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5.251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ff0000" fo:font-weight="bold" style:font-weight-asian="bold" style:font-name-complex="Arial"/>
    </style:style>
    <style:style style:name="P11" style:family="paragraph" style:parent-style-name="Standard">
      <style:text-properties style:font-name-complex="Courier New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5pt" fo:font-weight="bold" style:font-size-asian="4.34999990463257pt" style:font-weight-asian="bold" style:font-size-complex="5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5pt" style:font-size-asian="4.34999990463257pt" style:font-size-complex="5pt"/>
    </style:style>
    <style:style style:name="P19" style:family="paragraph" style:parent-style-name="Standard">
      <style:paragraph-properties fo:margin-left="-0.011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0" style:family="paragraph" style:parent-style-name="Standard">
      <style:paragraph-properties fo:margin-left="-0.011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5pt" style:font-size-asian="4.34999990463257pt" style:font-size-complex="5pt"/>
    </style:style>
    <style:style style:name="P21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italic" style:font-size-asian="10pt" style:font-style-asian="italic" style:font-name-complex="Arial" style:font-size-complex="10pt"/>
    </style:style>
    <style:style style:name="P2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24" style:family="paragraph" style:parent-style-name="Normal_20__28_Web_29_">
      <style:paragraph-properties fo:margin-left="0cm" fo:margin-right="0.131cm" fo:margin-top="0cm" fo:margin-bottom="0cm" loext:contextual-spacing="false" fo:line-height="100%" fo:text-align="justify" style:justify-single-word="false" fo:text-indent="0cm" style:auto-text-indent="false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Header">
      <style:paragraph-properties fo:text-align="center" style:justify-single-word="false" style:snap-to-layout-grid="false"/>
    </style:style>
    <style:style style:name="P2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8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9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  <style:text-properties fo:font-weight="bold" style:font-weight-asian="bold" style:font-name-complex="Courier New"/>
    </style:style>
    <style:style style:name="P3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text-shadow="1pt 1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style-complex="italic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-complex="Arial"/>
    </style:style>
    <style:style style:name="T9" style:family="text">
      <style:text-properties style:font-style-complex="italic"/>
    </style:style>
    <style:style style:name="T10" style:family="text">
      <style:text-properties fo:font-style="italic" style:font-style-asian="italic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style:font-name-complex="Courier New"/>
    </style:style>
    <style:style style:name="T15" style:family="text">
      <style:text-properties fo:color="#ff0000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ff0000" style:font-name="Times New Roman" fo:font-size="12pt" style:font-size-asian="12pt" style:font-name-complex="Times New Roman" style:font-size-complex="12pt"/>
    </style:style>
    <style:style style:name="T18" style:family="text">
      <style:text-properties style:font-weight-complex="bold"/>
    </style:style>
    <style:style style:name="T19" style:family="text">
      <style:text-properties style:font-name-complex="Times-Roman"/>
    </style:style>
    <style:style style:name="T20" style:family="text">
      <style:text-properties style:font-name-complex="Times-Bold" style:font-weight-complex="bold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  <text:p text:style-name="P25"/>
            <text:p text:style-name="P25">PAUTA </text:p>
            <text:p text:style-name="P25">SESSÃO ADMINISTRATIVA</text:p>
            <text:p text:style-name="P25"/>
            <text:p text:style-name="P25">8 de abril de 2019</text:p>
            <text:p text:style-name="P25"><text:span text:style-name="T1">10:30</text:span></text:p>
          </table:table-cell>
          <table:table-cell table:style-name="Tabela1.B1" office:value-type="string">
            <text:p text:style-name="P14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5">TRIBUNAL REGIONAL DO TRABALHO DA 6ª REGIÃO</text:p>
            <text:p text:style-name="P16">Gabinete da Presidência</text:p>
            <text:p text:style-name="P27"/>
          </table:table-cell>
        </table:table-row>
      </table:table>
      <text:h text:style-name="P32" text:outline-level="1"/>
      <text:h text:style-name="P32" text:outline-level="1">PAUTA</text:h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7"><text:span text:style-name="T1">Aprovação da Ata da Sessão Administrativa do dia 1º/4/2019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21"><text:span text:style-name="T5">Apreciação </text:span><text:span text:style-name="T7">da proposta de realização da Sessão Plenária do dia 12 de junho de 2019 na cidade de Caruaru-PE</text:span></text:p>
            <text:p text:style-name="P22">Comunicados os Membros desta Corte na sessão administrativa de 1º/4/2019;</text:p>
            <text:p text:style-name="P23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3.</text:span></text:p>
          </table:table-cell>
          <table:table-cell table:style-name="Tabela2.A1" table:number-columns-spanned="2" office:value-type="string">
            <text:p text:style-name="P24"><text:span text:style-name="T5">Apreciação da proposta de alteração da Resolução Administrativa TRT nº 18/2017, que d</text:span><text:span text:style-name="T6">ispõe sobre a regulamentação dos afastamentos de Magistrados vinculados ao Tribunal Regional do Trabalho da Sexta Região para fins de cursos de aperfeiçoamento e outros</text:span></text:p>
            <text:p text:style-name="P6"><text:span text:style-name="T10">Comunicação enviada aos Membros desta Corte - OF. </text:span><text:span text:style-name="T12">TRT–STP n.º 41/2019– Circular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4953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<text:span text:style-name="T8">Valdir José Silva de Carvalho – </text:span><text:span text:style-name="T14">Desembargador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6"><text:span text:style-name="T8">Férias: alteração, compensação e utilização de saldo;</text:span></text:p>
            <text:p text:style-name="P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2">PROAD TRT nº 6170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2">Fábio André de Farias – Desembargador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6"><text:span text:style-name="T8">Alteração período de compensação;</text:span>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Standard"><text:span text:style-name="T13">6.</text:span></text:p>
          </table:table-cell>
          <table:table-cell table:style-name="Tabela2.A1" table:number-columns-spanned="2" office:value-type="string">
            <text:p text:style-name="P3">REFERENDAR:</text:p>
            <text:p text:style-name="P13"/>
            <text:p text:style-name="P17"><text:span text:style-name="T1">OS TRT GP nº 69/2019 –</text:span> <text:span text:style-name="T18">Comunica o</text:span> deslocamento do Desembargador Presidente Valdir Carvalho para <text:span text:style-name="T18">Brasília/DF,</text:span> a fim de participar da 2ª <text:span text:style-name="T9">Reunião Ordinária do COLEPRECOR</text:span>, nos dias 24 e 25/4/2019, no Tribunal Superior do Trabalho, e para Belo Horizonte/MG, onde participará do Seminário Internacional sobre Grandes Acidentes de Trabalho: Efetividade da Prevenção, nos dias 25 e 26/4/2019, no TRT da 3ª Região;</text:p>
            <text:p text:style-name="P18"/>
            <text:p text:style-name="P19"><text:span text:style-name="T1">OS TRT GP nº 70/2019</text:span> - <text:span text:style-name="T18">Autoriza o</text:span> deslocamento da Desembargadora Maria Clara Saboya de Albuquerque Bernardino, Corregedora do TRT da 6ª Região, para <text:span text:style-name="T18">Brasília/DF</text:span>, a fim de participar da 2ª <text:span text:style-name="T9">Reunião Ordinária do COLEPRECOR</text:span>, que acontecerá nos dias 24 e 25 de abril de 2019, naquela cidade;</text:p>
            <text:p text:style-name="P20"/>
            <text:p text:style-name="P8"><text:span text:style-name="T1">OS TRT GP nº 71/2019</text:span> - <text:span text:style-name="T14">Autoriza o afastamento da </text:span><text:span text:style-name="T19">Exma. Juíza </text:span><text:span text:style-name="T20">Roberta Correa de Araujo</text:span><text:span text:style-name="T14">, </text:span><text:span text:style-name="T19">Titular da 14ª Vara do Trabalho de Recife-PE,</text:span><text:span text:style-name="T20"> de suas funções judicantes, </text:span><text:span text:style-name="T19">no dia 9</text:span><text:span text:style-name="T20">/4/2019, </text:span><text:span text:style-name="T19">a fim de participar da Reunião Específica para Análise dos Casos e Exercícios ou Simulações do 24º Curso Nacional de Formação Inicial, a ser realizado no Tribunal Superior do Trabalho</text:span><text:span text:style-name="T14"> (PROAD 5295/19).</text:span></text:p>
          </table:table-cell>
          <table:covered-table-cell/>
        </table:table-row>
      </table:table>
      <text:h text:style-name="P28" text:outline-level="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3-27T15:56:00</meta:creation-date>
    <dc:date>2019-04-05T08:29:46.312000000</dc:date>
    <meta:print-date>2019-04-04T10:08:00</meta:print-date>
    <meta:editing-cycles>24</meta:editing-cycles>
    <meta:editing-duration>PT2H7M55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35" meta:word-count="326" meta:character-count="2065" meta:non-whitespace-character-count="1770"/>
  </office:meta>
</office:document-meta>
</file>