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language-asian="pt" style:country-asian="BR" style:font-weight-asian="bold" style:font-name-complex="Arial" style:font-style-complex="italic"/>
    </style:style>
    <style:style style:name="P8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style:snap-to-layout-grid="false"/>
      <style:text-properties style:font-name-complex="Arial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2" style:family="paragraph" style:parent-style-name="Standard">
      <style:text-properties style:font-name-complex="Courier New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er">
      <style:paragraph-properties style:snap-to-layout-gri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3" style:family="paragraph" style:parent-style-name="Header">
      <style:paragraph-properties fo:text-align="justify" style:justify-single-word="false"/>
    </style:style>
    <style:style style:name="P34" style:family="paragraph" style:parent-style-name="Header">
      <style:paragraph-properties fo:text-align="justify" style:justify-single-word="false">
        <style:tab-stops/>
      </style:paragraph-properties>
    </style:style>
    <style:style style:name="P3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fo:background-color="#ffffff" loext:char-shading-value="0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fo:background-color="#ffffff" loext:char-shading-value="0" style:font-weight-asian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style:language-asian="pt" style:country-asian="BR" style:font-name-complex="Arial" style:font-style-complex="italic"/>
    </style:style>
    <style:style style:name="T18" style:family="text">
      <style:text-properties style:font-weight-complex="bold"/>
    </style:style>
    <style:style style:name="T19" style:family="text">
      <style:text-properties fo:background-color="#ffffff" loext:char-shading-value="0" style:font-name-complex="Arial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-complex="Courier New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Header"/>
            <text:p text:style-name="P29"/>
            <text:p text:style-name="P29">PAUTA </text:p>
            <text:p text:style-name="P29">SESSÃO ADMINISTRATIVA</text:p>
            <text:p text:style-name="P29"/>
            <text:p text:style-name="P29">8 de agosto<text:span text:style-name="T1"> </text:span>de 2022</text:p>
            <text:p text:style-name="P30">Início: 10h</text:p>
            <text:p text:style-name="P30">Término: 12h</text:p>
          </table:table-cell>
          <table:table-cell table:style-name="Tabela1.B1" office:value-type="string">
            <text:p text:style-name="P2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2"/>
          </table:table-cell>
        </table:table-row>
      </table:table>
      <text:h text:style-name="P27" text:outline-level="1"/>
      <text:h text:style-name="P27" text:outline-level="1">PAUTA</text:h>
      <text:p text:style-name="P1"/>
      <text:p text:style-name="Standard"><text:span text:style-name="T23">(Convocados todos os Membros da Corte)</text:span></text:p>
      <text:p text:style-name="Standard"/>
      <text:p text:style-name="P26">* <text:span text:style-name="T5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1"><text:span text:style-name="T5">Aprovação da Ata da Sessão Administrativa de 1º/8/2022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1"><text:span text:style-name="T5">PROAD n.º 14419/2022 </text:span>– Proposta da Comissão de Regimento Interno de alteração dos arts. 87 e 233 do RI (Ofício TRT CRI n.º 9/2022);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10"><text:span text:style-name="T5">PROAD n.º 14420/2022 </text:span>– Proposta da Comissão de Regimento Interno de alteração do art. 279 do RI (Ofício TRT CRI n.º 10/2022); 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11"><text:span text:style-name="T5">PROAD n.º 14673/2022 - </text:span>Aprovação de minuta de Ordem de Serviço que divulga os feriados e pontos facultativos do exercício de 2023 a serem observados no Tribunal e nas Varas do Trabalho que integram a jurisdição trabalhista da Sexta Região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5.</text:p>
          </table:table-cell>
          <table:table-cell table:style-name="Tabela2.A1" table:number-columns-spanned="2" office:value-type="string">
            <text:p text:style-name="P11"><text:span text:style-name="T14">PROAD n.º 14686/2022</text:span><text:span text:style-name="T13"> - Proposta de Resolução Administrativa que disciplina a suspensão de prazos e fixa o período de inspeção geral nas Unidades Judiciárias do TRT6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table:number-columns-spanned="2" office:value-type="string">
            <text:p text:style-name="P11"><text:span text:style-name="T5">PROAD n.º 3406/2022 – </text:span>Proposta de RA que disciplina <text:span text:style-name="T17">o Programa Nacional de Prevenção de Acidentes de Trabalho</text:span><text:span text:style-name="T15"> </text:span><text:span text:style-name="T17">no âmbito do Tribunal Regional do</text:span><text:span text:style-name="T15"> </text:span><text:span text:style-name="T17">Trabalho da 6ª Região e institui o</text:span><text:span text:style-name="T15"> </text:span><text:span text:style-name="T17">Regimento Interno do Grupo de</text:span><text:span text:style-name="T15"> </text:span><text:span text:style-name="T17">Trabalho Interinstitucional de</text:span><text:span text:style-name="T15"> </text:span><text:span text:style-name="T17">Prevenção de Acidentes de Trabalho</text:span><text:span text:style-name="T15"> </text:span><text:span text:style-name="T17">(GETRIN 6);</text:span>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7.</text:p>
          </table:table-cell>
          <table:table-cell table:style-name="Tabela2.A1" office:value-type="string">
            <text:p text:style-name="P17"><text:span text:style-name="T7">Referência</text:span><text:span text:style-name="T16">:</text:span></text:p>
          </table:table-cell>
          <table:table-cell table:style-name="Tabela2.A1" office:value-type="string">
            <text:p text:style-name="P20"><text:span text:style-name="T5">PROAD n.º 14384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0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0"><text:span text:style-name="T15">Averbação de dias trabalhados durante férias, para compensação em época oportuna</text:span>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7"><text:span text:style-name="T10">8.</text:span></text:p>
          </table:table-cell>
          <table:table-cell table:style-name="Tabela2.A1" office:value-type="string">
            <text:p text:style-name="P17"><text:span text:style-name="T7">Referência</text:span><text:span text:style-name="T16">:</text:span></text:p>
          </table:table-cell>
          <table:table-cell table:style-name="Tabela2.A1" office:value-type="string">
            <text:p text:style-name="P20"><text:span text:style-name="T5">PROAD n.º 14211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0">Paula Regina de Queiroz Monteiro Gonçalves Muniz – Juíza Titular da 16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0">Compensação de dia trabalhado no plantão judiciário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17"><text:span text:style-name="T10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4">PROAD TRT n.º 1147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Peetchúran Juvêncio Ramalho – Analista Judiciário, Oficial de Justiça 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10">Recurso Administrativo;</text:p>
            <text:p text:style-name="P4"/>
          </table:table-cell>
        </table:table-row>
        <text:soft-page-break/>
        <table:table-row table:style-name="Tabela2.16">
          <table:table-cell table:style-name="Tabela2.A1" office:value-type="string">
            <text:p text:style-name="Standard"><text:span text:style-name="T5">10. </text:span></text:p>
          </table:table-cell>
          <table:table-cell table:style-name="Tabela2.A1" table:number-columns-spanned="2" office:value-type="string">
            <text:p text:style-name="P3">REFERENDAR:</text:p>
            <text:p text:style-name="P31"/>
            <text:p text:style-name="P33"><text:span text:style-name="T8">OS TRT6 GP n.º 187/2022</text:span><text:span text:style-name="T20"> – </text:span>Autoriza o Exmo. Juiz <text:span text:style-name="T18">Eduardo Henrique Brennand Dornelas Câmara</text:span> a afastar-se das suas atividades, nos dias 09 e 10/8/2022, a fim de participar do curso Formação Continuada Pje, Justiça 4.0 e Ferramentas Eletrônicas de Pesquisa Patrimonial, organizado pela ENAMAT, em Brasília/DF (PROAD 14492/2022);</text:p>
            <text:p text:style-name="P33"/>
            <text:p text:style-name="P33"><text:span text:style-name="T8">OS TRT6 GP n.º 188/2022</text:span><text:span text:style-name="T20"> – </text:span><text:span text:style-name="T21">Declara autorizado o afastamento da Exma. Juíza Roberta Correa de Araújo, Titular da 14ª Vara do Trabalho do Recife, das suas atividades jurisdicionais, nos dias 1º e 2/8/2022, a fim de ministrar palestra no 14º Encontro Institucional da Magistratura Trabalhista da 5ª Região, promovido pela EJUD5 (PROAD 14133/2022).</text:span></text:p>
            <text:p text:style-name="P31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8-03T15:30:00</meta:creation-date>
    <dc:date>2022-08-04T11:37:17.597000000</dc:date>
    <meta:print-date>2022-03-14T14:02:00</meta:print-date>
    <meta:editing-cycles>4</meta:editing-cycles>
    <meta:editing-duration>PT36M45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48" meta:word-count="388" meta:character-count="2493" meta:non-whitespace-character-count="2140"/>
  </office:meta>
</office:document-meta>
</file>