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7" style:family="paragraph" style:parent-style-name="Standard">
      <style:paragraph-properties style:snap-to-layout-grid="false"/>
      <style:text-properties style:font-name-complex="Courier New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 style:snap-to-layout-grid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1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Courier New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4" style:family="paragraph" style:parent-style-name="Standard">
      <style:text-properties fo:font-style="italic" style:font-style-asian="italic"/>
    </style:style>
    <style:style style:name="P25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  <text:p text:style-name="P14"/>
            <text:p text:style-name="P14">PAUTA </text:p>
            <text:p text:style-name="P14">SESSÃO ADMINISTRATIVA VIRTUAL</text:p>
            <text:p text:style-name="P14"/>
            <text:p text:style-name="P14">8 de fevereiro<text:span text:style-name="T1"> </text:span>de 2021</text:p>
            <text:p text:style-name="P16">Início: 10h45</text:p>
            <text:p text:style-name="P16">Término: 12h</text:p>
          </table:table-cell>
          <table:table-cell table:style-name="Tabela1.B1" office:value-type="string">
            <text:p text:style-name="P11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2">TRIBUNAL REGIONAL DO TRABALHO DA 6ª REGIÃO</text:p>
            <text:p text:style-name="P13">Gabinete da Presidência</text:p>
            <text:p text:style-name="P14"/>
          </table:table-cell>
        </table:table-row>
      </table:table>
      <text:h text:style-name="P18" text:outline-level="1"/>
      <text:h text:style-name="P18" text:outline-level="1">PAUTA</text:h>
      <text:p text:style-name="Standard"/>
      <text:p text:style-name="P24"/>
      <text:p text:style-name="P25">* <text:span text:style-name="T2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3" office:value-type="string">
            <text:p text:style-name="P4">1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nº 1290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Interessada:</text:p>
          </table:table-cell>
          <table:table-cell table:style-name="Tabela2.A1" office:value-type="string">
            <text:p text:style-name="P9">Maria do Socorro Silva Emerencia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10">Averbação de dias trabalhados durante férias e recesso para compensação em época oportuna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3"><text:span text:style-name="T2">2</text:span><text:span text:style-name="T2">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nº 1390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Interessada:</text:p>
          </table:table-cell>
          <table:table-cell table:style-name="Tabela2.A1" office:value-type="string">
            <text:p text:style-name="P9">Ana Cláudia Petruccelli de Lim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10">Averbação de dia trabalhado durante recesso para compensação em época oportuna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3"><text:span text:style-name="T2">3</text:span><text:span text:style-name="T2">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nº 1410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Interessada:</text:p>
          </table:table-cell>
          <table:table-cell table:style-name="Tabela2.A1" office:value-type="string">
            <text:p text:style-name="P9">Sérgio Torres Teixei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10">Averbação de dia trabalhado durante recesso para compensação em época oportuna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3"><text:span text:style-name="T2">4</text:span><text:span text:style-name="T2">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nº 1459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Interessada:</text:p>
          </table:table-cell>
          <table:table-cell table:style-name="Tabela2.A1" office:value-type="string">
            <text:p text:style-name="P9">José Luciano Alexo da Silv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10">Averbação de dia trabalhado durante recesso para compensação em época oportuna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3"><text:span text:style-name="T2">5</text:span><text:span text:style-name="T2">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nº 1493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Interessada:</text:p>
          </table:table-cell>
          <table:table-cell table:style-name="Tabela2.A1" office:value-type="string">
            <text:p text:style-name="P9">Virgínia Malta Canavarr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10">Averbação de dia trabalhado durante recesso para compensação em época oportuna;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4">6.</text:p>
          </table:table-cell>
          <table:table-cell table:style-name="Tabela2.A1" table:number-columns-spanned="2" office:value-type="string">
            <text:p text:style-name="P22">Voto de pesar, em virtude do falecimento da Senhora Gilvanete Silva Emerenciano, genitora da Desembargadora Maria do Socorro Silva Emerenciano;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7. </text:p>
          </table:table-cell>
          <table:table-cell table:style-name="Tabela2.A1" table:number-columns-spanned="2" office:value-type="string">
            <text:p text:style-name="P22">Voto de pesar, em virtude do falecimento do Professor José Souto Maior Borges;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8.</text:p>
          </table:table-cell>
          <table:table-cell table:style-name="Tabela2.A1" table:number-columns-spanned="2" office:value-type="string">
            <text:p text:style-name="P22">Voto de pesar, em virtude do falecimento do Senhor José de Souza Melo, genitor da servidora Ana Cláudia de Souza Melo;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9.</text:p>
          </table:table-cell>
          <table:table-cell table:style-name="Tabela2.A1" table:number-columns-spanned="2" office:value-type="string">
            <text:p text:style-name="P22">Voto de pesar, em virtude do falecimento da Senhora Elenice Alves de Carvalho, irmã do servidor Maurício Alves de Carvalho.</text:p>
            <text:p text:style-name="P6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1-01-25T12:55:00</meta:creation-date>
    <dc:date>2021-02-03T18:23:33.91</dc:date>
    <meta:print-date>2021-02-03T10:37:00</meta:print-date>
    <meta:editing-cycles>25</meta:editing-cycles>
    <meta:editing-duration>PT05H15M17S</meta:editing-duration>
    <meta:generator>BrOffice.org/3.2$Win32 OpenOffice.org_project/320m18$Build-9502</meta:generator>
    <meta:document-statistic meta:table-count="2" meta:image-count="1" meta:object-count="0" meta:page-count="1" meta:paragraph-count="53" meta:word-count="246" meta:character-count="1612"/>
  </office:meta>
</office:document-meta>
</file>