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fo:keep-together="auto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9" style:family="paragraph" style:parent-style-name="Padrão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Padrão">
      <style:paragraph-properties fo:margin-left="0cm" fo:margin-right="-0.002cm" fo:text-align="justify" style:justify-single-word="false" fo:text-indent="0cm" style:auto-text-indent="false"/>
      <style:text-properties style:font-name-complex="Verdana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-complex="Arial"/>
    </style:style>
    <style:style style:name="P23" style:family="paragraph" style:parent-style-name="Standard">
      <style:text-properties style:font-name-complex="Courier New"/>
    </style:style>
    <style:style style:name="P24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style:font-name-complex="Arial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style:font-name-complex="Verdana,Bold" style:font-weight-complex="bold"/>
    </style:style>
    <style:style style:name="T15" style:family="text">
      <style:text-properties style:font-name-complex="Times-Roman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5"/>
            <text:p text:style-name="P5">PAUTA </text:p>
            <text:p text:style-name="P5">SESSÃO ADMINISTRATIVA</text:p>
            <text:p text:style-name="P5"/>
            <text:p text:style-name="P5">8 de julho de 2019</text:p>
            <text:p text:style-name="P5"><text:span text:style-name="T1">10:30</text:span></text:p>
          </table:table-cell>
          <table:table-cell table:style-name="Tabela1.B1" office:value-type="string">
            <text:p text:style-name="P2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6">TRIBUNAL REGIONAL DO TRABALHO DA 6ª REGIÃO</text:p>
            <text:p text:style-name="P27">Gabinete da Presidência</text:p>
            <text:p text:style-name="P7"/>
          </table:table-cell>
        </table:table-row>
      </table:table>
      <text:h text:style-name="P1" text:outline-level="1"/>
      <text:p text:style-name="P28"/>
      <text:h text:style-name="P1" text:outline-level="1">PAUTA</text:h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18"><text:span text:style-name="T1">Aprovação da Ata da Sessão Administrativa do dia 1º/7/2019;</text:span>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table:number-columns-spanned="2" office:value-type="string">
            <text:p text:style-name="P13">Apresentação, pela equipe de servidores da Seção de Atendimento Especializado do Processo Judicial Eletrônico, das “Mudanças e Impactos da Versão 2.4 do PJe”, a fim de minorar o impacto que as mudanças significativas da próxima versão desse sistema trará aos trabalhos na 2ª Instância</text:p>
            <text:p text:style-name="P18"><text:span text:style-name="T7">Comunicação enviada aos Membros desta Corte - OF. </text:span><text:span text:style-name="T9">TRT–STP n.º 84/2019– Circular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table:number-columns-spanned="2" office:value-type="string">
            <text:p text:style-name="P18"><text:span text:style-name="T1">Proposta de alteração da Resolução Administrativa TRT nº 5/2017, que regulamenta a concessão de licenças a magistrados e servidores, bem como os procedimentos administrativos relativos às inspeções de saúde realizadas no âmbito deste Regional (PROAD 26867/18)</text:span></text:p>
            <text:p text:style-name="P18"><text:span text:style-name="T7">Comunicação enviada aos Membros desta Corte - OF. </text:span><text:span text:style-name="T9">TRT–STP n.º 84/2019– Circular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table:number-columns-spanned="2" office:value-type="string">
            <text:p text:style-name="P12">Apreciação das informações de Magistrados que receberam GECJ no mês de junho de 2019, em cumprimento ao disposto no art. 4º da Resolução CSJT nº 155/2015</text:p>
            <text:p text:style-name="P17"><text:span text:style-name="T7">Comunicação enviada aos Membros desta Corte - OF. </text:span><text:span text:style-name="T9">TRT–STP n.º 84/2019– Circular;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5.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7"><text:span text:style-name="T2">PROAD TRT nº 1257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<text:span text:style-name="T11">Sérgio Torres Teixeira – Desembargador do TRT6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2">Afastamento das funçõ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5">PROAD TRT nº 1191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<text:span text:style-name="T11">Roberta Correa de Araújo – Juíza Titular da 14ª VT Recife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2">Afastamento das funçõ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5">PROAD TRT nº 1107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Bernardo Nunes da Costa Neto – Juiz Titular da 2ª Vara do Trabalho de Barrei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2">Aposentadoria voluntária (art. 3º da EC 47/2005)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5">PROAD TRT nº 933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Antônio de Siqueira Campos Junior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2">Aposentadoria voluntária (art. 3º da EC 47/2005);</text:p>
            <text:p text:style-name="P22"/>
            <text:p text:style-name="P22"/>
          </table:table-cell>
        </table:table-row>
        <text:soft-page-break/>
        <table:table-row table:style-name="Tabela2.17">
          <table:table-cell table:style-name="Tabela2.A1" office:value-type="string">
            <text:p text:style-name="Standard"><text:span text:style-name="T10">9. </text:span></text:p>
          </table:table-cell>
          <table:table-cell table:style-name="Tabela2.A1" table:number-columns-spanned="2" office:value-type="string">
            <text:p text:style-name="P13">REFERENDAR:</text:p>
            <text:p text:style-name="P13"/>
            <text:p text:style-name="P19"><text:span text:style-name="T1">OS TRT GP Nº 165/2019 – </text:span><text:span text:style-name="T6">Autoriza o Desembargador </text:span><text:span text:style-name="T14">Milton Gouveia da Silva Filho</text:span><text:span text:style-name="T6"> a alterar suas férias, anteriormente marcadas para o período de 1º a 30/7/2019, para fruição no intervalo de 8/7 a 6/8/2019;</text:span></text:p>
            <text:p text:style-name="P13"/>
            <text:p text:style-name="P9"><text:span text:style-name="T3">OS TRT GP Nº 174/2019 – </text:span><text:span text:style-name="T11">Autoriza a Desembargadora Maria das Graças de Arruda França a alterar as férias, anteriormente marcadas para o período de 1º a 30/7/2019, para o novo interstício, compreendido entre 2/9 a 1º/10/2019, bem como a compensar, em 2 e 3/10/2019, 2 (dois) dias trabalhados durante períodos de férias (PROAD 11858/19);</text:span></text:p>
            <text:p text:style-name="P10"/>
            <text:p text:style-name="P17"><text:span text:style-name="T1">OS TRT GP Nº 177/2019 – </text:span>Declara autorizada a alteração de férias da <text:span text:style-name="T11">Desembargadora Dione Nunes Furtado da Silva,</text:span><text:span text:style-name="T2"> </text:span>anteriormente marcadas do período de 1º<text:span text:style-name="T15"> a 30/7/2019,</text:span> para utilização em época oportuna<text:span text:style-name="T11">, com amparo </text:span><text:span text:style-name="T6">nos </text:span>artigos 66 e 67 da LC-35/79 (LOMAN), <text:span text:style-name="T6">22, inciso III, “h”</text:span><text:span text:style-name="T11"> d</text:span>o Regimento Interno deste Tribunal.</text:p>
            <text:p text:style-name="P13"/>
          </table:table-cell>
          <table:covered-table-cell/>
        </table:table-row>
      </table:table>
      <text:h text:style-name="P8" text:outline-level="1"/>
      <text:h text:style-name="P8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7-03T17:10:00</meta:creation-date>
    <dc:date>2019-07-05T10:56:28.389000000</dc:date>
    <meta:print-date>2019-07-05T09:02:00</meta:print-date>
    <meta:editing-cycles>15</meta:editing-cycles>
    <meta:editing-duration>PT54M17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2" meta:word-count="409" meta:character-count="2608" meta:non-whitespace-character-count="2242"/>
  </office:meta>
</office:document-meta>
</file>