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2" style:family="table-row">
      <style:table-row-properties style:min-row-height="1.334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>
        <style:tab-stops/>
      </style:paragraph-properties>
    </style:style>
    <style:style style:name="P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-complex="Courier New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5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pt" style:country-asian="BR" style:font-weight-asian="bold" style:font-name-complex="Bookman Old Style" style:font-style-complex="italic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style:font-name-complex="Ari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style:font-name-complex="Courier New"/>
    </style:style>
    <style:style style:name="T14" style:family="text">
      <style:text-properties style:font-name-complex="Times-Roman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"/>
            <text:p text:style-name="P2">PAUTA </text:p>
            <text:p text:style-name="P2">SESSÃO ADMINISTRATIVA VIRTUAL</text:p>
            <text:p text:style-name="P2"/>
            <text:p text:style-name="P2">8 de novembro<text:span text:style-name="T1"> </text:span>de 2021</text:p>
            <text:p text:style-name="P3">Início: 10h</text:p>
            <text:p text:style-name="P3">Término: 12h</text:p>
          </table:table-cell>
          <table:table-cell table:style-name="Tabela1.B1" office:value-type="string">
            <text:p text:style-name="P22"><draw:frame draw:style-name="fr1" draw:name="Figura1" text:anchor-type="as-char" svg:width="1.859cm" svg:height="2.041cm" draw:z-index="0"><draw:image xlink:href="Pictures/10000000000002620000029ACE614671DC27B086.jpg" xlink:type="simple" xlink:show="embed" xlink:actuate="onLoad" loext:mime-type="image/jpeg"/></draw:frame></text:p>
            <text:p text:style-name="P23">TRIBUNAL REGIONAL DO TRABALHO DA 6ª REGIÃO</text:p>
            <text:p text:style-name="P24">Gabinete da Presidência</text:p>
            <text:p text:style-name="P4"/>
          </table:table-cell>
        </table:table-row>
      </table:table>
      <text:h text:style-name="P6" text:outline-level="1"/>
      <text:h text:style-name="P6" text:outline-level="1">PAUTA</text:h>
      <text:p text:style-name="P9"/>
      <text:p text:style-name="P15">(Convocados todos os Membros da Corte)</text:p>
      <text:p text:style-name="P15"/>
      <text:p text:style-name="P25">* <text:span text:style-name="T4">OS PROCESSOS EM PROAD PODEM SER CONSULTADOS NO PRÓPRIO SISTEMA.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table:number-columns-spanned="2" office:value-type="string">
            <text:p text:style-name="P16"><text:span text:style-name="T4">Aprovação da Ata da Sessão Administrativa Virtual de 25/10/2021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2.</text:p>
          </table:table-cell>
          <table:table-cell table:style-name="Tabela2.A1" table:number-columns-spanned="2" office:value-type="string">
            <text:p text:style-name="P16"><text:span text:style-name="T4">PROAD n.º 18133/2021 - Sugestão de escala do Plantão Judiciário - dezembro/2021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3.</text:p>
          </table:table-cell>
          <table:table-cell table:style-name="Tabela2.A1" table:number-columns-spanned="2" office:value-type="string">
            <text:p text:style-name="P16"><text:span text:style-name="T4">PROAD n.º 18134/2021 - Sugestão de escala do Plantão Judiciário – recesso 2021-2022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table:number-columns-spanned="2" office:value-type="string">
            <text:p text:style-name="P16"><text:span text:style-name="T9">PROAD n.º 18451/2021 - Proposta de Resolução Administrativa que disciplina </text:span><text:span text:style-name="T7">acerca do Plantão Judiciário, no âmbito do Tribunal Regional do Trabalho da 6ª Região</text:span><text:span text:style-name="T9">;</text:span>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5.</text:p>
          </table:table-cell>
          <table:table-cell table:style-name="Tabela2.A1" table:number-columns-spanned="2" office:value-type="string">
            <text:p text:style-name="P16"><text:span text:style-name="T9">PROAD n.º 17823/2021 - Proposta de Resolução Administrativa que </text:span><text:span text:style-name="T7">transfere a sede da 3ª Vara do Trabalho de Ipojuca para o município de Jaboatão dos Guararapes, e dá outras providências</text:span><text:span text:style-name="T9">;</text:span></text:p>
            <text:p text:style-name="P1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9"><text:span text:style-name="T4">6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1">PROAD n.º 1795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0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Averbação de dias trabalhados nas férias para utilização em momento oportuno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9"><text:span text:style-name="T4">7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1">PROAD n.º 1799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0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0">Averbação de dias trabalhados nas férias para utilização em momento oportuno;</text:p>
            <text:p text:style-name="P13"/>
          </table:table-cell>
        </table:table-row>
        <table:table-row table:style-name="Tabela2.12">
          <table:table-cell table:style-name="Tabela2.A1" office:value-type="string">
            <text:p text:style-name="Standard"><text:span text:style-name="T4">8. </text:span></text:p>
          </table:table-cell>
          <table:table-cell table:style-name="Tabela2.A1" table:number-columns-spanned="2" office:value-type="string">
            <text:p text:style-name="P10">REFERENDAR:</text:p>
            <text:p text:style-name="P10"/>
            <text:p text:style-name="P17"><text:span text:style-name="T12">OS TRT6 GP n.º 167/2021 </text:span><text:span text:style-name="T11">– </text:span><text:span text:style-name="T13">Declara autorizado o afastamento da Juíza </text:span><text:span text:style-name="T10">Substituta Thayse Sousa Bezerra de Carvalho Araújo</text:span><text:span text:style-name="T13">, no período de 19 a 22/10/2021 (4 dias), em razão do falecimento de seu avô paterno (Proad 17663/2021);</text:span></text:p>
            <text:p text:style-name="P21"/>
            <text:p text:style-name="P17"><text:span text:style-name="T12">OS TRT6 GP n.º 171/2021 </text:span><text:span text:style-name="T11">– </text:span><text:span text:style-name="T13">Autoriza o afastamento da Juíza Substituta Ana Paula Mendonça Montalvão, no período de 10 a 12/11/2021, a fim de participar do </text:span><text:span text:style-name="T14">XXX Encontro Institucional de Magistrados(as) da Justiça do Trabalho de Rondônia e Acre, por meio da plataforma ZOOM (Proad 18000/2021).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10-19T15:07:00</meta:creation-date>
    <dc:date>2021-11-05T15:29:47.226000000</dc:date>
    <meta:print-date>2021-08-02T13:55:00</meta:print-date>
    <meta:editing-cycles>23</meta:editing-cycles>
    <meta:editing-duration>PT4H20M34S</meta:editing-duration>
    <meta:document-statistic meta:table-count="2" meta:image-count="1" meta:object-count="0" meta:page-count="1" meta:paragraph-count="39" meta:word-count="266" meta:character-count="1718" meta:non-whitespace-character-count="1482"/>
    <meta:generator>LibreOffice/6.0.0.3$Windows_X86_64 LibreOffice_project/64a0f66915f38c6217de274f0aa8e15618924765</meta:generator>
  </office:meta>
</office:document-meta>
</file>