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4D8000006DAA53775B830B00CE6.jpg" manifest:media-type="image/jpeg"/>
  <manifest:file-entry manifest:full-path="Pictures/10000000000004D8000006DAF75A85926D1F9B9E.jpg" manifest:media-type="image/jpeg"/>
  <manifest:file-entry manifest:full-path="Pictures/10000000000004D8000006DA9AF30F711343B8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53775B830B00CE6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2/06/2022 18:1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75A85926D1F9B9E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AF30F711343B83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