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color="#0000ff"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318cm" fo:margin-right="-1.51cm" fo:text-indent="0cm" style:auto-text-indent="false"/>
    </style:style>
    <style:style style:name="P16" style:family="paragraph" style:parent-style-name="Header">
      <style:paragraph-properties style:snap-to-layout-gri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complex="ArialMT"/>
    </style:style>
    <style:style style:name="P2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Header"/>
            <text:p text:style-name="P17"/>
            <text:p text:style-name="P17">PAUTA </text:p>
            <text:p text:style-name="P17">SESSÃO ADMINISTRATIVA VIRTUAL</text:p>
            <text:p text:style-name="P17"/>
            <text:p text:style-name="P17">9 de agosto<text:span text:style-name="T1"> </text:span>de 2021</text:p>
            <text:p text:style-name="P18">Início: 10h45</text:p>
            <text:p text:style-name="P18">Término: 12h</text:p>
          </table:table-cell>
          <table:table-cell table:style-name="Tabela1.B1" office:value-type="string">
            <text:p text:style-name="P12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3">TRIBUNAL REGIONAL DO TRABALHO DA 6ª REGIÃO</text:p>
            <text:p text:style-name="P14">Gabinete da Presidência</text:p>
            <text:p text:style-name="P17"/>
          </table:table-cell>
        </table:table-row>
      </table:table>
      <text:h text:style-name="P26" text:outline-level="1"/>
      <text:h text:style-name="P26" text:outline-level="1">PAUTA</text:h>
      <text:p text:style-name="Standard"/>
      <text:p text:style-name="P5">(Convocados todos os Membros da Corte)</text:p>
      <text:p text:style-name="Standard"/>
      <text:p text:style-name="P15">* <text:span text:style-name="T4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table:number-columns-spanned="2" office:value-type="string">
            <text:p text:style-name="P20">Aprovação da Ata da Sessão Administrativa Virtual do dia 2/8/2021;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table:number-columns-spanned="2" office:value-type="string">
            <text:p text:style-name="P20">PROAD n.º 12214/2021 - Sugestão de escala do Plantão Judiciário para setembro/2021;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table:number-columns-spanned="2" office:value-type="string">
            <text:p text:style-name="P20">PROAD n.º 12386/2021 - Aprovação de minuta de Ordem de Serviço que divulga os feriados e pontos facultativos do exercício de 2022 a serem observados no Tribunal e nas Varas do Trabalho que integram a jurisdição trabalhista da Sexta Região;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4.</text:p>
          </table:table-cell>
          <table:table-cell table:style-name="Tabela2.A1" table:number-columns-spanned="2" office:value-type="string">
            <text:p text:style-name="P20">PROAD n.º 12502/2021 - Proposta de extinção dos Termos Judiciários de Floresta e Sertânia;</text:p>
            <text:p text:style-name="P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6">5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9"><text:span text:style-name="T5">PROAD n.º </text:span><text:span text:style-name="T5">11720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Interessada:</text:p>
          </table:table-cell>
          <table:table-cell table:style-name="Tabela2.A1" office:value-type="string">
            <text:p text:style-name="P11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Assunto:</text:p>
          </table:table-cell>
          <table:table-cell table:style-name="Tabela2.A1" office:value-type="string">
            <text:p text:style-name="P24">Averbação de dias trabalhados no plantão judiciário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6">6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9"><text:span text:style-name="T5">PROAD n.º </text:span><text:span text:style-name="T5">11913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Interessada:</text:p>
          </table:table-cell>
          <table:table-cell table:style-name="Tabela2.A1" office:value-type="string">
            <text:p text:style-name="P11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Assunto:</text:p>
          </table:table-cell>
          <table:table-cell table:style-name="Tabela2.A1" office:value-type="string">
            <text:p text:style-name="P24">Compensação de férias/recesso/plantão judiciário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6">7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9"><text:span text:style-name="T5">PROAD n.º </text:span><text:span text:style-name="T5">12093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Interessado:</text:p>
          </table:table-cell>
          <table:table-cell table:style-name="Tabela2.A1" office:value-type="string">
            <text:p text:style-name="P11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Assunto:</text:p>
          </table:table-cell>
          <table:table-cell table:style-name="Tabela2.A1" office:value-type="string">
            <text:p text:style-name="P24">Averbação de dias trabalhados em férias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6">8.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9"><text:span text:style-name="T5">PROAD n.º </text:span><text:span text:style-name="T5">862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Interessada:</text:p>
          </table:table-cell>
          <table:table-cell table:style-name="Tabela2.A1" office:value-type="string">
            <text:p text:style-name="P11">Eneida de Barros Queiroz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Assunto:</text:p>
          </table:table-cell>
          <table:table-cell table:style-name="Tabela2.A1" office:value-type="string">
            <text:p text:style-name="P11">Aposentadoria voluntária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4"><text:span text:style-name="T4">9</text:span><text:span text:style-name="T4">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21">PROAD TRT n.º 995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Interessados:</text:p>
          </table:table-cell>
          <table:table-cell table:style-name="Tabela2.A1" office:value-type="string">
            <text:p text:style-name="P9">FENASSOJAF/SINTRAJUF-PE/ASSOJAF-P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Assunto:</text:p>
          </table:table-cell>
          <table:table-cell table:style-name="Tabela2.A1" office:value-type="string">
            <text:p text:style-name="P25">Recurso Administrativo. </text:p>
            <text:p text:style-name="P10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7-23T14:34:00</meta:creation-date>
    <dc:date>2021-08-04T21:18:00.88</dc:date>
    <meta:print-date>2021-08-02T13:55:00</meta:print-date>
    <meta:editing-cycles>32</meta:editing-cycles>
    <meta:editing-duration>PT02H02M23S</meta:editing-duration>
    <meta:generator>BrOffice.org/3.2$Win32 OpenOffice.org_project/320m18$Build-9502</meta:generator>
    <meta:document-statistic meta:table-count="2" meta:image-count="1" meta:object-count="0" meta:page-count="1" meta:paragraph-count="54" meta:word-count="209" meta:character-count="1435"/>
  </office:meta>
</office:document-meta>
</file>