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Verdana,Italic" svg:font-family="'Verdana,Italic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Header" style:list-style-name="">
      <style:paragraph-properties fo:text-align="justify" style:justify-single-word="false">
        <style:tab-stops/>
      </style:paragraph-properties>
    </style:style>
    <style:style style:name="P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name-complex="Verdana,Italic" style:font-style-complex="italic"/>
    </style:style>
    <style:style style:name="P17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,Bold" style:font-weight-complex="bold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fo:font-style="italic" style:font-style-asian="italic" style:font-name-complex="Verdana,Italic" style:font-style-complex="italic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color="#0000ff" fo:font-weight="bold" style:font-weight-asian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>PAUTA </text:p>
            <text:p text:style-name="P1">SESSÃO ADMINISTRATIVA</text:p>
            <text:p text:style-name="P1"/>
            <text:p text:style-name="P1">9 de dezembro de 2019</text:p>
            <text:p text:style-name="P1"><text:span text:style-name="T1">10:30</text:span></text:p>
          </table:table-cell>
          <table:table-cell table:style-name="Tabela1.B1" office:value-type="string">
            <text:p text:style-name="P18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9">TRIBUNAL REGIONAL DO TRABALHO DA 6ª REGIÃO</text:p>
            <text:p text:style-name="P20">Gabinete da Presidência</text:p>
            <text:p text:style-name="P3"/>
          </table:table-cell>
        </table:table-row>
      </table:table>
      <text:h text:style-name="P5" text:outline-level="1"/>
      <text:h text:style-name="P5" text:outline-level="1">PAUTA</text:h>
      <text:p text:style-name="P12"/>
      <text:p text:style-name="P21">* <text:span text:style-name="T1">OS PROCESSOS EM PROAD PODEM SER CONSULTADOS NO PRÓPRIO SISTEMA. </text:span></text:p>
      <text:p text:style-name="P9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1.</text:p>
          </table:table-cell>
          <table:table-cell table:style-name="Tabela2.A1" table:number-columns-spanned="2" office:value-type="string">
            <text:p text:style-name="P14"><text:span text:style-name="T1">Aprovação da Ata da Sessão Administrativa do dia 2/12/2019;</text:span>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2.</text:span></text:p>
          </table:table-cell>
          <table:table-cell table:style-name="Tabela2.A1" table:number-columns-spanned="2" office:value-type="string">
            <text:p text:style-name="P15"><text:span text:style-name="T2">Apreciação das informações de Magistrados que receberam GECJ no mês de novembro de 2019, em cumprimento ao disposto no art. 4º da Resolução CSJT nº 155/2015</text:span></text:p>
            <text:p text:style-name="P14"><text:span text:style-name="T5">Comunicação enviada aos Membros desta Corte - OF. TRT–STP nº 161/2019–Circular;</text:span></text:p>
            <text:p text:style-name="P1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3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3"><text:span text:style-name="T1">PROAD TRT n</text:span><text:span text:style-name="T6">o</text:span><text:span text:style-name="T1"> 2257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3">Compensação de férias em época oportuna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3"><text:span text:style-name="T1">PROAD TRT n</text:span><text:span text:style-name="T6">o</text:span><text:span text:style-name="T1"> 2291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3">Compensação de férias em época oportuna;</text:p>
            <text:p text:style-name="P13"/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Verdana,Italic" svg:font-family="'Verdana,Italic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11-04T16:56:00</meta:creation-date>
    <dc:date>2019-12-06T13:47:00.575000000</dc:date>
    <meta:print-date>2019-12-06T10:45:00</meta:print-date>
    <meta:editing-cycles>25</meta:editing-cycles>
    <meta:editing-duration>PT2H35M36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28" meta:word-count="125" meta:character-count="789" meta:non-whitespace-character-count="689"/>
  </office:meta>
</office:document-meta>
</file>