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, Ari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78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7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2" style:family="table-row">
      <style:table-row-properties style:min-row-height="0.28cm" fo:keep-together="auto"/>
    </style:style>
    <style:style style:name="Tabela2.7" style:family="table-row">
      <style:table-row-properties fo:keep-together="always"/>
    </style:style>
    <style:style style:name="Tabela2.21" style:family="table-row">
      <style:table-row-properties style:min-row-height="1.334cm" fo:keep-together="auto"/>
    </style:style>
    <style:style style:name="P1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9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</style:style>
    <style:style style:name="P11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/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fo:background-color="transparen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indent="-0.004cm" style:auto-text-indent="false" style:snap-to-layout-grid="false"/>
      <style:text-properties fo:color="#000000" loext:opacity="100%" fo:font-weight="bold" fo:background-color="transparent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style:use-window-font-color="true" loext:opacity="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fo:font-weight="bold" style:font-weight-asian="bold"/>
    </style:style>
    <style:style style:name="P23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loext:opacity="100%" style:font-name-complex="Courier New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style:font-name-complex="Courier New" fo:background-color="#ffffff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</style:style>
    <style:style style:name="P28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background-color="#ffff00"/>
    </style:style>
    <style:style style:name="P32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color="#000000" loext:opacity="100%" fo:font-weight="bold" style:font-weight-asian="bold"/>
    </style:style>
    <style:style style:name="P33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/>
    </style:style>
    <style:style style:name="P34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/>
    </style:style>
    <style:style style:name="P3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style:font-name-complex="Courier New"/>
    </style:style>
    <style:style style:name="P3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snap-to-layout-grid="false"/>
      <style:text-properties fo:color="#000000" loext:opacity="100%" fo:background-color="#ffff00" style:font-name-complex="Courier New"/>
    </style:style>
    <style:style style:name="P37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002cm" fo:text-align="justify" style:justify-single-word="false" fo:orphans="2" fo:widows="2" fo:hyphenation-ladder-count="no-limit" fo:hyphenation-keep="auto" loext:hyphenation-keep-type="column" fo:text-indent="0cm" style:auto-text-indent="false" style:vertical-align="top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loext:opacity="100%" style:text-underline-style="solid" style:text-underline-width="auto" style:text-und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loext:opacity="0%" fo:font-weight="bold" style:font-weight-asian="bold"/>
    </style:style>
    <style:style style:name="T7" style:family="text">
      <style:text-properties style:use-window-font-color="true" loext:opacity="0%" fo:font-weight="normal" style:font-weight-asian="normal" style:font-weight-complex="normal"/>
    </style:style>
    <style:style style:name="T8" style:family="text">
      <style:text-properties style:use-window-font-color="true" loext:opacity="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fo:color="#000000" loext:opacity="100%" fo:font-weight="bold" fo:background-color="transparent" loext:char-shading-value="0" style:font-weight-asian="bold"/>
    </style:style>
    <style:style style:name="T12" style:family="text">
      <style:text-properties fo:color="#000000" loext:opacity="100%" fo:font-weight="bold" fo:background-color="transparent" loext:char-shading-value="0" style:font-weight-asian="bold" style:font-name-complex="Courier New"/>
    </style:style>
    <style:style style:name="T13" style:family="text">
      <style:text-properties fo:color="#000000" loext:opacity="100%" fo:font-weight="bold" fo:background-color="transparent" loext:char-shading-value="0" style:font-weight-asian="bold" style:font-name-complex="Courier New" style:font-weight-complex="bold"/>
    </style:style>
    <style:style style:name="T14" style:family="text">
      <style:text-properties fo:color="#000000" loext:opacity="100%" fo:background-color="#ffff00" loext:char-shading-value="0"/>
    </style:style>
    <style:style style:name="T15" style:family="text">
      <style:text-properties fo:color="#000000" loext:opacity="100%" style:font-name-complex="Courier New"/>
    </style:style>
    <style:style style:name="T16" style:family="text">
      <style:text-properties fo:color="#000000" loext:opacity="100%" fo:background-color="transparent" loext:char-shading-value="0" style:font-name-complex="Courier New"/>
    </style:style>
    <style:style style:name="T17" style:family="text">
      <style:text-properties fo:color="#000000" loext:opacity="100%" fo:font-weight="normal" fo:background-color="transparent" loext:char-shading-value="0" style:font-weight-asian="normal" style:font-name-complex="Courier New" style:font-weight-complex="normal"/>
    </style:style>
    <style:style style:name="T18" style:family="text">
      <style:text-properties fo:color="#000000" loext:opacity="100%" fo:font-weight="bold" style:font-weight-asian="bold" style:font-name-complex="Courier New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style:font-weight-complex="bold"/>
    </style:style>
    <style:style style:name="T21" style:family="text">
      <style:text-properties style:font-name-complex="Courier New"/>
    </style:style>
    <style:style style:name="T22" style:family="text">
      <style:text-properties style:font-name-complex="Arial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25" style:family="text">
      <style:text-properties fo:color="#000000" loext:opacity="100%" fo:font-size="10pt" fo:font-weight="normal" style:font-name-asian="Verdana" style:font-size-asian="10pt" style:font-weight-asian="normal" style:font-name-complex="Courier New" style:font-size-complex="10pt" style:font-weight-complex="normal"/>
    </style:style>
    <style:style style:name="T26" style:family="text">
      <style:text-properties fo:color="#000000" loext:opacity="100%" fo:font-size="10pt" fo:font-weight="normal" style:font-name-asian="Verdana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loext:opacity="100%" fo:font-size="10pt" fo:font-weight="normal" style:font-name-asian="Verdana" style:font-size-asian="10pt" style:font-weight-asian="normal" style:font-name-complex="Verdana2" style:font-size-complex="10pt" style:font-weight-complex="normal"/>
    </style:style>
    <style:style style:name="T28" style:family="text">
      <style:text-properties style:use-window-font-color="true" loext:opacity="0%" style:font-name="Verdana2" fo:font-size="10pt" fo:font-weight="normal" style:font-name-asian="Verdana" style:font-size-asian="10pt" style:font-weight-asian="normal" style:font-name-complex="Verdana2" style:font-size-complex="10pt" style:font-weight-complex="normal"/>
    </style:style>
    <style:style style:name="T29" style:family="text">
      <style:text-properties fo:color="#000000" loext:opacity="100%" style:font-name="Verdana2" fo:font-size="10pt" fo:font-weight="bold" style:font-name-asian="Verdana" style:font-size-asian="10pt" style:font-weight-asian="bold" style:font-name-complex="Verdana2" style:font-size-complex="10pt" style:font-weight-complex="bold"/>
    </style:style>
    <style:style style:name="T30" style:family="text">
      <style:text-properties fo:color="#000000" loext:opacity="100%" style:font-name="Verdana2" fo:font-size="10pt" fo:font-weight="normal" style:font-name-asian="Verdana" style:font-size-asian="10pt" style:font-weight-asian="normal" style:font-name-complex="Verdana2" style:font-size-complex="10pt" style:font-weight-complex="normal"/>
    </style:style>
    <style:style style:name="T31" style:family="text">
      <style:text-properties style:use-window-font-color="true" loext:opacity="0%" style:font-name="Verdana2" fo:font-size="10pt" fo:font-weight="bold" style:font-name-asian="Verdana" style:font-size-asian="10pt" style:font-weight-asian="bold" style:font-name-complex="Verdana2" style:font-size-complex="10pt" style:font-weight-complex="bold"/>
    </style:style>
    <style:style style:name="T32" style:family="text">
      <style:text-properties fo:color="#000000" loext:opacity="100%" style:font-name="Verdana2" fo:font-size="10pt" fo:font-weight="bold" fo:background-color="transparent" loext:char-shading-value="0" style:font-name-asian="Verdana" style:font-size-asian="10pt" style:font-weight-asian="bold" style:font-name-complex="Verdana2" style:font-size-complex="10pt" style:font-weight-complex="bold"/>
    </style:style>
    <style:style style:name="T33" style:family="text">
      <style:text-properties style:use-window-font-color="true" loext:opacity="0%" style:font-name="Verdana1" fo:font-size="10pt" fo:font-weight="normal" style:font-name-asian="Verdana" style:font-size-asian="10pt" style:font-weight-asian="normal" style:font-name-complex="Verdana1" style:font-size-complex="10pt" style:font-weight-complex="normal"/>
    </style:style>
    <style:style style:name="T34" style:family="text">
      <style:text-properties style:use-window-font-color="true" loext:opacity="0%" style:font-name="Verdana1" fo:font-size="10pt" fo:font-weight="bold" style:font-name-asian="Verdana" style:font-size-asian="10pt" style:font-weight-asian="bold" style:font-name-complex="Verdana1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6cm, -0.116cm, -0.116cm, -0.1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 <text:span text:style-name="T1"/></text:p>
            <text:p text:style-name="P4">SESSÃO ADMINISTRATIVA<text:span text:style-name="T1"/></text:p>
            <text:p text:style-name="P4"/>
            <text:p text:style-name="P4">9 de dezembro de 2024<text:span text:style-name="T2"/></text:p>
            <text:p text:style-name="P5">Início: 10h<text:span text:style-name="T2"/></text:p>
            <text:p text:style-name="P5">Término: 12h</text:p>
          </table:table-cell>
          <table:table-cell table:style-name="Tabela1.A1" office:value-type="string">
            <text:p text:style-name="P6"><draw:frame draw:style-name="fr1" draw:name="Figura1" text:anchor-type="as-char" svg:width="2.438cm" svg:height="2.623cm" draw:z-index="0"><draw:image xlink:href="Pictures/10000000000002620000029A70EC9C81.png" xlink:type="simple" xlink:show="embed" xlink:actuate="onLoad" draw:mime-type="image/png"/></draw:frame></text:p>
            <text:p text:style-name="P6">TRIBUNAL REGIONAL DO TRABALHO DA 6ª REGIÃO<text:span text:style-name="T3"/></text:p>
            <text:p text:style-name="P7">Gabinete da Presidência<text:span text:style-name="T1"/></text:p>
            <text:p text:style-name="P4"/>
          </table:table-cell>
        </table:table-row>
      </table:table>
      <text:list text:style-name="WW8Num2">
        <text:list-item>
          <text:p text:style-name="P8" loext:marker-style-name="T4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T5">OS PROCESSOS EM PROAD PODEM SER CONSULTADOS NO PRÓPRIO SISTEMA. 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T5">Aprovação da Ata da Sessão Administrativa de </text:span><text:span text:style-name="T2">2</text:span><text:span text:style-name="T5">/12/2024;</text:span></text:p>
            <text:p text:style-name="P15"/>
          </table:table-cell>
          <table:covered-table-cell/>
        </table:table-row>
        <table:table-row table:style-name="Tabela2.2">
          <table:table-cell table:style-name="Tabela2.A1" office:value-type="string">
            <text:p text:style-name="P16">2.</text:p>
          </table:table-cell>
          <table:table-cell table:style-name="Tabela2.A1" table:number-columns-spanned="2" office:value-type="string">
            <text:p text:style-name="P17"><text:span text:style-name="T6">PROAD n.º 28426/2024</text:span><text:span text:style-name="T7"> – minuta de </text:span><text:span text:style-name="T8">RA – revisão 2024 do Plano Estratégico do TRT6;</text:span></text:p>
            <text:p text:style-name="P17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3.</text:p>
          </table:table-cell>
          <table:table-cell table:style-name="Tabela2.A1" table:number-columns-spanned="2" office:value-type="string">
            <text:p text:style-name="P18"><text:span text:style-name="T6">PROAD n.º 9713/2024 </text:span><text:span text:style-name="T7">– Apreciação de minuta de Resolução Administrativa que altera a Resolução Administrativa TRT6 n.º 3/2015;</text:span></text:p>
            <text:p text:style-name="P19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4.</text:p>
          </table:table-cell>
          <table:table-cell table:style-name="Tabela2.A1" table:number-columns-spanned="2" office:value-type="string">
            <text:p text:style-name="P18"><text:span text:style-name="T9">PROAD n.º 22221/2024</text:span> – Aprovação de minuta de RA que altera do Regimento Interno (relatórios de gestão);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5.</text:p>
          </table:table-cell>
          <table:table-cell table:style-name="Tabela2.A1" table:number-columns-spanned="2" office:value-type="string">
            <text:p text:style-name="P20"><text:span text:style-name="T9">PROAD n.º 29014/2024</text:span><text:span text:style-name="T5"> – Eleição dos Desembargadores Coordenador(a) e Coordenador(a) Substituto(a) do CEJUSC-Recife 2.</text:span><text:span text:style-name="T10">o</text:span><text:span text:style-name="T5"> Grau</text:span>;</text:p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6.</text:p>
          </table:table-cell>
          <table:table-cell table:style-name="Tabela2.A1" table:number-columns-spanned="2" office:value-type="string">
            <text:p text:style-name="P17"><text:span text:style-name="T6">PROAD n.º 25724/2024</text:span><text:span text:style-name="T8"> - Eleição dos membros da Comissão de Uniformização de Jurisprudência e da Comissão de Vitaliciamento, para o biênio 2025/2027;</text:span></text:p>
            <text:p text:style-name="P18"/>
          </table:table-cell>
          <table:covered-table-cell/>
        </table:table-row>
        <table:table-row table:style-name="Tabela2.7">
          <table:table-cell table:style-name="Tabela2.A1" table:number-rows-spanned="3" office:value-type="string">
            <text:p text:style-name="P21"><text:span text:style-name="T11">7.</text:span></text:p>
          </table:table-cell>
          <table:table-cell table:style-name="Tabela2.A1" office:value-type="string">
            <text:p text:style-name="P22">Referência: </text:p>
          </table:table-cell>
          <table:table-cell table:style-name="Tabela2.A1" office:value-type="string">
            <text:p text:style-name="P23">PROAD n.º 28114/2024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Dione Nunes Furtado da Silva – Desembargadora do TRT6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6">Compensação de férias/recesso forense;</text:p>
            <text:p text:style-name="P27"/>
          </table:table-cell>
        </table:table-row>
        <table:table-row table:style-name="Tabela2.7">
          <table:table-cell table:style-name="Tabela2.A1" table:number-rows-spanned="3" office:value-type="string">
            <text:p text:style-name="P28"><text:span text:style-name="T12">8.</text:span></text:p>
          </table:table-cell>
          <table:table-cell table:style-name="Tabela2.A1" office:value-type="string">
            <text:p text:style-name="P22">Referência: </text:p>
          </table:table-cell>
          <table:table-cell table:style-name="Tabela2.A1" office:value-type="string">
            <text:p text:style-name="P23">PROAD n.º 28297/2024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Valdir José Silva de Carvalho – Desembargador do TRT6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6">Compensação de férias/recesso/plantão judiciário;</text:p>
            <text:p text:style-name="P27"/>
          </table:table-cell>
        </table:table-row>
        <table:table-row table:style-name="Tabela2.7">
          <table:table-cell table:style-name="Tabela2.A1" table:number-rows-spanned="3" office:value-type="string">
            <text:p text:style-name="P28"><text:span text:style-name="T13">9.</text:span></text:p>
          </table:table-cell>
          <table:table-cell table:style-name="Tabela2.A1" office:value-type="string">
            <text:p text:style-name="P22">Referência: </text:p>
          </table:table-cell>
          <table:table-cell table:style-name="Tabela2.A1" office:value-type="string">
            <text:p text:style-name="P23">PROAD n.º 28497/2024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4">Requerente:</text:p>
          </table:table-cell>
          <table:table-cell table:style-name="Tabela2.A1" office:value-type="string">
            <text:p text:style-name="P25">Eduardo Henrique Brennand Dornelas Camara – Juiz Titular da Vara do Trabalho de Salgueiro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26">Autorização para residir fora da sede da comarca;</text:p>
            <text:p text:style-name="P27"/>
          </table:table-cell>
        </table:table-row>
        <table:table-row table:style-name="Tabela2.7">
          <table:table-cell table:style-name="Tabela2.A1" table:number-rows-spanned="2" office:value-type="string">
            <text:p text:style-name="P28"><text:span text:style-name="T12">10.</text:span></text:p>
          </table:table-cell>
          <table:table-cell table:style-name="Tabela2.A1" office:value-type="string">
            <text:p text:style-name="P29">Referência:</text:p>
          </table:table-cell>
          <table:table-cell table:style-name="Tabela2.A1" office:value-type="string">
            <text:p text:style-name="P29">PROAD n.º 21670/2024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0">Assunto:</text:p>
          </table:table-cell>
          <table:table-cell table:style-name="Tabela2.A1" office:value-type="string">
            <text:p text:style-name="P30">Aprovação da lista de antiguidade dos magistrados deste Tribunal, relativa ao ano de 2023;<text:span text:style-name="T14"/></text:p>
            <text:p text:style-name="P31"/>
          </table:table-cell>
        </table:table-row>
        <text:soft-page-break/>
        <table:table-row table:style-name="Tabela2.7">
          <table:table-cell table:style-name="Tabela2.A1" table:number-rows-spanned="3" office:value-type="string">
            <text:p text:style-name="P28"><text:span text:style-name="T11">11.</text:span></text:p>
          </table:table-cell>
          <table:table-cell table:style-name="Tabela2.A1" office:value-type="string">
            <text:p text:style-name="P32">Referência:</text:p>
          </table:table-cell>
          <table:table-cell table:style-name="Tabela2.A1" office:value-type="string">
            <text:p text:style-name="P33">PROAD n.º 17464/2024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4">Requerente: </text:p>
          </table:table-cell>
          <table:table-cell table:style-name="Tabela2.A1" office:value-type="string">
            <text:p text:style-name="P35">Júlio da Silva Ramos - Técnico Judiciário, Área<text:line-break/>Administrativa, Especialidade Agente da Polícia Judicial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34">Assunto: </text:p>
          </table:table-cell>
          <table:table-cell table:style-name="Tabela2.A1" office:value-type="string">
            <text:p text:style-name="P27"><text:span text:style-name="T15">Recurso administrativo</text:span><text:span text:style-name="T16">;</text:span></text:p>
            <text:p text:style-name="P36"/>
          </table:table-cell>
        </table:table-row>
        <table:table-row table:style-name="Tabela2.21">
          <table:table-cell table:style-name="Tabela2.A1" office:value-type="string">
            <text:p text:style-name="P37"><text:span text:style-name="T12">12.</text:span></text:p>
          </table:table-cell>
          <table:table-cell table:style-name="Tabela2.A1" table:number-columns-spanned="2" office:value-type="string">
            <text:p text:style-name="P38">REFERENDAR:<text:span text:style-name="T2"/></text:p>
            <text:p text:style-name="P38"/>
            <text:p text:style-name="P39"><text:span text:style-name="T13">ATO CONJUNTO TRT6 GP-GVP-CRT n.º 13/2024</text:span><text:span text:style-name="T17"> – Altera o Ato Conjunto TRT6 GP-GVP-CRT n.º 01/2023 e dá outras providências</text:span><text:span text:style-name="T13"> </text:span><text:span text:style-name="T17">(PROAD 28866/2024);</text:span></text:p>
            <text:p text:style-name="P39"/>
            <text:p text:style-name="P39"><text:span text:style-name="T18">PORTARIA TRT6–GP n.º </text:span><text:span text:style-name="T19">841/2024 </text:span><text:span text:style-name="T1">– Autoriza o deslocamento do Exmo. Desembargador do Trabalho, CARLOS EDUARDO GOMES PUGLIESI, para BRASÍLIA/DF, a fim de participar de reunião com o Presidente do Conselho Superior da Justiça do Trabalho, a ocorrer no dia 04 de dezembro de 2024, ficando afastado da jurisdição na citada data (PROAD 28270/2024);</text:span></text:p>
            <text:p text:style-name="P39"/>
            <text:p text:style-name="P39"><text:span text:style-name="T19">PORTARIA TRT6–GP n.º 842/2024 </text:span><text:span text:style-name="T1">– Autoriza o deslocamento do Exmo. Desembargador do Trabalho, RUY SALATHIEL DE ALBUQUERQUE E MELLO VENTURA, para BRASÍLIA/DF, a fim de participar de reunião com o Presidente do Conselho Superior da Justiça do Trabalho, a ocorrer no dia 04 de dezembro de 2024, ficando afastado da jurisdição na citada data (PROAD 28273/2024);</text:span></text:p>
            <text:p text:style-name="P39"/>
            <text:p text:style-name="P39"><text:span text:style-name="T19">PORTARIA TRT6–GP n.º 858/2024 </text:span><text:span text:style-name="T1">– Autoriza a Exma. Juíza Substituta </text:span><text:span text:style-name="T15">Germana Camarotti Tavares</text:span><text:span text:style-name="T1"> a utilizar, em 29/11/2024, 1 (um) dia </text:span><text:span text:style-name="T15">de folga do seu banco de reserva individual da LC</text:span><text:span text:style-name="T1"> (PROAD 27961/2024);</text:span></text:p>
            <text:p text:style-name="P39"/>
            <text:p text:style-name="P39"><text:span text:style-name="T19">PORTARIA TRT6–GP n.º 859/2024 </text:span><text:span text:style-name="T1">– Autoriza a Exma. Juíza </text:span><text:span text:style-name="T15">Renata Conceição Nóbrega Santos</text:span><text:span text:style-name="T1">,</text:span><text:span text:style-name="T15"> Titular da Vara do Trabalho de Belo Jardim e Auxiliar da Corregedoria, </text:span><text:span text:style-name="T1">a compensar, em 29/11/2024, 1 (um) dia pelo trabalho realizado durante suas férias/re</text:span><text:span text:style-name="T20">cesso </text:span><text:span text:style-name="T1">(PROAD 28161/2024);</text:span></text:p>
            <text:p text:style-name="P40"/>
            <text:p text:style-name="P39"><text:span text:style-name="T19">PORTARIA TRT6–GP n.º 860/2024 - </text:span><text:span text:style-name="T21">Autoriza Exma. Juíza MARIANA DE CARVALHO MILET a se afastar da jurisdição, no período de 02 a 03/12/2024, a fim de participar do curso “Curso de Formação de Formadores sobre Protocolos da Justiça do Trabalho”, que ocorrerá em Brasília/DF (PROAD 28220/2024); </text:span></text:p>
            <text:p text:style-name="P40"/>
            <text:p text:style-name="P41"><text:span text:style-name="T19">PORTARIA TRT6–GP n.º 862/2024 - </text:span>Declara autorizado o afastamento da Exma. Juíza Substituta <text:span text:style-name="T22">TAINÁ ANGEIRAS GOMES DOS SANTOS</text:span>, no período de 12 a 19/11/2024, por motivo de falecimento de sua avó materna (PROAD 27354/2024);</text:p>
            <text:p text:style-name="P40"/>
            <text:p text:style-name="P39"><text:span text:style-name="T19">PORTARIA TRT6–GP n.º 865/2024 - </text:span>Declara autorizado o afastamento da Exma. Juíza Titular ANA CRISTINA DA SILVA, no período de 11 a 18/11/2024, por motivo de falecimento de sua genitora (PROAD 27440/2024);</text:p>
            <text:p text:style-name="P39"/>
            <text:p text:style-name="P39"><text:span text:style-name="T19">PORTARIA TRT6–GP n.º 868/2024 </text:span><text:span text:style-name="T23">- </text:span><text:span text:style-name="T24">Declara autorizada </text:span><text:span text:style-name="T25">a </text:span><text:span text:style-name="T26">Exma. </text:span><text:span text:style-name="T25">Juíza </text:span><text:span text:style-name="T27">Ana Cristina da Silva</text:span><text:span text:style-name="T25">, Titular da 1ª Vara do Trabalho de Olinda, a se afastar das atividades jurisdicionais, a fim</text:span><text:span text:style-name="T28"> de participar do Curso de Formação de Formadores sobre Protocolos da Justiça do Trabalho, que acontecerá na ENAMAT, em Brasília-DF, nos dias 2 e 3/12/2024 (PROAD 28261/2024);</text:span></text:p>
            <text:p text:style-name="P39"/>
            <text:p text:style-name="P39"><text:soft-page-break/><text:span text:style-name="T29">PORTARIA TRT6–GP n.º 869/2024 </text:span><text:span text:style-name="T30">- Autoriza o deslocamento do Exmo. Desembargador do Trabalho VIRGINIO HENRIQUES DE SÁ E BENEVIDES, para Brasília/DF, para fins de participar da SESSÃO DE POSSE DA NOVA MESA DIRETORA DO TRIBUNAL DE CONTAS DA UNIÃO, representando a Exma. Presidente deste E. Tribunal, NISE PEDROSO LINS DE SOUSA, a ser realizada no dia 11 de dezembro de 2024, ficando afastado da jurisdição na referida data (PROAD 28742/2024);</text:span></text:p>
            <text:p text:style-name="P39"/>
            <text:p text:style-name="P39"><text:span text:style-name="T31">PORTARIA TRT6-GP n.º 870/204 </text:span><text:span text:style-name="T28">- Autoriza o afastamento do Exmo. Desembargador Vice-Presidente deste Regional SERGIO TORRES TEIXEIRA, nos dias 04 e 05/12/2024, a fim de participar dos seguintes eventos, respectivamente: reunião do colegiado da ENAMAT e cerimônia solene de posse da Dra. Gabriela Neves Delgado, na Cadeira 46 da ABDT, em Brasília/DF (PROAD n.º 28326/2024);</text:span></text:p>
            <text:p text:style-name="P39"/>
            <text:p text:style-name="P42"><text:span text:style-name="T31">PORTARIA TRT6-GP n.º</text:span><text:span text:style-name="T32"> 871</text:span><text:span text:style-name="T31">/204 </text:span><text:span text:style-name="T28">-</text:span><text:span text:style-name="T31"> </text:span><text:span text:style-name="T33">Declara autorizada</text:span><text:span text:style-name="T34"> </text:span><text:span text:style-name="T33">a Exma. Juíza Titular da Vara do Trabalho de São Lourenço da Mata, ANDRÉA CLAUDIA DE SOUZA, a compensar, em 11/12/2024, 1 (um) dia pelo trabalho realizado durante plantão judiciário, com fundamento no art. 13 da Resolução Administrativa TRT6 n.º 20/2021, desde que haja o prévio ajuste de pauta, caso necessário (PROAD 28138/2024).</text:span></text:p>
            <text:p text:style-name="P39"/>
          </table:table-cell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Lucida Sans3" svg:font-family="'Lucida Sans', Arial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2" fo:font-family="Verdana" style:font-family-generic="swiss" style:font-pitch="variable" fo:font-size="10pt" fo:language="pt" fo:country="BR" style:font-name-asian="Verdana2" style:font-family-asian="Verdana" style:font-family-generic-asian="swiss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3" style:font-family-complex="'Lucida San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Título18" style:family="paragraph" style:parent-style-name="Standard" style:next-style-name="Standard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, Arial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3" style:font-family-complex="'Lucida Sans', Arial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8" style:display-name="Cabeçalho e rodapé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9" style:display-name="Cabeçalho e rodapé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0" style:display-name="Cabeçalho e rodapé1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1" style:display-name="Cabeçalho e rodapé1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2" style:display-name="Cabeçalho e rodapé1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3" style:display-name="Cabeçalho e rodapé1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4" style:display-name="Cabeçalho e rodapé1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5" style:display-name="Cabeçalho e rodapé1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6" style:display-name="Cabeçalho e rodapé1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7" style:display-name="Cabeçalho e rodapé1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8" style:display-name="Cabeçalho e rodapé1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9" style:display-name="Cabeçalho e rodapé1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0" style:display-name="Cabeçalho e rodapé2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1" style:display-name="Cabeçalho e rodapé2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2" style:display-name="Cabeçalho e rodapé2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3" style:display-name="Cabeçalho e rodapé2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4" style:display-name="Cabeçalho e rodapé2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5" style:display-name="Cabeçalho e rodapé2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6" style:display-name="Cabeçalho e rodapé2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7" style:display-name="Cabeçalho e rodapé2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8" style:display-name="Cabeçalho e rodapé2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9" style:display-name="Cabeçalho e rodapé2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0" style:display-name="Cabeçalho e rodapé3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1" style:display-name="Cabeçalho e rodapé3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2" style:display-name="Cabeçalho e rodapé3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3" style:display-name="Cabeçalho e rodapé3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4" style:display-name="Cabeçalho e rodapé3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5" style:display-name="Cabeçalho e rodapé3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6" style:display-name="Cabeçalho e rodapé3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7" style:display-name="Cabeçalho e rodapé3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8" style:display-name="Cabeçalho e rodapé3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9" style:display-name="Cabeçalho e rodapé3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0" style:display-name="Cabeçalho e rodapé4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1" style:display-name="Cabeçalho e rodapé4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2" style:display-name="Cabeçalho e rodapé4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3" style:display-name="Cabeçalho e rodapé4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4" style:display-name="Cabeçalho e rodapé4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5" style:display-name="Cabeçalho e rodapé4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6" style:display-name="Cabeçalho e rodapé4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7" style:display-name="Cabeçalho e rodapé4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8" style:display-name="Cabeçalho e rodapé4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9" style:display-name="Cabeçalho e rodapé4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0" style:display-name="Cabeçalho e rodapé5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1" style:display-name="Cabeçalho e rodapé5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2" style:display-name="Cabeçalho e rodapé5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3" style:display-name="Cabeçalho e rodapé5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4" style:display-name="Cabeçalho e rodapé5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5" style:display-name="Cabeçalho e rodapé5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6" style:display-name="Cabeçalho e rodapé5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7" style:display-name="Cabeçalho e rodapé5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8" style:display-name="Cabeçalho e rodapé58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9" style:display-name="Cabeçalho e rodapé59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0" style:display-name="Cabeçalho e rodapé60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1" style:display-name="Cabeçalho e rodapé6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2" style:display-name="Cabeçalho e rodapé6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3" style:display-name="Cabeçalho e rodapé6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4" style:display-name="Cabeçalho e rodapé6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5" style:display-name="Cabeçalho e rodapé6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6" style:display-name="Cabeçalho e rodapé6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2" fo:font-family="Verdana" style:font-family-generic="swiss" style:font-pitch="variable" fo:font-size="10pt" fo:language="pt" fo:country="BR" style:font-name-asian="Verdana2" style:font-family-asian="Verdana" style:font-family-generic-asian="swiss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a" loext:opacity="100%" style:font-name="Verdana2" fo:font-family="Verdana" style:font-family-generic="swiss" style:font-pitch="variable" fo:font-size="10pt" fo:language="pt" fo:country="BR" style:font-name-asian="Verdana2" style:font-family-asian="Verdana" style:font-family-generic-asian="swiss" style:font-pitch-asian="variable" style:font-size-asian="10pt" style:language-asian="zh" style:country-asian="CN" style:font-name-complex="Verdana2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fo:text-indent="-0.002cm" style:auto-text-indent="false" style:vertical-align="top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Verdana2" style:font-family-asian="Verdana" style:font-family-generic-asian="swiss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2" fo:font-family="Verdana" style:font-family-generic="swiss" style:font-pitch="variable" fo:font-size="10pt" fo:language="pt" fo:country="BR" style:font-size-asian="10pt" style:font-name-complex="Verdana2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2" fo:font-family="Verdana" style:font-family-generic="swiss" style:font-pitch="variable" style:font-name-asian="Verdana2" style:font-family-asian="Verdana" style:font-family-generic-asian="swiss" style:font-pitch-asian="variable" style:language-asian="zh" style:country-asian="CN" style:font-name-complex="Verdana2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2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9-23T18:01:00</meta:creation-date>
    <dc:date>2024-12-04T18:38:16.710000000</dc:date>
    <meta:print-date>2024-12-04T13:08:00</meta:print-date>
    <meta:editing-cycles>24</meta:editing-cycles>
    <meta:editing-duration>PT5H2M5S</meta:editing-duration>
    <meta:generator>LibreOffice/24.8.3.2$Windows_X86_64 LibreOffice_project/48a6bac9e7e268aeb4c3483fcf825c94556d9f92</meta:generator>
    <meta:document-statistic meta:table-count="2" meta:image-count="1" meta:object-count="0" meta:page-count="3" meta:paragraph-count="70" meta:word-count="807" meta:character-count="5264" meta:non-whitespace-character-count="45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