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1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name-complex="Times-Roman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name-asian="Verdana" style:font-weight-asian="bold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style:snap-to-layout-grid="false"/>
      <style:text-properties fo:color="#0000ff" fo:font-weight="bold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color="#0000ff" fo:font-weight="bold" style:font-weight-asian="bold" style:font-name-complex="Verdana"/>
    </style:style>
    <style:style style:name="P11" style:family="paragraph" style:parent-style-name="Standard">
      <style:paragraph-properties fo:text-align="justify" style:justify-single-word="false"/>
      <style:text-properties style:font-name-complex="Verdana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5" style:family="paragraph" style:parent-style-name="Standard">
      <style:paragraph-properties fo:margin-left="-0.318cm" fo:margin-right="-1.51cm" fo:text-indent="0cm" style:auto-text-indent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 style:snap-to-layout-grid="false"/>
    </style:style>
    <style:style style:name="P18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19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0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2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text-shadow="1pt 1pt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-complex="Verdana"/>
    </style:style>
    <style:style style:name="T6" style:family="text">
      <style:text-properties style:font-weight-complex="bold"/>
    </style:style>
    <style:style style:name="T7" style:family="text">
      <style:text-properties fo:color="#0000ff" fo:font-weight="bold" style:font-weight-asian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style:font-name-complex="Times-Roman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2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/>
            <text:p text:style-name="P16"/>
            <text:p text:style-name="P16">PAUTA </text:p>
            <text:p text:style-name="P16">SESSÃO ADMINISTRATIVA</text:p>
            <text:p text:style-name="P16"/>
            <text:p text:style-name="P16">9 de março de 2020</text:p>
            <text:p text:style-name="P16"><text:span text:style-name="T1">10:30</text:span></text:p>
          </table:table-cell>
          <table:table-cell table:style-name="Tabela1.B1" office:value-type="string">
            <text:p text:style-name="P12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13">TRIBUNAL REGIONAL DO TRABALHO DA 6ª REGIÃO</text:p>
            <text:p text:style-name="P14">Gabinete da Presidência</text:p>
            <text:p text:style-name="P18"/>
          </table:table-cell>
        </table:table-row>
      </table:table>
      <text:h text:style-name="P20" text:outline-level="1"/>
      <text:h text:style-name="P20" text:outline-level="1">PAUTA</text:h>
      <text:p text:style-name="P5"/>
      <text:p text:style-name="P15">* <text:span text:style-name="T1">OS PROCESSOS EM PROAD PODEM SER CONSULTADOS NO PRÓPRIO SISTEMA. </text:span></text:p>
      <text:p text:style-name="P1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7"><text:span text:style-name="T1">Aprovação da Ata da Sessão Administrativa do dia 2/3/2020;</text:span></text:p>
            <text:p text:style-name="P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2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6"><text:span text:style-name="T2">PROAD TRT nº 3547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6"><text:span text:style-name="T6">Ivan de Souza Valença Alves –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1">Afastamento das funções jurisdicionais;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1">3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6"><text:span text:style-name="T2">PROAD TRT nº 3612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1">Gisane Barbosa de Araúj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1">Compensação de dias trabalhados durante férias/recesso;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4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6"><text:span text:style-name="T2">PROAD TRT nº 577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6"><text:span text:style-name="T6">José dos Santos Fonseca – Técnico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6"><text:span text:style-name="T5">Aposentadoria voluntária (art. 3º da EC 47/2005);</text:span></text:p>
            <text:p text:style-name="P11"/>
          </table:table-cell>
        </table:table-row>
        <table:table-row table:style-name="Tabela2.11">
          <table:table-cell table:style-name="Tabela2.A1" office:value-type="string">
            <text:p text:style-name="Standard"><text:span text:style-name="T9">5. </text:span></text:p>
          </table:table-cell>
          <table:table-cell table:style-name="Tabela2.A1" table:number-columns-spanned="2" office:value-type="string">
            <text:p text:style-name="P2">REFERENDAR:</text:p>
            <text:p text:style-name="P2"/>
            <text:p text:style-name="P7"><text:span text:style-name="T1">Ato TRT6 GP nº 28/2020</text:span> – Convoca a Juíza Maria do Carmo Varejão Richlin, titular da 3ª VT de Jaboatão dos Guararapes, para funcionar no Gabinete do Desembargador Paulo Dias de Alcântara, no período de 2/3 a 3/5/2020;</text:p>
            <text:p text:style-name="P4"><text:s/></text:p>
            <text:p text:style-name="P7"><text:span text:style-name="T1">OS TRT6 GP nº 13/2020 </text:span>– Comunica o deslocamento do Desembargador Presidente para Brasília-DF, no período de 18 a 20/2/2020, a fim de participar da solenidade de posse dos novos dirigentes do TST e CSJT;</text:p>
            <text:p text:style-name="P2"/>
            <text:p text:style-name="P7"><text:span text:style-name="T1">OS TRT6 GP nº 21/2020</text:span> – Comunica o deslocamento do Desembargador Presidente para Campinas-SP, no período de 11 a 15/3/2020, a fim de participar, como agraciado, da Sessão Solene de Outorga de Medalhas no TRT da 15ª Região;</text:p>
            <text:p text:style-name="P2"/>
            <text:p text:style-name="P8"><text:span text:style-name="T1">OS TRT6 GP nº 23/2020 </text:span>– Autoriza o deslocamento do <text:line-break/>Desembargador Ruy Salathiel de Albuquerque e Mello Ventura para Brasília/DF, no período de 18 a 20/3/2020, a fim de participar do 1º Encontro Nacional de Ouvidorias Judiciárias.</text:p>
            <text:p text:style-name="P3"/>
          </table:table-cell>
          <table:covered-table-cell/>
        </table:table-row>
      </table:table>
      <text:h text:style-name="P1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0-02-17T14:23:00</meta:creation-date>
    <dc:date>2020-03-04T11:01:13.095000000</dc:date>
    <meta:print-date>2020-03-03T14:52:00</meta:print-date>
    <meta:editing-cycles>20</meta:editing-cycles>
    <meta:editing-duration>PT43M19S</meta:editing-duration>
    <meta:generator>LibreOffice/6.0.0.3$Windows_X86_64 LibreOffice_project/64a0f66915f38c6217de274f0aa8e15618924765</meta:generator>
    <meta:document-statistic meta:table-count="2" meta:image-count="1" meta:object-count="0" meta:page-count="1" meta:paragraph-count="39" meta:word-count="249" meta:character-count="1578" meta:non-whitespace-character-count="1354"/>
  </office:meta>
</office:document-meta>
</file>