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-complex="Courier New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058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Padrão">
      <style:paragraph-properties fo:text-align="justify" style:justify-single-word="false"/>
    </style:style>
    <style:style style:name="P24" style:family="paragraph" style:parent-style-name="Padrão">
      <style:paragraph-properties fo:text-align="justify" style:justify-single-word="false"/>
      <style:text-properties fo:font-weight="bold" style:font-weight-asian="bold" style:font-name-complex="Courier New" style:font-weight-complex="bold"/>
    </style:style>
    <style:style style:name="P25" style:family="paragraph" style:parent-style-name="Padrão">
      <style:paragraph-properties fo:text-align="justify" style:justify-single-word="false"/>
      <style:text-properties style:font-name-complex="Courier New"/>
    </style:style>
    <style:style style:name="P26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Verdana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name-complex="Verdana"/>
    </style:style>
    <style:style style:name="T15" style:family="text">
      <style:text-properties fo:color="#222222" fo:font-style="italic" style:font-style-asian="italic" style:font-name-complex="Verdana" style:font-style-complex="italic"/>
    </style:style>
    <style:style style:name="T16" style:family="text">
      <style:text-properties fo:color="#222222" style:font-name-complex="Verdana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/>
            <text:p text:style-name="P16">PAUTA </text:p>
            <text:p text:style-name="P16">SESSÃO ADMINISTRATIVA</text:p>
            <text:p text:style-name="P16"/>
            <text:p text:style-name="P16">9 de outubro de 2018</text:p>
            <text:p text:style-name="P18">10:00</text:p>
          </table:table-cell>
          <table:table-cell table:style-name="Tabela1.B1" office:value-type="string">
            <text:p text:style-name="P11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16"/>
          </table:table-cell>
        </table:table-row>
      </table:table>
      <text:p text:style-name="Standard"/>
      <text:h text:style-name="P15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/10/2018;</text:span>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.º 2106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Andrea Keust Bandeira de Melo<text:span text:style-name="T1"> – </text:span>Juíza Titular da 8ª VT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">Afastamento das funções judicantes;</text:p>
            <text:p text:style-name="P1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.º 976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Leonardo Santana da Silva Coêlho<text:span text:style-name="T1"> - </text:span>Advoga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">Recurso Administrativo;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4">Comunicação enviada aos Membros desta Corte – e-mail em 4/10/2018 e OF. </text:span><text:span text:style-name="T8">TRT–STP n.º 114/2018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</text:span><text:span text:style-name="T1">.</text:span></text:p>
          </table:table-cell>
          <table:table-cell table:style-name="Tabela2.A1" table:number-columns-spanned="2" office:value-type="string">
            <text:p text:style-name="P8"><text:span text:style-name="T1">REFERENDAR</text:span>:</text:p>
            <text:p text:style-name="P26"/>
            <text:p text:style-name="P22"><text:span text:style-name="T9">Ato TRT GP Nº 257/2018 - </text:span><text:span text:style-name="T11">Convoca, pelo critério de merecimento, o Juiz Milton Gouveia da Silva Filho, Titular da 6ª Vara do Trabalho de Recife,</text:span><text:span text:style-name="T10"> </text:span><text:span text:style-name="T11">para funcionar no Gabinete da Desembargadora do Trabalho Maria das Graças de Arruda França, no período de 3/10 a 29/11/2018;</text:span></text:p>
            <text:p text:style-name="P24"/>
            <text:p text:style-name="P23"><text:span text:style-name="T3">OS TRT GP Nº 336/2018 -</text:span><text:span text:style-name="T14"> </text:span><text:span text:style-name="T13">Autoriza a Desembargadora Eneida Melo Correia de Araújo a se afastar das suas funções judicantes </text:span><text:span text:style-name="T14">no dia 9/10/2018, sem prejuízo da distribuição de processos, salvo os de urgência, a fim de participar do </text:span><text:span text:style-name="T13">“</text:span><text:span text:style-name="T5">2º Congresso Internacional das Escolas Judiciais da 6ª, 13ª, 19ª e 21ª Regiões</text:span><text:span text:style-name="T15">”</text:span><text:span text:style-name="T14">, que </text:span><text:span text:style-name="T16">acontecerá nos dias 10 e 11 de outubro de 2018 em Maceió/AL (dias esses já autorizados por meio do PROAD nº 21128/18)</text:span><text:span text:style-name="T13">, ante a incompatibilidade de horários de voos disponíveis;</text:span></text:p>
            <text:p text:style-name="P25"/>
            <text:p text:style-name="P14"><text:span text:style-name="T3">OS TRT GP Nº 337/2018 - </text:span><text:span text:style-name="T12">Comunica</text:span><text:span text:style-name="T2"> </text:span>o deslocamento do Exmo. Desembargador Presidente, Ivan de Souza Valença Alves, para <text:span text:style-name="T12">Brasília/DF</text:span>, a fim de participar da <text:span text:style-name="T4">7ª </text:span><text:span text:style-name="T6">Reunião Ordinária do COLEPRECOR</text:span>, que acontecerá nos dias 24 e 25/10/2018, naquela cidade.</text:p>
            <text:p text:style-name="P10"/>
          </table:table-cell>
          <table:covered-table-cell/>
        </table:table-row>
      </table:table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9-25T15:56:00</meta:creation-date>
    <dc:date>2018-10-04T16:16:41.63</dc:date>
    <meta:print-date>2018-01-12T10:28:00</meta:print-date>
    <meta:editing-cycles>21</meta:editing-cycles>
    <meta:editing-duration>PT1H33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30" meta:word-count="256" meta:character-count="1582" meta:non-whitespace-character-count="1345"/>
  </office:meta>
</office:document-meta>
</file>