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BoldItalic" svg:font-family="Times-BoldItalic"/>
    <style:font-face style:name="Times-Roman" svg:font-family="Times-Roman"/>
    <style:font-face style:name="Verdana,Bold" svg:font-family="'Verdana,Bold'"/>
    <style:font-face style:name="Verdana,Bold-OneByteIdentityH" svg:font-family="'Verdana,Bold-OneByteIdentityH'"/>
    <style:font-face style:name="Verdana,Italic" svg:font-family="'Verdana,Italic'"/>
    <style:font-face style:name="Verdana-OneByteIdentityH" svg:font-family="Verdana-OneByteIdentityH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693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1.22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7" style:family="table-row">
      <style:table-row-properties style:min-row-height="1.334cm" style:keep-together="true" fo:keep-together="auto"/>
    </style:style>
    <style:style style:name="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fo:color="#ff0000" style:font-name="Times New Roman" fo:font-size="12pt" style:font-size-asian="12pt" style:font-name-complex="Times New Roman" style:font-size-complex="12pt"/>
    </style:style>
    <style:style style:name="P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Verdana,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fo:background-color="#ffff00" style:font-weight-asian="bold" style:font-name-complex="Verdana,Bold" style:font-weight-complex="bold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style:font-style-asian="italic" style:font-name-complex="Verdana,Italic" style:font-style-complex="italic"/>
    </style:style>
    <style:style style:name="P16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name-complex="Verdana,Italic" style:font-style-complex="itali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 style:font-name-complex="Verdana,Italic" style:font-style-complex="italic"/>
    </style:style>
    <style:style style:name="P18" style:family="paragraph" style:parent-style-name="Standard">
      <style:paragraph-properties fo:text-align="justify" style:justify-single-word="false"/>
      <style:text-properties fo:color="#ff0000" style:font-name-complex="Courier New"/>
    </style:style>
    <style:style style:name="P19" style:family="paragraph" style:parent-style-name="Standard">
      <style:paragraph-properties fo:text-align="justify" style:justify-single-word="false"/>
      <style:text-properties style:font-name-complex="Courier New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  <style:tab-stop style:position="14.242cm"/>
        </style:tab-stops>
      </style:paragraph-properties>
      <style:text-properties style:font-name-complex="Courier New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-complex="Courier New"/>
    </style:style>
    <style:style style:name="P22" style:family="paragraph" style:parent-style-name="Standard">
      <style:paragraph-properties fo:text-align="justify" style:justify-single-word="false"/>
      <style:text-properties style:font-name-complex="Verdana,Bold-OneByteIdentityH" style:font-weight-complex="bold"/>
    </style:style>
    <style:style style:name="P23" style:family="paragraph" style:parent-style-name="Standard">
      <style:text-properties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-complex="Times-Bold" style:font-weight-complex="bold"/>
    </style:style>
    <style:style style:name="P26" style:family="paragraph" style:parent-style-name="Standard">
      <style:text-properties fo:language="en" fo:country="US" fo:font-weight="bold" style:font-weight-asian="bold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0" style:family="paragraph" style:parent-style-name="Standard">
      <style:paragraph-properties fo:margin-left="0cm" fo:margin-right="0.06cm" fo:text-align="justify" style:justify-single-word="false" fo:text-indent="-0.011cm" style:auto-text-indent="false" style:text-autospace="none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er">
      <style:paragraph-properties fo:text-align="center" style:justify-single-word="false" style:snap-to-layout-grid="false"/>
    </style:style>
    <style:style style:name="P3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5" style:family="paragraph" style:parent-style-name="Text_20_body_20_indent">
      <style:paragraph-properties fo:margin-left="-0.011cm" fo:margin-right="0cm" fo:text-align="justify" style:justify-single-word="false" fo:text-indent="0cm" style:auto-text-indent="false">
        <style:tab-stops>
          <style:tab-stop style:position="6.985cm"/>
          <style:tab-stop style:position="14.242cm"/>
        </style:tab-stops>
      </style:paragraph-properties>
    </style:style>
    <style:style style:name="P36" style:family="paragraph" style:parent-style-name="Standard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7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38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weight-asian="bold" style:font-name-complex="Verdana,Bold-OneByteIdentityH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Times-Bold" style:font-weight-complex="bold"/>
    </style:style>
    <style:style style:name="T6" style:family="text">
      <style:text-properties style:font-name-complex="Verdana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-BoldItalic" style:font-style-complex="italic" style:font-weight-complex="bold"/>
    </style:style>
    <style:style style:name="T9" style:family="text">
      <style:text-properties fo:font-style="italic" style:font-style-asian="italic" style:font-name-complex="Times-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-complex="Courier New"/>
    </style:style>
    <style:style style:name="T12" style:family="text">
      <style:text-properties style:font-name-complex="Times-Bold" style:font-weight-complex="bold"/>
    </style:style>
    <style:style style:name="T13" style:family="text">
      <style:text-properties style:font-name-complex="Verdana,Bold-OneByteIdentityH" style:font-weight-complex="bold"/>
    </style:style>
    <style:style style:name="T14" style:family="text">
      <style:text-properties style:font-name-complex="Arial"/>
    </style:style>
    <style:style style:name="T15" style:family="text">
      <style:text-properties style:font-name-complex="Verdana-OneByteIdentityH"/>
    </style:style>
    <style:style style:name="T16" style:family="text">
      <style:text-properties style:font-name-complex="Times-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/>
            <text:p text:style-name="P31"/>
            <text:p text:style-name="P31">PAUTA </text:p>
            <text:p text:style-name="P31">SESSÃO ADMINISTRATIVA</text:p>
            <text:p text:style-name="P31"/>
            <text:p text:style-name="P31">9 de setembro de 2019</text:p>
            <text:p text:style-name="P34">10:30</text:p>
          </table:table-cell>
          <table:table-cell table:style-name="Tabela1.B1" office:value-type="string">
            <text:p text:style-name="P27"><draw:frame draw:style-name="fr1" draw:name="Figura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28">TRIBUNAL REGIONAL DO TRABALHO DA 6ª REGIÃO</text:p>
            <text:p text:style-name="P29">Gabinete da Presidência</text:p>
            <text:p text:style-name="P33"/>
          </table:table-cell>
        </table:table-row>
      </table:table>
      <text:h text:style-name="P38" text:outline-level="1"/>
      <text:h text:style-name="P38" text:outline-level="1">PAUTA</text:h>
      <text:p text:style-name="P36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1.</text:p>
          </table:table-cell>
          <table:table-cell table:style-name="Tabela2.A1" table:number-columns-spanned="2" office:value-type="string">
            <text:p text:style-name="P7">Aprovação da Ata da Sessão Administrativa do dia 26/8/2019;</text:p>
            <text:p text:style-name="P7"/>
          </table:table-cell>
          <table:covered-table-cell/>
        </table:table-row>
        <table:table-row table:style-name="Tabela2.1">
          <table:table-cell table:style-name="Tabela2.A1" office:value-type="string">
            <text:p text:style-name="P5">2.</text:p>
          </table:table-cell>
          <table:table-cell table:style-name="Tabela2.A1" table:number-columns-spanned="2" office:value-type="string">
            <text:p text:style-name="P7">Proposta de alteração da Resolução Administrativa nº 12/2017, que disciplina o processo de promoção e o acesso ao Tribunal Regional do Trabalho da 6ª Região, por merecimento e antiguidade</text:p>
            <text:p text:style-name="P16">Comunicação enviada aos Membros desta Corte - OF. TRT–STP n.º 119/2019–</text:p>
            <text:p text:style-name="P15">Circular;</text:p>
            <text:p text:style-name="P17"/>
          </table:table-cell>
          <table:covered-table-cell/>
        </table:table-row>
        <table:table-row table:style-name="Tabela2.1">
          <table:table-cell table:style-name="Tabela2.A1" office:value-type="string">
            <text:p text:style-name="P5">3.</text:p>
          </table:table-cell>
          <table:table-cell table:style-name="Tabela2.A1" table:number-columns-spanned="2" office:value-type="string">
            <text:p text:style-name="P7">Proposta de Resolução Administrativa, que disciplina o processo de remoção de Juízes Titulares de Vara do Trabalho deste Regional</text:p>
            <text:p text:style-name="P16">Comunicação enviada aos Membros desta Corte - OF. TRT–STP n.º 119/2019–</text:p>
            <text:p text:style-name="P15">Circular;</text:p>
            <text:p text:style-name="P17"/>
          </table:table-cell>
          <table:covered-table-cell/>
        </table:table-row>
        <table:table-row table:style-name="Tabela2.1">
          <table:table-cell table:style-name="Tabela2.A1" office:value-type="string">
            <text:p text:style-name="P5">4.</text:p>
          </table:table-cell>
          <table:table-cell table:style-name="Tabela2.A1" table:number-columns-spanned="2" office:value-type="string">
            <text:p text:style-name="P9">Sugestão de escala do Plantão Judiciário para o mês de Outubro/2019;</text:p>
            <text:p text:style-name="P11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5">5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6">PROAD TRT nº 14991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3">Fábio André de Farias – Desembargador TRT6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3">Compensação de férias em época oportuna;</text:p>
            <text:p text:style-name="P6"/>
          </table:table-cell>
        </table:table-row>
        <table:table-row table:style-name="Tabela2.1">
          <table:table-cell table:style-name="Tabela2.A1" table:number-rows-spanned="3" office:value-type="string">
            <text:p text:style-name="P5">6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6">PROAD TRT nº 16065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3">Carlos Eduardo Gomes Pugliesi – Desembargador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3">Compensação de férias em época oportuna;</text:p>
            <text:p text:style-name="P6"/>
          </table:table-cell>
        </table:table-row>
        <table:table-row table:style-name="Tabela2.1">
          <table:table-cell table:style-name="Tabela2.A1" table:number-rows-spanned="4" office:value-type="string">
            <text:p text:style-name="P5">7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10">PROAD nº 15799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</text:p>
          </table:table-cell>
          <table:table-cell table:style-name="Tabela2.A1" office:value-type="string">
            <text:p text:style-name="P25">Escola Judicial do TRT da 23ª Região/MT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13"><text:span text:style-name="T12">Roberta Corrêa de Araújo</text:span><text:span text:style-name="T11"> - Juíza Titular da 14ª Vara do Trabalho de Recife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9">Solicita liberação de Magistrada das atividades judicantes;</text:p>
            <text:p text:style-name="P18"/>
          </table:table-cell>
        </table:table-row>
        <table:table-row table:style-name="Tabela2.1">
          <table:table-cell table:style-name="Tabela2.A1" table:number-rows-spanned="3" office:value-type="string">
            <text:p text:style-name="P5">8.</text:p>
          </table:table-cell>
          <table:table-cell table:style-name="Tabela2.A1" office:value-type="string">
            <text:p text:style-name="Standard">Referência</text:p>
          </table:table-cell>
          <table:table-cell table:style-name="Tabela2.A1" office:value-type="string">
            <text:p text:style-name="P6">PROAD TRT nº 8181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3"><text:span text:style-name="T13">Ademar de Holanda Cavalcante</text:span><text:span text:style-name="T3"> </text:span><text:span text:style-name="T14">–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3">Concessão de aposentadoria com base no art. 3º da EC-47/2005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5">9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8">PROAD nº 10686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2">Jefferson Pinheiro Leite de Macedo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3"><text:span text:style-name="T14">Aposentadoria por invalidez (</text:span><text:span text:style-name="T15">art. 40, § 1º, I, e §§2º e 3º da Constituição Federal </text:span><text:span text:style-name="T14">c/c art. 186, §1º da Lei 8112/90);</text:span></text:p>
            <text:p text:style-name="P8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5">10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8">PROAD TRT nº 11607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4">Valdemiro José de Aquino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3">Concessão de aposentadoria com base no art. 3º da EC-47/2005;</text:p>
            <text:p text:style-name="P8"/>
          </table:table-cell>
        </table:table-row>
        <table:table-row table:style-name="Tabela2.1">
          <table:table-cell table:style-name="Tabela2.A1" table:number-rows-spanned="3" office:value-type="string">
            <text:p text:style-name="P5">11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13"><text:span text:style-name="T4">PROAD TRT nº </text:span><text:span text:style-name="T3">13.867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3"><text:span text:style-name="T13">Genivalda Almeida de Oliveira</text:span><text:span text:style-name="T4"> –</text:span><text:span text:style-name="T14">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3">Concessão de aposentadoria com base no art. 3º da EC-47/2005;</text:p>
            <text:p text:style-name="P24"/>
          </table:table-cell>
        </table:table-row>
        <table:table-row table:style-name="Tabela2.27">
          <table:table-cell table:style-name="Tabela2.A1" office:value-type="string">
            <text:p text:style-name="P26">12. </text:p>
          </table:table-cell>
          <table:table-cell table:style-name="Tabela2.A1" table:number-columns-spanned="2" office:value-type="string">
            <text:p text:style-name="P7">REFERENDAR:</text:p>
            <text:p text:style-name="P7"/>
            <text:p text:style-name="P14"><text:span text:style-name="T1">OS TRT6 GP Nº 243/2019 </text:span>–<text:span text:style-name="T1"> </text:span><text:span text:style-name="T10">Autoriza o</text:span> deslocamento do Juiz Hugo Cavalcanti Melo Filho para <text:span text:style-name="T10">Brasília/DF </text:span>a fim de participar da <text:span text:style-name="T7">reunião do Comitê Nacional Judicial de Enfrentamento à Exploração do Trabalho em Condição Análoga à de Escravo e ao Tráfico de Pessoas</text:span>, que acontecerá no dia 29 de agosto de 2019, às 14h30, na sede do Conselho Nacional de Justiça – CNJ; </text:p>
            <text:p text:style-name="P14"/>
            <text:p text:style-name="P35"><text:span text:style-name="T1">OS TRT6 GP Nº 247/2019</text:span> - <text:span text:style-name="T11">Autoriza o afastamento da Desembargadora Nise Pedroso Lins de Sousa de suas atividades judicantes, nos dias 2 e 3/9/2019, a fim de realizar consultas médicas na cidade de São Paulo-SP (PROAD nº 16368/2019);</text:span></text:p>
            <text:p text:style-name="P20"/>
            <text:p text:style-name="P30"><text:span text:style-name="T1">OS TRT6 GP Nº 252/2019 - </text:span><text:span text:style-name="T11">Autoriza</text:span><text:span text:style-name="T2"> </text:span><text:span text:style-name="T11">o afastamento da </text:span><text:span text:style-name="T12">Exma. Juíza do Trabalho</text:span><text:span text:style-name="T5"> </text:span><text:span text:style-name="T12">Ana Maria Aparecida de Freitas,</text:span><text:span text:style-name="T5"> </text:span><text:span text:style-name="T16">Titular da 15ª Vara do Trabalho do Recife, </text:span>de suas funções jurisdicionais nos dias 3 e 4<text:span text:style-name="T16"> de setembro de 2019, para organização do </text:span><text:span text:style-name="T12">Seminário “</text:span><text:span text:style-name="T8">Trabalho e Sofrimento Psíquico: Vidas em Risco</text:span><text:span text:style-name="T12">”,</text:span><text:span text:style-name="T5"> </text:span><text:span text:style-name="T12">do qual</text:span><text:span text:style-name="T5"> </text:span><text:span text:style-name="T16">é Gestora do Programa do Trabalho Seguro, bem como participar da </text:span><text:span text:style-name="T9">Reunião da Comissão Científica do próximo CONAMATRA</text:span><text:span text:style-name="T16">, haja vista ser membro da referida Comissão, com fundamento </text:span><text:span text:style-name="T11">no art. 73, inciso I, da LC-35/79 (LOMAN) c/c o art. 22, III, “h”, do Regimento Interno deste Tribunal e Resolução Administrativa TRT nº. 18/2017 (</text:span><text:span text:style-name="T6">PROAD nº 16282/2019);</text:span></text:p>
            <text:p text:style-name="P21"/>
            <text:p text:style-name="P7"/>
          </table:table-cell>
          <table:covered-table-cell/>
        </table:table-row>
      </table:table>
      <text:h text:style-name="P37" text:outline-level="1"/>
      <text:h text:style-name="P3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BoldItalic" svg:font-family="Times-BoldItalic"/>
    <style:font-face style:name="Times-Roman" svg:font-family="Times-Roman"/>
    <style:font-face style:name="Verdana,Bold" svg:font-family="'Verdana,Bold'"/>
    <style:font-face style:name="Verdana,Bold-OneByteIdentityH" svg:font-family="'Verdana,Bold-OneByteIdentityH'"/>
    <style:font-face style:name="Verdana,Italic" svg:font-family="'Verdana,Italic'"/>
    <style:font-face style:name="Verdana-OneByteIdentityH" svg:font-family="Verdana-OneByteIdentityH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5cm" fo:line-height="115%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language="pt" fo:country="BR" style:font-name-complex="Verdana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fo:color="#ff0000" style:font-name="Times New Roman" fo:font-size="12pt" style:font-size-asian="12pt" style:font-name-complex="Times New Roman" style:font-size-complex="12pt"/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  <text:p text:style-name="MP3"/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UTA</dc:title>
    <dc:subject/>
    <meta:keyword/>
    <meta:initial-creator>bfgp</meta:initial-creator>
    <meta:creation-date>2019-09-02T12:52:00</meta:creation-date>
    <dc:date>2019-09-06T09:18:40.51</dc:date>
    <meta:print-date>2019-09-06T08:37:00</meta:print-date>
    <meta:editing-cycles>18</meta:editing-cycles>
    <meta:editing-duration>PT7H8M50S</meta:editing-duration>
    <meta:generator>OpenOffice/4.1.5$Win32 OpenOffice.org_project/415m1$Build-9789</meta:generator>
    <meta:document-statistic meta:table-count="2" meta:image-count="1" meta:object-count="0" meta:page-count="2" meta:paragraph-count="76" meta:word-count="519" meta:character-count="3225"/>
  </office:meta>
</office:document-meta>
</file>