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fo:keep-together="always"/>
    </style:style>
    <style:style style:name="Tabela2.17" style:family="table-row">
      <style:table-row-properties style:min-row-height="1.334cm" fo:keep-together="auto"/>
    </style:style>
    <style:style style:name="P1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2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-complex="Arial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-1.51cm" fo:text-indent="-0.004cm" style:auto-text-indent="false"/>
    </style:style>
    <style:style style:name="P6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bold" style:font-weight-asian="bold"/>
    </style:style>
    <style:style style:name="P19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0" loext:opacity="100%" fo:font-weight="bold" style:font-weight-asian="bold"/>
    </style:style>
    <style:style style:name="P20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 fo:background-color="#ffffff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weight="bold" style:font-weight-asian="bold" style:font-name-complex="Courier New" style:font-weight-complex="bold"/>
    </style:style>
    <style:style style:name="P22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style:font-name-complex="Arial" fo:background-color="#ffffff"/>
    </style:style>
    <style:style style:name="P23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fo:background-color="#ffffff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fo:background-color="#ffffff"/>
    </style:style>
    <style:style style:name="P25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26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-complex="Courier New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name-complex="Calibri" style:font-size-complex="12pt" style:font-weight-complex="bold"/>
    </style:style>
    <style:style style:name="P3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40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4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46" style:family="paragraph" style:parent-style-name="Standard">
      <style:paragraph-properties fo:margin-right="0cm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ff0000" loext:opacity="100%" fo:font-weight="bold" style:font-weight-asian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style:font-name-complex="Courier New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fo:font-size="12pt" style:font-size-asian="12pt" style:font-name-complex="Courier New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/>
    </style:style>
    <style:style style:name="P51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fo:color="#ff0000" loext:opacity="100%" style:font-name-complex="Calibri" style:font-weight-complex="bold"/>
    </style:style>
    <style:style style:name="P52" style:family="paragraph" style:parent-style-name="Standard">
      <style:paragraph-properties fo:margin-right="0cm" fo:text-align="justify" style:justify-single-word="false" fo:text-indent="0cm" style:auto-text-indent="false" style:text-autospace="none"/>
      <style:text-properties fo:color="#ff0000" loext:opacity="100%" style:font-name-complex="Calibri" style:font-weight-complex="bold"/>
    </style:style>
    <style:style style:name="P5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6pt" style:font-name-asian="Times New Roman" style:font-size-asian="6pt" style:font-name-complex="Times New Roman" style:font-size-complex="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name-complex="Courier New"/>
    </style:style>
    <style:style style:name="T4" style:family="text">
      <style:text-properties fo:color="#000000" loext:opacity="100%" fo:font-weight="bold" style:font-weight-asian="bold" style:font-name-complex="Courier New" style:font-weight-complex="bold"/>
    </style:style>
    <style:style style:name="T5" style:family="text">
      <style:text-properties fo:color="#000000" loext:opacity="100%" fo:font-weight="bold" style:font-weight-asian="bold" fo:background-color="#ffff00"/>
    </style:style>
    <style:style style:name="T6" style:family="text">
      <style:text-properties fo:color="#000000" loext:opacity="100%" style:font-name-complex="Courier New"/>
    </style:style>
    <style:style style:name="T7" style:family="text">
      <style:text-properties fo:color="#000000" loext:opacity="100%" style:font-name-complex="Courier New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font-style-complex="italic" style:font-weight-complex="bold"/>
    </style:style>
    <style:style style:name="T11" style:family="text">
      <style:text-properties fo:color="#000000" loext:opacity="100%" style:font-name-complex="Calibri" style:font-weight-complex="bold"/>
    </style:style>
    <style:style style:name="T1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-complex="Arial"/>
    </style:style>
    <style:style style:name="T16" style:family="text">
      <style:text-properties fo:color="#ff0000" loext:opacity="100%" style:font-name-complex="Courier New"/>
    </style:style>
    <style:style style:name="T17" style:family="text">
      <style:text-properties fo:color="#ff0000" loext:opacity="100%" fo:font-size="12pt" style:font-size-asian="12pt" style:font-size-complex="12pt"/>
    </style:style>
    <style:style style:name="T18" style:family="text">
      <style:text-properties fo:color="#ff0000" loext:opacity="100%" style:font-name-complex="Calibri" style:font-weight-complex="bold"/>
    </style:style>
    <style:style style:name="T19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-complex="Courier New"/>
    </style:style>
    <style:style style:name="T2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/>
            <text:p text:style-name="P7"/>
            <text:p text:style-name="P8"/>
            <text:p text:style-name="P8">PAUTA </text:p>
            <text:p text:style-name="P8">SESSÃO ADMINISTRATIVA</text:p>
            <text:p text:style-name="P8"/>
            <text:p text:style-name="P36"><text:span text:style-name="T1">9 de setembro de 2024</text:span></text:p>
            <text:p text:style-name="P11">Início: 10h</text:p>
            <text:p text:style-name="P11">Término: 12h</text:p>
          </table:table-cell>
          <table:table-cell table:style-name="Tabela1.A1" office:value-type="string">
            <text:p text:style-name="P38"><draw:frame draw:style-name="fr1" draw:name="Figura1" text:anchor-type="as-char" svg:width="2.081cm" svg:height="2.272cm" draw:z-index="0"><draw:image xlink:href="Pictures/10000000000002620000029A70EC9C81.png" xlink:type="simple" xlink:show="embed" xlink:actuate="onLoad" draw:mime-type="image/png"/></draw:frame></text:p>
            <text:p text:style-name="P38">TRIBUNAL REGIONAL DO TRABALHO DA 6ª REGIÃO</text:p>
            <text:p text:style-name="P40">Gabinete da Presidência</text:p>
            <text:p text:style-name="P8"/>
          </table:table-cell>
        </table:table-row>
      </table:table>
      <text:list text:style-name="WW8Num2">
        <text:list-item>
          <text:p text:style-name="P25"/>
        </text:list-item>
        <text:list-item>
          <text:p text:style-name="P26">PAUTA</text:p>
        </text:list-item>
      </text:list>
      <text:p text:style-name="P4"/>
      <text:p text:style-name="P41">(Convocados todos os Membros da Corte)</text:p>
      <text:p text:style-name="P4"/>
      <text:p text:style-name="P5">* <text:span text:style-name="T13">OS PROCESSOS EM PROAD PODEM SER CONSULTADOS NO PRÓPRIO SISTEMA. 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43"><text:span text:style-name="T13">Aprovação da Ata da Sessão Administrativa de 2/9/2024;</text:span></text:p>
            <text:p text:style-name="P43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<text:span text:style-name="T2">2.</text:span><text:span text:style-name="T2"/></text:p>
          </table:table-cell>
          <table:table-cell table:style-name="Tabela2.A1" table:number-columns-spanned="2" office:value-type="string">
            <text:p text:style-name="P44"><text:span text:style-name="T2">PROAD n.º 20533/2024 – </text:span><text:span text:style-name="T1">Minuta de Resolução Administrativa (RA) que altera a RA TRT6 n.º 8/2024, a qual institui a Política de Integridade do TRT6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<text:span text:style-name="T2">3.</text:span></text:p>
          </table:table-cell>
          <table:table-cell table:style-name="Tabela2.A1" table:number-columns-spanned="2" office:value-type="string">
            <text:p text:style-name="P43"><text:span text:style-name="T2">PROAD n.º 11296/2024 – </text:span><text:span text:style-name="T1">Minuta de Resolução Administrativa (RA) que dispõe sobre o Plano de Integridade do TRT6;</text:span></text:p>
            <text:p text:style-name="P4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4.<text:span text:style-name="T2"/></text:p>
          </table:table-cell>
          <table:table-cell table:style-name="Tabela2.A1" table:number-columns-spanned="2" office:value-type="string">
            <text:p text:style-name="P43"><text:span text:style-name="T2">PROAD n.º 20430/2024 - </text:span><text:span text:style-name="T1">Minuta de Resolução Administrativa (RA) que altera a RA TRT6 n.º 12/2017, a qual regulamenta o processo de promoção por merecimento no âmbito do TRT6;</text:span></text:p>
            <text:p text:style-name="P17"/>
          </table:table-cell>
          <table:covered-table-cell/>
        </table:table-row>
        <table:table-row table:style-name="Tabela2.5">
          <table:table-cell table:style-name="Tabela2.A1" table:number-rows-spanned="3" office:value-type="string">
            <text:p text:style-name="P19">5.<text:span text:style-name="T2"/></text:p>
          </table:table-cell>
          <table:table-cell table:style-name="Tabela2.A1" office:value-type="string">
            <text:p text:style-name="P37"><text:span text:style-name="T2">Referência</text:span><text:span text:style-name="T1">: </text:span></text:p>
          </table:table-cell>
          <table:table-cell table:style-name="Tabela2.A1" office:value-type="string">
            <text:p text:style-name="P37"><text:span text:style-name="T3">PROAD n.º 20384/2024 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2">Paula Gabriela Andrade Cavalcante – Juíza do Trabalho Substituta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9">Assunto: </text:p>
          </table:table-cell>
          <table:table-cell table:style-name="Tabela2.A1" office:value-type="string">
            <text:p text:style-name="P37"><text:span text:style-name="T6">C</text:span><text:span text:style-name="T21">ontagem do período de trânsito;</text:span></text:p>
            <text:p text:style-name="P48"/>
          </table:table-cell>
        </table:table-row>
        <table:table-row table:style-name="Tabela2.5">
          <table:table-cell table:style-name="Tabela2.A1" table:number-rows-spanned="3" office:value-type="string">
            <text:p text:style-name="P19">6.</text:p>
          </table:table-cell>
          <table:table-cell table:style-name="Tabela2.A1" office:value-type="string">
            <text:p text:style-name="P37"><text:span text:style-name="T2">Referência</text:span><text:span text:style-name="T1">:</text:span></text:p>
          </table:table-cell>
          <table:table-cell table:style-name="Tabela2.A1" office:value-type="string">
            <text:p text:style-name="P37"><text:span text:style-name="T3">PROAD n.º 20753/2024 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37"><text:span text:style-name="T1">Requerente: </text:span></text:p>
          </table:table-cell>
          <table:table-cell table:style-name="Tabela2.A1" office:value-type="string">
            <text:p text:style-name="P1"><text:span text:style-name="T21">Marcos Antonio Idalino Cassimiro Filho – Juiz do Trabalho Substituto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9">Assunto: </text:p>
          </table:table-cell>
          <table:table-cell table:style-name="Tabela2.A1" office:value-type="string">
            <text:p text:style-name="P28">Utilização de folgas compensatórias;<text:span text:style-name="T16"/></text:p>
            <text:p text:style-name="P48"/>
          </table:table-cell>
        </table:table-row>
        <table:table-row table:style-name="Tabela2.5">
          <table:table-cell table:style-name="Tabela2.A1" table:number-rows-spanned="3" office:value-type="string">
            <text:p text:style-name="P19">7.</text:p>
          </table:table-cell>
          <table:table-cell table:style-name="Tabela2.A1" office:value-type="string">
            <text:p text:style-name="P37"><text:span text:style-name="T2">Referência</text:span><text:span text:style-name="T1">:</text:span></text:p>
          </table:table-cell>
          <table:table-cell table:style-name="Tabela2.A1" office:value-type="string">
            <text:p text:style-name="P39">PJeCor n.º 0001193-23.2024.5.06.0000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37"><text:span text:style-name="T1">Requerente: </text:span></text:p>
          </table:table-cell>
          <table:table-cell table:style-name="Tabela2.A1" office:value-type="string">
            <text:p text:style-name="P3">Diário de Pernambuco S.A.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9">Assunto: </text:p>
          </table:table-cell>
          <table:table-cell table:style-name="Tabela2.A1" office:value-type="string">
            <text:p text:style-name="P45"><text:span text:style-name="T1">Plano Especial de Pagamento Trabalhista - PEPT (RETORNO DE VISTA REGIMENTAL);</text:span></text:p>
            <text:p text:style-name="P27"/>
          </table:table-cell>
        </table:table-row>
        <table:table-row table:style-name="Tabela2.5">
          <table:table-cell table:style-name="Tabela2.A1" table:number-rows-spanned="3" office:value-type="string">
            <text:p text:style-name="P12">8.<text:span text:style-name="T2"/></text:p>
          </table:table-cell>
          <table:table-cell table:style-name="Tabela2.A1" office:value-type="string">
            <text:p text:style-name="P37"><text:span text:style-name="T2">Referência</text:span><text:span text:style-name="T1">:</text:span></text:p>
          </table:table-cell>
          <table:table-cell table:style-name="Tabela2.A1" office:value-type="string">
            <text:p text:style-name="P13">PJeCor n.º 0001340-49.2024.5.06.0000<text:span text:style-name="T5"/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37"><text:span text:style-name="T1">Interessados: </text:span></text:p>
          </table:table-cell>
          <table:table-cell table:style-name="Tabela2.A1" office:value-type="string">
            <text:p text:style-name="P37"><text:span text:style-name="T1">N.D. Comércio Ltda., Esfera Comércio de Atacado Ltda., Distribuidora, Importadora e Exportadora Oliveira Ltda. e Valmir João de Oliveira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9">Assunto: </text:p>
          </table:table-cell>
          <table:table-cell table:style-name="Tabela2.A1" office:value-type="string">
            <text:p text:style-name="P37"><text:span text:style-name="T1">Instauração de Regime Especial de Execução Forçada - REEF</text:span></text:p>
            <text:p text:style-name="P9"/>
          </table:table-cell>
        </table:table-row>
        <table:table-row table:style-name="Tabela2.17">
          <table:table-cell table:style-name="Tabela2.A1" office:value-type="string">
            <text:p text:style-name="P18">9.<text:span text:style-name="T2"/></text:p>
          </table:table-cell>
          <table:table-cell table:style-name="Tabela2.A1" table:number-columns-spanned="2" office:value-type="string">
            <text:p text:style-name="P14">REFERENDAR:<text:span text:style-name="T1"/></text:p>
            <text:p text:style-name="P29"/>
            <text:p text:style-name="P37"><text:span text:style-name="T4">PORTARIA TRT6–GP n.º 592/2024 </text:span><text:span text:style-name="T7">- </text:span><text:span text:style-name="T9">Autoriza</text:span><text:span text:style-name="T1"> o deslocamento da</text:span><text:span text:style-name="T9"> </text:span><text:span text:style-name="T1">Exma. Juíza do Trabalho, </text:span><text:span text:style-name="T9">ANDREA KEUST BANDEIRA DE MELO</text:span><text:span text:style-name="T1">, para </text:span><text:span text:style-name="T9">BRASÍLIA/DF</text:span><text:span text:style-name="T1">, </text:span><text:soft-page-break/><text:span text:style-name="T1">para fins de participar do </text:span><text:span text:style-name="T9">Seminário Comemorativo dos 5 anos do Pacto Nacional pela Primeira Infância</text:span><text:span text:style-name="T1">,</text:span><text:span text:style-name="T9"> como coordenadora na Oficina 9, que abordará o tema: “Trabalho Artístico de Crianças na Primeira Infância: Desafios do Ambiente Digital”</text:span><text:span text:style-name="T1">, a ocorrer em 30 de agosto de 2024, na referida localidade, </text:span><text:span text:style-name="T10">ficando afastada da jurisdição na citada data (PROAD 20560/2024);</text:span></text:p>
            <text:p text:style-name="P30"/>
            <text:p text:style-name="P37"><text:span text:style-name="T4">PORTARIA TRT6–GP n.º 598/2024 – </text:span>Comunica o deslocamento da Exma. Desembargadora Presidente do Tribunal Regional do Trabalho da 6ª Região, NISE PEDROSO LINS DE SOUSA, para Belo Horizonte/MG, para fins de participar da Solenidade de Outorga da Comenda da Ordem no grau GrãCruz, a realizar-se no dia 26 de setembro de 2024, bem como para participar de compromisso institucional junto à Presidência do TRT3, no dia 27 de setembro de 2024, ambos na referida localidade, ficando afastada da jurisdição no período de 25 a 27 de setembro de 2024 (PROAD 20684/2024);</text:p>
            <text:p text:style-name="P21"/>
            <text:p text:style-name="P46"><text:span text:style-name="T4">PORTARIA TRT6–GP n.º 599/2024 - </text:span><text:span text:style-name="T6">Autoriza o Exmo. Juiz do Trabalho EDUARDO HENRIQUE BRENNAND DORNELAS CÂMARA a compensar, no dia 09/09/2024, 01 (um) dia pelo trabalho realizado em suas férias/recesso forense</text:span><text:span text:style-name="T7"> (PROAD 20602/2024); </text:span></text:p>
            <text:p text:style-name="P49"/>
            <text:p text:style-name="P37"><text:span text:style-name="T4">PORTARIA TRT6–GP n.º 604/2024 - </text:span><text:span text:style-name="T1">Autoriza a Exma. Juíza Substituta WIVIANE MARIA OLIVEIRA DE SOUZA, Diretora da Secretaria Acadêmico-Executiva da EJUD6, a se afastar da jurisdição, no período de 18 a 20/09/2024, a fim de participar da XIV Congresso Internacional da Academia Brasileira de Direito do Trabalho: Trabalho e Novas Tecnologias - Impactos Socioeconômicos e Jurídicos, que acontecerá em São Paulo/SP (PROAD 20589/2024);</text:span></text:p>
            <text:p text:style-name="P50"/>
            <text:p text:style-name="P46"><text:span text:style-name="T4">PORTARIA TRT6–GP n.º 606/2024 - </text:span><text:span text:style-name="T6">Autoriza </text:span><text:span text:style-name="T11">a Exma. Juíza Titular ADRIANA SATOU LESSA FERREIRA PINHEIRO, a se afastar da jurisdição, no período de 18 a 20/09/2024, a fim de participar da XIV Congresso Internacional da Academia Brasileira de Direito do Trabalho: Trabalho e Novas Tecnologias - Impactos Socioeconômicos e Jurídicos, que acontecerá em São Paulo-SP (PROAD 20447/2024);</text:span></text:p>
            <text:p text:style-name="P51"/>
            <text:p text:style-name="P46"><text:span text:style-name="T4">PORTARIA TRT6–GP n.º 607/2024 - </text:span><text:span text:style-name="T6">Autoriza </text:span><text:span text:style-name="T11">o Exmo. Desembargador CARLOS EDUARDO GOMES PUGLIESI, a se afastar da jurisdição, no período de 19 a 20/09/2024, a fim de participar da XIV Congresso Internacional da Academia Brasileira de Direito do Trabalho: Trabalho e Novas Tecnologias - Impactos Socioeconômicos e Jurídicos, que acontecerá em São Paulo-SP (PROAD 20820/2024);</text:span></text:p>
            <text:p text:style-name="P52"/>
            <text:p text:style-name="P46"><text:span text:style-name="T4">PORTARIA TRT6–GP n.º 613/2024 -</text:span><text:span text:style-name="T7"> Autoriza o deslocamento da Exma. Juíza do Trabalho, ROBERTA CORREA DE ARAÚJO, para BRASÍLIA/DF, para fins de participar do evento “Mulheres na Justiça: novos rumos da Resolução CNJ n. 255 – 3ª Edição”, a ser realizado nos dias 12 e 13 de setembro, na referida localidade, ficando afastada da jurisdição no citado período (PROAD 21183/2024).</text:span></text:p>
            <text:p text:style-name="P31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6pt" style:font-name-asian="Times New Roman" style:font-size-asian="6pt" style:font-name-complex="Times New Roman" style:font-size-complex="6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fo:background-color="#ffffff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dc:subject/>
    <meta:keyword/>
    <meta:initial-creator>bfgp</meta:initial-creator>
    <meta:creation-date>2024-08-26T11:58:00</meta:creation-date>
    <dc:date>2024-09-04T14:31:47.790000000</dc:date>
    <meta:print-date>2024-04-09T09:18:00</meta:print-date>
    <meta:editing-cycles>46</meta:editing-cycles>
    <meta:editing-duration>PT6H6M30S</meta:editing-duration>
    <meta:generator>LibreOffice/24.2.5.2$Windows_X86_64 LibreOffice_project/bffef4ea93e59bebbeaf7f431bb02b1a39ee8a59</meta:generator>
    <meta:document-statistic meta:table-count="2" meta:image-count="1" meta:object-count="0" meta:page-count="2" meta:paragraph-count="56" meta:word-count="661" meta:character-count="4327" meta:non-whitespace-character-count="3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