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A000000250FD6D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rebuchet MS1" svg:font-family="'Trebuchet MS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2" svg:font-family="'Trebuchet MS'" style:font-family-generic="swiss"/>
    <style:font-face style:name="Segoe UI1" svg:font-family="'Segoe UI'" style:font-pitch="variable"/>
    <style:font-face style:name="Comic Sans MS" svg:font-family="'Comic Sans MS'" style:font-adornments="Itálico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7.537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0.15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2.644cm"/>
    </style:style>
    <style:style style:name="co10" style:family="table-column">
      <style:table-column-properties fo:break-before="auto" style:column-width="5.618cm"/>
    </style:style>
    <style:style style:name="co11" style:family="table-column">
      <style:table-column-properties fo:break-before="auto" style:column-width="5.706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4.373cm" fo:break-before="auto" style:use-optimal-row-height="false"/>
    </style:style>
    <style:style style:name="ro7" style:family="table-row">
      <style:table-row-properties style:row-height="3.057cm" fo:break-before="auto" style:use-optimal-row-height="false"/>
    </style:style>
    <style:style style:name="ro8" style:family="table-row">
      <style:table-row-properties style:row-height="3.35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4.288cm" fo:break-before="auto" style:use-optimal-row-height="false"/>
    </style:style>
    <style:style style:name="ro11" style:family="table-row">
      <style:table-row-properties style:row-height="3.821cm" fo:break-before="auto" style:use-optimal-row-height="false"/>
    </style:style>
    <style:style style:name="ro12" style:family="table-row">
      <style:table-row-properties style:row-height="1.358cm" fo:break-before="page" style:use-optimal-row-height="false"/>
    </style:style>
    <style:style style:name="ro13" style:family="table-row">
      <style:table-row-properties style:row-height="1.018cm" fo:break-before="auto" style:use-optimal-row-height="false"/>
    </style:style>
    <style:style style:name="ro14" style:family="table-row">
      <style:table-row-properties style:row-height="2.178cm" fo:break-before="auto" style:use-optimal-row-height="false"/>
    </style:style>
    <style:style style:name="ro15" style:family="table-row">
      <style:table-row-properties style:row-height="1.623cm" fo:break-before="auto" style:use-optimal-row-height="false"/>
    </style:style>
    <style:style style:name="ro16" style:family="table-row">
      <style:table-row-properties style:row-height="1.967cm" fo:break-before="auto" style:use-optimal-row-height="false"/>
    </style:style>
    <style:style style:name="ro17" style:family="table-row">
      <style:table-row-properties style:row-height="2.057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1.3cm" fo:break-before="auto" style:use-optimal-row-height="false"/>
    </style:style>
    <style:style style:name="ro20" style:family="table-row">
      <style:table-row-properties style:row-height="1.512cm" fo:break-before="page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512cm" fo:break-before="auto" style:use-optimal-row-height="fals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0.967cm" fo:break-before="auto" style:use-optimal-row-height="false"/>
    </style:style>
    <style:style style:name="ro25" style:family="table-row">
      <style:table-row-properties style:row-height="0.937cm" fo:break-before="auto" style:use-optimal-row-height="false"/>
    </style:style>
    <style:style style:name="ro26" style:family="table-row">
      <style:table-row-properties style:row-height="1.542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0.815cm" fo:break-before="auto" style:use-optimal-row-height="false"/>
    </style:style>
    <style:style style:name="ro30" style:family="table-row">
      <style:table-row-properties style:row-height="1.392cm" fo:break-before="auto" style:use-optimal-row-height="false"/>
    </style:style>
    <style:style style:name="ro31" style:family="table-row">
      <style:table-row-properties style:row-height="1.667cm" fo:break-before="page" style:use-optimal-row-height="false"/>
    </style:style>
    <style:style style:name="ro32" style:family="table-row">
      <style:table-row-properties style:row-height="3.383cm" fo:break-before="auto" style:use-optimal-row-height="false"/>
    </style:style>
    <style:style style:name="ro33" style:family="table-row">
      <style:table-row-properties style:row-height="0.769cm" fo:break-before="auto" style:use-optimal-row-height="false"/>
    </style:style>
    <style:style style:name="ro34" style:family="table-row">
      <style:table-row-properties style:row-height="0.834cm" fo:break-before="auto" style:use-optimal-row-height="false"/>
    </style:style>
    <style:style style:name="ro35" style:family="table-row">
      <style:table-row-properties style:row-height="2.268cm" fo:break-before="auto" style:use-optimal-row-height="false"/>
    </style:style>
    <style:style style:name="ro36" style:family="table-row">
      <style:table-row-properties style:row-height="3.267cm" fo:break-before="auto" style:use-optimal-row-height="false"/>
    </style:style>
    <style:style style:name="ro37" style:family="table-row">
      <style:table-row-properties style:row-height="1.148cm" fo:break-before="auto" style:use-optimal-row-height="false"/>
    </style:style>
    <style:style style:name="ro38" style:family="table-row">
      <style:table-row-properties style:row-height="1.875cm" fo:break-before="auto" style:use-optimal-row-height="false"/>
    </style:style>
    <style:style style:name="ro39" style:family="table-row">
      <style:table-row-properties style:row-height="1.854cm" fo:break-before="auto" style:use-optimal-row-height="false"/>
    </style:style>
    <style:style style:name="ro40" style:family="table-row">
      <style:table-row-properties style:row-height="0.649cm" fo:break-before="auto" style:use-optimal-row-height="false"/>
    </style:style>
    <style:style style:name="ro41" style:family="table-row">
      <style:table-row-properties style:row-height="1.755cm" fo:break-before="auto" style:use-optimal-row-height="false"/>
    </style:style>
    <style:style style:name="ro42" style:family="table-row">
      <style:table-row-properties style:row-height="0.736cm" fo:break-before="auto" style:use-optimal-row-height="false"/>
    </style:style>
    <style:style style:name="ro43" style:family="table-row">
      <style:table-row-properties style:row-height="0.684cm" fo:break-before="auto" style:use-optimal-row-height="false"/>
    </style:style>
    <style:style style:name="ro44" style:family="table-row">
      <style:table-row-properties style:row-height="1.443cm" fo:break-before="auto" style:use-optimal-row-height="false"/>
    </style:style>
    <style:style style:name="ro45" style:family="table-row">
      <style:table-row-properties style:row-height="1.623cm" fo:break-before="page" style:use-optimal-row-height="false"/>
    </style:style>
    <style:style style:name="ro46" style:family="table-row">
      <style:table-row-properties style:row-height="3.896cm" fo:break-before="auto" style:use-optimal-row-height="false"/>
    </style:style>
    <style:style style:name="ro47" style:family="table-row">
      <style:table-row-properties style:row-height="2.769cm" fo:break-before="auto" style:use-optimal-row-height="false"/>
    </style:style>
    <style:style style:name="ro48" style:family="table-row">
      <style:table-row-properties style:row-height="2.29cm" fo:break-before="auto" style:use-optimal-row-height="false"/>
    </style:style>
    <style:style style:name="ro49" style:family="table-row">
      <style:table-row-properties style:row-height="2.701cm" fo:break-before="auto" style:use-optimal-row-height="false"/>
    </style:style>
    <style:style style:name="ro50" style:family="table-row">
      <style:table-row-properties style:row-height="0.695cm" fo:break-before="auto" style:use-optimal-row-height="false"/>
    </style:style>
    <style:style style:name="ro51" style:family="table-row">
      <style:table-row-properties style:row-height="1.039cm" fo:break-before="auto" style:use-optimal-row-height="fals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2.196cm" fo:break-before="auto" style:use-optimal-row-height="false"/>
    </style:style>
    <style:style style:name="ro54" style:family="table-row">
      <style:table-row-properties style:row-height="0.965cm" fo:break-before="auto" style:use-optimal-row-height="false"/>
    </style:style>
    <style:style style:name="ro55" style:family="table-row">
      <style:table-row-properties style:row-height="1.905cm" fo:break-before="auto" style:use-optimal-row-height="false"/>
    </style:style>
    <style:style style:name="ro56" style:family="table-row">
      <style:table-row-properties style:row-height="1.376cm" fo:break-before="auto" style:use-optimal-row-height="false"/>
    </style:style>
    <style:style style:name="ro57" style:family="table-row">
      <style:table-row-properties style:row-height="2.872cm" fo:break-before="auto" style:use-optimal-row-height="false"/>
    </style:style>
    <style:style style:name="ro58" style:family="table-row">
      <style:table-row-properties style:row-height="2.36cm" fo:break-before="auto" style:use-optimal-row-height="false"/>
    </style:style>
    <style:style style:name="ro59" style:family="table-row">
      <style:table-row-properties style:row-height="1.711cm" fo:break-before="auto" style:use-optimal-row-height="false"/>
    </style:style>
    <style:style style:name="ro60" style:family="table-row">
      <style:table-row-properties style:row-height="0.848cm" fo:break-before="auto" style:use-optimal-row-height="false"/>
    </style:style>
    <style:style style:name="ro61" style:family="table-row">
      <style:table-row-properties style:row-height="0.658cm" fo:break-before="auto" style:use-optimal-row-height="false"/>
    </style:style>
    <style:style style:name="ro62" style:family="table-row">
      <style:table-row-properties style:row-height="2.572cm" fo:break-before="auto" style:use-optimal-row-height="false"/>
    </style:style>
    <style:style style:name="ro63" style:family="table-row">
      <style:table-row-properties style:row-height="1.997cm" fo:break-before="auto" style:use-optimal-row-height="false"/>
    </style:style>
    <style:style style:name="ro64" style:family="table-row">
      <style:table-row-properties style:row-height="0.975cm" fo:break-before="auto" style:use-optimal-row-height="false"/>
    </style:style>
    <style:style style:name="ro65" style:family="table-row">
      <style:table-row-properties style:row-height="2.027cm" fo:break-before="auto" style:use-optimal-row-height="false"/>
    </style:style>
    <style:style style:name="ro66" style:family="table-row">
      <style:table-row-properties style:row-height="3.478cm" fo:break-before="auto" style:use-optimal-row-height="false"/>
    </style:style>
    <style:style style:name="ro67" style:family="table-row">
      <style:table-row-properties style:row-height="2.753cm" fo:break-before="auto" style:use-optimal-row-height="false"/>
    </style:style>
    <style:style style:name="ro68" style:family="table-row">
      <style:table-row-properties style:row-height="2.716cm" fo:break-before="auto" style:use-optimal-row-height="false"/>
    </style:style>
    <style:style style:name="ro69" style:family="table-row">
      <style:table-row-properties style:row-height="2.291cm" fo:break-before="auto" style:use-optimal-row-height="false"/>
    </style:style>
    <style:style style:name="ro70" style:family="table-row">
      <style:table-row-properties style:row-height="2.51cm" fo:break-before="auto" style:use-optimal-row-height="false"/>
    </style:style>
    <style:style style:name="ro71" style:family="table-row">
      <style:table-row-properties style:row-height="0.908cm" fo:break-before="auto" style:use-optimal-row-height="false"/>
    </style:style>
    <style:style style:name="ro72" style:family="table-row">
      <style:table-row-properties style:row-height="1.102cm" fo:break-before="auto" style:use-optimal-row-height="false"/>
    </style:style>
    <style:style style:name="ro73" style:family="table-row">
      <style:table-row-properties style:row-height="2.087cm" fo:break-before="auto" style:use-optimal-row-height="false"/>
    </style:style>
    <style:style style:name="ro74" style:family="table-row">
      <style:table-row-properties style:row-height="2.843cm" fo:break-before="auto" style:use-optimal-row-height="false"/>
    </style:style>
    <style:style style:name="ro75" style:family="table-row">
      <style:table-row-properties style:row-height="2.48cm" fo:break-before="auto" style:use-optimal-row-height="false"/>
    </style:style>
    <style:style style:name="ro76" style:family="table-row">
      <style:table-row-properties style:row-height="2.148cm" fo:break-before="auto" style:use-optimal-row-height="false"/>
    </style:style>
    <style:style style:name="ro77" style:family="table-row">
      <style:table-row-properties style:row-height="2.328cm" fo:break-before="auto" style:use-optimal-row-height="false"/>
    </style:style>
    <style:style style:name="ro78" style:family="table-row">
      <style:table-row-properties style:row-height="0.788cm" fo:break-before="auto" style:use-optimal-row-height="false"/>
    </style:style>
    <style:style style:name="ro79" style:family="table-row">
      <style:table-row-properties style:row-height="0.714cm" fo:break-before="auto" style:use-optimal-row-height="false"/>
    </style:style>
    <style:style style:name="ro80" style:family="table-row">
      <style:table-row-properties style:row-height="1.953cm" fo:break-before="auto" style:use-optimal-row-height="false"/>
    </style:style>
    <style:style style:name="ro81" style:family="table-row">
      <style:table-row-properties style:row-height="2.995cm" fo:break-before="auto" style:use-optimal-row-height="false"/>
    </style:style>
    <style:style style:name="ro82" style:family="table-row">
      <style:table-row-properties style:row-height="0.887cm" fo:break-before="auto" style:use-optimal-row-height="false"/>
    </style:style>
    <style:style style:name="ro83" style:family="table-row">
      <style:table-row-properties style:row-height="0.45cm" fo:break-before="auto" style:use-optimal-row-height="false"/>
    </style:style>
    <style:style style:name="ro84" style:family="table-row">
      <style:table-row-properties style:row-height="0.452cm" fo:break-before="auto" style:use-optimal-row-height="false"/>
    </style:style>
    <style:style style:name="ro8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/>
      <style:paragraph-properties fo:text-align="center" fo:margin-left="0cm" style:writing-mode="page"/>
      <style:text-properties fo:color="#004f9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4f9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168253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007ffe" style:text-align-source="fix" style:repeat-content="false" style:vertical-align="middle"/>
      <style:paragraph-properties fo:text-align="center"/>
      <style:text-properties fo:color="#ffffff" style:font-name="Trebuchet MS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007ffe" style:text-align-source="fix" style:repeat-content="false" style:vertical-align="middle"/>
      <style:paragraph-properties fo:text-align="center"/>
      <style:text-properties fo:color="#ffffff" style:font-name="Trebuchet MS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style:vertical-align="middle"/>
      <style:paragraph-properties fo:text-align="start" fo:margin-left="0.254cm" style:writing-mode="page"/>
      <style:text-properties fo:color="#0000ff" style:text-outline="false" style:text-line-through-style="none" style:font-name="Trebuchet MS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607cm" style:writing-mode="page"/>
      <style:text-properties fo:color="#666666" style:text-outline="false" style:text-line-through-style="none" style:font-name="Trebuchet MS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607cm" style:writing-mode="page"/>
      <style:text-properties fo:color="#666666" style:text-outline="false" style:text-line-through-style="none" style:font-name="Trebuchet MS" fo:font-size="10pt" fo:language="zxx" fo:country="none" fo:font-style="normal" fo:text-shadow="none" style:text-underline-style="none" fo:font-weight="bold" style:font-name-asian="Segoe UI1" style:font-size-asian="10pt" style:language-asian="zxx" style:country-asian="none" style:font-style-asian="normal" style:font-weight-asian="bold" style:font-name-complex="Segoe UI1" style:font-size-complex="10pt" style:language-complex="zxx" style:country-complex="none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607cm" style:writing-mode="page"/>
      <style:text-properties fo:color="#666666" style:text-outline="false" style:text-line-through-style="none" style:font-name="Trebuchet MS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style:vertical-align="middle"/>
      <style:paragraph-properties fo:text-align="start" fo:margin-left="0.254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666666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666666" style:text-outline="false" style:text-line-through-style="none" style:font-name="Trebuchet MS" fo:font-size="10pt" fo:language="en" fo:country="US" fo:font-style="normal" fo:text-shadow="none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style:vertical-align="middle"/>
      <style:paragraph-properties fo:text-align="start" fo:margin-left="0.254cm" style:writing-mode="page"/>
      <style:text-properties fo:color="#0000ff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0000ff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666666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none" style:rotation-angle="0" style:rotation-align="none" style:shrink-to-fit="false" fo:border-top="0.002cm solid #b2b2b2" style:vertical-align="middle"/>
      <style:paragraph-properties fo:text-align="start" fo:margin-left="0.254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no-wrap" fo:border-left="0.002cm solid #b2b2b2" style:direction="ltr" fo:padding-bottom="0.185cm" fo:padding-left="0.035cm" fo:padding-right="0.049cm" fo:padding-top="0.085cm" fo:border-right="none" style:rotation-angle="0" style:rotation-align="none" style:shrink-to-fit="false" fo:border-top="0.002cm solid #b2b2b2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0.002cm solid #b2b2b2" style:vertical-align="middle"/>
      <style:paragraph-properties fo:text-align="start" fo:margin-left="0.254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-bottom="0.185cm" fo:padding-left="0.035cm" fo:padding-right="0.049cm" fo:padding-top="0.085cm" fo:border-right="0.002cm solid #b2b2b2" style:rotation-angle="0" style:rotation-align="none" style:shrink-to-fit="false" fo:border-top="none" style:vertical-align="middle"/>
      <style:paragraph-properties fo:text-align="start" fo:margin-left="0.254cm" style:writing-mode="page"/>
      <style:text-properties fo:color="#7c007c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0.002cm solid #b2b2b2" style:direction="ltr" fo:padding="0.071cm" fo:border-right="0.002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4f9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4f9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4f9e" style:text-outline="false" style:text-line-through-styl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47ff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c1e8fe" fo:border-left="none" fo:border-right="none" fo:border-top="0.002cm solid #b2b2b2"/>
      <style:text-properties fo:color="#666666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c1e8fe" style:text-align-source="fix" style:repeat-content="false"/>
      <style:paragraph-properties fo:text-align="start" fo:margin-left="0.353cm"/>
      <style:text-properties fo:color="#666666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002cm solid #b2b2b2" fo:background-color="#c1e8fe" style:text-align-source="fix" style:repeat-content="false" fo:border-left="none" fo:border-right="none" fo:border-top="none"/>
      <style:paragraph-properties fo:text-align="start" fo:margin-left="0.353cm"/>
      <style:text-properties fo:color="#666666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002cm solid #b2b2b2" fo:background-color="#007ffe" style:text-align-source="fix" style:repeat-content="false" fo:border-left="none" fo:border-right="none" fo:border-top="none"/>
      <style:paragraph-properties fo:text-align="start" fo:margin-left="0.353cm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02cm solid #b2b2b2" style:vertical-align="middle"/>
      <style:paragraph-properties fo:text-align="center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c1e8fe"/>
      <style:text-properties fo:color="#666666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font-name="Trebuchet MS" fo:font-style="normal" style:font-style-asian="normal" style:font-style-complex="normal"/>
    </style:style>
    <style:style style:name="ce58" style:family="table-cell" style:parent-style-name="Default">
      <style:table-cell-properties fo:border-bottom="none" fo:background-color="#c1e8fe" fo:border-left="none" fo:border-right="none" fo:border-top="0.002cm solid #b2b2b2"/>
      <style:text-properties fo:color="#0000ff" style:font-name="Trebuchet MS"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able-cell-properties fo:background-color="#c1e8fe"/>
      <style:text-properties fo:color="#0000ff" style:font-name="Trebuchet MS" fo:font-size="10pt" fo:font-style="normal" style:font-size-asian="10pt" style:font-style-asian="normal" style:font-size-complex="10pt" style:font-style-complex="normal"/>
    </style:style>
    <style:style style:name="ce60" style:family="table-cell" style:parent-style-name="Default">
      <style:table-cell-properties fo:background-color="#c1e8fe"/>
      <style:text-properties fo:color="#666666" style:font-name="Trebuchet MS" fo:font-size="10pt" fo:font-style="normal" style:font-size-asian="10pt" style:font-style-asian="normal" style:font-size-complex="10pt" style:font-style-complex="normal"/>
    </style:style>
    <style:style style:name="ce61" style:family="table-cell" style:parent-style-name="Default">
      <style:table-cell-properties fo:background-color="#c1e8fe" fo:border="none"/>
      <style:text-properties fo:color="#666666" style:font-name="Trebuchet MS" fo:font-size="10pt" fo:font-style="normal" style:font-size-asian="10pt" style:font-style-asian="normal" style:font-size-complex="10pt" style:font-style-complex="normal"/>
    </style:style>
    <style:style style:name="ce62" style:family="table-cell" style:parent-style-name="Default">
      <style:table-cell-properties fo:background-color="#c1e8fe"/>
    </style:style>
    <style:style style:name="ce63" style:family="table-cell" style:parent-style-name="Default">
      <style:table-cell-properties fo:border-bottom="0.002cm solid #b2b2b2" fo:background-color="#c1e8fe" fo:border-left="none" fo:border-right="none" fo:border-top="none"/>
    </style:style>
    <style:style style:name="ce64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Default">
      <style:table-cell-properties fo:border-bottom="none" fo:background-color="#c1e8fe" fo:border-left="none" fo:border-right="none" fo:border-top="0.002cm solid #b2b2b2"/>
      <style:text-properties style:font-name="Trebuchet MS" fo:font-size="10.5pt" fo:font-style="normal" style:font-size-asian="10.5pt" style:font-style-asian="normal" style:font-size-complex="10.5pt" style:font-style-complex="normal"/>
    </style:style>
    <style:style style:name="ce66" style:family="table-cell" style:parent-style-name="Default">
      <style:table-cell-properties fo:background-color="#c1e8fe"/>
      <style:text-properties style:font-name="Trebuchet MS" fo:font-size="10.5pt" fo:font-style="normal" style:font-size-asian="10.5pt" style:font-style-asian="normal" style:font-size-complex="10.5pt" style:font-style-complex="normal"/>
    </style:style>
    <style:style style:name="ce67" style:family="table-cell" style:parent-style-name="Default">
      <style:table-cell-properties fo:background-color="#c1e8fe"/>
      <style:text-properties fo:color="#666666" style:font-name="Trebuchet MS" fo:font-size="10.5pt" fo:font-style="normal" style:font-size-asian="10.5pt" style:font-style-asian="normal" style:font-size-complex="10.5pt" style:font-style-complex="normal"/>
    </style:style>
    <style:style style:name="ce68" style:family="table-cell" style:parent-style-name="Default">
      <style:table-cell-properties fo:border-bottom="0.002cm solid #b2b2b2" fo:background-color="#c1e8fe" fo:border-left="none" fo:border-right="none" fo:border-top="none"/>
      <style:text-properties fo:color="#666666" style:font-name="Trebuchet MS" fo:font-size="10.5pt" fo:font-style="normal" style:font-size-asian="10.5pt" style:font-style-asian="normal" style:font-size-complex="10.5pt" style:font-style-complex="normal"/>
    </style:style>
    <style:style style:name="ce69" style:family="table-cell" style:parent-style-name="Default">
      <style:table-cell-properties style:glyph-orientation-vertical="0" fo:border-bottom="0.002cm solid #b2b2b2" fo:background-color="#007f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70" style:family="table-cell" style:parent-style-name="Default">
      <style:table-cell-properties fo:border-bottom="none" fo:background-color="#c1e8fe" fo:border-left="none" fo:border-right="none" fo:border-top="0.002cm solid #b2b2b2"/>
      <style:text-properties fo:color="#666666" style:font-name="Trebuchet MS" fo:font-size="10pt" fo:font-style="normal" style:font-size-asian="10pt" style:font-style-asian="normal" style:font-size-complex="10pt" style:font-style-complex="normal"/>
    </style:style>
    <style:style style:name="ce71" style:family="table-cell" style:parent-style-name="Default">
      <style:table-cell-properties fo:border-bottom="0.002cm solid #b2b2b2" fo:background-color="#c1e8fe" fo:border-left="none" fo:border-right="none" fo:border-top="none"/>
      <style:text-properties fo:color="#666666" style:font-name="Trebuchet MS" fo:font-size="10pt" fo:font-style="normal" style:font-size-asian="10pt" style:font-style-asian="normal" style:font-size-complex="10pt" style:font-style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no-wrap" fo:border-left="none" style:direction="ltr" fo:padding-bottom="0.185cm" fo:padding-left="0.035cm" fo:padding-right="0.049cm" fo:padding-top="0.085cm" fo:border-right="none" style:rotation-angle="0" style:rotation-align="none" style:shrink-to-fit="false" fo:border-top="0.002cm solid #b2b2b2" style:vertical-align="automatic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c1e8f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" style:family="table-cell" style:parent-style-name="Default">
      <style:table-cell-properties fo:border-bottom="none" fo:background-color="#c1e8fe" fo:border-left="none" fo:border-right="none" fo:border-top="0.002cm solid #b2b2b2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78" style:family="table-cell" style:parent-style-name="Default">
      <style:table-cell-properties fo:border-bottom="0.002cm solid #b2b2b2" fo:background-color="#c1e8fe" fo:border-left="none" fo:border-right="none" fo:border-top="none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7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02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b2b2b2" style:vertical-align="automatic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no-wrap" fo:border="none" style:direction="ltr" fo:padding-bottom="0.22cm" fo:padding-left="0.071cm" fo:padding-right="0.071cm" fo:padding-top="0.071cm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no-wrap" fo:border-left="none" style:direction="ltr" fo:padding-bottom="0.22cm" fo:padding-left="0.071cm" fo:padding-right="0.071cm" fo:padding-top="0.071cm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22cm" fo:padding-left="0.071cm" fo:padding-right="0.071cm" fo:padding-top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4f9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start" fo:margin-left="0.353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4f9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7" style:family="table-cell" style:parent-style-name="Default">
      <style:table-cell-properties fo:border-bottom="none" fo:background-color="#c1e8fe" fo:border-left="none" fo:border-right="none" fo:border-top="0.002cm solid #b2b2b2"/>
      <style:text-properties fo:color="#ffffff" style:font-name="Trebuchet MS" fo:font-size="10.5pt" fo:font-style="normal" style:font-size-asian="10.5pt" style:font-style-asian="normal" style:font-size-complex="10.5pt" style:font-style-complex="normal"/>
    </style:style>
    <style:style style:name="ce98" style:family="table-cell" style:parent-style-name="Default">
      <style:table-cell-properties fo:background-color="#c1e8fe"/>
      <style:text-properties fo:color="#ffffff" style:font-name="Trebuchet MS" fo:font-size="10.5pt" fo:font-style="normal" style:font-size-asian="10.5pt" style:font-style-asian="normal" style:font-size-complex="10.5pt" style:font-style-complex="normal"/>
    </style:style>
    <style:style style:name="ce99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no-wrap" fo:border-left="none" style:direction="ltr" fo:padding-bottom="0.185cm" fo:padding-left="0.035cm" fo:padding-right="0.049cm" fo:padding-top="0.085cm" fo:border-right="none" style:rotation-angle="0" style:rotation-align="none" style:shrink-to-fit="false" fo:border-top="0.002cm solid #b2b2b2" style:vertical-align="automatic"/>
      <style:paragraph-properties fo:text-align="start" fo:margin-left="0.353cm" style:writing-mode="page"/>
      <style:text-properties fo:color="#ffffff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>
      <style:table-cell-properties fo:background-color="#c1e8fe"/>
      <style:text-properties fo:color="#ffffff" style:font-name="Trebuchet MS" fo:font-size="10pt" fo:font-style="normal" style:font-size-asian="10pt" style:font-style-asian="normal" style:font-size-complex="10pt" style:font-style-complex="normal"/>
    </style:style>
    <style:style style:name="ce101" style:family="table-cell" style:parent-style-name="Default">
      <style:table-cell-properties fo:border-bottom="none" fo:background-color="#c1e8fe" fo:border-left="none" fo:border-right="none" fo:border-top="0.002cm solid #b2b2b2"/>
      <style:text-properties fo:color="#ffffff" style:font-name="Trebuchet MS" fo:font-size="10pt" fo:font-style="normal" style:font-size-asian="10pt" style:font-style-asian="normal" style:font-size-complex="10pt" style:font-style-complex="normal"/>
    </style:style>
    <style:style style:name="ce102" style:family="table-cell" style:parent-style-name="Default">
      <style:table-cell-properties fo:border-bottom="0.002cm solid #b2b2b2" fo:background-color="#c1e8fe" fo:border-left="none" fo:border-right="none" fo:border-top="none"/>
      <style:text-properties fo:color="#ffffff" style:font-name="Trebuchet MS" fo:font-size="10pt" fo:font-style="normal" style:font-size-asian="10pt" style:font-style-asian="normal" style:font-size-complex="10pt" style:font-style-complex="normal"/>
    </style:style>
    <style:style style:name="ce10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b2b2b2" style:vertical-align="automatic"/>
      <style:paragraph-properties fo:text-align="start" fo:margin-left="0.353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.353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no-wrap" fo:border="none" style:direction="ltr" fo:padding-bottom="0.22cm" fo:padding-left="0.071cm" fo:padding-right="0.071cm" fo:padding-top="0.071cm" style:rotation-angle="0" style:rotation-align="none" style:shrink-to-fit="false" style:vertical-align="automatic"/>
      <style:paragraph-properties fo:text-align="justify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no-wrap" fo:border-left="none" style:direction="ltr" fo:padding-bottom="0.22cm" fo:padding-left="0.071cm" fo:padding-right="0.071cm" fo:padding-top="0.071cm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007f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7cm solid #0047ff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6699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0.002cm solid #b2b2b2" fo:background-color="#007ffe" style:text-align-source="fix" style:repeat-content="false" fo:border-left="none" fo:border-right="none" fo:border-top="none"/>
      <style:paragraph-properties fo:text-align="start" fo:margin-left="0.353cm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ext-properties style:font-name="Trebuchet MS" fo:font-style="normal" fo:font-weight="bold" style:font-style-asian="normal" style:font-weight-asian="bold" style:font-style-complex="normal" style:font-weight-complex="bold"/>
    </style:style>
    <style:style style:name="ce128" style:family="table-cell" style:parent-style-name="Default" style:data-style-name="N148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none" fo:background-color="#c1e8fe" fo:border-left="none" fo:border-right="none" fo:border-top="0.002cm solid #b2b2b2"/>
      <style:text-properties fo:color="#0000ff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#c1e8fe"/>
      <style:text-properties fo:color="#0000ff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ackground-color="#c1e8fe" fo:border="none"/>
      <style:text-properties fo:color="#666666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ackground-color="#c1e8fe" fo:border-left="none" fo:border-right="none" fo:border-top="0.002cm solid #b2b2b2"/>
      <style:text-properties style:font-name="Trebuchet M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37" style:family="table-cell" style:parent-style-name="Default">
      <style:table-cell-properties fo:background-color="#c1e8fe"/>
      <style:text-properties style:font-name="Trebuchet M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38" style:family="table-cell" style:parent-style-name="Default">
      <style:table-cell-properties fo:background-color="#c1e8fe"/>
      <style:text-properties fo:color="#666666" style:font-name="Trebuchet M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39" style:family="table-cell" style:parent-style-name="Default">
      <style:table-cell-properties fo:border-bottom="0.002cm solid #b2b2b2" fo:background-color="#c1e8fe" fo:border-left="none" fo:border-right="none" fo:border-top="none"/>
      <style:text-properties fo:color="#666666" style:font-name="Trebuchet M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02cm solid #b2b2b2" fo:background-color="#007f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fo:border-bottom="0.002cm solid #b2b2b2" fo:background-color="#c1e8fe" fo:border-left="none" fo:border-right="none" fo:border-top="none"/>
      <style:text-properties fo:color="#666666"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 style:data-style-name="N146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46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fo:background-color="#c1e8f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46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order-bottom="none" fo:background-color="#c1e8fe" fo:border-left="none" fo:border-right="none" fo:border-top="0.002cm solid #b2b2b2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0.002cm solid #b2b2b2" fo:background-color="#c1e8fe" fo:border-left="none" fo:border-right="none" fo:border-top="non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47">
      <style:table-cell-properties style:glyph-orientation-vertical="0" fo:background-color="#ffd74c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d74c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47">
      <style:table-cell-properties style:glyph-orientation-vertical="0" fo:background-color="#ffd74c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e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11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ackground-color="#006699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ackground-color="#007f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fo:color="#6666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6666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 style:data-style-name="N148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order-bottom="0.002cm solid #b2b2b2" fo:background-color="#007ffe" style:text-align-source="fix" style:repeat-content="false" fo:border-left="none" fo:border-right="none" fo:border-top="none"/>
      <style:paragraph-properties fo:text-align="start" fo:margin-left="0.353cm"/>
      <style:text-properties fo:color="#ffff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ext-properties fo:color="#ffff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02cm solid #b2b2b2" fo:background-color="#007f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 style:data-style-name="N146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2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147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147">
      <style:table-cell-properties style:glyph-orientation-vertical="0" fo:background-color="#0066ff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-bottom="0.22cm" fo:padding-left="0.071cm" fo:padding-right="0.071cm" fo:padding-top="0.071cm" style:rotation-angle="0" style:rotation-align="none" style:shrink-to-fit="false" style:vertical-align="top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fo:background-color="#0066ff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ext-properties fo:color="#004f9e" style:font-name="Trebuchet MS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ackground-color="#c1e8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/>
      <style:paragraph-properties fo:text-align="start" fo:margin-left="0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order-bottom="0.002cm solid #b2b2b2" style:text-align-source="fix" style:repeat-content="false" fo:border-left="none" fo:border-right="none" fo:border-top="none"/>
      <style:paragraph-properties fo:text-align="start" fo:margin-left="0.353cm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25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language="zxx" fo:country="none" fo:font-style="normal" fo:text-shadow="none" style:text-underline-style="none" fo:font-weight="bold" style:font-name-asian="Segoe UI1" style:font-size-asian="11pt" style:language-asian="zxx" style:country-asian="none" style:font-style-asian="normal" style:font-weight-asian="bold" style:font-name-complex="Segoe UI1" style:font-size-complex="11pt" style:language-complex="zxx" style:country-complex="none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language="zxx" fo:country="none" fo:font-style="normal" fo:text-shadow="none" style:text-underline-style="none" fo:font-weight="bold" style:font-name-asian="Segoe UI1" style:font-size-asian="10.5pt" style:language-asian="zxx" style:country-asian="none" style:font-style-asian="normal" style:font-weight-asian="bold" style:font-name-complex="Segoe UI1" style:font-size-complex="10.5pt" style:language-complex="zxx" style:country-complex="none" style:font-style-complex="normal" style:font-weight-complex="bold"/>
    </style:style>
    <style:style style:name="ce27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ackground-color="#007ffe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fo:border-bottom="none" fo:background-color="#c1e8fe" fo:border-left="none" fo:border-right="none" fo:border-top="0.002cm solid #b2b2b2"/>
      <style:text-properties fo:color="#666666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fo:background-color="#c1e8fe" style:text-align-source="fix" style:repeat-content="false"/>
      <style:paragraph-properties fo:text-align="start" fo:margin-left="0.353cm"/>
      <style:text-properties fo:color="#666666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fo:border-bottom="0.002cm solid #b2b2b2" fo:background-color="#c1e8fe" style:text-align-source="fix" style:repeat-content="false" fo:border-left="none" fo:border-right="none" fo:border-top="none"/>
      <style:paragraph-properties fo:text-align="start" fo:margin-left="0.353cm"/>
      <style:text-properties fo:color="#666666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ackground-color="#c1e8fe"/>
      <style:text-properties fo:color="#666666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order="0.002cm solid #b2b2b2" style:vertical-align="middle"/>
      <style:paragraph-properties fo:text-align="center"/>
      <style:text-properties style:font-name="Trebuchet MS" fo:font-style="normal" style:font-style-asian="normal" style:font-style-complex="normal"/>
    </style:style>
    <style:style style:name="ce283" style:family="table-cell" style:parent-style-name="Default">
      <style:table-cell-properties fo:border-bottom="none" fo:background-color="#c1e8fe" fo:border-left="none" fo:border-right="none" fo:border-top="0.002cm solid #b2b2b2"/>
      <style:text-properties fo:color="#00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>
      <style:table-cell-properties fo:background-color="#c1e8fe"/>
      <style:text-properties fo:color="#0000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fo:background-color="#c1e8fe" fo:border="none"/>
      <style:text-properties fo:color="#666666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fo:border-bottom="none" fo:background-color="#c1e8fe" fo:border-left="none" fo:border-right="none" fo:border-top="0.002cm solid #b2b2b2"/>
      <style:text-properties fo:color="#ffff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fo:background-color="#c1e8fe"/>
      <style:text-properties fo:color="#ffff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order-bottom="0.002cm solid #b2b2b2" fo:background-color="#c1e8fe" fo:border-left="none" fo:border-right="none" fo:border-top="none"/>
      <style:text-properties fo:color="#666666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no-wrap" fo:border-left="none" style:direction="ltr" fo:padding-bottom="0.185cm" fo:padding-left="0.035cm" fo:padding-right="0.049cm" fo:padding-top="0.085cm" fo:border-right="none" style:rotation-angle="0" style:rotation-align="none" style:shrink-to-fit="false" fo:border-top="0.002cm solid #b2b2b2" style:vertical-align="automatic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fo:border-bottom="0.002cm solid #b2b2b2" fo:background-color="#c1e8fe" fo:border-left="none" fo:border-right="none" fo:border-top="none"/>
      <style:text-properties fo:color="#ffffff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4f9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b2b2b2" style:vertical-align="automatic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c1e8fe" style:diagonal-bl-tr="none" style:diagonal-tl-br="none" style:text-align-source="fix" style:repeat-content="false" fo:wrap-option="no-wrap" fo:border="none" style:direction="ltr" fo:padding-bottom="0.22cm" fo:padding-left="0.071cm" fo:padding-right="0.071cm" fo:padding-top="0.071cm" style:rotation-angle="0" style:rotation-align="none" style:shrink-to-fit="false" style:vertical-align="automatic"/>
      <style:paragraph-properties fo:text-align="justify" fo:margin-left="0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no-wrap" fo:border-left="none" style:direction="ltr" fo:padding-bottom="0.22cm" fo:padding-left="0.071cm" fo:padding-right="0.071cm" fo:padding-top="0.071cm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ffff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007ffe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 style:data-style-name="N146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0.002cm solid #b2b2b2" style:vertical-align="middle"/>
      <style:paragraph-properties fo:text-align="center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7cm solid #0047ff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none"/>
      <style:paragraph-properties fo:text-align="start" fo:margin-left="0.353cm" style:writing-mode="page"/>
      <style:text-properties fo:color="#0000ff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-bottom="0.002cm solid #b2b2b2" style:text-align-source="fix" style:repeat-content="false" fo:border-left="none" fo:border-right="0.002cm solid #b2b2b2" fo:border-top="none"/>
      <style:paragraph-properties fo:text-align="start" fo:margin-left="0.353cm"/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3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fo:border-bottom="none" fo:background-color="#c1e8fe" fo:border-left="none" fo:border-right="0.002cm solid #b2b2b2" fo:border-top="0.002cm solid #b2b2b2"/>
      <style:text-properties fo:color="#0000ff" style:font-name="Trebuchet MS" fo:font-size="10pt" fo:font-style="normal" style:font-size-asian="10pt" style:font-style-asian="normal" style:font-size-complex="10pt" style:font-style-complex="normal"/>
    </style:style>
    <style:style style:name="ce317" style:family="table-cell" style:parent-style-name="Default">
      <style:table-cell-properties fo:border-bottom="none" fo:background-color="#c1e8fe" fo:border-left="none" fo:border-right="0.002cm solid #b2b2b2" fo:border-top="none"/>
      <style:text-properties fo:color="#0000ff" style:font-name="Trebuchet MS" fo:font-size="10pt" fo:font-style="normal" style:font-size-asian="10pt" style:font-style-asian="normal" style:font-size-complex="10pt" style:font-style-complex="normal"/>
    </style:style>
    <style:style style:name="ce318" style:family="table-cell" style:parent-style-name="Default">
      <style:table-cell-properties fo:border-bottom="none" fo:background-color="#c1e8fe" fo:border-left="none" fo:border-right="0.002cm solid #b2b2b2" fo:border-top="none"/>
      <style:text-properties fo:color="#666666" style:font-name="Trebuchet MS" fo:font-size="10pt" fo:font-style="normal" style:font-size-asian="10pt" style:font-style-asian="normal" style:font-size-complex="10pt" style:font-style-complex="normal"/>
    </style:style>
    <style:style style:name="ce319" style:family="table-cell" style:parent-style-name="Default">
      <style:table-cell-properties style:glyph-orientation-vertical="0" fo:border-bottom="none" fo:background-color="#c1e8fe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02cm solid #b2b2b2" style:diagonal-bl-tr="none" style:diagonal-tl-br="none" style:text-align-source="fix" style:repeat-content="false" fo:background-color="transparent" fo:wrap-option="wrap" fo:border-left="none" style:direction="ltr" fo:padding="0.071cm" fo:border-right="0.002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02cm solid #b2b2b2" fo:background-color="#c1e8fe" style:diagonal-bl-tr="none" style:diagonal-tl-br="none" style:text-align-source="fix" style:repeat-content="false" fo:wrap-option="wrap" fo:border-left="none" style:direction="ltr" fo:padding="0.071cm" fo:border-right="0.002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b2b2b2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22cm" fo:padding-left="0.071cm" fo:padding-right="0.071cm" fo:padding-top="0.071cm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2" style:family="table-cell" style:parent-style-name="Default">
      <style:text-properties style:font-name="Trebuchet MS" fo:font-size="9pt" fo:font-style="normal" style:font-size-asian="9pt" style:font-style-asian="normal" style:font-size-complex="9pt" style:font-style-complex="normal"/>
    </style:style>
    <style:style style:name="ce333" style:family="table-cell" style:parent-style-name="Default"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334" style:family="table-cell" style:parent-style-name="Default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ce335" style:family="table-cell" style:parent-style-name="Default">
      <style:table-cell-properties fo:background-color="transparent"/>
      <style:text-properties style:font-name="Trebuchet MS" fo:font-style="normal" style:font-style-asian="normal" style:font-style-complex="normal"/>
    </style:style>
    <style:style style:name="ce336" style:family="table-cell" style:parent-style-name="Default">
      <style:table-cell-properties fo:background-color="#ffffff"/>
      <style:text-properties style:font-name="Trebuchet MS" fo:font-style="normal" style:font-style-asian="normal" style:font-style-complex="normal"/>
    </style:style>
    <style:style style:name="ce337" style:family="table-cell" style:parent-style-name="Default" style:data-style-name="N11">
      <style:text-properties style:font-name="Trebuchet MS" fo:font-style="normal" style:font-style-asian="normal" style:font-style-complex="normal"/>
    </style:style>
    <style:style style:name="T1" style:family="text">
      <style:text-properties fo:color="#666666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666666" style:text-outline="false" style:text-line-through-style="none" style:text-position="0% 100%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text-outline="false" style:text-line-through-style="none" style:text-position="33% 58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color="#660066"/>
    </style:style>
    <style:style style:name="T7" style:family="text">
      <style:text-properties fo:color="#660066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b400b4"/>
    </style:style>
    <style:style style:name="T9" style:family="text">
      <style:text-properties fo:color="#660066" style:font-name="Trebuchet MS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ff0000"/>
    </style:style>
    <style:style style:name="T12" style:family="text">
      <style:text-properties fo:color="#0000ff" style:text-outline="false" style:text-line-through-style="none" style:text-position="33% 58%" style:font-name="Trebuchet M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3" style:family="text">
      <style:text-properties fo:color="#0000ff" style:text-outline="false" style:text-line-through-style="none" style:text-position="0% 100%" style:font-name="Trebuchet M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color="#666666" style:text-outline="false" style:text-line-through-style="none" style:text-position="0% 100%" style:font-name="Trebuchet M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fo:color="#0000ff" style:text-outline="false" style:text-line-through-style="none" style:text-position="33% 58%" style:font-name="Trebuchet M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ff" style:text-outline="false" style:text-line-through-style="none" style:text-position="0% 100%" style:font-name="Trebuchet M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rebuchet M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666666" style:text-outline="false" style:text-line-through-style="none" style:text-position="0% 100%" style:font-name="Trebuchet M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text-outline="false" style:text-line-through-style="none" style:text-position="0% 100%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ff"/>
    </style:style>
    <style:style style:name="T22" style:family="text">
      <style:text-properties fo:color="#666666"/>
    </style:style>
    <style:style style:name="T23" style:family="text">
      <style:text-properties fo:font-style="normal" style:font-size-asian="10pt" style:font-style-asian="normal" style:font-size-complex="10pt" style:font-style-complex="normal"/>
    </style:style>
    <style:style style:name="T2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cc"/>
    </style:style>
    <style:style style:name="T26" style:family="text">
      <style:text-properties fo:color="#0000ff" style:text-outline="false" style:text-line-through-style="none" style:text-position="33% 58%" fo:font-style="italic" fo:text-shadow="none" style:text-underline-style="none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color="#0000ff" style:text-outline="false" style:text-line-through-style="none" style:text-position="33% 58%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fo:color="#0000ff" style:text-outline="false" style:text-line-through-style="none" style:text-position="0% 100%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fo:color="#666666" style:text-outline="false" style:text-line-through-style="none" style:text-position="0% 100%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style:font-name="Trebuchet MS" fo:font-size="11pt" style:font-size-asian="11pt" style:font-size-complex="11pt"/>
    </style:style>
    <style:style style:name="T31" style:family="text">
      <style:text-properties style:text-outline="false" style:text-line-through-style="none" style:text-position="0% 100%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text-outline="false" style:text-line-through-style="none" style:text-position="0% 100%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T35" style:family="text">
      <style:text-properties style:font-name="Trebuchet MS" fo:font-size="10.5pt" fo:font-style="normal" style:font-size-asian="10.5pt" style:font-style-asian="normal" style:font-size-complex="10.5pt" style:font-style-complex="normal"/>
    </style:style>
    <style:style style:name="T36" style:family="text">
      <style:text-properties style:text-outline="false" style:text-line-through-style="none" style:text-position="0% 100%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7" style:family="text">
      <style:text-properties fo:font-size="11pt" fo:font-style="normal" style:font-size-asian="11pt" style:font-style-asian="normal" style:font-size-complex="11pt" style:font-style-complex="normal"/>
    </style:style>
    <style:style style:name="T38" style:family="text">
      <style:text-properties style:text-outline="false" style:text-line-through-style="none" style:text-position="0% 100%" style:font-name="Verdana" fo:font-size="11pt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text-outline="false" style:text-line-through-style="none" style:text-position="0% 100%" style:font-name="Trebuchet MS" fo:font-size="11pt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text-outline="false" style:text-line-through-style="none" style:text-position="0% 100%" style:font-name="Verdana" fo:font-size="11pt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text-outline="false" style:text-line-through-style="none" style:text-position="0% 100%" style:font-name="Trebuchet MS" fo:font-size="11pt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style:text-outline="false" style:text-line-through-style="none" style:text-position="0% 100%" style:font-name="Verdana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style:text-outline="false" style:text-line-through-style="none" style:text-position="0% 100%" style:font-name="Verdana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color="#004586" style:font-name="Trebuchet MS" fo:font-size="10pt" style:font-size-asian="10pt" style:font-size-complex="10pt"/>
    </style:style>
    <style:style style:name="T49" style:family="text">
      <style:text-properties fo:color="#004586" style:text-outline="false" style:text-line-through-style="none" style:text-position="0% 100%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0" style:family="text">
      <style:text-properties style:text-outline="false" style:text-line-through-style="none" style:text-position="0% 100%" style:font-name="Trebuchet MS" fo:font-size="11pt" fo:font-style="italic" fo:text-shadow="none" style:text-underline-style="none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text-outline="false" style:text-line-through-style="none" style:text-position="0% 100%" style:font-name="Verdana" fo:font-size="10pt" fo:font-style="italic" fo:text-shadow="none" style:text-underline-style="none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style:text-outline="false" style:text-line-through-style="none" style:text-position="33% 58%" style:font-name="Verdana" fo:font-size="10pt" fo:font-style="italic" fo:text-shadow="none" style:text-underline-style="none" style:font-size-asian="10pt" style:font-style-asian="italic" style:font-weight-asian="bold" style:font-size-complex="10pt" style:font-style-complex="italic" style:font-weight-complex="bold"/>
    </style:style>
    <style:style style:name="T55" style:family="text">
      <style:text-properties fo:color="#0000ff" style:text-outline="false" style:text-line-through-style="none" style:text-position="33% 58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6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onsol.Indic.PLS.2015-2020.GERAL" table:style-name="ta1" table:print-ranges="'Consol.Indic.PLS.2015-2020.GERAL'.A1:'Consol.Indic.PLS.2015-2020.GERAL'.L204">
        <office:forms form:automatic-focus="false" form:apply-design-mode="false"/>
        <table:table-column table:style-name="co1" table:default-cell-style-name="ce36"/>
        <table:table-column table:style-name="co2" table:default-cell-style-name="ce89"/>
        <table:table-column table:style-name="co3" table:default-cell-style-name="ce89"/>
        <table:table-column table:style-name="co4" table:number-columns-repeated="2" table:default-cell-style-name="ce163"/>
        <table:table-column table:style-name="co5" table:number-columns-repeated="3" table:default-cell-style-name="ce163"/>
        <table:table-column table:style-name="co6" table:default-cell-style-name="ce233"/>
        <table:table-column table:style-name="co7" table:default-cell-style-name="ce266"/>
        <table:table-column table:style-name="co8" table:default-cell-style-name="ce303"/>
        <table:table-column table:style-name="co9" table:default-cell-style-name="ce331"/>
        <table:table-column table:style-name="co10" table:default-cell-style-name="ce57"/>
        <table:table-column table:style-name="co11" table:default-cell-style-name="ce57"/>
        <table:table-column table:style-name="co12" table:number-columns-repeated="1003" table:default-cell-style-name="ce57"/>
        <table:table-row table:style-name="ro1">
          <table:table-cell table:style-name="ce1" office:value-type="string" table:number-columns-spanned="12" table:number-rows-spanned="1">
            <text:p>ACOMPANHAMENTO ANUAL DOS INDICADORES </text:p>
          </table:table-cell>
          <table:covered-table-cell table:number-columns-repeated="9" table:style-name="ce37"/>
          <table:covered-table-cell table:number-columns-repeated="2" table:style-name="ce267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(Considerando o Glossário da Resolução CNJ nº 201/2015 e os indicadores específicos do PLS-TRT6)</text:p>
          </table:table-cell>
          <table:covered-table-cell table:number-columns-repeated="2" table:style-name="ce38"/>
          <table:covered-table-cell table:number-columns-repeated="5" table:style-name="ce110"/>
          <table:covered-table-cell table:style-name="ce197"/>
          <table:covered-table-cell table:style-name="ce110"/>
          <table:covered-table-cell table:number-columns-repeated="2" table:style-name="ce268"/>
          <table:table-cell table:number-columns-repeated="1005"/>
        </table:table-row>
        <table:table-row table:style-name="ro3">
          <table:table-cell table:style-name="ce3"/>
          <table:table-cell table:style-name="ce39" table:number-columns-repeated="2"/>
          <table:table-cell table:style-name="ce111" table:number-columns-repeated="5"/>
          <table:table-cell table:style-name="ce198"/>
          <table:table-cell table:style-name="ce111"/>
          <table:table-cell table:style-name="ce145" table:number-columns-repeated="2"/>
          <table:table-cell table:number-columns-repeated="1005"/>
        </table:table-row>
        <table:table-row table:style-name="ro4">
          <table:table-cell table:style-name="ce4" office:value-type="string" table:number-columns-spanned="9" table:number-rows-spanned="1">
            <text:p>I N D I C A D O R E S <text:s text:c="2"/>P L S – T R T 6</text:p>
          </table:table-cell>
          <table:covered-table-cell table:number-columns-repeated="2" table:style-name="ce40"/>
          <table:covered-table-cell table:number-columns-repeated="5" table:style-name="ce112"/>
          <table:covered-table-cell table:style-name="ce199"/>
          <table:table-cell table:style-name="ce234"/>
          <table:table-cell table:style-name="ce269" office:value-type="string" table:number-columns-spanned="2" table:number-rows-spanned="2">
            <text:p><text:s text:c="6"/>Variação 2015 – 2020 <text:s text:c="9"/>Ano Base 2020 em relação <text:s text:c="3"/>ao Ano Referência 2015)</text:p>
          </table:table-cell>
          <table:covered-table-cell table:style-name="ce292"/>
          <table:table-cell table:number-columns-repeated="1005"/>
        </table:table-row>
        <table:table-row table:style-name="ro4">
          <table:table-cell table:style-name="ce5" office:value-type="string" table:number-columns-spanned="9" table:number-rows-spanned="1">
            <text:p><text:s text:c="100"/>V A R I Á V E I S <text:s text:c="2"/>G E R A I S <text:s text:c="103"/>(Dados correspondentes aos enviados ao Justiça em Números)</text:p>
          </table:table-cell>
          <table:covered-table-cell table:number-columns-repeated="2" table:style-name="ce40"/>
          <table:covered-table-cell table:number-columns-repeated="5" table:style-name="ce112"/>
          <table:covered-table-cell table:style-name="ce199"/>
          <table:table-cell table:style-name="ce234"/>
          <table:covered-table-cell table:style-name="ce270"/>
          <table:covered-table-cell table:style-name="ce292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1.1</text:p>
          </table:table-cell>
          <table:table-cell table:style-name="ce42" office:value-type="string">
            <text:p>Total de cargos de magistrados providos</text:p>
          </table:table-cell>
          <table:table-cell table:style-name="ce42" office:value-type="string">
            <text:p>Número total de cargos de magistrados providos no órgão ao final do período-base (computando-se todos os graus de jurisdição)</text:p>
          </table:table-cell>
          <table:table-cell table:style-name="ce113" office:value-type="float" office:value="155">
            <text:p>155</text:p>
          </table:table-cell>
          <table:table-cell table:style-name="ce121" table:formula="of:=19+139" office:value-type="float" office:value="158">
            <text:p>158</text:p>
          </table:table-cell>
          <table:table-cell table:style-name="ce121" office:value-type="float" office:value="155">
            <text:p>155</text:p>
          </table:table-cell>
          <table:table-cell table:style-name="ce121" office:value-type="float" office:value="150">
            <text:p>150</text:p>
          </table:table-cell>
          <table:table-cell table:style-name="ce121" office:value-type="float" office:value="148">
            <text:p>148</text:p>
          </table:table-cell>
          <table:table-cell table:style-name="ce200" office:value-type="float" office:value="149">
            <text:p>149</text:p>
          </table:table-cell>
          <table:table-cell table:style-name="ce236"/>
          <table:table-cell table:style-name="ce271" table:formula="of:=[.D7]-[.I7]" office:value-type="float" office:value="6">
            <text:p>6</text:p>
          </table:table-cell>
          <table:table-cell table:style-name="ce161" table:formula="of:=([.I7]/[.D7])-1" office:value-type="percentage" office:value="-0.0387096774193548">
            <text:p>-3,9%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1.2</text:p>
          </table:table-cell>
          <table:table-cell table:style-name="ce42" office:value-type="string">
            <text:p>Total de pessoal do quadro efetivo</text:p>
          </table:table-cell>
          <table:table-cell table:style-name="ce42" office:value-type="string">
            <text:p>Total de pessoal do quadro efetivo do órgão (computando-se os servidores lotados em todos os graus de jurisdição e na área administrativa)</text:p>
          </table:table-cell>
          <table:table-cell table:style-name="ce114" office:value-type="float" office:value="1698">
            <text:p>1.698</text:p>
          </table:table-cell>
          <table:table-cell table:style-name="ce121" table:formula="of:=243+862+506" office:value-type="float" office:value="1611">
            <text:p>1.611</text:p>
          </table:table-cell>
          <table:table-cell table:style-name="ce181" office:value-type="float" office:value="1676">
            <text:p>1.676</text:p>
          </table:table-cell>
          <table:table-cell table:style-name="ce181" office:value-type="float" office:value="1666">
            <text:p>1.666</text:p>
          </table:table-cell>
          <table:table-cell table:style-name="ce181" office:value-type="float" office:value="1622">
            <text:p>1.622</text:p>
          </table:table-cell>
          <table:table-cell table:style-name="ce200" office:value-type="float" office:value="1601">
            <text:p>1.601</text:p>
          </table:table-cell>
          <table:table-cell table:style-name="ce237"/>
          <table:table-cell table:style-name="ce271" table:formula="of:=[.D8]-[.I8]" office:value-type="float" office:value="97">
            <text:p>97</text:p>
          </table:table-cell>
          <table:table-cell table:style-name="ce161" table:formula="of:=([.I8]/[.D8])-1" office:value-type="percentage" office:value="-0.0571260306242638">
            <text:p>-5,7%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1.3</text:p>
          </table:table-cell>
          <table:table-cell table:style-name="ce42" office:value-type="string">
            <text:p>Total de pessoal que ingressou por cessão ou requisição</text:p>
          </table:table-cell>
          <table:table-cell table:style-name="ce42" office:value-type="string">
            <text:p>Total de pessoal que ingressou por cessão ou requisição (computando-se os servidores lotados em todos os graus de jurisdição e na área administrativa)</text:p>
          </table:table-cell>
          <table:table-cell table:style-name="ce113" office:value-type="float" office:value="184">
            <text:p>184</text:p>
          </table:table-cell>
          <table:table-cell table:style-name="ce121" table:formula="of:=35+196+50" office:value-type="float" office:value="281">
            <text:p>281</text:p>
          </table:table-cell>
          <table:table-cell table:style-name="ce121" office:value-type="float" office:value="178">
            <text:p>178</text:p>
          </table:table-cell>
          <table:table-cell table:style-name="ce121" office:value-type="float" office:value="176">
            <text:p>176</text:p>
          </table:table-cell>
          <table:table-cell table:style-name="ce121" office:value-type="float" office:value="171">
            <text:p>171</text:p>
          </table:table-cell>
          <table:table-cell table:style-name="ce200" office:value-type="float" office:value="166">
            <text:p>166</text:p>
          </table:table-cell>
          <table:table-cell table:style-name="ce236"/>
          <table:table-cell table:style-name="ce271" table:formula="of:=[.D9]-[.I9]" office:value-type="float" office:value="18">
            <text:p>18</text:p>
          </table:table-cell>
          <table:table-cell table:style-name="ce161" table:formula="of:=([.I9]/[.D9])-1" office:value-type="percentage" office:value="-0.0978260869565217">
            <text:p>-9,8%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1.4</text:p>
          </table:table-cell>
          <table:table-cell table:style-name="ce42" office:value-type="string">
            <text:p>Total de pessoal comissionado sem vínculo efetivo</text:p>
          </table:table-cell>
          <table:table-cell table:style-name="ce42" office:value-type="string">
            <text:p>Total de pessoal comissionado sem vínculo efetivo (computando-se os servidores lotados em todos os graus de jurisdição e na área administrativa)</text:p>
          </table:table-cell>
          <table:table-cell table:style-name="ce113" office:value-type="float" office:value="4">
            <text:p>4</text:p>
          </table:table-cell>
          <table:table-cell table:style-name="ce121" office:value-type="float" office:value="4">
            <text:p>4</text:p>
          </table:table-cell>
          <table:table-cell table:number-columns-repeated="2" table:style-name="ce121" office:value-type="float" office:value="5">
            <text:p>5</text:p>
          </table:table-cell>
          <table:table-cell table:style-name="ce121" office:value-type="float" office:value="6">
            <text:p>6</text:p>
          </table:table-cell>
          <table:table-cell table:style-name="ce200" office:value-type="float" office:value="5">
            <text:p>5</text:p>
          </table:table-cell>
          <table:table-cell table:style-name="ce236"/>
          <table:table-cell table:style-name="ce271" table:formula="of:=[.D10]-[.I10]" office:value-type="float" office:value="-1">
            <text:p>-1</text:p>
          </table:table-cell>
          <table:table-cell table:style-name="ce161" table:formula="of:=([.I10]/[.D10])-1" office:value-type="percentage" office:value="0.25">
            <text:p>25,0%</text:p>
          </table:table-cell>
          <table:table-cell table:number-columns-repeated="1005"/>
        </table:table-row>
        <table:table-row table:style-name="ro6">
          <table:table-cell table:style-name="ce6" office:value-type="string">
            <text:p>1.5</text:p>
          </table:table-cell>
          <table:table-cell table:style-name="ce42" office:value-type="string">
            <text:p>Total de servidores</text:p>
          </table:table-cell>
          <table:table-cell table:style-name="ce42" office:value-type="string">
            <text:p>Número dos servidores do quadro efetivo (computando-se os cedidos, os requisitados e os comissionados sem vínculo efetivo)</text:p>
          </table:table-cell>
          <table:table-cell table:style-name="ce114" table:formula="of:=+[.D8]+[.D9]+[.D10]" office:value-type="float" office:value="1886">
            <text:p>1.886</text:p>
          </table:table-cell>
          <table:table-cell table:style-name="ce164" table:formula="of:=[.E8]+[.E9]+[.E10]" office:value-type="float" office:value="1896">
            <text:p>1.896</text:p>
          </table:table-cell>
          <table:table-cell table:style-name="ce164" table:formula="of:=[.F8]+[.F9]+[.F10]" office:value-type="float" office:value="1859">
            <text:p>1.859</text:p>
          </table:table-cell>
          <table:table-cell table:style-name="ce164" table:formula="of:=[.G8]+[.G9]+[.G10]" office:value-type="float" office:value="1847">
            <text:p>1.847</text:p>
          </table:table-cell>
          <table:table-cell table:style-name="ce164" table:formula="of:=[.H8]+[.H9]+[.H10]" office:value-type="float" office:value="1799">
            <text:p>1.799</text:p>
          </table:table-cell>
          <table:table-cell table:style-name="ce200" table:formula="of:=[.I8]+[.I9]+[.I10]" office:value-type="float" office:value="1772">
            <text:p>1.772</text:p>
          </table:table-cell>
          <table:table-cell table:style-name="ce236"/>
          <table:table-cell table:style-name="ce271" table:formula="of:=[.D11]-[.I11]" office:value-type="float" office:value="114">
            <text:p>114</text:p>
          </table:table-cell>
          <table:table-cell table:style-name="ce161" table:formula="of:=([.I11]/[.D11])-1" office:value-type="percentage" office:value="-0.0604453870625663">
            <text:p>-6,0%</text:p>
          </table:table-cell>
          <table:table-cell table:number-columns-repeated="1005"/>
        </table:table-row>
        <table:table-row table:style-name="ro7">
          <table:table-cell table:style-name="ce6" office:value-type="string">
            <text:p>1.6</text:p>
          </table:table-cell>
          <table:table-cell table:style-name="ce42" office:value-type="string">
            <text:p>Total de trabalhadores terceirizados</text:p>
          </table:table-cell>
          <table:table-cell table:style-name="ce42" office:value-type="string">
            <text:p>Número total de terceirizados lotados no órgão ao final do período-base</text:p>
          </table:table-cell>
          <table:table-cell table:style-name="ce113" office:value-type="float" office:value="500">
            <text:p>500</text:p>
          </table:table-cell>
          <table:table-cell table:number-columns-repeated="2" table:style-name="ce121" office:value-type="float" office:value="360">
            <text:p>360</text:p>
          </table:table-cell>
          <table:table-cell table:style-name="ce121" office:value-type="float" office:value="358">
            <text:p>358</text:p>
          </table:table-cell>
          <table:table-cell table:style-name="ce121" office:value-type="float" office:value="317">
            <text:p>317</text:p>
          </table:table-cell>
          <table:table-cell table:style-name="ce200" office:value-type="float" office:value="298">
            <text:p>298</text:p>
          </table:table-cell>
          <table:table-cell table:style-name="ce236"/>
          <table:table-cell table:style-name="ce271" table:formula="of:=[.D12]-[.I12]" office:value-type="float" office:value="202">
            <text:p>202</text:p>
          </table:table-cell>
          <table:table-cell table:style-name="ce161" table:formula="of:=([.I12]/[.D12])-1" office:value-type="percentage" office:value="-0.404">
            <text:p>-40,4%</text:p>
          </table:table-cell>
          <table:table-cell table:number-columns-repeated="1005"/>
        </table:table-row>
        <table:table-row table:style-name="ro8">
          <table:table-cell table:style-name="ce6" office:value-type="string">
            <text:p>1.7</text:p>
          </table:table-cell>
          <table:table-cell table:style-name="ce42" office:value-type="string">
            <text:p>Total de estagiários</text:p>
          </table:table-cell>
          <table:table-cell table:style-name="ce42" office:value-type="string">
            <text:p>Número total de estagiários lotados no órgão ao final do período-base</text:p>
          </table:table-cell>
          <table:table-cell table:style-name="ce113" office:value-type="float" office:value="163">
            <text:p>163</text:p>
          </table:table-cell>
          <table:table-cell table:style-name="ce121" office:value-type="float" office:value="110">
            <text:p>110</text:p>
          </table:table-cell>
          <table:table-cell table:style-name="ce121" office:value-type="float" office:value="167">
            <text:p>167</text:p>
          </table:table-cell>
          <table:table-cell table:style-name="ce121" office:value-type="float" office:value="161">
            <text:p>161</text:p>
          </table:table-cell>
          <table:table-cell table:style-name="ce121" office:value-type="float" office:value="154">
            <text:p>154</text:p>
          </table:table-cell>
          <table:table-cell table:style-name="ce200" office:value-type="float" office:value="99">
            <text:p>99</text:p>
          </table:table-cell>
          <table:table-cell table:style-name="ce236"/>
          <table:table-cell table:style-name="ce271" table:formula="of:=[.D13]-[.I13]" office:value-type="float" office:value="64">
            <text:p>64</text:p>
          </table:table-cell>
          <table:table-cell table:style-name="ce161" table:formula="of:=([.I13]/[.D13])-1" office:value-type="percentage" office:value="-0.392638036809816">
            <text:p>-39,3%</text:p>
          </table:table-cell>
          <table:table-cell table:number-columns-repeated="1005"/>
        </table:table-row>
        <table:table-row table:style-name="ro9">
          <table:table-cell table:style-name="ce6" office:value-type="string">
            <text:p>1.8</text:p>
          </table:table-cell>
          <table:table-cell table:style-name="ce42" office:value-type="string">
            <text:p>Total de juízes leigos</text:p>
          </table:table-cell>
          <table:table-cell table:style-name="ce42" office:value-type="string" table:number-columns-spanned="1" table:number-rows-spanned="3">
            <text:p>Indicadores específicos da Justiça Estadual</text:p>
            <text:p/>
          </table:table-cell>
          <table:table-cell table:style-name="ce115" office:value-type="string" table:number-columns-spanned="6" table:number-rows-spanned="3">
            <text:p>Não se aplica à Justiça do Trabalho</text:p>
          </table:table-cell>
          <table:covered-table-cell table:number-columns-repeated="4" table:style-name="ce116"/>
          <table:covered-table-cell table:style-name="ce201"/>
          <table:table-cell table:style-name="ce145"/>
          <table:table-cell table:style-name="ce125" office:value-type="string" table:number-columns-spanned="2" table:number-rows-spanned="3">
            <text:p><text:s/>-</text:p>
          </table:table-cell>
          <table:covered-table-cell table:style-name="ce305" table:formula="of:=([.I14]/[.D14])-1" office:value-type="percentage" office:value="0">
            <text:p>#VALOR!</text:p>
          </table:covered-table-cell>
          <table:table-cell table:number-columns-repeated="1005"/>
        </table:table-row>
        <table:table-row table:style-name="ro9">
          <table:table-cell table:style-name="ce6" office:value-type="string">
            <text:p>1.9</text:p>
          </table:table-cell>
          <table:table-cell table:style-name="ce42" office:value-type="string">
            <text:p>Total de conciliadores</text:p>
          </table:table-cell>
          <table:covered-table-cell table:style-name="ce90"/>
          <table:covered-table-cell table:number-columns-repeated="5" table:style-name="ce116"/>
          <table:covered-table-cell table:style-name="ce201"/>
          <table:table-cell table:style-name="ce145"/>
          <table:covered-table-cell table:style-name="ce116"/>
          <table:covered-table-cell table:style-name="ce305" table:formula="of:=([.I15]/[.D15])-1" office:value-type="percentage" office:value="0">
            <text:p>#DIV/0!</text:p>
          </table:covered-table-cell>
          <table:table-cell table:number-columns-repeated="1005"/>
        </table:table-row>
        <table:table-row table:style-name="ro9">
          <table:table-cell table:style-name="ce6" office:value-type="string">
            <text:p>1.10</text:p>
          </table:table-cell>
          <table:table-cell table:style-name="ce42" office:value-type="string">
            <text:p>Total de voluntários</text:p>
          </table:table-cell>
          <table:covered-table-cell table:style-name="ce90"/>
          <table:covered-table-cell table:number-columns-repeated="5" table:style-name="ce116"/>
          <table:covered-table-cell table:style-name="ce201"/>
          <table:table-cell table:style-name="ce145"/>
          <table:covered-table-cell table:style-name="ce116"/>
          <table:covered-table-cell table:style-name="ce305" table:formula="of:=([.I16]/[.D16])-1" office:value-type="percentage" office:value="0">
            <text:p>#DIV/0!</text:p>
          </table:covered-table-cell>
          <table:table-cell table:number-columns-repeated="1005"/>
        </table:table-row>
        <table:table-row table:style-name="ro10">
          <table:table-cell table:style-name="ce6" office:value-type="string">
            <text:p>1.11</text:p>
          </table:table-cell>
          <table:table-cell table:style-name="ce42" office:value-type="string">
            <text:p>Total da força de trabalho auxiliar</text:p>
          </table:table-cell>
          <table:table-cell table:style-name="ce42" office:value-type="string">
            <text:p>Número total de terceirizados e estagiários lotados no órgão ao final do período-base (e, no caso da Justiça Estadual, também os juízes leigos, conciliadores e voluntários)</text:p>
          </table:table-cell>
          <table:table-cell table:style-name="ce113" table:formula="of:=[.D12]+[.D13]" office:value-type="float" office:value="663">
            <text:p>663</text:p>
          </table:table-cell>
          <table:table-cell table:style-name="ce125" table:formula="of:=[.E12]+[.E13]" office:value-type="float" office:value="470">
            <text:p>470</text:p>
          </table:table-cell>
          <table:table-cell table:style-name="ce125" table:formula="of:=[.F12]+[.F13]" office:value-type="float" office:value="527">
            <text:p>527</text:p>
          </table:table-cell>
          <table:table-cell table:style-name="ce125" table:formula="of:=[.G12]+[.G13]" office:value-type="float" office:value="519">
            <text:p>519</text:p>
          </table:table-cell>
          <table:table-cell table:style-name="ce125" table:formula="of:=[.H12]+[.H13]" office:value-type="float" office:value="471">
            <text:p>471</text:p>
          </table:table-cell>
          <table:table-cell table:style-name="ce200" table:formula="of:=[.I12]+[.I13]" office:value-type="float" office:value="397">
            <text:p>397</text:p>
          </table:table-cell>
          <table:table-cell table:style-name="ce238"/>
          <table:table-cell table:style-name="ce181" table:formula="of:=[.D17]-[.I17]" office:value-type="float" office:value="266">
            <text:p>266</text:p>
          </table:table-cell>
          <table:table-cell table:style-name="ce161" table:formula="of:=([.I17]/[.D17])-1" office:value-type="percentage" office:value="-0.401206636500754">
            <text:p>-40,1%</text:p>
          </table:table-cell>
          <table:table-cell table:number-columns-repeated="1005"/>
        </table:table-row>
        <table:table-row table:style-name="ro11">
          <table:table-cell table:style-name="ce6" office:value-type="string">
            <text:p>1.12</text:p>
          </table:table-cell>
          <table:table-cell table:style-name="ce42" office:value-type="string">
            <text:p>Força de trabalho total de magistrados, servidores e auxiliares</text:p>
          </table:table-cell>
          <table:table-cell table:style-name="ce42" office:value-type="string">
            <text:p>Número total da força de trabalho, incluindo os magistrados, os servidores e a força de trabalho auxiliar no órgão, ao final do ano–base</text:p>
          </table:table-cell>
          <table:table-cell table:style-name="ce114" office:value-type="float" office:value="2704">
            <text:p>2.704</text:p>
          </table:table-cell>
          <table:table-cell table:style-name="ce121" table:formula="of:=+[.E7]+[.E8]+[.E9]+[.E10]+[.E12]+[.E13]" office:value-type="float" office:value="2524">
            <text:p>2.524</text:p>
          </table:table-cell>
          <table:table-cell table:style-name="ce121" table:formula="of:=+[.F7]+[.F8]+[.F9]+[.F10]+[.F12]+[.F13]" office:value-type="float" office:value="2541">
            <text:p>2.541</text:p>
          </table:table-cell>
          <table:table-cell table:style-name="ce121" table:formula="of:=+[.G7]+[.G8]+[.G9]+[.G10]+[.G12]+[.G13]" office:value-type="float" office:value="2516">
            <text:p>2.516</text:p>
          </table:table-cell>
          <table:table-cell table:style-name="ce121" table:formula="of:=+[.H7]+[.H8]+[.H9]+[.H10]+[.H12]+[.H13]" office:value-type="float" office:value="2418">
            <text:p>2.418</text:p>
          </table:table-cell>
          <table:table-cell table:style-name="ce200" table:formula="of:=+[.I7]+[.I8]+[.I9]+[.I10]+[.I12]+[.I13]" office:value-type="float" office:value="2318">
            <text:p>2.318</text:p>
          </table:table-cell>
          <table:table-cell table:style-name="ce238"/>
          <table:table-cell table:style-name="ce181" table:formula="of:=[.D18]-[.I18]" office:value-type="float" office:value="386">
            <text:p>386</text:p>
          </table:table-cell>
          <table:table-cell table:style-name="ce161" table:formula="of:=([.I18]/[.D18])-1" office:value-type="percentage" office:value="-0.142751479289941">
            <text:p>-14,3%</text:p>
          </table:table-cell>
          <table:table-cell table:number-columns-repeated="1005"/>
        </table:table-row>
        <table:table-row table:style-name="ro11">
          <table:table-cell table:style-name="ce6" office:value-type="string">
            <text:p>1.13</text:p>
          </table:table-cell>
          <table:table-cell table:style-name="ce42" office:value-type="string">
            <text:p>Área total em metros quadrados</text:p>
          </table:table-cell>
          <table:table-cell table:style-name="ce42" office:value-type="string">
            <text:p>Área total de todos os prédios (próprios ou não) das unidades integrantes da estrutura do Órgão, incluindo estacionamentos, jardins, etc.</text:p>
          </table:table-cell>
          <table:table-cell table:style-name="ce114" office:value-type="float" office:value="82514">
            <text:p>82.514</text:p>
          </table:table-cell>
          <table:table-cell table:style-name="ce121" office:value-type="float" office:value="82127">
            <text:p>82.127</text:p>
          </table:table-cell>
          <table:table-cell table:style-name="ce121" office:value-type="float" office:value="81090">
            <text:p>81.090</text:p>
          </table:table-cell>
          <table:table-cell table:style-name="ce121" office:value-type="float" office:value="79237.1">
            <text:p>79.237</text:p>
          </table:table-cell>
          <table:table-cell table:style-name="ce121" office:value-type="float" office:value="81258">
            <text:p>81.258</text:p>
          </table:table-cell>
          <table:table-cell table:style-name="ce200" office:value-type="float" office:value="87855.31">
            <text:p>87.855</text:p>
          </table:table-cell>
          <table:table-cell table:style-name="ce238"/>
          <table:table-cell table:style-name="ce181" table:formula="of:=[.D19]-[.I19]" office:value-type="float" office:value="-5341.31">
            <text:p>-5.341</text:p>
          </table:table-cell>
          <table:table-cell table:style-name="ce161" table:formula="of:=([.I19]/[.D19])-1" office:value-type="percentage" office:value="0.0647321666626268">
            <text:p>6,5%</text:p>
          </table:table-cell>
          <table:table-cell table:number-columns-repeated="1005"/>
        </table:table-row>
        <table:table-row table:style-name="ro12">
          <table:table-cell table:style-name="ce7" office:value-type="string" table:number-columns-spanned="9" table:number-rows-spanned="1">
            <text:p>M A T E R I A L <text:s/>D E <text:s/>C O N S U M O</text:p>
          </table:table-cell>
          <table:covered-table-cell table:number-columns-repeated="2" table:style-name="ce43"/>
          <table:covered-table-cell table:number-columns-repeated="5" table:style-name="ce117"/>
          <table:covered-table-cell table:style-name="ce202"/>
          <table:table-cell table:style-name="ce237"/>
          <table:table-cell table:style-name="ce272" office:value-type="string" table:number-columns-spanned="2" table:number-rows-spanned="2">
            <text:p>Variação 2015-2020</text:p>
          </table:table-cell>
          <table:covered-table-cell table:style-name="ce306"/>
          <table:table-cell table:number-columns-repeated="1005"/>
        </table:table-row>
        <table:table-row table:style-name="ro13">
          <table:table-cell table:style-name="ce8" office:value-type="string" table:number-columns-spanned="9" table:number-rows-spanned="1">
            <text:p>PAPEL (Tamanhos A4 e Ofício)</text:p>
          </table:table-cell>
          <table:covered-table-cell table:number-columns-repeated="2" table:style-name="ce44"/>
          <table:covered-table-cell table:number-columns-repeated="5" table:style-name="ce118"/>
          <table:covered-table-cell table:style-name="ce199"/>
          <table:table-cell table:style-name="ce239"/>
          <table:covered-table-cell table:style-name="ce273"/>
          <table:covered-table-cell table:style-name="ce307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14">
          <table:table-cell table:style-name="ce6" office:value-type="string">
            <text:p>2.1</text:p>
          </table:table-cell>
          <table:table-cell table:style-name="ce45" office:value-type="string">
            <text:p><text:span text:style-name="T30">Consumo de papel </text:span><text:span text:style-name="T31">não-reciclado próprio</text:span></text:p>
          </table:table-cell>
          <table:table-cell table:style-name="ce91" office:value-type="string">
            <text:p>Quantidade (resmas) consumida de <text:s/>de papel não-reciclado</text:p>
          </table:table-cell>
          <table:table-cell table:style-name="ce114" office:value-type="float" office:value="12228">
            <text:p>12.228</text:p>
          </table:table-cell>
          <table:table-cell table:style-name="ce121" office:value-type="float" office:value="7676">
            <text:p>7.676</text:p>
          </table:table-cell>
          <table:table-cell table:style-name="ce121" office:value-type="float" office:value="7988">
            <text:p>7.988</text:p>
          </table:table-cell>
          <table:table-cell table:style-name="ce121" office:value-type="float" office:value="8146">
            <text:p>8.146</text:p>
          </table:table-cell>
          <table:table-cell table:style-name="ce121" office:value-type="float" office:value="7605">
            <text:p>7.605</text:p>
          </table:table-cell>
          <table:table-cell table:style-name="ce203" office:value-type="float" office:value="2430">
            <text:p>2.430</text:p>
          </table:table-cell>
          <table:table-cell table:style-name="ce240"/>
          <table:table-cell table:style-name="ce181" table:formula="of:=[.D23]-[.I23]" office:value-type="float" office:value="9798">
            <text:p>9.798</text:p>
          </table:table-cell>
          <table:table-cell table:style-name="ce308" table:formula="of:=([.I23]/[.D23])-1" office:value-type="percentage" office:value="-0.801275760549558">
            <text:p>-80,1%</text:p>
          </table:table-cell>
          <table:table-cell table:number-columns-repeated="1005"/>
        </table:table-row>
        <table:table-row table:style-name="ro14">
          <table:table-cell table:style-name="ce6" office:value-type="string">
            <text:p>2.2</text:p>
          </table:table-cell>
          <table:table-cell table:style-name="ce45" office:value-type="string">
            <text:p>Consumo de papel reciclado próprio</text:p>
          </table:table-cell>
          <table:table-cell table:style-name="ce42" office:value-type="string">
            <text:p>Quantidade (resmas) consumida de papel reciclado</text:p>
          </table:table-cell>
          <table:table-cell table:style-name="ce114" office:value-type="float" office:value="4593">
            <text:p>4.593</text:p>
          </table:table-cell>
          <table:table-cell table:style-name="ce121" office:value-type="float" office:value="3175">
            <text:p>3.175</text:p>
          </table:table-cell>
          <table:table-cell table:style-name="ce121" office:value-type="float" office:value="2800">
            <text:p>2.800</text:p>
          </table:table-cell>
          <table:table-cell table:style-name="ce121" office:value-type="float" office:value="520">
            <text:p>520</text:p>
          </table:table-cell>
          <table:table-cell table:style-name="ce121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0"/>
          <table:table-cell table:style-name="ce181" table:formula="of:=[.D24]-[.I24]" office:value-type="float" office:value="4593">
            <text:p>4.593</text:p>
          </table:table-cell>
          <table:table-cell table:style-name="ce308" table:formula="of:=([.I24]/[.D24])-1" office:value-type="percentage" office:value="-1">
            <text:p>-100,0%</text:p>
          </table:table-cell>
          <table:table-cell table:number-columns-repeated="1005"/>
        </table:table-row>
        <table:table-row table:style-name="ro14">
          <table:table-cell table:style-name="ce6" office:value-type="string">
            <text:p>2.3</text:p>
          </table:table-cell>
          <table:table-cell table:style-name="ce45" office:value-type="string">
            <text:p><text:span text:style-name="T30">Consumo de </text:span><text:span text:style-name="T31">papel próprio</text:span></text:p>
          </table:table-cell>
          <table:table-cell table:style-name="ce42" office:value-type="string">
            <text:p>Quantidade total (resmas) consumida de papel não-reciclado e reciclado</text:p>
          </table:table-cell>
          <table:table-cell table:style-name="ce114" table:formula="of:=+[.D23]+[.D24]" office:value-type="float" office:value="16821">
            <text:p>16.821</text:p>
          </table:table-cell>
          <table:table-cell table:style-name="ce121" table:formula="of:=+[.E23]+[.E24]" office:value-type="float" office:value="10851">
            <text:p>10.851</text:p>
          </table:table-cell>
          <table:table-cell table:style-name="ce121" table:formula="of:=+[.F23]+[.F24]" office:value-type="float" office:value="10788">
            <text:p>10.788</text:p>
          </table:table-cell>
          <table:table-cell table:style-name="ce121" table:formula="of:=+[.G23]+[.G24]" office:value-type="float" office:value="8666">
            <text:p>8.666</text:p>
          </table:table-cell>
          <table:table-cell table:style-name="ce121" office:value-type="float" office:value="7605">
            <text:p>7.605</text:p>
          </table:table-cell>
          <table:table-cell table:style-name="ce203" office:value-type="float" office:value="2430">
            <text:p>2.430</text:p>
          </table:table-cell>
          <table:table-cell table:style-name="ce240"/>
          <table:table-cell table:style-name="ce181" table:formula="of:=[.D25]-[.I25]" office:value-type="float" office:value="14391">
            <text:p>14.391</text:p>
          </table:table-cell>
          <table:table-cell table:style-name="ce308" table:formula="of:=([.I25]/[.D25])-1" office:value-type="percentage" office:value="-0.85553772070626">
            <text:p>-85,6%</text:p>
          </table:table-cell>
          <table:table-cell table:number-columns-repeated="1005"/>
        </table:table-row>
        <table:table-row table:style-name="ro14">
          <table:table-cell table:style-name="ce6" office:value-type="string">
            <text:p>2.4</text:p>
          </table:table-cell>
          <table:table-cell table:style-name="ce45" office:value-type="string">
            <text:p><text:span text:style-name="T30">Consumo de papel </text:span><text:span text:style-name="T31">não-reciclado contratado</text:span></text:p>
          </table:table-cell>
          <table:table-cell table:style-name="ce42" office:value-type="string">
            <text:p>Quantidade (resmas) consumida <text:s/>de papel não-reciclado, fornecida por empresa contratada</text:p>
          </table:table-cell>
          <table:table-cell table:style-name="ce114" office:value-type="string" table:number-columns-spanned="1" table:number-rows-spanned="3">
            <text:p><text:s/>-</text:p>
          </table:table-cell>
          <table:table-cell table:style-name="ce121" office:value-type="string" table:number-columns-spanned="1" table:number-rows-spanned="3">
            <text:p><text:s/>-</text:p>
          </table:table-cell>
          <table:table-cell table:style-name="ce121" office:value-type="string" table:number-columns-spanned="1" table:number-rows-spanned="3">
            <text:p><text:s/>-</text:p>
          </table:table-cell>
          <table:table-cell table:style-name="ce121" office:value-type="string" table:number-columns-spanned="1" table:number-rows-spanned="3">
            <text:p><text:s/>-</text:p>
          </table:table-cell>
          <table:table-cell table:style-name="ce121" office:value-type="string" table:number-columns-spanned="1" table:number-rows-spanned="3">
            <text:p><text:s/>-</text:p>
          </table:table-cell>
          <table:table-cell table:style-name="ce203" office:value-type="string" table:number-columns-spanned="1" table:number-rows-spanned="3">
            <text:p><text:s/>-</text:p>
          </table:table-cell>
          <table:table-cell table:style-name="ce241"/>
          <table:table-cell table:style-name="ce274" office:value-type="string" table:number-columns-spanned="1" table:number-rows-spanned="3">
            <text:p><text:s/>-</text:p>
          </table:table-cell>
          <table:table-cell table:style-name="ce309" office:value-type="string" table:number-columns-spanned="1" table:number-rows-spanned="3">
            <text:p><text:s/>-</text:p>
          </table:table-cell>
          <table:table-cell table:number-columns-repeated="1005"/>
        </table:table-row>
        <table:table-row table:style-name="ro14">
          <table:table-cell table:style-name="ce6" office:value-type="string">
            <text:p>2.5</text:p>
          </table:table-cell>
          <table:table-cell table:style-name="ce45" office:value-type="string">
            <text:p><text:span text:style-name="T30">Consumo de papel</text:span><text:span text:style-name="T31"> reciclado contratado</text:span></text:p>
          </table:table-cell>
          <table:table-cell table:style-name="ce42" office:value-type="string">
            <text:p>Quantidade (resmas) consumida de papel reciclado, fornecida por empresa contratada</text:p>
          </table:table-cell>
          <table:covered-table-cell table:style-name="ce114"/>
          <table:covered-table-cell table:number-columns-repeated="4" table:style-name="ce121"/>
          <table:covered-table-cell table:style-name="ce203"/>
          <table:table-cell table:style-name="ce241"/>
          <table:covered-table-cell table:style-name="ce181" table:formula="of:=[.D27]-[.G27]" office:value-type="float" office:value="0">
            <text:p>0</text:p>
          </table:covered-table-cell>
          <table:covered-table-cell table:style-name="ce309"/>
          <table:table-cell table:number-columns-repeated="1005"/>
        </table:table-row>
        <table:table-row table:style-name="ro14">
          <table:table-cell table:style-name="ce6" office:value-type="string">
            <text:p>2.6</text:p>
          </table:table-cell>
          <table:table-cell table:style-name="ce45" office:value-type="string">
            <text:p><text:span text:style-name="T30">Consumo de </text:span><text:span text:style-name="T31">papel contratado</text:span></text:p>
          </table:table-cell>
          <table:table-cell table:style-name="ce42" office:value-type="string">
            <text:p>Quantidade total (resmas) consumida de papel não-reciclado e reciclado, fornecida por empresa contratada</text:p>
          </table:table-cell>
          <table:covered-table-cell table:style-name="ce114"/>
          <table:covered-table-cell table:number-columns-repeated="4" table:style-name="ce121"/>
          <table:covered-table-cell table:style-name="ce203"/>
          <table:table-cell table:style-name="ce240"/>
          <table:covered-table-cell table:style-name="ce181" table:formula="of:=[.D28]-[.G28]" office:value-type="float" office:value="0">
            <text:p>0</text:p>
          </table:covered-table-cell>
          <table:covered-table-cell table:style-name="ce309"/>
          <table:table-cell table:number-columns-repeated="1005"/>
        </table:table-row>
        <table:table-row table:style-name="ro14">
          <table:table-cell table:style-name="ce6" office:value-type="string">
            <text:p>2.7</text:p>
          </table:table-cell>
          <table:table-cell table:style-name="ce45" office:value-type="string">
            <text:p><text:span text:style-name="T30">Consumo total de papel</text:span><text:span text:style-name="T32"> (</text:span><text:span text:style-name="T33">próprio e contratado)</text:span></text:p>
          </table:table-cell>
          <table:table-cell table:style-name="ce42" office:value-type="string">
            <text:p>Quantidade total (resmas) consumida de papel não-reciclado e reciclado (próprio e contratado)</text:p>
          </table:table-cell>
          <table:table-cell table:style-name="ce114" table:formula="of:=+[.D25]+[.D28]" office:value-type="float" office:value="16821">
            <text:p>16.821</text:p>
          </table:table-cell>
          <table:table-cell table:style-name="ce121" table:formula="of:=+[.E25]+[.E28]" office:value-type="float" office:value="10851">
            <text:p>10.851</text:p>
          </table:table-cell>
          <table:table-cell table:style-name="ce121" table:formula="of:=[.F23]+[.F24]" office:value-type="float" office:value="10788">
            <text:p>10.788</text:p>
          </table:table-cell>
          <table:table-cell table:style-name="ce121" table:formula="of:=[.G23]+[.G24]" office:value-type="float" office:value="8666">
            <text:p>8.666</text:p>
          </table:table-cell>
          <table:table-cell table:style-name="ce121" table:formula="of:=[.H23]+[.H24]" office:value-type="float" office:value="7605">
            <text:p>7.605</text:p>
          </table:table-cell>
          <table:table-cell table:style-name="ce203" table:formula="of:=[.I23]+[.I24]" office:value-type="float" office:value="2430">
            <text:p>2.430</text:p>
          </table:table-cell>
          <table:table-cell table:style-name="ce240"/>
          <table:table-cell table:style-name="ce181" table:formula="of:=[.D29]-[.I29]" office:value-type="float" office:value="14391">
            <text:p>14.391</text:p>
          </table:table-cell>
          <table:table-cell table:style-name="ce308" table:formula="of:=([.I29]/[.D29])-1" office:value-type="percentage" office:value="-0.85553772070626">
            <text:p>-85,6%</text:p>
          </table:table-cell>
          <table:table-cell table:number-columns-repeated="1005"/>
        </table:table-row>
        <table:table-row table:style-name="ro14">
          <table:table-cell table:style-name="ce6" office:value-type="string">
            <text:p>2.8</text:p>
          </table:table-cell>
          <table:table-cell table:style-name="ce45" office:value-type="string">
            <text:p><text:span text:style-name="T34">Gasto com papel </text:span><text:span text:style-name="T33">não-reciclado próprio</text:span></text:p>
          </table:table-cell>
          <table:table-cell table:style-name="ce42" office:value-type="string">
            <text:p>Valor (R$) gasto com a aquisição de papel não-reciclado</text:p>
          </table:table-cell>
          <table:table-cell table:style-name="ce119" office:value-type="float" office:value="123503.31">
            <text:p>123.503,31</text:p>
          </table:table-cell>
          <table:table-cell table:style-name="ce129" office:value-type="float" office:value="81601.98">
            <text:p>81.601,98</text:p>
          </table:table-cell>
          <table:table-cell table:style-name="ce129" office:value-type="float" office:value="87387">
            <text:p>87.387,00</text:p>
          </table:table-cell>
          <table:table-cell table:style-name="ce129" office:value-type="float" office:value="118555.51">
            <text:p>118.555,51</text:p>
          </table:table-cell>
          <table:table-cell table:style-name="ce129" office:value-type="float" office:value="113706.85">
            <text:p>113.706,85</text:p>
          </table:table-cell>
          <table:table-cell table:style-name="ce204" office:value-type="float" office:value="37217.23">
            <text:p>37.217,23</text:p>
          </table:table-cell>
          <table:table-cell table:style-name="ce242"/>
          <table:table-cell table:style-name="ce184" table:formula="of:=[.D30]-[.I30]" office:value-type="float" office:value="86286.08">
            <text:p>86.286,08</text:p>
          </table:table-cell>
          <table:table-cell table:style-name="ce308" table:formula="of:=([.I30]/[.D30])-1" office:value-type="percentage" office:value="-0.698653987492319">
            <text:p>-69,9%</text:p>
          </table:table-cell>
          <table:table-cell table:number-columns-repeated="1005"/>
        </table:table-row>
        <table:table-row table:style-name="ro14">
          <table:table-cell table:style-name="ce6" office:value-type="string">
            <text:p>2.9</text:p>
          </table:table-cell>
          <table:table-cell table:style-name="ce46" office:value-type="string">
            <text:p><text:span text:style-name="T30">Gasto com papel </text:span><text:span text:style-name="T31">reciclado próprio</text:span></text:p>
          </table:table-cell>
          <table:table-cell table:style-name="ce42" office:value-type="string">
            <text:p>Valor (R$) gasto com a aquisição de papel reciclado</text:p>
          </table:table-cell>
          <table:table-cell table:style-name="ce119" office:value-type="float" office:value="48083.53">
            <text:p>48.083,53</text:p>
          </table:table-cell>
          <table:table-cell table:style-name="ce129" office:value-type="float" office:value="35961.97">
            <text:p>35.961,97</text:p>
          </table:table-cell>
          <table:table-cell table:style-name="ce129" office:value-type="float" office:value="31792.57">
            <text:p>31.792,57</text:p>
          </table:table-cell>
          <table:table-cell table:style-name="ce129" office:value-type="float" office:value="5970.03">
            <text:p>5.970,03</text:p>
          </table:table-cell>
          <table:table-cell table:style-name="ce129" office:value-type="float" office:value="0">
            <text:p>0,00</text:p>
          </table:table-cell>
          <table:table-cell table:style-name="ce204" office:value-type="float" office:value="0">
            <text:p>0,00</text:p>
          </table:table-cell>
          <table:table-cell table:style-name="ce242"/>
          <table:table-cell table:style-name="ce184" table:formula="of:=[.D31]-[.I31]" office:value-type="float" office:value="48083.53">
            <text:p>48.083,53</text:p>
          </table:table-cell>
          <table:table-cell table:style-name="ce308" table:formula="of:=([.I31]/[.D31])-1" office:value-type="percentage" office:value="-1">
            <text:p>-100,0%</text:p>
          </table:table-cell>
          <table:table-cell table:number-columns-repeated="1005"/>
        </table:table-row>
        <table:table-row table:style-name="ro14">
          <table:table-cell table:style-name="ce6" office:value-type="string">
            <text:p>2.10</text:p>
          </table:table-cell>
          <table:table-cell table:style-name="ce42" office:value-type="string">
            <text:p><text:span text:style-name="T35">Gasto com</text:span><text:span text:style-name="T36"> papel próprio</text:span></text:p>
          </table:table-cell>
          <table:table-cell table:style-name="ce42" office:value-type="string">
            <text:p>Valor total (R$) gasto com a aquisição de papel (reciclado e não-reciclado) </text:p>
          </table:table-cell>
          <table:table-cell table:style-name="ce119" table:formula="of:=+[.D30]+[.D31]" office:value-type="float" office:value="171586.84">
            <text:p>171.586,84</text:p>
          </table:table-cell>
          <table:table-cell table:style-name="ce129" table:formula="of:=+[.E30]+[.E31]" office:value-type="float" office:value="117563.95">
            <text:p>117.563,95</text:p>
          </table:table-cell>
          <table:table-cell table:style-name="ce129" table:formula="of:=[.F30]+[.F31]" office:value-type="float" office:value="119179.57">
            <text:p>119.179,57</text:p>
          </table:table-cell>
          <table:table-cell table:style-name="ce129" table:formula="of:=[.G30]+[.G31]" office:value-type="float" office:value="124525.54">
            <text:p>124.525,54</text:p>
          </table:table-cell>
          <table:table-cell table:style-name="ce129" table:formula="of:=[.H30]+[.H31]" office:value-type="float" office:value="113706.85">
            <text:p>113.706,85</text:p>
          </table:table-cell>
          <table:table-cell table:style-name="ce204" table:formula="of:=[.I30]+[.I31]" office:value-type="float" office:value="37217.23">
            <text:p>37.217,23</text:p>
          </table:table-cell>
          <table:table-cell table:style-name="ce242"/>
          <table:table-cell table:style-name="ce184" table:formula="of:=[.D32]-[.I32]" office:value-type="float" office:value="134369.61">
            <text:p>134.369,61</text:p>
          </table:table-cell>
          <table:table-cell table:style-name="ce308" table:formula="of:=([.I32]/[.D32])-1" office:value-type="percentage" office:value="-0.783099741215585">
            <text:p>-78,3%</text:p>
          </table:table-cell>
          <table:table-cell table:number-columns-repeated="1005"/>
        </table:table-row>
        <table:table-row table:style-name="ro15">
          <table:table-cell table:style-name="ce4" office:value-type="string" table:number-columns-spanned="9" table:number-rows-spanned="1">
            <text:p>COPOS DESCARTÁVEIS</text:p>
          </table:table-cell>
          <table:covered-table-cell table:number-columns-repeated="2" table:style-name="ce47"/>
          <table:covered-table-cell table:number-columns-repeated="5" table:style-name="ce120"/>
          <table:covered-table-cell table:style-name="ce205"/>
          <table:table-cell table:style-name="ce239"/>
          <table:table-cell table:style-name="ce199" office:value-type="string" table:number-columns-spanned="2" table:number-rows-spanned="1">
            <text:p>Variação 2015-2020</text:p>
          </table:table-cell>
          <table:covered-table-cell table:style-name="ce307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16">
          <table:table-cell table:style-name="ce6" office:value-type="string">
            <text:p>3.1</text:p>
          </table:table-cell>
          <table:table-cell table:style-name="ce45" office:value-type="string">
            <text:p>Consumo de copos descartáveis para água</text:p>
          </table:table-cell>
          <table:table-cell table:style-name="ce42" office:value-type="string">
            <text:p>Quantidade (centos) de copos descartáveis utilizados para água</text:p>
          </table:table-cell>
          <table:table-cell table:style-name="ce114" office:value-type="float" office:value="591">
            <text:p>591</text:p>
          </table:table-cell>
          <table:table-cell table:style-name="ce121" office:value-type="float" office:value="379">
            <text:p>379</text:p>
          </table:table-cell>
          <table:table-cell table:style-name="ce121" office:value-type="float" office:value="216">
            <text:p>216</text:p>
          </table:table-cell>
          <table:table-cell table:style-name="ce121" office:value-type="float" office:value="244">
            <text:p>244</text:p>
          </table:table-cell>
          <table:table-cell table:style-name="ce121" office:value-type="float" office:value="233">
            <text:p>233</text:p>
          </table:table-cell>
          <table:table-cell table:style-name="ce203" office:value-type="float" office:value="51">
            <text:p>51</text:p>
          </table:table-cell>
          <table:table-cell table:style-name="ce243"/>
          <table:table-cell table:style-name="ce181" table:formula="of:=[.D35]-[.I35]" office:value-type="float" office:value="540">
            <text:p>540</text:p>
          </table:table-cell>
          <table:table-cell table:style-name="ce308" table:formula="of:=([.I35]/[.D35])-1" office:value-type="percentage" office:value="-0.913705583756345">
            <text:p>-91,4%</text:p>
          </table:table-cell>
          <table:table-cell table:number-columns-repeated="1005"/>
        </table:table-row>
        <table:table-row table:style-name="ro16">
          <table:table-cell table:style-name="ce6" office:value-type="string">
            <text:p>3.2</text:p>
          </table:table-cell>
          <table:table-cell table:style-name="ce45" office:value-type="string">
            <text:p>Consumo de copos descartáveis para café </text:p>
          </table:table-cell>
          <table:table-cell table:style-name="ce42" office:value-type="string">
            <text:p>Quantidade (centos) de copos descartáveis utilizados para café</text:p>
          </table:table-cell>
          <table:table-cell table:style-name="ce114" office:value-type="float" office:value="199">
            <text:p>199</text:p>
          </table:table-cell>
          <table:table-cell table:style-name="ce165" office:value-type="float" office:value="154">
            <text:p>154</text:p>
          </table:table-cell>
          <table:table-cell table:style-name="ce165" office:value-type="float" office:value="192">
            <text:p>192</text:p>
          </table:table-cell>
          <table:table-cell table:style-name="ce165" office:value-type="float" office:value="124">
            <text:p>124</text:p>
          </table:table-cell>
          <table:table-cell table:style-name="ce165" office:value-type="float" office:value="88">
            <text:p>88</text:p>
          </table:table-cell>
          <table:table-cell table:style-name="ce206" office:value-type="float" office:value="15">
            <text:p>15</text:p>
          </table:table-cell>
          <table:table-cell table:style-name="ce244"/>
          <table:table-cell table:style-name="ce181" table:formula="of:=[.D36]-[.I36]" office:value-type="float" office:value="184">
            <text:p>184</text:p>
          </table:table-cell>
          <table:table-cell table:style-name="ce308" table:formula="of:=([.I36]/[.D36])-1" office:value-type="percentage" office:value="-0.924623115577889">
            <text:p>-92,5%</text:p>
          </table:table-cell>
          <table:table-cell table:number-columns-repeated="1005"/>
        </table:table-row>
        <table:table-row table:style-name="ro16">
          <table:table-cell table:style-name="ce6" office:value-type="string">
            <text:p>3.3</text:p>
          </table:table-cell>
          <table:table-cell table:style-name="ce45" office:value-type="string">
            <text:p><text:span text:style-name="T37">Consumo</text:span><text:span text:style-name="T38"> </text:span><text:span text:style-name="T39">total de copos</text:span><text:span text:style-name="T40"> descartávei</text:span><text:span text:style-name="T39">s </text:span><text:span text:style-name="T41">(água e café)</text:span></text:p>
          </table:table-cell>
          <table:table-cell table:style-name="ce42" office:value-type="string">
            <text:p>Quantidade (centos) de copos descartáveis utilizados para água e café</text:p>
          </table:table-cell>
          <table:table-cell table:style-name="ce114" table:formula="of:=+[.D35]+[.D36]" office:value-type="float" office:value="790">
            <text:p>790</text:p>
          </table:table-cell>
          <table:table-cell table:style-name="ce121" table:formula="of:=+[.E35]+[.E36]" office:value-type="float" office:value="533">
            <text:p>533</text:p>
          </table:table-cell>
          <table:table-cell table:style-name="ce121" table:formula="of:=[.F35]+[.F36]" office:value-type="float" office:value="408">
            <text:p>408</text:p>
          </table:table-cell>
          <table:table-cell table:style-name="ce121" table:formula="of:=[.G35]+[.G36]" office:value-type="float" office:value="368">
            <text:p>368</text:p>
          </table:table-cell>
          <table:table-cell table:style-name="ce121" table:formula="of:=[.H35]+[.H36]" office:value-type="float" office:value="321">
            <text:p>321</text:p>
          </table:table-cell>
          <table:table-cell table:style-name="ce203" table:formula="of:=[.I35]+[.I36]" office:value-type="float" office:value="66">
            <text:p>66</text:p>
          </table:table-cell>
          <table:table-cell table:style-name="ce243"/>
          <table:table-cell table:style-name="ce181" table:formula="of:=[.D37]-[.I37]" office:value-type="float" office:value="724">
            <text:p>724</text:p>
          </table:table-cell>
          <table:table-cell table:style-name="ce308" table:formula="of:=([.I37]/[.D37])-1" office:value-type="percentage" office:value="-0.916455696202532">
            <text:p>-91,6%</text:p>
          </table:table-cell>
          <table:table-cell table:number-columns-repeated="1005"/>
        </table:table-row>
        <table:table-row table:style-name="ro16">
          <table:table-cell table:style-name="ce6" office:value-type="string">
            <text:p>3.4</text:p>
          </table:table-cell>
          <table:table-cell table:style-name="ce45" office:value-type="string">
            <text:p>Gasto com copos descartáveis para água</text:p>
          </table:table-cell>
          <table:table-cell table:style-name="ce42" office:value-type="string">
            <text:p>Valor (R$) gasto com a aquisição de copos descartáveis para água</text:p>
          </table:table-cell>
          <table:table-cell table:style-name="ce119" office:value-type="float" office:value="1495.07">
            <text:p>1.495,07</text:p>
          </table:table-cell>
          <table:table-cell table:style-name="ce129" office:value-type="float" office:value="968.97">
            <text:p>968,97</text:p>
          </table:table-cell>
          <table:table-cell table:style-name="ce129" office:value-type="float" office:value="538.76">
            <text:p>538,76</text:p>
          </table:table-cell>
          <table:table-cell table:style-name="ce129" office:value-type="float" office:value="572.71">
            <text:p>572,71</text:p>
          </table:table-cell>
          <table:table-cell table:style-name="ce129" office:value-type="float" office:value="512.01">
            <text:p>512,01</text:p>
          </table:table-cell>
          <table:table-cell table:style-name="ce204" office:value-type="float" office:value="112.07">
            <text:p>112,07</text:p>
          </table:table-cell>
          <table:table-cell table:style-name="ce245"/>
          <table:table-cell table:style-name="ce184" table:formula="of:=[.D38]-[.I38]" office:value-type="float" office:value="1383">
            <text:p>1.383,00</text:p>
          </table:table-cell>
          <table:table-cell table:style-name="ce308" table:formula="of:=([.I38]/[.D38])-1" office:value-type="percentage" office:value="-0.925040299116429">
            <text:p>-92,5%</text:p>
          </table:table-cell>
          <table:table-cell/>
          <table:table-cell table:style-name="ce336"/>
          <table:table-cell table:number-columns-repeated="1003"/>
        </table:table-row>
        <table:table-row table:style-name="ro16">
          <table:table-cell table:style-name="ce6" office:value-type="string">
            <text:p>3.5</text:p>
          </table:table-cell>
          <table:table-cell table:style-name="ce45" office:value-type="string">
            <text:p>Gasto com copos descartáveis para café</text:p>
          </table:table-cell>
          <table:table-cell table:style-name="ce42" office:value-type="string">
            <text:p>Valor (R$) gasto com a aquisição de copos descartáveis para café</text:p>
          </table:table-cell>
          <table:table-cell table:style-name="ce119" office:value-type="float" office:value="201.93">
            <text:p>201,93</text:p>
          </table:table-cell>
          <table:table-cell table:style-name="ce129" office:value-type="float" office:value="162.68">
            <text:p>162,68</text:p>
          </table:table-cell>
          <table:table-cell table:style-name="ce129" office:value-type="float" office:value="205.61">
            <text:p>205,61</text:p>
          </table:table-cell>
          <table:table-cell table:style-name="ce129" office:value-type="float" office:value="135.54">
            <text:p>135,54</text:p>
          </table:table-cell>
          <table:table-cell table:style-name="ce129" office:value-type="float" office:value="94.47">
            <text:p>94,47</text:p>
          </table:table-cell>
          <table:table-cell table:style-name="ce204" office:value-type="float" office:value="16.09">
            <text:p>16,09</text:p>
          </table:table-cell>
          <table:table-cell table:style-name="ce245"/>
          <table:table-cell table:style-name="ce184" table:formula="of:=[.D39]-[.I39]" office:value-type="float" office:value="185.84">
            <text:p>185,84</text:p>
          </table:table-cell>
          <table:table-cell table:style-name="ce308" table:formula="of:=([.I39]/[.D39])-1" office:value-type="percentage" office:value="-0.920318922398851">
            <text:p>-92,0%</text:p>
          </table:table-cell>
          <table:table-cell table:number-columns-repeated="1005"/>
        </table:table-row>
        <table:table-row table:style-name="ro16">
          <table:table-cell table:style-name="ce6" office:value-type="string">
            <text:p>3.6</text:p>
          </table:table-cell>
          <table:table-cell table:style-name="ce45" office:value-type="string">
            <text:p><text:span text:style-name="T42">Gasto total com aquisição de copos descartáveis </text:span><text:span text:style-name="T43">(água e café)</text:span></text:p>
          </table:table-cell>
          <table:table-cell table:style-name="ce42" office:value-type="string">
            <text:p>Valor total (R$) gasto com a compra de copos descartáveis (água e café)</text:p>
          </table:table-cell>
          <table:table-cell table:style-name="ce119" table:formula="of:=+[.D38]+[.D39]" office:value-type="float" office:value="1697">
            <text:p>1.697,00</text:p>
          </table:table-cell>
          <table:table-cell table:style-name="ce129" table:formula="of:=+[.E38]+[.E39]" office:value-type="float" office:value="1131.65">
            <text:p>1.131,65</text:p>
          </table:table-cell>
          <table:table-cell table:style-name="ce129" table:formula="of:=[.F38]+[.F39]" office:value-type="float" office:value="744.37">
            <text:p>744,37</text:p>
          </table:table-cell>
          <table:table-cell table:style-name="ce129" table:formula="of:=[.G38]+[.G39]" office:value-type="float" office:value="708.25">
            <text:p>708,25</text:p>
          </table:table-cell>
          <table:table-cell table:style-name="ce129" table:formula="of:=[.H38]+[.H39]" office:value-type="float" office:value="606.48">
            <text:p>606,48</text:p>
          </table:table-cell>
          <table:table-cell table:style-name="ce204" table:formula="of:=[.I38]+[.I39]" office:value-type="float" office:value="128.16">
            <text:p>128,16</text:p>
          </table:table-cell>
          <table:table-cell table:style-name="ce245"/>
          <table:table-cell table:style-name="ce184" table:formula="of:=[.D40]-[.I40]" office:value-type="float" office:value="1568.84">
            <text:p>1.568,84</text:p>
          </table:table-cell>
          <table:table-cell table:style-name="ce308" table:formula="of:=([.I40]/[.D40])-1" office:value-type="percentage" office:value="-0.92447849145551">
            <text:p>-92,4%</text:p>
          </table:table-cell>
          <table:table-cell table:number-columns-repeated="1005"/>
        </table:table-row>
        <table:table-row table:style-name="ro15">
          <table:table-cell table:style-name="ce4" office:value-type="string" table:number-columns-spanned="9" table:number-rows-spanned="1">
            <text:p>ÁGUA ENVASADA EM EMBALAGENS PLÁSTICAS</text:p>
          </table:table-cell>
          <table:covered-table-cell table:number-columns-repeated="2" table:style-name="ce47"/>
          <table:covered-table-cell table:number-columns-repeated="5" table:style-name="ce120"/>
          <table:covered-table-cell table:style-name="ce205"/>
          <table:table-cell table:style-name="ce239"/>
          <table:table-cell table:style-name="ce199" office:value-type="string" table:number-columns-spanned="2" table:number-rows-spanned="1">
            <text:p>Variação 2015-2020</text:p>
          </table:table-cell>
          <table:covered-table-cell table:style-name="ce307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17">
          <table:table-cell table:style-name="ce6" office:value-type="string">
            <text:p>4.1</text:p>
          </table:table-cell>
          <table:table-cell table:style-name="ce45" office:value-type="string">
            <text:p><text:span text:style-name="T42">Consumo de água mineral em </text:span><text:span text:style-name="T43">embalagens</text:span><text:span text:style-name="T44"> </text:span><text:span text:style-name="T43">descartáveis</text:span></text:p>
          </table:table-cell>
          <table:table-cell table:style-name="ce42" office:value-type="string">
            <text:p>Quantidade (unidades) de embalagens plásticas descartáveis (copos e garrafas)</text:p>
          </table:table-cell>
          <table:table-cell table:style-name="ce121" office:value-type="string" table:number-columns-spanned="6" table:number-rows-spanned="1">
            <text:p>O TRT6 não adquire água envasada em copos e/ou garrafas descartáveis</text:p>
          </table:table-cell>
          <table:covered-table-cell table:number-columns-repeated="4" table:style-name="ce166"/>
          <table:covered-table-cell table:style-name="ce207"/>
          <table:table-cell table:style-name="ce236"/>
          <table:table-cell table:style-name="ce275" office:value-type="string" table:number-columns-spanned="2" table:number-rows-spanned="1">
            <text:p><text:s/>-</text:p>
          </table:table-cell>
          <table:covered-table-cell table:style-name="ce275"/>
          <table:table-cell table:number-columns-repeated="1005"/>
        </table:table-row>
        <table:table-row table:style-name="ro17">
          <table:table-cell table:style-name="ce6" office:value-type="string">
            <text:p>4.2</text:p>
          </table:table-cell>
          <table:table-cell table:style-name="ce45" office:value-type="string">
            <text:p><text:span text:style-name="T42">Consumo de água mineral em </text:span><text:span text:style-name="T43">embalagens</text:span><text:span text:style-name="T44"> </text:span><text:span text:style-name="T43">retornáveis</text:span></text:p>
          </table:table-cell>
          <table:table-cell table:style-name="ce42" office:value-type="string">
            <text:p>Quantidade (unidades) consumida de galões ou garrafões retornáveis (10 e 20 litros)</text:p>
          </table:table-cell>
          <table:table-cell table:style-name="ce114" office:value-type="float" office:value="15794">
            <text:p>15.794</text:p>
          </table:table-cell>
          <table:table-cell table:style-name="ce121" office:value-type="float" office:value="14993">
            <text:p>14.993</text:p>
          </table:table-cell>
          <table:table-cell table:style-name="ce121" office:value-type="float" office:value="13731">
            <text:p>13.731</text:p>
          </table:table-cell>
          <table:table-cell table:style-name="ce121" office:value-type="float" office:value="15100">
            <text:p>15.100</text:p>
          </table:table-cell>
          <table:table-cell table:style-name="ce121" office:value-type="float" office:value="14992">
            <text:p>14.992</text:p>
          </table:table-cell>
          <table:table-cell table:style-name="ce203" office:value-type="float" office:value="5377">
            <text:p>5.377</text:p>
          </table:table-cell>
          <table:table-cell table:style-name="ce111"/>
          <table:table-cell table:style-name="ce181" table:formula="of:=[.D44]-[.I44]" office:value-type="float" office:value="10417">
            <text:p>10.417</text:p>
          </table:table-cell>
          <table:table-cell table:style-name="ce308" table:formula="of:=([.I44]/[.D44])-1" office:value-type="percentage" office:value="-0.659554261111815">
            <text:p>-66,0%</text:p>
          </table:table-cell>
          <table:table-cell table:number-columns-repeated="1005"/>
        </table:table-row>
        <table:table-row table:style-name="ro17">
          <table:table-cell table:style-name="ce6" office:value-type="string">
            <text:p>4.3</text:p>
          </table:table-cell>
          <table:table-cell table:style-name="ce45" office:value-type="string">
            <text:p>Gasto com água mineral em embalagens <text:span text:style-name="T45">descartáveis</text:span></text:p>
          </table:table-cell>
          <table:table-cell table:style-name="ce42" office:value-type="string">
            <text:p>Valor (R$) gasto com aquisição de água mineral envasada (copos e garrafas)</text:p>
          </table:table-cell>
          <table:table-cell table:style-name="ce121" office:value-type="string" table:number-columns-spanned="6" table:number-rows-spanned="1">
            <text:p>O TRT6 não adquire água envasada em copos e/ou garrafas descartáveis</text:p>
          </table:table-cell>
          <table:covered-table-cell table:number-columns-repeated="4" table:style-name="ce166"/>
          <table:covered-table-cell table:style-name="ce207"/>
          <table:table-cell table:style-name="ce236"/>
          <table:table-cell table:style-name="ce275" office:value-type="string" table:number-columns-spanned="2" table:number-rows-spanned="1">
            <text:p><text:s/>-</text:p>
          </table:table-cell>
          <table:covered-table-cell table:style-name="ce275"/>
          <table:table-cell table:number-columns-repeated="1005"/>
        </table:table-row>
        <table:table-row table:style-name="ro17">
          <table:table-cell table:style-name="ce6" office:value-type="string">
            <text:p>4.4</text:p>
          </table:table-cell>
          <table:table-cell table:style-name="ce45" office:value-type="string">
            <text:p><text:span text:style-name="T42">Gasto com água mineral em embalagens</text:span><text:span text:style-name="T43"> retornáveis</text:span></text:p>
          </table:table-cell>
          <table:table-cell table:style-name="ce42" office:value-type="string">
            <text:p>Valor (R$) gasto com aquisição de galões ou garrafões retornáveis (10 e 20 litros)</text:p>
          </table:table-cell>
          <table:table-cell table:style-name="ce119" office:value-type="float" office:value="60413.84">
            <text:p>60.413,84</text:p>
          </table:table-cell>
          <table:table-cell table:style-name="ce129" office:value-type="float" office:value="47701.2">
            <text:p>47.701,20</text:p>
          </table:table-cell>
          <table:table-cell table:style-name="ce129" office:value-type="float" office:value="61498.42">
            <text:p>61.498,42</text:p>
          </table:table-cell>
          <table:table-cell table:style-name="ce129" office:value-type="float" office:value="57791.24">
            <text:p>57.791,24</text:p>
          </table:table-cell>
          <table:table-cell table:style-name="ce129" office:value-type="float" office:value="47130.66">
            <text:p>47.130,66</text:p>
          </table:table-cell>
          <table:table-cell table:style-name="ce204" office:value-type="float" office:value="16753">
            <text:p>16.753,00</text:p>
          </table:table-cell>
          <table:table-cell table:style-name="ce111"/>
          <table:table-cell table:style-name="ce184" table:formula="of:=[.D46]-[.I46]" office:value-type="float" office:value="43660.84">
            <text:p>43.660,84</text:p>
          </table:table-cell>
          <table:table-cell table:style-name="ce308" table:formula="of:=([.I46]/[.D46])-1" office:value-type="percentage" office:value="-0.722695991514527">
            <text:p>-72,3%</text:p>
          </table:table-cell>
          <table:table-cell table:number-columns-repeated="1005"/>
        </table:table-row>
        <table:table-row table:style-name="ro18">
          <table:table-cell table:style-name="ce9" office:value-type="string" table:number-columns-spanned="12" table:number-rows-spanned="1">
            <text:p>OBSERVAÇÕES:</text:p>
          </table:table-cell>
          <table:covered-table-cell table:style-name="ce17"/>
          <table:covered-table-cell table:style-name="ce92"/>
          <table:covered-table-cell table:number-columns-repeated="5" table:style-name="ce122"/>
          <table:covered-table-cell table:style-name="ce208"/>
          <table:covered-table-cell table:style-name="ce246"/>
          <table:covered-table-cell table:style-name="ce276"/>
          <table:covered-table-cell table:style-name="ce310"/>
          <table:table-cell table:number-columns-repeated="1005"/>
        </table:table-row>
        <table:table-row table:style-name="ro19">
          <table:table-cell table:style-name="ce10" office:value-type="string" table:number-columns-spanned="12" table:number-rows-spanned="1">
            <text:p><text:span text:style-name="T1">Para o tema MATERIAIS DE CONSUMO, quanto maior a redução do consumo (relação direta), MELHOR o resultado dos seus indicadores. Os percentuais grafados em </text:span><text:span text:style-name="T2">AZUL destacam o desempenho positivo do indicador haja vista a </text:span><text:span text:style-name="T2">REDUÇÃO no consumo/gasto com tais materiais de consumo.</text:span></text:p>
          </table:table-cell>
          <table:covered-table-cell table:number-columns-repeated="7" table:style-name="ce48"/>
          <table:covered-table-cell table:style-name="ce209"/>
          <table:covered-table-cell table:style-name="ce247"/>
          <table:covered-table-cell table:style-name="ce48"/>
          <table:covered-table-cell table:style-name="ce311"/>
          <table:table-cell table:style-name="ce332" table:number-columns-repeated="1005"/>
        </table:table-row>
        <table:table-row table:style-name="ro20">
          <table:table-cell table:style-name="ce4" office:value-type="string" table:number-columns-spanned="9" table:number-rows-spanned="1">
            <text:p>IMPRESSÃO DE DOCUMENTOS E EQUIPAMENTOS INSTALADOS</text:p>
          </table:table-cell>
          <table:covered-table-cell table:number-columns-repeated="2" table:style-name="ce49"/>
          <table:covered-table-cell table:number-columns-repeated="3" table:style-name="ce123"/>
          <table:covered-table-cell table:number-columns-repeated="2" table:style-name="ce190"/>
          <table:covered-table-cell table:style-name="ce210"/>
          <table:table-cell table:style-name="ce248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312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5.1</text:p>
          </table:table-cell>
          <table:table-cell table:style-name="ce45" office:value-type="string">
            <text:p>Quantidade de impressões</text:p>
          </table:table-cell>
          <table:table-cell table:style-name="ce42" office:value-type="string">
            <text:p>Quantidade total de impressões realizadas em equipamentos próprios ou locados</text:p>
          </table:table-cell>
          <table:table-cell table:style-name="ce124" office:value-type="string" table:number-columns-spanned="5" table:number-rows-spanned="1">
            <text:p>Não houve dados nesses anos, por falta de um Sistema de Gerenciamento de Impressões no TRT6, cuja aquisição vinha sendo prejudicada devido às restrições orçamentárias.</text:p>
          </table:table-cell>
          <table:covered-table-cell table:number-columns-repeated="4" table:style-name="ce167"/>
          <table:table-cell table:style-name="ce203" office:value-type="float" office:value="799491">
            <text:p>799.491</text:p>
          </table:table-cell>
          <table:table-cell table:style-name="ce111"/>
          <table:table-cell table:style-name="ce125" office:value-type="string" table:number-columns-spanned="2" table:number-rows-spanned="1">
            <text:p><text:s/>-</text:p>
          </table:table-cell>
          <table:covered-table-cell table:style-name="ce116"/>
          <table:table-cell table:number-columns-repeated="1005"/>
        </table:table-row>
        <table:table-row table:style-name="ro21">
          <table:table-cell table:style-name="ce6" office:value-type="string">
            <text:p>5.2</text:p>
          </table:table-cell>
          <table:table-cell table:style-name="ce45" office:value-type="string">
            <text:p>Quantidade de equipamentos de impressão</text:p>
          </table:table-cell>
          <table:table-cell table:style-name="ce42" office:value-type="string">
            <text:p>Quantidade de equipamentos de impressão instalados (próprios, locados e terceirizados)</text:p>
          </table:table-cell>
          <table:table-cell table:style-name="ce114" office:value-type="float" office:value="1521">
            <text:p>1.521</text:p>
          </table:table-cell>
          <table:table-cell table:style-name="ce168" office:value-type="string">
            <text:p>971</text:p>
          </table:table-cell>
          <table:table-cell table:style-name="ce168" table:formula="of:=185+100+163+175+192+124+4" office:value-type="float" office:value="943">
            <text:p>943</text:p>
          </table:table-cell>
          <table:table-cell table:style-name="ce191" table:formula="of:=298+285+290+4" office:value-type="float" office:value="877">
            <text:p>877</text:p>
          </table:table-cell>
          <table:table-cell table:style-name="ce191" office:value-type="float" office:value="755">
            <text:p>755</text:p>
          </table:table-cell>
          <table:table-cell table:style-name="ce203" office:value-type="float" office:value="824">
            <text:p>824</text:p>
          </table:table-cell>
          <table:table-cell table:style-name="ce111"/>
          <table:table-cell table:style-name="ce181" table:formula="of:=[.D52]-[.I52]" office:value-type="float" office:value="697">
            <text:p>697</text:p>
          </table:table-cell>
          <table:table-cell table:style-name="ce308" table:formula="of:=([.I52]/[.D52])-1" office:value-type="percentage" office:value="-0.458251150558843">
            <text:p>-45,8%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5.3</text:p>
          </table:table-cell>
          <table:table-cell table:style-name="ce45" office:value-type="string">
            <text:p>Performance dos equipamentos instalados</text:p>
          </table:table-cell>
          <table:table-cell table:style-name="ce42" office:value-type="string">
            <text:p>Quantidade de impressões / equipamentos instalados</text:p>
          </table:table-cell>
          <table:table-cell table:style-name="ce125" office:value-type="string" table:number-columns-spanned="5" table:number-rows-spanned="1">
            <text:p>Não houve dados nesses anos, por falta de um Sistema de Gerenciamento de Impressões no TRT6, cuja aquisição vinha sendo prejudicada devido às restrições orçamentárias.</text:p>
          </table:table-cell>
          <table:covered-table-cell table:number-columns-repeated="4" table:style-name="ce169"/>
          <table:table-cell table:style-name="ce211" table:formula="of:=+[.I51]/[.I52]" office:value-type="float" office:value="970.256067961165">
            <text:p>970,3</text:p>
          </table:table-cell>
          <table:table-cell table:style-name="ce111"/>
          <table:table-cell table:style-name="ce125" office:value-type="string" table:number-columns-spanned="2" table:number-rows-spanned="1">
            <text:p><text:s/>-</text:p>
          </table:table-cell>
          <table:covered-table-cell table:style-name="ce116"/>
          <table:table-cell table:number-columns-repeated="1005"/>
        </table:table-row>
        <table:table-row table:style-name="ro21">
          <table:table-cell table:style-name="ce6" office:value-type="string">
            <text:p>5.4</text:p>
          </table:table-cell>
          <table:table-cell table:style-name="ce45" office:value-type="string">
            <text:p>Gasto com aquisições de suprimentos</text:p>
          </table:table-cell>
          <table:table-cell table:style-name="ce42" office:value-type="string">
            <text:p>Valor (R$) gasto com a aquisição de suprimentos (cartuchos, toners, fitas, etc.)</text:p>
          </table:table-cell>
          <table:table-cell table:style-name="ce119" office:value-type="float" office:value="350683.82">
            <text:p>350.683,82</text:p>
          </table:table-cell>
          <table:table-cell table:style-name="ce129" office:value-type="float" office:value="230230">
            <text:p>230.230,00</text:p>
          </table:table-cell>
          <table:table-cell table:style-name="ce129" office:value-type="float" office:value="220017">
            <text:p>220.017,00</text:p>
          </table:table-cell>
          <table:table-cell table:style-name="ce129" office:value-type="float" office:value="226795">
            <text:p>226.795,00</text:p>
          </table:table-cell>
          <table:table-cell table:style-name="ce129" office:value-type="float" office:value="298523.75">
            <text:p>298.523,75</text:p>
          </table:table-cell>
          <table:table-cell table:style-name="ce204" office:value-type="float" office:value="120270.9">
            <text:p>120.270,90</text:p>
          </table:table-cell>
          <table:table-cell table:style-name="ce245"/>
          <table:table-cell table:style-name="ce184" table:formula="of:=[.D54]-[.I54]" office:value-type="float" office:value="230412.92">
            <text:p>230.412,92</text:p>
          </table:table-cell>
          <table:table-cell table:style-name="ce308" table:formula="of:=([.I54]/[.D54])-1" office:value-type="percentage" office:value="-0.657038924692904">
            <text:p>-65,7%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5.5</text:p>
          </table:table-cell>
          <table:table-cell table:style-name="ce45" office:value-type="string">
            <text:p>Gasto com aquisição de impressoras</text:p>
          </table:table-cell>
          <table:table-cell table:style-name="ce42" office:value-type="string">
            <text:p>Valor (R$) gasto com a aquisição de equipamentos de impressão</text:p>
          </table:table-cell>
          <table:table-cell table:style-name="ce119" office:value-type="float" office:value="0">
            <text:p>0,00</text:p>
          </table:table-cell>
          <table:table-cell table:number-columns-repeated="2" table:style-name="ce129" office:value-type="float" office:value="0">
            <text:p>0,00</text:p>
          </table:table-cell>
          <table:table-cell table:style-name="ce129" office:value-type="float" office:value="176640">
            <text:p>176.640,00</text:p>
          </table:table-cell>
          <table:table-cell table:style-name="ce129" office:value-type="float" office:value="8640">
            <text:p>8.640,00</text:p>
          </table:table-cell>
          <table:table-cell table:style-name="ce204" office:value-type="float" office:value="0">
            <text:p>0,00</text:p>
          </table:table-cell>
          <table:table-cell table:style-name="ce245"/>
          <table:table-cell table:style-name="ce184" table:formula="of:=[.D55]-[.I55]" office:value-type="float" office:value="0">
            <text:p>0,00</text:p>
          </table:table-cell>
          <table:table-cell table:style-name="ce308" table:formula="of:=([.I55]/[.D55])-1" office:value-type="percentage" office:value="0">
            <text:p>#DIV/0!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5.6</text:p>
          </table:table-cell>
          <table:table-cell table:style-name="ce45" office:value-type="string">
            <text:p>Gasto com contratos de terceirização de impressão</text:p>
          </table:table-cell>
          <table:table-cell table:style-name="ce42" office:value-type="string">
            <text:p>Valor (R$) gasto com serviços de terceirização (outsourcing) e reprografia </text:p>
          </table:table-cell>
          <table:table-cell table:style-name="ce119" office:value-type="float" office:value="96493.32">
            <text:p>96.493,32</text:p>
          </table:table-cell>
          <table:table-cell table:style-name="ce129" office:value-type="float" office:value="15078.7">
            <text:p>15.078,70</text:p>
          </table:table-cell>
          <table:table-cell table:number-columns-repeated="3" table:style-name="ce129" office:value-type="float" office:value="0">
            <text:p>0,00</text:p>
          </table:table-cell>
          <table:table-cell table:style-name="ce204" office:value-type="float" office:value="0">
            <text:p>0,00</text:p>
          </table:table-cell>
          <table:table-cell table:style-name="ce245"/>
          <table:table-cell table:style-name="ce184" table:formula="of:=[.D56]-[.I56]" office:value-type="float" office:value="96493.32">
            <text:p>96.493,32</text:p>
          </table:table-cell>
          <table:table-cell table:style-name="ce308" table:formula="of:=([.I56]/[.D56])-1" office:value-type="percentage" office:value="-1">
            <text:p>-100,0%</text:p>
          </table:table-cell>
          <table:table-cell table:number-columns-repeated="1005"/>
        </table:table-row>
        <table:table-row table:style-name="ro22">
          <table:table-cell table:style-name="ce4" office:value-type="string" table:number-columns-spanned="9" table:number-rows-spanned="1">
            <text:p>T E L E F O N I A</text:p>
          </table:table-cell>
          <table:covered-table-cell table:number-columns-repeated="7" table:style-name="ce50"/>
          <table:covered-table-cell table:style-name="ce212"/>
          <table:table-cell table:style-name="ce249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313"/>
          <table:table-cell table:style-name="ce333"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6.1</text:p>
          </table:table-cell>
          <table:table-cell table:style-name="ce45" office:value-type="string">
            <text:p>Gasto com telefonia FIXA</text:p>
          </table:table-cell>
          <table:table-cell table:style-name="ce42" office:value-type="string">
            <text:p>Valor (R$) da fatura com telefonia FIXA (incluindo VoIP e Longa Distância <text:span text:style-name="T51">+ </text:span><text:span text:style-name="T52">0800</text:span>)</text:p>
          </table:table-cell>
          <table:table-cell table:style-name="ce119" office:value-type="float" office:value="353334.37">
            <text:p>353.334,37</text:p>
          </table:table-cell>
          <table:table-cell table:style-name="ce170" office:value-type="float" office:value="300641.38">
            <text:p>300.641,38</text:p>
          </table:table-cell>
          <table:table-cell table:style-name="ce170" office:value-type="float" office:value="339629.65">
            <text:p>339.629,65</text:p>
          </table:table-cell>
          <table:table-cell table:style-name="ce170" office:value-type="float" office:value="312609.29">
            <text:p>312.609,29</text:p>
          </table:table-cell>
          <table:table-cell table:style-name="ce129" office:value-type="float" office:value="300167.66">
            <text:p>300.167,66</text:p>
          </table:table-cell>
          <table:table-cell table:style-name="ce204" office:value-type="float" office:value="219098.85">
            <text:p>219.098,85</text:p>
          </table:table-cell>
          <table:table-cell table:style-name="ce245"/>
          <table:table-cell table:style-name="ce184" table:formula="of:=[.D59]-[.I59]" office:value-type="float" office:value="134235.52">
            <text:p>134.235,52</text:p>
          </table:table-cell>
          <table:table-cell table:style-name="ce308" table:formula="of:=([.I59]/[.D59])-1" office:value-type="percentage" office:value="-0.379910734412845">
            <text:p>-38,0%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6.2</text:p>
          </table:table-cell>
          <table:table-cell table:style-name="ce45" office:value-type="string">
            <text:p>Linhas telefônicas FIXAS</text:p>
          </table:table-cell>
          <table:table-cell table:style-name="ce42" office:value-type="string">
            <text:p>Quantidade total de linhas FIXAS (incluindo ramais e terminais VoIP)</text:p>
          </table:table-cell>
          <table:table-cell table:style-name="ce114" office:value-type="float" office:value="599">
            <text:p>599</text:p>
          </table:table-cell>
          <table:table-cell table:number-columns-repeated="4" table:style-name="ce121" office:value-type="float" office:value="592">
            <text:p>592</text:p>
          </table:table-cell>
          <table:table-cell table:style-name="ce203" office:value-type="float" office:value="592">
            <text:p>592</text:p>
          </table:table-cell>
          <table:table-cell table:style-name="ce243"/>
          <table:table-cell table:style-name="ce181" table:formula="of:=[.D60]-[.I60]" office:value-type="float" office:value="7">
            <text:p>7</text:p>
          </table:table-cell>
          <table:table-cell table:style-name="ce308" table:formula="of:=([.I60]/[.D60])-1" office:value-type="percentage" office:value="-0.011686143572621">
            <text:p>-1,2%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6.3</text:p>
          </table:table-cell>
          <table:table-cell table:style-name="ce45" office:value-type="string">
            <text:p>Gasto relativo com telefonia FIXA</text:p>
          </table:table-cell>
          <table:table-cell table:style-name="ce42" office:value-type="string">
            <text:p>Gasto total (R$) com telefonia fixa / Quantidade de linhas FIXAS</text:p>
          </table:table-cell>
          <table:table-cell table:style-name="ce119" table:formula="of:=+[.D59]/[.D60]" office:value-type="float" office:value="589.873739565943">
            <text:p>589,87</text:p>
          </table:table-cell>
          <table:table-cell table:style-name="ce170" table:formula="of:=+[.E59]/[.E60]" office:value-type="float" office:value="507.840168918919">
            <text:p>507,84</text:p>
          </table:table-cell>
          <table:table-cell table:style-name="ce170" table:formula="of:=+[.F59]/[.F60]" office:value-type="float" office:value="573.698733108108">
            <text:p>573,70</text:p>
          </table:table-cell>
          <table:table-cell table:style-name="ce170" table:formula="of:=+[.G59]/[.G60]" office:value-type="float" office:value="528.056233108108">
            <text:p>528,06</text:p>
          </table:table-cell>
          <table:table-cell table:style-name="ce170" table:formula="of:=+[.H59]/[.H60]" office:value-type="float" office:value="507.039966216216">
            <text:p>507,04</text:p>
          </table:table-cell>
          <table:table-cell table:style-name="ce204" table:formula="of:=+[.I59]/[.I60]" office:value-type="float" office:value="370.099408783784">
            <text:p>370,10</text:p>
          </table:table-cell>
          <table:table-cell table:style-name="ce245"/>
          <table:table-cell table:style-name="ce184" table:formula="of:=[.D61]-[.I61]" office:value-type="float" office:value="219.774330782159">
            <text:p>219,77</text:p>
          </table:table-cell>
          <table:table-cell table:style-name="ce308" table:formula="of:=([.I61]/[.D61])-1" office:value-type="percentage" office:value="-0.372578597826511">
            <text:p>-37,3%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6.4</text:p>
          </table:table-cell>
          <table:table-cell table:style-name="ce45" office:value-type="string">
            <text:p>Gasto com telefonia MÓVEL</text:p>
          </table:table-cell>
          <table:table-cell table:style-name="ce42" office:value-type="string">
            <text:p>Valor (R$) da fatura de telefonia MÓVEL (voz, dados e assinatura)</text:p>
          </table:table-cell>
          <table:table-cell table:style-name="ce119" office:value-type="float" office:value="81138.77">
            <text:p>81.138,77</text:p>
          </table:table-cell>
          <table:table-cell table:style-name="ce129" office:value-type="float" office:value="43728.86">
            <text:p>43.728,86</text:p>
          </table:table-cell>
          <table:table-cell table:style-name="ce129" office:value-type="float" office:value="39971.8">
            <text:p>39.971,80</text:p>
          </table:table-cell>
          <table:table-cell table:style-name="ce129" office:value-type="float" office:value="33432.39">
            <text:p>33.432,39</text:p>
          </table:table-cell>
          <table:table-cell table:style-name="ce129" office:value-type="float" office:value="31810.27">
            <text:p>31.810,27</text:p>
          </table:table-cell>
          <table:table-cell table:style-name="ce213" office:value-type="float" office:value="35761.04">
            <text:p>35.761,04</text:p>
          </table:table-cell>
          <table:table-cell table:style-name="ce245"/>
          <table:table-cell table:style-name="ce184" table:formula="of:=[.D62]-[.I62]" office:value-type="float" office:value="45377.73">
            <text:p>45.377,73</text:p>
          </table:table-cell>
          <table:table-cell table:style-name="ce308" table:formula="of:=([.I62]/[.D62])-1" office:value-type="percentage" office:value="-0.559260757835003">
            <text:p>-55,9%</text:p>
          </table:table-cell>
          <table:table-cell table:number-columns-repeated="1005"/>
        </table:table-row>
        <table:table-row table:style-name="ro21">
          <table:table-cell table:style-name="ce6" office:value-type="string">
            <text:p>6.5</text:p>
          </table:table-cell>
          <table:table-cell table:style-name="ce45" office:value-type="string">
            <text:p>Linhas telefônicas MÓVEIS</text:p>
          </table:table-cell>
          <table:table-cell table:style-name="ce42" office:value-type="string">
            <text:p>Quantidade total de linhas de telefonia MÓVEL</text:p>
          </table:table-cell>
          <table:table-cell table:style-name="ce114" office:value-type="float" office:value="50">
            <text:p>50</text:p>
          </table:table-cell>
          <table:table-cell table:number-columns-repeated="4" table:style-name="ce121" office:value-type="float" office:value="50">
            <text:p>50</text:p>
          </table:table-cell>
          <table:table-cell table:style-name="ce214" office:value-type="string">
            <text:p><text:s text:c="3"/>122 linhas <text:s text:c="3"/><text:span text:style-name="T56">(a partir set/20)</text:span></text:p>
          </table:table-cell>
          <table:table-cell table:style-name="ce243"/>
          <table:table-cell table:style-name="ce181" office:value-type="float" office:value="72">
            <text:p>72</text:p>
          </table:table-cell>
          <table:table-cell table:style-name="ce305" table:formula="of:=+[.K63]/50" office:value-type="percentage" office:value="1.44">
            <text:p>144,0%</text:p>
          </table:table-cell>
          <table:table-cell/>
          <table:table-cell table:formula="of:=+([.I64]/[.H64])-1" office:value-type="float" office:value="-0.117894943991359">
            <text:p>-0,117894944</text:p>
          </table:table-cell>
          <table:table-cell table:number-columns-repeated="1003"/>
        </table:table-row>
        <table:table-row table:style-name="ro21">
          <table:table-cell table:style-name="ce6" office:value-type="string">
            <text:p>6.6</text:p>
          </table:table-cell>
          <table:table-cell table:style-name="ce45" office:value-type="string">
            <text:p>Gasto relativo com telefonia MÓVEL</text:p>
          </table:table-cell>
          <table:table-cell table:style-name="ce42" office:value-type="string">
            <text:p>Valor (R$) da fatura / quantidade de linhas de telefonia MÓVEL</text:p>
          </table:table-cell>
          <table:table-cell table:style-name="ce119" table:formula="of:=+[.D62]/[.D63]" office:value-type="float" office:value="1622.7754">
            <text:p>1.622,78</text:p>
          </table:table-cell>
          <table:table-cell table:style-name="ce129" table:formula="of:=+[.E62]/[.E63]" office:value-type="float" office:value="874.5772">
            <text:p>874,58</text:p>
          </table:table-cell>
          <table:table-cell table:style-name="ce129" table:formula="of:=+[.F62]/[.F63]" office:value-type="float" office:value="799.436">
            <text:p>799,44</text:p>
          </table:table-cell>
          <table:table-cell table:style-name="ce129" table:formula="of:=+[.G62]/[.G63]" office:value-type="float" office:value="668.6478">
            <text:p>668,65</text:p>
          </table:table-cell>
          <table:table-cell table:style-name="ce129" table:formula="of:=+[.H62]/[.H63]" office:value-type="float" office:value="636.2054">
            <text:p>636,21</text:p>
          </table:table-cell>
          <table:table-cell table:style-name="ce204" office:value-type="float" office:value="561.2">
            <text:p>561,20</text:p>
          </table:table-cell>
          <table:table-cell table:style-name="ce245"/>
          <table:table-cell table:style-name="ce184" table:formula="of:=[.D64]-[.I64]" office:value-type="float" office:value="1061.5754">
            <text:p>1.061,58</text:p>
          </table:table-cell>
          <table:table-cell table:style-name="ce308" table:formula="of:=([.I64]/[.D64])-1" office:value-type="percentage" office:value="-0.654172721622475">
            <text:p>-65,4%</text:p>
          </table:table-cell>
          <table:table-cell table:style-name="Default"/>
          <table:table-cell table:formula="of:=+([.I64]/[.D64])-1" office:value-type="float" office:value="-0.654172721622475">
            <text:p>-0,6541727216</text:p>
          </table:table-cell>
          <table:table-cell table:style-name="Default" table:number-columns-repeated="7"/>
          <table:table-cell table:number-columns-repeated="996"/>
        </table:table-row>
        <table:table-row table:style-name="ro23">
          <table:table-cell table:style-name="ce11" office:value-type="string" table:number-columns-spanned="12" table:number-rows-spanned="1">
            <text:p>NOTAS </text:p>
          </table:table-cell>
          <table:covered-table-cell table:number-columns-repeated="9" table:style-name="ce51"/>
          <table:covered-table-cell table:style-name="ce277"/>
          <table:covered-table-cell table:style-name="ce51"/>
          <table:table-cell table:style-name="Default" table:number-columns-repeated="9"/>
          <table:table-cell table:number-columns-repeated="996"/>
        </table:table-row>
        <table:table-row table:style-name="ro3">
          <table:table-cell table:style-name="ce12" office:value-type="string" table:number-columns-spanned="12" table:number-rows-spanned="1">
            <text:p><text:s/>¹ Em 2015, o número de linhas fixas somava 599, passando a contar com 592 linhas fixas de 2016 em diante. </text:p>
          </table:table-cell>
          <table:covered-table-cell table:number-columns-repeated="9" table:style-name="ce52"/>
          <table:covered-table-cell table:style-name="ce278"/>
          <table:covered-table-cell table:style-name="ce52"/>
          <table:table-cell table:style-name="Default" table:number-columns-repeated="9"/>
          <table:table-cell table:number-columns-repeated="996"/>
        </table:table-row>
        <table:table-row table:style-name="ro24">
          <table:table-cell table:style-name="ce13" office:value-type="string" table:number-columns-spanned="12" table:number-rows-spanned="1">
            <text:p><text:s/>² De 2015 a Agosto/2020, o TRT6 contava com 50 linhas móveis. Em Setembro/2020 esse número passa para 122 linhas móveis. Por isso, ao totalizar o gasto relativo com Telefonia Móvel, foi feita a média desses valores em 2020.</text:p>
          </table:table-cell>
          <table:covered-table-cell table:number-columns-repeated="9" table:style-name="ce52"/>
          <table:covered-table-cell table:style-name="ce278"/>
          <table:covered-table-cell table:style-name="ce52"/>
          <table:table-cell table:style-name="Default" table:number-columns-repeated="9"/>
          <table:table-cell table:number-columns-repeated="996"/>
        </table:table-row>
        <table:table-row table:style-name="ro25">
          <table:table-cell table:style-name="ce14" office:value-type="string" table:number-columns-spanned="12" table:number-rows-spanned="1">
            <text:p><text:s/>³ A fatura da Telefonia Móvel do mês de DEZ/2020, encontra-se em contestação até o momento da conclusão deste Relatório. </text:p>
          </table:table-cell>
          <table:covered-table-cell table:number-columns-repeated="9" table:style-name="ce53"/>
          <table:covered-table-cell table:style-name="ce279"/>
          <table:covered-table-cell table:style-name="ce53"/>
          <table:table-cell table:style-name="Default" table:number-columns-repeated="9"/>
          <table:table-cell table:number-columns-repeated="996"/>
        </table:table-row>
        <table:table-row table:style-name="ro26">
          <table:table-cell table:style-name="ce4" office:value-type="string" table:number-columns-spanned="9" table:number-rows-spanned="1">
            <text:p>S E R V I Ç O S <text:s text:c="2"/>P O S T A I S</text:p>
          </table:table-cell>
          <table:covered-table-cell table:number-columns-repeated="2" table:style-name="ce54"/>
          <table:covered-table-cell table:number-columns-repeated="5" table:style-name="ce126"/>
          <table:covered-table-cell table:style-name="ce215"/>
          <table:table-cell table:style-name="ce250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314"/>
          <table:table-cell table:style-name="Default" table:number-columns-repeated="9"/>
          <table:table-cell table:number-columns-repeated="996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27">
          <table:table-cell table:style-name="ce15" office:value-type="string" table:number-columns-spanned="1" table:number-rows-spanned="3">
            <text:p>PLS-TRT6</text:p>
          </table:table-cell>
          <table:table-cell table:style-name="ce45" office:value-type="string">
            <text:p><text:span text:style-name="T42">Gasto </text:span><text:span text:style-name="T46">total </text:span><text:span text:style-name="T47">do contrato de serviços postais</text:span></text:p>
          </table:table-cell>
          <table:table-cell table:style-name="ce42" office:value-type="string">
            <text:p>Valor total (R$) das faturas de serviços postais </text:p>
          </table:table-cell>
          <table:table-cell table:style-name="ce119" office:value-type="float" office:value="1775208.27">
            <text:p>1.775.208,27</text:p>
          </table:table-cell>
          <table:table-cell table:style-name="ce129" office:value-type="float" office:value="1229007.54">
            <text:p>1.229.007,54</text:p>
          </table:table-cell>
          <table:table-cell table:style-name="ce129" office:value-type="float" office:value="1225846.13">
            <text:p>1.225.846,13</text:p>
          </table:table-cell>
          <table:table-cell table:style-name="ce129" office:value-type="float" office:value="1030600.18">
            <text:p>1.030.600,18</text:p>
          </table:table-cell>
          <table:table-cell table:style-name="ce129" office:value-type="float" office:value="1024769.74">
            <text:p>1.024.769,74</text:p>
          </table:table-cell>
          <table:table-cell table:style-name="ce204" office:value-type="float" office:value="571587.84">
            <text:p>571.587,84</text:p>
          </table:table-cell>
          <table:table-cell table:style-name="ce245"/>
          <table:table-cell table:style-name="ce184" table:formula="of:=[.D71]-[.I71]" office:value-type="float" office:value="1203620.43">
            <text:p>1.203.620,43</text:p>
          </table:table-cell>
          <table:table-cell table:style-name="ce308" table:formula="of:=([.I71]/[.D71])-1" office:value-type="percentage" office:value="-0.678016461696632">
            <text:p>-67,8%</text:p>
          </table:table-cell>
          <table:table-cell table:style-name="Default" table:number-columns-repeated="12"/>
          <table:table-cell table:number-columns-repeated="993"/>
        </table:table-row>
        <table:table-row table:style-name="ro27">
          <table:covered-table-cell table:style-name="ce16"/>
          <table:table-cell table:style-name="ce45" office:value-type="string">
            <text:p><text:span text:style-name="T42">Gasto </text:span><text:span text:style-name="T46">médio </text:span><text:span text:style-name="T47">do contrato de serviços postais</text:span></text:p>
          </table:table-cell>
          <table:table-cell table:style-name="ce42" office:value-type="string">
            <text:p>Valor total (R$) das faturas / média de unidades usuárias</text:p>
          </table:table-cell>
          <table:table-cell table:style-name="ce119" table:formula="of:=+[.D71]/76" office:value-type="float" office:value="23358.0035526316">
            <text:p>23.358,00</text:p>
          </table:table-cell>
          <table:table-cell table:style-name="ce129" table:formula="of:=+[.E71]/[.E73]" office:value-type="float" office:value="18907.8083076923">
            <text:p>18.907,81</text:p>
          </table:table-cell>
          <table:table-cell table:style-name="ce129" table:formula="of:=+[.F71]/[.F73]" office:value-type="float" office:value="18027.1489705882">
            <text:p>18.027,15</text:p>
          </table:table-cell>
          <table:table-cell table:style-name="ce129" table:formula="of:=+[.G71]/[.G73]" office:value-type="float" office:value="14722.8597142857">
            <text:p>14.722,86</text:p>
          </table:table-cell>
          <table:table-cell table:style-name="ce129" office:value-type="float" office:value="14639.57">
            <text:p>14.639,57</text:p>
          </table:table-cell>
          <table:table-cell table:style-name="ce204" office:value-type="float" office:value="14640.57">
            <text:p>14.640,57</text:p>
          </table:table-cell>
          <table:table-cell table:style-name="ce245"/>
          <table:table-cell table:style-name="ce184" table:formula="of:=[.D72]-[.I72]" office:value-type="float" office:value="8717.43355263158">
            <text:p>8.717,43</text:p>
          </table:table-cell>
          <table:table-cell table:style-name="ce308" table:formula="of:=([.I72]/[.D72])-1" office:value-type="percentage" office:value="-0.373209702318478">
            <text:p>-37,3%</text:p>
          </table:table-cell>
          <table:table-cell table:style-name="Default" table:number-columns-repeated="12"/>
          <table:table-cell table:number-columns-repeated="993"/>
        </table:table-row>
        <table:table-row table:style-name="ro28">
          <table:covered-table-cell table:style-name="ce16"/>
          <table:table-cell table:style-name="ce45" office:value-type="string">
            <text:p>Unidades usuárias do serviço</text:p>
          </table:table-cell>
          <table:table-cell table:style-name="ce42" office:value-type="string">
            <text:p>Quantidade de unidades usuárias (média)</text:p>
          </table:table-cell>
          <table:table-cell table:style-name="ce113" office:value-type="float" office:value="76">
            <text:p>76</text:p>
          </table:table-cell>
          <table:table-cell table:style-name="ce165" office:value-type="float" office:value="65">
            <text:p>65</text:p>
          </table:table-cell>
          <table:table-cell table:style-name="ce165" office:value-type="float" office:value="68">
            <text:p>68</text:p>
          </table:table-cell>
          <table:table-cell table:number-columns-repeated="2" table:style-name="ce165" office:value-type="float" office:value="70">
            <text:p>70</text:p>
          </table:table-cell>
          <table:table-cell table:style-name="ce203" office:value-type="float" office:value="39">
            <text:p>39</text:p>
          </table:table-cell>
          <table:table-cell table:style-name="ce244"/>
          <table:table-cell table:style-name="ce280" office:value-type="string" table:number-columns-spanned="2" table:number-rows-spanned="1">
            <text:p>Obs. Registrada a média anual do número de unidades usuárias (computando-se toda a Sede como uma única unidade)</text:p>
          </table:table-cell>
          <table:covered-table-cell table:style-name="ce315"/>
          <table:table-cell table:style-name="Default" table:number-columns-repeated="12"/>
          <table:table-cell table:number-columns-repeated="993"/>
        </table:table-row>
        <table:table-row table:style-name="ro29">
          <table:table-cell table:style-name="ce17" office:value-type="string" table:number-columns-spanned="12" table:number-rows-spanned="1">
            <text:p>OBSERVAÇÕES:</text:p>
          </table:table-cell>
          <table:covered-table-cell table:style-name="ce55"/>
          <table:covered-table-cell table:style-name="ce93"/>
          <table:covered-table-cell table:number-columns-repeated="2" table:style-name="ce92"/>
          <table:covered-table-cell table:number-columns-repeated="5" table:style-name="ce122"/>
          <table:covered-table-cell table:style-name="ce208"/>
          <table:covered-table-cell table:style-name="ce122"/>
          <table:table-cell table:number-columns-repeated="1005"/>
        </table:table-row>
        <table:table-row table:style-name="ro3">
          <table:table-cell table:style-name="ce18" office:value-type="string" table:number-columns-spanned="12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9" table:style-name="ce56"/>
          <table:covered-table-cell table:style-name="ce281"/>
          <table:covered-table-cell table:style-name="ce56"/>
          <table:table-cell table:number-columns-repeated="1005"/>
        </table:table-row>
        <table:table-row table:style-name="ro30">
          <table:table-cell table:style-name="ce18" office:value-type="string" table:number-columns-spanned="12" table:number-rows-spanned="1">
            <text:p><text:span text:style-name="T3">Para os temas TELEFONIA e SERVIÇOS POSTAIS, quanto maior a redução (relação direta), MELHOR o resultado dos seus indicadores. Os percentuais (negativos) grafados em </text:span><text:span text:style-name="T4">AZUL destacam o desempenho positivo do indicador haja </text:span><text:span text:style-name="T4">vista a REDUÇÃO do gasto com Telefonia e Serviços Postais. </text:span></text:p>
          </table:table-cell>
          <table:covered-table-cell table:number-columns-repeated="9" table:style-name="ce56"/>
          <table:covered-table-cell table:style-name="ce281"/>
          <table:covered-table-cell table:style-name="ce56"/>
          <table:table-cell table:number-columns-repeated="1005"/>
        </table:table-row>
        <table:table-row table:style-name="ro31">
          <table:table-cell table:style-name="ce4" office:value-type="string" table:number-columns-spanned="9" table:number-rows-spanned="1">
            <text:p>E N E R G I A <text:s text:c="2"/>E L É T R I C A</text:p>
          </table:table-cell>
          <table:covered-table-cell table:number-columns-repeated="2" table:style-name="ce57"/>
          <table:covered-table-cell table:number-columns-repeated="5" table:style-name="ce127"/>
          <table:covered-table-cell table:style-name="ce216"/>
          <table:table-cell table:style-name="ce57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57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7.1</text:p>
          </table:table-cell>
          <table:table-cell table:style-name="ce45" office:value-type="string">
            <text:p>Consumo de energia elétrica </text:p>
          </table:table-cell>
          <table:table-cell table:style-name="ce42" office:value-type="string">
            <text:p>Quantidade total de kWh consumidos </text:p>
          </table:table-cell>
          <table:table-cell table:style-name="ce114" office:value-type="float" office:value="5925669">
            <text:p>5.925.669</text:p>
          </table:table-cell>
          <table:table-cell table:style-name="ce121" office:value-type="float" office:value="4804072">
            <text:p>4.804.072</text:p>
          </table:table-cell>
          <table:table-cell table:style-name="ce121" office:value-type="float" office:value="4833391">
            <text:p>4.833.391</text:p>
          </table:table-cell>
          <table:table-cell table:style-name="ce121" office:value-type="float" office:value="4755801">
            <text:p>4.755.801</text:p>
          </table:table-cell>
          <table:table-cell table:style-name="ce121" office:value-type="float" office:value="4804884">
            <text:p>4.804.884</text:p>
          </table:table-cell>
          <table:table-cell table:style-name="ce203" office:value-type="float" office:value="3345205">
            <text:p>3.345.205</text:p>
          </table:table-cell>
          <table:table-cell table:style-name="ce240"/>
          <table:table-cell table:style-name="ce181" table:formula="of:=+[.D79]-[.I79]" office:value-type="float" office:value="2580464">
            <text:p>2.580.464</text:p>
          </table:table-cell>
          <table:table-cell table:style-name="ce308" table:formula="of:=([.I79]/[.D79])-1" office:value-type="percentage" office:value="-0.435472180440723">
            <text:p>-43,5%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7.2</text:p>
          </table:table-cell>
          <table:table-cell table:style-name="ce45" office:value-type="string">
            <text:p>Consumo relativo de energia elétrica</text:p>
          </table:table-cell>
          <table:table-cell table:style-name="ce42" office:value-type="string">
            <text:p>Quantidade total de kWh consumidos / área total (m²) do órgão</text:p>
          </table:table-cell>
          <table:table-cell table:style-name="ce128" table:formula="of:=+[.D79]/[.D19]" office:value-type="float" office:value="71.8141042732142">
            <text:p>71,8</text:p>
          </table:table-cell>
          <table:table-cell table:style-name="ce171" table:formula="of:=+[.E79]/[.E19]" office:value-type="float" office:value="58.495646985766">
            <text:p>58,5</text:p>
          </table:table-cell>
          <table:table-cell table:style-name="ce171" table:formula="of:=+[.F79]/[.F19]" office:value-type="float" office:value="59.6052657541004">
            <text:p>59,6</text:p>
          </table:table-cell>
          <table:table-cell table:style-name="ce171" table:formula="of:=+[.G79]/[.G19]" office:value-type="float" office:value="60.0198770525423">
            <text:p>60,0</text:p>
          </table:table-cell>
          <table:table-cell table:style-name="ce171" table:formula="of:=+[.H79]/[.H19]" office:value-type="float" office:value="59.1312116960792">
            <text:p>59,1</text:p>
          </table:table-cell>
          <table:table-cell table:style-name="ce211" table:formula="of:=[.I79]/[.I19]" office:value-type="float" office:value="38.0762984047293">
            <text:p>38,1</text:p>
          </table:table-cell>
          <table:table-cell table:style-name="ce251"/>
          <table:table-cell table:style-name="ce192" table:formula="of:=+[.D80]-[.I80]" office:value-type="float" office:value="33.7378058684849">
            <text:p>33,7</text:p>
          </table:table-cell>
          <table:table-cell table:style-name="ce308" table:formula="of:=([.I80]/[.D80])-1" office:value-type="percentage" office:value="-0.46979359013002">
            <text:p>-47,0%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7.3</text:p>
          </table:table-cell>
          <table:table-cell table:style-name="ce45" office:value-type="string">
            <text:p>Gasto com energia elétrica </text:p>
          </table:table-cell>
          <table:table-cell table:style-name="ce42" office:value-type="string">
            <text:p>Valor total (R$) das faturas</text:p>
          </table:table-cell>
          <table:table-cell table:style-name="ce119" office:value-type="float" office:value="3387769.17">
            <text:p>3.387.769,17</text:p>
          </table:table-cell>
          <table:table-cell table:style-name="ce129" office:value-type="float" office:value="2768154.3">
            <text:p>2.768.154,30</text:p>
          </table:table-cell>
          <table:table-cell table:style-name="ce129" office:value-type="float" office:value="2907328.56">
            <text:p>2.907.328,56</text:p>
          </table:table-cell>
          <table:table-cell table:style-name="ce129" office:value-type="float" office:value="3146458.38">
            <text:p>3.146.458,38</text:p>
          </table:table-cell>
          <table:table-cell table:style-name="ce129" office:value-type="float" office:value="3288983.83">
            <text:p>3.288.983,83</text:p>
          </table:table-cell>
          <table:table-cell table:style-name="ce204" office:value-type="float" office:value="2620210.8">
            <text:p>2.620.210,80</text:p>
          </table:table-cell>
          <table:table-cell table:style-name="ce245"/>
          <table:table-cell table:style-name="ce184" table:formula="of:=[.D81]-[.I81]" office:value-type="float" office:value="767558.37">
            <text:p>767.558,37</text:p>
          </table:table-cell>
          <table:table-cell table:style-name="ce308" table:formula="of:=([.I81]/[.D81])-1" office:value-type="percentage" office:value="-0.226567493676082">
            <text:p>-22,7%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7.4</text:p>
          </table:table-cell>
          <table:table-cell table:style-name="ce45" office:value-type="string">
            <text:p>Gasto relativo com energia elétrica </text:p>
          </table:table-cell>
          <table:table-cell table:style-name="ce42" office:value-type="string">
            <text:p>Valor total (R$) das faturas / área total (m²) do órgão</text:p>
          </table:table-cell>
          <table:table-cell table:style-name="ce119" table:formula="of:=+[.D81]/[.D19]" office:value-type="float" office:value="41.0569014955038">
            <text:p>41,06</text:p>
          </table:table-cell>
          <table:table-cell table:style-name="ce129" table:formula="of:=+[.E81]/[.E19]" office:value-type="float" office:value="33.7057764194479">
            <text:p>33,71</text:p>
          </table:table-cell>
          <table:table-cell table:style-name="ce129" table:formula="of:=+[.F81]/[.F19]" office:value-type="float" office:value="35.8531083980762">
            <text:p>35,85</text:p>
          </table:table-cell>
          <table:table-cell table:style-name="ce184" table:formula="of:=+[.G81]/[.G19]" office:value-type="float" office:value="39.7094085977402">
            <text:p>39,71</text:p>
          </table:table-cell>
          <table:table-cell table:style-name="ce184" table:formula="of:=+[.H81]/[.H19]" office:value-type="float" office:value="40.4758156735337">
            <text:p>40,48</text:p>
          </table:table-cell>
          <table:table-cell table:style-name="ce204" table:formula="of:=+[.I81]/[.I19]" office:value-type="float" office:value="29.8241597462919">
            <text:p>29,82</text:p>
          </table:table-cell>
          <table:table-cell table:style-name="ce243"/>
          <table:table-cell table:style-name="ce184" table:formula="of:=[.D82]-[.I82]" office:value-type="float" office:value="11.2327417492119">
            <text:p>11,23</text:p>
          </table:table-cell>
          <table:table-cell table:style-name="ce308" table:formula="of:=([.I82]/[.D82])-1" office:value-type="percentage" office:value="-0.273589611978926">
            <text:p>-27,4%</text:p>
          </table:table-cell>
          <table:table-cell table:number-columns-repeated="1005"/>
        </table:table-row>
        <table:table-row table:style-name="ro32">
          <table:table-cell table:style-name="ce6" office:value-type="string">
            <text:p>7.5</text:p>
          </table:table-cell>
          <table:table-cell table:style-name="ce45" office:value-type="string">
            <text:p>Negociação Tarifária</text:p>
          </table:table-cell>
          <table:table-cell table:style-name="ce91" office:value-type="string">
            <text:p>Informar se o órgão possui iniciativas de negociação de melhores tarifas junto à concessionária de energia elétrica ou promove ações que resultam em redução dos gastos com energia</text:p>
          </table:table-cell>
          <table:table-cell table:style-name="ce129" office:value-type="string" table:number-columns-spanned="6" table:number-rows-spanned="1">
            <text:p>Ver Resposta da Unidade Responsável<text:span text:style-name="T53"> </text:span><text:span text:style-name="T54">(4)</text:span></text:p>
          </table:table-cell>
          <table:covered-table-cell table:number-columns-repeated="2" table:style-name="ce172"/>
          <table:covered-table-cell table:number-columns-repeated="2" table:style-name="ce166"/>
          <table:covered-table-cell table:style-name="ce207"/>
          <table:table-cell table:style-name="ce245"/>
          <table:table-cell table:style-name="ce282" office:value-type="string" table:number-columns-spanned="2" table:number-rows-spanned="1">
            <text:p><text:s/>-</text:p>
          </table:table-cell>
          <table:covered-table-cell table:style-name="ce275"/>
          <table:table-cell table:number-columns-repeated="1005"/>
        </table:table-row>
        <table:table-row table:style-name="ro18">
          <table:table-cell table:style-name="ce17" office:value-type="string" table:number-columns-spanned="12" table:number-rows-spanned="1">
            <text:p>NOTAS </text:p>
          </table:table-cell>
          <table:covered-table-cell table:number-columns-repeated="2" table:style-name="ce58"/>
          <table:covered-table-cell table:number-columns-repeated="5" table:style-name="ce130"/>
          <table:covered-table-cell table:number-columns-repeated="2" table:style-name="ce58"/>
          <table:covered-table-cell table:style-name="ce283"/>
          <table:covered-table-cell table:style-name="ce316"/>
          <table:table-cell table:style-name="ce332" table:number-columns-repeated="1005"/>
        </table:table-row>
        <table:table-row table:style-name="ro33">
          <table:table-cell table:style-name="ce19" office:value-type="string" table:number-columns-spanned="12" table:number-rows-spanned="1">
            <text:p><text:span text:style-name="T5">(4) </text:span>Questão 7.5</text:p>
          </table:table-cell>
          <table:covered-table-cell table:number-columns-repeated="2" table:style-name="ce59"/>
          <table:covered-table-cell table:number-columns-repeated="5" table:style-name="ce131"/>
          <table:covered-table-cell table:number-columns-repeated="2" table:style-name="ce59"/>
          <table:covered-table-cell table:style-name="ce284"/>
          <table:covered-table-cell table:style-name="ce317"/>
          <table:table-cell table:style-name="ce332" table:number-columns-repeated="1005"/>
        </table:table-row>
        <table:table-row table:style-name="ro34">
          <table:table-cell table:style-name="ce20" office:value-type="string" table:number-columns-spanned="12" table:number-rows-spanned="1">
            <text:p><text:span text:style-name="T6">Ano 2015</text:span> - Resposta da unidade responsável: Há 5 unidades no TRT6 com demanda contratada em horários de ponta e fora de ponta e que vem sendo analisadas quanto à renegociação.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318"/>
          <table:table-cell table:style-name="ce332" table:number-columns-repeated="1005"/>
        </table:table-row>
        <table:table-row table:style-name="ro35">
          <table:table-cell table:style-name="ce20" office:value-type="string" table:number-columns-spanned="12" table:number-rows-spanned="1">
            <text:p><text:span text:style-name="T6">Ano 2016</text:span> – Resposta da unidade responsável: Existe um contrato por hora sazonal em todos os contratos mantidos por este TRT, não tendo havido negociações específicas no de 2016. As ações desenvolvidas pelo TRT6 foram todas voltadas à redução de energia, tais como: racionamento pela redução/compactação de horário de funcionamento; substituição de lâmpadas por lâmpadas de led; utilização de modo eficaz do sistema de elevação; aumento e uniformização do sistema de refrigeração de 18 para 22 graus; redução do uso dos sistemas de condicionado no horário de pico; programa de conscientização dos servidores no processo de redução de consumo.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318"/>
          <table:table-cell table:style-name="ce332" table:number-columns-repeated="1005"/>
        </table:table-row>
        <table:table-row table:style-name="ro36">
          <table:table-cell table:style-name="ce18" office:value-type="string" table:number-columns-spanned="12" table:number-rows-spanned="1">
            <text:p><text:span text:style-name="T7">Ano 2017 </text:span><text:span text:style-name="T4">– Resposta da unidade responsável : Houve tratativas quanto à adequação da demanda, resultando nas seguintes negociações:</text:span></text:p>
            <text:p><text:span text:style-name="T4">1- Fórum de Jaboatão dos Guararapes - Contrato 7015289427. Demanda Contratada Atual = 200 Kw. Ajustada para 145 Kw;</text:span></text:p>
            <text:p><text:span text:style-name="T4">2 - Secretaria de Tecnologia da Informação - Afogados - Contrato 7018837956. Demanda Contratada Atual = 200 Kw. Ajustada para 88 Kw;</text:span></text:p>
            <text:p><text:span text:style-name="T4">3 - Fórum Advogado José Barbosa de Araújo (Imbiribeira/Capital) - Contrato 7021052773. Demanda Contratada Atual = 950 Kw. Ajustada para 520 Kw;</text:span></text:p>
            <text:p><text:span text:style-name="T4">4 - Fórum De Olinda - Contrato 7000872479. Demanda Contratada Atual = 79,29.Ajustada para 90 Kw;</text:span></text:p>
            <text:p><text:span text:style-name="T4">5 - TRT Sede - Contrato 0926906011. Demanda Contratada Atual = 653,18. Ajustada para 700 Kw.</text:span>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318"/>
          <table:table-cell table:style-name="ce334" table:number-columns-repeated="1005"/>
        </table:table-row>
        <table:table-row table:style-name="ro37">
          <table:table-cell table:style-name="ce18" office:value-type="string" table:number-columns-spanned="12" table:number-rows-spanned="1">
            <text:p><text:span text:style-name="T6">Ano 2018</text:span><text:span text:style-name="T8"> </text:span>– Resposta da unidade responsável: Os contratos continuam adequados à demanda do órgão, logo, não houve necessidade de negociação com a concessionária. Além da utilização de lâmpadas LEDs, houve redução do uso dos sistemas de condicionado no horário de pico e aquisição de equipamentos de informática mais eficientes com substituição de CPUs mais econômicas.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318"/>
          <table:table-cell table:style-name="ce332" table:number-columns-repeated="1005"/>
        </table:table-row>
        <table:table-row table:style-name="ro38">
          <table:table-cell table:style-name="ce21" office:value-type="string" table:number-columns-spanned="12" table:number-rows-spanned="1">
            <text:p><text:span text:style-name="T9">Ano 2018 </text:span><text:span text:style-name="T10">– Resposta da unidade responsável: Foram realizados contratos de adequação de demanda em 08 (oito) imóveis do TRT6 (Igarassu, Cabo de Santo Agostinho, Olinda, Jaboatão dos Guararapes, Recife - Sede, Recife - Fórum, </text:span><text:span text:style-name="T10">Recife - Afogados, Recife – Galpão. Foram realizadas campanhas de redução do uso dos sistemas de condicionado no horário de pico, aquisição de equipamentos de informática mais eficientes e substituição gradativa da iluminação </text:span><text:span text:style-name="T10">por lâmpadas de LED.</text:span>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318"/>
          <table:table-cell table:style-name="ce332" table:number-columns-repeated="1005"/>
        </table:table-row>
        <table:table-row table:style-name="ro34">
          <table:table-cell table:style-name="ce18" office:value-type="string" table:number-columns-spanned="12" table:number-rows-spanned="1">
            <text:p><text:span text:style-name="T6">Ano 2020 </text:span>– Resposta da unidade responsável:<text:span text:style-name="T11"> </text:span>Contrato por demanda nas 10 unidades de maior consumo.</text:p>
          </table:table-cell>
          <table:covered-table-cell table:number-columns-repeated="2" table:style-name="ce61"/>
          <table:covered-table-cell table:number-columns-repeated="5" table:style-name="ce132"/>
          <table:covered-table-cell table:number-columns-repeated="2" table:style-name="ce61"/>
          <table:covered-table-cell table:style-name="ce285"/>
          <table:covered-table-cell table:style-name="ce318"/>
          <table:table-cell table:style-name="ce332" table:number-columns-repeated="1005"/>
        </table:table-row>
        <table:table-row table:style-name="ro18">
          <table:table-cell table:style-name="ce19" office:value-type="string" table:number-columns-spanned="12" table:number-rows-spanned="1">
            <text:p>OBSERVAÇÕES:</text:p>
          </table:table-cell>
          <table:covered-table-cell table:style-name="ce62"/>
          <table:covered-table-cell table:style-name="ce94"/>
          <table:covered-table-cell table:number-columns-repeated="2" table:style-name="ce133"/>
          <table:covered-table-cell table:number-columns-repeated="5" table:style-name="ce185"/>
          <table:covered-table-cell table:style-name="ce286"/>
          <table:covered-table-cell table:style-name="ce319"/>
          <table:table-cell table:style-name="ce335" table:number-columns-repeated="1005"/>
        </table:table-row>
        <table:table-row table:style-name="ro39">
          <table:table-cell table:style-name="ce22" office:value-type="string" table:number-columns-spanned="12" table:number-rows-spanned="1">
            <text:p>Com a redefinição da forma de apuração e fornecimento dos novos dados do CONSUMO de Energia Elétrica pela unidade responsável (18/03/2021), o Setor de Gestor Socioambiental efetuou as devidas alterações/revisão dos dados anteriores relativos ao Consumo de Energia Elétrica do TRT6 em 2020, que haviam ficado prejudicados devido à mudança no cálculo da fatura.</text:p>
          </table:table-cell>
          <table:covered-table-cell table:style-name="ce63"/>
          <table:covered-table-cell table:style-name="ce95"/>
          <table:covered-table-cell table:number-columns-repeated="2" table:style-name="ce134"/>
          <table:covered-table-cell table:number-columns-repeated="5" table:style-name="ce186"/>
          <table:covered-table-cell table:style-name="ce287"/>
          <table:covered-table-cell table:style-name="ce320"/>
          <table:table-cell table:style-name="ce335" table:number-columns-repeated="1005"/>
        </table:table-row>
        <table:table-row table:style-name="ro15">
          <table:table-cell table:style-name="ce4" office:value-type="string" table:number-columns-spanned="9" table:number-rows-spanned="1">
            <text:p>Á G U A <text:s text:c="2"/>E <text:s text:c="2"/>E S G O T O</text:p>
          </table:table-cell>
          <table:covered-table-cell table:number-columns-repeated="2" table:style-name="ce64"/>
          <table:covered-table-cell table:number-columns-repeated="5" table:style-name="ce135"/>
          <table:covered-table-cell table:style-name="ce217"/>
          <table:table-cell table:style-name="ce142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142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8.1</text:p>
          </table:table-cell>
          <table:table-cell table:style-name="ce45" office:value-type="string">
            <text:p>Consumo de água</text:p>
          </table:table-cell>
          <table:table-cell table:style-name="ce96" office:value-type="string">
            <text:p>Quantidade total de m³ consumidos </text:p>
          </table:table-cell>
          <table:table-cell table:style-name="ce114" office:value-type="float" office:value="39876">
            <text:p>39.876</text:p>
          </table:table-cell>
          <table:table-cell table:style-name="ce168" office:value-type="string">
            <text:p>29.102 <text:span text:style-name="T55">(5)</text:span></text:p>
          </table:table-cell>
          <table:table-cell table:style-name="ce121" office:value-type="float" office:value="28684">
            <text:p>28.684</text:p>
          </table:table-cell>
          <table:table-cell table:style-name="ce121" office:value-type="float" office:value="28227">
            <text:p>28.227</text:p>
          </table:table-cell>
          <table:table-cell table:style-name="ce121" office:value-type="float" office:value="29417">
            <text:p>29.417</text:p>
          </table:table-cell>
          <table:table-cell table:style-name="ce203" office:value-type="float" office:value="17747">
            <text:p>17.747</text:p>
          </table:table-cell>
          <table:table-cell table:style-name="ce243"/>
          <table:table-cell table:style-name="ce181" table:formula="of:=[.D96]-[.I96]" office:value-type="float" office:value="22129">
            <text:p>22.129</text:p>
          </table:table-cell>
          <table:table-cell table:style-name="ce308" table:formula="of:=([.I96]/[.D96])-1" office:value-type="percentage" office:value="-0.554945330524626">
            <text:p>-55,5%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8.2</text:p>
          </table:table-cell>
          <table:table-cell table:style-name="ce45" office:value-type="string">
            <text:p>Consumo relativo de água</text:p>
          </table:table-cell>
          <table:table-cell table:style-name="ce42" office:value-type="string">
            <text:p>Quantidade total de m³ consumidos / área total (m²) do órgão</text:p>
          </table:table-cell>
          <table:table-cell table:style-name="ce128" table:formula="of:=+[.D96]/[.D19]" office:value-type="float" office:value="0.483263446203069">
            <text:p>0,5</text:p>
          </table:table-cell>
          <table:table-cell table:style-name="ce171" table:formula="of:=29102/[.E19]" office:value-type="float" office:value="0.354353623047232">
            <text:p>0,4</text:p>
          </table:table-cell>
          <table:table-cell table:style-name="ce171" table:formula="of:=+[.F96]/81090" office:value-type="float" office:value="0.353730422986805">
            <text:p>0,4</text:p>
          </table:table-cell>
          <table:table-cell table:style-name="ce192" table:formula="of:=+[.G96]/[.G19]" office:value-type="float" office:value="0.356234642610595">
            <text:p>0,4</text:p>
          </table:table-cell>
          <table:table-cell table:style-name="ce192" table:formula="of:=+[.H96]/[.H19]" office:value-type="float" office:value="0.362019739594871">
            <text:p>0,4</text:p>
          </table:table-cell>
          <table:table-cell table:style-name="ce211" table:formula="of:=+[.I96]/[.I19]" office:value-type="float" office:value="0.202002588119033">
            <text:p>0,2</text:p>
          </table:table-cell>
          <table:table-cell table:style-name="ce251"/>
          <table:table-cell table:style-name="ce192" table:formula="of:=[.D97]-[.I97]" office:value-type="float" office:value="0.281260858084035">
            <text:p>0,3</text:p>
          </table:table-cell>
          <table:table-cell table:style-name="ce308" table:formula="of:=([.I97]/[.D97])-1" office:value-type="percentage" office:value="-0.58200317092853">
            <text:p>-58,2%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8.3</text:p>
          </table:table-cell>
          <table:table-cell table:style-name="ce45" office:value-type="string">
            <text:p>Gasto com água </text:p>
          </table:table-cell>
          <table:table-cell table:style-name="ce42" office:value-type="string">
            <text:p>Valor total (R$) das faturas</text:p>
          </table:table-cell>
          <table:table-cell table:style-name="ce119" office:value-type="float" office:value="417516.67">
            <text:p>417.516,67</text:p>
          </table:table-cell>
          <table:table-cell table:style-name="ce168" office:value-type="string">
            <text:p>306.189,99 <text:span text:style-name="T55">(6)</text:span></text:p>
          </table:table-cell>
          <table:table-cell table:style-name="ce129" office:value-type="float" office:value="328446.14">
            <text:p>328.446,14</text:p>
          </table:table-cell>
          <table:table-cell table:style-name="ce129" office:value-type="float" office:value="326677.59">
            <text:p>326.677,59</text:p>
          </table:table-cell>
          <table:table-cell table:style-name="ce129" office:value-type="float" office:value="353979.72">
            <text:p>353.979,72</text:p>
          </table:table-cell>
          <table:table-cell table:style-name="ce204" office:value-type="float" office:value="206843.85">
            <text:p>206.843,85</text:p>
          </table:table-cell>
          <table:table-cell table:style-name="ce245"/>
          <table:table-cell table:style-name="ce184" table:formula="of:=[.D98]-[.I98]" office:value-type="float" office:value="210672.82">
            <text:p>210.672,82</text:p>
          </table:table-cell>
          <table:table-cell table:style-name="ce308" table:formula="of:=([.I98]/[.D98])-1" office:value-type="percentage" office:value="-0.504585409727473">
            <text:p>-50,5%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8.4</text:p>
          </table:table-cell>
          <table:table-cell table:style-name="ce45" office:value-type="string">
            <text:p>Gasto relativo com água</text:p>
          </table:table-cell>
          <table:table-cell table:style-name="ce42" office:value-type="string">
            <text:p>Valor total (R$) das faturas / área total (m²) do órgão</text:p>
          </table:table-cell>
          <table:table-cell table:style-name="ce119" table:formula="of:=+[.D98]/[.D19]" office:value-type="float" office:value="5.05994946312141">
            <text:p>5,06</text:p>
          </table:table-cell>
          <table:table-cell table:style-name="ce129" table:formula="of:=306189.99/[.E19]" office:value-type="float" office:value="3.72825002739659">
            <text:p>3,73</text:p>
          </table:table-cell>
          <table:table-cell table:style-name="ce129" table:formula="of:=+[.F98]/[.F19]" office:value-type="float" office:value="4.05039018374645">
            <text:p>4,05</text:p>
          </table:table-cell>
          <table:table-cell table:style-name="ce184" table:formula="of:=+[.G98]/[.G19]" office:value-type="float" office:value="4.12278579099942">
            <text:p>4,12</text:p>
          </table:table-cell>
          <table:table-cell table:style-name="ce184" table:formula="of:=+[.H98]/[.H19]" office:value-type="float" office:value="4.35624455438234">
            <text:p>4,36</text:p>
          </table:table-cell>
          <table:table-cell table:style-name="ce204" table:formula="of:=+[.I98]/[.I19]" office:value-type="float" office:value="2.35436936025836">
            <text:p>2,35</text:p>
          </table:table-cell>
          <table:table-cell table:style-name="ce245"/>
          <table:table-cell table:style-name="ce184" table:formula="of:=[.D99]-[.I99]" office:value-type="float" office:value="2.70558010286305">
            <text:p>2,71</text:p>
          </table:table-cell>
          <table:table-cell table:style-name="ce308" table:formula="of:=([.I99]/[.D99])-1" office:value-type="percentage" office:value="-0.53470496545118">
            <text:p>-53,5%</text:p>
          </table:table-cell>
          <table:table-cell table:number-columns-repeated="1005"/>
        </table:table-row>
        <table:table-row table:style-name="ro40">
          <table:table-cell table:style-name="ce23" office:value-type="string" table:number-columns-spanned="12" table:number-rows-spanned="1">
            <text:p>NOTAS </text:p>
          </table:table-cell>
          <table:covered-table-cell table:style-name="ce65"/>
          <table:covered-table-cell table:style-name="ce97"/>
          <table:covered-table-cell table:number-columns-repeated="5" table:style-name="ce136"/>
          <table:covered-table-cell table:number-columns-repeated="2" table:style-name="ce65"/>
          <table:covered-table-cell table:style-name="ce288"/>
          <table:covered-table-cell table:style-name="ce65"/>
          <table:table-cell table:style-name="ce333" table:number-columns-repeated="1005"/>
        </table:table-row>
        <table:table-row table:style-name="ro41">
          <table:table-cell table:style-name="ce24" office:value-type="string" table:number-columns-spanned="12" table:number-rows-spanned="1">
            <text:p><text:span text:style-name="T12">(5) </text:span><text:span text:style-name="T13">Questão 8.1 </text:span><text:span text:style-name="T14">(Ano 2016) Não foi computado consumo/gasto associado às 23 Varas do Trabalho da Capital nos meses JAN-FEV/2016, visto que com a necessidade de saída do Condomínio SUDENE, estas Varas ficaram </text:span><text:span text:style-name="T14">instaladas provisoriamente no Fórum de Jaboatão dos Guararapes, unidade que possui poço e é isenta de taxa de esgoto. A mudança para o novo Fórum da Capital (Imbiribeira) deu-se em 29/02/2016, contudo, as faturas </text:span><text:span text:style-name="T14">de água/esgoto só foram contabilizadas a partir de mês de ABRIL.</text:span></text:p>
          </table:table-cell>
          <table:covered-table-cell table:style-name="ce66"/>
          <table:covered-table-cell table:style-name="ce98"/>
          <table:covered-table-cell table:number-columns-repeated="5" table:style-name="ce137"/>
          <table:covered-table-cell table:number-columns-repeated="2" table:style-name="ce66"/>
          <table:covered-table-cell table:style-name="ce289"/>
          <table:covered-table-cell table:style-name="ce66"/>
          <table:table-cell table:style-name="ce333" table:number-columns-repeated="1005"/>
        </table:table-row>
        <table:table-row table:style-name="ro42">
          <table:table-cell table:style-name="ce25" office:value-type="string" table:number-columns-spanned="12" table:number-rows-spanned="1">
            <text:p><text:span text:style-name="T15">(6) </text:span><text:span text:style-name="T16">Questão 8.3</text:span><text:span text:style-name="T17"> </text:span><text:span text:style-name="T18">(Ano 2016) Idem à Questão 8.1.</text:span></text:p>
          </table:table-cell>
          <table:covered-table-cell table:style-name="ce66"/>
          <table:covered-table-cell table:style-name="ce98"/>
          <table:covered-table-cell table:number-columns-repeated="5" table:style-name="ce137"/>
          <table:covered-table-cell table:number-columns-repeated="2" table:style-name="ce66"/>
          <table:covered-table-cell table:style-name="ce289"/>
          <table:covered-table-cell table:style-name="ce66"/>
          <table:table-cell table:style-name="ce333" table:number-columns-repeated="1005"/>
        </table:table-row>
        <table:table-row table:style-name="ro43">
          <table:table-cell table:style-name="ce26" office:value-type="string" table:number-columns-spanned="12" table:number-rows-spanned="1">
            <text:p>OBSERVAÇÕES:</text:p>
          </table:table-cell>
          <table:covered-table-cell table:number-columns-repeated="2" table:style-name="ce67"/>
          <table:covered-table-cell table:number-columns-repeated="5" table:style-name="ce138"/>
          <table:covered-table-cell table:number-columns-repeated="2" table:style-name="ce67"/>
          <table:covered-table-cell table:style-name="ce281"/>
          <table:covered-table-cell table:style-name="ce67"/>
          <table:table-cell table:number-columns-repeated="1005"/>
        </table:table-row>
        <table:table-row table:style-name="ro42">
          <table:table-cell table:style-name="ce20" office:value-type="string" table:number-columns-spanned="12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2" table:style-name="ce67"/>
          <table:covered-table-cell table:number-columns-repeated="5" table:style-name="ce138"/>
          <table:covered-table-cell table:number-columns-repeated="2" table:style-name="ce67"/>
          <table:covered-table-cell table:style-name="ce281"/>
          <table:covered-table-cell table:style-name="ce67"/>
          <table:table-cell table:number-columns-repeated="1005"/>
        </table:table-row>
        <table:table-row table:style-name="ro44">
          <table:table-cell table:style-name="ce27" office:value-type="string" table:number-columns-spanned="12" table:number-rows-spanned="1">
            <text:p><text:span text:style-name="T19">Para os temas ENERGIA ELÉTRICA e ÁGUA E ESGOTO, quanto maior a redução do consumo (relação direta), MELHOR o resultado dos seus indicadores. Os percentuais grafados em</text:span><text:span text:style-name="T20"> AZUL destacam o desempenho positivo do </text:span><text:span text:style-name="T20">indicador haja vista a REDUÇÃO no consumo/gasto com energia elétrica e água. </text:span></text:p>
          </table:table-cell>
          <table:covered-table-cell table:number-columns-repeated="2" table:style-name="ce68"/>
          <table:covered-table-cell table:number-columns-repeated="5" table:style-name="ce139"/>
          <table:covered-table-cell table:number-columns-repeated="2" table:style-name="ce68"/>
          <table:covered-table-cell table:style-name="ce290"/>
          <table:covered-table-cell table:style-name="ce68"/>
          <table:table-cell table:number-columns-repeated="1005"/>
        </table:table-row>
        <table:table-row table:style-name="ro45">
          <table:table-cell table:style-name="ce4" office:value-type="string" table:number-columns-spanned="9" table:number-rows-spanned="1">
            <text:p>G E S T Ã O <text:s/>D E <text:s/>R E S Í D U O S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218"/>
          <table:table-cell table:style-name="ce252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321"/>
          <table:table-cell table:style-name="ce335"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9.1</text:p>
          </table:table-cell>
          <table:table-cell table:style-name="ce45" office:value-type="string">
            <text:p>Destinação de papel</text:p>
          </table:table-cell>
          <table:table-cell table:style-name="ce42" office:value-type="string">
            <text:p>Quantidade (kg) de papel e papelão destinado à reciclagem</text:p>
          </table:table-cell>
          <table:table-cell table:style-name="ce114" office:value-type="float" office:value="42170">
            <text:p>42.170</text:p>
          </table:table-cell>
          <table:table-cell table:style-name="ce121" office:value-type="float" office:value="23766">
            <text:p>23.766</text:p>
          </table:table-cell>
          <table:table-cell table:style-name="ce121" office:value-type="float" office:value="6521">
            <text:p>6.521</text:p>
          </table:table-cell>
          <table:table-cell table:style-name="ce121" office:value-type="float" office:value="5445">
            <text:p>5.445</text:p>
          </table:table-cell>
          <table:table-cell table:style-name="ce121" office:value-type="float" office:value="4941">
            <text:p>4.941</text:p>
          </table:table-cell>
          <table:table-cell table:style-name="ce203" office:value-type="float" office:value="1691">
            <text:p>1.691</text:p>
          </table:table-cell>
          <table:table-cell table:style-name="ce243"/>
          <table:table-cell table:style-name="ce181" table:formula="of:=[.D108]-[.I108]" office:value-type="float" office:value="40479">
            <text:p>40.479</text:p>
          </table:table-cell>
          <table:table-cell table:style-name="ce305" table:formula="of:=([.I108]/[.D108])-1" office:value-type="percentage" office:value="-0.959900403130187">
            <text:p>-96,0%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9.2</text:p>
          </table:table-cell>
          <table:table-cell table:style-name="ce45" office:value-type="string">
            <text:p>Destinação de plástico para reciclagem</text:p>
          </table:table-cell>
          <table:table-cell table:style-name="ce42" office:value-type="string">
            <text:p>Quantidade (kg) de plástico destinado à reciclagem</text:p>
          </table:table-cell>
          <table:table-cell table:style-name="ce114" office:value-type="float" office:value="0">
            <text:p>0</text:p>
          </table:table-cell>
          <table:table-cell table:number-columns-repeated="4" table:style-name="ce165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09]-[.I109]" office:value-type="float" office:value="0">
            <text:p>0</text:p>
          </table:table-cell>
          <table:table-cell table:style-name="ce305" table:formula="of:=([.I109]/[.D109])-1" office:value-type="percentage" office:value="0">
            <text:p>#DIV/0!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9.3</text:p>
          </table:table-cell>
          <table:table-cell table:style-name="ce45" office:value-type="string">
            <text:p>Destinação de metais</text:p>
          </table:table-cell>
          <table:table-cell table:style-name="ce42" office:value-type="string">
            <text:p>Quantidade (kg) de metais destinados à reciclagem</text:p>
          </table:table-cell>
          <table:table-cell table:style-name="ce113" office:value-type="float" office:value="0">
            <text:p>0</text:p>
          </table:table-cell>
          <table:table-cell table:number-columns-repeated="4" table:style-name="ce165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10]-[.I110]" office:value-type="float" office:value="0">
            <text:p>0</text:p>
          </table:table-cell>
          <table:table-cell table:style-name="ce305" table:formula="of:=([.I110]/[.D110])-1" office:value-type="percentage" office:value="0">
            <text:p>#DIV/0!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9.4</text:p>
          </table:table-cell>
          <table:table-cell table:style-name="ce45" office:value-type="string">
            <text:p>Destinação de vidros</text:p>
          </table:table-cell>
          <table:table-cell table:style-name="ce42" office:value-type="string">
            <text:p>Quantidade (kg) de vidros destinados à reciclagem</text:p>
          </table:table-cell>
          <table:table-cell table:style-name="ce114" office:value-type="float" office:value="0">
            <text:p>0</text:p>
          </table:table-cell>
          <table:table-cell table:number-columns-repeated="4" table:style-name="ce165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11]-[.I111]" office:value-type="float" office:value="0">
            <text:p>0</text:p>
          </table:table-cell>
          <table:table-cell table:style-name="ce305" table:formula="of:=([.I111]/[.D111])-1" office:value-type="percentage" office:value="0">
            <text:p>#DIV/0!</text:p>
          </table:table-cell>
          <table:table-cell table:number-columns-repeated="1005"/>
        </table:table-row>
        <table:table-row table:style-name="ro46">
          <table:table-cell table:style-name="ce6" office:value-type="string">
            <text:p>9.5</text:p>
          </table:table-cell>
          <table:table-cell table:style-name="ce45" office:value-type="string">
            <text:p>Coleta geral</text:p>
          </table:table-cell>
          <table:table-cell table:style-name="ce42" office:value-type="string">
            <text:p>Quantidade total (kg) de resíduos recicláveis destinados a cooperativas, associações de catadores ou empresas recicladoras no caso de localidades onde não seja feita a coleta seletiva com separação de materiais</text:p>
          </table:table-cell>
          <table:table-cell table:style-name="ce114" office:value-type="float" office:value="0">
            <text:p>0</text:p>
          </table:table-cell>
          <table:table-cell table:number-columns-repeated="4" table:style-name="ce165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12]-[.I112]" office:value-type="float" office:value="0">
            <text:p>0</text:p>
          </table:table-cell>
          <table:table-cell table:style-name="ce305" table:formula="of:=([.I112]/[.D112])-1" office:value-type="percentage" office:value="0">
            <text:p>#DIV/0!</text:p>
          </table:table-cell>
          <table:table-cell table:number-columns-repeated="1005"/>
        </table:table-row>
        <table:table-row table:style-name="ro47">
          <table:table-cell table:style-name="ce6" office:value-type="string">
            <text:p>9.6</text:p>
          </table:table-cell>
          <table:table-cell table:style-name="ce45" office:value-type="string">
            <text:p>Total de materiais destinados à reciclagem</text:p>
          </table:table-cell>
          <table:table-cell table:style-name="ce42" office:value-type="string">
            <text:p>Quantidade total (kg) de resíduos recicláveis destinados a cooperativas,</text:p>
            <text:p>associações de catadores e empresas recicladoras</text:p>
          </table:table-cell>
          <table:table-cell table:style-name="ce114" table:formula="of:=SUM([.D108:.D112])" office:value-type="float" office:value="42170">
            <text:p>42.170</text:p>
          </table:table-cell>
          <table:table-cell table:style-name="ce121" table:formula="of:=SUM([.E108:.E112])" office:value-type="float" office:value="23766">
            <text:p>23.766</text:p>
          </table:table-cell>
          <table:table-cell table:style-name="ce121" table:formula="of:=SUM([.F108:.F112])" office:value-type="float" office:value="6521">
            <text:p>6.521</text:p>
          </table:table-cell>
          <table:table-cell table:style-name="ce121" table:formula="of:=SUM([.G108:.G112])" office:value-type="float" office:value="5445">
            <text:p>5.445</text:p>
          </table:table-cell>
          <table:table-cell table:style-name="ce121" table:formula="of:=SUM([.H108:.H112])" office:value-type="float" office:value="4941">
            <text:p>4.941</text:p>
          </table:table-cell>
          <table:table-cell table:style-name="ce203" table:formula="of:=SUM([.I108:.I112])" office:value-type="float" office:value="1691">
            <text:p>1.691</text:p>
          </table:table-cell>
          <table:table-cell table:style-name="ce243"/>
          <table:table-cell table:style-name="ce181" table:formula="of:=[.D113]-[.I113]" office:value-type="float" office:value="40479">
            <text:p>40.479</text:p>
          </table:table-cell>
          <table:table-cell table:style-name="ce305" table:formula="of:=([.I113]/[.D113])-1" office:value-type="percentage" office:value="-0.959900403130187">
            <text:p>-96,0%</text:p>
          </table:table-cell>
          <table:table-cell table:number-columns-repeated="1005"/>
        </table:table-row>
        <table:table-row table:style-name="ro48">
          <table:table-cell table:style-name="ce6" office:value-type="string">
            <text:p>9.7</text:p>
          </table:table-cell>
          <table:table-cell table:style-name="ce45" office:value-type="string">
            <text:p>Destinação de resíduos de informática </text:p>
          </table:table-cell>
          <table:table-cell table:style-name="ce42" office:value-type="string">
            <text:p>Quantidade (kg) de resíduos de informática (fitas, cabos, mídias, dentre outros) destinados à reciclagem</text:p>
          </table:table-cell>
          <table:table-cell table:style-name="ce114" office:value-type="float" office:value="0">
            <text:p>0</text:p>
          </table:table-cell>
          <table:table-cell table:style-name="ce165" office:value-type="float" office:value="0">
            <text:p>0</text:p>
          </table:table-cell>
          <table:table-cell table:style-name="ce181" office:value-type="float" office:value="289">
            <text:p>289</text:p>
          </table:table-cell>
          <table:table-cell table:style-name="ce121" office:value-type="float" office:value="200">
            <text:p>200</text:p>
          </table:table-cell>
          <table:table-cell table:style-name="ce181" office:value-type="float" office:value="350">
            <text:p>350</text:p>
          </table:table-cell>
          <table:table-cell table:style-name="ce203" office:value-type="float" office:value="43">
            <text:p>43</text:p>
          </table:table-cell>
          <table:table-cell table:style-name="ce243"/>
          <table:table-cell table:style-name="ce181" table:formula="of:=[.D114]-[.I114]" office:value-type="float" office:value="-43">
            <text:p>-43</text:p>
          </table:table-cell>
          <table:table-cell table:style-name="ce305" table:formula="of:=([.I114]/[.D114])-1" office:value-type="percentage" office:value="0">
            <text:p>#DIV/0!</text:p>
          </table:table-cell>
          <table:table-cell table:number-columns-repeated="1005"/>
        </table:table-row>
        <table:table-row table:style-name="ro49">
          <table:table-cell table:style-name="ce6" office:value-type="string">
            <text:p>9.8</text:p>
          </table:table-cell>
          <table:table-cell table:style-name="ce45" office:value-type="string">
            <text:p>Destinação de suprimentos de impressão</text:p>
          </table:table-cell>
          <table:table-cell table:style-name="ce42" office:value-type="string">
            <text:p>Quantidade (unidades) de suprimentos de impressão (carcaças, toners, cartuchos) destinados a empresas de logística reversa (reuso e reciclagem)</text:p>
          </table:table-cell>
          <table:table-cell table:style-name="ce114" office:value-type="float" office:value="0">
            <text:p>0</text:p>
          </table:table-cell>
          <table:table-cell table:style-name="ce121" office:value-type="float" office:value="4779">
            <text:p>4.779</text:p>
          </table:table-cell>
          <table:table-cell table:style-name="ce121" office:value-type="float" office:value="1669">
            <text:p>1.669</text:p>
          </table:table-cell>
          <table:table-cell table:style-name="ce121" office:value-type="float" office:value="1065">
            <text:p>1.065</text:p>
          </table:table-cell>
          <table:table-cell table:style-name="ce181" office:value-type="float" office:value="0">
            <text:p>0</text:p>
          </table:table-cell>
          <table:table-cell table:style-name="ce203" office:value-type="float" office:value="491">
            <text:p>491</text:p>
          </table:table-cell>
          <table:table-cell table:style-name="ce243"/>
          <table:table-cell table:style-name="ce181" table:formula="of:=[.D115]-[.I115]" office:value-type="float" office:value="-491">
            <text:p>-491</text:p>
          </table:table-cell>
          <table:table-cell table:style-name="ce305" table:formula="of:=([.I115]/[.D115])-1" office:value-type="percentage" office:value="0">
            <text:p>#DIV/0!</text:p>
          </table:table-cell>
          <table:table-cell table:number-columns-repeated="1005"/>
        </table:table-row>
        <table:table-row table:style-name="ro17">
          <table:table-cell table:style-name="ce6" office:value-type="string">
            <text:p>9.9</text:p>
          </table:table-cell>
          <table:table-cell table:style-name="ce45" office:value-type="string">
            <text:p>Destinação de pilhas e baterias encaminhadas para descontaminação</text:p>
          </table:table-cell>
          <table:table-cell table:style-name="ce42" office:value-type="string">
            <text:p>Quantidade (kg) de pilhas e baterias enviadas para descontaminação e destinação correta</text:p>
          </table:table-cell>
          <table:table-cell table:style-name="ce113" office:value-type="float" office:value="56">
            <text:p>56</text:p>
          </table:table-cell>
          <table:table-cell table:style-name="ce165" office:value-type="float" office:value="45.6">
            <text:p>45,6</text:p>
          </table:table-cell>
          <table:table-cell table:style-name="ce165" office:value-type="float" office:value="87.3">
            <text:p>87,3</text:p>
          </table:table-cell>
          <table:table-cell table:style-name="ce165" office:value-type="float" office:value="76.2">
            <text:p>76,2</text:p>
          </table:table-cell>
          <table:table-cell table:style-name="ce125" office:value-type="float" office:value="0">
            <text:p>0</text:p>
          </table:table-cell>
          <table:table-cell table:style-name="ce203" office:value-type="float" office:value="110">
            <text:p>110</text:p>
          </table:table-cell>
          <table:table-cell table:style-name="ce244"/>
          <table:table-cell table:style-name="ce181" table:formula="of:=[.D116]-[.I116]" office:value-type="float" office:value="-54">
            <text:p>-54</text:p>
          </table:table-cell>
          <table:table-cell table:style-name="ce305" table:formula="of:=([.I116]/[.D116])-1" office:value-type="percentage" office:value="0.964285714285714">
            <text:p>96,4%</text:p>
          </table:table-cell>
          <table:table-cell table:number-columns-repeated="1005"/>
        </table:table-row>
        <table:table-row table:style-name="ro17">
          <table:table-cell table:style-name="ce6" office:value-type="string">
            <text:p>9.10</text:p>
          </table:table-cell>
          <table:table-cell table:style-name="ce45" office:value-type="string">
            <text:p>Destinação de lâmpadas</text:p>
          </table:table-cell>
          <table:table-cell table:style-name="ce42" office:value-type="string">
            <text:p>Quantidade (unidades) de lâmpadas enviadas para descontaminação e destinação correta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165" office:value-type="float" office:value="0">
            <text:p>0</text:p>
          </table:table-cell>
          <table:table-cell table:style-name="ce121" office:value-type="float" office:value="3836">
            <text:p>3.836</text:p>
          </table:table-cell>
          <table:table-cell table:style-name="ce164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17]-[.I117]" office:value-type="float" office:value="0">
            <text:p>0</text:p>
          </table:table-cell>
          <table:table-cell table:style-name="ce305" table:formula="of:=([.I117]/[.D117])-1" office:value-type="percentage" office:value="0">
            <text:p>#DIV/0!</text:p>
          </table:table-cell>
          <table:table-cell table:number-columns-repeated="1005"/>
        </table:table-row>
        <table:table-row table:style-name="ro17">
          <table:table-cell table:style-name="ce6" office:value-type="string">
            <text:p>9.11</text:p>
          </table:table-cell>
          <table:table-cell table:style-name="ce45" office:value-type="string">
            <text:p>Destinação de resíduos de saúde para descontaminação</text:p>
          </table:table-cell>
          <table:table-cell table:style-name="ce42" office:value-type="string">
            <text:p>Quantidade (kg) total de resíduos de saúde encaminhados para descontaminação e tratamento</text:p>
          </table:table-cell>
          <table:table-cell table:style-name="ce113" office:value-type="float" office:value="600">
            <text:p>600</text:p>
          </table:table-cell>
          <table:table-cell table:style-name="ce165" office:value-type="float" office:value="408">
            <text:p>408</text:p>
          </table:table-cell>
          <table:table-cell table:style-name="ce165" table:formula="of:=48*12" office:value-type="float" office:value="576">
            <text:p>576</text:p>
          </table:table-cell>
          <table:table-cell table:style-name="ce165" table:formula="of:=48*12" office:value-type="float" office:value="576">
            <text:p>576</text:p>
          </table:table-cell>
          <table:table-cell table:style-name="ce165" office:value-type="float" office:value="564">
            <text:p>564</text:p>
          </table:table-cell>
          <table:table-cell table:style-name="ce203" office:value-type="float" office:value="197">
            <text:p>197</text:p>
          </table:table-cell>
          <table:table-cell table:style-name="ce244"/>
          <table:table-cell table:style-name="ce181" table:formula="of:=[.D118]-[.I118]" office:value-type="float" office:value="403">
            <text:p>403</text:p>
          </table:table-cell>
          <table:table-cell table:style-name="ce305" table:formula="of:=([.I118]/[.D118])-1" office:value-type="percentage" office:value="-0.671666666666667">
            <text:p>-67,2%</text:p>
          </table:table-cell>
          <table:table-cell table:number-columns-repeated="1005"/>
        </table:table-row>
        <table:table-row table:style-name="ro17">
          <table:table-cell table:style-name="ce6" office:value-type="string">
            <text:p>9.12</text:p>
          </table:table-cell>
          <table:table-cell table:style-name="ce45" office:value-type="string">
            <text:p>Destinação de resíduos de obras à reciclagem</text:p>
          </table:table-cell>
          <table:table-cell table:style-name="ce42" office:value-type="string">
            <text:p>Quantidade (m³) de resíduos de obras destinados à reciclagem</text:p>
          </table:table-cell>
          <table:table-cell table:style-name="ce113" office:value-type="float" office:value="0">
            <text:p>0</text:p>
          </table:table-cell>
          <table:table-cell table:style-name="ce125" office:value-type="float" office:value="199.58">
            <text:p>199,58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250.44">
            <text:p>250,44</text:p>
          </table:table-cell>
          <table:table-cell table:style-name="ce125" office:value-type="float" office:value="89.25">
            <text:p>89,25</text:p>
          </table:table-cell>
          <table:table-cell table:style-name="ce203" office:value-type="float" office:value="12">
            <text:p>12</text:p>
          </table:table-cell>
          <table:table-cell table:style-name="ce253"/>
          <table:table-cell table:style-name="ce181" table:formula="of:=[.D119]-[.I119]" office:value-type="float" office:value="-12">
            <text:p>-12</text:p>
          </table:table-cell>
          <table:table-cell table:style-name="ce305" table:formula="of:=([.I119]/[.D119])-1" office:value-type="percentage" office:value="0">
            <text:p>#DIV/0!</text:p>
          </table:table-cell>
          <table:table-cell table:number-columns-repeated="1005"/>
        </table:table-row>
        <table:table-row table:style-name="ro50">
          <table:table-cell table:style-name="ce28" office:value-type="string" table:number-columns-spanned="12" table:number-rows-spanned="1">
            <text:p>NOTAS </text:p>
          </table:table-cell>
          <table:covered-table-cell table:number-columns-repeated="2" table:style-name="ce70"/>
          <table:covered-table-cell table:number-columns-repeated="5" table:style-name="ce51"/>
          <table:covered-table-cell table:number-columns-repeated="2" table:style-name="ce70"/>
          <table:covered-table-cell table:style-name="ce277"/>
          <table:covered-table-cell table:style-name="ce70"/>
          <table:table-cell table:number-columns-repeated="1005"/>
        </table:table-row>
        <table:table-row table:style-name="ro40">
          <table:table-cell table:style-name="ce18" office:value-type="string" table:number-columns-spanned="12" table:number-rows-spanned="1">
            <text:p>A maioria dos dados da Coleta Seletiva do TRT6 é informada à parte, devido à especificidade do dado requerido no Sistema de Questionário do CNJ. 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60"/>
          <table:table-cell table:number-columns-repeated="1005"/>
        </table:table-row>
        <table:table-row table:style-name="ro51">
          <table:table-cell table:style-name="ce18" office:value-type="string" table:number-columns-spanned="12" table:number-rows-spanned="1">
            <text:p>Ainda, a análise dos indicadores do tema GESTÃO DE RESÍDUOS é mais complexa, pois se deve levar em conta a NÃO GERAÇÃO DE RESÍDUOS, e, ao disponibilizar pontos de coleta ao público interno e externo, registra-se um aumento da quantidade de resíduos. Todavia, ao disponibilizar a Coleta Seletiva ao público, o TRT6 desenvolve uma ação social e ambiental, com benefícios à Sociedade. 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60"/>
          <table:table-cell table:number-columns-repeated="1005"/>
        </table:table-row>
        <table:table-row table:style-name="ro23">
          <table:table-cell table:style-name="ce19" office:value-type="string" table:number-columns-spanned="12" table:number-rows-spanned="1">
            <text:p>OBSERVAÇÕES: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60"/>
          <table:table-cell table:number-columns-repeated="1005"/>
        </table:table-row>
        <table:table-row table:style-name="ro11">
          <table:table-cell table:style-name="ce29" office:value-type="string" table:number-columns-spanned="12" table:number-rows-spanned="1">
            <text:p>A Coleta Seletiva de Resíduos, disponível ao público interno e externo está presente na Sede, nos Fóruns da Capital, Jaboatão, Olinda, Paulista, Igarassu, e unidade de Informática. Por questões de Logística, a destinação adequada é feita por meio de parcerias: papel (inclui material do órgão) e eletroeletrônicos (ONG Moradia e Cidadania); óleo de cozinha (projeto Mundo Limpo Vida Melhor da ASA); pilhas (SINDVAREJISTA); resíduos de difícil reciclagem (programa da Terracycle via unidade socioambiental do TRE-PE). Em 2020, foi arrecadado cerca de 200 kg eletroeletrônicos; 110 kilos de pilhas e baterias; também 110 litros óleo de cozinha; cerca de 14 kg vidros (recolhidos por carroceiros). Aproximadamente 2 kg de remédios vencidos e embalagens medicamentosas foram entregues ao Setor de Gestão Socioambiental e destinados à incineração. com recursos os oriundos da coleta de papel, eletroeletrônicos; <text:s/>e dos recursos provenientes da doação de bens inservíveis, em processo de desfazimento, <text:s/>o TRT6 pôde promover ações sociais via ONG Moradia e Cidadania em função do Acordo de Cooperação firmado desde 2016. </text:p>
          </table:table-cell>
          <table:covered-table-cell table:number-columns-repeated="2" table:style-name="ce71"/>
          <table:covered-table-cell table:number-columns-repeated="5" table:style-name="ce141"/>
          <table:covered-table-cell table:number-columns-repeated="2" table:style-name="ce71"/>
          <table:covered-table-cell table:style-name="ce290"/>
          <table:covered-table-cell table:style-name="ce71"/>
          <table:table-cell table:number-columns-repeated="1005"/>
        </table:table-row>
        <table:table-row table:style-name="ro52">
          <table:table-cell table:style-name="ce4" office:value-type="string" table:number-columns-spanned="9" table:number-rows-spanned="1">
            <text:p>L A Y O U T <text:s text:c="2"/>E <text:s text:c="2"/>R E F O R M A S</text:p>
          </table:table-cell>
          <table:covered-table-cell table:number-columns-repeated="2" table:style-name="ce72"/>
          <table:covered-table-cell table:number-columns-repeated="5" table:style-name="ce142"/>
          <table:covered-table-cell table:style-name="ce219"/>
          <table:table-cell table:style-name="ce254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254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10.1</text:p>
          </table:table-cell>
          <table:table-cell table:style-name="ce45" office:value-type="string">
            <text:p>Gastos com reforma no período-base</text:p>
          </table:table-cell>
          <table:table-cell table:style-name="ce42" office:value-type="string">
            <text:p>Valor (R$) gasto com reformas nas unidades no ano vigente</text:p>
          </table:table-cell>
          <table:table-cell table:style-name="ce119" office:value-type="float" office:value="336882.19">
            <text:p>336.882,19</text:p>
          </table:table-cell>
          <table:table-cell table:style-name="ce129" office:value-type="float" office:value="677981.02">
            <text:p>677.981,02</text:p>
          </table:table-cell>
          <table:table-cell table:style-name="ce129" office:value-type="float" office:value="332027.98">
            <text:p>332.027,98</text:p>
          </table:table-cell>
          <table:table-cell table:style-name="ce129" office:value-type="float" office:value="502636.08">
            <text:p>502.636,08</text:p>
          </table:table-cell>
          <table:table-cell table:style-name="ce129" office:value-type="float" office:value="795710.84">
            <text:p>795.710,84</text:p>
          </table:table-cell>
          <table:table-cell table:style-name="ce204" office:value-type="float" office:value="596021.77">
            <text:p>596.021,77</text:p>
          </table:table-cell>
          <table:table-cell table:style-name="ce245"/>
          <table:table-cell table:style-name="ce184" table:formula="of:=[.D127]-[.I127]" office:value-type="float" office:value="-259139.58">
            <text:p>-259.139,58</text:p>
          </table:table-cell>
          <table:table-cell table:style-name="ce322" table:formula="of:=([.I127]/[.D127])-1" office:value-type="percentage" office:value="0.769229088661529">
            <text:p>76,9%</text:p>
          </table:table-cell>
          <table:table-cell table:number-columns-repeated="1005"/>
        </table:table-row>
        <table:table-row table:style-name="ro27">
          <table:table-cell table:style-name="ce6" office:value-type="string">
            <text:p>10.2</text:p>
          </table:table-cell>
          <table:table-cell table:style-name="ce45" office:value-type="string">
            <text:p>Gastos com reforma no período de referência</text:p>
          </table:table-cell>
          <table:table-cell table:style-name="ce42" office:value-type="string">
            <text:p><text:s/>Valor (R$) gasto com reformas no ano anterior</text:p>
          </table:table-cell>
          <table:table-cell table:style-name="ce143" office:value-type="float" office:value="3401835.6">
            <text:p>3.401.835,60</text:p>
          </table:table-cell>
          <table:table-cell table:style-name="ce129" office:value-type="float" office:value="336882.19">
            <text:p>336.882,19</text:p>
          </table:table-cell>
          <table:table-cell table:style-name="ce129" table:formula="of:=[.E127]" office:value-type="float" office:value="677981.02">
            <text:p>677.981,02</text:p>
          </table:table-cell>
          <table:table-cell table:style-name="ce129" table:formula="of:=[.F127]" office:value-type="float" office:value="332027.98">
            <text:p>332.027,98</text:p>
          </table:table-cell>
          <table:table-cell table:style-name="ce129" table:formula="of:=[.G127]" office:value-type="float" office:value="502636.08">
            <text:p>502.636,08</text:p>
          </table:table-cell>
          <table:table-cell table:style-name="ce204" table:formula="of:=[.H127]" office:value-type="float" office:value="795710.84">
            <text:p>795.710,84</text:p>
          </table:table-cell>
          <table:table-cell table:style-name="ce245"/>
          <table:table-cell table:style-name="ce184" table:formula="of:=[.D128]-[.I128]" office:value-type="float" office:value="2606124.76">
            <text:p>2.606.124,76</text:p>
          </table:table-cell>
          <table:table-cell table:style-name="ce322" table:formula="of:=([.I128]/[.D128])-1" office:value-type="percentage" office:value="-0.766093681893387">
            <text:p>-76,6%</text:p>
          </table:table-cell>
          <table:table-cell table:number-columns-repeated="1005"/>
        </table:table-row>
        <table:table-row table:style-name="ro53">
          <table:table-cell table:style-name="ce6" office:value-type="string">
            <text:p>10.3</text:p>
          </table:table-cell>
          <table:table-cell table:style-name="ce45" office:value-type="string">
            <text:p>Variação dos gastos com reformas nas unidades</text:p>
          </table:table-cell>
          <table:table-cell table:style-name="ce42" office:value-type="string">
            <text:p>Valor (R$) gasto com reformas nas unidades no ano vigente / Valor gasto com reformas no ano anterior</text:p>
          </table:table-cell>
          <table:table-cell table:style-name="ce144" table:formula="of:=+[.D127]/[.D128]" office:value-type="percentage" office:value="0.0990295327616655">
            <text:p>9,9%</text:p>
          </table:table-cell>
          <table:table-cell table:style-name="ce173" table:formula="of:=([.E127]/[.E128])-1" office:value-type="percentage" office:value="1.01251666049784">
            <text:p>101,3%</text:p>
          </table:table-cell>
          <table:table-cell table:style-name="ce187" table:formula="of:=([.F127]/[.F128])-1" office:value-type="percentage" office:value="-0.51026950577466">
            <text:p>-51,0%</text:p>
          </table:table-cell>
          <table:table-cell table:style-name="ce173" table:formula="of:=([.G127]/[.G128])-1" office:value-type="percentage" office:value="0.513836514621449">
            <text:p>51,4%</text:p>
          </table:table-cell>
          <table:table-cell table:style-name="ce196" table:formula="of:=([.H127]/[.H128])-1" office:value-type="percentage" office:value="0.583075452920133">
            <text:p>58,3%</text:p>
          </table:table-cell>
          <table:table-cell table:style-name="ce220" table:formula="of:=([.I127]/[.I128])-1" office:value-type="percentage" office:value="-0.250956829996183">
            <text:p>-25,1%</text:p>
          </table:table-cell>
          <table:table-cell table:style-name="ce255"/>
          <table:table-cell table:style-name="ce291" office:value-type="string" table:number-columns-spanned="2" table:number-rows-spanned="1">
            <text:p><text:s/>-</text:p>
          </table:table-cell>
          <table:covered-table-cell table:style-name="ce322"/>
          <table:table-cell table:number-columns-repeated="1005"/>
        </table:table-row>
        <table:table-row table:style-name="ro45">
          <table:table-cell table:style-name="ce4" office:value-type="string" table:number-columns-spanned="9" table:number-rows-spanned="1">
            <text:p>L I M P E Z A</text:p>
          </table:table-cell>
          <table:covered-table-cell table:number-columns-repeated="2" table:style-name="ce73"/>
          <table:covered-table-cell table:number-columns-repeated="5" table:style-name="ce145"/>
          <table:covered-table-cell table:style-name="ce219"/>
          <table:table-cell table:style-name="ce253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323"/>
          <table:table-cell table:number-columns-repeated="1005"/>
        </table:table-row>
        <table:table-row table:style-name="ro54">
          <table:table-cell table:style-name="ce30" office:value-type="string" table:number-columns-spanned="2" table:number-rows-spanned="1">
            <text:p>INDICADOR / ÍNDICE</text:p>
          </table:table-cell>
          <table:covered-table-cell table:style-name="ce30"/>
          <table:table-cell table:style-name="ce30" office:value-type="string">
            <text:p>DESCRIÇÃO</text:p>
          </table:table-cell>
          <table:table-cell table:style-name="ce30" office:value-type="float" office:value="2015">
            <text:p>2015</text:p>
          </table:table-cell>
          <table:table-cell table:style-name="ce30" office:value-type="float" office:value="2016">
            <text:p>2016</text:p>
          </table:table-cell>
          <table:table-cell table:style-name="ce30" office:value-type="float" office:value="2017">
            <text:p>2017</text:p>
          </table:table-cell>
          <table:table-cell table:style-name="ce30" office:value-type="float" office:value="2018">
            <text:p>2018</text:p>
          </table:table-cell>
          <table:table-cell table:style-name="ce30" office:value-type="float" office:value="2019">
            <text:p>2019</text:p>
          </table:table-cell>
          <table:table-cell table:style-name="ce221" office:value-type="float" office:value="2020">
            <text:p>2020</text:p>
          </table:table-cell>
          <table:table-cell table:style-name="ce235"/>
          <table:table-cell table:style-name="ce292" office:value-type="string" table:number-columns-spanned="2" table:number-rows-spanned="1">
            <text:p>Diferença 2015-2020 </text:p>
          </table:table-cell>
          <table:covered-table-cell table:style-name="ce324" office:value-type="string">
            <text:p>(%)</text:p>
          </table:covered-table-cell>
          <table:table-cell table:number-columns-repeated="1005"/>
        </table:table-row>
        <table:table-row table:style-name="ro55">
          <table:table-cell table:style-name="ce6" office:value-type="string">
            <text:p>11.1</text:p>
          </table:table-cell>
          <table:table-cell table:style-name="ce45" office:value-type="string">
            <text:p>Gastos com contratos limpeza no período-base</text:p>
          </table:table-cell>
          <table:table-cell table:style-name="ce42" office:value-type="string">
            <text:p>Valor (R$) gasto com contratos e/ou termos aditivos dos serviços de limpeza durante o período-base</text:p>
          </table:table-cell>
          <table:table-cell table:style-name="ce119" office:value-type="float" office:value="3975965.6">
            <text:p>3.975.965,60</text:p>
          </table:table-cell>
          <table:table-cell table:style-name="ce129" office:value-type="float" office:value="3202007.74">
            <text:p>3.202.007,74</text:p>
          </table:table-cell>
          <table:table-cell table:style-name="ce129" office:value-type="float" office:value="2869024.36">
            <text:p>2.869.024,36</text:p>
          </table:table-cell>
          <table:table-cell table:style-name="ce129" office:value-type="float" office:value="3143251.6">
            <text:p>3.143.251,60</text:p>
          </table:table-cell>
          <table:table-cell table:style-name="ce129" office:value-type="float" office:value="3081070.4">
            <text:p>3.081.070,40</text:p>
          </table:table-cell>
          <table:table-cell table:style-name="ce204" office:value-type="float" office:value="2994988.29">
            <text:p>2.994.988,29</text:p>
          </table:table-cell>
          <table:table-cell table:style-name="ce245"/>
          <table:table-cell table:style-name="ce184" table:formula="of:=[.D132]-[.I132]" office:value-type="float" office:value="980977.31">
            <text:p>980.977,31</text:p>
          </table:table-cell>
          <table:table-cell table:style-name="ce308" table:formula="of:=([.I132]/[.D132])-1" office:value-type="percentage" office:value="-0.246726810211839">
            <text:p>-24,7%</text:p>
          </table:table-cell>
          <table:table-cell table:number-columns-repeated="1005"/>
        </table:table-row>
        <table:table-row table:style-name="ro55">
          <table:table-cell table:style-name="ce6" office:value-type="string">
            <text:p>11.2</text:p>
          </table:table-cell>
          <table:table-cell table:style-name="ce45" office:value-type="string">
            <text:p>Área contratada</text:p>
          </table:table-cell>
          <table:table-cell table:style-name="ce42" office:value-type="string">
            <text:p>Área (m²) especificada nos instrumentos de contrato de manutenção e limpeza</text:p>
          </table:table-cell>
          <table:table-cell table:style-name="ce119" office:value-type="float" office:value="117452.04">
            <text:p>117.452,04</text:p>
          </table:table-cell>
          <table:table-cell table:number-columns-repeated="2" table:style-name="ce129" office:value-type="float" office:value="101715.57">
            <text:p>101.715,57</text:p>
          </table:table-cell>
          <table:table-cell table:number-columns-repeated="2" table:style-name="ce129" office:value-type="float" office:value="100999.26">
            <text:p>100.999,26</text:p>
          </table:table-cell>
          <table:table-cell table:style-name="ce204" office:value-type="float" office:value="102538.48">
            <text:p>102.538,48</text:p>
          </table:table-cell>
          <table:table-cell table:style-name="ce245"/>
          <table:table-cell table:style-name="ce184" table:formula="of:=[.D133]-[.I133]" office:value-type="float" office:value="14913.56">
            <text:p>14.913,56</text:p>
          </table:table-cell>
          <table:table-cell table:style-name="ce308" table:formula="of:=([.I133]/[.D133])-1" office:value-type="percentage" office:value="-0.126975742609494">
            <text:p>-12,7%</text:p>
          </table:table-cell>
          <table:table-cell table:number-columns-repeated="1005"/>
        </table:table-row>
        <table:table-row table:style-name="ro56">
          <table:table-cell table:style-name="ce6" office:value-type="string">
            <text:p>11.3</text:p>
          </table:table-cell>
          <table:table-cell table:style-name="ce45" office:value-type="string">
            <text:p>Gasto relativo com contratos limpeza</text:p>
          </table:table-cell>
          <table:table-cell table:style-name="ce42" office:value-type="string">
            <text:p>Valor (R$) gasto com contrato de limpeza / área (m²) contratada </text:p>
          </table:table-cell>
          <table:table-cell table:style-name="ce146" table:formula="of:=+[.D132]/[.D133]" office:value-type="float" office:value="33.8518224119394">
            <text:p>33,85</text:p>
          </table:table-cell>
          <table:table-cell table:style-name="ce174" table:formula="of:=([.E132]+140722.82)/[.E133]" office:value-type="float" office:value="32.8635090969849">
            <text:p>32,86</text:p>
          </table:table-cell>
          <table:table-cell table:style-name="ce174" table:formula="of:=([.F132]+[.F137])/[.F133]" office:value-type="float" office:value="30.8589516826185">
            <text:p>30,86</text:p>
          </table:table-cell>
          <table:table-cell table:style-name="ce174" table:formula="of:=([.G132]+[.G137])/[.G133]" office:value-type="float" office:value="33.566015830215">
            <text:p>33,57</text:p>
          </table:table-cell>
          <table:table-cell table:style-name="ce174" table:formula="of:=([.H132]+[.H137])/[.H133]" office:value-type="float" office:value="33.6733597850123">
            <text:p>33,67</text:p>
          </table:table-cell>
          <table:table-cell table:style-name="ce222" table:formula="of:=([.I132]+[.I137])/[.I133]" office:value-type="float" office:value="32.5225070627144">
            <text:p>32,52</text:p>
          </table:table-cell>
          <table:table-cell table:style-name="ce256"/>
          <table:table-cell table:style-name="ce184" table:formula="of:=[.D134]-[.I134]" office:value-type="float" office:value="1.32931534922497">
            <text:p>1,33</text:p>
          </table:table-cell>
          <table:table-cell table:style-name="ce308" table:formula="of:=([.I134]/[.D134])-1" office:value-type="percentage" office:value="-0.039268649499831">
            <text:p>-3,9%</text:p>
          </table:table-cell>
          <table:table-cell table:number-columns-repeated="1005"/>
        </table:table-row>
        <table:table-row table:style-name="ro57">
          <table:table-cell table:style-name="ce6" office:value-type="string">
            <text:p>11.4</text:p>
          </table:table-cell>
          <table:table-cell table:style-name="ce45" office:value-type="string">
            <text:p>Gastos com contratos de limpeza no período de referência</text:p>
          </table:table-cell>
          <table:table-cell table:style-name="ce42" office:value-type="string">
            <text:p>Valor (R$) gasto com contratos e/ou termos aditivos dos serviços de limpeza durante o período de referência (ano anterior ao período-base)</text:p>
          </table:table-cell>
          <table:table-cell table:style-name="ce119" office:value-type="float" office:value="4716754.55">
            <text:p>4.716.754,55</text:p>
          </table:table-cell>
          <table:table-cell table:style-name="ce129" office:value-type="float" office:value="3975965.6">
            <text:p>3.975.965,60</text:p>
          </table:table-cell>
          <table:table-cell table:style-name="ce129" table:formula="of:=[.E132]" office:value-type="float" office:value="3202007.74">
            <text:p>3.202.007,74</text:p>
          </table:table-cell>
          <table:table-cell table:style-name="ce129" table:formula="of:=[.F132]" office:value-type="float" office:value="2869024.36">
            <text:p>2.869.024,36</text:p>
          </table:table-cell>
          <table:table-cell table:style-name="ce129" table:formula="of:=[.G132]" office:value-type="float" office:value="3143251.6">
            <text:p>3.143.251,60</text:p>
          </table:table-cell>
          <table:table-cell table:style-name="ce204" table:formula="of:=[.H132]" office:value-type="float" office:value="3081070.4">
            <text:p>3.081.070,40</text:p>
          </table:table-cell>
          <table:table-cell table:style-name="ce245"/>
          <table:table-cell table:style-name="ce184" table:formula="of:=[.D135]-[.I135]" office:value-type="float" office:value="1635684.15">
            <text:p>1.635.684,15</text:p>
          </table:table-cell>
          <table:table-cell table:style-name="ce308" table:formula="of:=([.I135]/[.D135])-1" office:value-type="percentage" office:value="-0.346781697597557">
            <text:p>-34,7%</text:p>
          </table:table-cell>
          <table:table-cell table:number-columns-repeated="1005"/>
        </table:table-row>
        <table:table-row table:style-name="ro58">
          <table:table-cell table:style-name="ce6" office:value-type="string">
            <text:p>11.5</text:p>
          </table:table-cell>
          <table:table-cell table:style-name="ce45" office:value-type="string">
            <text:p>Variação dos gastos com contratos de limpeza</text:p>
          </table:table-cell>
          <table:table-cell table:style-name="ce42" office:value-type="string">
            <text:p>% de ajuste do contrato comparando valor do período-base e período de referência (ano anterior ao período-base)</text:p>
          </table:table-cell>
          <table:table-cell table:style-name="ce147" table:formula="of:=(39.35-[.D134])/39.35*(-1)" office:value-type="percentage" office:value="-0.13972497047168">
            <text:p>-14,0%</text:p>
          </table:table-cell>
          <table:table-cell table:style-name="ce175" table:formula="of:=([.D134]-[.E134])/[.D134]*(-1)" office:value-type="percentage" office:value="-0.0291952764884514">
            <text:p>-2,9%</text:p>
          </table:table-cell>
          <table:table-cell table:style-name="ce175" table:formula="of:=([.E134]-[.F134])/[.E134]*(-1)" office:value-type="percentage" office:value="-0.0609964507579098">
            <text:p>-6,1%</text:p>
          </table:table-cell>
          <table:table-cell table:style-name="ce175" table:formula="of:=([.F134]-[.G134])/[.F134]*(-1)" office:value-type="percentage" office:value="0.0877237883982064">
            <text:p>8,8%</text:p>
          </table:table-cell>
          <table:table-cell table:style-name="ce175" table:formula="of:=([.G134]-[.H134])/[.G134]*(-1)" office:value-type="percentage" office:value="0.00319799511923781">
            <text:p>0,3%</text:p>
          </table:table-cell>
          <table:table-cell table:style-name="ce220" table:formula="of:=([.H134]-[.I134])/[.H134]*(-1)" office:value-type="percentage" office:value="-0.0341769496612605">
            <text:p>-3,4%</text:p>
          </table:table-cell>
          <table:table-cell table:style-name="ce257"/>
          <table:table-cell table:style-name="ce175" office:value-type="string" table:number-columns-spanned="2" table:number-rows-spanned="1">
            <text:p><text:s/>-</text:p>
          </table:table-cell>
          <table:covered-table-cell table:style-name="ce175"/>
          <table:table-cell table:number-columns-repeated="1005"/>
        </table:table-row>
        <table:table-row table:style-name="ro59">
          <table:table-cell table:style-name="ce6" office:value-type="string">
            <text:p>11.6</text:p>
          </table:table-cell>
          <table:table-cell table:style-name="ce45" office:value-type="string">
            <text:p>Gasto com material de limpeza</text:p>
          </table:table-cell>
          <table:table-cell table:style-name="ce42" office:value-type="string">
            <text:p>Valor (R$) gasto com materiais de limpeza durante o período-base</text:p>
          </table:table-cell>
          <table:table-cell table:style-name="ce148" office:value-type="string">
            <text:p>Material fornecido pela empresa</text:p>
          </table:table-cell>
          <table:table-cell table:style-name="ce129" office:value-type="string">
            <text:p>140.722,82 (últimos 6 meses)</text:p>
          </table:table-cell>
          <table:table-cell table:style-name="ce129" office:value-type="float" office:value="269811.5">
            <text:p>269.811,50</text:p>
          </table:table-cell>
          <table:table-cell table:style-name="ce129" office:value-type="float" office:value="246891.16">
            <text:p>246.891,16</text:p>
          </table:table-cell>
          <table:table-cell table:style-name="ce129" office:value-type="float" office:value="319914.02">
            <text:p>319.914,02</text:p>
          </table:table-cell>
          <table:table-cell table:style-name="ce204" office:value-type="float" office:value="339820.15">
            <text:p>339.820,15</text:p>
          </table:table-cell>
          <table:table-cell table:style-name="ce245"/>
          <table:table-cell table:style-name="ce181" office:value-type="string" table:number-columns-spanned="2" table:number-rows-spanned="1">
            <text:p><text:s/>-</text:p>
          </table:table-cell>
          <table:covered-table-cell table:style-name="ce181"/>
          <table:table-cell table:number-columns-repeated="1005"/>
        </table:table-row>
        <table:table-row table:style-name="ro23">
          <table:table-cell table:style-name="ce31" office:value-type="string" table:number-columns-spanned="12" table:number-rows-spanned="1">
            <text:p>NOTA</text:p>
          </table:table-cell>
          <table:covered-table-cell table:style-name="ce74"/>
          <table:covered-table-cell table:style-name="ce99"/>
          <table:covered-table-cell table:number-columns-repeated="7" table:style-name="ce74"/>
          <table:covered-table-cell table:style-name="ce293"/>
          <table:covered-table-cell table:style-name="ce74"/>
          <table:table-cell table:number-columns-repeated="1005"/>
        </table:table-row>
        <table:table-row table:style-name="ro60">
          <table:table-cell table:style-name="ce25" office:value-type="string" table:number-columns-spanned="12" table:number-rows-spanned="1">
            <text:p><text:span text:style-name="T21">Questão 11.3 </text:span><text:span text:style-name="T22">Para seu cálculo, se fez necessária a inclusão do valor gasto com material de limpeza, a fim de evitar distorção nos resultados anuais deste indicador, dada as particularidades do Ano 2015 e 2016.</text:span></text:p>
          </table:table-cell>
          <table:covered-table-cell table:style-name="ce75"/>
          <table:covered-table-cell table:style-name="ce100"/>
          <table:covered-table-cell table:number-columns-repeated="5" table:style-name="ce149"/>
          <table:covered-table-cell table:number-columns-repeated="2" table:style-name="ce75"/>
          <table:covered-table-cell table:style-name="ce289"/>
          <table:covered-table-cell table:style-name="ce75"/>
          <table:table-cell table:number-columns-repeated="1005"/>
        </table:table-row>
        <table:table-row table:style-name="ro18">
          <table:table-cell table:style-name="ce19" office:value-type="string" table:number-columns-spanned="12" table:number-rows-spanned="1">
            <text:p>OBSERVAÇÕES: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60"/>
          <table:table-cell table:number-columns-repeated="1005"/>
        </table:table-row>
        <table:table-row table:style-name="ro61">
          <table:table-cell table:style-name="ce18" office:value-type="string" table:number-columns-spanned="12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2" table:style-name="ce60"/>
          <table:covered-table-cell table:number-columns-repeated="5" table:style-name="ce56"/>
          <table:covered-table-cell table:number-columns-repeated="2" table:style-name="ce60"/>
          <table:covered-table-cell table:style-name="ce281"/>
          <table:covered-table-cell table:style-name="ce60"/>
          <table:table-cell table:number-columns-repeated="1005"/>
        </table:table-row>
        <table:table-row table:style-name="ro44">
          <table:table-cell table:style-name="ce29" office:value-type="string" table:number-columns-spanned="12" table:number-rows-spanned="1">
            <text:p><text:span text:style-name="T23">Para o tema LIMPEZA, quanto maior a redução do gasto (relação direta), MELHOR o resultado dos seus indicadores. Os percentuais negativos grafados em </text:span><text:span text:style-name="T24">AZUL destacam o desempenho positivo do indicador haja vista a REDUÇÃO do </text:span><text:span text:style-name="T24">gasto com os contratos de limpeza.</text:span></text:p>
          </table:table-cell>
          <table:covered-table-cell table:number-columns-repeated="2" table:style-name="ce71"/>
          <table:covered-table-cell table:number-columns-repeated="5" table:style-name="ce141"/>
          <table:covered-table-cell table:number-columns-repeated="2" table:style-name="ce71"/>
          <table:covered-table-cell table:style-name="ce290"/>
          <table:covered-table-cell table:style-name="ce71"/>
          <table:table-cell table:number-columns-repeated="1005"/>
        </table:table-row>
        <table:table-row table:style-name="ro52">
          <table:table-cell table:style-name="ce4" office:value-type="string" table:number-columns-spanned="9" table:number-rows-spanned="1">
            <text:p>V I G I L Â N C I A</text:p>
          </table:table-cell>
          <table:covered-table-cell table:number-columns-repeated="2" table:style-name="ce76"/>
          <table:covered-table-cell table:number-columns-repeated="5" table:style-name="ce150"/>
          <table:covered-table-cell table:style-name="ce223"/>
          <table:table-cell table:style-name="ce150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150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62">
          <table:table-cell table:style-name="ce6" office:value-type="string">
            <text:p>12.1</text:p>
          </table:table-cell>
          <table:table-cell table:style-name="ce45" office:value-type="string">
            <text:p>Gastos com contratos de vigilância armada no período-base</text:p>
          </table:table-cell>
          <table:table-cell table:style-name="ce42" office:value-type="string">
            <text:p>Valor (R$) <text:s/>gasto com contratos e/ou termos aditivos dos serviços de vigilância armada durante o período-base</text:p>
          </table:table-cell>
          <table:table-cell table:style-name="ce119" office:value-type="float" office:value="2551886">
            <text:p>2.551.886,00</text:p>
          </table:table-cell>
          <table:table-cell table:style-name="ce129" office:value-type="float" office:value="1291834.45">
            <text:p>1.291.834,45</text:p>
          </table:table-cell>
          <table:table-cell table:style-name="ce129" office:value-type="float" office:value="1279594.15">
            <text:p>1.279.594,15</text:p>
          </table:table-cell>
          <table:table-cell table:style-name="ce129" office:value-type="float" office:value="1444501.44">
            <text:p>1.444.501,44</text:p>
          </table:table-cell>
          <table:table-cell table:style-name="ce129" office:value-type="float" office:value="816198.14">
            <text:p>816.198,14</text:p>
          </table:table-cell>
          <table:table-cell table:style-name="ce204" office:value-type="float" office:value="737678.68">
            <text:p>737.678,68</text:p>
          </table:table-cell>
          <table:table-cell table:style-name="ce245"/>
          <table:table-cell table:style-name="ce184" table:formula="of:=[.D145]-[.I145]" office:value-type="float" office:value="1814207.32">
            <text:p>1.814.207,32</text:p>
          </table:table-cell>
          <table:table-cell table:style-name="ce161" table:formula="of:=([.I145]/[.D145])-1" office:value-type="percentage" office:value="-0.710928043023865">
            <text:p>-71,1%</text:p>
          </table:table-cell>
          <table:table-cell table:number-columns-repeated="1005"/>
        </table:table-row>
        <table:table-row table:style-name="ro17">
          <table:table-cell table:style-name="ce6" office:value-type="string">
            <text:p>12.2</text:p>
          </table:table-cell>
          <table:table-cell table:style-name="ce45" office:value-type="string">
            <text:p>Quantidade de postos de vigilância armada</text:p>
          </table:table-cell>
          <table:table-cell table:style-name="ce42" office:value-type="string">
            <text:p>Quantidade total de postos de vigilância armada ao final do período-base</text:p>
          </table:table-cell>
          <table:table-cell table:style-name="ce113" office:value-type="float" office:value="44">
            <text:p>44</text:p>
          </table:table-cell>
          <table:table-cell table:style-name="ce125" office:value-type="float" office:value="15">
            <text:p>15</text:p>
          </table:table-cell>
          <table:table-cell table:number-columns-repeated="2" table:style-name="ce125" office:value-type="float" office:value="16">
            <text:p>16</text:p>
          </table:table-cell>
          <table:table-cell table:style-name="ce125" office:value-type="float" office:value="8">
            <text:p>8</text:p>
          </table:table-cell>
          <table:table-cell table:style-name="ce203" office:value-type="float" office:value="8">
            <text:p>8</text:p>
          </table:table-cell>
          <table:table-cell table:style-name="ce145"/>
          <table:table-cell table:style-name="ce184" table:formula="of:=[.D146]-[.I146]" office:value-type="float" office:value="36">
            <text:p>36,00</text:p>
          </table:table-cell>
          <table:table-cell table:style-name="ce161" table:formula="of:=([.I146]/[.D146])-1" office:value-type="percentage" office:value="-0.818181818181818">
            <text:p>-81,8%</text:p>
          </table:table-cell>
          <table:table-cell table:number-columns-repeated="1005"/>
        </table:table-row>
        <table:table-row table:style-name="ro62">
          <table:table-cell table:style-name="ce6" office:value-type="string">
            <text:p>12.3</text:p>
          </table:table-cell>
          <table:table-cell table:style-name="ce45" office:value-type="string">
            <text:p>Gasto relativo com vigilância armada</text:p>
          </table:table-cell>
          <table:table-cell table:style-name="ce42" office:value-type="string">
            <text:p>Valor total (R$) gasto com contratos de vigilância armada / Quantidade de postos de vigilância armada</text:p>
          </table:table-cell>
          <table:table-cell table:style-name="ce119" table:formula="of:=+[.D145]/[.D146]" office:value-type="float" office:value="57997.4090909091">
            <text:p>57.997,41</text:p>
          </table:table-cell>
          <table:table-cell table:style-name="ce129" table:formula="of:=+[.E145]/[.E146]" office:value-type="float" office:value="86122.2966666667">
            <text:p>86.122,30</text:p>
          </table:table-cell>
          <table:table-cell table:style-name="ce129" table:formula="of:=+[.F145]/[.F146]" office:value-type="float" office:value="79974.634375">
            <text:p>79.974,63</text:p>
          </table:table-cell>
          <table:table-cell table:style-name="ce129" table:formula="of:=+[.G145]/[.G146]" office:value-type="float" office:value="90281.34">
            <text:p>90.281,34</text:p>
          </table:table-cell>
          <table:table-cell table:style-name="ce129" table:formula="of:=+[.H145]/[.H146]" office:value-type="float" office:value="102024.7675">
            <text:p>102.024,77</text:p>
          </table:table-cell>
          <table:table-cell table:style-name="ce204" table:formula="of:=+[.I145]/[.I146]" office:value-type="float" office:value="92209.835">
            <text:p>92.209,84</text:p>
          </table:table-cell>
          <table:table-cell table:style-name="ce245"/>
          <table:table-cell table:style-name="ce184" table:formula="of:=[.D147]-[.I147]" office:value-type="float" office:value="-34212.4259090909">
            <text:p>-34.212,43</text:p>
          </table:table-cell>
          <table:table-cell table:style-name="ce161" table:formula="of:=([.I147]/[.D147])-1" office:value-type="percentage" office:value="0.58989576336874">
            <text:p>59,0%</text:p>
          </table:table-cell>
          <table:table-cell table:number-columns-repeated="1005"/>
        </table:table-row>
        <table:table-row table:style-name="ro62">
          <table:table-cell table:style-name="ce6" office:value-type="string">
            <text:p>12.4</text:p>
          </table:table-cell>
          <table:table-cell table:style-name="ce45" office:value-type="string">
            <text:p>Gastos com contratos de vigilância desarmada no período-base</text:p>
          </table:table-cell>
          <table:table-cell table:style-name="ce42" office:value-type="string">
            <text:p>Valor (R$) gasto com contratos e/ou termos aditivos dos serviços de vigilância desarmada durante o período-base</text:p>
          </table:table-cell>
          <table:table-cell table:style-name="ce119" office:value-type="float" office:value="4476435.64">
            <text:p>4.476.435,64</text:p>
          </table:table-cell>
          <table:table-cell table:style-name="ce129" office:value-type="float" office:value="3412210.28">
            <text:p>3.412.210,28</text:p>
          </table:table-cell>
          <table:table-cell table:style-name="ce129" office:value-type="float" office:value="4912664.59">
            <text:p>4.912.664,59</text:p>
          </table:table-cell>
          <table:table-cell table:style-name="ce129" office:value-type="float" office:value="5106865.76">
            <text:p>5.106.865,76</text:p>
          </table:table-cell>
          <table:table-cell table:style-name="ce129" office:value-type="float" office:value="4247594.27">
            <text:p>4.247.594,27</text:p>
          </table:table-cell>
          <table:table-cell table:style-name="ce204" office:value-type="float" office:value="4413531.34">
            <text:p>4.413.531,34</text:p>
          </table:table-cell>
          <table:table-cell table:style-name="ce245"/>
          <table:table-cell table:style-name="ce184" table:formula="of:=[.D148]-[.I148]" office:value-type="float" office:value="62904.2999999998">
            <text:p>62.904,30</text:p>
          </table:table-cell>
          <table:table-cell table:style-name="ce161" table:formula="of:=([.I148]/[.D148])-1" office:value-type="percentage" office:value="-0.0140523186434106">
            <text:p>-1,4%</text:p>
          </table:table-cell>
          <table:table-cell table:style-name="Default"/>
          <table:table-cell table:number-columns-repeated="1004"/>
        </table:table-row>
        <table:table-row table:style-name="ro63">
          <table:table-cell table:style-name="ce6" office:value-type="string">
            <text:p>12.5</text:p>
          </table:table-cell>
          <table:table-cell table:style-name="ce45" office:value-type="string">
            <text:p>Quantidade de postos de vigilância desarmada</text:p>
          </table:table-cell>
          <table:table-cell table:style-name="ce42" office:value-type="string">
            <text:p>Quantidade total de postos de vigilância desarmada ao final do período-base</text:p>
          </table:table-cell>
          <table:table-cell table:style-name="ce113" office:value-type="float" office:value="78">
            <text:p>78</text:p>
          </table:table-cell>
          <table:table-cell table:style-name="ce125" office:value-type="float" office:value="73">
            <text:p>73</text:p>
          </table:table-cell>
          <table:table-cell table:style-name="ce125" office:value-type="float" office:value="87">
            <text:p>87</text:p>
          </table:table-cell>
          <table:table-cell table:style-name="ce125" office:value-type="float" office:value="85">
            <text:p>85</text:p>
          </table:table-cell>
          <table:table-cell table:style-name="ce125" office:value-type="float" office:value="88">
            <text:p>88</text:p>
          </table:table-cell>
          <table:table-cell table:style-name="ce203" office:value-type="float" office:value="90">
            <text:p>90</text:p>
          </table:table-cell>
          <table:table-cell table:style-name="ce145"/>
          <table:table-cell table:style-name="ce184" table:formula="of:=[.D149]-[.I149]" office:value-type="float" office:value="-12">
            <text:p>-12,00</text:p>
          </table:table-cell>
          <table:table-cell table:style-name="ce161" table:formula="of:=([.I149]/[.D149])-1" office:value-type="percentage" office:value="0.153846153846154">
            <text:p>15,4%</text:p>
          </table:table-cell>
          <table:table-cell table:number-columns-repeated="1005"/>
        </table:table-row>
        <table:table-row table:style-name="ro62">
          <table:table-cell table:style-name="ce6" office:value-type="string">
            <text:p>12.6</text:p>
          </table:table-cell>
          <table:table-cell table:style-name="ce45" office:value-type="string">
            <text:p>Gasto relativo com vigilância desarmada</text:p>
          </table:table-cell>
          <table:table-cell table:style-name="ce42" office:value-type="string">
            <text:p>Valor total (R$) gasto com contratos de vigilância / Quantidade de postos de vigilância desarmada</text:p>
          </table:table-cell>
          <table:table-cell table:style-name="ce119" table:formula="of:=+[.D148]/[.D149]" office:value-type="float" office:value="57390.2005128205">
            <text:p>57.390,20</text:p>
          </table:table-cell>
          <table:table-cell table:style-name="ce129" table:formula="of:=+[.E148]/[.E149]" office:value-type="float" office:value="46742.6065753425">
            <text:p>46.742,61</text:p>
          </table:table-cell>
          <table:table-cell table:style-name="ce129" table:formula="of:=+[.F148]/[.F149]" office:value-type="float" office:value="56467.4090804598">
            <text:p>56.467,41</text:p>
          </table:table-cell>
          <table:table-cell table:style-name="ce129" table:formula="of:=+[.G148]/[.G149]" office:value-type="float" office:value="60080.7736470588">
            <text:p>60.080,77</text:p>
          </table:table-cell>
          <table:table-cell table:style-name="ce129" table:formula="of:=+[.H148]/[.H149]" office:value-type="float" office:value="48268.1167045454">
            <text:p>48.268,12</text:p>
          </table:table-cell>
          <table:table-cell table:style-name="ce204" table:formula="of:=+[.I148]/[.I149]" office:value-type="float" office:value="49039.2371111111">
            <text:p>49.039,24</text:p>
          </table:table-cell>
          <table:table-cell table:style-name="ce245"/>
          <table:table-cell table:style-name="ce184" table:formula="of:=[.D150]-[.I150]" office:value-type="float" office:value="8350.9634017094">
            <text:p>8.350,96</text:p>
          </table:table-cell>
          <table:table-cell table:style-name="ce161" table:formula="of:=([.I150]/[.D150])-1" office:value-type="percentage" office:value="-0.145512009490956">
            <text:p>-14,6%</text:p>
          </table:table-cell>
          <table:table-cell table:number-columns-repeated="1005"/>
        </table:table-row>
        <table:table-row table:style-name="ro62">
          <table:table-cell table:style-name="ce6" office:value-type="string">
            <text:p>12.7</text:p>
          </table:table-cell>
          <table:table-cell table:style-name="ce45" office:value-type="string">
            <text:p>Gasto total com contratos de vigilância no período de referência <text:s/>(ano anterior ao período-base)</text:p>
          </table:table-cell>
          <table:table-cell table:style-name="ce42" office:value-type="string">
            <text:p>Valor (R$) total gasto com contratos e/ou termos aditivos dos serviços de vigilância, armada e desarmada, durante o período de referência</text:p>
          </table:table-cell>
          <table:table-cell table:style-name="ce151" office:value-type="float" office:value="6755737.42">
            <text:p>6.755.737,42</text:p>
          </table:table-cell>
          <table:table-cell table:style-name="ce176" table:formula="of:=+[.D145]+[.D148]" office:value-type="float" office:value="7028321.64">
            <text:p>7.028.321,64</text:p>
          </table:table-cell>
          <table:table-cell table:style-name="ce176" table:formula="of:=+[.E145]+[.E148]" office:value-type="float" office:value="4704044.73">
            <text:p>4.704.044,73</text:p>
          </table:table-cell>
          <table:table-cell table:style-name="ce176" table:formula="of:=+[.F145]+[.F148]" office:value-type="float" office:value="6192258.74">
            <text:p>6.192.258,74</text:p>
          </table:table-cell>
          <table:table-cell table:style-name="ce176" table:formula="of:=+[.G145]+[.G148]" office:value-type="float" office:value="6551367.2">
            <text:p>6.551.367,20</text:p>
          </table:table-cell>
          <table:table-cell table:style-name="ce204" table:formula="of:=+[.H145]+[.H148]" office:value-type="float" office:value="5063792.41">
            <text:p>5.063.792,41</text:p>
          </table:table-cell>
          <table:table-cell table:style-name="ce245"/>
          <table:table-cell table:style-name="ce181" office:value-type="string" table:number-columns-spanned="2" table:number-rows-spanned="1">
            <text:p><text:s/>-</text:p>
          </table:table-cell>
          <table:covered-table-cell table:style-name="ce161"/>
          <table:table-cell/>
          <table:table-cell table:style-name="Default"/>
          <table:table-cell table:number-columns-repeated="1003"/>
        </table:table-row>
        <table:table-row table:style-name="ro62">
          <table:table-cell table:style-name="ce6" office:value-type="string">
            <text:p>12.8</text:p>
          </table:table-cell>
          <table:table-cell table:style-name="ce45" office:value-type="string">
            <text:p>Variação dos gastos com contratos de vigilância</text:p>
          </table:table-cell>
          <table:table-cell table:style-name="ce42" office:value-type="string">
            <text:p>Valor total (R$) dos contratos do período-base / Valor total dos contratos do período de referência</text:p>
          </table:table-cell>
          <table:table-cell table:style-name="ce152" table:formula="of:=+([.D145]+[.D148])/[.D151]" office:value-type="percentage" office:value="1.04034855161674">
            <text:p>104,0%</text:p>
          </table:table-cell>
          <table:table-cell table:style-name="ce161" table:formula="of:=+([.E145]+[.E148])/[.E151]" office:value-type="percentage" office:value="0.669298442921004">
            <text:p>66,9%</text:p>
          </table:table-cell>
          <table:table-cell table:style-name="ce161" table:formula="of:=+([.F145]+[.F148])/[.F151]" office:value-type="percentage" office:value="1.31636901760498">
            <text:p>131,6%</text:p>
          </table:table-cell>
          <table:table-cell table:style-name="ce161" table:formula="of:=+([.G145]+[.G148])/[.G151]" office:value-type="percentage" office:value="1.0579931290145">
            <text:p>105,8%</text:p>
          </table:table-cell>
          <table:table-cell table:style-name="ce161" table:formula="of:=+([.H145]+[.H148])/[.H151]" office:value-type="percentage" office:value="0.772936740593628">
            <text:p>77,3%</text:p>
          </table:table-cell>
          <table:table-cell table:style-name="ce220" table:formula="of:=([.I145]+[.I148])/[.I151]" office:value-type="percentage" office:value="1.01726326889455">
            <text:p>101,7%</text:p>
          </table:table-cell>
          <table:table-cell table:style-name="ce258"/>
          <table:table-cell table:style-name="ce184" table:formula="of:=([.D145]+[.D148])-([.I145]+[.I148])" office:value-type="float" office:value="1877111.62">
            <text:p>1.877.111,62</text:p>
          </table:table-cell>
          <table:table-cell table:style-name="ce161" table:formula="of:=1877111.62/([.E151])" office:value-type="percentage" office:value="0.267078218122072">
            <text:p>26,7%</text:p>
          </table:table-cell>
          <table:table-cell/>
          <table:table-cell table:style-name="Default"/>
          <table:table-cell table:number-columns-repeated="1003"/>
        </table:table-row>
        <table:table-row table:style-name="ro29">
          <table:table-cell table:style-name="ce17" office:value-type="string" table:number-columns-spanned="12" table:number-rows-spanned="1">
            <text:p>OBSERVAÇÕES:</text:p>
          </table:table-cell>
          <table:covered-table-cell table:style-name="ce77"/>
          <table:covered-table-cell table:style-name="ce101"/>
          <table:covered-table-cell table:number-columns-repeated="5" table:style-name="ce153"/>
          <table:covered-table-cell table:number-columns-repeated="2" table:style-name="ce77"/>
          <table:covered-table-cell table:style-name="ce288"/>
          <table:covered-table-cell table:style-name="ce77"/>
          <table:table-cell/>
          <table:table-cell table:style-name="Default"/>
          <table:table-cell table:number-columns-repeated="1003"/>
        </table:table-row>
        <table:table-row table:style-name="ro64">
          <table:table-cell table:style-name="ce29" office:value-type="string" table:number-columns-spanned="12" table:number-rows-spanned="1">
            <text:p>Os resultados acima estão considerando apenas os valores nominais das faturas, não levando em conta os possíveis repactuações contratuais,ocorridos no decorrer do período. </text:p>
          </table:table-cell>
          <table:covered-table-cell table:style-name="ce78"/>
          <table:covered-table-cell table:style-name="ce102"/>
          <table:covered-table-cell table:number-columns-repeated="5" table:style-name="ce154"/>
          <table:covered-table-cell table:number-columns-repeated="2" table:style-name="ce78"/>
          <table:covered-table-cell table:style-name="ce294"/>
          <table:covered-table-cell table:style-name="ce78"/>
          <table:table-cell table:number-columns-repeated="1005"/>
        </table:table-row>
        <table:table-row table:style-name="ro64">
          <table:table-cell table:style-name="ce29" office:value-type="string" table:number-columns-spanned="12" table:number-rows-spanned="1">
            <text:p><text:span text:style-name="T25">NOTA:</text:span><text:span text:style-name="T21"> </text:span>Em 12/07/2021 foi verificada e corrigida inconsistência nos cálculos do indicador 12.8, relativos ao Ano 2020.</text:p>
          </table:table-cell>
          <table:covered-table-cell table:style-name="ce78"/>
          <table:covered-table-cell table:style-name="ce102"/>
          <table:covered-table-cell table:number-columns-repeated="5" table:style-name="ce154"/>
          <table:covered-table-cell table:number-columns-repeated="2" table:style-name="ce78"/>
          <table:covered-table-cell table:style-name="ce294"/>
          <table:covered-table-cell table:style-name="ce78"/>
          <table:table-cell table:number-columns-repeated="1005"/>
        </table:table-row>
        <table:table-row table:style-name="ro45">
          <table:table-cell table:style-name="ce4" office:value-type="string" table:number-columns-spanned="9" table:number-rows-spanned="1">
            <text:p>V <text:s/>E <text:s/>Í <text:s/>C <text:s/>U <text:s/>L <text:s/>O <text:s/>S</text:p>
          </table:table-cell>
          <table:covered-table-cell table:number-columns-repeated="2" table:style-name="ce76"/>
          <table:covered-table-cell table:number-columns-repeated="5" table:style-name="ce145"/>
          <table:covered-table-cell table:style-name="ce219"/>
          <table:table-cell table:style-name="ce145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145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65">
          <table:table-cell table:style-name="ce6" office:value-type="string">
            <text:p>13.1</text:p>
          </table:table-cell>
          <table:table-cell table:style-name="ce45" office:value-type="string">
            <text:p>Quilometragem</text:p>
          </table:table-cell>
          <table:table-cell table:style-name="ce42" office:value-type="string">
            <text:p>Quilometragem total percorrida pelos veículos (próprios ou locados)</text:p>
          </table:table-cell>
          <table:table-cell table:style-name="ce114" office:value-type="float" office:value="592576">
            <text:p>592.576</text:p>
          </table:table-cell>
          <table:table-cell table:style-name="ce121" office:value-type="float" office:value="455460">
            <text:p>455.460</text:p>
          </table:table-cell>
          <table:table-cell table:style-name="ce121" office:value-type="float" office:value="519483">
            <text:p>519.483</text:p>
          </table:table-cell>
          <table:table-cell table:style-name="ce181" office:value-type="float" office:value="533930">
            <text:p>533.930</text:p>
          </table:table-cell>
          <table:table-cell table:style-name="ce181" office:value-type="float" office:value="538987">
            <text:p>538.987</text:p>
          </table:table-cell>
          <table:table-cell table:style-name="ce203" office:value-type="float" office:value="230870">
            <text:p>230.870</text:p>
          </table:table-cell>
          <table:table-cell table:style-name="ce243"/>
          <table:table-cell table:style-name="ce181" table:formula="of:=[.D158]-[.I158]" office:value-type="float" office:value="361706">
            <text:p>361.706</text:p>
          </table:table-cell>
          <table:table-cell table:style-name="ce308" table:formula="of:=([.I158]/[.D158])-1" office:value-type="percentage" office:value="-0.61039596608705">
            <text:p>-61,0%</text:p>
          </table:table-cell>
          <table:table-cell table:number-columns-repeated="1005"/>
        </table:table-row>
        <table:table-row table:style-name="ro66">
          <table:table-cell table:style-name="ce6" office:value-type="string">
            <text:p>13.2</text:p>
          </table:table-cell>
          <table:table-cell table:style-name="ce45" office:value-type="string">
            <text:p>Quantidade de veículos a gasolina</text:p>
          </table:table-cell>
          <table:table-cell table:style-name="ce42" office:value-type="string">
            <text:p>Quantidade total de veículos movidos, exclusivamente, a gasolina, incluindo veículos de serviço, de transporte de magistrados e veículos pesados (próprios ou locados)</text:p>
          </table:table-cell>
          <table:table-cell table:style-name="ce113" office:value-type="float" office:value="21">
            <text:p>21</text:p>
          </table:table-cell>
          <table:table-cell table:number-columns-repeated="3" table:style-name="ce165" office:value-type="float" office:value="21">
            <text:p>21</text:p>
          </table:table-cell>
          <table:table-cell table:style-name="ce165" office:value-type="float" office:value="8">
            <text:p>8</text:p>
          </table:table-cell>
          <table:table-cell table:style-name="ce203" office:value-type="float" office:value="8">
            <text:p>8</text:p>
          </table:table-cell>
          <table:table-cell table:style-name="ce244"/>
          <table:table-cell table:style-name="ce181" table:formula="of:=[.D159]-[.I159]" office:value-type="float" office:value="13">
            <text:p>13</text:p>
          </table:table-cell>
          <table:table-cell table:style-name="ce308" table:formula="of:=([.I159]/[.D159])-1" office:value-type="percentage" office:value="-0.619047619047619">
            <text:p>-61,9%</text:p>
          </table:table-cell>
          <table:table-cell table:number-columns-repeated="1005"/>
        </table:table-row>
        <table:table-row table:style-name="ro66">
          <table:table-cell table:style-name="ce6" office:value-type="string">
            <text:p>13.3</text:p>
          </table:table-cell>
          <table:table-cell table:style-name="ce45" office:value-type="string">
            <text:p>Quantidade de veículos a etanol</text:p>
          </table:table-cell>
          <table:table-cell table:style-name="ce42" office:value-type="string">
            <text:p>Quantidade total de veículos movidos, exclusivamente, a etanol, incluindo veículos de serviço, de transporte de magistrados e veículos pesados (próprios ou locados)</text:p>
          </table:table-cell>
          <table:table-cell table:style-name="ce113" office:value-type="float" office:value="0">
            <text:p>0</text:p>
          </table:table-cell>
          <table:table-cell table:number-columns-repeated="4" table:style-name="ce165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60]-[.I160]" office:value-type="float" office:value="0">
            <text:p>0</text:p>
          </table:table-cell>
          <table:table-cell table:style-name="ce308" table:formula="of:=([.I160]/[.D160])-1" office:value-type="percentage" office:value="0">
            <text:p>#DIV/0!</text:p>
          </table:table-cell>
          <table:table-cell table:number-columns-repeated="1005"/>
        </table:table-row>
        <table:table-row table:style-name="ro66">
          <table:table-cell table:style-name="ce6" office:value-type="string">
            <text:p>13.4</text:p>
          </table:table-cell>
          <table:table-cell table:style-name="ce45" office:value-type="string">
            <text:p>Quantidade de veículos flex</text:p>
          </table:table-cell>
          <table:table-cell table:style-name="ce42" office:value-type="string">
            <text:p>Quantidade total de veículos flex, movidos a gasolina e etanol, incluindo veículos de serviço, de transporte de magistrados e veículos pesados (próprios ou locados)</text:p>
          </table:table-cell>
          <table:table-cell table:style-name="ce113" office:value-type="float" office:value="52">
            <text:p>52</text:p>
          </table:table-cell>
          <table:table-cell table:number-columns-repeated="4" table:style-name="ce165" office:value-type="float" office:value="52">
            <text:p>52</text:p>
          </table:table-cell>
          <table:table-cell table:style-name="ce203" office:value-type="float" office:value="52">
            <text:p>52</text:p>
          </table:table-cell>
          <table:table-cell table:style-name="ce244"/>
          <table:table-cell table:style-name="ce181" table:formula="of:=[.D161]-[.I161]" office:value-type="float" office:value="0">
            <text:p>0</text:p>
          </table:table-cell>
          <table:table-cell table:style-name="ce308" table:formula="of:=([.I161]/[.D161])-1" office:value-type="percentage" office:value="0">
            <text:p>0,0%</text:p>
          </table:table-cell>
          <table:table-cell table:number-columns-repeated="1005"/>
        </table:table-row>
        <table:table-row table:style-name="ro66">
          <table:table-cell table:style-name="ce6" office:value-type="string">
            <text:p>13.5</text:p>
          </table:table-cell>
          <table:table-cell table:style-name="ce45" office:value-type="string">
            <text:p>Quantidade de veículos a diesel</text:p>
          </table:table-cell>
          <table:table-cell table:style-name="ce42" office:value-type="string">
            <text:p>Quantidade total de veículos movidos, exclusivamente, a diesel, incluindo veículos de serviço, de transporte de magistrados e veículos pesados (próprios ou locados)</text:p>
          </table:table-cell>
          <table:table-cell table:style-name="ce113" office:value-type="float" office:value="14">
            <text:p>14</text:p>
          </table:table-cell>
          <table:table-cell table:style-name="ce165" office:value-type="float" office:value="15">
            <text:p>15</text:p>
          </table:table-cell>
          <table:table-cell table:number-columns-repeated="3" table:style-name="ce165" office:value-type="float" office:value="16">
            <text:p>16</text:p>
          </table:table-cell>
          <table:table-cell table:style-name="ce203" office:value-type="float" office:value="16">
            <text:p>16</text:p>
          </table:table-cell>
          <table:table-cell table:style-name="ce244"/>
          <table:table-cell table:style-name="ce181" table:formula="of:=[.D162]-[.I162]" office:value-type="float" office:value="-2">
            <text:p>-2</text:p>
          </table:table-cell>
          <table:table-cell table:style-name="ce161" table:formula="of:=([.I162]/[.D162])-1" office:value-type="percentage" office:value="0.142857142857143">
            <text:p>14,3%</text:p>
          </table:table-cell>
          <table:table-cell table:number-columns-repeated="1005"/>
        </table:table-row>
        <table:table-row table:style-name="ro66">
          <table:table-cell table:style-name="ce6" office:value-type="string">
            <text:p>13.6</text:p>
          </table:table-cell>
          <table:table-cell table:style-name="ce45" office:value-type="string">
            <text:p>Quantidade de veículos a gás natural</text:p>
          </table:table-cell>
          <table:table-cell table:style-name="ce42" office:value-type="string">
            <text:p>Quantidade total de veículos movidos, exclusivamente, a Gás Natural Veicular (GNV), incluindo veículos de serviço, de transporte de magistrados e veículos pesados (próprios ou locados)</text:p>
          </table:table-cell>
          <table:table-cell table:style-name="ce113" office:value-type="float" office:value="0">
            <text:p>0</text:p>
          </table:table-cell>
          <table:table-cell table:number-columns-repeated="4" table:style-name="ce165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63]-[.I163]" office:value-type="float" office:value="0">
            <text:p>0</text:p>
          </table:table-cell>
          <table:table-cell table:style-name="ce161" table:formula="of:=([.I163]/[.D163])-1" office:value-type="percentage" office:value="0">
            <text:p>#DIV/0!</text:p>
          </table:table-cell>
          <table:table-cell table:number-columns-repeated="1005"/>
        </table:table-row>
        <table:table-row table:style-name="ro66">
          <table:table-cell table:style-name="ce6" office:value-type="string">
            <text:p>13.7</text:p>
          </table:table-cell>
          <table:table-cell table:style-name="ce45" office:value-type="string">
            <text:p>Quantidade de veículos híbridos</text:p>
          </table:table-cell>
          <table:table-cell table:style-name="ce42" office:value-type="string">
            <text:p>Quantidade total de veículos híbridos (movidos por eletricidade e combustíveis), incluindo veículos de serviço, de transporte de magistrados e veículos pesados (próprios ou locados)</text:p>
          </table:table-cell>
          <table:table-cell table:style-name="ce113" office:value-type="float" office:value="0">
            <text:p>0</text:p>
          </table:table-cell>
          <table:table-cell table:number-columns-repeated="4" table:style-name="ce165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64]-[.I164]" office:value-type="float" office:value="0">
            <text:p>0</text:p>
          </table:table-cell>
          <table:table-cell table:style-name="ce161" table:formula="of:=([.I164]/[.D164])-1" office:value-type="percentage" office:value="0">
            <text:p>#DIV/0!</text:p>
          </table:table-cell>
          <table:table-cell table:number-columns-repeated="1005"/>
        </table:table-row>
        <table:table-row table:style-name="ro66">
          <table:table-cell table:style-name="ce6" office:value-type="string">
            <text:p>13.8</text:p>
          </table:table-cell>
          <table:table-cell table:style-name="ce45" office:value-type="string">
            <text:p>Quantidade de veículos elétricos</text:p>
          </table:table-cell>
          <table:table-cell table:style-name="ce42" office:value-type="string">
            <text:p>Quantidade total de veículos elétricos, incluindo veículos de serviço, de transporte de magistrados e veículos pesados (próprios ou locados)</text:p>
          </table:table-cell>
          <table:table-cell table:style-name="ce113" office:value-type="float" office:value="0">
            <text:p>0</text:p>
          </table:table-cell>
          <table:table-cell table:number-columns-repeated="4" table:style-name="ce165" office:value-type="float" office:value="0">
            <text:p>0</text:p>
          </table:table-cell>
          <table:table-cell table:style-name="ce203" office:value-type="float" office:value="0">
            <text:p>0</text:p>
          </table:table-cell>
          <table:table-cell table:style-name="ce244"/>
          <table:table-cell table:style-name="ce181" table:formula="of:=[.D165]-[.I165]" office:value-type="float" office:value="0">
            <text:p>0</text:p>
          </table:table-cell>
          <table:table-cell table:style-name="ce161" table:formula="of:=([.I165]/[.D165])-1" office:value-type="percentage" office:value="0">
            <text:p>#DIV/0!</text:p>
          </table:table-cell>
          <table:table-cell table:number-columns-repeated="1005"/>
        </table:table-row>
        <table:table-row table:style-name="ro66">
          <table:table-cell table:style-name="ce6" office:value-type="string">
            <text:p>13.9</text:p>
          </table:table-cell>
          <table:table-cell table:style-name="ce45" office:value-type="string">
            <text:p>Quantidade de Veículos</text:p>
          </table:table-cell>
          <table:table-cell table:style-name="ce42" office:value-type="string">
            <text:p>Quantidade total de veículos existentes no órgão ao final do período-base, incluindo veículos de serviço, de transporte de magistrados e veículos pesados (próprios ou locados)</text:p>
          </table:table-cell>
          <table:table-cell table:style-name="ce113" table:formula="of:=+[.D159]+[.D160]+[.D161]+[.D162]+[.D163]+[.D164]+[.D165]" office:value-type="float" office:value="87">
            <text:p>87</text:p>
          </table:table-cell>
          <table:table-cell table:style-name="ce165" table:formula="of:=+[.E159]+[.E160]+[.E161]+[.E162]+[.E163]+[.E164]+[.E165]" office:value-type="float" office:value="88">
            <text:p>88</text:p>
          </table:table-cell>
          <table:table-cell table:style-name="ce165" table:formula="of:=SUM([.F159:.F165])" office:value-type="float" office:value="89">
            <text:p>89</text:p>
          </table:table-cell>
          <table:table-cell table:style-name="ce165" table:formula="of:=SUM([.G159:.G165])" office:value-type="float" office:value="89">
            <text:p>89</text:p>
          </table:table-cell>
          <table:table-cell table:style-name="ce165" table:formula="of:=SUM([.H159:.H165])" office:value-type="float" office:value="76">
            <text:p>76</text:p>
          </table:table-cell>
          <table:table-cell table:style-name="ce206" table:formula="of:=SUM([.I159:.I165])" office:value-type="float" office:value="76">
            <text:p>76</text:p>
          </table:table-cell>
          <table:table-cell table:style-name="ce244"/>
          <table:table-cell table:style-name="ce181" table:formula="of:=[.D166]-[.I166]" office:value-type="float" office:value="11">
            <text:p>11</text:p>
          </table:table-cell>
          <table:table-cell table:style-name="ce308" table:formula="of:=([.I166]/[.D166])-1" office:value-type="percentage" office:value="-0.126436781609195">
            <text:p>-12,6%</text:p>
          </table:table-cell>
          <table:table-cell table:number-columns-repeated="1005"/>
        </table:table-row>
        <table:table-row table:style-name="ro63">
          <table:table-cell table:style-name="ce6" office:value-type="string">
            <text:p>13.10</text:p>
          </table:table-cell>
          <table:table-cell table:style-name="ce45" office:value-type="string">
            <text:p>Quantidade de veículos de serviço</text:p>
          </table:table-cell>
          <table:table-cell table:style-name="ce42" office:value-type="string">
            <text:p>Total de veículos de serviço (próprios ou locados)</text:p>
          </table:table-cell>
          <table:table-cell table:style-name="ce113" office:value-type="float" office:value="68">
            <text:p>68</text:p>
          </table:table-cell>
          <table:table-cell table:style-name="ce165" office:value-type="float" office:value="68">
            <text:p>68</text:p>
          </table:table-cell>
          <table:table-cell table:number-columns-repeated="2" table:style-name="ce165" office:value-type="float" office:value="70">
            <text:p>70</text:p>
          </table:table-cell>
          <table:table-cell table:style-name="ce125" office:value-type="float" office:value="49">
            <text:p>49</text:p>
          </table:table-cell>
          <table:table-cell table:style-name="ce206" office:value-type="float" office:value="57">
            <text:p>57</text:p>
          </table:table-cell>
          <table:table-cell table:style-name="ce244"/>
          <table:table-cell table:style-name="ce181" table:formula="of:=[.D167]-[.I167]" office:value-type="float" office:value="11">
            <text:p>11</text:p>
          </table:table-cell>
          <table:table-cell table:style-name="ce308" table:formula="of:=([.I167]/[.D167])-1" office:value-type="percentage" office:value="-0.161764705882353">
            <text:p>-16,2%</text:p>
          </table:table-cell>
          <table:table-cell table:number-columns-repeated="1005"/>
        </table:table-row>
        <table:table-row table:style-name="ro67">
          <table:table-cell table:style-name="ce6" office:value-type="string">
            <text:p>13.11</text:p>
          </table:table-cell>
          <table:table-cell table:style-name="ce45" office:value-type="string">
            <text:p>Usuários por veículo de serviço</text:p>
          </table:table-cell>
          <table:table-cell table:style-name="ce42" office:value-type="string">
            <text:p>Quantidade de usuários (força total de trabalho, exceto Desembargadores) / Quantidade de veículos de serviço</text:p>
          </table:table-cell>
          <table:table-cell table:style-name="ce155" table:formula="of:=([.D18]-19)/[.D167]" office:value-type="float" office:value="39.4852941176471">
            <text:p>39,5</text:p>
          </table:table-cell>
          <table:table-cell table:style-name="ce177" table:formula="of:=([.E18]-19)/[.E167]" office:value-type="float" office:value="36.8382352941176">
            <text:p>36,8</text:p>
          </table:table-cell>
          <table:table-cell table:style-name="ce177" table:formula="of:=([.F18]-19)/[.F167]" office:value-type="float" office:value="36.0285714285714">
            <text:p>36,0</text:p>
          </table:table-cell>
          <table:table-cell table:style-name="ce177" table:formula="of:=([.G18]-19)/[.G167]" office:value-type="float" office:value="35.6714285714286">
            <text:p>35,7</text:p>
          </table:table-cell>
          <table:table-cell table:style-name="ce177" table:formula="of:=([.H18]-19)/[.H167]" office:value-type="float" office:value="48.9591836734694">
            <text:p>49,0</text:p>
          </table:table-cell>
          <table:table-cell table:style-name="ce224" table:formula="of:=([.I18]-19)/[.I167]" office:value-type="float" office:value="40.3333333333333">
            <text:p>40,3</text:p>
          </table:table-cell>
          <table:table-cell table:style-name="ce259"/>
          <table:table-cell table:style-name="ce181" table:formula="of:=[.D168]-[.I168]" office:value-type="float" office:value="-0.848039215686278">
            <text:p>-1</text:p>
          </table:table-cell>
          <table:table-cell table:style-name="ce308" table:formula="of:=([.I168]/[.D168])-1" office:value-type="percentage" office:value="0.0214773432650528">
            <text:p>2,1%</text:p>
          </table:table-cell>
          <table:table-cell table:number-columns-repeated="1005"/>
        </table:table-row>
        <table:table-row table:style-name="ro68">
          <table:table-cell table:style-name="ce6" office:value-type="string">
            <text:p>13.12</text:p>
          </table:table-cell>
          <table:table-cell table:style-name="ce42" office:value-type="string">
            <text:p><text:span text:style-name="T48">Quantidade de veículos para transporte de Magistrados</text:span><text:span text:style-name="T49"> (no caso do TRT6, apenas Desembargadores)</text:span></text:p>
          </table:table-cell>
          <table:table-cell table:style-name="ce42" office:value-type="string">
            <text:p>Quantidade de veículos utilizados exclusivamente por Desembargadores</text:p>
          </table:table-cell>
          <table:table-cell table:style-name="ce113" office:value-type="float" office:value="19">
            <text:p>19</text:p>
          </table:table-cell>
          <table:table-cell table:style-name="ce165" office:value-type="float" office:value="20">
            <text:p>20</text:p>
          </table:table-cell>
          <table:table-cell table:number-columns-repeated="3" table:style-name="ce165" office:value-type="float" office:value="19">
            <text:p>19</text:p>
          </table:table-cell>
          <table:table-cell table:style-name="ce203" office:value-type="float" office:value="19">
            <text:p>19</text:p>
          </table:table-cell>
          <table:table-cell table:style-name="ce244"/>
          <table:table-cell table:style-name="ce181" table:formula="of:=[.D169]-[.I169]" office:value-type="float" office:value="0">
            <text:p>0</text:p>
          </table:table-cell>
          <table:table-cell table:style-name="ce308" table:formula="of:=([.I169]/[.D169])-1" office:value-type="percentage" office:value="0">
            <text:p>0,0%</text:p>
          </table:table-cell>
          <table:table-cell table:number-columns-repeated="1005"/>
        </table:table-row>
        <table:table-row table:style-name="ro67">
          <table:table-cell table:style-name="ce6" office:value-type="string">
            <text:p>13.13</text:p>
          </table:table-cell>
          <table:table-cell table:style-name="ce45" office:value-type="string">
            <text:p><text:span text:style-name="T30">Usuários por veículo de Magistrado (</text:span><text:span text:style-name="T50">apenas Desembargadores)</text:span></text:p>
          </table:table-cell>
          <table:table-cell table:style-name="ce42" office:value-type="string">
            <text:p>Total de Desembargadores / Quantidade de veículos utilizados no transporte de Desembargadores</text:p>
          </table:table-cell>
          <table:table-cell table:style-name="ce146" table:formula="of:=19/[.D169]" office:value-type="float" office:value="1">
            <text:p>1,00</text:p>
          </table:table-cell>
          <table:table-cell table:style-name="ce178" table:formula="of:=19/[.E169]" office:value-type="float" office:value="0.95">
            <text:p>0,95</text:p>
          </table:table-cell>
          <table:table-cell table:style-name="ce178" table:formula="of:=19/[.F169]" office:value-type="float" office:value="1">
            <text:p>1,00</text:p>
          </table:table-cell>
          <table:table-cell table:style-name="ce178" table:formula="of:=19/[.G169]" office:value-type="float" office:value="1">
            <text:p>1,00</text:p>
          </table:table-cell>
          <table:table-cell table:style-name="ce178" table:formula="of:=19/[.H169]" office:value-type="float" office:value="1">
            <text:p>1,00</text:p>
          </table:table-cell>
          <table:table-cell table:style-name="ce222" table:formula="of:=19/[.I169]" office:value-type="float" office:value="1">
            <text:p>1,00</text:p>
          </table:table-cell>
          <table:table-cell table:style-name="ce260"/>
          <table:table-cell table:style-name="ce184" table:formula="of:=[.D170]-[.I170]" office:value-type="float" office:value="0">
            <text:p>0,00</text:p>
          </table:table-cell>
          <table:table-cell table:style-name="ce308" table:formula="of:=([.I170]/[.D170])-1" office:value-type="percentage" office:value="0">
            <text:p>0,0%</text:p>
          </table:table-cell>
          <table:table-cell table:number-columns-repeated="1005"/>
        </table:table-row>
        <table:table-row table:style-name="ro69">
          <table:table-cell table:style-name="ce6" office:value-type="string">
            <text:p>13.14</text:p>
          </table:table-cell>
          <table:table-cell table:style-name="ce45" office:value-type="string">
            <text:p>Gasto com manutenção de veículos</text:p>
          </table:table-cell>
          <table:table-cell table:style-name="ce42" office:value-type="string">
            <text:p>Valor (R$) total gasto com contratos de manutenção da frota</text:p>
          </table:table-cell>
          <table:table-cell table:style-name="ce119" office:value-type="float" office:value="279967.18">
            <text:p>279.967,18</text:p>
          </table:table-cell>
          <table:table-cell table:style-name="ce129" office:value-type="float" office:value="391196.56">
            <text:p>391.196,56</text:p>
          </table:table-cell>
          <table:table-cell table:style-name="ce129" office:value-type="float" office:value="316355.91">
            <text:p>316.355,91</text:p>
          </table:table-cell>
          <table:table-cell table:style-name="ce129" office:value-type="float" office:value="339537.98">
            <text:p>339.537,98</text:p>
          </table:table-cell>
          <table:table-cell table:style-name="ce129" office:value-type="float" office:value="321346.9">
            <text:p>321.346,90</text:p>
          </table:table-cell>
          <table:table-cell table:style-name="ce204" office:value-type="float" office:value="305314.4">
            <text:p>305.314,40</text:p>
          </table:table-cell>
          <table:table-cell table:style-name="ce245"/>
          <table:table-cell table:style-name="ce184" table:formula="of:=[.D171]-[.I171]" office:value-type="float" office:value="-25347.22">
            <text:p>-25.347,22</text:p>
          </table:table-cell>
          <table:table-cell table:style-name="ce322" table:formula="of:=([.I171]/[.D171])-1" office:value-type="percentage" office:value="0.0905363978734937">
            <text:p>9,1%</text:p>
          </table:table-cell>
          <table:table-cell table:number-columns-repeated="1005"/>
        </table:table-row>
        <table:table-row table:style-name="ro68">
          <table:table-cell table:style-name="ce6" office:value-type="string">
            <text:p>13.15</text:p>
          </table:table-cell>
          <table:table-cell table:style-name="ce45" office:value-type="string">
            <text:p>Gasto relativo com manutenção dos veículos</text:p>
          </table:table-cell>
          <table:table-cell table:style-name="ce42" office:value-type="string">
            <text:p>Valor (R$) total gasto com <text:s/>contratos de manutenção / Quantidade total de veículos</text:p>
          </table:table-cell>
          <table:table-cell table:style-name="ce119" table:formula="of:=+[.D171]/[.D166]" office:value-type="float" office:value="3218.01356321839">
            <text:p>3.218,01</text:p>
          </table:table-cell>
          <table:table-cell table:style-name="ce129" table:formula="of:=+[.E171]/[.E166]" office:value-type="float" office:value="4445.41545454546">
            <text:p>4.445,42</text:p>
          </table:table-cell>
          <table:table-cell table:style-name="ce129" table:formula="of:=+[.F171]/[.F166]" office:value-type="float" office:value="3554.56078651685">
            <text:p>3.554,56</text:p>
          </table:table-cell>
          <table:table-cell table:style-name="ce129" table:formula="of:=+[.G171]/[.G166]" office:value-type="float" office:value="3815.03348314607">
            <text:p>3.815,03</text:p>
          </table:table-cell>
          <table:table-cell table:style-name="ce129" table:formula="of:=+[.H171]/[.H166]" office:value-type="float" office:value="4228.24868421053">
            <text:p>4.228,25</text:p>
          </table:table-cell>
          <table:table-cell table:style-name="ce204" table:formula="of:=+[.I171]/[.I166]" office:value-type="float" office:value="4017.29473684211">
            <text:p>4.017,29</text:p>
          </table:table-cell>
          <table:table-cell table:style-name="ce245"/>
          <table:table-cell table:style-name="ce184" table:formula="of:=[.D172]-[.I172]" office:value-type="float" office:value="-799.281173623715">
            <text:p>-799,28</text:p>
          </table:table-cell>
          <table:table-cell table:style-name="ce308" table:formula="of:=([.I172]/[.D172])-1" office:value-type="percentage" office:value="0.248377192302552">
            <text:p>24,8%</text:p>
          </table:table-cell>
          <table:table-cell table:number-columns-repeated="1005"/>
        </table:table-row>
        <table:table-row table:style-name="ro63">
          <table:table-cell table:style-name="ce6" office:value-type="string">
            <text:p>13.16</text:p>
          </table:table-cell>
          <table:table-cell table:style-name="ce45" office:value-type="string">
            <text:p>Gasto com contratos de motoristas</text:p>
          </table:table-cell>
          <table:table-cell table:style-name="ce42" office:value-type="string">
            <text:p>Valor (R$) gasto com contratos de motoristas</text:p>
          </table:table-cell>
          <table:table-cell table:style-name="ce119" office:value-type="float" office:value="538293.6">
            <text:p>538.293,60</text:p>
          </table:table-cell>
          <table:table-cell table:style-name="ce129" office:value-type="float" office:value="600668.16">
            <text:p>600.668,16</text:p>
          </table:table-cell>
          <table:table-cell table:style-name="ce129" office:value-type="float" office:value="590174.7">
            <text:p>590.174,70</text:p>
          </table:table-cell>
          <table:table-cell table:style-name="ce129" office:value-type="float" office:value="610017.44">
            <text:p>610.017,44</text:p>
          </table:table-cell>
          <table:table-cell table:style-name="ce129" office:value-type="float" office:value="603318.96">
            <text:p>603.318,96</text:p>
          </table:table-cell>
          <table:table-cell table:style-name="ce204" office:value-type="float" office:value="356329.96">
            <text:p>356.329,96</text:p>
          </table:table-cell>
          <table:table-cell table:style-name="ce245"/>
          <table:table-cell table:style-name="ce184" table:formula="of:=[.D173]-[.I173]" office:value-type="float" office:value="181963.64">
            <text:p>181.963,64</text:p>
          </table:table-cell>
          <table:table-cell table:style-name="ce308" table:formula="of:=([.I173]/[.D173])-1" office:value-type="percentage" office:value="-0.338037903478696">
            <text:p>-33,8%</text:p>
          </table:table-cell>
          <table:table-cell table:number-columns-repeated="1005"/>
        </table:table-row>
        <table:table-row table:style-name="ro70">
          <table:table-cell table:style-name="ce6" office:value-type="string">
            <text:p>13.17</text:p>
          </table:table-cell>
          <table:table-cell table:style-name="ce45" office:value-type="string">
            <text:p>Gasto relativo com contratos de motoristas</text:p>
          </table:table-cell>
          <table:table-cell table:style-name="ce42" office:value-type="string">
            <text:p>Valor (R$) total gasto com contratos de motoristas / Quantidade total de veículos</text:p>
          </table:table-cell>
          <table:table-cell table:style-name="ce119" table:formula="of:=+[.D173]/[.D166]" office:value-type="float" office:value="6187.28275862069">
            <text:p>6.187,28</text:p>
          </table:table-cell>
          <table:table-cell table:style-name="ce129" table:formula="of:=+[.E173]/[.E166]" office:value-type="float" office:value="6825.77454545455">
            <text:p>6.825,77</text:p>
          </table:table-cell>
          <table:table-cell table:style-name="ce129" table:formula="of:=+[.F173]/[.F166]" office:value-type="float" office:value="6631.17640449438">
            <text:p>6.631,18</text:p>
          </table:table-cell>
          <table:table-cell table:style-name="ce129" table:formula="of:=+[.G173]/[.G166]" office:value-type="float" office:value="6854.12853932584">
            <text:p>6.854,13</text:p>
          </table:table-cell>
          <table:table-cell table:style-name="ce129" table:formula="of:=+[.H173]/[.H166]" office:value-type="float" office:value="7938.40736842105">
            <text:p>7.938,41</text:p>
          </table:table-cell>
          <table:table-cell table:style-name="ce204" table:formula="of:=+[.I173]/[.I166]" office:value-type="float" office:value="4688.55210526316">
            <text:p>4.688,55</text:p>
          </table:table-cell>
          <table:table-cell table:style-name="ce245"/>
          <table:table-cell table:style-name="ce184" table:formula="of:=[.D174]-[.I174]" office:value-type="float" office:value="1498.73065335753">
            <text:p>1.498,73</text:p>
          </table:table-cell>
          <table:table-cell table:style-name="ce308" table:formula="of:=([.I174]/[.D174])-1" office:value-type="percentage" office:value="-0.242227600034823">
            <text:p>-24,2%</text:p>
          </table:table-cell>
          <table:table-cell table:number-columns-repeated="1005"/>
        </table:table-row>
        <table:table-row table:style-name="ro71">
          <table:table-cell table:style-name="ce17" office:value-type="string" table:number-columns-spanned="12" table:number-rows-spanned="1">
            <text:p>OBSERVAÇÕES:</text:p>
          </table:table-cell>
          <table:covered-table-cell table:style-name="ce79"/>
          <table:covered-table-cell table:style-name="ce103"/>
          <table:covered-table-cell table:number-columns-repeated="2" table:style-name="ce156"/>
          <table:covered-table-cell table:number-columns-repeated="3" table:style-name="ce188"/>
          <table:covered-table-cell table:number-columns-repeated="2" table:style-name="ce225"/>
          <table:covered-table-cell table:style-name="ce295"/>
          <table:covered-table-cell table:style-name="ce225"/>
          <table:table-cell table:number-columns-repeated="1005"/>
        </table:table-row>
        <table:table-row table:style-name="ro72">
          <table:table-cell table:style-name="ce29" office:value-type="string" table:number-columns-spanned="12" table:number-rows-spanned="1">
            <text:p>Os resultados acima não levam em conta os reajustes contratuais ocorridos no decorrer do período.</text:p>
          </table:table-cell>
          <table:covered-table-cell table:style-name="ce80"/>
          <table:covered-table-cell table:style-name="ce104"/>
          <table:covered-table-cell table:style-name="ce157"/>
          <table:covered-table-cell table:style-name="ce179"/>
          <table:covered-table-cell table:style-name="ce189"/>
          <table:covered-table-cell table:number-columns-repeated="2" table:style-name="ce193"/>
          <table:covered-table-cell table:number-columns-repeated="2" table:style-name="ce226"/>
          <table:covered-table-cell table:style-name="ce296"/>
          <table:covered-table-cell table:style-name="ce226"/>
          <table:table-cell table:number-columns-repeated="1005"/>
        </table:table-row>
        <table:table-row table:style-name="ro15">
          <table:table-cell table:style-name="ce4" office:value-type="string" table:number-columns-spanned="9" table:number-rows-spanned="1">
            <text:p>C O M B U S T Í V E I S</text:p>
          </table:table-cell>
          <table:covered-table-cell table:style-name="ce81"/>
          <table:covered-table-cell table:style-name="ce105"/>
          <table:covered-table-cell table:style-name="ce158"/>
          <table:covered-table-cell table:number-columns-repeated="4" table:style-name="ce180"/>
          <table:covered-table-cell table:style-name="ce227"/>
          <table:table-cell table:style-name="ce261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325"/>
          <table:table-cell table:style-name="ce336"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73">
          <table:table-cell table:style-name="ce6" office:value-type="string">
            <text:p>14.1</text:p>
          </table:table-cell>
          <table:table-cell table:style-name="ce45" office:value-type="string">
            <text:p>Consumo de gasolina</text:p>
          </table:table-cell>
          <table:table-cell table:style-name="ce42" office:value-type="string">
            <text:p>Quantidade total (litros) de gasolina consumida (comum e aditivada) </text:p>
          </table:table-cell>
          <table:table-cell table:style-name="ce114" office:value-type="float" office:value="49558">
            <text:p>49.558</text:p>
          </table:table-cell>
          <table:table-cell table:style-name="ce121" office:value-type="float" office:value="42314">
            <text:p>42.314</text:p>
          </table:table-cell>
          <table:table-cell table:style-name="ce121" office:value-type="float" office:value="49342">
            <text:p>49.342</text:p>
          </table:table-cell>
          <table:table-cell table:style-name="ce121" office:value-type="float" office:value="52027">
            <text:p>52.027</text:p>
          </table:table-cell>
          <table:table-cell table:style-name="ce121" office:value-type="float" office:value="53111">
            <text:p>53.111</text:p>
          </table:table-cell>
          <table:table-cell table:style-name="ce203" office:value-type="float" office:value="20037">
            <text:p>20.037</text:p>
          </table:table-cell>
          <table:table-cell table:style-name="ce243"/>
          <table:table-cell table:style-name="ce181" table:formula="of:=[.D179]-[.I179]" office:value-type="float" office:value="29521">
            <text:p>29.521</text:p>
          </table:table-cell>
          <table:table-cell table:style-name="ce308" table:formula="of:=([.I179]/[.D179])-1" office:value-type="percentage" office:value="-0.595685863029178">
            <text:p>-59,6%</text:p>
          </table:table-cell>
          <table:table-cell table:number-columns-repeated="1005"/>
        </table:table-row>
        <table:table-row table:style-name="ro73">
          <table:table-cell table:style-name="ce6" office:value-type="string">
            <text:p>14.2</text:p>
          </table:table-cell>
          <table:table-cell table:style-name="ce45" office:value-type="string">
            <text:p>Consumo de etanol</text:p>
          </table:table-cell>
          <table:table-cell table:style-name="ce42" office:value-type="string">
            <text:p>Quantidade total (litros) de etanol consumido</text:p>
          </table:table-cell>
          <table:table-cell table:style-name="ce114" office:value-type="float" office:value="16929">
            <text:p>16.929</text:p>
          </table:table-cell>
          <table:table-cell table:style-name="ce121" office:value-type="float" office:value="1483">
            <text:p>1.483</text:p>
          </table:table-cell>
          <table:table-cell table:style-name="ce121" office:value-type="float" office:value="373">
            <text:p>373</text:p>
          </table:table-cell>
          <table:table-cell table:style-name="ce121" office:value-type="float" office:value="328">
            <text:p>328</text:p>
          </table:table-cell>
          <table:table-cell table:style-name="ce121" office:value-type="float" office:value="0">
            <text:p>0</text:p>
          </table:table-cell>
          <table:table-cell table:style-name="ce203" office:value-type="float" office:value="48">
            <text:p>48</text:p>
          </table:table-cell>
          <table:table-cell table:style-name="ce243"/>
          <table:table-cell table:style-name="ce181" table:formula="of:=[.D180]-[.I180]" office:value-type="float" office:value="16881">
            <text:p>16.881</text:p>
          </table:table-cell>
          <table:table-cell table:style-name="ce308" table:formula="of:=([.I180]/[.D180])-1" office:value-type="percentage" office:value="-0.997164628743576">
            <text:p>-99,7%</text:p>
          </table:table-cell>
          <table:table-cell table:number-columns-repeated="1005"/>
        </table:table-row>
        <table:table-row table:style-name="ro73">
          <table:table-cell table:style-name="ce6" office:value-type="string">
            <text:p>14.3</text:p>
          </table:table-cell>
          <table:table-cell table:style-name="ce45" office:value-type="string">
            <text:p>Consumo de diesel</text:p>
          </table:table-cell>
          <table:table-cell table:style-name="ce42" office:value-type="string">
            <text:p>Quantidade total (litros) de óleo diesel consumido <text:s/>(comum, S50, S10 e outros)</text:p>
          </table:table-cell>
          <table:table-cell table:style-name="ce114" office:value-type="float" office:value="20289">
            <text:p>20.289</text:p>
          </table:table-cell>
          <table:table-cell table:style-name="ce121" office:value-type="float" office:value="24085">
            <text:p>24.085</text:p>
          </table:table-cell>
          <table:table-cell table:style-name="ce121" office:value-type="float" office:value="29246">
            <text:p>29.246</text:p>
          </table:table-cell>
          <table:table-cell table:style-name="ce121" office:value-type="float" office:value="29414">
            <text:p>29.414</text:p>
          </table:table-cell>
          <table:table-cell table:style-name="ce121" office:value-type="float" office:value="27388">
            <text:p>27.388</text:p>
          </table:table-cell>
          <table:table-cell table:style-name="ce203" office:value-type="float" office:value="17789">
            <text:p>17.789</text:p>
          </table:table-cell>
          <table:table-cell table:style-name="ce243"/>
          <table:table-cell table:style-name="ce181" table:formula="of:=[.D181]-[.I181]" office:value-type="float" office:value="2500">
            <text:p>2.500</text:p>
          </table:table-cell>
          <table:table-cell table:style-name="ce308" table:formula="of:=([.I181]/[.D181])-1" office:value-type="percentage" office:value="-0.123219478535167">
            <text:p>-12,3%</text:p>
          </table:table-cell>
          <table:table-cell table:number-columns-repeated="1005"/>
        </table:table-row>
        <table:table-row table:style-name="ro73">
          <table:table-cell table:style-name="ce6" office:value-type="string">
            <text:p>14.4</text:p>
          </table:table-cell>
          <table:table-cell table:style-name="ce45" office:value-type="string">
            <text:p>Consumo de gás natural</text:p>
          </table:table-cell>
          <table:table-cell table:style-name="ce42" office:value-type="string">
            <text:p>Quantidade total (m³) de gás natural veicular (GNV) consumido</text:p>
          </table:table-cell>
          <table:table-cell table:style-name="ce129" office:value-type="string" table:number-columns-spanned="6" table:number-rows-spanned="1">
            <text:p>O TRT6 não possui veículos a gás natural (GNV)</text:p>
          </table:table-cell>
          <table:covered-table-cell table:number-columns-repeated="4" table:style-name="ce172"/>
          <table:covered-table-cell table:style-name="ce203"/>
          <table:table-cell table:style-name="ce245"/>
          <table:table-cell table:style-name="ce297" office:value-type="string" table:number-columns-spanned="2" table:number-rows-spanned="1">
            <text:p><text:s/>-</text:p>
          </table:table-cell>
          <table:covered-table-cell table:style-name="ce326"/>
          <table:table-cell table:number-columns-repeated="1005"/>
        </table:table-row>
        <table:table-row table:style-name="ro74">
          <table:table-cell table:style-name="ce6" office:value-type="string">
            <text:p>14.5</text:p>
          </table:table-cell>
          <table:table-cell table:style-name="ce45" office:value-type="string">
            <text:p>Consumo relativo de álcool e gasolina</text:p>
          </table:table-cell>
          <table:table-cell table:style-name="ce42" office:value-type="string">
            <text:p>Quantidade (litros) de álcool e gasolina consumidos / Quantidade total de veículos a gasolina, etanol, flex e híbridos</text:p>
          </table:table-cell>
          <table:table-cell table:style-name="ce114" table:formula="of:=([.D179]+[.D180])/([.D159]+[.D160]+[.D161]+[.D164])" office:value-type="float" office:value="910.780821917808">
            <text:p>911</text:p>
          </table:table-cell>
          <table:table-cell table:style-name="ce181" table:formula="of:=([.E179]+[.E180])/([.E159]+[.E160]+[.E161]+[.E164])" office:value-type="float" office:value="599.958904109589">
            <text:p>600</text:p>
          </table:table-cell>
          <table:table-cell table:style-name="ce181" table:formula="of:=([.F179]+[.F180])/([.F159]+[.F160]+[.F161]+[.F164])" office:value-type="float" office:value="681.027397260274">
            <text:p>681</text:p>
          </table:table-cell>
          <table:table-cell table:style-name="ce181" table:formula="of:=([.G179]+[.G180])/([.G159]+[.G160]+[.G161]+[.G164])" office:value-type="float" office:value="717.191780821918">
            <text:p>717</text:p>
          </table:table-cell>
          <table:table-cell table:style-name="ce181" table:formula="of:=([.H179]+[.H180])/([.H159]+[.H160]+[.H161]+[.H164])" office:value-type="float" office:value="885.183333333333">
            <text:p>885</text:p>
          </table:table-cell>
          <table:table-cell table:style-name="ce203" table:formula="of:=([.I179]+[.I180])/([.I159]+[.I160]+[.I161]+[.I164])" office:value-type="float" office:value="334.75">
            <text:p>335</text:p>
          </table:table-cell>
          <table:table-cell table:style-name="ce262"/>
          <table:table-cell table:style-name="ce181" table:formula="of:=[.D183]-[.I183]" office:value-type="float" office:value="576.030821917808">
            <text:p>576</text:p>
          </table:table-cell>
          <table:table-cell table:style-name="ce308" table:formula="of:=([.I183]/[.D183])-1" office:value-type="percentage" office:value="-0.632458224916149">
            <text:p>-63,2%</text:p>
          </table:table-cell>
          <table:table-cell table:number-columns-repeated="1005"/>
        </table:table-row>
        <table:table-row table:style-name="ro70">
          <table:table-cell table:style-name="ce6" office:value-type="string">
            <text:p>14.6</text:p>
          </table:table-cell>
          <table:table-cell table:style-name="ce45" office:value-type="string">
            <text:p>Consumo relativo de diesel</text:p>
          </table:table-cell>
          <table:table-cell table:style-name="ce42" office:value-type="string">
            <text:p>Quantidade relativa (litros) de diesel consumido / Quantidade de veículos a diesel</text:p>
          </table:table-cell>
          <table:table-cell table:style-name="ce114" table:formula="of:=+[.D181]/[.D162]" office:value-type="float" office:value="1449.21428571429">
            <text:p>1.449</text:p>
          </table:table-cell>
          <table:table-cell table:style-name="ce181" table:formula="of:=+[.E181]/[.E162]" office:value-type="float" office:value="1605.66666666667">
            <text:p>1.606</text:p>
          </table:table-cell>
          <table:table-cell table:style-name="ce181" table:formula="of:=+[.F181]/[.F162]" office:value-type="float" office:value="1827.875">
            <text:p>1.828</text:p>
          </table:table-cell>
          <table:table-cell table:style-name="ce181" table:formula="of:=+[.G181]/[.G162]" office:value-type="float" office:value="1838.375">
            <text:p>1.838</text:p>
          </table:table-cell>
          <table:table-cell table:style-name="ce181" table:formula="of:=+[.H181]/[.H162]" office:value-type="float" office:value="1711.75">
            <text:p>1.712</text:p>
          </table:table-cell>
          <table:table-cell table:style-name="ce203" table:formula="of:=+[.I181]/[.I162]" office:value-type="float" office:value="1111.8125">
            <text:p>1.112</text:p>
          </table:table-cell>
          <table:table-cell table:style-name="ce262"/>
          <table:table-cell table:style-name="ce181" table:formula="of:=[.D184]-[.I184]" office:value-type="float" office:value="337.401785714286">
            <text:p>337</text:p>
          </table:table-cell>
          <table:table-cell table:style-name="ce308" table:formula="of:=([.I184]/[.D184])-1" office:value-type="percentage" office:value="-0.232817043718271">
            <text:p>-23,3%</text:p>
          </table:table-cell>
          <table:table-cell table:number-columns-repeated="1005"/>
        </table:table-row>
        <table:table-row table:style-name="ro75">
          <table:table-cell table:style-name="ce6" office:value-type="string">
            <text:p>14.7</text:p>
          </table:table-cell>
          <table:table-cell table:style-name="ce45" office:value-type="string">
            <text:p>Consumo relativo de gás natural</text:p>
          </table:table-cell>
          <table:table-cell table:style-name="ce42" office:value-type="string">
            <text:p>Quantidade <text:span text:style-name="T51">relativa </text:span>(m³) de gás natural veicular / Quantidade de veículos a gás natural</text:p>
          </table:table-cell>
          <table:table-cell table:style-name="ce129" office:value-type="string" table:number-columns-spanned="6" table:number-rows-spanned="1">
            <text:p>O TRT6 não possui veículos a gás natural (GNV)</text:p>
          </table:table-cell>
          <table:covered-table-cell table:number-columns-repeated="4" table:style-name="ce172"/>
          <table:covered-table-cell table:style-name="ce203"/>
          <table:table-cell table:style-name="ce245"/>
          <table:table-cell table:style-name="ce297" office:value-type="string" table:number-columns-spanned="2" table:number-rows-spanned="1">
            <text:p><text:s/>-</text:p>
          </table:table-cell>
          <table:covered-table-cell table:style-name="ce327"/>
          <table:table-cell table:number-columns-repeated="1005"/>
        </table:table-row>
        <table:table-row table:style-name="ro2">
          <table:table-cell table:style-name="ce4" office:value-type="string" table:number-columns-spanned="9" table:number-rows-spanned="1">
            <text:p>QUALIDADE DE VIDA NO AMBIENTE DE TRABALHO</text:p>
          </table:table-cell>
          <table:covered-table-cell table:number-columns-repeated="7" table:style-name="ce82"/>
          <table:covered-table-cell table:style-name="ce228"/>
          <table:table-cell table:style-name="ce82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328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76">
          <table:table-cell table:style-name="ce6" office:value-type="string">
            <text:p>15.1</text:p>
          </table:table-cell>
          <table:table-cell table:style-name="ce45" office:value-type="string">
            <text:p>Participações em Ações de Qualidade de Vida</text:p>
          </table:table-cell>
          <table:table-cell table:style-name="ce42" office:value-type="string">
            <text:p>Total de participações do corpo funcional em eventos de Ações de Qualidade de Vida no Trabalho</text:p>
          </table:table-cell>
          <table:table-cell table:style-name="ce114" office:value-type="float" office:value="1238">
            <text:p>1.238</text:p>
          </table:table-cell>
          <table:table-cell table:style-name="ce121" office:value-type="float" office:value="1580">
            <text:p>1.580</text:p>
          </table:table-cell>
          <table:table-cell table:style-name="ce121" office:value-type="float" office:value="1802">
            <text:p>1.802</text:p>
          </table:table-cell>
          <table:table-cell table:style-name="ce181" office:value-type="float" office:value="2795">
            <text:p>2.795</text:p>
          </table:table-cell>
          <table:table-cell table:style-name="ce181" office:value-type="float" office:value="2375">
            <text:p>2.375</text:p>
          </table:table-cell>
          <table:table-cell table:style-name="ce203" office:value-type="float" office:value="2299">
            <text:p>2.299</text:p>
          </table:table-cell>
          <table:table-cell table:style-name="ce262"/>
          <table:table-cell table:style-name="ce181" table:formula="of:=([.D188]-[.I188])*(-1)" office:value-type="float" office:value="1061">
            <text:p>1.061</text:p>
          </table:table-cell>
          <table:table-cell table:style-name="ce308" table:formula="of:=[.I188]/[.D188]-1" office:value-type="percentage" office:value="0.85702746365105">
            <text:p>85,7%</text:p>
          </table:table-cell>
          <table:table-cell table:number-columns-repeated="1005"/>
        </table:table-row>
        <table:table-row table:style-name="ro76">
          <table:table-cell table:style-name="ce6" office:value-type="string">
            <text:p>15.2</text:p>
          </table:table-cell>
          <table:table-cell table:style-name="ce45" office:value-type="string">
            <text:p>Quantidade de Ações de Qualidade de Vida</text:p>
          </table:table-cell>
          <table:table-cell table:style-name="ce42" office:value-type="string">
            <text:p>Quantidade de Ações de Qualidade de Vida no Trabalho realizadas pelo órgão ou em parcerias</text:p>
          </table:table-cell>
          <table:table-cell table:style-name="ce159" office:value-type="float" office:value="7">
            <text:p>7</text:p>
          </table:table-cell>
          <table:table-cell table:style-name="ce165" office:value-type="float" office:value="13">
            <text:p>13</text:p>
          </table:table-cell>
          <table:table-cell table:style-name="ce165" office:value-type="float" office:value="9">
            <text:p>9</text:p>
          </table:table-cell>
          <table:table-cell table:style-name="ce165" office:value-type="float" office:value="22">
            <text:p>22</text:p>
          </table:table-cell>
          <table:table-cell table:style-name="ce165" office:value-type="float" office:value="19">
            <text:p>19</text:p>
          </table:table-cell>
          <table:table-cell table:style-name="ce203" office:value-type="float" office:value="13">
            <text:p>13</text:p>
          </table:table-cell>
          <table:table-cell table:style-name="ce244"/>
          <table:table-cell table:style-name="ce181" table:formula="of:=([.D189]-[.I189])*(-1)" office:value-type="float" office:value="6">
            <text:p>6</text:p>
          </table:table-cell>
          <table:table-cell table:style-name="ce308" table:formula="of:=[.I189]/[.D189]-1" office:value-type="percentage" office:value="0.857142857142857">
            <text:p>85,7%</text:p>
          </table:table-cell>
          <table:table-cell table:number-columns-repeated="1005"/>
        </table:table-row>
        <table:table-row table:style-name="ro77">
          <table:table-cell table:style-name="ce6" office:value-type="string">
            <text:p>15.3</text:p>
          </table:table-cell>
          <table:table-cell table:style-name="ce45" office:value-type="string">
            <text:p>Participação relativa (%) em Ações de Qualidade de Vida</text:p>
          </table:table-cell>
          <table:table-cell table:style-name="ce42" office:value-type="string">
            <text:p>Quantidade de participantes em Ações de Qualidade de Vida /(Força Total de Trabalho x Nº Ações de Qualidade de VIda) x 100 </text:p>
          </table:table-cell>
          <table:table-cell table:style-name="ce160" table:formula="of:=[.D188]/([.D18]*[.D189])*100" office:value-type="float" office:value="6.54057480980558">
            <text:p>6,5</text:p>
          </table:table-cell>
          <table:table-cell table:style-name="ce182" table:formula="of:=[.E188]/([.E18]*[.E189])*100" office:value-type="float" office:value="4.8153114714129">
            <text:p>4,8</text:p>
          </table:table-cell>
          <table:table-cell table:style-name="ce182" table:formula="of:=[.F188]/([.F18]*[.F189])*100" office:value-type="float" office:value="7.87966242511697">
            <text:p>7,9</text:p>
          </table:table-cell>
          <table:table-cell table:style-name="ce194" table:formula="of:=[.G188]/([.G18]*[.G189])*100" office:value-type="float" office:value="5.04950137303078">
            <text:p>5,0</text:p>
          </table:table-cell>
          <table:table-cell table:style-name="ce194" table:formula="of:=[.H188]/([.H18]*[.H189])*100" office:value-type="float" office:value="5.16956162117453">
            <text:p>5,2</text:p>
          </table:table-cell>
          <table:table-cell table:style-name="ce229" table:formula="of:=[.I188]/([.I18]*[.I189])*100" office:value-type="float" office:value="7.62925598991173">
            <text:p>7,6</text:p>
          </table:table-cell>
          <table:table-cell table:style-name="ce263"/>
          <table:table-cell table:style-name="ce181" table:formula="of:=([.D190]-[.I190])*(-1)" office:value-type="float" office:value="1.08868118010615">
            <text:p>1</text:p>
          </table:table-cell>
          <table:table-cell table:style-name="ce308" table:formula="of:=[.I190]/[.D190]-1" office:value-type="percentage" office:value="0.16645038269022">
            <text:p>16,6%</text:p>
          </table:table-cell>
          <table:table-cell table:number-columns-repeated="1005"/>
        </table:table-row>
        <table:table-row table:style-name="ro76">
          <table:table-cell table:style-name="ce6" office:value-type="string">
            <text:p>15.4</text:p>
          </table:table-cell>
          <table:table-cell table:style-name="ce45" office:value-type="string">
            <text:p>Participação em Ações Solidárias</text:p>
          </table:table-cell>
          <table:table-cell table:style-name="ce42" office:value-type="string">
            <text:p>Total de participações do corpo funcional em Ações Solidárias</text:p>
          </table:table-cell>
          <table:table-cell table:style-name="ce161" office:value-type="string" table:number-columns-spanned="5" table:number-rows-spanned="1">
            <text:p>Não há dados disponíveis em decorrência da própria natureza das ações (7) </text:p>
          </table:table-cell>
          <table:covered-table-cell table:style-name="ce183"/>
          <table:covered-table-cell table:number-columns-repeated="3" table:style-name="ce121"/>
          <table:table-cell table:style-name="ce203" office:value-type="float" office:value="105">
            <text:p>105</text:p>
          </table:table-cell>
          <table:table-cell table:style-name="ce236"/>
          <table:table-cell table:style-name="ce161" office:value-type="string" table:number-columns-spanned="2" table:number-rows-spanned="1">
            <text:p><text:s/>_</text:p>
          </table:table-cell>
          <table:covered-table-cell table:style-name="ce275"/>
          <table:table-cell table:number-columns-repeated="1005"/>
        </table:table-row>
        <table:table-row table:style-name="ro76">
          <table:table-cell table:style-name="ce6" office:value-type="string">
            <text:p>15.5</text:p>
          </table:table-cell>
          <table:table-cell table:style-name="ce45" office:value-type="string">
            <text:p>Quantidade de Ações Solidárias</text:p>
          </table:table-cell>
          <table:table-cell table:style-name="ce42" office:value-type="string">
            <text:p>Quantidade de Ações Solidárias realizadas pelo órgão ou em parcerias</text:p>
          </table:table-cell>
          <table:table-cell table:style-name="ce159" office:value-type="float" office:value="7">
            <text:p>7</text:p>
          </table:table-cell>
          <table:table-cell table:style-name="ce165" office:value-type="float" office:value="8">
            <text:p>8</text:p>
          </table:table-cell>
          <table:table-cell table:style-name="ce165" office:value-type="float" office:value="19">
            <text:p>19</text:p>
          </table:table-cell>
          <table:table-cell table:style-name="ce165" office:value-type="float" office:value="21">
            <text:p>21</text:p>
          </table:table-cell>
          <table:table-cell table:style-name="ce165" office:value-type="float" office:value="19">
            <text:p>19</text:p>
          </table:table-cell>
          <table:table-cell table:style-name="ce203" office:value-type="float" office:value="10">
            <text:p>10</text:p>
          </table:table-cell>
          <table:table-cell table:style-name="ce244"/>
          <table:table-cell table:style-name="ce181" table:formula="of:=([.D192]-[.I192])*(-1)" office:value-type="float" office:value="3">
            <text:p>3</text:p>
          </table:table-cell>
          <table:table-cell table:style-name="ce308" table:formula="of:=[.I192]/[.D192]-1" office:value-type="percentage" office:value="0.428571428571429">
            <text:p>42,9%</text:p>
          </table:table-cell>
          <table:table-cell table:number-columns-repeated="1005"/>
        </table:table-row>
        <table:table-row table:style-name="ro76">
          <table:table-cell table:style-name="ce6" office:value-type="string">
            <text:p>15.6</text:p>
          </table:table-cell>
          <table:table-cell table:style-name="ce45" office:value-type="string">
            <text:p>Participação relativa (%) em Ações Solidárias</text:p>
          </table:table-cell>
          <table:table-cell table:style-name="ce42" office:value-type="string">
            <text:p>Quantidade de participantes em Ações Solidárias / (Força Total de Trabalho x Nº Ações Solidárias) x 100 </text:p>
          </table:table-cell>
          <table:table-cell table:style-name="ce161" office:value-type="string" table:number-columns-spanned="5" table:number-rows-spanned="1">
            <text:p>Não há dados disponíveis <text:s/>em decorrência da própria <text:s/>natureza das ações (8) </text:p>
          </table:table-cell>
          <table:covered-table-cell table:number-columns-repeated="4" table:style-name="ce183"/>
          <table:table-cell table:style-name="ce220" table:formula="of:=+[.I191]/([.I18]*[.I192])*100" office:value-type="percentage" office:value="0.45297670405522">
            <text:p>45,3%</text:p>
          </table:table-cell>
          <table:table-cell table:style-name="ce264"/>
          <table:table-cell table:style-name="ce161" office:value-type="string" table:number-columns-spanned="2" table:number-rows-spanned="1">
            <text:p>_</text:p>
          </table:table-cell>
          <table:covered-table-cell table:style-name="ce329"/>
          <table:table-cell table:number-columns-repeated="1005"/>
        </table:table-row>
        <table:table-row table:style-name="ro70">
          <table:table-cell table:style-name="ce6" office:value-type="string">
            <text:p>15.7</text:p>
          </table:table-cell>
          <table:table-cell table:style-name="ce45" office:value-type="string">
            <text:p>Ações de Inclusão</text:p>
          </table:table-cell>
          <table:table-cell table:style-name="ce42" office:value-type="string">
            <text:p>Quantidade de ações voltadas a Pessoas com Deficiência ou com Mobilidade Reduzida realizadas pelo órgão ou em parcerias</text:p>
          </table:table-cell>
          <table:table-cell table:style-name="ce113" office:value-type="float" office:value="2">
            <text:p>2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9">
            <text:p>9</text:p>
          </table:table-cell>
          <table:table-cell table:style-name="ce203" office:value-type="float" office:value="6">
            <text:p>6</text:p>
          </table:table-cell>
          <table:table-cell table:style-name="ce244"/>
          <table:table-cell table:style-name="ce181" table:formula="of:=([.D194]-[.I194])*(-1)" office:value-type="float" office:value="4">
            <text:p>4</text:p>
          </table:table-cell>
          <table:table-cell table:style-name="ce308" table:formula="of:=([.I194]/[.D194])-1" office:value-type="percentage" office:value="2">
            <text:p>200,0%</text:p>
          </table:table-cell>
          <table:table-cell table:number-columns-repeated="1005"/>
        </table:table-row>
        <table:table-row table:style-name="ro78">
          <table:table-cell table:style-name="ce32" office:value-type="string" table:number-columns-spanned="12" table:number-rows-spanned="1">
            <text:p>NOTAS </text:p>
          </table:table-cell>
          <table:covered-table-cell table:style-name="ce83"/>
          <table:covered-table-cell table:style-name="ce106"/>
          <table:covered-table-cell table:number-columns-repeated="7" table:style-name="ce83"/>
          <table:covered-table-cell table:style-name="ce298"/>
          <table:covered-table-cell table:style-name="ce83"/>
          <table:table-cell table:number-columns-repeated="1005"/>
        </table:table-row>
        <table:table-row table:style-name="ro79">
          <table:table-cell table:style-name="ce33" office:value-type="string" table:number-columns-spanned="12" table:number-rows-spanned="1">
            <text:p><text:s/>Anos 2015 a 2019</text:p>
          </table:table-cell>
          <table:covered-table-cell table:style-name="ce84"/>
          <table:covered-table-cell table:style-name="ce107"/>
          <table:covered-table-cell table:number-columns-repeated="7" table:style-name="ce84"/>
          <table:covered-table-cell table:style-name="ce299"/>
          <table:covered-table-cell table:style-name="ce84"/>
          <table:table-cell table:number-columns-repeated="1005"/>
        </table:table-row>
        <table:table-row table:style-name="ro80">
          <table:table-cell table:style-name="ce34" office:value-type="string" table:number-columns-spanned="12" table:number-rows-spanned="1">
            <text:p><text:span text:style-name="T26">(7) </text:span><text:span text:style-name="T21">Questão 15.4 </text:span><text:span text:style-name="T22">O TRT6 não dispõe desse dado, visto que as ações são abertas ao público interno e externo, assim, não há controle/identificação do participante. Registre-se ainda que, nas campanhas natalinas, </text:span><text:span text:style-name="T22">há casos em que uma única pessoa escolhe não apenas uma criança, mas várias delas. Além disso, várias campanhas são realizadas, voluntariamente, pelas unidades espalhadas no âmbito do TRT6. </text:span></text:p>
          </table:table-cell>
          <table:covered-table-cell table:style-name="ce85"/>
          <table:covered-table-cell table:style-name="ce108"/>
          <table:covered-table-cell table:number-columns-repeated="7" table:style-name="ce85"/>
          <table:covered-table-cell table:style-name="ce300"/>
          <table:covered-table-cell table:style-name="ce85"/>
          <table:table-cell table:number-columns-repeated="1005"/>
        </table:table-row>
        <table:table-row table:style-name="ro25">
          <table:table-cell table:style-name="ce35" office:value-type="string" table:number-columns-spanned="12" table:number-rows-spanned="1">
            <text:p><text:span text:style-name="T27">(8)</text:span><text:span text:style-name="T28"> Questão 15.6</text:span><text:span text:style-name="T29"> Resposta diretamente relacionada à Questão 15.4.</text:span></text:p>
          </table:table-cell>
          <table:covered-table-cell table:style-name="ce86"/>
          <table:covered-table-cell table:style-name="ce109"/>
          <table:covered-table-cell table:number-columns-repeated="7" table:style-name="ce86"/>
          <table:covered-table-cell table:style-name="ce301"/>
          <table:covered-table-cell table:style-name="ce86"/>
          <table:table-cell table:number-columns-repeated="1005"/>
        </table:table-row>
        <table:table-row table:style-name="ro52">
          <table:table-cell table:style-name="ce4" office:value-type="string" table:number-columns-spanned="9" table:number-rows-spanned="1">
            <text:p>CAPACITAÇÃO EM EDUCAÇÃO SOCIOAMBIENTAL</text:p>
          </table:table-cell>
          <table:covered-table-cell table:number-columns-repeated="7" table:style-name="ce87"/>
          <table:covered-table-cell table:style-name="ce230"/>
          <table:table-cell table:style-name="ce87"/>
          <table:table-cell table:style-name="ce112" office:value-type="string" table:number-columns-spanned="2" table:number-rows-spanned="1">
            <text:p>Variação 2015-2020</text:p>
          </table:table-cell>
          <table:covered-table-cell table:style-name="ce330"/>
          <table:table-cell table:number-columns-repeated="1005"/>
        </table:table-row>
        <table:table-row table:style-name="ro5">
          <table:table-cell table:style-name="ce4" office:value-type="string" table:number-columns-spanned="2" table:number-rows-spanned="1">
            <text:p>INDICADOR / ÍNDICE</text:p>
          </table:table-cell>
          <table:covered-table-cell table:style-name="ce41"/>
          <table:table-cell table:style-name="ce4" office:value-type="string">
            <text:p>DESCRIÇÃO</text:p>
          </table:table-cell>
          <table:table-cell table:style-name="ce4" office:value-type="float" office:value="2015">
            <text:p>2015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2019">
            <text:p>2019</text:p>
          </table:table-cell>
          <table:table-cell table:style-name="ce199" office:value-type="float" office:value="2020">
            <text:p>2020</text:p>
          </table:table-cell>
          <table:table-cell table:style-name="ce235"/>
          <table:table-cell table:style-name="ce112" office:value-type="string">
            <text:p>Diferença</text:p>
          </table:table-cell>
          <table:table-cell table:style-name="ce304" office:value-type="string">
            <text:p>(%)</text:p>
          </table:table-cell>
          <table:table-cell table:number-columns-repeated="1005"/>
        </table:table-row>
        <table:table-row table:style-name="ro81">
          <table:table-cell table:style-name="ce6" office:value-type="string">
            <text:p>16.1</text:p>
          </table:table-cell>
          <table:table-cell table:style-name="ce45" office:value-type="string">
            <text:p>Ações de Capacitação e Sensibilização</text:p>
          </table:table-cell>
          <table:table-cell table:style-name="ce42" office:value-type="string">
            <text:p>Quantidade de Ações de Sensibilização e Capacitação realizadas pelo próprio órgão ou em parcerias</text:p>
          </table:table-cell>
          <table:table-cell table:style-name="ce113" office:value-type="float" office:value="7">
            <text:p>7</text:p>
          </table:table-cell>
          <table:table-cell table:style-name="ce165" office:value-type="float" office:value="11">
            <text:p>11</text:p>
          </table:table-cell>
          <table:table-cell table:style-name="ce165" table:formula="of:=+10+1" office:value-type="float" office:value="11">
            <text:p>11</text:p>
          </table:table-cell>
          <table:table-cell table:style-name="ce165" office:value-type="float" office:value="8">
            <text:p>8</text:p>
          </table:table-cell>
          <table:table-cell table:style-name="ce165" office:value-type="float" office:value="19">
            <text:p>19</text:p>
          </table:table-cell>
          <table:table-cell table:style-name="ce203" office:value-type="float" office:value="12">
            <text:p>12</text:p>
          </table:table-cell>
          <table:table-cell table:style-name="ce244"/>
          <table:table-cell table:style-name="ce181" table:formula="of:=([.D201]-[.I201])*(-1)" office:value-type="float" office:value="5">
            <text:p>5</text:p>
          </table:table-cell>
          <table:table-cell table:style-name="ce308" table:formula="of:=([.I201]/[.D201])-1" office:value-type="percentage" office:value="0.714285714285714">
            <text:p>71,4%</text:p>
          </table:table-cell>
          <table:table-cell table:number-columns-repeated="1005"/>
        </table:table-row>
        <table:table-row table:style-name="ro81">
          <table:table-cell table:style-name="ce6" office:value-type="string">
            <text:p>16.2</text:p>
          </table:table-cell>
          <table:table-cell table:style-name="ce45" office:value-type="string">
            <text:p>Participação em Ações de Sensibilização e Capacitação</text:p>
          </table:table-cell>
          <table:table-cell table:style-name="ce42" office:value-type="string">
            <text:p>Total de participações de servidores, magistrados e força de trabalho auxiliar em Ações de Sensibilização e Capacitação durante o ano-base</text:p>
          </table:table-cell>
          <table:table-cell table:style-name="ce113" office:value-type="float" office:value="29">
            <text:p>29</text:p>
          </table:table-cell>
          <table:table-cell table:style-name="ce165" office:value-type="float" office:value="300">
            <text:p>300</text:p>
          </table:table-cell>
          <table:table-cell table:style-name="ce168" office:value-type="string">
            <text:p>194</text:p>
          </table:table-cell>
          <table:table-cell table:style-name="ce195" office:value-type="string">
            <text:p>96</text:p>
          </table:table-cell>
          <table:table-cell table:style-name="ce195" office:value-type="string">
            <text:p>551</text:p>
          </table:table-cell>
          <table:table-cell table:style-name="ce203" office:value-type="float" office:value="286">
            <text:p>286</text:p>
          </table:table-cell>
          <table:table-cell table:style-name="ce265"/>
          <table:table-cell table:style-name="ce181" table:formula="of:=[.I202]-[.D202]" office:value-type="float" office:value="257">
            <text:p>257</text:p>
          </table:table-cell>
          <table:table-cell table:style-name="ce308" table:formula="of:=([.I202]/[.D202])-1" office:value-type="percentage" office:value="8.86206896551724">
            <text:p>886,2%</text:p>
          </table:table-cell>
          <table:table-cell table:style-name="ce337"/>
          <table:table-cell table:number-columns-repeated="1004"/>
        </table:table-row>
        <table:table-row table:style-name="ro81">
          <table:table-cell table:style-name="ce6" office:value-type="string">
            <text:p>16.3</text:p>
          </table:table-cell>
          <table:table-cell table:style-name="ce45" office:value-type="string">
            <text:p>Participação relativa (%) em Ações de Capacitação e Sensibilização</text:p>
          </table:table-cell>
          <table:table-cell table:style-name="ce42" office:value-type="string">
            <text:p>Quantidade de participantes em Ações de Sensibilização e Capacitação / (Força Total de Trabalho x Nº Ações de Sensibilização e Capacitação) x 100 </text:p>
          </table:table-cell>
          <table:table-cell table:style-name="ce119" table:formula="of:=+[.D202]/([.D18]*[.D201])*100" office:value-type="float" office:value="0.153212172442942">
            <text:p>0,15</text:p>
          </table:table-cell>
          <table:table-cell table:style-name="ce184" table:formula="of:=+[.E202]/([.E18]*[.E201])*100" office:value-type="float" office:value="1.08053594582913">
            <text:p>1,08</text:p>
          </table:table-cell>
          <table:table-cell table:style-name="ce184" table:formula="of:=+[.F202]/([.F18]*[.F201])*100" office:value-type="float" office:value="0.694071768451934">
            <text:p>0,69</text:p>
          </table:table-cell>
          <table:table-cell table:style-name="ce184" table:formula="of:=+[.G202]/([.G18]*[.G201])*100" office:value-type="float" office:value="0.476947535771065">
            <text:p>0,48</text:p>
          </table:table-cell>
          <table:table-cell table:style-name="ce184" table:formula="of:=+[.H202]/([.H18]*[.H201])*100" office:value-type="float" office:value="1.19933829611249">
            <text:p>1,20</text:p>
          </table:table-cell>
          <table:table-cell table:style-name="ce231" table:formula="of:=+[.I202]/([.I18]*[.I201])*100" office:value-type="float" office:value="1.02818521714121">
            <text:p>1,03</text:p>
          </table:table-cell>
          <table:table-cell table:style-name="ce245"/>
          <table:table-cell table:style-name="ce184" table:formula="of:=([.D203]-[.I203])*(-1)" office:value-type="float" office:value="0.874973044698272">
            <text:p>0,87</text:p>
          </table:table-cell>
          <table:table-cell table:style-name="ce308" table:formula="of:=([.I203]/[.D203])-1" office:value-type="percentage" office:value="5.71085854829272">
            <text:p>571,1%</text:p>
          </table:table-cell>
          <table:table-cell table:number-columns-repeated="1005"/>
        </table:table-row>
        <table:table-row table:style-name="ro82">
          <table:table-cell table:style-name="ce29" office:value-type="string" table:number-columns-spanned="12" table:number-rows-spanned="1">
            <text:p>NOTA: Em 12/07/2021 foi corrigida a diferença 2015-2020 do indicador 16.2; e acrescidas 2 casas decimais aos resultados de alguns indicadores.</text:p>
          </table:table-cell>
          <table:covered-table-cell table:number-columns-repeated="2" table:style-name="ce88"/>
          <table:covered-table-cell table:number-columns-repeated="5" table:style-name="ce162"/>
          <table:covered-table-cell table:style-name="ce232"/>
          <table:covered-table-cell table:style-name="ce162"/>
          <table:covered-table-cell table:number-columns-repeated="2" table:style-name="ce302"/>
          <table:table-cell table:number-columns-repeated="1005"/>
        </table:table-row>
        <table:table-row table:style-name="ro83" table:number-rows-repeated="1048344">
          <table:table-cell table:number-columns-repeated="1017"/>
        </table:table-row>
        <table:table-row table:style-name="ro84" table:number-rows-repeated="26">
          <table:table-cell table:number-columns-repeated="1017"/>
        </table:table-row>
        <table:table-row table:style-name="ro85">
          <table:table-cell table:number-columns-repeated="1017"/>
        </table:table-row>
        <table:table-row table:style-name="ro85">
          <table:table-cell table:number-columns-repeated="1017"/>
        </table:table-row>
        <table:named-expressions/>
      </table:table>
      <table:named-expressions>
        <table:named-expression table:name="SHARED_FORMULA_10_108_10_108_0" table:base-cell-address="$'Consol.Indic.PLS.2015-2020.GERAL'.$K$109" table:expression="+(#ref!/#ref!)-1"/>
        <table:named-expression table:name="SHARED_FORMULA_10_22_10_22_0" table:base-cell-address="$'Consol.Indic.PLS.2015-2020.GERAL'.$K$23" table:expression="+(#ref!/#ref!)-1"/>
        <table:named-expression table:name="SHARED_FORMULA_10_32_10_32_0" table:base-cell-address="$'Consol.Indic.PLS.2015-2020.GERAL'.$K$33" table:expression="+(#ref!/#ref!)-1"/>
        <table:named-expression table:name="SHARED_FORMULA_10_66_10_66_0" table:base-cell-address="$'Consol.Indic.PLS.2015-2020.GERAL'.$K$67" table:expression="+(#ref!/#ref!)-1"/>
        <table:named-expression table:name="SHARED_FORMULA_10_7_10_7_0" table:base-cell-address="$'Consol.Indic.PLS.2015-2020.GERAL'.$K$8" table:expression="+(#ref!/#ref!)*1-1"/>
        <table:named-expression table:name="SHARED_FORMULA_9_108_9_108_0" table:base-cell-address="$'Consol.Indic.PLS.2015-2020.GERAL'.$J$109" table:expression="+#ref!-#ref!"/>
        <table:named-expression table:name="SHARED_FORMULA_9_22_9_22_0" table:base-cell-address="$'Consol.Indic.PLS.2015-2020.GERAL'.$J$23" table:expression="+#ref!-#ref!"/>
        <table:named-expression table:name="SHARED_FORMULA_9_51_9_51_0" table:base-cell-address="$'Consol.Indic.PLS.2015-2020.GERAL'.$J$52" table:expression="+#ref!-#ref!"/>
        <table:named-expression table:name="SHARED_FORMULA_9_83_9_83_0" table:base-cell-address="$'Consol.Indic.PLS.2015-2020.GERAL'.$J$84" table:expression="+#ref!-#ref!"/>
        <table:named-expression table:name="SHARED_FORMULA_9_96_9_96_0" table:base-cell-address="$'Consol.Indic.PLS.2015-2020.GERAL'.$J$97" table:expression="+#ref!-#ref!"/>
      </table:named-expressions>
      <table:database-ranges>
        <table:database-range table:name="__Anonymous_Sheet_DB__0" table:target-range-address="'Consol.Indic.PLS.2015-2020.GERAL'.A22:'Consol.Indic.PLS.2015-2020.GERAL'.I4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rebuchet MS1" svg:font-family="'Trebuchet MS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2" svg:font-family="'Trebuchet MS'" style:font-family-generic="swiss"/>
    <style:font-face style:name="Segoe UI1" svg:font-family="'Segoe UI'" style:font-pitch="variable"/>
    <style:font-face style:name="Comic Sans MS" svg:font-family="'Comic Sans MS'" style:font-adornments="Itálico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R$ </number:text>
      <number:number number:decimal-places="0" number:min-integer-digits="1" number:grouping="true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P0" style:volatile="true">
      <number:number number:decimal-places="1" number:min-integer-digits="1"/>
      <number:text>%</number:text>
    </number:percentage-style>
    <number:percentage-style style:name="N154">
      <style:text-properties fo:color="#ff0000"/>
      <number:text>-</number:text>
      <number:number number:decimal-places="1" number:min-integer-digits="1"/>
      <number:text>%</number:text>
      <style:map style:condition="value()&gt;=0" style:apply-style-name="N154P0"/>
    </number:percentage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.001cm" fo:page-height="29.7cm" style:num-format="1" style:print-orientation="portrait" fo:margin-top="1.173cm" fo:margin-bottom="1cm" fo:margin-left="1.399cm" fo:margin-right="0.988cm" style:first-page-number="continue" style:scale-to="47%" style:table-centering="horizontal" style:writing-mode="lr-tb"/>
      <style:header-style>
        <style:header-footer-properties fo:min-height="2.041cm" fo:margin-left="0cm" fo:margin-right="0cm" fo:margin-bottom="0.25cm"/>
      </style:header-style>
      <style:footer-style>
        <style:header-footer-properties fo:min-height="1.07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69cm" fo:margin-left="0.6cm" fo:margin-right="0.6cm" style:shadow="none" fo:background-color="transparent" style:first-page-number="continue" style:scale-to="59%" style:table-centering="horizontal" style:writing-mode="lr-tb">
        <style:background-image/>
      </style:page-layout-properties>
      <style:header-style>
        <style:header-footer-properties fo:min-height="2.709cm" fo:margin-left="1.401cm" fo:margin-right="1.401cm" fo:margin-bottom="0.51cm" style:shadow="none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4cm" fo:margin-left="1.401cm" fo:margin-right="1.401cm" fo:margin-top="0cm" style:shadow="none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65%" style:table-centering="horizontal"/>
      <style:header-style>
        <style:header-footer-properties fo:margin-left="1.401cm" fo:margin-right="1.401cm" fo:margin-bottom="0.506cm"/>
      </style:header-style>
      <style:footer-style>
        <style:header-footer-properties svg:height="0.499cm" fo:margin-left="1.401cm" fo:margin-right="1.401cm" fo:margin-top="0cm"/>
      </style:footer-style>
    </style:page-layout>
    <style:style style:name="MT1" style:family="text">
      <style:text-properties style:font-name="Trebuchet MS3" fo:font-size="9pt"/>
    </style:style>
    <style:style style:name="MT2" style:family="text">
      <style:text-properties fo:color="#003b76" style:text-outline="false" style:text-line-through-style="none" style:font-name="Trebuchet MS3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3b76" style:font-name="Trebuchet MS3" fo:font-size="9pt"/>
    </style:style>
    <style:style style:name="MT4" style:family="text">
      <style:text-properties fo:color="#808080" style:text-outline="false" style:text-line-through-style="none" style:text-position="0% 100%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Trebuchet MS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6" style:family="text">
      <style:text-properties fo:color="#999999" style:font-name="Comic Sans MS1"/>
    </style:style>
    <style:style style:name="MT7" style:family="text">
      <style:text-properties fo:color="#808080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8" style:family="text">
      <style:text-properties fo:color="#808080" style:text-outline="false" style:text-line-through-style="none" style:text-position="0% 100%" style:font-name="Trebuchet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Trebuchet MS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10" style:family="text">
      <style:text-properties fo:color="#808080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1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12" style:family="text">
      <style:text-properties fo:color="#000000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13" style:family="text">
      <style:text-properties fo:color="#000000" style:text-outline="false" style:text-line-through-style="none" style:text-position="0% 100%" style:font-name="Trebuchet MS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2">Consol.PLS_Indic.ANUAIS_2015_2020.Portal.Rev3.EnViCa.afs</text:span></text:p>
        </style:region-left>
        <style:region-center>
          <text:p><text:span text:style-name="MT1"><text:s/></text:span><text:span text:style-name="MT1"><text:page-number>1</text:page-number></text:span></text:p>
        </style:region-center>
        <style:region-right>
          <text:p><text:span text:style-name="MT3">Setor de Gestão Socioambiental</text:span></text:p>
          <text:p><text:span text:style-name="MT3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7:1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.Geral_20_2015-2016" style:display-name="PageStyle_Ind.Geral 2015-2016" style:page-layout-name="Mpm3">
      <style:header>
        <style:region-left>
          <text:p><text:span text:style-name="MT4">PLANO DE LOGÍSTICA SUSTENTÁVEL TRT6 - 2016-2018</text:span></text:p>
        </style:region-left>
      </style:header>
      <style:header-left style:display="false">
        <text:p><text:span text:style-name="MT5">PLANO DE LOGÍSTICA SUSTENTÁVEL TRT6 - 2016-2018</text:span></text:p>
      </style:header-left>
      <style:footer>
        <style:region-left>
          <text:p><text:span text:style-name="MT7"><text:s/></text:span><text:span text:style-name="MT8"><text:s text:c="41"/></text:span><text:span text:style-name="MT9"><text:s text:c="37"/></text:span></text:p>
        </style:region-left>
        <style:region-center>
          <text:p><text:span text:style-name="MT6"><text:page-number>1</text:page-number></text:span></text:p>
        </style:region-center>
        <style:region-right>
          <text:p><text:span text:style-name="MT7">Setor de Gestão Socioambiental.afs <text:s/></text:span></text:p>
          <text:p><text:span text:style-name="MT10"/></text:p>
        </style:region-right>
      </style:footer>
      <style:footer-left style:display="false">
        <style:region-left>
          <text:p><text:span text:style-name="MT9">Setor de Gestão Socioambiental <text:s text:c="98"/></text:span></text:p>
        </style:region-left>
        <style:region-right>
          <text:p><text:span text:style-name="MT9"><text:page-number>1</text:page-number></text:span></text:p>
          <text:p><text:span text:style-name="MT11"/></text:p>
        </style:region-right>
      </style:footer-left>
    </style:master-page>
    <style:master-page style:name="PageStyle_5f_Bens_20_Permanentes_20_completo" style:display-name="PageStyle_Bens Permanentes comple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PAPEL" style:display-name="PageStyle_QUADRO PAPEL" style:page-layout-name="Mpm6">
      <style:header>
        <style:region-left>
          <text:p><text:span text:style-name="MT12">PLANO DE LOGÍSTICA SUSTENTÁVEL TRT6 - 2016-2018</text:span></text:p>
        </style:region-left>
      </style:header>
      <style:header-left style:display="false">
        <style:region-left>
          <text:p><text:span text:style-name="MT12">PLANO DE LOGÍSTICA SUSTENTÁVEL TRT6 - 2016-2018</text:span></text:p>
        </style:region-left>
      </style:header-left>
      <style:footer>
        <style:region-right>
          <text:p><text:span text:style-name="MT13">Setor de Gestão Socioambiental</text:span></text:p>
          <text:p><text:span text:style-name="MT13">afs</text:span></text:p>
        </style:region-right>
      </style:footer>
      <style:footer-left style:display="false">
        <style:region-right>
          <text:p><text:span text:style-name="MT13">Setor de Gestão Socioambiental</text:span></text:p>
          <text:p><text:span text:style-name="MT13">afs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</meta:initial-creator>
    <meta:creation-date>2015-07-17T08:40:20</meta:creation-date>
    <dc:date>2021-07-13T17:16:40.79</dc:date>
    <meta:generator>OpenOffice/4.1.5$Win32 OpenOffice.org_project/415m1$Build-9789</meta:generator>
    <meta:editing-duration>P4DT21H29M57S</meta:editing-duration>
    <meta:editing-cycles>240</meta:editing-cycles>
    <dc:creator>afs </dc:creator>
    <meta:printed-by>afs </meta:printed-by>
    <meta:print-date>2021-07-13T17:15:46.44</meta:print-date>
    <meta:document-statistic meta:table-count="1" meta:cell-count="1493" meta:object-count="0"/>
  </office:meta>
</office:document-meta>
</file>