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 fo:text-indent="0.4916in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text-indent="0.4916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6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 fo:margin-left="0.75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2ª reunião do<text:s/></text:span><text:span text:style-name="T6">e-Gestão 28.05.2021</text:span></text:p>
      <text:p text:style-name="P7"/>
      <text:list text:style-name="LFO2" text:continue-numbering="true">
        <text:list-item>
          <text:p text:style-name="P8"><text:span text:style-name="T9">PAUTA DA <text:s/>REUNIÃO (e-Gestão)<text:s/></text:span></text:p>
        </text:list-item>
      </text:list>
      <text:p text:style-name="P10"/>
      <text:p text:style-name="P11"><text:span text:style-name="T12"><text:s/>     </text:span><text:span text:style-name="T13"><text:tab/>-Apresentação Desembargador</text:span><text:span text:style-name="T14"><text:s/>Fábio André de Farias</text:span></text:p>
      <text:p text:style-name="P15"/>
      <text:p text:style-name="P16"><text:span text:style-name="T17"><text:s text:c="15"/></text:span></text:p>
      <text:p text:style-name="P18">1.1. Corregedoria</text:p>
      <text:p text:style-name="P19"/>
      <text:p text:style-name="P20"/>
      <text:p text:style-name="P21"><text:span text:style-name="T22">1</text:span><text:span text:style-name="T23">.2.<text:s/></text:span><text:span text:style-name="T24">Divisão<text:s/></text:span><text:span text:style-name="T25">de Sistemas</text:span></text:p>
      <text:p text:style-name="P26"/>
      <text:list text:style-name="LFO3" text:continue-numbering="true">
        <text:list-item>
          <text:p text:style-name="P27">Situação das remessas de 2021;<text:line-break/></text:p>
        </text:list-item>
        <text:list-item>
          <text:p text:style-name="P28">Sugestão de desativação do SISCLE</text:p>
        </text:list-item>
      </text:list>
      <text:p text:style-name="P29"/>
      <text:p text:style-name="P30"/>
      <text:p text:style-name="P31"><text:span text:style-name="T32">1</text:span><text:span text:style-name="T33">.3. <text:s/>Divisão de Estatística e Pesquisa</text:span></text:p>
      <text:p text:style-name="P34"/>
      <text:p text:style-name="P35"/>
      <text:list text:style-name="LFO1" text:continue-numbering="true">
        <text:list-item>
          <text:p text:style-name="P36">Processos já baixados no Legado e migrados para o PJe aparecem como pendentes de baixa no e-Gestão:</text:p>
        </text:list-item>
      </text:list>
      <text:p text:style-name="P37">Após a migração dos processos físicos para o PJe, utilizando o CCLE, esses processos, mesmo já baixados no legado, aparecem no item 90.377 como pendentes de baixa<text:s/></text:p>
      <text:p text:style-name="P38"/>
      <text:p text:style-name="P39"/>
      <text:p text:style-name="P40"/>
      <text:p text:style-name="P41">1.4. <text:s/>Seção Negocial do e-Gestão e PJe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Roteiro para a 1ª reunião do DAT</text:span><text:span text:style-name="T62">AJUD em 2021</text:span></text:p>
      <text:p text:style-name="P63"/>
      <text:p text:style-name="P64"/>
      <text:list text:style-name="LFO2" text:continue-numbering="true">
        <text:list-item>
          <text:p text:style-name="P65"><text:span text:style-name="T66">PAUTA DA <text:s/>REUNIÃO (DATAJUD)</text:span></text:p>
        </text:list-item>
      </text:list>
      <text:p text:style-name="P67"/>
      <text:p text:style-name="P68"/>
      <text:p text:style-name="P69">2.1 - Considerações do sistema;</text:p>
      <text:p text:style-name="P70"/>
      <text:list text:style-name="LFO3" text:continue-numbering="true">
        <text:list-item>
          <text:p text:style-name="P71">Implantação do CODEX no TRT6</text:p>
        </text:list-item>
        <text:list-item>
          <text:p text:style-name="P72"/>
        </text:list-item>
      </text:list>
      <text:p text:style-name="P73">2.2 - Inconsistências apresentadas;<text:s/></text:p>
      <text:p text:style-name="P74"/>
      <text:p text:style-name="P75"><text:s text:c="3"/><text:tab/>2.2.1 - Movimentos;</text:p>
      <text:p text:style-name="P76"><text:tab/>2.2.2 - Assuntos;</text:p>
      <text:p text:style-name="P77"><text:span text:style-name="T78"><text:s text:c="3"/></text:span><text:span text:style-name="T79"><text:tab/>2.2.3 - Partes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4T18:48:00Z</meta:creation-date>
    <dc:date>2023-04-14T18:48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888" meta:row-count="6" meta:non-whitespace-character-count="751"/>
  </office:meta>
</office:document-meta>
</file>