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6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C000000116F97CF53F67F50482.png" manifest:media-type="image/png"/>
  <manifest:file-entry manifest:full-path="Pictures/10000000000002620000029ABBFB904D2A19251E.jpg" manifest:media-type="image/jpeg"/>
  <manifest:file-entry manifest:full-path="Pictures/100000000000049E000006B1C848C3DBDFBC79CA.jpg" manifest:media-type="image/jpeg"/>
  <manifest:file-entry manifest:full-path="Pictures/100004F0000001D50000013798C60ACE455A0FE9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unito" svg:font-family="Nunito, sans-serif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04cm" fo:margin-top="0.101cm" fo:margin-bottom="0.101cm" fo:break-before="auto" fo:break-after="auto" table:align="right" fo:background-color="transparent" fo:keep-with-next="auto" style:may-break-between-rows="false" style:writing-mode="lr-tb">
        <style:background-image/>
      </style:table-properties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5.768cm"/>
    </style:style>
    <style:style style:name="Tabela1.C" style:family="table-column">
      <style:table-column-properties style:column-width="5.741cm"/>
    </style:style>
    <style:style style:name="Tabela1.1" style:family="table-row">
      <style:table-row-properties style:row-height="0.801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1c99e0" fo:padding="0.049cm" fo:border="0.05pt solid #007ffe" style:writing-mode="page">
        <style:background-image/>
      </style:table-cell-properties>
    </style:style>
    <style:style style:name="Tabela1.2" style:family="table-row">
      <style:table-row-properties style:row-height="0.801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c1e8fe" fo:padding="0.049cm" fo:border-left="0.05pt solid #007ffe" fo:border-right="none" fo:border-top="none" fo:border-bottom="0.05pt solid #007ffe" style:writing-mode="page">
        <style:background-image/>
      </style:table-cell-properties>
    </style:style>
    <style:style style:name="Tabela1.B2" style:family="table-cell">
      <style:table-cell-properties style:vertical-align="middle" fo:background-color="transparent" fo:padding="0.049cm" fo:border-left="0.05pt solid #007ffe" fo:border-right="none" fo:border-top="none" fo:border-bottom="0.05pt solid #007ffe" style:writing-mode="page">
        <style:background-image/>
      </style:table-cell-properties>
    </style:style>
    <style:style style:name="Tabela1.3" style:family="table-row">
      <style:table-row-properties style:min-row-height="4.59cm" fo:background-color="transparent" fo:keep-together="auto">
        <style:background-image/>
      </style:table-row-properties>
    </style:style>
    <style:style style:name="Tabela1.A3" style:family="table-cell">
      <style:table-cell-properties style:vertical-align="" fo:padding="0.049cm" fo:border-left="0.05pt solid #007ffe" fo:border-right="none" fo:border-top="none" fo:border-bottom="0.05pt solid #007ffe" style:writing-mode="page"/>
    </style:style>
    <style:style style:name="Tabela1.B3" style:family="table-cell">
      <style:table-cell-properties fo:padding="0.049cm" fo:border-left="0.05pt solid #007ffe" fo:border-right="none" fo:border-top="none" fo:border-bottom="0.05pt solid #007ffe" style:writing-mode="page"/>
    </style:style>
    <style:style style:name="Tabela1.C3" style:family="table-cell">
      <style:table-cell-properties style:vertical-align="" fo:background-color="transparent" fo:padding="0.049cm" fo:border-left="0.05pt solid #007ffe" fo:border-right="0.05pt solid #007ffe" fo:border-top="none" fo:border-bottom="0.05pt solid #007ffe" style:writing-mode="page">
        <style:background-image/>
      </style:table-cell-properties>
    </style:style>
    <style:style style:name="Tabela2" style:family="table">
      <style:table-properties style:width="17.399cm" fo:margin-top="0.101cm" fo:margin-bottom="0.101cm" fo:break-before="auto" fo:break-after="auto" table:align="right" fo:background-color="transparent" fo:keep-with-next="auto" style:may-break-between-rows="false" style:writing-mode="lr-tb">
        <style:background-image/>
      </style:table-properties>
    </style:style>
    <style:style style:name="Tabela2.A" style:family="table-column">
      <style:table-column-properties style:column-width="5.8cm"/>
    </style:style>
    <style:style style:name="Tabela2.B" style:family="table-column">
      <style:table-column-properties style:column-width="5.782cm"/>
    </style:style>
    <style:style style:name="Tabela2.C" style:family="table-column">
      <style:table-column-properties style:column-width="5.817cm"/>
    </style:style>
    <style:style style:name="Tabela2.1" style:family="table-row">
      <style:table-row-properties style:row-height="0.688cm"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1c99e0" fo:padding="0.049cm" fo:border="0.05pt solid #0369a3" style:writing-mode="page">
        <style:background-image/>
      </style:table-cell-properties>
    </style:style>
    <style:style style:name="Tabela2.2" style:family="table-row">
      <style:table-row-properties style:row-height="0.801cm" fo:background-color="transparent" fo:keep-together="auto">
        <style:background-image/>
      </style:table-row-properties>
    </style:style>
    <style:style style:name="Tabela2.A2" style:family="table-cell">
      <style:table-cell-properties style:vertical-align="middle" fo:background-color="#c1e8fe" fo:padding="0.049cm" fo:border-left="0.05pt solid #007ffe" fo:border-right="none" fo:border-top="none" fo:border-bottom="0.05pt solid #007ffe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49cm" fo:border-left="0.05pt solid #0369a3" fo:border-right="none" fo:border-top="none" fo:border-bottom="0.05pt solid #0369a3" style:writing-mode="page">
        <style:background-image/>
      </style:table-cell-properties>
    </style:style>
    <style:style style:name="Tabela2.3" style:family="table-row">
      <style:table-row-properties style:min-row-height="4.59cm" fo:background-color="transparent" fo:keep-together="auto">
        <style:background-image/>
      </style:table-row-properties>
    </style:style>
    <style:style style:name="Tabela2.A3" style:family="table-cell">
      <style:table-cell-properties style:vertical-align="" fo:padding="0.049cm" fo:border-left="0.05pt solid #0369a3" fo:border-right="none" fo:border-top="none" fo:border-bottom="0.05pt solid #0369a3" style:writing-mode="page"/>
    </style:style>
    <style:style style:name="Tabela2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ela2.C3" style:family="table-cell">
      <style:table-cell-properties style:vertical-align="" fo:background-color="transparent" fo:padding="0.049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Tabela2.4" style:family="table-row">
      <style:table-row-properties style:min-row-height="1.076cm" fo:background-color="transparent" fo:keep-together="auto">
        <style:background-image/>
      </style:table-row-properties>
    </style:style>
    <style:style style:name="Tabe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ela3" style:family="table">
      <style:table-properties style:width="17.304cm" fo:margin-top="0.101cm" fo:margin-bottom="0.101cm" fo:break-before="auto" fo:break-after="auto" table:align="right" fo:background-color="transparent" fo:keep-with-next="auto" style:may-break-between-rows="false" style:writing-mode="lr-tb">
        <style:background-image/>
      </style:table-properties>
    </style:style>
    <style:style style:name="Tabela3.A" style:family="table-column">
      <style:table-column-properties style:column-width="5.794cm"/>
    </style:style>
    <style:style style:name="Tabela3.B" style:family="table-column">
      <style:table-column-properties style:column-width="5.768cm"/>
    </style:style>
    <style:style style:name="Tabela3.C" style:family="table-column">
      <style:table-column-properties style:column-width="5.741cm"/>
    </style:style>
    <style:style style:name="Tabela3.1" style:family="table-row">
      <style:table-row-properties style:row-height="0.801cm"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1c99e0" fo:padding="0.049cm" fo:border="0.05pt solid #007ffe" style:writing-mode="page">
        <style:background-image/>
      </style:table-cell-properties>
    </style:style>
    <style:style style:name="Tabela3.2" style:family="table-row">
      <style:table-row-properties style:row-height="0.801cm"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background-color="#c1e8fe" fo:padding="0.049cm" fo:border-left="0.05pt solid #007ffe" fo:border-right="none" fo:border-top="none" fo:border-bottom="0.05pt solid #007ffe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49cm" fo:border-left="0.05pt solid #007ffe" fo:border-right="none" fo:border-top="none" fo:border-bottom="0.05pt solid #007ffe" style:writing-mode="page">
        <style:background-image/>
      </style:table-cell-properties>
    </style:style>
    <style:style style:name="Tabela3.3" style:family="table-row">
      <style:table-row-properties style:min-row-height="4.59cm" fo:background-color="transparent" fo:keep-together="auto">
        <style:background-image/>
      </style:table-row-properties>
    </style:style>
    <style:style style:name="Tabela3.A3" style:family="table-cell">
      <style:table-cell-properties style:vertical-align="" fo:padding="0.049cm" fo:border-left="0.05pt solid #007ffe" fo:border-right="none" fo:border-top="none" fo:border-bottom="0.05pt solid #007ffe" style:writing-mode="page"/>
    </style:style>
    <style:style style:name="Tabela3.B3" style:family="table-cell">
      <style:table-cell-properties fo:padding="0.049cm" fo:border-left="0.05pt solid #007ffe" fo:border-right="none" fo:border-top="none" fo:border-bottom="0.05pt solid #007ffe" style:writing-mode="page"/>
    </style:style>
    <style:style style:name="Tabela3.C3" style:family="table-cell">
      <style:table-cell-properties style:vertical-align="" fo:background-color="transparent" fo:padding="0.049cm" fo:border-left="0.05pt solid #007ffe" fo:border-right="0.05pt solid #007ffe" fo:border-top="none" fo:border-bottom="0.05pt solid #007ffe" style:writing-mode="page">
        <style:background-image/>
      </style:table-cell-properties>
    </style:style>
    <style:style style:name="Tabela4" style:family="table">
      <style:table-properties style:width="17.304cm" fo:margin-top="0.101cm" fo:margin-bottom="0.101cm" fo:break-before="auto" fo:break-after="auto" table:align="right" fo:background-color="transparent" fo:keep-with-next="auto" style:may-break-between-rows="false" style:writing-mode="lr-tb">
        <style:background-image/>
      </style:table-properties>
    </style:style>
    <style:style style:name="Tabela4.A" style:family="table-column">
      <style:table-column-properties style:column-width="5.794cm"/>
    </style:style>
    <style:style style:name="Tabela4.B" style:family="table-column">
      <style:table-column-properties style:column-width="5.768cm"/>
    </style:style>
    <style:style style:name="Tabela4.C" style:family="table-column">
      <style:table-column-properties style:column-width="5.741cm"/>
    </style:style>
    <style:style style:name="Tabela4.1" style:family="table-row">
      <style:table-row-properties style:row-height="0.801cm" fo:background-color="transparent">
        <style:background-image/>
      </style:table-row-properties>
    </style:style>
    <style:style style:name="Tabela4.A1" style:family="table-cell">
      <style:table-cell-properties style:vertical-align="middle" fo:background-color="#1c99e0" fo:padding="0.049cm" fo:border="0.05pt solid #007ffe" style:writing-mode="page">
        <style:background-image/>
      </style:table-cell-properties>
    </style:style>
    <style:style style:name="Tabela4.2" style:family="table-row">
      <style:table-row-properties style:row-height="0.801cm"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#c1e8fe" fo:padding="0.049cm" fo:border-left="0.05pt solid #007ffe" fo:border-right="none" fo:border-top="none" fo:border-bottom="0.05pt solid #007ffe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49cm" fo:border-left="0.05pt solid #007ffe" fo:border-right="none" fo:border-top="none" fo:border-bottom="0.05pt solid #007ffe" style:writing-mode="page">
        <style:background-image/>
      </style:table-cell-properties>
    </style:style>
    <style:style style:name="Tabela4.3" style:family="table-row">
      <style:table-row-properties style:min-row-height="4.59cm" fo:background-color="transparent" fo:keep-together="auto">
        <style:background-image/>
      </style:table-row-properties>
    </style:style>
    <style:style style:name="Tabela4.A3" style:family="table-cell">
      <style:table-cell-properties style:vertical-align="" fo:padding="0.049cm" fo:border-left="0.05pt solid #007ffe" fo:border-right="none" fo:border-top="none" fo:border-bottom="0.05pt solid #007ffe" style:writing-mode="page"/>
    </style:style>
    <style:style style:name="Tabela4.B3" style:family="table-cell">
      <style:table-cell-properties fo:padding="0.049cm" fo:border-left="0.05pt solid #007ffe" fo:border-right="none" fo:border-top="none" fo:border-bottom="0.05pt solid #007ffe" style:writing-mode="page"/>
    </style:style>
    <style:style style:name="Tabela4.C3" style:family="table-cell">
      <style:table-cell-properties style:vertical-align="" fo:background-color="transparent" fo:padding="0.049cm" fo:border-left="0.05pt solid #007ffe" fo:border-right="0.05pt solid #007ffe" fo:border-top="none" fo:border-bottom="0.05pt solid #007ffe" style:writing-mode="page">
        <style:background-image/>
      </style:table-cell-properties>
    </style:style>
    <style:style style:name="Tabela5" style:family="table">
      <style:table-properties style:width="17.304cm" fo:margin-top="0.101cm" fo:margin-bottom="0.101cm" fo:break-before="auto" fo:break-after="auto" table:align="right" fo:background-color="transparent" fo:keep-with-next="auto" style:may-break-between-rows="false" style:writing-mode="lr-tb">
        <style:background-image/>
      </style:table-properties>
    </style:style>
    <style:style style:name="Tabela5.A" style:family="table-column">
      <style:table-column-properties style:column-width="5.794cm"/>
    </style:style>
    <style:style style:name="Tabela5.B" style:family="table-column">
      <style:table-column-properties style:column-width="5.768cm"/>
    </style:style>
    <style:style style:name="Tabela5.C" style:family="table-column">
      <style:table-column-properties style:column-width="5.741cm"/>
    </style:style>
    <style:style style:name="Tabela5.1" style:family="table-row">
      <style:table-row-properties style:row-height="0.801cm"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1c99e0" fo:padding="0.049cm" fo:border="0.05pt solid #007ffe" style:writing-mode="page">
        <style:background-image/>
      </style:table-cell-properties>
    </style:style>
    <style:style style:name="Tabela5.2" style:family="table-row">
      <style:table-row-properties style:row-height="0.801cm" fo:background-color="transparent" fo:keep-together="auto">
        <style:background-image/>
      </style:table-row-properties>
    </style:style>
    <style:style style:name="Tabela5.A2" style:family="table-cell">
      <style:table-cell-properties style:vertical-align="middle" fo:background-color="#c1e8fe" fo:padding="0.049cm" fo:border-left="0.05pt solid #007ffe" fo:border-right="none" fo:border-top="none" fo:border-bottom="0.05pt solid #007ffe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49cm" fo:border-left="0.05pt solid #007ffe" fo:border-right="none" fo:border-top="none" fo:border-bottom="0.05pt solid #007ffe" style:writing-mode="page">
        <style:background-image/>
      </style:table-cell-properties>
    </style:style>
    <style:style style:name="Tabela5.3" style:family="table-row">
      <style:table-row-properties style:min-row-height="4.59cm" fo:background-color="transparent" fo:keep-together="auto">
        <style:background-image/>
      </style:table-row-properties>
    </style:style>
    <style:style style:name="Tabela5.A3" style:family="table-cell">
      <style:table-cell-properties style:vertical-align="" fo:padding="0.049cm" fo:border-left="0.05pt solid #007ffe" fo:border-right="none" fo:border-top="none" fo:border-bottom="0.05pt solid #007ffe" style:writing-mode="page"/>
    </style:style>
    <style:style style:name="Tabela5.B3" style:family="table-cell">
      <style:table-cell-properties fo:padding="0.049cm" fo:border-left="0.05pt solid #007ffe" fo:border-right="none" fo:border-top="none" fo:border-bottom="0.05pt solid #007ffe" style:writing-mode="page"/>
    </style:style>
    <style:style style:name="Tabela5.C3" style:family="table-cell">
      <style:table-cell-properties style:vertical-align="" fo:background-color="transparent" fo:padding="0.049cm" fo:border-left="0.05pt solid #007ffe" fo:border-right="0.05pt solid #007ffe" fo:border-top="none" fo:border-bottom="0.05pt solid #007ffe" style:writing-mode="page">
        <style:background-image/>
      </style:table-cell-properties>
    </style:style>
    <style:style style:name="Tabela5.4" style:family="table-row">
      <style:table-row-properties style:min-row-height="1.998cm" fo:background-color="transparent" fo:keep-together="auto">
        <style:background-image/>
      </style:table-row-properties>
    </style:style>
    <style:style style:name="Tabela5.A4" style:family="table-cell">
      <style:table-cell-properties style:vertical-align="" fo:padding="0.049cm" fo:border-left="0.05pt solid #007ffe" fo:border-right="0.05pt solid #007ffe" fo:border-top="none" fo:border-bottom="0.05pt solid #007ffe" style:writing-mode="page"/>
    </style:style>
    <style:style style:name="Tabela6" style:family="table">
      <style:table-properties style:width="17.304cm" fo:margin-top="0.101cm" fo:margin-bottom="0.101cm" fo:break-before="auto" fo:break-after="auto" table:align="right" fo:background-color="transparent" fo:keep-with-next="auto" style:may-break-between-rows="false" style:writing-mode="lr-tb">
        <style:background-image/>
      </style:table-properties>
    </style:style>
    <style:style style:name="Tabela6.A" style:family="table-column">
      <style:table-column-properties style:column-width="5.794cm"/>
    </style:style>
    <style:style style:name="Tabela6.B" style:family="table-column">
      <style:table-column-properties style:column-width="5.768cm"/>
    </style:style>
    <style:style style:name="Tabela6.C" style:family="table-column">
      <style:table-column-properties style:column-width="5.741cm"/>
    </style:style>
    <style:style style:name="Tabela6.1" style:family="table-row">
      <style:table-row-properties style:row-height="0.801cm" fo:background-color="transparent">
        <style:background-image/>
      </style:table-row-properties>
    </style:style>
    <style:style style:name="Tabela6.A1" style:family="table-cell">
      <style:table-cell-properties style:vertical-align="middle" fo:background-color="#1c99e0" fo:padding="0.049cm" fo:border="0.05pt solid #007ffe" style:writing-mode="page">
        <style:background-image/>
      </style:table-cell-properties>
    </style:style>
    <style:style style:name="Tabela6.2" style:family="table-row">
      <style:table-row-properties style:row-height="0.801cm" fo:background-color="transparent" fo:keep-together="auto">
        <style:background-image/>
      </style:table-row-properties>
    </style:style>
    <style:style style:name="Tabela6.A2" style:family="table-cell">
      <style:table-cell-properties style:vertical-align="middle" fo:background-color="#c1e8fe" fo:padding="0.049cm" fo:border-left="0.05pt solid #007ffe" fo:border-right="none" fo:border-top="none" fo:border-bottom="0.05pt solid #007ffe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49cm" fo:border-left="0.05pt solid #007ffe" fo:border-right="none" fo:border-top="none" fo:border-bottom="0.05pt solid #007ffe" style:writing-mode="page">
        <style:background-image/>
      </style:table-cell-properties>
    </style:style>
    <style:style style:name="Tabela6.3" style:family="table-row">
      <style:table-row-properties style:min-row-height="4.59cm" fo:background-color="transparent" fo:keep-together="auto">
        <style:background-image/>
      </style:table-row-properties>
    </style:style>
    <style:style style:name="Tabela6.A3" style:family="table-cell">
      <style:table-cell-properties style:vertical-align="" fo:padding="0.049cm" fo:border-left="0.05pt solid #007ffe" fo:border-right="none" fo:border-top="none" fo:border-bottom="0.05pt solid #007ffe" style:writing-mode="page"/>
    </style:style>
    <style:style style:name="Tabela6.B3" style:family="table-cell">
      <style:table-cell-properties fo:padding="0.049cm" fo:border-left="0.05pt solid #007ffe" fo:border-right="none" fo:border-top="none" fo:border-bottom="0.05pt solid #007ffe" style:writing-mode="page"/>
    </style:style>
    <style:style style:name="Tabela6.C3" style:family="table-cell">
      <style:table-cell-properties style:vertical-align="" fo:background-color="transparent" fo:padding="0.049cm" fo:border-left="0.05pt solid #007ffe" fo:border-right="0.05pt solid #007ffe" fo:border-top="none" fo:border-bottom="0.05pt solid #007ffe" style:writing-mode="page">
        <style:background-image/>
      </style:table-cell-properties>
    </style:style>
    <style:style style:name="Tabela6.4" style:family="table-row">
      <style:table-row-properties style:min-row-height="1.998cm" fo:background-color="transparent" fo:keep-together="auto">
        <style:background-image/>
      </style:table-row-properties>
    </style:style>
    <style:style style:name="Tabela6.A4" style:family="table-cell">
      <style:table-cell-properties style:vertical-align="" fo:padding="0.049cm" fo:border-left="0.05pt solid #007ffe" fo:border-right="0.05pt solid #007ffe" fo:border-top="none" fo:border-bottom="0.05pt solid #007ffe" style:writing-mode="page"/>
    </style:style>
    <style:style style:name="P1" style:family="paragraph" style:parent-style-name="Standard">
      <style:paragraph-properties fo:text-align="justify" style:justify-single-word="false"/>
      <style:text-properties officeooo:paragraph-rsid="0017c7cc"/>
    </style:style>
    <style:style style:name="P2" style:family="paragraph" style:parent-style-name="Standard">
      <style:paragraph-properties fo:text-align="justify" style:justify-single-word="false"/>
      <style:text-properties officeooo:paragraph-rsid="004aa783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officeooo:paragraph-rsid="002667cd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line-height="0.212cm" fo:text-align="justify" style:justify-single-word="false">
        <style:tab-stops>
          <style:tab-stop style:position="9.109cm"/>
        </style:tab-stops>
      </style:paragraph-properties>
      <style:text-properties style:font-name="Verdana1" fo:font-size="10pt" officeooo:paragraph-rsid="001c60d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pt" fo:country="B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text-properties fo:color="#0000ff" loext:opacity="100%"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 loext:opacity="100%" style:font-name="Verdana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ff" loext:opacity="100%" style:font-name="Verdana1" fo:font-size="10pt" fo:font-weight="bold" officeooo:rsid="003c5692" officeooo:paragraph-rsid="003c569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ff" loext:opacity="100%"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ff" loext:opacity="100%" style:font-name="Verdana1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ff" loext:opacity="100%" style:font-name="Verdana1" fo:font-size="10pt" fo:language="pt" fo:country="BR" fo:font-weight="bold" officeooo:paragraph-rsid="001ef8ab" style:font-size-asian="10pt" style:font-weight-asian="bold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ff" loext:opacity="100%" style:font-name="Verdana1" fo:font-size="10pt" fo:language="pt" fo:country="BR" fo:font-weight="bold" officeooo:paragraph-rsid="0028b9dd" style:font-size-asian="10pt" style:font-weight-asian="bold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0.212cm" fo:text-align="justify" style:justify-single-word="false">
        <style:tab-stops>
          <style:tab-stop style:position="9.109cm"/>
        </style:tab-stops>
      </style:paragraph-properties>
      <style:text-properties fo:color="#ff3300" loext:opacity="100%" style:font-name="Verdana1" fo:font-size="11pt" fo:font-weight="bold" fo:background-color="#ffff00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ff3300" loext:opacity="100%" style:font-name="Verdana1" fo:font-size="11pt" fo:font-weight="bold" fo:background-color="#ffff00" style:font-size-asian="11pt" style:font-weight-asian="bold" style:font-name-complex="Arial" style:font-size-complex="11pt"/>
    </style:style>
    <style:style style:name="P19" style:family="paragraph" style:parent-style-name="Standard">
      <style:paragraph-properties fo:line-height="0.212cm" fo:text-align="justify" style:justify-single-word="false">
        <style:tab-stops>
          <style:tab-stop style:position="9.109cm"/>
        </style:tab-stops>
      </style:paragraph-properties>
      <style:text-properties fo:color="#ff3300" loext:opacity="100%" style:font-name="Verdana1" fo:font-size="10pt" fo:font-weight="bold" fo:background-color="#ffff00" style:font-size-asian="10pt" style:font-weight-asian="bold" style:font-name-complex="Arial" style:font-size-complex="10pt"/>
    </style:style>
    <style:style style:name="P20" style:family="paragraph" style:parent-style-name="Standard">
      <style:paragraph-properties fo:line-height="0.212cm" fo:text-align="justify" style:justify-single-word="false">
        <style:tab-stops>
          <style:tab-stop style:position="9.109cm"/>
        </style:tab-stops>
      </style:paragraph-properties>
      <style:text-properties fo:color="#ff3300" loext:opacity="100%" style:font-name="Verdana1" fo:font-size="10pt" fo:font-weight="bold" officeooo:paragraph-rsid="001c60de" fo:background-color="#ffff00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004f9e" loext:opacity="100%" style:font-name="Verdana1" fo:font-size="10pt" fo:font-weight="bold" officeooo:rsid="001c60de" officeooo:paragraph-rsid="001c60d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4f9e" loext:opacity="100%" style:font-name="Verdana1" fo:font-size="10pt" fo:font-weight="bold" officeooo:rsid="001c2c03" officeooo:paragraph-rsid="001c2c03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4f9e" loext:opacity="100%" style:font-name="Verdana1" fo:font-size="10pt" fo:font-weight="bold" officeooo:rsid="003030cb" officeooo:paragraph-rsid="00320deb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4f9e" loext:opacity="100%" style:font-name="Verdana1" fo:font-size="10pt" fo:font-weight="bold" officeooo:rsid="003c5692" officeooo:paragraph-rsid="003c5692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4f9e" loext:opacity="100%" style:font-name="Verdana1" fo:font-size="10pt" fo:language="pt" fo:country="BR" fo:font-weight="bold" officeooo:rsid="001c60de" officeooo:paragraph-rsid="001ef8ab" style:font-size-asian="10pt" style:font-weight-asian="bold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4f9e" loext:opacity="100%" style:font-name="Verdana1" fo:font-size="5pt" fo:language="pt" fo:country="BR" fo:font-weight="bold" officeooo:paragraph-rsid="0028b9dd" style:font-size-asian="4.34999990463257pt" style:font-weight-asian="bold" style:font-size-complex="5pt" style:language-complex="ar" style:country-complex="SA" style:font-weight-complex="bold"/>
    </style:style>
    <style:style style:name="P27" style:family="paragraph" style:parent-style-name="Standard">
      <style:text-properties fo:color="#780373" loext:opacity="100%" style:font-name="Trebuchet MS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4c4c4c" loext:opacity="100%" style:font-name="Verdana1" fo:font-size="10pt" fo:language="pt" fo:country="BR" fo:font-weight="bold" officeooo:rsid="002667cd" officeooo:paragraph-rsid="003c774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3b76" loext:opacity="100%" style:font-name="Verdana1" fo:font-size="10pt" fo:font-weight="normal" officeooo:paragraph-rsid="003030cb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3b76" loext:opacity="100%" style:font-name="Verdana1" fo:font-size="10pt" fo:font-weight="bold" officeooo:rsid="003c5692" officeooo:paragraph-rsid="003c5692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Verdana1" fo:font-size="10pt" fo:letter-spacing="normal" fo:language="pt" fo:country="BR" fo:font-style="normal" fo:font-weight="normal" officeooo:rsid="003edf0d" officeooo:paragraph-rsid="003f4c00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c0c0c0">
        <style:tab-stops/>
      </style:paragraph-properties>
      <style:text-properties style:font-name="Verdana1" fo:font-size="5pt" fo:font-weight="bold" style:font-size-asian="4.34999990463257pt" style:font-weight-asian="bold" style:font-size-complex="5pt" style:font-weight-complex="bold"/>
    </style:style>
    <style:style style:name="P33" style:family="paragraph" style:parent-style-name="Header">
      <style:text-properties fo:font-size="2pt" style:font-size-asian="1.75pt" style:font-size-complex="2pt"/>
    </style:style>
    <style:style style:name="P34" style:family="paragraph" style:parent-style-name="Standard" style:master-page-name="">
      <style:paragraph-properties fo:margin-left="1.224cm" fo:margin-right="0cm" fo:text-align="justify" style:justify-single-word="false" fo:orphans="2" fo:widows="2" fo:text-indent="0cm" style:auto-text-indent="false" style:page-number="auto" style:writing-mode="lr-tb"/>
      <style:text-properties fo:color="#0000ff" loext:opacity="100%" style:font-name="Verdana1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1.224cm" fo:margin-right="0cm" fo:text-align="justify" style:justify-single-word="false" fo:orphans="2" fo:widows="2" fo:text-indent="0cm" style:auto-text-indent="false" style:writing-mode="lr-tb"/>
      <style:text-properties fo:color="#0000ff" loext:opacity="100%" style:font-name="Verdana1" fo:font-size="10pt" fo:font-weight="bold" style:font-size-asian="10pt" style:font-weight-asian="bold" style:font-size-complex="10pt" style:font-weight-complex="bold"/>
    </style:style>
    <style:style style:name="P36" style:family="paragraph" style:parent-style-name="Footer">
      <style:paragraph-properties fo:text-align="end" style:justify-single-word="false"/>
      <style:text-properties fo:color="#999999" loext:opacity="100%" style:font-name="Verdana1" fo:font-size="8pt" style:font-size-asian="8pt" style:font-name-complex="Verdana1" style:font-size-complex="8pt"/>
    </style:style>
    <style:style style:name="P37" style:family="paragraph" style:parent-style-name="Text_20_body">
      <style:paragraph-properties fo:text-align="center" style:justify-single-word="false"/>
      <style:text-properties style:font-name="Verdana1"/>
    </style:style>
    <style:style style:name="P38" style:family="paragraph" style:parent-style-name="Recuo_20_de_20_corpo_20_de_20_texto_20_21">
      <style:paragraph-properties fo:margin-left="0cm" fo:margin-right="0cm" fo:orphans="0" fo:widows="0" fo:text-indent="1.251cm" style:auto-text-indent="false"/>
      <style:text-properties fo:text-transform="lowercase" fo:color="#333333" loext:opacity="100%" style:font-name="Verdana1" fo:font-size="10pt" style:font-size-asian="10pt" style:font-name-complex="Verdana1" style:font-size-complex="10pt"/>
    </style:style>
    <style:style style:name="P39" style:family="paragraph" style:parent-style-name="Recuo_20_de_20_corpo_20_de_20_texto_20_21">
      <style:paragraph-properties fo:margin-left="0cm" fo:margin-right="0cm" fo:orphans="0" fo:widows="0" fo:text-indent="1.251cm" style:auto-text-indent="false"/>
      <style:text-properties fo:color="#333333" loext:opacity="100%" style:font-name="Verdana1" fo:font-size="10pt" style:font-size-asian="10pt" style:font-name-complex="Verdana1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  <style:text-properties fo:color="#ff0000" loext:opacity="100%" style:font-name="Verdana1" fo:font-size="10pt" fo:font-weight="bold" officeooo:rsid="003c5692" officeooo:paragraph-rsid="0047d798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  <style:text-properties fo:color="#333333" loext:opacity="100%" style:font-name="Verdana1" fo:font-size="10pt" fo:font-weight="normal" officeooo:rsid="003c5692" officeooo:paragraph-rsid="0069b407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  <style:text-properties fo:color="#333333" loext:opacity="100%" style:font-name="Verdana1" fo:font-size="10pt" fo:language="pt" fo:country="BR" fo:font-weight="normal" officeooo:rsid="004ba3eb" officeooo:paragraph-rsid="0069b40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  <style:text-properties fo:color="#333333" loext:opacity="100%" style:text-outline="false" style:text-line-through-style="none" style:text-line-through-type="none" style:font-name="Verdana1" fo:font-size="10pt" fo:language="pt" fo:country="BR" fo:font-style="normal" fo:text-shadow="none" style:text-underline-style="none" fo:font-weight="normal" style:font-name-asian="Times New Roman" style:font-size-asian="10pt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  <style:text-properties fo:color="#333333" loext:opacity="100%" style:text-outline="false" style:text-line-through-style="none" style:text-line-through-type="none" style:font-name="Verdana1" fo:font-size="10pt" fo:language="pt" fo:country="BR" fo:font-style="normal" fo:text-shadow="none" style:text-underline-style="none" fo:font-weight="bold" style:font-name-asian="Times New Roman" style:font-size-asian="10pt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  <style:text-properties fo:color="#333333" loext:opacity="100%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  <style:text-properties fo:color="#333333" loext:opacity="100%" style:font-name="Verdana" fo:font-size="10pt" style:font-size-asian="10pt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  <style:text-properties fo:color="#000000" loext:opacity="100%" style:font-name="Verdana1" fo:font-size="10pt" style:font-size-asian="10pt" style:font-name-complex="Arial" style:font-size-complex="10pt"/>
    </style:style>
    <style:style style:name="P4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page-number="auto" style:writing-mode="lr-tb">
        <style:tab-stops>
          <style:tab-stop style:position="0cm"/>
        </style:tab-stops>
      </style:paragraph-properties>
      <style:text-properties fo:color="#333333" loext:opacity="100%"/>
    </style:style>
    <style:style style:name="P4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  <style:text-properties fo:color="#333333" loext:opacity="100%" style:font-name="Verdana1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Verdana1" fo:font-size="10pt" fo:language="pt" fo:country="BR" style:font-name-asian="Times New Roman" style:font-size-asian="10pt" style:font-name-complex="Verdana1" style:font-size-complex="10pt" style:language-complex="ar" style:country-complex="SA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Verdana1" fo:font-size="10pt" style:font-size-asian="10pt" style:font-name-complex="Verdana1" style:font-size-complex="10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333333" loext:opacity="100%" style:font-name="Verdana1" fo:font-size="10pt" fo:language="pt" fo:country="BR" style:font-name-asian="Times New Roman" style:font-size-asian="10pt" style:font-name-complex="Verdana1" style:font-size-complex="10pt" style:language-complex="ar" style:country-complex="SA"/>
    </style:style>
    <style:style style:name="P53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Verdana1" fo:font-size="10pt" style:font-size-asian="10pt" style:font-name-complex="Verdana1" style:font-size-complex="10pt"/>
    </style:style>
    <style:style style:name="P54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Verdana1" fo:font-size="10pt" style:font-size-asian="10pt" style:font-name-complex="Verdana1" style:font-size-complex="10pt"/>
    </style:style>
    <style:style style:name="P55" style:family="paragraph" style:parent-style-name="Recuo_20_de_20_corpo_20_de_20_texto_20_21">
      <style:paragraph-properties fo:margin-left="0cm" fo:margin-right="0cm" fo:orphans="0" fo:widows="0" fo:text-indent="0cm" style:auto-text-indent="false"/>
      <style:text-properties fo:color="#000000" loext:opacity="100%" style:font-name="Verdana1" fo:font-size="10pt" fo:font-weight="bold" officeooo:paragraph-rsid="0019dfa1" fo:background-color="transparent" style:font-size-asian="10pt" style:font-weight-asian="bold" style:font-name-complex="Arial" style:font-size-complex="10pt" style:font-weight-complex="bold"/>
    </style:style>
    <style:style style:name="P56" style:family="paragraph" style:parent-style-name="Recuo_20_de_20_corpo_20_de_20_texto_20_21">
      <style:paragraph-properties fo:margin-left="0cm" fo:margin-right="0cm" fo:orphans="0" fo:widows="0" fo:text-indent="0cm" style:auto-text-indent="false"/>
      <style:text-properties fo:color="#0000ff" loext:opacity="100%" style:font-name="Verdana1" fo:font-size="10pt" officeooo:paragraph-rsid="00247b57" style:font-size-asian="10pt" style:font-name-complex="Verdana1" style:font-size-complex="10pt"/>
    </style:style>
    <style:style style:name="P57" style:family="paragraph" style:parent-style-name="Recuo_20_de_20_corpo_20_de_20_texto_20_21">
      <style:paragraph-properties fo:margin-left="0cm" fo:margin-right="0cm" fo:orphans="0" fo:widows="0" fo:text-indent="0cm" style:auto-text-indent="false"/>
      <style:text-properties fo:color="#004f9e" loext:opacity="100%" style:font-name="Verdana1" fo:font-size="10pt" fo:font-weight="bold" officeooo:rsid="001c2c03" officeooo:paragraph-rsid="001c2c03" fo:background-color="transparent" style:font-size-asian="10pt" style:font-weight-asian="bold" style:font-name-complex="Arial" style:font-size-complex="10pt" style:font-weight-complex="bold"/>
    </style:style>
    <style:style style:name="P58" style:family="paragraph" style:parent-style-name="Recuo_20_de_20_corpo_20_de_20_texto_20_21">
      <style:paragraph-properties fo:margin-left="0cm" fo:margin-right="0cm" fo:orphans="0" fo:widows="0" fo:text-indent="0cm" style:auto-text-indent="false"/>
      <style:text-properties fo:color="#004f9e" loext:opacity="100%" style:font-name="Verdana1" fo:font-size="10pt" fo:font-weight="bold" officeooo:rsid="003c5692" officeooo:paragraph-rsid="003c5692" fo:background-color="transparent" style:font-size-asian="10pt" style:font-weight-asian="bold" style:font-name-complex="Arial" style:font-size-complex="10pt" style:font-weight-complex="bold"/>
    </style:style>
    <style:style style:name="P59" style:family="paragraph" style:parent-style-name="Recuo_20_de_20_corpo_20_de_20_texto_20_21">
      <style:paragraph-properties fo:margin-left="0cm" fo:margin-right="0cm" fo:orphans="0" fo:widows="0" fo:text-indent="0cm" style:auto-text-indent="false"/>
      <style:text-properties fo:color="#333333" loext:opacity="100%" style:font-name="Verdana1" fo:font-size="10pt" style:font-size-asian="10pt" style:font-name-complex="Verdana1" style:font-size-complex="10pt"/>
    </style:style>
    <style:style style:name="P60" style:family="paragraph" style:parent-style-name="Recuo_20_de_20_corpo_20_de_20_texto_20_21">
      <style:paragraph-properties fo:margin-left="0cm" fo:margin-right="0cm" fo:orphans="0" fo:widows="0" fo:text-indent="0cm" style:auto-text-indent="false"/>
      <style:text-properties fo:color="#333333" loext:opacity="100%" style:font-name="Verdana1" fo:font-size="10pt" fo:font-weight="bold" officeooo:rsid="00358985" officeooo:paragraph-rsid="00358985" fo:background-color="transparent" style:font-size-asian="10pt" style:font-weight-asian="bold" style:font-name-complex="Arial" style:font-size-complex="10pt" style:font-weight-complex="bold"/>
    </style:style>
    <style:style style:name="P61" style:family="paragraph" style:parent-style-name="Recuo_20_de_20_corpo_20_de_20_texto_20_21">
      <style:paragraph-properties fo:margin-left="0cm" fo:margin-right="0cm" fo:orphans="0" fo:widows="0" fo:text-indent="0cm" style:auto-text-indent="false"/>
      <style:text-properties fo:color="#333333" loext:opacity="100%" style:font-name="Verdana1" fo:font-size="10pt" fo:background-color="#ffff00" style:font-size-asian="10pt" style:font-name-complex="Verdana1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ff" loext:opacity="100%" style:font-name="Verdana" fo:font-size="10pt" style:font-size-asian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333333" loext:opacity="100%" style:font-name="Verdana" fo:font-size="10pt" style:font-size-asian="10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ff" loext:opacity="100%" style:font-name="Verdana1" fo:font-size="10pt" fo:language="pt" fo:country="BR" style:font-name-asian="Times New Roman" style:font-size-asian="10pt" style:font-name-complex="Verdana1" style:font-size-complex="10pt" style:language-complex="ar" style:country-complex="SA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333333" loext:opacity="100%" style:font-name="Verdana1" fo:font-size="10pt" fo:language="pt" fo:country="BR" style:font-name-asian="Times New Roman" style:font-size-asian="10pt" style:font-name-complex="Verdana1" style:font-size-complex="10pt" style:language-complex="ar" style:country-complex="SA"/>
    </style:style>
    <style:style style:name="P66" style:family="paragraph" style:parent-style-name="Recuo_20_de_20_corpo_20_de_20_texto_20_2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Verdana1" fo:font-size="10pt" fo:font-weight="bold" officeooo:paragraph-rsid="0019dfa1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4c4c4c" loext:opacity="100%" style:font-name="Verdana1" fo:font-size="10pt" style:font-size-asian="10pt" style:font-name-complex="Verdana1" style:font-size-complex="10pt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Verdana1" fo:font-size="10pt" fo:language="pt" fo:country="BR" fo:font-weight="bold" officeooo:rsid="00454823" officeooo:paragraph-rsid="0047d79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.349cm" style:contextual-spacing="false" fo:text-align="center" style:justify-single-word="false"/>
      <style:text-properties style:font-name="Verdana1" fo:font-size="10pt" style:font-size-asian="10pt" style:font-size-complex="10pt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 style:writing-mode="lr-tb"/>
      <style:text-properties fo:color="#333333" loext:opacity="100%" style:font-name="Verdana1" fo:font-size="10pt" officeooo:paragraph-rsid="0046abcb" style:font-size-asian="10pt" style:font-name-complex="Verdana1" style:font-size-complex="10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199cm" style:auto-text-indent="false" fo:background-color="transparent" style:writing-mode="lr-tb"/>
      <style:text-properties fo:color="#333333" loext:opacity="100%" style:font-name="Verdana1" fo:font-size="10pt" officeooo:paragraph-rsid="0046abcb" style:font-size-asian="10pt" style:font-name-complex="Verdana1" style:font-size-complex="10pt"/>
    </style:style>
    <style:style style:name="P7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1.199cm" style:auto-text-indent="false" style:page-number="auto" style:writing-mode="lr-tb">
        <style:tab-stops>
          <style:tab-stop style:position="1.191cm"/>
        </style:tab-stops>
      </style:paragraph-properties>
      <style:text-properties fo:color="#333333" loext:opacity="100%"/>
    </style:style>
    <style:style style:name="P73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666666" loext:opacity="100%" style:font-name="Trebuchet MS" fo:font-size="10pt" officeooo:paragraph-rsid="001d6f84" style:font-size-asian="10pt" style:font-size-complex="10pt"/>
    </style:style>
    <style:style style:name="P74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666666" loext:opacity="100%" style:font-name="Trebuchet MS" fo:font-size="10pt" officeooo:paragraph-rsid="001ef8ab" style:font-size-asian="10pt" style:font-size-complex="10pt"/>
    </style:style>
    <style:style style:name="P75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>
        <style:tab-stops/>
      </style:paragraph-properties>
      <style:text-properties fo:color="#666666" loext:opacity="100%" style:font-name="Trebuchet MS" fo:font-size="10pt" style:font-size-asian="10pt" style:font-size-complex="10pt"/>
    </style:style>
    <style:style style:name="P76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666666" loext:opacity="100%" style:font-name="Trebuchet MS" fo:font-size="10pt" officeooo:paragraph-rsid="0028b9dd" style:font-size-asian="10pt" style:font-size-complex="10pt"/>
    </style:style>
    <style:style style:name="P77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666666" loext:opacity="100%" style:font-name="Trebuchet MS" fo:font-size="10pt" officeooo:paragraph-rsid="001ce201" style:font-size-asian="10pt" style:font-size-complex="10pt"/>
    </style:style>
    <style:style style:name="P78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666666" loext:opacity="100%" style:font-name="Trebuchet MS" fo:font-size="10pt" officeooo:paragraph-rsid="003030cb" style:font-size-asian="10pt" style:font-size-complex="10pt"/>
    </style:style>
    <style:style style:name="P79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666666" loext:opacity="100%" style:font-name="Trebuchet MS" fo:font-size="10pt" officeooo:paragraph-rsid="002e9973" style:font-size-asian="10pt" style:font-size-complex="10pt"/>
    </style:style>
    <style:style style:name="P80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>
        <style:tab-stops/>
      </style:paragraph-properties>
      <style:text-properties fo:color="#666666" loext:opacity="100%" style:font-name="Trebuchet MS" fo:font-size="10pt" fo:font-weight="bold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f4511e" loext:opacity="100%" style:font-name="Trebuchet MS" fo:font-size="10.5pt" style:font-size-asian="10.5pt" style:font-size-complex="10.5pt"/>
    </style:style>
    <style:style style:name="P82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f4511e" loext:opacity="100%" style:font-name="Trebuchet MS" fo:font-size="10.5pt" officeooo:paragraph-rsid="001ef8ab" style:font-size-asian="10.5pt" style:font-size-complex="10.5pt"/>
    </style:style>
    <style:style style:name="P83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f4511e" loext:opacity="100%" style:font-name="Trebuchet MS" fo:font-size="10.5pt" officeooo:paragraph-rsid="001d6f84" style:font-size-asian="10.5pt" style:font-size-complex="10.5pt"/>
    </style:style>
    <style:style style:name="P84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f4511e" loext:opacity="100%" style:font-name="Trebuchet MS" fo:font-size="10.5pt" officeooo:paragraph-rsid="003030cb" style:font-size-asian="10.5pt" style:font-size-complex="10.5pt"/>
    </style:style>
    <style:style style:name="P85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>
        <style:tab-stops>
          <style:tab-stop style:position="0.101cm"/>
        </style:tab-stops>
      </style:paragraph-properties>
      <style:text-properties fo:color="#f4511e" loext:opacity="100%" style:font-name="Trebuchet MS" fo:font-size="10pt" style:font-size-asian="10pt" style:font-size-complex="10pt"/>
    </style:style>
    <style:style style:name="P86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f4511e" loext:opacity="100%" style:text-outline="false" style:text-line-through-style="none" style:text-line-through-type="none" style:font-name="Trebuchet MS" fo:font-size="10.5pt" fo:language="pt" fo:country="BR" fo:font-style="normal" fo:text-shadow="none" style:text-underline-style="none" fo:font-weight="bold" officeooo:paragraph-rsid="0028f834" style:font-name-asian="Times New Roman" style:font-size-asian="10.5pt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P87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f4511e" loext:opacity="100%" style:text-outline="false" style:text-line-through-style="none" style:text-line-through-type="none" style:font-name="Trebuchet MS" fo:font-size="10.5pt" fo:language="pt" fo:country="BR" fo:font-style="normal" fo:text-shadow="none" style:text-underline-style="none" fo:font-weight="bold" officeooo:paragraph-rsid="003030cb" style:font-name-asian="Times New Roman" style:font-size-asian="10.5pt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P88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f4511e" loext:opacity="100%" style:text-outline="false" style:text-line-through-style="none" style:text-line-through-type="none" style:font-name="Trebuchet MS" fo:font-size="10.5pt" fo:language="pt" fo:country="BR" fo:font-style="normal" fo:text-shadow="none" style:text-underline-style="none" fo:font-weight="bold" officeooo:rsid="0028f834" officeooo:paragraph-rsid="0028f834" style:font-name-asian="Times New Roman" style:font-size-asian="10.5pt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P89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>
        <style:tab-stops/>
      </style:paragraph-properties>
      <style:text-properties fo:color="#0369a3" loext:opacity="100%" style:font-name="Trebuchet MS" fo:font-size="10pt" fo:language="pt" fo:country="B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0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>
        <style:tab-stops/>
      </style:paragraph-properties>
      <style:text-properties fo:color="#0369a3" loext:opacity="100%" style:font-name="Trebuchet MS"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004f9e" loext:opacity="100%" style:text-outline="false" style:text-line-through-style="none" style:text-line-through-type="none" style:font-name="Trebuchet MS" fo:font-size="10pt" fo:language="pt" fo:country="BR" fo:font-style="normal" fo:text-shadow="none" style:text-underline-style="none" fo:font-weight="bold" officeooo:rsid="002e9973" officeooo:paragraph-rsid="002e9973" style:font-name-asian="Times New Roman" style:font-size-asian="10pt" style:font-style-asian="normal" style:font-weight-asian="bold" style:font-name-complex="Times New Roman" style:font-size-complex="10pt" style:language-complex="ar" style:country-complex="SA" style:text-emphasize="none"/>
    </style:style>
    <style:style style:name="P92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004f9e" loext:opacity="100%" style:text-outline="false" style:text-line-through-style="none" style:text-line-through-type="none" style:font-name="Trebuchet MS" fo:font-size="10pt" fo:language="pt" fo:country="BR" fo:font-style="normal" fo:text-shadow="none" style:text-underline-style="none" fo:font-weight="bold" officeooo:rsid="002e9973" officeooo:paragraph-rsid="003030cb" style:font-name-asian="Times New Roman" style:font-size-asian="10pt" style:font-style-asian="normal" style:font-weight-asian="bold" style:font-name-complex="Times New Roman" style:font-size-complex="10pt" style:language-complex="ar" style:country-complex="SA" style:text-emphasize="none"/>
    </style:style>
    <style:style style:name="P93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004f9e" loext:opacity="100%" style:text-outline="false" style:text-line-through-style="none" style:text-line-through-type="none" style:font-name="Trebuchet MS" fo:font-size="10pt" fo:language="pt" fo:country="BR" fo:font-style="normal" fo:text-shadow="none" style:text-underline-style="none" fo:font-weight="bold" officeooo:rsid="0033971f" officeooo:paragraph-rsid="0033971f" style:font-name-asian="Times New Roman" style:font-size-asian="10pt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94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0000dc" loext:opacity="100%" style:font-name="Trebuchet MS" fo:font-size="10pt" style:font-size-asian="10pt" style:font-size-complex="10pt"/>
    </style:style>
    <style:style style:name="P95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0000dc" loext:opacity="100%" style:font-name="Trebuchet MS" fo:font-size="10pt" officeooo:paragraph-rsid="001c60de" style:font-size-asian="10pt" style:font-size-complex="10pt"/>
    </style:style>
    <style:style style:name="P96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0000dc" loext:opacity="100%" style:font-name="Trebuchet MS" fo:font-size="10pt" officeooo:paragraph-rsid="001ce201" style:font-size-asian="10pt" style:font-size-complex="10pt"/>
    </style:style>
    <style:style style:name="P97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0000dc" loext:opacity="100%" style:font-name="Trebuchet MS" fo:font-size="10pt" officeooo:paragraph-rsid="001ef8ab" style:font-size-asian="10pt" style:font-size-complex="10pt"/>
    </style:style>
    <style:style style:name="P98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0000dc" loext:opacity="100%" style:font-name="Trebuchet MS" fo:font-size="10pt" officeooo:paragraph-rsid="0028f834" style:font-size-asian="10pt" style:font-size-complex="10pt"/>
    </style:style>
    <style:style style:name="P99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0000dc" loext:opacity="100%" style:font-name="Trebuchet MS" fo:font-size="10pt" officeooo:paragraph-rsid="003030cb" style:font-size-asian="10pt" style:font-size-complex="10pt"/>
    </style:style>
    <style:style style:name="P100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style:font-name="Trebuchet MS" fo:font-size="10pt" style:font-size-asian="10pt" style:font-size-complex="10pt"/>
    </style:style>
    <style:style style:name="P101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style:font-name="Trebuchet MS" fo:font-size="10pt" officeooo:paragraph-rsid="001c60de" style:font-size-asian="10pt" style:font-size-complex="10pt"/>
    </style:style>
    <style:style style:name="P102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style:font-name="Trebuchet MS" fo:font-size="10pt" officeooo:paragraph-rsid="001ef8ab" style:font-size-asian="10pt" style:font-size-complex="10pt"/>
    </style:style>
    <style:style style:name="P103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style:font-name="Trebuchet MS" fo:font-size="10pt" officeooo:paragraph-rsid="0028b9dd" style:font-size-asian="10pt" style:font-size-complex="10pt"/>
    </style:style>
    <style:style style:name="P104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style:font-name="Trebuchet MS" fo:font-size="10pt" officeooo:paragraph-rsid="003030cb" style:font-size-asian="10pt" style:font-size-complex="10pt"/>
    </style:style>
    <style:style style:name="P105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0369a3" loext:opacity="100%" style:font-name="Trebuchet MS" fo:font-size="10pt" fo:font-weight="bold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666666" loext:opacity="100%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P107" style:family="paragraph" style:parent-style-name="Table_20_Contents">
      <style:paragraph-properties fo:margin-left="0.101cm" fo:margin-right="0.101cm" fo:margin-top="0.101cm" fo:margin-bottom="0.101cm" style:contextual-spacing="false" fo:text-align="center" style:justify-single-word="false" fo:orphans="2" fo:widows="2" fo:text-indent="0cm" style:auto-text-indent="false" fo:padding="0.101cm" fo:border="none" style:writing-mode="lr-tb"/>
      <style:text-properties fo:color="#009e4f" loext:opacity="100%" style:font-name="Trebuchet MS" fo:font-size="11pt" style:font-size-asian="11pt" style:font-size-complex="11pt"/>
    </style:style>
    <style:style style:name="P108" style:family="paragraph" style:parent-style-name="Standard">
      <style:paragraph-properties fo:margin-left="0.101cm" fo:margin-right="0.101cm" fo:margin-top="0cm" fo:margin-bottom="0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7c007c" loext:opacity="100%" style:font-name="Trebuchet MS" fo:font-size="10pt" fo:font-weight="bold" officeooo:rsid="002e9abf" officeooo:paragraph-rsid="003030cb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0.101cm" fo:margin-right="0.101cm" fo:margin-top="0cm" fo:margin-bottom="0cm" style:contextual-spacing="false" fo:text-align="start" style:justify-single-word="false" fo:orphans="2" fo:widows="2" fo:text-indent="0cm" style:auto-text-indent="false" fo:padding="0.101cm" fo:border="none" style:writing-mode="lr-tb"/>
      <style:text-properties fo:color="#7c007c" loext:opacity="100%" style:text-outline="false" style:text-line-through-style="none" style:text-line-through-type="none" style:font-name="Trebuchet MS" fo:font-size="10pt" fo:font-style="normal" fo:text-shadow="none" style:text-underline-style="none" fo:font-weight="bold" officeooo:rsid="002e9abf" officeooo:paragraph-rsid="003030cb" style:font-size-asian="10pt" style:font-style-asian="normal" style:font-weight-asian="bold" style:font-size-complex="10pt" style:text-emphasize="none"/>
    </style:style>
    <style:style style:name="P110" style:family="paragraph" style:parent-style-name="Table_20_Contents">
      <style:paragraph-properties fo:margin-left="0cm" fo:margin-right="0.101cm" fo:margin-top="0cm" fo:margin-bottom="0cm" style:contextual-spacing="false" fo:text-align="start" style:justify-single-word="false" fo:orphans="2" fo:widows="2" fo:text-indent="0cm" style:auto-text-indent="false" fo:padding="0.101cm" fo:border="none" style:writing-mode="lr-tb">
        <style:tab-stops/>
      </style:paragraph-properties>
      <style:text-properties fo:color="#7c007c" loext:opacity="100%" style:font-name="Trebuchet MS" fo:font-size="10pt" fo:font-weight="bold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margin-left="0cm" fo:margin-right="0.101cm" fo:margin-top="0cm" fo:margin-bottom="0cm" style:contextual-spacing="false" fo:text-align="start" style:justify-single-word="false" fo:orphans="2" fo:widows="2" fo:text-indent="0cm" style:auto-text-indent="false" fo:padding="0.101cm" fo:border="none" style:writing-mode="lr-tb">
        <style:tab-stops/>
      </style:paragraph-properties>
      <style:text-properties fo:color="#7c007c" loext:opacity="100%" style:font-name="Trebuchet MS" fo:font-size="10pt" fo:font-weight="bold" officeooo:rsid="00736ff2" officeooo:paragraph-rsid="00736ff2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margin-left="0cm" fo:margin-right="0.101cm" fo:margin-top="0cm" fo:margin-bottom="0cm" style:contextual-spacing="false" fo:text-align="start" style:justify-single-word="false" fo:orphans="2" fo:widows="2" fo:text-indent="0cm" style:auto-text-indent="false" fo:padding="0.101cm" fo:border="none" style:writing-mode="lr-tb">
        <style:tab-stops/>
      </style:paragraph-properties>
      <style:text-properties fo:color="#004f9e" loext:opacity="100%" style:font-name="Trebuchet MS" fo:font-size="10pt" fo:font-weight="bold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margin-left="0cm" fo:margin-right="0.101cm" fo:margin-top="0.101cm" fo:margin-bottom="0.101cm" style:contextual-spacing="false" fo:text-align="center" style:justify-single-word="false" fo:orphans="2" fo:widows="2" fo:text-indent="0cm" style:auto-text-indent="false" fo:padding="0.101cm" fo:border="none" style:writing-mode="lr-tb"/>
      <style:text-properties fo:color="#00b000" loext:opacity="100%" style:font-name="Trebuchet MS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14" style:family="paragraph" style:parent-style-name="Table_20_Contents">
      <style:paragraph-properties fo:margin-left="0cm" fo:margin-right="0.101cm" fo:margin-top="0.101cm" fo:margin-bottom="0.101cm" style:contextual-spacing="false" fo:text-align="center" style:justify-single-word="false" fo:orphans="2" fo:widows="2" fo:text-indent="0cm" style:auto-text-indent="false" fo:padding="0.101cm" fo:border="none" style:writing-mode="lr-tb"/>
      <style:text-properties fo:color="#00b000" loext:opacity="100%" style:font-name="Trebuchet MS" fo:font-size="11pt" fo:language="pt" fo:country="BR" fo:font-weight="bold" officeooo:paragraph-rsid="001c60d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15" style:family="paragraph" style:parent-style-name="Table_20_Contents">
      <style:paragraph-properties fo:margin-left="0cm" fo:margin-right="0.101cm" fo:margin-top="0.101cm" fo:margin-bottom="0.101cm" style:contextual-spacing="false" fo:text-align="center" style:justify-single-word="false" fo:orphans="2" fo:widows="2" fo:text-indent="0cm" style:auto-text-indent="false" fo:padding="0.101cm" fo:border="none" style:writing-mode="lr-tb"/>
      <style:text-properties fo:color="#00b000" loext:opacity="100%" style:font-name="Trebuchet MS" fo:font-size="11pt" fo:language="pt" fo:country="BR" fo:font-weight="bold" officeooo:paragraph-rsid="001ef8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16" style:family="paragraph" style:parent-style-name="Table_20_Contents">
      <style:paragraph-properties fo:margin-left="0cm" fo:margin-right="0.101cm" fo:margin-top="0.101cm" fo:margin-bottom="0.101cm" style:contextual-spacing="false" fo:text-align="center" style:justify-single-word="false" fo:orphans="2" fo:widows="2" fo:text-indent="0cm" style:auto-text-indent="false" fo:padding="0.101cm" fo:border="none" style:writing-mode="lr-tb"/>
      <style:text-properties fo:color="#00b000" loext:opacity="100%" style:font-name="Trebuchet MS" fo:font-size="11pt" fo:language="pt" fo:country="BR" fo:font-weight="bold" officeooo:paragraph-rsid="0028b9d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17" style:family="paragraph" style:parent-style-name="Table_20_Contents">
      <style:paragraph-properties fo:margin-left="0cm" fo:margin-right="0.101cm" fo:margin-top="0.101cm" fo:margin-bottom="0.101cm" style:contextual-spacing="false" fo:text-align="center" style:justify-single-word="false" fo:orphans="2" fo:widows="2" fo:text-indent="0cm" style:auto-text-indent="false" fo:padding="0.101cm" fo:border="none" style:writing-mode="lr-tb"/>
      <style:text-properties fo:color="#00b000" loext:opacity="100%" style:font-name="Trebuchet MS" fo:font-size="11pt" fo:language="pt" fo:country="BR" fo:font-weight="bold" officeooo:paragraph-rsid="003030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color="#0369a3" loext:opacity="100%" style:font-name="Trebuchet MS" fo:font-size="10.5pt" fo:font-weight="bold" style:font-size-asian="10.5pt" style:font-weight-asian="bold" style:font-size-complex="10.5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0369a3" loext:opacity="100%" style:font-name="Trebuchet MS" fo:font-size="10.5pt" fo:font-weight="bold" officeooo:paragraph-rsid="001c60de" style:font-size-asian="10.5pt" style:font-weight-asian="bold" style:font-size-complex="10.5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0369a3" loext:opacity="100%" style:font-name="Trebuchet MS" fo:font-size="10.5pt" fo:font-weight="bold" officeooo:paragraph-rsid="001ef8ab" style:font-size-asian="10.5pt" style:font-weight-asian="bold" style:font-size-complex="10.5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0369a3" loext:opacity="100%" style:font-name="Trebuchet MS" fo:font-size="10.5pt" fo:font-weight="bold" officeooo:paragraph-rsid="0028b9dd" style:font-size-asian="10.5pt" style:font-weight-asian="bold" style:font-size-complex="10.5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369a3" loext:opacity="100%" style:font-name="Trebuchet MS" fo:font-size="10.5pt" fo:font-weight="bold" officeooo:paragraph-rsid="003030cb" style:font-size-asian="10.5pt" style:font-weight-asian="bold" style:font-size-complex="10.5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0369a3" loext:opacity="100%" style:font-name="Trebuchet MS" fo:font-size="10.5pt" fo:language="pt" fo:country="BR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color="#0369a3" loext:opacity="100%" style:font-name="Trebuchet MS" fo:font-size="10.5pt" fo:language="pt" fo:country="BR" fo:font-weight="bold" officeooo:paragraph-rsid="001c60de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0369a3" loext:opacity="100%" style:font-name="Trebuchet MS" fo:font-size="10.5pt" fo:language="pt" fo:country="BR" fo:font-weight="bold" officeooo:paragraph-rsid="001ef8ab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0369a3" loext:opacity="100%" style:font-name="Trebuchet MS" fo:font-size="10.5pt" fo:language="pt" fo:country="BR" fo:font-weight="bold" officeooo:paragraph-rsid="0028b9d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0369a3" loext:opacity="100%" style:font-name="Trebuchet MS" fo:font-size="10.5pt" fo:language="pt" fo:country="BR" fo:font-weight="bold" officeooo:paragraph-rsid="003030cb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ffffff" loext:opacity="100%" style:font-name="Trebuchet MS" fo:font-size="11pt" fo:language="pt" fo:country="BR" fo:font-weight="bold" officeooo:rsid="001c60de" officeooo:paragraph-rsid="0028b9d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ffffff" loext:opacity="100%" style:font-name="Trebuchet MS" fo:font-size="11pt" fo:language="pt" fo:country="BR" fo:font-weight="bold" officeooo:rsid="0028b9dd" officeooo:paragraph-rsid="0028b9d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ffffff" loext:opacity="100%" style:font-name="Trebuchet MS" fo:font-size="11pt" fo:language="pt" fo:country="BR" fo:font-weight="bold" officeooo:rsid="0028b9dd" officeooo:paragraph-rsid="003030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ffffff" loext:opacity="100%" style:font-name="Trebuchet MS" fo:font-size="11pt" fo:language="pt" fo:country="BR" fo:font-weight="bold" officeooo:paragraph-rsid="0028b9d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ffffff" loext:opacity="100%" style:font-name="Trebuchet MS" fo:font-size="11pt" fo:font-weight="bold" officeooo:paragraph-rsid="0028b9dd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margin-left="0.199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>
        <style:tab-stops>
          <style:tab-stop style:position="0.101cm"/>
        </style:tab-stops>
      </style:paragraph-properties>
      <style:text-properties style:font-name="Trebuchet MS" fo:font-size="10pt" style:font-size-asian="10pt" style:font-size-complex="10pt"/>
    </style:style>
    <style:style style:name="P1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333333" loext:opacity="100%" style:font-name="Verdana1" fo:font-size="10pt" style:font-size-asian="10pt" style:font-name-complex="Verdana1" style:font-size-complex="10pt"/>
    </style:style>
    <style:style style:name="P135" style:family="paragraph" style:parent-style-name="Recuo_20_de_20_corpo_20_de_20_texto_20_2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6cm" style:auto-text-indent="false" style:page-number="auto" fo:background-color="transparent" style:writing-mode="lr-tb"/>
      <style:text-properties fo:color="#333333" loext:opacity="100%" style:font-name="Verdana1" fo:font-size="10pt" fo:font-weight="bold" officeooo:paragraph-rsid="00358985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Recuo_20_de_20_corpo_20_de_20_texto_20_21">
      <loext:graphic-properties draw:fill="none"/>
      <style:paragraph-properties fo:margin-left="0cm" fo:margin-right="0cm" fo:text-align="justify" style:justify-single-word="false" fo:orphans="0" fo:widows="0" fo:hyphenation-ladder-count="no-limit" fo:text-indent="0.6cm" style:auto-text-indent="false" fo:background-color="transparent" style:writing-mode="lr-tb"/>
      <style:text-properties fo:color="#000000" loext:opacity="100%" style:font-name="Verdana1" fo:font-size="10pt" fo:font-weight="bold" officeooo:paragraph-rsid="00358985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37" style:family="paragraph" style:parent-style-name="Standard" style:master-page-name="">
      <style:paragraph-properties fo:margin-left="0cm" fo:margin-right="0cm" fo:text-align="justify" style:justify-single-word="false" fo:orphans="2" fo:widows="2" fo:text-indent="1.3cm" style:auto-text-indent="false" style:page-number="auto" style:writing-mode="lr-tb"/>
      <style:text-properties fo:color="#333333" loext:opacity="100%" fo:font-style="normal" style:font-style-asian="normal" style:font-style-complex="normal"/>
    </style:style>
    <style:style style:name="P138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writing-mode="lr-tb"/>
      <style:text-properties fo:color="#333333" loext:opacity="100%" style:font-name="Verdana1" fo:font-size="10pt" fo:language="pt" fo:country="BR" fo:font-style="normal" style:font-name-asian="Times New Roman" style:font-size-asian="10pt" style:font-style-asian="normal" style:font-name-complex="Verdana1" style:font-size-complex="10pt" style:language-complex="ar" style:country-complex="SA" style:font-style-complex="normal"/>
    </style:style>
    <style:style style:name="P13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333333" loext:opacity="100%" style:font-name="Verdana1" fo:font-size="10pt" fo:language="pt" fo:country="BR" officeooo:rsid="00558ad2" officeooo:paragraph-rsid="005ddef2" style:font-name-asian="Times New Roman" style:font-size-asian="10pt" style:font-name-complex="Verdana1" style:font-size-complex="10pt" style:language-complex="ar" style:country-complex="SA"/>
    </style:style>
    <style:style style:name="P14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fo:color="#4c4c4c" loext:opacity="100%" style:font-name="Verdana1" fo:font-size="10pt" fo:language="pt" fo:country="BR" fo:font-weight="normal" officeooo:rsid="00448837" officeooo:paragraph-rsid="00525d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fo:color="#333333" loext:opacity="100%" style:font-name="Verdana1" fo:font-size="10pt" fo:language="pt" fo:country="BR" fo:font-weight="normal" officeooo:rsid="00448837" officeooo:paragraph-rsid="00525d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333333" loext:opacity="100%" style:font-name="Verdana1" fo:font-size="10pt" fo:font-weight="normal" officeooo:paragraph-rsid="006e2940" style:font-size-asian="10pt" style:font-weight-asian="normal" style:font-size-complex="10pt" style:font-weight-complex="normal"/>
    </style:style>
    <style:style style:name="P143" style:family="paragraph" style:parent-style-name="Heading_20_2">
      <style:paragraph-properties fo:text-align="end" style:justify-single-word="false"/>
      <style:text-properties style:font-name="Verdana1"/>
    </style:style>
    <style:style style:name="P144" style:family="paragraph" style:parent-style-name="Heading_20_3">
      <style:text-properties style:font-name="Verdana1" fo:font-size="11pt" style:font-size-asian="11pt" style:font-size-complex="11pt"/>
    </style:style>
    <style:style style:name="P145" style:family="paragraph" style:parent-style-name="Standard" style:list-style-name="L3">
      <style:paragraph-properties fo:text-align="justify" style:justify-single-word="false"/>
      <style:text-properties officeooo:paragraph-rsid="0053e9d6"/>
    </style:style>
    <style:style style:name="P146" style:family="paragraph" style:parent-style-name="Standard" style:list-style-name="L2">
      <style:paragraph-properties fo:text-align="justify" style:justify-single-word="false"/>
      <style:text-properties officeooo:paragraph-rsid="00448837"/>
    </style:style>
    <style:style style:name="P147" style:family="paragraph" style:parent-style-name="Standard" style:list-style-name="L2">
      <style:paragraph-properties fo:text-align="justify" style:justify-single-word="false"/>
      <style:text-properties officeooo:paragraph-rsid="006ac70c"/>
    </style:style>
    <style:style style:name="P148" style:family="paragraph" style:parent-style-name="Standard" style:list-style-name="L2">
      <style:paragraph-properties fo:text-align="justify" style:justify-single-word="false"/>
      <style:text-properties fo:color="#004f9e" loext:opacity="100%" style:font-name="Verdana1" fo:font-size="10pt" fo:font-weight="bold" officeooo:paragraph-rsid="003c7748" style:font-size-asian="10pt" style:font-weight-asian="bold" style:font-size-complex="10pt" style:font-weight-complex="bold"/>
    </style:style>
    <style:style style:name="P149" style:family="paragraph" style:parent-style-name="Standard" style:list-style-name="L2">
      <style:paragraph-properties fo:text-align="justify" style:justify-single-word="false"/>
      <style:text-properties fo:color="#004f9e" loext:opacity="100%" style:font-name="Verdana1" fo:font-size="10pt" fo:language="pt" fo:country="BR" fo:font-weight="bold" officeooo:rsid="0040a2b1" officeooo:paragraph-rsid="0040a2b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0" style:family="paragraph" style:parent-style-name="Standard" style:list-style-name="L2">
      <style:text-properties fo:color="#004f9e" loext:opacity="100%" style:font-name="Verdana1" fo:font-size="10pt" fo:language="pt" fo:country="BR" fo:font-weight="bold" officeooo:paragraph-rsid="0067f54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1" style:family="paragraph" style:parent-style-name="Standard" style:list-style-name="L2">
      <style:paragraph-properties fo:text-align="justify" style:justify-single-word="false"/>
      <style:text-properties fo:color="#4c4c4c" loext:opacity="100%" style:font-name="Verdana1" fo:font-size="10pt" fo:font-weight="bold" officeooo:paragraph-rsid="00558ad2" style:font-size-asian="10pt" style:font-size-complex="10pt"/>
    </style:style>
    <style:style style:name="P152" style:family="paragraph" style:parent-style-name="Standard" style:list-style-name="L2">
      <style:paragraph-properties fo:text-align="justify" style:justify-single-word="false"/>
      <style:text-properties fo:color="#4c4c4c" loext:opacity="100%" style:font-name="Verdana1" fo:font-size="10pt" fo:font-weight="normal" officeooo:rsid="003c5692" officeooo:paragraph-rsid="003f4c00" style:font-size-asian="10pt" style:font-weight-asian="normal" style:font-size-complex="10pt" style:font-weight-complex="normal"/>
    </style:style>
    <style:style style:name="P153" style:family="paragraph" style:parent-style-name="Standard" style:list-style-name="L2">
      <style:text-properties fo:color="#4c4c4c" loext:opacity="100%" style:font-name="Verdana1" fo:font-size="10pt" fo:language="pt" fo:country="BR" fo:font-weight="normal" officeooo:paragraph-rsid="0067f54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4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loext:opacity="100%" style:font-name="Verdana1" fo:font-size="10pt" fo:letter-spacing="normal" fo:language="pt" fo:country="BR" fo:font-style="normal" fo:font-weight="normal" officeooo:rsid="003edf0d" officeooo:paragraph-rsid="003f4c00" style:font-name-asian="Times New Roman" style:font-size-asian="10pt" style:font-name-complex="Times New Roman" style:font-size-complex="10pt" style:language-complex="ar" style:country-complex="SA"/>
    </style:style>
    <style:style style:name="P155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loext:opacity="100%" style:font-name="Verdana1" fo:font-size="10pt" fo:letter-spacing="normal" fo:language="pt" fo:country="BR" fo:font-style="normal" fo:font-weight="normal" officeooo:rsid="002667cd" officeooo:paragraph-rsid="003f4c0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6" style:family="paragraph" style:parent-style-name="Standard" style:list-style-name="L2">
      <style:paragraph-properties fo:text-align="justify" style:justify-single-word="false"/>
      <style:text-properties fo:font-variant="normal" fo:text-transform="none" fo:color="#004f9e" loext:opacity="100%" style:font-name="Verdana1" fo:font-size="10pt" fo:letter-spacing="normal" fo:language="pt" fo:country="BR" fo:font-style="normal" fo:font-weight="bold" officeooo:rsid="0022461a" officeooo:paragraph-rsid="003f4c0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7" style:family="paragraph" style:parent-style-name="Standard" style:list-style-name="L2">
      <style:text-properties fo:color="#0369a3" loext:opacity="100%" style:font-name="Verdana1" fo:font-size="10pt" fo:language="pt" fo:country="BR" fo:font-weight="bold" officeooo:rsid="0042c18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8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>
          <style:tab-stop style:position="0.212cm"/>
          <style:tab-stop style:position="0.318cm"/>
          <style:tab-stop style:position="0.688cm"/>
        </style:tab-stops>
      </style:paragraph-properties>
      <style:text-properties fo:color="#666666" loext:opacity="100%" style:font-name="Trebuchet MS" fo:font-weight="bold" style:font-weight-asian="bold" style:font-weight-complex="bold"/>
    </style:style>
    <style:style style:name="P159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>
          <style:tab-stop style:position="0.212cm"/>
          <style:tab-stop style:position="0.318cm"/>
          <style:tab-stop style:position="0.688cm"/>
        </style:tab-stops>
      </style:paragraph-properties>
      <style:text-properties fo:color="#666666" loext:opacity="100%" style:font-name="Trebuchet MS" fo:font-weight="bold" officeooo:paragraph-rsid="001c60de" style:font-weight-asian="bold" style:font-weight-complex="bold"/>
    </style:style>
    <style:style style:name="P160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>
          <style:tab-stop style:position="0.212cm"/>
          <style:tab-stop style:position="0.318cm"/>
          <style:tab-stop style:position="0.688cm"/>
        </style:tab-stops>
      </style:paragraph-properties>
      <style:text-properties fo:color="#666666" loext:opacity="100%" style:font-name="Trebuchet MS" fo:font-weight="bold" officeooo:paragraph-rsid="001ef8ab" style:font-weight-asian="bold" style:font-weight-complex="bold"/>
    </style:style>
    <style:style style:name="P161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>
          <style:tab-stop style:position="0.212cm"/>
          <style:tab-stop style:position="0.318cm"/>
          <style:tab-stop style:position="0.688cm"/>
        </style:tab-stops>
      </style:paragraph-properties>
      <style:text-properties fo:color="#666666" loext:opacity="100%" style:font-name="Trebuchet MS" fo:font-size="10pt" fo:font-weight="bold" style:font-size-asian="10pt" style:font-weight-asian="bold" style:font-size-complex="10pt" style:font-weight-complex="bold"/>
    </style:style>
    <style:style style:name="P162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>
          <style:tab-stop style:position="0.212cm"/>
          <style:tab-stop style:position="0.318cm"/>
          <style:tab-stop style:position="0.688cm"/>
        </style:tab-stops>
      </style:paragraph-properties>
      <style:text-properties fo:color="#666666" loext:opacity="100%" style:font-name="Trebuchet MS" fo:font-size="10pt" fo:font-weight="bold" officeooo:paragraph-rsid="001ef8ab" style:font-size-asian="10pt" style:font-weight-asian="bold" style:font-size-complex="10pt" style:font-weight-complex="bold"/>
    </style:style>
    <style:style style:name="P163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>
          <style:tab-stop style:position="0.212cm"/>
          <style:tab-stop style:position="0.318cm"/>
          <style:tab-stop style:position="0.688cm"/>
        </style:tab-stops>
      </style:paragraph-properties>
      <style:text-properties fo:color="#666666" loext:opacity="100%" style:font-name="Trebuchet MS" fo:font-size="10pt" fo:font-weight="bold" officeooo:paragraph-rsid="002a8177" style:font-size-asian="10pt" style:font-weight-asian="bold" style:font-size-complex="10pt" style:font-weight-complex="bold"/>
    </style:style>
    <style:style style:name="P164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>
          <style:tab-stop style:position="0.212cm"/>
          <style:tab-stop style:position="0.318cm"/>
          <style:tab-stop style:position="0.688cm"/>
        </style:tab-stops>
      </style:paragraph-properties>
      <style:text-properties fo:color="#666666" loext:opacity="100%" style:font-name="Trebuchet MS" fo:font-size="10pt" fo:font-weight="bold" officeooo:paragraph-rsid="003030cb" style:font-size-asian="10pt" style:font-weight-asian="bold" style:font-size-complex="10pt" style:font-weight-complex="bold"/>
    </style:style>
    <style:style style:name="P165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>
        <style:tab-stops/>
      </style:paragraph-properties>
      <style:text-properties fo:color="#666666" loext:opacity="100%" style:font-name="Trebuchet MS" fo:font-size="10pt" fo:font-weight="bold" style:font-size-asian="10pt" style:font-weight-asian="bold" style:font-size-complex="10pt" style:font-weight-complex="bold"/>
    </style:style>
    <style:style style:name="P166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>
        <style:tab-stops/>
      </style:paragraph-properties>
      <style:text-properties fo:color="#666666" loext:opacity="100%" style:font-name="Trebuchet MS" fo:font-size="10pt" fo:font-weight="bold" officeooo:paragraph-rsid="002c7c02" style:font-size-asian="10pt" style:font-weight-asian="bold" style:font-size-complex="10pt" style:font-weight-complex="bold"/>
    </style:style>
    <style:style style:name="P167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/>
      </style:paragraph-properties>
      <style:text-properties fo:color="#666666" loext:opacity="100%" style:font-name="Trebuchet MS" fo:font-size="10pt" fo:font-weight="bold" style:font-size-asian="10pt" style:font-weight-asian="bold" style:font-size-complex="10pt" style:font-weight-complex="bold"/>
    </style:style>
    <style:style style:name="P168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/>
      </style:paragraph-properties>
      <style:text-properties fo:color="#666666" loext:opacity="100%" style:font-name="Trebuchet MS" fo:font-size="10pt" fo:font-weight="bold" officeooo:paragraph-rsid="001c60de" style:font-size-asian="10pt" style:font-weight-asian="bold" style:font-size-complex="10pt" style:font-weight-complex="bold"/>
    </style:style>
    <style:style style:name="P169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/>
      </style:paragraph-properties>
      <style:text-properties fo:color="#666666" loext:opacity="100%" style:font-name="Trebuchet MS" fo:font-size="10pt" fo:font-weight="bold" officeooo:paragraph-rsid="001ef8ab" style:font-size-asian="10pt" style:font-weight-asian="bold" style:font-size-complex="10pt" style:font-weight-complex="bold"/>
    </style:style>
    <style:style style:name="P170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writing-mode="lr-tb">
        <style:tab-stops/>
      </style:paragraph-properties>
      <style:text-properties fo:color="#666666" loext:opacity="100%" style:font-name="Trebuchet MS" fo:font-size="10pt" fo:font-weight="bold" officeooo:paragraph-rsid="001ef8ab" style:font-size-asian="10pt" style:font-weight-asian="bold" style:font-size-complex="10pt" style:font-weight-complex="bold"/>
    </style:style>
    <style:style style:name="P171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/>
      </style:paragraph-properties>
      <style:text-properties fo:color="#0369a3" loext:opacity="100%" style:font-name="Trebuchet MS" fo:font-size="10pt" fo:language="pt" fo:country="B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2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/>
      </style:paragraph-properties>
      <style:text-properties fo:color="#0369a3" loext:opacity="100%" style:font-name="Trebuchet MS" fo:font-size="10pt" fo:language="pt" fo:country="BR" fo:font-weight="bold" officeooo:paragraph-rsid="001c60d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3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/>
      </style:paragraph-properties>
      <style:text-properties fo:color="#0369a3" loext:opacity="100%" style:font-name="Trebuchet MS" fo:font-size="10pt" fo:language="pt" fo:country="BR" fo:font-weight="bold" officeooo:paragraph-rsid="001ef8a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4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/>
      </style:paragraph-properties>
      <style:text-properties fo:color="#0369a3" loext:opacity="100%" style:font-name="Trebuchet MS" fo:font-size="10pt" fo:language="pt" fo:country="BR" fo:font-weight="bold" officeooo:paragraph-rsid="0028b9d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5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/>
      </style:paragraph-properties>
      <style:text-properties fo:color="#0369a3" loext:opacity="100%" style:font-name="Trebuchet MS" fo:font-size="10pt" fo:language="pt" fo:country="BR" fo:font-weight="bold" officeooo:paragraph-rsid="003030c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6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/>
      </style:paragraph-properties>
      <style:text-properties fo:color="#0369a3" loext:opacity="100%" style:font-name="Trebuchet MS" fo:font-size="10pt" fo:font-weight="bold" officeooo:paragraph-rsid="0073ea69" style:font-size-asian="10pt" style:font-weight-asian="bold" style:font-size-complex="10pt" style:font-weight-complex="bold"/>
    </style:style>
    <style:style style:name="P177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>
          <style:tab-stop style:position="0.212cm"/>
          <style:tab-stop style:position="0.318cm"/>
          <style:tab-stop style:position="0.688cm"/>
        </style:tab-stops>
      </style:paragraph-properties>
      <style:text-properties fo:color="#0369a3" loext:opacity="100%" style:font-name="Trebuchet MS" fo:font-size="10pt" fo:font-weight="bold" officeooo:paragraph-rsid="0028b9dd" style:font-size-asian="10pt" style:font-weight-asian="bold" style:font-size-complex="10pt" style:font-weight-complex="bold"/>
    </style:style>
    <style:style style:name="P178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>
          <style:tab-stop style:position="0.212cm"/>
          <style:tab-stop style:position="0.318cm"/>
          <style:tab-stop style:position="0.688cm"/>
        </style:tab-stops>
      </style:paragraph-properties>
      <style:text-properties fo:color="#0369a3" loext:opacity="100%" style:font-name="Trebuchet MS" fo:font-size="10pt" fo:font-weight="bold" officeooo:paragraph-rsid="003030cb" style:font-size-asian="10pt" style:font-weight-asian="bold" style:font-size-complex="10pt" style:font-weight-complex="bold"/>
    </style:style>
    <style:style style:name="P179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>
          <style:tab-stop style:position="0.212cm"/>
          <style:tab-stop style:position="0.318cm"/>
          <style:tab-stop style:position="0.688cm"/>
        </style:tab-stops>
      </style:paragraph-properties>
      <style:text-properties fo:color="#0369a3" loext:opacity="100%" style:font-name="Trebuchet MS" fo:font-weight="bold" officeooo:paragraph-rsid="0028b9dd" style:font-weight-asian="bold" style:font-weight-complex="bold"/>
    </style:style>
    <style:style style:name="P180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>
          <style:tab-stop style:position="0.212cm"/>
          <style:tab-stop style:position="0.318cm"/>
          <style:tab-stop style:position="0.688cm"/>
        </style:tab-stops>
      </style:paragraph-properties>
      <style:text-properties fo:color="#0369a3" loext:opacity="100%" style:font-name="Trebuchet MS" fo:font-weight="bold" officeooo:paragraph-rsid="002a8177" style:font-weight-asian="bold" style:font-weight-complex="bold"/>
    </style:style>
    <style:style style:name="P181" style:family="paragraph" style:parent-style-name="Standard" style:list-style-name="L1">
      <style:paragraph-properties fo:margin-left="0.101cm" fo:margin-right="0.101cm" fo:margin-top="0.101cm" fo:margin-bottom="0.101cm" style:contextual-spacing="false" fo:text-align="start" style:justify-single-word="false" fo:orphans="2" fo:widows="2" fo:text-indent="0cm" style:auto-text-indent="false" fo:padding="0.101cm" fo:border="none" style:snap-to-layout-grid="false" style:writing-mode="lr-tb">
        <style:tab-stops>
          <style:tab-stop style:position="0.212cm"/>
          <style:tab-stop style:position="0.318cm"/>
          <style:tab-stop style:position="0.688cm"/>
        </style:tab-stops>
      </style:paragraph-properties>
      <style:text-properties fo:color="#0369a3" loext:opacity="100%" style:font-name="Trebuchet MS" fo:font-weight="bold" officeooo:paragraph-rsid="003030cb" style:font-weight-asian="bold" style:font-weight-complex="bold"/>
    </style:style>
    <style:style style:name="P182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369a3" loext:opacity="100%" style:font-name="Verdana1" fo:font-size="10pt" fo:language="pt" fo:country="BR" fo:font-weight="bold" officeooo:rsid="00448837" officeooo:paragraph-rsid="0044883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3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369a3" loext:opacity="100%" style:font-name="Verdana1" fo:font-size="10pt" fo:language="pt" fo:country="BR" fo:font-weight="bold" officeooo:rsid="0042c18e" officeooo:paragraph-rsid="0042c18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4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text-indent="0.6cm" style:auto-text-indent="false" style:page-number="auto" fo:background-color="transparent" style:writing-mode="lr-tb"/>
      <style:text-properties fo:color="#004f9e" loext:opacity="100%" style:font-name="Verdana1" fo:font-size="10pt" fo:language="pt" fo:country="BR" fo:font-weight="bold" officeooo:rsid="00448837" officeooo:paragraph-rsid="0044883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5" style:family="paragraph" style:parent-style-name="Standard" style:list-style-name="L2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/>
    </style:style>
    <style:style style:name="P186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333333" loext:opacity="100%" style:font-name="Verdana1" fo:font-size="10pt" style:font-size-asian="10pt" style:font-size-complex="10pt"/>
    </style:style>
    <style:style style:name="P187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fo:color="#4c4c4c" loext:opacity="100%" style:font-name="Verdana1" fo:font-size="10pt" officeooo:paragraph-rsid="006ac70c" style:font-size-asian="10pt" style:font-name-complex="Times New Roman" style:font-size-complex="10pt"/>
    </style:style>
    <style:style style:name="P188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fo:color="#004f9e" loext:opacity="100%" style:font-name="Verdana1" fo:font-size="10pt" fo:language="pt" fo:country="BR" fo:font-weight="bold" officeooo:rsid="00454823" officeooo:paragraph-rsid="006ac70c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font-name="Garamond" fo:font-size="9pt" style:font-name-asian="Garamond" style:font-size-asian="9pt" style:font-name-complex="Garamond" style:font-size-complex="9pt"/>
    </style:style>
    <style:style style:name="T2" style:family="text">
      <style:text-properties style:font-name="Verdana1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10pt" fo:language="pt" fo:country="BR" style:font-name-asian="Times New Roman" style:font-size-asian="10pt" style:font-name-complex="Verdana1" style:font-size-complex="10pt" style:language-complex="ar" style:country-complex="SA"/>
    </style:style>
    <style:style style:name="T5" style:family="text">
      <style:text-properties style:font-name="Verdana1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style:font-name="Verdana1" officeooo:rsid="00380bc1"/>
    </style:style>
    <style:style style:name="T7" style:family="text">
      <style:text-properties style:font-name="Verdana1" officeooo:rsid="00320deb"/>
    </style:style>
    <style:style style:name="T8" style:family="text">
      <style:text-properties fo:font-variant="normal" fo:text-transform="none" fo:color="#212529" loext:opacity="100%" style:font-name="Nunito" fo:font-size="14pt" fo:letter-spacing="normal" fo:font-style="normal" fo:font-weight="bold" style:font-size-asian="10pt" style:font-name-complex="Verdana1" style:font-size-complex="10pt" text:display="none"/>
    </style:style>
    <style:style style:name="T9" style:family="text">
      <style:text-properties fo:font-variant="normal" fo:text-transform="none" fo:color="#212529" loext:opacity="100%" style:font-name="Nunito" fo:font-size="14pt" fo:letter-spacing="normal" fo:font-style="normal" fo:font-weight="normal" style:font-size-asian="10pt" style:font-weight-asian="bold" style:font-name-complex="Verdana1" style:font-size-complex="10pt" text:display="none"/>
    </style:style>
    <style:style style:name="T10" style:family="text">
      <style:text-properties fo:font-variant="normal" fo:text-transform="none" fo:color="#3490dc" loext:opacity="100%" style:text-line-through-style="none" style:text-line-through-type="none" style:font-name="Nunito" fo:font-size="14pt" fo:letter-spacing="normal" fo:font-style="normal" style:text-underline-style="none" fo:font-weight="normal" style:text-blinking="false" fo:background-color="transparent" loext:char-shading-value="0" style:font-size-asian="10pt" style:font-weight-asian="bold" style:font-name-complex="Verdana1" style:font-size-complex="10pt" text:display="none"/>
    </style:style>
    <style:style style:name="T11" style:family="text">
      <style:text-properties fo:font-variant="normal" fo:text-transform="none" style:font-size-complex="10pt"/>
    </style:style>
    <style:style style:name="T12" style:family="text">
      <style:text-properties fo:font-variant="normal" fo:text-transform="none" fo:color="#333333" loext:opacity="100%" fo:letter-spacing="normal" fo:language="pt" fo:country="BR" fo:font-style="normal" fo:font-weight="normal" style:font-name-asian="Times New Roman" style:font-name-complex="Times New Roman" style:language-complex="ar" style:country-complex="SA"/>
    </style:style>
    <style:style style:name="T13" style:family="text">
      <style:text-properties fo:font-variant="normal" fo:text-transform="none" fo:color="#333333" loext:opacity="100%" fo:letter-spacing="normal" fo:language="pt" fo:country="BR" fo:font-style="normal" fo:font-weight="normal" officeooo:rsid="003edf0d" style:font-name-asian="Times New Roman" style:font-name-complex="Times New Roman" style:language-complex="ar" style:country-complex="SA"/>
    </style:style>
    <style:style style:name="T14" style:family="text">
      <style:text-properties fo:font-variant="normal" fo:text-transform="none" fo:color="#333333" loext:opacity="100%" fo:letter-spacing="normal" fo:language="pt" fo:country="BR" fo:font-style="normal" fo:font-weight="normal" officeooo:rsid="003d7330" style:font-name-asian="Times New Roman" style:font-name-complex="Times New Roman" style:language-complex="ar" style:country-complex="SA"/>
    </style:style>
    <style:style style:name="T15" style:family="text">
      <style:text-properties fo:font-variant="normal" fo:text-transform="none" fo:color="#333333" loext:opacity="100%" fo:letter-spacing="normal" fo:language="pt" fo:country="BR" fo:font-style="normal" fo:font-weight="normal" officeooo:rsid="003f4c00" style:font-name-asian="Times New Roman" style:font-name-complex="Times New Roman" style:language-complex="ar" style:country-complex="SA"/>
    </style:style>
    <style:style style:name="T16" style:family="text">
      <style:text-properties fo:font-variant="normal" fo:text-transform="none" fo:color="#333333" loext:opacity="100%" fo:letter-spacing="normal" fo:language="pt" fo:country="BR" fo:font-style="normal" fo:font-weight="normal" officeooo:rsid="0053e9d6" style:font-name-asian="Times New Roman" style:font-name-complex="Times New Roman" style:language-complex="ar" style:country-complex="SA"/>
    </style:style>
    <style:style style:name="T17" style:family="text">
      <style:text-properties fo:font-variant="normal" fo:text-transform="none" fo:color="#333333" loext:opacity="100%" fo:letter-spacing="normal" fo:language="pt" fo:country="BR" fo:font-style="normal" fo:font-weight="normal" officeooo:rsid="00558ad2" style:font-name-asian="Times New Roman" style:font-name-complex="Times New Roman" style:language-complex="ar" style:country-complex="SA"/>
    </style:style>
    <style:style style:name="T18" style:family="text">
      <style:text-properties fo:font-variant="normal" fo:text-transform="none" fo:color="#333333" loext:opacity="100%" fo:letter-spacing="normal" fo:language="pt" fo:country="BR" fo:font-style="normal" fo:font-weight="normal" officeooo:rsid="003f4c00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variant="normal" fo:text-transform="none" fo:color="#333333" loext:opacity="100%" fo:letter-spacing="normal" fo:language="pt" fo:country="BR" fo:font-style="normal" fo:font-weight="normal" officeooo:rsid="003f4c00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font-variant="normal" fo:text-transform="none" fo:color="#333333" loext:opacity="100%" fo:letter-spacing="normal" fo:language="pt" fo:country="BR" fo:font-style="normal" fo:font-weight="normal" officeooo:rsid="0053e9d6" style:font-name-asian="Times New Roman" style:font-weight-asian="bold" style:font-name-complex="Times New Roman" style:language-complex="ar" style:country-complex="SA" style:font-weight-complex="bold"/>
    </style:style>
    <style:style style:name="T21" style:family="text">
      <style:text-properties fo:font-variant="normal" fo:text-transform="none" fo:color="#333333" loext:opacity="100%" fo:letter-spacing="normal" fo:language="pt" fo:country="BR" fo:font-style="normal" fo:font-weight="normal" officeooo:rsid="00558ad2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fo:font-variant="normal" fo:text-transform="none" fo:color="#333333" loext:opacity="100%" fo:letter-spacing="normal" fo:language="pt" fo:country="BR" fo:font-style="normal" officeooo:rsid="003d7330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fo:font-variant="normal" fo:text-transform="none" fo:color="#333333" loext:opacity="100%" fo:letter-spacing="normal" fo:language="pt" fo:country="BR" fo:font-style="normal" officeooo:rsid="003f4c00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fo:font-variant="normal" fo:text-transform="none" fo:letter-spacing="normal" fo:language="pt" fo:country="BR" fo:font-style="normal" officeooo:rsid="00558ad2" style:font-name-asian="Times New Roman" style:font-name-complex="Times New Roman" style:language-complex="ar" style:country-complex="SA"/>
    </style:style>
    <style:style style:name="T25" style:family="text">
      <style:text-properties fo:font-variant="normal" fo:text-transform="none" fo:letter-spacing="normal" fo:language="pt" fo:country="BR" fo:font-style="normal" officeooo:rsid="006d195a" style:font-name-asian="Times New Roman" style:font-name-complex="Times New Roman" style:language-complex="ar" style:country-complex="SA"/>
    </style:style>
    <style:style style:name="T26" style:family="text">
      <style:text-properties fo:font-variant="normal" fo:text-transform="none" fo:letter-spacing="normal" fo:language="pt" fo:country="BR" fo:font-style="normal" officeooo:rsid="006e2940" style:font-name-asian="Times New Roman" style:font-name-complex="Times New Roman" style:language-complex="ar" style:country-complex="SA"/>
    </style:style>
    <style:style style:name="T27" style:family="text">
      <style:text-properties fo:font-variant="normal" fo:text-transform="none" fo:letter-spacing="normal" fo:language="pt" fo:country="BR" fo:font-style="normal" officeooo:rsid="006efcae" style:font-name-asian="Times New Roman" style:font-name-complex="Times New Roman" style:language-complex="ar" style:country-complex="SA"/>
    </style:style>
    <style:style style:name="T28" style:family="text">
      <style:text-properties fo:font-variant="normal" fo:text-transform="none" fo:letter-spacing="normal" fo:language="pt" fo:country="BR" fo:font-style="italic" officeooo:rsid="00558ad2" style:font-name-asian="Times New Roman" style:font-style-asian="italic" style:font-name-complex="Times New Roman" style:language-complex="ar" style:country-complex="SA" style:font-style-complex="italic"/>
    </style:style>
    <style:style style:name="T29" style:family="text">
      <style:text-properties fo:font-variant="normal" fo:text-transform="none" fo:color="#004f9e" loext:opacity="100%" style:font-name="Verdana1" fo:font-size="10pt" fo:letter-spacing="normal" fo:language="pt" fo:country="BR" fo:font-style="normal" fo:font-weight="bold" officeooo:rsid="003edf0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fo:font-variant="normal" fo:text-transform="none" fo:color="#004f9e" loext:opacity="100%" style:font-name="Verdana1" fo:font-size="10pt" fo:letter-spacing="normal" fo:language="pt" fo:country="BR" fo:font-style="normal" fo:font-weight="bold" officeooo:rsid="0053e9d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fo:font-variant="normal" fo:text-transform="none" fo:color="#004f9e" loext:opacity="100%" style:font-name="Verdana1" fo:font-size="10pt" fo:letter-spacing="normal" fo:language="pt" fo:country="BR" fo:font-style="normal" fo:font-weight="bold" officeooo:rsid="006d195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fo:font-variant="normal" fo:text-transform="none" fo:color="#004f9e" loext:opacity="100%" style:font-name="Verdana1" fo:font-size="10pt" fo:letter-spacing="normal" fo:language="pt" fo:country="BR" fo:font-style="normal" fo:font-weight="bold" officeooo:rsid="006e294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3" style:family="text">
      <style:text-properties fo:font-variant="normal" fo:text-transform="none" fo:color="#004f9e" loext:opacity="100%" style:font-name="Verdana1" fo:font-size="10pt" fo:letter-spacing="normal" fo:language="pt" fo:country="BR" fo:font-style="normal" fo:font-weight="bold" officeooo:rsid="006efca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size-complex="10pt" style:font-weight-complex="bold"/>
    </style:style>
    <style:style style:name="T36" style:family="text">
      <style:text-properties fo:language="pt" fo:country="BR" style:font-name-asian="Times New Roman" style:font-size-complex="10pt" style:language-complex="ar" style:country-complex="SA"/>
    </style:style>
    <style:style style:name="T37" style:family="text">
      <style:text-properties fo:language="pt" fo:country="BR" officeooo:rsid="00247b57" style:font-name-asian="Times New Roman" style:font-size-complex="10pt" style:language-complex="ar" style:country-complex="SA"/>
    </style:style>
    <style:style style:name="T38" style:family="text">
      <style:text-properties fo:language="pt" fo:country="BR" officeooo:rsid="00753f87" style:font-name-asian="Times New Roman" style:font-size-complex="10pt" style:language-complex="ar" style:country-complex="SA"/>
    </style:style>
    <style:style style:name="T39" style:family="text">
      <style:text-properties fo:language="pt" fo:country="BR" style:font-name-asian="Times New Roman" style:language-complex="ar" style:country-complex="SA"/>
    </style:style>
    <style:style style:name="T40" style:family="text">
      <style:text-properties fo:language="pt" fo:country="BR" officeooo:rsid="004ba3eb" style:font-name-asian="Times New Roman" style:language-complex="ar" style:country-complex="SA"/>
    </style:style>
    <style:style style:name="T41" style:family="text">
      <style:text-properties fo:language="pt" fo:country="BR" officeooo:rsid="0067f54a" style:font-name-asian="Times New Roman" style:language-complex="ar" style:country-complex="SA"/>
    </style:style>
    <style:style style:name="T42" style:family="text">
      <style:text-properties fo:language="pt" fo:country="BR" officeooo:rsid="0069b407" style:font-name-asian="Times New Roman" style:language-complex="ar" style:country-complex="SA"/>
    </style:style>
    <style:style style:name="T43" style:family="text">
      <style:text-properties fo:language="pt" fo:country="BR" officeooo:rsid="006b1c37" style:font-name-asian="Times New Roman" style:language-complex="ar" style:country-complex="SA"/>
    </style:style>
    <style:style style:name="T44" style:family="text">
      <style:text-properties fo:language="pt" fo:country="BR" style:font-name-asian="Times New Roman" style:font-name-complex="Times New Roman" style:language-complex="ar" style:country-complex="SA"/>
    </style:style>
    <style:style style:name="T45" style:family="text">
      <style:text-properties fo:language="pt" fo:country="BR" officeooo:rsid="001d6f84" style:font-name-asian="Times New Roman" style:font-name-complex="Times New Roman" style:language-complex="ar" style:country-complex="SA"/>
    </style:style>
    <style:style style:name="T46" style:family="text">
      <style:text-properties fo:language="pt" fo:country="BR" officeooo:rsid="0020d182" style:font-name-asian="Times New Roman" style:font-name-complex="Times New Roman" style:language-complex="ar" style:country-complex="SA"/>
    </style:style>
    <style:style style:name="T47" style:family="text">
      <style:text-properties fo:language="pt" fo:country="BR" officeooo:rsid="0028b9dd" style:font-name-asian="Times New Roman" style:font-name-complex="Times New Roman" style:language-complex="ar" style:country-complex="SA"/>
    </style:style>
    <style:style style:name="T48" style:family="text">
      <style:text-properties fo:language="pt" fo:country="BR" officeooo:rsid="002a8177" style:font-name-asian="Times New Roman" style:font-name-complex="Times New Roman" style:language-complex="ar" style:country-complex="SA"/>
    </style:style>
    <style:style style:name="T49" style:family="text">
      <style:text-properties fo:language="pt" fo:country="BR" officeooo:rsid="002e9abf" style:font-name-asian="Times New Roman" style:font-name-complex="Times New Roman" style:language-complex="ar" style:country-complex="SA"/>
    </style:style>
    <style:style style:name="T50" style:family="text">
      <style:text-properties fo:language="pt" fo:country="BR" officeooo:rsid="002667cd" style:font-name-asian="Times New Roman" style:font-name-complex="Times New Roman" style:language-complex="ar" style:country-complex="SA"/>
    </style:style>
    <style:style style:name="T51" style:family="text">
      <style:text-properties fo:language="pt" fo:country="BR" officeooo:rsid="003c7748" style:font-name-asian="Times New Roman" style:font-name-complex="Times New Roman" style:language-complex="ar" style:country-complex="SA"/>
    </style:style>
    <style:style style:name="T52" style:family="text">
      <style:text-properties fo:language="pt" fo:country="BR" officeooo:rsid="0040a2b1" style:font-name-asian="Times New Roman" style:font-name-complex="Times New Roman" style:language-complex="ar" style:country-complex="SA"/>
    </style:style>
    <style:style style:name="T53" style:family="text">
      <style:text-properties fo:language="pt" fo:country="BR" officeooo:rsid="0022461a" style:font-name-asian="Times New Roman" style:font-name-complex="Times New Roman" style:language-complex="ar" style:country-complex="SA"/>
    </style:style>
    <style:style style:name="T54" style:family="text">
      <style:text-properties fo:language="pt" fo:country="BR" officeooo:rsid="00601877" style:font-name-asian="Times New Roman" style:font-name-complex="Times New Roman" style:language-complex="ar" style:country-complex="SA"/>
    </style:style>
    <style:style style:name="T55" style:family="text">
      <style:text-properties fo:language="pt" fo:country="BR" officeooo:rsid="007372ec" style:font-name-asian="Times New Roman" style:font-name-complex="Times New Roman" style:language-complex="ar" style:country-complex="SA"/>
    </style:style>
    <style:style style:name="T56" style:family="text">
      <style:text-properties fo:language="pt" fo:country="BR" officeooo:rsid="0073ea69" style:font-name-asian="Times New Roman" style:font-name-complex="Times New Roman" style:language-complex="ar" style:country-complex="SA"/>
    </style:style>
    <style:style style:name="T57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58" style:family="text">
      <style:text-properties fo:language="pt" fo:country="BR" officeooo:rsid="00358985" fo:background-color="transparent" loext:char-shading-value="0" style:font-name-asian="Times New Roman" style:font-name-complex="Arial" style:language-complex="ar" style:country-complex="SA"/>
    </style:style>
    <style:style style:name="T59" style:family="text">
      <style:text-properties fo:language="pt" fo:country="BR" officeooo:rsid="003596b9" fo:background-color="transparent" loext:char-shading-value="0" style:font-name-asian="Times New Roman" style:font-name-complex="Arial" style:language-complex="ar" style:country-complex="SA"/>
    </style:style>
    <style:style style:name="T60" style:family="text">
      <style:text-properties fo:language="pt" fo:country="BR" style:language-complex="ar" style:country-complex="SA"/>
    </style:style>
    <style:style style:name="T61" style:family="text">
      <style:text-properties fo:language="pt" fo:country="BR" officeooo:rsid="00601877" style:language-complex="ar" style:country-complex="SA"/>
    </style:style>
    <style:style style:name="T62" style:family="text">
      <style:text-properties fo:language="pt" fo:country="BR" fo:font-style="italic" style:font-style-asian="italic" style:language-complex="ar" style:country-complex="SA" style:font-style-complex="italic"/>
    </style:style>
    <style:style style:name="T63" style:family="text">
      <style:text-properties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64" style:family="text">
      <style:text-properties fo:font-size="10pt" fo:language="pt" fo:country="BR" officeooo:rsid="001d6f84" style:font-name-asian="Times New Roman" style:font-size-asian="10pt" style:font-name-complex="Times New Roman" style:font-size-complex="10pt" style:language-complex="ar" style:country-complex="SA"/>
    </style:style>
    <style:style style:name="T65" style:family="text">
      <style:text-properties fo:font-size="10pt" fo:language="pt" fo:country="BR" officeooo:rsid="0020d182" style:font-name-asian="Times New Roman" style:font-size-asian="10pt" style:font-name-complex="Times New Roman" style:font-size-complex="10pt" style:language-complex="ar" style:country-complex="SA"/>
    </style:style>
    <style:style style:name="T66" style:family="text">
      <style:text-properties style:font-size-complex="10pt"/>
    </style:style>
    <style:style style:name="T67" style:family="text">
      <style:text-properties officeooo:rsid="00247b57" style:font-size-complex="10pt"/>
    </style:style>
    <style:style style:name="T68" style:family="text">
      <style:text-properties fo:font-weight="normal" style:font-weight-asian="normal" style:font-size-complex="10pt" style:font-weight-complex="normal"/>
    </style:style>
    <style:style style:name="T69" style:family="text">
      <style:text-properties fo:text-transform="lowercase" style:font-size-complex="10pt"/>
    </style:style>
    <style:style style:name="T70" style:family="text">
      <style:text-properties fo:color="#000000" loext:opacity="100%" style:font-name="Verdana1" fo:font-size="10pt" officeooo:rsid="0036eff5" style:font-size-asian="10pt" style:font-size-complex="10pt"/>
    </style:style>
    <style:style style:name="T71" style:family="text">
      <style:text-properties fo:color="#000000" loext:opacity="100%" style:font-name="Verdana1" fo:font-size="10pt" officeooo:rsid="00620a54" style:font-size-asian="10pt" style:font-size-complex="10pt"/>
    </style:style>
    <style:style style:name="T72" style:family="text">
      <style:text-properties fo:color="#000000" loext:opacity="100%" style:font-name="Verdana1" fo:font-size="10pt" officeooo:rsid="0062e769" style:font-size-asian="10pt" style:font-size-complex="10pt"/>
    </style:style>
    <style:style style:name="T73" style:family="text">
      <style:text-properties fo:color="#000000" loext:opacity="100%" style:font-name="Verdana1" fo:font-size="10pt" officeooo:rsid="0064badf" style:font-size-asian="10pt" style:font-size-complex="10pt"/>
    </style:style>
    <style:style style:name="T74" style:family="text">
      <style:text-properties fo:color="#000000" loext:opacity="100%" style:font-name="Verdana1" fo:font-size="10pt" fo:language="pt" fo:country="BR" officeooo:rsid="00620a54" style:font-name-asian="Times New Roman" style:font-size-asian="10pt" style:font-name-complex="Times New Roman" style:font-size-complex="10pt" style:language-complex="ar" style:country-complex="SA"/>
    </style:style>
    <style:style style:name="T75" style:family="text">
      <style:text-properties fo:color="#000000" loext:opacity="100%" style:font-name="Verdana1" fo:font-size="10pt" fo:language="pt" fo:country="BR" officeooo:rsid="0062e769" style:font-name-asian="Times New Roman" style:font-size-asian="10pt" style:font-name-complex="Times New Roman" style:font-size-complex="10pt" style:language-complex="ar" style:country-complex="SA"/>
    </style:style>
    <style:style style:name="T76" style:family="text">
      <style:text-properties fo:color="#000000" loext:opacity="100%" style:font-name="Verdana1" fo:font-size="10pt" fo:language="pt" fo:country="BR" officeooo:rsid="0064badf" style:font-name-asian="Times New Roman" style:font-size-asian="10pt" style:font-name-complex="Times New Roman" style:font-size-complex="10pt" style:language-complex="ar" style:country-complex="SA"/>
    </style:style>
    <style:style style:name="T77" style:family="text">
      <style:text-properties fo:color="#000000" loext:opacity="100%" style:font-name="Verdana1" fo:font-size="10pt" fo:language="pt" fo:country="BR" officeooo:rsid="0067f54a" style:font-name-asian="Times New Roman" style:font-size-asian="10pt" style:font-name-complex="Times New Roman" style:font-size-complex="10pt" style:language-complex="ar" style:country-complex="SA"/>
    </style:style>
    <style:style style:name="T78" style:family="text">
      <style:text-properties fo:color="#000000" loext:opacity="100%" style:font-name="Verdana1" fo:font-size="10pt" fo:language="pt" fo:country="BR" officeooo:rsid="006ac70c" style:font-name-asian="Times New Roman" style:font-size-asian="10pt" style:font-name-complex="Times New Roman" style:font-size-complex="10pt" style:language-complex="ar" style:country-complex="SA"/>
    </style:style>
    <style:style style:name="T79" style:family="text">
      <style:text-properties fo:color="#000000" loext:opacity="100%" style:font-name="Verdana1" fo:font-size="10pt" fo:language="pt" fo:country="BR" officeooo:rsid="006b1c37" style:font-name-asian="Times New Roman" style:font-size-asian="10pt" style:font-name-complex="Times New Roman" style:font-size-complex="10pt" style:language-complex="ar" style:country-complex="SA"/>
    </style:style>
    <style:style style:name="T80" style:family="text">
      <style:text-properties fo:color="#000000" loext:opacity="100%" style:font-name-complex="Arial"/>
    </style:style>
    <style:style style:name="T81" style:family="text">
      <style:text-properties fo:color="#000000" loext:opacity="100%" fo:language="pt" fo:country="BR" fo:font-weight="normal" officeooo:rsid="0064badf" style:font-name-asian="Times New Roman" style:font-weight-asian="normal" style:language-complex="ar" style:country-complex="SA" style:font-weight-complex="normal"/>
    </style:style>
    <style:style style:name="T82" style:family="text">
      <style:text-properties fo:color="#000000" loext:opacity="100%" fo:language="pt" fo:country="BR" fo:font-weight="normal" officeooo:rsid="0062e769" style:font-name-asian="Times New Roman" style:font-weight-asian="normal" style:language-complex="ar" style:country-complex="SA" style:font-weight-complex="normal"/>
    </style:style>
    <style:style style:name="T83" style:family="text">
      <style:text-properties fo:color="#000000" loext:opacity="100%" fo:language="pt" fo:country="BR" fo:font-weight="normal" officeooo:rsid="00620a54" style:font-name-asian="Times New Roman" style:font-weight-asian="normal" style:language-complex="ar" style:country-complex="SA" style:font-weight-complex="normal"/>
    </style:style>
    <style:style style:name="T84" style:family="text">
      <style:text-properties style:text-outline="false" style:text-line-through-style="none" style:text-line-through-type="none" style:font-name="Verdana1" fo:font-size="10pt" fo:language="pt" fo:country="BR" fo:font-style="normal" fo:text-shadow="none" style:text-underline-style="none" fo:font-weight="normal" style:font-name-asian="Times New Roman" style:font-size-asian="10pt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85" style:family="text">
      <style:text-properties style:text-outline="false" style:text-line-through-style="none" style:text-line-through-type="none" style:font-name="Verdana1" fo:font-size="10pt" fo:language="pt" fo:country="BR" fo:font-style="normal" fo:text-shadow="none" style:text-underline-style="none" style:font-name-asian="Times New Roman" style:font-size-asian="10pt" style:font-style-asian="normal" style:font-name-complex="Arial" style:font-size-complex="10pt" style:language-complex="ar" style:country-complex="SA" style:text-emphasize="none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fo:font-weight="bold" officeooo:rsid="0028f834" style:font-style-asian="normal" style:font-weight-asian="bold" style:text-emphasize="none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8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style:font-name-asian="Times New Roman" style:font-style-asian="normal" style:font-weight-asian="bold" style:font-name-complex="Times New Roman" style:language-complex="ar" style:country-complex="SA" style:text-emphasize="none"/>
    </style:style>
    <style:style style:name="T9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0736ff2" style:font-name-asian="Times New Roman" style:font-style-asian="normal" style:font-weight-asian="bold" style:font-name-complex="Times New Roman" style:language-complex="ar" style:country-complex="SA" style:text-emphasize="none"/>
    </style:style>
    <style:style style:name="T9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073ea69" style:font-name-asian="Times New Roman" style:font-style-asian="normal" style:font-weight-asian="bold" style:font-name-complex="Times New Roman" style:language-complex="ar" style:country-complex="SA" style:text-emphasize="none"/>
    </style:style>
    <style:style style:name="T9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9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01c60de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9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01ce201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95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01d6f84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96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020d182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97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028f834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9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0320deb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99" style:family="text"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bold" style:font-name-asian="Times New Roman" style:font-size-asian="10.5pt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100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bold" officeooo:rsid="001d6f84" style:font-name-asian="Times New Roman" style:font-size-asian="11pt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101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text-emphasize="none"/>
    </style:style>
    <style:style style:name="T102" style:family="text">
      <style:text-properties style:font-name="Verdana" fo:font-size="10pt" style:font-size-asian="10pt"/>
    </style:style>
    <style:style style:name="T103" style:family="text">
      <style:text-properties style:font-name="Verdana" fo:font-size="10pt" fo:language="pt" fo:country="BR" style:font-name-asian="Times New Roman" style:font-size-asian="10pt" style:font-name-complex="Times New Roman" style:font-size-complex="12pt" style:language-complex="ar" style:country-complex="SA"/>
    </style:style>
    <style:style style:name="T104" style:family="text">
      <style:text-properties style:text-position="0% 100%" style:font-name="Verdana1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05" style:family="text">
      <style:text-properties fo:color="#0369a3" loext:opacity="100%" fo:language="pt" fo:country="BR" fo:font-weight="bold" officeooo:rsid="001d6f84" style:font-name-asian="Times New Roman" style:font-weight-asian="bold" style:font-name-complex="Times New Roman" style:language-complex="ar" style:country-complex="SA" style:font-weight-complex="bold"/>
    </style:style>
    <style:style style:name="T106" style:family="text">
      <style:text-properties fo:color="#0369a3" loext:opacity="100%" fo:language="pt" fo:country="BR" style:font-name-asian="Times New Roman" style:font-name-complex="Times New Roman" style:language-complex="ar" style:country-complex="SA"/>
    </style:style>
    <style:style style:name="T107" style:family="text">
      <style:text-properties fo:color="#0369a3" loext:opacity="100%" fo:language="pt" fo:country="BR" officeooo:rsid="002a8177" style:font-name-asian="Times New Roman" style:font-name-complex="Times New Roman" style:language-complex="ar" style:country-complex="SA"/>
    </style:style>
    <style:style style:name="T108" style:family="text">
      <style:text-properties fo:color="#0369a3" loext:opacity="100%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09" style:family="text">
      <style:text-properties fo:color="#0369a3" loext:opacity="100%" fo:font-weight="bold" style:font-weight-asian="bold" style:font-weight-complex="bold"/>
    </style:style>
    <style:style style:name="T110" style:family="text">
      <style:text-properties fo:color="#0369a3" loext:opacity="100%" style:text-outline="false" style:text-line-through-style="none" style:text-line-through-type="none" fo:language="pt" fo:country="BR" fo:font-style="normal" fo:text-shadow="none" style:text-underline-style="none" fo:font-weight="bold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111" style:family="text">
      <style:text-properties fo:color="#0369a3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12" style:family="text">
      <style:text-properties fo:color="#0369a3" loext:opacity="100%" style:text-outline="false" style:text-line-through-style="none" style:text-line-through-type="none" fo:font-size="11pt" fo:language="pt" fo:country="BR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113" style:family="text">
      <style:text-properties fo:color="#0369a3" loext:opacity="100%" style:text-outline="false" style:text-line-through-style="none" style:text-line-through-type="none" fo:font-size="11pt" fo:language="pt" fo:country="BR" fo:font-style="normal" fo:text-shadow="none" style:text-underline-style="none" fo:font-weight="bold" officeooo:rsid="0020d182" style:font-name-asian="Times New Roman" style:font-size-asian="11pt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114" style:family="text">
      <style:text-properties fo:color="#0369a3" loext:opacity="100%" style:text-outline="false" style:text-line-through-style="none" style:text-line-through-type="none" fo:font-size="11pt" fo:language="pt" fo:country="BR" fo:font-style="normal" fo:text-shadow="none" style:text-underline-style="none" fo:font-weight="bold" officeooo:rsid="0028f834" style:font-name-asian="Times New Roman" style:font-size-asian="11pt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115" style:family="text">
      <style:text-properties fo:color="#0369a3" loext:opacity="100%" style:text-outline="false" style:text-line-through-style="none" style:text-line-through-type="none" fo:font-size="11pt" fo:language="pt" fo:country="BR" fo:font-style="normal" fo:text-shadow="none" style:text-underline-style="none" fo:font-weight="bold" officeooo:rsid="00320deb" style:font-name-asian="Times New Roman" style:font-size-asian="11pt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116" style:family="text">
      <style:text-properties fo:color="#0369a3" loext:opacity="100%" style:text-outline="false" style:text-line-through-style="none" style:text-line-through-type="none" fo:font-size="11pt" fo:language="pt" fo:country="BR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text-emphasize="none"/>
    </style:style>
    <style:style style:name="T117" style:family="text">
      <style:text-properties fo:color="#0369a3" loext:opacity="100%" style:text-outline="false" style:text-line-through-style="none" style:text-line-through-type="none" fo:font-size="11pt" fo:language="pt" fo:country="BR" fo:font-style="normal" fo:text-shadow="none" style:text-underline-style="none" fo:font-weight="bold" officeooo:rsid="0073ea69" style:font-name-asian="Times New Roman" style:font-size-asian="11pt" style:font-style-asian="normal" style:font-weight-asian="bold" style:font-name-complex="Times New Roman" style:font-size-complex="11pt" style:language-complex="ar" style:country-complex="SA" style:text-emphasize="none"/>
    </style:style>
    <style:style style:name="T118" style:family="text">
      <style:text-properties fo:color="#0369a3" loext:opacity="10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119" style:family="text">
      <style:text-properties fo:color="#0369a3" loext:opacity="10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120" style:family="text">
      <style:text-properties fo:color="#0369a3" loext:opacity="100%" style:text-outline="false" style:text-line-through-style="none" style:text-line-through-type="none" fo:font-size="11pt" fo:font-style="normal" fo:text-shadow="none" style:text-underline-style="none" fo:font-weight="bold" officeooo:rsid="00736ff2" style:font-size-asian="11pt" style:font-style-asian="normal" style:font-weight-asian="bold" style:font-size-complex="11pt" style:font-weight-complex="bold" style:text-emphasize="none"/>
    </style:style>
    <style:style style:name="T121" style:family="text">
      <style:text-properties fo:color="#0369a3" loext:opacity="100%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122" style:family="text">
      <style:text-properties fo:color="#0369a3" loext:opacity="100%" fo:font-size="11pt" fo:language="pt" fo:country="BR" officeooo:rsid="001d6f84" style:font-name-asian="Times New Roman" style:font-size-asian="11pt" style:font-name-complex="Times New Roman" style:font-size-complex="11pt" style:language-complex="ar" style:country-complex="SA"/>
    </style:style>
    <style:style style:name="T123" style:family="text">
      <style:text-properties fo:color="#0369a3" loext:opacity="100%" fo:font-size="11pt" fo:language="pt" fo:country="BR" officeooo:rsid="002a8177" style:font-name-asian="Times New Roman" style:font-size-asian="11pt" style:font-name-complex="Times New Roman" style:font-size-complex="11pt" style:language-complex="ar" style:country-complex="SA"/>
    </style:style>
    <style:style style:name="T124" style:family="text">
      <style:text-properties fo:color="#0369a3" loext:opacity="100%" fo:font-size="11pt" fo:language="pt" fo:country="BR" officeooo:rsid="0020d182" style:font-name-asian="Times New Roman" style:font-size-asian="11pt" style:font-name-complex="Times New Roman" style:font-size-complex="11pt" style:language-complex="ar" style:country-complex="SA"/>
    </style:style>
    <style:style style:name="T125" style:family="text">
      <style:text-properties fo:color="#0369a3" loext:opacity="100%" fo:font-size="11pt" fo:language="pt" fo:country="BR" officeooo:rsid="001e61e7" style:font-name-asian="Times New Roman" style:font-size-asian="11pt" style:font-name-complex="Times New Roman" style:font-size-complex="11pt" style:language-complex="ar" style:country-complex="SA"/>
    </style:style>
    <style:style style:name="T126" style:family="text">
      <style:text-properties fo:color="#0369a3" loext:opacity="100%" fo:font-size="11pt" fo:language="pt" fo:country="BR" officeooo:rsid="001ef8ab" style:font-name-asian="Times New Roman" style:font-size-asian="11pt" style:font-name-complex="Times New Roman" style:font-size-complex="11pt" style:language-complex="ar" style:country-complex="SA"/>
    </style:style>
    <style:style style:name="T127" style:family="text">
      <style:text-properties fo:color="#0369a3" loext:opacity="100%" fo:font-size="11pt" fo:language="pt" fo:country="BR" officeooo:rsid="00320deb" style:font-name-asian="Times New Roman" style:font-size-asian="11pt" style:font-name-complex="Times New Roman" style:font-size-complex="11pt" style:language-complex="ar" style:country-complex="SA"/>
    </style:style>
    <style:style style:name="T128" style:family="text">
      <style:text-properties fo:color="#0369a3" loext:opacity="100%" fo:font-size="11pt" fo:language="pt" fo:country="BR" officeooo:rsid="003af40f" style:font-name-asian="Times New Roman" style:font-size-asian="11pt" style:font-name-complex="Times New Roman" style:font-size-complex="11pt" style:language-complex="ar" style:country-complex="SA"/>
    </style:style>
    <style:style style:name="T129" style:family="text">
      <style:text-properties fo:color="#0369a3" loext:opacity="100%" fo:font-size="11pt" fo:language="pt" fo:country="BR" officeooo:rsid="003bd002" style:font-name-asian="Times New Roman" style:font-size-asian="11pt" style:font-name-complex="Times New Roman" style:font-size-complex="11pt" style:language-complex="ar" style:country-complex="SA"/>
    </style:style>
    <style:style style:name="T130" style:family="text">
      <style:text-properties fo:color="#0369a3" loext:opacity="100%" fo:font-size="11pt" fo:language="pt" fo:country="BR" officeooo:rsid="0073ea69" style:font-name-asian="Times New Roman" style:font-size-asian="11pt" style:font-name-complex="Times New Roman" style:font-size-complex="11pt" style:language-complex="ar" style:country-complex="SA"/>
    </style:style>
    <style:style style:name="T131" style:family="text">
      <style:text-properties fo:color="#0369a3" loext:opacity="100%" fo:font-size="11pt" fo:language="pt" fo:country="BR" fo:font-weight="bold" officeooo:rsid="0020d18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2" style:family="text">
      <style:text-properties fo:color="#0369a3" loext:opacity="100%" fo:font-size="11pt" fo:language="pt" fo:country="BR" fo:font-weight="bold" officeooo:rsid="001d6f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3" style:family="text">
      <style:text-properties fo:color="#0369a3" loext:opacity="100%" fo:font-size="11pt" fo:language="pt" fo:country="BR" fo:font-weight="bold" officeooo:rsid="0028f8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4" style:family="text">
      <style:text-properties fo:color="#0369a3" loext:opacity="100%" fo:font-size="11pt" fo:language="pt" fo:country="BR" fo:font-weight="bold" officeooo:rsid="00320d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5" style:family="text">
      <style:text-properties fo:color="#0369a3" loext:opacity="100%" fo:font-size="11pt" fo:font-weight="bold" style:font-size-asian="11pt" style:font-weight-asian="bold" style:font-size-complex="11pt" style:font-weight-complex="bold"/>
    </style:style>
    <style:style style:name="T136" style:family="text">
      <style:text-properties fo:color="#0369a3" loext:opacity="100%" fo:font-size="12pt" fo:language="pt" fo:country="BR" officeooo:rsid="002a8177" style:font-name-asian="Times New Roman" style:font-size-asian="12pt" style:font-name-complex="Times New Roman" style:font-size-complex="12pt" style:language-complex="ar" style:country-complex="SA"/>
    </style:style>
    <style:style style:name="T137" style:family="text">
      <style:text-properties fo:color="#0369a3" loext:opacity="100%" fo:font-size="12pt" fo:language="pt" fo:country="BR" officeooo:rsid="002c7c02" style:font-name-asian="Times New Roman" style:font-size-asian="12pt" style:font-name-complex="Times New Roman" style:font-size-complex="12pt" style:language-complex="ar" style:country-complex="SA"/>
    </style:style>
    <style:style style:name="T138" style:family="text">
      <style:text-properties fo:color="#0369a3" loext:opacity="100%" fo:font-size="12pt" fo:language="pt" fo:country="BR" officeooo:rsid="00320deb" style:font-name-asian="Times New Roman" style:font-size-asian="12pt" style:font-name-complex="Times New Roman" style:font-size-complex="12pt" style:language-complex="ar" style:country-complex="SA"/>
    </style:style>
    <style:style style:name="T139" style:family="text">
      <style:text-properties fo:color="#004f9e" loext:opacity="100%" fo:language="pt" fo:country="BR" style:font-name-asian="Times New Roman" style:font-name-complex="Times New Roman" style:language-complex="ar" style:country-complex="SA"/>
    </style:style>
    <style:style style:name="T140" style:family="text">
      <style:text-properties fo:color="#004f9e" loext:opacity="100%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141" style:family="text">
      <style:text-properties fo:color="#004f9e" loext:opacity="100%" fo:font-weight="bold" officeooo:rsid="002667cd" style:font-weight-asian="bold" style:font-weight-complex="bold"/>
    </style:style>
    <style:style style:name="T142" style:family="text">
      <style:text-properties fo:color="#004f9e" loext:opacity="100%" fo:font-weight="bold" officeooo:rsid="00320deb" style:font-weight-asian="bold" style:font-weight-complex="bold"/>
    </style:style>
    <style:style style:name="T143" style:family="text">
      <style:text-properties fo:color="#004f9e" loext:opacity="100%" style:text-outline="false" style:text-line-through-style="none" style:text-line-through-type="none" fo:language="pt" fo:country="BR" fo:font-style="normal" fo:text-shadow="none" style:text-underline-style="none" fo:font-weight="bold" officeooo:rsid="002e9973" style:font-name-asian="Times New Roman" style:font-style-asian="normal" style:font-weight-asian="bold" style:font-name-complex="Times New Roman" style:language-complex="ar" style:country-complex="SA" style:text-emphasize="none"/>
    </style:style>
    <style:style style:name="T144" style:family="text">
      <style:text-properties fo:color="#004f9e" loext:opacity="100%" style:text-outline="false" style:text-line-through-style="none" style:text-line-through-type="none" fo:language="pt" fo:country="BR" fo:font-style="normal" fo:text-shadow="none" style:text-underline-style="none" fo:font-weight="bold" officeooo:rsid="002e9abf" style:font-name-asian="Times New Roman" style:font-style-asian="normal" style:font-weight-asian="bold" style:font-name-complex="Times New Roman" style:language-complex="ar" style:country-complex="SA" style:text-emphasize="none"/>
    </style:style>
    <style:style style:name="T145" style:family="text">
      <style:text-properties fo:color="#004f9e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46" style:family="text">
      <style:text-properties fo:color="#004f9e" loext:opacity="100%" style:text-outline="false" style:text-line-through-style="none" style:text-line-through-type="none" fo:font-style="normal" fo:text-shadow="none" style:text-underline-style="none" fo:font-weight="bold" officeooo:rsid="002e9973" style:font-style-asian="normal" style:font-weight-asian="bold" style:text-emphasize="none"/>
    </style:style>
    <style:style style:name="T147" style:family="text">
      <style:text-properties fo:color="#004f9e" loext:opacity="100%" style:text-outline="false" style:text-line-through-style="none" style:text-line-through-type="none" fo:font-style="normal" fo:text-shadow="none" style:text-underline-style="none" fo:font-weight="bold" officeooo:rsid="002e9abf" style:font-style-asian="normal" style:font-weight-asian="bold" style:text-emphasize="none"/>
    </style:style>
    <style:style style:name="T148" style:family="text">
      <style:text-properties fo:color="#666666" loext:opacity="100%"/>
    </style:style>
    <style:style style:name="T149" style:family="text">
      <style:text-properties fo:color="#666666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50" style:family="text">
      <style:text-properties fo:color="#666666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51" style:family="text">
      <style:text-properties fo:color="#666666" loext:opacity="100%" style:text-outline="false" style:text-line-through-style="none" style:text-line-through-type="none" fo:font-style="normal" fo:text-shadow="none" style:text-underline-style="none" fo:font-weight="bold" officeooo:rsid="002e9973" style:font-style-asian="normal" style:font-weight-asian="bold" style:text-emphasize="none"/>
    </style:style>
    <style:style style:name="T152" style:family="text">
      <style:text-properties fo:color="#666666" loext:opacity="100%" style:text-outline="false" style:text-line-through-style="none" style:text-line-through-type="none" fo:language="pt" fo:country="BR" fo:font-style="normal" fo:text-shadow="none" style:text-underline-style="none" fo:font-weight="bold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153" style:family="text">
      <style:text-properties fo:color="#666666" loext:opacity="100%" style:text-outline="false" style:text-line-through-style="none" style:text-line-through-type="none" fo:language="pt" fo:country="BR" fo:font-style="normal" fo:text-shadow="none" style:text-underline-style="none" fo:font-weight="bold" officeooo:rsid="00736ff2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154" style:family="text">
      <style:text-properties fo:color="#666666" loext:opacity="100%" style:text-outline="false" style:text-line-through-style="none" style:text-line-through-type="none" fo:language="pt" fo:country="BR" fo:font-style="normal" fo:text-shadow="none" style:text-underline-style="none" fo:font-weight="bold" officeooo:rsid="002e9973" style:font-name-asian="Times New Roman" style:font-style-asian="normal" style:font-weight-asian="bold" style:font-name-complex="Times New Roman" style:language-complex="ar" style:country-complex="SA" style:text-emphasize="none"/>
    </style:style>
    <style:style style:name="T155" style:family="text">
      <style:text-properties fo:color="#666666" loext:opacity="10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156" style:family="text">
      <style:text-properties fo:color="#666666" loext:opacity="100%" fo:font-weight="bold" style:font-weight-asian="bold" style:font-weight-complex="bold"/>
    </style:style>
    <style:style style:name="T157" style:family="text">
      <style:text-properties fo:color="#666666" loext:opacity="100%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58" style:family="text">
      <style:text-properties fo:color="#666666" loext:opacity="100%" fo:font-size="10pt" fo:language="pt" fo:country="BR" officeooo:rsid="0028f834" style:font-name-asian="Times New Roman" style:font-size-asian="10pt" style:font-name-complex="Times New Roman" style:font-size-complex="10pt" style:language-complex="ar" style:country-complex="SA"/>
    </style:style>
    <style:style style:name="T159" style:family="text">
      <style:text-properties fo:color="#666666" loext:opacity="100%" fo:font-size="10pt" fo:language="pt" fo:country="BR" officeooo:rsid="00320deb" style:font-name-asian="Times New Roman" style:font-size-asian="10pt" style:font-name-complex="Times New Roman" style:font-size-complex="10pt" style:language-complex="ar" style:country-complex="SA"/>
    </style:style>
    <style:style style:name="T160" style:family="text">
      <style:text-properties fo:color="#666666" loext:opacity="100%" fo:language="pt" fo:country="BR" style:font-name-asian="Times New Roman" style:font-name-complex="Times New Roman" style:language-complex="ar" style:country-complex="SA"/>
    </style:style>
    <style:style style:name="T161" style:family="text">
      <style:text-properties fo:color="#666666" loext:opacity="100%" fo:language="pt" fo:country="BR" officeooo:rsid="002a8177" style:font-name-asian="Times New Roman" style:font-name-complex="Times New Roman" style:language-complex="ar" style:country-complex="SA"/>
    </style:style>
    <style:style style:name="T162" style:family="text">
      <style:text-properties fo:color="#666666" loext:opacity="100%" fo:language="pt" fo:country="BR" officeooo:rsid="0073ea69" style:font-name-asian="Times New Roman" style:font-name-complex="Times New Roman" style:language-complex="ar" style:country-complex="SA"/>
    </style:style>
    <style:style style:name="T163" style:family="text">
      <style:text-properties fo:color="#666666" loext:opacity="100%" fo:language="pt" fo:country="BR" fo:font-weight="bold" officeooo:rsid="001d6f84" style:font-name-asian="Times New Roman" style:font-weight-asian="bold" style:font-name-complex="Times New Roman" style:language-complex="ar" style:country-complex="SA" style:font-weight-complex="bold"/>
    </style:style>
    <style:style style:name="T164" style:family="text">
      <style:text-properties fo:color="#666666" loext:opacity="100%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165" style:family="text">
      <style:text-properties fo:color="#666666" loext:opacity="100%" officeooo:rsid="0073ea69"/>
    </style:style>
    <style:style style:name="T166" style:family="text">
      <style:text-properties officeooo:rsid="001ef8ab" style:font-name-asian="Times New Roman" style:font-name-complex="Times New Roman"/>
    </style:style>
    <style:style style:name="T167" style:family="text">
      <style:text-properties officeooo:rsid="00320deb" style:font-name-asian="Times New Roman" style:font-name-complex="Times New Roman"/>
    </style:style>
    <style:style style:name="T168" style:family="text">
      <style:text-properties officeooo:rsid="0020d182"/>
    </style:style>
    <style:style style:name="T169" style:family="text">
      <style:text-properties officeooo:rsid="0028b9dd"/>
    </style:style>
    <style:style style:name="T170" style:family="text">
      <style:text-properties fo:color="#f4511e" loext:opacity="100%" style:text-outline="false" style:text-line-through-style="none" style:text-line-through-type="none" fo:font-size="11pt" fo:language="pt" fo:country="BR" fo:font-style="normal" fo:text-shadow="none" style:text-underline-style="none" fo:font-weight="bold" officeooo:rsid="001d6f84" style:font-name-asian="Times New Roman" style:font-size-asian="11pt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171" style:family="text">
      <style:text-properties fo:color="#f4511e" loext:opacity="100%" style:text-outline="false" style:text-line-through-style="none" style:text-line-through-type="none" fo:font-size="11pt" fo:language="pt" fo:country="BR" fo:font-style="normal" fo:text-shadow="none" style:text-underline-style="none" fo:font-weight="bold" officeooo:rsid="001ce201" style:font-name-asian="Times New Roman" style:font-size-asian="11pt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172" style:family="text">
      <style:text-properties fo:color="#f4511e" loext:opacity="10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173" style:family="text">
      <style:text-properties fo:color="#f4511e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74" style:family="text">
      <style:text-properties fo:font-size="11pt" style:font-size-asian="11pt" style:font-size-complex="11pt"/>
    </style:style>
    <style:style style:name="T175" style:family="text">
      <style:text-properties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176" style:family="text">
      <style:text-properties fo:font-size="11pt" fo:language="pt" fo:country="BR" officeooo:rsid="0028f834" style:font-name-asian="Times New Roman" style:font-size-asian="11pt" style:font-name-complex="Times New Roman" style:font-size-complex="11pt" style:language-complex="ar" style:country-complex="SA"/>
    </style:style>
    <style:style style:name="T177" style:family="text">
      <style:text-properties fo:font-size="11pt" fo:language="pt" fo:country="BR" officeooo:rsid="001d6f84" style:font-name-asian="Times New Roman" style:font-size-asian="11pt" style:font-name-complex="Times New Roman" style:font-size-complex="11pt" style:language-complex="ar" style:country-complex="SA"/>
    </style:style>
    <style:style style:name="T178" style:family="text">
      <style:text-properties fo:font-size="11pt" fo:language="pt" fo:country="BR" officeooo:rsid="002a8177" style:font-name-asian="Times New Roman" style:font-size-asian="11pt" style:font-name-complex="Times New Roman" style:font-size-complex="11pt" style:language-complex="ar" style:country-complex="SA"/>
    </style:style>
    <style:style style:name="T179" style:family="text">
      <style:text-properties fo:font-size="11pt" fo:language="pt" fo:country="BR" officeooo:rsid="002c7c02" style:font-name-asian="Times New Roman" style:font-size-asian="11pt" style:font-name-complex="Times New Roman" style:font-size-complex="11pt" style:language-complex="ar" style:country-complex="SA"/>
    </style:style>
    <style:style style:name="T180" style:family="text">
      <style:text-properties fo:font-size="11pt" fo:language="pt" fo:country="BR" officeooo:rsid="00320deb" style:font-name-asian="Times New Roman" style:font-size-asian="11pt" style:font-name-complex="Times New Roman" style:font-size-complex="11pt" style:language-complex="ar" style:country-complex="SA"/>
    </style:style>
    <style:style style:name="T181" style:family="text">
      <style:text-properties fo:background-color="transparent" loext:char-shading-value="0" style:font-name-complex="Arial"/>
    </style:style>
    <style:style style:name="T182" style:family="text">
      <style:text-properties officeooo:rsid="00358985" fo:background-color="transparent" loext:char-shading-value="0" style:font-name-complex="Arial"/>
    </style:style>
    <style:style style:name="T183" style:family="text">
      <style:text-properties officeooo:rsid="003596b9" fo:background-color="transparent" loext:char-shading-value="0" style:font-name-complex="Arial"/>
    </style:style>
    <style:style style:name="T184" style:family="text">
      <style:text-properties fo:color="#333333" loext:opacity="100%"/>
    </style:style>
    <style:style style:name="T185" style:family="text">
      <style:text-properties fo:color="#333333" loext:opacity="100%" fo:language="pt" fo:country="BR" style:font-name-asian="Times New Roman" style:font-name-complex="Arial" style:language-complex="ar" style:country-complex="SA"/>
    </style:style>
    <style:style style:name="T186" style:family="text">
      <style:text-properties fo:color="#333333" loext:opacity="100%" fo:language="pt" fo:country="BR" officeooo:rsid="004aa783" style:font-name-asian="Times New Roman" style:font-name-complex="Arial" style:language-complex="ar" style:country-complex="SA"/>
    </style:style>
    <style:style style:name="T187" style:family="text">
      <style:text-properties fo:color="#333333" loext:opacity="100%" style:font-name="Verdana1" fo:font-size="10pt" style:font-size-asian="10pt" style:font-name-complex="Verdana1" style:font-size-complex="10pt"/>
    </style:style>
    <style:style style:name="T188" style:family="text">
      <style:text-properties fo:color="#333333" loext:opacity="100%" style:font-name="Verdana1" fo:font-size="10pt" officeooo:rsid="004aa783" style:font-size-asian="10pt" style:font-name-complex="Verdana1" style:font-size-complex="10pt"/>
    </style:style>
    <style:style style:name="T189" style:family="text">
      <style:text-properties fo:color="#333333" loext:opacity="100%" style:font-name="Verdana1" fo:font-size="10pt" style:font-size-asian="10pt" style:font-size-complex="10pt"/>
    </style:style>
    <style:style style:name="T190" style:family="text">
      <style:text-properties fo:color="#333333" loext:opacity="100%" style:font-name="Verdana1" fo:font-size="10pt" officeooo:rsid="0046abcb" style:font-size-asian="10pt" style:font-size-complex="10pt"/>
    </style:style>
    <style:style style:name="T191" style:family="text">
      <style:text-properties fo:color="#333333" loext:opacity="100%" style:font-name="Verdana1" fo:font-size="10pt" fo:language="pt" fo:country="BR" style:font-name-asian="Times New Roman" style:font-size-asian="10pt" style:font-name-complex="Verdana1" style:font-size-complex="10pt" style:language-complex="ar" style:country-complex="SA"/>
    </style:style>
    <style:style style:name="T192" style:family="text">
      <style:text-properties fo:color="#333333" loext:opacity="100%" style:font-name="Verdana1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93" style:family="text">
      <style:text-properties fo:color="#333333" loext:opacity="100%" style:font-name="Verdana1" fo:font-size="10pt" fo:language="pt" fo:country="BR" officeooo:rsid="00247b57" style:font-name-asian="Times New Roman" style:font-size-asian="10pt" style:font-name-complex="Times New Roman" style:font-size-complex="10pt" style:language-complex="ar" style:country-complex="SA"/>
    </style:style>
    <style:style style:name="T194" style:family="text">
      <style:text-properties fo:color="#333333" loext:opacity="100%" style:font-name="Verdana1" fo:font-size="10pt" fo:language="pt" fo:country="BR" officeooo:rsid="0046abcb" style:font-name-asian="Times New Roman" style:font-size-asian="10pt" style:font-name-complex="Times New Roman" style:font-size-complex="10pt" style:language-complex="ar" style:country-complex="SA"/>
    </style:style>
    <style:style style:name="T195" style:family="text">
      <style:text-properties fo:color="#333333" loext:opacity="100%" style:font-name="Verdana1" fo:font-size="10pt" fo:language="pt" fo:country="BR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96" style:family="text">
      <style:text-properties fo:color="#333333" loext:opacity="100%" style:font-name="Verdana1" fo:font-size="10pt" fo:language="pt" fo:country="BR" officeooo:rsid="0046abc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97" style:family="text">
      <style:text-properties fo:color="#333333" loext:opacity="100%" style:font-name="Verdana1" fo:font-size="10pt" fo:language="pt" fo:country="BR" officeooo:rsid="004aa783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98" style:family="text">
      <style:text-properties fo:color="#333333" loext:opacity="100%" style:font-name="Verdana1" fo:font-size="10pt" fo:background-color="transparent" loext:char-shading-value="0" style:font-size-asian="10pt" style:font-size-complex="10pt"/>
    </style:style>
    <style:style style:name="T199" style:family="text">
      <style:text-properties fo:color="#333333" loext:opacity="100%" fo:font-weight="bold" style:font-weight-asian="bold" style:font-name-complex="Arial"/>
    </style:style>
    <style:style style:name="T200" style:family="text">
      <style:text-properties fo:color="#333333" loext:opacity="100%" style:font-name-complex="Arial"/>
    </style:style>
    <style:style style:name="T201" style:family="text">
      <style:text-properties fo:color="#333333" loext:opacity="100%" officeooo:rsid="00247b57" style:font-name-complex="Arial"/>
    </style:style>
    <style:style style:name="T202" style:family="text">
      <style:text-properties officeooo:rsid="0047d798"/>
    </style:style>
    <style:style style:name="T203" style:family="text">
      <style:text-properties officeooo:rsid="004ba3eb"/>
    </style:style>
    <style:style style:name="T204" style:family="text">
      <style:text-properties officeooo:rsid="004ce381"/>
    </style:style>
    <style:style style:name="T205" style:family="text">
      <style:text-properties fo:color="#4c4c4c" loext:opacity="100%" style:font-name="Verdana1" fo:font-size="10pt" fo:language="pt" fo:country="B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6" style:family="text">
      <style:text-properties fo:color="#4c4c4c" loext:opacity="100%" style:font-name="Verdana1" fo:font-size="10pt" fo:language="pt" fo:country="BR" fo:font-weight="normal" officeooo:rsid="0044883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7" style:family="text">
      <style:text-properties fo:color="#4c4c4c" loext:opacity="100%" style:font-name="Verdana1" fo:font-size="10pt" fo:language="pt" fo:country="BR" fo:font-weight="normal" officeooo:rsid="0060187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8" style:family="text">
      <style:text-properties fo:color="#4c4c4c" loext:opacity="100%" style:font-name="Verdana1" fo:font-size="10pt" fo:language="pt" fo:country="BR" fo:font-weight="normal" officeooo:rsid="0036eff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9" style:family="text">
      <style:text-properties fo:color="#4c4c4c" loext:opacity="100%" style:font-name="Verdana1" fo:font-size="10pt" fo:language="pt" fo:country="BR" fo:font-weight="normal" officeooo:rsid="004ce38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0" style:family="text">
      <style:text-properties fo:color="#4c4c4c" loext:opacity="100%" style:font-name="Verdana1" fo:font-size="10pt" fo:language="pt" fo:country="BR" fo:font-weight="normal" officeooo:rsid="00446dc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1" style:family="text">
      <style:text-properties fo:color="#4c4c4c" loext:opacity="100%" style:font-name="Verdana1" fo:font-size="10pt" fo:language="pt" fo:country="BR" fo:font-weight="normal" officeooo:rsid="0040a2b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2" style:family="text">
      <style:text-properties fo:color="#4c4c4c" loext:opacity="100%" style:font-name="Verdana1" fo:font-size="10pt" fo:language="pt" fo:country="BR" fo:font-weight="normal" officeooo:rsid="006efca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3" style:family="text">
      <style:text-properties fo:color="#4c4c4c" loext:opacity="100%" style:font-name="Verdana1" fo:font-size="10pt" fo:language="pt" fo:country="BR" fo:font-style="italic" fo:font-weight="normal" officeooo:rsid="004ce381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14" style:family="text">
      <style:text-properties fo:color="#4c4c4c" loext:opacity="100%" style:font-name="Verdana1" fo:font-size="10pt" fo:language="pt" fo:country="BR" fo:font-style="italic" fo:font-weight="normal" officeooo:rsid="00601877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15" style:family="text">
      <style:text-properties fo:color="#4c4c4c" loext:opacity="100%" style:font-name="Verdana1" fo:font-size="10pt" fo:language="pt" fo:country="BR" fo:font-style="italic" fo:font-weight="normal" officeooo:rsid="006efca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16" style:family="text">
      <style:text-properties officeooo:rsid="00558ad2"/>
    </style:style>
    <style:style style:name="T217" style:family="text">
      <style:text-properties officeooo:rsid="0056d33e"/>
    </style:style>
    <style:style style:name="T218" style:family="text">
      <style:text-properties officeooo:rsid="005875fd"/>
    </style:style>
    <style:style style:name="T219" style:family="text">
      <style:text-properties style:use-window-font-color="true" loext:opacity="0%" style:font-name="Verdana" fo:font-size="10pt" style:font-size-asian="10pt" style:font-name-complex="Arial1" style:font-size-complex="10pt"/>
    </style:style>
    <style:style style:name="T220" style:family="text">
      <style:text-properties style:use-window-font-color="true" loext:opacity="0%" style:font-name="Verdana" fo:font-size="10pt" officeooo:rsid="0064badf" style:font-size-asian="10pt" style:font-name-complex="Arial1" style:font-size-complex="10pt"/>
    </style:style>
    <style:style style:name="T221" style:family="text">
      <style:text-properties style:use-window-font-color="true" loext:opacity="0%" style:font-name="Verdana" fo:font-size="10pt" officeooo:rsid="00663484" style:font-size-asian="10pt" style:font-name-complex="Arial1" style:font-size-complex="10pt"/>
    </style:style>
    <style:style style:name="T222" style:family="text">
      <style:text-properties style:use-window-font-color="true" loext:opacity="0%" style:font-name="Verdana" fo:font-size="10pt" officeooo:rsid="0067f54a" style:font-size-asian="10pt" style:font-name-complex="Arial1" style:font-size-complex="10pt"/>
    </style:style>
    <style:style style:name="T223" style:family="text">
      <style:text-properties style:use-window-font-color="true" loext:opacity="0%" style:font-name="Verdana" fo:language="pt" fo:country="BR" fo:font-weight="normal" officeooo:rsid="00448837" style:font-name-asian="Times New Roman" style:font-weight-asian="normal" style:font-name-complex="Arial1" style:language-complex="ar" style:country-complex="SA" style:font-weight-complex="normal"/>
    </style:style>
    <style:style style:name="T224" style:family="text">
      <style:text-properties style:use-window-font-color="true" loext:opacity="0%" style:font-name="Verdana" fo:language="pt" fo:country="BR" fo:font-weight="normal" officeooo:rsid="006ac70c" style:font-name-asian="Times New Roman" style:font-weight-asian="normal" style:font-name-complex="Arial1" style:language-complex="ar" style:country-complex="SA" style:font-weight-complex="normal"/>
    </style:style>
    <style:style style:name="T225" style:family="text">
      <style:text-properties officeooo:rsid="0059cab5"/>
    </style:style>
    <style:style style:name="T226" style:family="text">
      <style:text-properties officeooo:rsid="005ad129"/>
    </style:style>
    <style:style style:name="T227" style:family="text">
      <style:text-properties officeooo:rsid="005bbbee"/>
    </style:style>
    <style:style style:name="T228" style:family="text">
      <style:text-properties officeooo:rsid="005bd53b"/>
    </style:style>
    <style:style style:name="T229" style:family="text">
      <style:text-properties officeooo:rsid="005c62ff"/>
    </style:style>
    <style:style style:name="T230" style:family="text">
      <style:text-properties officeooo:rsid="005ddef2"/>
    </style:style>
    <style:style style:name="T231" style:family="text">
      <style:text-properties officeooo:rsid="005e754c"/>
    </style:style>
    <style:style style:name="T232" style:family="text">
      <style:text-properties officeooo:rsid="00601877"/>
    </style:style>
    <style:style style:name="T233" style:family="text">
      <style:text-properties fo:font-style="italic" style:font-style-asian="italic" style:font-style-complex="italic"/>
    </style:style>
    <style:style style:name="T234" style:family="text">
      <style:text-properties officeooo:rsid="0067f54a"/>
    </style:style>
    <style:style style:name="T235" style:family="text">
      <style:text-properties officeooo:rsid="0069b407"/>
    </style:style>
    <style:style style:name="T236" style:family="text">
      <style:text-properties officeooo:rsid="006ac70c"/>
    </style:style>
    <style:style style:name="T237" style:family="text">
      <style:text-properties officeooo:rsid="006b1c37"/>
    </style:style>
    <style:style style:name="T238" style:family="text">
      <style:text-properties officeooo:rsid="006efcae"/>
    </style:style>
    <style:style style:name="T239" style:family="text">
      <style:text-properties officeooo:rsid="006fb704"/>
    </style:style>
    <style:style style:name="T240" style:family="text">
      <style:text-properties officeooo:rsid="007372ec"/>
    </style:style>
    <style:style style:name="T241" style:family="text">
      <style:text-properties officeooo:rsid="0073ea69"/>
    </style:style>
    <style:style style:name="T242" style:family="text">
      <style:text-properties officeooo:rsid="00753f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run-through="foreground" style:protect="position" style:wrap="none" style:vertical-pos="from-top" style:vertical-rel="page" style:horizontal-pos="from-left" style:horizontal-rel="page-content" fo:background-color="#729fcf" style:background-transparency="100%" draw:fill="solid" draw:fill-color="#729fcf" draw:opacity="0%" fo:padding="0cm" fo:border="none" style:shadow="none" draw:shadow-opacity="100%" draw:wrap-influence-on-position="once-concurrent" loext:allow-overlap="false" loext:rel-height-rel="paragraph" draw:ole-draw-aspect="1"/>
    </style:style>
    <style:style style:name="fr5" style:family="graphic" style:parent-style-name="OLE">
      <style:graphic-properties fo:margin-left="0cm" fo:margin-right="0cm" fo:margin-top="0cm" fo:margin-bottom="0cm" style:run-through="foreground" style:protect="position" style:wrap="dynamic" style:number-wrapped-paragraphs="no-limit" style:wrap-contour="false" style:vertical-pos="from-top" style:vertical-rel="page" style:horizontal-pos="from-left" style:horizontal-rel="page-content" fo:background-color="#729fcf" style:background-transparency="100%" draw:fill="solid" draw:fill-color="#729fcf" draw:opacity="0%" fo:padding="0cm" fo:border="none" style:shadow="none" draw:shadow-opacity="100%" draw:wrap-influence-on-position="once-concurrent" loext:allow-overlap="false" loext:rel-height-rel="paragraph" draw:ole-draw-aspect="1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4F0000001D500000137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F0000001D500000137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F0000001D500000137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F0000001D500000137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F0000001D500000137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F0000001D500000137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F0000001D500000137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F0000001D500000137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F0000001D500000137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Objeto4" text:anchor-type="page" text:anchor-page-number="5" svg:x="2cm" svg:y="6.5cm" svg:width="13.996cm" svg:height="8.423cm" style:rel-height="30%" draw:z-index="33">
        <draw:object xlink:href="./Object 4" xlink:type="simple" xlink:show="embed" xlink:actuate="onLoad"/>
        <draw:image xlink:href="./ObjectReplacements/Object 4" xlink:type="simple" xlink:show="embed" xlink:actuate="onLoad"/>
        <svg:desc>gráfico</svg:desc>
      </draw:frame>
      <draw:frame draw:style-name="fr4" draw:name="Objeto3" text:anchor-type="page" text:anchor-page-number="4" svg:x="2cm" svg:y="6.5cm" svg:width="13.996cm" svg:height="8.423cm" style:rel-height="30%" draw:z-index="32">
        <draw:object xlink:href="./Object 3" xlink:type="simple" xlink:show="embed" xlink:actuate="onLoad"/>
        <draw:image xlink:href="./ObjectReplacements/Object 3" xlink:type="simple" xlink:show="embed" xlink:actuate="onLoad"/>
        <svg:desc>gráfico</svg:desc>
      </draw:frame>
      <draw:frame draw:style-name="fr4" draw:name="Objeto2" text:anchor-type="page" text:anchor-page-number="3" svg:x="2cm" svg:y="6.001cm" svg:width="13.996cm" svg:height="8.423cm" style:rel-height="30%" draw:z-index="31">
        <draw:object xlink:href="./Object 1" xlink:type="simple" xlink:show="embed" xlink:actuate="onLoad"/>
        <draw:image xlink:href="./ObjectReplacements/Object 1" xlink:type="simple" xlink:show="embed" xlink:actuate="onLoad"/>
        <svg:desc>gráfico</svg:desc>
      </draw:frame>
      <draw:frame draw:style-name="fr5" draw:name="Objeto1" text:anchor-type="page" text:anchor-page-number="2" svg:x="2cm" svg:y="8.999cm" svg:width="13.996cm" svg:height="8.423cm" style:rel-height="30%" draw:z-index="30">
        <draw:object xlink:href="./Object 2" xlink:type="simple" xlink:show="embed" xlink:actuate="onLoad"/>
        <draw:image xlink:href="./ObjectReplacements/Object 2" xlink:type="simple" xlink:show="embed" xlink:actuate="onLoad"/>
        <svg:desc>gráfico</svg:desc>
      </draw:frame>
      <draw:frame draw:style-name="fr4" draw:name="Objeto5" text:anchor-type="page" text:anchor-page-number="6" svg:x="1cm" svg:y="6.001cm" svg:width="15.529cm" svg:height="8.985cm" style:rel-height="32%" draw:z-index="34">
        <draw:object xlink:href="./Object 5" xlink:type="simple" xlink:show="embed" xlink:actuate="onLoad"/>
        <draw:image xlink:href="./ObjectReplacements/Object 5" xlink:type="simple" xlink:show="embed" xlink:actuate="onLoad"/>
        <svg:desc>gráfico</svg:desc>
      </draw:frame>
      <draw:frame draw:style-name="fr4" draw:name="Objeto6" text:anchor-type="page" text:anchor-page-number="7" svg:x="1cm" svg:y="6.001cm" svg:width="15.529cm" svg:height="8.985cm" style:rel-height="32%" draw:z-index="35">
        <draw:object xlink:href="./Object 6" xlink:type="simple" xlink:show="embed" xlink:actuate="onLoad"/>
        <draw:image xlink:href="./ObjectReplacements/Object 6" xlink:type="simple" xlink:show="embed" xlink:actuate="onLoad"/>
        <svg:desc>gráfico</svg:desc>
      </draw:frame>
      <text:p text:style-name="P37"><text:bookmark text:name="_PictureBullets"/><text:span text:style-name="Strong_20_Emphasis"><text:span text:style-name="T8">CONSIDERANDO </text:span></text:span><text:span text:style-name="T9">a </text:span><text:a xlink:type="simple" xlink:href="https://atos.cnj.jus.br/atos/detalhar/2126" office:target-frame-name="_blank" xlink:show="new" text:style-name="Internet_20_link" text:visited-style-name="Visited_20_Internet_20_Link"><text:span text:style-name="T10">Resolução CNJ nº 201/2015</text:span></text:a><text:span text:style-name="T9">, que dispõe sobre a criação e as competências das unidades ou núcleos socioambientais nos órgãos e conselhos do Poder Judiciário e implantação do respectivo Plano de Logística Sustentável;</text:span></text:p>
      <text:p text:style-name="P69"><text:span text:style-name="Strong_20_Emphasis">RELATÓRIO GESTÃO SOCIOAMBIENTAL – PLS-TRT6</text:span></text:p>
      <text:h text:style-name="P144" text:outline-level="3"/>
      <text:h text:style-name="P144" text:outline-level="3">28/02/2021</text:h>
      <text:p text:style-name="P67"/>
      <text:p text:style-name="P134">Este relatório trata da Gestão Socioambiental desenvolvida no Tribunal, aborda o Plano de Logística Sustentável (PLS), os resultados dos principais indicadores socioambientais, as ações e práticas sustentáveis adotadas pelo órgão em 2020; bem como pincela o panorama dessa temática no Poder Judiciário. <text:span text:style-name="T39">O</text:span> relatório fornece ainda, em anexo, a consolidação de todos os indicadores socioambientais, como exigido pela Resolução CNJ nº 201/2015, assim como anexa demonstrativos mais detalhados.</text:p>
      <text:p text:style-name="P134"/>
      <text:p text:style-name="P39">Cabe <text:span text:style-name="T36">mencionar que o TRT6 teve seu</text:span> segundo Plano de Logística Sustentável PLS-TRT6, aprovado em 19 de dezem<text:span text:style-name="T242">bro de </text:span>2019, com vigência para o período 2019-2021, por meio do Ato TRT-GP nº 373/2019. O novo PLS-TRT6 abrange <text:span text:style-name="T66">15</text:span><text:span text:style-name="T35"> </text:span><text:span text:style-name="T68">temas, a saber:</text:span><text:span text:style-name="T35"> </text:span><text:span text:style-name="T69">MATERIAIS DE CONSUMO EM GERAL, PAPEL </text:span><text:span text:style-name="T11">A</text:span><text:span text:style-name="T69">4, COPOS DESCARTÁVEIS; IMPRESSÕES; TELEFONIA; SERVIÇOS POSTAIS; ENERGIA ELÉTRICA; ÁGUA E ESGOTO; GESTÃO DE RESÍDUOS; LAYOUT E REFORMAS; LIMPEZA; VIGILÂNCIA; VEÍCULOS E COMBUSTÍVEIS; qualidade de vida e educação socioambiental, E conta com mais de 100 indicadores socioambientais.</text:span></text:p>
      <text:p text:style-name="P38"/>
      <text:p text:style-name="P39"><text:span text:style-name="T37">O </text:span>ano de 2015 ainda é considerado como<text:span text:style-name="T66"> Ano de Referência </text:span><text:span text:style-name="T36">para os Plano</text:span><text:span text:style-name="T38">s</text:span><text:span text:style-name="T36"> de Logística Sustentável </text:span><text:span text:style-name="T66">no Poder Judiciário, ou seja, os resultados são sempre analisados em função de 2015, ano anterior à primeira restrição orçamentária, </text:span><text:span text:style-name="T67">todavia, </text:span><text:span text:style-name="T66">com a segunda edição do PLS-TRT6, outros anos passaram a ser utilizados como referência para o acompanhamento das atuais metas. </text:span><text:span text:style-name="T37">O</text:span> monitoramento e acompanhamento dos indicadores do PLS-TRT6 <text:span text:style-name="T36">continua sendo feito</text:span> pelo Setor de Gestão Socioambiental, que informa mensalmente, ao Sistema de Questionário do CNJ, os dados sobre consumo e gasto de energia, água, telefonia, papel (A4), combustíveis, gestão de resíduos e quilometragem; fornecendo, anualmente, os demais indicadores.</text:p>
      <text:p text:style-name="P59"><text:tab/><text:tab/></text:p>
      <text:p text:style-name="P70">Nesse sentido, o CNJ disponibiliz<text:span text:style-name="T39">a</text:span> <text:span text:style-name="T39">o </text:span>'Painel CNJ' com os resultados dos indicadores socioambientais de todos os tribunais, o que permite não só uma análise comparativa, como corrobora a devida alimentação dos indicadores no Sistema do CNJ (<text:a xlink:type="simple" xlink:href="https://paineis.cnj.jus.br/QvAJAXZfc/opendoc.htm?document=qvw_l%5Cpainelcnj.qvw&amp;host=QVS%40neodimio03&amp;anonymous=true&amp;sheet=shPLSResumo" text:style-name="Internet_20_link" text:visited-style-name="Visited_20_Internet_20_Link">https://paineis.cnj.jus.br/QvAJAXZfc/opendoc.htm?document=qvw_l%5Cpainelcnj.qvw&amp;host=QVS%40neodimio03&amp;anonymous=true&amp;sheet=shPLSResumo</text:a>).</text:p>
      <text:p text:style-name="P71"/>
      <text:p text:style-name="P2"><text:span text:style-name="T189"><text:tab/></text:span><text:span text:style-name="T193">A</text:span><text:span text:style-name="T189"> temática Sustentabilidade </text:span><text:span text:style-name="T192">toma</text:span><text:span text:style-name="T189"> mais destaque no Poder Judiciário, principalmente com a nova Gestão do CNJ, </text:span><text:span text:style-name="T190">haja vista as ações voltadas </text:span><text:span text:style-name="T194">à preservação ambiental</text:span><text:span text:style-name="T190">, </text:span><text:span text:style-name="T189">com</text:span><text:span text:style-name="T190">o</text:span><text:span text:style-name="T189"> a implantação </text:span><text:span text:style-name="T195">do</text:span><text:span text:style-name="T198"> Observatório </text:span><text:span text:style-name="T196">do Meio Ambiente, em novembro de 2020; bem como o movimento que se tem feito em função dos Objetivos de Desenvolvimento Sustentável – ODS da ONU, e da Agenda 2030. </text:span><text:span text:style-name="T197">Além disso, a </text:span><text:span text:style-name="T187">Gestão Socioambiental </text:span><text:span text:style-name="T191">atingiu maior relevância entre os </text:span><text:span text:style-name="T187">requisitos atribuídos à aferição dos resultados para a premiação do Selo CNJ, haja vista que </text:span><text:span text:style-name="T188">foi atribuído </text:span><text:span text:style-name="T187">50 pontos </text:span><text:span text:style-name="T188">a esta temática quando da</text:span><text:span text:style-name="T187"> aquisição do Selo Qualidade do CNJ de 2019.</text:span></text:p>
      <text:p text:style-name="P61"/>
      <text:p text:style-name="P56"><text:span text:style-name="T80"><text:tab/></text:span><text:span text:style-name="T200">Apresenta-se </text:span><text:span text:style-name="T186">a seguir</text:span><text:span text:style-name="T200">, os</text:span><text:span text:style-name="T185"> </text:span><text:span text:style-name="T200">resultados relacionados ao consumo e/ou gasto dos principais recursos e insumos utilizados pelo </text:span><text:span text:style-name="T185">TRT6</text:span><text:span text:style-name="T200"> em </text:span><text:span text:style-name="T199">2020</text:span><text:span text:style-name="T200">, </text:span><text:span text:style-name="T201">acompanhados de análises comparativas em relação, </text:span><text:span text:style-name="T200">primeiramente, à M</text:span><text:span text:style-name="T185">eta Específica</text:span><text:span text:style-name="T200"> do PLS-TRT6 – 2019-2021, para o ano de 2020; seguida da análise dos resultados alcançados em 2020 em relação ao ano anterior, ou seja, ao ano de 2019; e ao final, a análise em relação ao ano de 2015 - Ano Referência dos PLS no Poder Judiciário -, </text:span><text:span text:style-name="T185">como citado anteriormente.</text:span><text:span text:style-name="T200"> </text:span></text:p>
      <text:p text:style-name="P60"/>
      <text:p text:style-name="P135"><text:span text:style-name="T182">É importante </text:span><text:span text:style-name="T59">ressaltar </text:span><text:span text:style-name="T58">que os dados e </text:span><text:span text:style-name="T181">resultados relativos aos gastos </text:span><text:span text:style-name="T59">registraram</text:span><text:span text:style-name="T181"> </text:span><text:span text:style-name="T182">apenas </text:span><text:span text:style-name="T181">os valores nominais das faturas </text:span><text:span text:style-name="T183">e contratos</text:span><text:span text:style-name="T181">, não considerando </text:span><text:span text:style-name="T182">qualquer</text:span><text:span text:style-name="T181"> reajuste tarifário, </text:span><text:span text:style-name="T182">aumento </text:span><text:span text:style-name="T59">ou </text:span><text:span text:style-name="T182">redução de preços, que possam ter ocorrido </text:span><text:span text:style-name="T181">no decorrer do período </text:span><text:span text:style-name="T182">dos Anos 2015 a 2020.</text:span></text:p>
      <text:p text:style-name="P136"><text:soft-page-break/></text:p>
      <text:p text:style-name="P58">Análise Comparativa dos Resultados dos principais Indicadores do PLS-TRT6</text:p>
      <text:p text:style-name="P57"/>
      <text:p text:style-name="P57"/>
      <text:p text:style-name="P57">Tema: Água e Esgoto – Consumo (m³)</text:p>
      <text:p text:style-name="P6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2"><text:span text:style-name="T47">Análise dos Resultados de </text:span>ÁGUA E ESGOTO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3">Meta PLS-TRT6 2019-2021</text:p>
          </table:table-cell>
          <table:table-cell table:style-name="Tabela1.B2" office:value-type="string">
            <text:p text:style-name="P123">2020 em relação a 2019</text:p>
          </table:table-cell>
          <table:table-cell table:style-name="Tabela1.A2" office:value-type="string">
            <text:p text:style-name="P118"><text:span text:style-name="T44">2020</text:span> em relação a 2015</text:p>
          </table:table-cell>
        </table:table-row>
        <table:table-row table:style-name="Tabela1.3">
          <table:table-cell table:style-name="Tabela1.A3" office:value-type="string">
            <text:p text:style-name="P77"><text:span text:style-name="T171">Meta:</text:span><text:span text:style-name="T94"> </text:span><text:span text:style-name="T92">Em 2020, redução de 2,5% do consumo em 2017</text:span></text:p>
            <text:p text:style-name="P81"><text:span text:style-name="T34">M</text:span><text:span text:style-name="T57">eta Estimada:</text:span> <text:span text:style-name="T34">27.967 m³</text:span></text:p>
            <text:p text:style-name="P96"><text:span text:style-name="T92">Consumo em </text:span><text:span text:style-name="T88">2020: 17.747 m³</text:span></text:p>
            <text:p text:style-name="P105"><text:span text:style-name="T148">Redução de</text:span> <text:span text:style-name="T174">10.220 m³</text:span> em <text:span text:style-name="T148">relação à Meta para 2020, apresentando um resultado de</text:span> <text:span text:style-name="T174">36,5% acima da Meta Estimada.</text:span></text:p>
            <text:p text:style-name="P113"><text:s/>META CUMPRIDA</text:p>
          </table:table-cell>
          <table:table-cell table:style-name="Tabela1.B3" office:value-type="string">
            <text:list xml:id="list612105367" text:style-name="L1">
              <text:list-header>
                <text:p text:style-name="P158"><text:span text:style-name="T63">Redução de </text:span><text:span text:style-name="T121">11.670 m³ (39,7%)</text:span><text:span text:style-name="T63"> no consumo de água, com uma economia de <text:s text:c="10"/></text:span><text:span text:style-name="T108"><text:s/></text:span><text:span text:style-name="T121">R$ 147.135,87 (41,6%). </text:span></text:p>
                <text:p text:style-name="P161"><text:span text:style-name="T44">O consumo e o valor gasto em 2020 representam,</text:span><text:span text:style-name="T106"> </text:span><text:span text:style-name="T121">60,3% e 58,4%,</text:span><text:span text:style-name="T139"> </text:span><text:span text:style-name="T44">respectivamente, em relação ao total registrado em</text:span><text:span text:style-name="T106"> </text:span><text:span text:style-name="T121">2019.</text:span></text:p>
              </text:list-header>
            </text:list>
          </table:table-cell>
          <table:table-cell table:style-name="Tabela1.C3" office:value-type="string">
            <text:list xml:id="list220440058829214" text:continue-numbering="true" text:style-name="L1">
              <text:list-header>
                <text:p text:style-name="P166"><text:span text:style-name="T44">Redução de </text:span><text:span text:style-name="T121">22.129 m³ (55,5%)</text:span><text:span text:style-name="T175"> </text:span><text:span text:style-name="T44">no consumo de água, com uma economia de</text:span><text:span text:style-name="T106"> <text:s text:c="10"/></text:span><text:span text:style-name="T121">R$ 210.672,82 (50,5%). </text:span></text:p>
                <text:p text:style-name="P167"><text:span text:style-name="T44">O consumo e o valor gasto em 2020 representam,</text:span><text:span text:style-name="T106"> </text:span><text:span text:style-name="T121">44,5% e 49,5%,</text:span><text:span text:style-name="T44"> respectivamente, em relação ao total registrado em</text:span><text:span text:style-name="T106"> </text:span><text:span text:style-name="T121">2015.</text:span></text:p>
              </text:list-header>
            </text:list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oft-page-break/>Tema: Energia Elétrica - Consumo Total (kWh)</text:p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31"><text:span text:style-name="T169">Análise dos Resultados de </text:span>ENERGIA ELÉTRICA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23">Meta PLS-TRT6 2019-2021</text:p>
          </table:table-cell>
          <table:table-cell table:style-name="Tabela2.B2" office:value-type="string">
            <text:p text:style-name="P123">2020 em relação a 2019</text:p>
          </table:table-cell>
          <table:table-cell table:style-name="Tabela2.A2" office:value-type="string">
            <text:p text:style-name="P118">2020 em relação a 2015</text:p>
          </table:table-cell>
        </table:table-row>
        <table:table-row table:style-name="Tabela2.3">
          <table:table-cell table:style-name="Tabela2.A3" office:value-type="string">
            <text:p text:style-name="P133"><text:span text:style-name="T172">Meta:</text:span><text:span text:style-name="T173"> </text:span><text:span text:style-name="T149">Em 2020, </text:span><text:span text:style-name="T112">manter o consumo</text:span><text:span text:style-name="T152"> de energia em kWh/m², igual ao Ano de </text:span><text:span text:style-name="T112">2017.</text:span></text:p>
            <text:p text:style-name="P85"><text:span text:style-name="T99">Meta Estimada: 7,44 kWh/m²</text:span><text:span text:style-name="T92"> </text:span></text:p>
            <text:p text:style-name="P94"><text:span text:style-name="T89">Consumo Médio em </text:span><text:span text:style-name="T86">2020: </text:span><text:span text:style-name="T90">5,01</text:span><text:span text:style-name="T86"> kWh/m²</text:span><text:span text:style-name="T88"> </text:span></text:p>
            <text:p text:style-name="P100"><text:span text:style-name="T153">Redução</text:span><text:span text:style-name="T149"> de</text:span><text:span text:style-name="T155"> </text:span><text:span text:style-name="T119">2,</text:span><text:span text:style-name="T120">43</text:span><text:span text:style-name="T119"> kWh por m</text:span><text:span text:style-name="T118">² (34,1%) </text:span><text:span text:style-name="T154">abaixo</text:span><text:span text:style-name="T150"> </text:span><text:span text:style-name="T151">d</text:span><text:span text:style-name="T150">o valor </text:span><text:span text:style-name="T151">estabelecido </text:span><text:span text:style-name="T154">para a</text:span><text:span text:style-name="T150"> Meta, considerando a Média do Consumo por m² em </text:span><text:span text:style-name="T119">2017.</text:span></text:p>
            <text:p text:style-name="P106"/>
            <text:p text:style-name="P107"><text:span text:style-name="T34">META </text:span><text:span text:style-name="T57">CUMPRIDA </text:span></text:p>
            <text:p text:style-name="P27"/>
          </table:table-cell>
          <table:table-cell table:style-name="Tabela2.B3" office:value-type="string">
            <text:p text:style-name="P75"><text:span text:style-name="T91">Redução</text:span><text:span text:style-name="T89"> de</text:span><text:span text:style-name="T101"> </text:span><text:span text:style-name="T116">2,</text:span><text:span text:style-name="T117">59</text:span><text:span text:style-name="T116"> kWh por m</text:span><text:span text:style-name="T118">² (</text:span><text:span text:style-name="T117">44</text:span><text:span text:style-name="T118">%),</text:span><text:span text:style-name="T111"> </text:span><text:span text:style-name="T86">considerando a Média do Consumo por m² em 2019.</text:span></text:p>
            <text:p text:style-name="P89"><text:span text:style-name="T165">A</text:span><text:span text:style-name="T148">present</text:span><text:span text:style-name="T165">ando</text:span><text:span text:style-name="T148"> uma redução de </text:span><text:span text:style-name="T174">R$ 1,26 por m² (24,2%),</text:span> <text:span text:style-name="T148">gerando uma </text:span><text:span text:style-name="T174">economia de R$ 668.773,03 (20,3%). </text:span></text:p>
            <text:p text:style-name="P80"><text:span text:style-name="T44">Em 2020, a média do consumo kWh por m² representou </text:span><text:span text:style-name="T130">66</text:span><text:span text:style-name="T121">%</text:span><text:span text:style-name="T106"> </text:span><text:span text:style-name="T44">do consumo médio registrado em </text:span><text:span text:style-name="T121">2019</text:span><text:span text:style-name="T44">.</text:span></text:p>
            <text:p text:style-name="P90"><text:span text:style-name="T162">Enquanto que a</text:span><text:span text:style-name="T160"> média do valor gasto </text:span><text:span text:style-name="T162">por kWh/m² </text:span><text:span text:style-name="T160">em 2020 representou</text:span><text:span text:style-name="T164"> </text:span><text:span text:style-name="T175">75,7%</text:span><text:span text:style-name="T44"> </text:span><text:span text:style-name="T160">do valor médio registrado em</text:span><text:span text:style-name="T44"> </text:span><text:span text:style-name="T175">2019.</text:span></text:p>
          </table:table-cell>
          <table:table-cell table:style-name="Tabela2.C3" office:value-type="string">
            <text:list xml:id="list220440331858419" text:continue-numbering="true" text:style-name="L1">
              <text:list-header>
                <text:p text:style-name="P165"><text:span text:style-name="T56">Redução</text:span><text:span text:style-name="T44"> de </text:span><text:span text:style-name="T130">5,46</text:span><text:span text:style-name="T121"> kWh/m² (</text:span><text:span text:style-name="T130">52,1</text:span><text:span text:style-name="T121">%)</text:span><text:span text:style-name="T175"> </text:span><text:span text:style-name="T44">no consumo de energia elétrica.</text:span></text:p>
                <text:p text:style-name="P171"><text:span text:style-name="T148">Apresentando uma redução de</text:span> <text:span text:style-name="T174">R$ 2,05 por m² (34,2%),</text:span> <text:span text:style-name="T148">gerando uma </text:span><text:span text:style-name="T174">economia de R$ 767.558,37 (22,7%).</text:span> </text:p>
                <text:p text:style-name="P167"><text:span text:style-name="T44">Em 2020, a média do consumo kWh por m² representou </text:span><text:span text:style-name="T130">47,9</text:span><text:span text:style-name="T121">%</text:span><text:span text:style-name="T106"> </text:span><text:span text:style-name="T44">do consumo médio registrado em </text:span><text:span text:style-name="T121">201</text:span><text:span text:style-name="T127">5</text:span><text:span text:style-name="T175">.</text:span></text:p>
                <text:p text:style-name="P176"><text:span text:style-name="T162">Enquanto que a</text:span><text:span text:style-name="T160"> média do valor gasto </text:span><text:span text:style-name="T162">por kWh/m² </text:span><text:span text:style-name="T160">em 2020 representou </text:span><text:span text:style-name="T175">65,8% </text:span><text:span text:style-name="T160">do valor médio registrado em</text:span><text:span text:style-name="T175"> 2015.</text:span></text:p>
              </text:list-header>
            </text:list>
          </table:table-cell>
        </table:table-row>
        <table:table-row table:style-name="Tabela2.4">
          <table:table-cell table:style-name="Tabela2.A4" table:number-columns-spanned="3" office:value-type="string">
            <text:p text:style-name="P112">OBSERVAÇÕES:</text:p>
            <text:p text:style-name="P112">Os cálculos foram feitos em função da média (kWh/m²), devido às alterações de área no decorrer do período.</text:p>
            <text:p text:style-name="P110"><text:span text:style-name="T49">NOTA</text:span> </text:p>
            <text:p text:style-name="P111">O quadro acima apresenta <text:span text:style-name="T241">agora </text:span>os <text:span text:style-name="T240">reais</text:span> resultados relativos ao Consumo de Energia Elétrica pelo TRT6 em 2020, <text:span text:style-name="T240">uma vez que houve a redefinição </text:span><text:span text:style-name="T55">quanto à</text:span><text:span text:style-name="T240"> forma de apuração da fatura.</text:span></text:p>
          </table:table-cell>
          <table:covered-table-cell/>
          <table:covered-table-cell/>
        </table:table-row>
      </table:table>
      <text:p text:style-name="P11"><text:s/></text:p>
      <text:p text:style-name="P10"/>
      <text:p text:style-name="P10"/>
      <text:p text:style-name="P10"><text:soft-page-break/></text:p>
      <text:p text:style-name="P21">Tema: Combustíveis (Gasolina + Álcool + Diesel) - Consumo Total (litros)</text:p>
      <text:p text:style-name="P7"/>
      <text:p text:style-name="P5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28"><text:span text:style-name="T169">Análise dos Resultados de </text:span>COMBUSTÍVEIS (Gasolina + Álcool + Diesel)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24">Meta PLS-TRT6 2019-2021</text:p>
          </table:table-cell>
          <table:table-cell table:style-name="Tabela3.B2" office:value-type="string">
            <text:p text:style-name="P124">2020 em relação a 2019</text:p>
          </table:table-cell>
          <table:table-cell table:style-name="Tabela3.A2" office:value-type="string">
            <text:p text:style-name="P119">2020 em relação a 2015</text:p>
          </table:table-cell>
        </table:table-row>
        <table:table-row table:style-name="Tabela3.3">
          <table:table-cell table:style-name="Tabela3.A3" office:value-type="string">
            <text:p text:style-name="P73"><text:span text:style-name="T170">Meta:</text:span><text:span text:style-name="T100"> </text:span><text:span text:style-name="T92">Em 2020, redução de </text:span><text:span text:style-name="T112">2,5%</text:span><text:span text:style-name="T110"> </text:span><text:span text:style-name="T92">do consumo em</text:span><text:span text:style-name="T112"> 2017</text:span></text:p>
            <text:p text:style-name="P83"><text:span text:style-name="T92">Meta Estimada: </text:span><text:span text:style-name="T93">83.742 litros</text:span></text:p>
            <text:p text:style-name="P95"><text:span text:style-name="T89">Consumo em </text:span><text:span text:style-name="T86">2020: </text:span><text:span text:style-name="T93">37.874 litros </text:span></text:p>
            <text:p text:style-name="P101"><text:span text:style-name="T156">Redução de </text:span><text:span text:style-name="T132">45.868 litros</text:span><text:span text:style-name="T105"> </text:span><text:span text:style-name="T156">em relação à Meta para 2020, apresentando um resultado de</text:span><text:span text:style-name="T109"> </text:span><text:span text:style-name="T132">54,8</text:span><text:span text:style-name="T135">% acima da Meta Estimada.</text:span></text:p>
            <text:p text:style-name="P114"><text:s/>META CUMPRIDA</text:p>
          </table:table-cell>
          <table:table-cell table:style-name="Tabela3.B3" office:value-type="string">
            <text:list xml:id="list220439642738236" text:continue-numbering="true" text:style-name="L1">
              <text:list-header>
                <text:p text:style-name="P159"><text:span text:style-name="T63">Redução de </text:span><text:span text:style-name="T122">42.625 litros </text:span><text:span text:style-name="T121">(</text:span><text:span text:style-name="T122">53,0</text:span><text:span text:style-name="T121">%)</text:span><text:span text:style-name="T175"> </text:span><text:span text:style-name="T63">no consumo </text:span><text:span text:style-name="T64">total de combustíveis</text:span><text:span text:style-name="T63">, </text:span><text:span text:style-name="T64">e</text:span><text:span text:style-name="T63"> uma economia de</text:span><text:span text:style-name="T108"> </text:span><text:span text:style-name="T121">R$ </text:span><text:span text:style-name="T126">18</text:span><text:span text:style-name="T128">2.661,71</text:span><text:span text:style-name="T121"> (</text:span><text:span text:style-name="T126">5</text:span><text:span text:style-name="T128">4,4</text:span><text:span text:style-name="T121">%). </text:span></text:p>
                <text:p text:style-name="P162"><text:span text:style-name="T44">O consumo e o valor gasto em 2020 representam,</text:span><text:span text:style-name="T106"> </text:span><text:span text:style-name="T126">4</text:span><text:span text:style-name="T129">7,0</text:span><text:span text:style-name="T121">% e </text:span><text:span text:style-name="T126">4</text:span><text:span text:style-name="T129">5,6</text:span><text:span text:style-name="T121">%,</text:span><text:span text:style-name="T139"> </text:span><text:span text:style-name="T44">respectivamente, em relação ao total registrado em</text:span><text:span text:style-name="T106"> </text:span><text:span text:style-name="T121">2019.</text:span></text:p>
              </text:list-header>
            </text:list>
          </table:table-cell>
          <table:table-cell table:style-name="Tabela3.C3" office:value-type="string">
            <text:list xml:id="list220440814449601" text:continue-numbering="true" text:style-name="L1">
              <text:list-header>
                <text:p text:style-name="P170"><text:span text:style-name="T44">Redução de </text:span><text:span text:style-name="T126">48.905</text:span><text:span text:style-name="T121"> (</text:span><text:span text:style-name="T126">56,4</text:span><text:span text:style-name="T121">%)</text:span><text:span text:style-name="T175"> </text:span><text:span text:style-name="T44">no consumo </text:span><text:span text:style-name="T45">total de combustíveis</text:span><text:span text:style-name="T44">, </text:span><text:span text:style-name="T45">e</text:span><text:span text:style-name="T44"> uma economia de</text:span><text:span text:style-name="T106"> </text:span><text:span text:style-name="T121">R$ </text:span><text:span text:style-name="T125">18</text:span><text:span text:style-name="T129">1.661,74</text:span><text:span text:style-name="T121"> (</text:span><text:span text:style-name="T126">5</text:span><text:span text:style-name="T129">4,4</text:span><text:span text:style-name="T121">%). </text:span></text:p>
                <text:p text:style-name="P168"><text:span text:style-name="T44">O consumo e o valor gasto em 2020 representam,</text:span><text:span text:style-name="T106"> </text:span><text:span text:style-name="T126">43,6</text:span><text:span text:style-name="T121">% e </text:span><text:span text:style-name="T126">4</text:span><text:span text:style-name="T129">5,7</text:span><text:span text:style-name="T121">%,</text:span><text:span text:style-name="T44"> respectivamente, em relação ao total registrado em</text:span><text:span text:style-name="T106"> </text:span><text:span text:style-name="T121">2015.</text:span></text:p>
                <text:p text:style-name="P172"/>
              </text:list-header>
            </text:list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5"/>
      <text:p text:style-name="P5"/>
      <text:p text:style-name="P5"/>
      <text:p text:style-name="P5"/>
      <text:p text:style-name="P5"/>
      <text:p text:style-name="P14"/>
      <text:p text:style-name="P25"><text:soft-page-break/></text:p>
      <text:p text:style-name="P25">Tema: Papel<text:span text:style-name="T166"> A4 (Branco + Reciclado) – </text:span><text:span text:style-name="T167">Consumo Total (resmas)</text:span></text:p>
      <text:p text:style-name="P14"/>
      <text:p text:style-name="P14"/>
      <text:p text:style-name="P14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28"><text:span text:style-name="T169">Análise dos Resultados de </text:span><text:span text:style-name="T168">PAPEL A4</text:span> (<text:span text:style-name="T168">Branco + Reciclado</text:span>)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25">Meta PLS-TRT6 2019-2021</text:p>
          </table:table-cell>
          <table:table-cell table:style-name="Tabela4.B2" office:value-type="string">
            <text:p text:style-name="P125">2020 em relação a 2019</text:p>
          </table:table-cell>
          <table:table-cell table:style-name="Tabela4.A2" office:value-type="string">
            <text:p text:style-name="P120">2020 em relação a 2015</text:p>
          </table:table-cell>
        </table:table-row>
        <table:table-row table:style-name="Tabela4.3">
          <table:table-cell table:style-name="Tabela4.A3" office:value-type="string">
            <text:p text:style-name="P74"><text:span text:style-name="T170">Meta:</text:span><text:span text:style-name="T95"> </text:span><text:span text:style-name="T92">Em 2020, redução de </text:span><text:span text:style-name="T113">5</text:span><text:span text:style-name="T112">5% </text:span><text:span text:style-name="T92">do Papel</text:span><text:span text:style-name="T96"> A4 (branco + Reciclado) </text:span><text:span text:style-name="T92">consum</text:span><text:span text:style-name="T96">ido</text:span><text:span text:style-name="T92"> em </text:span><text:span text:style-name="T112">201</text:span><text:span text:style-name="T113">5.</text:span></text:p>
            <text:p text:style-name="P82"><text:span text:style-name="T92">Meta Estimada: </text:span><text:span text:style-name="T96">7.569 resmas</text:span></text:p>
            <text:p text:style-name="P97"><text:span text:style-name="T89">Consumo em </text:span><text:span text:style-name="T86">2020: </text:span><text:span text:style-name="T96">2.430 resmas</text:span></text:p>
            <text:p text:style-name="P102"><text:span text:style-name="T156">Redução de </text:span><text:span text:style-name="T131">5.139 resmas</text:span><text:span text:style-name="T132"> </text:span><text:span text:style-name="T156">em relação à Meta para 2020, apresentando um resultado de</text:span><text:span text:style-name="T109"> </text:span><text:span text:style-name="T131">67,9</text:span><text:span text:style-name="T135">% acima da Meta Estimada.</text:span></text:p>
            <text:p text:style-name="P115"><text:s/>META CUMPRIDA</text:p>
          </table:table-cell>
          <table:table-cell table:style-name="Tabela4.B3" office:value-type="string">
            <text:list xml:id="list220439754731401" text:continue-numbering="true" text:style-name="L1">
              <text:list-header>
                <text:p text:style-name="P160"><text:span text:style-name="T63">Redução de </text:span><text:span text:style-name="T124">5.175 resmas</text:span><text:span text:style-name="T122"> </text:span><text:span text:style-name="T121">(</text:span><text:span text:style-name="T124">68,0</text:span><text:span text:style-name="T121">%)</text:span><text:span text:style-name="T63"> no consumo </text:span><text:span text:style-name="T64">total </text:span><text:span text:style-name="T65">de Papel A4,</text:span><text:span text:style-name="T63"> </text:span><text:span text:style-name="T64">e</text:span><text:span text:style-name="T63"> uma economia de</text:span><text:span text:style-name="T108"> </text:span><text:span text:style-name="T121">R$ </text:span><text:span text:style-name="T124">76.489,62 </text:span><text:span text:style-name="T121">(</text:span><text:span text:style-name="T124">67,3</text:span><text:span text:style-name="T121">%). </text:span></text:p>
                <text:p text:style-name="P162"><text:span text:style-name="T44">O consumo e o valor gasto em 2020 representam,</text:span><text:span text:style-name="T106"> </text:span><text:span text:style-name="T124">32,0</text:span><text:span text:style-name="T121">% e </text:span><text:span text:style-name="T124">32,7</text:span><text:span text:style-name="T121">%,</text:span><text:span text:style-name="T140"> </text:span><text:span text:style-name="T44">respectivamente, em relação ao total registrado em</text:span><text:span text:style-name="T106"> </text:span><text:span text:style-name="T121">2019.</text:span></text:p>
              </text:list-header>
            </text:list>
          </table:table-cell>
          <table:table-cell table:style-name="Tabela4.C3" office:value-type="string">
            <text:list xml:id="list220440730649492" text:continue-numbering="true" text:style-name="L1">
              <text:list-header>
                <text:p text:style-name="P170"><text:span text:style-name="T44">Redução de </text:span><text:span text:style-name="T124">14.391 resmas (85,6%)</text:span><text:span text:style-name="T175"> </text:span><text:span text:style-name="T44">no consumo </text:span><text:span text:style-name="T45">total de </text:span><text:span text:style-name="T46">Papel A4</text:span><text:span text:style-name="T44">, </text:span><text:span text:style-name="T45">e</text:span><text:span text:style-name="T44"> uma economia de</text:span><text:span text:style-name="T106"> </text:span><text:span text:style-name="T121">R$ </text:span><text:span text:style-name="T125">1</text:span><text:span text:style-name="T124">34.369,60 </text:span><text:span text:style-name="T121">(</text:span><text:span text:style-name="T124">78,3</text:span><text:span text:style-name="T121">%). </text:span></text:p>
                <text:p text:style-name="P169"><text:span text:style-name="T44">O consumo e o valor gasto em 2020 representam,</text:span><text:span text:style-name="T106"> </text:span><text:span text:style-name="T124">14,4</text:span><text:span text:style-name="T121">% e </text:span><text:span text:style-name="T124">21,7</text:span><text:span text:style-name="T121">%,</text:span><text:span text:style-name="T175"> </text:span><text:span text:style-name="T44">respectivamente, em relação ao total registrado em</text:span><text:span text:style-name="T106"> </text:span><text:span text:style-name="T121">2015.</text:span></text:p>
                <text:p text:style-name="P173"/>
              </text:list-header>
            </text:list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6"><text:span text:style-name="T141">Tema: Serviços Postais –</text:span><text:span text:style-name="T142"> Valor Total Gasto (reais)</text:span></text:p>
      <text:p text:style-name="P5"/>
      <text:p text:style-name="P5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29">Análise dos Resultados de SERVIÇOS POSTAIS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26">Meta PLS-TRT6 2019-2021</text:p>
          </table:table-cell>
          <table:table-cell table:style-name="Tabela5.B2" office:value-type="string">
            <text:p text:style-name="P126">2020 em relação a 2019</text:p>
          </table:table-cell>
          <table:table-cell table:style-name="Tabela5.A2" office:value-type="string">
            <text:p text:style-name="P121">2020 em relação a 2015</text:p>
          </table:table-cell>
        </table:table-row>
        <table:table-row table:style-name="Tabela5.3">
          <table:table-cell table:style-name="Tabela5.A3" office:value-type="string">
            <text:p text:style-name="P76"><text:span text:style-name="T170">Meta: </text:span><text:span text:style-name="T92">Em 2020, redução de</text:span><text:span text:style-name="T97"> </text:span><text:span text:style-name="T114">41%</text:span><text:span text:style-name="T97"> dos gastos com serviços postais, em relação a</text:span><text:span text:style-name="T114"> 2015</text:span><text:span text:style-name="T113">.</text:span></text:p>
            <text:p text:style-name="P86">Meta Estimada:</text:p>
            <text:p text:style-name="P88">R$ 1.047.372,88 </text:p>
            <text:p text:style-name="P98"><text:span text:style-name="T89">Consumo em </text:span><text:span text:style-name="T86">2020: </text:span></text:p>
            <text:p text:style-name="P98"><text:span text:style-name="T87">R$ </text:span><text:span text:style-name="T97">571.587,84 </text:span></text:p>
            <text:p text:style-name="P103"><text:span text:style-name="T156">Redução de </text:span><text:span text:style-name="T133">R$ 475.785,04</text:span><text:span text:style-name="T163"> </text:span><text:span text:style-name="T156">em relação à Meta para 2020, apresentando um resultado de</text:span><text:span text:style-name="T109"> </text:span><text:span text:style-name="T133">45,4</text:span><text:span text:style-name="T135">% acima da Meta Estimada.</text:span></text:p>
            <text:p text:style-name="P116"><text:s/>META CUMPRIDA</text:p>
          </table:table-cell>
          <table:table-cell table:style-name="Tabela5.B3" office:value-type="string">
            <text:list xml:id="list220440856383341" text:continue-numbering="true" text:style-name="L1">
              <text:list-header>
                <text:p text:style-name="P179"><text:span text:style-name="T157">Redução de</text:span><text:span text:style-name="T63"> </text:span><text:span text:style-name="T176">R$ 453.181,90</text:span><text:span text:style-name="T177"> </text:span><text:span text:style-name="T175">(</text:span><text:span text:style-name="T176">44,2</text:span><text:span text:style-name="T175">%)</text:span><text:span text:style-name="T63"> </text:span><text:span text:style-name="T158">dos gastos com Serviços Postais, em relação ao gasto em 2019.</text:span></text:p>
                <text:p text:style-name="P177"><text:span text:style-name="T160">O valor gasto em 2020 represent</text:span><text:span text:style-name="T161">ou</text:span><text:span text:style-name="T48"> </text:span><text:span text:style-name="T178">55,8% </text:span><text:span text:style-name="T161">d</text:span><text:span text:style-name="T160">o total registrado em</text:span><text:span text:style-name="T44"> </text:span><text:span text:style-name="T175">2019.</text:span></text:p>
              </text:list-header>
            </text:list>
          </table:table-cell>
          <table:table-cell table:style-name="Tabela5.C3" office:value-type="string">
            <text:list xml:id="list220440196012047" text:continue-numbering="true" text:style-name="L1">
              <text:list-header>
                <text:p text:style-name="P180"><text:span text:style-name="T157">Redução de</text:span><text:span text:style-name="T164"> </text:span><text:span text:style-name="T176">R$ </text:span><text:span text:style-name="T179">2.346.796,11 </text:span><text:span text:style-name="T175">(</text:span><text:span text:style-name="T179">67,8</text:span><text:span text:style-name="T175">%)</text:span><text:span text:style-name="T63"> </text:span><text:span text:style-name="T158">dos gastos com Serviços Postais, em relação ao gasto em 201</text:span><text:span text:style-name="T159">5</text:span><text:span text:style-name="T158">.</text:span></text:p>
                <text:p text:style-name="P163"><text:span text:style-name="T44">O valor gasto em 2020 represent</text:span><text:span text:style-name="T48">ou</text:span><text:span text:style-name="T107"> </text:span><text:span text:style-name="T137">32,2</text:span><text:span text:style-name="T136">%</text:span><text:span text:style-name="T107"> </text:span><text:span text:style-name="T48">d</text:span><text:span text:style-name="T44">o total registrado em </text:span><text:span text:style-name="T121">201</text:span><text:span text:style-name="T123">5</text:span><text:span text:style-name="T121">.</text:span></text:p>
                <text:p text:style-name="P174"/>
              </text:list-header>
            </text:list>
          </table:table-cell>
        </table:table-row>
        <table:table-row table:style-name="Tabela5.4">
          <table:table-cell table:style-name="Tabela5.A4" table:number-columns-spanned="3" office:value-type="string">
            <text:p text:style-name="P91">OBSERVAÇÕES:</text:p>
            <text:p text:style-name="P79"><text:span text:style-name="T146">Em 2020, apurou-se uma </text:span><text:span text:style-name="T145">média </text:span><text:span text:style-name="T143">de 39</text:span><text:span text:style-name="T145"> de unidades usuárias, </text:span><text:span text:style-name="T147">e</text:span><text:span text:style-name="T146">nquanto que 2019 </text:span><text:span text:style-name="T147">teve uma</text:span><text:span text:style-name="T146"> média </text:span><text:span text:style-name="T147">d</text:span><text:span text:style-name="T146">e 70 unidades, </text:span><text:span text:style-name="T144">e</text:span><text:span text:style-name="T146"> 2015 </text:span><text:span text:style-name="T144">teve</text:span><text:span text:style-name="T147"> 76 unidades usuárias, em média.</text:span></text:p>
            <text:p text:style-name="P108">NOTA: </text:p>
            <text:p text:style-name="P109">A unidade responsável computa toda<text:span text:style-name="T203">s</text:span> a<text:span text:style-name="T203">s unidades instaladas na</text:span> Sede como uma única unidade usuária.</text:p>
          </table:table-cell>
          <table:covered-table-cell/>
          <table:covered-table-cell/>
        </table:table-row>
      </table:table>
      <text:p text:style-name="P26"/>
      <text:p text:style-name="P26"><text:soft-page-break/></text:p>
      <text:p text:style-name="P23">Tema: Telefonia (Fixa + Móvel) - <text:span text:style-name="T7">Valor Total Gasto (reais)</text:span></text:p>
      <text:p text:style-name="P5"/>
      <text:p text:style-name="P5"/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30">Análise dos Resultados de <text:span text:style-name="T239">TELEFONIA</text:span>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27">Meta PLS-TRT6 2019-2021</text:p>
          </table:table-cell>
          <table:table-cell table:style-name="Tabela6.B2" office:value-type="string">
            <text:p text:style-name="P127">2020 em relação a 2019</text:p>
          </table:table-cell>
          <table:table-cell table:style-name="Tabela6.A2" office:value-type="string">
            <text:p text:style-name="P122">2020 em relação a 2015</text:p>
          </table:table-cell>
        </table:table-row>
        <table:table-row table:style-name="Tabela6.3">
          <table:table-cell table:style-name="Tabela6.A3" office:value-type="string">
            <text:p text:style-name="P78"><text:span text:style-name="T170">Meta: </text:span><text:span text:style-name="T92">Em 2020, redução de</text:span><text:span text:style-name="T97"> </text:span><text:span text:style-name="T115">20%</text:span><text:span text:style-name="T97"> dos gastos com </text:span><text:span text:style-name="T98">Telefonia</text:span><text:span text:style-name="T97">, em relação a</text:span><text:span text:style-name="T114"> 2015</text:span><text:span text:style-name="T113">.</text:span></text:p>
            <text:p text:style-name="P87">Meta Estimada:</text:p>
            <text:p text:style-name="P84"><text:span text:style-name="T97">R$ </text:span><text:span text:style-name="T98">347.578,51</text:span></text:p>
            <text:p text:style-name="P99"><text:span text:style-name="T89">Consumo em </text:span><text:span text:style-name="T86">2020: </text:span></text:p>
            <text:p text:style-name="P99"><text:span text:style-name="T87">R$ </text:span><text:span text:style-name="T98">254.859,86</text:span></text:p>
            <text:p text:style-name="P104"><text:span text:style-name="T156">Redução de </text:span><text:span text:style-name="T133">R$ </text:span><text:span text:style-name="T134">92.718,65 </text:span><text:span text:style-name="T156">em relação à Meta para 2020, apresentando um resultado de</text:span><text:span text:style-name="T109"> </text:span><text:span text:style-name="T134">26,7</text:span><text:span text:style-name="T135">% acima da Meta Estimada.</text:span></text:p>
            <text:p text:style-name="P117"><text:s/>META CUMPRIDA</text:p>
          </table:table-cell>
          <table:table-cell table:style-name="Tabela6.B3" office:value-type="string">
            <text:list xml:id="list220440079346225" text:continue-numbering="true" text:style-name="L1">
              <text:list-header>
                <text:p text:style-name="P181"><text:span text:style-name="T157">Redução de</text:span><text:span text:style-name="T63"> </text:span><text:span text:style-name="T176">R$ </text:span><text:span text:style-name="T180">77.118,07</text:span><text:span text:style-name="T177"> </text:span><text:span text:style-name="T175">(</text:span><text:span text:style-name="T180">23,2</text:span><text:span text:style-name="T175">%)</text:span><text:span text:style-name="T63"> </text:span><text:span text:style-name="T158">dos gastos com </text:span><text:span text:style-name="T159">Telefonia</text:span><text:span text:style-name="T158">, em relação ao gasto em 2019.</text:span></text:p>
                <text:p text:style-name="P178"><text:span text:style-name="T160">O valor gasto em 2020 represent</text:span><text:span text:style-name="T161">ou</text:span><text:span text:style-name="T48"> </text:span><text:span text:style-name="T180">76,8</text:span><text:span text:style-name="T178">% </text:span><text:span text:style-name="T161">d</text:span><text:span text:style-name="T160">o total registrado em</text:span><text:span text:style-name="T44"> </text:span><text:span text:style-name="T175">2019.</text:span></text:p>
              </text:list-header>
            </text:list>
          </table:table-cell>
          <table:table-cell table:style-name="Tabela6.C3" office:value-type="string">
            <text:list xml:id="list220441180387142" text:continue-numbering="true" text:style-name="L1">
              <text:list-header>
                <text:p text:style-name="P181"><text:span text:style-name="T157">Redução de</text:span><text:span text:style-name="T164"> </text:span><text:span text:style-name="T176">R$ </text:span><text:span text:style-name="T180">179.613,28</text:span><text:span text:style-name="T179"> </text:span><text:span text:style-name="T175">(</text:span><text:span text:style-name="T180">41,3</text:span><text:span text:style-name="T175">%)</text:span><text:span text:style-name="T63"> </text:span><text:span text:style-name="T158">dos gastos com </text:span><text:span text:style-name="T159">Telefonia</text:span><text:span text:style-name="T158">, em relação ao gasto em 201</text:span><text:span text:style-name="T159">5</text:span><text:span text:style-name="T158">.</text:span></text:p>
                <text:p text:style-name="P164"><text:span text:style-name="T44">O valor gasto em 2020 represent</text:span><text:span text:style-name="T48">ou</text:span><text:span text:style-name="T107"> </text:span><text:span text:style-name="T138">58,7</text:span><text:span text:style-name="T136">%</text:span><text:span text:style-name="T107"> </text:span><text:span text:style-name="T48">d</text:span><text:span text:style-name="T44">o total registrado em </text:span><text:span text:style-name="T121">201</text:span><text:span text:style-name="T123">5</text:span><text:span text:style-name="T121">.</text:span></text:p>
                <text:p text:style-name="P175"/>
              </text:list-header>
            </text:list>
          </table:table-cell>
        </table:table-row>
        <table:table-row table:style-name="Tabela6.4">
          <table:table-cell table:style-name="Tabela6.A4" table:number-columns-spanned="3" office:value-type="string">
            <text:p text:style-name="P92">OBSERVAÇÕES:</text:p>
            <text:p text:style-name="P93">A fatura da Telefonia Móvel do mês de DEZ/2020, encontra-se em contestação até o momento da conclusão deste Relatório. Todavia, a futura correção não terá relevância na análise dos resultados aqui apresentados.</text:p>
          </table:table-cell>
          <table:covered-table-cell/>
          <table:covered-table-cell/>
        </table:table-row>
      </table:table>
      <text:p text:style-name="P29"/>
      <text:p text:style-name="P29"/>
      <text:p text:style-name="P42"><text:soft-page-break/></text:p>
      <text:p text:style-name="P41"><text:span text:style-name="T40">Destaca-</text:span><text:span text:style-name="T43">se</text:span><text:span text:style-name="T40"> abaixo, </text:span><text:span text:style-name="T202">as </text:span><text:span text:style-name="T203">principais </text:span><text:span text:style-name="T202">ações </text:span><text:span text:style-name="T203">realizadas em 2020, uma vez que </text:span><text:span text:style-name="T216">a </text:span><text:span text:style-name="T237">grande </text:span><text:span text:style-name="T216">maioria </text:span>das ações do PLS-TRT6 <text:span text:style-name="T234">foram realizadas e </text:span>dizem respeito a ações contínuas, ou seja, atividades rotineiras e/ou periódicas praticadas pelas unidades gestoras. <text:span text:style-name="T234">Poucos foram os projetos e ações que </text:span><text:span text:style-name="T41">tiveram sua execução</text:span><text:span text:style-name="T234"> totalmente prejudicada, como foi o caso do Programa de Preparação para a Aposentadoria. </text:span><text:span text:style-name="T216">A</text:span><text:span text:style-name="T40">lgumas </text:span><text:span text:style-name="T42">ações, </text:span><text:span text:style-name="T40">consideradas </text:span>como Boas Práticas <text:span text:style-name="T235">foram mantidas </text:span>caso da Feira de Orgânicos, <text:span text:style-name="T42">e o</text:span><text:span text:style-name="T203"> Programa Jovens Aprendizes, etc.</text:span></text:p>
      <text:p text:style-name="P40"/>
      <text:p text:style-name="P30"/>
      <text:p text:style-name="P24">Principais Ações desenvolvida<text:span text:style-name="T44">s </text:span>em 2020</text:p>
      <text:p text:style-name="P12"/>
      <text:p text:style-name="P28"/>
      <text:list xml:id="list2402262032" text:style-name="L2">
        <text:list-item>
          <text:p text:style-name="P148"><text:span text:style-name="T50">C</text:span><text:span text:style-name="T51">onstrução do Fórum de Goiana</text:span></text:p>
          <text:p text:style-name="P151"><text:span text:style-name="T16">Projetado com</text:span><text:span text:style-name="T12"> características sustentáveis, conta com coberta com captação para reaproveitamento de águas pluviais, bacias sanitárias com eco fluxo, </text:span><text:span text:style-name="T13">com</text:span><text:span text:style-name="T12"> todas as luminárias com lâmpadas LED, </text:span><text:span text:style-name="T16">e com</text:span><text:span text:style-name="T13"> </text:span><text:span text:style-name="T12">aproveitamento d</text:span><text:span text:style-name="T13">a</text:span><text:span text:style-name="T12"> luz natural nos principais ambientes internos. </text:span><text:span text:style-name="T14">Construído em uma área de 3.598 m²,</text:span><text:span text:style-name="T22"> </text:span><text:span text:style-name="T18">e</text:span><text:span text:style-name="T23"> </text:span><text:span text:style-name="T19">seguindo a legislação federal de acessibilidade, </text:span><text:span text:style-name="T20">a Divisão de Planejamento Físico </text:span><text:span text:style-name="T21">(DML) </text:span><text:span text:style-name="T20">distribuiu</text:span><text:span text:style-name="T13"> </text:span><text:span text:style-name="T16">as </text:span><text:span text:style-name="T13">unidades </text:span><text:span text:style-name="T16">do Fórum </text:span><text:span text:style-name="T13">em </text:span><text:span text:style-name="T14">espaços modernos, amplos, funcionais e ergonômicos. </text:span><text:span text:style-name="T17">O prédio possui </text:span><text:span text:style-name="T13">três pavimentos </text:span><text:span text:style-name="T17">e </text:span><text:span text:style-name="T15">conta </text:span><text:span text:style-name="T17">além das</text:span><text:span text:style-name="T15"> escadarias </text:span><text:span text:style-name="T17">com</text:span><text:span text:style-name="T15"> um elevador, permitindo assim o livre acesso aos seus </text:span><text:span text:style-name="T17">usuários e visitantes.</text:span><text:span text:style-name="T15"> </text:span></text:p>
        </text:list-item>
      </text:list>
      <text:p text:style-name="P31"/>
      <text:list xml:id="list1871614192" text:style-name="L3">
        <text:list-item>
          <text:p text:style-name="P145"><text:span text:style-name="T29">I</text:span><text:span text:style-name="T30">nstalação de </text:span><text:span text:style-name="T33">painéis fotovoltaicos </text:span><text:span text:style-name="T31">em Varas do </text:span><text:span text:style-name="T32">Trabalho</text:span></text:p>
        </text:list-item>
      </text:list>
      <text:p text:style-name="P142"><text:span text:style-name="T24">Em 2020, a Coordenadoria de Engenharia e Manutenção (CEMA) iniciou os trabalhos para </text:span><text:span text:style-name="T25">colocação de painéis </text:span><text:span text:style-name="T27">fotovoltaicos para </text:span><text:span text:style-name="T26">implantação do</text:span><text:span text:style-name="T25"> </text:span><text:span text:style-name="T26">sistema de </text:span><text:span text:style-name="T24">energia solar </text:span><text:span text:style-name="T26">(</text:span><text:span text:style-name="T24">sistema fotovoltaico do tipo </text:span><text:span text:style-name="T28">On-Grid</text:span><text:span text:style-name="T26">)</text:span><text:span text:style-name="T24"> </text:span><text:span text:style-name="T26">nas Varas do Trabalho de </text:span><text:span text:style-name="T24">Araripina, Salgueiro e Serra Talhada, </text:span><text:span text:style-name="T26">as três localizadas no Sertão de Pernambuco.</text:span></text:p>
      <text:list xml:id="list220440887903777" text:continue-list="list2402262032" text:style-name="L2">
        <text:list-header>
          <text:p text:style-name="P154"/>
        </text:list-header>
        <text:list-item>
          <text:p text:style-name="P156">Sistema de Gerenciamento de Impressões</text:p>
          <text:p text:style-name="P152"><text:span text:style-name="T51">Implanta</text:span><text:span text:style-name="T52">do</text:span><text:span text:style-name="T53"> </text:span><text:span text:style-name="T52">no mês de </text:span><text:span text:style-name="T50">fev</text:span><text:span text:style-name="T52">ereiro</text:span><text:span text:style-name="T50">, </text:span><text:span text:style-name="T53">registr</text:span><text:span text:style-name="T52">ou</text:span><text:span text:style-name="T53">, </text:span><text:span text:style-name="T50">ao final do ano, </text:span><text:span text:style-name="T53">um total de </text:span><text:span text:style-name="T50">799.491 impressões.</text:span></text:p>
          <text:p text:style-name="P155"/>
        </text:list-item>
        <text:list-item>
          <text:p text:style-name="P149">Mudança no Contrato de Telefonia Móvel</text:p>
          <text:p text:style-name="P146"><text:span text:style-name="T206">O</text:span><text:span text:style-name="T210"> plano contratual de Telefonia Móvel passou a contar com</text:span><text:span text:style-name="T211"> 122 linhas </text:span><text:span text:style-name="T210">ao invés das 50 linhas anteriores, </text:span><text:span text:style-name="T206">tendo uma </text:span><text:span text:style-name="T210">redução </text:span><text:span text:style-name="T206">de até 60% dos </text:span><text:span text:style-name="T210">valor</text:span><text:span text:style-name="T206">es</text:span><text:span text:style-name="T210"> mensa</text:span><text:span text:style-name="T206">is pagos antes de setembro, mês em houve essa alteração.</text:span></text:p>
        </text:list-item>
      </text:list>
      <text:p text:style-name="P68"/>
      <text:list xml:id="list220441404142146" text:continue-numbering="true" text:style-name="L2">
        <text:list-item>
          <text:p text:style-name="P150">Realização da IX Campanha de Vacinação Contra gripe H1N1 </text:p>
          <text:p text:style-name="P153">O Núcleo de Saúde realizou na sede do tribunal, a IX Campanha de Vacinação contra Gripe H1N1 em parceria com a <text:span text:style-name="T238">C</text:span>línica VACCINE, na modalidade drive thru, em virtude da pandemia. Nesta campanha foram vacinados 160 pessoas entre magistrados, servidores e dependentes.</text:p>
          <text:p text:style-name="P182"/>
        </text:list-item>
        <text:list-item>
          <text:p text:style-name="P184"><text:span text:style-name="T204">Disponibilização de e-books e </text:span>Ginástica Laboral <text:span text:style-name="T204">on-line</text:span></text:p>
          <text:list>
            <text:list-item>
              <text:list>
                <text:list-item>
                  <text:list>
                    <text:list-header>
                      <text:p text:style-name="P185"><text:span text:style-name="T206">Com o </text:span><text:span text:style-name="T207">aumento do </text:span><text:span text:style-name="T206">trabalho remoto, </text:span><text:span text:style-name="T207">a</text:span><text:span text:style-name="T208"> Seção de Fisioterapia </text:span><text:span text:style-name="T209">do Núcleo de Saúde elaborou </text:span><text:span text:style-name="T212">os</text:span><text:span text:style-name="T209"> </text:span><text:span text:style-name="T213">e-book</text:span><text:span text:style-name="T215">s</text:span><text:span text:style-name="T213"> </text:span><text:span text:style-name="T209">“</text:span><text:span text:style-name="T207">Um Guia prático para o </text:span><text:span text:style-name="T214">Home </text:span><text:span text:style-name="T215">O</text:span><text:span text:style-name="T214">ffice”</text:span><text:span text:style-name="T207">; e </text:span><text:span text:style-name="T212">o “</text:span><text:span text:style-name="T205">Dicas de </text:span><text:span text:style-name="T212">P</text:span><text:span text:style-name="T205">ostura para o Dia a Dia”.</text:span></text:p>
                      <text:list>
                        <text:list-header>
                          <text:p text:style-name="P186"><text:span text:style-name="T54">A</text:span><text:span text:style-name="T60"> unidade </text:span><text:span text:style-name="T61">também </text:span><text:span text:style-name="T60">elaborou o Projeto Fisioterapia On-line, que com o apoio da Escola Judicial TRT6 realizou pelo </text:span><text:span text:style-name="T62">Google Meet </text:span><text:span text:style-name="T54">a</text:span><text:span text:style-name="T60"> Ginástica Laboral </text:span><text:span text:style-name="T54">para os </text:span><text:span text:style-name="T60">magistrados e servidores, com a </text:span>execução de sessões de exercícios de alongamento, de relaxamento e da técnica <text:span text:style-name="T233">Liang Gong </text:span>em 18 Terapias. <text:span text:style-name="T232">A seção também </text:span><text:span text:style-name="T60">tem feito atendimento individual (teleconsult</text:span><text:span text:style-name="T54">as</text:span><text:span text:style-name="T60">) a fim de orientar e avaliar as condições e locais de trabalho em ambiente doméstico </text:span><text:span text:style-name="T61">dos magistrados e servidores.</text:span>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41"/>
      <text:p text:style-name="P140"/>
      <text:list xml:id="list220440951066762" text:continue-numbering="true" text:style-name="L2">
        <text:list-item>
          <text:p text:style-name="P188"><text:soft-page-break/><text:span text:style-name="T236">P</text:span>alestras voltadas ao cuidado físico e mental dos magistra<text:span text:style-name="T202">d</text:span>os e servidores</text:p>
          <text:p text:style-name="P147"><text:span text:style-name="T70">A </text:span><text:span text:style-name="T71">Escola Judicial </text:span><text:span text:style-name="T72">(EJ-TRT6) </text:span><text:span text:style-name="T71">te</text:span><text:span text:style-name="T74">m tido</text:span><text:span text:style-name="T71"> papel de </text:span><text:span text:style-name="T75">suma</text:span><text:span text:style-name="T71"> importância </text:span><text:span text:style-name="T72">nesse ano de isolamento social </text:span><text:span text:style-name="T73">com a</text:span><text:span text:style-name="T72"> paralisação das atividades presenciais, </text:span><text:span text:style-name="T73">com</text:span><text:span text:style-name="T72"> </text:span><text:span text:style-name="T73">consequente aumento do teletrabalho</text:span><text:span text:style-name="T72">. Vári</text:span><text:span text:style-name="T77">os eventos</text:span><text:span text:style-name="T72"> foram </text:span><text:span text:style-name="T75">feit</text:span><text:span text:style-name="T77">os, em especial, voltados </text:span><text:span text:style-name="T78">à </text:span><text:span text:style-name="T77">qualidade de vida no trabalho</text:span><text:span text:style-name="T78"> </text:span><text:span text:style-name="T79">direcionados ao </text:span><text:span text:style-name="T78">equilíbrio</text:span><text:span text:style-name="T77"> mental </text:span><text:span text:style-name="T78">e emocional</text:span><text:span text:style-name="T77">. </text:span><text:span text:style-name="T78">D</text:span><text:span text:style-name="T72">estacando-se as </text:span><text:span text:style-name="T75">lives </text:span><text:span text:style-name="T76">desenvolvidas com a </text:span><text:span text:style-name="T72">Seção de Saúde Mental, </text:span><text:span text:style-name="T77">a saber</text:span><text:span text:style-name="T73">: </text:span><text:span text:style-name="T219">O Impacto do PJ</text:span><text:span text:style-name="T220">e</text:span><text:span text:style-name="T219"> na </text:span><text:span text:style-name="T220">S</text:span><text:span text:style-name="T219">aúde Mental de </text:span><text:span text:style-name="T220">M</text:span><text:span text:style-name="T219">agistrados e </text:span><text:span text:style-name="T221">S</text:span><text:span text:style-name="T219">ervidores das Varas do Trabalho de Recife; </text:span><text:span text:style-name="T221">Saúde Emocional: nossas Emoções do Dia a Dia; </text:span><text:span text:style-name="T219">Liderança e Produtividade no Trabalho em Home Office, </text:span><text:span text:style-name="T222">entre outras.</text:span></text:p>
          <text:p text:style-name="P157"/>
        </text:list-item>
        <text:list-item>
          <text:p text:style-name="P183">Eventos ON-LINE</text:p>
          <text:p text:style-name="P187"><text:span text:style-name="T81">A</text:span><text:span text:style-name="T82"> EJ-TRT6 </text:span><text:span text:style-name="T81">também </text:span><text:span text:style-name="T82">promoveu</text:span><text:span text:style-name="T81"> palestras e cursos em conjunto com</text:span><text:span text:style-name="T82"> </text:span><text:span text:style-name="T81">as demais </text:span><text:span text:style-name="T82">Escolas Judiciais, e com outros </text:span><text:span text:style-name="T83">órgãos, </text:span><text:span text:style-name="T81">a exemplo do “</text:span><text:span text:style-name="T223">Curso Libras para a Justiça do Trabalho” </text:span><text:span text:style-name="T224">da EJ-TRT2.</text:span></text:p>
        </text:list-item>
      </text:list>
      <text:p text:style-name="P47"/>
      <text:p text:style-name="P43"><text:span text:style-name="T2">O Tribunal manteve </text:span><text:span text:style-name="T6">ainda </text:span><text:span text:style-name="T2">a Coleta Seletiva de Resíduos, disponível ao público interno e externo, presente na Sede, nos Fóruns da Capital, Jaboatão, Olinda, Paulista, Igarassu, e unidade de Informática, sendo esta ainda por questões de Logística, feita por meio de parcerias: papel (inclui material do órgão) e eletroeletrônicos (ONG Moradia e Cidadania); óleo de cozinha (projeto </text:span>Mundo Limpo Vida Melhor da ASA); pilhas (SINDVAREJISTA).</text:p>
      <text:p text:style-name="P43"/>
      <text:p text:style-name="P43">E, apesar das paralisações causadas pela pandemia e da adoção do trabalho remoto por grande parte dos magistrados e servidores, em 2020, foi arrecadado cerca de 200 kg eletroeletrônicos; 110 kg de pilhas e baterias; 110 litros óleo de cozinha; cerca de 14 kg vidros (recolhidos por carroceiros). Aproximadamente 2 kg de remédios vencidos e embalagens medicamentosas foram entregues ao Setor de Gestão Socioambiental e destinados à incineração. Houve o recebimento dos resíduos de difícil reciclagem (programa da Terracycle via unidade socioambiental do TRE-PE), contudo, esta ação foi suspensa no TRE-PE devido à pandemia, e o material coletado não foi computado.</text:p>
      <text:p text:style-name="P44"/>
      <text:p text:style-name="P45"><text:span text:style-name="T84">Também em razão da pandemia </text:span><text:span text:style-name="T85">as a</text:span><text:span text:style-name="T102">ções socioambientais foram mais voltadas à questão social, </text:span><text:span text:style-name="T103">dado o</text:span><text:span text:style-name="T102"> agravamento da condição de vulnerabilidade às pessoas de baixa renda que vivem no entorno ou que, de alguma forma, estão ligadas ao Tribunal. </text:span></text:p>
      <text:p text:style-name="P46"/>
      <text:p text:style-name="P45"><text:span text:style-name="T103">Dentre elas, tem-se a aquisição de </text:span><text:span text:style-name="T102">246 cestas básicas e de higiene que foram doadas no decorrer do ano, aos jovens aprendizes e aos familiares dos membros da Orquestra Alto do Mina, projeto social apoiado pelo TRT6; aos vendedores da habitual feira de orgânicos realizada na Sede; aos lavadores de carro presentes na Sede; à técnica em massagem de Shiatsu; sendo uma parte também doadas à Cooperativa de Catadores da Torre e à Comunidade do Pilar, que fica no entorno do Tribunal. Para aquisição dessas cestas, foram utilizados os recursos auferidos com a Coleta Seletiva de Resíduos; e com a venda de bens inservíveis oriundos do devido processo de doação à OSCIP/ONG Moradia e Cidadania, em conformidade com o Acordo de Cooperação, firmado desde 2016.</text:span></text:p>
      <text:p text:style-name="P63"/>
      <text:p text:style-name="P72"><text:span text:style-name="T103">Ainda, o Tribunal, por me</text:span><text:span text:style-name="T102">io da Comissão de Responsabilidade Socioambiental, promoveu no mês </text:span><text:span text:style-name="T103">de</text:span><text:span text:style-name="T102"> maio e no Natal, duas Campanhas Solidárias em favor da Comunidade do Pilar, conseguindo arrecadar na primeira campanha o montante de R$ 3.790,00, e na segunda R$ 7.577,00, realizando a doação de 66 e 133 cestas básicas a moradores da Comunidade. Esta e outras ações em prol de algumas instituições foram promovidas por meio de parcerias com a ASTRA, com a Igreja Madre de Deus, com a AMATRA6, e outros.</text:span></text:p>
      <text:p text:style-name="P62"/>
      <text:p text:style-name="P48"><text:span text:style-name="T102">Cabe </text:span><text:span text:style-name="T103">mencionar</text:span><text:span text:style-name="T102"> que a Campanha de Natal contou com expressiva colaboração dos magistrados, dado o engajamento da Dra. Laura Botelho, atual presidente da AMATRA6, o que </text:span><text:span text:style-name="T103">poderá contribuir para a </text:span><text:span text:style-name="T102">maior adesão destes às ações socioambientais desenvolvidas no TRT6.</text:span></text:p>
      <text:p text:style-name="P49"><text:soft-page-break/></text:p>
      <text:p text:style-name="P137"><text:span text:style-name="T4">No tocante à Acessibilidade,</text:span><text:span text:style-name="T3"> cabe destaque a </text:span><text:span text:style-name="T5">edição</text:span><text:span text:style-name="T3"> </text:span><text:span text:style-name="T5">da Resolução Administrativa TRT6 nº 20/2020, que i</text:span><text:span text:style-name="T104">nstitui, no âmbito deste Regional, condições especiais de trabalho para magistrados(as) e servidores(as) com deficiência, necessidades especiais ou doença grave ou que sejam pais ou responsáveis por dependentes nessa mesma condição; em consonância com a Resolução 343/2020 do CNJ.</text:span><text:span text:style-name="T4"> </text:span></text:p>
      <text:p text:style-name="P138"/>
      <text:p text:style-name="P52">Convém registrar que mesmo diante do afastamento físico ocorrido especialmente no Setor de Gestão Socioambiental, pôde-se ainda verificar um envolvimento das pessoas, tanto público interno como externo, em decorrência das ações já desenvolvidas, a exemplo das coletas seletivas e das campanhas solidárias de Natal; bem como pelos contatos e sensibilizações informais e os intercâmbios realizados pela unidade Socioambiental. </text:p>
      <text:p text:style-name="P52"/>
      <text:p text:style-name="P50"><text:span text:style-name="T184">Também pôde-se verificar um maior número de consultas às páginas relativas à Responsabilidade Socioambiental, disponíveis no Portal e na intranet do TRT6 (</text:span><text:a xlink:type="simple" xlink:href="http://www.trt6.jus.br/portal/gestao-socioambiental" text:style-name="Internet_20_link" text:visited-style-name="Visited_20_Internet_20_Link">http://www.trt6.jus.br/portal/gestao-socioambiental</text:a><text:span text:style-name="T184"> e </text:span></text:p>
      <text:p text:style-name="P64"><text:a xlink:type="simple" xlink:href="http://novaintranet.trt6.jus.br/cge/gestao-sustentavel" text:style-name="Internet_20_link" text:visited-style-name="Visited_20_Internet_20_Link">http://novaintranet.trt6.jus.br/cge/gestao-sustentavel</text:a><text:span text:style-name="T184">).</text:span></text:p>
      <text:p text:style-name="P65"/>
      <text:p text:style-name="P139">Para finalizar, informo que, <text:span text:style-name="T218">em </text:span><text:span text:style-name="T226">o</text:span><text:span text:style-name="T218">bserv</text:span><text:span text:style-name="T225">ância </text:span><text:span text:style-name="T229">ao Modelo de Acessibilidade em Governo Eletrônico (e-MAG)</text:span><text:span text:style-name="T225">,</text:span><text:span text:style-name="T217"> </text:span>este <text:span text:style-name="T217">Setor </text:span><text:span text:style-name="T227">elaborou o</text:span><text:span text:style-name="T217"> </text:span>Relatório <text:span text:style-name="T217">de Gestão Socioambiental Ano 2020 </text:span><text:span text:style-name="T231">e</text:span><text:span text:style-name="T229"> </text:span>todos os Demonstrativos e Consolidações que o acompanham, <text:span text:style-name="T228">em formato aberto, </text:span><text:span text:style-name="T229">usando </text:span><text:span text:style-name="T230">o</text:span><text:span text:style-name="T229"> </text:span><text:span text:style-name="T227">Libre Office. </text:span><text:span text:style-name="T230">T</text:span><text:span text:style-name="T229">ais arquivos </text:span><text:span text:style-name="T230">ficam disponíveis </text:span><text:span text:style-name="T228">para</text:span><text:span text:style-name="T217"> consulta </text:span><text:span text:style-name="T230">(também em formato </text:span><text:span text:style-name="T238">p</text:span><text:span text:style-name="T230">df) </text:span><text:span text:style-name="T217">e download</text:span><text:span text:style-name="T228"> no Portal TRT6 </text:span><text:span text:style-name="T229">e int</text:span><text:span text:style-name="T230">rane</text:span><text:span text:style-name="T229">t, </text:span><text:span text:style-name="T230">nas </text:span><text:span text:style-name="T229">páginas </text:span><text:span text:style-name="T230">da Gestão Socioambiental citadas </text:span><text:span text:style-name="T229">acima.</text:span></text:p>
      <text:p text:style-name="P50"/>
      <text:p text:style-name="P50"/>
      <text:p text:style-name="P50"/>
      <text:p text:style-name="P51"/>
      <text:p text:style-name="P53"/>
      <text:p text:style-name="P53"/>
      <text:p text:style-name="P54"/>
      <text:h text:style-name="P143" text:outline-level="2">ADRIANA FREIRE DE SOUZA</text:h>
      <text:p text:style-name="P4">Chefe do Setor de Gestão Socioambient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unito" svg:font-family="Nunito, sans-serif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loext:graphic-properties draw:fill="solid" draw:fill-color="#ffffff" draw:opacity="100%"/>
      <style:paragraph-properties fo:margin-top="0.423cm" fo:margin-bottom="0.212cm" style:contextual-spacing="false" fo:text-align="center" style:justify-single-word="false" fo:background-color="#ffffff" fo:keep-with-next="always"/>
      <style:text-properties fo:color="#222222" loext:opacity="100%" style:font-name="Verdana1" fo:font-family="Verdana" style:font-family-generic="swiss" style:font-pitch="variable" fo:font-size="10pt" fo:font-weight="bold" style:font-name-asian="Microsoft YaHei" style:font-family-asian="'Microsoft YaHei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fo:keep-with-next="always"/>
      <style:text-properties fo:color="#222222" loext:opacity="100%" style:font-name="Verdana1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fffff" draw:opacity="100%"/>
      <style:paragraph-properties fo:text-align="end" style:justify-single-word="false" fo:background-color="#ffffff" fo:keep-with-next="always"/>
      <style:text-properties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>
        <style:tab-stops>
          <style:tab-stop style:position="9.10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Recuo_20_de_20_corpo_20_de_20_texto_20_3" style:display-name="Recuo de corpo de texto 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igure" style:family="paragraph" style:parent-style-name="Caption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4f9e" loext:opacity="100%" style:font-name="OpenSymbol1" fo:font-family="OpenSymbol" style:font-name-asian="OpenSymbol1" style:font-family-asian="OpenSymbol" style:font-name-complex="OpenSymbol1" style:font-family-complex="OpenSymbol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/>
    <style:style style:name="Cabeçalho_20_Char1" style:display-name="Cabeçalho Char1" style:family="text" style:parent-style-name="Default_20_Paragraph_20_Font">
      <style:text-properties fo:text-transform="uppercase" fo:font-size="9pt" fo:letter-spacing="0.026cm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officeooo:paragraph-rsid="0017c7cc"/>
    </style:style>
    <style:style style:name="M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pt" fo:country="B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c0c0c0">
        <style:tab-stops/>
      </style:paragraph-properties>
      <style:text-properties style:font-name="Verdana1" fo:font-size="5pt" fo:font-weight="bold" style:font-size-asian="4.34999990463257pt" style:font-weight-asian="bold" style:font-size-complex="5pt" style:font-weight-complex="bold"/>
    </style:style>
    <style:style style:name="MP5" style:family="paragraph" style:parent-style-name="Header">
      <style:text-properties fo:font-size="2pt" style:font-size-asian="1.75pt" style:font-size-complex="2pt"/>
    </style:style>
    <style:style style:name="MP6" style:family="paragraph" style:parent-style-name="Standard" style:master-page-name="">
      <style:paragraph-properties fo:margin-left="1.224cm" fo:margin-right="0cm" fo:text-align="justify" style:justify-single-word="false" fo:orphans="2" fo:widows="2" fo:text-indent="0cm" style:auto-text-indent="false" style:page-number="auto" style:writing-mode="lr-tb"/>
      <style:text-properties fo:color="#0000ff" loext:opacity="100%" style:font-name="Verdana1" fo:font-size="10pt" fo:font-weight="bold" style:font-size-asian="10pt" style:font-weight-asian="bold" style:font-size-complex="10pt" style:font-weight-complex="bold"/>
    </style:style>
    <style:style style:name="MP7" style:family="paragraph" style:parent-style-name="Standard">
      <style:paragraph-properties fo:margin-left="1.224cm" fo:margin-right="0cm" fo:text-align="justify" style:justify-single-word="false" fo:orphans="2" fo:widows="2" fo:text-indent="0cm" style:auto-text-indent="false" style:writing-mode="lr-tb"/>
      <style:text-properties fo:color="#0000ff" loext:opacity="100%" style:font-name="Verdana1" fo:font-size="10pt" fo:font-weight="bold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end" style:justify-single-word="false"/>
      <style:text-properties fo:color="#999999" loext:opacity="100%" style:font-name="Verdana1" fo:font-size="8pt" style:font-size-asian="8pt" style:font-name-complex="Verdana1" style:font-size-complex="8pt"/>
    </style:style>
    <style:style style:name="MT1" style:family="text">
      <style:text-properties style:font-name="Garamond" fo:font-size="9pt" style:font-name-asian="Garamond" style:font-size-asian="9pt" style:font-name-complex="Garamond" style:font-size-complex="9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80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99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5.877cm" svg:width="1.55cm" svg:height="2.193cm" draw:z-index="9"><draw:image xlink:href="Pictures/100000000000049E000006B1C848C3DBDFBC79CA.jpg" xlink:type="simple" xlink:show="embed" xlink:actuate="onLoad" draw:mime-type="image/jpeg"/></draw:frame><text:span text:style-name="Fonte_20_parág._20_padrão"><text:span text:style-name="MT1"><text:s text:c="97"/></text:span></text:span><text:span text:style-name="Fonte_20_parág._20_padrão"><text:span text:style-name="MT1"><draw:frame draw:style-name="Mfr2" draw:name="Imagem 1" text:anchor-type="as-char" svg:width="2.037cm" style:rel-width="scale" svg:height="2.223cm" style:rel-height="scale" draw:z-index="19"><draw:image xlink:href="Pictures/10000000000002620000029ABBFB904D2A19251E.jpg" xlink:type="simple" xlink:show="embed" xlink:actuate="onLoad" draw:mime-type="image/jpeg"/></draw:frame></text:span></text:span><text:span text:style-name="Fonte_20_parág._20_padrão"><text:span text:style-name="MT1"><text:s text:c="40"/></text:span></text:span><text:span text:style-name="MT1"><text:s text:c="5"/></text:span><text:span text:style-name="Fonte_20_parág._20_padrão"><text:span text:style-name="MT1"><text:s text:c="2"/></text:span></text:span><text:span text:style-name="MT1"><text:s/></text:span><draw:frame draw:style-name="Mfr3" draw:name="Figura1" text:anchor-type="char" svg:x="14.085cm" svg:y="0.129cm" svg:width="1.536cm" svg:height="2.224cm" draw:z-index="29"><draw:image xlink:href="Pictures/10000201000000C000000116F97CF53F67F50482.png" xlink:type="simple" xlink:show="embed" xlink:actuate="onLoad" draw:mime-type="image/png"/></draw:frame><text:span text:style-name="Fonte_20_parág._20_padrão"><text:span text:style-name="MT1"><text:s text:c="59"/></text:span></text:span></text:p>
        <text:p text:style-name="MP2">PODER JUDICIÁRIO</text:p>
        <text:p text:style-name="MP2">TRIBUNAL REGIONAL DO TRABALHO DA 6ª REGIÃO</text:p>
        <text:p text:style-name="MP3">Setor de Gestão Socioambiental</text:p>
        <text:p text:style-name="MP4"/>
        <text:p text:style-name="MP5"/>
        <text:p text:style-name="MP6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>Em 2020, foi implantado o Sistema de Gerenciamento de Impressões, registrando um total de </text:p>
      </style:header>
      <style:footer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_Relatorio_Gestao_Socioambiental_2020_PLS_TRT6.28fev2021.afs</dc:title>
    <meta:initial-creator>afs</meta:initial-creator>
    <meta:creation-date>2018-03-20T13:12:00</meta:creation-date>
    <dc:date>2021-03-18T22:04:22.691000000</dc:date>
    <meta:editing-cycles>151</meta:editing-cycles>
    <meta:editing-duration>P2DT2H13M51S</meta:editing-duration>
    <meta:generator>LibreOffice/7.1.0.3$Windows_x86 LibreOffice_project/f6099ecf3d29644b5008cc8f48f42f4a40986e4c</meta:generator>
    <meta:print-date>2021-03-18T20:10:31.706000000</meta:print-date>
    <meta:document-statistic meta:table-count="6" meta:image-count="3" meta:object-count="6" meta:page-count="10" meta:paragraph-count="159" meta:word-count="2918" meta:character-count="18322" meta:non-whitespace-character-count="1535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07">
      <number:number number:decimal-places="0" number:min-decimal-places="0" number:min-integer-digits="0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5cm" svg:stroke-color="#007ffe" draw:fill="none"/>
    </style:style>
    <style:style style:name="ch2" style:family="chart">
      <style:chart-properties chart:auto-position="true" style:rotation-angle="0"/>
      <style:graphic-properties draw:stroke="solid" svg:stroke-color="#007ffe" draw:fill="solid" draw:fill-color="#ffffff"/>
      <style:text-properties fo:color="#0369a3" fo:font-family="'Trebuchet MS'" style:font-style-name="Negrito" fo:font-size="10pt" fo:font-weight="bold" style:font-size-asian="13pt" style:font-size-complex="13pt"/>
    </style:style>
    <style:style style:name="ch3" style:family="chart">
      <style:chart-properties style:rotation-angle="0"/>
      <style:text-properties fo:color="#0369a3" fo:font-family="'Trebuchet MS'" style:font-style-name="Negrito" fo:font-size="10pt" fo:font-weight="bold" style:font-size-asian="11pt" style:font-size-complex="11pt"/>
    </style:style>
    <style:style style:name="ch4" style:family="chart">
      <style:chart-properties chart:three-dimensional="true" chart:solid-type="cylinder" chart:group-bars-per-axis="false"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false" chart:axis-position="0"/>
      <style:graphic-properties svg:stroke-color="#004586"/>
      <style:text-properties fo:color="#004586" fo:font-family="'Trebuchet MS'" style:font-style-name="Normal" fo:font-size="10pt" fo:font-weight="bold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0369a3"/>
      <style:text-properties fo:color="#0369a3" fo:font-family="'Trebuchet MS'" style:font-style-name="Normal" fo:font-size="9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false" chart:data-label-number="value" chart:data-label-text="false" chart:data-label-symbol="false" chart:label-position="top" style:rotation-angle="20"/>
      <style:graphic-properties draw:stroke="none" draw:fill-color="#00caca" dr3d:edge-rounding="5%"/>
      <style:text-properties fo:color="#0369a3" fo:font-family="'Trebuchet MS'" style:font-style-name="Normal" fo:font-size="10pt" fo:font-weight="bold" style:font-size-asian="10pt" style:font-size-complex="10pt"/>
    </style:style>
    <style:style style:name="ch10" style:family="chart">
      <style:chart-properties chart:solid-type="cylinder"/>
      <style:graphic-properties draw:fill-color="#e8e8e8"/>
    </style:style>
    <style:style style:name="ch11" style:family="chart">
      <style:chart-properties chart:solid-type="cylinder"/>
    </style:style>
    <style:style style:name="ch12" style:family="chart">
      <style:chart-properties chart:solid-type="cylinder"/>
      <style:graphic-properties draw:fill-color="#f06292"/>
    </style:style>
    <style:style style:name="ch13" style:family="chart">
      <style:chart-properties chart:solid-type="cylinder"/>
      <style:graphic-properties draw:fill-color="#00e472"/>
    </style:style>
    <style:style style:name="ch14" style:family="chart">
      <style:chart-properties chart:solid-type="cylinder"/>
      <style:graphic-properties draw:fill-color="#e3e300"/>
    </style:style>
    <style:style style:name="ch15" style:family="chart">
      <style:chart-properties chart:solid-type="cylinder"/>
      <style:graphic-properties draw:fill-color="#00e3e3"/>
    </style:style>
    <style:style style:name="ch16" style:family="chart">
      <style:graphic-properties draw:stroke="solid" svg:stroke-color="#007ffe" draw:fill="solid" draw:fill-color="#00e3e3" draw:opacity="5%"/>
    </style:style>
    <style:style style:name="ch17" style:family="chart">
      <style:graphic-properties svg:stroke-color="#b3b3b3" draw:fill-color="#00caca" draw:opacity="50%"/>
    </style:style>
  </office:automatic-styles>
  <office:body>
    <office:chart>
      <chart:chart svg:width="13.996cm" svg:height="8.422cm" xlink:href="." xlink:type="simple" chart:class="chart:bar" chart:style-name="ch1">
        <chart:title svg:x="3.706cm" svg:y="0.304cm" chart:style-name="ch2">
          <text:p>   COMPARATIVO DE ENERGIA ELÉTRICA  </text:p>
        </chart:title>
        <chart:subtitle svg:x="10.111cm" svg:y="1.007cm" chart:style-name="ch3">
          <text:p>Consumo Total (kWh)</text:p>
        </chart:subtitle>
        <chart:plot-area chart:style-name="ch4" chart:data-source-has-labels="both" svg:x="0.279cm" svg:y="1.859cm" svg:width="13.438cm" svg:height="6.395cm" dr3d:transform="matrix (0.983358873839095 0.0346952507450163 0.178329932478112 -0.0522369959393803 0.994140860318159 0.0946321620861542 -0.174001785902147 -0.102372796296728 0.979409612512177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251cm" svg:y="1.859cm" svg:width="11.252cm" svg:height="5.7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7" chart:label-cell-address="local-table.$B$1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5925669">
                <text:p>592566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804072">
                <text:p>480407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833391">
                <text:p>483339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755801">
                <text:p>4755801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804884">
                <text:p>4804884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345205">
                <text:p>33452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07">
      <number:number number:decimal-places="0" number:min-decimal-places="0" number:min-integer-digits="0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5cm" svg:stroke-color="#007ffe" draw:fill="none"/>
    </style:style>
    <style:style style:name="ch2" style:family="chart">
      <style:chart-properties chart:auto-position="true" style:rotation-angle="0"/>
      <style:graphic-properties draw:stroke="solid" svg:stroke-color="#007ffe" draw:fill="solid" draw:fill-color="#ffffff"/>
      <style:text-properties fo:color="#0369a3" fo:font-family="'Trebuchet MS'" style:font-style-name="Negrito" fo:font-size="10pt" fo:font-weight="bold" style:font-size-asian="13pt" style:font-size-complex="13pt"/>
    </style:style>
    <style:style style:name="ch3" style:family="chart">
      <style:chart-properties style:rotation-angle="0"/>
      <style:text-properties fo:color="#0369a3" fo:font-family="'Trebuchet MS'" style:font-style-name="Negrito" fo:font-size="10pt" fo:font-weight="bold" style:font-size-asian="11pt" style:font-size-complex="11pt"/>
    </style:style>
    <style:style style:name="ch4" style:family="chart">
      <style:chart-properties chart:three-dimensional="true" chart:solid-type="cylinder" chart:group-bars-per-axis="false"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false" chart:axis-position="0"/>
      <style:graphic-properties svg:stroke-color="#004586"/>
      <style:text-properties fo:color="#004586" fo:font-family="'Trebuchet MS'" style:font-style-name="Normal" fo:font-size="10pt" fo:font-weight="bold" style:font-size-asian="10pt" style:font-size-complex="10pt"/>
    </style:style>
    <style:style style:name="ch6" style:family="chart" style:data-style-name="N107">
      <style:chart-properties chart:display-label="true" chart:logarithmic="false" chart:origin="0" chart:interval-major="15000" chart:reverse-direction="false" text:line-break="false" loext:try-staggering-first="false" chart:link-data-style-to-source="false" chart:axis-position="1"/>
      <style:graphic-properties svg:stroke-color="#0369a3"/>
      <style:text-properties fo:color="#0369a3" fo:font-family="'Trebuchet MS'" style:font-style-name="Normal" fo:font-size="9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false" chart:data-label-number="value" chart:data-label-text="false" chart:data-label-symbol="false" chart:label-position="top" style:rotation-angle="20"/>
      <style:graphic-properties draw:stroke="none" draw:fill-color="#00caca" dr3d:edge-rounding="5%"/>
      <style:text-properties fo:color="#0369a3" fo:font-family="'Trebuchet MS'" style:font-style-name="Normal" fo:font-size="10pt" fo:font-weight="bold" style:font-size-asian="10pt" style:font-size-complex="10pt"/>
    </style:style>
    <style:style style:name="ch10" style:family="chart">
      <style:chart-properties chart:solid-type="cylinder"/>
      <style:graphic-properties draw:fill-color="#e8e8e8"/>
    </style:style>
    <style:style style:name="ch11" style:family="chart">
      <style:chart-properties chart:solid-type="cylinder"/>
    </style:style>
    <style:style style:name="ch12" style:family="chart">
      <style:chart-properties chart:solid-type="cylinder"/>
      <style:graphic-properties draw:fill-color="#f06292"/>
    </style:style>
    <style:style style:name="ch13" style:family="chart">
      <style:chart-properties chart:solid-type="cylinder"/>
      <style:graphic-properties draw:fill-color="#00e472"/>
    </style:style>
    <style:style style:name="ch14" style:family="chart">
      <style:chart-properties chart:solid-type="cylinder"/>
      <style:graphic-properties draw:fill-color="#e3e300"/>
    </style:style>
    <style:style style:name="ch15" style:family="chart">
      <style:chart-properties chart:solid-type="cylinder"/>
      <style:graphic-properties draw:fill-color="#00e3e3"/>
    </style:style>
    <style:style style:name="ch16" style:family="chart">
      <style:chart-properties chart:solid-type="cylinder"/>
      <style:graphic-properties draw:fill-color="#ff7043"/>
    </style:style>
    <style:style style:name="ch17" style:family="chart">
      <style:graphic-properties draw:stroke="solid" svg:stroke-color="#007ffe" draw:fill="solid" draw:fill-color="#00e3e3" draw:opacity="5%"/>
    </style:style>
    <style:style style:name="ch18" style:family="chart">
      <style:graphic-properties svg:stroke-color="#b3b3b3" draw:fill-color="#00caca" draw:opacity="50%"/>
    </style:style>
  </office:automatic-styles>
  <office:body>
    <office:chart>
      <chart:chart svg:width="13.996cm" svg:height="8.422cm" xlink:href="." xlink:type="simple" chart:class="chart:bar" chart:style-name="ch1">
        <chart:title svg:x="3.904cm" svg:y="0.304cm" chart:style-name="ch2">
          <text:p>   COMPARATIVO DE ÁGUA E ESGOTO  </text:p>
        </chart:title>
        <chart:subtitle svg:x="11.077cm" svg:y="0.888cm" chart:style-name="ch3">
          <text:p>Consumo (m³)</text:p>
        </chart:subtitle>
        <chart:plot-area chart:style-name="ch4" chart:data-source-has-labels="both" svg:x="0.279cm" svg:y="1.859cm" svg:width="13.438cm" svg:height="6.395cm" dr3d:transform="matrix (0.983358873839095 0.0346952507450163 0.178329932478112 -0.0522369959393803 0.994140860318159 0.0946321620861542 -0.174001785902147 -0.102372796296728 0.979409612512177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25cm" svg:y="1.859cm" svg:width="12.028cm" svg:height="5.7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8" chart:label-cell-address="local-table.$B$1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39876">
                <text:p>3987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9102">
                <text:p>2910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8684">
                <text:p>2868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8227">
                <text:p>28227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9417">
                <text:p>2941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7747">
                <text:p>17747</text:p>
              </table:table-cell>
            </table:table-row>
            <table:table-row>
              <table:table-cell office:value-type="string">
                <text:p>Meta PLS</text:p>
              </table:table-cell>
              <table:table-cell office:value-type="float" office:value="27967">
                <text:p>279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 LibreOffice_project/f6099ecf3d29644b5008cc8f48f42f4a40986e4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07">
      <number:number number:decimal-places="0" number:min-decimal-places="0" number:min-integer-digits="0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5cm" svg:stroke-color="#007ffe" draw:fill="none"/>
    </style:style>
    <style:style style:name="ch2" style:family="chart">
      <style:chart-properties chart:auto-position="true" style:rotation-angle="0"/>
      <style:graphic-properties draw:stroke="solid" svg:stroke-color="#007ffe" draw:fill="solid" draw:fill-color="#ffffff"/>
      <style:text-properties fo:color="#0369a3" fo:font-family="'Trebuchet MS'" style:font-style-name="Negrito" fo:font-size="10pt" fo:font-weight="bold" style:font-size-asian="13pt" style:font-size-complex="13pt"/>
    </style:style>
    <style:style style:name="ch3" style:family="chart">
      <style:chart-properties style:rotation-angle="0"/>
      <style:text-properties fo:color="#0369a3" fo:font-family="'Trebuchet MS'" style:font-style-name="Negrito" fo:font-size="10pt" fo:font-weight="bold" style:font-size-asian="11pt" style:font-size-complex="11pt"/>
    </style:style>
    <style:style style:name="ch4" style:family="chart">
      <style:chart-properties chart:three-dimensional="true" chart:solid-type="cylinder" chart:group-bars-per-axis="false"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false" chart:axis-position="0"/>
      <style:graphic-properties svg:stroke-color="#004586"/>
      <style:text-properties fo:color="#004586" fo:font-family="'Trebuchet MS'" style:font-style-name="Normal" fo:font-size="10pt" fo:font-weight="bold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0369a3"/>
      <style:text-properties fo:color="#0369a3" fo:font-family="'Trebuchet MS'" style:font-style-name="Normal" fo:font-size="9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false" chart:data-label-number="value" chart:data-label-text="false" chart:data-label-symbol="false" chart:label-position="top" style:rotation-angle="20"/>
      <style:graphic-properties draw:stroke="none" draw:fill-color="#00caca" dr3d:edge-rounding="5%"/>
      <style:text-properties fo:color="#0369a3" fo:font-family="'Trebuchet MS'" style:font-style-name="Normal" fo:font-size="10pt" fo:font-weight="bold" style:font-size-asian="10pt" style:font-size-complex="10pt"/>
    </style:style>
    <style:style style:name="ch10" style:family="chart">
      <style:chart-properties chart:solid-type="cylinder"/>
      <style:graphic-properties draw:fill-color="#e8e8e8"/>
    </style:style>
    <style:style style:name="ch11" style:family="chart">
      <style:chart-properties chart:solid-type="cylinder"/>
    </style:style>
    <style:style style:name="ch12" style:family="chart">
      <style:chart-properties chart:solid-type="cylinder"/>
      <style:graphic-properties draw:fill-color="#f06292"/>
    </style:style>
    <style:style style:name="ch13" style:family="chart">
      <style:chart-properties chart:solid-type="cylinder"/>
      <style:graphic-properties draw:fill-color="#00e472"/>
    </style:style>
    <style:style style:name="ch14" style:family="chart">
      <style:chart-properties chart:solid-type="cylinder"/>
      <style:graphic-properties draw:fill-color="#e3e300"/>
    </style:style>
    <style:style style:name="ch15" style:family="chart">
      <style:chart-properties chart:solid-type="cylinder"/>
      <style:graphic-properties draw:fill-color="#00e3e3"/>
    </style:style>
    <style:style style:name="ch16" style:family="chart">
      <style:chart-properties chart:solid-type="cylinder"/>
      <style:graphic-properties draw:fill-color="#ff7043"/>
    </style:style>
    <style:style style:name="ch17" style:family="chart">
      <style:graphic-properties draw:stroke="solid" svg:stroke-color="#007ffe" draw:fill="solid" draw:fill-color="#00e3e3" draw:opacity="5%"/>
    </style:style>
    <style:style style:name="ch18" style:family="chart">
      <style:graphic-properties svg:stroke-color="#b3b3b3" draw:fill-color="#00caca" draw:opacity="50%"/>
    </style:style>
  </office:automatic-styles>
  <office:body>
    <office:chart>
      <chart:chart svg:width="13.996cm" svg:height="8.422cm" xlink:href="." xlink:type="simple" chart:class="chart:bar" chart:style-name="ch1">
        <chart:title svg:x="4.076cm" svg:y="0.304cm" chart:style-name="ch2">
          <text:p>   COMPARATIVO DE COMBUSTÍVEIS </text:p>
        </chart:title>
        <chart:subtitle svg:x="9.712cm" svg:y="1.007cm" chart:style-name="ch3">
          <text:p>Consumo Total (Litros)</text:p>
        </chart:subtitle>
        <chart:plot-area chart:style-name="ch4" chart:data-source-has-labels="both" svg:x="0.279cm" svg:y="1.859cm" svg:width="13.438cm" svg:height="6.395cm" dr3d:transform="matrix (0.983358873839095 0.0346952507450163 0.178329932478112 -0.0522369959393803 0.994140860318159 0.0946321620861542 -0.174001785902147 -0.102372796296728 0.979409612512177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52cm" svg:y="1.859cm" svg:width="11.844cm" svg:height="5.7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8" chart:label-cell-address="local-table.$B$1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86779">
                <text:p>8677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7882">
                <text:p>6788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8961">
                <text:p>7896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81769">
                <text:p>8176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80499">
                <text:p>80499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7874">
                <text:p>37874</text:p>
              </table:table-cell>
            </table:table-row>
            <table:table-row>
              <table:table-cell office:value-type="string">
                <text:p>Meta PLS</text:p>
              </table:table-cell>
              <table:table-cell office:value-type="float" office:value="83742">
                <text:p>837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 LibreOffice_project/f6099ecf3d29644b5008cc8f48f42f4a40986e4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07">
      <number:number number:decimal-places="0" number:min-decimal-places="0" number:min-integer-digits="0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5cm" svg:stroke-color="#007ffe" draw:fill="none"/>
    </style:style>
    <style:style style:name="ch2" style:family="chart">
      <style:chart-properties chart:auto-position="true" style:rotation-angle="0"/>
      <style:graphic-properties draw:stroke="solid" svg:stroke-color="#007ffe" draw:fill="solid" draw:fill-color="#ffffff"/>
      <style:text-properties fo:color="#0369a3" fo:font-family="'Trebuchet MS'" style:font-style-name="Negrito" fo:font-size="10pt" fo:font-weight="bold" style:font-size-asian="13pt" style:font-size-complex="13pt"/>
    </style:style>
    <style:style style:name="ch3" style:family="chart">
      <style:chart-properties style:rotation-angle="0"/>
      <style:text-properties fo:color="#0369a3" fo:font-family="'Trebuchet MS'" style:font-style-name="Negrito" fo:font-size="10pt" fo:font-weight="bold" style:font-size-asian="11pt" style:font-size-complex="11pt"/>
    </style:style>
    <style:style style:name="ch4" style:family="chart">
      <style:chart-properties chart:three-dimensional="true" chart:solid-type="cylinder" chart:group-bars-per-axis="false"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false" chart:axis-position="0"/>
      <style:graphic-properties svg:stroke-color="#004586"/>
      <style:text-properties fo:color="#004586" fo:font-family="'Trebuchet MS'" style:font-style-name="Normal" fo:font-size="10pt" fo:font-weight="bold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0369a3"/>
      <style:text-properties fo:color="#0369a3" fo:font-family="'Trebuchet MS'" style:font-style-name="Normal" fo:font-size="9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false" chart:data-label-number="value" chart:data-label-text="false" chart:data-label-symbol="false" chart:label-position="top" style:rotation-angle="20"/>
      <style:graphic-properties draw:stroke="none" draw:fill-color="#00caca" dr3d:edge-rounding="5%"/>
      <style:text-properties fo:color="#0369a3" fo:font-family="'Trebuchet MS'" style:font-style-name="Normal" fo:font-size="10pt" fo:font-weight="bold" style:font-size-asian="10pt" style:font-size-complex="10pt"/>
    </style:style>
    <style:style style:name="ch10" style:family="chart">
      <style:chart-properties chart:solid-type="cylinder"/>
      <style:graphic-properties draw:fill-color="#e8e8e8"/>
    </style:style>
    <style:style style:name="ch11" style:family="chart">
      <style:chart-properties chart:solid-type="cylinder"/>
    </style:style>
    <style:style style:name="ch12" style:family="chart">
      <style:chart-properties chart:solid-type="cylinder"/>
      <style:graphic-properties draw:fill-color="#f06292"/>
    </style:style>
    <style:style style:name="ch13" style:family="chart">
      <style:chart-properties chart:solid-type="cylinder"/>
      <style:graphic-properties draw:fill-color="#00e472"/>
    </style:style>
    <style:style style:name="ch14" style:family="chart">
      <style:chart-properties chart:solid-type="cylinder"/>
      <style:graphic-properties draw:fill-color="#e3e300"/>
    </style:style>
    <style:style style:name="ch15" style:family="chart">
      <style:chart-properties chart:solid-type="cylinder"/>
      <style:graphic-properties draw:fill-color="#00e3e3"/>
    </style:style>
    <style:style style:name="ch16" style:family="chart">
      <style:chart-properties chart:solid-type="cylinder"/>
      <style:graphic-properties draw:fill-color="#f57c00"/>
    </style:style>
    <style:style style:name="ch17" style:family="chart">
      <style:graphic-properties draw:stroke="solid" svg:stroke-color="#007ffe" draw:fill="solid" draw:fill-color="#00e3e3" draw:opacity="5%"/>
    </style:style>
    <style:style style:name="ch18" style:family="chart">
      <style:graphic-properties svg:stroke-color="#b3b3b3" draw:fill-color="#00caca" draw:opacity="50%"/>
    </style:style>
  </office:automatic-styles>
  <office:body>
    <office:chart>
      <chart:chart svg:width="13.996cm" svg:height="8.422cm" xlink:href="." xlink:type="simple" chart:class="chart:bar" chart:style-name="ch1">
        <chart:title svg:x="4.486cm" svg:y="0.304cm" chart:style-name="ch2">
          <text:p>   COMPARATIVO DE PAPEL A4 </text:p>
        </chart:title>
        <chart:subtitle svg:x="9.704cm" svg:y="1.007cm" chart:style-name="ch3">
          <text:p>Consumo Total (resmas)</text:p>
        </chart:subtitle>
        <chart:plot-area chart:style-name="ch4" chart:data-source-has-labels="both" svg:x="0.279cm" svg:y="1.859cm" svg:width="13.438cm" svg:height="6.395cm" dr3d:transform="matrix (0.983358873839095 0.0346952507450163 0.178329932478112 -0.0522369959393803 0.994140860318159 0.0946321620861542 -0.174001785902147 -0.102372796296728 0.979409612512177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66cm" svg:y="1.859cm" svg:width="12.029cm" svg:height="5.7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8" chart:label-cell-address="local-table.$B$1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16821">
                <text:p>1682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0851">
                <text:p>1085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0788">
                <text:p>10788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8666">
                <text:p>866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7605">
                <text:p>760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>Meta PLS</text:p>
              </table:table-cell>
              <table:table-cell office:value-type="float" office:value="7569">
                <text:p>75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 LibreOffice_project/f6099ecf3d29644b5008cc8f48f42f4a40986e4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07">
      <number:number number:decimal-places="0" number:min-decimal-places="0" number:min-integer-digits="0" number:grouping="true"/>
    </number:number-style>
    <number:text-style style:name="N10100" number:language="pt" number:country="BR">
      <number:text-content/>
    </number:text-style>
    <style:style style:name="ch1" style:family="chart">
      <style:graphic-properties draw:stroke="solid" svg:stroke-width="0.05cm" svg:stroke-color="#007ffe" draw:fill="none"/>
    </style:style>
    <style:style style:name="ch2" style:family="chart">
      <style:chart-properties chart:auto-position="true" style:rotation-angle="0"/>
      <style:graphic-properties draw:stroke="solid" svg:stroke-color="#007ffe" draw:fill="solid" draw:fill-color="#ffffff"/>
      <style:text-properties fo:color="#0369a3" fo:font-family="'Trebuchet MS'" style:font-style-name="Negrito" fo:font-size="10pt" fo:font-weight="bold" style:font-size-asian="13pt" style:font-size-complex="13pt"/>
    </style:style>
    <style:style style:name="ch3" style:family="chart">
      <style:chart-properties style:rotation-angle="0"/>
      <style:text-properties fo:color="#0369a3" fo:font-family="'Trebuchet MS'" style:font-style-name="Negrito" fo:font-size="10pt" fo:font-weight="bold" style:font-size-asian="11pt" style:font-size-complex="11pt"/>
    </style:style>
    <style:style style:name="ch4" style:family="chart">
      <style:chart-properties chart:three-dimensional="true" chart:solid-type="cylinder" chart:group-bars-per-axis="false"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5" style:family="chart" style:data-style-name="N10100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false" chart:axis-position="0"/>
      <style:graphic-properties svg:stroke-color="#004586"/>
      <style:text-properties fo:color="#004586" fo:font-family="'Trebuchet MS'" style:font-style-name="Normal" fo:font-size="10pt" fo:font-weight="bold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0369a3"/>
      <style:text-properties fo:color="#0369a3" fo:font-family="'Trebuchet MS'" style:font-style-name="Normal" fo:font-size="9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4">
      <style:chart-properties chart:solid-type="cylinder" chart:link-data-style-to-source="false" chart:data-label-number="value" chart:data-label-text="false" chart:data-label-symbol="false" chart:label-position="top" style:rotation-angle="30"/>
      <style:graphic-properties draw:stroke="none" draw:fill-color="#00caca" fo:wrap-option="wrap" dr3d:edge-rounding="5%"/>
      <style:text-properties fo:color="#0369a3" fo:font-family="'Trebuchet MS'" style:font-style-name="Normal" fo:font-size="10pt" fo:font-weight="bold" style:font-size-asian="10pt" style:font-size-complex="10pt"/>
    </style:style>
    <style:style style:name="ch10" style:family="chart">
      <style:chart-properties chart:solid-type="cylinder"/>
      <style:graphic-properties draw:fill-color="#e8e8e8"/>
    </style:style>
    <style:style style:name="ch11" style:family="chart">
      <style:chart-properties chart:solid-type="cylinder"/>
    </style:style>
    <style:style style:name="ch12" style:family="chart">
      <style:chart-properties chart:solid-type="cylinder"/>
      <style:graphic-properties draw:fill-color="#f06292"/>
    </style:style>
    <style:style style:name="ch13" style:family="chart">
      <style:chart-properties chart:solid-type="cylinder"/>
      <style:graphic-properties draw:fill-color="#00e472"/>
    </style:style>
    <style:style style:name="ch14" style:family="chart">
      <style:chart-properties chart:solid-type="cylinder"/>
      <style:graphic-properties draw:fill-color="#e3e300"/>
    </style:style>
    <style:style style:name="ch15" style:family="chart">
      <style:chart-properties chart:solid-type="cylinder"/>
      <style:graphic-properties draw:fill-color="#00e3e3"/>
    </style:style>
    <style:style style:name="ch16" style:family="chart">
      <style:chart-properties chart:solid-type="cylinder"/>
      <style:graphic-properties draw:fill-color="#f57c00"/>
    </style:style>
    <style:style style:name="ch17" style:family="chart">
      <style:graphic-properties draw:stroke="solid" svg:stroke-color="#007ffe" draw:fill="solid" draw:fill-color="#00e3e3" draw:opacity="5%"/>
    </style:style>
    <style:style style:name="ch18" style:family="chart">
      <style:graphic-properties svg:stroke-color="#b3b3b3" draw:fill-color="#00caca" draw:opacity="50%"/>
    </style:style>
  </office:automatic-styles>
  <office:body>
    <office:chart>
      <chart:chart svg:width="15.529cm" svg:height="8.984cm" xlink:href="." xlink:type="simple" chart:class="chart:bar" chart:style-name="ch1">
        <chart:title svg:x="4.419cm" svg:y="0.315cm" chart:style-name="ch2">
          <text:p>   COMPARATIVO DE SERVIÇOS POSTAIS   </text:p>
        </chart:title>
        <chart:subtitle svg:x="12.174cm" svg:y="1.082cm" chart:style-name="ch3">
          <text:p>Valor Gasto (R$)</text:p>
        </chart:subtitle>
        <chart:plot-area chart:style-name="ch4" chart:data-source-has-labels="both" svg:x="0.31cm" svg:y="1.892cm" svg:width="14.909cm" svg:height="6.913cm" dr3d:transform="matrix (0.983358873839095 0.0346952507450163 0.178329932478112 -0.0522369959393803 0.994140860318159 0.0946321620861542 -0.174001785902147 -0.102372796296728 0.979409612512177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068cm" svg:y="1.892cm" svg:width="13.031cm" svg:height="6.26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8" chart:label-cell-address="local-table.$B$1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1775208.27">
                <text:p>1775208.2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229008.54">
                <text:p>1229008.5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225846.13">
                <text:p>1225846.13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030600.18">
                <text:p>1030600.1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024769.74">
                <text:p>1024769.74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571587.84">
                <text:p>571587.84</text:p>
              </table:table-cell>
            </table:table-row>
            <table:table-row>
              <table:table-cell office:value-type="string">
                <text:p>Meta PLS</text:p>
              </table:table-cell>
              <table:table-cell office:value-type="float" office:value="1047372.88">
                <text:p>1047372.8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 LibreOffice_project/f6099ecf3d29644b5008cc8f48f42f4a40986e4c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07">
      <number:number number:decimal-places="0" number:min-decimal-places="0" number:min-integer-digits="0" number:grouping="true"/>
    </number:number-style>
    <number:text-style style:name="N10100" number:language="pt" number:country="BR">
      <number:text-content/>
    </number:text-style>
    <style:style style:name="ch1" style:family="chart">
      <style:graphic-properties draw:stroke="solid" svg:stroke-width="0.05cm" svg:stroke-color="#007ffe" draw:fill="none"/>
    </style:style>
    <style:style style:name="ch2" style:family="chart">
      <style:chart-properties chart:auto-position="true" style:rotation-angle="0"/>
      <style:graphic-properties draw:stroke="solid" svg:stroke-color="#007ffe" draw:fill="solid" draw:fill-color="#ffffff"/>
      <style:text-properties fo:color="#0369a3" fo:font-family="'Trebuchet MS'" style:font-style-name="Negrito" fo:font-size="10pt" fo:font-weight="bold" style:font-size-asian="13pt" style:font-size-complex="13pt"/>
    </style:style>
    <style:style style:name="ch3" style:family="chart">
      <style:chart-properties style:rotation-angle="0"/>
      <style:text-properties fo:color="#0369a3" fo:font-family="'Trebuchet MS'" style:font-style-name="Negrito" fo:font-size="10pt" fo:font-weight="bold" style:font-size-asian="11pt" style:font-size-complex="11pt"/>
    </style:style>
    <style:style style:name="ch4" style:family="chart">
      <style:chart-properties chart:three-dimensional="true" chart:solid-type="cylinder" chart:group-bars-per-axis="false"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5" style:family="chart" style:data-style-name="N10100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false" chart:axis-position="0"/>
      <style:graphic-properties svg:stroke-color="#004586"/>
      <style:text-properties fo:color="#004586" fo:font-family="'Trebuchet MS'" style:font-style-name="Normal" fo:font-size="10pt" fo:font-weight="bold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0369a3"/>
      <style:text-properties fo:color="#0369a3" fo:font-family="'Trebuchet MS'" style:font-style-name="Normal" fo:font-size="9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4">
      <style:chart-properties chart:solid-type="cylinder" chart:link-data-style-to-source="false" chart:data-label-number="value" chart:data-label-text="false" chart:data-label-symbol="false" chart:label-position="top" style:rotation-angle="30"/>
      <style:graphic-properties draw:stroke="none" draw:fill-color="#00caca" fo:wrap-option="wrap" dr3d:edge-rounding="5%"/>
      <style:text-properties fo:color="#0369a3" fo:font-family="'Trebuchet MS'" style:font-style-name="Normal" fo:font-size="10pt" fo:font-weight="bold" style:font-size-asian="10pt" style:font-size-complex="10pt"/>
    </style:style>
    <style:style style:name="ch10" style:family="chart">
      <style:chart-properties chart:solid-type="cylinder"/>
      <style:graphic-properties draw:fill-color="#e8e8e8"/>
    </style:style>
    <style:style style:name="ch11" style:family="chart">
      <style:chart-properties chart:solid-type="cylinder"/>
    </style:style>
    <style:style style:name="ch12" style:family="chart">
      <style:chart-properties chart:solid-type="cylinder"/>
      <style:graphic-properties draw:fill-color="#f06292"/>
    </style:style>
    <style:style style:name="ch13" style:family="chart">
      <style:chart-properties chart:solid-type="cylinder"/>
      <style:graphic-properties draw:fill-color="#00e472"/>
    </style:style>
    <style:style style:name="ch14" style:family="chart">
      <style:chart-properties chart:solid-type="cylinder"/>
      <style:graphic-properties draw:fill-color="#e3e300"/>
    </style:style>
    <style:style style:name="ch15" style:family="chart">
      <style:chart-properties chart:solid-type="cylinder"/>
      <style:graphic-properties draw:fill-color="#00e3e3"/>
    </style:style>
    <style:style style:name="ch16" style:family="chart">
      <style:chart-properties chart:solid-type="cylinder"/>
      <style:graphic-properties draw:fill-color="#f57c00"/>
    </style:style>
    <style:style style:name="ch17" style:family="chart">
      <style:graphic-properties draw:stroke="solid" svg:stroke-color="#007ffe" draw:fill="solid" draw:fill-color="#00e3e3" draw:opacity="5%"/>
    </style:style>
    <style:style style:name="ch18" style:family="chart">
      <style:graphic-properties svg:stroke-color="#b3b3b3" draw:fill-color="#00caca" draw:opacity="50%"/>
    </style:style>
  </office:automatic-styles>
  <office:body>
    <office:chart>
      <chart:chart svg:width="15.529cm" svg:height="8.984cm" xlink:href="." xlink:type="simple" chart:class="chart:bar" chart:style-name="ch1">
        <chart:title svg:x="5.027cm" svg:y="0.315cm" chart:style-name="ch2">
          <text:p>   COMPARATIVO DE TELEFONIA   </text:p>
        </chart:title>
        <chart:subtitle svg:x="12.175cm" svg:y="1.083cm" chart:style-name="ch3">
          <text:p>Valor Gasto (R$)</text:p>
        </chart:subtitle>
        <chart:plot-area chart:style-name="ch4" chart:data-source-has-labels="both" svg:x="0.31cm" svg:y="1.892cm" svg:width="14.909cm" svg:height="6.913cm" dr3d:transform="matrix (0.983358873839095 0.0346952507450163 0.178329932478112 -0.0522369959393803 0.994140860318159 0.0946321620861542 -0.174001785902147 -0.102372796296728 0.979409612512177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838cm" svg:y="1.892cm" svg:width="13.321cm" svg:height="6.26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8" chart:label-cell-address="local-table.$B$1" chart:class="chart:bar">
            <chart:data-point chart:style-name="ch10" loext:custom-label-pos-x="0.0128799587841319" loext:custom-label-pos-y="0.0111321384838027"/>
            <chart:data-point chart:style-name="ch11" loext:custom-label-pos-x="0.0193199381761979" loext:custom-label-pos-y="0.0111321384838027"/>
            <chart:data-point chart:style-name="ch12" loext:custom-label-pos-x="0.0321998969603298" loext:custom-label-pos-y="0.0111321384838027"/>
            <chart:data-point chart:style-name="ch13" loext:custom-label-pos-x="0.0193199381761978" loext:custom-label-pos-y="0.0111321384838027"/>
            <chart:data-point chart:style-name="ch14" loext:custom-label-pos-x="0.0257599175682638" loext:custom-label-pos-y="0.0111321384838027"/>
            <chart:data-point chart:style-name="ch15" loext:custom-label-pos-x="0.012879958784132" loext:custom-label-pos-y="0.0222642769676055"/>
            <chart:data-point chart:style-name="ch16" loext:custom-label-pos-x="-0.0193199381761978" loext:custom-label-pos-y="0.011132138483802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434473.14">
                <text:p>434473.1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44370.24">
                <text:p>344370.2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79601.45">
                <text:p>379601.45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46041.68">
                <text:p>346041.6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31977.93">
                <text:p>331977.93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54859.86">
                <text:p>254859.86</text:p>
              </table:table-cell>
            </table:table-row>
            <table:table-row>
              <table:table-cell office:value-type="string">
                <text:p>Meta PLS</text:p>
              </table:table-cell>
              <table:table-cell office:value-type="float" office:value="347578.51">
                <text:p>347578.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 LibreOffice_project/f6099ecf3d29644b5008cc8f48f42f4a40986e4c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