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Unknown" fo:font-size="5.19999980926514pt" style:font-size-asian="5.19999980926514pt" style:font-family-complex="Unknown" style:font-size-complex="5.19999980926514pt"/>
    </style:style>
    <style:style style:name="T3" style:family="text">
      <style:text-properties fo:color="#000000" fo:font-family="Helvetica" fo:font-size="5.19999980926514pt" style:font-size-asian="5.19999980926514pt" style:font-family-complex="Helvetica" style:font-size-complex="5.19999980926514pt"/>
    </style:style>
    <style:style style:name="T4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507cm" svg:height="0.919cm" svg:x="0.52cm" svg:y="2.315cm" svg:viewBox="0 0 28508 920" draw:points="0,0 0,920 28508,920 28508,0">
          <text:p/>
        </draw:polygon>
        <draw:frame draw:style-name="gr2" draw:text-style-name="P2" draw:layer="layout" svg:width="1.361cm" svg:height="0.208cm" svg:x="1.507cm" svg:y="2.67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886cm" svg:y="2.678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478cm" svg:y="2.67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93cm" svg:y="2.56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014cm" svg:y="2.79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784cm" svg:y="2.67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282cm" svg:y="2.67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76cm" svg:y="2.67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238cm" svg:y="2.67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554cm" svg:y="2.678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391cm" svg:y="2.67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906cm" svg:y="2.446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817cm" svg:y="2.67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665cm" svg:y="2.911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21cm" svg:y="2.564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694cm" svg:y="2.79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34cm" svg:y="2.446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141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29cm" svg:y="2.911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856cm" svg:y="2.446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45cm" svg:y="2.67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445cm" svg:y="2.911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965cm" svg:y="2.446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652cm" svg:y="2.678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83cm" svg:y="2.911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3.118cm" svg:height="0.213cm" svg:x="0.558cm" svg:y="3.362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13cm" svg:x="4.323cm" svg:y="3.362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1cm" svg:y="3.36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124cm" svg:height="0.208cm" svg:x="6.87cm" svg:y="3.357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3.3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3.36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3.36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2.165cm" svg:height="0.208cm" svg:x="15.879cm" svg:y="3.357cm">
          <draw:text-box>
            <text:p text:style-name="P1"><text:span text:style-name="T3">CORREIÇÃO ORDINÁRIA</text:span></text:p>
          </draw:text-box>
        </draw:frame>
        <draw:frame draw:style-name="gr2" draw:text-style-name="P2" draw:layer="layout" svg:width="1.149cm" svg:height="0.208cm" svg:x="19.435cm" svg:y="3.36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624cm" svg:height="0.213cm" svg:x="21.467cm" svg:y="3.3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4cm" svg:y="3.362cm">
          <draw:text-box>
            <text:p text:style-name="P1"><text:span text:style-name="T2">3.669,08</text:span></text:p>
          </draw:text-box>
        </draw:frame>
        <draw:frame draw:style-name="gr2" draw:text-style-name="P2" draw:layer="layout" svg:width="1.272cm" svg:height="0.208cm" svg:x="23.85cm" svg:y="3.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3.357cm">
          <draw:text-box>
            <text:p text:style-name="P1"><text:span text:style-name="T3">3.669,08</text:span></text:p>
          </draw:text-box>
        </draw:frame>
        <draw:frame draw:style-name="gr2" draw:text-style-name="P2" draw:layer="layout" svg:width="0.633cm" svg:height="0.213cm" svg:x="26.949cm" svg:y="3.362cm">
          <draw:text-box>
            <text:p text:style-name="P1"><text:span text:style-name="T2">575,54</text:span></text:p>
          </draw:text-box>
        </draw:frame>
        <draw:frame draw:style-name="gr2" draw:text-style-name="P2" draw:layer="layout" svg:width="0.806cm" svg:height="0.213cm" svg:x="28.177cm" svg:y="3.362cm">
          <draw:text-box>
            <text:p text:style-name="P1"><text:span text:style-name="T2">4.244,62</text:span></text:p>
          </draw:text-box>
        </draw:frame>
        <draw:frame draw:style-name="gr2" draw:text-style-name="P2" draw:layer="layout" svg:width="2.474cm" svg:height="0.213cm" svg:x="0.558cm" svg:y="3.7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844cm" svg:height="0.213cm" svg:x="0.558cm" svg:y="3.937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81cm" svg:height="0.213cm" svg:x="4.301cm" svg:y="3.8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3.8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24cm" svg:height="0.208cm" svg:x="6.87cm" svg:y="3.815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3.8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3.817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3.817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3.139cm" svg:height="0.208cm" svg:x="15.879cm" svg:y="3.815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1.149cm" svg:height="0.208cm" svg:x="19.435cm" svg:y="3.817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624cm" svg:height="0.213cm" svg:x="21.467cm" svg:y="3.8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3.819cm">
          <draw:text-box>
            <text:p text:style-name="P1"><text:span text:style-name="T2">3.113,12</text:span></text:p>
          </draw:text-box>
        </draw:frame>
        <draw:frame draw:style-name="gr2" draw:text-style-name="P2" draw:layer="layout" svg:width="1.272cm" svg:height="0.208cm" svg:x="23.85cm" svg:y="3.81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3.815cm">
          <draw:text-box>
            <text:p text:style-name="P1"><text:span text:style-name="T3">3.113,12</text:span></text:p>
          </draw:text-box>
        </draw:frame>
        <draw:frame draw:style-name="gr2" draw:text-style-name="P2" draw:layer="layout" svg:width="0.633cm" svg:height="0.213cm" svg:x="26.949cm" svg:y="3.819cm">
          <draw:text-box>
            <text:p text:style-name="P1"><text:span text:style-name="T2">575,54</text:span></text:p>
          </draw:text-box>
        </draw:frame>
        <draw:frame draw:style-name="gr2" draw:text-style-name="P2" draw:layer="layout" svg:width="0.806cm" svg:height="0.213cm" svg:x="28.177cm" svg:y="3.819cm">
          <draw:text-box>
            <text:p text:style-name="P1"><text:span text:style-name="T2">3.688,66</text:span></text:p>
          </draw:text-box>
        </draw:frame>
        <draw:frame draw:style-name="gr2" draw:text-style-name="P2" draw:layer="layout" svg:width="3.008cm" svg:height="0.213cm" svg:x="0.558cm" svg:y="4.158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54cm" svg:height="0.213cm" svg:x="0.558cm" svg:y="4.395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81cm" svg:height="0.213cm" svg:x="4.301cm" svg:y="4.276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4.27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124cm" svg:height="0.208cm" svg:x="6.87cm" svg:y="4.272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4.27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4.274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4.274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3.139cm" svg:height="0.208cm" svg:x="15.879cm" svg:y="4.272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1.149cm" svg:height="0.208cm" svg:x="19.435cm" svg:y="4.274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624cm" svg:height="0.213cm" svg:x="21.467cm" svg:y="4.2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4.276cm">
          <draw:text-box>
            <text:p text:style-name="P1"><text:span text:style-name="T2">3.113,12</text:span></text:p>
          </draw:text-box>
        </draw:frame>
        <draw:frame draw:style-name="gr2" draw:text-style-name="P2" draw:layer="layout" svg:width="1.272cm" svg:height="0.208cm" svg:x="23.85cm" svg:y="4.27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4.272cm">
          <draw:text-box>
            <text:p text:style-name="P1"><text:span text:style-name="T3">3.113,12</text:span></text:p>
          </draw:text-box>
        </draw:frame>
        <draw:frame draw:style-name="gr2" draw:text-style-name="P2" draw:layer="layout" svg:width="0.633cm" svg:height="0.213cm" svg:x="26.949cm" svg:y="4.276cm">
          <draw:text-box>
            <text:p text:style-name="P1"><text:span text:style-name="T2">575,54</text:span></text:p>
          </draw:text-box>
        </draw:frame>
        <draw:frame draw:style-name="gr2" draw:text-style-name="P2" draw:layer="layout" svg:width="0.806cm" svg:height="0.213cm" svg:x="28.177cm" svg:y="4.276cm">
          <draw:text-box>
            <text:p text:style-name="P1"><text:span text:style-name="T2">3.688,66</text:span></text:p>
          </draw:text-box>
        </draw:frame>
        <draw:frame draw:style-name="gr2" draw:text-style-name="P2" draw:layer="layout" svg:width="3.071cm" svg:height="0.213cm" svg:x="0.558cm" svg:y="4.682cm">
          <draw:text-box>
            <text:p text:style-name="P1"><text:span text:style-name="T2">ROSANNA DE FREITAS MONTEIRO</text:span></text:p>
          </draw:text-box>
        </draw:frame>
        <draw:frame draw:style-name="gr2" draw:text-style-name="P2" draw:layer="layout" svg:width="0.181cm" svg:height="0.213cm" svg:x="4.301cm" svg:y="4.68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4.6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4cm" svg:height="0.208cm" svg:x="6.87cm" svg:y="4.678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4.67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4.685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4.685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3.139cm" svg:height="0.208cm" svg:x="15.879cm" svg:y="4.678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1.149cm" svg:height="0.208cm" svg:x="19.435cm" svg:y="4.685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624cm" svg:height="0.213cm" svg:x="21.467cm" svg:y="4.68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4.682cm">
          <draw:text-box>
            <text:p text:style-name="P1"><text:span text:style-name="T2">3.113,12</text:span></text:p>
          </draw:text-box>
        </draw:frame>
        <draw:frame draw:style-name="gr2" draw:text-style-name="P2" draw:layer="layout" svg:width="1.272cm" svg:height="0.208cm" svg:x="23.85cm" svg:y="4.68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4.678cm">
          <draw:text-box>
            <text:p text:style-name="P1"><text:span text:style-name="T3">3.113,12</text:span></text:p>
          </draw:text-box>
        </draw:frame>
        <draw:frame draw:style-name="gr2" draw:text-style-name="P2" draw:layer="layout" svg:width="0.633cm" svg:height="0.213cm" svg:x="26.949cm" svg:y="4.682cm">
          <draw:text-box>
            <text:p text:style-name="P1"><text:span text:style-name="T2">575,54</text:span></text:p>
          </draw:text-box>
        </draw:frame>
        <draw:frame draw:style-name="gr2" draw:text-style-name="P2" draw:layer="layout" svg:width="0.806cm" svg:height="0.213cm" svg:x="28.177cm" svg:y="4.682cm">
          <draw:text-box>
            <text:p text:style-name="P1"><text:span text:style-name="T2">3.688,66</text:span></text:p>
          </draw:text-box>
        </draw:frame>
        <draw:frame draw:style-name="gr2" draw:text-style-name="P2" draw:layer="layout" svg:width="2.779cm" svg:height="0.213cm" svg:x="0.558cm" svg:y="5.042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13cm" svg:x="4.301cm" svg:y="5.04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5.04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4cm" svg:height="0.208cm" svg:x="6.87cm" svg:y="5.038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5.03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5.045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5.045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3.139cm" svg:height="0.208cm" svg:x="15.879cm" svg:y="5.038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1.149cm" svg:height="0.208cm" svg:x="19.435cm" svg:y="5.045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624cm" svg:height="0.213cm" svg:x="21.467cm" svg:y="5.04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5.042cm">
          <draw:text-box>
            <text:p text:style-name="P1"><text:span text:style-name="T2">3.113,12</text:span></text:p>
          </draw:text-box>
        </draw:frame>
        <draw:frame draw:style-name="gr2" draw:text-style-name="P2" draw:layer="layout" svg:width="1.272cm" svg:height="0.208cm" svg:x="23.85cm" svg:y="5.04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5.038cm">
          <draw:text-box>
            <text:p text:style-name="P1"><text:span text:style-name="T3">3.113,12</text:span></text:p>
          </draw:text-box>
        </draw:frame>
        <draw:frame draw:style-name="gr2" draw:text-style-name="P2" draw:layer="layout" svg:width="0.633cm" svg:height="0.213cm" svg:x="26.949cm" svg:y="5.042cm">
          <draw:text-box>
            <text:p text:style-name="P1"><text:span text:style-name="T2">575,54</text:span></text:p>
          </draw:text-box>
        </draw:frame>
        <draw:frame draw:style-name="gr2" draw:text-style-name="P2" draw:layer="layout" svg:width="0.806cm" svg:height="0.213cm" svg:x="28.177cm" svg:y="5.042cm">
          <draw:text-box>
            <text:p text:style-name="P1"><text:span text:style-name="T2">3.688,66</text:span></text:p>
          </draw:text-box>
        </draw:frame>
        <draw:frame draw:style-name="gr2" draw:text-style-name="P2" draw:layer="layout" svg:width="3.135cm" svg:height="0.213cm" svg:x="0.558cm" svg:y="5.453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81cm" svg:height="0.213cm" svg:x="4.301cm" svg:y="5.45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5.4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4cm" svg:height="0.208cm" svg:x="6.87cm" svg:y="5.449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5.44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5.451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5.451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3.139cm" svg:height="0.208cm" svg:x="15.879cm" svg:y="5.449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65cm" svg:height="0.208cm" svg:x="19.435cm" svg:y="5.451cm">
          <draw:text-box>
            <text:p text:style-name="P1"><text:span text:style-name="T4">5I + 1M </text:span></text:p>
          </draw:text-box>
        </draw:frame>
        <draw:frame draw:style-name="gr2" draw:text-style-name="P2" draw:layer="layout" svg:width="0.713cm" svg:height="0.213cm" svg:x="21.399cm" svg:y="5.4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5.453cm">
          <draw:text-box>
            <text:p text:style-name="P1"><text:span text:style-name="T2">2.856,88</text:span></text:p>
          </draw:text-box>
        </draw:frame>
        <draw:frame draw:style-name="gr2" draw:text-style-name="P2" draw:layer="layout" svg:width="1.272cm" svg:height="0.208cm" svg:x="23.85cm" svg:y="5.45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5.449cm">
          <draw:text-box>
            <text:p text:style-name="P1"><text:span text:style-name="T3">2.856,88</text:span></text:p>
          </draw:text-box>
        </draw:frame>
        <draw:frame draw:style-name="gr2" draw:text-style-name="P2" draw:layer="layout" svg:width="1.225cm" svg:height="0.208cm" svg:x="26.509cm" svg:y="5.45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5.453cm">
          <draw:text-box>
            <text:p text:style-name="P1"><text:span text:style-name="T2">2.856,88</text:span></text:p>
          </draw:text-box>
        </draw:frame>
        <draw:frame draw:style-name="gr2" draw:text-style-name="P2" draw:layer="layout" svg:width="2.999cm" svg:height="0.213cm" svg:x="0.558cm" svg:y="5.792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23cm" svg:height="0.213cm" svg:x="0.558cm" svg:y="6.029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81cm" svg:height="0.213cm" svg:x="4.301cm" svg:y="5.9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5.9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4cm" svg:height="0.208cm" svg:x="6.87cm" svg:y="5.906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5.9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5.908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5.908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3.139cm" svg:height="0.208cm" svg:x="15.879cm" svg:y="5.906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65cm" svg:height="0.208cm" svg:x="19.435cm" svg:y="5.908cm">
          <draw:text-box>
            <text:p text:style-name="P1"><text:span text:style-name="T4">5I + 1M </text:span></text:p>
          </draw:text-box>
        </draw:frame>
        <draw:frame draw:style-name="gr2" draw:text-style-name="P2" draw:layer="layout" svg:width="0.713cm" svg:height="0.213cm" svg:x="21.399cm" svg:y="5.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5.91cm">
          <draw:text-box>
            <text:p text:style-name="P1"><text:span text:style-name="T2">2.856,88</text:span></text:p>
          </draw:text-box>
        </draw:frame>
        <draw:frame draw:style-name="gr2" draw:text-style-name="P2" draw:layer="layout" svg:width="1.272cm" svg:height="0.208cm" svg:x="23.85cm" svg:y="5.9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5.906cm">
          <draw:text-box>
            <text:p text:style-name="P1"><text:span text:style-name="T3">2.856,88</text:span></text:p>
          </draw:text-box>
        </draw:frame>
        <draw:frame draw:style-name="gr2" draw:text-style-name="P2" draw:layer="layout" svg:width="1.225cm" svg:height="0.208cm" svg:x="26.509cm" svg:y="5.90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5.91cm">
          <draw:text-box>
            <text:p text:style-name="P1"><text:span text:style-name="T2">2.856,88</text:span></text:p>
          </draw:text-box>
        </draw:frame>
        <draw:frame draw:style-name="gr2" draw:text-style-name="P2" draw:layer="layout" svg:width="2.821cm" svg:height="0.213cm" svg:x="0.558cm" svg:y="6.249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544cm" svg:height="0.213cm" svg:x="0.558cm" svg:y="6.486cm">
          <draw:text-box>
            <text:p text:style-name="P1"><text:span text:style-name="T2">FILHO</text:span></text:p>
          </draw:text-box>
        </draw:frame>
        <draw:frame draw:style-name="gr2" draw:text-style-name="P2" draw:layer="layout" svg:width="0.181cm" svg:height="0.213cm" svg:x="4.301cm" svg:y="6.36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6.36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124cm" svg:height="0.208cm" svg:x="6.87cm" svg:y="6.363cm">
          <draw:text-box>
            <text:p text:style-name="P1"><text:span text:style-name="T3">GCR - 080/18</text:span></text:p>
          </draw:text-box>
        </draw:frame>
        <draw:frame draw:style-name="gr2" draw:text-style-name="P2" draw:layer="layout" svg:width="0.967cm" svg:height="0.208cm" svg:x="8.691cm" svg:y="6.3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6.366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6.366cm">
          <draw:text-box>
            <text:p text:style-name="P1"><text:span text:style-name="T4">22 A 27/04</text:span></text:p>
          </draw:text-box>
        </draw:frame>
        <draw:frame draw:style-name="gr2" draw:text-style-name="P2" draw:layer="layout" svg:width="3.139cm" svg:height="0.208cm" svg:x="15.879cm" svg:y="6.363cm">
          <draw:text-box>
            <text:p text:style-name="P1"><text:span text:style-name="T3">INTEGRAR EQUIPE DE CORREIÇÃO</text:span></text:p>
          </draw:text-box>
        </draw:frame>
        <draw:frame draw:style-name="gr2" draw:text-style-name="P2" draw:layer="layout" svg:width="0.65cm" svg:height="0.208cm" svg:x="19.435cm" svg:y="6.366cm">
          <draw:text-box>
            <text:p text:style-name="P1"><text:span text:style-name="T4">5I + 1M </text:span></text:p>
          </draw:text-box>
        </draw:frame>
        <draw:frame draw:style-name="gr2" draw:text-style-name="P2" draw:layer="layout" svg:width="0.713cm" svg:height="0.213cm" svg:x="21.399cm" svg:y="6.3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6.367cm">
          <draw:text-box>
            <text:p text:style-name="P1"><text:span text:style-name="T2">2.856,88</text:span></text:p>
          </draw:text-box>
        </draw:frame>
        <draw:frame draw:style-name="gr2" draw:text-style-name="P2" draw:layer="layout" svg:width="1.272cm" svg:height="0.208cm" svg:x="23.85cm" svg:y="6.36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6.363cm">
          <draw:text-box>
            <text:p text:style-name="P1"><text:span text:style-name="T3">2.856,88</text:span></text:p>
          </draw:text-box>
        </draw:frame>
        <draw:frame draw:style-name="gr2" draw:text-style-name="P2" draw:layer="layout" svg:width="1.225cm" svg:height="0.208cm" svg:x="26.509cm" svg:y="6.36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6.367cm">
          <draw:text-box>
            <text:p text:style-name="P1"><text:span text:style-name="T2">2.856,88</text:span></text:p>
          </draw:text-box>
        </draw:frame>
        <draw:frame draw:style-name="gr2" draw:text-style-name="P2" draw:layer="layout" svg:width="2.987cm" svg:height="0.213cm" svg:x="0.558cm" svg:y="6.71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13cm" svg:x="4.322cm" svg:y="6.71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cm" svg:y="6.7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6.938cm" svg:y="6.706cm">
          <draw:text-box>
            <text:p text:style-name="P1"><text:span text:style-name="T3">GP - 095/18</text:span></text:p>
          </draw:text-box>
        </draw:frame>
        <draw:frame draw:style-name="gr2" draw:text-style-name="P2" draw:layer="layout" svg:width="0.967cm" svg:height="0.208cm" svg:x="8.691cm" svg:y="6.7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261cm" svg:y="6.713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425cm" svg:height="0.208cm" svg:x="13.178cm" svg:y="6.713cm">
          <draw:text-box>
            <text:p text:style-name="P1"><text:span text:style-name="T4">04/04</text:span></text:p>
          </draw:text-box>
        </draw:frame>
        <draw:frame draw:style-name="gr2" draw:text-style-name="P2" draw:layer="layout" svg:width="2.906cm" svg:height="0.213cm" svg:x="15.883cm" svg:y="6.71cm">
          <draw:text-box>
            <text:p text:style-name="P1"><text:span text:style-name="T2">PARTICIPAÇÃO EM SOLENIDADE</text:span></text:p>
          </draw:text-box>
        </draw:frame>
        <draw:frame draw:style-name="gr2" draw:text-style-name="P2" draw:layer="layout" svg:width="0.256cm" svg:height="0.208cm" svg:x="19.435cm" svg:y="6.713cm">
          <draw:text-box>
            <text:p text:style-name="P1"><text:span text:style-name="T4">1M</text:span></text:p>
          </draw:text-box>
        </draw:frame>
        <draw:frame draw:style-name="gr2" draw:text-style-name="P2" draw:layer="layout" svg:width="0.624cm" svg:height="0.213cm" svg:x="21.467cm" svg:y="6.7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6.71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3.85cm" svg:y="6.7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6.706cm">
          <draw:text-box>
            <text:p text:style-name="P1"><text:span text:style-name="T3">350,00</text:span></text:p>
          </draw:text-box>
        </draw:frame>
        <draw:frame draw:style-name="gr2" draw:text-style-name="P2" draw:layer="layout" svg:width="0.806cm" svg:height="0.213cm" svg:x="26.767cm" svg:y="6.71cm">
          <draw:text-box>
            <text:p text:style-name="P1"><text:span text:style-name="T2">1.481,10</text:span></text:p>
          </draw:text-box>
        </draw:frame>
        <draw:frame draw:style-name="gr2" draw:text-style-name="P2" draw:layer="layout" svg:width="0.806cm" svg:height="0.213cm" svg:x="28.177cm" svg:y="6.71cm">
          <draw:text-box>
            <text:p text:style-name="P1"><text:span text:style-name="T2">1.831,10</text:span></text:p>
          </draw:text-box>
        </draw:frame>
        <draw:frame draw:style-name="gr2" draw:text-style-name="P2" draw:layer="layout" svg:width="2.987cm" svg:height="0.213cm" svg:x="0.558cm" svg:y="6.998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81cm" svg:height="0.213cm" svg:x="4.323cm" svg:y="6.998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1cm" svg:y="6.9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6.938cm" svg:y="6.994cm">
          <draw:text-box>
            <text:p text:style-name="P1"><text:span text:style-name="T3">GP - 097/18</text:span></text:p>
          </draw:text-box>
        </draw:frame>
        <draw:frame draw:style-name="gr2" draw:text-style-name="P2" draw:layer="layout" svg:width="0.967cm" svg:height="0.208cm" svg:x="8.691cm" svg:y="6.99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6.996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6.996cm">
          <draw:text-box>
            <text:p text:style-name="P1"><text:span text:style-name="T4">12 A 13/04</text:span></text:p>
          </draw:text-box>
        </draw:frame>
        <draw:frame draw:style-name="gr2" draw:text-style-name="P2" draw:layer="layout" svg:width="2.466cm" svg:height="0.213cm" svg:x="15.883cm" svg:y="6.998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0.603cm" svg:height="0.208cm" svg:x="19.435cm" svg:y="6.996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624cm" svg:height="0.213cm" svg:x="21.467cm" svg:y="6.9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6.998cm">
          <draw:text-box>
            <text:p text:style-name="P1"><text:span text:style-name="T2">962,06</text:span></text:p>
          </draw:text-box>
        </draw:frame>
        <draw:frame draw:style-name="gr2" draw:text-style-name="P2" draw:layer="layout" svg:width="1.272cm" svg:height="0.208cm" svg:x="23.85cm" svg:y="6.99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6.994cm">
          <draw:text-box>
            <text:p text:style-name="P1"><text:span text:style-name="T3">962,06</text:span></text:p>
          </draw:text-box>
        </draw:frame>
        <draw:frame draw:style-name="gr2" draw:text-style-name="P2" draw:layer="layout" svg:width="0.633cm" svg:height="0.213cm" svg:x="26.949cm" svg:y="6.998cm">
          <draw:text-box>
            <text:p text:style-name="P1"><text:span text:style-name="T2">524,89</text:span></text:p>
          </draw:text-box>
        </draw:frame>
        <draw:frame draw:style-name="gr2" draw:text-style-name="P2" draw:layer="layout" svg:width="0.806cm" svg:height="0.213cm" svg:x="28.177cm" svg:y="6.998cm">
          <draw:text-box>
            <text:p text:style-name="P1"><text:span text:style-name="T2">1.486,95</text:span></text:p>
          </draw:text-box>
        </draw:frame>
        <draw:frame draw:style-name="gr2" draw:text-style-name="P2" draw:layer="layout" svg:width="3.118cm" svg:height="0.213cm" svg:x="0.558cm" svg:y="7.4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81cm" svg:height="0.213cm" svg:x="4.323cm" svg:y="7.4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1cm" svg:y="7.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6.938cm" svg:y="7.396cm">
          <draw:text-box>
            <text:p text:style-name="P1"><text:span text:style-name="T3">GP - 098/18</text:span></text:p>
          </draw:text-box>
        </draw:frame>
        <draw:frame draw:style-name="gr2" draw:text-style-name="P2" draw:layer="layout" svg:width="0.967cm" svg:height="0.208cm" svg:x="8.691cm" svg:y="7.39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261cm" svg:y="7.399cm">
          <draw:text-box>
            <text:p text:style-name="P1"><text:span text:style-name="T4">MANAUS/AM</text:span></text:p>
          </draw:text-box>
        </draw:frame>
        <draw:frame draw:style-name="gr2" draw:text-style-name="P2" draw:layer="layout" svg:width="0.832cm" svg:height="0.208cm" svg:x="13.178cm" svg:y="7.399cm">
          <draw:text-box>
            <text:p text:style-name="P1"><text:span text:style-name="T4">17 A 19/05</text:span></text:p>
          </draw:text-box>
        </draw:frame>
        <draw:frame draw:style-name="gr2" draw:text-style-name="P2" draw:layer="layout" svg:width="2.762cm" svg:height="0.213cm" svg:x="15.883cm" svg:y="7.4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247cm" svg:height="0.208cm" svg:x="19.435cm" svg:y="7.399cm">
          <draw:text-box>
            <text:p text:style-name="P1"><text:span text:style-name="T4">2I +1M + 1/2AD</text:span></text:p>
          </draw:text-box>
        </draw:frame>
        <draw:frame draw:style-name="gr2" draw:text-style-name="P2" draw:layer="layout" svg:width="0.624cm" svg:height="0.213cm" svg:x="21.467cm" svg:y="7.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7.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3.85cm" svg:y="7.39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7.396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806cm" svg:height="0.213cm" svg:x="26.767cm" svg:y="7.4cm">
          <draw:text-box>
            <text:p text:style-name="P1"><text:span text:style-name="T2">1.134,34</text:span></text:p>
          </draw:text-box>
        </draw:frame>
        <draw:frame draw:style-name="gr2" draw:text-style-name="P2" draw:layer="layout" svg:width="0.806cm" svg:height="0.213cm" svg:x="28.177cm" svg:y="7.4cm">
          <draw:text-box>
            <text:p text:style-name="P1"><text:span text:style-name="T2">2.884,34</text:span></text:p>
          </draw:text-box>
        </draw:frame>
        <draw:frame draw:style-name="gr2" draw:text-style-name="P2" draw:layer="layout" svg:width="2.69cm" svg:height="0.213cm" svg:x="0.558cm" svg:y="7.807cm">
          <draw:text-box>
            <text:p text:style-name="P1"><text:span text:style-name="T2">GILVANILDO DE ARAUJO LIMA</text:span></text:p>
          </draw:text-box>
        </draw:frame>
        <draw:frame draw:style-name="gr2" draw:text-style-name="P2" draw:layer="layout" svg:width="0.181cm" svg:height="0.213cm" svg:x="4.323cm" svg:y="7.807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7.80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84cm" svg:height="0.208cm" svg:x="6.938cm" svg:y="7.802cm">
          <draw:text-box>
            <text:p text:style-name="P1"><text:span text:style-name="T3">GP - 098/18</text:span></text:p>
          </draw:text-box>
        </draw:frame>
        <draw:frame draw:style-name="gr2" draw:text-style-name="P2" draw:layer="layout" svg:width="0.967cm" svg:height="0.208cm" svg:x="8.691cm" svg:y="7.80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261cm" svg:y="7.809cm">
          <draw:text-box>
            <text:p text:style-name="P1"><text:span text:style-name="T4">MANAUS/AM</text:span></text:p>
          </draw:text-box>
        </draw:frame>
        <draw:frame draw:style-name="gr2" draw:text-style-name="P2" draw:layer="layout" svg:width="0.832cm" svg:height="0.208cm" svg:x="13.178cm" svg:y="7.809cm">
          <draw:text-box>
            <text:p text:style-name="P1"><text:span text:style-name="T4">17 A 19/05</text:span></text:p>
          </draw:text-box>
        </draw:frame>
        <draw:frame draw:style-name="gr2" draw:text-style-name="P2" draw:layer="layout" svg:width="2.762cm" svg:height="0.213cm" svg:x="15.883cm" svg:y="7.807cm">
          <draw:text-box>
            <text:p text:style-name="P1"><text:span text:style-name="T2">PARTICIPAÇAO EM ENCONTRO</text:span></text:p>
          </draw:text-box>
        </draw:frame>
        <draw:frame draw:style-name="gr2" draw:text-style-name="P2" draw:layer="layout" svg:width="1.149cm" svg:height="0.208cm" svg:x="19.435cm" svg:y="7.809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467cm" svg:y="7.80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7.80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3.85cm" svg:y="7.80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7.802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806cm" svg:height="0.213cm" svg:x="26.767cm" svg:y="7.807cm">
          <draw:text-box>
            <text:p text:style-name="P1"><text:span text:style-name="T2">1.134,34</text:span></text:p>
          </draw:text-box>
        </draw:frame>
        <draw:frame draw:style-name="gr2" draw:text-style-name="P2" draw:layer="layout" svg:width="0.806cm" svg:height="0.213cm" svg:x="28.177cm" svg:y="7.807cm">
          <draw:text-box>
            <text:p text:style-name="P1"><text:span text:style-name="T2">2.884,34</text:span></text:p>
          </draw:text-box>
        </draw:frame>
        <draw:frame draw:style-name="gr2" draw:text-style-name="P2" draw:layer="layout" svg:width="1.763cm" svg:height="0.213cm" svg:x="0.558cm" svg:y="8.167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13cm" svg:x="4.322cm" svg:y="8.167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cm" svg:y="8.16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87cm" svg:y="8.162cm">
          <draw:text-box>
            <text:p text:style-name="P1"><text:span text:style-name="T3">GP - 0102/18</text:span></text:p>
          </draw:text-box>
        </draw:frame>
        <draw:frame draw:style-name="gr2" draw:text-style-name="P2" draw:layer="layout" svg:width="0.967cm" svg:height="0.208cm" svg:x="8.691cm" svg:y="8.16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8.169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8.169cm">
          <draw:text-box>
            <text:p text:style-name="P1"><text:span text:style-name="T4">12 A 13/04</text:span></text:p>
          </draw:text-box>
        </draw:frame>
        <draw:frame draw:style-name="gr2" draw:text-style-name="P2" draw:layer="layout" svg:width="2.466cm" svg:height="0.213cm" svg:x="15.883cm" svg:y="8.167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0.65cm" svg:height="0.208cm" svg:x="19.435cm" svg:y="8.169cm">
          <draw:text-box>
            <text:p text:style-name="P1"><text:span text:style-name="T4">1I + 1M </text:span></text:p>
          </draw:text-box>
        </draw:frame>
        <draw:frame draw:style-name="gr2" draw:text-style-name="P2" draw:layer="layout" svg:width="0.624cm" svg:height="0.213cm" svg:x="21.467cm" svg:y="8.1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8.167cm">
          <draw:text-box>
            <text:p text:style-name="P1"><text:span text:style-name="T2">962,06</text:span></text:p>
          </draw:text-box>
        </draw:frame>
        <draw:frame draw:style-name="gr2" draw:text-style-name="P2" draw:layer="layout" svg:width="1.272cm" svg:height="0.208cm" svg:x="23.85cm" svg:y="8.16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8.162cm">
          <draw:text-box>
            <text:p text:style-name="P1"><text:span text:style-name="T3">962,06</text:span></text:p>
          </draw:text-box>
        </draw:frame>
        <draw:frame draw:style-name="gr2" draw:text-style-name="P2" draw:layer="layout" svg:width="0.633cm" svg:height="0.213cm" svg:x="26.949cm" svg:y="8.167cm">
          <draw:text-box>
            <text:p text:style-name="P1"><text:span text:style-name="T2">478,99</text:span></text:p>
          </draw:text-box>
        </draw:frame>
        <draw:frame draw:style-name="gr2" draw:text-style-name="P2" draw:layer="layout" svg:width="0.806cm" svg:height="0.213cm" svg:x="28.177cm" svg:y="8.167cm">
          <draw:text-box>
            <text:p text:style-name="P1"><text:span text:style-name="T2">1.441,05</text:span></text:p>
          </draw:text-box>
        </draw:frame>
        <draw:frame draw:style-name="gr2" draw:text-style-name="P2" draw:layer="layout" svg:width="2.529cm" svg:height="0.213cm" svg:x="0.558cm" svg:y="8.526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81cm" svg:height="0.213cm" svg:x="4.322cm" svg:y="8.526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8.52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8.522cm">
          <draw:text-box>
            <text:p text:style-name="P1"><text:span text:style-name="T3">GCR - 083/18</text:span></text:p>
          </draw:text-box>
        </draw:frame>
        <draw:frame draw:style-name="gr2" draw:text-style-name="P2" draw:layer="layout" svg:width="0.967cm" svg:height="0.208cm" svg:x="8.691cm" svg:y="8.52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8.529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785cm" svg:height="0.208cm" svg:x="13.178cm" svg:y="8.529cm">
          <draw:text-box>
            <text:p text:style-name="P1"><text:span text:style-name="T4">03 a 05/04</text:span></text:p>
          </draw:text-box>
        </draw:frame>
        <draw:frame draw:style-name="gr2" draw:text-style-name="P2" draw:layer="layout" svg:width="3.27cm" svg:height="0.213cm" svg:x="15.883cm" svg:y="8.52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435cm" svg:y="8.529cm">
          <draw:text-box>
            <text:p text:style-name="P1"><text:span text:style-name="T4">2M +1X25%</text:span></text:p>
          </draw:text-box>
        </draw:frame>
        <draw:frame draw:style-name="gr2" draw:text-style-name="P2" draw:layer="layout" svg:width="1.137cm" svg:height="0.213cm" svg:x="21.196cm" svg:y="8.52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8.52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3.85cm" svg:y="8.52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8.522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225cm" svg:height="0.208cm" svg:x="26.509cm" svg:y="8.5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8.526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881cm" svg:height="0.213cm" svg:x="0.558cm" svg:y="8.937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13cm" svg:x="4.323cm" svg:y="8.9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8.9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8.933cm">
          <draw:text-box>
            <text:p text:style-name="P1"><text:span text:style-name="T3">GCR - 082/18</text:span></text:p>
          </draw:text-box>
        </draw:frame>
        <draw:frame draw:style-name="gr2" draw:text-style-name="P2" draw:layer="layout" svg:width="0.967cm" svg:height="0.208cm" svg:x="8.691cm" svg:y="8.93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261cm" svg:y="8.935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785cm" svg:height="0.208cm" svg:x="13.178cm" svg:y="8.935cm">
          <draw:text-box>
            <text:p text:style-name="P1"><text:span text:style-name="T4">03 a 05/04</text:span></text:p>
          </draw:text-box>
        </draw:frame>
        <draw:frame draw:style-name="gr2" draw:text-style-name="P2" draw:layer="layout" svg:width="3.27cm" svg:height="0.213cm" svg:x="15.883cm" svg:y="8.93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435cm" svg:y="8.935cm">
          <draw:text-box>
            <text:p text:style-name="P1"><text:span text:style-name="T4">2M +1X25%</text:span></text:p>
          </draw:text-box>
        </draw:frame>
        <draw:frame draw:style-name="gr2" draw:text-style-name="P2" draw:layer="layout" svg:width="1.137cm" svg:height="0.213cm" svg:x="21.196cm" svg:y="8.9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8.93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3.85cm" svg:y="8.93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8.933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225cm" svg:height="0.208cm" svg:x="26.509cm" svg:y="8.93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8.937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114cm" svg:height="0.213cm" svg:x="0.558cm" svg:y="9.343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13cm" svg:x="4.301cm" svg:y="9.34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9.34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9.339cm">
          <draw:text-box>
            <text:p text:style-name="P1"><text:span text:style-name="T3">DG - 0117/18</text:span></text:p>
          </draw:text-box>
        </draw:frame>
        <draw:frame draw:style-name="gr2" draw:text-style-name="P2" draw:layer="layout" svg:width="1.2cm" svg:height="0.208cm" svg:x="8.572cm" svg:y="9.339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261cm" svg:y="9.34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178cm" svg:y="9.346cm">
          <draw:text-box>
            <text:p text:style-name="P1"><text:span text:style-name="T4">09 A 10/04</text:span></text:p>
          </draw:text-box>
        </draw:frame>
        <draw:frame draw:style-name="gr2" draw:text-style-name="P2" draw:layer="layout" svg:width="2.97cm" svg:height="0.213cm" svg:x="15.883cm" svg:y="9.229cm">
          <draw:text-box>
            <text:p text:style-name="P1"><text:span text:style-name="T2">MINISTRAR WEBCONFERÊNCIAS </text:span></text:p>
          </draw:text-box>
        </draw:frame>
        <draw:frame draw:style-name="gr2" draw:text-style-name="P2" draw:layer="layout" svg:width="2.728cm" svg:height="0.213cm" svg:x="15.883cm" svg:y="9.466cm">
          <draw:text-box>
            <text:p text:style-name="P1"><text:span text:style-name="T2">SOBRE PJE 2.0 E ROTINAS DE </text:span></text:p>
          </draw:text-box>
        </draw:frame>
        <draw:frame draw:style-name="gr2" draw:text-style-name="P2" draw:layer="layout" svg:width="0.603cm" svg:height="0.208cm" svg:x="19.435cm" svg:y="9.346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137cm" svg:height="0.213cm" svg:x="21.196cm" svg:y="9.34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9.343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3.85cm" svg:y="9.34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9.339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225cm" svg:height="0.208cm" svg:x="26.509cm" svg:y="9.34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9.343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339cm" svg:height="0.213cm" svg:x="0.558cm" svg:y="9.703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13cm" svg:x="4.301cm" svg:y="9.703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7cm" svg:y="9.70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9.699cm">
          <draw:text-box>
            <text:p text:style-name="P1"><text:span text:style-name="T3">DG - 0120/18</text:span></text:p>
          </draw:text-box>
        </draw:frame>
        <draw:frame draw:style-name="gr2" draw:text-style-name="P2" draw:layer="layout" svg:width="0.967cm" svg:height="0.208cm" svg:x="8.691cm" svg:y="9.6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261cm" svg:y="9.706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25cm" svg:height="0.208cm" svg:x="13.178cm" svg:y="9.706cm">
          <draw:text-box>
            <text:p text:style-name="P1"><text:span text:style-name="T4">04/04</text:span></text:p>
          </draw:text-box>
        </draw:frame>
        <draw:frame draw:style-name="gr2" draw:text-style-name="P2" draw:layer="layout" svg:width="1.949cm" svg:height="0.213cm" svg:x="15.883cm" svg:y="9.70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435cm" svg:y="9.706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9.7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9.70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9.70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9.699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9.70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9.70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185cm" svg:height="0.213cm" svg:x="0.558cm" svg:y="9.995cm">
          <draw:text-box>
            <text:p text:style-name="P1"><text:span text:style-name="T2">BEMMERVAL AUGUSTO NOGUEIRA </text:span></text:p>
          </draw:text-box>
        </draw:frame>
        <draw:frame draw:style-name="gr2" draw:text-style-name="P2" draw:layer="layout" svg:width="0.671cm" svg:height="0.213cm" svg:x="0.558cm" svg:y="10.232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81cm" svg:height="0.213cm" svg:x="4.301cm" svg:y="10.114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0.11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0.11cm">
          <draw:text-box>
            <text:p text:style-name="P1"><text:span text:style-name="T3">DG - 0121/18</text:span></text:p>
          </draw:text-box>
        </draw:frame>
        <draw:frame draw:style-name="gr2" draw:text-style-name="P2" draw:layer="layout" svg:width="1.331cm" svg:height="0.208cm" svg:x="8.509cm" svg:y="10.11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0.891cm" svg:height="0.208cm" svg:x="10.261cm" svg:y="10.11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178cm" svg:y="10.112cm">
          <draw:text-box>
            <text:p text:style-name="P1"><text:span text:style-name="T4">05 A 07/04</text:span></text:p>
          </draw:text-box>
        </draw:frame>
        <draw:frame draw:style-name="gr2" draw:text-style-name="P2" draw:layer="layout" svg:width="2.749cm" svg:height="0.213cm" svg:x="15.883cm" svg:y="9.995cm">
          <draw:text-box>
            <text:p text:style-name="P1"><text:span text:style-name="T2">PARTICIPAÇÃO EM GRUPO DE </text:span></text:p>
          </draw:text-box>
        </draw:frame>
        <draw:frame draw:style-name="gr2" draw:text-style-name="P2" draw:layer="layout" svg:width="1.34cm" svg:height="0.213cm" svg:x="15.883cm" svg:y="10.232cm">
          <draw:text-box>
            <text:p text:style-name="P1"><text:span text:style-name="T2">ESTUDOS - EJ6</text:span></text:p>
          </draw:text-box>
        </draw:frame>
        <draw:frame draw:style-name="gr2" draw:text-style-name="P2" draw:layer="layout" svg:width="1.293cm" svg:height="0.208cm" svg:x="19.435cm" svg:y="10.112cm">
          <draw:text-box>
            <text:p text:style-name="P1"><text:span text:style-name="T4">2I + 1M + 1/2AD</text:span></text:p>
          </draw:text-box>
        </draw:frame>
        <draw:frame draw:style-name="gr2" draw:text-style-name="P2" draw:layer="layout" svg:width="0.624cm" svg:height="0.213cm" svg:x="21.467cm" svg:y="10.1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10.114cm">
          <draw:text-box>
            <text:p text:style-name="P1"><text:span text:style-name="T2">979,21</text:span></text:p>
          </draw:text-box>
        </draw:frame>
        <draw:frame draw:style-name="gr2" draw:text-style-name="P2" draw:layer="layout" svg:width="1.272cm" svg:height="0.208cm" svg:x="23.85cm" svg:y="10.11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0.11cm">
          <draw:text-box>
            <text:p text:style-name="P1"><text:span text:style-name="T3">979,21</text:span></text:p>
          </draw:text-box>
        </draw:frame>
        <draw:frame draw:style-name="gr2" draw:text-style-name="P2" draw:layer="layout" svg:width="0.633cm" svg:height="0.213cm" svg:x="26.949cm" svg:y="10.114cm">
          <draw:text-box>
            <text:p text:style-name="P1"><text:span text:style-name="T2">312,72</text:span></text:p>
          </draw:text-box>
        </draw:frame>
        <draw:frame draw:style-name="gr2" draw:text-style-name="P2" draw:layer="layout" svg:width="0.806cm" svg:height="0.213cm" svg:x="28.177cm" svg:y="10.114cm">
          <draw:text-box>
            <text:p text:style-name="P1"><text:span text:style-name="T2">1.291,93</text:span></text:p>
          </draw:text-box>
        </draw:frame>
        <draw:frame draw:style-name="gr2" draw:text-style-name="P2" draw:layer="layout" svg:width="2.385cm" svg:height="0.213cm" svg:x="0.558cm" svg:y="10.52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13cm" svg:x="4.301cm" svg:y="10.5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0.5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0.516cm">
          <draw:text-box>
            <text:p text:style-name="P1"><text:span text:style-name="T3">DG - 0119/18</text:span></text:p>
          </draw:text-box>
        </draw:frame>
        <draw:frame draw:style-name="gr2" draw:text-style-name="P2" draw:layer="layout" svg:width="0.967cm" svg:height="0.208cm" svg:x="8.691cm" svg:y="10.5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261cm" svg:y="10.523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25cm" svg:height="0.208cm" svg:x="13.178cm" svg:y="10.523cm">
          <draw:text-box>
            <text:p text:style-name="P1"><text:span text:style-name="T4">04/04</text:span></text:p>
          </draw:text-box>
        </draw:frame>
        <draw:frame draw:style-name="gr2" draw:text-style-name="P2" draw:layer="layout" svg:width="1.987cm" svg:height="0.213cm" svg:x="15.883cm" svg:y="10.5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435cm" svg:y="10.52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0.5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0.5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10.52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0.516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10.52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0.5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088cm" svg:height="0.213cm" svg:x="0.558cm" svg:y="10.931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13cm" svg:x="4.301cm" svg:y="10.931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0.93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0.927cm">
          <draw:text-box>
            <text:p text:style-name="P1"><text:span text:style-name="T3">DG - 0118/18</text:span></text:p>
          </draw:text-box>
        </draw:frame>
        <draw:frame draw:style-name="gr2" draw:text-style-name="P2" draw:layer="layout" svg:width="0.967cm" svg:height="0.208cm" svg:x="8.691cm" svg:y="10.92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261cm" svg:y="10.929cm">
          <draw:text-box>
            <text:p text:style-name="P1"><text:span text:style-name="T4">BARREIROS/PE</text:span></text:p>
          </draw:text-box>
        </draw:frame>
        <draw:frame draw:style-name="gr2" draw:text-style-name="P2" draw:layer="layout" svg:width="0.425cm" svg:height="0.208cm" svg:x="13.178cm" svg:y="10.929cm">
          <draw:text-box>
            <text:p text:style-name="P1"><text:span text:style-name="T4">04/04</text:span></text:p>
          </draw:text-box>
        </draw:frame>
        <draw:frame draw:style-name="gr2" draw:text-style-name="P2" draw:layer="layout" svg:width="1.949cm" svg:height="0.213cm" svg:x="15.883cm" svg:y="10.931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435cm" svg:y="10.929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0.9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0.93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10.92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0.927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10.9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0.93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788cm" svg:height="0.213cm" svg:x="0.558cm" svg:y="11.27cm">
          <draw:text-box>
            <text:p text:style-name="P1"><text:span text:style-name="T2">ANDREA KEUST BANDEIRA DE </text:span></text:p>
          </draw:text-box>
        </draw:frame>
        <draw:frame draw:style-name="gr2" draw:text-style-name="P2" draw:layer="layout" svg:width="0.518cm" svg:height="0.213cm" svg:x="0.558cm" svg:y="11.507cm">
          <draw:text-box>
            <text:p text:style-name="P1"><text:span text:style-name="T2">MELO</text:span></text:p>
          </draw:text-box>
        </draw:frame>
        <draw:frame draw:style-name="gr2" draw:text-style-name="P2" draw:layer="layout" svg:width="0.181cm" svg:height="0.213cm" svg:x="4.322cm" svg:y="11.3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1.3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1.384cm">
          <draw:text-box>
            <text:p text:style-name="P1"><text:span text:style-name="T3">DG - 0122/18</text:span></text:p>
          </draw:text-box>
        </draw:frame>
        <draw:frame draw:style-name="gr2" draw:text-style-name="P2" draw:layer="layout" svg:width="0.967cm" svg:height="0.208cm" svg:x="8.691cm" svg:y="11.38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1.38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1.386cm">
          <draw:text-box>
            <text:p text:style-name="P1"><text:span text:style-name="T4">11 A 13/04</text:span></text:p>
          </draw:text-box>
        </draw:frame>
        <draw:frame draw:style-name="gr2" draw:text-style-name="P2" draw:layer="layout" svg:width="2.064cm" svg:height="0.213cm" svg:x="15.883cm" svg:y="11.388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435cm" svg:y="11.386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11.38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1.388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72cm" svg:height="0.208cm" svg:x="23.85cm" svg:y="11.38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1.384cm">
          <draw:text-box>
            <text:p text:style-name="P1"><text:span text:style-name="T3">1.525,38</text:span></text:p>
          </draw:text-box>
        </draw:frame>
        <draw:frame draw:style-name="gr2" draw:text-style-name="P2" draw:layer="layout" svg:width="1.225cm" svg:height="0.208cm" svg:x="26.509cm" svg:y="11.38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1.388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2.521cm" svg:height="0.213cm" svg:x="0.558cm" svg:y="11.845cm">
          <draw:text-box>
            <text:p text:style-name="P1"><text:span text:style-name="T2">ESDRAS ALVES RODRIGUES</text:span></text:p>
          </draw:text-box>
        </draw:frame>
        <draw:frame draw:style-name="gr2" draw:text-style-name="P2" draw:layer="layout" svg:width="0.181cm" svg:height="0.213cm" svg:x="4.301cm" svg:y="11.845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11.84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11.841cm">
          <draw:text-box>
            <text:p text:style-name="P1"><text:span text:style-name="T3">DG - 0123/18</text:span></text:p>
          </draw:text-box>
        </draw:frame>
        <draw:frame draw:style-name="gr2" draw:text-style-name="P2" draw:layer="layout" svg:width="0.967cm" svg:height="0.208cm" svg:x="8.691cm" svg:y="11.84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1.844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1.844cm">
          <draw:text-box>
            <text:p text:style-name="P1"><text:span text:style-name="T4">11 A 14/04</text:span></text:p>
          </draw:text-box>
        </draw:frame>
        <draw:frame draw:style-name="gr2" draw:text-style-name="P2" draw:layer="layout" svg:width="2.064cm" svg:height="0.213cm" svg:x="15.883cm" svg:y="11.84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435cm" svg:y="11.844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1.196cm" svg:y="11.84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1.845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1.272cm" svg:height="0.208cm" svg:x="23.85cm" svg:y="11.84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1.841cm">
          <draw:text-box>
            <text:p text:style-name="P1"><text:span text:style-name="T3">1.395,97</text:span></text:p>
          </draw:text-box>
        </draw:frame>
        <draw:frame draw:style-name="gr2" draw:text-style-name="P2" draw:layer="layout" svg:width="1.225cm" svg:height="0.208cm" svg:x="26.509cm" svg:y="11.84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1.845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2.508cm" svg:height="0.213cm" svg:x="0.558cm" svg:y="12.184cm">
          <draw:text-box>
            <text:p text:style-name="P1"><text:span text:style-name="T2">ENEIDA MELO CORREIA DE </text:span></text:p>
          </draw:text-box>
        </draw:frame>
        <draw:frame draw:style-name="gr2" draw:text-style-name="P2" draw:layer="layout" svg:width="0.705cm" svg:height="0.213cm" svg:x="0.558cm" svg:y="12.421cm">
          <draw:text-box>
            <text:p text:style-name="P1"><text:span text:style-name="T2">ARAUJO</text:span></text:p>
          </draw:text-box>
        </draw:frame>
        <draw:frame draw:style-name="gr2" draw:text-style-name="P2" draw:layer="layout" svg:width="0.181cm" svg:height="0.213cm" svg:x="4.322cm" svg:y="12.302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cm" svg:y="12.302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84cm" svg:height="0.208cm" svg:x="6.938cm" svg:y="12.298cm">
          <draw:text-box>
            <text:p text:style-name="P1"><text:span text:style-name="T3">GP - 096/18</text:span></text:p>
          </draw:text-box>
        </draw:frame>
        <draw:frame draw:style-name="gr2" draw:text-style-name="P2" draw:layer="layout" svg:width="0.967cm" svg:height="0.208cm" svg:x="8.691cm" svg:y="12.29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32cm" svg:height="0.208cm" svg:x="10.261cm" svg:y="12.301cm">
          <draw:text-box>
            <text:p text:style-name="P1"><text:span text:style-name="T4">PORTO ALEGRE/RS</text:span></text:p>
          </draw:text-box>
        </draw:frame>
        <draw:frame draw:style-name="gr2" draw:text-style-name="P2" draw:layer="layout" svg:width="0.832cm" svg:height="0.208cm" svg:x="13.178cm" svg:y="12.301cm">
          <draw:text-box>
            <text:p text:style-name="P1"><text:span text:style-name="T4">25 A 27/04</text:span></text:p>
          </draw:text-box>
        </draw:frame>
        <draw:frame draw:style-name="gr2" draw:text-style-name="P2" draw:layer="layout" svg:width="2.614cm" svg:height="0.213cm" svg:x="15.883cm" svg:y="12.302cm">
          <draw:text-box>
            <text:p text:style-name="P1"><text:span text:style-name="T2">PARTICIPAÇÃO EM REUNIÃO </text:span></text:p>
          </draw:text-box>
        </draw:frame>
        <draw:frame draw:style-name="gr2" draw:text-style-name="P2" draw:layer="layout" svg:width="0.603cm" svg:height="0.208cm" svg:x="19.435cm" svg:y="12.301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624cm" svg:height="0.213cm" svg:x="21.467cm" svg:y="12.3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2.30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3.85cm" svg:y="12.30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2.298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806cm" svg:height="0.213cm" svg:x="26.767cm" svg:y="12.302cm">
          <draw:text-box>
            <text:p text:style-name="P1"><text:span text:style-name="T2">1.435,85</text:span></text:p>
          </draw:text-box>
        </draw:frame>
        <draw:frame draw:style-name="gr2" draw:text-style-name="P2" draw:layer="layout" svg:width="0.806cm" svg:height="0.213cm" svg:x="28.177cm" svg:y="12.302cm">
          <draw:text-box>
            <text:p text:style-name="P1"><text:span text:style-name="T2">3.185,85</text:span></text:p>
          </draw:text-box>
        </draw:frame>
        <draw:frame draw:style-name="gr2" draw:text-style-name="P2" draw:layer="layout" svg:width="1.763cm" svg:height="0.213cm" svg:x="0.558cm" svg:y="12.709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13cm" svg:x="4.322cm" svg:y="12.709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cm" svg:y="12.70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87cm" svg:y="12.705cm">
          <draw:text-box>
            <text:p text:style-name="P1"><text:span text:style-name="T3">GP - 0104/18</text:span></text:p>
          </draw:text-box>
        </draw:frame>
        <draw:frame draw:style-name="gr2" draw:text-style-name="P2" draw:layer="layout" svg:width="0.967cm" svg:height="0.208cm" svg:x="8.691cm" svg:y="12.70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2.711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2.711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648cm" svg:height="0.213cm" svg:x="15.883cm" svg:y="12.709cm">
          <draw:text-box>
            <text:p text:style-name="P1"><text:span text:style-name="T2">PARTICIPAÇÃO EM PALESTRA</text:span></text:p>
          </draw:text-box>
        </draw:frame>
        <draw:frame draw:style-name="gr2" draw:text-style-name="P2" draw:layer="layout" svg:width="0.256cm" svg:height="0.208cm" svg:x="19.435cm" svg:y="12.711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2.7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2.709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1.272cm" svg:height="0.208cm" svg:x="23.85cm" svg:y="12.71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2.705cm">
          <draw:text-box>
            <text:p text:style-name="P1"><text:span text:style-name="T3">307,29</text:span></text:p>
          </draw:text-box>
        </draw:frame>
        <draw:frame draw:style-name="gr2" draw:text-style-name="P2" draw:layer="layout" svg:width="1.225cm" svg:height="0.208cm" svg:x="26.509cm" svg:y="12.71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2.709cm">
          <draw:text-box>
            <text:p text:style-name="P1"><text:span text:style-name="T2">307,29</text:span></text:p>
          </draw:text-box>
        </draw:frame>
        <draw:frame draw:style-name="gr2" draw:text-style-name="P2" draw:layer="layout" svg:width="2.948cm" svg:height="0.213cm" svg:x="0.558cm" svg:y="13.234cm">
          <draw:text-box>
            <text:p text:style-name="P1"><text:span text:style-name="T2">SEMIRAMIS ROCHA DE OLIVEIRA</text:span></text:p>
          </draw:text-box>
        </draw:frame>
        <draw:frame draw:style-name="gr2" draw:text-style-name="P2" draw:layer="layout" svg:width="0.181cm" svg:height="0.213cm" svg:x="4.301cm" svg:y="13.234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13.23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87cm" svg:y="13.23cm">
          <draw:text-box>
            <text:p text:style-name="P1"><text:span text:style-name="T3">GP - 0106/18</text:span></text:p>
          </draw:text-box>
        </draw:frame>
        <draw:frame draw:style-name="gr2" draw:text-style-name="P2" draw:layer="layout" svg:width="0.967cm" svg:height="0.208cm" svg:x="8.691cm" svg:y="13.2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13.23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13.232cm">
          <draw:text-box>
            <text:p text:style-name="P1"><text:span text:style-name="T4">12 A 13/04</text:span></text:p>
          </draw:text-box>
        </draw:frame>
        <draw:frame draw:style-name="gr2" draw:text-style-name="P2" draw:layer="layout" svg:width="3.393cm" svg:height="0.213cm" svg:x="15.883cm" svg:y="12.997cm">
          <draw:text-box>
            <text:p text:style-name="P1"><text:span text:style-name="T2">PARTICIPAR DA 1ª SEMANA INTERNA </text:span></text:p>
          </draw:text-box>
        </draw:frame>
        <draw:frame draw:style-name="gr2" draw:text-style-name="P2" draw:layer="layout" svg:width="3.241cm" svg:height="0.213cm" svg:x="15.883cm" svg:y="13.234cm">
          <draw:text-box>
            <text:p text:style-name="P1"><text:span text:style-name="T2">DE PREVENÇÃO DE ACIDENTES DO </text:span></text:p>
          </draw:text-box>
        </draw:frame>
        <draw:frame draw:style-name="gr2" draw:text-style-name="P2" draw:layer="layout" svg:width="1.048cm" svg:height="0.213cm" svg:x="15.883cm" svg:y="13.471cm">
          <draw:text-box>
            <text:p text:style-name="P1"><text:span text:style-name="T2">TRT - SIPAT</text:span></text:p>
          </draw:text-box>
        </draw:frame>
        <draw:frame draw:style-name="gr2" draw:text-style-name="P2" draw:layer="layout" svg:width="1.293cm" svg:height="0.208cm" svg:x="19.435cm" svg:y="13.232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467cm" svg:y="13.23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13.234cm">
          <draw:text-box>
            <text:p text:style-name="P1"><text:span text:style-name="T2">742,89</text:span></text:p>
          </draw:text-box>
        </draw:frame>
        <draw:frame draw:style-name="gr2" draw:text-style-name="P2" draw:layer="layout" svg:width="1.272cm" svg:height="0.208cm" svg:x="23.85cm" svg:y="13.23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3.23cm">
          <draw:text-box>
            <text:p text:style-name="P1"><text:span text:style-name="T3">742,89</text:span></text:p>
          </draw:text-box>
        </draw:frame>
        <draw:frame draw:style-name="gr2" draw:text-style-name="P2" draw:layer="layout" svg:width="0.633cm" svg:height="0.213cm" svg:x="26.949cm" svg:y="13.234cm">
          <draw:text-box>
            <text:p text:style-name="P1"><text:span text:style-name="T2">480,39</text:span></text:p>
          </draw:text-box>
        </draw:frame>
        <draw:frame draw:style-name="gr2" draw:text-style-name="P2" draw:layer="layout" svg:width="0.806cm" svg:height="0.213cm" svg:x="28.177cm" svg:y="13.234cm">
          <draw:text-box>
            <text:p text:style-name="P1"><text:span text:style-name="T2">1.223,28</text:span></text:p>
          </draw:text-box>
        </draw:frame>
        <draw:frame draw:style-name="gr2" draw:text-style-name="P2" draw:layer="layout" svg:width="2.826cm" svg:height="0.213cm" svg:x="0.558cm" svg:y="13.92cm">
          <draw:text-box>
            <text:p text:style-name="P1"><text:span text:style-name="T2">ANA CLAUDIA DE SOUZA MELO</text:span></text:p>
          </draw:text-box>
        </draw:frame>
        <draw:frame draw:style-name="gr2" draw:text-style-name="P2" draw:layer="layout" svg:width="0.181cm" svg:height="0.213cm" svg:x="4.302cm" svg:y="13.9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3.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6.887cm" svg:y="13.915cm">
          <draw:text-box>
            <text:p text:style-name="P1"><text:span text:style-name="T3">GP - 0105/18</text:span></text:p>
          </draw:text-box>
        </draw:frame>
        <draw:frame draw:style-name="gr2" draw:text-style-name="P2" draw:layer="layout" svg:width="0.967cm" svg:height="0.208cm" svg:x="8.691cm" svg:y="13.9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13.918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13.918cm">
          <draw:text-box>
            <text:p text:style-name="P1"><text:span text:style-name="T4">12 A 13/04</text:span></text:p>
          </draw:text-box>
        </draw:frame>
        <draw:frame draw:style-name="gr2" draw:text-style-name="P2" draw:layer="layout" svg:width="3.393cm" svg:height="0.213cm" svg:x="15.883cm" svg:y="13.683cm">
          <draw:text-box>
            <text:p text:style-name="P1"><text:span text:style-name="T2">PARTICIPAR DA 1ª SEMANA INTERNA </text:span></text:p>
          </draw:text-box>
        </draw:frame>
        <draw:frame draw:style-name="gr2" draw:text-style-name="P2" draw:layer="layout" svg:width="3.241cm" svg:height="0.213cm" svg:x="15.883cm" svg:y="13.92cm">
          <draw:text-box>
            <text:p text:style-name="P1"><text:span text:style-name="T2">DE PREVENÇÃO DE ACIDENTES DO </text:span></text:p>
          </draw:text-box>
        </draw:frame>
        <draw:frame draw:style-name="gr2" draw:text-style-name="P2" draw:layer="layout" svg:width="1.048cm" svg:height="0.213cm" svg:x="15.883cm" svg:y="14.157cm">
          <draw:text-box>
            <text:p text:style-name="P1"><text:span text:style-name="T2">TRT - SIPAT</text:span></text:p>
          </draw:text-box>
        </draw:frame>
        <draw:frame draw:style-name="gr2" draw:text-style-name="P2" draw:layer="layout" svg:width="1.293cm" svg:height="0.208cm" svg:x="19.435cm" svg:y="13.918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467cm" svg:y="13.9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13.92cm">
          <draw:text-box>
            <text:p text:style-name="P1"><text:span text:style-name="T2">926,89</text:span></text:p>
          </draw:text-box>
        </draw:frame>
        <draw:frame draw:style-name="gr2" draw:text-style-name="P2" draw:layer="layout" svg:width="1.272cm" svg:height="0.208cm" svg:x="23.85cm" svg:y="13.91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3.915cm">
          <draw:text-box>
            <text:p text:style-name="P1"><text:span text:style-name="T3">926,89</text:span></text:p>
          </draw:text-box>
        </draw:frame>
        <draw:frame draw:style-name="gr2" draw:text-style-name="P2" draw:layer="layout" svg:width="0.633cm" svg:height="0.213cm" svg:x="26.949cm" svg:y="13.92cm">
          <draw:text-box>
            <text:p text:style-name="P1"><text:span text:style-name="T2">480,39</text:span></text:p>
          </draw:text-box>
        </draw:frame>
        <draw:frame draw:style-name="gr2" draw:text-style-name="P2" draw:layer="layout" svg:width="0.806cm" svg:height="0.213cm" svg:x="28.177cm" svg:y="13.92cm">
          <draw:text-box>
            <text:p text:style-name="P1"><text:span text:style-name="T2">1.407,28</text:span></text:p>
          </draw:text-box>
        </draw:frame>
        <draw:frame draw:style-name="gr2" draw:text-style-name="P2" draw:layer="layout" svg:width="2.728cm" svg:height="0.213cm" svg:x="0.558cm" svg:y="14.487cm">
          <draw:text-box>
            <text:p text:style-name="P1"><text:span text:style-name="T2">ANGELITA MICHELLE RANGEL </text:span></text:p>
          </draw:text-box>
        </draw:frame>
        <draw:frame draw:style-name="gr2" draw:text-style-name="P2" draw:layer="layout" svg:width="0.895cm" svg:height="0.213cm" svg:x="0.558cm" svg:y="14.724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13cm" svg:x="4.301cm" svg:y="14.60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7cm" svg:y="14.60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6.887cm" svg:y="14.601cm">
          <draw:text-box>
            <text:p text:style-name="P1"><text:span text:style-name="T3">GP - 0107/18</text:span></text:p>
          </draw:text-box>
        </draw:frame>
        <draw:frame draw:style-name="gr2" draw:text-style-name="P2" draw:layer="layout" svg:width="0.967cm" svg:height="0.208cm" svg:x="8.691cm" svg:y="14.60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14.604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14.604cm">
          <draw:text-box>
            <text:p text:style-name="P1"><text:span text:style-name="T4">12 A 13/04</text:span></text:p>
          </draw:text-box>
        </draw:frame>
        <draw:frame draw:style-name="gr2" draw:text-style-name="P2" draw:layer="layout" svg:width="3.393cm" svg:height="0.213cm" svg:x="15.883cm" svg:y="14.368cm">
          <draw:text-box>
            <text:p text:style-name="P1"><text:span text:style-name="T2">PARTICIPAR DA 1ª SEMANA INTERNA </text:span></text:p>
          </draw:text-box>
        </draw:frame>
        <draw:frame draw:style-name="gr2" draw:text-style-name="P2" draw:layer="layout" svg:width="3.241cm" svg:height="0.213cm" svg:x="15.883cm" svg:y="14.605cm">
          <draw:text-box>
            <text:p text:style-name="P1"><text:span text:style-name="T2">DE PREVENÇÃO DE ACIDENTES DO </text:span></text:p>
          </draw:text-box>
        </draw:frame>
        <draw:frame draw:style-name="gr2" draw:text-style-name="P2" draw:layer="layout" svg:width="1.048cm" svg:height="0.213cm" svg:x="15.883cm" svg:y="14.842cm">
          <draw:text-box>
            <text:p text:style-name="P1"><text:span text:style-name="T2">TRT - SIPAT</text:span></text:p>
          </draw:text-box>
        </draw:frame>
        <draw:frame draw:style-name="gr2" draw:text-style-name="P2" draw:layer="layout" svg:width="1.293cm" svg:height="0.208cm" svg:x="19.435cm" svg:y="14.604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467cm" svg:y="14.60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14.605cm">
          <draw:text-box>
            <text:p text:style-name="P1"><text:span text:style-name="T2">624,71</text:span></text:p>
          </draw:text-box>
        </draw:frame>
        <draw:frame draw:style-name="gr2" draw:text-style-name="P2" draw:layer="layout" svg:width="1.272cm" svg:height="0.208cm" svg:x="23.85cm" svg:y="14.60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4.601cm">
          <draw:text-box>
            <text:p text:style-name="P1"><text:span text:style-name="T3">624,71</text:span></text:p>
          </draw:text-box>
        </draw:frame>
        <draw:frame draw:style-name="gr2" draw:text-style-name="P2" draw:layer="layout" svg:width="0.633cm" svg:height="0.213cm" svg:x="26.949cm" svg:y="14.605cm">
          <draw:text-box>
            <text:p text:style-name="P1"><text:span text:style-name="T2">480,39</text:span></text:p>
          </draw:text-box>
        </draw:frame>
        <draw:frame draw:style-name="gr2" draw:text-style-name="P2" draw:layer="layout" svg:width="0.806cm" svg:height="0.213cm" svg:x="28.177cm" svg:y="14.605cm">
          <draw:text-box>
            <text:p text:style-name="P1"><text:span text:style-name="T2">1.105,10</text:span></text:p>
          </draw:text-box>
        </draw:frame>
        <draw:frame draw:style-name="gr2" draw:text-style-name="P2" draw:layer="layout" svg:width="2.669cm" svg:height="0.213cm" svg:x="0.558cm" svg:y="15.126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13cm" svg:x="4.322cm" svg:y="15.126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5.12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5.122cm">
          <draw:text-box>
            <text:p text:style-name="P1"><text:span text:style-name="T3">GCR - 081/18</text:span></text:p>
          </draw:text-box>
        </draw:frame>
        <draw:frame draw:style-name="gr2" draw:text-style-name="P2" draw:layer="layout" svg:width="0.967cm" svg:height="0.208cm" svg:x="8.691cm" svg:y="15.12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84cm" svg:height="0.208cm" svg:x="10.261cm" svg:y="15.129cm">
          <draw:text-box>
            <text:p text:style-name="P1"><text:span text:style-name="T4">ESCADA/PE</text:span></text:p>
          </draw:text-box>
        </draw:frame>
        <draw:frame draw:style-name="gr2" draw:text-style-name="P2" draw:layer="layout" svg:width="2.373cm" svg:height="0.208cm" svg:x="13.178cm" svg:y="15.014cm">
          <draw:text-box>
            <text:p text:style-name="P1"><text:span text:style-name="T4">09 A 11/04 - 16 A 20/04 - 23 A </text:span></text:p>
          </draw:text-box>
        </draw:frame>
        <draw:frame draw:style-name="gr2" draw:text-style-name="P2" draw:layer="layout" svg:width="2.39cm" svg:height="0.208cm" svg:x="13.178cm" svg:y="15.247cm">
          <draw:text-box>
            <text:p text:style-name="P1"><text:span text:style-name="T4">27/04 - 02 A 04/05 - 07 A 08/05</text:span></text:p>
          </draw:text-box>
        </draw:frame>
        <draw:frame draw:style-name="gr2" draw:text-style-name="P2" draw:layer="layout" svg:width="3.27cm" svg:height="0.213cm" svg:x="15.883cm" svg:y="15.12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107cm" svg:height="0.208cm" svg:x="19.435cm" svg:y="15.129cm">
          <draw:text-box>
            <text:p text:style-name="P1"><text:span text:style-name="T4">13M + 5X25%</text:span></text:p>
          </draw:text-box>
        </draw:frame>
        <draw:frame draw:style-name="gr2" draw:text-style-name="P2" draw:layer="layout" svg:width="1.137cm" svg:height="0.213cm" svg:x="21.196cm" svg:y="15.12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5.126cm">
          <draw:text-box>
            <text:p text:style-name="P1"><text:span text:style-name="T2">4.254,64</text:span></text:p>
          </draw:text-box>
        </draw:frame>
        <draw:frame draw:style-name="gr2" draw:text-style-name="P2" draw:layer="layout" svg:width="0.633cm" svg:height="0.213cm" svg:x="24.338cm" svg:y="15.126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0.713cm" svg:height="0.208cm" svg:x="25.603cm" svg:y="15.122cm">
          <draw:text-box>
            <text:p text:style-name="P1"><text:span text:style-name="T3">3.841,23</text:span></text:p>
          </draw:text-box>
        </draw:frame>
        <draw:frame draw:style-name="gr2" draw:text-style-name="P2" draw:layer="layout" svg:width="1.225cm" svg:height="0.208cm" svg:x="26.509cm" svg:y="15.1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5.126cm">
          <draw:text-box>
            <text:p text:style-name="P1"><text:span text:style-name="T2">3.841,23</text:span></text:p>
          </draw:text-box>
        </draw:frame>
        <draw:frame draw:style-name="gr2" draw:text-style-name="P2" draw:layer="layout" svg:width="2.563cm" svg:height="0.213cm" svg:x="0.558cm" svg:y="15.418cm">
          <draw:text-box>
            <text:p text:style-name="P1"><text:span text:style-name="T2">JOAO BATISTA DE OLIVEIRA </text:span></text:p>
          </draw:text-box>
        </draw:frame>
        <draw:frame draw:style-name="gr2" draw:text-style-name="P2" draw:layer="layout" svg:width="0.65cm" svg:height="0.213cm" svg:x="0.558cm" svg:y="15.655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13cm" svg:x="4.322cm" svg:y="15.5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5.5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5.532cm">
          <draw:text-box>
            <text:p text:style-name="P1"><text:span text:style-name="T3">GCR - 084/18</text:span></text:p>
          </draw:text-box>
        </draw:frame>
        <draw:frame draw:style-name="gr2" draw:text-style-name="P2" draw:layer="layout" svg:width="0.967cm" svg:height="0.208cm" svg:x="8.691cm" svg:y="15.53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261cm" svg:y="15.535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178cm" svg:y="15.535cm">
          <draw:text-box>
            <text:p text:style-name="P1"><text:span text:style-name="T4">02 A 06/04</text:span></text:p>
          </draw:text-box>
        </draw:frame>
        <draw:frame draw:style-name="gr2" draw:text-style-name="P2" draw:layer="layout" svg:width="3.27cm" svg:height="0.213cm" svg:x="15.883cm" svg:y="15.53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5.535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306cm" svg:y="15.53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805cm" svg:y="15.537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3.85cm" svg:y="15.53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5.532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225cm" svg:height="0.208cm" svg:x="26.509cm" svg:y="15.53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5.537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881cm" svg:height="0.213cm" svg:x="0.558cm" svg:y="15.943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13cm" svg:x="4.323cm" svg:y="15.94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5.94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5.939cm">
          <draw:text-box>
            <text:p text:style-name="P1"><text:span text:style-name="T3">GCR - 086/18</text:span></text:p>
          </draw:text-box>
        </draw:frame>
        <draw:frame draw:style-name="gr2" draw:text-style-name="P2" draw:layer="layout" svg:width="0.967cm" svg:height="0.208cm" svg:x="8.691cm" svg:y="15.93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261cm" svg:y="15.946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32cm" svg:height="0.208cm" svg:x="13.178cm" svg:y="15.946cm">
          <draw:text-box>
            <text:p text:style-name="P1"><text:span text:style-name="T4">10 A 12/04</text:span></text:p>
          </draw:text-box>
        </draw:frame>
        <draw:frame draw:style-name="gr2" draw:text-style-name="P2" draw:layer="layout" svg:width="3.27cm" svg:height="0.213cm" svg:x="15.883cm" svg:y="15.94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435cm" svg:y="15.946cm">
          <draw:text-box>
            <text:p text:style-name="P1"><text:span text:style-name="T4">2M +1X25%</text:span></text:p>
          </draw:text-box>
        </draw:frame>
        <draw:frame draw:style-name="gr2" draw:text-style-name="P2" draw:layer="layout" svg:width="1.137cm" svg:height="0.213cm" svg:x="21.196cm" svg:y="15.94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5.943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3.85cm" svg:y="15.94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5.939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225cm" svg:height="0.208cm" svg:x="26.509cm" svg:y="15.94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5.943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016cm" svg:height="0.213cm" svg:x="0.558cm" svg:y="16.303cm">
          <draw:text-box>
            <text:p text:style-name="P1"><text:span text:style-name="T2">HERMANO DE OLIVEIRA DANTAS </text:span></text:p>
          </draw:text-box>
        </draw:frame>
        <draw:frame draw:style-name="gr2" draw:text-style-name="P2" draw:layer="layout" svg:width="0.181cm" svg:height="0.213cm" svg:x="4.323cm" svg:y="16.30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6.30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6.299cm">
          <draw:text-box>
            <text:p text:style-name="P1"><text:span text:style-name="T3">GCR - 087/18</text:span></text:p>
          </draw:text-box>
        </draw:frame>
        <draw:frame draw:style-name="gr2" draw:text-style-name="P2" draw:layer="layout" svg:width="0.967cm" svg:height="0.208cm" svg:x="8.691cm" svg:y="16.2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261cm" svg:y="16.305cm">
          <draw:text-box>
            <text:p text:style-name="P1"><text:span text:style-name="T4">SERTÂNIA/PE</text:span></text:p>
          </draw:text-box>
        </draw:frame>
        <draw:frame draw:style-name="gr2" draw:text-style-name="P2" draw:layer="layout" svg:width="0.832cm" svg:height="0.208cm" svg:x="13.178cm" svg:y="16.305cm">
          <draw:text-box>
            <text:p text:style-name="P1"><text:span text:style-name="T4">02 A 06/04</text:span></text:p>
          </draw:text-box>
        </draw:frame>
        <draw:frame draw:style-name="gr2" draw:text-style-name="P2" draw:layer="layout" svg:width="3.27cm" svg:height="0.213cm" svg:x="15.883cm" svg:y="16.30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6.305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306cm" svg:y="16.303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805cm" svg:y="16.303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3.85cm" svg:y="16.30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6.299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225cm" svg:height="0.208cm" svg:x="26.509cm" svg:y="16.30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6.303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088cm" svg:height="0.213cm" svg:x="0.558cm" svg:y="16.663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13cm" svg:x="4.301cm" svg:y="16.663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6.66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6.659cm">
          <draw:text-box>
            <text:p text:style-name="P1"><text:span text:style-name="T3">DG - 0125/18</text:span></text:p>
          </draw:text-box>
        </draw:frame>
        <draw:frame draw:style-name="gr2" draw:text-style-name="P2" draw:layer="layout" svg:width="0.967cm" svg:height="0.208cm" svg:x="8.691cm" svg:y="16.65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261cm" svg:y="16.665cm">
          <draw:text-box>
            <text:p text:style-name="P1"><text:span text:style-name="T4">LIMOEIRO/PE</text:span></text:p>
          </draw:text-box>
        </draw:frame>
        <draw:frame draw:style-name="gr2" draw:text-style-name="P2" draw:layer="layout" svg:width="0.425cm" svg:height="0.208cm" svg:x="13.178cm" svg:y="16.665cm">
          <draw:text-box>
            <text:p text:style-name="P1"><text:span text:style-name="T4">09/04</text:span></text:p>
          </draw:text-box>
        </draw:frame>
        <draw:frame draw:style-name="gr2" draw:text-style-name="P2" draw:layer="layout" svg:width="1.949cm" svg:height="0.213cm" svg:x="15.883cm" svg:y="16.66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435cm" svg:y="16.665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6.6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6.66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16.66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6.659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16.66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6.663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3.232cm" svg:height="0.213cm" svg:x="0.558cm" svg:y="17.023cm">
          <draw:text-box>
            <text:p text:style-name="P1"><text:span text:style-name="T2">JOSELITO FERNANDES DE LUCENA <text:s/></text:span></text:p>
          </draw:text-box>
        </draw:frame>
        <draw:frame draw:style-name="gr2" draw:text-style-name="P2" draw:layer="layout" svg:width="0.181cm" svg:height="0.213cm" svg:x="4.301cm" svg:y="17.02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7.02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7.018cm">
          <draw:text-box>
            <text:p text:style-name="P1"><text:span text:style-name="T3">DG - 0124/18</text:span></text:p>
          </draw:text-box>
        </draw:frame>
        <draw:frame draw:style-name="gr2" draw:text-style-name="P2" draw:layer="layout" svg:width="1.2cm" svg:height="0.208cm" svg:x="8.572cm" svg:y="17.018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261cm" svg:y="17.025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814cm" svg:height="0.208cm" svg:x="13.178cm" svg:y="17.025cm">
          <draw:text-box>
            <text:p text:style-name="P1"><text:span text:style-name="T4">20 A 21/04 - 23 A 24/04</text:span></text:p>
          </draw:text-box>
        </draw:frame>
        <draw:frame draw:style-name="gr2" draw:text-style-name="P2" draw:layer="layout" svg:width="2.064cm" svg:height="0.213cm" svg:x="15.883cm" svg:y="17.023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435cm" svg:y="17.025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1.137cm" svg:height="0.213cm" svg:x="21.196cm" svg:y="17.0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7.023cm">
          <draw:text-box>
            <text:p text:style-name="P1"><text:span text:style-name="T2">942,96</text:span></text:p>
          </draw:text-box>
        </draw:frame>
        <draw:frame draw:style-name="gr2" draw:text-style-name="P2" draw:layer="layout" svg:width="1.272cm" svg:height="0.208cm" svg:x="23.85cm" svg:y="17.02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7.018cm">
          <draw:text-box>
            <text:p text:style-name="P1"><text:span text:style-name="T3">942,96</text:span></text:p>
          </draw:text-box>
        </draw:frame>
        <draw:frame draw:style-name="gr2" draw:text-style-name="P2" draw:layer="layout" svg:width="1.225cm" svg:height="0.208cm" svg:x="26.509cm" svg:y="17.02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7.023cm">
          <draw:text-box>
            <text:p text:style-name="P1"><text:span text:style-name="T2">942,96</text:span></text:p>
          </draw:text-box>
        </draw:frame>
        <draw:frame draw:style-name="gr2" draw:text-style-name="P2" draw:layer="layout" svg:width="2.83cm" svg:height="0.213cm" svg:x="0.558cm" svg:y="17.315cm">
          <draw:text-box>
            <text:p text:style-name="P1"><text:span text:style-name="T2">CARLOS GUILHERME DA SILVA </text:span></text:p>
          </draw:text-box>
        </draw:frame>
        <draw:frame draw:style-name="gr2" draw:text-style-name="P2" draw:layer="layout" svg:width="1.187cm" svg:height="0.213cm" svg:x="0.558cm" svg:y="17.552cm">
          <draw:text-box>
            <text:p text:style-name="P1"><text:span text:style-name="T2">FIGUEIREDO </text:span></text:p>
          </draw:text-box>
        </draw:frame>
        <draw:frame draw:style-name="gr2" draw:text-style-name="P2" draw:layer="layout" svg:width="0.181cm" svg:height="0.213cm" svg:x="4.301cm" svg:y="17.433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13cm" svg:x="5.008cm" svg:y="17.43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17.429cm">
          <draw:text-box>
            <text:p text:style-name="P1"><text:span text:style-name="T3">DG - 0126/18</text:span></text:p>
          </draw:text-box>
        </draw:frame>
        <draw:frame draw:style-name="gr2" draw:text-style-name="P2" draw:layer="layout" svg:width="1.12cm" svg:height="0.208cm" svg:x="8.615cm" svg:y="17.429cm">
          <draw:text-box>
            <text:p text:style-name="P1"><text:span text:style-name="T3">BRASÍLIA/DF</text:span></text:p>
          </draw:text-box>
        </draw:frame>
        <draw:frame draw:style-name="gr2" draw:text-style-name="P2" draw:layer="layout" svg:width="0.891cm" svg:height="0.208cm" svg:x="10.261cm" svg:y="17.43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178cm" svg:y="17.432cm">
          <draw:text-box>
            <text:p text:style-name="P1"><text:span text:style-name="T4">16 A 19/04</text:span></text:p>
          </draw:text-box>
        </draw:frame>
        <draw:frame draw:style-name="gr2" draw:text-style-name="P2" draw:layer="layout" svg:width="2.457cm" svg:height="0.213cm" svg:x="15.883cm" svg:y="17.433cm">
          <draw:text-box>
            <text:p text:style-name="P1"><text:span text:style-name="T2">MINISTRAR PALESTRAS - EJ</text:span></text:p>
          </draw:text-box>
        </draw:frame>
        <draw:frame draw:style-name="gr2" draw:text-style-name="P2" draw:layer="layout" svg:width="1.293cm" svg:height="0.208cm" svg:x="19.435cm" svg:y="17.432cm">
          <draw:text-box>
            <text:p text:style-name="P1"><text:span text:style-name="T4">3I + 1M + 1/2AD</text:span></text:p>
          </draw:text-box>
        </draw:frame>
        <draw:frame draw:style-name="gr2" draw:text-style-name="P2" draw:layer="layout" svg:width="0.624cm" svg:height="0.213cm" svg:x="21.467cm" svg:y="17.43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7.433cm">
          <draw:text-box>
            <text:p text:style-name="P1"><text:span text:style-name="T2">2.126,93</text:span></text:p>
          </draw:text-box>
        </draw:frame>
        <draw:frame draw:style-name="gr2" draw:text-style-name="P2" draw:layer="layout" svg:width="1.272cm" svg:height="0.208cm" svg:x="23.85cm" svg:y="17.43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7.429cm">
          <draw:text-box>
            <text:p text:style-name="P1"><text:span text:style-name="T3">2.126,93</text:span></text:p>
          </draw:text-box>
        </draw:frame>
        <draw:frame draw:style-name="gr2" draw:text-style-name="P2" draw:layer="layout" svg:width="0.633cm" svg:height="0.213cm" svg:x="26.949cm" svg:y="17.433cm">
          <draw:text-box>
            <text:p text:style-name="P1"><text:span text:style-name="T2">864,10</text:span></text:p>
          </draw:text-box>
        </draw:frame>
        <draw:frame draw:style-name="gr2" draw:text-style-name="P2" draw:layer="layout" svg:width="0.806cm" svg:height="0.213cm" svg:x="28.177cm" svg:y="17.433cm">
          <draw:text-box>
            <text:p text:style-name="P1"><text:span text:style-name="T2">2.991,03</text:span></text:p>
          </draw:text-box>
        </draw:frame>
        <draw:frame draw:style-name="gr2" draw:text-style-name="P2" draw:layer="layout" svg:width="2.563cm" svg:height="0.213cm" svg:x="0.558cm" svg:y="17.772cm">
          <draw:text-box>
            <text:p text:style-name="P1"><text:span text:style-name="T2">VALNEIDE MARIA FERREIRA </text:span></text:p>
          </draw:text-box>
        </draw:frame>
        <draw:frame draw:style-name="gr2" draw:text-style-name="P2" draw:layer="layout" svg:width="0.73cm" svg:height="0.213cm" svg:x="0.558cm" svg:y="18.009cm">
          <draw:text-box>
            <text:p text:style-name="P1"><text:span text:style-name="T2">CABRAL</text:span></text:p>
          </draw:text-box>
        </draw:frame>
        <draw:frame draw:style-name="gr2" draw:text-style-name="P2" draw:layer="layout" svg:width="0.181cm" svg:height="0.213cm" svg:x="4.301cm" svg:y="17.8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7.8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84cm" svg:height="0.208cm" svg:x="6.938cm" svg:y="17.886cm">
          <draw:text-box>
            <text:p text:style-name="P1"><text:span text:style-name="T3">GP - 108/18</text:span></text:p>
          </draw:text-box>
        </draw:frame>
        <draw:frame draw:style-name="gr2" draw:text-style-name="P2" draw:layer="layout" svg:width="0.967cm" svg:height="0.208cm" svg:x="8.691cm" svg:y="17.8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32cm" svg:height="0.208cm" svg:x="10.261cm" svg:y="17.889cm">
          <draw:text-box>
            <text:p text:style-name="P1"><text:span text:style-name="T4">PORTO ALEGRE/RS</text:span></text:p>
          </draw:text-box>
        </draw:frame>
        <draw:frame draw:style-name="gr2" draw:text-style-name="P2" draw:layer="layout" svg:width="0.832cm" svg:height="0.208cm" svg:x="13.178cm" svg:y="17.889cm">
          <draw:text-box>
            <text:p text:style-name="P1"><text:span text:style-name="T4">25 A 27/04</text:span></text:p>
          </draw:text-box>
        </draw:frame>
        <draw:frame draw:style-name="gr2" draw:text-style-name="P2" draw:layer="layout" svg:width="2.555cm" svg:height="0.213cm" svg:x="15.883cm" svg:y="17.8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435cm" svg:y="17.889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467cm" svg:y="17.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7.89cm">
          <draw:text-box>
            <text:p text:style-name="P1"><text:span text:style-name="T2">1.516,26</text:span></text:p>
          </draw:text-box>
        </draw:frame>
        <draw:frame draw:style-name="gr2" draw:text-style-name="P2" draw:layer="layout" svg:width="1.272cm" svg:height="0.208cm" svg:x="23.85cm" svg:y="17.88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7.886cm">
          <draw:text-box>
            <text:p text:style-name="P1"><text:span text:style-name="T3">1.516,26</text:span></text:p>
          </draw:text-box>
        </draw:frame>
        <draw:frame draw:style-name="gr2" draw:text-style-name="P2" draw:layer="layout" svg:width="0.806cm" svg:height="0.213cm" svg:x="26.767cm" svg:y="17.89cm">
          <draw:text-box>
            <text:p text:style-name="P1"><text:span text:style-name="T2">1.508,95</text:span></text:p>
          </draw:text-box>
        </draw:frame>
        <draw:frame draw:style-name="gr2" draw:text-style-name="P2" draw:layer="layout" svg:width="0.806cm" svg:height="0.213cm" svg:x="28.177cm" svg:y="17.89cm">
          <draw:text-box>
            <text:p text:style-name="P1"><text:span text:style-name="T2">3.025,21</text:span></text:p>
          </draw:text-box>
        </draw:frame>
        <draw:frame draw:style-name="gr2" draw:text-style-name="P2" draw:layer="layout" svg:width="3.008cm" svg:height="0.213cm" svg:x="0.558cm" svg:y="18.348cm">
          <draw:text-box>
            <text:p text:style-name="P1"><text:span text:style-name="T2">DIONATO SOUZA DA SILVA NETO</text:span></text:p>
          </draw:text-box>
        </draw:frame>
        <draw:frame draw:style-name="gr2" draw:text-style-name="P2" draw:layer="layout" svg:width="0.181cm" svg:height="0.213cm" svg:x="4.302cm" svg:y="18.348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9cm" svg:y="18.34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84cm" svg:height="0.208cm" svg:x="6.938cm" svg:y="18.343cm">
          <draw:text-box>
            <text:p text:style-name="P1"><text:span text:style-name="T3">GP - 109/18</text:span></text:p>
          </draw:text-box>
        </draw:frame>
        <draw:frame draw:style-name="gr2" draw:text-style-name="P2" draw:layer="layout" svg:width="0.967cm" svg:height="0.208cm" svg:x="8.691cm" svg:y="18.3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91cm" svg:height="0.208cm" svg:x="10.261cm" svg:y="18.346cm">
          <draw:text-box>
            <text:p text:style-name="P1"><text:span text:style-name="T4">FERNANDO DE NORONHA/PE</text:span></text:p>
          </draw:text-box>
        </draw:frame>
        <draw:frame draw:style-name="gr2" draw:text-style-name="P2" draw:layer="layout" svg:width="0.832cm" svg:height="0.208cm" svg:x="13.178cm" svg:y="18.346cm">
          <draw:text-box>
            <text:p text:style-name="P1"><text:span text:style-name="T4">15 A 21/04</text:span></text:p>
          </draw:text-box>
        </draw:frame>
        <draw:frame draw:style-name="gr2" draw:text-style-name="P2" draw:layer="layout" svg:width="2.457cm" svg:height="0.213cm" svg:x="15.883cm" svg:y="18.229cm">
          <draw:text-box>
            <text:p text:style-name="P1"><text:span text:style-name="T2">INTEGRAR EQUIPE DE JUIZ </text:span></text:p>
          </draw:text-box>
        </draw:frame>
        <draw:frame draw:style-name="gr2" draw:text-style-name="P2" draw:layer="layout" svg:width="1.509cm" svg:height="0.213cm" svg:x="15.883cm" svg:y="18.466cm">
          <draw:text-box>
            <text:p text:style-name="P1"><text:span text:style-name="T2">ITINERANTE - FN</text:span></text:p>
          </draw:text-box>
        </draw:frame>
        <draw:frame draw:style-name="gr2" draw:text-style-name="P2" draw:layer="layout" svg:width="1.149cm" svg:height="0.208cm" svg:x="19.435cm" svg:y="18.346cm">
          <draw:text-box>
            <text:p text:style-name="P1"><text:span text:style-name="T4">5I + 1M + 1AD</text:span></text:p>
          </draw:text-box>
        </draw:frame>
        <draw:frame draw:style-name="gr2" draw:text-style-name="P2" draw:layer="layout" svg:width="0.624cm" svg:height="0.213cm" svg:x="21.467cm" svg:y="18.34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8.348cm">
          <draw:text-box>
            <text:p text:style-name="P1"><text:span text:style-name="T2">2.996,06</text:span></text:p>
          </draw:text-box>
        </draw:frame>
        <draw:frame draw:style-name="gr2" draw:text-style-name="P2" draw:layer="layout" svg:width="1.272cm" svg:height="0.208cm" svg:x="23.85cm" svg:y="18.34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8.343cm">
          <draw:text-box>
            <text:p text:style-name="P1"><text:span text:style-name="T3">2.996,06</text:span></text:p>
          </draw:text-box>
        </draw:frame>
        <draw:frame draw:style-name="gr2" draw:text-style-name="P2" draw:layer="layout" svg:width="0.633cm" svg:height="0.213cm" svg:x="26.949cm" svg:y="18.348cm">
          <draw:text-box>
            <text:p text:style-name="P1"><text:span text:style-name="T2">867,64</text:span></text:p>
          </draw:text-box>
        </draw:frame>
        <draw:frame draw:style-name="gr2" draw:text-style-name="P2" draw:layer="layout" svg:width="0.806cm" svg:height="0.213cm" svg:x="28.177cm" svg:y="18.348cm">
          <draw:text-box>
            <text:p text:style-name="P1"><text:span text:style-name="T2">3.863,70</text:span></text:p>
          </draw:text-box>
        </draw:frame>
        <draw:frame draw:style-name="gr2" draw:text-style-name="P2" draw:layer="layout" svg:width="2.5cm" svg:height="0.213cm" svg:x="0.558cm" svg:y="18.754cm">
          <draw:text-box>
            <text:p text:style-name="P1"><text:span text:style-name="T2">LEVI PEREIRA DE OLIVEIRA </text:span></text:p>
          </draw:text-box>
        </draw:frame>
        <draw:frame draw:style-name="gr2" draw:text-style-name="P2" draw:layer="layout" svg:width="0.181cm" svg:height="0.213cm" svg:x="4.322cm" svg:y="18.7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8.7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8.75cm">
          <draw:text-box>
            <text:p text:style-name="P1"><text:span text:style-name="T3">GCR - 085/18</text:span></text:p>
          </draw:text-box>
        </draw:frame>
        <draw:frame draw:style-name="gr2" draw:text-style-name="P2" draw:layer="layout" svg:width="0.967cm" svg:height="0.208cm" svg:x="8.691cm" svg:y="18.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261cm" svg:y="18.757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832cm" svg:height="0.208cm" svg:x="13.178cm" svg:y="18.757cm">
          <draw:text-box>
            <text:p text:style-name="P1"><text:span text:style-name="T4">09 A 11/04</text:span></text:p>
          </draw:text-box>
        </draw:frame>
        <draw:frame draw:style-name="gr2" draw:text-style-name="P2" draw:layer="layout" svg:width="3.27cm" svg:height="0.213cm" svg:x="15.883cm" svg:y="18.75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435cm" svg:y="18.757cm">
          <draw:text-box>
            <text:p text:style-name="P1"><text:span text:style-name="T4">2M +1X25%</text:span></text:p>
          </draw:text-box>
        </draw:frame>
        <draw:frame draw:style-name="gr2" draw:text-style-name="P2" draw:layer="layout" svg:width="1.137cm" svg:height="0.213cm" svg:x="21.196cm" svg:y="18.75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8.75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3.85cm" svg:y="18.75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8.75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225cm" svg:height="0.208cm" svg:x="26.509cm" svg:y="18.75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8.75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589cm" svg:height="0.213cm" svg:x="0.558cm" svg:y="19.114cm">
          <draw:text-box>
            <text:p text:style-name="P1"><text:span text:style-name="T2">PATRICIA FRANCO TRAJANO </text:span></text:p>
          </draw:text-box>
        </draw:frame>
        <draw:frame draw:style-name="gr2" draw:text-style-name="P2" draw:layer="layout" svg:width="0.181cm" svg:height="0.213cm" svg:x="4.322cm" svg:y="19.11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9.11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9.11cm">
          <draw:text-box>
            <text:p text:style-name="P1"><text:span text:style-name="T3">GCR - 088/18</text:span></text:p>
          </draw:text-box>
        </draw:frame>
        <draw:frame draw:style-name="gr2" draw:text-style-name="P2" draw:layer="layout" svg:width="0.967cm" svg:height="0.208cm" svg:x="8.691cm" svg:y="19.1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9.11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1.458cm" svg:height="0.208cm" svg:x="13.178cm" svg:y="19.116cm">
          <draw:text-box>
            <text:p text:style-name="P1"><text:span text:style-name="T4">09 A 10/04 E 12/04</text:span></text:p>
          </draw:text-box>
        </draw:frame>
        <draw:frame draw:style-name="gr2" draw:text-style-name="P2" draw:layer="layout" svg:width="3.27cm" svg:height="0.213cm" svg:x="15.883cm" svg:y="19.11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435cm" svg:y="19.116cm">
          <draw:text-box>
            <text:p text:style-name="P1"><text:span text:style-name="T4">2M +1X25%</text:span></text:p>
          </draw:text-box>
        </draw:frame>
        <draw:frame draw:style-name="gr2" draw:text-style-name="P2" draw:layer="layout" svg:width="1.137cm" svg:height="0.213cm" svg:x="21.196cm" svg:y="19.11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9.11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3.85cm" svg:y="19.11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9.11cm">
          <draw:text-box>
            <text:p text:style-name="P1"><text:span text:style-name="T3">413,41</text:span></text:p>
          </draw:text-box>
        </draw:frame>
        <draw:frame draw:style-name="gr2" draw:text-style-name="P2" draw:layer="layout" svg:width="1.225cm" svg:height="0.208cm" svg:x="26.509cm" svg:y="19.11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9.114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2.885cm" svg:height="0.213cm" svg:x="0.558cm" svg:y="19.474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81cm" svg:height="0.213cm" svg:x="4.301cm" svg:y="19.474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9.47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9.469cm">
          <draw:text-box>
            <text:p text:style-name="P1"><text:span text:style-name="T3">DG - 0129/18</text:span></text:p>
          </draw:text-box>
        </draw:frame>
        <draw:frame draw:style-name="gr2" draw:text-style-name="P2" draw:layer="layout" svg:width="0.967cm" svg:height="0.208cm" svg:x="8.691cm" svg:y="19.4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9.47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9.476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733cm" svg:height="0.213cm" svg:x="15.883cm" svg:y="19.474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256cm" svg:height="0.208cm" svg:x="19.435cm" svg:y="19.476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9.4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9.4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19.47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9.469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19.47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9.474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57cm" svg:height="0.213cm" svg:x="0.558cm" svg:y="19.766cm">
          <draw:text-box>
            <text:p text:style-name="P1"><text:span text:style-name="T2">EDUARDO HENRIQUE BRENNAD </text:span></text:p>
          </draw:text-box>
        </draw:frame>
        <draw:frame draw:style-name="gr2" draw:text-style-name="P2" draw:layer="layout" svg:width="1.839cm" svg:height="0.213cm" svg:x="0.558cm" svg:y="20.003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81cm" svg:height="0.213cm" svg:x="4.322cm" svg:y="19.88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9.88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9.88cm">
          <draw:text-box>
            <text:p text:style-name="P1"><text:span text:style-name="T3">DG - 0130/18</text:span></text:p>
          </draw:text-box>
        </draw:frame>
        <draw:frame draw:style-name="gr2" draw:text-style-name="P2" draw:layer="layout" svg:width="0.967cm" svg:height="0.208cm" svg:x="8.691cm" svg:y="19.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9.883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9.883cm">
          <draw:text-box>
            <text:p text:style-name="P1"><text:span text:style-name="T4">10/04</text:span></text:p>
          </draw:text-box>
        </draw:frame>
        <draw:frame draw:style-name="gr2" draw:text-style-name="P2" draw:layer="layout" svg:width="2.064cm" svg:height="0.213cm" svg:x="15.883cm" svg:y="19.88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435cm" svg:y="19.88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9.8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9.88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3.85cm" svg:y="19.88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9.88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225cm" svg:height="0.208cm" svg:x="26.509cm" svg:y="19.88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9.884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445cm" svg:height="0.213cm" svg:x="0.558cm" svg:y="20.291cm">
          <draw:text-box>
            <text:p text:style-name="P1"><text:span text:style-name="T2">JORGE ANTONIO DA SILVA </text:span></text:p>
          </draw:text-box>
        </draw:frame>
        <draw:frame draw:style-name="gr2" draw:text-style-name="P2" draw:layer="layout" svg:width="0.181cm" svg:height="0.213cm" svg:x="4.301cm" svg:y="20.29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20.29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20.286cm">
          <draw:text-box>
            <text:p text:style-name="P1"><text:span text:style-name="T3">DG - 0132/18</text:span></text:p>
          </draw:text-box>
        </draw:frame>
        <draw:frame draw:style-name="gr2" draw:text-style-name="P2" draw:layer="layout" svg:width="0.967cm" svg:height="0.208cm" svg:x="8.691cm" svg:y="20.2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9cm" svg:height="0.208cm" svg:x="10.261cm" svg:y="20.293cm">
          <draw:text-box>
            <text:p text:style-name="P1"><text:span text:style-name="T4">LIMOEIRO/PE</text:span></text:p>
          </draw:text-box>
        </draw:frame>
        <draw:frame draw:style-name="gr2" draw:text-style-name="P2" draw:layer="layout" svg:width="0.425cm" svg:height="0.208cm" svg:x="13.178cm" svg:y="20.293cm">
          <draw:text-box>
            <text:p text:style-name="P1"><text:span text:style-name="T4">09/04</text:span></text:p>
          </draw:text-box>
        </draw:frame>
        <draw:frame draw:style-name="gr2" draw:text-style-name="P2" draw:layer="layout" svg:width="1.987cm" svg:height="0.213cm" svg:x="15.883cm" svg:y="20.29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435cm" svg:y="20.29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20.2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20.29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20.29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20.286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20.29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20.29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4.676cm" svg:height="0.208cm" svg:x="12.442cm" svg:y="2.098cm">
          <draw:text-box>
            <text:p text:style-name="P1"><text:span text:style-name="T1">DESPESAS COM DIÁRIAS E PASSAGENS - ABRIL/2018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8.271cm" svg:x="0.511cm" svg:y="2.307cm" svg:viewBox="0 0 18 18272" draw:points="0,0 0,18272 18,18272 18,0">
          <text:p/>
        </draw:polygon>
        <draw:polygon draw:style-name="gr3" draw:layer="layout" svg:width="0.017cm" svg:height="18.254cm" svg:x="3.835cm" svg:y="2.324cm" svg:viewBox="0 0 18 18255" draw:points="0,0 0,18255 18,18255 18,0">
          <text:p/>
        </draw:polygon>
        <draw:polygon draw:style-name="gr3" draw:layer="layout" svg:width="0.017cm" svg:height="18.254cm" svg:x="4.863cm" svg:y="2.324cm" svg:viewBox="0 0 18 18255" draw:points="0,0 0,18255 18,18255 18,0">
          <text:p/>
        </draw:polygon>
        <draw:polygon draw:style-name="gr3" draw:layer="layout" svg:width="0.017cm" svg:height="18.254cm" svg:x="6.734cm" svg:y="2.324cm" svg:viewBox="0 0 18 18255" draw:points="0,0 0,18255 18,18255 18,0">
          <text:p/>
        </draw:polygon>
        <draw:polygon draw:style-name="gr3" draw:layer="layout" svg:width="0.016cm" svg:height="18.254cm" svg:x="8.098cm" svg:y="2.324cm" svg:viewBox="0 0 17 18255" draw:points="0,0 0,18255 17,18255 17,0">
          <text:p/>
        </draw:polygon>
        <draw:polygon draw:style-name="gr3" draw:layer="layout" svg:width="0.017cm" svg:height="18.254cm" svg:x="10.218cm" svg:y="2.324cm" svg:viewBox="0 0 18 18255" draw:points="0,0 0,18255 18,18255 18,0">
          <text:p/>
        </draw:polygon>
        <draw:polygon draw:style-name="gr3" draw:layer="layout" svg:width="0.017cm" svg:height="18.254cm" svg:x="13.135cm" svg:y="2.324cm" svg:viewBox="0 0 18 18255" draw:points="0,0 0,18255 18,18255 18,0">
          <text:p/>
        </draw:polygon>
        <draw:polygon draw:style-name="gr3" draw:layer="layout" svg:width="0.017cm" svg:height="18.254cm" svg:x="15.836cm" svg:y="2.324cm" svg:viewBox="0 0 18 18255" draw:points="0,0 0,18255 18,18255 18,0">
          <text:p/>
        </draw:polygon>
        <draw:polygon draw:style-name="gr3" draw:layer="layout" svg:width="0.017cm" svg:height="18.254cm" svg:x="19.392cm" svg:y="2.324cm" svg:viewBox="0 0 18 18255" draw:points="0,0 0,18255 18,18255 18,0">
          <text:p/>
        </draw:polygon>
        <draw:polygon draw:style-name="gr3" draw:layer="layout" svg:width="0.017cm" svg:height="18.254cm" svg:x="21.132cm" svg:y="2.324cm" svg:viewBox="0 0 18 18255" draw:points="0,0 0,18255 18,18255 18,0">
          <text:p/>
        </draw:polygon>
        <draw:polygon draw:style-name="gr3" draw:layer="layout" svg:width="0.017cm" svg:height="18.254cm" svg:x="22.393cm" svg:y="2.324cm" svg:viewBox="0 0 18 18255" draw:points="0,0 0,18255 18,18255 18,0">
          <text:p/>
        </draw:polygon>
        <draw:polygon draw:style-name="gr3" draw:layer="layout" svg:width="0.017cm" svg:height="18.254cm" svg:x="23.642cm" svg:y="2.324cm" svg:viewBox="0 0 18 18255" draw:points="0,0 0,18255 18,18255 18,0">
          <text:p/>
        </draw:polygon>
        <draw:polygon draw:style-name="gr3" draw:layer="layout" svg:width="0.017cm" svg:height="18.254cm" svg:x="24.993cm" svg:y="2.324cm" svg:viewBox="0 0 18 18255" draw:points="0,0 0,18255 18,18255 18,0">
          <text:p/>
        </draw:polygon>
        <draw:polygon draw:style-name="gr3" draw:layer="layout" svg:width="0.017cm" svg:height="18.254cm" svg:x="26.326cm" svg:y="2.324cm" svg:viewBox="0 0 18 18255" draw:points="0,0 0,18255 18,18255 18,0">
          <text:p/>
        </draw:polygon>
        <draw:polygon draw:style-name="gr3" draw:layer="layout" svg:width="0.017cm" svg:height="18.254cm" svg:x="27.605cm" svg:y="2.324cm" svg:viewBox="0 0 18 18255" draw:points="0,0 0,18255 18,18255 18,0">
          <text:p/>
        </draw:polygon>
        <draw:polygon draw:style-name="gr3" draw:layer="layout" svg:width="0.017cm" svg:height="18.254cm" svg:x="29.014cm" svg:y="2.324cm" svg:viewBox="0 0 18 18255" draw:points="0,0 0,18255 18,18255 18,0">
          <text:p/>
        </draw:polygon>
        <draw:polygon draw:style-name="gr3" draw:layer="layout" svg:width="28.503cm" svg:height="0.017cm" svg:x="0.528cm" svg:y="2.307cm" svg:viewBox="0 0 28504 18" draw:points="0,0 0,18 28504,18 28504,0">
          <text:p/>
        </draw:polygon>
        <draw:polygon draw:style-name="gr3" draw:layer="layout" svg:width="28.503cm" svg:height="0.017cm" svg:x="0.528cm" svg:y="3.221cm" svg:viewBox="0 0 28504 18" draw:points="0,0 0,18 28504,18 28504,0">
          <text:p/>
        </draw:polygon>
        <draw:polygon draw:style-name="gr3" draw:layer="layout" svg:width="28.503cm" svg:height="0.017cm" svg:x="0.528cm" svg:y="3.678cm" svg:viewBox="0 0 28504 18" draw:points="0,0 0,18 28504,18 28504,0">
          <text:p/>
        </draw:polygon>
        <draw:polygon draw:style-name="gr3" draw:layer="layout" svg:width="28.503cm" svg:height="0.018cm" svg:x="0.528cm" svg:y="4.135cm" svg:viewBox="0 0 28504 19" draw:points="0,0 0,19 28504,19 28504,0">
          <text:p/>
        </draw:polygon>
        <draw:polygon draw:style-name="gr3" draw:layer="layout" svg:width="28.503cm" svg:height="0.017cm" svg:x="0.528cm" svg:y="4.593cm" svg:viewBox="0 0 28504 18" draw:points="0,0 0,18 28504,18 28504,0">
          <text:p/>
        </draw:polygon>
        <draw:polygon draw:style-name="gr3" draw:layer="layout" svg:width="28.503cm" svg:height="0.016cm" svg:x="0.528cm" svg:y="4.953cm" svg:viewBox="0 0 28504 17" draw:points="0,0 0,17 28504,17 28504,0">
          <text:p/>
        </draw:polygon>
        <draw:polygon draw:style-name="gr3" draw:layer="layout" svg:width="28.503cm" svg:height="0.017cm" svg:x="0.528cm" svg:y="5.312cm" svg:viewBox="0 0 28504 18" draw:points="0,0 0,18 28504,18 28504,0">
          <text:p/>
        </draw:polygon>
        <draw:polygon draw:style-name="gr3" draw:layer="layout" svg:width="28.503cm" svg:height="0.016cm" svg:x="0.528cm" svg:y="5.77cm" svg:viewBox="0 0 28504 17" draw:points="0,0 0,17 28504,17 28504,0">
          <text:p/>
        </draw:polygon>
        <draw:polygon draw:style-name="gr3" draw:layer="layout" svg:width="28.503cm" svg:height="0.017cm" svg:x="0.528cm" svg:y="6.227cm" svg:viewBox="0 0 28504 18" draw:points="0,0 0,18 28504,18 28504,0">
          <text:p/>
        </draw:polygon>
        <draw:polygon draw:style-name="gr3" draw:layer="layout" svg:width="28.503cm" svg:height="0.017cm" svg:x="0.528cm" svg:y="6.684cm" svg:viewBox="0 0 28504 18" draw:points="0,0 0,18 28504,18 28504,0">
          <text:p/>
        </draw:polygon>
        <draw:polygon draw:style-name="gr3" draw:layer="layout" svg:width="28.503cm" svg:height="0.016cm" svg:x="0.528cm" svg:y="6.913cm" svg:viewBox="0 0 28504 17" draw:points="0,0 0,17 28504,17 28504,0">
          <text:p/>
        </draw:polygon>
        <draw:polygon draw:style-name="gr3" draw:layer="layout" svg:width="28.503cm" svg:height="0.017cm" svg:x="0.528cm" svg:y="7.26cm" svg:viewBox="0 0 28504 18" draw:points="0,0 0,18 28504,18 28504,0">
          <text:p/>
        </draw:polygon>
        <draw:polygon draw:style-name="gr3" draw:layer="layout" svg:width="28.503cm" svg:height="0.017cm" svg:x="0.528cm" svg:y="7.717cm" svg:viewBox="0 0 28504 18" draw:points="0,0 0,18 28504,18 28504,0">
          <text:p/>
        </draw:polygon>
        <draw:polygon draw:style-name="gr3" draw:layer="layout" svg:width="28.503cm" svg:height="0.017cm" svg:x="0.528cm" svg:y="8.077cm" svg:viewBox="0 0 28504 18" draw:points="0,0 0,18 28504,18 28504,0">
          <text:p/>
        </draw:polygon>
        <draw:polygon draw:style-name="gr3" draw:layer="layout" svg:width="28.503cm" svg:height="0.016cm" svg:x="0.528cm" svg:y="8.437cm" svg:viewBox="0 0 28504 17" draw:points="0,0 0,17 28504,17 28504,0">
          <text:p/>
        </draw:polygon>
        <draw:polygon draw:style-name="gr3" draw:layer="layout" svg:width="28.503cm" svg:height="0.017cm" svg:x="0.528cm" svg:y="8.796cm" svg:viewBox="0 0 28504 18" draw:points="0,0 0,18 28504,18 28504,0">
          <text:p/>
        </draw:polygon>
        <draw:polygon draw:style-name="gr3" draw:layer="layout" svg:width="28.503cm" svg:height="0.017cm" svg:x="0.528cm" svg:y="9.254cm" svg:viewBox="0 0 28504 18" draw:points="0,0 0,18 28504,18 28504,0">
          <text:p/>
        </draw:polygon>
        <draw:polygon draw:style-name="gr3" draw:layer="layout" svg:width="28.503cm" svg:height="0.017cm" svg:x="0.528cm" svg:y="9.613cm" svg:viewBox="0 0 28504 18" draw:points="0,0 0,18 28504,18 28504,0">
          <text:p/>
        </draw:polygon>
        <draw:polygon draw:style-name="gr3" draw:layer="layout" svg:width="28.503cm" svg:height="0.017cm" svg:x="0.528cm" svg:y="9.973cm" svg:viewBox="0 0 28504 18" draw:points="0,0 0,18 28504,18 28504,0">
          <text:p/>
        </draw:polygon>
        <draw:polygon draw:style-name="gr3" draw:layer="layout" svg:width="28.503cm" svg:height="0.017cm" svg:x="0.528cm" svg:y="10.43cm" svg:viewBox="0 0 28504 18" draw:points="0,0 0,18 28504,18 28504,0">
          <text:p/>
        </draw:polygon>
        <draw:polygon draw:style-name="gr3" draw:layer="layout" svg:width="28.503cm" svg:height="0.017cm" svg:x="0.528cm" svg:y="10.79cm" svg:viewBox="0 0 28504 18" draw:points="0,0 0,18 28504,18 28504,0">
          <text:p/>
        </draw:polygon>
        <draw:polygon draw:style-name="gr3" draw:layer="layout" svg:width="28.503cm" svg:height="0.017cm" svg:x="0.528cm" svg:y="11.247cm" svg:viewBox="0 0 28504 18" draw:points="0,0 0,18 28504,18 28504,0">
          <text:p/>
        </draw:polygon>
        <draw:polygon draw:style-name="gr3" draw:layer="layout" svg:width="28.503cm" svg:height="0.017cm" svg:x="0.528cm" svg:y="11.705cm" svg:viewBox="0 0 28504 18" draw:points="0,0 0,18 28504,18 28504,0">
          <text:p/>
        </draw:polygon>
        <draw:polygon draw:style-name="gr3" draw:layer="layout" svg:width="28.503cm" svg:height="0.017cm" svg:x="0.528cm" svg:y="12.162cm" svg:viewBox="0 0 28504 18" draw:points="0,0 0,18 28504,18 28504,0">
          <text:p/>
        </draw:polygon>
        <draw:polygon draw:style-name="gr3" draw:layer="layout" svg:width="28.503cm" svg:height="0.017cm" svg:x="0.528cm" svg:y="12.619cm" svg:viewBox="0 0 28504 18" draw:points="0,0 0,18 28504,18 28504,0">
          <text:p/>
        </draw:polygon>
        <draw:polygon draw:style-name="gr3" draw:layer="layout" svg:width="28.503cm" svg:height="0.017cm" svg:x="0.528cm" svg:y="12.979cm" svg:viewBox="0 0 28504 18" draw:points="0,0 0,18 28504,18 28504,0">
          <text:p/>
        </draw:polygon>
        <draw:polygon draw:style-name="gr3" draw:layer="layout" svg:width="28.503cm" svg:height="0.017cm" svg:x="0.528cm" svg:y="13.665cm" svg:viewBox="0 0 28504 18" draw:points="0,0 0,18 28504,18 28504,0">
          <text:p/>
        </draw:polygon>
        <draw:polygon draw:style-name="gr3" draw:layer="layout" svg:width="28.503cm" svg:height="0.016cm" svg:x="0.528cm" svg:y="14.351cm" svg:viewBox="0 0 28504 17" draw:points="0,0 0,17 28504,17 28504,0">
          <text:p/>
        </draw:polygon>
        <draw:polygon draw:style-name="gr3" draw:layer="layout" svg:width="28.503cm" svg:height="0.017cm" svg:x="0.528cm" svg:y="15.036cm" svg:viewBox="0 0 28504 18" draw:points="0,0 0,18 28504,18 28504,0">
          <text:p/>
        </draw:polygon>
        <draw:polygon draw:style-name="gr3" draw:layer="layout" svg:width="28.503cm" svg:height="0.017cm" svg:x="0.528cm" svg:y="15.396cm" svg:viewBox="0 0 28504 18" draw:points="0,0 0,18 28504,18 28504,0">
          <text:p/>
        </draw:polygon>
        <draw:polygon draw:style-name="gr3" draw:layer="layout" svg:width="28.503cm" svg:height="0.017cm" svg:x="0.528cm" svg:y="15.853cm" svg:viewBox="0 0 28504 18" draw:points="0,0 0,18 28504,18 28504,0">
          <text:p/>
        </draw:polygon>
        <draw:polygon draw:style-name="gr3" draw:layer="layout" svg:width="28.503cm" svg:height="0.017cm" svg:x="0.528cm" svg:y="16.213cm" svg:viewBox="0 0 28504 18" draw:points="0,0 0,18 28504,18 28504,0">
          <text:p/>
        </draw:polygon>
        <draw:polygon draw:style-name="gr3" draw:layer="layout" svg:width="28.503cm" svg:height="0.017cm" svg:x="0.528cm" svg:y="16.573cm" svg:viewBox="0 0 28504 18" draw:points="0,0 0,18 28504,18 28504,0">
          <text:p/>
        </draw:polygon>
        <draw:polygon draw:style-name="gr3" draw:layer="layout" svg:width="28.503cm" svg:height="0.017cm" svg:x="0.528cm" svg:y="16.933cm" svg:viewBox="0 0 28504 18" draw:points="0,0 0,18 28504,18 28504,0">
          <text:p/>
        </draw:polygon>
        <draw:polygon draw:style-name="gr3" draw:layer="layout" svg:width="28.503cm" svg:height="0.017cm" svg:x="0.528cm" svg:y="17.293cm" svg:viewBox="0 0 28504 18" draw:points="0,0 0,18 28504,18 28504,0">
          <text:p/>
        </draw:polygon>
        <draw:polygon draw:style-name="gr3" draw:layer="layout" svg:width="28.503cm" svg:height="0.017cm" svg:x="0.528cm" svg:y="17.75cm" svg:viewBox="0 0 28504 18" draw:points="0,0 0,18 28504,18 28504,0">
          <text:p/>
        </draw:polygon>
        <draw:polygon draw:style-name="gr3" draw:layer="layout" svg:width="28.503cm" svg:height="0.017cm" svg:x="0.528cm" svg:y="18.207cm" svg:viewBox="0 0 28504 18" draw:points="0,0 0,18 28504,18 28504,0">
          <text:p/>
        </draw:polygon>
        <draw:polygon draw:style-name="gr3" draw:layer="layout" svg:width="28.503cm" svg:height="0.017cm" svg:x="0.528cm" svg:y="18.664cm" svg:viewBox="0 0 28504 18" draw:points="0,0 0,18 28504,18 28504,0">
          <text:p/>
        </draw:polygon>
        <draw:polygon draw:style-name="gr3" draw:layer="layout" svg:width="28.503cm" svg:height="0.017cm" svg:x="0.528cm" svg:y="19.024cm" svg:viewBox="0 0 28504 18" draw:points="0,0 0,18 28504,18 28504,0">
          <text:p/>
        </draw:polygon>
        <draw:polygon draw:style-name="gr3" draw:layer="layout" svg:width="28.503cm" svg:height="0.017cm" svg:x="0.528cm" svg:y="19.384cm" svg:viewBox="0 0 28504 18" draw:points="0,0 0,18 28504,18 28504,0">
          <text:p/>
        </draw:polygon>
        <draw:polygon draw:style-name="gr3" draw:layer="layout" svg:width="28.503cm" svg:height="0.017cm" svg:x="0.528cm" svg:y="19.744cm" svg:viewBox="0 0 28504 18" draw:points="0,0 0,18 28504,18 28504,0">
          <text:p/>
        </draw:polygon>
        <draw:polygon draw:style-name="gr3" draw:layer="layout" svg:width="28.503cm" svg:height="0.017cm" svg:x="0.528cm" svg:y="20.201cm" svg:viewBox="0 0 28504 18" draw:points="0,0 0,18 28504,18 28504,0">
          <text:p/>
        </draw:polygon>
        <draw:polygon draw:style-name="gr3" draw:layer="layout" svg:width="28.503cm" svg:height="0.017cm" svg:x="0.528cm" svg:y="20.561cm" svg:viewBox="0 0 28504 18" draw:points="0,0 0,18 28504,18 28504,0">
          <text:p/>
        </draw:polygon>
        <draw:polygon draw:style-name="gr4" draw:layer="layout" svg:width="0.449cm" svg:height="0.402cm" svg:x="14.181cm" svg:y="0.533cm" svg:viewBox="0 0 450 403" draw:points="0,0 0,403 450,403 450,0">
          <text:p/>
        </draw:polygon>
        <draw:polygon draw:style-name="gr4" draw:layer="layout" svg:width="0.449cm" svg:height="0.402cm" svg:x="14.181cm" svg:y="0.533cm" svg:viewBox="0 0 450 403" draw:points="0,0 0,403 450,403 450,0">
          <text:p/>
        </draw:polygon>
        <draw:frame draw:style-name="gr5" draw:layer="layout" svg:width="0.444cm" svg:height="0.397cm" svg:x="14.186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8">
        <draw:frame draw:style-name="gr2" draw:text-style-name="P2" draw:layer="layout" svg:width="2.119cm" svg:height="0.213cm" svg:x="0.558cm" svg:y="0.5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68cm" svg:height="0.213cm" svg:x="0.558cm" svg:y="0.737cm">
          <draw:text-box>
            <text:p text:style-name="P1"><text:span text:style-name="T2">CAVALCANTE </text:span></text:p>
          </draw:text-box>
        </draw:frame>
        <draw:frame draw:style-name="gr2" draw:text-style-name="P2" draw:layer="layout" svg:width="0.181cm" svg:height="0.213cm" svg:x="4.301cm" svg:y="0.61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0.61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0.614cm">
          <draw:text-box>
            <text:p text:style-name="P1"><text:span text:style-name="T3">DG - 0131/18</text:span></text:p>
          </draw:text-box>
        </draw:frame>
        <draw:frame draw:style-name="gr2" draw:text-style-name="P2" draw:layer="layout" svg:width="0.967cm" svg:height="0.208cm" svg:x="8.691cm" svg:y="0.6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0.617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0.617cm">
          <draw:text-box>
            <text:p text:style-name="P1"><text:span text:style-name="T4">10/04</text:span></text:p>
          </draw:text-box>
        </draw:frame>
        <draw:frame draw:style-name="gr2" draw:text-style-name="P2" draw:layer="layout" svg:width="1.987cm" svg:height="0.213cm" svg:x="15.883cm" svg:y="0.61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435cm" svg:y="0.617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0.61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0.61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0.61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0.614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0.61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0.618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123cm" svg:height="0.213cm" svg:x="0.558cm" svg:y="1.025cm">
          <draw:text-box>
            <text:p text:style-name="P1"><text:span text:style-name="T2">FLAVIO LUIZ DA COSTA</text:span></text:p>
          </draw:text-box>
        </draw:frame>
        <draw:frame draw:style-name="gr2" draw:text-style-name="P2" draw:layer="layout" svg:width="0.181cm" svg:height="0.213cm" svg:x="4.302cm" svg:y="1.025cm">
          <draw:text-box>
            <text:p text:style-name="P1"><text:span text:style-name="T2">C</text:span></text:p>
          </draw:text-box>
        </draw:frame>
        <draw:frame draw:style-name="gr2" draw:text-style-name="P2" draw:layer="layout" svg:width="1.573cm" svg:height="0.213cm" svg:x="4.979cm" svg:y="1.0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.021cm">
          <draw:text-box>
            <text:p text:style-name="P1"><text:span text:style-name="T3">DG - 0133/18</text:span></text:p>
          </draw:text-box>
        </draw:frame>
        <draw:frame draw:style-name="gr2" draw:text-style-name="P2" draw:layer="layout" svg:width="0.993cm" svg:height="0.208cm" svg:x="8.678cm" svg:y="1.021cm">
          <draw:text-box>
            <text:p text:style-name="P1"><text:span text:style-name="T3">MACEIÓ/AL</text:span></text:p>
          </draw:text-box>
        </draw:frame>
        <draw:frame draw:style-name="gr2" draw:text-style-name="P2" draw:layer="layout" svg:width="0.891cm" svg:height="0.208cm" svg:x="10.261cm" svg:y="1.02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178cm" svg:y="1.027cm">
          <draw:text-box>
            <text:p text:style-name="P1"><text:span text:style-name="T4">03 A 04/05</text:span></text:p>
          </draw:text-box>
        </draw:frame>
        <draw:frame draw:style-name="gr2" draw:text-style-name="P2" draw:layer="layout" svg:width="2.064cm" svg:height="0.213cm" svg:x="15.883cm" svg:y="1.025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93cm" svg:height="0.208cm" svg:x="19.435cm" svg:y="1.027cm">
          <draw:text-box>
            <text:p text:style-name="P1"><text:span text:style-name="T4">1I + 1M + 1/2AD</text:span></text:p>
          </draw:text-box>
        </draw:frame>
        <draw:frame draw:style-name="gr2" draw:text-style-name="P2" draw:layer="layout" svg:width="0.624cm" svg:height="0.213cm" svg:x="21.467cm" svg:y="1.02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.02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3.85cm" svg:y="1.02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.021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633cm" svg:height="0.213cm" svg:x="26.949cm" svg:y="1.025cm">
          <draw:text-box>
            <text:p text:style-name="P1"><text:span text:style-name="T2">576,34</text:span></text:p>
          </draw:text-box>
        </draw:frame>
        <draw:frame draw:style-name="gr2" draw:text-style-name="P2" draw:layer="layout" svg:width="0.806cm" svg:height="0.213cm" svg:x="28.177cm" svg:y="1.025cm">
          <draw:text-box>
            <text:p text:style-name="P1"><text:span text:style-name="T2">1.626,34</text:span></text:p>
          </draw:text-box>
        </draw:frame>
        <draw:frame draw:style-name="gr2" draw:text-style-name="P2" draw:layer="layout" svg:width="2.758cm" svg:height="0.213cm" svg:x="0.558cm" svg:y="1.664cm">
          <draw:text-box>
            <text:p text:style-name="P1"><text:span text:style-name="T2">MARIO DOS SANTOS DE ASSIS</text:span></text:p>
          </draw:text-box>
        </draw:frame>
        <draw:frame draw:style-name="gr2" draw:text-style-name="P2" draw:layer="layout" svg:width="0.181cm" svg:height="0.213cm" svg:x="4.302cm" svg:y="1.664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9cm" svg:y="1.66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1.66cm">
          <draw:text-box>
            <text:p text:style-name="P1"><text:span text:style-name="T3">DG - 0127/18</text:span></text:p>
          </draw:text-box>
        </draw:frame>
        <draw:frame draw:style-name="gr2" draw:text-style-name="P2" draw:layer="layout" svg:width="0.967cm" svg:height="0.208cm" svg:x="8.691cm" svg:y="1.6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.662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.662cm">
          <draw:text-box>
            <text:p text:style-name="P1"><text:span text:style-name="T4">08 A 14/04</text:span></text:p>
          </draw:text-box>
        </draw:frame>
        <draw:frame draw:style-name="gr2" draw:text-style-name="P2" draw:layer="layout" svg:width="2.766cm" svg:height="0.213cm" svg:x="15.883cm" svg:y="1.427cm">
          <draw:text-box>
            <text:p text:style-name="P1"><text:span text:style-name="T2">ORGANIZAR E INSTALAR COM </text:span></text:p>
          </draw:text-box>
        </draw:frame>
        <draw:frame draw:style-name="gr2" draw:text-style-name="P2" draw:layer="layout" svg:width="2.529cm" svg:height="0.213cm" svg:x="15.883cm" svg:y="1.664cm">
          <draw:text-box>
            <text:p text:style-name="P1"><text:span text:style-name="T2">ANTECEDÊNCIA, OS EQUIP. </text:span></text:p>
          </draw:text-box>
        </draw:frame>
        <draw:frame draw:style-name="gr2" draw:text-style-name="P2" draw:layer="layout" svg:width="3.198cm" svg:height="0.213cm" svg:x="15.883cm" svg:y="1.901cm">
          <draw:text-box>
            <text:p text:style-name="P1"><text:span text:style-name="T2">P/REALIZAÇÃO DE CURSOS PELA EJ</text:span></text:p>
          </draw:text-box>
        </draw:frame>
        <draw:frame draw:style-name="gr2" draw:text-style-name="P2" draw:layer="layout" svg:width="0.603cm" svg:height="0.208cm" svg:x="19.435cm" svg:y="1.662cm">
          <draw:text-box>
            <text:p text:style-name="P1"><text:span text:style-name="T4">6I + 1M</text:span></text:p>
          </draw:text-box>
        </draw:frame>
        <draw:frame draw:style-name="gr2" draw:text-style-name="P2" draw:layer="layout" svg:width="1.137cm" svg:height="0.213cm" svg:x="21.196cm" svg:y="1.66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.664cm">
          <draw:text-box>
            <text:p text:style-name="P1"><text:span text:style-name="T2">2.615,48</text:span></text:p>
          </draw:text-box>
        </draw:frame>
        <draw:frame draw:style-name="gr2" draw:text-style-name="P2" draw:layer="layout" svg:width="0.633cm" svg:height="0.213cm" svg:x="24.338cm" svg:y="1.664cm">
          <draw:text-box>
            <text:p text:style-name="P1"><text:span text:style-name="T2">826,40</text:span></text:p>
          </draw:text-box>
        </draw:frame>
        <draw:frame draw:style-name="gr2" draw:text-style-name="P2" draw:layer="layout" svg:width="0.713cm" svg:height="0.208cm" svg:x="25.603cm" svg:y="1.66cm">
          <draw:text-box>
            <text:p text:style-name="P1"><text:span text:style-name="T3">1.789,08</text:span></text:p>
          </draw:text-box>
        </draw:frame>
        <draw:frame draw:style-name="gr2" draw:text-style-name="P2" draw:layer="layout" svg:width="1.225cm" svg:height="0.208cm" svg:x="26.509cm" svg:y="1.66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.664cm">
          <draw:text-box>
            <text:p text:style-name="P1"><text:span text:style-name="T2">1.789,08</text:span></text:p>
          </draw:text-box>
        </draw:frame>
        <draw:frame draw:style-name="gr2" draw:text-style-name="P2" draw:layer="layout" svg:width="1.92cm" svg:height="0.213cm" svg:x="0.558cm" svg:y="2.231cm">
          <draw:text-box>
            <text:p text:style-name="P1"><text:span text:style-name="T2">PAULO DAS GRAÇAS </text:span></text:p>
          </draw:text-box>
        </draw:frame>
        <draw:frame draw:style-name="gr2" draw:text-style-name="P2" draw:layer="layout" svg:width="1.34cm" svg:height="0.213cm" svg:x="0.558cm" svg:y="2.468cm">
          <draw:text-box>
            <text:p text:style-name="P1"><text:span text:style-name="T2">VALONGUEIRO</text:span></text:p>
          </draw:text-box>
        </draw:frame>
        <draw:frame draw:style-name="gr2" draw:text-style-name="P2" draw:layer="layout" svg:width="0.181cm" svg:height="0.213cm" svg:x="4.301cm" svg:y="2.3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2.3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2.346cm">
          <draw:text-box>
            <text:p text:style-name="P1"><text:span text:style-name="T3">DG - 0137/18</text:span></text:p>
          </draw:text-box>
        </draw:frame>
        <draw:frame draw:style-name="gr2" draw:text-style-name="P2" draw:layer="layout" svg:width="0.967cm" svg:height="0.208cm" svg:x="8.691cm" svg:y="2.34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2.348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2.348cm">
          <draw:text-box>
            <text:p text:style-name="P1"><text:span text:style-name="T4">11 A 13/04</text:span></text:p>
          </draw:text-box>
        </draw:frame>
        <draw:frame draw:style-name="gr2" draw:text-style-name="P2" draw:layer="layout" svg:width="3.308cm" svg:height="0.213cm" svg:x="15.883cm" svg:y="2.231cm">
          <draw:text-box>
            <text:p text:style-name="P1"><text:span text:style-name="T2">FAZER O TRASLADO E ESCOLTA DO </text:span></text:p>
          </draw:text-box>
        </draw:frame>
        <draw:frame draw:style-name="gr2" draw:text-style-name="P2" draw:layer="layout" svg:width="2cm" svg:height="0.213cm" svg:x="15.883cm" svg:y="2.468cm">
          <draw:text-box>
            <text:p text:style-name="P1"><text:span text:style-name="T2">PRESIDENTE DO TRT6</text:span></text:p>
          </draw:text-box>
        </draw:frame>
        <draw:frame draw:style-name="gr2" draw:text-style-name="P2" draw:layer="layout" svg:width="0.603cm" svg:height="0.208cm" svg:x="19.435cm" svg:y="2.34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399cm" svg:y="2.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2.35cm">
          <draw:text-box>
            <text:p text:style-name="P1"><text:span text:style-name="T2">1.067,90</text:span></text:p>
          </draw:text-box>
        </draw:frame>
        <draw:frame draw:style-name="gr2" draw:text-style-name="P2" draw:layer="layout" svg:width="1.272cm" svg:height="0.208cm" svg:x="23.85cm" svg:y="2.34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2.346cm">
          <draw:text-box>
            <text:p text:style-name="P1"><text:span text:style-name="T3">1.067,90</text:span></text:p>
          </draw:text-box>
        </draw:frame>
        <draw:frame draw:style-name="gr2" draw:text-style-name="P2" draw:layer="layout" svg:width="1.225cm" svg:height="0.208cm" svg:x="26.509cm" svg:y="2.34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2.35cm">
          <draw:text-box>
            <text:p text:style-name="P1"><text:span text:style-name="T2">1.067,90</text:span></text:p>
          </draw:text-box>
        </draw:frame>
        <draw:frame draw:style-name="gr2" draw:text-style-name="P2" draw:layer="layout" svg:width="2.546cm" svg:height="0.213cm" svg:x="0.558cm" svg:y="2.807cm">
          <draw:text-box>
            <text:p text:style-name="P1"><text:span text:style-name="T2">LUZIMAR RODRIGUES SILVA</text:span></text:p>
          </draw:text-box>
        </draw:frame>
        <draw:frame draw:style-name="gr2" draw:text-style-name="P2" draw:layer="layout" svg:width="0.181cm" svg:height="0.213cm" svg:x="4.301cm" svg:y="2.80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2.80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2.803cm">
          <draw:text-box>
            <text:p text:style-name="P1"><text:span text:style-name="T3">DG - 0136/18</text:span></text:p>
          </draw:text-box>
        </draw:frame>
        <draw:frame draw:style-name="gr2" draw:text-style-name="P2" draw:layer="layout" svg:width="0.967cm" svg:height="0.208cm" svg:x="8.691cm" svg:y="2.80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2.805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2.805cm">
          <draw:text-box>
            <text:p text:style-name="P1"><text:span text:style-name="T4">11 A 13/04</text:span></text:p>
          </draw:text-box>
        </draw:frame>
        <draw:frame draw:style-name="gr2" draw:text-style-name="P2" draw:layer="layout" svg:width="3.308cm" svg:height="0.213cm" svg:x="15.883cm" svg:y="2.689cm">
          <draw:text-box>
            <text:p text:style-name="P1"><text:span text:style-name="T2">FAZER O TRASLADO E ESCOLTA DO </text:span></text:p>
          </draw:text-box>
        </draw:frame>
        <draw:frame draw:style-name="gr2" draw:text-style-name="P2" draw:layer="layout" svg:width="2cm" svg:height="0.213cm" svg:x="15.883cm" svg:y="2.926cm">
          <draw:text-box>
            <text:p text:style-name="P1"><text:span text:style-name="T2">PRESIDENTE DO TRT6</text:span></text:p>
          </draw:text-box>
        </draw:frame>
        <draw:frame draw:style-name="gr2" draw:text-style-name="P2" draw:layer="layout" svg:width="0.603cm" svg:height="0.208cm" svg:x="19.435cm" svg:y="2.805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399cm" svg:y="2.80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2.807cm">
          <draw:text-box>
            <text:p text:style-name="P1"><text:span text:style-name="T2">1.067,90</text:span></text:p>
          </draw:text-box>
        </draw:frame>
        <draw:frame draw:style-name="gr2" draw:text-style-name="P2" draw:layer="layout" svg:width="1.272cm" svg:height="0.208cm" svg:x="23.85cm" svg:y="2.80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2.803cm">
          <draw:text-box>
            <text:p text:style-name="P1"><text:span text:style-name="T3">1.067,90</text:span></text:p>
          </draw:text-box>
        </draw:frame>
        <draw:frame draw:style-name="gr2" draw:text-style-name="P2" draw:layer="layout" svg:width="1.225cm" svg:height="0.208cm" svg:x="26.509cm" svg:y="2.80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2.807cm">
          <draw:text-box>
            <text:p text:style-name="P1"><text:span text:style-name="T2">1.067,90</text:span></text:p>
          </draw:text-box>
        </draw:frame>
        <draw:frame draw:style-name="gr2" draw:text-style-name="P2" draw:layer="layout" svg:width="2.546cm" svg:height="0.213cm" svg:x="0.558cm" svg:y="3.146cm">
          <draw:text-box>
            <text:p text:style-name="P1"><text:span text:style-name="T2">NECY LAPENDA PESSOA DE </text:span></text:p>
          </draw:text-box>
        </draw:frame>
        <draw:frame draw:style-name="gr2" draw:text-style-name="P2" draw:layer="layout" svg:width="2.644cm" svg:height="0.213cm" svg:x="0.558cm" svg:y="3.383cm">
          <draw:text-box>
            <text:p text:style-name="P1"><text:span text:style-name="T2">ALBUQUERQUE DE AZEVEDO</text:span></text:p>
          </draw:text-box>
        </draw:frame>
        <draw:frame draw:style-name="gr2" draw:text-style-name="P2" draw:layer="layout" svg:width="0.181cm" svg:height="0.213cm" svg:x="4.322cm" svg:y="3.26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3.26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3.26cm">
          <draw:text-box>
            <text:p text:style-name="P1"><text:span text:style-name="T3">DG - 0139/18</text:span></text:p>
          </draw:text-box>
        </draw:frame>
        <draw:frame draw:style-name="gr2" draw:text-style-name="P2" draw:layer="layout" svg:width="0.967cm" svg:height="0.208cm" svg:x="8.691cm" svg:y="3.2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3.263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3.263cm">
          <draw:text-box>
            <text:p text:style-name="P1"><text:span text:style-name="T4">16 A 17/04</text:span></text:p>
          </draw:text-box>
        </draw:frame>
        <draw:frame draw:style-name="gr2" draw:text-style-name="P2" draw:layer="layout" svg:width="1.937cm" svg:height="0.213cm" svg:x="15.883cm" svg:y="3.264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603cm" svg:height="0.208cm" svg:x="19.435cm" svg:y="3.263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3.2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3.264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72cm" svg:height="0.208cm" svg:x="23.85cm" svg:y="3.26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3.26cm">
          <draw:text-box>
            <text:p text:style-name="P1"><text:span text:style-name="T3">907,19</text:span></text:p>
          </draw:text-box>
        </draw:frame>
        <draw:frame draw:style-name="gr2" draw:text-style-name="P2" draw:layer="layout" svg:width="1.225cm" svg:height="0.208cm" svg:x="26.509cm" svg:y="3.26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3.264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2.635cm" svg:height="0.213cm" svg:x="0.558cm" svg:y="3.671cm">
          <draw:text-box>
            <text:p text:style-name="P1"><text:span text:style-name="T2">JORGE ANDRE DANTAS LUNA</text:span></text:p>
          </draw:text-box>
        </draw:frame>
        <draw:frame draw:style-name="gr2" draw:text-style-name="P2" draw:layer="layout" svg:width="0.181cm" svg:height="0.213cm" svg:x="4.301cm" svg:y="3.67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3.67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3.666cm">
          <draw:text-box>
            <text:p text:style-name="P1"><text:span text:style-name="T3">DG - 0140/18</text:span></text:p>
          </draw:text-box>
        </draw:frame>
        <draw:frame draw:style-name="gr2" draw:text-style-name="P2" draw:layer="layout" svg:width="0.967cm" svg:height="0.208cm" svg:x="8.691cm" svg:y="3.66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3.673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3.673cm">
          <draw:text-box>
            <text:p text:style-name="P1"><text:span text:style-name="T4">11 A 13/04</text:span></text:p>
          </draw:text-box>
        </draw:frame>
        <draw:frame draw:style-name="gr2" draw:text-style-name="P2" draw:layer="layout" svg:width="2.216cm" svg:height="0.213cm" svg:x="15.883cm" svg:y="3.671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435cm" svg:y="3.673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399cm" svg:y="3.67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3.671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3.67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3.666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3.67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3.671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296cm" svg:height="0.213cm" svg:x="0.559cm" svg:y="4.081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13cm" svg:x="4.301cm" svg:y="4.081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4.08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4.077cm">
          <draw:text-box>
            <text:p text:style-name="P1"><text:span text:style-name="T3">DG - 0134/18</text:span></text:p>
          </draw:text-box>
        </draw:frame>
        <draw:frame draw:style-name="gr2" draw:text-style-name="P2" draw:layer="layout" svg:width="0.967cm" svg:height="0.208cm" svg:x="8.691cm" svg:y="4.0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261cm" svg:y="4.08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425cm" svg:height="0.208cm" svg:x="13.178cm" svg:y="4.08cm">
          <draw:text-box>
            <text:p text:style-name="P1"><text:span text:style-name="T4">13/04</text:span></text:p>
          </draw:text-box>
        </draw:frame>
        <draw:frame draw:style-name="gr2" draw:text-style-name="P2" draw:layer="layout" svg:width="3.067cm" svg:height="0.213cm" svg:x="15.883cm" svg:y="3.963cm">
          <draw:text-box>
            <text:p text:style-name="P1"><text:span text:style-name="T2">TROCAR LÂMPADAS E RESOLVER </text:span></text:p>
          </draw:text-box>
        </draw:frame>
        <draw:frame draw:style-name="gr2" draw:text-style-name="P2" draw:layer="layout" svg:width="2.885cm" svg:height="0.213cm" svg:x="15.883cm" svg:y="4.2cm">
          <draw:text-box>
            <text:p text:style-name="P1"><text:span text:style-name="T2">PROBLEMAS NA ELETROBOMBA</text:span></text:p>
          </draw:text-box>
        </draw:frame>
        <draw:frame draw:style-name="gr2" draw:text-style-name="P2" draw:layer="layout" svg:width="0.256cm" svg:height="0.208cm" svg:x="19.435cm" svg:y="4.08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4.0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4.08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4.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4.077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4.0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4.08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462cm" svg:height="0.213cm" svg:x="0.558cm" svg:y="4.534cm">
          <draw:text-box>
            <text:p text:style-name="P1"><text:span text:style-name="T2">CICERO ANTONIO SANTOS </text:span></text:p>
          </draw:text-box>
        </draw:frame>
        <draw:frame draw:style-name="gr2" draw:text-style-name="P2" draw:layer="layout" svg:width="0.836cm" svg:height="0.213cm" svg:x="0.558cm" svg:y="4.771cm">
          <draw:text-box>
            <text:p text:style-name="P1"><text:span text:style-name="T2">TAVARES</text:span></text:p>
          </draw:text-box>
        </draw:frame>
        <draw:frame draw:style-name="gr2" draw:text-style-name="P2" draw:layer="layout" svg:width="0.181cm" svg:height="0.213cm" svg:x="4.301cm" svg:y="4.65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4.6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4.649cm">
          <draw:text-box>
            <text:p text:style-name="P1"><text:span text:style-name="T3">DG - 0135/18</text:span></text:p>
          </draw:text-box>
        </draw:frame>
        <draw:frame draw:style-name="gr2" draw:text-style-name="P2" draw:layer="layout" svg:width="1.361cm" svg:height="0.208cm" svg:x="8.492cm" svg:y="4.649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1.179cm" svg:height="0.208cm" svg:x="10.261cm" svg:y="4.651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178cm" svg:y="4.651cm">
          <draw:text-box>
            <text:p text:style-name="P1"><text:span text:style-name="T4">16 A 18/04</text:span></text:p>
          </draw:text-box>
        </draw:frame>
        <draw:frame draw:style-name="gr2" draw:text-style-name="P2" draw:layer="layout" svg:width="2.83cm" svg:height="0.213cm" svg:x="15.883cm" svg:y="4.416cm">
          <draw:text-box>
            <text:p text:style-name="P1"><text:span text:style-name="T2">AUXILIAR NAS ATIVIDADES DO </text:span></text:p>
          </draw:text-box>
        </draw:frame>
        <draw:frame draw:style-name="gr2" draw:text-style-name="P2" draw:layer="layout" svg:width="2.656cm" svg:height="0.213cm" svg:x="15.883cm" svg:y="4.653cm">
          <draw:text-box>
            <text:p text:style-name="P1"><text:span text:style-name="T2">POSTO AVANÇADO DA JT EM </text:span></text:p>
          </draw:text-box>
        </draw:frame>
        <draw:frame draw:style-name="gr2" draw:text-style-name="P2" draw:layer="layout" svg:width="0.942cm" svg:height="0.213cm" svg:x="15.883cm" svg:y="4.89cm">
          <draw:text-box>
            <text:p text:style-name="P1"><text:span text:style-name="T2">FLORESTA</text:span></text:p>
          </draw:text-box>
        </draw:frame>
        <draw:frame draw:style-name="gr2" draw:text-style-name="P2" draw:layer="layout" svg:width="0.603cm" svg:height="0.208cm" svg:x="19.435cm" svg:y="4.651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399cm" svg:y="4.6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4.653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72cm" svg:height="0.208cm" svg:x="23.85cm" svg:y="4.65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4.649cm">
          <draw:text-box>
            <text:p text:style-name="P1"><text:span text:style-name="T3">962,68</text:span></text:p>
          </draw:text-box>
        </draw:frame>
        <draw:frame draw:style-name="gr2" draw:text-style-name="P2" draw:layer="layout" svg:width="1.225cm" svg:height="0.208cm" svg:x="26.509cm" svg:y="4.65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4.653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771cm" svg:height="0.213cm" svg:x="0.558cm" svg:y="5.339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13cm" svg:x="4.301cm" svg:y="5.33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5.33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5.334cm">
          <draw:text-box>
            <text:p text:style-name="P1"><text:span text:style-name="T3">DG - 0138/18</text:span></text:p>
          </draw:text-box>
        </draw:frame>
        <draw:frame draw:style-name="gr2" draw:text-style-name="P2" draw:layer="layout" svg:width="0.967cm" svg:height="0.208cm" svg:x="8.691cm" svg:y="5.3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5.337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5.337cm">
          <draw:text-box>
            <text:p text:style-name="P1"><text:span text:style-name="T4">18 A 20/04</text:span></text:p>
          </draw:text-box>
        </draw:frame>
        <draw:frame draw:style-name="gr2" draw:text-style-name="P2" draw:layer="layout" svg:width="2.449cm" svg:height="0.213cm" svg:x="15.883cm" svg:y="5.102cm">
          <draw:text-box>
            <text:p text:style-name="P1"><text:span text:style-name="T2">TRANSPORTAR MATERIAIS </text:span></text:p>
          </draw:text-box>
        </draw:frame>
        <draw:frame draw:style-name="gr2" draw:text-style-name="P2" draw:layer="layout" svg:width="3.346cm" svg:height="0.213cm" svg:x="15.883cm" svg:y="5.339cm">
          <draw:text-box>
            <text:p text:style-name="P1"><text:span text:style-name="T2">PERMANENTES DE INFORMÁTICA ÀS </text:span></text:p>
          </draw:text-box>
        </draw:frame>
        <draw:frame draw:style-name="gr2" draw:text-style-name="P2" draw:layer="layout" svg:width="1.742cm" svg:height="0.213cm" svg:x="15.883cm" svg:y="5.576cm">
          <draw:text-box>
            <text:p text:style-name="P1"><text:span text:style-name="T2">VTS DE PETROLINA</text:span></text:p>
          </draw:text-box>
        </draw:frame>
        <draw:frame draw:style-name="gr2" draw:text-style-name="P2" draw:layer="layout" svg:width="0.603cm" svg:height="0.208cm" svg:x="19.435cm" svg:y="5.337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399cm" svg:y="5.3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5.33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5.33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5.334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5.33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5.33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69cm" svg:height="0.213cm" svg:x="0.558cm" svg:y="6.135cm">
          <draw:text-box>
            <text:p text:style-name="P1"><text:span text:style-name="T2">JOSE ITAMAR MARANHAO DA </text:span></text:p>
          </draw:text-box>
        </draw:frame>
        <draw:frame draw:style-name="gr2" draw:text-style-name="P2" draw:layer="layout" svg:width="0.518cm" svg:height="0.213cm" svg:x="0.558cm" svg:y="6.372cm">
          <draw:text-box>
            <text:p text:style-name="P1"><text:span text:style-name="T2">SILVA</text:span></text:p>
          </draw:text-box>
        </draw:frame>
        <draw:frame draw:style-name="gr2" draw:text-style-name="P2" draw:layer="layout" svg:width="0.181cm" svg:height="0.213cm" svg:x="4.301cm" svg:y="6.25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6.25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6.887cm" svg:y="6.249cm">
          <draw:text-box>
            <text:p text:style-name="P1"><text:span text:style-name="T3">GP - 0112/18</text:span></text:p>
          </draw:text-box>
        </draw:frame>
        <draw:frame draw:style-name="gr2" draw:text-style-name="P2" draw:layer="layout" svg:width="0.967cm" svg:height="0.208cm" svg:x="8.691cm" svg:y="6.24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2cm" svg:height="0.208cm" svg:x="10.261cm" svg:y="6.251cm">
          <draw:text-box>
            <text:p text:style-name="P1"><text:span text:style-name="T4">CARPINA E TIMBAÚBA/PE</text:span></text:p>
          </draw:text-box>
        </draw:frame>
        <draw:frame draw:style-name="gr2" draw:text-style-name="P2" draw:layer="layout" svg:width="0.425cm" svg:height="0.208cm" svg:x="13.178cm" svg:y="6.251cm">
          <draw:text-box>
            <text:p text:style-name="P1"><text:span text:style-name="T4">26/03</text:span></text:p>
          </draw:text-box>
        </draw:frame>
        <draw:frame draw:style-name="gr2" draw:text-style-name="P2" draw:layer="layout" svg:width="3.101cm" svg:height="0.213cm" svg:x="15.883cm" svg:y="5.779cm">
          <draw:text-box>
            <text:p text:style-name="P1"><text:span text:style-name="T2">INSPECIONAR AS CONDIÇÕES DO </text:span></text:p>
          </draw:text-box>
        </draw:frame>
        <draw:frame draw:style-name="gr2" draw:text-style-name="P2" draw:layer="layout" svg:width="2.347cm" svg:height="0.213cm" svg:x="15.883cm" svg:y="6.016cm">
          <draw:text-box>
            <text:p text:style-name="P1"><text:span text:style-name="T2">FÓRUM TRABALHISTA DE </text:span></text:p>
          </draw:text-box>
        </draw:frame>
        <draw:frame draw:style-name="gr2" draw:text-style-name="P2" draw:layer="layout" svg:width="2.97cm" svg:height="0.213cm" svg:x="15.883cm" svg:y="6.253cm">
          <draw:text-box>
            <text:p text:style-name="P1"><text:span text:style-name="T2">PETROLINA,EM REFORMA, PARA </text:span></text:p>
          </draw:text-box>
        </draw:frame>
        <draw:frame draw:style-name="gr2" draw:text-style-name="P2" draw:layer="layout" svg:width="3.185cm" svg:height="0.213cm" svg:x="15.883cm" svg:y="6.49cm">
          <draw:text-box>
            <text:p text:style-name="P1"><text:span text:style-name="T2">INSTALAÇÃO DOS EQUIPAMENTOS </text:span></text:p>
          </draw:text-box>
        </draw:frame>
        <draw:frame draw:style-name="gr2" draw:text-style-name="P2" draw:layer="layout" svg:width="0.48cm" svg:height="0.213cm" svg:x="15.883cm" svg:y="6.727cm">
          <draw:text-box>
            <text:p text:style-name="P1"><text:span text:style-name="T2">DE TI</text:span></text:p>
          </draw:text-box>
        </draw:frame>
        <draw:frame draw:style-name="gr2" draw:text-style-name="P2" draw:layer="layout" svg:width="0.256cm" svg:height="0.208cm" svg:x="19.435cm" svg:y="6.251cm">
          <draw:text-box>
            <text:p text:style-name="P1"><text:span text:style-name="T4">1M</text:span></text:p>
          </draw:text-box>
        </draw:frame>
        <draw:frame draw:style-name="gr2" draw:text-style-name="P2" draw:layer="layout" svg:width="0.624cm" svg:height="0.213cm" svg:x="21.467cm" svg:y="6.25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6.253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3.85cm" svg:y="6.25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6.249cm">
          <draw:text-box>
            <text:p text:style-name="P1"><text:span text:style-name="T3">798,02</text:span></text:p>
          </draw:text-box>
        </draw:frame>
        <draw:frame draw:style-name="gr2" draw:text-style-name="P2" draw:layer="layout" svg:width="0.633cm" svg:height="0.213cm" svg:x="26.949cm" svg:y="6.253cm">
          <draw:text-box>
            <text:p text:style-name="P1"><text:span text:style-name="T2">575,72</text:span></text:p>
          </draw:text-box>
        </draw:frame>
        <draw:frame draw:style-name="gr2" draw:text-style-name="P2" draw:layer="layout" svg:width="0.806cm" svg:height="0.213cm" svg:x="28.177cm" svg:y="6.253cm">
          <draw:text-box>
            <text:p text:style-name="P1"><text:span text:style-name="T2">1.373,74</text:span></text:p>
          </draw:text-box>
        </draw:frame>
        <draw:frame draw:style-name="gr2" draw:text-style-name="P2" draw:layer="layout" svg:width="2.436cm" svg:height="0.213cm" svg:x="0.558cm" svg:y="7.167cm">
          <draw:text-box>
            <text:p text:style-name="P1"><text:span text:style-name="T2">WILSON DANTAS FIRMINO </text:span></text:p>
          </draw:text-box>
        </draw:frame>
        <draw:frame draw:style-name="gr2" draw:text-style-name="P2" draw:layer="layout" svg:width="0.181cm" svg:height="0.213cm" svg:x="4.301cm" svg:y="7.1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7cm" svg:y="7.1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86cm" svg:height="0.208cm" svg:x="6.887cm" svg:y="7.163cm">
          <draw:text-box>
            <text:p text:style-name="P1"><text:span text:style-name="T3">GP - 0110/18</text:span></text:p>
          </draw:text-box>
        </draw:frame>
        <draw:frame draw:style-name="gr2" draw:text-style-name="P2" draw:layer="layout" svg:width="0.967cm" svg:height="0.208cm" svg:x="8.691cm" svg:y="7.1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119cm" svg:height="0.208cm" svg:x="10.261cm" svg:y="7.051cm">
          <draw:text-box>
            <text:p text:style-name="P1"><text:span text:style-name="T4">RIBEIRÃO, PALMARES E </text:span></text:p>
          </draw:text-box>
        </draw:frame>
        <draw:frame draw:style-name="gr2" draw:text-style-name="P2" draw:layer="layout" svg:width="1.141cm" svg:height="0.208cm" svg:x="10.261cm" svg:y="7.284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7.166cm">
          <draw:text-box>
            <text:p text:style-name="P1"><text:span text:style-name="T4">22/03</text:span></text:p>
          </draw:text-box>
        </draw:frame>
        <draw:frame draw:style-name="gr2" draw:text-style-name="P2" draw:layer="layout" svg:width="2.724cm" svg:height="0.213cm" svg:x="15.883cm" svg:y="6.93cm">
          <draw:text-box>
            <text:p text:style-name="P1"><text:span text:style-name="T2">FISCALIZAR OS SERVIÇOS DE </text:span></text:p>
          </draw:text-box>
        </draw:frame>
        <draw:frame draw:style-name="gr2" draw:text-style-name="P2" draw:layer="layout" svg:width="3.334cm" svg:height="0.213cm" svg:x="15.883cm" svg:y="7.167cm">
          <draw:text-box>
            <text:p text:style-name="P1"><text:span text:style-name="T2">REFORMA DO FÓRUM TRABALHISTA </text:span></text:p>
          </draw:text-box>
        </draw:frame>
        <draw:frame draw:style-name="gr2" draw:text-style-name="P2" draw:layer="layout" svg:width="1.336cm" svg:height="0.213cm" svg:x="15.883cm" svg:y="7.405cm">
          <draw:text-box>
            <text:p text:style-name="P1"><text:span text:style-name="T2">DE PETROLINA</text:span></text:p>
          </draw:text-box>
        </draw:frame>
        <draw:frame draw:style-name="gr2" draw:text-style-name="P2" draw:layer="layout" svg:width="0.256cm" svg:height="0.208cm" svg:x="19.435cm" svg:y="7.166cm">
          <draw:text-box>
            <text:p text:style-name="P1"><text:span text:style-name="T4">1M</text:span></text:p>
          </draw:text-box>
        </draw:frame>
        <draw:frame draw:style-name="gr2" draw:text-style-name="P2" draw:layer="layout" svg:width="0.624cm" svg:height="0.213cm" svg:x="21.467cm" svg:y="7.1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7.167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3.85cm" svg:y="7.16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7.163cm">
          <draw:text-box>
            <text:p text:style-name="P1"><text:span text:style-name="T3">798,02</text:span></text:p>
          </draw:text-box>
        </draw:frame>
        <draw:frame draw:style-name="gr2" draw:text-style-name="P2" draw:layer="layout" svg:width="0.633cm" svg:height="0.213cm" svg:x="26.949cm" svg:y="7.167cm">
          <draw:text-box>
            <text:p text:style-name="P1"><text:span text:style-name="T2">674,12</text:span></text:p>
          </draw:text-box>
        </draw:frame>
        <draw:frame draw:style-name="gr2" draw:text-style-name="P2" draw:layer="layout" svg:width="0.806cm" svg:height="0.213cm" svg:x="28.177cm" svg:y="7.167cm">
          <draw:text-box>
            <text:p text:style-name="P1"><text:span text:style-name="T2">1.472,14</text:span></text:p>
          </draw:text-box>
        </draw:frame>
        <draw:frame draw:style-name="gr2" draw:text-style-name="P2" draw:layer="layout" svg:width="2.855cm" svg:height="0.213cm" svg:x="0.558cm" svg:y="7.735cm">
          <draw:text-box>
            <text:p text:style-name="P1"><text:span text:style-name="T2">CLAUDIO BARRETO COUTINHO </text:span></text:p>
          </draw:text-box>
        </draw:frame>
        <draw:frame draw:style-name="gr2" draw:text-style-name="P2" draw:layer="layout" svg:width="2.102cm" svg:height="0.213cm" svg:x="0.558cm" svg:y="7.972cm">
          <draw:text-box>
            <text:p text:style-name="P1"><text:span text:style-name="T2">BEZERRA DE MENEZES</text:span></text:p>
          </draw:text-box>
        </draw:frame>
        <draw:frame draw:style-name="gr2" draw:text-style-name="P2" draw:layer="layout" svg:width="0.181cm" svg:height="0.213cm" svg:x="4.301cm" svg:y="7.853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7.85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87cm" svg:y="7.849cm">
          <draw:text-box>
            <text:p text:style-name="P1"><text:span text:style-name="T3">GP - 0111/18</text:span></text:p>
          </draw:text-box>
        </draw:frame>
        <draw:frame draw:style-name="gr2" draw:text-style-name="P2" draw:layer="layout" svg:width="0.967cm" svg:height="0.208cm" svg:x="8.691cm" svg:y="7.84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5cm" svg:height="0.208cm" svg:x="10.261cm" svg:y="7.852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832cm" svg:height="0.208cm" svg:x="13.178cm" svg:y="7.852cm">
          <draw:text-box>
            <text:p text:style-name="P1"><text:span text:style-name="T4">21 A 22/03</text:span></text:p>
          </draw:text-box>
        </draw:frame>
        <draw:frame draw:style-name="gr2" draw:text-style-name="P2" draw:layer="layout" svg:width="2.724cm" svg:height="0.213cm" svg:x="15.883cm" svg:y="7.616cm">
          <draw:text-box>
            <text:p text:style-name="P1"><text:span text:style-name="T2">FISCALIZAR OS SERVIÇOS DE </text:span></text:p>
          </draw:text-box>
        </draw:frame>
        <draw:frame draw:style-name="gr2" draw:text-style-name="P2" draw:layer="layout" svg:width="3.334cm" svg:height="0.213cm" svg:x="15.883cm" svg:y="7.853cm">
          <draw:text-box>
            <text:p text:style-name="P1"><text:span text:style-name="T2">REFORMA DO FÓRUM TRABALHISTA </text:span></text:p>
          </draw:text-box>
        </draw:frame>
        <draw:frame draw:style-name="gr2" draw:text-style-name="P2" draw:layer="layout" svg:width="1.336cm" svg:height="0.213cm" svg:x="15.883cm" svg:y="8.09cm">
          <draw:text-box>
            <text:p text:style-name="P1"><text:span text:style-name="T2">DE PETROLINA</text:span></text:p>
          </draw:text-box>
        </draw:frame>
        <draw:frame draw:style-name="gr2" draw:text-style-name="P2" draw:layer="layout" svg:width="0.181cm" svg:height="0.208cm" svg:x="19.435cm" svg:y="7.852cm">
          <draw:text-box>
            <text:p text:style-name="P1"><text:span text:style-name="T4">1I</text:span></text:p>
          </draw:text-box>
        </draw:frame>
        <draw:frame draw:style-name="gr2" draw:text-style-name="P2" draw:layer="layout" svg:width="0.624cm" svg:height="0.213cm" svg:x="21.467cm" svg:y="7.85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7.853cm">
          <draw:text-box>
            <text:p text:style-name="P1"><text:span text:style-name="T2">916,20</text:span></text:p>
          </draw:text-box>
        </draw:frame>
        <draw:frame draw:style-name="gr2" draw:text-style-name="P2" draw:layer="layout" svg:width="1.272cm" svg:height="0.208cm" svg:x="23.85cm" svg:y="7.85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7.849cm">
          <draw:text-box>
            <text:p text:style-name="P1"><text:span text:style-name="T3">916,20</text:span></text:p>
          </draw:text-box>
        </draw:frame>
        <draw:frame draw:style-name="gr2" draw:text-style-name="P2" draw:layer="layout" svg:width="0.633cm" svg:height="0.213cm" svg:x="26.949cm" svg:y="7.853cm">
          <draw:text-box>
            <text:p text:style-name="P1"><text:span text:style-name="T2">575,72</text:span></text:p>
          </draw:text-box>
        </draw:frame>
        <draw:frame draw:style-name="gr2" draw:text-style-name="P2" draw:layer="layout" svg:width="0.806cm" svg:height="0.213cm" svg:x="28.177cm" svg:y="7.853cm">
          <draw:text-box>
            <text:p text:style-name="P1"><text:span text:style-name="T2">1.491,92</text:span></text:p>
          </draw:text-box>
        </draw:frame>
        <draw:frame draw:style-name="gr2" draw:text-style-name="P2" draw:layer="layout" svg:width="3.101cm" svg:height="0.213cm" svg:x="0.558cm" svg:y="8.374cm">
          <draw:text-box>
            <text:p text:style-name="P1"><text:span text:style-name="T2">JOSE AUGUSTO SEGUNDO NETO <text:s text:c="2"/></text:span></text:p>
          </draw:text-box>
        </draw:frame>
        <draw:frame draw:style-name="gr2" draw:text-style-name="P2" draw:layer="layout" svg:width="0.181cm" svg:height="0.213cm" svg:x="4.322cm" svg:y="8.37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8.37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3cm" svg:height="0.208cm" svg:x="6.896cm" svg:y="8.37cm">
          <draw:text-box>
            <text:p text:style-name="P1"><text:span text:style-name="T3">GCR- 090/18</text:span></text:p>
          </draw:text-box>
        </draw:frame>
        <draw:frame draw:style-name="gr2" draw:text-style-name="P2" draw:layer="layout" svg:width="0.967cm" svg:height="0.208cm" svg:x="8.691cm" svg:y="8.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4cm" svg:height="0.208cm" svg:x="10.261cm" svg:y="8.376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1.094cm" svg:height="0.208cm" svg:x="13.178cm" svg:y="8.376cm">
          <draw:text-box>
            <text:p text:style-name="P1"><text:span text:style-name="T4">03, 04 E 05/04</text:span></text:p>
          </draw:text-box>
        </draw:frame>
        <draw:frame draw:style-name="gr2" draw:text-style-name="P2" draw:layer="layout" svg:width="3.27cm" svg:height="0.213cm" svg:x="15.883cm" svg:y="8.37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435cm" svg:y="8.376cm">
          <draw:text-box>
            <text:p text:style-name="P1"><text:span text:style-name="T4">3M</text:span></text:p>
          </draw:text-box>
        </draw:frame>
        <draw:frame draw:style-name="gr2" draw:text-style-name="P2" draw:layer="layout" svg:width="1.137cm" svg:height="0.213cm" svg:x="21.196cm" svg:y="8.37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8.37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1.272cm" svg:height="0.208cm" svg:x="23.85cm" svg:y="8.37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8.37cm">
          <draw:text-box>
            <text:p text:style-name="P1"><text:span text:style-name="T3">867,00</text:span></text:p>
          </draw:text-box>
        </draw:frame>
        <draw:frame draw:style-name="gr2" draw:text-style-name="P2" draw:layer="layout" svg:width="1.225cm" svg:height="0.208cm" svg:x="26.509cm" svg:y="8.37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8.374cm">
          <draw:text-box>
            <text:p text:style-name="P1"><text:span text:style-name="T2">867,00</text:span></text:p>
          </draw:text-box>
        </draw:frame>
        <draw:frame draw:style-name="gr2" draw:text-style-name="P2" draw:layer="layout" svg:width="2.44cm" svg:height="0.213cm" svg:x="0.558cm" svg:y="8.734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81cm" svg:height="0.213cm" svg:x="4.322cm" svg:y="8.7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8.7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3cm" svg:height="0.208cm" svg:x="6.896cm" svg:y="8.729cm">
          <draw:text-box>
            <text:p text:style-name="P1"><text:span text:style-name="T3">GCR- 092/18</text:span></text:p>
          </draw:text-box>
        </draw:frame>
        <draw:frame draw:style-name="gr2" draw:text-style-name="P2" draw:layer="layout" svg:width="0.967cm" svg:height="0.208cm" svg:x="8.691cm" svg:y="8.7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261cm" svg:y="8.736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832cm" svg:height="0.208cm" svg:x="13.178cm" svg:y="8.736cm">
          <draw:text-box>
            <text:p text:style-name="P1"><text:span text:style-name="T4">16 A 18/04</text:span></text:p>
          </draw:text-box>
        </draw:frame>
        <draw:frame draw:style-name="gr2" draw:text-style-name="P2" draw:layer="layout" svg:width="3.27cm" svg:height="0.213cm" svg:x="15.883cm" svg:y="8.73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435cm" svg:y="8.736cm">
          <draw:text-box>
            <text:p text:style-name="P1"><text:span text:style-name="T4">2M +1X25%</text:span></text:p>
          </draw:text-box>
        </draw:frame>
        <draw:frame draw:style-name="gr2" draw:text-style-name="P2" draw:layer="layout" svg:width="1.137cm" svg:height="0.213cm" svg:x="21.196cm" svg:y="8.73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8.73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3.85cm" svg:y="8.7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8.729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225cm" svg:height="0.208cm" svg:x="26.509cm" svg:y="8.73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8.734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296cm" svg:height="0.213cm" svg:x="0.558cm" svg:y="9.026cm">
          <draw:text-box>
            <text:p text:style-name="P1"><text:span text:style-name="T2">FERNANDO RODRIGUES <text:s/></text:span></text:p>
          </draw:text-box>
        </draw:frame>
        <draw:frame draw:style-name="gr2" draw:text-style-name="P2" draw:layer="layout" svg:width="1.005cm" svg:height="0.213cm" svg:x="0.558cm" svg:y="9.263cm">
          <draw:text-box>
            <text:p text:style-name="P1"><text:span text:style-name="T2">CARVALHO</text:span></text:p>
          </draw:text-box>
        </draw:frame>
        <draw:frame draw:style-name="gr2" draw:text-style-name="P2" draw:layer="layout" svg:width="0.181cm" svg:height="0.213cm" svg:x="4.322cm" svg:y="9.14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9.1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3cm" svg:height="0.208cm" svg:x="6.896cm" svg:y="9.14cm">
          <draw:text-box>
            <text:p text:style-name="P1"><text:span text:style-name="T3">GCR- 089/18</text:span></text:p>
          </draw:text-box>
        </draw:frame>
        <draw:frame draw:style-name="gr2" draw:text-style-name="P2" draw:layer="layout" svg:width="0.967cm" svg:height="0.208cm" svg:x="8.691cm" svg:y="9.1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261cm" svg:y="9.143cm">
          <draw:text-box>
            <text:p text:style-name="P1"><text:span text:style-name="T4">SALGUEIRO/PE</text:span></text:p>
          </draw:text-box>
        </draw:frame>
        <draw:frame draw:style-name="gr2" draw:text-style-name="P2" draw:layer="layout" svg:width="0.832cm" svg:height="0.208cm" svg:x="13.178cm" svg:y="9.143cm">
          <draw:text-box>
            <text:p text:style-name="P1"><text:span text:style-name="T4">16 A 20/04</text:span></text:p>
          </draw:text-box>
        </draw:frame>
        <draw:frame draw:style-name="gr2" draw:text-style-name="P2" draw:layer="layout" svg:width="3.27cm" svg:height="0.213cm" svg:x="15.883cm" svg:y="9.144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9.143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306cm" svg:y="9.144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805cm" svg:y="9.144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3.85cm" svg:y="9.14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9.14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225cm" svg:height="0.208cm" svg:x="26.509cm" svg:y="9.14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9.144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982cm" svg:height="0.213cm" svg:x="0.558cm" svg:y="9.602cm">
          <draw:text-box>
            <text:p text:style-name="P1"><text:span text:style-name="T2">JOSE AUGUSTO SEGUNDO NETO </text:span></text:p>
          </draw:text-box>
        </draw:frame>
        <draw:frame draw:style-name="gr2" draw:text-style-name="P2" draw:layer="layout" svg:width="0.181cm" svg:height="0.213cm" svg:x="4.322cm" svg:y="9.6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9.6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3cm" svg:height="0.208cm" svg:x="6.896cm" svg:y="9.597cm">
          <draw:text-box>
            <text:p text:style-name="P1"><text:span text:style-name="T3">GCR- 091/18</text:span></text:p>
          </draw:text-box>
        </draw:frame>
        <draw:frame draw:style-name="gr2" draw:text-style-name="P2" draw:layer="layout" svg:width="0.967cm" svg:height="0.208cm" svg:x="8.691cm" svg:y="9.59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4cm" svg:height="0.208cm" svg:x="10.261cm" svg:y="9.6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832cm" svg:height="0.208cm" svg:x="13.178cm" svg:y="9.6cm">
          <draw:text-box>
            <text:p text:style-name="P1"><text:span text:style-name="T4">10 A 12/04</text:span></text:p>
          </draw:text-box>
        </draw:frame>
        <draw:frame draw:style-name="gr2" draw:text-style-name="P2" draw:layer="layout" svg:width="3.27cm" svg:height="0.213cm" svg:x="15.883cm" svg:y="9.60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603cm" svg:height="0.208cm" svg:x="19.435cm" svg:y="9.6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9.6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9.602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1.272cm" svg:height="0.208cm" svg:x="23.85cm" svg:y="9.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9.597cm">
          <draw:text-box>
            <text:p text:style-name="P1"><text:span text:style-name="T3">1.525,38</text:span></text:p>
          </draw:text-box>
        </draw:frame>
        <draw:frame draw:style-name="gr2" draw:text-style-name="P2" draw:layer="layout" svg:width="1.225cm" svg:height="0.208cm" svg:x="26.509cm" svg:y="9.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9.602cm">
          <draw:text-box>
            <text:p text:style-name="P1"><text:span text:style-name="T2">1.525,38</text:span></text:p>
          </draw:text-box>
        </draw:frame>
        <draw:frame draw:style-name="gr2" draw:text-style-name="P2" draw:layer="layout" svg:width="3.143cm" svg:height="0.213cm" svg:x="0.558cm" svg:y="10.059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13cm" svg:x="4.301cm" svg:y="10.05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0.0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0.055cm">
          <draw:text-box>
            <text:p text:style-name="P1"><text:span text:style-name="T3">DG - 0128/18</text:span></text:p>
          </draw:text-box>
        </draw:frame>
        <draw:frame draw:style-name="gr2" draw:text-style-name="P2" draw:layer="layout" svg:width="0.967cm" svg:height="0.208cm" svg:x="8.691cm" svg:y="10.05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10.057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10.057cm">
          <draw:text-box>
            <text:p text:style-name="P1"><text:span text:style-name="T4">11 A 13/04</text:span></text:p>
          </draw:text-box>
        </draw:frame>
        <draw:frame draw:style-name="gr2" draw:text-style-name="P2" draw:layer="layout" svg:width="3.308cm" svg:height="0.213cm" svg:x="15.883cm" svg:y="9.94cm">
          <draw:text-box>
            <text:p text:style-name="P1"><text:span text:style-name="T2">FAZER O TRASLADO E ESCOLTA DO </text:span></text:p>
          </draw:text-box>
        </draw:frame>
        <draw:frame draw:style-name="gr2" draw:text-style-name="P2" draw:layer="layout" svg:width="2cm" svg:height="0.213cm" svg:x="15.883cm" svg:y="10.177cm">
          <draw:text-box>
            <text:p text:style-name="P1"><text:span text:style-name="T2">PRESIDENTE DO TRT6</text:span></text:p>
          </draw:text-box>
        </draw:frame>
        <draw:frame draw:style-name="gr2" draw:text-style-name="P2" draw:layer="layout" svg:width="0.603cm" svg:height="0.208cm" svg:x="19.435cm" svg:y="10.057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399cm" svg:y="10.0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10.059cm">
          <draw:text-box>
            <text:p text:style-name="P1"><text:span text:style-name="T2">1.067,90</text:span></text:p>
          </draw:text-box>
        </draw:frame>
        <draw:frame draw:style-name="gr2" draw:text-style-name="P2" draw:layer="layout" svg:width="1.272cm" svg:height="0.208cm" svg:x="23.85cm" svg:y="10.05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0.055cm">
          <draw:text-box>
            <text:p text:style-name="P1"><text:span text:style-name="T3">1.067,90</text:span></text:p>
          </draw:text-box>
        </draw:frame>
        <draw:frame draw:style-name="gr2" draw:text-style-name="P2" draw:layer="layout" svg:width="1.225cm" svg:height="0.208cm" svg:x="26.509cm" svg:y="10.05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0.059cm">
          <draw:text-box>
            <text:p text:style-name="P1"><text:span text:style-name="T2">1.067,90</text:span></text:p>
          </draw:text-box>
        </draw:frame>
        <draw:frame draw:style-name="gr2" draw:text-style-name="P2" draw:layer="layout" svg:width="3.08cm" svg:height="0.213cm" svg:x="0.558cm" svg:y="10.626cm">
          <draw:text-box>
            <text:p text:style-name="P1"><text:span text:style-name="T2">MARCIA FERNANDA DE MENEZES </text:span></text:p>
          </draw:text-box>
        </draw:frame>
        <draw:frame draw:style-name="gr2" draw:text-style-name="P2" draw:layer="layout" svg:width="1.653cm" svg:height="0.213cm" svg:x="0.558cm" svg:y="10.863cm">
          <draw:text-box>
            <text:p text:style-name="P1"><text:span text:style-name="T2">ALVES DE ARAUJO</text:span></text:p>
          </draw:text-box>
        </draw:frame>
        <draw:frame draw:style-name="gr2" draw:text-style-name="P2" draw:layer="layout" svg:width="0.181cm" svg:height="0.213cm" svg:x="4.301cm" svg:y="10.745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245cm" svg:y="10.745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86cm" svg:height="0.208cm" svg:x="6.887cm" svg:y="10.74cm">
          <draw:text-box>
            <text:p text:style-name="P1"><text:span text:style-name="T3">GP - 0116/18</text:span></text:p>
          </draw:text-box>
        </draw:frame>
        <draw:frame draw:style-name="gr2" draw:text-style-name="P2" draw:layer="layout" svg:width="0.967cm" svg:height="0.208cm" svg:x="8.691cm" svg:y="10.7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4cm" svg:height="0.208cm" svg:x="10.261cm" svg:y="10.743cm">
          <draw:text-box>
            <text:p text:style-name="P1"><text:span text:style-name="T4">SÃO PAULO/SP</text:span></text:p>
          </draw:text-box>
        </draw:frame>
        <draw:frame draw:style-name="gr2" draw:text-style-name="P2" draw:layer="layout" svg:width="0.832cm" svg:height="0.208cm" svg:x="13.178cm" svg:y="10.743cm">
          <draw:text-box>
            <text:p text:style-name="P1"><text:span text:style-name="T4">15 A 19/05</text:span></text:p>
          </draw:text-box>
        </draw:frame>
        <draw:frame draw:style-name="gr2" draw:text-style-name="P2" draw:layer="layout" svg:width="3.008cm" svg:height="0.213cm" svg:x="15.883cm" svg:y="10.389cm">
          <draw:text-box>
            <text:p text:style-name="P1"><text:span text:style-name="T2">PARTICIPAÇÃO NO IV FÓRUM DE </text:span></text:p>
          </draw:text-box>
        </draw:frame>
        <draw:frame draw:style-name="gr2" draw:text-style-name="P2" draw:layer="layout" svg:width="3.071cm" svg:height="0.213cm" svg:x="15.883cm" svg:y="10.626cm">
          <draw:text-box>
            <text:p text:style-name="P1"><text:span text:style-name="T2">BOAS PRÁTICAS DE AUDITORIA E </text:span></text:p>
          </draw:text-box>
        </draw:frame>
        <draw:frame draw:style-name="gr2" draw:text-style-name="P2" draw:layer="layout" svg:width="2.982cm" svg:height="0.213cm" svg:x="15.883cm" svg:y="10.863cm">
          <draw:text-box>
            <text:p text:style-name="P1"><text:span text:style-name="T2">CONTROLE INTERNO DO PODER </text:span></text:p>
          </draw:text-box>
        </draw:frame>
        <draw:frame draw:style-name="gr2" draw:text-style-name="P2" draw:layer="layout" svg:width="1.014cm" svg:height="0.213cm" svg:x="15.883cm" svg:y="11.1cm">
          <draw:text-box>
            <text:p text:style-name="P1"><text:span text:style-name="T2">JUDICIÁRIO</text:span></text:p>
          </draw:text-box>
        </draw:frame>
        <draw:frame draw:style-name="gr2" draw:text-style-name="P2" draw:layer="layout" svg:width="1.149cm" svg:height="0.208cm" svg:x="19.435cm" svg:y="10.743cm">
          <draw:text-box>
            <text:p text:style-name="P1"><text:span text:style-name="T4">4I + 1M + 1AD</text:span></text:p>
          </draw:text-box>
        </draw:frame>
        <draw:frame draw:style-name="gr2" draw:text-style-name="P2" draw:layer="layout" svg:width="0.624cm" svg:height="0.213cm" svg:x="21.467cm" svg:y="10.74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0.745cm">
          <draw:text-box>
            <text:p text:style-name="P1"><text:span text:style-name="T2">2.786,43</text:span></text:p>
          </draw:text-box>
        </draw:frame>
        <draw:frame draw:style-name="gr2" draw:text-style-name="P2" draw:layer="layout" svg:width="1.272cm" svg:height="0.208cm" svg:x="23.85cm" svg:y="10.74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0.74cm">
          <draw:text-box>
            <text:p text:style-name="P1"><text:span text:style-name="T3">2.786,43</text:span></text:p>
          </draw:text-box>
        </draw:frame>
        <draw:frame draw:style-name="gr2" draw:text-style-name="P2" draw:layer="layout" svg:width="0.633cm" svg:height="0.213cm" svg:x="26.949cm" svg:y="10.745cm">
          <draw:text-box>
            <text:p text:style-name="P1"><text:span text:style-name="T2">803,20</text:span></text:p>
          </draw:text-box>
        </draw:frame>
        <draw:frame draw:style-name="gr2" draw:text-style-name="P2" draw:layer="layout" svg:width="0.806cm" svg:height="0.213cm" svg:x="28.177cm" svg:y="10.745cm">
          <draw:text-box>
            <text:p text:style-name="P1"><text:span text:style-name="T2">3.589,63</text:span></text:p>
          </draw:text-box>
        </draw:frame>
        <draw:frame draw:style-name="gr2" draw:text-style-name="P2" draw:layer="layout" svg:width="2.881cm" svg:height="0.213cm" svg:x="0.558cm" svg:y="11.43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81cm" svg:height="0.213cm" svg:x="4.323cm" svg:y="11.4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1.4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1.426cm">
          <draw:text-box>
            <text:p text:style-name="P1"><text:span text:style-name="T3">GCR - 093/18</text:span></text:p>
          </draw:text-box>
        </draw:frame>
        <draw:frame draw:style-name="gr2" draw:text-style-name="P2" draw:layer="layout" svg:width="0.967cm" svg:height="0.208cm" svg:x="8.691cm" svg:y="11.42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261cm" svg:y="11.429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1.814cm" svg:height="0.208cm" svg:x="13.178cm" svg:y="11.429cm">
          <draw:text-box>
            <text:p text:style-name="P1"><text:span text:style-name="T4">17 A 19/04 - 24 A 26/04</text:span></text:p>
          </draw:text-box>
        </draw:frame>
        <draw:frame draw:style-name="gr2" draw:text-style-name="P2" draw:layer="layout" svg:width="3.27cm" svg:height="0.213cm" svg:x="15.883cm" svg:y="11.4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1.429cm">
          <draw:text-box>
            <text:p text:style-name="P1"><text:span text:style-name="T4">4M + 2X25%</text:span></text:p>
          </draw:text-box>
        </draw:frame>
        <draw:frame draw:style-name="gr2" draw:text-style-name="P2" draw:layer="layout" svg:width="1.137cm" svg:height="0.213cm" svg:x="21.196cm" svg:y="11.4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1.43cm">
          <draw:text-box>
            <text:p text:style-name="P1"><text:span text:style-name="T2">1.404,82</text:span></text:p>
          </draw:text-box>
        </draw:frame>
        <draw:frame draw:style-name="gr2" draw:text-style-name="P2" draw:layer="layout" svg:width="0.633cm" svg:height="0.213cm" svg:x="24.338cm" svg:y="11.43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0.561cm" svg:height="0.208cm" svg:x="25.755cm" svg:y="11.426cm">
          <draw:text-box>
            <text:p text:style-name="P1"><text:span text:style-name="T3">826,82</text:span></text:p>
          </draw:text-box>
        </draw:frame>
        <draw:frame draw:style-name="gr2" draw:text-style-name="P2" draw:layer="layout" svg:width="1.225cm" svg:height="0.208cm" svg:x="26.509cm" svg:y="11.42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1.43cm">
          <draw:text-box>
            <text:p text:style-name="P1"><text:span text:style-name="T2">826,82</text:span></text:p>
          </draw:text-box>
        </draw:frame>
        <draw:frame draw:style-name="gr2" draw:text-style-name="P2" draw:layer="layout" svg:width="2.529cm" svg:height="0.213cm" svg:x="0.558cm" svg:y="11.888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81cm" svg:height="0.213cm" svg:x="4.322cm" svg:y="11.8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1.8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1.883cm">
          <draw:text-box>
            <text:p text:style-name="P1"><text:span text:style-name="T3">GCR - 088/18</text:span></text:p>
          </draw:text-box>
        </draw:frame>
        <draw:frame draw:style-name="gr2" draw:text-style-name="P2" draw:layer="layout" svg:width="0.967cm" svg:height="0.208cm" svg:x="8.691cm" svg:y="11.88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1.88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1.458cm" svg:height="0.208cm" svg:x="13.178cm" svg:y="11.886cm">
          <draw:text-box>
            <text:p text:style-name="P1"><text:span text:style-name="T4">09 A 10/04 E 12/04</text:span></text:p>
          </draw:text-box>
        </draw:frame>
        <draw:frame draw:style-name="gr2" draw:text-style-name="P2" draw:layer="layout" svg:width="3.27cm" svg:height="0.213cm" svg:x="15.883cm" svg:y="11.88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967cm" svg:height="0.208cm" svg:x="19.435cm" svg:y="11.886cm">
          <draw:text-box>
            <text:p text:style-name="P1"><text:span text:style-name="T4">2M +1X25%</text:span></text:p>
          </draw:text-box>
        </draw:frame>
        <draw:frame draw:style-name="gr2" draw:text-style-name="P2" draw:layer="layout" svg:width="1.137cm" svg:height="0.213cm" svg:x="21.196cm" svg:y="11.88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1.888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3.85cm" svg:y="11.88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1.883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225cm" svg:height="0.208cm" svg:x="26.509cm" svg:y="11.88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1.888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94cm" svg:height="0.213cm" svg:x="0.558cm" svg:y="12.226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84cm" svg:height="0.213cm" svg:x="0.558cm" svg:y="12.463cm">
          <draw:text-box>
            <text:p text:style-name="P1"><text:span text:style-name="T2">QUEIROZ</text:span></text:p>
          </draw:text-box>
        </draw:frame>
        <draw:frame draw:style-name="gr2" draw:text-style-name="P2" draw:layer="layout" svg:width="0.181cm" svg:height="0.213cm" svg:x="4.301cm" svg:y="12.34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2.34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6.887cm" svg:y="12.341cm">
          <draw:text-box>
            <text:p text:style-name="P1"><text:span text:style-name="T3">GP - 0115/18</text:span></text:p>
          </draw:text-box>
        </draw:frame>
        <draw:frame draw:style-name="gr2" draw:text-style-name="P2" draw:layer="layout" svg:width="0.967cm" svg:height="0.208cm" svg:x="8.691cm" svg:y="12.34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12.343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12.343cm">
          <draw:text-box>
            <text:p text:style-name="P1"><text:span text:style-name="T4">18 A 19/04</text:span></text:p>
          </draw:text-box>
        </draw:frame>
        <draw:frame draw:style-name="gr2" draw:text-style-name="P2" draw:layer="layout" svg:width="3.287cm" svg:height="0.213cm" svg:x="15.883cm" svg:y="12.345cm">
          <draw:text-box>
            <text:p text:style-name="P1"><text:span text:style-name="T2">ACOMPANHAR E FISCALIZAR OBRAS</text:span></text:p>
          </draw:text-box>
        </draw:frame>
        <draw:frame draw:style-name="gr2" draw:text-style-name="P2" draw:layer="layout" svg:width="1.149cm" svg:height="0.208cm" svg:x="19.435cm" svg:y="12.343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467cm" svg:y="12.34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12.345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3.85cm" svg:y="12.34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2.341cm">
          <draw:text-box>
            <text:p text:style-name="P1"><text:span text:style-name="T3">798,02</text:span></text:p>
          </draw:text-box>
        </draw:frame>
        <draw:frame draw:style-name="gr2" draw:text-style-name="P2" draw:layer="layout" svg:width="0.633cm" svg:height="0.213cm" svg:x="26.949cm" svg:y="12.345cm">
          <draw:text-box>
            <text:p text:style-name="P1"><text:span text:style-name="T2">575,72</text:span></text:p>
          </draw:text-box>
        </draw:frame>
        <draw:frame draw:style-name="gr2" draw:text-style-name="P2" draw:layer="layout" svg:width="0.806cm" svg:height="0.213cm" svg:x="28.177cm" svg:y="12.345cm">
          <draw:text-box>
            <text:p text:style-name="P1"><text:span text:style-name="T2">1.373,74</text:span></text:p>
          </draw:text-box>
        </draw:frame>
        <draw:frame draw:style-name="gr2" draw:text-style-name="P2" draw:layer="layout" svg:width="3.054cm" svg:height="0.213cm" svg:x="0.558cm" svg:y="12.912cm">
          <draw:text-box>
            <text:p text:style-name="P1"><text:span text:style-name="T2">DEYSE DAS GRAÇAS PEREIRA DA </text:span></text:p>
          </draw:text-box>
        </draw:frame>
        <draw:frame draw:style-name="gr2" draw:text-style-name="P2" draw:layer="layout" svg:width="1.352cm" svg:height="0.213cm" svg:x="0.558cm" svg:y="13.149cm">
          <draw:text-box>
            <text:p text:style-name="P1"><text:span text:style-name="T2">SILVA MENDES</text:span></text:p>
          </draw:text-box>
        </draw:frame>
        <draw:frame draw:style-name="gr2" draw:text-style-name="P2" draw:layer="layout" svg:width="0.181cm" svg:height="0.213cm" svg:x="4.301cm" svg:y="13.031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13.03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87cm" svg:y="13.026cm">
          <draw:text-box>
            <text:p text:style-name="P1"><text:span text:style-name="T3">GP - 0120/18</text:span></text:p>
          </draw:text-box>
        </draw:frame>
        <draw:frame draw:style-name="gr2" draw:text-style-name="P2" draw:layer="layout" svg:width="0.967cm" svg:height="0.208cm" svg:x="8.691cm" svg:y="13.02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32cm" svg:height="0.208cm" svg:x="10.261cm" svg:y="13.029cm">
          <draw:text-box>
            <text:p text:style-name="P1"><text:span text:style-name="T4">PORTO ALEGRE/RS</text:span></text:p>
          </draw:text-box>
        </draw:frame>
        <draw:frame draw:style-name="gr2" draw:text-style-name="P2" draw:layer="layout" svg:width="0.832cm" svg:height="0.208cm" svg:x="13.178cm" svg:y="13.029cm">
          <draw:text-box>
            <text:p text:style-name="P1"><text:span text:style-name="T4">19 A 21/04</text:span></text:p>
          </draw:text-box>
        </draw:frame>
        <draw:frame draw:style-name="gr2" draw:text-style-name="P2" draw:layer="layout" svg:width="2.923cm" svg:height="0.213cm" svg:x="15.883cm" svg:y="12.675cm">
          <draw:text-box>
            <text:p text:style-name="P1"><text:span text:style-name="T2">ASSISTIR À APRESENTAÇÃO DO </text:span></text:p>
          </draw:text-box>
        </draw:frame>
        <draw:frame draw:style-name="gr2" draw:text-style-name="P2" draw:layer="layout" svg:width="2.466cm" svg:height="0.213cm" svg:x="15.883cm" svg:y="12.912cm">
          <draw:text-box>
            <text:p text:style-name="P1"><text:span text:style-name="T2">SISTEMA D ELICITAÇÕES E </text:span></text:p>
          </draw:text-box>
        </draw:frame>
        <draw:frame draw:style-name="gr2" draw:text-style-name="P2" draw:layer="layout" svg:width="3.346cm" svg:height="0.213cm" svg:x="15.883cm" svg:y="13.149cm">
          <draw:text-box>
            <text:p text:style-name="P1"><text:span text:style-name="T2">CONTRATOS - SILC, DESENVOLVIDO </text:span></text:p>
          </draw:text-box>
        </draw:frame>
        <draw:frame draw:style-name="gr2" draw:text-style-name="P2" draw:layer="layout" svg:width="0.993cm" svg:height="0.213cm" svg:x="15.883cm" svg:y="13.386cm">
          <draw:text-box>
            <text:p text:style-name="P1"><text:span text:style-name="T2">PELO TRT4</text:span></text:p>
          </draw:text-box>
        </draw:frame>
        <draw:frame draw:style-name="gr2" draw:text-style-name="P2" draw:layer="layout" svg:width="1.149cm" svg:height="0.208cm" svg:x="19.435cm" svg:y="13.029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467cm" svg:y="13.03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3.031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3.85cm" svg:y="13.02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3.026cm">
          <draw:text-box>
            <text:p text:style-name="P1"><text:span text:style-name="T3">1.628,81</text:span></text:p>
          </draw:text-box>
        </draw:frame>
        <draw:frame draw:style-name="gr2" draw:text-style-name="P2" draw:layer="layout" svg:width="0.806cm" svg:height="0.213cm" svg:x="26.767cm" svg:y="13.031cm">
          <draw:text-box>
            <text:p text:style-name="P1"><text:span text:style-name="T2">1.285,35</text:span></text:p>
          </draw:text-box>
        </draw:frame>
        <draw:frame draw:style-name="gr2" draw:text-style-name="P2" draw:layer="layout" svg:width="0.806cm" svg:height="0.213cm" svg:x="28.177cm" svg:y="13.031cm">
          <draw:text-box>
            <text:p text:style-name="P1"><text:span text:style-name="T2">2.914,16</text:span></text:p>
          </draw:text-box>
        </draw:frame>
        <draw:frame draw:style-name="gr2" draw:text-style-name="P2" draw:layer="layout" svg:width="2.563cm" svg:height="0.213cm" svg:x="0.558cm" svg:y="13.598cm">
          <draw:text-box>
            <text:p text:style-name="P1"><text:span text:style-name="T2">JOAO BATISTA DE OLIVEIRA </text:span></text:p>
          </draw:text-box>
        </draw:frame>
        <draw:frame draw:style-name="gr2" draw:text-style-name="P2" draw:layer="layout" svg:width="0.65cm" svg:height="0.213cm" svg:x="0.558cm" svg:y="13.835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13cm" svg:x="4.322cm" svg:y="13.716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3.71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3.712cm">
          <draw:text-box>
            <text:p text:style-name="P1"><text:span text:style-name="T3">GCR - 094/18</text:span></text:p>
          </draw:text-box>
        </draw:frame>
        <draw:frame draw:style-name="gr2" draw:text-style-name="P2" draw:layer="layout" svg:width="0.967cm" svg:height="0.208cm" svg:x="8.691cm" svg:y="13.71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261cm" svg:y="13.715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178cm" svg:y="13.715cm">
          <draw:text-box>
            <text:p text:style-name="P1"><text:span text:style-name="T4">16 A 19/04</text:span></text:p>
          </draw:text-box>
        </draw:frame>
        <draw:frame draw:style-name="gr2" draw:text-style-name="P2" draw:layer="layout" svg:width="3.27cm" svg:height="0.213cm" svg:x="15.883cm" svg:y="13.71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3.715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0.921cm" svg:height="0.213cm" svg:x="21.306cm" svg:y="13.71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33cm" svg:height="0.213cm" svg:x="22.987cm" svg:y="13.71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3.85cm" svg:y="13.71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3.712cm">
          <draw:text-box>
            <text:p text:style-name="P1"><text:span text:style-name="T3">991,41</text:span></text:p>
          </draw:text-box>
        </draw:frame>
        <draw:frame draw:style-name="gr2" draw:text-style-name="P2" draw:layer="layout" svg:width="1.225cm" svg:height="0.208cm" svg:x="26.509cm" svg:y="13.71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3.716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529cm" svg:height="0.213cm" svg:x="0.558cm" svg:y="14.123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81cm" svg:height="0.213cm" svg:x="4.322cm" svg:y="14.12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4.12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4.119cm">
          <draw:text-box>
            <text:p text:style-name="P1"><text:span text:style-name="T3">GCR - 095/18</text:span></text:p>
          </draw:text-box>
        </draw:frame>
        <draw:frame draw:style-name="gr2" draw:text-style-name="P2" draw:layer="layout" svg:width="0.967cm" svg:height="0.208cm" svg:x="8.691cm" svg:y="14.1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4.125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4.125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3.27cm" svg:height="0.213cm" svg:x="15.883cm" svg:y="14.12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4.125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1.196cm" svg:y="14.12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4.123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3.85cm" svg:y="14.12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4.119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225cm" svg:height="0.208cm" svg:x="26.509cm" svg:y="14.12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4.123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2.707cm" svg:height="0.213cm" svg:x="0.558cm" svg:y="14.415cm">
          <draw:text-box>
            <text:p text:style-name="P1"><text:span text:style-name="T2">WIVIANE MARIA OLIVEIRA DE </text:span></text:p>
          </draw:text-box>
        </draw:frame>
        <draw:frame draw:style-name="gr2" draw:text-style-name="P2" draw:layer="layout" svg:width="0.637cm" svg:height="0.213cm" svg:x="0.558cm" svg:y="14.652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81cm" svg:height="0.213cm" svg:x="4.322cm" svg:y="14.53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4.53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4.529cm">
          <draw:text-box>
            <text:p text:style-name="P1"><text:span text:style-name="T3">DG - 0143/18</text:span></text:p>
          </draw:text-box>
        </draw:frame>
        <draw:frame draw:style-name="gr2" draw:text-style-name="P2" draw:layer="layout" svg:width="0.967cm" svg:height="0.208cm" svg:x="8.691cm" svg:y="14.5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14.532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14.532cm">
          <draw:text-box>
            <text:p text:style-name="P1"><text:span text:style-name="T4">18 A 19/04</text:span></text:p>
          </draw:text-box>
        </draw:frame>
        <draw:frame draw:style-name="gr2" draw:text-style-name="P2" draw:layer="layout" svg:width="2.064cm" svg:height="0.213cm" svg:x="15.883cm" svg:y="14.533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435cm" svg:y="14.532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14.5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4.533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1.272cm" svg:height="0.208cm" svg:x="23.85cm" svg:y="14.53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4.529cm">
          <draw:text-box>
            <text:p text:style-name="P1"><text:span text:style-name="T3">907,19</text:span></text:p>
          </draw:text-box>
        </draw:frame>
        <draw:frame draw:style-name="gr2" draw:text-style-name="P2" draw:layer="layout" svg:width="1.225cm" svg:height="0.208cm" svg:x="26.509cm" svg:y="14.53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4.533cm">
          <draw:text-box>
            <text:p text:style-name="P1"><text:span text:style-name="T2">907,19</text:span></text:p>
          </draw:text-box>
        </draw:frame>
        <draw:frame draw:style-name="gr2" draw:text-style-name="P2" draw:layer="layout" svg:width="2.771cm" svg:height="0.213cm" svg:x="0.558cm" svg:y="14.872cm">
          <draw:text-box>
            <text:p text:style-name="P1"><text:span text:style-name="T2">PAULO ROMERO BEZERRA DE </text:span></text:p>
          </draw:text-box>
        </draw:frame>
        <draw:frame draw:style-name="gr2" draw:text-style-name="P2" draw:layer="layout" svg:width="0.828cm" svg:height="0.213cm" svg:x="0.558cm" svg:y="15.109cm">
          <draw:text-box>
            <text:p text:style-name="P1"><text:span text:style-name="T2">SAMPAIO</text:span></text:p>
          </draw:text-box>
        </draw:frame>
        <draw:frame draw:style-name="gr2" draw:text-style-name="P2" draw:layer="layout" svg:width="0.181cm" svg:height="0.213cm" svg:x="4.301cm" svg:y="14.99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4.99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4.986cm">
          <draw:text-box>
            <text:p text:style-name="P1"><text:span text:style-name="T3">DG - 0141/18</text:span></text:p>
          </draw:text-box>
        </draw:frame>
        <draw:frame draw:style-name="gr2" draw:text-style-name="P2" draw:layer="layout" svg:width="1.213cm" svg:height="0.208cm" svg:x="8.568cm" svg:y="14.986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141cm" svg:height="0.208cm" svg:x="10.261cm" svg:y="14.989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4.989cm">
          <draw:text-box>
            <text:p text:style-name="P1"><text:span text:style-name="T4">10 A 14/04</text:span></text:p>
          </draw:text-box>
        </draw:frame>
        <draw:frame draw:style-name="gr2" draw:text-style-name="P2" draw:layer="layout" svg:width="2.724cm" svg:height="0.213cm" svg:x="15.883cm" svg:y="14.99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5cm" svg:height="0.208cm" svg:x="19.435cm" svg:y="14.989cm">
          <draw:text-box>
            <text:p text:style-name="P1"><text:span text:style-name="T4">4I + 1M </text:span></text:p>
          </draw:text-box>
        </draw:frame>
        <draw:frame draw:style-name="gr2" draw:text-style-name="P2" draw:layer="layout" svg:width="1.137cm" svg:height="0.213cm" svg:x="21.196cm" svg:y="14.9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4.991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1.272cm" svg:height="0.208cm" svg:x="23.85cm" svg:y="14.98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4.986cm">
          <draw:text-box>
            <text:p text:style-name="P1"><text:span text:style-name="T3">1.434,53</text:span></text:p>
          </draw:text-box>
        </draw:frame>
        <draw:frame draw:style-name="gr2" draw:text-style-name="P2" draw:layer="layout" svg:width="1.225cm" svg:height="0.208cm" svg:x="26.509cm" svg:y="14.98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4.991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2.948cm" svg:height="0.213cm" svg:x="0.558cm" svg:y="15.448cm">
          <draw:text-box>
            <text:p text:style-name="P1"><text:span text:style-name="T2">FERNANDO JUNIOR DE OLIVEIRA</text:span></text:p>
          </draw:text-box>
        </draw:frame>
        <draw:frame draw:style-name="gr2" draw:text-style-name="P2" draw:layer="layout" svg:width="0.181cm" svg:height="0.213cm" svg:x="4.301cm" svg:y="15.44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5.44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5.444cm">
          <draw:text-box>
            <text:p text:style-name="P1"><text:span text:style-name="T3">DG - 0142/18</text:span></text:p>
          </draw:text-box>
        </draw:frame>
        <draw:frame draw:style-name="gr2" draw:text-style-name="P2" draw:layer="layout" svg:width="1.213cm" svg:height="0.208cm" svg:x="8.568cm" svg:y="15.444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141cm" svg:height="0.208cm" svg:x="10.261cm" svg:y="15.44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5.446cm">
          <draw:text-box>
            <text:p text:style-name="P1"><text:span text:style-name="T4">11 A 14/04</text:span></text:p>
          </draw:text-box>
        </draw:frame>
        <draw:frame draw:style-name="gr2" draw:text-style-name="P2" draw:layer="layout" svg:width="2.724cm" svg:height="0.213cm" svg:x="15.883cm" svg:y="15.44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15.446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1.196cm" svg:y="15.44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5.448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1.272cm" svg:height="0.208cm" svg:x="23.85cm" svg:y="15.44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5.444cm">
          <draw:text-box>
            <text:p text:style-name="P1"><text:span text:style-name="T3">1.120,21</text:span></text:p>
          </draw:text-box>
        </draw:frame>
        <draw:frame draw:style-name="gr2" draw:text-style-name="P2" draw:layer="layout" svg:width="1.225cm" svg:height="0.208cm" svg:x="26.509cm" svg:y="15.44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5.448cm">
          <draw:text-box>
            <text:p text:style-name="P1"><text:span text:style-name="T2">1.120,21</text:span></text:p>
          </draw:text-box>
        </draw:frame>
        <draw:frame draw:style-name="gr2" draw:text-style-name="P2" draw:layer="layout" svg:width="2.944cm" svg:height="0.213cm" svg:x="0.558cm" svg:y="15.854cm">
          <draw:text-box>
            <text:p text:style-name="P1"><text:span text:style-name="T2">JOSE FERREIRA DA SILVA IRMAO</text:span></text:p>
          </draw:text-box>
        </draw:frame>
        <draw:frame draw:style-name="gr2" draw:text-style-name="P2" draw:layer="layout" svg:width="0.181cm" svg:height="0.213cm" svg:x="4.302cm" svg:y="15.85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5.85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5.85cm">
          <draw:text-box>
            <text:p text:style-name="P1"><text:span text:style-name="T3">DG - 0144/18</text:span></text:p>
          </draw:text-box>
        </draw:frame>
        <draw:frame draw:style-name="gr2" draw:text-style-name="P2" draw:layer="layout" svg:width="0.967cm" svg:height="0.208cm" svg:x="8.691cm" svg:y="15.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15.857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15.857cm">
          <draw:text-box>
            <text:p text:style-name="P1"><text:span text:style-name="T4">18 A 20/04</text:span></text:p>
          </draw:text-box>
        </draw:frame>
        <draw:frame draw:style-name="gr2" draw:text-style-name="P2" draw:layer="layout" svg:width="2.33cm" svg:height="0.213cm" svg:x="15.883cm" svg:y="15.854cm">
          <draw:text-box>
            <text:p text:style-name="P1"><text:span text:style-name="T2">RECOLHIMENTO DE BENS</text:span></text:p>
          </draw:text-box>
        </draw:frame>
        <draw:frame draw:style-name="gr2" draw:text-style-name="P2" draw:layer="layout" svg:width="0.603cm" svg:height="0.208cm" svg:x="19.435cm" svg:y="15.857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0.713cm" svg:height="0.213cm" svg:x="21.399cm" svg:y="15.85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5.85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15.85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5.85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15.85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5.85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995cm" svg:height="0.213cm" svg:x="0.558cm" svg:y="16.265cm">
          <draw:text-box>
            <text:p text:style-name="P1"><text:span text:style-name="T2">LUIS GUILHERME SILVA ROBAZZI</text:span></text:p>
          </draw:text-box>
        </draw:frame>
        <draw:frame draw:style-name="gr2" draw:text-style-name="P2" draw:layer="layout" svg:width="0.181cm" svg:height="0.213cm" svg:x="4.323cm" svg:y="16.2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6.2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16.261cm">
          <draw:text-box>
            <text:p text:style-name="P1"><text:span text:style-name="T3">GCR - 096/18</text:span></text:p>
          </draw:text-box>
        </draw:frame>
        <draw:frame draw:style-name="gr2" draw:text-style-name="P2" draw:layer="layout" svg:width="0.967cm" svg:height="0.208cm" svg:x="8.691cm" svg:y="16.26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58cm" svg:height="0.208cm" svg:x="10.261cm" svg:y="16.263cm">
          <draw:text-box>
            <text:p text:style-name="P1"><text:span text:style-name="T4">SERTÂNIA/PE</text:span></text:p>
          </draw:text-box>
        </draw:frame>
        <draw:frame draw:style-name="gr2" draw:text-style-name="P2" draw:layer="layout" svg:width="0.832cm" svg:height="0.208cm" svg:x="13.178cm" svg:y="16.263cm">
          <draw:text-box>
            <text:p text:style-name="P1"><text:span text:style-name="T4">16 A 19/04</text:span></text:p>
          </draw:text-box>
        </draw:frame>
        <draw:frame draw:style-name="gr2" draw:text-style-name="P2" draw:layer="layout" svg:width="3.27cm" svg:height="0.213cm" svg:x="15.883cm" svg:y="16.26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6.263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1.137cm" svg:height="0.213cm" svg:x="21.196cm" svg:y="16.26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6.265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1.272cm" svg:height="0.208cm" svg:x="23.85cm" svg:y="16.26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6.261cm">
          <draw:text-box>
            <text:p text:style-name="P1"><text:span text:style-name="T3">991,41</text:span></text:p>
          </draw:text-box>
        </draw:frame>
        <draw:frame draw:style-name="gr2" draw:text-style-name="P2" draw:layer="layout" svg:width="1.225cm" svg:height="0.208cm" svg:x="26.509cm" svg:y="16.26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6.265cm">
          <draw:text-box>
            <text:p text:style-name="P1"><text:span text:style-name="T2">991,41</text:span></text:p>
          </draw:text-box>
        </draw:frame>
        <draw:frame draw:style-name="gr2" draw:text-style-name="P2" draw:layer="layout" svg:width="2.69cm" svg:height="0.213cm" svg:x="0.558cm" svg:y="16.604cm">
          <draw:text-box>
            <text:p text:style-name="P1"><text:span text:style-name="T2">RICARDO HERMES LINHARES </text:span></text:p>
          </draw:text-box>
        </draw:frame>
        <draw:frame draw:style-name="gr2" draw:text-style-name="P2" draw:layer="layout" svg:width="0.87cm" svg:height="0.213cm" svg:x="0.558cm" svg:y="16.841cm">
          <draw:text-box>
            <text:p text:style-name="P1"><text:span text:style-name="T2">REZENDE</text:span></text:p>
          </draw:text-box>
        </draw:frame>
        <draw:frame draw:style-name="gr2" draw:text-style-name="P2" draw:layer="layout" svg:width="0.181cm" svg:height="0.213cm" svg:x="4.301cm" svg:y="16.72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6.72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6.718cm">
          <draw:text-box>
            <text:p text:style-name="P1"><text:span text:style-name="T3">DG - 0147/18</text:span></text:p>
          </draw:text-box>
        </draw:frame>
        <draw:frame draw:style-name="gr2" draw:text-style-name="P2" draw:layer="layout" svg:width="0.967cm" svg:height="0.208cm" svg:x="8.691cm" svg:y="16.71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6.72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6.72cm">
          <draw:text-box>
            <text:p text:style-name="P1"><text:span text:style-name="T4">12 A 14/04</text:span></text:p>
          </draw:text-box>
        </draw:frame>
        <draw:frame draw:style-name="gr2" draw:text-style-name="P2" draw:layer="layout" svg:width="2.216cm" svg:height="0.213cm" svg:x="15.883cm" svg:y="16.604cm">
          <draw:text-box>
            <text:p text:style-name="P1"><text:span text:style-name="T2">ORGANIZAR E PRESTAR </text:span></text:p>
          </draw:text-box>
        </draw:frame>
        <draw:frame draw:style-name="gr2" draw:text-style-name="P2" draw:layer="layout" svg:width="2.563cm" svg:height="0.213cm" svg:x="15.883cm" svg:y="16.841cm">
          <draw:text-box>
            <text:p text:style-name="P1"><text:span text:style-name="T2">ASSISTÊNCIA EM CURSOS EJ</text:span></text:p>
          </draw:text-box>
        </draw:frame>
        <draw:frame draw:style-name="gr2" draw:text-style-name="P2" draw:layer="layout" svg:width="0.603cm" svg:height="0.208cm" svg:x="19.435cm" svg:y="16.72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16.7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6.722cm">
          <draw:text-box>
            <text:p text:style-name="P1"><text:span text:style-name="T2">805,89</text:span></text:p>
          </draw:text-box>
        </draw:frame>
        <draw:frame draw:style-name="gr2" draw:text-style-name="P2" draw:layer="layout" svg:width="1.272cm" svg:height="0.208cm" svg:x="23.85cm" svg:y="16.7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6.718cm">
          <draw:text-box>
            <text:p text:style-name="P1"><text:span text:style-name="T3">805,89</text:span></text:p>
          </draw:text-box>
        </draw:frame>
        <draw:frame draw:style-name="gr2" draw:text-style-name="P2" draw:layer="layout" svg:width="1.225cm" svg:height="0.208cm" svg:x="26.509cm" svg:y="16.7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6.722cm">
          <draw:text-box>
            <text:p text:style-name="P1"><text:span text:style-name="T2">805,89</text:span></text:p>
          </draw:text-box>
        </draw:frame>
        <draw:frame draw:style-name="gr2" draw:text-style-name="P2" draw:layer="layout" svg:width="3.147cm" svg:height="0.213cm" svg:x="0.558cm" svg:y="17.128cm">
          <draw:text-box>
            <text:p text:style-name="P1"><text:span text:style-name="T2">ANTONIO HERMES DE SA RIBEIRO </text:span></text:p>
          </draw:text-box>
        </draw:frame>
        <draw:frame draw:style-name="gr2" draw:text-style-name="P2" draw:layer="layout" svg:width="0.181cm" svg:height="0.213cm" svg:x="4.301cm" svg:y="17.128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7.12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7.124cm">
          <draw:text-box>
            <text:p text:style-name="P1"><text:span text:style-name="T3">DG - 0150/18</text:span></text:p>
          </draw:text-box>
        </draw:frame>
        <draw:frame draw:style-name="gr2" draw:text-style-name="P2" draw:layer="layout" svg:width="0.967cm" svg:height="0.208cm" svg:x="8.691cm" svg:y="17.12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261cm" svg:y="17.131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425cm" svg:height="0.208cm" svg:x="13.178cm" svg:y="17.131cm">
          <draw:text-box>
            <text:p text:style-name="P1"><text:span text:style-name="T4">13/04</text:span></text:p>
          </draw:text-box>
        </draw:frame>
        <draw:frame draw:style-name="gr2" draw:text-style-name="P2" draw:layer="layout" svg:width="1.949cm" svg:height="0.213cm" svg:x="15.883cm" svg:y="17.12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435cm" svg:y="17.131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7.1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7.128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1.272cm" svg:height="0.208cm" svg:x="23.85cm" svg:y="17.13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7.124cm">
          <draw:text-box>
            <text:p text:style-name="P1"><text:span text:style-name="T3">124,27</text:span></text:p>
          </draw:text-box>
        </draw:frame>
        <draw:frame draw:style-name="gr2" draw:text-style-name="P2" draw:layer="layout" svg:width="1.225cm" svg:height="0.208cm" svg:x="26.509cm" svg:y="17.13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7.128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2.682cm" svg:height="0.213cm" svg:x="0.558cm" svg:y="17.421cm">
          <draw:text-box>
            <text:p text:style-name="P1"><text:span text:style-name="T2">ADRIANA GOULART DE SENA </text:span></text:p>
          </draw:text-box>
        </draw:frame>
        <draw:frame draw:style-name="gr2" draw:text-style-name="P2" draw:layer="layout" svg:width="0.633cm" svg:height="0.213cm" svg:x="0.558cm" svg:y="17.658cm">
          <draw:text-box>
            <text:p text:style-name="P1"><text:span text:style-name="T2">ORSINI</text:span></text:p>
          </draw:text-box>
        </draw:frame>
        <draw:frame draw:style-name="gr2" draw:text-style-name="P2" draw:layer="layout" svg:width="0.181cm" svg:height="0.213cm" svg:x="4.301cm" svg:y="17.539cm">
          <draw:text-box>
            <text:p text:style-name="P1"><text:span text:style-name="T2">C</text:span></text:p>
          </draw:text-box>
        </draw:frame>
        <draw:frame draw:style-name="gr2" draw:text-style-name="P2" draw:layer="layout" svg:width="1.691cm" svg:height="0.213cm" svg:x="4.97cm" svg:y="17.53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3cm" svg:height="0.208cm" svg:x="6.908cm" svg:y="17.535cm">
          <draw:text-box>
            <text:p text:style-name="P1"><text:span text:style-name="T3">DG -0146/18</text:span></text:p>
          </draw:text-box>
        </draw:frame>
        <draw:frame draw:style-name="gr2" draw:text-style-name="P2" draw:layer="layout" svg:width="1.945cm" svg:height="0.208cm" svg:x="8.2cm" svg:y="17.535cm">
          <draw:text-box>
            <text:p text:style-name="P1"><text:span text:style-name="T3">BELO HORIZONTE/MG</text:span></text:p>
          </draw:text-box>
        </draw:frame>
        <draw:frame draw:style-name="gr2" draw:text-style-name="P2" draw:layer="layout" svg:width="0.891cm" svg:height="0.208cm" svg:x="10.261cm" svg:y="17.53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178cm" svg:y="17.537cm">
          <draw:text-box>
            <text:p text:style-name="P1"><text:span text:style-name="T4">13 A 15/05</text:span></text:p>
          </draw:text-box>
        </draw:frame>
        <draw:frame draw:style-name="gr2" draw:text-style-name="P2" draw:layer="layout" svg:width="2.064cm" svg:height="0.213cm" svg:x="15.883cm" svg:y="17.53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47cm" svg:height="0.208cm" svg:x="19.435cm" svg:y="17.537cm">
          <draw:text-box>
            <text:p text:style-name="P1"><text:span text:style-name="T4">2I + 1M +1/2AD</text:span></text:p>
          </draw:text-box>
        </draw:frame>
        <draw:frame draw:style-name="gr2" draw:text-style-name="P2" draw:layer="layout" svg:width="0.624cm" svg:height="0.213cm" svg:x="21.467cm" svg:y="17.5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17.53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3.85cm" svg:y="17.53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7.535cm">
          <draw:text-box>
            <text:p text:style-name="P1"><text:span text:style-name="T3">1.750,00</text:span></text:p>
          </draw:text-box>
        </draw:frame>
        <draw:frame draw:style-name="gr2" draw:text-style-name="P2" draw:layer="layout" svg:width="0.806cm" svg:height="0.213cm" svg:x="26.767cm" svg:y="17.539cm">
          <draw:text-box>
            <text:p text:style-name="P1"><text:span text:style-name="T2">1.159,20</text:span></text:p>
          </draw:text-box>
        </draw:frame>
        <draw:frame draw:style-name="gr2" draw:text-style-name="P2" draw:layer="layout" svg:width="0.806cm" svg:height="0.213cm" svg:x="28.177cm" svg:y="17.539cm">
          <draw:text-box>
            <text:p text:style-name="P1"><text:span text:style-name="T2">2.909,20</text:span></text:p>
          </draw:text-box>
        </draw:frame>
        <draw:frame draw:style-name="gr2" draw:text-style-name="P2" draw:layer="layout" svg:width="2.665cm" svg:height="0.213cm" svg:x="0.558cm" svg:y="17.945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13cm" svg:x="4.301cm" svg:y="17.945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7.94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7.941cm">
          <draw:text-box>
            <text:p text:style-name="P1"><text:span text:style-name="T3">DG - 0145/18</text:span></text:p>
          </draw:text-box>
        </draw:frame>
        <draw:frame draw:style-name="gr2" draw:text-style-name="P2" draw:layer="layout" svg:width="0.967cm" svg:height="0.208cm" svg:x="8.691cm" svg:y="17.94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17.948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17.948cm">
          <draw:text-box>
            <text:p text:style-name="P1"><text:span text:style-name="T4">15 A 16/04</text:span></text:p>
          </draw:text-box>
        </draw:frame>
        <draw:frame draw:style-name="gr2" draw:text-style-name="P2" draw:layer="layout" svg:width="1.987cm" svg:height="0.213cm" svg:x="15.883cm" svg:y="17.94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435cm" svg:y="17.948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17.9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7.945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72cm" svg:height="0.208cm" svg:x="23.85cm" svg:y="17.94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7.941cm">
          <draw:text-box>
            <text:p text:style-name="P1"><text:span text:style-name="T3">491,57</text:span></text:p>
          </draw:text-box>
        </draw:frame>
        <draw:frame draw:style-name="gr2" draw:text-style-name="P2" draw:layer="layout" svg:width="1.225cm" svg:height="0.208cm" svg:x="26.509cm" svg:y="17.94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7.945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2.339cm" svg:height="0.213cm" svg:x="0.558cm" svg:y="18.305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13cm" svg:x="4.301cm" svg:y="18.305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7cm" svg:y="18.30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8.301cm">
          <draw:text-box>
            <text:p text:style-name="P1"><text:span text:style-name="T3">DG - 0149/18</text:span></text:p>
          </draw:text-box>
        </draw:frame>
        <draw:frame draw:style-name="gr2" draw:text-style-name="P2" draw:layer="layout" svg:width="0.967cm" svg:height="0.208cm" svg:x="8.691cm" svg:y="18.30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261cm" svg:y="18.308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425cm" svg:height="0.208cm" svg:x="13.178cm" svg:y="18.308cm">
          <draw:text-box>
            <text:p text:style-name="P1"><text:span text:style-name="T4">13/04</text:span></text:p>
          </draw:text-box>
        </draw:frame>
        <draw:frame draw:style-name="gr2" draw:text-style-name="P2" draw:layer="layout" svg:width="1.949cm" svg:height="0.213cm" svg:x="15.883cm" svg:y="18.30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435cm" svg:y="18.308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8.3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8.305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1.272cm" svg:height="0.208cm" svg:x="23.85cm" svg:y="18.3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8.301cm">
          <draw:text-box>
            <text:p text:style-name="P1"><text:span text:style-name="T3">124,27</text:span></text:p>
          </draw:text-box>
        </draw:frame>
        <draw:frame draw:style-name="gr2" draw:text-style-name="P2" draw:layer="layout" svg:width="1.225cm" svg:height="0.208cm" svg:x="26.509cm" svg:y="18.30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8.305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2.339cm" svg:height="0.213cm" svg:x="0.559cm" svg:y="18.945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13cm" svg:x="4.302cm" svg:y="18.945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7cm" svg:y="18.94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8.94cm">
          <draw:text-box>
            <text:p text:style-name="P1"><text:span text:style-name="T3">DG - 0151/18</text:span></text:p>
          </draw:text-box>
        </draw:frame>
        <draw:frame draw:style-name="gr2" draw:text-style-name="P2" draw:layer="layout" svg:width="0.967cm" svg:height="0.208cm" svg:x="8.691cm" svg:y="18.9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4cm" svg:height="0.208cm" svg:x="10.261cm" svg:y="18.943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425cm" svg:height="0.208cm" svg:x="13.178cm" svg:y="18.943cm">
          <draw:text-box>
            <text:p text:style-name="P1"><text:span text:style-name="T4">17/04</text:span></text:p>
          </draw:text-box>
        </draw:frame>
        <draw:frame draw:style-name="gr2" draw:text-style-name="P2" draw:layer="layout" svg:width="3.101cm" svg:height="0.213cm" svg:x="15.883cm" svg:y="18.589cm">
          <draw:text-box>
            <text:p text:style-name="P1"><text:span text:style-name="T2">AUXILIAR NO LEVANTAMENTO DE </text:span></text:p>
          </draw:text-box>
        </draw:frame>
        <draw:frame draw:style-name="gr2" draw:text-style-name="P2" draw:layer="layout" svg:width="2.766cm" svg:height="0.213cm" svg:x="15.883cm" svg:y="18.826cm">
          <draw:text-box>
            <text:p text:style-name="P1"><text:span text:style-name="T2">TODAS AS NECESSIDADES DE </text:span></text:p>
          </draw:text-box>
        </draw:frame>
        <draw:frame draw:style-name="gr2" draw:text-style-name="P2" draw:layer="layout" svg:width="3.321cm" svg:height="0.213cm" svg:x="15.883cm" svg:y="19.063cm">
          <draw:text-box>
            <text:p text:style-name="P1"><text:span text:style-name="T2">MANUTENÇÃO PREDIAL NAS VTs DE </text:span></text:p>
          </draw:text-box>
        </draw:frame>
        <draw:frame draw:style-name="gr2" draw:text-style-name="P2" draw:layer="layout" svg:width="0.874cm" svg:height="0.213cm" svg:x="15.883cm" svg:y="19.3cm">
          <draw:text-box>
            <text:p text:style-name="P1"><text:span text:style-name="T2">RIBEIRÃO</text:span></text:p>
          </draw:text-box>
        </draw:frame>
        <draw:frame draw:style-name="gr2" draw:text-style-name="P2" draw:layer="layout" svg:width="0.256cm" svg:height="0.208cm" svg:x="19.435cm" svg:y="18.94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8.9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8.945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1.272cm" svg:height="0.208cm" svg:x="23.85cm" svg:y="18.94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8.94cm">
          <draw:text-box>
            <text:p text:style-name="P1"><text:span text:style-name="T3">124,27</text:span></text:p>
          </draw:text-box>
        </draw:frame>
        <draw:frame draw:style-name="gr2" draw:text-style-name="P2" draw:layer="layout" svg:width="1.225cm" svg:height="0.208cm" svg:x="26.509cm" svg:y="18.94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8.945cm">
          <draw:text-box>
            <text:p text:style-name="P1"><text:span text:style-name="T2">124,27</text:span></text:p>
          </draw:text-box>
        </draw:frame>
        <draw:frame draw:style-name="gr2" draw:text-style-name="P2" draw:layer="layout" svg:width="2.385cm" svg:height="0.213cm" svg:x="0.558cm" svg:y="19.58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13cm" svg:x="4.301cm" svg:y="19.5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9.5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9.575cm">
          <draw:text-box>
            <text:p text:style-name="P1"><text:span text:style-name="T3">DG - 0154/18</text:span></text:p>
          </draw:text-box>
        </draw:frame>
        <draw:frame draw:style-name="gr2" draw:text-style-name="P2" draw:layer="layout" svg:width="0.967cm" svg:height="0.208cm" svg:x="8.691cm" svg:y="19.5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19.582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19.582cm">
          <draw:text-box>
            <text:p text:style-name="P1"><text:span text:style-name="T4">16 A 17/04</text:span></text:p>
          </draw:text-box>
        </draw:frame>
        <draw:frame draw:style-name="gr2" draw:text-style-name="P2" draw:layer="layout" svg:width="1.987cm" svg:height="0.213cm" svg:x="15.883cm" svg:y="19.5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435cm" svg:y="19.582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19.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9.58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3.85cm" svg:y="19.58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9.575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225cm" svg:height="0.208cm" svg:x="26.509cm" svg:y="19.582cm">
          <draw:text-box>
            <text:p text:style-name="P1"><text:span text:style-name="T4"><text:s text:c="22"/></text:span><text:span text:style-name="T4">- <text:s text:c="2"/></text:span></text:p>
          </draw:text-box>
        </draw:frame>
        <draw:polygon draw:style-name="gr3" draw:layer="layout" svg:width="0.017cm" svg:height="19.389cm" svg:x="0.511cm" svg:y="0.478cm" svg:viewBox="0 0 18 19390" draw:points="0,0 0,19390 18,19390 18,0">
          <text:p/>
        </draw:polygon>
        <draw:polygon draw:style-name="gr3" draw:layer="layout" svg:width="0.017cm" svg:height="19.372cm" svg:x="3.835cm" svg:y="0.495cm" svg:viewBox="0 0 18 19373" draw:points="0,0 0,19373 18,19373 18,0">
          <text:p/>
        </draw:polygon>
        <draw:polygon draw:style-name="gr3" draw:layer="layout" svg:width="0.017cm" svg:height="19.372cm" svg:x="4.863cm" svg:y="0.495cm" svg:viewBox="0 0 18 19373" draw:points="0,0 0,19373 18,19373 18,0">
          <text:p/>
        </draw:polygon>
        <draw:polygon draw:style-name="gr3" draw:layer="layout" svg:width="0.017cm" svg:height="19.372cm" svg:x="6.734cm" svg:y="0.495cm" svg:viewBox="0 0 18 19373" draw:points="0,0 0,19373 18,19373 18,0">
          <text:p/>
        </draw:polygon>
        <draw:polygon draw:style-name="gr3" draw:layer="layout" svg:width="0.016cm" svg:height="19.372cm" svg:x="8.098cm" svg:y="0.495cm" svg:viewBox="0 0 17 19373" draw:points="0,0 0,19373 17,19373 17,0">
          <text:p/>
        </draw:polygon>
        <draw:polygon draw:style-name="gr3" draw:layer="layout" svg:width="0.017cm" svg:height="19.372cm" svg:x="10.218cm" svg:y="0.495cm" svg:viewBox="0 0 18 19373" draw:points="0,0 0,19373 18,19373 18,0">
          <text:p/>
        </draw:polygon>
        <draw:polygon draw:style-name="gr3" draw:layer="layout" svg:width="0.017cm" svg:height="19.372cm" svg:x="13.135cm" svg:y="0.495cm" svg:viewBox="0 0 18 19373" draw:points="0,0 0,19373 18,19373 18,0">
          <text:p/>
        </draw:polygon>
        <draw:polygon draw:style-name="gr3" draw:layer="layout" svg:width="0.017cm" svg:height="19.372cm" svg:x="15.836cm" svg:y="0.495cm" svg:viewBox="0 0 18 19373" draw:points="0,0 0,19373 18,19373 18,0">
          <text:p/>
        </draw:polygon>
        <draw:polygon draw:style-name="gr3" draw:layer="layout" svg:width="0.017cm" svg:height="19.372cm" svg:x="19.392cm" svg:y="0.495cm" svg:viewBox="0 0 18 19373" draw:points="0,0 0,19373 18,19373 18,0">
          <text:p/>
        </draw:polygon>
        <draw:polygon draw:style-name="gr3" draw:layer="layout" svg:width="0.017cm" svg:height="19.372cm" svg:x="21.132cm" svg:y="0.495cm" svg:viewBox="0 0 18 19373" draw:points="0,0 0,19373 18,19373 18,0">
          <text:p/>
        </draw:polygon>
        <draw:polygon draw:style-name="gr3" draw:layer="layout" svg:width="0.017cm" svg:height="19.372cm" svg:x="22.393cm" svg:y="0.495cm" svg:viewBox="0 0 18 19373" draw:points="0,0 0,19373 18,19373 18,0">
          <text:p/>
        </draw:polygon>
        <draw:polygon draw:style-name="gr3" draw:layer="layout" svg:width="0.017cm" svg:height="19.372cm" svg:x="23.642cm" svg:y="0.495cm" svg:viewBox="0 0 18 19373" draw:points="0,0 0,19373 18,19373 18,0">
          <text:p/>
        </draw:polygon>
        <draw:polygon draw:style-name="gr3" draw:layer="layout" svg:width="0.017cm" svg:height="19.372cm" svg:x="24.993cm" svg:y="0.495cm" svg:viewBox="0 0 18 19373" draw:points="0,0 0,19373 18,19373 18,0">
          <text:p/>
        </draw:polygon>
        <draw:polygon draw:style-name="gr3" draw:layer="layout" svg:width="0.017cm" svg:height="19.372cm" svg:x="26.326cm" svg:y="0.495cm" svg:viewBox="0 0 18 19373" draw:points="0,0 0,19373 18,19373 18,0">
          <text:p/>
        </draw:polygon>
        <draw:polygon draw:style-name="gr3" draw:layer="layout" svg:width="0.017cm" svg:height="19.372cm" svg:x="27.605cm" svg:y="0.495cm" svg:viewBox="0 0 18 19373" draw:points="0,0 0,19373 18,19373 18,0">
          <text:p/>
        </draw:polygon>
        <draw:polygon draw:style-name="gr3" draw:layer="layout" svg:width="0.017cm" svg:height="19.372cm" svg:x="29.014cm" svg:y="0.495cm" svg:viewBox="0 0 18 19373" draw:points="0,0 0,19373 18,19373 18,0">
          <text:p/>
        </draw:polygon>
        <draw:polygon draw:style-name="gr3" draw:layer="layout" svg:width="28.503cm" svg:height="0.017cm" svg:x="0.528cm" svg:y="0.478cm" svg:viewBox="0 0 28504 18" draw:points="0,0 0,18 28504,18 28504,0">
          <text:p/>
        </draw:polygon>
        <draw:polygon draw:style-name="gr3" draw:layer="layout" svg:width="28.503cm" svg:height="0.018cm" svg:x="0.528cm" svg:y="0.935cm" svg:viewBox="0 0 28504 19" draw:points="0,0 0,19 28504,19 28504,0">
          <text:p/>
        </draw:polygon>
        <draw:polygon draw:style-name="gr3" draw:layer="layout" svg:width="28.503cm" svg:height="0.017cm" svg:x="0.528cm" svg:y="1.295cm" svg:viewBox="0 0 28504 18" draw:points="0,0 0,18 28504,18 28504,0">
          <text:p/>
        </draw:polygon>
        <draw:polygon draw:style-name="gr3" draw:layer="layout" svg:width="28.503cm" svg:height="0.017cm" svg:x="0.528cm" svg:y="2.209cm" svg:viewBox="0 0 28504 18" draw:points="0,0 0,18 28504,18 28504,0">
          <text:p/>
        </draw:polygon>
        <draw:polygon draw:style-name="gr3" draw:layer="layout" svg:width="28.503cm" svg:height="0.016cm" svg:x="0.528cm" svg:y="2.667cm" svg:viewBox="0 0 28504 17" draw:points="0,0 0,17 28504,17 28504,0">
          <text:p/>
        </draw:polygon>
        <draw:polygon draw:style-name="gr3" draw:layer="layout" svg:width="28.503cm" svg:height="0.017cm" svg:x="0.528cm" svg:y="3.124cm" svg:viewBox="0 0 28504 18" draw:points="0,0 0,18 28504,18 28504,0">
          <text:p/>
        </draw:polygon>
        <draw:polygon draw:style-name="gr3" draw:layer="layout" svg:width="28.503cm" svg:height="0.017cm" svg:x="0.528cm" svg:y="3.581cm" svg:viewBox="0 0 28504 18" draw:points="0,0 0,18 28504,18 28504,0">
          <text:p/>
        </draw:polygon>
        <draw:polygon draw:style-name="gr3" draw:layer="layout" svg:width="28.503cm" svg:height="0.017cm" svg:x="0.528cm" svg:y="3.941cm" svg:viewBox="0 0 28504 18" draw:points="0,0 0,18 28504,18 28504,0">
          <text:p/>
        </draw:polygon>
        <draw:polygon draw:style-name="gr3" draw:layer="layout" svg:width="28.503cm" svg:height="0.017cm" svg:x="0.528cm" svg:y="4.398cm" svg:viewBox="0 0 28504 18" draw:points="0,0 0,18 28504,18 28504,0">
          <text:p/>
        </draw:polygon>
        <draw:polygon draw:style-name="gr3" draw:layer="layout" svg:width="28.503cm" svg:height="0.017cm" svg:x="0.528cm" svg:y="5.084cm" svg:viewBox="0 0 28504 18" draw:points="0,0 0,18 28504,18 28504,0">
          <text:p/>
        </draw:polygon>
        <draw:polygon draw:style-name="gr3" draw:layer="layout" svg:width="28.503cm" svg:height="0.016cm" svg:x="0.528cm" svg:y="5.77cm" svg:viewBox="0 0 28504 17" draw:points="0,0 0,17 28504,17 28504,0">
          <text:p/>
        </draw:polygon>
        <draw:polygon draw:style-name="gr3" draw:layer="layout" svg:width="28.503cm" svg:height="0.016cm" svg:x="0.528cm" svg:y="6.913cm" svg:viewBox="0 0 28504 17" draw:points="0,0 0,17 28504,17 28504,0">
          <text:p/>
        </draw:polygon>
        <draw:polygon draw:style-name="gr3" draw:layer="layout" svg:width="28.503cm" svg:height="0.017cm" svg:x="0.528cm" svg:y="7.598cm" svg:viewBox="0 0 28504 18" draw:points="0,0 0,18 28504,18 28504,0">
          <text:p/>
        </draw:polygon>
        <draw:polygon draw:style-name="gr3" draw:layer="layout" svg:width="28.503cm" svg:height="0.017cm" svg:x="0.528cm" svg:y="8.284cm" svg:viewBox="0 0 28504 18" draw:points="0,0 0,18 28504,18 28504,0">
          <text:p/>
        </draw:polygon>
        <draw:polygon draw:style-name="gr3" draw:layer="layout" svg:width="28.503cm" svg:height="0.017cm" svg:x="0.528cm" svg:y="8.644cm" svg:viewBox="0 0 28504 18" draw:points="0,0 0,18 28504,18 28504,0">
          <text:p/>
        </draw:polygon>
        <draw:polygon draw:style-name="gr3" draw:layer="layout" svg:width="28.503cm" svg:height="0.017cm" svg:x="0.528cm" svg:y="9.004cm" svg:viewBox="0 0 28504 18" draw:points="0,0 0,18 28504,18 28504,0">
          <text:p/>
        </draw:polygon>
        <draw:polygon draw:style-name="gr3" draw:layer="layout" svg:width="28.503cm" svg:height="0.017cm" svg:x="0.528cm" svg:y="9.461cm" svg:viewBox="0 0 28504 18" draw:points="0,0 0,18 28504,18 28504,0">
          <text:p/>
        </draw:polygon>
        <draw:polygon draw:style-name="gr3" draw:layer="layout" svg:width="28.503cm" svg:height="0.017cm" svg:x="0.528cm" svg:y="9.918cm" svg:viewBox="0 0 28504 18" draw:points="0,0 0,18 28504,18 28504,0">
          <text:p/>
        </draw:polygon>
        <draw:polygon draw:style-name="gr3" draw:layer="layout" svg:width="28.503cm" svg:height="0.018cm" svg:x="0.528cm" svg:y="10.375cm" svg:viewBox="0 0 28504 19" draw:points="0,0 0,19 28504,19 28504,0">
          <text:p/>
        </draw:polygon>
        <draw:polygon draw:style-name="gr3" draw:layer="layout" svg:width="28.503cm" svg:height="0.017cm" svg:x="0.528cm" svg:y="11.29cm" svg:viewBox="0 0 28504 18" draw:points="0,0 0,18 28504,18 28504,0">
          <text:p/>
        </draw:polygon>
        <draw:polygon draw:style-name="gr3" draw:layer="layout" svg:width="28.503cm" svg:height="0.017cm" svg:x="0.528cm" svg:y="11.747cm" svg:viewBox="0 0 28504 18" draw:points="0,0 0,18 28504,18 28504,0">
          <text:p/>
        </draw:polygon>
        <draw:polygon draw:style-name="gr3" draw:layer="layout" svg:width="28.503cm" svg:height="0.017cm" svg:x="0.528cm" svg:y="12.204cm" svg:viewBox="0 0 28504 18" draw:points="0,0 0,18 28504,18 28504,0">
          <text:p/>
        </draw:polygon>
        <draw:polygon draw:style-name="gr3" draw:layer="layout" svg:width="28.503cm" svg:height="0.017cm" svg:x="0.528cm" svg:y="12.661cm" svg:viewBox="0 0 28504 18" draw:points="0,0 0,18 28504,18 28504,0">
          <text:p/>
        </draw:polygon>
        <draw:polygon draw:style-name="gr3" draw:layer="layout" svg:width="28.503cm" svg:height="0.017cm" svg:x="0.528cm" svg:y="13.576cm" svg:viewBox="0 0 28504 18" draw:points="0,0 0,18 28504,18 28504,0">
          <text:p/>
        </draw:polygon>
        <draw:polygon draw:style-name="gr3" draw:layer="layout" svg:width="28.503cm" svg:height="0.017cm" svg:x="0.528cm" svg:y="14.033cm" svg:viewBox="0 0 28504 18" draw:points="0,0 0,18 28504,18 28504,0">
          <text:p/>
        </draw:polygon>
        <draw:polygon draw:style-name="gr3" draw:layer="layout" svg:width="28.503cm" svg:height="0.017cm" svg:x="0.528cm" svg:y="14.393cm" svg:viewBox="0 0 28504 18" draw:points="0,0 0,18 28504,18 28504,0">
          <text:p/>
        </draw:polygon>
        <draw:polygon draw:style-name="gr3" draw:layer="layout" svg:width="28.503cm" svg:height="0.017cm" svg:x="0.528cm" svg:y="14.85cm" svg:viewBox="0 0 28504 18" draw:points="0,0 0,18 28504,18 28504,0">
          <text:p/>
        </draw:polygon>
        <draw:polygon draw:style-name="gr3" draw:layer="layout" svg:width="28.503cm" svg:height="0.017cm" svg:x="0.528cm" svg:y="15.307cm" svg:viewBox="0 0 28504 18" draw:points="0,0 0,18 28504,18 28504,0">
          <text:p/>
        </draw:polygon>
        <draw:polygon draw:style-name="gr3" draw:layer="layout" svg:width="28.503cm" svg:height="0.017cm" svg:x="0.528cm" svg:y="15.764cm" svg:viewBox="0 0 28504 18" draw:points="0,0 0,18 28504,18 28504,0">
          <text:p/>
        </draw:polygon>
        <draw:polygon draw:style-name="gr3" draw:layer="layout" svg:width="28.503cm" svg:height="0.017cm" svg:x="0.528cm" svg:y="16.124cm" svg:viewBox="0 0 28504 18" draw:points="0,0 0,18 28504,18 28504,0">
          <text:p/>
        </draw:polygon>
        <draw:polygon draw:style-name="gr3" draw:layer="layout" svg:width="28.503cm" svg:height="0.017cm" svg:x="0.528cm" svg:y="16.581cm" svg:viewBox="0 0 28504 18" draw:points="0,0 0,18 28504,18 28504,0">
          <text:p/>
        </draw:polygon>
        <draw:polygon draw:style-name="gr3" draw:layer="layout" svg:width="28.503cm" svg:height="0.017cm" svg:x="0.528cm" svg:y="17.039cm" svg:viewBox="0 0 28504 18" draw:points="0,0 0,18 28504,18 28504,0">
          <text:p/>
        </draw:polygon>
        <draw:polygon draw:style-name="gr3" draw:layer="layout" svg:width="28.503cm" svg:height="0.016cm" svg:x="0.528cm" svg:y="17.399cm" svg:viewBox="0 0 28504 17" draw:points="0,0 0,17 28504,17 28504,0">
          <text:p/>
        </draw:polygon>
        <draw:polygon draw:style-name="gr3" draw:layer="layout" svg:width="28.503cm" svg:height="0.017cm" svg:x="0.528cm" svg:y="17.856cm" svg:viewBox="0 0 28504 18" draw:points="0,0 0,18 28504,18 28504,0">
          <text:p/>
        </draw:polygon>
        <draw:polygon draw:style-name="gr3" draw:layer="layout" svg:width="28.503cm" svg:height="0.016cm" svg:x="0.528cm" svg:y="18.216cm" svg:viewBox="0 0 28504 17" draw:points="0,0 0,17 28504,17 28504,0">
          <text:p/>
        </draw:polygon>
        <draw:polygon draw:style-name="gr3" draw:layer="layout" svg:width="28.503cm" svg:height="0.017cm" svg:x="0.528cm" svg:y="18.575cm" svg:viewBox="0 0 28504 18" draw:points="0,0 0,18 28504,18 28504,0">
          <text:p/>
        </draw:polygon>
        <draw:polygon draw:style-name="gr3" draw:layer="layout" svg:width="28.503cm" svg:height="0.017cm" svg:x="0.528cm" svg:y="19.49cm" svg:viewBox="0 0 28504 18" draw:points="0,0 0,18 28504,18 28504,0">
          <text:p/>
        </draw:polygon>
        <draw:polygon draw:style-name="gr3" draw:layer="layout" svg:width="28.503cm" svg:height="0.017cm" svg:x="0.528cm" svg:y="19.85cm" svg:viewBox="0 0 28504 18" draw:points="0,0 0,18 28504,18 28504,0">
          <text:p/>
        </draw:polygon>
        <draw:frame draw:style-name="gr2" draw:text-style-name="P2" draw:layer="layout" svg:width="0.633cm" svg:height="0.213cm" svg:x="28.359cm" svg:y="19.58cm">
          <draw:text-box>
            <text:p text:style-name="P1"><text:span text:style-name="T2">451,39</text:span></text:p>
          </draw:text-box>
        </draw:frame>
      </draw:page>
      <draw:page draw:name="page3" draw:style-name="dp1" draw:master-page-name="master-page28">
        <draw:frame draw:style-name="gr2" draw:text-style-name="P2" draw:layer="layout" svg:width="2.881cm" svg:height="0.213cm" svg:x="0.558cm" svg:y="0.847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13cm" svg:x="4.301cm" svg:y="0.847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0.84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0.843cm">
          <draw:text-box>
            <text:p text:style-name="P1"><text:span text:style-name="T3">DG - 0152/18</text:span></text:p>
          </draw:text-box>
        </draw:frame>
        <draw:frame draw:style-name="gr2" draw:text-style-name="P2" draw:layer="layout" svg:width="0.967cm" svg:height="0.208cm" svg:x="8.691cm" svg:y="0.8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4cm" svg:height="0.208cm" svg:x="10.261cm" svg:y="0.845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425cm" svg:height="0.208cm" svg:x="13.178cm" svg:y="0.845cm">
          <draw:text-box>
            <text:p text:style-name="P1"><text:span text:style-name="T4">17/04</text:span></text:p>
          </draw:text-box>
        </draw:frame>
        <draw:frame draw:style-name="gr2" draw:text-style-name="P2" draw:layer="layout" svg:width="3.439cm" svg:height="0.213cm" svg:x="15.883cm" svg:y="0.61cm">
          <draw:text-box>
            <text:p text:style-name="P1"><text:span text:style-name="T2">EFETUAR LEVANTAMENTO DE TODAS </text:span></text:p>
          </draw:text-box>
        </draw:frame>
        <draw:frame draw:style-name="gr2" draw:text-style-name="P2" draw:layer="layout" svg:width="3.435cm" svg:height="0.213cm" svg:x="15.883cm" svg:y="0.847cm">
          <draw:text-box>
            <text:p text:style-name="P1"><text:span text:style-name="T2">AS NECESSIDADES DE MANUTENÇÃO </text:span></text:p>
          </draw:text-box>
        </draw:frame>
        <draw:frame draw:style-name="gr2" draw:text-style-name="P2" draw:layer="layout" svg:width="2.834cm" svg:height="0.213cm" svg:x="15.883cm" svg:y="1.084cm">
          <draw:text-box>
            <text:p text:style-name="P1"><text:span text:style-name="T2">PREDIAL NAS VTs DE RIBEIRÃO</text:span></text:p>
          </draw:text-box>
        </draw:frame>
        <draw:frame draw:style-name="gr2" draw:text-style-name="P2" draw:layer="layout" svg:width="0.256cm" svg:height="0.208cm" svg:x="19.435cm" svg:y="0.845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0.8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0.847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3.85cm" svg:y="0.84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0.843cm">
          <draw:text-box>
            <text:p text:style-name="P1"><text:span text:style-name="T3">176,46</text:span></text:p>
          </draw:text-box>
        </draw:frame>
        <draw:frame draw:style-name="gr2" draw:text-style-name="P2" draw:layer="layout" svg:width="1.225cm" svg:height="0.208cm" svg:x="26.509cm" svg:y="0.84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0.847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944cm" svg:height="0.213cm" svg:x="0.558cm" svg:y="1.482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81cm" svg:height="0.213cm" svg:x="4.322cm" svg:y="1.4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.4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.478cm">
          <draw:text-box>
            <text:p text:style-name="P1"><text:span text:style-name="T3">DG - 0153/18</text:span></text:p>
          </draw:text-box>
        </draw:frame>
        <draw:frame draw:style-name="gr2" draw:text-style-name="P2" draw:layer="layout" svg:width="0.967cm" svg:height="0.208cm" svg:x="8.691cm" svg:y="1.47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1.485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425cm" svg:height="0.208cm" svg:x="13.178cm" svg:y="1.485cm">
          <draw:text-box>
            <text:p text:style-name="P1"><text:span text:style-name="T4">17/04</text:span></text:p>
          </draw:text-box>
        </draw:frame>
        <draw:frame draw:style-name="gr2" draw:text-style-name="P2" draw:layer="layout" svg:width="2.064cm" svg:height="0.213cm" svg:x="15.883cm" svg:y="1.482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256cm" svg:height="0.208cm" svg:x="19.435cm" svg:y="1.485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.4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.482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1.272cm" svg:height="0.208cm" svg:x="23.85cm" svg:y="1.48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.478cm">
          <draw:text-box>
            <text:p text:style-name="P1"><text:span text:style-name="T3">289,00</text:span></text:p>
          </draw:text-box>
        </draw:frame>
        <draw:frame draw:style-name="gr2" draw:text-style-name="P2" draw:layer="layout" svg:width="1.225cm" svg:height="0.208cm" svg:x="26.509cm" svg:y="1.48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.482cm">
          <draw:text-box>
            <text:p text:style-name="P1"><text:span text:style-name="T2">289,00</text:span></text:p>
          </draw:text-box>
        </draw:frame>
        <draw:frame draw:style-name="gr2" draw:text-style-name="P2" draw:layer="layout" svg:width="2.508cm" svg:height="0.213cm" svg:x="0.559cm" svg:y="1.893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81cm" svg:height="0.213cm" svg:x="4.301cm" svg:y="1.89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.89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.888cm">
          <draw:text-box>
            <text:p text:style-name="P1"><text:span text:style-name="T3">DG - 0148/18</text:span></text:p>
          </draw:text-box>
        </draw:frame>
        <draw:frame draw:style-name="gr2" draw:text-style-name="P2" draw:layer="layout" svg:width="0.967cm" svg:height="0.208cm" svg:x="8.691cm" svg:y="1.8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1.891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1.891cm">
          <draw:text-box>
            <text:p text:style-name="P1"><text:span text:style-name="T4">15 A 20/04</text:span></text:p>
          </draw:text-box>
        </draw:frame>
        <draw:frame draw:style-name="gr2" draw:text-style-name="P2" draw:layer="layout" svg:width="2.216cm" svg:height="0.213cm" svg:x="15.883cm" svg:y="1.774cm">
          <draw:text-box>
            <text:p text:style-name="P1"><text:span text:style-name="T2">ORGANIZAR E PRESTAR </text:span></text:p>
          </draw:text-box>
        </draw:frame>
        <draw:frame draw:style-name="gr2" draw:text-style-name="P2" draw:layer="layout" svg:width="2.563cm" svg:height="0.213cm" svg:x="15.883cm" svg:y="2.011cm">
          <draw:text-box>
            <text:p text:style-name="P1"><text:span text:style-name="T2">ASSISTÊNCIA EM CURSOS EJ</text:span></text:p>
          </draw:text-box>
        </draw:frame>
        <draw:frame draw:style-name="gr2" draw:text-style-name="P2" draw:layer="layout" svg:width="0.603cm" svg:height="0.208cm" svg:x="19.435cm" svg:y="1.891cm">
          <draw:text-box>
            <text:p text:style-name="P1"><text:span text:style-name="T4">5I + 1M</text:span></text:p>
          </draw:text-box>
        </draw:frame>
        <draw:frame draw:style-name="gr2" draw:text-style-name="P2" draw:layer="layout" svg:width="0.713cm" svg:height="0.213cm" svg:x="21.399cm" svg:y="1.8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1.893cm">
          <draw:text-box>
            <text:p text:style-name="P1"><text:span text:style-name="T2">1.748,85</text:span></text:p>
          </draw:text-box>
        </draw:frame>
        <draw:frame draw:style-name="gr2" draw:text-style-name="P2" draw:layer="layout" svg:width="0.633cm" svg:height="0.213cm" svg:x="24.338cm" svg:y="1.893cm">
          <draw:text-box>
            <text:p text:style-name="P1"><text:span text:style-name="T2">314,32</text:span></text:p>
          </draw:text-box>
        </draw:frame>
        <draw:frame draw:style-name="gr2" draw:text-style-name="P2" draw:layer="layout" svg:width="0.713cm" svg:height="0.208cm" svg:x="25.603cm" svg:y="1.888cm">
          <draw:text-box>
            <text:p text:style-name="P1"><text:span text:style-name="T3">1.434,53</text:span></text:p>
          </draw:text-box>
        </draw:frame>
        <draw:frame draw:style-name="gr2" draw:text-style-name="P2" draw:layer="layout" svg:width="1.225cm" svg:height="0.208cm" svg:x="26.509cm" svg:y="1.89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.893cm">
          <draw:text-box>
            <text:p text:style-name="P1"><text:span text:style-name="T2">1.434,53</text:span></text:p>
          </draw:text-box>
        </draw:frame>
        <draw:frame draw:style-name="gr2" draw:text-style-name="P2" draw:layer="layout" svg:width="2.567cm" svg:height="0.208cm" svg:x="0.554cm" svg:y="2.346cm">
          <draw:text-box>
            <text:p text:style-name="P1"><text:span text:style-name="T3">ENOQUE DE SOUZA E SILVA </text:span></text:p>
          </draw:text-box>
        </draw:frame>
        <draw:frame draw:style-name="gr2" draw:text-style-name="P2" draw:layer="layout" svg:width="0.971cm" svg:height="0.208cm" svg:x="0.554cm" svg:y="2.574cm">
          <draw:text-box>
            <text:p text:style-name="P1"><text:span text:style-name="T3">SOBRINHO</text:span></text:p>
          </draw:text-box>
        </draw:frame>
        <draw:frame draw:style-name="gr2" draw:text-style-name="P2" draw:layer="layout" svg:width="0.181cm" svg:height="0.213cm" svg:x="4.301cm" svg:y="2.464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2.46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87cm" svg:y="2.46cm">
          <draw:text-box>
            <text:p text:style-name="P1"><text:span text:style-name="T3">GP - 0123/18</text:span></text:p>
          </draw:text-box>
        </draw:frame>
        <draw:frame draw:style-name="gr2" draw:text-style-name="P2" draw:layer="layout" svg:width="0.967cm" svg:height="0.208cm" svg:x="8.691cm" svg:y="2.4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0.912cm" svg:height="0.208cm" svg:x="10.261cm" svg:y="2.462cm">
          <draw:text-box>
            <text:p text:style-name="P1"><text:span text:style-name="T4">NATAL/RN</text:span></text:p>
          </draw:text-box>
        </draw:frame>
        <draw:frame draw:style-name="gr2" draw:text-style-name="P2" draw:layer="layout" svg:width="0.832cm" svg:height="0.208cm" svg:x="13.178cm" svg:y="2.462cm">
          <draw:text-box>
            <text:p text:style-name="P1"><text:span text:style-name="T4">19 A 20/04</text:span></text:p>
          </draw:text-box>
        </draw:frame>
        <draw:frame draw:style-name="gr2" draw:text-style-name="P2" draw:layer="layout" svg:width="3.05cm" svg:height="0.213cm" svg:x="15.883cm" svg:y="2.227cm">
          <draw:text-box>
            <text:p text:style-name="P1"><text:span text:style-name="T2">APRESENTAÇÃO DA SECRETÁRIA-</text:span></text:p>
          </draw:text-box>
        </draw:frame>
        <draw:frame draw:style-name="gr2" draw:text-style-name="P2" draw:layer="layout" svg:width="2.364cm" svg:height="0.213cm" svg:x="15.883cm" svg:y="2.464cm">
          <draw:text-box>
            <text:p text:style-name="P1"><text:span text:style-name="T2">GERAL DO CSJT SOBRE O </text:span></text:p>
          </draw:text-box>
        </draw:frame>
        <draw:frame draw:style-name="gr2" draw:text-style-name="P2" draw:layer="layout" svg:width="2.013cm" svg:height="0.213cm" svg:x="15.883cm" svg:y="2.701cm">
          <draw:text-box>
            <text:p text:style-name="P1"><text:span text:style-name="T2">ORÇAMENTO DE 2018</text:span></text:p>
          </draw:text-box>
        </draw:frame>
        <draw:frame draw:style-name="gr2" draw:text-style-name="P2" draw:layer="layout" svg:width="1.149cm" svg:height="0.208cm" svg:x="19.435cm" svg:y="2.462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467cm" svg:y="2.46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2.46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3.85cm" svg:y="2.46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2.46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806cm" svg:height="0.213cm" svg:x="26.767cm" svg:y="2.464cm">
          <draw:text-box>
            <text:p text:style-name="P1"><text:span text:style-name="T2">2.090,81</text:span></text:p>
          </draw:text-box>
        </draw:frame>
        <draw:frame draw:style-name="gr2" draw:text-style-name="P2" draw:layer="layout" svg:width="0.806cm" svg:height="0.213cm" svg:x="28.177cm" svg:y="2.464cm">
          <draw:text-box>
            <text:p text:style-name="P1"><text:span text:style-name="T2">3.140,81</text:span></text:p>
          </draw:text-box>
        </draw:frame>
        <draw:frame draw:style-name="gr2" draw:text-style-name="P2" draw:layer="layout" svg:width="2.368cm" svg:height="0.213cm" svg:x="0.558cm" svg:y="2.985cm">
          <draw:text-box>
            <text:p text:style-name="P1"><text:span text:style-name="T2">MARCILIA GAMA DA SILVA</text:span></text:p>
          </draw:text-box>
        </draw:frame>
        <draw:frame draw:style-name="gr2" draw:text-style-name="P2" draw:layer="layout" svg:width="0.181cm" svg:height="0.213cm" svg:x="4.302cm" svg:y="2.985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7cm" svg:y="2.98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86cm" svg:height="0.208cm" svg:x="6.887cm" svg:y="2.981cm">
          <draw:text-box>
            <text:p text:style-name="P1"><text:span text:style-name="T3">GP - 0124/18</text:span></text:p>
          </draw:text-box>
        </draw:frame>
        <draw:frame draw:style-name="gr2" draw:text-style-name="P2" draw:layer="layout" svg:width="0.967cm" svg:height="0.208cm" svg:x="8.691cm" svg:y="2.98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261cm" svg:y="2.987cm">
          <draw:text-box>
            <text:p text:style-name="P1"><text:span text:style-name="T4">SALVADOR/BA</text:span></text:p>
          </draw:text-box>
        </draw:frame>
        <draw:frame draw:style-name="gr2" draw:text-style-name="P2" draw:layer="layout" svg:width="0.832cm" svg:height="0.208cm" svg:x="13.178cm" svg:y="2.987cm">
          <draw:text-box>
            <text:p text:style-name="P1"><text:span text:style-name="T4">25 A 27/04</text:span></text:p>
          </draw:text-box>
        </draw:frame>
        <draw:frame draw:style-name="gr2" draw:text-style-name="P2" draw:layer="layout" svg:width="2.555cm" svg:height="0.213cm" svg:x="15.883cm" svg:y="2.985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435cm" svg:y="2.987cm">
          <draw:text-box>
            <text:p text:style-name="P1"><text:span text:style-name="T4">2I + 1M + 1AD</text:span></text:p>
          </draw:text-box>
        </draw:frame>
        <draw:frame draw:style-name="gr2" draw:text-style-name="P2" draw:layer="layout" svg:width="0.624cm" svg:height="0.213cm" svg:x="21.467cm" svg:y="2.98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2.985cm">
          <draw:text-box>
            <text:p text:style-name="P1"><text:span text:style-name="T2">1.516,26</text:span></text:p>
          </draw:text-box>
        </draw:frame>
        <draw:frame draw:style-name="gr2" draw:text-style-name="P2" draw:layer="layout" svg:width="1.272cm" svg:height="0.208cm" svg:x="23.85cm" svg:y="2.98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2.981cm">
          <draw:text-box>
            <text:p text:style-name="P1"><text:span text:style-name="T3">1.516,26</text:span></text:p>
          </draw:text-box>
        </draw:frame>
        <draw:frame draw:style-name="gr2" draw:text-style-name="P2" draw:layer="layout" svg:width="0.633cm" svg:height="0.213cm" svg:x="26.949cm" svg:y="2.985cm">
          <draw:text-box>
            <text:p text:style-name="P1"><text:span text:style-name="T2">883,25</text:span></text:p>
          </draw:text-box>
        </draw:frame>
        <draw:frame draw:style-name="gr2" draw:text-style-name="P2" draw:layer="layout" svg:width="0.806cm" svg:height="0.213cm" svg:x="28.177cm" svg:y="2.985cm">
          <draw:text-box>
            <text:p text:style-name="P1"><text:span text:style-name="T2">2.399,51</text:span></text:p>
          </draw:text-box>
        </draw:frame>
        <draw:frame draw:style-name="gr2" draw:text-style-name="P2" draw:layer="layout" svg:width="2.957cm" svg:height="0.213cm" svg:x="0.558cm" svg:y="3.345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13cm" svg:x="4.322cm" svg:y="3.34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3.34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24cm" svg:height="0.208cm" svg:x="6.87cm" svg:y="3.34cm">
          <draw:text-box>
            <text:p text:style-name="P1"><text:span text:style-name="T3">GCR - 097/18</text:span></text:p>
          </draw:text-box>
        </draw:frame>
        <draw:frame draw:style-name="gr2" draw:text-style-name="P2" draw:layer="layout" svg:width="0.967cm" svg:height="0.208cm" svg:x="8.691cm" svg:y="3.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261cm" svg:y="3.347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178cm" svg:y="3.347cm">
          <draw:text-box>
            <text:p text:style-name="P1"><text:span text:style-name="T4">16 A 20/04</text:span></text:p>
          </draw:text-box>
        </draw:frame>
        <draw:frame draw:style-name="gr2" draw:text-style-name="P2" draw:layer="layout" svg:width="3.27cm" svg:height="0.213cm" svg:x="15.883cm" svg:y="3.34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3.347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306cm" svg:y="3.345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805cm" svg:y="3.34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3.85cm" svg:y="3.34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3.34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225cm" svg:height="0.208cm" svg:x="26.509cm" svg:y="3.34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3.345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224cm" svg:height="0.213cm" svg:x="0.558cm" svg:y="3.637cm">
          <draw:text-box>
            <text:p text:style-name="P1"><text:span text:style-name="T2">ALEXANDRE HENRIQUE MONTEIRO </text:span></text:p>
          </draw:text-box>
        </draw:frame>
        <draw:frame draw:style-name="gr2" draw:text-style-name="P2" draw:layer="layout" svg:width="0.832cm" svg:height="0.213cm" svg:x="0.558cm" svg:y="3.874cm">
          <draw:text-box>
            <text:p text:style-name="P1"><text:span text:style-name="T2">DE MELO</text:span></text:p>
          </draw:text-box>
        </draw:frame>
        <draw:frame draw:style-name="gr2" draw:text-style-name="P2" draw:layer="layout" svg:width="0.181cm" svg:height="0.213cm" svg:x="4.301cm" svg:y="3.75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3.75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3.751cm">
          <draw:text-box>
            <text:p text:style-name="P1"><text:span text:style-name="T3">DG - 0156/18</text:span></text:p>
          </draw:text-box>
        </draw:frame>
        <draw:frame draw:style-name="gr2" draw:text-style-name="P2" draw:layer="layout" svg:width="1.463cm" svg:height="0.208cm" svg:x="8.441cm" svg:y="3.751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3.754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3.754cm">
          <draw:text-box>
            <text:p text:style-name="P1"><text:span text:style-name="T4">16 A 19/04</text:span></text:p>
          </draw:text-box>
        </draw:frame>
        <draw:frame draw:style-name="gr2" draw:text-style-name="P2" draw:layer="layout" svg:width="2.724cm" svg:height="0.213cm" svg:x="15.883cm" svg:y="3.75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3.754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1.196cm" svg:y="3.75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3.755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1.272cm" svg:height="0.208cm" svg:x="23.85cm" svg:y="3.75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3.751cm">
          <draw:text-box>
            <text:p text:style-name="P1"><text:span text:style-name="T3">1.080,03</text:span></text:p>
          </draw:text-box>
        </draw:frame>
        <draw:frame draw:style-name="gr2" draw:text-style-name="P2" draw:layer="layout" svg:width="1.225cm" svg:height="0.208cm" svg:x="26.509cm" svg:y="3.75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3.755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2.309cm" svg:height="0.213cm" svg:x="0.558cm" svg:y="4.213cm">
          <draw:text-box>
            <text:p text:style-name="P1"><text:span text:style-name="T2">DINORA SEABRA CHAVES</text:span></text:p>
          </draw:text-box>
        </draw:frame>
        <draw:frame draw:style-name="gr2" draw:text-style-name="P2" draw:layer="layout" svg:width="0.181cm" svg:height="0.213cm" svg:x="4.301cm" svg:y="4.21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4.21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4.208cm">
          <draw:text-box>
            <text:p text:style-name="P1"><text:span text:style-name="T3">DG - 0162/18</text:span></text:p>
          </draw:text-box>
        </draw:frame>
        <draw:frame draw:style-name="gr2" draw:text-style-name="P2" draw:layer="layout" svg:width="1.463cm" svg:height="0.208cm" svg:x="8.441cm" svg:y="4.208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4.211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4.211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4.213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4.211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4.2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4.21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4.21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4.208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4.21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4.213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296cm" svg:height="0.213cm" svg:x="0.558cm" svg:y="4.619cm">
          <draw:text-box>
            <text:p text:style-name="P1"><text:span text:style-name="T2">IVISON ARAGAO PEREIRA</text:span></text:p>
          </draw:text-box>
        </draw:frame>
        <draw:frame draw:style-name="gr2" draw:text-style-name="P2" draw:layer="layout" svg:width="0.181cm" svg:height="0.213cm" svg:x="4.301cm" svg:y="4.6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4.6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4.615cm">
          <draw:text-box>
            <text:p text:style-name="P1"><text:span text:style-name="T3">DG - 0165/18</text:span></text:p>
          </draw:text-box>
        </draw:frame>
        <draw:frame draw:style-name="gr2" draw:text-style-name="P2" draw:layer="layout" svg:width="1.463cm" svg:height="0.208cm" svg:x="8.441cm" svg:y="4.615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4.621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4.621cm">
          <draw:text-box>
            <text:p text:style-name="P1"><text:span text:style-name="T4">18 A 19/04</text:span></text:p>
          </draw:text-box>
        </draw:frame>
        <draw:frame draw:style-name="gr2" draw:text-style-name="P2" draw:layer="layout" svg:width="2.724cm" svg:height="0.213cm" svg:x="15.883cm" svg:y="4.61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4.621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1.137cm" svg:height="0.213cm" svg:x="21.196cm" svg:y="4.61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4.619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1.272cm" svg:height="0.208cm" svg:x="23.85cm" svg:y="4.62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4.615cm">
          <draw:text-box>
            <text:p text:style-name="P1"><text:span text:style-name="T3">569,57</text:span></text:p>
          </draw:text-box>
        </draw:frame>
        <draw:frame draw:style-name="gr2" draw:text-style-name="P2" draw:layer="layout" svg:width="1.225cm" svg:height="0.208cm" svg:x="26.509cm" svg:y="4.62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4.619cm">
          <draw:text-box>
            <text:p text:style-name="P1"><text:span text:style-name="T2">569,57</text:span></text:p>
          </draw:text-box>
        </draw:frame>
        <draw:frame draw:style-name="gr2" draw:text-style-name="P2" draw:layer="layout" svg:width="2.665cm" svg:height="0.213cm" svg:x="0.559cm" svg:y="4.979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13cm" svg:x="4.301cm" svg:y="4.9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4.97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4.975cm">
          <draw:text-box>
            <text:p text:style-name="P1"><text:span text:style-name="T3">DG - 0155/18</text:span></text:p>
          </draw:text-box>
        </draw:frame>
        <draw:frame draw:style-name="gr2" draw:text-style-name="P2" draw:layer="layout" svg:width="0.967cm" svg:height="0.208cm" svg:x="8.691cm" svg:y="4.9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4.981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425cm" svg:height="0.208cm" svg:x="13.178cm" svg:y="4.981cm">
          <draw:text-box>
            <text:p text:style-name="P1"><text:span text:style-name="T4">17/04</text:span></text:p>
          </draw:text-box>
        </draw:frame>
        <draw:frame draw:style-name="gr2" draw:text-style-name="P2" draw:layer="layout" svg:width="1.987cm" svg:height="0.213cm" svg:x="15.883cm" svg:y="4.97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435cm" svg:y="4.981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4.9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4.9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4.98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4.975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4.98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4.979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847cm" svg:height="0.213cm" svg:x="0.558cm" svg:y="5.271cm">
          <draw:text-box>
            <text:p text:style-name="P1"><text:span text:style-name="T2">MARIA DO SOCORRO ALMEIDA </text:span></text:p>
          </draw:text-box>
        </draw:frame>
        <draw:frame draw:style-name="gr2" draw:text-style-name="P2" draw:layer="layout" svg:width="0.739cm" svg:height="0.213cm" svg:x="0.558cm" svg:y="5.508cm">
          <draw:text-box>
            <text:p text:style-name="P1"><text:span text:style-name="T2">SOARES</text:span></text:p>
          </draw:text-box>
        </draw:frame>
        <draw:frame draw:style-name="gr2" draw:text-style-name="P2" draw:layer="layout" svg:width="0.181cm" svg:height="0.213cm" svg:x="4.301cm" svg:y="5.38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5.38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5.385cm">
          <draw:text-box>
            <text:p text:style-name="P1"><text:span text:style-name="T3">DG - 0157/18</text:span></text:p>
          </draw:text-box>
        </draw:frame>
        <draw:frame draw:style-name="gr2" draw:text-style-name="P2" draw:layer="layout" svg:width="1.463cm" svg:height="0.208cm" svg:x="8.441cm" svg:y="5.385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5.388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5.388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5.389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5.38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5.38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5.38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5.38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5.385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5.3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5.389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3.143cm" svg:height="0.213cm" svg:x="0.558cm" svg:y="5.847cm">
          <draw:text-box>
            <text:p text:style-name="P1"><text:span text:style-name="T2">DGINALDO ANTONIO DOS SANTOS</text:span></text:p>
          </draw:text-box>
        </draw:frame>
        <draw:frame draw:style-name="gr2" draw:text-style-name="P2" draw:layer="layout" svg:width="0.181cm" svg:height="0.213cm" svg:x="4.302cm" svg:y="5.84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5.84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5.842cm">
          <draw:text-box>
            <text:p text:style-name="P1"><text:span text:style-name="T3">DG - 0163/18</text:span></text:p>
          </draw:text-box>
        </draw:frame>
        <draw:frame draw:style-name="gr2" draw:text-style-name="P2" draw:layer="layout" svg:width="1.213cm" svg:height="0.208cm" svg:x="8.568cm" svg:y="5.842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255cm" svg:height="0.208cm" svg:x="10.261cm" svg:y="5.845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5.845cm">
          <draw:text-box>
            <text:p text:style-name="P1"><text:span text:style-name="T4">16 A 19/04</text:span></text:p>
          </draw:text-box>
        </draw:frame>
        <draw:frame draw:style-name="gr2" draw:text-style-name="P2" draw:layer="layout" svg:width="2.724cm" svg:height="0.213cm" svg:x="15.883cm" svg:y="5.847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5.845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1.196cm" svg:y="5.84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5.847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1.272cm" svg:height="0.208cm" svg:x="23.85cm" svg:y="5.84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5.842cm">
          <draw:text-box>
            <text:p text:style-name="P1"><text:span text:style-name="T3">1.080,03</text:span></text:p>
          </draw:text-box>
        </draw:frame>
        <draw:frame draw:style-name="gr2" draw:text-style-name="P2" draw:layer="layout" svg:width="1.225cm" svg:height="0.208cm" svg:x="26.509cm" svg:y="5.84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5.847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2.58cm" svg:height="0.213cm" svg:x="0.558cm" svg:y="6.304cm">
          <draw:text-box>
            <text:p text:style-name="P1"><text:span text:style-name="T2">MATHEUS VALENCA PARISIO</text:span></text:p>
          </draw:text-box>
        </draw:frame>
        <draw:frame draw:style-name="gr2" draw:text-style-name="P2" draw:layer="layout" svg:width="0.181cm" svg:height="0.213cm" svg:x="4.301cm" svg:y="6.30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6.30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6.3cm">
          <draw:text-box>
            <text:p text:style-name="P1"><text:span text:style-name="T3">DG - 0158/18</text:span></text:p>
          </draw:text-box>
        </draw:frame>
        <draw:frame draw:style-name="gr2" draw:text-style-name="P2" draw:layer="layout" svg:width="1.463cm" svg:height="0.208cm" svg:x="8.441cm" svg:y="6.3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6.302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6.302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6.304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6.302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6.30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6.30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6.30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6.3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6.302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6.304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119cm" svg:height="0.213cm" svg:x="0.558cm" svg:y="6.643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09cm" svg:height="0.213cm" svg:x="0.558cm" svg:y="6.88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81cm" svg:height="0.213cm" svg:x="4.301cm" svg:y="6.76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6.7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6.757cm">
          <draw:text-box>
            <text:p text:style-name="P1"><text:span text:style-name="T3">DG - 0161/18</text:span></text:p>
          </draw:text-box>
        </draw:frame>
        <draw:frame draw:style-name="gr2" draw:text-style-name="P2" draw:layer="layout" svg:width="0.967cm" svg:height="0.208cm" svg:x="8.691cm" svg:y="6.7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55cm" svg:height="0.208cm" svg:x="10.261cm" svg:y="6.759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6.759cm">
          <draw:text-box>
            <text:p text:style-name="P1"><text:span text:style-name="T4">18 A 19/04</text:span></text:p>
          </draw:text-box>
        </draw:frame>
        <draw:frame draw:style-name="gr2" draw:text-style-name="P2" draw:layer="layout" svg:width="1.987cm" svg:height="0.213cm" svg:x="15.883cm" svg:y="6.761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435cm" svg:y="6.759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6.7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6.76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1.272cm" svg:height="0.208cm" svg:x="23.85cm" svg:y="6.75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6.757cm">
          <draw:text-box>
            <text:p text:style-name="P1"><text:span text:style-name="T3">451,39</text:span></text:p>
          </draw:text-box>
        </draw:frame>
        <draw:frame draw:style-name="gr2" draw:text-style-name="P2" draw:layer="layout" svg:width="1.225cm" svg:height="0.208cm" svg:x="26.509cm" svg:y="6.75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6.761cm">
          <draw:text-box>
            <text:p text:style-name="P1"><text:span text:style-name="T2">451,39</text:span></text:p>
          </draw:text-box>
        </draw:frame>
        <draw:frame draw:style-name="gr2" draw:text-style-name="P2" draw:layer="layout" svg:width="2.762cm" svg:height="0.213cm" svg:x="0.558cm" svg:y="7.1cm">
          <draw:text-box>
            <text:p text:style-name="P1"><text:span text:style-name="T2">MARIA DE LOURDES ALMEIDA </text:span></text:p>
          </draw:text-box>
        </draw:frame>
        <draw:frame draw:style-name="gr2" draw:text-style-name="P2" draw:layer="layout" svg:width="0.764cm" svg:height="0.213cm" svg:x="0.558cm" svg:y="7.337cm">
          <draw:text-box>
            <text:p text:style-name="P1"><text:span text:style-name="T2">BATISTA</text:span></text:p>
          </draw:text-box>
        </draw:frame>
        <draw:frame draw:style-name="gr2" draw:text-style-name="P2" draw:layer="layout" svg:width="0.181cm" svg:height="0.213cm" svg:x="4.301cm" svg:y="7.218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7.21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7.214cm">
          <draw:text-box>
            <text:p text:style-name="P1"><text:span text:style-name="T3">DG - 0159/18</text:span></text:p>
          </draw:text-box>
        </draw:frame>
        <draw:frame draw:style-name="gr2" draw:text-style-name="P2" draw:layer="layout" svg:width="1.463cm" svg:height="0.208cm" svg:x="8.441cm" svg:y="7.214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7.217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7.217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7.21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7.217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7.2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7.218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7.21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7.214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7.217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7.218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305cm" svg:height="0.213cm" svg:x="0.558cm" svg:y="7.557cm">
          <draw:text-box>
            <text:p text:style-name="P1"><text:span text:style-name="T2">ANA LUCIA FERREIRA DE </text:span></text:p>
          </draw:text-box>
        </draw:frame>
        <draw:frame draw:style-name="gr2" draw:text-style-name="P2" draw:layer="layout" svg:width="2.11cm" svg:height="0.213cm" svg:x="0.558cm" svg:y="7.794cm">
          <draw:text-box>
            <text:p text:style-name="P1"><text:span text:style-name="T2">HOLANDA CAVALCANTI</text:span></text:p>
          </draw:text-box>
        </draw:frame>
        <draw:frame draw:style-name="gr2" draw:text-style-name="P2" draw:layer="layout" svg:width="0.181cm" svg:height="0.213cm" svg:x="4.301cm" svg:y="7.675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7.67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7.671cm">
          <draw:text-box>
            <text:p text:style-name="P1"><text:span text:style-name="T3">DG - 0160/18</text:span></text:p>
          </draw:text-box>
        </draw:frame>
        <draw:frame draw:style-name="gr2" draw:text-style-name="P2" draw:layer="layout" svg:width="1.463cm" svg:height="0.208cm" svg:x="8.441cm" svg:y="7.671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7.674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7.674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7.67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7.674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7.67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7.67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7.67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7.671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7.67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7.67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114cm" svg:height="0.213cm" svg:x="0.558cm" svg:y="8.082cm">
          <draw:text-box>
            <text:p text:style-name="P1"><text:span text:style-name="T2">SONIA MARIA DA SILVA</text:span></text:p>
          </draw:text-box>
        </draw:frame>
        <draw:frame draw:style-name="gr2" draw:text-style-name="P2" draw:layer="layout" svg:width="0.181cm" svg:height="0.213cm" svg:x="4.302cm" svg:y="8.08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9cm" svg:y="8.0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8.078cm">
          <draw:text-box>
            <text:p text:style-name="P1"><text:span text:style-name="T3">DG - 0164/18</text:span></text:p>
          </draw:text-box>
        </draw:frame>
        <draw:frame draw:style-name="gr2" draw:text-style-name="P2" draw:layer="layout" svg:width="1.213cm" svg:height="0.208cm" svg:x="8.568cm" svg:y="8.078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1.255cm" svg:height="0.208cm" svg:x="10.261cm" svg:y="8.084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8.084cm">
          <draw:text-box>
            <text:p text:style-name="P1"><text:span text:style-name="T4">16 A 19/04</text:span></text:p>
          </draw:text-box>
        </draw:frame>
        <draw:frame draw:style-name="gr2" draw:text-style-name="P2" draw:layer="layout" svg:width="2.724cm" svg:height="0.213cm" svg:x="15.883cm" svg:y="8.082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8.084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1.196cm" svg:y="8.0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8.082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1.272cm" svg:height="0.208cm" svg:x="23.85cm" svg:y="8.08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8.078cm">
          <draw:text-box>
            <text:p text:style-name="P1"><text:span text:style-name="T3">1.080,03</text:span></text:p>
          </draw:text-box>
        </draw:frame>
        <draw:frame draw:style-name="gr2" draw:text-style-name="P2" draw:layer="layout" svg:width="1.225cm" svg:height="0.208cm" svg:x="26.509cm" svg:y="8.08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8.082cm">
          <draw:text-box>
            <text:p text:style-name="P1"><text:span text:style-name="T2">1.080,03</text:span></text:p>
          </draw:text-box>
        </draw:frame>
        <draw:frame draw:style-name="gr2" draw:text-style-name="P2" draw:layer="layout" svg:width="3.207cm" svg:height="0.213cm" svg:x="0.558cm" svg:y="8.374cm">
          <draw:text-box>
            <text:p text:style-name="P1"><text:span text:style-name="T2">SUSANA MARIA DE ALBUQUERQUE </text:span></text:p>
          </draw:text-box>
        </draw:frame>
        <draw:frame draw:style-name="gr2" draw:text-style-name="P2" draw:layer="layout" svg:width="0.734cm" svg:height="0.213cm" svg:x="0.558cm" svg:y="8.611cm">
          <draw:text-box>
            <text:p text:style-name="P1"><text:span text:style-name="T2">BASTOS</text:span></text:p>
          </draw:text-box>
        </draw:frame>
        <draw:frame draw:style-name="gr2" draw:text-style-name="P2" draw:layer="layout" svg:width="0.181cm" svg:height="0.213cm" svg:x="4.301cm" svg:y="8.492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8.49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8.488cm">
          <draw:text-box>
            <text:p text:style-name="P1"><text:span text:style-name="T3">DG - 0172/18</text:span></text:p>
          </draw:text-box>
        </draw:frame>
        <draw:frame draw:style-name="gr2" draw:text-style-name="P2" draw:layer="layout" svg:width="0.967cm" svg:height="0.208cm" svg:x="8.691cm" svg:y="8.48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8.491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8.491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648cm" svg:height="0.213cm" svg:x="15.883cm" svg:y="8.492cm">
          <draw:text-box>
            <text:p text:style-name="P1"><text:span text:style-name="T2">PARTICIPAÇÃO EM PALESTRA</text:span></text:p>
          </draw:text-box>
        </draw:frame>
        <draw:frame draw:style-name="gr2" draw:text-style-name="P2" draw:layer="layout" svg:width="0.256cm" svg:height="0.208cm" svg:x="19.435cm" svg:y="8.491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8.4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8.4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8.49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8.488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8.49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8.492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06cm" svg:height="0.213cm" svg:x="0.558cm" svg:y="8.831cm">
          <draw:text-box>
            <text:p text:style-name="P1"><text:span text:style-name="T2">DANIELE VIEIRA VANDERLEI DE </text:span></text:p>
          </draw:text-box>
        </draw:frame>
        <draw:frame draw:style-name="gr2" draw:text-style-name="P2" draw:layer="layout" svg:width="1.145cm" svg:height="0.213cm" svg:x="0.558cm" svg:y="9.068cm">
          <draw:text-box>
            <text:p text:style-name="P1"><text:span text:style-name="T2">MELO LESSA</text:span></text:p>
          </draw:text-box>
        </draw:frame>
        <draw:frame draw:style-name="gr2" draw:text-style-name="P2" draw:layer="layout" svg:width="0.181cm" svg:height="0.213cm" svg:x="4.301cm" svg:y="8.9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8.9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8.945cm">
          <draw:text-box>
            <text:p text:style-name="P1"><text:span text:style-name="T3">DG - 0168/18</text:span></text:p>
          </draw:text-box>
        </draw:frame>
        <draw:frame draw:style-name="gr2" draw:text-style-name="P2" draw:layer="layout" svg:width="1.463cm" svg:height="0.208cm" svg:x="8.441cm" svg:y="8.945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8.948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8.948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8.95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8.94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8.9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8.9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8.94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8.945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8.94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8.95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2.28cm" svg:height="0.213cm" svg:x="0.558cm" svg:y="9.635cm">
          <draw:text-box>
            <text:p text:style-name="P1"><text:span text:style-name="T2">KATIA DO REGO BARROS</text:span></text:p>
          </draw:text-box>
        </draw:frame>
        <draw:frame draw:style-name="gr2" draw:text-style-name="P2" draw:layer="layout" svg:width="0.181cm" svg:height="0.213cm" svg:x="4.301cm" svg:y="9.635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245cm" svg:y="9.635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94cm" svg:height="0.208cm" svg:x="6.883cm" svg:y="9.631cm">
          <draw:text-box>
            <text:p text:style-name="P1"><text:span text:style-name="T3">DG - 0170/18</text:span></text:p>
          </draw:text-box>
        </draw:frame>
        <draw:frame draw:style-name="gr2" draw:text-style-name="P2" draw:layer="layout" svg:width="0.967cm" svg:height="0.208cm" svg:x="8.691cm" svg:y="9.6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9.634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9.634cm">
          <draw:text-box>
            <text:p text:style-name="P1"><text:span text:style-name="T4">18/04</text:span></text:p>
          </draw:text-box>
        </draw:frame>
        <draw:frame draw:style-name="gr2" draw:text-style-name="P2" draw:layer="layout" svg:width="3.452cm" svg:height="0.213cm" svg:x="15.883cm" svg:y="9.398cm">
          <draw:text-box>
            <text:p text:style-name="P1"><text:span text:style-name="T2">PARTICIPAR DA ORGANIZAÇÃO DA 1ª </text:span></text:p>
          </draw:text-box>
        </draw:frame>
        <draw:frame draw:style-name="gr2" draw:text-style-name="P2" draw:layer="layout" svg:width="3.49cm" svg:height="0.213cm" svg:x="15.883cm" svg:y="9.635cm">
          <draw:text-box>
            <text:p text:style-name="P1"><text:span text:style-name="T2">SEMANA INTERNA DE PREVENÇÃO DE </text:span></text:p>
          </draw:text-box>
        </draw:frame>
        <draw:frame draw:style-name="gr2" draw:text-style-name="P2" draw:layer="layout" svg:width="2.483cm" svg:height="0.213cm" svg:x="15.883cm" svg:y="9.873cm">
          <draw:text-box>
            <text:p text:style-name="P1"><text:span text:style-name="T2">ACIDENTES DO TRT - SIPAT</text:span></text:p>
          </draw:text-box>
        </draw:frame>
        <draw:frame draw:style-name="gr2" draw:text-style-name="P2" draw:layer="layout" svg:width="0.256cm" svg:height="0.208cm" svg:x="19.435cm" svg:y="9.634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9.6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9.635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1.272cm" svg:height="0.208cm" svg:x="23.85cm" svg:y="9.63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9.631cm">
          <draw:text-box>
            <text:p text:style-name="P1"><text:span text:style-name="T3">176,46</text:span></text:p>
          </draw:text-box>
        </draw:frame>
        <draw:frame draw:style-name="gr2" draw:text-style-name="P2" draw:layer="layout" svg:width="1.225cm" svg:height="0.208cm" svg:x="26.509cm" svg:y="9.63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9.635cm">
          <draw:text-box>
            <text:p text:style-name="P1"><text:span text:style-name="T2">176,46</text:span></text:p>
          </draw:text-box>
        </draw:frame>
        <draw:frame draw:style-name="gr2" draw:text-style-name="P2" draw:layer="layout" svg:width="2.69cm" svg:height="0.213cm" svg:x="0.558cm" svg:y="10.27cm">
          <draw:text-box>
            <text:p text:style-name="P1"><text:span text:style-name="T2">EDNALDO MANOEL DA SILVA </text:span></text:p>
          </draw:text-box>
        </draw:frame>
        <draw:frame draw:style-name="gr2" draw:text-style-name="P2" draw:layer="layout" svg:width="0.181cm" svg:height="0.213cm" svg:x="4.302cm" svg:y="10.2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9cm" svg:y="10.2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0.266cm">
          <draw:text-box>
            <text:p text:style-name="P1"><text:span text:style-name="T3">DG - 0169/18</text:span></text:p>
          </draw:text-box>
        </draw:frame>
        <draw:frame draw:style-name="gr2" draw:text-style-name="P2" draw:layer="layout" svg:width="0.967cm" svg:height="0.208cm" svg:x="8.691cm" svg:y="10.26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24cm" svg:height="0.208cm" svg:x="10.261cm" svg:y="10.273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425cm" svg:height="0.208cm" svg:x="13.178cm" svg:y="10.273cm">
          <draw:text-box>
            <text:p text:style-name="P1"><text:span text:style-name="T4">17/04</text:span></text:p>
          </draw:text-box>
        </draw:frame>
        <draw:frame draw:style-name="gr2" draw:text-style-name="P2" draw:layer="layout" svg:width="1.987cm" svg:height="0.213cm" svg:x="15.883cm" svg:y="10.2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435cm" svg:y="10.27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0.2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0.2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10.27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0.266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10.27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0.2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555cm" svg:height="0.213cm" svg:x="0.558cm" svg:y="10.681cm">
          <draw:text-box>
            <text:p text:style-name="P1"><text:span text:style-name="T2">VALDEMIR FELIX DE MOURA</text:span></text:p>
          </draw:text-box>
        </draw:frame>
        <draw:frame draw:style-name="gr2" draw:text-style-name="P2" draw:layer="layout" svg:width="0.181cm" svg:height="0.213cm" svg:x="4.301cm" svg:y="10.68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0.6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0.677cm">
          <draw:text-box>
            <text:p text:style-name="P1"><text:span text:style-name="T3">DG - 0173/18</text:span></text:p>
          </draw:text-box>
        </draw:frame>
        <draw:frame draw:style-name="gr2" draw:text-style-name="P2" draw:layer="layout" svg:width="1.463cm" svg:height="0.208cm" svg:x="8.441cm" svg:y="10.677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10.679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10.679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10.681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10.679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10.68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0.681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1.272cm" svg:height="0.208cm" svg:x="23.85cm" svg:y="10.67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0.677cm">
          <draw:text-box>
            <text:p text:style-name="P1"><text:span text:style-name="T3">765,71</text:span></text:p>
          </draw:text-box>
        </draw:frame>
        <draw:frame draw:style-name="gr2" draw:text-style-name="P2" draw:layer="layout" svg:width="1.225cm" svg:height="0.208cm" svg:x="26.509cm" svg:y="10.67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0.681cm">
          <draw:text-box>
            <text:p text:style-name="P1"><text:span text:style-name="T2">765,71</text:span></text:p>
          </draw:text-box>
        </draw:frame>
        <draw:frame draw:style-name="gr2" draw:text-style-name="P2" draw:layer="layout" svg:width="3.101cm" svg:height="0.213cm" svg:x="0.559cm" svg:y="11.088cm">
          <draw:text-box>
            <text:p text:style-name="P1"><text:span text:style-name="T2">CARLOS DAVE CAVALCAVALCANTI</text:span></text:p>
          </draw:text-box>
        </draw:frame>
        <draw:frame draw:style-name="gr2" draw:text-style-name="P2" draw:layer="layout" svg:width="0.181cm" svg:height="0.213cm" svg:x="4.302cm" svg:y="11.088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9cm" svg:y="11.08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11.083cm">
          <draw:text-box>
            <text:p text:style-name="P1"><text:span text:style-name="T3">DG - 0167/18</text:span></text:p>
          </draw:text-box>
        </draw:frame>
        <draw:frame draw:style-name="gr2" draw:text-style-name="P2" draw:layer="layout" svg:width="1.463cm" svg:height="0.208cm" svg:x="8.441cm" svg:y="11.083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11.09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11.09cm">
          <draw:text-box>
            <text:p text:style-name="P1"><text:span text:style-name="T4">16 A 19/04</text:span></text:p>
          </draw:text-box>
        </draw:frame>
        <draw:frame draw:style-name="gr2" draw:text-style-name="P2" draw:layer="layout" svg:width="2.724cm" svg:height="0.213cm" svg:x="15.883cm" svg:y="11.08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11.09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1.196cm" svg:y="11.08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1.088cm">
          <draw:text-box>
            <text:p text:style-name="P1"><text:span text:style-name="T2">1.355,79</text:span></text:p>
          </draw:text-box>
        </draw:frame>
        <draw:frame draw:style-name="gr2" draw:text-style-name="P2" draw:layer="layout" svg:width="1.272cm" svg:height="0.208cm" svg:x="23.85cm" svg:y="11.0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1.083cm">
          <draw:text-box>
            <text:p text:style-name="P1"><text:span text:style-name="T3">1.355,79</text:span></text:p>
          </draw:text-box>
        </draw:frame>
        <draw:frame draw:style-name="gr2" draw:text-style-name="P2" draw:layer="layout" svg:width="1.225cm" svg:height="0.208cm" svg:x="26.509cm" svg:y="11.0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1.088cm">
          <draw:text-box>
            <text:p text:style-name="P1"><text:span text:style-name="T2">1.355,79</text:span></text:p>
          </draw:text-box>
        </draw:frame>
        <draw:frame draw:style-name="gr2" draw:text-style-name="P2" draw:layer="layout" svg:width="2.766cm" svg:height="0.208cm" svg:x="0.554cm" svg:y="11.443cm">
          <draw:text-box>
            <text:p text:style-name="P1"><text:span text:style-name="T3">ANA CLAUDIA DE SOUZA MELO</text:span></text:p>
          </draw:text-box>
        </draw:frame>
        <draw:frame draw:style-name="gr2" draw:text-style-name="P2" draw:layer="layout" svg:width="0.181cm" svg:height="0.213cm" svg:x="4.301cm" svg:y="11.44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1.44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1.443cm">
          <draw:text-box>
            <text:p text:style-name="P1"><text:span text:style-name="T3">DG - 0171/18</text:span></text:p>
          </draw:text-box>
        </draw:frame>
        <draw:frame draw:style-name="gr2" draw:text-style-name="P2" draw:layer="layout" svg:width="0.967cm" svg:height="0.208cm" svg:x="8.691cm" svg:y="11.4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1.45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1.45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648cm" svg:height="0.213cm" svg:x="15.883cm" svg:y="11.447cm">
          <draw:text-box>
            <text:p text:style-name="P1"><text:span text:style-name="T2">PARTICIPAÇÃO EM PALESTRA</text:span></text:p>
          </draw:text-box>
        </draw:frame>
        <draw:frame draw:style-name="gr2" draw:text-style-name="P2" draw:layer="layout" svg:width="0.256cm" svg:height="0.208cm" svg:x="19.435cm" svg:y="11.45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1.4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1.44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11.4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1.443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11.4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1.447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072cm" svg:height="0.213cm" svg:x="0.559cm" svg:y="11.858cm">
          <draw:text-box>
            <text:p text:style-name="P1"><text:span text:style-name="T2">JANIO FARIAS REMIGIO</text:span></text:p>
          </draw:text-box>
        </draw:frame>
        <draw:frame draw:style-name="gr2" draw:text-style-name="P2" draw:layer="layout" svg:width="0.181cm" svg:height="0.213cm" svg:x="4.301cm" svg:y="11.858cm">
          <draw:text-box>
            <text:p text:style-name="P1"><text:span text:style-name="T2">S</text:span></text:p>
          </draw:text-box>
        </draw:frame>
        <draw:frame draw:style-name="gr2" draw:text-style-name="P2" draw:layer="layout" svg:width="1.056cm" svg:height="0.213cm" svg:x="5.245cm" svg:y="11.858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1.094cm" svg:height="0.208cm" svg:x="6.883cm" svg:y="11.854cm">
          <draw:text-box>
            <text:p text:style-name="P1"><text:span text:style-name="T3">DG - 0166/18</text:span></text:p>
          </draw:text-box>
        </draw:frame>
        <draw:frame draw:style-name="gr2" draw:text-style-name="P2" draw:layer="layout" svg:width="1.463cm" svg:height="0.208cm" svg:x="8.441cm" svg:y="11.854cm">
          <draw:text-box>
            <text:p text:style-name="P1"><text:span text:style-name="T3">GARANHUNS/PE</text:span></text:p>
          </draw:text-box>
        </draw:frame>
        <draw:frame draw:style-name="gr2" draw:text-style-name="P2" draw:layer="layout" svg:width="1.255cm" svg:height="0.208cm" svg:x="10.261cm" svg:y="11.856cm">
          <draw:text-box>
            <text:p text:style-name="P1"><text:span text:style-name="T4">PESQUEIRA/PE</text:span></text:p>
          </draw:text-box>
        </draw:frame>
        <draw:frame draw:style-name="gr2" draw:text-style-name="P2" draw:layer="layout" svg:width="0.832cm" svg:height="0.208cm" svg:x="13.178cm" svg:y="11.856cm">
          <draw:text-box>
            <text:p text:style-name="P1"><text:span text:style-name="T4">17 A 19/04</text:span></text:p>
          </draw:text-box>
        </draw:frame>
        <draw:frame draw:style-name="gr2" draw:text-style-name="P2" draw:layer="layout" svg:width="2.724cm" svg:height="0.213cm" svg:x="15.883cm" svg:y="11.858cm">
          <draw:text-box>
            <text:p text:style-name="P1"><text:span text:style-name="T2">PARTICIPAÇÃO EM CURSO - EJ</text:span></text:p>
          </draw:text-box>
        </draw:frame>
        <draw:frame draw:style-name="gr2" draw:text-style-name="P2" draw:layer="layout" svg:width="0.603cm" svg:height="0.208cm" svg:x="19.435cm" svg:y="11.856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11.85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1.858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72cm" svg:height="0.208cm" svg:x="23.85cm" svg:y="11.85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1.854cm">
          <draw:text-box>
            <text:p text:style-name="P1"><text:span text:style-name="T3">962,68</text:span></text:p>
          </draw:text-box>
        </draw:frame>
        <draw:frame draw:style-name="gr2" draw:text-style-name="P2" draw:layer="layout" svg:width="1.225cm" svg:height="0.208cm" svg:x="26.509cm" svg:y="11.85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1.858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2.529cm" svg:height="0.213cm" svg:x="0.559cm" svg:y="12.315cm">
          <draw:text-box>
            <text:p text:style-name="P1"><text:span text:style-name="T2">PATRICIA FRANCO TRAJANO</text:span></text:p>
          </draw:text-box>
        </draw:frame>
        <draw:frame draw:style-name="gr2" draw:text-style-name="P2" draw:layer="layout" svg:width="0.181cm" svg:height="0.213cm" svg:x="4.322cm" svg:y="12.315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2.31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6.845cm" svg:y="12.311cm">
          <draw:text-box>
            <text:p text:style-name="P1"><text:span text:style-name="T3">GCR- 0101/18</text:span></text:p>
          </draw:text-box>
        </draw:frame>
        <draw:frame draw:style-name="gr2" draw:text-style-name="P2" draw:layer="layout" svg:width="0.967cm" svg:height="0.208cm" svg:x="8.691cm" svg:y="12.31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2.313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32cm" svg:height="0.208cm" svg:x="13.178cm" svg:y="12.313cm">
          <draw:text-box>
            <text:p text:style-name="P1"><text:span text:style-name="T4">24 A 26/04</text:span></text:p>
          </draw:text-box>
        </draw:frame>
        <draw:frame draw:style-name="gr2" draw:text-style-name="P2" draw:layer="layout" svg:width="3.27cm" svg:height="0.213cm" svg:x="15.883cm" svg:y="12.31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2.313cm">
          <draw:text-box>
            <text:p text:style-name="P1"><text:span text:style-name="T4">2M + 1X25%</text:span></text:p>
          </draw:text-box>
        </draw:frame>
        <draw:frame draw:style-name="gr2" draw:text-style-name="P2" draw:layer="layout" svg:width="1.137cm" svg:height="0.213cm" svg:x="21.196cm" svg:y="12.31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2.31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1.272cm" svg:height="0.208cm" svg:x="23.85cm" svg:y="12.3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2.311cm">
          <draw:text-box>
            <text:p text:style-name="P1"><text:span text:style-name="T3">702,41</text:span></text:p>
          </draw:text-box>
        </draw:frame>
        <draw:frame draw:style-name="gr2" draw:text-style-name="P2" draw:layer="layout" svg:width="1.225cm" svg:height="0.208cm" svg:x="26.509cm" svg:y="12.3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2.315cm">
          <draw:text-box>
            <text:p text:style-name="P1"><text:span text:style-name="T2">702,41</text:span></text:p>
          </draw:text-box>
        </draw:frame>
        <draw:frame draw:style-name="gr2" draw:text-style-name="P2" draw:layer="layout" svg:width="3.054cm" svg:height="0.213cm" svg:x="0.559cm" svg:y="12.722cm">
          <draw:text-box>
            <text:p text:style-name="P1"><text:span text:style-name="T2">LUIS GUILHERME SILVA ROBAZZI </text:span></text:p>
          </draw:text-box>
        </draw:frame>
        <draw:frame draw:style-name="gr2" draw:text-style-name="P2" draw:layer="layout" svg:width="0.181cm" svg:height="0.213cm" svg:x="4.323cm" svg:y="12.722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2.7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175cm" svg:height="0.208cm" svg:x="6.845cm" svg:y="12.717cm">
          <draw:text-box>
            <text:p text:style-name="P1"><text:span text:style-name="T3">GCR- 0100/18</text:span></text:p>
          </draw:text-box>
        </draw:frame>
        <draw:frame draw:style-name="gr2" draw:text-style-name="P2" draw:layer="layout" svg:width="0.967cm" svg:height="0.208cm" svg:x="8.691cm" svg:y="12.71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85cm" svg:height="0.208cm" svg:x="10.261cm" svg:y="12.724cm">
          <draw:text-box>
            <text:p text:style-name="P1"><text:span text:style-name="T4">SALGUEIRO/PE</text:span></text:p>
          </draw:text-box>
        </draw:frame>
        <draw:frame draw:style-name="gr2" draw:text-style-name="P2" draw:layer="layout" svg:width="0.832cm" svg:height="0.208cm" svg:x="13.178cm" svg:y="12.724cm">
          <draw:text-box>
            <text:p text:style-name="P1"><text:span text:style-name="T4">23 A 27/04</text:span></text:p>
          </draw:text-box>
        </draw:frame>
        <draw:frame draw:style-name="gr2" draw:text-style-name="P2" draw:layer="layout" svg:width="3.27cm" svg:height="0.213cm" svg:x="15.883cm" svg:y="12.72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2.724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1.137cm" svg:height="0.213cm" svg:x="21.196cm" svg:y="12.7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2.72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3.851cm" svg:y="12.72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2.717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225cm" svg:height="0.208cm" svg:x="26.509cm" svg:y="12.72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2.722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2.622cm" svg:height="0.213cm" svg:x="0.559cm" svg:y="13.132cm">
          <draw:text-box>
            <text:p text:style-name="P1"><text:span text:style-name="T2">METUSAEL SILVA DE PAULA <text:s/></text:span></text:p>
          </draw:text-box>
        </draw:frame>
        <draw:frame draw:style-name="gr2" draw:text-style-name="P2" draw:layer="layout" svg:width="0.181cm" svg:height="0.213cm" svg:x="4.302cm" svg:y="13.132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9cm" svg:y="13.13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3.128cm">
          <draw:text-box>
            <text:p text:style-name="P1"><text:span text:style-name="T3">DG - 0181/18</text:span></text:p>
          </draw:text-box>
        </draw:frame>
        <draw:frame draw:style-name="gr2" draw:text-style-name="P2" draw:layer="layout" svg:width="0.967cm" svg:height="0.208cm" svg:x="8.691cm" svg:y="13.12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3.13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3.13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042cm" svg:height="0.213cm" svg:x="15.883cm" svg:y="13.014cm">
          <draw:text-box>
            <text:p text:style-name="P1"><text:span text:style-name="T2">FAZER A ESCOLTA DE </text:span></text:p>
          </draw:text-box>
        </draw:frame>
        <draw:frame draw:style-name="gr2" draw:text-style-name="P2" draw:layer="layout" svg:width="1.691cm" svg:height="0.213cm" svg:x="15.883cm" svg:y="13.25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56cm" svg:height="0.208cm" svg:x="19.435cm" svg:y="13.13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3.13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3.132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3.85cm" svg:y="13.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3.128cm">
          <draw:text-box>
            <text:p text:style-name="P1"><text:span text:style-name="T3">237,80</text:span></text:p>
          </draw:text-box>
        </draw:frame>
        <draw:frame draw:style-name="gr2" draw:text-style-name="P2" draw:layer="layout" svg:width="1.225cm" svg:height="0.208cm" svg:x="26.509cm" svg:y="13.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3.132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635cm" svg:height="0.213cm" svg:x="0.558cm" svg:y="13.471cm">
          <draw:text-box>
            <text:p text:style-name="P1"><text:span text:style-name="T2">CANDIDO JOSE DE ALENCAR </text:span></text:p>
          </draw:text-box>
        </draw:frame>
        <draw:frame draw:style-name="gr2" draw:text-style-name="P2" draw:layer="layout" svg:width="1.45cm" svg:height="0.213cm" svg:x="0.558cm" svg:y="13.708cm">
          <draw:text-box>
            <text:p text:style-name="P1"><text:span text:style-name="T2">FERREIRA LIMA </text:span></text:p>
          </draw:text-box>
        </draw:frame>
        <draw:frame draw:style-name="gr2" draw:text-style-name="P2" draw:layer="layout" svg:width="0.181cm" svg:height="0.213cm" svg:x="4.301cm" svg:y="13.589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13.58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13.585cm">
          <draw:text-box>
            <text:p text:style-name="P1"><text:span text:style-name="T3">DG - 0179/18</text:span></text:p>
          </draw:text-box>
        </draw:frame>
        <draw:frame draw:style-name="gr2" draw:text-style-name="P2" draw:layer="layout" svg:width="0.967cm" svg:height="0.208cm" svg:x="8.691cm" svg:y="13.5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64cm" svg:height="0.208cm" svg:x="10.261cm" svg:y="13.588cm">
          <draw:text-box>
            <text:p text:style-name="P1"><text:span text:style-name="T4">TIMBAÚBA/RECIFE</text:span></text:p>
          </draw:text-box>
        </draw:frame>
        <draw:frame draw:style-name="gr2" draw:text-style-name="P2" draw:layer="layout" svg:width="0.832cm" svg:height="0.208cm" svg:x="13.178cm" svg:y="13.588cm">
          <draw:text-box>
            <text:p text:style-name="P1"><text:span text:style-name="T4">18 A 20/04</text:span></text:p>
          </draw:text-box>
        </draw:frame>
        <draw:frame draw:style-name="gr2" draw:text-style-name="P2" draw:layer="layout" svg:width="2.47cm" svg:height="0.213cm" svg:x="15.883cm" svg:y="13.589cm">
          <draw:text-box>
            <text:p text:style-name="P1"><text:span text:style-name="T2">PARTICIPAÇÃO EM OFICINA</text:span></text:p>
          </draw:text-box>
        </draw:frame>
        <draw:frame draw:style-name="gr2" draw:text-style-name="P2" draw:layer="layout" svg:width="0.603cm" svg:height="0.208cm" svg:x="19.435cm" svg:y="13.588cm">
          <draw:text-box>
            <text:p text:style-name="P1"><text:span text:style-name="T4">2I + 1M</text:span></text:p>
          </draw:text-box>
        </draw:frame>
        <draw:frame draw:style-name="gr2" draw:text-style-name="P2" draw:layer="layout" svg:width="1.137cm" svg:height="0.213cm" svg:x="21.196cm" svg:y="13.58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3.589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1.272cm" svg:height="0.208cm" svg:x="23.85cm" svg:y="13.58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3.585cm">
          <draw:text-box>
            <text:p text:style-name="P1"><text:span text:style-name="T3">962,68</text:span></text:p>
          </draw:text-box>
        </draw:frame>
        <draw:frame draw:style-name="gr2" draw:text-style-name="P2" draw:layer="layout" svg:width="1.225cm" svg:height="0.208cm" svg:x="26.509cm" svg:y="13.5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3.589cm">
          <draw:text-box>
            <text:p text:style-name="P1"><text:span text:style-name="T2">962,68</text:span></text:p>
          </draw:text-box>
        </draw:frame>
        <draw:frame draw:style-name="gr2" draw:text-style-name="P2" draw:layer="layout" svg:width="3.181cm" svg:height="0.213cm" svg:x="0.558cm" svg:y="14.047cm">
          <draw:text-box>
            <text:p text:style-name="P1"><text:span text:style-name="T2">WASHINGTON WILLIAMS DA SILVA </text:span></text:p>
          </draw:text-box>
        </draw:frame>
        <draw:frame draw:style-name="gr2" draw:text-style-name="P2" draw:layer="layout" svg:width="0.181cm" svg:height="0.213cm" svg:x="4.301cm" svg:y="14.04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4.04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4.042cm">
          <draw:text-box>
            <text:p text:style-name="P1"><text:span text:style-name="T3">DG - 0180/18</text:span></text:p>
          </draw:text-box>
        </draw:frame>
        <draw:frame draw:style-name="gr2" draw:text-style-name="P2" draw:layer="layout" svg:width="0.967cm" svg:height="0.208cm" svg:x="8.691cm" svg:y="14.0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4.045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4.045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042cm" svg:height="0.213cm" svg:x="15.883cm" svg:y="13.928cm">
          <draw:text-box>
            <text:p text:style-name="P1"><text:span text:style-name="T2">FAZER A ESCOLTA DE </text:span></text:p>
          </draw:text-box>
        </draw:frame>
        <draw:frame draw:style-name="gr2" draw:text-style-name="P2" draw:layer="layout" svg:width="1.691cm" svg:height="0.213cm" svg:x="15.883cm" svg:y="14.16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56cm" svg:height="0.208cm" svg:x="19.435cm" svg:y="14.045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4.0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4.047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3.85cm" svg:y="14.04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4.042cm">
          <draw:text-box>
            <text:p text:style-name="P1"><text:span text:style-name="T3">237,80</text:span></text:p>
          </draw:text-box>
        </draw:frame>
        <draw:frame draw:style-name="gr2" draw:text-style-name="P2" draw:layer="layout" svg:width="1.225cm" svg:height="0.208cm" svg:x="26.509cm" svg:y="14.04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4.047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94cm" svg:height="0.213cm" svg:x="0.558cm" svg:y="14.385cm">
          <draw:text-box>
            <text:p text:style-name="P1"><text:span text:style-name="T2">PAULO FERNANDO DE ALMEIDA </text:span></text:p>
          </draw:text-box>
        </draw:frame>
        <draw:frame draw:style-name="gr2" draw:text-style-name="P2" draw:layer="layout" svg:width="0.899cm" svg:height="0.213cm" svg:x="0.558cm" svg:y="14.622cm">
          <draw:text-box>
            <text:p text:style-name="P1"><text:span text:style-name="T2">QUEIROZ </text:span></text:p>
          </draw:text-box>
        </draw:frame>
        <draw:frame draw:style-name="gr2" draw:text-style-name="P2" draw:layer="layout" svg:width="0.181cm" svg:height="0.213cm" svg:x="4.301cm" svg:y="14.50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4.50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86cm" svg:height="0.208cm" svg:x="6.887cm" svg:y="14.5cm">
          <draw:text-box>
            <text:p text:style-name="P1"><text:span text:style-name="T3">GP <text:s/>-0133/18</text:span></text:p>
          </draw:text-box>
        </draw:frame>
        <draw:frame draw:style-name="gr2" draw:text-style-name="P2" draw:layer="layout" svg:width="0.967cm" svg:height="0.208cm" svg:x="8.691cm" svg:y="14.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14.502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0.832cm" svg:height="0.208cm" svg:x="13.178cm" svg:y="14.502cm">
          <draw:text-box>
            <text:p text:style-name="P1"><text:span text:style-name="T4">26 A 27/04</text:span></text:p>
          </draw:text-box>
        </draw:frame>
        <draw:frame draw:style-name="gr2" draw:text-style-name="P2" draw:layer="layout" svg:width="2.034cm" svg:height="0.213cm" svg:x="15.883cm" svg:y="14.504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1.149cm" svg:height="0.208cm" svg:x="19.435cm" svg:y="14.502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467cm" svg:y="14.5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14.504cm">
          <draw:text-box>
            <text:p text:style-name="P1"><text:span text:style-name="T2">798,02</text:span></text:p>
          </draw:text-box>
        </draw:frame>
        <draw:frame draw:style-name="gr2" draw:text-style-name="P2" draw:layer="layout" svg:width="1.272cm" svg:height="0.208cm" svg:x="23.85cm" svg:y="14.502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4.5cm">
          <draw:text-box>
            <text:p text:style-name="P1"><text:span text:style-name="T3">798,02</text:span></text:p>
          </draw:text-box>
        </draw:frame>
        <draw:frame draw:style-name="gr2" draw:text-style-name="P2" draw:layer="layout" svg:width="0.633cm" svg:height="0.213cm" svg:x="26.949cm" svg:y="14.504cm">
          <draw:text-box>
            <text:p text:style-name="P1"><text:span text:style-name="T2">868,04</text:span></text:p>
          </draw:text-box>
        </draw:frame>
        <draw:frame draw:style-name="gr2" draw:text-style-name="P2" draw:layer="layout" svg:width="0.806cm" svg:height="0.213cm" svg:x="28.177cm" svg:y="14.504cm">
          <draw:text-box>
            <text:p text:style-name="P1"><text:span text:style-name="T2">1.666,06</text:span></text:p>
          </draw:text-box>
        </draw:frame>
        <draw:frame draw:style-name="gr2" draw:text-style-name="P2" draw:layer="layout" svg:width="2.563cm" svg:height="0.213cm" svg:x="0.558cm" svg:y="14.842cm">
          <draw:text-box>
            <text:p text:style-name="P1"><text:span text:style-name="T2">JOAO BATISTA DE OLIVEIRA </text:span></text:p>
          </draw:text-box>
        </draw:frame>
        <draw:frame draw:style-name="gr2" draw:text-style-name="P2" draw:layer="layout" svg:width="0.65cm" svg:height="0.213cm" svg:x="0.558cm" svg:y="15.08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13cm" svg:x="4.322cm" svg:y="14.96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14.96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82cm" svg:y="14.957cm">
          <draw:text-box>
            <text:p text:style-name="P1"><text:span text:style-name="T3">GCR - 0102/18</text:span></text:p>
          </draw:text-box>
        </draw:frame>
        <draw:frame draw:style-name="gr2" draw:text-style-name="P2" draw:layer="layout" svg:width="0.967cm" svg:height="0.208cm" svg:x="8.691cm" svg:y="14.9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08cm" svg:x="10.261cm" svg:y="14.959cm">
          <draw:text-box>
            <text:p text:style-name="P1"><text:span text:style-name="T4">ARARIPINA/PE</text:span></text:p>
          </draw:text-box>
        </draw:frame>
        <draw:frame draw:style-name="gr2" draw:text-style-name="P2" draw:layer="layout" svg:width="0.832cm" svg:height="0.208cm" svg:x="13.178cm" svg:y="14.959cm">
          <draw:text-box>
            <text:p text:style-name="P1"><text:span text:style-name="T4">23 A 27/04</text:span></text:p>
          </draw:text-box>
        </draw:frame>
        <draw:frame draw:style-name="gr2" draw:text-style-name="P2" draw:layer="layout" svg:width="3.27cm" svg:height="0.213cm" svg:x="15.883cm" svg:y="14.96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14.959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306cm" svg:y="14.961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805cm" svg:y="14.961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3.85cm" svg:y="14.95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4.957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225cm" svg:height="0.208cm" svg:x="26.509cm" svg:y="14.959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4.961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114cm" svg:height="0.213cm" svg:x="0.558cm" svg:y="15.418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13cm" svg:x="4.301cm" svg:y="15.418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5.41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5.414cm">
          <draw:text-box>
            <text:p text:style-name="P1"><text:span text:style-name="T3">DG - 0184/18</text:span></text:p>
          </draw:text-box>
        </draw:frame>
        <draw:frame draw:style-name="gr2" draw:text-style-name="P2" draw:layer="layout" svg:width="1.2cm" svg:height="0.208cm" svg:x="8.572cm" svg:y="15.414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261cm" svg:y="15.416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102cm" svg:height="0.208cm" svg:x="13.178cm" svg:y="15.416cm">
          <draw:text-box>
            <text:p text:style-name="P1"><text:span text:style-name="T4">27 A 28/04 E 30/04 A 01/05</text:span></text:p>
          </draw:text-box>
        </draw:frame>
        <draw:frame draw:style-name="gr2" draw:text-style-name="P2" draw:layer="layout" svg:width="2.064cm" svg:height="0.213cm" svg:x="15.883cm" svg:y="15.418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435cm" svg:y="15.416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1.137cm" svg:height="0.213cm" svg:x="21.196cm" svg:y="15.41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5.418cm">
          <draw:text-box>
            <text:p text:style-name="P1"><text:span text:style-name="T2">912,24</text:span></text:p>
          </draw:text-box>
        </draw:frame>
        <draw:frame draw:style-name="gr2" draw:text-style-name="P2" draw:layer="layout" svg:width="1.272cm" svg:height="0.208cm" svg:x="23.85cm" svg:y="15.41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5.414cm">
          <draw:text-box>
            <text:p text:style-name="P1"><text:span text:style-name="T3">912,24</text:span></text:p>
          </draw:text-box>
        </draw:frame>
        <draw:frame draw:style-name="gr2" draw:text-style-name="P2" draw:layer="layout" svg:width="1.225cm" svg:height="0.208cm" svg:x="26.509cm" svg:y="15.41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5.418cm">
          <draw:text-box>
            <text:p text:style-name="P1"><text:span text:style-name="T2">912,24</text:span></text:p>
          </draw:text-box>
        </draw:frame>
        <draw:frame draw:style-name="gr2" draw:text-style-name="P2" draw:layer="layout" svg:width="2.517cm" svg:height="0.213cm" svg:x="0.558cm" svg:y="15.757cm">
          <draw:text-box>
            <text:p text:style-name="P1"><text:span text:style-name="T2">MARIO FERREIRA DA SILVA </text:span></text:p>
          </draw:text-box>
        </draw:frame>
        <draw:frame draw:style-name="gr2" draw:text-style-name="P2" draw:layer="layout" svg:width="0.65cm" svg:height="0.213cm" svg:x="0.558cm" svg:y="15.994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13cm" svg:x="4.301cm" svg:y="15.875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5.87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5.871cm">
          <draw:text-box>
            <text:p text:style-name="P1"><text:span text:style-name="T3">DG - 0182/18</text:span></text:p>
          </draw:text-box>
        </draw:frame>
        <draw:frame draw:style-name="gr2" draw:text-style-name="P2" draw:layer="layout" svg:width="0.967cm" svg:height="0.208cm" svg:x="8.691cm" svg:y="15.87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5.874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5.874cm">
          <draw:text-box>
            <text:p text:style-name="P1"><text:span text:style-name="T4">18/04</text:span></text:p>
          </draw:text-box>
        </draw:frame>
        <draw:frame draw:style-name="gr2" draw:text-style-name="P2" draw:layer="layout" svg:width="2.042cm" svg:height="0.213cm" svg:x="15.883cm" svg:y="15.757cm">
          <draw:text-box>
            <text:p text:style-name="P1"><text:span text:style-name="T2">FAZER A ESCOLTA DE </text:span></text:p>
          </draw:text-box>
        </draw:frame>
        <draw:frame draw:style-name="gr2" draw:text-style-name="P2" draw:layer="layout" svg:width="1.691cm" svg:height="0.213cm" svg:x="15.883cm" svg:y="15.99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56cm" svg:height="0.208cm" svg:x="19.435cm" svg:y="15.874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5.8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5.87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1.272cm" svg:height="0.208cm" svg:x="23.85cm" svg:y="15.87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5.871cm">
          <draw:text-box>
            <text:p text:style-name="P1"><text:span text:style-name="T3">237,80</text:span></text:p>
          </draw:text-box>
        </draw:frame>
        <draw:frame draw:style-name="gr2" draw:text-style-name="P2" draw:layer="layout" svg:width="1.225cm" svg:height="0.208cm" svg:x="26.509cm" svg:y="15.87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5.875cm">
          <draw:text-box>
            <text:p text:style-name="P1"><text:span text:style-name="T2">237,80</text:span></text:p>
          </draw:text-box>
        </draw:frame>
        <draw:frame draw:style-name="gr2" draw:text-style-name="P2" draw:layer="layout" svg:width="2.178cm" svg:height="0.213cm" svg:x="0.558cm" svg:y="16.333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81cm" svg:height="0.213cm" svg:x="4.301cm" svg:y="16.33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7cm" svg:y="16.3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6.328cm">
          <draw:text-box>
            <text:p text:style-name="P1"><text:span text:style-name="T3">DG - 0189/18</text:span></text:p>
          </draw:text-box>
        </draw:frame>
        <draw:frame draw:style-name="gr2" draw:text-style-name="P2" draw:layer="layout" svg:width="0.967cm" svg:height="0.208cm" svg:x="8.691cm" svg:y="16.32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16.331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16.331cm">
          <draw:text-box>
            <text:p text:style-name="P1"><text:span text:style-name="T4">24 A 27/04</text:span></text:p>
          </draw:text-box>
        </draw:frame>
        <draw:frame draw:style-name="gr2" draw:text-style-name="P2" draw:layer="layout" svg:width="2.042cm" svg:height="0.213cm" svg:x="15.883cm" svg:y="16.214cm">
          <draw:text-box>
            <text:p text:style-name="P1"><text:span text:style-name="T2">FAZER A ESCOLTA DE </text:span></text:p>
          </draw:text-box>
        </draw:frame>
        <draw:frame draw:style-name="gr2" draw:text-style-name="P2" draw:layer="layout" svg:width="1.814cm" svg:height="0.213cm" svg:x="15.883cm" svg:y="16.451cm">
          <draw:text-box>
            <text:p text:style-name="P1"><text:span text:style-name="T2">DESEMBARGADORA</text:span></text:p>
          </draw:text-box>
        </draw:frame>
        <draw:frame draw:style-name="gr2" draw:text-style-name="P2" draw:layer="layout" svg:width="0.603cm" svg:height="0.208cm" svg:x="19.435cm" svg:y="16.331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399cm" svg:y="16.3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16.333cm">
          <draw:text-box>
            <text:p text:style-name="P1"><text:span text:style-name="T2">1.785,14</text:span></text:p>
          </draw:text-box>
        </draw:frame>
        <draw:frame draw:style-name="gr2" draw:text-style-name="P2" draw:layer="layout" svg:width="1.272cm" svg:height="0.208cm" svg:x="23.85cm" svg:y="16.33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6.328cm">
          <draw:text-box>
            <text:p text:style-name="P1"><text:span text:style-name="T3">1.785,14</text:span></text:p>
          </draw:text-box>
        </draw:frame>
        <draw:frame draw:style-name="gr2" draw:text-style-name="P2" draw:layer="layout" svg:width="1.225cm" svg:height="0.208cm" svg:x="26.509cm" svg:y="16.33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6.333cm">
          <draw:text-box>
            <text:p text:style-name="P1"><text:span text:style-name="T2">1.785,14</text:span></text:p>
          </draw:text-box>
        </draw:frame>
        <draw:frame draw:style-name="gr2" draw:text-style-name="P2" draw:layer="layout" svg:width="3.139cm" svg:height="0.213cm" svg:x="0.558cm" svg:y="16.79cm">
          <draw:text-box>
            <text:p text:style-name="P1"><text:span text:style-name="T2">JOSE AUGUSTO NOGUEIRA GOMES</text:span></text:p>
          </draw:text-box>
        </draw:frame>
        <draw:frame draw:style-name="gr2" draw:text-style-name="P2" draw:layer="layout" svg:width="0.181cm" svg:height="0.213cm" svg:x="4.301cm" svg:y="16.7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6.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6.786cm">
          <draw:text-box>
            <text:p text:style-name="P1"><text:span text:style-name="T3">DG - 0183/18</text:span></text:p>
          </draw:text-box>
        </draw:frame>
        <draw:frame draw:style-name="gr2" draw:text-style-name="P2" draw:layer="layout" svg:width="1.2cm" svg:height="0.208cm" svg:x="8.572cm" svg:y="16.786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261cm" svg:y="16.788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178cm" svg:y="16.788cm">
          <draw:text-box>
            <text:p text:style-name="P1"><text:span text:style-name="T4">18 A 21/04</text:span></text:p>
          </draw:text-box>
        </draw:frame>
        <draw:frame draw:style-name="gr2" draw:text-style-name="P2" draw:layer="layout" svg:width="2.47cm" svg:height="0.213cm" svg:x="15.883cm" svg:y="16.79cm">
          <draw:text-box>
            <text:p text:style-name="P1"><text:span text:style-name="T2">PARTICIPAÇÃO EM OFICINA</text:span></text:p>
          </draw:text-box>
        </draw:frame>
        <draw:frame draw:style-name="gr2" draw:text-style-name="P2" draw:layer="layout" svg:width="0.603cm" svg:height="0.208cm" svg:x="19.435cm" svg:y="16.788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1.137cm" svg:height="0.213cm" svg:x="21.196cm" svg:y="16.7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806cm" svg:height="0.213cm" svg:x="22.805cm" svg:y="16.79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1.272cm" svg:height="0.208cm" svg:x="23.85cm" svg:y="16.78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6.786cm">
          <draw:text-box>
            <text:p text:style-name="P1"><text:span text:style-name="T3">1.395,97</text:span></text:p>
          </draw:text-box>
        </draw:frame>
        <draw:frame draw:style-name="gr2" draw:text-style-name="P2" draw:layer="layout" svg:width="1.225cm" svg:height="0.208cm" svg:x="26.509cm" svg:y="16.7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6.79cm">
          <draw:text-box>
            <text:p text:style-name="P1"><text:span text:style-name="T2">1.395,97</text:span></text:p>
          </draw:text-box>
        </draw:frame>
        <draw:frame draw:style-name="gr2" draw:text-style-name="P2" draw:layer="layout" svg:width="2.665cm" svg:height="0.213cm" svg:x="0.558cm" svg:y="17.361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13cm" svg:x="4.301cm" svg:y="17.361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7.36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7.357cm">
          <draw:text-box>
            <text:p text:style-name="P1"><text:span text:style-name="T3">DG - 0192/18</text:span></text:p>
          </draw:text-box>
        </draw:frame>
        <draw:frame draw:style-name="gr2" draw:text-style-name="P2" draw:layer="layout" svg:width="0.967cm" svg:height="0.208cm" svg:x="8.691cm" svg:y="17.3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17.36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425cm" svg:height="0.208cm" svg:x="13.178cm" svg:y="17.36cm">
          <draw:text-box>
            <text:p text:style-name="P1"><text:span text:style-name="T4">24/04</text:span></text:p>
          </draw:text-box>
        </draw:frame>
        <draw:frame draw:style-name="gr2" draw:text-style-name="P2" draw:layer="layout" svg:width="1.899cm" svg:height="0.213cm" svg:x="15.883cm" svg:y="17.124cm">
          <draw:text-box>
            <text:p text:style-name="P1"><text:span text:style-name="T2">CONDUZIR VEÍCULO </text:span></text:p>
          </draw:text-box>
        </draw:frame>
        <draw:frame draw:style-name="gr2" draw:text-style-name="P2" draw:layer="layout" svg:width="3.05cm" svg:height="0.213cm" svg:x="15.883cm" svg:y="17.361cm">
          <draw:text-box>
            <text:p text:style-name="P1"><text:span text:style-name="T2">P/SUBSTITUIÇÃO DE OUTRO QUE </text:span></text:p>
          </draw:text-box>
        </draw:frame>
        <draw:frame draw:style-name="gr2" draw:text-style-name="P2" draw:layer="layout" svg:width="2.843cm" svg:height="0.213cm" svg:x="15.883cm" svg:y="17.598cm">
          <draw:text-box>
            <text:p text:style-name="P1"><text:span text:style-name="T2">SOFREU PROBLEMA MECÂNICO</text:span></text:p>
          </draw:text-box>
        </draw:frame>
        <draw:frame draw:style-name="gr2" draw:text-style-name="P2" draw:layer="layout" svg:width="0.256cm" svg:height="0.208cm" svg:x="19.435cm" svg:y="17.36cm">
          <draw:text-box>
            <text:p text:style-name="P1"><text:span text:style-name="T4">1M</text:span></text:p>
          </draw:text-box>
        </draw:frame>
        <draw:frame draw:style-name="gr2" draw:text-style-name="P2" draw:layer="layout" svg:width="0.713cm" svg:height="0.213cm" svg:x="21.399cm" svg:y="17.3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7.36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1.272cm" svg:height="0.208cm" svg:x="23.85cm" svg:y="17.3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7.357cm">
          <draw:text-box>
            <text:p text:style-name="P1"><text:span text:style-name="T3">137,07</text:span></text:p>
          </draw:text-box>
        </draw:frame>
        <draw:frame draw:style-name="gr2" draw:text-style-name="P2" draw:layer="layout" svg:width="1.225cm" svg:height="0.208cm" svg:x="26.509cm" svg:y="17.3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7.361cm">
          <draw:text-box>
            <text:p text:style-name="P1"><text:span text:style-name="T2">137,07</text:span></text:p>
          </draw:text-box>
        </draw:frame>
        <draw:frame draw:style-name="gr2" draw:text-style-name="P2" draw:layer="layout" svg:width="2.987cm" svg:height="0.213cm" svg:x="0.558cm" svg:y="17.933cm">
          <draw:text-box>
            <text:p text:style-name="P1"><text:span text:style-name="T2">IVAN ESTACIO OLIVEIRA SANTOS</text:span></text:p>
          </draw:text-box>
        </draw:frame>
        <draw:frame draw:style-name="gr2" draw:text-style-name="P2" draw:layer="layout" svg:width="0.181cm" svg:height="0.213cm" svg:x="4.301cm" svg:y="17.933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7.9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7.929cm">
          <draw:text-box>
            <text:p text:style-name="P1"><text:span text:style-name="T3">DG - 0186/18</text:span></text:p>
          </draw:text-box>
        </draw:frame>
        <draw:frame draw:style-name="gr2" draw:text-style-name="P2" draw:layer="layout" svg:width="0.967cm" svg:height="0.208cm" svg:x="8.691cm" svg:y="17.92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17.931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17.931cm">
          <draw:text-box>
            <text:p text:style-name="P1"><text:span text:style-name="T4">24 A 27/04</text:span></text:p>
          </draw:text-box>
        </draw:frame>
        <draw:frame draw:style-name="gr2" draw:text-style-name="P2" draw:layer="layout" svg:width="2.042cm" svg:height="0.213cm" svg:x="15.883cm" svg:y="17.814cm">
          <draw:text-box>
            <text:p text:style-name="P1"><text:span text:style-name="T2">FAZER A ESCOLTA DE </text:span></text:p>
          </draw:text-box>
        </draw:frame>
        <draw:frame draw:style-name="gr2" draw:text-style-name="P2" draw:layer="layout" svg:width="1.814cm" svg:height="0.213cm" svg:x="15.883cm" svg:y="18.051cm">
          <draw:text-box>
            <text:p text:style-name="P1"><text:span text:style-name="T2">DESEMBARGADORA</text:span></text:p>
          </draw:text-box>
        </draw:frame>
        <draw:frame draw:style-name="gr2" draw:text-style-name="P2" draw:layer="layout" svg:width="0.603cm" svg:height="0.208cm" svg:x="19.435cm" svg:y="17.931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399cm" svg:y="17.9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17.933cm">
          <draw:text-box>
            <text:p text:style-name="P1"><text:span text:style-name="T2">1.785,14</text:span></text:p>
          </draw:text-box>
        </draw:frame>
        <draw:frame draw:style-name="gr2" draw:text-style-name="P2" draw:layer="layout" svg:width="1.272cm" svg:height="0.208cm" svg:x="23.85cm" svg:y="17.93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7.929cm">
          <draw:text-box>
            <text:p text:style-name="P1"><text:span text:style-name="T3">1.785,14</text:span></text:p>
          </draw:text-box>
        </draw:frame>
        <draw:frame draw:style-name="gr2" draw:text-style-name="P2" draw:layer="layout" svg:width="1.225cm" svg:height="0.208cm" svg:x="26.509cm" svg:y="17.93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7.933cm">
          <draw:text-box>
            <text:p text:style-name="P1"><text:span text:style-name="T2">1.785,14</text:span></text:p>
          </draw:text-box>
        </draw:frame>
        <draw:frame draw:style-name="gr2" draw:text-style-name="P2" draw:layer="layout" svg:width="2.296cm" svg:height="0.213cm" svg:x="0.558cm" svg:y="18.39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81cm" svg:height="0.213cm" svg:x="4.301cm" svg:y="18.39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8.3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8.386cm">
          <draw:text-box>
            <text:p text:style-name="P1"><text:span text:style-name="T3">DG - 0185/18</text:span></text:p>
          </draw:text-box>
        </draw:frame>
        <draw:frame draw:style-name="gr2" draw:text-style-name="P2" draw:layer="layout" svg:width="0.967cm" svg:height="0.208cm" svg:x="8.691cm" svg:y="18.3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8cm" svg:height="0.208cm" svg:x="10.261cm" svg:y="18.274cm">
          <draw:text-box>
            <text:p text:style-name="P1"><text:span text:style-name="T4">BARREIROS, PALMARES E </text:span></text:p>
          </draw:text-box>
        </draw:frame>
        <draw:frame draw:style-name="gr2" draw:text-style-name="P2" draw:layer="layout" svg:width="1.124cm" svg:height="0.208cm" svg:x="10.261cm" svg:y="18.507cm">
          <draw:text-box>
            <text:p text:style-name="P1"><text:span text:style-name="T4">RIBEIRÃO/PE</text:span></text:p>
          </draw:text-box>
        </draw:frame>
        <draw:frame draw:style-name="gr2" draw:text-style-name="P2" draw:layer="layout" svg:width="0.832cm" svg:height="0.208cm" svg:x="13.178cm" svg:y="18.388cm">
          <draw:text-box>
            <text:p text:style-name="P1"><text:span text:style-name="T4">23 A 27/04</text:span></text:p>
          </draw:text-box>
        </draw:frame>
        <draw:frame draw:style-name="gr2" draw:text-style-name="P2" draw:layer="layout" svg:width="1.949cm" svg:height="0.213cm" svg:x="15.883cm" svg:y="18.3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435cm" svg:y="18.388cm">
          <draw:text-box>
            <text:p text:style-name="P1"><text:span text:style-name="T4">4I + 1M</text:span></text:p>
          </draw:text-box>
        </draw:frame>
        <draw:frame draw:style-name="gr2" draw:text-style-name="P2" draw:layer="layout" svg:width="0.713cm" svg:height="0.213cm" svg:x="21.399cm" svg:y="18.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18.39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1.272cm" svg:height="0.208cm" svg:x="23.85cm" svg:y="18.38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8.386cm">
          <draw:text-box>
            <text:p text:style-name="P1"><text:span text:style-name="T3">1.394,35</text:span></text:p>
          </draw:text-box>
        </draw:frame>
        <draw:frame draw:style-name="gr2" draw:text-style-name="P2" draw:layer="layout" svg:width="1.225cm" svg:height="0.208cm" svg:x="26.509cm" svg:y="18.3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8.39cm">
          <draw:text-box>
            <text:p text:style-name="P1"><text:span text:style-name="T2">1.394,35</text:span></text:p>
          </draw:text-box>
        </draw:frame>
        <draw:frame draw:style-name="gr2" draw:text-style-name="P2" draw:layer="layout" svg:width="2.931cm" svg:height="0.213cm" svg:x="0.558cm" svg:y="18.847cm">
          <draw:text-box>
            <text:p text:style-name="P1"><text:span text:style-name="T2">GASPAR DE BRITO DOS SANTOS</text:span></text:p>
          </draw:text-box>
        </draw:frame>
        <draw:frame draw:style-name="gr2" draw:text-style-name="P2" draw:layer="layout" svg:width="0.181cm" svg:height="0.213cm" svg:x="4.301cm" svg:y="18.847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8.84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8.843cm">
          <draw:text-box>
            <text:p text:style-name="P1"><text:span text:style-name="T3">DG - 0187/18</text:span></text:p>
          </draw:text-box>
        </draw:frame>
        <draw:frame draw:style-name="gr2" draw:text-style-name="P2" draw:layer="layout" svg:width="0.967cm" svg:height="0.208cm" svg:x="8.691cm" svg:y="18.84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449cm" svg:height="0.208cm" svg:x="10.261cm" svg:y="18.845cm">
          <draw:text-box>
            <text:p text:style-name="P1"><text:span text:style-name="T4">PETROLINA E ARARIPINA/PE</text:span></text:p>
          </draw:text-box>
        </draw:frame>
        <draw:frame draw:style-name="gr2" draw:text-style-name="P2" draw:layer="layout" svg:width="0.832cm" svg:height="0.208cm" svg:x="13.178cm" svg:y="18.845cm">
          <draw:text-box>
            <text:p text:style-name="P1"><text:span text:style-name="T4">24 A 27/04</text:span></text:p>
          </draw:text-box>
        </draw:frame>
        <draw:frame draw:style-name="gr2" draw:text-style-name="P2" draw:layer="layout" svg:width="2.042cm" svg:height="0.213cm" svg:x="15.883cm" svg:y="18.729cm">
          <draw:text-box>
            <text:p text:style-name="P1"><text:span text:style-name="T2">FAZER A ESCOLTA DE </text:span></text:p>
          </draw:text-box>
        </draw:frame>
        <draw:frame draw:style-name="gr2" draw:text-style-name="P2" draw:layer="layout" svg:width="1.814cm" svg:height="0.213cm" svg:x="15.883cm" svg:y="18.966cm">
          <draw:text-box>
            <text:p text:style-name="P1"><text:span text:style-name="T2">DESEMBARGADORA</text:span></text:p>
          </draw:text-box>
        </draw:frame>
        <draw:frame draw:style-name="gr2" draw:text-style-name="P2" draw:layer="layout" svg:width="0.603cm" svg:height="0.208cm" svg:x="19.435cm" svg:y="18.845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399cm" svg:y="18.8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18.847cm">
          <draw:text-box>
            <text:p text:style-name="P1"><text:span text:style-name="T2">1.785,14</text:span></text:p>
          </draw:text-box>
        </draw:frame>
        <draw:frame draw:style-name="gr2" draw:text-style-name="P2" draw:layer="layout" svg:width="1.272cm" svg:height="0.208cm" svg:x="23.85cm" svg:y="18.84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8.843cm">
          <draw:text-box>
            <text:p text:style-name="P1"><text:span text:style-name="T3">1.785,14</text:span></text:p>
          </draw:text-box>
        </draw:frame>
        <draw:frame draw:style-name="gr2" draw:text-style-name="P2" draw:layer="layout" svg:width="1.225cm" svg:height="0.208cm" svg:x="26.509cm" svg:y="18.84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8.847cm">
          <draw:text-box>
            <text:p text:style-name="P1"><text:span text:style-name="T2">1.785,14</text:span></text:p>
          </draw:text-box>
        </draw:frame>
        <draw:frame draw:style-name="gr2" draw:text-style-name="P2" draw:layer="layout" svg:width="3.185cm" svg:height="0.213cm" svg:x="0.558cm" svg:y="19.186cm">
          <draw:text-box>
            <text:p text:style-name="P1"><text:span text:style-name="T2">BEMMERVAL AUGUSTO NOGUEIRA </text:span></text:p>
          </draw:text-box>
        </draw:frame>
        <draw:frame draw:style-name="gr2" draw:text-style-name="P2" draw:layer="layout" svg:width="0.671cm" svg:height="0.213cm" svg:x="0.558cm" svg:y="19.423cm">
          <draw:text-box>
            <text:p text:style-name="P1"><text:span text:style-name="T2">GOMES</text:span></text:p>
          </draw:text-box>
        </draw:frame>
        <draw:frame draw:style-name="gr2" draw:text-style-name="P2" draw:layer="layout" svg:width="0.181cm" svg:height="0.213cm" svg:x="4.301cm" svg:y="19.3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19.3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19.3cm">
          <draw:text-box>
            <text:p text:style-name="P1"><text:span text:style-name="T3">DG - 0188/18</text:span></text:p>
          </draw:text-box>
        </draw:frame>
        <draw:frame draw:style-name="gr2" draw:text-style-name="P2" draw:layer="layout" svg:width="1.331cm" svg:height="0.208cm" svg:x="8.509cm" svg:y="19.3cm">
          <draw:text-box>
            <text:p text:style-name="P1"><text:span text:style-name="T3">PETROLINA/PE</text:span></text:p>
          </draw:text-box>
        </draw:frame>
        <draw:frame draw:style-name="gr2" draw:text-style-name="P2" draw:layer="layout" svg:width="0.891cm" svg:height="0.208cm" svg:x="10.261cm" svg:y="19.30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0.832cm" svg:height="0.208cm" svg:x="13.178cm" svg:y="19.303cm">
          <draw:text-box>
            <text:p text:style-name="P1"><text:span text:style-name="T4">26 A 28/04</text:span></text:p>
          </draw:text-box>
        </draw:frame>
        <draw:frame draw:style-name="gr2" draw:text-style-name="P2" draw:layer="layout" svg:width="2.064cm" svg:height="0.213cm" svg:x="15.883cm" svg:y="19.304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47cm" svg:height="0.208cm" svg:x="19.435cm" svg:y="19.303cm">
          <draw:text-box>
            <text:p text:style-name="P1"><text:span text:style-name="T4">2I + 1M +1/2AD</text:span></text:p>
          </draw:text-box>
        </draw:frame>
        <draw:frame draw:style-name="gr2" draw:text-style-name="P2" draw:layer="layout" svg:width="0.624cm" svg:height="0.213cm" svg:x="21.467cm" svg:y="19.3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33cm" svg:height="0.213cm" svg:x="22.987cm" svg:y="19.304cm">
          <draw:text-box>
            <text:p text:style-name="P1"><text:span text:style-name="T2">979,21</text:span></text:p>
          </draw:text-box>
        </draw:frame>
        <draw:frame draw:style-name="gr2" draw:text-style-name="P2" draw:layer="layout" svg:width="1.272cm" svg:height="0.208cm" svg:x="23.85cm" svg:y="19.30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9.3cm">
          <draw:text-box>
            <text:p text:style-name="P1"><text:span text:style-name="T3">979,21</text:span></text:p>
          </draw:text-box>
        </draw:frame>
        <draw:frame draw:style-name="gr2" draw:text-style-name="P2" draw:layer="layout" svg:width="0.633cm" svg:height="0.213cm" svg:x="26.949cm" svg:y="19.304cm">
          <draw:text-box>
            <text:p text:style-name="P1"><text:span text:style-name="T2">444,57</text:span></text:p>
          </draw:text-box>
        </draw:frame>
        <draw:frame draw:style-name="gr2" draw:text-style-name="P2" draw:layer="layout" svg:width="0.806cm" svg:height="0.213cm" svg:x="28.177cm" svg:y="19.304cm">
          <draw:text-box>
            <text:p text:style-name="P1"><text:span text:style-name="T2">1.423,78</text:span></text:p>
          </draw:text-box>
        </draw:frame>
        <draw:frame draw:style-name="gr2" draw:text-style-name="P2" draw:layer="layout" svg:width="3.114cm" svg:height="0.213cm" svg:x="0.558cm" svg:y="19.711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13cm" svg:x="4.301cm" svg:y="19.71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19.71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19.707cm">
          <draw:text-box>
            <text:p text:style-name="P1"><text:span text:style-name="T3">DG - 0190/18</text:span></text:p>
          </draw:text-box>
        </draw:frame>
        <draw:frame draw:style-name="gr2" draw:text-style-name="P2" draw:layer="layout" svg:width="1.2cm" svg:height="0.208cm" svg:x="8.572cm" svg:y="19.707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91cm" svg:height="0.208cm" svg:x="10.261cm" svg:y="19.71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865cm" svg:height="0.208cm" svg:x="13.178cm" svg:y="19.713cm">
          <draw:text-box>
            <text:p text:style-name="P1"><text:span text:style-name="T4">04 A 05/05 E 07 A 08/05</text:span></text:p>
          </draw:text-box>
        </draw:frame>
        <draw:frame draw:style-name="gr2" draw:text-style-name="P2" draw:layer="layout" svg:width="2.064cm" svg:height="0.213cm" svg:x="15.883cm" svg:y="19.711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0.603cm" svg:height="0.208cm" svg:x="19.435cm" svg:y="19.713cm">
          <draw:text-box>
            <text:p text:style-name="P1"><text:span text:style-name="T4">2I + 2M</text:span></text:p>
          </draw:text-box>
        </draw:frame>
        <draw:frame draw:style-name="gr2" draw:text-style-name="P2" draw:layer="layout" svg:width="1.137cm" svg:height="0.213cm" svg:x="21.196cm" svg:y="19.71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19.711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1.272cm" svg:height="0.208cm" svg:x="23.85cm" svg:y="19.71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9.707cm">
          <draw:text-box>
            <text:p text:style-name="P1"><text:span text:style-name="T3">517,56</text:span></text:p>
          </draw:text-box>
        </draw:frame>
        <draw:frame draw:style-name="gr2" draw:text-style-name="P2" draw:layer="layout" svg:width="1.225cm" svg:height="0.208cm" svg:x="26.509cm" svg:y="19.71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9.711cm">
          <draw:text-box>
            <text:p text:style-name="P1"><text:span text:style-name="T2">517,56</text:span></text:p>
          </draw:text-box>
        </draw:frame>
        <draw:frame draw:style-name="gr2" draw:text-style-name="P2" draw:layer="layout" svg:width="2.186cm" svg:height="0.213cm" svg:x="0.559cm" svg:y="20.071cm">
          <draw:text-box>
            <text:p text:style-name="P1"><text:span text:style-name="T2">TANIA GOMES FIGUERAI</text:span></text:p>
          </draw:text-box>
        </draw:frame>
        <draw:frame draw:style-name="gr2" draw:text-style-name="P2" draw:layer="layout" svg:width="0.181cm" svg:height="0.213cm" svg:x="4.301cm" svg:y="20.071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13cm" svg:x="5.008cm" svg:y="20.07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94cm" svg:height="0.208cm" svg:x="6.883cm" svg:y="20.066cm">
          <draw:text-box>
            <text:p text:style-name="P1"><text:span text:style-name="T3">DG - 0191/18</text:span></text:p>
          </draw:text-box>
        </draw:frame>
        <draw:frame draw:style-name="gr2" draw:text-style-name="P2" draw:layer="layout" svg:width="1.12cm" svg:height="0.208cm" svg:x="8.615cm" svg:y="20.066cm">
          <draw:text-box>
            <text:p text:style-name="P1"><text:span text:style-name="T3">BRASÍLIA/DF</text:span></text:p>
          </draw:text-box>
        </draw:frame>
        <draw:frame draw:style-name="gr2" draw:text-style-name="P2" draw:layer="layout" svg:width="0.891cm" svg:height="0.208cm" svg:x="10.261cm" svg:y="20.073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069cm" svg:height="0.208cm" svg:x="13.178cm" svg:y="20.073cm">
          <draw:text-box>
            <text:p text:style-name="P1"><text:span text:style-name="T4">29/04 A 01/05</text:span></text:p>
          </draw:text-box>
        </draw:frame>
        <draw:frame draw:style-name="gr2" draw:text-style-name="P2" draw:layer="layout" svg:width="2.457cm" svg:height="0.213cm" svg:x="15.883cm" svg:y="20.071cm">
          <draw:text-box>
            <text:p text:style-name="P1"><text:span text:style-name="T2">MINISTRAR PALESTRAS - EJ</text:span></text:p>
          </draw:text-box>
        </draw:frame>
        <draw:frame draw:style-name="gr2" draw:text-style-name="P2" draw:layer="layout" svg:width="1.103cm" svg:height="0.208cm" svg:x="19.435cm" svg:y="20.073cm">
          <draw:text-box>
            <text:p text:style-name="P1"><text:span text:style-name="T4">2I + 1M +1AD</text:span></text:p>
          </draw:text-box>
        </draw:frame>
        <draw:frame draw:style-name="gr2" draw:text-style-name="P2" draw:layer="layout" svg:width="0.624cm" svg:height="0.213cm" svg:x="21.467cm" svg:y="20.07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20.071cm">
          <draw:text-box>
            <text:p text:style-name="P1"><text:span text:style-name="T2">1.628,81</text:span></text:p>
          </draw:text-box>
        </draw:frame>
        <draw:frame draw:style-name="gr2" draw:text-style-name="P2" draw:layer="layout" svg:width="1.272cm" svg:height="0.208cm" svg:x="23.85cm" svg:y="20.07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20.066cm">
          <draw:text-box>
            <text:p text:style-name="P1"><text:span text:style-name="T3">1.628,81</text:span></text:p>
          </draw:text-box>
        </draw:frame>
        <draw:frame draw:style-name="gr2" draw:text-style-name="P2" draw:layer="layout" svg:width="0.633cm" svg:height="0.213cm" svg:x="26.949cm" svg:y="20.071cm">
          <draw:text-box>
            <text:p text:style-name="P1"><text:span text:style-name="T2">934,20</text:span></text:p>
          </draw:text-box>
        </draw:frame>
        <draw:frame draw:style-name="gr2" draw:text-style-name="P2" draw:layer="layout" svg:width="0.806cm" svg:height="0.213cm" svg:x="28.177cm" svg:y="20.071cm">
          <draw:text-box>
            <text:p text:style-name="P1"><text:span text:style-name="T2">2.563,01</text:span></text:p>
          </draw:text-box>
        </draw:frame>
        <draw:frame draw:style-name="gr2" draw:text-style-name="P2" draw:layer="layout" svg:width="2.275cm" svg:height="0.213cm" svg:x="0.558cm" svg:y="20.367cm">
          <draw:text-box>
            <text:p text:style-name="P1"><text:span text:style-name="T2">FABIO ANDRE DE FARIAS</text:span></text:p>
          </draw:text-box>
        </draw:frame>
        <draw:frame draw:style-name="gr2" draw:text-style-name="P2" draw:layer="layout" svg:width="0.181cm" svg:height="0.213cm" svg:x="4.322cm" svg:y="20.367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cm" svg:y="20.36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86cm" svg:height="0.208cm" svg:x="6.887cm" svg:y="20.363cm">
          <draw:text-box>
            <text:p text:style-name="P1"><text:span text:style-name="T3">GP - 0137/18</text:span></text:p>
          </draw:text-box>
        </draw:frame>
        <draw:frame draw:style-name="gr2" draw:text-style-name="P2" draw:layer="layout" svg:width="0.967cm" svg:height="0.208cm" svg:x="8.691cm" svg:y="20.3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261cm" svg:y="20.369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178cm" svg:y="20.369cm">
          <draw:text-box>
            <text:p text:style-name="P1"><text:span text:style-name="T4">07 A 08/05</text:span></text:p>
          </draw:text-box>
        </draw:frame>
        <draw:frame draw:style-name="gr2" draw:text-style-name="P2" draw:layer="layout" svg:width="2.555cm" svg:height="0.213cm" svg:x="15.883cm" svg:y="20.367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247cm" svg:height="0.208cm" svg:x="19.435cm" svg:y="20.369cm">
          <draw:text-box>
            <text:p text:style-name="P1"><text:span text:style-name="T4">1I + 1M +1/2AD</text:span></text:p>
          </draw:text-box>
        </draw:frame>
        <draw:frame draw:style-name="gr2" draw:text-style-name="P2" draw:layer="layout" svg:width="0.624cm" svg:height="0.213cm" svg:x="21.467cm" svg:y="20.3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20.367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3.85cm" svg:y="20.369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20.363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806cm" svg:height="0.213cm" svg:x="26.767cm" svg:y="20.367cm">
          <draw:text-box>
            <text:p text:style-name="P1"><text:span text:style-name="T2">1.402,20</text:span></text:p>
          </draw:text-box>
        </draw:frame>
        <draw:polygon draw:style-name="gr3" draw:layer="layout" svg:width="0.017cm" svg:height="20.108cm" svg:x="0.511cm" svg:y="0.478cm" svg:viewBox="0 0 18 20109" draw:points="0,0 0,20109 18,20109 18,0">
          <text:p/>
        </draw:polygon>
        <draw:polygon draw:style-name="gr3" draw:layer="layout" svg:width="0.017cm" svg:height="20.091cm" svg:x="3.835cm" svg:y="0.495cm" svg:viewBox="0 0 18 20092" draw:points="0,0 0,20092 18,20092 18,0">
          <text:p/>
        </draw:polygon>
        <draw:polygon draw:style-name="gr3" draw:layer="layout" svg:width="0.017cm" svg:height="20.091cm" svg:x="4.863cm" svg:y="0.495cm" svg:viewBox="0 0 18 20092" draw:points="0,0 0,20092 18,20092 18,0">
          <text:p/>
        </draw:polygon>
        <draw:polygon draw:style-name="gr3" draw:layer="layout" svg:width="0.017cm" svg:height="20.091cm" svg:x="6.734cm" svg:y="0.495cm" svg:viewBox="0 0 18 20092" draw:points="0,0 0,20092 18,20092 18,0">
          <text:p/>
        </draw:polygon>
        <draw:polygon draw:style-name="gr3" draw:layer="layout" svg:width="0.016cm" svg:height="20.091cm" svg:x="8.098cm" svg:y="0.495cm" svg:viewBox="0 0 17 20092" draw:points="0,0 0,20092 17,20092 17,0">
          <text:p/>
        </draw:polygon>
        <draw:polygon draw:style-name="gr3" draw:layer="layout" svg:width="0.017cm" svg:height="20.091cm" svg:x="10.218cm" svg:y="0.495cm" svg:viewBox="0 0 18 20092" draw:points="0,0 0,20092 18,20092 18,0">
          <text:p/>
        </draw:polygon>
        <draw:polygon draw:style-name="gr3" draw:layer="layout" svg:width="0.017cm" svg:height="20.091cm" svg:x="13.135cm" svg:y="0.495cm" svg:viewBox="0 0 18 20092" draw:points="0,0 0,20092 18,20092 18,0">
          <text:p/>
        </draw:polygon>
        <draw:polygon draw:style-name="gr3" draw:layer="layout" svg:width="0.017cm" svg:height="20.091cm" svg:x="15.836cm" svg:y="0.495cm" svg:viewBox="0 0 18 20092" draw:points="0,0 0,20092 18,20092 18,0">
          <text:p/>
        </draw:polygon>
        <draw:polygon draw:style-name="gr3" draw:layer="layout" svg:width="0.017cm" svg:height="20.091cm" svg:x="19.392cm" svg:y="0.495cm" svg:viewBox="0 0 18 20092" draw:points="0,0 0,20092 18,20092 18,0">
          <text:p/>
        </draw:polygon>
        <draw:polygon draw:style-name="gr3" draw:layer="layout" svg:width="0.017cm" svg:height="20.091cm" svg:x="21.132cm" svg:y="0.495cm" svg:viewBox="0 0 18 20092" draw:points="0,0 0,20092 18,20092 18,0">
          <text:p/>
        </draw:polygon>
        <draw:polygon draw:style-name="gr3" draw:layer="layout" svg:width="0.017cm" svg:height="20.091cm" svg:x="22.393cm" svg:y="0.495cm" svg:viewBox="0 0 18 20092" draw:points="0,0 0,20092 18,20092 18,0">
          <text:p/>
        </draw:polygon>
        <draw:polygon draw:style-name="gr3" draw:layer="layout" svg:width="0.017cm" svg:height="20.091cm" svg:x="23.642cm" svg:y="0.495cm" svg:viewBox="0 0 18 20092" draw:points="0,0 0,20092 18,20092 18,0">
          <text:p/>
        </draw:polygon>
        <draw:polygon draw:style-name="gr3" draw:layer="layout" svg:width="0.017cm" svg:height="20.091cm" svg:x="24.993cm" svg:y="0.495cm" svg:viewBox="0 0 18 20092" draw:points="0,0 0,20092 18,20092 18,0">
          <text:p/>
        </draw:polygon>
        <draw:polygon draw:style-name="gr3" draw:layer="layout" svg:width="0.017cm" svg:height="20.091cm" svg:x="26.326cm" svg:y="0.495cm" svg:viewBox="0 0 18 20092" draw:points="0,0 0,20092 18,20092 18,0">
          <text:p/>
        </draw:polygon>
        <draw:polygon draw:style-name="gr3" draw:layer="layout" svg:width="0.017cm" svg:height="20.091cm" svg:x="27.605cm" svg:y="0.495cm" svg:viewBox="0 0 18 20092" draw:points="0,0 0,20092 18,20092 18,0">
          <text:p/>
        </draw:polygon>
        <draw:polygon draw:style-name="gr3" draw:layer="layout" svg:width="0.017cm" svg:height="20.091cm" svg:x="29.014cm" svg:y="0.495cm" svg:viewBox="0 0 18 20092" draw:points="0,0 0,20092 18,20092 18,0">
          <text:p/>
        </draw:polygon>
        <draw:polygon draw:style-name="gr3" draw:layer="layout" svg:width="28.503cm" svg:height="0.017cm" svg:x="0.528cm" svg:y="0.478cm" svg:viewBox="0 0 28504 18" draw:points="0,0 0,18 28504,18 28504,0">
          <text:p/>
        </draw:polygon>
        <draw:polygon draw:style-name="gr3" draw:layer="layout" svg:width="28.503cm" svg:height="0.017cm" svg:x="0.528cm" svg:y="1.392cm" svg:viewBox="0 0 28504 18" draw:points="0,0 0,18 28504,18 28504,0">
          <text:p/>
        </draw:polygon>
        <draw:polygon draw:style-name="gr3" draw:layer="layout" svg:width="28.503cm" svg:height="0.017cm" svg:x="0.528cm" svg:y="1.752cm" svg:viewBox="0 0 28504 18" draw:points="0,0 0,18 28504,18 28504,0">
          <text:p/>
        </draw:polygon>
        <draw:polygon draw:style-name="gr3" draw:layer="layout" svg:width="28.503cm" svg:height="0.017cm" svg:x="0.528cm" svg:y="2.209cm" svg:viewBox="0 0 28504 18" draw:points="0,0 0,18 28504,18 28504,0">
          <text:p/>
        </draw:polygon>
        <draw:polygon draw:style-name="gr3" draw:layer="layout" svg:width="28.503cm" svg:height="0.017cm" svg:x="0.528cm" svg:y="2.895cm" svg:viewBox="0 0 28504 18" draw:points="0,0 0,18 28504,18 28504,0">
          <text:p/>
        </draw:polygon>
        <draw:polygon draw:style-name="gr3" draw:layer="layout" svg:width="28.503cm" svg:height="0.018cm" svg:x="0.528cm" svg:y="3.255cm" svg:viewBox="0 0 28504 19" draw:points="0,0 0,19 28504,19 28504,0">
          <text:p/>
        </draw:polygon>
        <draw:polygon draw:style-name="gr3" draw:layer="layout" svg:width="28.503cm" svg:height="0.017cm" svg:x="0.528cm" svg:y="3.615cm" svg:viewBox="0 0 28504 18" draw:points="0,0 0,18 28504,18 28504,0">
          <text:p/>
        </draw:polygon>
        <draw:polygon draw:style-name="gr3" draw:layer="layout" svg:width="28.503cm" svg:height="0.017cm" svg:x="0.528cm" svg:y="4.072cm" svg:viewBox="0 0 28504 18" draw:points="0,0 0,18 28504,18 28504,0">
          <text:p/>
        </draw:polygon>
        <draw:polygon draw:style-name="gr3" draw:layer="layout" svg:width="28.503cm" svg:height="0.017cm" svg:x="0.528cm" svg:y="4.529cm" svg:viewBox="0 0 28504 18" draw:points="0,0 0,18 28504,18 28504,0">
          <text:p/>
        </draw:polygon>
        <draw:polygon draw:style-name="gr3" draw:layer="layout" svg:width="28.503cm" svg:height="0.017cm" svg:x="0.528cm" svg:y="4.889cm" svg:viewBox="0 0 28504 18" draw:points="0,0 0,18 28504,18 28504,0">
          <text:p/>
        </draw:polygon>
        <draw:polygon draw:style-name="gr3" draw:layer="layout" svg:width="28.503cm" svg:height="0.017cm" svg:x="0.528cm" svg:y="5.249cm" svg:viewBox="0 0 28504 18" draw:points="0,0 0,18 28504,18 28504,0">
          <text:p/>
        </draw:polygon>
        <draw:polygon draw:style-name="gr3" draw:layer="layout" svg:width="28.503cm" svg:height="0.017cm" svg:x="0.528cm" svg:y="5.706cm" svg:viewBox="0 0 28504 18" draw:points="0,0 0,18 28504,18 28504,0">
          <text:p/>
        </draw:polygon>
        <draw:polygon draw:style-name="gr3" draw:layer="layout" svg:width="28.503cm" svg:height="0.017cm" svg:x="0.528cm" svg:y="6.163cm" svg:viewBox="0 0 28504 18" draw:points="0,0 0,18 28504,18 28504,0">
          <text:p/>
        </draw:polygon>
        <draw:polygon draw:style-name="gr3" draw:layer="layout" svg:width="28.503cm" svg:height="0.017cm" svg:x="0.528cm" svg:y="6.62cm" svg:viewBox="0 0 28504 18" draw:points="0,0 0,18 28504,18 28504,0">
          <text:p/>
        </draw:polygon>
        <draw:polygon draw:style-name="gr3" draw:layer="layout" svg:width="28.503cm" svg:height="0.017cm" svg:x="0.528cm" svg:y="7.078cm" svg:viewBox="0 0 28504 18" draw:points="0,0 0,18 28504,18 28504,0">
          <text:p/>
        </draw:polygon>
        <draw:polygon draw:style-name="gr3" draw:layer="layout" svg:width="28.503cm" svg:height="0.017cm" svg:x="0.528cm" svg:y="7.535cm" svg:viewBox="0 0 28504 18" draw:points="0,0 0,18 28504,18 28504,0">
          <text:p/>
        </draw:polygon>
        <draw:polygon draw:style-name="gr3" draw:layer="layout" svg:width="28.503cm" svg:height="0.017cm" svg:x="0.528cm" svg:y="7.992cm" svg:viewBox="0 0 28504 18" draw:points="0,0 0,18 28504,18 28504,0">
          <text:p/>
        </draw:polygon>
        <draw:polygon draw:style-name="gr3" draw:layer="layout" svg:width="28.503cm" svg:height="0.017cm" svg:x="0.528cm" svg:y="8.352cm" svg:viewBox="0 0 28504 18" draw:points="0,0 0,18 28504,18 28504,0">
          <text:p/>
        </draw:polygon>
        <draw:polygon draw:style-name="gr3" draw:layer="layout" svg:width="28.503cm" svg:height="0.017cm" svg:x="0.528cm" svg:y="8.809cm" svg:viewBox="0 0 28504 18" draw:points="0,0 0,18 28504,18 28504,0">
          <text:p/>
        </draw:polygon>
        <draw:polygon draw:style-name="gr3" draw:layer="layout" svg:width="28.503cm" svg:height="0.017cm" svg:x="0.528cm" svg:y="9.266cm" svg:viewBox="0 0 28504 18" draw:points="0,0 0,18 28504,18 28504,0">
          <text:p/>
        </draw:polygon>
        <draw:polygon draw:style-name="gr3" draw:layer="layout" svg:width="28.503cm" svg:height="0.017cm" svg:x="0.528cm" svg:y="10.181cm" svg:viewBox="0 0 28504 18" draw:points="0,0 0,18 28504,18 28504,0">
          <text:p/>
        </draw:polygon>
        <draw:polygon draw:style-name="gr3" draw:layer="layout" svg:width="28.503cm" svg:height="0.016cm" svg:x="0.528cm" svg:y="10.541cm" svg:viewBox="0 0 28504 17" draw:points="0,0 0,17 28504,17 28504,0">
          <text:p/>
        </draw:polygon>
        <draw:polygon draw:style-name="gr3" draw:layer="layout" svg:width="28.503cm" svg:height="0.017cm" svg:x="0.528cm" svg:y="10.998cm" svg:viewBox="0 0 28504 18" draw:points="0,0 0,18 28504,18 28504,0">
          <text:p/>
        </draw:polygon>
        <draw:polygon draw:style-name="gr3" draw:layer="layout" svg:width="28.503cm" svg:height="0.016cm" svg:x="0.528cm" svg:y="11.358cm" svg:viewBox="0 0 28504 17" draw:points="0,0 0,17 28504,17 28504,0">
          <text:p/>
        </draw:polygon>
        <draw:polygon draw:style-name="gr3" draw:layer="layout" svg:width="28.503cm" svg:height="0.017cm" svg:x="0.528cm" svg:y="11.717cm" svg:viewBox="0 0 28504 18" draw:points="0,0 0,18 28504,18 28504,0">
          <text:p/>
        </draw:polygon>
        <draw:polygon draw:style-name="gr3" draw:layer="layout" svg:width="28.503cm" svg:height="0.017cm" svg:x="0.528cm" svg:y="12.175cm" svg:viewBox="0 0 28504 18" draw:points="0,0 0,18 28504,18 28504,0">
          <text:p/>
        </draw:polygon>
        <draw:polygon draw:style-name="gr3" draw:layer="layout" svg:width="28.503cm" svg:height="0.017cm" svg:x="0.528cm" svg:y="12.632cm" svg:viewBox="0 0 28504 18" draw:points="0,0 0,18 28504,18 28504,0">
          <text:p/>
        </draw:polygon>
        <draw:polygon draw:style-name="gr3" draw:layer="layout" svg:width="28.503cm" svg:height="0.017cm" svg:x="0.528cm" svg:y="12.992cm" svg:viewBox="0 0 28504 18" draw:points="0,0 0,18 28504,18 28504,0">
          <text:p/>
        </draw:polygon>
        <draw:polygon draw:style-name="gr3" draw:layer="layout" svg:width="28.503cm" svg:height="0.017cm" svg:x="0.528cm" svg:y="13.449cm" svg:viewBox="0 0 28504 18" draw:points="0,0 0,18 28504,18 28504,0">
          <text:p/>
        </draw:polygon>
        <draw:polygon draw:style-name="gr3" draw:layer="layout" svg:width="28.503cm" svg:height="0.017cm" svg:x="0.528cm" svg:y="13.906cm" svg:viewBox="0 0 28504 18" draw:points="0,0 0,18 28504,18 28504,0">
          <text:p/>
        </draw:polygon>
        <draw:polygon draw:style-name="gr3" draw:layer="layout" svg:width="28.503cm" svg:height="0.017cm" svg:x="0.528cm" svg:y="14.363cm" svg:viewBox="0 0 28504 18" draw:points="0,0 0,18 28504,18 28504,0">
          <text:p/>
        </draw:polygon>
        <draw:polygon draw:style-name="gr3" draw:layer="layout" svg:width="28.503cm" svg:height="0.017cm" svg:x="0.528cm" svg:y="14.82cm" svg:viewBox="0 0 28504 18" draw:points="0,0 0,18 28504,18 28504,0">
          <text:p/>
        </draw:polygon>
        <draw:polygon draw:style-name="gr3" draw:layer="layout" svg:width="28.503cm" svg:height="0.017cm" svg:x="0.528cm" svg:y="15.278cm" svg:viewBox="0 0 28504 18" draw:points="0,0 0,18 28504,18 28504,0">
          <text:p/>
        </draw:polygon>
        <draw:polygon draw:style-name="gr3" draw:layer="layout" svg:width="28.503cm" svg:height="0.018cm" svg:x="0.528cm" svg:y="15.735cm" svg:viewBox="0 0 28504 19" draw:points="0,0 0,19 28504,19 28504,0">
          <text:p/>
        </draw:polygon>
        <draw:polygon draw:style-name="gr3" draw:layer="layout" svg:width="28.503cm" svg:height="0.017cm" svg:x="0.528cm" svg:y="16.192cm" svg:viewBox="0 0 28504 18" draw:points="0,0 0,18 28504,18 28504,0">
          <text:p/>
        </draw:polygon>
        <draw:polygon draw:style-name="gr3" draw:layer="layout" svg:width="28.503cm" svg:height="0.017cm" svg:x="0.528cm" svg:y="16.649cm" svg:viewBox="0 0 28504 18" draw:points="0,0 0,18 28504,18 28504,0">
          <text:p/>
        </draw:polygon>
        <draw:polygon draw:style-name="gr3" draw:layer="layout" svg:width="28.503cm" svg:height="0.017cm" svg:x="0.528cm" svg:y="17.106cm" svg:viewBox="0 0 28504 18" draw:points="0,0 0,18 28504,18 28504,0">
          <text:p/>
        </draw:polygon>
        <draw:polygon draw:style-name="gr3" draw:layer="layout" svg:width="28.503cm" svg:height="0.017cm" svg:x="0.528cm" svg:y="17.792cm" svg:viewBox="0 0 28504 18" draw:points="0,0 0,18 28504,18 28504,0">
          <text:p/>
        </draw:polygon>
        <draw:polygon draw:style-name="gr3" draw:layer="layout" svg:width="28.503cm" svg:height="0.017cm" svg:x="0.528cm" svg:y="18.249cm" svg:viewBox="0 0 28504 18" draw:points="0,0 0,18 28504,18 28504,0">
          <text:p/>
        </draw:polygon>
        <draw:polygon draw:style-name="gr3" draw:layer="layout" svg:width="28.503cm" svg:height="0.017cm" svg:x="0.528cm" svg:y="18.707cm" svg:viewBox="0 0 28504 18" draw:points="0,0 0,18 28504,18 28504,0">
          <text:p/>
        </draw:polygon>
        <draw:polygon draw:style-name="gr3" draw:layer="layout" svg:width="28.503cm" svg:height="0.017cm" svg:x="0.528cm" svg:y="19.164cm" svg:viewBox="0 0 28504 18" draw:points="0,0 0,18 28504,18 28504,0">
          <text:p/>
        </draw:polygon>
        <draw:polygon draw:style-name="gr3" draw:layer="layout" svg:width="28.503cm" svg:height="0.017cm" svg:x="0.528cm" svg:y="19.621cm" svg:viewBox="0 0 28504 18" draw:points="0,0 0,18 28504,18 28504,0">
          <text:p/>
        </draw:polygon>
        <draw:polygon draw:style-name="gr3" draw:layer="layout" svg:width="28.503cm" svg:height="0.017cm" svg:x="0.528cm" svg:y="19.981cm" svg:viewBox="0 0 28504 18" draw:points="0,0 0,18 28504,18 28504,0">
          <text:p/>
        </draw:polygon>
        <draw:polygon draw:style-name="gr3" draw:layer="layout" svg:width="28.503cm" svg:height="0.017cm" svg:x="0.528cm" svg:y="20.341cm" svg:viewBox="0 0 28504 18" draw:points="0,0 0,18 28504,18 28504,0">
          <text:p/>
        </draw:polygon>
        <draw:polygon draw:style-name="gr3" draw:layer="layout" svg:width="28.503cm" svg:height="0.017cm" svg:x="0.528cm" svg:y="20.569cm" svg:viewBox="0 0 28504 18" draw:points="0,0 0,18 28504,18 28504,0">
          <text:p/>
        </draw:polygon>
        <draw:frame draw:style-name="gr2" draw:text-style-name="P2" draw:layer="layout" svg:width="0.806cm" svg:height="0.213cm" svg:x="28.177cm" svg:y="20.367cm">
          <draw:text-box>
            <text:p text:style-name="P1"><text:span text:style-name="T2">2.452,20</text:span></text:p>
          </draw:text-box>
        </draw:frame>
      </draw:page>
      <draw:page draw:name="page4" draw:style-name="dp1" draw:master-page-name="master-page31">
        <draw:polygon draw:style-name="gr1" draw:layer="layout" svg:width="28.507cm" svg:height="0.097cm" svg:x="0.52cm" svg:y="7.967cm" svg:viewBox="0 0 28508 98" draw:points="0,0 0,98 28508,98 28508,0">
          <text:p/>
        </draw:polygon>
        <draw:polygon draw:style-name="gr1" draw:layer="layout" svg:width="9.626cm" svg:height="0.233cm" svg:x="19.401cm" svg:y="8.06cm" svg:viewBox="0 0 9627 234" draw:points="0,0 0,234 9627,234 9627,0">
          <text:p/>
        </draw:polygon>
        <draw:polygon draw:style-name="gr1" draw:layer="layout" svg:width="6.625cm" svg:height="0.919cm" svg:x="22.402cm" svg:y="8.288cm" svg:viewBox="0 0 6626 920" draw:points="0,0 0,920 6626,920 6626,0">
          <text:p/>
        </draw:polygon>
        <draw:frame draw:style-name="gr2" draw:text-style-name="P2" draw:layer="layout" svg:width="2.669cm" svg:height="0.213cm" svg:x="0.558cm" svg:y="0.504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13cm" svg:x="4.322cm" svg:y="0.5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0.5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86cm" svg:height="0.208cm" svg:x="6.887cm" svg:y="0.5cm">
          <draw:text-box>
            <text:p text:style-name="P1"><text:span text:style-name="T3">GP - 0128/18</text:span></text:p>
          </draw:text-box>
        </draw:frame>
        <draw:frame draw:style-name="gr2" draw:text-style-name="P2" draw:layer="layout" svg:width="0.967cm" svg:height="0.208cm" svg:x="8.691cm" svg:y="0.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261cm" svg:y="0.507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178cm" svg:y="0.507cm">
          <draw:text-box>
            <text:p text:style-name="P1"><text:span text:style-name="T4">07 A 08/05</text:span></text:p>
          </draw:text-box>
        </draw:frame>
        <draw:frame draw:style-name="gr2" draw:text-style-name="P2" draw:layer="layout" svg:width="2.555cm" svg:height="0.213cm" svg:x="15.883cm" svg:y="0.50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03cm" svg:height="0.208cm" svg:x="19.435cm" svg:y="0.507cm">
          <draw:text-box>
            <text:p text:style-name="P1"><text:span text:style-name="T4">1I + 1M +1AD</text:span></text:p>
          </draw:text-box>
        </draw:frame>
        <draw:frame draw:style-name="gr2" draw:text-style-name="P2" draw:layer="layout" svg:width="0.624cm" svg:height="0.213cm" svg:x="21.467cm" svg:y="0.5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0.50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3.85cm" svg:y="0.507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0.5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806cm" svg:height="0.213cm" svg:x="26.767cm" svg:y="0.504cm">
          <draw:text-box>
            <text:p text:style-name="P1"><text:span text:style-name="T2">1.593,15</text:span></text:p>
          </draw:text-box>
        </draw:frame>
        <draw:frame draw:style-name="gr2" draw:text-style-name="P2" draw:layer="layout" svg:width="0.806cm" svg:height="0.213cm" svg:x="28.177cm" svg:y="0.504cm">
          <draw:text-box>
            <text:p text:style-name="P1"><text:span text:style-name="T2">2.643,15</text:span></text:p>
          </draw:text-box>
        </draw:frame>
        <draw:frame draw:style-name="gr2" draw:text-style-name="P2" draw:layer="layout" svg:width="1.763cm" svg:height="0.213cm" svg:x="0.558cm" svg:y="1.076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13cm" svg:x="4.322cm" svg:y="1.076cm">
          <draw:text-box>
            <text:p text:style-name="P1"><text:span text:style-name="T2">J</text:span></text:p>
          </draw:text-box>
        </draw:frame>
        <draw:frame draw:style-name="gr2" draw:text-style-name="P2" draw:layer="layout" svg:width="1.691cm" svg:height="0.213cm" svg:x="4.97cm" svg:y="1.07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94cm" svg:height="0.208cm" svg:x="6.883cm" svg:y="1.071cm">
          <draw:text-box>
            <text:p text:style-name="P1"><text:span text:style-name="T3">DG - 0136/18</text:span></text:p>
          </draw:text-box>
        </draw:frame>
        <draw:frame draw:style-name="gr2" draw:text-style-name="P2" draw:layer="layout" svg:width="0.967cm" svg:height="0.208cm" svg:x="8.691cm" svg:y="1.07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261cm" svg:y="1.074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78cm" svg:height="0.208cm" svg:x="13.178cm" svg:y="1.074cm">
          <draw:text-box>
            <text:p text:style-name="P1"><text:span text:style-name="T4">27 A 28/04 </text:span></text:p>
          </draw:text-box>
        </draw:frame>
        <draw:frame draw:style-name="gr2" draw:text-style-name="P2" draw:layer="layout" svg:width="3.266cm" svg:height="0.213cm" svg:x="15.883cm" svg:y="0.72cm">
          <draw:text-box>
            <text:p text:style-name="P1"><text:span text:style-name="T2">PARTICIPAÇÃO EM CONGRESSO DA </text:span></text:p>
          </draw:text-box>
        </draw:frame>
        <draw:frame draw:style-name="gr2" draw:text-style-name="P2" draw:layer="layout" svg:width="3.063cm" svg:height="0.213cm" svg:x="15.883cm" svg:y="0.957cm">
          <draw:text-box>
            <text:p text:style-name="P1"><text:span text:style-name="T2">UNIÃO DOS VEREADORES DE PE, </text:span></text:p>
          </draw:text-box>
        </draw:frame>
        <draw:frame draw:style-name="gr2" draw:text-style-name="P2" draw:layer="layout" svg:width="2.309cm" svg:height="0.213cm" svg:x="15.883cm" svg:y="1.194cm">
          <draw:text-box>
            <text:p text:style-name="P1"><text:span text:style-name="T2">BEM COMO DISCUTIR SB </text:span></text:p>
          </draw:text-box>
        </draw:frame>
        <draw:frame draw:style-name="gr2" draw:text-style-name="P2" draw:layer="layout" svg:width="2.068cm" svg:height="0.213cm" svg:x="15.883cm" svg:y="1.431cm">
          <draw:text-box>
            <text:p text:style-name="P1"><text:span text:style-name="T2">AUDIÊNCIAS PÚBLICAS</text:span></text:p>
          </draw:text-box>
        </draw:frame>
        <draw:frame draw:style-name="gr2" draw:text-style-name="P2" draw:layer="layout" svg:width="0.603cm" svg:height="0.208cm" svg:x="19.435cm" svg:y="1.074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1.07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1.076cm">
          <draw:text-box>
            <text:p text:style-name="P1"><text:span text:style-name="T2">1.002,24</text:span></text:p>
          </draw:text-box>
        </draw:frame>
        <draw:frame draw:style-name="gr2" draw:text-style-name="P2" draw:layer="layout" svg:width="1.272cm" svg:height="0.208cm" svg:x="23.85cm" svg:y="1.07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1.071cm">
          <draw:text-box>
            <text:p text:style-name="P1"><text:span text:style-name="T3">1.002,24</text:span></text:p>
          </draw:text-box>
        </draw:frame>
        <draw:frame draw:style-name="gr2" draw:text-style-name="P2" draw:layer="layout" svg:width="1.225cm" svg:height="0.208cm" svg:x="26.509cm" svg:y="1.07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1.076cm">
          <draw:text-box>
            <text:p text:style-name="P1"><text:span text:style-name="T2">1.002,24</text:span></text:p>
          </draw:text-box>
        </draw:frame>
        <draw:frame draw:style-name="gr2" draw:text-style-name="P2" draw:layer="layout" svg:width="3.092cm" svg:height="0.213cm" svg:x="0.558cm" svg:y="1.99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81cm" svg:height="0.213cm" svg:x="4.323cm" svg:y="1.99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1.9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94cm" svg:height="0.208cm" svg:x="6.883cm" svg:y="1.986cm">
          <draw:text-box>
            <text:p text:style-name="P1"><text:span text:style-name="T3">DG - 0136/18</text:span></text:p>
          </draw:text-box>
        </draw:frame>
        <draw:frame draw:style-name="gr2" draw:text-style-name="P2" draw:layer="layout" svg:width="0.967cm" svg:height="0.208cm" svg:x="8.691cm" svg:y="1.98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261cm" svg:y="1.988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78cm" svg:height="0.208cm" svg:x="13.178cm" svg:y="1.988cm">
          <draw:text-box>
            <text:p text:style-name="P1"><text:span text:style-name="T4">27 A 28/04 </text:span></text:p>
          </draw:text-box>
        </draw:frame>
        <draw:frame draw:style-name="gr2" draw:text-style-name="P2" draw:layer="layout" svg:width="3.266cm" svg:height="0.213cm" svg:x="15.883cm" svg:y="1.634cm">
          <draw:text-box>
            <text:p text:style-name="P1"><text:span text:style-name="T2">PARTICIPAÇÃO EM CONGRESSO DA </text:span></text:p>
          </draw:text-box>
        </draw:frame>
        <draw:frame draw:style-name="gr2" draw:text-style-name="P2" draw:layer="layout" svg:width="3.063cm" svg:height="0.213cm" svg:x="15.883cm" svg:y="1.872cm">
          <draw:text-box>
            <text:p text:style-name="P1"><text:span text:style-name="T2">UNIÃO DOS VEREADORES DE PE, </text:span></text:p>
          </draw:text-box>
        </draw:frame>
        <draw:frame draw:style-name="gr2" draw:text-style-name="P2" draw:layer="layout" svg:width="2.309cm" svg:height="0.213cm" svg:x="15.883cm" svg:y="2.109cm">
          <draw:text-box>
            <text:p text:style-name="P1"><text:span text:style-name="T2">BEM COMO DISCUTIR SB </text:span></text:p>
          </draw:text-box>
        </draw:frame>
        <draw:frame draw:style-name="gr2" draw:text-style-name="P2" draw:layer="layout" svg:width="2.068cm" svg:height="0.213cm" svg:x="15.883cm" svg:y="2.346cm">
          <draw:text-box>
            <text:p text:style-name="P1"><text:span text:style-name="T2">AUDIÊNCIAS PÚBLICAS</text:span></text:p>
          </draw:text-box>
        </draw:frame>
        <draw:frame draw:style-name="gr2" draw:text-style-name="P2" draw:layer="layout" svg:width="0.603cm" svg:height="0.208cm" svg:x="19.435cm" svg:y="1.988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1.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1.99cm">
          <draw:text-box>
            <text:p text:style-name="P1"><text:span text:style-name="T2">947,37</text:span></text:p>
          </draw:text-box>
        </draw:frame>
        <draw:frame draw:style-name="gr2" draw:text-style-name="P2" draw:layer="layout" svg:width="1.272cm" svg:height="0.208cm" svg:x="23.85cm" svg:y="1.98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1.986cm">
          <draw:text-box>
            <text:p text:style-name="P1"><text:span text:style-name="T3">947,37</text:span></text:p>
          </draw:text-box>
        </draw:frame>
        <draw:frame draw:style-name="gr2" draw:text-style-name="P2" draw:layer="layout" svg:width="1.225cm" svg:height="0.208cm" svg:x="26.509cm" svg:y="1.98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1.99cm">
          <draw:text-box>
            <text:p text:style-name="P1"><text:span text:style-name="T2">947,37</text:span></text:p>
          </draw:text-box>
        </draw:frame>
        <draw:frame draw:style-name="gr2" draw:text-style-name="P2" draw:layer="layout" svg:width="2.885cm" svg:height="0.213cm" svg:x="0.558cm" svg:y="2.625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81cm" svg:height="0.213cm" svg:x="4.301cm" svg:y="2.625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2.62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86cm" svg:height="0.208cm" svg:x="6.887cm" svg:y="2.621cm">
          <draw:text-box>
            <text:p text:style-name="P1"><text:span text:style-name="T3">GP - 0138/18</text:span></text:p>
          </draw:text-box>
        </draw:frame>
        <draw:frame draw:style-name="gr2" draw:text-style-name="P2" draw:layer="layout" svg:width="0.967cm" svg:height="0.208cm" svg:x="8.691cm" svg:y="2.62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458cm" svg:height="0.208cm" svg:x="10.261cm" svg:y="2.628cm">
          <draw:text-box>
            <text:p text:style-name="P1"><text:span text:style-name="T4">BELO JARDIM/PE</text:span></text:p>
          </draw:text-box>
        </draw:frame>
        <draw:frame draw:style-name="gr2" draw:text-style-name="P2" draw:layer="layout" svg:width="0.878cm" svg:height="0.208cm" svg:x="13.178cm" svg:y="2.628cm">
          <draw:text-box>
            <text:p text:style-name="P1"><text:span text:style-name="T4">27 A 28/04 </text:span></text:p>
          </draw:text-box>
        </draw:frame>
        <draw:frame draw:style-name="gr2" draw:text-style-name="P2" draw:layer="layout" svg:width="1.636cm" svg:height="0.213cm" svg:x="15.883cm" svg:y="2.625cm">
          <draw:text-box>
            <text:p text:style-name="P1"><text:span text:style-name="T2">CONDUZIR JUÍZES</text:span></text:p>
          </draw:text-box>
        </draw:frame>
        <draw:frame draw:style-name="gr2" draw:text-style-name="P2" draw:layer="layout" svg:width="0.603cm" svg:height="0.208cm" svg:x="19.435cm" svg:y="2.628cm">
          <draw:text-box>
            <text:p text:style-name="P1"><text:span text:style-name="T4">1I + 1M</text:span></text:p>
          </draw:text-box>
        </draw:frame>
        <draw:frame draw:style-name="gr2" draw:text-style-name="P2" draw:layer="layout" svg:width="0.713cm" svg:height="0.213cm" svg:x="21.399cm" svg:y="2.6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33cm" svg:height="0.213cm" svg:x="22.987cm" svg:y="2.625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1.272cm" svg:height="0.208cm" svg:x="23.85cm" svg:y="2.62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2.621cm">
          <draw:text-box>
            <text:p text:style-name="P1"><text:span text:style-name="T3">491,57</text:span></text:p>
          </draw:text-box>
        </draw:frame>
        <draw:frame draw:style-name="gr2" draw:text-style-name="P2" draw:layer="layout" svg:width="1.225cm" svg:height="0.208cm" svg:x="26.509cm" svg:y="2.62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2.625cm">
          <draw:text-box>
            <text:p text:style-name="P1"><text:span text:style-name="T2">491,57</text:span></text:p>
          </draw:text-box>
        </draw:frame>
        <draw:frame draw:style-name="gr2" draw:text-style-name="P2" draw:layer="layout" svg:width="2.957cm" svg:height="0.213cm" svg:x="0.558cm" svg:y="3.036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81cm" svg:height="0.213cm" svg:x="4.322cm" svg:y="3.036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3.0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82cm" svg:y="3.031cm">
          <draw:text-box>
            <text:p text:style-name="P1"><text:span text:style-name="T3">GCR - 0104/18</text:span></text:p>
          </draw:text-box>
        </draw:frame>
        <draw:frame draw:style-name="gr2" draw:text-style-name="P2" draw:layer="layout" svg:width="0.967cm" svg:height="0.208cm" svg:x="8.691cm" svg:y="3.0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261cm" svg:y="3.034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178cm" svg:y="3.034cm">
          <draw:text-box>
            <text:p text:style-name="P1"><text:span text:style-name="T4">23 A 27/04</text:span></text:p>
          </draw:text-box>
        </draw:frame>
        <draw:frame draw:style-name="gr2" draw:text-style-name="P2" draw:layer="layout" svg:width="3.27cm" svg:height="0.213cm" svg:x="15.883cm" svg:y="3.03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3.034cm">
          <draw:text-box>
            <text:p text:style-name="P1"><text:span text:style-name="T4">4M + 1X25%</text:span></text:p>
          </draw:text-box>
        </draw:frame>
        <draw:frame draw:style-name="gr2" draw:text-style-name="P2" draw:layer="layout" svg:width="0.921cm" svg:height="0.213cm" svg:x="21.306cm" svg:y="3.03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805cm" svg:y="3.036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1.272cm" svg:height="0.208cm" svg:x="23.85cm" svg:y="3.03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3.031cm">
          <draw:text-box>
            <text:p text:style-name="P1"><text:span text:style-name="T3">1.280,41</text:span></text:p>
          </draw:text-box>
        </draw:frame>
        <draw:frame draw:style-name="gr2" draw:text-style-name="P2" draw:layer="layout" svg:width="1.225cm" svg:height="0.208cm" svg:x="26.509cm" svg:y="3.03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3.036cm">
          <draw:text-box>
            <text:p text:style-name="P1"><text:span text:style-name="T2">1.280,41</text:span></text:p>
          </draw:text-box>
        </draw:frame>
        <draw:frame draw:style-name="gr2" draw:text-style-name="P2" draw:layer="layout" svg:width="3.207cm" svg:height="0.213cm" svg:x="0.558cm" svg:y="3.442cm">
          <draw:text-box>
            <text:p text:style-name="P1"><text:span text:style-name="T2">ANTONIO HERMES DE SA RIBEIRO <text:s/></text:span></text:p>
          </draw:text-box>
        </draw:frame>
        <draw:frame draw:style-name="gr2" draw:text-style-name="P2" draw:layer="layout" svg:width="0.181cm" svg:height="0.213cm" svg:x="4.301cm" svg:y="3.442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3.44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3.438cm">
          <draw:text-box>
            <text:p text:style-name="P1"><text:span text:style-name="T3">DG - 0193/18</text:span></text:p>
          </draw:text-box>
        </draw:frame>
        <draw:frame draw:style-name="gr2" draw:text-style-name="P2" draw:layer="layout" svg:width="0.967cm" svg:height="0.208cm" svg:x="8.691cm" svg:y="3.43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3.445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1.069cm" svg:height="0.208cm" svg:x="13.178cm" svg:y="3.445cm">
          <draw:text-box>
            <text:p text:style-name="P1"><text:span text:style-name="T4">26/04 A 02/05</text:span></text:p>
          </draw:text-box>
        </draw:frame>
        <draw:frame draw:style-name="gr2" draw:text-style-name="P2" draw:layer="layout" svg:width="1.949cm" svg:height="0.213cm" svg:x="15.883cm" svg:y="3.44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435cm" svg:y="3.445cm">
          <draw:text-box>
            <text:p text:style-name="P1"><text:span text:style-name="T4">6I + 1M</text:span></text:p>
          </draw:text-box>
        </draw:frame>
        <draw:frame draw:style-name="gr2" draw:text-style-name="P2" draw:layer="layout" svg:width="0.713cm" svg:height="0.213cm" svg:x="21.399cm" svg:y="3.4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3.442cm">
          <draw:text-box>
            <text:p text:style-name="P1"><text:span text:style-name="T2">2.105,13</text:span></text:p>
          </draw:text-box>
        </draw:frame>
        <draw:frame draw:style-name="gr2" draw:text-style-name="P2" draw:layer="layout" svg:width="1.272cm" svg:height="0.208cm" svg:x="23.85cm" svg:y="3.445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3.438cm">
          <draw:text-box>
            <text:p text:style-name="P1"><text:span text:style-name="T3">2.105,13</text:span></text:p>
          </draw:text-box>
        </draw:frame>
        <draw:frame draw:style-name="gr2" draw:text-style-name="P2" draw:layer="layout" svg:width="1.225cm" svg:height="0.208cm" svg:x="26.509cm" svg:y="3.445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3.442cm">
          <draw:text-box>
            <text:p text:style-name="P1"><text:span text:style-name="T2">2.105,13</text:span></text:p>
          </draw:text-box>
        </draw:frame>
        <draw:frame draw:style-name="gr2" draw:text-style-name="P2" draw:layer="layout" svg:width="1.653cm" svg:height="0.213cm" svg:x="0.558cm" svg:y="3.853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13cm" svg:x="4.322cm" svg:y="3.853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9cm" svg:y="3.85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225cm" svg:height="0.208cm" svg:x="6.82cm" svg:y="3.848cm">
          <draw:text-box>
            <text:p text:style-name="P1"><text:span text:style-name="T3">GCR - 0105/18</text:span></text:p>
          </draw:text-box>
        </draw:frame>
        <draw:frame draw:style-name="gr2" draw:text-style-name="P2" draw:layer="layout" svg:width="0.967cm" svg:height="0.208cm" svg:x="8.691cm" svg:y="3.84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41cm" svg:height="0.208cm" svg:x="10.261cm" svg:y="3.851cm">
          <draw:text-box>
            <text:p text:style-name="P1"><text:span text:style-name="T4">CARUARU/PE</text:span></text:p>
          </draw:text-box>
        </draw:frame>
        <draw:frame draw:style-name="gr2" draw:text-style-name="P2" draw:layer="layout" svg:width="0.815cm" svg:height="0.208cm" svg:x="13.178cm" svg:y="3.851cm">
          <draw:text-box>
            <text:p text:style-name="P1"><text:span text:style-name="T4">02 E 03/05</text:span></text:p>
          </draw:text-box>
        </draw:frame>
        <draw:frame draw:style-name="gr2" draw:text-style-name="P2" draw:layer="layout" svg:width="3.27cm" svg:height="0.213cm" svg:x="15.883cm" svg:y="3.85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435cm" svg:y="3.851cm">
          <draw:text-box>
            <text:p text:style-name="P1"><text:span text:style-name="T4">2M</text:span></text:p>
          </draw:text-box>
        </draw:frame>
        <draw:frame draw:style-name="gr2" draw:text-style-name="P2" draw:layer="layout" svg:width="1.137cm" svg:height="0.213cm" svg:x="21.196cm" svg:y="3.8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3.853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1.272cm" svg:height="0.208cm" svg:x="23.85cm" svg:y="3.851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3.848cm">
          <draw:text-box>
            <text:p text:style-name="P1"><text:span text:style-name="T3">578,00</text:span></text:p>
          </draw:text-box>
        </draw:frame>
        <draw:frame draw:style-name="gr2" draw:text-style-name="P2" draw:layer="layout" svg:width="1.225cm" svg:height="0.208cm" svg:x="26.509cm" svg:y="3.851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3.853cm">
          <draw:text-box>
            <text:p text:style-name="P1"><text:span text:style-name="T2">578,00</text:span></text:p>
          </draw:text-box>
        </draw:frame>
        <draw:frame draw:style-name="gr2" draw:text-style-name="P2" draw:layer="layout" svg:width="2.771cm" svg:height="0.213cm" svg:x="0.558cm" svg:y="4.424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13cm" svg:x="4.301cm" svg:y="4.42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4.42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4.42cm">
          <draw:text-box>
            <text:p text:style-name="P1"><text:span text:style-name="T3">DG - 0194/18</text:span></text:p>
          </draw:text-box>
        </draw:frame>
        <draw:frame draw:style-name="gr2" draw:text-style-name="P2" draw:layer="layout" svg:width="0.967cm" svg:height="0.208cm" svg:x="8.691cm" svg:y="4.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4.423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1.069cm" svg:height="0.208cm" svg:x="13.178cm" svg:y="4.423cm">
          <draw:text-box>
            <text:p text:style-name="P1"><text:span text:style-name="T4">26/04 A 02/05</text:span></text:p>
          </draw:text-box>
        </draw:frame>
        <draw:frame draw:style-name="gr2" draw:text-style-name="P2" draw:layer="layout" svg:width="2.843cm" svg:height="0.213cm" svg:x="15.883cm" svg:y="4.187cm">
          <draw:text-box>
            <text:p text:style-name="P1"><text:span text:style-name="T2">CONDUZIR VEÍCULO OFICIAL E </text:span></text:p>
          </draw:text-box>
        </draw:frame>
        <draw:frame draw:style-name="gr2" draw:text-style-name="P2" draw:layer="layout" svg:width="2.826cm" svg:height="0.213cm" svg:x="15.883cm" svg:y="4.424cm">
          <draw:text-box>
            <text:p text:style-name="P1"><text:span text:style-name="T2">AUXILIAR NO TRANSPORTE DE </text:span></text:p>
          </draw:text-box>
        </draw:frame>
        <draw:frame draw:style-name="gr2" draw:text-style-name="P2" draw:layer="layout" svg:width="2.91cm" svg:height="0.213cm" svg:x="15.883cm" svg:y="4.661cm">
          <draw:text-box>
            <text:p text:style-name="P1"><text:span text:style-name="T2">MÓVEIS E MATERIAIS DIVERSOS</text:span></text:p>
          </draw:text-box>
        </draw:frame>
        <draw:frame draw:style-name="gr2" draw:text-style-name="P2" draw:layer="layout" svg:width="0.603cm" svg:height="0.208cm" svg:x="19.435cm" svg:y="4.423cm">
          <draw:text-box>
            <text:p text:style-name="P1"><text:span text:style-name="T4">6I + 1M</text:span></text:p>
          </draw:text-box>
        </draw:frame>
        <draw:frame draw:style-name="gr2" draw:text-style-name="P2" draw:layer="layout" svg:width="0.713cm" svg:height="0.213cm" svg:x="21.399cm" svg:y="4.4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4.424cm">
          <draw:text-box>
            <text:p text:style-name="P1"><text:span text:style-name="T2">2.143,53</text:span></text:p>
          </draw:text-box>
        </draw:frame>
        <draw:frame draw:style-name="gr2" draw:text-style-name="P2" draw:layer="layout" svg:width="1.272cm" svg:height="0.208cm" svg:x="23.85cm" svg:y="4.42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4.42cm">
          <draw:text-box>
            <text:p text:style-name="P1"><text:span text:style-name="T3">2.143,53</text:span></text:p>
          </draw:text-box>
        </draw:frame>
        <draw:frame draw:style-name="gr2" draw:text-style-name="P2" draw:layer="layout" svg:width="1.225cm" svg:height="0.208cm" svg:x="26.509cm" svg:y="4.42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4.424cm">
          <draw:text-box>
            <text:p text:style-name="P1"><text:span text:style-name="T2">2.143,53</text:span></text:p>
          </draw:text-box>
        </draw:frame>
        <draw:frame draw:style-name="gr2" draw:text-style-name="P2" draw:layer="layout" svg:width="2.258cm" svg:height="0.213cm" svg:x="0.558cm" svg:y="5.106cm">
          <draw:text-box>
            <text:p text:style-name="P1"><text:span text:style-name="T2">RENATO CÉSAR FERRAZ </text:span></text:p>
          </draw:text-box>
        </draw:frame>
        <draw:frame draw:style-name="gr2" draw:text-style-name="P2" draw:layer="layout" svg:width="2.03cm" svg:height="0.213cm" svg:x="0.558cm" svg:y="5.343cm">
          <draw:text-box>
            <text:p text:style-name="P1"><text:span text:style-name="T2">MARCOLINO BEZERRA</text:span></text:p>
          </draw:text-box>
        </draw:frame>
        <draw:frame draw:style-name="gr2" draw:text-style-name="P2" draw:layer="layout" svg:width="0.181cm" svg:height="0.213cm" svg:x="4.301cm" svg:y="5.224cm">
          <draw:text-box>
            <text:p text:style-name="P1"><text:span text:style-name="T2">S</text:span></text:p>
          </draw:text-box>
        </draw:frame>
        <draw:frame draw:style-name="gr2" draw:text-style-name="P2" draw:layer="layout" svg:width="1.513cm" svg:height="0.213cm" svg:x="5.008cm" svg:y="5.22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86cm" svg:height="0.208cm" svg:x="6.887cm" svg:y="5.22cm">
          <draw:text-box>
            <text:p text:style-name="P1"><text:span text:style-name="T3">GP - 0139/18</text:span></text:p>
          </draw:text-box>
        </draw:frame>
        <draw:frame draw:style-name="gr2" draw:text-style-name="P2" draw:layer="layout" svg:width="0.967cm" svg:height="0.208cm" svg:x="8.691cm" svg:y="5.2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15cm" svg:height="0.208cm" svg:x="10.261cm" svg:y="5.223cm">
          <draw:text-box>
            <text:p text:style-name="P1"><text:span text:style-name="T4">BRASÍLIA/DF</text:span></text:p>
          </draw:text-box>
        </draw:frame>
        <draw:frame draw:style-name="gr2" draw:text-style-name="P2" draw:layer="layout" svg:width="0.832cm" svg:height="0.208cm" svg:x="13.178cm" svg:y="5.223cm">
          <draw:text-box>
            <text:p text:style-name="P1"><text:span text:style-name="T4">07 A 08/05</text:span></text:p>
          </draw:text-box>
        </draw:frame>
        <draw:frame draw:style-name="gr2" draw:text-style-name="P2" draw:layer="layout" svg:width="2.766cm" svg:height="0.213cm" svg:x="15.883cm" svg:y="4.869cm">
          <draw:text-box>
            <text:p text:style-name="P1"><text:span text:style-name="T2">PARTICIPAR DA I REUNIÃO DE </text:span></text:p>
          </draw:text-box>
        </draw:frame>
        <draw:frame draw:style-name="gr2" draw:text-style-name="P2" draw:layer="layout" svg:width="2.449cm" svg:height="0.213cm" svg:x="15.883cm" svg:y="5.106cm">
          <draw:text-box>
            <text:p text:style-name="P1"><text:span text:style-name="T2">GESTORES REGIONAIS DO </text:span></text:p>
          </draw:text-box>
        </draw:frame>
        <draw:frame draw:style-name="gr2" draw:text-style-name="P2" draw:layer="layout" svg:width="1.903cm" svg:height="0.213cm" svg:x="15.883cm" svg:y="5.343cm">
          <draw:text-box>
            <text:p text:style-name="P1"><text:span text:style-name="T2">PROCESSO JUDICIAL </text:span></text:p>
          </draw:text-box>
        </draw:frame>
        <draw:frame draw:style-name="gr2" draw:text-style-name="P2" draw:layer="layout" svg:width="1.598cm" svg:height="0.213cm" svg:x="15.883cm" svg:y="5.58cm">
          <draw:text-box>
            <text:p text:style-name="P1"><text:span text:style-name="T2">ELETRÔNICO(PJE)</text:span></text:p>
          </draw:text-box>
        </draw:frame>
        <draw:frame draw:style-name="gr2" draw:text-style-name="P2" draw:layer="layout" svg:width="1.149cm" svg:height="0.208cm" svg:x="19.435cm" svg:y="5.223cm">
          <draw:text-box>
            <text:p text:style-name="P1"><text:span text:style-name="T4">1I + 1M + 1AD</text:span></text:p>
          </draw:text-box>
        </draw:frame>
        <draw:frame draw:style-name="gr2" draw:text-style-name="P2" draw:layer="layout" svg:width="0.624cm" svg:height="0.213cm" svg:x="21.467cm" svg:y="5.22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806cm" svg:height="0.213cm" svg:x="22.805cm" svg:y="5.22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3.85cm" svg:y="5.22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5.22cm">
          <draw:text-box>
            <text:p text:style-name="P1"><text:span text:style-name="T3">1.050,00</text:span></text:p>
          </draw:text-box>
        </draw:frame>
        <draw:frame draw:style-name="gr2" draw:text-style-name="P2" draw:layer="layout" svg:width="0.633cm" svg:height="0.213cm" svg:x="26.949cm" svg:y="5.224cm">
          <draw:text-box>
            <text:p text:style-name="P1"><text:span text:style-name="T2">893,10</text:span></text:p>
          </draw:text-box>
        </draw:frame>
        <draw:frame draw:style-name="gr2" draw:text-style-name="P2" draw:layer="layout" svg:width="0.806cm" svg:height="0.213cm" svg:x="28.177cm" svg:y="5.224cm">
          <draw:text-box>
            <text:p text:style-name="P1"><text:span text:style-name="T2">1.943,10</text:span></text:p>
          </draw:text-box>
        </draw:frame>
        <draw:frame draw:style-name="gr2" draw:text-style-name="P2" draw:layer="layout" svg:width="2.44cm" svg:height="0.213cm" svg:x="0.558cm" svg:y="5.91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81cm" svg:height="0.213cm" svg:x="4.322cm" svg:y="5.91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5.9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3cm" svg:height="0.208cm" svg:x="6.896cm" svg:y="5.906cm">
          <draw:text-box>
            <text:p text:style-name="P1"><text:span text:style-name="T3">GCR- 106/18</text:span></text:p>
          </draw:text-box>
        </draw:frame>
        <draw:frame draw:style-name="gr2" draw:text-style-name="P2" draw:layer="layout" svg:width="0.967cm" svg:height="0.208cm" svg:x="8.691cm" svg:y="5.90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865cm" svg:height="0.208cm" svg:x="10.261cm" svg:y="5.908cm">
          <draw:text-box>
            <text:p text:style-name="P1"><text:span text:style-name="T4">NAZARÉ DA MATA/PE</text:span></text:p>
          </draw:text-box>
        </draw:frame>
        <draw:frame draw:style-name="gr2" draw:text-style-name="P2" draw:layer="layout" svg:width="0.832cm" svg:height="0.208cm" svg:x="13.178cm" svg:y="5.908cm">
          <draw:text-box>
            <text:p text:style-name="P1"><text:span text:style-name="T4">02 A 03/05</text:span></text:p>
          </draw:text-box>
        </draw:frame>
        <draw:frame draw:style-name="gr2" draw:text-style-name="P2" draw:layer="layout" svg:width="3.27cm" svg:height="0.213cm" svg:x="15.883cm" svg:y="5.9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5.908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1.137cm" svg:height="0.213cm" svg:x="21.196cm" svg:y="5.9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33cm" svg:height="0.213cm" svg:x="22.987cm" svg:y="5.91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1.272cm" svg:height="0.208cm" svg:x="23.85cm" svg:y="5.908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561cm" svg:height="0.208cm" svg:x="25.755cm" svg:y="5.906cm">
          <draw:text-box>
            <text:p text:style-name="P1"><text:span text:style-name="T3">413,41</text:span></text:p>
          </draw:text-box>
        </draw:frame>
        <draw:frame draw:style-name="gr2" draw:text-style-name="P2" draw:layer="layout" svg:width="1.225cm" svg:height="0.208cm" svg:x="26.509cm" svg:y="5.908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633cm" svg:height="0.213cm" svg:x="28.359cm" svg:y="5.91cm">
          <draw:text-box>
            <text:p text:style-name="P1"><text:span text:style-name="T2">413,41</text:span></text:p>
          </draw:text-box>
        </draw:frame>
        <draw:frame draw:style-name="gr2" draw:text-style-name="P2" draw:layer="layout" svg:width="3.126cm" svg:height="0.213cm" svg:x="0.558cm" svg:y="6.249cm">
          <draw:text-box>
            <text:p text:style-name="P1"><text:span text:style-name="T2">DANIELLA CRISTIANE RODRIGUES </text:span></text:p>
          </draw:text-box>
        </draw:frame>
        <draw:frame draw:style-name="gr2" draw:text-style-name="P2" draw:layer="layout" svg:width="0.895cm" svg:height="0.213cm" svg:x="0.558cm" svg:y="6.486cm">
          <draw:text-box>
            <text:p text:style-name="P1"><text:span text:style-name="T2">FERREIRA</text:span></text:p>
          </draw:text-box>
        </draw:frame>
        <draw:frame draw:style-name="gr2" draw:text-style-name="P2" draw:layer="layout" svg:width="0.181cm" svg:height="0.213cm" svg:x="4.322cm" svg:y="6.3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73cm" svg:height="0.213cm" svg:x="4.978cm" svg:y="6.3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73cm" svg:height="0.208cm" svg:x="6.896cm" svg:y="6.363cm">
          <draw:text-box>
            <text:p text:style-name="P1"><text:span text:style-name="T3">GCR- 107/18</text:span></text:p>
          </draw:text-box>
        </draw:frame>
        <draw:frame draw:style-name="gr2" draw:text-style-name="P2" draw:layer="layout" svg:width="0.967cm" svg:height="0.208cm" svg:x="8.691cm" svg:y="6.36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79cm" svg:height="0.208cm" svg:x="10.261cm" svg:y="6.366cm">
          <draw:text-box>
            <text:p text:style-name="P1"><text:span text:style-name="T4">FLORESTA/PE</text:span></text:p>
          </draw:text-box>
        </draw:frame>
        <draw:frame draw:style-name="gr2" draw:text-style-name="P2" draw:layer="layout" svg:width="0.832cm" svg:height="0.208cm" svg:x="13.178cm" svg:y="6.366cm">
          <draw:text-box>
            <text:p text:style-name="P1"><text:span text:style-name="T4">01 A 04/05</text:span></text:p>
          </draw:text-box>
        </draw:frame>
        <draw:frame draw:style-name="gr2" draw:text-style-name="P2" draw:layer="layout" svg:width="3.27cm" svg:height="0.213cm" svg:x="15.883cm" svg:y="6.36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435cm" svg:y="6.366cm">
          <draw:text-box>
            <text:p text:style-name="P1"><text:span text:style-name="T4">3M + 1X25%</text:span></text:p>
          </draw:text-box>
        </draw:frame>
        <draw:frame draw:style-name="gr2" draw:text-style-name="P2" draw:layer="layout" svg:width="0.921cm" svg:height="0.213cm" svg:x="21.306cm" svg:y="6.367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806cm" svg:height="0.213cm" svg:x="22.805cm" svg:y="6.367cm">
          <draw:text-box>
            <text:p text:style-name="P1"><text:span text:style-name="T2">1.031,59</text:span></text:p>
          </draw:text-box>
        </draw:frame>
        <draw:frame draw:style-name="gr2" draw:text-style-name="P2" draw:layer="layout" svg:width="1.272cm" svg:height="0.208cm" svg:x="23.85cm" svg:y="6.36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6.363cm">
          <draw:text-box>
            <text:p text:style-name="P1"><text:span text:style-name="T3">1.031,59</text:span></text:p>
          </draw:text-box>
        </draw:frame>
        <draw:frame draw:style-name="gr2" draw:text-style-name="P2" draw:layer="layout" svg:width="1.225cm" svg:height="0.208cm" svg:x="26.509cm" svg:y="6.36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6.367cm">
          <draw:text-box>
            <text:p text:style-name="P1"><text:span text:style-name="T2">1.031,59</text:span></text:p>
          </draw:text-box>
        </draw:frame>
        <draw:frame draw:style-name="gr2" draw:text-style-name="P2" draw:layer="layout" svg:width="2.944cm" svg:height="0.213cm" svg:x="0.558cm" svg:y="6.774cm">
          <draw:text-box>
            <text:p text:style-name="P1"><text:span text:style-name="T2">JOSE FERREIRA DA SILVA IRMAO</text:span></text:p>
          </draw:text-box>
        </draw:frame>
        <draw:frame draw:style-name="gr2" draw:text-style-name="P2" draw:layer="layout" svg:width="0.181cm" svg:height="0.213cm" svg:x="4.302cm" svg:y="6.77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6.77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6.769cm">
          <draw:text-box>
            <text:p text:style-name="P1"><text:span text:style-name="T3">DG - 0196/18</text:span></text:p>
          </draw:text-box>
        </draw:frame>
        <draw:frame draw:style-name="gr2" draw:text-style-name="P2" draw:layer="layout" svg:width="0.967cm" svg:height="0.208cm" svg:x="8.691cm" svg:y="6.76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6.776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1.069cm" svg:height="0.208cm" svg:x="13.178cm" svg:y="6.776cm">
          <draw:text-box>
            <text:p text:style-name="P1"><text:span text:style-name="T4">29/04 A 02/05</text:span></text:p>
          </draw:text-box>
        </draw:frame>
        <draw:frame draw:style-name="gr2" draw:text-style-name="P2" draw:layer="layout" svg:width="1.949cm" svg:height="0.213cm" svg:x="15.883cm" svg:y="6.77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435cm" svg:y="6.776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399cm" svg:y="6.7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6.774cm">
          <draw:text-box>
            <text:p text:style-name="P1"><text:span text:style-name="T2">1.160,39</text:span></text:p>
          </draw:text-box>
        </draw:frame>
        <draw:frame draw:style-name="gr2" draw:text-style-name="P2" draw:layer="layout" svg:width="1.272cm" svg:height="0.208cm" svg:x="23.85cm" svg:y="6.776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6.769cm">
          <draw:text-box>
            <text:p text:style-name="P1"><text:span text:style-name="T3">1.160,39</text:span></text:p>
          </draw:text-box>
        </draw:frame>
        <draw:frame draw:style-name="gr2" draw:text-style-name="P2" draw:layer="layout" svg:width="1.225cm" svg:height="0.208cm" svg:x="26.509cm" svg:y="6.776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6.774cm">
          <draw:text-box>
            <text:p text:style-name="P1"><text:span text:style-name="T2">1.160,39</text:span></text:p>
          </draw:text-box>
        </draw:frame>
        <draw:frame draw:style-name="gr2" draw:text-style-name="P2" draw:layer="layout" svg:width="2.648cm" svg:height="0.213cm" svg:x="0.558cm" svg:y="7.184cm">
          <draw:text-box>
            <text:p text:style-name="P1"><text:span text:style-name="T2">FLAVIO MENDES DE OLVEIRA</text:span></text:p>
          </draw:text-box>
        </draw:frame>
        <draw:frame draw:style-name="gr2" draw:text-style-name="P2" draw:layer="layout" svg:width="0.181cm" svg:height="0.213cm" svg:x="4.301cm" svg:y="7.184cm">
          <draw:text-box>
            <text:p text:style-name="P1"><text:span text:style-name="T2">S</text:span></text:p>
          </draw:text-box>
        </draw:frame>
        <draw:frame draw:style-name="gr2" draw:text-style-name="P2" draw:layer="layout" svg:width="1.039cm" svg:height="0.213cm" svg:x="5.258cm" svg:y="7.18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94cm" svg:height="0.208cm" svg:x="6.883cm" svg:y="7.18cm">
          <draw:text-box>
            <text:p text:style-name="P1"><text:span text:style-name="T3">DG - 0197/18</text:span></text:p>
          </draw:text-box>
        </draw:frame>
        <draw:frame draw:style-name="gr2" draw:text-style-name="P2" draw:layer="layout" svg:width="0.967cm" svg:height="0.208cm" svg:x="8.691cm" svg:y="7.1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7.183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1.069cm" svg:height="0.208cm" svg:x="13.178cm" svg:y="7.183cm">
          <draw:text-box>
            <text:p text:style-name="P1"><text:span text:style-name="T4">29/04 A 02/05</text:span></text:p>
          </draw:text-box>
        </draw:frame>
        <draw:frame draw:style-name="gr2" draw:text-style-name="P2" draw:layer="layout" svg:width="2.449cm" svg:height="0.213cm" svg:x="15.883cm" svg:y="7.066cm">
          <draw:text-box>
            <text:p text:style-name="P1"><text:span text:style-name="T2">CONDUZIR SERVIDORES E </text:span></text:p>
          </draw:text-box>
        </draw:frame>
        <draw:frame draw:style-name="gr2" draw:text-style-name="P2" draw:layer="layout" svg:width="2.161cm" svg:height="0.213cm" svg:x="15.883cm" svg:y="7.303cm">
          <draw:text-box>
            <text:p text:style-name="P1"><text:span text:style-name="T2">COORDENAR SERVIÇOS</text:span></text:p>
          </draw:text-box>
        </draw:frame>
        <draw:frame draw:style-name="gr2" draw:text-style-name="P2" draw:layer="layout" svg:width="0.603cm" svg:height="0.208cm" svg:x="19.435cm" svg:y="7.183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399cm" svg:y="7.1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7.184cm">
          <draw:text-box>
            <text:p text:style-name="P1"><text:span text:style-name="T2">1.436,15</text:span></text:p>
          </draw:text-box>
        </draw:frame>
        <draw:frame draw:style-name="gr2" draw:text-style-name="P2" draw:layer="layout" svg:width="1.272cm" svg:height="0.208cm" svg:x="23.85cm" svg:y="7.183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7.18cm">
          <draw:text-box>
            <text:p text:style-name="P1"><text:span text:style-name="T3">1.436,15</text:span></text:p>
          </draw:text-box>
        </draw:frame>
        <draw:frame draw:style-name="gr2" draw:text-style-name="P2" draw:layer="layout" svg:width="1.225cm" svg:height="0.208cm" svg:x="26.509cm" svg:y="7.183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7.184cm">
          <draw:text-box>
            <text:p text:style-name="P1"><text:span text:style-name="T2">1.436,15</text:span></text:p>
          </draw:text-box>
        </draw:frame>
        <draw:frame draw:style-name="gr2" draw:text-style-name="P2" draw:layer="layout" svg:width="2.106cm" svg:height="0.213cm" svg:x="0.558cm" svg:y="7.523cm">
          <draw:text-box>
            <text:p text:style-name="P1"><text:span text:style-name="T2">FREDERICO LUIZ BINO </text:span></text:p>
          </draw:text-box>
        </draw:frame>
        <draw:frame draw:style-name="gr2" draw:text-style-name="P2" draw:layer="layout" svg:width="1.094cm" svg:height="0.213cm" svg:x="0.558cm" svg:y="7.76cm">
          <draw:text-box>
            <text:p text:style-name="P1"><text:span text:style-name="T2">RODRIGUES</text:span></text:p>
          </draw:text-box>
        </draw:frame>
        <draw:frame draw:style-name="gr2" draw:text-style-name="P2" draw:layer="layout" svg:width="0.181cm" svg:height="0.213cm" svg:x="4.301cm" svg:y="7.642cm">
          <draw:text-box>
            <text:p text:style-name="P1"><text:span text:style-name="T2">S</text:span></text:p>
          </draw:text-box>
        </draw:frame>
        <draw:frame draw:style-name="gr2" draw:text-style-name="P2" draw:layer="layout" svg:width="1.259cm" svg:height="0.213cm" svg:x="5.156cm" svg:y="7.64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94cm" svg:height="0.208cm" svg:x="6.883cm" svg:y="7.637cm">
          <draw:text-box>
            <text:p text:style-name="P1"><text:span text:style-name="T3">DG - 0195/18</text:span></text:p>
          </draw:text-box>
        </draw:frame>
        <draw:frame draw:style-name="gr2" draw:text-style-name="P2" draw:layer="layout" svg:width="0.967cm" svg:height="0.208cm" svg:x="8.691cm" svg:y="7.6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68cm" svg:height="0.208cm" svg:x="10.261cm" svg:y="7.64cm">
          <draw:text-box>
            <text:p text:style-name="P1"><text:span text:style-name="T4">PETROLINA/PE</text:span></text:p>
          </draw:text-box>
        </draw:frame>
        <draw:frame draw:style-name="gr2" draw:text-style-name="P2" draw:layer="layout" svg:width="1.069cm" svg:height="0.208cm" svg:x="13.178cm" svg:y="7.64cm">
          <draw:text-box>
            <text:p text:style-name="P1"><text:span text:style-name="T4">29/04 A 02/05</text:span></text:p>
          </draw:text-box>
        </draw:frame>
        <draw:frame draw:style-name="gr2" draw:text-style-name="P2" draw:layer="layout" svg:width="1.949cm" svg:height="0.213cm" svg:x="15.883cm" svg:y="7.64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435cm" svg:y="7.64cm">
          <draw:text-box>
            <text:p text:style-name="P1"><text:span text:style-name="T4">3I + 1M</text:span></text:p>
          </draw:text-box>
        </draw:frame>
        <draw:frame draw:style-name="gr2" draw:text-style-name="P2" draw:layer="layout" svg:width="0.713cm" svg:height="0.213cm" svg:x="21.399cm" svg:y="7.6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806cm" svg:height="0.213cm" svg:x="22.805cm" svg:y="7.642cm">
          <draw:text-box>
            <text:p text:style-name="P1"><text:span text:style-name="T2">1.142,79</text:span></text:p>
          </draw:text-box>
        </draw:frame>
        <draw:frame draw:style-name="gr2" draw:text-style-name="P2" draw:layer="layout" svg:width="1.272cm" svg:height="0.208cm" svg:x="23.85cm" svg:y="7.64cm">
          <draw:text-box>
            <text:p text:style-name="P1"><text:span text:style-name="T4"><text:s text:c="23"/></text:span><text:span text:style-name="T4">- <text:s text:c="2"/></text:span></text:p>
          </draw:text-box>
        </draw:frame>
        <draw:frame draw:style-name="gr2" draw:text-style-name="P2" draw:layer="layout" svg:width="0.713cm" svg:height="0.208cm" svg:x="25.603cm" svg:y="7.637cm">
          <draw:text-box>
            <text:p text:style-name="P1"><text:span text:style-name="T3">1.142,79</text:span></text:p>
          </draw:text-box>
        </draw:frame>
        <draw:frame draw:style-name="gr2" draw:text-style-name="P2" draw:layer="layout" svg:width="1.225cm" svg:height="0.208cm" svg:x="26.509cm" svg:y="7.64cm">
          <draw:text-box>
            <text:p text:style-name="P1"><text:span text:style-name="T4"><text:s text:c="22"/></text:span><text:span text:style-name="T4">- <text:s text:c="2"/></text:span></text:p>
          </draw:text-box>
        </draw:frame>
        <draw:frame draw:style-name="gr2" draw:text-style-name="P2" draw:layer="layout" svg:width="0.806cm" svg:height="0.213cm" svg:x="28.177cm" svg:y="7.642cm">
          <draw:text-box>
            <text:p text:style-name="P1"><text:span text:style-name="T2">1.142,79</text:span></text:p>
          </draw:text-box>
        </draw:frame>
        <draw:frame draw:style-name="gr2" draw:text-style-name="P2" draw:layer="layout" svg:width="2.021cm" svg:height="0.208cm" svg:x="15.879cm" svg:y="8.072cm">
          <draw:text-box>
            <text:p text:style-name="P1"><text:span text:style-name="T1">Recife, 2 de maio de 2018.</text:span></text:p>
          </draw:text-box>
        </draw:frame>
        <draw:frame draw:style-name="gr2" draw:text-style-name="P2" draw:layer="layout" svg:width="0.84cm" svg:height="0.208cm" svg:x="22.72cm" svg:y="8.072cm">
          <draw:text-box>
            <text:p text:style-name="P1"><text:span text:style-name="T1">146.691,60</text:span></text:p>
          </draw:text-box>
        </draw:frame>
        <draw:frame draw:style-name="gr2" draw:text-style-name="P2" draw:layer="layout" svg:width="0.281cm" svg:height="0.208cm" svg:x="22.487cm" svg:y="8.072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654cm" svg:height="0.208cm" svg:x="24.257cm" svg:y="8.072cm">
          <draw:text-box>
            <text:p text:style-name="P1"><text:span text:style-name="T1">2.132,13</text:span></text:p>
          </draw:text-box>
        </draw:frame>
        <draw:frame draw:style-name="gr2" draw:text-style-name="P2" draw:layer="layout" svg:width="0.561cm" svg:height="0.208cm" svg:x="23.744cm" svg:y="8.072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84cm" svg:height="0.208cm" svg:x="25.404cm" svg:y="8.072cm">
          <draw:text-box>
            <text:p text:style-name="P1"><text:span text:style-name="T1">144.559,47</text:span></text:p>
          </draw:text-box>
        </draw:frame>
        <draw:frame draw:style-name="gr2" draw:text-style-name="P2" draw:layer="layout" svg:width="0.328cm" svg:height="0.208cm" svg:x="25.125cm" svg:y="8.072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776cm" svg:y="8.072cm">
          <draw:text-box>
            <text:p text:style-name="P1"><text:span text:style-name="T1">29.396,48</text:span></text:p>
          </draw:text-box>
        </draw:frame>
        <draw:frame draw:style-name="gr2" draw:text-style-name="P2" draw:layer="layout" svg:width="0.375cm" svg:height="0.208cm" svg:x="26.45cm" svg:y="8.072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092cm" svg:y="8.072cm">
          <draw:text-box>
            <text:p text:style-name="P1"><text:span text:style-name="T1">173.955,95</text:span></text:p>
          </draw:text-box>
        </draw:frame>
        <draw:frame draw:style-name="gr2" draw:text-style-name="P2" draw:layer="layout" svg:width="0.421cm" svg:height="0.208cm" svg:x="27.72cm" svg:y="8.072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554cm" svg:y="8.652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2.906cm" svg:y="8.419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817cm" svg:y="8.65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665cm" svg:y="8.884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4.21cm" svg:y="8.537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694cm" svg:y="8.7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5.34cm" svg:y="8.419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5.141cm" svg:y="8.65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29cm" svg:y="8.884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856cm" svg:y="8.419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6.45cm" svg:y="8.65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445cm" svg:y="8.884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965cm" svg:y="8.419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1.391cm" svg:height="0.208cm" svg:x="27.652cm" svg:y="8.65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783cm" svg:y="8.884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334cm" svg:height="0.208cm" svg:x="0.554cm" svg:y="9.219cm">
          <draw:text-box>
            <text:p text:style-name="P1"><text:span text:style-name="T4">S - SERVIDOR (TÉC. JUDIC, TÉC. JUDIC/CJ, OU ANALISTA JUDICIÁRIO E REQUISITADO)</text:span></text:p>
          </draw:text-box>
        </draw:frame>
        <draw:frame draw:style-name="gr2" draw:text-style-name="P2" draw:layer="layout" svg:width="3.719cm" svg:height="0.208cm" svg:x="0.554cm" svg:y="9.447cm">
          <draw:text-box>
            <text:p text:style-name="P1"><text:span text:style-name="T4">J - JUIZ SUBSTITUTO OU DESEMBARGADOR</text:span></text:p>
          </draw:text-box>
        </draw:frame>
        <draw:frame draw:style-name="gr2" draw:text-style-name="P2" draw:layer="layout" svg:width="1.285cm" svg:height="0.208cm" svg:x="8.14cm" svg:y="9.447cm">
          <draw:text-box>
            <text:p text:style-name="P1"><text:span text:style-name="T4">M - Meias diárias</text:span></text:p>
          </draw:text-box>
        </draw:frame>
        <draw:frame draw:style-name="gr2" draw:text-style-name="P2" draw:layer="layout" svg:width="1.611cm" svg:height="0.208cm" svg:x="0.554cm" svg:y="9.676cm">
          <draw:text-box>
            <text:p text:style-name="P1"><text:span text:style-name="T4">C- COLABORADOR</text:span></text:p>
          </draw:text-box>
        </draw:frame>
        <draw:frame draw:style-name="gr2" draw:text-style-name="P2" draw:layer="layout" svg:width="2.39cm" svg:height="0.208cm" svg:x="8.14cm" svg:y="9.676cm">
          <draw:text-box>
            <text:p text:style-name="P1"><text:span text:style-name="T4">AD - Adicional de Deslocamento</text:span></text:p>
          </draw:text-box>
        </draw:frame>
        <draw:frame draw:style-name="gr2" draw:text-style-name="P2" draw:layer="layout" svg:width="2.326cm" svg:height="0.208cm" svg:x="8.14cm" svg:y="9.905cm">
          <draw:text-box>
            <text:p text:style-name="P1"><text:span text:style-name="T4">25% - 25% de 01 diária integral</text:span></text:p>
          </draw:text-box>
        </draw:frame>
        <draw:frame draw:style-name="gr2" draw:text-style-name="P2" draw:layer="layout" svg:width="7.017cm" svg:height="0.208cm" svg:x="15.574cm" svg:y="9.443cm">
          <draw:text-box>
            <text:p text:style-name="P1"><text:span text:style-name="T1">No mês de abril/2018 não houve aquisições de passagens aéreas internacionais pelo TRT6.</text:span></text:p>
          </draw:text-box>
        </draw:frame>
        <draw:frame draw:style-name="gr2" draw:text-style-name="P2" draw:layer="layout" svg:width="1.602cm" svg:height="0.208cm" svg:x="20.108cm" svg:y="8.072cm">
          <draw:text-box>
            <text:p text:style-name="P1"><text:span text:style-name="T1">TOTAL - ABR/2018</text:span></text:p>
          </draw:text-box>
        </draw:frame>
        <draw:frame draw:style-name="gr2" draw:text-style-name="P2" draw:layer="layout" svg:width="2.601cm" svg:height="0.208cm" svg:x="8.14cm" svg:y="8.643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7.48cm" svg:x="19.392cm" svg:y="0.495cm" svg:viewBox="0 0 18 7481" draw:points="0,0 0,7481 18,7481 18,0">
          <text:p/>
        </draw:polygon>
        <draw:polygon draw:style-name="gr3" draw:layer="layout" svg:width="0.017cm" svg:height="7.48cm" svg:x="22.393cm" svg:y="0.495cm" svg:viewBox="0 0 18 7481" draw:points="0,0 0,7481 18,7481 18,0">
          <text:p/>
        </draw:polygon>
        <draw:polygon draw:style-name="gr3" draw:layer="layout" svg:width="0.017cm" svg:height="7.48cm" svg:x="23.642cm" svg:y="0.495cm" svg:viewBox="0 0 18 7481" draw:points="0,0 0,7481 18,7481 18,0">
          <text:p/>
        </draw:polygon>
        <draw:polygon draw:style-name="gr3" draw:layer="layout" svg:width="0.017cm" svg:height="7.48cm" svg:x="24.993cm" svg:y="0.495cm" svg:viewBox="0 0 18 7481" draw:points="0,0 0,7481 18,7481 18,0">
          <text:p/>
        </draw:polygon>
        <draw:polygon draw:style-name="gr3" draw:layer="layout" svg:width="0.017cm" svg:height="7.48cm" svg:x="26.326cm" svg:y="0.495cm" svg:viewBox="0 0 18 7481" draw:points="0,0 0,7481 18,7481 18,0">
          <text:p/>
        </draw:polygon>
        <draw:polygon draw:style-name="gr3" draw:layer="layout" svg:width="0.017cm" svg:height="7.48cm" svg:x="27.605cm" svg:y="0.495cm" svg:viewBox="0 0 18 7481" draw:points="0,0 0,7481 18,7481 18,0">
          <text:p/>
        </draw:polygon>
        <draw:polygon draw:style-name="gr3" draw:layer="layout" svg:width="0.017cm" svg:height="7.48cm" svg:x="13.135cm" svg:y="0.495cm" svg:viewBox="0 0 18 7481" draw:points="0,0 0,7481 18,7481 18,0">
          <text:p/>
        </draw:polygon>
        <draw:polygon draw:style-name="gr3" draw:layer="layout" svg:width="0.017cm" svg:height="1.143cm" svg:x="24.993cm" svg:y="8.068cm" svg:viewBox="0 0 18 1144" draw:points="0,0 0,1144 18,1144 18,0">
          <text:p/>
        </draw:polygon>
        <draw:polygon draw:style-name="gr3" draw:layer="layout" svg:width="0.017cm" svg:height="7.59cm" svg:x="0.511cm" svg:y="0.478cm" svg:viewBox="0 0 18 7591" draw:points="0,0 0,7591 18,7591 18,0">
          <text:p/>
        </draw:polygon>
        <draw:polygon draw:style-name="gr3" draw:layer="layout" svg:width="0.017cm" svg:height="7.48cm" svg:x="3.835cm" svg:y="0.495cm" svg:viewBox="0 0 18 7481" draw:points="0,0 0,7481 18,7481 18,0">
          <text:p/>
        </draw:polygon>
        <draw:polygon draw:style-name="gr3" draw:layer="layout" svg:width="0.017cm" svg:height="7.48cm" svg:x="4.863cm" svg:y="0.495cm" svg:viewBox="0 0 18 7481" draw:points="0,0 0,7481 18,7481 18,0">
          <text:p/>
        </draw:polygon>
        <draw:polygon draw:style-name="gr3" draw:layer="layout" svg:width="0.017cm" svg:height="7.48cm" svg:x="6.734cm" svg:y="0.495cm" svg:viewBox="0 0 18 7481" draw:points="0,0 0,7481 18,7481 18,0">
          <text:p/>
        </draw:polygon>
        <draw:polygon draw:style-name="gr3" draw:layer="layout" svg:width="0.016cm" svg:height="7.48cm" svg:x="8.098cm" svg:y="0.495cm" svg:viewBox="0 0 17 7481" draw:points="0,0 0,7481 17,7481 17,0">
          <text:p/>
        </draw:polygon>
        <draw:polygon draw:style-name="gr3" draw:layer="layout" svg:width="0.017cm" svg:height="7.48cm" svg:x="10.218cm" svg:y="0.495cm" svg:viewBox="0 0 18 7481" draw:points="0,0 0,7481 18,7481 18,0">
          <text:p/>
        </draw:polygon>
        <draw:polygon draw:style-name="gr3" draw:layer="layout" svg:width="0.017cm" svg:height="0.245cm" svg:x="13.135cm" svg:y="9.423cm" svg:viewBox="0 0 18 246" draw:points="0,0 0,246 18,246 18,0">
          <text:p/>
        </draw:polygon>
        <draw:polygon draw:style-name="gr3" draw:layer="layout" svg:width="0.017cm" svg:height="7.48cm" svg:x="15.836cm" svg:y="0.495cm" svg:viewBox="0 0 18 7481" draw:points="0,0 0,7481 18,7481 18,0">
          <text:p/>
        </draw:polygon>
        <draw:polygon draw:style-name="gr3" draw:layer="layout" svg:width="0.017cm" svg:height="0.229cm" svg:x="19.392cm" svg:y="8.068cm" svg:viewBox="0 0 18 230" draw:points="0,0 0,230 18,230 18,0">
          <text:p/>
        </draw:polygon>
        <draw:polygon draw:style-name="gr3" draw:layer="layout" svg:width="0.017cm" svg:height="7.48cm" svg:x="21.132cm" svg:y="0.495cm" svg:viewBox="0 0 18 7481" draw:points="0,0 0,7481 18,7481 18,0">
          <text:p/>
        </draw:polygon>
        <draw:polygon draw:style-name="gr3" draw:layer="layout" svg:width="0.017cm" svg:height="1.143cm" svg:x="22.393cm" svg:y="8.068cm" svg:viewBox="0 0 18 1144" draw:points="0,0 0,1144 18,1144 18,0">
          <text:p/>
        </draw:polygon>
        <draw:polygon draw:style-name="gr3" draw:layer="layout" svg:width="0.017cm" svg:height="1.143cm" svg:x="23.642cm" svg:y="8.068cm" svg:viewBox="0 0 18 1144" draw:points="0,0 0,1144 18,1144 18,0">
          <text:p/>
        </draw:polygon>
        <draw:polygon draw:style-name="gr3" draw:layer="layout" svg:width="0.017cm" svg:height="0.228cm" svg:x="24.993cm" svg:y="9.44cm" svg:viewBox="0 0 18 229" draw:points="0,0 0,229 18,229 18,0">
          <text:p/>
        </draw:polygon>
        <draw:polygon draw:style-name="gr3" draw:layer="layout" svg:width="0.017cm" svg:height="1.143cm" svg:x="26.326cm" svg:y="8.068cm" svg:viewBox="0 0 18 1144" draw:points="0,0 0,1144 18,1144 18,0">
          <text:p/>
        </draw:polygon>
        <draw:polygon draw:style-name="gr3" draw:layer="layout" svg:width="0.017cm" svg:height="1.143cm" svg:x="27.605cm" svg:y="8.068cm" svg:viewBox="0 0 18 1144" draw:points="0,0 0,1144 18,1144 18,0">
          <text:p/>
        </draw:polygon>
        <draw:polygon draw:style-name="gr3" draw:layer="layout" svg:width="0.017cm" svg:height="8.716cm" svg:x="29.014cm" svg:y="0.495cm" svg:viewBox="0 0 18 8717" draw:points="0,0 0,8717 18,8717 18,0">
          <text:p/>
        </draw:polygon>
        <draw:polygon draw:style-name="gr3" draw:layer="layout" svg:width="28.503cm" svg:height="0.017cm" svg:x="0.528cm" svg:y="0.478cm" svg:viewBox="0 0 28504 18" draw:points="0,0 0,18 28504,18 28504,0">
          <text:p/>
        </draw:polygon>
        <draw:polygon draw:style-name="gr3" draw:layer="layout" svg:width="28.503cm" svg:height="0.017cm" svg:x="0.528cm" svg:y="0.706cm" svg:viewBox="0 0 28504 18" draw:points="0,0 0,18 28504,18 28504,0">
          <text:p/>
        </draw:polygon>
        <draw:polygon draw:style-name="gr3" draw:layer="layout" svg:width="28.503cm" svg:height="0.017cm" svg:x="0.528cm" svg:y="1.621cm" svg:viewBox="0 0 28504 18" draw:points="0,0 0,18 28504,18 28504,0">
          <text:p/>
        </draw:polygon>
        <draw:polygon draw:style-name="gr3" draw:layer="layout" svg:width="28.503cm" svg:height="0.018cm" svg:x="0.528cm" svg:y="2.535cm" svg:viewBox="0 0 28504 19" draw:points="0,0 0,19 28504,19 28504,0">
          <text:p/>
        </draw:polygon>
        <draw:polygon draw:style-name="gr3" draw:layer="layout" svg:width="28.503cm" svg:height="0.017cm" svg:x="0.528cm" svg:y="2.895cm" svg:viewBox="0 0 28504 18" draw:points="0,0 0,18 28504,18 28504,0">
          <text:p/>
        </draw:polygon>
        <draw:polygon draw:style-name="gr3" draw:layer="layout" svg:width="28.503cm" svg:height="0.017cm" svg:x="0.528cm" svg:y="3.352cm" svg:viewBox="0 0 28504 18" draw:points="0,0 0,18 28504,18 28504,0">
          <text:p/>
        </draw:polygon>
        <draw:polygon draw:style-name="gr3" draw:layer="layout" svg:width="28.503cm" svg:height="0.017cm" svg:x="0.528cm" svg:y="3.712cm" svg:viewBox="0 0 28504 18" draw:points="0,0 0,18 28504,18 28504,0">
          <text:p/>
        </draw:polygon>
        <draw:polygon draw:style-name="gr3" draw:layer="layout" svg:width="28.503cm" svg:height="0.017cm" svg:x="0.528cm" svg:y="4.169cm" svg:viewBox="0 0 28504 18" draw:points="0,0 0,18 28504,18 28504,0">
          <text:p/>
        </draw:polygon>
        <draw:polygon draw:style-name="gr3" draw:layer="layout" svg:width="28.503cm" svg:height="0.018cm" svg:x="0.528cm" svg:y="4.855cm" svg:viewBox="0 0 28504 19" draw:points="0,0 0,19 28504,19 28504,0">
          <text:p/>
        </draw:polygon>
        <draw:polygon draw:style-name="gr3" draw:layer="layout" svg:width="28.503cm" svg:height="0.016cm" svg:x="0.528cm" svg:y="5.77cm" svg:viewBox="0 0 28504 17" draw:points="0,0 0,17 28504,17 28504,0">
          <text:p/>
        </draw:polygon>
        <draw:polygon draw:style-name="gr3" draw:layer="layout" svg:width="28.503cm" svg:height="0.017cm" svg:x="0.528cm" svg:y="6.227cm" svg:viewBox="0 0 28504 18" draw:points="0,0 0,18 28504,18 28504,0">
          <text:p/>
        </draw:polygon>
        <draw:polygon draw:style-name="gr3" draw:layer="layout" svg:width="28.503cm" svg:height="0.017cm" svg:x="0.528cm" svg:y="6.684cm" svg:viewBox="0 0 28504 18" draw:points="0,0 0,18 28504,18 28504,0">
          <text:p/>
        </draw:polygon>
        <draw:polygon draw:style-name="gr3" draw:layer="layout" svg:width="28.503cm" svg:height="0.017cm" svg:x="0.528cm" svg:y="7.044cm" svg:viewBox="0 0 28504 18" draw:points="0,0 0,18 28504,18 28504,0">
          <text:p/>
        </draw:polygon>
        <draw:polygon draw:style-name="gr3" draw:layer="layout" svg:width="28.503cm" svg:height="0.017cm" svg:x="0.528cm" svg:y="7.501cm" svg:viewBox="0 0 28504 18" draw:points="0,0 0,18 28504,18 28504,0">
          <text:p/>
        </draw:polygon>
        <draw:polygon draw:style-name="gr3" draw:layer="layout" svg:width="28.503cm" svg:height="0.017cm" svg:x="0.528cm" svg:y="7.958cm" svg:viewBox="0 0 28504 18" draw:points="0,0 0,18 28504,18 28504,0">
          <text:p/>
        </draw:polygon>
        <draw:polygon draw:style-name="gr3" draw:layer="layout" svg:width="28.503cm" svg:height="0.017cm" svg:x="0.528cm" svg:y="8.051cm" svg:viewBox="0 0 28504 18" draw:points="0,0 0,18 28504,18 28504,0">
          <text:p/>
        </draw:polygon>
        <draw:polygon draw:style-name="gr3" draw:layer="layout" svg:width="9.622cm" svg:height="0.017cm" svg:x="19.409cm" svg:y="8.28cm" svg:viewBox="0 0 9623 18" draw:points="0,0 0,18 9623,18 9623,0">
          <text:p/>
        </draw:polygon>
        <draw:polygon draw:style-name="gr3" draw:layer="layout" svg:width="6.621cm" svg:height="0.017cm" svg:x="22.41cm" svg:y="9.194cm" svg:viewBox="0 0 6622 18" draw:points="0,0 0,18 6622,18 6622,0">
          <text:p/>
        </draw:polygon>
        <draw:polygon draw:style-name="gr3" draw:layer="layout" svg:width="11.858cm" svg:height="0.017cm" svg:x="13.152cm" svg:y="9.423cm" svg:viewBox="0 0 11859 18" draw:points="0,0 0,18 11859,18 11859,0">
          <text:p/>
        </draw:polygon>
        <draw:polygon draw:style-name="gr3" draw:layer="layout" svg:width="11.858cm" svg:height="0.016cm" svg:x="13.152cm" svg:y="9.652cm" svg:viewBox="0 0 11859 17" draw:points="0,0 0,17 11859,17 11859,0">
          <text:p/>
        </draw:polygon>
        <draw:frame draw:style-name="gr2" draw:text-style-name="P2" draw:layer="layout" svg:width="0.768cm" svg:height="0.208cm" svg:x="8.14cm" svg:y="9.21cm">
          <draw:text-box>
            <text:p text:style-name="P1"><text:span text:style-name="T4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9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2441"/>
  </office:meta>
</office:document-meta>
</file>