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style:style style:name="T3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4" style:family="text">
      <style:text-properties fo:color="#000000" fo:font-family="Unknown" fo:font-size="5.19999980926514pt" style:font-size-asian="5.19999980926514pt" style:font-family-complex="Unknown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74cm" svg:height="0.407cm" svg:x="0.804cm" svg:y="2.315cm" svg:viewBox="0 0 28275 408" draw:points="0,0 0,408 28275,408 28275,0">
          <text:p/>
        </draw:polygon>
        <draw:frame draw:style-name="gr2" draw:text-style-name="P2" draw:layer="layout" svg:width="1.361cm" svg:height="0.208cm" svg:x="1.828cm" svg:y="2.42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22cm" svg:y="2.42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977cm" svg:y="2.42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687cm" svg:y="2.31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772cm" svg:y="2.54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618cm" svg:y="2.42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908cm" svg:y="2.42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406cm" svg:y="2.42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8cm" svg:y="2.42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189cm" svg:y="2.42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0.942cm" svg:y="2.42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2.377cm" svg:y="2.3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25cm" svg:y="2.54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47cm" svg:y="2.42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875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23cm" svg:y="2.54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42cm" svg:y="2.3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38cm" svg:y="2.54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2.3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2.54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058cm" svg:height="0.208cm" svg:x="0.838cm" svg:y="2.848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762cm" svg:y="2.84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2.84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696cm" svg:y="2.845cm">
          <draw:text-box>
            <text:p text:style-name="P1"><text:span text:style-name="T3">GP - 069/19</text:span></text:p>
          </draw:text-box>
        </draw:frame>
        <draw:frame draw:style-name="gr2" draw:text-style-name="P2" draw:layer="layout" svg:width="0.967cm" svg:height="0.208cm" svg:x="9.525cm" svg:y="2.8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39cm" svg:height="0.208cm" svg:x="10.905cm" svg:y="2.733cm">
          <draw:text-box>
            <text:p text:style-name="P1"><text:span text:style-name="T2">BRASÍLIA/DF E BELO </text:span></text:p>
          </draw:text-box>
        </draw:frame>
        <draw:frame draw:style-name="gr2" draw:text-style-name="P2" draw:layer="layout" svg:width="1.378cm" svg:height="0.208cm" svg:x="10.905cm" svg:y="2.966cm">
          <draw:text-box>
            <text:p text:style-name="P1"><text:span text:style-name="T2">HORIZONTE/MG</text:span></text:p>
          </draw:text-box>
        </draw:frame>
        <draw:frame draw:style-name="gr2" draw:text-style-name="P2" draw:layer="layout" svg:width="0.785cm" svg:height="0.208cm" svg:x="13.792cm" svg:y="2.848cm">
          <draw:text-box>
            <text:p text:style-name="P1"><text:span text:style-name="T2">23 a 27/04</text:span></text:p>
          </draw:text-box>
        </draw:frame>
        <draw:frame draw:style-name="gr2" draw:text-style-name="P2" draw:layer="layout" svg:width="1.204cm" svg:height="0.208cm" svg:x="15.925cm" svg:y="2.731cm">
          <draw:text-box>
            <text:p text:style-name="P1"><text:span text:style-name="T3">REUNIÃO DO </text:span></text:p>
          </draw:text-box>
        </draw:frame>
        <draw:frame draw:style-name="gr2" draw:text-style-name="P2" draw:layer="layout" svg:width="3.058cm" svg:height="0.208cm" svg:x="15.925cm" svg:y="2.959cm">
          <draw:text-box>
            <text:p text:style-name="P1"><text:span text:style-name="T3">COLEPRECOR/PARTICIPAÇÃO EM </text:span></text:p>
          </draw:text-box>
        </draw:frame>
        <draw:frame draw:style-name="gr2" draw:text-style-name="P2" draw:layer="layout" svg:width="0.65cm" svg:height="0.208cm" svg:x="19.164cm" svg:y="2.848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641cm" svg:height="0.208cm" svg:x="21.01cm" svg:y="2.845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2.848cm">
          <draw:text-box>
            <text:p text:style-name="P1"><text:span text:style-name="T2">3.150,00</text:span></text:p>
          </draw:text-box>
        </draw:frame>
        <draw:frame draw:style-name="gr2" draw:text-style-name="P2" draw:layer="layout" svg:width="1.458cm" svg:height="0.208cm" svg:x="23.41cm" svg:y="2.84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2.849cm">
          <draw:text-box>
            <text:p text:style-name="P1"><text:span text:style-name="T4">3.150,00</text:span></text:p>
          </draw:text-box>
        </draw:frame>
        <draw:frame draw:style-name="gr2" draw:text-style-name="P2" draw:layer="layout" svg:width="1.323cm" svg:height="0.208cm" svg:x="26.187cm" svg:y="2.845cm">
          <draw:text-box>
            <text:p text:style-name="P1"><text:span text:style-name="T3"><text:s text:c="11"/></text:span><text:span text:style-name="T3">1.720,61 </text:span></text:p>
          </draw:text-box>
        </draw:frame>
        <draw:frame draw:style-name="gr2" draw:text-style-name="P2" draw:layer="layout" svg:width="0.713cm" svg:height="0.208cm" svg:x="28.342cm" svg:y="2.845cm">
          <draw:text-box>
            <text:p text:style-name="P1"><text:span text:style-name="T3">4.870,61</text:span></text:p>
          </draw:text-box>
        </draw:frame>
        <draw:frame draw:style-name="gr2" draw:text-style-name="P2" draw:layer="layout" svg:width="2.089cm" svg:height="0.208cm" svg:x="0.838cm" svg:y="3.191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838cm" svg:y="3.423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762cm" svg:y="3.30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3.30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696cm" svg:y="3.302cm">
          <draw:text-box>
            <text:p text:style-name="P1"><text:span text:style-name="T3">GP - 070/19</text:span></text:p>
          </draw:text-box>
        </draw:frame>
        <draw:frame draw:style-name="gr2" draw:text-style-name="P2" draw:layer="layout" svg:width="0.967cm" svg:height="0.208cm" svg:x="9.525cm" svg:y="3.3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905cm" svg:y="3.30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3.305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2.479cm" svg:height="0.208cm" svg:x="15.926cm" svg:y="3.302cm">
          <draw:text-box>
            <text:p text:style-name="P1"><text:span text:style-name="T3">REUNIÃO DO COLEPRECOR</text:span></text:p>
          </draw:text-box>
        </draw:frame>
        <draw:frame draw:style-name="gr2" draw:text-style-name="P2" draw:layer="layout" svg:width="0.65cm" svg:height="0.208cm" svg:x="19.164cm" svg:y="3.305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41cm" svg:height="0.208cm" svg:x="21.01cm" svg:y="3.302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3.30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3.30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3.307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323cm" svg:height="0.208cm" svg:x="26.187cm" svg:y="3.302cm">
          <draw:text-box>
            <text:p text:style-name="P1"><text:span text:style-name="T3"><text:s text:c="11"/></text:span><text:span text:style-name="T3">2.183,56 </text:span></text:p>
          </draw:text-box>
        </draw:frame>
        <draw:frame draw:style-name="gr2" draw:text-style-name="P2" draw:layer="layout" svg:width="0.713cm" svg:height="0.208cm" svg:x="28.342cm" svg:y="3.302cm">
          <draw:text-box>
            <text:p text:style-name="P1"><text:span text:style-name="T3">3.933,56</text:span></text:p>
          </draw:text-box>
        </draw:frame>
        <draw:frame draw:style-name="gr2" draw:text-style-name="P2" draw:layer="layout" svg:width="2.906cm" svg:height="0.208cm" svg:x="0.838cm" svg:y="3.716cm">
          <draw:text-box>
            <text:p text:style-name="P1"><text:span text:style-name="T2">MARIA LUIZA DUARTE DE MELLO</text:span></text:p>
          </draw:text-box>
        </draw:frame>
        <draw:frame draw:style-name="gr2" draw:text-style-name="P2" draw:layer="layout" svg:width="0.181cm" svg:height="0.208cm" svg:x="4.749cm" svg:y="3.716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6.218cm" svg:y="3.716cm">
          <draw:text-box>
            <text:p text:style-name="P1"><text:span text:style-name="T2">CJ</text:span></text:p>
          </draw:text-box>
        </draw:frame>
        <draw:frame draw:style-name="gr2" draw:text-style-name="P2" draw:layer="layout" svg:width="0.984cm" svg:height="0.208cm" svg:x="7.696cm" svg:y="3.709cm">
          <draw:text-box>
            <text:p text:style-name="P1"><text:span text:style-name="T3">GP - 074/19</text:span></text:p>
          </draw:text-box>
        </draw:frame>
        <draw:frame draw:style-name="gr2" draw:text-style-name="P2" draw:layer="layout" svg:width="0.967cm" svg:height="0.208cm" svg:x="9.525cm" svg:y="3.7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3cm" svg:height="0.208cm" svg:x="10.905cm" svg:y="3.716cm">
          <draw:text-box>
            <text:p text:style-name="P1"><text:span text:style-name="T2">CUIABÁ/MT <text:s text:c="2"/></text:span></text:p>
          </draw:text-box>
        </draw:frame>
        <draw:frame draw:style-name="gr2" draw:text-style-name="P2" draw:layer="layout" svg:width="1.022cm" svg:height="0.208cm" svg:x="13.792cm" svg:y="3.716cm">
          <draw:text-box>
            <text:p text:style-name="P1"><text:span text:style-name="T2">28/04 a 01/05</text:span></text:p>
          </draw:text-box>
        </draw:frame>
        <draw:frame draw:style-name="gr2" draw:text-style-name="P2" draw:layer="layout" svg:width="2.771cm" svg:height="0.208cm" svg:x="15.925cm" svg:y="3.709cm">
          <draw:text-box>
            <text:p text:style-name="P1"><text:span text:style-name="T3">PARTICIPAÇÃO EM ENCONTRO</text:span></text:p>
          </draw:text-box>
        </draw:frame>
        <draw:frame draw:style-name="gr2" draw:text-style-name="P2" draw:layer="layout" svg:width="1.149cm" svg:height="0.208cm" svg:x="19.164cm" svg:y="3.716cm">
          <draw:text-box>
            <text:p text:style-name="P1"><text:span text:style-name="T2">3I + 1M +1 AD</text:span></text:p>
          </draw:text-box>
        </draw:frame>
        <draw:frame draw:style-name="gr2" draw:text-style-name="P2" draw:layer="layout" svg:width="0.641cm" svg:height="0.208cm" svg:x="21.01cm" svg:y="3.70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3.71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41cm" svg:y="3.71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3.713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323cm" svg:height="0.208cm" svg:x="26.187cm" svg:y="3.709cm">
          <draw:text-box>
            <text:p text:style-name="P1"><text:span text:style-name="T3"><text:s text:c="11"/></text:span><text:span text:style-name="T3">1.445,24 </text:span></text:p>
          </draw:text-box>
        </draw:frame>
        <draw:frame draw:style-name="gr2" draw:text-style-name="P2" draw:layer="layout" svg:width="0.713cm" svg:height="0.208cm" svg:x="28.342cm" svg:y="3.709cm">
          <draw:text-box>
            <text:p text:style-name="P1"><text:span text:style-name="T3">3.650,48</text:span></text:p>
          </draw:text-box>
        </draw:frame>
        <draw:frame draw:style-name="gr2" draw:text-style-name="P2" draw:layer="layout" svg:width="3.312cm" svg:height="0.208cm" svg:x="0.838cm" svg:y="4.008cm">
          <draw:text-box>
            <text:p text:style-name="P1"><text:span text:style-name="T2">KATIA CRISTINA AMARAL CARAPEBA </text:span></text:p>
          </draw:text-box>
        </draw:frame>
        <draw:frame draw:style-name="gr2" draw:text-style-name="P2" draw:layer="layout" svg:width="0.679cm" svg:height="0.208cm" svg:x="0.838cm" svg:y="4.24cm">
          <draw:text-box>
            <text:p text:style-name="P1"><text:span text:style-name="T2">GIBSON</text:span></text:p>
          </draw:text-box>
        </draw:frame>
        <draw:frame draw:style-name="gr2" draw:text-style-name="P2" draw:layer="layout" svg:width="0.181cm" svg:height="0.208cm" svg:x="4.749cm" svg:y="4.122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6.218cm" svg:y="4.122cm">
          <draw:text-box>
            <text:p text:style-name="P1"><text:span text:style-name="T2">CJ</text:span></text:p>
          </draw:text-box>
        </draw:frame>
        <draw:frame draw:style-name="gr2" draw:text-style-name="P2" draw:layer="layout" svg:width="0.984cm" svg:height="0.208cm" svg:x="7.696cm" svg:y="4.119cm">
          <draw:text-box>
            <text:p text:style-name="P1"><text:span text:style-name="T3">GP - 074/19</text:span></text:p>
          </draw:text-box>
        </draw:frame>
        <draw:frame draw:style-name="gr2" draw:text-style-name="P2" draw:layer="layout" svg:width="0.967cm" svg:height="0.208cm" svg:x="9.525cm" svg:y="4.1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3cm" svg:height="0.208cm" svg:x="10.905cm" svg:y="4.122cm">
          <draw:text-box>
            <text:p text:style-name="P1"><text:span text:style-name="T2">CUIABÁ/MT <text:s text:c="2"/></text:span></text:p>
          </draw:text-box>
        </draw:frame>
        <draw:frame draw:style-name="gr2" draw:text-style-name="P2" draw:layer="layout" svg:width="1.022cm" svg:height="0.208cm" svg:x="13.792cm" svg:y="4.122cm">
          <draw:text-box>
            <text:p text:style-name="P1"><text:span text:style-name="T2">28/04 a 01/05</text:span></text:p>
          </draw:text-box>
        </draw:frame>
        <draw:frame draw:style-name="gr2" draw:text-style-name="P2" draw:layer="layout" svg:width="2.771cm" svg:height="0.208cm" svg:x="15.926cm" svg:y="4.119cm">
          <draw:text-box>
            <text:p text:style-name="P1"><text:span text:style-name="T3">PARTICIPAÇÃO EM ENCONTRO</text:span></text:p>
          </draw:text-box>
        </draw:frame>
        <draw:frame draw:style-name="gr2" draw:text-style-name="P2" draw:layer="layout" svg:width="1.149cm" svg:height="0.208cm" svg:x="19.164cm" svg:y="4.122cm">
          <draw:text-box>
            <text:p text:style-name="P1"><text:span text:style-name="T2">3I + 1M +1 AD</text:span></text:p>
          </draw:text-box>
        </draw:frame>
        <draw:frame draw:style-name="gr2" draw:text-style-name="P2" draw:layer="layout" svg:width="0.641cm" svg:height="0.208cm" svg:x="21.01cm" svg:y="4.11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4.12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41cm" svg:y="4.12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4.124cm">
          <draw:text-box>
            <text:p text:style-name="P1"><text:span text:style-name="T4">2.205,24</text:span></text:p>
          </draw:text-box>
        </draw:frame>
        <draw:frame draw:style-name="gr2" draw:text-style-name="P2" draw:layer="layout" svg:width="1.323cm" svg:height="0.208cm" svg:x="26.187cm" svg:y="4.119cm">
          <draw:text-box>
            <text:p text:style-name="P1"><text:span text:style-name="T3"><text:s text:c="11"/></text:span><text:span text:style-name="T3">1.445,24 </text:span></text:p>
          </draw:text-box>
        </draw:frame>
        <draw:frame draw:style-name="gr2" draw:text-style-name="P2" draw:layer="layout" svg:width="0.713cm" svg:height="0.208cm" svg:x="28.342cm" svg:y="4.119cm">
          <draw:text-box>
            <text:p text:style-name="P1"><text:span text:style-name="T3">3.650,48</text:span></text:p>
          </draw:text-box>
        </draw:frame>
        <draw:frame draw:style-name="gr2" draw:text-style-name="P2" draw:layer="layout" svg:width="2.042cm" svg:height="0.208cm" svg:x="0.838cm" svg:y="4.579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749cm" svg:y="4.57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4.57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208cm" svg:x="7.692cm" svg:y="4.577cm">
          <draw:text-box>
            <text:p text:style-name="P1"><text:span text:style-name="T3">DG - 090/19</text:span></text:p>
          </draw:text-box>
        </draw:frame>
        <draw:frame draw:style-name="gr2" draw:text-style-name="P2" draw:layer="layout" svg:width="0.967cm" svg:height="0.208cm" svg:x="9.525cm" svg:y="4.5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4.57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4.579cm">
          <draw:text-box>
            <text:p text:style-name="P1"><text:span text:style-name="T2">04/04</text:span></text:p>
          </draw:text-box>
        </draw:frame>
        <draw:frame draw:style-name="gr2" draw:text-style-name="P2" draw:layer="layout" svg:width="2.635cm" svg:height="0.208cm" svg:x="15.925cm" svg:y="4.462cm">
          <draw:text-box>
            <text:p text:style-name="P1"><text:span text:style-name="T3">ACOMPANHAR E FISCALIZAR </text:span></text:p>
          </draw:text-box>
        </draw:frame>
        <draw:frame draw:style-name="gr2" draw:text-style-name="P2" draw:layer="layout" svg:width="0.692cm" svg:height="0.208cm" svg:x="15.925cm" svg:y="4.691cm">
          <draw:text-box>
            <text:p text:style-name="P1"><text:span text:style-name="T3">OBRAS </text:span></text:p>
          </draw:text-box>
        </draw:frame>
        <draw:frame draw:style-name="gr2" draw:text-style-name="P2" draw:layer="layout" svg:width="0.303cm" svg:height="0.208cm" svg:x="19.164cm" svg:y="4.579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09cm" svg:height="0.208cm" svg:x="20.976cm" svg:y="4.57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4.57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4.5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4.581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4.5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4.577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2.296cm" svg:height="0.208cm" svg:x="0.838cm" svg:y="5.036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5.03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5.03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5.034cm">
          <draw:text-box>
            <text:p text:style-name="P1"><text:span text:style-name="T3">DG - 091/19</text:span></text:p>
          </draw:text-box>
        </draw:frame>
        <draw:frame draw:style-name="gr2" draw:text-style-name="P2" draw:layer="layout" svg:width="0.967cm" svg:height="0.208cm" svg:x="9.525cm" svg:y="5.0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5.03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5.036cm">
          <draw:text-box>
            <text:p text:style-name="P1"><text:span text:style-name="T2">04/04</text:span></text:p>
          </draw:text-box>
        </draw:frame>
        <draw:frame draw:style-name="gr2" draw:text-style-name="P2" draw:layer="layout" svg:width="2.635cm" svg:height="0.208cm" svg:x="15.925cm" svg:y="4.919cm">
          <draw:text-box>
            <text:p text:style-name="P1"><text:span text:style-name="T3">ACOMPANHAR E FISCALIZAR </text:span></text:p>
          </draw:text-box>
        </draw:frame>
        <draw:frame draw:style-name="gr2" draw:text-style-name="P2" draw:layer="layout" svg:width="0.692cm" svg:height="0.208cm" svg:x="15.925cm" svg:y="5.148cm">
          <draw:text-box>
            <text:p text:style-name="P1"><text:span text:style-name="T3">OBRAS </text:span></text:p>
          </draw:text-box>
        </draw:frame>
        <draw:frame draw:style-name="gr2" draw:text-style-name="P2" draw:layer="layout" svg:width="0.303cm" svg:height="0.208cm" svg:x="19.164cm" svg:y="5.03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09cm" svg:height="0.208cm" svg:x="20.976cm" svg:y="5.0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5.03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5.03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5.03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5.03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5.03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572cm" svg:height="0.208cm" svg:x="0.838cm" svg:y="5.447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749cm" svg:y="5.4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5.4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3cm" svg:height="0.208cm" svg:x="7.692cm" svg:y="5.44cm">
          <draw:text-box>
            <text:p text:style-name="P1"><text:span text:style-name="T3">DG - 092/19</text:span></text:p>
          </draw:text-box>
        </draw:frame>
        <draw:frame draw:style-name="gr2" draw:text-style-name="P2" draw:layer="layout" svg:width="0.967cm" svg:height="0.208cm" svg:x="9.525cm" svg:y="5.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5.44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5.447cm">
          <draw:text-box>
            <text:p text:style-name="P1"><text:span text:style-name="T2">04/04</text:span></text:p>
          </draw:text-box>
        </draw:frame>
        <draw:frame draw:style-name="gr2" draw:text-style-name="P2" draw:layer="layout" svg:width="2.208cm" svg:height="0.208cm" svg:x="15.926cm" svg:y="5.44cm">
          <draw:text-box>
            <text:p text:style-name="P1"><text:span text:style-name="T3">CONDUZIR SERVIDORES</text:span></text:p>
          </draw:text-box>
        </draw:frame>
        <draw:frame draw:style-name="gr2" draw:text-style-name="P2" draw:layer="layout" svg:width="0.303cm" svg:height="0.208cm" svg:x="19.164cm" svg:y="5.447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09cm" svg:height="0.208cm" svg:x="20.976cm" svg:y="5.4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5.4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5.44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5.444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5.44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5.4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3.342cm" svg:height="0.208cm" svg:x="0.838cm" svg:y="5.739cm">
          <draw:text-box>
            <text:p text:style-name="P1"><text:span text:style-name="T2">JOAQUIM ELIMILIANO FORTALEZA DE </text:span></text:p>
          </draw:text-box>
        </draw:frame>
        <draw:frame draw:style-name="gr2" draw:text-style-name="P2" draw:layer="layout" svg:width="0.459cm" svg:height="0.208cm" svg:x="0.838cm" svg:y="5.972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762cm" svg:y="5.85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5.8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327cm" svg:height="0.208cm" svg:x="7.522cm" svg:y="5.851cm">
          <draw:text-box>
            <text:p text:style-name="P1"><text:span text:style-name="T3">GCR - 052/2019</text:span></text:p>
          </draw:text-box>
        </draw:frame>
        <draw:frame draw:style-name="gr2" draw:text-style-name="P2" draw:layer="layout" svg:width="0.967cm" svg:height="0.208cm" svg:x="9.525cm" svg:y="5.8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5.85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785cm" svg:height="0.208cm" svg:x="13.792cm" svg:y="5.853cm">
          <draw:text-box>
            <text:p text:style-name="P1"><text:span text:style-name="T2">08 a 10/04</text:span></text:p>
          </draw:text-box>
        </draw:frame>
        <draw:frame draw:style-name="gr2" draw:text-style-name="P2" draw:layer="layout" svg:width="3.143cm" svg:height="0.208cm" svg:x="15.926cm" svg:y="5.851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014cm" svg:height="0.208cm" svg:x="19.164cm" svg:y="5.85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58cm" svg:height="0.208cm" svg:x="20.752cm" svg:y="5.85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5.85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41cm" svg:y="5.85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5.855cm">
          <draw:text-box>
            <text:p text:style-name="P1"><text:span text:style-name="T4">698,84</text:span></text:p>
          </draw:text-box>
        </draw:frame>
        <draw:frame draw:style-name="gr2" draw:text-style-name="P2" draw:layer="layout" svg:width="1.365cm" svg:height="0.208cm" svg:x="26.234cm" svg:y="5.85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5.851cm">
          <draw:text-box>
            <text:p text:style-name="P1"><text:span text:style-name="T3">698,84</text:span></text:p>
          </draw:text-box>
        </draw:frame>
        <draw:frame draw:style-name="gr2" draw:text-style-name="P2" draw:layer="layout" svg:width="2.944cm" svg:height="0.208cm" svg:x="0.838cm" svg:y="6.26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749cm" svg:y="6.2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2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6.257cm">
          <draw:text-box>
            <text:p text:style-name="P1"><text:span text:style-name="T3">DG - 097/19</text:span></text:p>
          </draw:text-box>
        </draw:frame>
        <draw:frame draw:style-name="gr2" draw:text-style-name="P2" draw:layer="layout" svg:width="0.967cm" svg:height="0.208cm" svg:x="9.525cm" svg:y="6.2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6.26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6.264cm">
          <draw:text-box>
            <text:p text:style-name="P1"><text:span text:style-name="T2">08/04</text:span></text:p>
          </draw:text-box>
        </draw:frame>
        <draw:frame draw:style-name="gr2" draw:text-style-name="P2" draw:layer="layout" svg:width="1.992cm" svg:height="0.208cm" svg:x="15.926cm" svg:y="6.25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303cm" svg:height="0.208cm" svg:x="19.164cm" svg:y="6.26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09cm" svg:height="0.208cm" svg:x="20.976cm" svg:y="6.25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6.2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6.26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6.262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6.26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6.257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838cm" svg:y="6.62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6.6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6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6.617cm">
          <draw:text-box>
            <text:p text:style-name="P1"><text:span text:style-name="T3">DG - 094/19</text:span></text:p>
          </draw:text-box>
        </draw:frame>
        <draw:frame draw:style-name="gr2" draw:text-style-name="P2" draw:layer="layout" svg:width="0.967cm" svg:height="0.208cm" svg:x="9.525cm" svg:y="6.6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6.62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6.624cm">
          <draw:text-box>
            <text:p text:style-name="P1"><text:span text:style-name="T2">08/04</text:span></text:p>
          </draw:text-box>
        </draw:frame>
        <draw:frame draw:style-name="gr2" draw:text-style-name="P2" draw:layer="layout" svg:width="1.992cm" svg:height="0.208cm" svg:x="15.926cm" svg:y="6.61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303cm" svg:height="0.208cm" svg:x="19.164cm" svg:y="6.62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09cm" svg:height="0.208cm" svg:x="20.976cm" svg:y="6.61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6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6.6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6.621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6.62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6.617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944cm" svg:height="0.208cm" svg:x="0.838cm" svg:y="6.98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749cm" svg:y="6.9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9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6.977cm">
          <draw:text-box>
            <text:p text:style-name="P1"><text:span text:style-name="T3">DG - 098/19</text:span></text:p>
          </draw:text-box>
        </draw:frame>
        <draw:frame draw:style-name="gr2" draw:text-style-name="P2" draw:layer="layout" svg:width="0.967cm" svg:height="0.208cm" svg:x="9.525cm" svg:y="6.9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6.984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6.984cm">
          <draw:text-box>
            <text:p text:style-name="P1"><text:span text:style-name="T2">09/04</text:span></text:p>
          </draw:text-box>
        </draw:frame>
        <draw:frame draw:style-name="gr2" draw:text-style-name="P2" draw:layer="layout" svg:width="1.992cm" svg:height="0.208cm" svg:x="15.926cm" svg:y="6.97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6.9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6.97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6.9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6.9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6.981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6.98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6.977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44cm" svg:height="0.208cm" svg:x="0.838cm" svg:y="7.3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749cm" svg:y="7.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7.3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3cm" svg:height="0.208cm" svg:x="7.692cm" svg:y="7.388cm">
          <draw:text-box>
            <text:p text:style-name="P1"><text:span text:style-name="T3">DG - 093/19</text:span></text:p>
          </draw:text-box>
        </draw:frame>
        <draw:frame draw:style-name="gr2" draw:text-style-name="P2" draw:layer="layout" svg:width="0.967cm" svg:height="0.208cm" svg:x="9.525cm" svg:y="7.3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169cm" svg:height="0.208cm" svg:x="10.905cm" svg:y="7.276cm">
          <draw:text-box>
            <text:p text:style-name="P1"><text:span text:style-name="T2">ARARIPINA, PETROLINA, </text:span></text:p>
          </draw:text-box>
        </draw:frame>
        <draw:frame draw:style-name="gr2" draw:text-style-name="P2" draw:layer="layout" svg:width="2.402cm" svg:height="0.208cm" svg:x="10.905cm" svg:y="7.509cm">
          <draw:text-box>
            <text:p text:style-name="P1"><text:span text:style-name="T2">SALGUEIRO E FLORESTA/PE</text:span></text:p>
          </draw:text-box>
        </draw:frame>
        <draw:frame draw:style-name="gr2" draw:text-style-name="P2" draw:layer="layout" svg:width="0.832cm" svg:height="0.208cm" svg:x="13.792cm" svg:y="7.39cm">
          <draw:text-box>
            <text:p text:style-name="P1"><text:span text:style-name="T2">09 A 12/04</text:span></text:p>
          </draw:text-box>
        </draw:frame>
        <draw:frame draw:style-name="gr2" draw:text-style-name="P2" draw:layer="layout" svg:width="2.026cm" svg:height="0.208cm" svg:x="15.925cm" svg:y="7.273cm">
          <draw:text-box>
            <text:p text:style-name="P1"><text:span text:style-name="T3">ENTREGAR MATERIAL </text:span></text:p>
          </draw:text-box>
        </draw:frame>
        <draw:frame draw:style-name="gr2" draw:text-style-name="P2" draw:layer="layout" svg:width="1.268cm" svg:height="0.208cm" svg:x="15.925cm" svg:y="7.502cm">
          <draw:text-box>
            <text:p text:style-name="P1"><text:span text:style-name="T3">PERMANENTE</text:span></text:p>
          </draw:text-box>
        </draw:frame>
        <draw:frame draw:style-name="gr2" draw:text-style-name="P2" draw:layer="layout" svg:width="0.603cm" svg:height="0.208cm" svg:x="19.164cm" svg:y="7.3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09cm" svg:height="0.208cm" svg:x="20.976cm" svg:y="7.38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54cm" svg:height="0.208cm" svg:x="22.538cm" svg:y="7.39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458cm" svg:height="0.208cm" svg:x="23.41cm" svg:y="7.3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7.392cm">
          <draw:text-box>
            <text:p text:style-name="P1"><text:span text:style-name="T4">1.075,27</text:span></text:p>
          </draw:text-box>
        </draw:frame>
        <draw:frame draw:style-name="gr2" draw:text-style-name="P2" draw:layer="layout" svg:width="1.365cm" svg:height="0.208cm" svg:x="26.234cm" svg:y="7.3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7.388cm">
          <draw:text-box>
            <text:p text:style-name="P1"><text:span text:style-name="T3">1.075,27</text:span></text:p>
          </draw:text-box>
        </draw:frame>
        <draw:frame draw:style-name="gr2" draw:text-style-name="P2" draw:layer="layout" svg:width="2.144cm" svg:height="0.208cm" svg:x="0.838cm" svg:y="7.80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7.80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7.8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7.794cm">
          <draw:text-box>
            <text:p text:style-name="P1"><text:span text:style-name="T3">DG - 095/19</text:span></text:p>
          </draw:text-box>
        </draw:frame>
        <draw:frame draw:style-name="gr2" draw:text-style-name="P2" draw:layer="layout" svg:width="0.967cm" svg:height="0.208cm" svg:x="9.525cm" svg:y="7.7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7.80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7.801cm">
          <draw:text-box>
            <text:p text:style-name="P1"><text:span text:style-name="T2">08/04</text:span></text:p>
          </draw:text-box>
        </draw:frame>
        <draw:frame draw:style-name="gr2" draw:text-style-name="P2" draw:layer="layout" svg:width="1.992cm" svg:height="0.208cm" svg:x="15.925cm" svg:y="7.79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7.8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7.79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7.80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7.80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7.79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7.80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7.79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093cm" svg:height="0.208cm" svg:x="0.838cm" svg:y="8.161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749cm" svg:y="8.1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8.16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3cm" svg:height="0.208cm" svg:x="7.692cm" svg:y="8.154cm">
          <draw:text-box>
            <text:p text:style-name="P1"><text:span text:style-name="T3">DG - 096/19</text:span></text:p>
          </draw:text-box>
        </draw:frame>
        <draw:frame draw:style-name="gr2" draw:text-style-name="P2" draw:layer="layout" svg:width="0.967cm" svg:height="0.208cm" svg:x="9.525cm" svg:y="8.15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8.16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8.161cm">
          <draw:text-box>
            <text:p text:style-name="P1"><text:span text:style-name="T2">08/04</text:span></text:p>
          </draw:text-box>
        </draw:frame>
        <draw:frame draw:style-name="gr2" draw:text-style-name="P2" draw:layer="layout" svg:width="1.992cm" svg:height="0.208cm" svg:x="15.926cm" svg:y="8.15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8.1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8.15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16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8.16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15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8.16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15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876cm" svg:height="0.208cm" svg:x="0.838cm" svg:y="8.52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749cm" svg:y="8.5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8.5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42cm" svg:height="0.208cm" svg:x="7.717cm" svg:y="8.514cm">
          <draw:text-box>
            <text:p text:style-name="P1"><text:span text:style-name="T3">DG- 107/19</text:span></text:p>
          </draw:text-box>
        </draw:frame>
        <draw:frame draw:style-name="gr2" draw:text-style-name="P2" draw:layer="layout" svg:width="0.967cm" svg:height="0.208cm" svg:x="9.525cm" svg:y="8.5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07cm" svg:height="0.208cm" svg:x="10.905cm" svg:y="8.52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792cm" svg:y="8.52cm">
          <draw:text-box>
            <text:p text:style-name="P1"><text:span text:style-name="T2">11/04</text:span></text:p>
          </draw:text-box>
        </draw:frame>
        <draw:frame draw:style-name="gr2" draw:text-style-name="P2" draw:layer="layout" svg:width="1.992cm" svg:height="0.208cm" svg:x="15.926cm" svg:y="8.51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8.5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8.51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5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8.5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51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8.5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51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838cm" svg:y="8.8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8.8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8.8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8.873cm">
          <draw:text-box>
            <text:p text:style-name="P1"><text:span text:style-name="T3">DG- 102/19</text:span></text:p>
          </draw:text-box>
        </draw:frame>
        <draw:frame draw:style-name="gr2" draw:text-style-name="P2" draw:layer="layout" svg:width="0.967cm" svg:height="0.208cm" svg:x="9.525cm" svg:y="8.87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07cm" svg:height="0.208cm" svg:x="10.905cm" svg:y="8.88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792cm" svg:y="8.88cm">
          <draw:text-box>
            <text:p text:style-name="P1"><text:span text:style-name="T2">11/04</text:span></text:p>
          </draw:text-box>
        </draw:frame>
        <draw:frame draw:style-name="gr2" draw:text-style-name="P2" draw:layer="layout" svg:width="1.992cm" svg:height="0.208cm" svg:x="15.926cm" svg:y="8.87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8.8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8.87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8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8.8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87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8.8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87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144cm" svg:height="0.208cm" svg:x="0.838cm" svg:y="9.2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9.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9.233cm">
          <draw:text-box>
            <text:p text:style-name="P1"><text:span text:style-name="T3">DG- 105/19</text:span></text:p>
          </draw:text-box>
        </draw:frame>
        <draw:frame draw:style-name="gr2" draw:text-style-name="P2" draw:layer="layout" svg:width="0.967cm" svg:height="0.208cm" svg:x="9.525cm" svg:y="9.23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905cm" svg:y="9.2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792cm" svg:y="9.24cm">
          <draw:text-box>
            <text:p text:style-name="P1"><text:span text:style-name="T2">12/04</text:span></text:p>
          </draw:text-box>
        </draw:frame>
        <draw:frame draw:style-name="gr2" draw:text-style-name="P2" draw:layer="layout" svg:width="1.992cm" svg:height="0.208cm" svg:x="15.926cm" svg:y="9.23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9.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9.23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9.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9.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9.23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9.2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9.23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838cm" svg:y="9.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9.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9.593cm">
          <draw:text-box>
            <text:p text:style-name="P1"><text:span text:style-name="T3">DG- 104/19</text:span></text:p>
          </draw:text-box>
        </draw:frame>
        <draw:frame draw:style-name="gr2" draw:text-style-name="P2" draw:layer="layout" svg:width="0.967cm" svg:height="0.208cm" svg:x="9.525cm" svg:y="9.59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905cm" svg:y="9.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792cm" svg:y="9.6cm">
          <draw:text-box>
            <text:p text:style-name="P1"><text:span text:style-name="T2">12/04</text:span></text:p>
          </draw:text-box>
        </draw:frame>
        <draw:frame draw:style-name="gr2" draw:text-style-name="P2" draw:layer="layout" svg:width="1.992cm" svg:height="0.208cm" svg:x="15.926cm" svg:y="9.59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9.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9.59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9.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9.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9.59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9.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9.59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944cm" svg:height="0.208cm" svg:x="0.838cm" svg:y="9.96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749cm" svg:y="9.9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9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9.953cm">
          <draw:text-box>
            <text:p text:style-name="P1"><text:span text:style-name="T3">DG- 106/19</text:span></text:p>
          </draw:text-box>
        </draw:frame>
        <draw:frame draw:style-name="gr2" draw:text-style-name="P2" draw:layer="layout" svg:width="0.967cm" svg:height="0.208cm" svg:x="9.525cm" svg:y="9.95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9.9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9.96cm">
          <draw:text-box>
            <text:p text:style-name="P1"><text:span text:style-name="T2">15/04</text:span></text:p>
          </draw:text-box>
        </draw:frame>
        <draw:frame draw:style-name="gr2" draw:text-style-name="P2" draw:layer="layout" svg:width="1.992cm" svg:height="0.208cm" svg:x="15.926cm" svg:y="9.95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9.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9.95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9.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9.9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9.95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9.9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9.95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093cm" svg:height="0.208cm" svg:x="0.838cm" svg:y="10.32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81cm" svg:height="0.208cm" svg:x="4.749cm" svg:y="10.3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0.3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42cm" svg:height="0.208cm" svg:x="7.717cm" svg:y="10.313cm">
          <draw:text-box>
            <text:p text:style-name="P1"><text:span text:style-name="T3">DG- 103/19</text:span></text:p>
          </draw:text-box>
        </draw:frame>
        <draw:frame draw:style-name="gr2" draw:text-style-name="P2" draw:layer="layout" svg:width="0.967cm" svg:height="0.208cm" svg:x="9.525cm" svg:y="10.31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905cm" svg:y="10.3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792cm" svg:y="10.32cm">
          <draw:text-box>
            <text:p text:style-name="P1"><text:span text:style-name="T2">12/04</text:span></text:p>
          </draw:text-box>
        </draw:frame>
        <draw:frame draw:style-name="gr2" draw:text-style-name="P2" draw:layer="layout" svg:width="1.992cm" svg:height="0.208cm" svg:x="15.926cm" svg:y="10.31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10.3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0.31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0.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0.3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0.31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0.3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0.31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144cm" svg:height="0.208cm" svg:x="0.838cm" svg:y="10.67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10.6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0.6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10.673cm">
          <draw:text-box>
            <text:p text:style-name="P1"><text:span text:style-name="T3">DG- 099/19</text:span></text:p>
          </draw:text-box>
        </draw:frame>
        <draw:frame draw:style-name="gr2" draw:text-style-name="P2" draw:layer="layout" svg:width="0.967cm" svg:height="0.208cm" svg:x="9.525cm" svg:y="10.67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0.67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0.679cm">
          <draw:text-box>
            <text:p text:style-name="P1"><text:span text:style-name="T2">09/04</text:span></text:p>
          </draw:text-box>
        </draw:frame>
        <draw:frame draw:style-name="gr2" draw:text-style-name="P2" draw:layer="layout" svg:width="1.992cm" svg:height="0.208cm" svg:x="15.926cm" svg:y="10.67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10.6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0.67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0.6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0.6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0.67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0.6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0.67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838cm" svg:y="11.039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5cm" svg:y="11.0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1.0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42cm" svg:height="0.208cm" svg:x="7.717cm" svg:y="11.032cm">
          <draw:text-box>
            <text:p text:style-name="P1"><text:span text:style-name="T3">DG- 100/19</text:span></text:p>
          </draw:text-box>
        </draw:frame>
        <draw:frame draw:style-name="gr2" draw:text-style-name="P2" draw:layer="layout" svg:width="0.967cm" svg:height="0.208cm" svg:x="9.525cm" svg:y="11.03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1.03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1.039cm">
          <draw:text-box>
            <text:p text:style-name="P1"><text:span text:style-name="T2">09/04</text:span></text:p>
          </draw:text-box>
        </draw:frame>
        <draw:frame draw:style-name="gr2" draw:text-style-name="P2" draw:layer="layout" svg:width="1.992cm" svg:height="0.208cm" svg:x="15.926cm" svg:y="11.03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11.0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1.03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1.03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1.03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1.03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1.03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1.03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555cm" svg:height="0.208cm" svg:x="0.838cm" svg:y="11.44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75cm" svg:y="11.4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1.4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42cm" svg:height="0.208cm" svg:x="7.717cm" svg:y="11.443cm">
          <draw:text-box>
            <text:p text:style-name="P1"><text:span text:style-name="T3">DG- 101/19</text:span></text:p>
          </draw:text-box>
        </draw:frame>
        <draw:frame draw:style-name="gr2" draw:text-style-name="P2" draw:layer="layout" svg:width="0.967cm" svg:height="0.208cm" svg:x="9.525cm" svg:y="11.4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5cm" svg:height="0.208cm" svg:x="10.905cm" svg:y="11.331cm">
          <draw:text-box>
            <text:p text:style-name="P1"><text:span text:style-name="T2">RIBEIRÃO E VITÓRIA DE ST. </text:span></text:p>
          </draw:text-box>
        </draw:frame>
        <draw:frame draw:style-name="gr2" draw:text-style-name="P2" draw:layer="layout" svg:width="0.895cm" svg:height="0.208cm" svg:x="10.905cm" svg:y="11.564cm">
          <draw:text-box>
            <text:p text:style-name="P1"><text:span text:style-name="T2">ANTÃO/PE</text:span></text:p>
          </draw:text-box>
        </draw:frame>
        <draw:frame draw:style-name="gr2" draw:text-style-name="P2" draw:layer="layout" svg:width="0.425cm" svg:height="0.208cm" svg:x="13.792cm" svg:y="11.446cm">
          <draw:text-box>
            <text:p text:style-name="P1"><text:span text:style-name="T2">11/04</text:span></text:p>
          </draw:text-box>
        </draw:frame>
        <draw:frame draw:style-name="gr2" draw:text-style-name="P2" draw:layer="layout" svg:width="3.185cm" svg:height="0.208cm" svg:x="15.925cm" svg:y="11.329cm">
          <draw:text-box>
            <text:p text:style-name="P1"><text:span text:style-name="T3">TRANSPORTAR PROCESSOS PARA </text:span></text:p>
          </draw:text-box>
        </draw:frame>
        <draw:frame draw:style-name="gr2" draw:text-style-name="P2" draw:layer="layout" svg:width="1.7cm" svg:height="0.208cm" svg:x="15.925cm" svg:y="11.557cm">
          <draw:text-box>
            <text:p text:style-name="P1"><text:span text:style-name="T3">O ARQUIVO GERAL</text:span></text:p>
          </draw:text-box>
        </draw:frame>
        <draw:frame draw:style-name="gr2" draw:text-style-name="P2" draw:layer="layout" svg:width="0.256cm" svg:height="0.208cm" svg:x="19.164cm" svg:y="11.44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1.44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1.4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1.44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1.44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1.44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1.443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876cm" svg:height="0.208cm" svg:x="0.838cm" svg:y="11.903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762cm" svg:y="11.9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1.9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1.9cm">
          <draw:text-box>
            <text:p text:style-name="P1"><text:span text:style-name="T3">GCR - 053/19</text:span></text:p>
          </draw:text-box>
        </draw:frame>
        <draw:frame draw:style-name="gr2" draw:text-style-name="P2" draw:layer="layout" svg:width="0.967cm" svg:height="0.208cm" svg:x="9.525cm" svg:y="11.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1.90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792cm" svg:y="11.903cm">
          <draw:text-box>
            <text:p text:style-name="P1"><text:span text:style-name="T2">10 A 11/04</text:span></text:p>
          </draw:text-box>
        </draw:frame>
        <draw:frame draw:style-name="gr2" draw:text-style-name="P2" draw:layer="layout" svg:width="3.143cm" svg:height="0.208cm" svg:x="15.925cm" svg:y="11.9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014cm" svg:height="0.208cm" svg:x="19.164cm" svg:y="11.903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58cm" svg:height="0.208cm" svg:x="20.752cm" svg:y="11.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11.903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41cm" svg:y="11.90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1.905cm">
          <draw:text-box>
            <text:p text:style-name="P1"><text:span text:style-name="T4">411,03</text:span></text:p>
          </draw:text-box>
        </draw:frame>
        <draw:frame draw:style-name="gr2" draw:text-style-name="P2" draw:layer="layout" svg:width="1.365cm" svg:height="0.208cm" svg:x="26.234cm" svg:y="11.90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1.9cm">
          <draw:text-box>
            <text:p text:style-name="P1"><text:span text:style-name="T3">411,03</text:span></text:p>
          </draw:text-box>
        </draw:frame>
        <draw:frame draw:style-name="gr2" draw:text-style-name="P2" draw:layer="layout" svg:width="2.741cm" svg:height="0.208cm" svg:x="0.838cm" svg:y="12.246cm">
          <draw:text-box>
            <text:p text:style-name="P1"><text:span text:style-name="T2">CLAUDIO BARRETO COUTINHO </text:span></text:p>
          </draw:text-box>
        </draw:frame>
        <draw:frame draw:style-name="gr2" draw:text-style-name="P2" draw:layer="layout" svg:width="1.987cm" svg:height="0.208cm" svg:x="0.838cm" svg:y="12.479cm">
          <draw:text-box>
            <text:p text:style-name="P1"><text:span text:style-name="T2">BEZERRA DE MENEZES</text:span></text:p>
          </draw:text-box>
        </draw:frame>
        <draw:frame draw:style-name="gr2" draw:text-style-name="P2" draw:layer="layout" svg:width="0.181cm" svg:height="0.208cm" svg:x="4.749cm" svg:y="12.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2.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12.357cm">
          <draw:text-box>
            <text:p text:style-name="P1"><text:span text:style-name="T3">DG - 0109/19</text:span></text:p>
          </draw:text-box>
        </draw:frame>
        <draw:frame draw:style-name="gr2" draw:text-style-name="P2" draw:layer="layout" svg:width="0.967cm" svg:height="0.208cm" svg:x="9.525cm" svg:y="12.3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2.3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2.36cm">
          <draw:text-box>
            <text:p text:style-name="P1"><text:span text:style-name="T2">12/04</text:span></text:p>
          </draw:text-box>
        </draw:frame>
        <draw:frame draw:style-name="gr2" draw:text-style-name="P2" draw:layer="layout" svg:width="2.94cm" svg:height="0.213cm" svg:x="15.93cm" svg:y="12.362cm">
          <draw:text-box>
            <text:p text:style-name="P1"><text:span text:style-name="T4">PRESTAR ORIENTAÇÃO TÉCNICA</text:span></text:p>
          </draw:text-box>
        </draw:frame>
        <draw:frame draw:style-name="gr2" draw:text-style-name="P2" draw:layer="layout" svg:width="0.256cm" svg:height="0.208cm" svg:x="19.164cm" svg:y="12.36cm">
          <draw:text-box>
            <text:p text:style-name="P1"><text:span text:style-name="T2">1M</text:span></text:p>
          </draw:text-box>
        </draw:frame>
        <draw:frame draw:style-name="gr2" draw:text-style-name="P2" draw:layer="layout" svg:width="1.158cm" svg:height="0.208cm" svg:x="20.752cm" svg:y="12.35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12.3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12.3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2.362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12.3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2.357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2.042cm" svg:height="0.208cm" svg:x="0.838cm" svg:y="12.817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749cm" svg:y="12.8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2.8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12.815cm">
          <draw:text-box>
            <text:p text:style-name="P1"><text:span text:style-name="T3">DG - 0108/19</text:span></text:p>
          </draw:text-box>
        </draw:frame>
        <draw:frame draw:style-name="gr2" draw:text-style-name="P2" draw:layer="layout" svg:width="0.967cm" svg:height="0.208cm" svg:x="9.525cm" svg:y="12.8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2.81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2.817cm">
          <draw:text-box>
            <text:p text:style-name="P1"><text:span text:style-name="T2">12/04</text:span></text:p>
          </draw:text-box>
        </draw:frame>
        <draw:frame draw:style-name="gr2" draw:text-style-name="P2" draw:layer="layout" svg:width="2.94cm" svg:height="0.213cm" svg:x="15.93cm" svg:y="12.819cm">
          <draw:text-box>
            <text:p text:style-name="P1"><text:span text:style-name="T4">PRESTAR ORIENTAÇÃO TÉCNICA</text:span></text:p>
          </draw:text-box>
        </draw:frame>
        <draw:frame draw:style-name="gr2" draw:text-style-name="P2" draw:layer="layout" svg:width="0.256cm" svg:height="0.208cm" svg:x="19.164cm" svg:y="12.81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2.81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2.817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12.81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2.819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12.81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2.815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3.058cm" svg:height="0.208cm" svg:x="0.838cm" svg:y="13.228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762cm" svg:y="13.22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3.22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696cm" svg:y="13.221cm">
          <draw:text-box>
            <text:p text:style-name="P1"><text:span text:style-name="T3">GP - 078/19</text:span></text:p>
          </draw:text-box>
        </draw:frame>
        <draw:frame draw:style-name="gr2" draw:text-style-name="P2" draw:layer="layout" svg:width="0.967cm" svg:height="0.208cm" svg:x="9.525cm" svg:y="13.2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905cm" svg:y="13.22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792cm" svg:y="13.228cm">
          <draw:text-box>
            <text:p text:style-name="P1"><text:span text:style-name="T2">22/04</text:span></text:p>
          </draw:text-box>
        </draw:frame>
        <draw:frame draw:style-name="gr2" draw:text-style-name="P2" draw:layer="layout" svg:width="2.783cm" svg:height="0.213cm" svg:x="15.93cm" svg:y="13.225cm">
          <draw:text-box>
            <text:p text:style-name="P1"><text:span text:style-name="T4">COMPLEMENTAÇÃO DE DIÁRIA</text:span></text:p>
          </draw:text-box>
        </draw:frame>
        <draw:frame draw:style-name="gr2" draw:text-style-name="P2" draw:layer="layout" svg:width="0.181cm" svg:height="0.208cm" svg:x="19.164cm" svg:y="13.228cm">
          <draw:text-box>
            <text:p text:style-name="P1"><text:span text:style-name="T2">1I</text:span></text:p>
          </draw:text-box>
        </draw:frame>
        <draw:frame draw:style-name="gr2" draw:text-style-name="P2" draw:layer="layout" svg:width="0.641cm" svg:height="0.208cm" svg:x="21.01cm" svg:y="13.22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514cm" svg:height="0.208cm" svg:x="22.678cm" svg:y="13.22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458cm" svg:height="0.208cm" svg:x="23.41cm" svg:y="13.22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3.225cm">
          <draw:text-box>
            <text:p text:style-name="P1"><text:span text:style-name="T4">700,00</text:span></text:p>
          </draw:text-box>
        </draw:frame>
        <draw:frame draw:style-name="gr2" draw:text-style-name="P2" draw:layer="layout" svg:width="1.323cm" svg:height="0.208cm" svg:x="26.187cm" svg:y="13.221cm">
          <draw:text-box>
            <text:p text:style-name="P1"><text:span text:style-name="T3"><text:s text:c="14"/></text:span><text:span text:style-name="T3">645,56 </text:span></text:p>
          </draw:text-box>
        </draw:frame>
        <draw:frame draw:style-name="gr2" draw:text-style-name="P2" draw:layer="layout" svg:width="0.713cm" svg:height="0.208cm" svg:x="28.342cm" svg:y="13.221cm">
          <draw:text-box>
            <text:p text:style-name="P1"><text:span text:style-name="T3">1.345,56</text:span></text:p>
          </draw:text-box>
        </draw:frame>
        <draw:frame draw:style-name="gr2" draw:text-style-name="P2" draw:layer="layout" svg:width="2.296cm" svg:height="0.208cm" svg:x="0.838cm" svg:y="13.63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13.63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3.63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3.632cm">
          <draw:text-box>
            <text:p text:style-name="P1"><text:span text:style-name="T3">DG - 0110/19</text:span></text:p>
          </draw:text-box>
        </draw:frame>
        <draw:frame draw:style-name="gr2" draw:text-style-name="P2" draw:layer="layout" svg:width="0.967cm" svg:height="0.208cm" svg:x="9.525cm" svg:y="13.63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3.63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3.634cm">
          <draw:text-box>
            <text:p text:style-name="P1"><text:span text:style-name="T2">12/04</text:span></text:p>
          </draw:text-box>
        </draw:frame>
        <draw:frame draw:style-name="gr2" draw:text-style-name="P2" draw:layer="layout" svg:width="2.652cm" svg:height="0.213cm" svg:x="15.93cm" svg:y="13.517cm">
          <draw:text-box>
            <text:p text:style-name="P1"><text:span text:style-name="T4">ACOMPANHAR E FISCALIZAR </text:span></text:p>
          </draw:text-box>
        </draw:frame>
        <draw:frame draw:style-name="gr2" draw:text-style-name="P2" draw:layer="layout" svg:width="0.637cm" svg:height="0.213cm" svg:x="15.93cm" svg:y="13.755cm">
          <draw:text-box>
            <text:p text:style-name="P1"><text:span text:style-name="T4">OBRAS</text:span></text:p>
          </draw:text-box>
        </draw:frame>
        <draw:frame draw:style-name="gr2" draw:text-style-name="P2" draw:layer="layout" svg:width="0.256cm" svg:height="0.208cm" svg:x="19.164cm" svg:y="13.63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3.63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3.63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3.63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3.636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3.63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3.63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572cm" svg:height="0.208cm" svg:x="0.838cm" svg:y="14.045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749cm" svg:y="14.0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4.0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4.038cm">
          <draw:text-box>
            <text:p text:style-name="P1"><text:span text:style-name="T3">DG - 0111/19</text:span></text:p>
          </draw:text-box>
        </draw:frame>
        <draw:frame draw:style-name="gr2" draw:text-style-name="P2" draw:layer="layout" svg:width="0.967cm" svg:height="0.208cm" svg:x="9.525cm" svg:y="14.03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4.04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4.045cm">
          <draw:text-box>
            <text:p text:style-name="P1"><text:span text:style-name="T2">12/04</text:span></text:p>
          </draw:text-box>
        </draw:frame>
        <draw:frame draw:style-name="gr2" draw:text-style-name="P2" draw:layer="layout" svg:width="2.216cm" svg:height="0.213cm" svg:x="15.93cm" svg:y="14.042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56cm" svg:height="0.208cm" svg:x="19.164cm" svg:y="14.04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4.03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4.04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4.04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4.042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4.04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4.038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555cm" svg:height="0.208cm" svg:x="0.838cm" svg:y="14.405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749cm" svg:y="14.4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3cm" svg:y="14.40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84cm" svg:height="0.208cm" svg:x="7.696cm" svg:y="14.398cm">
          <draw:text-box>
            <text:p text:style-name="P1"><text:span text:style-name="T3">GP - 080/19</text:span></text:p>
          </draw:text-box>
        </draw:frame>
        <draw:frame draw:style-name="gr2" draw:text-style-name="P2" draw:layer="layout" svg:width="0.967cm" svg:height="0.208cm" svg:x="9.525cm" svg:y="14.39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905cm" svg:y="14.40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14.405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2.555cm" svg:height="0.213cm" svg:x="15.93cm" svg:y="14.402cm">
          <draw:text-box>
            <text:p text:style-name="P1"><text:span text:style-name="T4">PARTICIPAÇÃO EM REUNIÃO</text:span></text:p>
          </draw:text-box>
        </draw:frame>
        <draw:frame draw:style-name="gr2" draw:text-style-name="P2" draw:layer="layout" svg:width="1.149cm" svg:height="0.208cm" svg:x="19.164cm" svg:y="14.40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01cm" svg:y="14.39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4.40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1cm" svg:y="14.40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4.402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323cm" svg:height="0.208cm" svg:x="26.187cm" svg:y="14.398cm">
          <draw:text-box>
            <text:p text:style-name="P1"><text:span text:style-name="T3"><text:s text:c="11"/></text:span><text:span text:style-name="T3">2.913,07 </text:span></text:p>
          </draw:text-box>
        </draw:frame>
        <draw:frame draw:style-name="gr2" draw:text-style-name="P2" draw:layer="layout" svg:width="0.713cm" svg:height="0.208cm" svg:x="28.342cm" svg:y="14.398cm">
          <draw:text-box>
            <text:p text:style-name="P1"><text:span text:style-name="T3">4.540,69</text:span></text:p>
          </draw:text-box>
        </draw:frame>
        <draw:frame draw:style-name="gr2" draw:text-style-name="P2" draw:layer="layout" svg:width="3.304cm" svg:height="0.208cm" svg:x="0.838cm" svg:y="14.811cm">
          <draw:text-box>
            <text:p text:style-name="P1"><text:span text:style-name="T2">ERIKA ANTUNES DE ARAUJO GUSMAO</text:span></text:p>
          </draw:text-box>
        </draw:frame>
        <draw:frame draw:style-name="gr2" draw:text-style-name="P2" draw:layer="layout" svg:width="0.181cm" svg:height="0.208cm" svg:x="4.749cm" svg:y="14.8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14.8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14.809cm">
          <draw:text-box>
            <text:p text:style-name="P1"><text:span text:style-name="T3">GP - 080/19</text:span></text:p>
          </draw:text-box>
        </draw:frame>
        <draw:frame draw:style-name="gr2" draw:text-style-name="P2" draw:layer="layout" svg:width="0.967cm" svg:height="0.208cm" svg:x="9.525cm" svg:y="14.8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905cm" svg:y="14.81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14.811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2.555cm" svg:height="0.213cm" svg:x="15.93cm" svg:y="14.813cm">
          <draw:text-box>
            <text:p text:style-name="P1"><text:span text:style-name="T4">PARTICIPAÇÃO EM REUNIÃO</text:span></text:p>
          </draw:text-box>
        </draw:frame>
        <draw:frame draw:style-name="gr2" draw:text-style-name="P2" draw:layer="layout" svg:width="1.149cm" svg:height="0.208cm" svg:x="19.164cm" svg:y="14.81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01cm" svg:y="14.80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4.81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1cm" svg:y="14.81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4.813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323cm" svg:height="0.208cm" svg:x="26.187cm" svg:y="14.809cm">
          <draw:text-box>
            <text:p text:style-name="P1"><text:span text:style-name="T3"><text:s text:c="11"/></text:span><text:span text:style-name="T3">2.913,07 </text:span></text:p>
          </draw:text-box>
        </draw:frame>
        <draw:frame draw:style-name="gr2" draw:text-style-name="P2" draw:layer="layout" svg:width="0.713cm" svg:height="0.208cm" svg:x="28.342cm" svg:y="14.809cm">
          <draw:text-box>
            <text:p text:style-name="P1"><text:span text:style-name="T3">4.540,69</text:span></text:p>
          </draw:text-box>
        </draw:frame>
        <draw:frame draw:style-name="gr2" draw:text-style-name="P2" draw:layer="layout" svg:width="2.555cm" svg:height="0.208cm" svg:x="0.838cm" svg:y="15.22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749cm" svg:y="15.22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5.22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5.215cm">
          <draw:text-box>
            <text:p text:style-name="P1"><text:span text:style-name="T3">DG - 0112/19</text:span></text:p>
          </draw:text-box>
        </draw:frame>
        <draw:frame draw:style-name="gr2" draw:text-style-name="P2" draw:layer="layout" svg:width="0.967cm" svg:height="0.208cm" svg:x="9.525cm" svg:y="15.2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5.22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5.222cm">
          <draw:text-box>
            <text:p text:style-name="P1"><text:span text:style-name="T2">15/04</text:span></text:p>
          </draw:text-box>
        </draw:frame>
        <draw:frame draw:style-name="gr2" draw:text-style-name="P2" draw:layer="layout" svg:width="1.987cm" svg:height="0.213cm" svg:x="15.93cm" svg:y="15.219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164cm" svg:y="15.2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5.21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5.2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5.22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5.219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5.22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5.215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144cm" svg:height="0.208cm" svg:x="0.838cm" svg:y="15.582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15.5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5.5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3cm" svg:height="0.208cm" svg:x="7.692cm" svg:y="15.575cm">
          <draw:text-box>
            <text:p text:style-name="P1"><text:span text:style-name="T3">DG - 113/19</text:span></text:p>
          </draw:text-box>
        </draw:frame>
        <draw:frame draw:style-name="gr2" draw:text-style-name="P2" draw:layer="layout" svg:width="0.967cm" svg:height="0.208cm" svg:x="9.525cm" svg:y="15.5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905cm" svg:y="15.58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255cm" svg:height="0.208cm" svg:x="13.792cm" svg:y="15.582cm">
          <draw:text-box>
            <text:p text:style-name="P1"><text:span text:style-name="T2">21 A 22/12/2018</text:span></text:p>
          </draw:text-box>
        </draw:frame>
        <draw:frame draw:style-name="gr2" draw:text-style-name="P2" draw:layer="layout" svg:width="2.601cm" svg:height="0.208cm" svg:x="15.925cm" svg:y="15.575cm">
          <draw:text-box>
            <text:p text:style-name="P1"><text:span text:style-name="T3">DEA* - EXECUTAR SERVIÇOS</text:span></text:p>
          </draw:text-box>
        </draw:frame>
        <draw:frame draw:style-name="gr2" draw:text-style-name="P2" draw:layer="layout" svg:width="0.181cm" svg:height="0.208cm" svg:x="19.164cm" svg:y="15.582cm">
          <draw:text-box>
            <text:p text:style-name="P1"><text:span text:style-name="T2">1I</text:span></text:p>
          </draw:text-box>
        </draw:frame>
        <draw:frame draw:style-name="gr2" draw:text-style-name="P2" draw:layer="layout" svg:width="0.709cm" svg:height="0.208cm" svg:x="20.976cm" svg:y="15.57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5.582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458cm" svg:height="0.208cm" svg:x="23.41cm" svg:y="15.5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5.579cm">
          <draw:text-box>
            <text:p text:style-name="P1"><text:span text:style-name="T4">354,50</text:span></text:p>
          </draw:text-box>
        </draw:frame>
        <draw:frame draw:style-name="gr2" draw:text-style-name="P2" draw:layer="layout" svg:width="1.365cm" svg:height="0.208cm" svg:x="26.234cm" svg:y="15.58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5.575cm">
          <draw:text-box>
            <text:p text:style-name="P1"><text:span text:style-name="T3">354,50</text:span></text:p>
          </draw:text-box>
        </draw:frame>
        <draw:frame draw:style-name="gr2" draw:text-style-name="P2" draw:layer="layout" svg:width="3.173cm" svg:height="0.208cm" svg:x="0.838cm" svg:y="15.988cm">
          <draw:text-box>
            <text:p text:style-name="P1"><text:span text:style-name="T2">ANA MARIA APARECIDA DE FREITAS</text:span></text:p>
          </draw:text-box>
        </draw:frame>
        <draw:frame draw:style-name="gr2" draw:text-style-name="P2" draw:layer="layout" svg:width="0.181cm" svg:height="0.208cm" svg:x="4.762cm" svg:y="15.9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5.9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84cm" svg:height="0.208cm" svg:x="7.696cm" svg:y="15.985cm">
          <draw:text-box>
            <text:p text:style-name="P1"><text:span text:style-name="T3">GP - 081/19</text:span></text:p>
          </draw:text-box>
        </draw:frame>
        <draw:frame draw:style-name="gr2" draw:text-style-name="P2" draw:layer="layout" svg:width="0.967cm" svg:height="0.208cm" svg:x="9.525cm" svg:y="15.9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99cm" svg:height="0.208cm" svg:x="10.905cm" svg:y="15.988cm">
          <draw:text-box>
            <text:p text:style-name="P1"><text:span text:style-name="T2">BELO HORIZONTE/MG</text:span></text:p>
          </draw:text-box>
        </draw:frame>
        <draw:frame draw:style-name="gr2" draw:text-style-name="P2" draw:layer="layout" svg:width="0.832cm" svg:height="0.208cm" svg:x="13.792cm" svg:y="15.988cm">
          <draw:text-box>
            <text:p text:style-name="P1"><text:span text:style-name="T2">25 A 27/04</text:span></text:p>
          </draw:text-box>
        </draw:frame>
        <draw:frame draw:style-name="gr2" draw:text-style-name="P2" draw:layer="layout" svg:width="2.749cm" svg:height="0.213cm" svg:x="15.93cm" svg:y="15.99cm">
          <draw:text-box>
            <text:p text:style-name="P1"><text:span text:style-name="T4">PARTICIPAÇÃO EM SEMINÁRIO</text:span></text:p>
          </draw:text-box>
        </draw:frame>
        <draw:frame draw:style-name="gr2" draw:text-style-name="P2" draw:layer="layout" svg:width="1.149cm" svg:height="0.208cm" svg:x="19.164cm" svg:y="15.98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01cm" svg:y="15.985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5.98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1cm" svg:y="15.98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5.99cm">
          <draw:text-box>
            <text:p text:style-name="P1"><text:span text:style-name="T4">1.750,00</text:span></text:p>
          </draw:text-box>
        </draw:frame>
        <draw:frame draw:style-name="gr2" draw:text-style-name="P2" draw:layer="layout" svg:width="1.323cm" svg:height="0.208cm" svg:x="26.187cm" svg:y="15.985cm">
          <draw:text-box>
            <text:p text:style-name="P1"><text:span text:style-name="T3"><text:s text:c="11"/></text:span><text:span text:style-name="T3">1.697,90 </text:span></text:p>
          </draw:text-box>
        </draw:frame>
        <draw:frame draw:style-name="gr2" draw:text-style-name="P2" draw:layer="layout" svg:width="0.713cm" svg:height="0.208cm" svg:x="28.342cm" svg:y="15.985cm">
          <draw:text-box>
            <text:p text:style-name="P1"><text:span text:style-name="T3">3.447,90</text:span></text:p>
          </draw:text-box>
        </draw:frame>
        <draw:frame draw:style-name="gr2" draw:text-style-name="P2" draw:layer="layout" svg:width="3.173cm" svg:height="0.208cm" svg:x="0.838cm" svg:y="16.445cm">
          <draw:text-box>
            <text:p text:style-name="P1"><text:span text:style-name="T2">VALDINONI DE ABREU CAVALCANTI</text:span></text:p>
          </draw:text-box>
        </draw:frame>
        <draw:frame draw:style-name="gr2" draw:text-style-name="P2" draw:layer="layout" svg:width="0.181cm" svg:height="0.208cm" svg:x="4.749cm" svg:y="16.4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6.4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6.443cm">
          <draw:text-box>
            <text:p text:style-name="P1"><text:span text:style-name="T3">DG - 0114/19</text:span></text:p>
          </draw:text-box>
        </draw:frame>
        <draw:frame draw:style-name="gr2" draw:text-style-name="P2" draw:layer="layout" svg:width="1.17cm" svg:height="0.208cm" svg:x="9.423cm" svg:y="16.443cm">
          <draw:text-box>
            <text:p text:style-name="P1"><text:span text:style-name="T3">CATENDE/PE</text:span></text:p>
          </draw:text-box>
        </draw:frame>
        <draw:frame draw:style-name="gr2" draw:text-style-name="P2" draw:layer="layout" svg:width="0.891cm" svg:height="0.208cm" svg:x="10.905cm" svg:y="16.4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81cm" svg:height="0.208cm" svg:x="13.792cm" svg:y="16.331cm">
          <draw:text-box>
            <text:p text:style-name="P1"><text:span text:style-name="T2">12 A 16/04, 28 A 30/04, 03 </text:span></text:p>
          </draw:text-box>
        </draw:frame>
        <draw:frame draw:style-name="gr2" draw:text-style-name="P2" draw:layer="layout" svg:width="1.632cm" svg:height="0.208cm" svg:x="13.792cm" svg:y="16.564cm">
          <draw:text-box>
            <text:p text:style-name="P1"><text:span text:style-name="T2">A 04/05 E 07 A 08/06</text:span></text:p>
          </draw:text-box>
        </draw:frame>
        <draw:frame draw:style-name="gr2" draw:text-style-name="P2" draw:layer="layout" svg:width="2.724cm" svg:height="0.213cm" svg:x="15.93cm" svg:y="16.447cm">
          <draw:text-box>
            <text:p text:style-name="P1"><text:span text:style-name="T4">PARTICIPAÇÃO EM CURSO - EJ</text:span></text:p>
          </draw:text-box>
        </draw:frame>
        <draw:frame draw:style-name="gr2" draw:text-style-name="P2" draw:layer="layout" svg:width="0.65cm" svg:height="0.208cm" svg:x="19.164cm" svg:y="16.445cm">
          <draw:text-box>
            <text:p text:style-name="P1"><text:span text:style-name="T2">8I + 4M </text:span></text:p>
          </draw:text-box>
        </draw:frame>
        <draw:frame draw:style-name="gr2" draw:text-style-name="P2" draw:layer="layout" svg:width="0.921cm" svg:height="0.208cm" svg:x="20.87cm" svg:y="16.443cm">
          <draw:text-box>
            <text:p text:style-name="P1"><text:span text:style-name="T3">COLETIVO</text:span></text:p>
          </draw:text-box>
        </draw:frame>
        <draw:frame draw:style-name="gr2" draw:text-style-name="P2" draw:layer="layout" svg:width="0.654cm" svg:height="0.208cm" svg:x="22.538cm" svg:y="16.445cm">
          <draw:text-box>
            <text:p text:style-name="P1"><text:span text:style-name="T2">3.155,41</text:span></text:p>
          </draw:text-box>
        </draw:frame>
        <draw:frame draw:style-name="gr2" draw:text-style-name="P2" draw:layer="layout" svg:width="1.458cm" svg:height="0.208cm" svg:x="23.41cm" svg:y="16.44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6.447cm">
          <draw:text-box>
            <text:p text:style-name="P1"><text:span text:style-name="T4">3.155,41</text:span></text:p>
          </draw:text-box>
        </draw:frame>
        <draw:frame draw:style-name="gr2" draw:text-style-name="P2" draw:layer="layout" svg:width="1.365cm" svg:height="0.208cm" svg:x="26.234cm" svg:y="16.44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6.443cm">
          <draw:text-box>
            <text:p text:style-name="P1"><text:span text:style-name="T3">3.155,41</text:span></text:p>
          </draw:text-box>
        </draw:frame>
        <draw:frame draw:style-name="gr2" draw:text-style-name="P2" draw:layer="layout" svg:width="2.936cm" svg:height="0.208cm" svg:x="0.838cm" svg:y="16.856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749cm" svg:y="16.85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16.85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16.849cm">
          <draw:text-box>
            <text:p text:style-name="P1"><text:span text:style-name="T3">GP - 082/19</text:span></text:p>
          </draw:text-box>
        </draw:frame>
        <draw:frame draw:style-name="gr2" draw:text-style-name="P2" draw:layer="layout" svg:width="0.967cm" svg:height="0.208cm" svg:x="9.525cm" svg:y="16.8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905cm" svg:y="16.85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792cm" svg:y="16.856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2.555cm" svg:height="0.213cm" svg:x="15.93cm" svg:y="16.853cm">
          <draw:text-box>
            <text:p text:style-name="P1"><text:span text:style-name="T4">PARTICIPAÇÃO EM REUNIÃO</text:span></text:p>
          </draw:text-box>
        </draw:frame>
        <draw:frame draw:style-name="gr2" draw:text-style-name="P2" draw:layer="layout" svg:width="1.149cm" svg:height="0.208cm" svg:x="19.164cm" svg:y="16.85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41cm" svg:height="0.208cm" svg:x="21.01cm" svg:y="16.84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6.856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1cm" svg:y="16.85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6.853cm">
          <draw:text-box>
            <text:p text:style-name="P1"><text:span text:style-name="T4">1.627,62</text:span></text:p>
          </draw:text-box>
        </draw:frame>
        <draw:frame draw:style-name="gr2" draw:text-style-name="P2" draw:layer="layout" svg:width="1.323cm" svg:height="0.208cm" svg:x="26.187cm" svg:y="16.849cm">
          <draw:text-box>
            <text:p text:style-name="P1"><text:span text:style-name="T3"><text:s text:c="11"/></text:span><text:span text:style-name="T3">2.647,80 </text:span></text:p>
          </draw:text-box>
        </draw:frame>
        <draw:frame draw:style-name="gr2" draw:text-style-name="P2" draw:layer="layout" svg:width="0.713cm" svg:height="0.208cm" svg:x="28.342cm" svg:y="16.849cm">
          <draw:text-box>
            <text:p text:style-name="P1"><text:span text:style-name="T3">4.275,42</text:span></text:p>
          </draw:text-box>
        </draw:frame>
        <draw:frame draw:style-name="gr2" draw:text-style-name="P2" draw:layer="layout" svg:width="3.173cm" svg:height="0.208cm" svg:x="0.838cm" svg:y="17.26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762cm" svg:y="17.2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7.2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7.26cm">
          <draw:text-box>
            <text:p text:style-name="P1"><text:span text:style-name="T3">GCR - 055/19</text:span></text:p>
          </draw:text-box>
        </draw:frame>
        <draw:frame draw:style-name="gr2" draw:text-style-name="P2" draw:layer="layout" svg:width="0.684cm" svg:height="0.208cm" svg:x="9.69cm" svg:y="17.145cm">
          <draw:text-box>
            <text:p text:style-name="P1"><text:span text:style-name="T3">SERRA </text:span></text:p>
          </draw:text-box>
        </draw:frame>
        <draw:frame draw:style-name="gr2" draw:text-style-name="P2" draw:layer="layout" svg:width="1.141cm" svg:height="0.208cm" svg:x="9.436cm" svg:y="17.374cm">
          <draw:text-box>
            <text:p text:style-name="P1"><text:span text:style-name="T3">TALHADA/PE</text:span></text:p>
          </draw:text-box>
        </draw:frame>
        <draw:frame draw:style-name="gr2" draw:text-style-name="P2" draw:layer="layout" svg:width="2.352cm" svg:height="0.208cm" svg:x="10.905cm" svg:y="17.262cm">
          <draw:text-box>
            <text:p text:style-name="P1"><text:span text:style-name="T2">SERTÂNIA E PESQUEIRA/PE</text:span></text:p>
          </draw:text-box>
        </draw:frame>
        <draw:frame draw:style-name="gr2" draw:text-style-name="P2" draw:layer="layout" svg:width="1.924cm" svg:height="0.208cm" svg:x="13.792cm" svg:y="17.148cm">
          <draw:text-box>
            <text:p text:style-name="P1"><text:span text:style-name="T2">05 a 07/02 - 10 a 13/02 E </text:span></text:p>
          </draw:text-box>
        </draw:frame>
        <draw:frame draw:style-name="gr2" draw:text-style-name="P2" draw:layer="layout" svg:width="0.785cm" svg:height="0.208cm" svg:x="13.792cm" svg:y="17.381cm">
          <draw:text-box>
            <text:p text:style-name="P1"><text:span text:style-name="T2">18 a 21/02</text:span></text:p>
          </draw:text-box>
        </draw:frame>
        <draw:frame draw:style-name="gr2" draw:text-style-name="P2" draw:layer="layout" svg:width="3.143cm" svg:height="0.208cm" svg:x="15.925cm" svg:y="17.26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014cm" svg:height="0.208cm" svg:x="19.164cm" svg:y="17.262cm">
          <draw:text-box>
            <text:p text:style-name="P1"><text:span text:style-name="T2">8M + 3X25%</text:span></text:p>
          </draw:text-box>
        </draw:frame>
        <draw:frame draw:style-name="gr2" draw:text-style-name="P2" draw:layer="layout" svg:width="1.158cm" svg:height="0.208cm" svg:x="20.751cm" svg:y="17.2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7.262cm">
          <draw:text-box>
            <text:p text:style-name="P1"><text:span text:style-name="T2">2.713,51</text:span></text:p>
          </draw:text-box>
        </draw:frame>
        <draw:frame draw:style-name="gr2" draw:text-style-name="P2" draw:layer="layout" svg:width="1.458cm" svg:height="0.208cm" svg:x="23.41cm" svg:y="17.26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7.264cm">
          <draw:text-box>
            <text:p text:style-name="P1"><text:span text:style-name="T4">2.713,51</text:span></text:p>
          </draw:text-box>
        </draw:frame>
        <draw:frame draw:style-name="gr2" draw:text-style-name="P2" draw:layer="layout" svg:width="1.365cm" svg:height="0.208cm" svg:x="26.234cm" svg:y="17.26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7.26cm">
          <draw:text-box>
            <text:p text:style-name="P1"><text:span text:style-name="T3">2.713,51</text:span></text:p>
          </draw:text-box>
        </draw:frame>
        <draw:frame draw:style-name="gr2" draw:text-style-name="P2" draw:layer="layout" svg:width="3.173cm" svg:height="0.208cm" svg:x="0.838cm" svg:y="17.673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762cm" svg:y="17.6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7.6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7.666cm">
          <draw:text-box>
            <text:p text:style-name="P1"><text:span text:style-name="T3">GCR - 054/19</text:span></text:p>
          </draw:text-box>
        </draw:frame>
        <draw:frame draw:style-name="gr2" draw:text-style-name="P2" draw:layer="layout" svg:width="0.967cm" svg:height="0.208cm" svg:x="9.525cm" svg:y="17.6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91cm" svg:height="0.208cm" svg:x="10.905cm" svg:y="17.673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792cm" svg:y="17.673cm">
          <draw:text-box>
            <text:p text:style-name="P1"><text:span text:style-name="T2">09 A 11/04</text:span></text:p>
          </draw:text-box>
        </draw:frame>
        <draw:frame draw:style-name="gr2" draw:text-style-name="P2" draw:layer="layout" svg:width="3.143cm" svg:height="0.208cm" svg:x="15.925cm" svg:y="17.666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014cm" svg:height="0.208cm" svg:x="19.164cm" svg:y="17.67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58cm" svg:height="0.208cm" svg:x="20.751cm" svg:y="17.66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17.67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41cm" svg:y="17.67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7.67cm">
          <draw:text-box>
            <text:p text:style-name="P1"><text:span text:style-name="T4">698,84</text:span></text:p>
          </draw:text-box>
        </draw:frame>
        <draw:frame draw:style-name="gr2" draw:text-style-name="P2" draw:layer="layout" svg:width="1.365cm" svg:height="0.208cm" svg:x="26.234cm" svg:y="17.67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7.666cm">
          <draw:text-box>
            <text:p text:style-name="P1"><text:span text:style-name="T3">698,84</text:span></text:p>
          </draw:text-box>
        </draw:frame>
        <draw:frame draw:style-name="gr2" draw:text-style-name="P2" draw:layer="layout" svg:width="2.483cm" svg:height="0.208cm" svg:x="0.838cm" svg:y="18.079cm">
          <draw:text-box>
            <text:p text:style-name="P1"><text:span text:style-name="T2">GEYZON BEZERRA ALMEIDA</text:span></text:p>
          </draw:text-box>
        </draw:frame>
        <draw:frame draw:style-name="gr2" draw:text-style-name="P2" draw:layer="layout" svg:width="0.181cm" svg:height="0.208cm" svg:x="4.749cm" svg:y="18.0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8.07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8.077cm">
          <draw:text-box>
            <text:p text:style-name="P1"><text:span text:style-name="T3">DG - 0115/19</text:span></text:p>
          </draw:text-box>
        </draw:frame>
        <draw:frame draw:style-name="gr2" draw:text-style-name="P2" draw:layer="layout" svg:width="1.17cm" svg:height="0.208cm" svg:x="9.423cm" svg:y="18.077cm">
          <draw:text-box>
            <text:p text:style-name="P1"><text:span text:style-name="T3">CATENDE/PE</text:span></text:p>
          </draw:text-box>
        </draw:frame>
        <draw:frame draw:style-name="gr2" draw:text-style-name="P2" draw:layer="layout" svg:width="0.891cm" svg:height="0.208cm" svg:x="10.905cm" svg:y="18.0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87cm" svg:height="0.208cm" svg:x="13.792cm" svg:y="17.965cm">
          <draw:text-box>
            <text:p text:style-name="P1"><text:span text:style-name="T2">12 A 16/04, 28 A 30/04, 3 </text:span></text:p>
          </draw:text-box>
        </draw:frame>
        <draw:frame draw:style-name="gr2" draw:text-style-name="P2" draw:layer="layout" svg:width="1.539cm" svg:height="0.208cm" svg:x="13.792cm" svg:y="18.198cm">
          <draw:text-box>
            <text:p text:style-name="P1"><text:span text:style-name="T2">A 4/05 E 07 A 08/06</text:span></text:p>
          </draw:text-box>
        </draw:frame>
        <draw:frame draw:style-name="gr2" draw:text-style-name="P2" draw:layer="layout" svg:width="2.724cm" svg:height="0.213cm" svg:x="15.93cm" svg:y="18.081cm">
          <draw:text-box>
            <text:p text:style-name="P1"><text:span text:style-name="T4">PARTICIPAÇÃO EM CURSO - EJ</text:span></text:p>
          </draw:text-box>
        </draw:frame>
        <draw:frame draw:style-name="gr2" draw:text-style-name="P2" draw:layer="layout" svg:width="0.65cm" svg:height="0.208cm" svg:x="19.164cm" svg:y="18.079cm">
          <draw:text-box>
            <text:p text:style-name="P1"><text:span text:style-name="T2">8I + 4M </text:span></text:p>
          </draw:text-box>
        </draw:frame>
        <draw:frame draw:style-name="gr2" draw:text-style-name="P2" draw:layer="layout" svg:width="1.158cm" svg:height="0.208cm" svg:x="20.751cm" svg:y="18.07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8.079cm">
          <draw:text-box>
            <text:p text:style-name="P1"><text:span text:style-name="T2">3.255,41</text:span></text:p>
          </draw:text-box>
        </draw:frame>
        <draw:frame draw:style-name="gr2" draw:text-style-name="P2" draw:layer="layout" svg:width="1.458cm" svg:height="0.208cm" svg:x="23.41cm" svg:y="18.0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8.081cm">
          <draw:text-box>
            <text:p text:style-name="P1"><text:span text:style-name="T4">3.255,41</text:span></text:p>
          </draw:text-box>
        </draw:frame>
        <draw:frame draw:style-name="gr2" draw:text-style-name="P2" draw:layer="layout" svg:width="1.365cm" svg:height="0.208cm" svg:x="26.234cm" svg:y="18.0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8.077cm">
          <draw:text-box>
            <text:p text:style-name="P1"><text:span text:style-name="T3">3.255,41</text:span></text:p>
          </draw:text-box>
        </draw:frame>
        <draw:frame draw:style-name="gr2" draw:text-style-name="P2" draw:layer="layout" svg:width="2.931cm" svg:height="0.208cm" svg:x="0.838cm" svg:y="18.651cm">
          <draw:text-box>
            <text:p text:style-name="P1"><text:span text:style-name="T2">CAIRO LEAO GUEDES RODRIGUES</text:span></text:p>
          </draw:text-box>
        </draw:frame>
        <draw:frame draw:style-name="gr2" draw:text-style-name="P2" draw:layer="layout" svg:width="0.181cm" svg:height="0.208cm" svg:x="4.749cm" svg:y="18.6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8.6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8.648cm">
          <draw:text-box>
            <text:p text:style-name="P1"><text:span text:style-name="T3">DG - 0116/19</text:span></text:p>
          </draw:text-box>
        </draw:frame>
        <draw:frame draw:style-name="gr2" draw:text-style-name="P2" draw:layer="layout" svg:width="1.2cm" svg:height="0.208cm" svg:x="9.406cm" svg:y="18.64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905cm" svg:y="18.6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81cm" svg:height="0.208cm" svg:x="13.792cm" svg:y="18.422cm">
          <draw:text-box>
            <text:p text:style-name="P1"><text:span text:style-name="T2">12 A 13/04, 14 A 16/04, 28 </text:span></text:p>
          </draw:text-box>
        </draw:frame>
        <draw:frame draw:style-name="gr2" draw:text-style-name="P2" draw:layer="layout" svg:width="1.852cm" svg:height="0.208cm" svg:x="13.792cm" svg:y="18.655cm">
          <draw:text-box>
            <text:p text:style-name="P1"><text:span text:style-name="T2">A 30/04, 3 A 4/05 E 7 A </text:span></text:p>
          </draw:text-box>
        </draw:frame>
        <draw:frame draw:style-name="gr2" draw:text-style-name="P2" draw:layer="layout" svg:width="0.332cm" svg:height="0.208cm" svg:x="13.792cm" svg:y="18.888cm">
          <draw:text-box>
            <text:p text:style-name="P1"><text:span text:style-name="T2">8/06</text:span></text:p>
          </draw:text-box>
        </draw:frame>
        <draw:frame draw:style-name="gr2" draw:text-style-name="P2" draw:layer="layout" svg:width="2.724cm" svg:height="0.213cm" svg:x="15.93cm" svg:y="18.652cm">
          <draw:text-box>
            <text:p text:style-name="P1"><text:span text:style-name="T4">PARTICIPAÇÃO EM CURSO - EJ</text:span></text:p>
          </draw:text-box>
        </draw:frame>
        <draw:frame draw:style-name="gr2" draw:text-style-name="P2" draw:layer="layout" svg:width="0.603cm" svg:height="0.208cm" svg:x="19.164cm" svg:y="18.651cm">
          <draw:text-box>
            <text:p text:style-name="P1"><text:span text:style-name="T2">7I + 5M</text:span></text:p>
          </draw:text-box>
        </draw:frame>
        <draw:frame draw:style-name="gr2" draw:text-style-name="P2" draw:layer="layout" svg:width="1.158cm" svg:height="0.208cm" svg:x="20.751cm" svg:y="18.64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8.651cm">
          <draw:text-box>
            <text:p text:style-name="P1"><text:span text:style-name="T2">3.078,16</text:span></text:p>
          </draw:text-box>
        </draw:frame>
        <draw:frame draw:style-name="gr2" draw:text-style-name="P2" draw:layer="layout" svg:width="1.458cm" svg:height="0.208cm" svg:x="23.41cm" svg:y="18.65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8.652cm">
          <draw:text-box>
            <text:p text:style-name="P1"><text:span text:style-name="T4">3.078,16</text:span></text:p>
          </draw:text-box>
        </draw:frame>
        <draw:frame draw:style-name="gr2" draw:text-style-name="P2" draw:layer="layout" svg:width="1.365cm" svg:height="0.208cm" svg:x="26.234cm" svg:y="18.65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8.648cm">
          <draw:text-box>
            <text:p text:style-name="P1"><text:span text:style-name="T3">3.078,16</text:span></text:p>
          </draw:text-box>
        </draw:frame>
        <draw:frame draw:style-name="gr2" draw:text-style-name="P2" draw:layer="layout" svg:width="2.254cm" svg:height="0.208cm" svg:x="0.838cm" svg:y="19.17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49cm" svg:y="19.17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9.17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9.169cm">
          <draw:text-box>
            <text:p text:style-name="P1"><text:span text:style-name="T3">DG - 0119/19</text:span></text:p>
          </draw:text-box>
        </draw:frame>
        <draw:frame draw:style-name="gr2" draw:text-style-name="P2" draw:layer="layout" svg:width="0.967cm" svg:height="0.208cm" svg:x="9.525cm" svg:y="19.1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047cm" svg:height="0.208cm" svg:x="10.905cm" svg:y="19.176cm">
          <draw:text-box>
            <text:p text:style-name="P1"><text:span text:style-name="T2">RIBEIRÃO E ESCADA/PE</text:span></text:p>
          </draw:text-box>
        </draw:frame>
        <draw:frame draw:style-name="gr2" draw:text-style-name="P2" draw:layer="layout" svg:width="0.785cm" svg:height="0.208cm" svg:x="13.792cm" svg:y="19.176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1.949cm" svg:height="0.213cm" svg:x="15.93cm" svg:y="19.17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164cm" svg:y="19.17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0.976cm" svg:y="19.16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9.176cm">
          <draw:text-box>
            <text:p text:style-name="P1"><text:span text:style-name="T2">720,74</text:span></text:p>
          </draw:text-box>
        </draw:frame>
        <draw:frame draw:style-name="gr2" draw:text-style-name="P2" draw:layer="layout" svg:width="1.458cm" svg:height="0.208cm" svg:x="23.41cm" svg:y="19.1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9.173cm">
          <draw:text-box>
            <text:p text:style-name="P1"><text:span text:style-name="T4">720,74</text:span></text:p>
          </draw:text-box>
        </draw:frame>
        <draw:frame draw:style-name="gr2" draw:text-style-name="P2" draw:layer="layout" svg:width="1.365cm" svg:height="0.208cm" svg:x="26.234cm" svg:y="19.1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9.169cm">
          <draw:text-box>
            <text:p text:style-name="P1"><text:span text:style-name="T3">720,74</text:span></text:p>
          </draw:text-box>
        </draw:frame>
        <draw:frame draw:style-name="gr2" draw:text-style-name="P2" draw:layer="layout" svg:width="3.08cm" svg:height="0.208cm" svg:x="0.838cm" svg:y="19.468cm">
          <draw:text-box>
            <text:p text:style-name="P1"><text:span text:style-name="T2">LANUSA TABOSA DO NASCIMENTO </text:span></text:p>
          </draw:text-box>
        </draw:frame>
        <draw:frame draw:style-name="gr2" draw:text-style-name="P2" draw:layer="layout" svg:width="0.599cm" svg:height="0.208cm" svg:x="0.838cm" svg:y="19.701cm">
          <draw:text-box>
            <text:p text:style-name="P1"><text:span text:style-name="T2">BERTO</text:span></text:p>
          </draw:text-box>
        </draw:frame>
        <draw:frame draw:style-name="gr2" draw:text-style-name="P2" draw:layer="layout" svg:width="0.181cm" svg:height="0.208cm" svg:x="4.749cm" svg:y="19.5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9.58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9.58cm">
          <draw:text-box>
            <text:p text:style-name="P1"><text:span text:style-name="T3">DG - 0118/19</text:span></text:p>
          </draw:text-box>
        </draw:frame>
        <draw:frame draw:style-name="gr2" draw:text-style-name="P2" draw:layer="layout" svg:width="1.2cm" svg:height="0.208cm" svg:x="9.406cm" svg:y="19.5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905cm" svg:y="19.5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87cm" svg:height="0.208cm" svg:x="13.792cm" svg:y="19.468cm">
          <draw:text-box>
            <text:p text:style-name="P1"><text:span text:style-name="T2">14 A 16/04, 28 A 30/04, 3 </text:span></text:p>
          </draw:text-box>
        </draw:frame>
        <draw:frame draw:style-name="gr2" draw:text-style-name="P2" draw:layer="layout" svg:width="1.352cm" svg:height="0.208cm" svg:x="13.792cm" svg:y="19.701cm">
          <draw:text-box>
            <text:p text:style-name="P1"><text:span text:style-name="T2">A 4/05 E 7 A 8/06</text:span></text:p>
          </draw:text-box>
        </draw:frame>
        <draw:frame draw:style-name="gr2" draw:text-style-name="P2" draw:layer="layout" svg:width="2.724cm" svg:height="0.213cm" svg:x="15.93cm" svg:y="19.584cm">
          <draw:text-box>
            <text:p text:style-name="P1"><text:span text:style-name="T4">PARTICIPAÇÃO EM CURSO - EJ</text:span></text:p>
          </draw:text-box>
        </draw:frame>
        <draw:frame draw:style-name="gr2" draw:text-style-name="P2" draw:layer="layout" svg:width="0.603cm" svg:height="0.208cm" svg:x="19.164cm" svg:y="19.582cm">
          <draw:text-box>
            <text:p text:style-name="P1"><text:span text:style-name="T2">6I + 4M</text:span></text:p>
          </draw:text-box>
        </draw:frame>
        <draw:frame draw:style-name="gr2" draw:text-style-name="P2" draw:layer="layout" svg:width="1.158cm" svg:height="0.208cm" svg:x="20.751cm" svg:y="19.5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9.582cm">
          <draw:text-box>
            <text:p text:style-name="P1"><text:span text:style-name="T2">2.587,78</text:span></text:p>
          </draw:text-box>
        </draw:frame>
        <draw:frame draw:style-name="gr2" draw:text-style-name="P2" draw:layer="layout" svg:width="1.458cm" svg:height="0.208cm" svg:x="23.41cm" svg:y="19.5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9.584cm">
          <draw:text-box>
            <text:p text:style-name="P1"><text:span text:style-name="T4">2.587,78</text:span></text:p>
          </draw:text-box>
        </draw:frame>
        <draw:frame draw:style-name="gr2" draw:text-style-name="P2" draw:layer="layout" svg:width="1.365cm" svg:height="0.208cm" svg:x="26.234cm" svg:y="19.58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9.58cm">
          <draw:text-box>
            <text:p text:style-name="P1"><text:span text:style-name="T3">2.587,78</text:span></text:p>
          </draw:text-box>
        </draw:frame>
        <draw:frame draw:style-name="gr2" draw:text-style-name="P2" draw:layer="layout" svg:width="2.572cm" svg:height="0.208cm" svg:x="0.838cm" svg:y="19.993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749cm" svg:y="19.9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9.9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9.986cm">
          <draw:text-box>
            <text:p text:style-name="P1"><text:span text:style-name="T3">DG - 0121/19</text:span></text:p>
          </draw:text-box>
        </draw:frame>
        <draw:frame draw:style-name="gr2" draw:text-style-name="P2" draw:layer="layout" svg:width="0.967cm" svg:height="0.208cm" svg:x="9.525cm" svg:y="19.9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047cm" svg:height="0.208cm" svg:x="10.905cm" svg:y="19.993cm">
          <draw:text-box>
            <text:p text:style-name="P1"><text:span text:style-name="T2">RIBEIRÃO E ESCADA/PE</text:span></text:p>
          </draw:text-box>
        </draw:frame>
        <draw:frame draw:style-name="gr2" draw:text-style-name="P2" draw:layer="layout" svg:width="0.785cm" svg:height="0.208cm" svg:x="13.792cm" svg:y="19.993cm">
          <draw:text-box>
            <text:p text:style-name="P1"><text:span text:style-name="T2">23 a 25/04</text:span></text:p>
          </draw:text-box>
        </draw:frame>
        <draw:frame draw:style-name="gr2" draw:text-style-name="P2" draw:layer="layout" svg:width="1.949cm" svg:height="0.213cm" svg:x="15.93cm" svg:y="19.99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164cm" svg:y="19.9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09cm" svg:height="0.208cm" svg:x="20.976cm" svg:y="19.98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9.99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458cm" svg:height="0.208cm" svg:x="23.41cm" svg:y="19.9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9.99cm">
          <draw:text-box>
            <text:p text:style-name="P1"><text:span text:style-name="T4">762,14</text:span></text:p>
          </draw:text-box>
        </draw:frame>
        <draw:frame draw:style-name="gr2" draw:text-style-name="P2" draw:layer="layout" svg:width="1.365cm" svg:height="0.208cm" svg:x="26.234cm" svg:y="19.99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9.986cm">
          <draw:text-box>
            <text:p text:style-name="P1"><text:span text:style-name="T3">762,14</text:span></text:p>
          </draw:text-box>
        </draw:frame>
        <draw:frame draw:style-name="gr2" draw:text-style-name="P2" draw:layer="layout" svg:width="1.788cm" svg:height="0.208cm" svg:x="14.054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851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598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229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7.97cm" svg:x="0.795cm" svg:y="2.307cm" svg:viewBox="0 0 18 17971" draw:points="0,0 0,17971 18,17971 18,0">
          <text:p/>
        </draw:polygon>
        <draw:polygon draw:style-name="gr3" draw:layer="layout" svg:width="0.017cm" svg:height="17.953cm" svg:x="4.19cm" svg:y="2.324cm" svg:viewBox="0 0 18 17954" draw:points="0,0 0,17954 18,17954 18,0">
          <text:p/>
        </draw:polygon>
        <draw:polygon draw:style-name="gr3" draw:layer="layout" svg:width="0.017cm" svg:height="17.953cm" svg:x="5.38cm" svg:y="2.324cm" svg:viewBox="0 0 18 17954" draw:points="0,0 0,17954 18,17954 18,0">
          <text:p/>
        </draw:polygon>
        <draw:polygon draw:style-name="gr3" draw:layer="layout" svg:width="0.017cm" svg:height="17.953cm" svg:x="7.221cm" svg:y="2.324cm" svg:viewBox="0 0 18 17954" draw:points="0,0 0,17954 18,17954 18,0">
          <text:p/>
        </draw:polygon>
        <draw:polygon draw:style-name="gr3" draw:layer="layout" svg:width="0.017cm" svg:height="17.953cm" svg:x="9.122cm" svg:y="2.324cm" svg:viewBox="0 0 18 17954" draw:points="0,0 0,17954 18,17954 18,0">
          <text:p/>
        </draw:polygon>
        <draw:polygon draw:style-name="gr3" draw:layer="layout" svg:width="0.017cm" svg:height="17.953cm" svg:x="10.862cm" svg:y="2.324cm" svg:viewBox="0 0 18 17954" draw:points="0,0 0,17954 18,17954 18,0">
          <text:p/>
        </draw:polygon>
        <draw:polygon draw:style-name="gr3" draw:layer="layout" svg:width="0.017cm" svg:height="17.953cm" svg:x="13.749cm" svg:y="2.324cm" svg:viewBox="0 0 18 17954" draw:points="0,0 0,17954 18,17954 18,0">
          <text:p/>
        </draw:polygon>
        <draw:polygon draw:style-name="gr3" draw:layer="layout" svg:width="0.017cm" svg:height="17.953cm" svg:x="15.883cm" svg:y="2.324cm" svg:viewBox="0 0 18 17954" draw:points="0,0 0,17954 18,17954 18,0">
          <text:p/>
        </draw:polygon>
        <draw:polygon draw:style-name="gr3" draw:layer="layout" svg:width="0.017cm" svg:height="17.953cm" svg:x="19.121cm" svg:y="2.324cm" svg:viewBox="0 0 18 17954" draw:points="0,0 0,17954 18,17954 18,0">
          <text:p/>
        </draw:polygon>
        <draw:polygon draw:style-name="gr3" draw:layer="layout" svg:width="0.017cm" svg:height="17.953cm" svg:x="20.675cm" svg:y="2.324cm" svg:viewBox="0 0 18 17954" draw:points="0,0 0,17954 18,17954 18,0">
          <text:p/>
        </draw:polygon>
        <draw:polygon draw:style-name="gr3" draw:layer="layout" svg:width="0.017cm" svg:height="17.953cm" svg:x="21.953cm" svg:y="2.324cm" svg:viewBox="0 0 18 17954" draw:points="0,0 0,17954 18,17954 18,0">
          <text:p/>
        </draw:polygon>
        <draw:polygon draw:style-name="gr3" draw:layer="layout" svg:width="0.017cm" svg:height="17.953cm" svg:x="23.202cm" svg:y="2.324cm" svg:viewBox="0 0 18 17954" draw:points="0,0 0,17954 18,17954 18,0">
          <text:p/>
        </draw:polygon>
        <draw:polygon draw:style-name="gr3" draw:layer="layout" svg:width="0.017cm" svg:height="17.953cm" svg:x="24.739cm" svg:y="2.324cm" svg:viewBox="0 0 18 17954" draw:points="0,0 0,17954 18,17954 18,0">
          <text:p/>
        </draw:polygon>
        <draw:polygon draw:style-name="gr3" draw:layer="layout" svg:width="0.017cm" svg:height="17.953cm" svg:x="26.047cm" svg:y="2.324cm" svg:viewBox="0 0 18 17954" draw:points="0,0 0,17954 18,17954 18,0">
          <text:p/>
        </draw:polygon>
        <draw:polygon draw:style-name="gr3" draw:layer="layout" svg:width="0.017cm" svg:height="17.953cm" svg:x="27.469cm" svg:y="2.324cm" svg:viewBox="0 0 18 17954" draw:points="0,0 0,17954 18,17954 18,0">
          <text:p/>
        </draw:polygon>
        <draw:polygon draw:style-name="gr3" draw:layer="layout" svg:width="0.017cm" svg:height="17.953cm" svg:x="29.065cm" svg:y="2.324cm" svg:viewBox="0 0 18 17954" draw:points="0,0 0,17954 18,17954 18,0">
          <text:p/>
        </draw:polygon>
        <draw:polygon draw:style-name="gr3" draw:layer="layout" svg:width="28.27cm" svg:height="0.017cm" svg:x="0.812cm" svg:y="2.307cm" svg:viewBox="0 0 28271 18" draw:points="0,0 0,18 28271,18 28271,0">
          <text:p/>
        </draw:polygon>
        <draw:polygon draw:style-name="gr3" draw:layer="layout" svg:width="28.27cm" svg:height="0.017cm" svg:x="0.812cm" svg:y="2.709cm" svg:viewBox="0 0 28271 18" draw:points="0,0 0,18 28271,18 28271,0">
          <text:p/>
        </draw:polygon>
        <draw:polygon draw:style-name="gr3" draw:layer="layout" svg:width="28.27cm" svg:height="0.017cm" svg:x="0.812cm" svg:y="3.166cm" svg:viewBox="0 0 28271 18" draw:points="0,0 0,18 28271,18 28271,0">
          <text:p/>
        </draw:polygon>
        <draw:polygon draw:style-name="gr3" draw:layer="layout" svg:width="28.27cm" svg:height="0.018cm" svg:x="0.812cm" svg:y="3.623cm" svg:viewBox="0 0 28271 19" draw:points="0,0 0,19 28271,19 28271,0">
          <text:p/>
        </draw:polygon>
        <draw:polygon draw:style-name="gr3" draw:layer="layout" svg:width="28.27cm" svg:height="0.017cm" svg:x="0.812cm" svg:y="3.983cm" svg:viewBox="0 0 28271 18" draw:points="0,0 0,18 28271,18 28271,0">
          <text:p/>
        </draw:polygon>
        <draw:polygon draw:style-name="gr3" draw:layer="layout" svg:width="28.27cm" svg:height="0.017cm" svg:x="0.812cm" svg:y="4.44cm" svg:viewBox="0 0 28271 18" draw:points="0,0 0,18 28271,18 28271,0">
          <text:p/>
        </draw:polygon>
        <draw:polygon draw:style-name="gr3" draw:layer="layout" svg:width="28.27cm" svg:height="0.017cm" svg:x="0.812cm" svg:y="4.897cm" svg:viewBox="0 0 28271 18" draw:points="0,0 0,18 28271,18 28271,0">
          <text:p/>
        </draw:polygon>
        <draw:polygon draw:style-name="gr3" draw:layer="layout" svg:width="28.27cm" svg:height="0.017cm" svg:x="0.812cm" svg:y="5.355cm" svg:viewBox="0 0 28271 18" draw:points="0,0 0,18 28271,18 28271,0">
          <text:p/>
        </draw:polygon>
        <draw:polygon draw:style-name="gr3" draw:layer="layout" svg:width="28.27cm" svg:height="0.016cm" svg:x="0.812cm" svg:y="5.715cm" svg:viewBox="0 0 28271 17" draw:points="0,0 0,17 28271,17 28271,0">
          <text:p/>
        </draw:polygon>
        <draw:polygon draw:style-name="gr3" draw:layer="layout" svg:width="28.27cm" svg:height="0.017cm" svg:x="0.812cm" svg:y="6.172cm" svg:viewBox="0 0 28271 18" draw:points="0,0 0,18 28271,18 28271,0">
          <text:p/>
        </draw:polygon>
        <draw:polygon draw:style-name="gr3" draw:layer="layout" svg:width="28.27cm" svg:height="0.016cm" svg:x="0.812cm" svg:y="6.532cm" svg:viewBox="0 0 28271 17" draw:points="0,0 0,17 28271,17 28271,0">
          <text:p/>
        </draw:polygon>
        <draw:polygon draw:style-name="gr3" draw:layer="layout" svg:width="28.27cm" svg:height="0.017cm" svg:x="0.812cm" svg:y="6.891cm" svg:viewBox="0 0 28271 18" draw:points="0,0 0,18 28271,18 28271,0">
          <text:p/>
        </draw:polygon>
        <draw:polygon draw:style-name="gr3" draw:layer="layout" svg:width="28.27cm" svg:height="0.017cm" svg:x="0.812cm" svg:y="7.251cm" svg:viewBox="0 0 28271 18" draw:points="0,0 0,18 28271,18 28271,0">
          <text:p/>
        </draw:polygon>
        <draw:polygon draw:style-name="gr3" draw:layer="layout" svg:width="28.27cm" svg:height="0.017cm" svg:x="0.812cm" svg:y="7.708cm" svg:viewBox="0 0 28271 18" draw:points="0,0 0,18 28271,18 28271,0">
          <text:p/>
        </draw:polygon>
        <draw:polygon draw:style-name="gr3" draw:layer="layout" svg:width="28.27cm" svg:height="0.017cm" svg:x="0.812cm" svg:y="8.068cm" svg:viewBox="0 0 28271 18" draw:points="0,0 0,18 28271,18 28271,0">
          <text:p/>
        </draw:polygon>
        <draw:polygon draw:style-name="gr3" draw:layer="layout" svg:width="28.27cm" svg:height="0.017cm" svg:x="0.812cm" svg:y="8.428cm" svg:viewBox="0 0 28271 18" draw:points="0,0 0,18 28271,18 28271,0">
          <text:p/>
        </draw:polygon>
        <draw:polygon draw:style-name="gr3" draw:layer="layout" svg:width="28.27cm" svg:height="0.017cm" svg:x="0.812cm" svg:y="8.788cm" svg:viewBox="0 0 28271 18" draw:points="0,0 0,18 28271,18 28271,0">
          <text:p/>
        </draw:polygon>
        <draw:polygon draw:style-name="gr3" draw:layer="layout" svg:width="28.27cm" svg:height="0.017cm" svg:x="0.812cm" svg:y="9.148cm" svg:viewBox="0 0 28271 18" draw:points="0,0 0,18 28271,18 28271,0">
          <text:p/>
        </draw:polygon>
        <draw:polygon draw:style-name="gr3" draw:layer="layout" svg:width="28.27cm" svg:height="0.017cm" svg:x="0.812cm" svg:y="9.508cm" svg:viewBox="0 0 28271 18" draw:points="0,0 0,18 28271,18 28271,0">
          <text:p/>
        </draw:polygon>
        <draw:polygon draw:style-name="gr3" draw:layer="layout" svg:width="28.27cm" svg:height="0.017cm" svg:x="0.812cm" svg:y="9.867cm" svg:viewBox="0 0 28271 18" draw:points="0,0 0,18 28271,18 28271,0">
          <text:p/>
        </draw:polygon>
        <draw:polygon draw:style-name="gr3" draw:layer="layout" svg:width="28.27cm" svg:height="0.017cm" svg:x="0.812cm" svg:y="10.227cm" svg:viewBox="0 0 28271 18" draw:points="0,0 0,18 28271,18 28271,0">
          <text:p/>
        </draw:polygon>
        <draw:polygon draw:style-name="gr3" draw:layer="layout" svg:width="28.27cm" svg:height="0.017cm" svg:x="0.812cm" svg:y="10.587cm" svg:viewBox="0 0 28271 18" draw:points="0,0 0,18 28271,18 28271,0">
          <text:p/>
        </draw:polygon>
        <draw:polygon draw:style-name="gr3" draw:layer="layout" svg:width="28.27cm" svg:height="0.017cm" svg:x="0.812cm" svg:y="10.947cm" svg:viewBox="0 0 28271 18" draw:points="0,0 0,18 28271,18 28271,0">
          <text:p/>
        </draw:polygon>
        <draw:polygon draw:style-name="gr3" draw:layer="layout" svg:width="28.27cm" svg:height="0.017cm" svg:x="0.812cm" svg:y="11.307cm" svg:viewBox="0 0 28271 18" draw:points="0,0 0,18 28271,18 28271,0">
          <text:p/>
        </draw:polygon>
        <draw:polygon draw:style-name="gr3" draw:layer="layout" svg:width="28.27cm" svg:height="0.017cm" svg:x="0.812cm" svg:y="11.764cm" svg:viewBox="0 0 28271 18" draw:points="0,0 0,18 28271,18 28271,0">
          <text:p/>
        </draw:polygon>
        <draw:polygon draw:style-name="gr3" draw:layer="layout" svg:width="28.27cm" svg:height="0.017cm" svg:x="0.812cm" svg:y="12.221cm" svg:viewBox="0 0 28271 18" draw:points="0,0 0,18 28271,18 28271,0">
          <text:p/>
        </draw:polygon>
        <draw:polygon draw:style-name="gr3" draw:layer="layout" svg:width="28.27cm" svg:height="0.017cm" svg:x="0.812cm" svg:y="12.678cm" svg:viewBox="0 0 28271 18" draw:points="0,0 0,18 28271,18 28271,0">
          <text:p/>
        </draw:polygon>
        <draw:polygon draw:style-name="gr3" draw:layer="layout" svg:width="28.27cm" svg:height="0.016cm" svg:x="0.812cm" svg:y="13.136cm" svg:viewBox="0 0 28271 17" draw:points="0,0 0,17 28271,17 28271,0">
          <text:p/>
        </draw:polygon>
        <draw:polygon draw:style-name="gr3" draw:layer="layout" svg:width="28.27cm" svg:height="0.018cm" svg:x="0.812cm" svg:y="13.495cm" svg:viewBox="0 0 28271 19" draw:points="0,0 0,19 28271,19 28271,0">
          <text:p/>
        </draw:polygon>
        <draw:polygon draw:style-name="gr3" draw:layer="layout" svg:width="28.27cm" svg:height="0.017cm" svg:x="0.812cm" svg:y="13.953cm" svg:viewBox="0 0 28271 18" draw:points="0,0 0,18 28271,18 28271,0">
          <text:p/>
        </draw:polygon>
        <draw:polygon draw:style-name="gr3" draw:layer="layout" svg:width="28.27cm" svg:height="0.017cm" svg:x="0.812cm" svg:y="14.312cm" svg:viewBox="0 0 28271 18" draw:points="0,0 0,18 28271,18 28271,0">
          <text:p/>
        </draw:polygon>
        <draw:polygon draw:style-name="gr3" draw:layer="layout" svg:width="28.27cm" svg:height="0.017cm" svg:x="0.812cm" svg:y="14.672cm" svg:viewBox="0 0 28271 18" draw:points="0,0 0,18 28271,18 28271,0">
          <text:p/>
        </draw:polygon>
        <draw:polygon draw:style-name="gr3" draw:layer="layout" svg:width="28.27cm" svg:height="0.017cm" svg:x="0.812cm" svg:y="15.129cm" svg:viewBox="0 0 28271 18" draw:points="0,0 0,18 28271,18 28271,0">
          <text:p/>
        </draw:polygon>
        <draw:polygon draw:style-name="gr3" draw:layer="layout" svg:width="28.27cm" svg:height="0.017cm" svg:x="0.812cm" svg:y="15.489cm" svg:viewBox="0 0 28271 18" draw:points="0,0 0,18 28271,18 28271,0">
          <text:p/>
        </draw:polygon>
        <draw:polygon draw:style-name="gr3" draw:layer="layout" svg:width="28.27cm" svg:height="0.017cm" svg:x="0.812cm" svg:y="15.849cm" svg:viewBox="0 0 28271 18" draw:points="0,0 0,18 28271,18 28271,0">
          <text:p/>
        </draw:polygon>
        <draw:polygon draw:style-name="gr3" draw:layer="layout" svg:width="28.27cm" svg:height="0.017cm" svg:x="0.812cm" svg:y="16.306cm" svg:viewBox="0 0 28271 18" draw:points="0,0 0,18 28271,18 28271,0">
          <text:p/>
        </draw:polygon>
        <draw:polygon draw:style-name="gr3" draw:layer="layout" svg:width="28.27cm" svg:height="0.016cm" svg:x="0.812cm" svg:y="16.764cm" svg:viewBox="0 0 28271 17" draw:points="0,0 0,17 28271,17 28271,0">
          <text:p/>
        </draw:polygon>
        <draw:polygon draw:style-name="gr3" draw:layer="layout" svg:width="28.27cm" svg:height="0.017cm" svg:x="0.812cm" svg:y="17.123cm" svg:viewBox="0 0 28271 18" draw:points="0,0 0,18 28271,18 28271,0">
          <text:p/>
        </draw:polygon>
        <draw:polygon draw:style-name="gr3" draw:layer="layout" svg:width="28.27cm" svg:height="0.016cm" svg:x="0.812cm" svg:y="17.581cm" svg:viewBox="0 0 28271 17" draw:points="0,0 0,17 28271,17 28271,0">
          <text:p/>
        </draw:polygon>
        <draw:polygon draw:style-name="gr3" draw:layer="layout" svg:width="28.27cm" svg:height="0.017cm" svg:x="0.812cm" svg:y="17.94cm" svg:viewBox="0 0 28271 18" draw:points="0,0 0,18 28271,18 28271,0">
          <text:p/>
        </draw:polygon>
        <draw:polygon draw:style-name="gr3" draw:layer="layout" svg:width="28.27cm" svg:height="0.017cm" svg:x="0.812cm" svg:y="18.398cm" svg:viewBox="0 0 28271 18" draw:points="0,0 0,18 28271,18 28271,0">
          <text:p/>
        </draw:polygon>
        <draw:polygon draw:style-name="gr3" draw:layer="layout" svg:width="28.27cm" svg:height="0.017cm" svg:x="0.812cm" svg:y="19.083cm" svg:viewBox="0 0 28271 18" draw:points="0,0 0,18 28271,18 28271,0">
          <text:p/>
        </draw:polygon>
        <draw:polygon draw:style-name="gr3" draw:layer="layout" svg:width="28.27cm" svg:height="0.017cm" svg:x="0.812cm" svg:y="19.443cm" svg:viewBox="0 0 28271 18" draw:points="0,0 0,18 28271,18 28271,0">
          <text:p/>
        </draw:polygon>
        <draw:polygon draw:style-name="gr3" draw:layer="layout" svg:width="28.27cm" svg:height="0.017cm" svg:x="0.812cm" svg:y="19.9cm" svg:viewBox="0 0 28271 18" draw:points="0,0 0,18 28271,18 28271,0">
          <text:p/>
        </draw:polygon>
        <draw:polygon draw:style-name="gr3" draw:layer="layout" svg:width="28.27cm" svg:height="0.017cm" svg:x="0.812cm" svg:y="20.26cm" svg:viewBox="0 0 28271 18" draw:points="0,0 0,18 28271,18 28271,0">
          <text:p/>
        </draw:polygon>
        <draw:polygon draw:style-name="gr4" draw:layer="layout" svg:width="0.449cm" svg:height="0.402cm" svg:x="14.634cm" svg:y="0.533cm" svg:viewBox="0 0 450 403" draw:points="0,0 0,403 450,403 450,0">
          <text:p/>
        </draw:polygon>
        <draw:polygon draw:style-name="gr4" draw:layer="layout" svg:width="0.449cm" svg:height="0.402cm" svg:x="14.634cm" svg:y="0.533cm" svg:viewBox="0 0 450 403" draw:points="0,0 0,403 450,403 450,0">
          <text:p/>
        </draw:polygon>
        <draw:frame draw:style-name="gr5" draw:layer="layout" svg:width="0.444cm" svg:height="0.397cm" svg:x="14.639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676cm" svg:height="0.208cm" svg:x="12.611cm" svg:y="2.098cm">
          <draw:text-box>
            <text:p text:style-name="P1"><text:span text:style-name="T1">DESPESAS COM DIÁRIAS E PASSAGENS - ABRIL/2019</text:span></text:p>
          </draw:text-box>
        </draw:frame>
      </draw:page>
      <draw:page draw:name="page2" draw:style-name="dp1" draw:master-page-name="master-page28">
        <draw:polygon draw:style-name="gr1" draw:layer="layout" svg:width="28.274cm" svg:height="0.085cm" svg:x="0.804cm" svg:y="16.217cm" svg:viewBox="0 0 28275 86" draw:points="0,0 0,86 28275,86 28275,0">
          <text:p/>
        </draw:polygon>
        <draw:polygon draw:style-name="gr1" draw:layer="layout" svg:width="9.948cm" svg:height="0.233cm" svg:x="19.13cm" svg:y="16.298cm" svg:viewBox="0 0 9949 234" draw:points="0,0 0,234 9949,234 9949,0">
          <text:p/>
        </draw:polygon>
        <draw:polygon draw:style-name="gr1" draw:layer="layout" svg:width="7.116cm" svg:height="0.462cm" svg:x="21.962cm" svg:y="16.526cm" svg:viewBox="0 0 7117 463" draw:points="0,0 0,463 7117,463 7117,0">
          <text:p/>
        </draw:polygon>
        <draw:frame draw:style-name="gr2" draw:text-style-name="P2" draw:layer="layout" svg:width="2.144cm" svg:height="0.208cm" svg:x="0.838cm" svg:y="0.57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0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0.563cm">
          <draw:text-box>
            <text:p text:style-name="P1"><text:span text:style-name="T3">DG - 0123/19</text:span></text:p>
          </draw:text-box>
        </draw:frame>
        <draw:frame draw:style-name="gr2" draw:text-style-name="P2" draw:layer="layout" svg:width="0.967cm" svg:height="0.208cm" svg:x="9.525cm" svg:y="0.5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0.57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792cm" svg:y="0.57cm">
          <draw:text-box>
            <text:p text:style-name="P1"><text:span text:style-name="T2">22 A 23/04</text:span></text:p>
          </draw:text-box>
        </draw:frame>
        <draw:frame draw:style-name="gr2" draw:text-style-name="P2" draw:layer="layout" svg:width="1.949cm" svg:height="0.213cm" svg:x="15.93cm" svg:y="0.568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164cm" svg:y="0.5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0.976cm" svg:y="0.56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0.57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458cm" svg:height="0.208cm" svg:x="23.41cm" svg:y="0.5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0.568cm">
          <draw:text-box>
            <text:p text:style-name="P1"><text:span text:style-name="T4">421,41</text:span></text:p>
          </draw:text-box>
        </draw:frame>
        <draw:frame draw:style-name="gr2" draw:text-style-name="P2" draw:layer="layout" svg:width="1.365cm" svg:height="0.208cm" svg:x="26.234cm" svg:y="0.5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0.563cm">
          <draw:text-box>
            <text:p text:style-name="P1"><text:span text:style-name="T3">421,41</text:span></text:p>
          </draw:text-box>
        </draw:frame>
        <draw:frame draw:style-name="gr2" draw:text-style-name="P2" draw:layer="layout" svg:width="2.144cm" svg:height="0.208cm" svg:x="0.838cm" svg:y="0.93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5cm" svg:y="0.9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0.9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0.923cm">
          <draw:text-box>
            <text:p text:style-name="P1"><text:span text:style-name="T3">DG - 0122/19</text:span></text:p>
          </draw:text-box>
        </draw:frame>
        <draw:frame draw:style-name="gr2" draw:text-style-name="P2" draw:layer="layout" svg:width="0.967cm" svg:height="0.208cm" svg:x="9.525cm" svg:y="0.9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905cm" svg:y="0.9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792cm" svg:y="0.93cm">
          <draw:text-box>
            <text:p text:style-name="P1"><text:span text:style-name="T2">24/04</text:span></text:p>
          </draw:text-box>
        </draw:frame>
        <draw:frame draw:style-name="gr2" draw:text-style-name="P2" draw:layer="layout" svg:width="1.949cm" svg:height="0.213cm" svg:x="15.93cm" svg:y="0.928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164cm" svg:y="0.9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0.92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0.93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0.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0.928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365cm" svg:height="0.208cm" svg:x="26.234cm" svg:y="0.9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0.923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3.325cm" svg:height="0.208cm" svg:x="0.838cm" svg:y="1.29cm">
          <draw:text-box>
            <text:p text:style-name="P1"><text:span text:style-name="T2">ADALBERTO ELLERY BARREIRA NETO</text:span></text:p>
          </draw:text-box>
        </draw:frame>
        <draw:frame draw:style-name="gr2" draw:text-style-name="P2" draw:layer="layout" svg:width="0.181cm" svg:height="0.208cm" svg:x="4.762cm" svg:y="1.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.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.283cm">
          <draw:text-box>
            <text:p text:style-name="P1"><text:span text:style-name="T3">GCR - 056/19</text:span></text:p>
          </draw:text-box>
        </draw:frame>
        <draw:frame draw:style-name="gr2" draw:text-style-name="P2" draw:layer="layout" svg:width="1.361cm" svg:height="0.208cm" svg:x="9.326cm" svg:y="1.283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691cm" svg:height="0.208cm" svg:x="10.905cm" svg:y="1.29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1.865cm" svg:height="0.208cm" svg:x="13.792cm" svg:y="1.29cm">
          <draw:text-box>
            <text:p text:style-name="P1"><text:span text:style-name="T2">07 A 09/06 E 28 A 30/05</text:span></text:p>
          </draw:text-box>
        </draw:frame>
        <draw:frame draw:style-name="gr2" draw:text-style-name="P2" draw:layer="layout" svg:width="3.143cm" svg:height="0.208cm" svg:x="15.926cm" svg:y="1.283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014cm" svg:height="0.208cm" svg:x="19.164cm" svg:y="1.29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58cm" svg:height="0.208cm" svg:x="20.752cm" svg:y="1.283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.29cm">
          <draw:text-box>
            <text:p text:style-name="P1"><text:span text:style-name="T2">2.043,48</text:span></text:p>
          </draw:text-box>
        </draw:frame>
        <draw:frame draw:style-name="gr2" draw:text-style-name="P2" draw:layer="layout" svg:width="0.633cm" svg:height="0.213cm" svg:x="24.083cm" svg:y="1.287cm">
          <draw:text-box>
            <text:p text:style-name="P1"><text:span text:style-name="T4">416,97</text:span></text:p>
          </draw:text-box>
        </draw:frame>
        <draw:frame draw:style-name="gr2" draw:text-style-name="P2" draw:layer="layout" svg:width="0.806cm" svg:height="0.213cm" svg:x="25.21cm" svg:y="1.287cm">
          <draw:text-box>
            <text:p text:style-name="P1"><text:span text:style-name="T4">1.626,51</text:span></text:p>
          </draw:text-box>
        </draw:frame>
        <draw:frame draw:style-name="gr2" draw:text-style-name="P2" draw:layer="layout" svg:width="1.365cm" svg:height="0.208cm" svg:x="26.234cm" svg:y="1.2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.283cm">
          <draw:text-box>
            <text:p text:style-name="P1"><text:span text:style-name="T3">1.626,51</text:span></text:p>
          </draw:text-box>
        </draw:frame>
        <draw:frame draw:style-name="gr2" draw:text-style-name="P2" draw:layer="layout" svg:width="3.342cm" svg:height="0.208cm" svg:x="0.838cm" svg:y="1.696cm">
          <draw:text-box>
            <text:p text:style-name="P1"><text:span text:style-name="T2">JOAQUIM ELIMILIANO FORTALEZA DE </text:span></text:p>
          </draw:text-box>
        </draw:frame>
        <draw:frame draw:style-name="gr2" draw:text-style-name="P2" draw:layer="layout" svg:width="0.459cm" svg:height="0.208cm" svg:x="0.838cm" svg:y="1.929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762cm" svg:y="1.81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.8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.808cm">
          <draw:text-box>
            <text:p text:style-name="P1"><text:span text:style-name="T3">GCR - 058/19</text:span></text:p>
          </draw:text-box>
        </draw:frame>
        <draw:frame draw:style-name="gr2" draw:text-style-name="P2" draw:layer="layout" svg:width="0.967cm" svg:height="0.208cm" svg:x="9.525cm" svg:y="1.8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.81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2.004cm" svg:height="0.208cm" svg:x="13.792cm" svg:y="1.582cm">
          <draw:text-box>
            <text:p text:style-name="P1"><text:span text:style-name="T2">22 A 25/05, 29/04, 2/05, 6 </text:span></text:p>
          </draw:text-box>
        </draw:frame>
        <draw:frame draw:style-name="gr2" draw:text-style-name="P2" draw:layer="layout" svg:width="1.928cm" svg:height="0.208cm" svg:x="13.792cm" svg:y="1.815cm">
          <draw:text-box>
            <text:p text:style-name="P1"><text:span text:style-name="T2">A 9/05, 13 A 16/05, 20 A </text:span></text:p>
          </draw:text-box>
        </draw:frame>
        <draw:frame draw:style-name="gr2" draw:text-style-name="P2" draw:layer="layout" svg:width="0.425cm" svg:height="0.208cm" svg:x="13.792cm" svg:y="2.048cm">
          <draw:text-box>
            <text:p text:style-name="P1"><text:span text:style-name="T2">22/05</text:span></text:p>
          </draw:text-box>
        </draw:frame>
        <draw:frame draw:style-name="gr2" draw:text-style-name="P2" draw:layer="layout" svg:width="3.143cm" svg:height="0.208cm" svg:x="15.925cm" svg:y="1.808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107cm" svg:height="0.208cm" svg:x="19.164cm" svg:y="1.811cm">
          <draw:text-box>
            <text:p text:style-name="P1"><text:span text:style-name="T2">13M + 4X25%</text:span></text:p>
          </draw:text-box>
        </draw:frame>
        <draw:frame draw:style-name="gr2" draw:text-style-name="P2" draw:layer="layout" svg:width="1.158cm" svg:height="0.208cm" svg:x="20.751cm" svg:y="1.80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1.811cm">
          <draw:text-box>
            <text:p text:style-name="P1"><text:span text:style-name="T2">4.234,41</text:span></text:p>
          </draw:text-box>
        </draw:frame>
        <draw:frame draw:style-name="gr2" draw:text-style-name="P2" draw:layer="layout" svg:width="1.458cm" svg:height="0.208cm" svg:x="23.41cm" svg:y="1.81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.812cm">
          <draw:text-box>
            <text:p text:style-name="P1"><text:span text:style-name="T4">4.234,41</text:span></text:p>
          </draw:text-box>
        </draw:frame>
        <draw:frame draw:style-name="gr2" draw:text-style-name="P2" draw:layer="layout" svg:width="1.365cm" svg:height="0.208cm" svg:x="26.234cm" svg:y="1.81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1.808cm">
          <draw:text-box>
            <text:p text:style-name="P1"><text:span text:style-name="T3">4.234,41</text:span></text:p>
          </draw:text-box>
        </draw:frame>
        <draw:frame draw:style-name="gr2" draw:text-style-name="P2" draw:layer="layout" svg:width="2.589cm" svg:height="0.208cm" svg:x="0.838cm" svg:y="2.335cm">
          <draw:text-box>
            <text:p text:style-name="P1"><text:span text:style-name="T2">MURILO GOMES LEAL JUNIOR</text:span></text:p>
          </draw:text-box>
        </draw:frame>
        <draw:frame draw:style-name="gr2" draw:text-style-name="P2" draw:layer="layout" svg:width="0.181cm" svg:height="0.208cm" svg:x="4.749cm" svg:y="2.3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3cm" svg:y="2.335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94cm" svg:height="0.208cm" svg:x="7.641cm" svg:y="2.329cm">
          <draw:text-box>
            <text:p text:style-name="P1"><text:span text:style-name="T3">DG - 0126/19</text:span></text:p>
          </draw:text-box>
        </draw:frame>
        <draw:frame draw:style-name="gr2" draw:text-style-name="P2" draw:layer="layout" svg:width="0.967cm" svg:height="0.208cm" svg:x="9.525cm" svg:y="2.3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905cm" svg:y="2.33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792cm" svg:y="2.335cm">
          <draw:text-box>
            <text:p text:style-name="P1"><text:span text:style-name="T2">26/04</text:span></text:p>
          </draw:text-box>
        </draw:frame>
        <draw:frame draw:style-name="gr2" draw:text-style-name="P2" draw:layer="layout" svg:width="2.415cm" svg:height="0.213cm" svg:x="15.93cm" svg:y="2.333cm">
          <draw:text-box>
            <text:p text:style-name="P1"><text:span text:style-name="T4">REALIZAR VISTORIA NA VT</text:span></text:p>
          </draw:text-box>
        </draw:frame>
        <draw:frame draw:style-name="gr2" draw:text-style-name="P2" draw:layer="layout" svg:width="0.256cm" svg:height="0.208cm" svg:x="19.164cm" svg:y="2.3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2.32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2.3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2.33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2.333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2.33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2.329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3.139cm" svg:height="0.208cm" svg:x="0.838cm" svg:y="2.695cm">
          <draw:text-box>
            <text:p text:style-name="P1"><text:span text:style-name="T2">CARLOSALBERTO LEITE DE ARAUJO</text:span></text:p>
          </draw:text-box>
        </draw:frame>
        <draw:frame draw:style-name="gr2" draw:text-style-name="P2" draw:layer="layout" svg:width="0.181cm" svg:height="0.208cm" svg:x="4.749cm" svg:y="2.69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2.69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2.689cm">
          <draw:text-box>
            <text:p text:style-name="P1"><text:span text:style-name="T3">DG - 0127/19</text:span></text:p>
          </draw:text-box>
        </draw:frame>
        <draw:frame draw:style-name="gr2" draw:text-style-name="P2" draw:layer="layout" svg:width="1.365cm" svg:height="0.208cm" svg:x="9.326cm" svg:y="2.689cm">
          <draw:text-box>
            <text:p text:style-name="P1"><text:span text:style-name="T3">PESQUEIRA/PE</text:span></text:p>
          </draw:text-box>
        </draw:frame>
        <draw:frame draw:style-name="gr2" draw:text-style-name="P2" draw:layer="layout" svg:width="1.158cm" svg:height="0.208cm" svg:x="10.905cm" svg:y="2.69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792cm" svg:y="2.695cm">
          <draw:text-box>
            <text:p text:style-name="P1"><text:span text:style-name="T2">29 A 30/04</text:span></text:p>
          </draw:text-box>
        </draw:frame>
        <draw:frame draw:style-name="gr2" draw:text-style-name="P2" draw:layer="layout" svg:width="2.936cm" svg:height="0.213cm" svg:x="15.93cm" svg:y="2.693cm">
          <draw:text-box>
            <text:p text:style-name="P1"><text:span text:style-name="T4">AUXILIAR OS TRABALHOS DA VT</text:span></text:p>
          </draw:text-box>
        </draw:frame>
        <draw:frame draw:style-name="gr2" draw:text-style-name="P2" draw:layer="layout" svg:width="0.603cm" svg:height="0.208cm" svg:x="19.164cm" svg:y="2.69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58cm" svg:height="0.208cm" svg:x="20.752cm" svg:y="2.689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2.695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458cm" svg:height="0.208cm" svg:x="23.41cm" svg:y="2.69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2.693cm">
          <draw:text-box>
            <text:p text:style-name="P1"><text:span text:style-name="T4">567,19</text:span></text:p>
          </draw:text-box>
        </draw:frame>
        <draw:frame draw:style-name="gr2" draw:text-style-name="P2" draw:layer="layout" svg:width="1.365cm" svg:height="0.208cm" svg:x="26.234cm" svg:y="2.69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2.689cm">
          <draw:text-box>
            <text:p text:style-name="P1"><text:span text:style-name="T3">567,19</text:span></text:p>
          </draw:text-box>
        </draw:frame>
        <draw:frame draw:style-name="gr2" draw:text-style-name="P2" draw:layer="layout" svg:width="2.296cm" svg:height="0.208cm" svg:x="0.838cm" svg:y="3.102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3.10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3.10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3.099cm">
          <draw:text-box>
            <text:p text:style-name="P1"><text:span text:style-name="T3">DG - 0124/19</text:span></text:p>
          </draw:text-box>
        </draw:frame>
        <draw:frame draw:style-name="gr2" draw:text-style-name="P2" draw:layer="layout" svg:width="0.967cm" svg:height="0.208cm" svg:x="9.525cm" svg:y="3.0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3.10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3.102cm">
          <draw:text-box>
            <text:p text:style-name="P1"><text:span text:style-name="T2">25/04</text:span></text:p>
          </draw:text-box>
        </draw:frame>
        <draw:frame draw:style-name="gr2" draw:text-style-name="P2" draw:layer="layout" svg:width="2.652cm" svg:height="0.213cm" svg:x="15.93cm" svg:y="2.985cm">
          <draw:text-box>
            <text:p text:style-name="P1"><text:span text:style-name="T4">ACOMPANHAR E FISCALIZAR </text:span></text:p>
          </draw:text-box>
        </draw:frame>
        <draw:frame draw:style-name="gr2" draw:text-style-name="P2" draw:layer="layout" svg:width="0.637cm" svg:height="0.213cm" svg:x="15.93cm" svg:y="3.222cm">
          <draw:text-box>
            <text:p text:style-name="P1"><text:span text:style-name="T4">OBRAS</text:span></text:p>
          </draw:text-box>
        </draw:frame>
        <draw:frame draw:style-name="gr2" draw:text-style-name="P2" draw:layer="layout" svg:width="0.256cm" svg:height="0.208cm" svg:x="19.164cm" svg:y="3.10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3.09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3.1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3.10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3.103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3.10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3.09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724cm" svg:height="0.208cm" svg:x="0.838cm" svg:y="3.512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749cm" svg:y="3.51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3.51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3.506cm">
          <draw:text-box>
            <text:p text:style-name="P1"><text:span text:style-name="T3">DG - 0125/19</text:span></text:p>
          </draw:text-box>
        </draw:frame>
        <draw:frame draw:style-name="gr2" draw:text-style-name="P2" draw:layer="layout" svg:width="0.967cm" svg:height="0.208cm" svg:x="9.525cm" svg:y="3.5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905cm" svg:y="3.51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792cm" svg:y="3.512cm">
          <draw:text-box>
            <text:p text:style-name="P1"><text:span text:style-name="T2">26/04</text:span></text:p>
          </draw:text-box>
        </draw:frame>
        <draw:frame draw:style-name="gr2" draw:text-style-name="P2" draw:layer="layout" svg:width="2.034cm" svg:height="0.213cm" svg:x="15.93cm" svg:y="3.51cm">
          <draw:text-box>
            <text:p text:style-name="P1"><text:span text:style-name="T4">FISCALIZAR SERVIÇOS</text:span></text:p>
          </draw:text-box>
        </draw:frame>
        <draw:frame draw:style-name="gr2" draw:text-style-name="P2" draw:layer="layout" svg:width="0.256cm" svg:height="0.208cm" svg:x="19.164cm" svg:y="3.5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3.50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3.51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3.51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3.51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3.51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3.506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2.876cm" svg:height="0.208cm" svg:x="0.838cm" svg:y="3.872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749cm" svg:y="3.8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3.8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3.865cm">
          <draw:text-box>
            <text:p text:style-name="P1"><text:span text:style-name="T3">DG - 0128/19</text:span></text:p>
          </draw:text-box>
        </draw:frame>
        <draw:frame draw:style-name="gr2" draw:text-style-name="P2" draw:layer="layout" svg:width="0.967cm" svg:height="0.208cm" svg:x="9.525cm" svg:y="3.8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905cm" svg:y="3.87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792cm" svg:y="3.872cm">
          <draw:text-box>
            <text:p text:style-name="P1"><text:span text:style-name="T2">26/04</text:span></text:p>
          </draw:text-box>
        </draw:frame>
        <draw:frame draw:style-name="gr2" draw:text-style-name="P2" draw:layer="layout" svg:width="1.987cm" svg:height="0.213cm" svg:x="15.93cm" svg:y="3.87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164cm" svg:y="3.87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3.86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3.87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3.87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3.87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3.87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3.865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631cm" svg:height="0.208cm" svg:x="0.838cm" svg:y="4.279cm">
          <draw:text-box>
            <text:p text:style-name="P1"><text:span text:style-name="T2">RANILSON MAXIMO LACERDA</text:span></text:p>
          </draw:text-box>
        </draw:frame>
        <draw:frame draw:style-name="gr2" draw:text-style-name="P2" draw:layer="layout" svg:width="0.181cm" svg:height="0.208cm" svg:x="4.749cm" svg:y="4.2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4.27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4.276cm">
          <draw:text-box>
            <text:p text:style-name="P1"><text:span text:style-name="T3">DG - 0130/19</text:span></text:p>
          </draw:text-box>
        </draw:frame>
        <draw:frame draw:style-name="gr2" draw:text-style-name="P2" draw:layer="layout" svg:width="1.285cm" svg:height="0.208cm" svg:x="9.364cm" svg:y="4.276cm">
          <draw:text-box>
            <text:p text:style-name="P1"><text:span text:style-name="T3">ARARIPINA/PE</text:span></text:p>
          </draw:text-box>
        </draw:frame>
        <draw:frame draw:style-name="gr2" draw:text-style-name="P2" draw:layer="layout" svg:width="0.891cm" svg:height="0.208cm" svg:x="10.905cm" svg:y="4.2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792cm" svg:y="4.279cm">
          <draw:text-box>
            <text:p text:style-name="P1"><text:span text:style-name="T2">07 A 11/05</text:span></text:p>
          </draw:text-box>
        </draw:frame>
        <draw:frame draw:style-name="gr2" draw:text-style-name="P2" draw:layer="layout" svg:width="2.948cm" svg:height="0.213cm" svg:x="15.93cm" svg:y="4.162cm">
          <draw:text-box>
            <text:p text:style-name="P1"><text:span text:style-name="T4">PARTICIPAÇÃO EM ENCONTRO - </text:span></text:p>
          </draw:text-box>
        </draw:frame>
        <draw:frame draw:style-name="gr2" draw:text-style-name="P2" draw:layer="layout" svg:width="0.181cm" svg:height="0.213cm" svg:x="15.93cm" svg:y="4.399cm">
          <draw:text-box>
            <text:p text:style-name="P1"><text:span text:style-name="T4">EJ</text:span></text:p>
          </draw:text-box>
        </draw:frame>
        <draw:frame draw:style-name="gr2" draw:text-style-name="P2" draw:layer="layout" svg:width="0.603cm" svg:height="0.208cm" svg:x="19.164cm" svg:y="4.279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58cm" svg:height="0.208cm" svg:x="20.751cm" svg:y="4.276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4.279cm">
          <draw:text-box>
            <text:p text:style-name="P1"><text:span text:style-name="T2">1.784,32</text:span></text:p>
          </draw:text-box>
        </draw:frame>
        <draw:frame draw:style-name="gr2" draw:text-style-name="P2" draw:layer="layout" svg:width="1.458cm" svg:height="0.208cm" svg:x="23.41cm" svg:y="4.2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4.28cm">
          <draw:text-box>
            <text:p text:style-name="P1"><text:span text:style-name="T4">1.784,32</text:span></text:p>
          </draw:text-box>
        </draw:frame>
        <draw:frame draw:style-name="gr2" draw:text-style-name="P2" draw:layer="layout" svg:width="1.365cm" svg:height="0.208cm" svg:x="26.234cm" svg:y="4.2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4.276cm">
          <draw:text-box>
            <text:p text:style-name="P1"><text:span text:style-name="T3">1.784,32</text:span></text:p>
          </draw:text-box>
        </draw:frame>
        <draw:frame draw:style-name="gr2" draw:text-style-name="P2" draw:layer="layout" svg:width="2.55cm" svg:height="0.208cm" svg:x="0.838cm" svg:y="4.736cm">
          <draw:text-box>
            <text:p text:style-name="P1"><text:span text:style-name="T2">RONALDO SOARES DE SOUSA</text:span></text:p>
          </draw:text-box>
        </draw:frame>
        <draw:frame draw:style-name="gr2" draw:text-style-name="P2" draw:layer="layout" svg:width="0.181cm" svg:height="0.208cm" svg:x="4.749cm" svg:y="4.7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4.7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4.733cm">
          <draw:text-box>
            <text:p text:style-name="P1"><text:span text:style-name="T3">GP - 086/19</text:span></text:p>
          </draw:text-box>
        </draw:frame>
        <draw:frame draw:style-name="gr2" draw:text-style-name="P2" draw:layer="layout" svg:width="0.967cm" svg:height="0.208cm" svg:x="9.525cm" svg:y="4.73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905cm" svg:y="4.736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792cm" svg:y="4.736cm">
          <draw:text-box>
            <text:p text:style-name="P1"><text:span text:style-name="T2">05 A 10/05</text:span></text:p>
          </draw:text-box>
        </draw:frame>
        <draw:frame draw:style-name="gr2" draw:text-style-name="P2" draw:layer="layout" svg:width="2.944cm" svg:height="0.213cm" svg:x="15.93cm" svg:y="4.619cm">
          <draw:text-box>
            <text:p text:style-name="P1"><text:span text:style-name="T4">CUMPRIR MANDADOS JUDICIAIS </text:span></text:p>
          </draw:text-box>
        </draw:frame>
        <draw:frame draw:style-name="gr2" draw:text-style-name="P2" draw:layer="layout" svg:width="0.929cm" svg:height="0.213cm" svg:x="15.93cm" svg:y="4.856cm">
          <draw:text-box>
            <text:p text:style-name="P1"><text:span text:style-name="T4">DA 16ª VT</text:span></text:p>
          </draw:text-box>
        </draw:frame>
        <draw:frame draw:style-name="gr2" draw:text-style-name="P2" draw:layer="layout" svg:width="1.149cm" svg:height="0.208cm" svg:x="19.164cm" svg:y="4.736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41cm" svg:height="0.208cm" svg:x="21.01cm" svg:y="4.73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4.736cm">
          <draw:text-box>
            <text:p text:style-name="P1"><text:span text:style-name="T2">2.522,88</text:span></text:p>
          </draw:text-box>
        </draw:frame>
        <draw:frame draw:style-name="gr2" draw:text-style-name="P2" draw:layer="layout" svg:width="1.458cm" svg:height="0.208cm" svg:x="23.41cm" svg:y="4.73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4.738cm">
          <draw:text-box>
            <text:p text:style-name="P1"><text:span text:style-name="T4">2.522,88</text:span></text:p>
          </draw:text-box>
        </draw:frame>
        <draw:frame draw:style-name="gr2" draw:text-style-name="P2" draw:layer="layout" svg:width="1.323cm" svg:height="0.208cm" svg:x="26.187cm" svg:y="4.733cm">
          <draw:text-box>
            <text:p text:style-name="P1"><text:span text:style-name="T3"><text:s text:c="11"/></text:span><text:span text:style-name="T3">1.872,64 </text:span></text:p>
          </draw:text-box>
        </draw:frame>
        <draw:frame draw:style-name="gr2" draw:text-style-name="P2" draw:layer="layout" svg:width="0.713cm" svg:height="0.208cm" svg:x="28.342cm" svg:y="4.733cm">
          <draw:text-box>
            <text:p text:style-name="P1"><text:span text:style-name="T3">4.395,52</text:span></text:p>
          </draw:text-box>
        </draw:frame>
        <draw:frame draw:style-name="gr2" draw:text-style-name="P2" draw:layer="layout" svg:width="2.491cm" svg:height="0.208cm" svg:x="0.838cm" svg:y="5.079cm">
          <draw:text-box>
            <text:p text:style-name="P1"><text:span text:style-name="T2">PAULA REGINA DE QUEIROZ </text:span></text:p>
          </draw:text-box>
        </draw:frame>
        <draw:frame draw:style-name="gr2" draw:text-style-name="P2" draw:layer="layout" svg:width="2.733cm" svg:height="0.208cm" svg:x="0.838cm" svg:y="5.312cm">
          <draw:text-box>
            <text:p text:style-name="P1"><text:span text:style-name="T2">MONTEIRO GONCALVES MUNIZ</text:span></text:p>
          </draw:text-box>
        </draw:frame>
        <draw:frame draw:style-name="gr2" draw:text-style-name="P2" draw:layer="layout" svg:width="0.181cm" svg:height="0.208cm" svg:x="4.762cm" svg:y="5.1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5.1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84cm" svg:height="0.208cm" svg:x="7.696cm" svg:y="5.19cm">
          <draw:text-box>
            <text:p text:style-name="P1"><text:span text:style-name="T3">GP - 087/19</text:span></text:p>
          </draw:text-box>
        </draw:frame>
        <draw:frame draw:style-name="gr2" draw:text-style-name="P2" draw:layer="layout" svg:width="0.967cm" svg:height="0.208cm" svg:x="9.525cm" svg:y="5.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905cm" svg:y="5.193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792cm" svg:y="5.193cm">
          <draw:text-box>
            <text:p text:style-name="P1"><text:span text:style-name="T2">21 A 24/05</text:span></text:p>
          </draw:text-box>
        </draw:frame>
        <draw:frame draw:style-name="gr2" draw:text-style-name="P2" draw:layer="layout" svg:width="3.143cm" svg:height="0.208cm" svg:x="15.926cm" svg:y="5.19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149cm" svg:height="0.208cm" svg:x="19.164cm" svg:y="5.19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01cm" svg:y="5.19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5.193cm">
          <draw:text-box>
            <text:p text:style-name="P1"><text:span text:style-name="T2">2.284,00</text:span></text:p>
          </draw:text-box>
        </draw:frame>
        <draw:frame draw:style-name="gr2" draw:text-style-name="P2" draw:layer="layout" svg:width="1.458cm" svg:height="0.208cm" svg:x="23.41cm" svg:y="5.1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5.195cm">
          <draw:text-box>
            <text:p text:style-name="P1"><text:span text:style-name="T4">2.284,00</text:span></text:p>
          </draw:text-box>
        </draw:frame>
        <draw:frame draw:style-name="gr2" draw:text-style-name="P2" draw:layer="layout" svg:width="1.323cm" svg:height="0.208cm" svg:x="26.187cm" svg:y="5.19cm">
          <draw:text-box>
            <text:p text:style-name="P1"><text:span text:style-name="T3"><text:s text:c="11"/></text:span><text:span text:style-name="T3">1.298,64 </text:span></text:p>
          </draw:text-box>
        </draw:frame>
        <draw:frame draw:style-name="gr2" draw:text-style-name="P2" draw:layer="layout" svg:width="0.713cm" svg:height="0.208cm" svg:x="28.342cm" svg:y="5.19cm">
          <draw:text-box>
            <text:p text:style-name="P1"><text:span text:style-name="T3">3.582,64</text:span></text:p>
          </draw:text-box>
        </draw:frame>
        <draw:frame draw:style-name="gr2" draw:text-style-name="P2" draw:layer="layout" svg:width="2.364cm" svg:height="0.208cm" svg:x="0.838cm" svg:y="5.659cm">
          <draw:text-box>
            <text:p text:style-name="P1"><text:span text:style-name="T2">LEONARDO RIBEIRO BRITO</text:span></text:p>
          </draw:text-box>
        </draw:frame>
        <draw:frame draw:style-name="gr2" draw:text-style-name="P2" draw:layer="layout" svg:width="0.181cm" svg:height="0.208cm" svg:x="4.749cm" svg:y="5.65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5.65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5.652cm">
          <draw:text-box>
            <text:p text:style-name="P1"><text:span text:style-name="T3">GP - 087/19</text:span></text:p>
          </draw:text-box>
        </draw:frame>
        <draw:frame draw:style-name="gr2" draw:text-style-name="P2" draw:layer="layout" svg:width="0.967cm" svg:height="0.208cm" svg:x="9.525cm" svg:y="5.65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905cm" svg:y="5.659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792cm" svg:y="5.659cm">
          <draw:text-box>
            <text:p text:style-name="P1"><text:span text:style-name="T2">21 A 24/05</text:span></text:p>
          </draw:text-box>
        </draw:frame>
        <draw:frame draw:style-name="gr2" draw:text-style-name="P2" draw:layer="layout" svg:width="2.457cm" svg:height="0.213cm" svg:x="15.93cm" svg:y="5.542cm">
          <draw:text-box>
            <text:p text:style-name="P1"><text:span text:style-name="T4">INTEGRAR EQUIPE DE JUIZ </text:span></text:p>
          </draw:text-box>
        </draw:frame>
        <draw:frame draw:style-name="gr2" draw:text-style-name="P2" draw:layer="layout" svg:width="1.509cm" svg:height="0.213cm" svg:x="15.93cm" svg:y="5.779cm">
          <draw:text-box>
            <text:p text:style-name="P1"><text:span text:style-name="T4">ITINERANTE - FN</text:span></text:p>
          </draw:text-box>
        </draw:frame>
        <draw:frame draw:style-name="gr2" draw:text-style-name="P2" draw:layer="layout" svg:width="1.149cm" svg:height="0.208cm" svg:x="19.164cm" svg:y="5.65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01cm" svg:y="5.652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5.659cm">
          <draw:text-box>
            <text:p text:style-name="P1"><text:span text:style-name="T2">1.979,31</text:span></text:p>
          </draw:text-box>
        </draw:frame>
        <draw:frame draw:style-name="gr2" draw:text-style-name="P2" draw:layer="layout" svg:width="1.458cm" svg:height="0.208cm" svg:x="23.41cm" svg:y="5.65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5.656cm">
          <draw:text-box>
            <text:p text:style-name="P1"><text:span text:style-name="T4">1.979,31</text:span></text:p>
          </draw:text-box>
        </draw:frame>
        <draw:frame draw:style-name="gr2" draw:text-style-name="P2" draw:layer="layout" svg:width="1.323cm" svg:height="0.208cm" svg:x="26.187cm" svg:y="5.652cm">
          <draw:text-box>
            <text:p text:style-name="P1"><text:span text:style-name="T3"><text:s text:c="11"/></text:span><text:span text:style-name="T3">1.298,64 </text:span></text:p>
          </draw:text-box>
        </draw:frame>
        <draw:frame draw:style-name="gr2" draw:text-style-name="P2" draw:layer="layout" svg:width="0.713cm" svg:height="0.208cm" svg:x="28.342cm" svg:y="5.652cm">
          <draw:text-box>
            <text:p text:style-name="P1"><text:span text:style-name="T3">3.277,95</text:span></text:p>
          </draw:text-box>
        </draw:frame>
        <draw:frame draw:style-name="gr2" draw:text-style-name="P2" draw:layer="layout" svg:width="3.198cm" svg:height="0.208cm" svg:x="0.838cm" svg:y="6.12cm">
          <draw:text-box>
            <text:p text:style-name="P1"><text:span text:style-name="T2">PIETRA AMORIM ARAUJO MONTEIRO</text:span></text:p>
          </draw:text-box>
        </draw:frame>
        <draw:frame draw:style-name="gr2" draw:text-style-name="P2" draw:layer="layout" svg:width="0.181cm" svg:height="0.208cm" svg:x="4.749cm" svg:y="6.1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6.1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6.118cm">
          <draw:text-box>
            <text:p text:style-name="P1"><text:span text:style-name="T3">GP - 087/19</text:span></text:p>
          </draw:text-box>
        </draw:frame>
        <draw:frame draw:style-name="gr2" draw:text-style-name="P2" draw:layer="layout" svg:width="0.967cm" svg:height="0.208cm" svg:x="9.525cm" svg:y="6.1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905cm" svg:y="6.12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792cm" svg:y="6.12cm">
          <draw:text-box>
            <text:p text:style-name="P1"><text:span text:style-name="T2">21 A 24/05</text:span></text:p>
          </draw:text-box>
        </draw:frame>
        <draw:frame draw:style-name="gr2" draw:text-style-name="P2" draw:layer="layout" svg:width="2.457cm" svg:height="0.213cm" svg:x="15.93cm" svg:y="6.003cm">
          <draw:text-box>
            <text:p text:style-name="P1"><text:span text:style-name="T4">INTEGRAR EQUIPE DE JUIZ </text:span></text:p>
          </draw:text-box>
        </draw:frame>
        <draw:frame draw:style-name="gr2" draw:text-style-name="P2" draw:layer="layout" svg:width="1.509cm" svg:height="0.213cm" svg:x="15.93cm" svg:y="6.24cm">
          <draw:text-box>
            <text:p text:style-name="P1"><text:span text:style-name="T4">ITINERANTE - FN</text:span></text:p>
          </draw:text-box>
        </draw:frame>
        <draw:frame draw:style-name="gr2" draw:text-style-name="P2" draw:layer="layout" svg:width="1.149cm" svg:height="0.208cm" svg:x="19.164cm" svg:y="6.1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01cm" svg:y="6.118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6.12cm">
          <draw:text-box>
            <text:p text:style-name="P1"><text:span text:style-name="T2">1.979,31</text:span></text:p>
          </draw:text-box>
        </draw:frame>
        <draw:frame draw:style-name="gr2" draw:text-style-name="P2" draw:layer="layout" svg:width="1.458cm" svg:height="0.208cm" svg:x="23.41cm" svg:y="6.1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6.122cm">
          <draw:text-box>
            <text:p text:style-name="P1"><text:span text:style-name="T4">1.979,31</text:span></text:p>
          </draw:text-box>
        </draw:frame>
        <draw:frame draw:style-name="gr2" draw:text-style-name="P2" draw:layer="layout" svg:width="1.323cm" svg:height="0.208cm" svg:x="26.187cm" svg:y="6.118cm">
          <draw:text-box>
            <text:p text:style-name="P1"><text:span text:style-name="T3"><text:s text:c="11"/></text:span><text:span text:style-name="T3">1.298,64 </text:span></text:p>
          </draw:text-box>
        </draw:frame>
        <draw:frame draw:style-name="gr2" draw:text-style-name="P2" draw:layer="layout" svg:width="0.713cm" svg:height="0.208cm" svg:x="28.342cm" svg:y="6.118cm">
          <draw:text-box>
            <text:p text:style-name="P1"><text:span text:style-name="T3">3.277,95</text:span></text:p>
          </draw:text-box>
        </draw:frame>
        <draw:frame draw:style-name="gr2" draw:text-style-name="P2" draw:layer="layout" svg:width="2.191cm" svg:height="0.208cm" svg:x="0.838cm" svg:y="6.577cm">
          <draw:text-box>
            <text:p text:style-name="P1"><text:span text:style-name="T2">LARISSA ARAUJO FARIAS</text:span></text:p>
          </draw:text-box>
        </draw:frame>
        <draw:frame draw:style-name="gr2" draw:text-style-name="P2" draw:layer="layout" svg:width="0.181cm" svg:height="0.208cm" svg:x="4.749cm" svg:y="6.5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6.57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84cm" svg:height="0.208cm" svg:x="7.696cm" svg:y="6.575cm">
          <draw:text-box>
            <text:p text:style-name="P1"><text:span text:style-name="T3">GP - 087/19</text:span></text:p>
          </draw:text-box>
        </draw:frame>
        <draw:frame draw:style-name="gr2" draw:text-style-name="P2" draw:layer="layout" svg:width="0.967cm" svg:height="0.208cm" svg:x="9.525cm" svg:y="6.5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905cm" svg:y="6.577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792cm" svg:y="6.577cm">
          <draw:text-box>
            <text:p text:style-name="P1"><text:span text:style-name="T2">21 A 24/05</text:span></text:p>
          </draw:text-box>
        </draw:frame>
        <draw:frame draw:style-name="gr2" draw:text-style-name="P2" draw:layer="layout" svg:width="2.457cm" svg:height="0.213cm" svg:x="15.93cm" svg:y="6.46cm">
          <draw:text-box>
            <text:p text:style-name="P1"><text:span text:style-name="T4">INTEGRAR EQUIPE DE JUIZ </text:span></text:p>
          </draw:text-box>
        </draw:frame>
        <draw:frame draw:style-name="gr2" draw:text-style-name="P2" draw:layer="layout" svg:width="1.509cm" svg:height="0.213cm" svg:x="15.93cm" svg:y="6.698cm">
          <draw:text-box>
            <text:p text:style-name="P1"><text:span text:style-name="T4">ITINERANTE - FN</text:span></text:p>
          </draw:text-box>
        </draw:frame>
        <draw:frame draw:style-name="gr2" draw:text-style-name="P2" draw:layer="layout" svg:width="1.149cm" svg:height="0.208cm" svg:x="19.164cm" svg:y="6.57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41cm" svg:height="0.208cm" svg:x="21.01cm" svg:y="6.575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6.577cm">
          <draw:text-box>
            <text:p text:style-name="P1"><text:span text:style-name="T2">1.979,31</text:span></text:p>
          </draw:text-box>
        </draw:frame>
        <draw:frame draw:style-name="gr2" draw:text-style-name="P2" draw:layer="layout" svg:width="1.458cm" svg:height="0.208cm" svg:x="23.41cm" svg:y="6.57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6.579cm">
          <draw:text-box>
            <text:p text:style-name="P1"><text:span text:style-name="T4">1.979,31</text:span></text:p>
          </draw:text-box>
        </draw:frame>
        <draw:frame draw:style-name="gr2" draw:text-style-name="P2" draw:layer="layout" svg:width="1.323cm" svg:height="0.208cm" svg:x="26.187cm" svg:y="6.575cm">
          <draw:text-box>
            <text:p text:style-name="P1"><text:span text:style-name="T3"><text:s text:c="11"/></text:span><text:span text:style-name="T3">1.298,64 </text:span></text:p>
          </draw:text-box>
        </draw:frame>
        <draw:frame draw:style-name="gr2" draw:text-style-name="P2" draw:layer="layout" svg:width="0.713cm" svg:height="0.208cm" svg:x="28.342cm" svg:y="6.575cm">
          <draw:text-box>
            <text:p text:style-name="P1"><text:span text:style-name="T3">3.277,95</text:span></text:p>
          </draw:text-box>
        </draw:frame>
        <draw:frame draw:style-name="gr2" draw:text-style-name="P2" draw:layer="layout" svg:width="3.173cm" svg:height="0.208cm" svg:x="0.838cm" svg:y="7.034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762cm" svg:y="7.0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7.0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7.032cm">
          <draw:text-box>
            <text:p text:style-name="P1"><text:span text:style-name="T3">GCR - 060/19</text:span></text:p>
          </draw:text-box>
        </draw:frame>
        <draw:frame draw:style-name="gr2" draw:text-style-name="P2" draw:layer="layout" svg:width="0.967cm" svg:height="0.208cm" svg:x="9.525cm" svg:y="7.03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75cm" svg:height="0.208cm" svg:x="10.905cm" svg:y="7.034cm">
          <draw:text-box>
            <text:p text:style-name="P1"><text:span text:style-name="T2">VITÓRIA DE ST. ANTÃO/PE</text:span></text:p>
          </draw:text-box>
        </draw:frame>
        <draw:frame draw:style-name="gr2" draw:text-style-name="P2" draw:layer="layout" svg:width="0.832cm" svg:height="0.208cm" svg:x="13.792cm" svg:y="7.034cm">
          <draw:text-box>
            <text:p text:style-name="P1"><text:span text:style-name="T2">22 A 25/04</text:span></text:p>
          </draw:text-box>
        </draw:frame>
        <draw:frame draw:style-name="gr2" draw:text-style-name="P2" draw:layer="layout" svg:width="3.143cm" svg:height="0.208cm" svg:x="15.925cm" svg:y="7.032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0.603cm" svg:height="0.208cm" svg:x="19.164cm" svg:y="7.03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58cm" svg:height="0.208cm" svg:x="20.751cm" svg:y="7.03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7.034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458cm" svg:height="0.208cm" svg:x="23.41cm" svg:y="7.03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7.036cm">
          <draw:text-box>
            <text:p text:style-name="P1"><text:span text:style-name="T4">2.138,81</text:span></text:p>
          </draw:text-box>
        </draw:frame>
        <draw:frame draw:style-name="gr2" draw:text-style-name="P2" draw:layer="layout" svg:width="1.365cm" svg:height="0.208cm" svg:x="26.234cm" svg:y="7.03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7.032cm">
          <draw:text-box>
            <text:p text:style-name="P1"><text:span text:style-name="T3">2.138,81</text:span></text:p>
          </draw:text-box>
        </draw:frame>
        <draw:frame draw:style-name="gr2" draw:text-style-name="P2" draw:layer="layout" svg:width="2.555cm" svg:height="0.208cm" svg:x="0.838cm" svg:y="7.606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762cm" svg:y="7.6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7.6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7.603cm">
          <draw:text-box>
            <text:p text:style-name="P1"><text:span text:style-name="T3">GCR - 059/19</text:span></text:p>
          </draw:text-box>
        </draw:frame>
        <draw:frame draw:style-name="gr2" draw:text-style-name="P2" draw:layer="layout" svg:width="0.967cm" svg:height="0.208cm" svg:x="9.525cm" svg:y="7.6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905cm" svg:y="7.60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788cm" svg:height="0.208cm" svg:x="13.792cm" svg:y="7.377cm">
          <draw:text-box>
            <text:p text:style-name="P1"><text:span text:style-name="T2">2 A 3/05,6 A 9/05,13 A </text:span></text:p>
          </draw:text-box>
        </draw:frame>
        <draw:frame draw:style-name="gr2" draw:text-style-name="P2" draw:layer="layout" svg:width="1.755cm" svg:height="0.208cm" svg:x="13.792cm" svg:y="7.61cm">
          <draw:text-box>
            <text:p text:style-name="P1"><text:span text:style-name="T2">16/05,20 A 23/05,27 A </text:span></text:p>
          </draw:text-box>
        </draw:frame>
        <draw:frame draw:style-name="gr2" draw:text-style-name="P2" draw:layer="layout" svg:width="0.425cm" svg:height="0.208cm" svg:x="13.792cm" svg:y="7.843cm">
          <draw:text-box>
            <text:p text:style-name="P1"><text:span text:style-name="T2">30/05</text:span></text:p>
          </draw:text-box>
        </draw:frame>
        <draw:frame draw:style-name="gr2" draw:text-style-name="P2" draw:layer="layout" svg:width="3.143cm" svg:height="0.208cm" svg:x="15.925cm" svg:y="7.603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1.107cm" svg:height="0.208cm" svg:x="19.164cm" svg:y="7.606cm">
          <draw:text-box>
            <text:p text:style-name="P1"><text:span text:style-name="T2">13M + 5X25%</text:span></text:p>
          </draw:text-box>
        </draw:frame>
        <draw:frame draw:style-name="gr2" draw:text-style-name="P2" draw:layer="layout" svg:width="1.158cm" svg:height="0.208cm" svg:x="20.751cm" svg:y="7.603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54cm" svg:height="0.208cm" svg:x="22.538cm" svg:y="7.606cm">
          <draw:text-box>
            <text:p text:style-name="P1"><text:span text:style-name="T2">4.357,63</text:span></text:p>
          </draw:text-box>
        </draw:frame>
        <draw:frame draw:style-name="gr2" draw:text-style-name="P2" draw:layer="layout" svg:width="1.458cm" svg:height="0.208cm" svg:x="23.41cm" svg:y="7.60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7.608cm">
          <draw:text-box>
            <text:p text:style-name="P1"><text:span text:style-name="T4">4.357,63</text:span></text:p>
          </draw:text-box>
        </draw:frame>
        <draw:frame draw:style-name="gr2" draw:text-style-name="P2" draw:layer="layout" svg:width="1.365cm" svg:height="0.208cm" svg:x="26.234cm" svg:y="7.60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713cm" svg:height="0.208cm" svg:x="28.342cm" svg:y="7.603cm">
          <draw:text-box>
            <text:p text:style-name="P1"><text:span text:style-name="T3">4.357,63</text:span></text:p>
          </draw:text-box>
        </draw:frame>
        <draw:frame draw:style-name="gr2" draw:text-style-name="P2" draw:layer="layout" svg:width="2.042cm" svg:height="0.208cm" svg:x="0.838cm" svg:y="8.131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749cm" svg:y="8.13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8.13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8.124cm">
          <draw:text-box>
            <text:p text:style-name="P1"><text:span text:style-name="T3">DG - 0129/19</text:span></text:p>
          </draw:text-box>
        </draw:frame>
        <draw:frame draw:style-name="gr2" draw:text-style-name="P2" draw:layer="layout" svg:width="0.967cm" svg:height="0.208cm" svg:x="9.525cm" svg:y="8.1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8.13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8.131cm">
          <draw:text-box>
            <text:p text:style-name="P1"><text:span text:style-name="T2">26/04</text:span></text:p>
          </draw:text-box>
        </draw:frame>
        <draw:frame draw:style-name="gr2" draw:text-style-name="P2" draw:layer="layout" svg:width="1.949cm" svg:height="0.213cm" svg:x="15.93cm" svg:y="8.128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164cm" svg:y="8.1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8.12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13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8.13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128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8.13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124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2.428cm" svg:height="0.208cm" svg:x="0.838cm" svg:y="8.491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749cm" svg:y="8.4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8.4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8.484cm">
          <draw:text-box>
            <text:p text:style-name="P1"><text:span text:style-name="T3">DG - 0134/19</text:span></text:p>
          </draw:text-box>
        </draw:frame>
        <draw:frame draw:style-name="gr2" draw:text-style-name="P2" draw:layer="layout" svg:width="0.967cm" svg:height="0.208cm" svg:x="9.525cm" svg:y="8.4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905cm" svg:y="8.49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792cm" svg:y="8.491cm">
          <draw:text-box>
            <text:p text:style-name="P1"><text:span text:style-name="T2">25 A 26/04</text:span></text:p>
          </draw:text-box>
        </draw:frame>
        <draw:frame draw:style-name="gr2" draw:text-style-name="P2" draw:layer="layout" svg:width="1.992cm" svg:height="0.208cm" svg:x="15.926cm" svg:y="8.48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03cm" svg:height="0.208cm" svg:x="19.164cm" svg:y="8.49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0.976cm" svg:y="8.48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49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458cm" svg:height="0.208cm" svg:x="23.41cm" svg:y="8.49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488cm">
          <draw:text-box>
            <text:p text:style-name="P1"><text:span text:style-name="T4">449,01</text:span></text:p>
          </draw:text-box>
        </draw:frame>
        <draw:frame draw:style-name="gr2" draw:text-style-name="P2" draw:layer="layout" svg:width="1.365cm" svg:height="0.208cm" svg:x="26.234cm" svg:y="8.49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484cm">
          <draw:text-box>
            <text:p text:style-name="P1"><text:span text:style-name="T3">449,01</text:span></text:p>
          </draw:text-box>
        </draw:frame>
        <draw:frame draw:style-name="gr2" draw:text-style-name="P2" draw:layer="layout" svg:width="2.555cm" svg:height="0.208cm" svg:x="0.838cm" svg:y="8.851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749cm" svg:y="8.85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8.85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8.844cm">
          <draw:text-box>
            <text:p text:style-name="P1"><text:span text:style-name="T3">DG - 0133/19</text:span></text:p>
          </draw:text-box>
        </draw:frame>
        <draw:frame draw:style-name="gr2" draw:text-style-name="P2" draw:layer="layout" svg:width="0.967cm" svg:height="0.208cm" svg:x="9.525cm" svg:y="8.8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8.85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8.851cm">
          <draw:text-box>
            <text:p text:style-name="P1"><text:span text:style-name="T2">25/04</text:span></text:p>
          </draw:text-box>
        </draw:frame>
        <draw:frame draw:style-name="gr2" draw:text-style-name="P2" draw:layer="layout" svg:width="1.962cm" svg:height="0.208cm" svg:x="15.926cm" svg:y="8.844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56cm" svg:height="0.208cm" svg:x="19.164cm" svg:y="8.85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8.84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8.85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8.85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8.84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8.85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8.84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3.033cm" svg:height="0.208cm" svg:x="0.838cm" svg:y="9.2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75cm" svg:y="9.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9.2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9.204cm">
          <draw:text-box>
            <text:p text:style-name="P1"><text:span text:style-name="T3">DG - 0132/19</text:span></text:p>
          </draw:text-box>
        </draw:frame>
        <draw:frame draw:style-name="gr2" draw:text-style-name="P2" draw:layer="layout" svg:width="0.967cm" svg:height="0.208cm" svg:x="9.525cm" svg:y="9.2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9.2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9.21cm">
          <draw:text-box>
            <text:p text:style-name="P1"><text:span text:style-name="T2">26/04</text:span></text:p>
          </draw:text-box>
        </draw:frame>
        <draw:frame draw:style-name="gr2" draw:text-style-name="P2" draw:layer="layout" svg:width="2.699cm" svg:height="0.208cm" svg:x="15.926cm" svg:y="9.204cm">
          <draw:text-box>
            <text:p text:style-name="P1"><text:span text:style-name="T3">CONDUZIR DESEMBARGADOR</text:span></text:p>
          </draw:text-box>
        </draw:frame>
        <draw:frame draw:style-name="gr2" draw:text-style-name="P2" draw:layer="layout" svg:width="0.256cm" svg:height="0.208cm" svg:x="19.164cm" svg:y="9.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9.20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9.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9.2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9.20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9.2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9.20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54cm" svg:height="0.208cm" svg:x="0.838cm" svg:y="9.5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75cm" svg:y="9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9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9.563cm">
          <draw:text-box>
            <text:p text:style-name="P1"><text:span text:style-name="T3">DG - 0135/19</text:span></text:p>
          </draw:text-box>
        </draw:frame>
        <draw:frame draw:style-name="gr2" draw:text-style-name="P2" draw:layer="layout" svg:width="0.967cm" svg:height="0.208cm" svg:x="9.525cm" svg:y="9.5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905cm" svg:y="9.5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792cm" svg:y="9.57cm">
          <draw:text-box>
            <text:p text:style-name="P1"><text:span text:style-name="T2">29/04</text:span></text:p>
          </draw:text-box>
        </draw:frame>
        <draw:frame draw:style-name="gr2" draw:text-style-name="P2" draw:layer="layout" svg:width="1.992cm" svg:height="0.208cm" svg:x="15.926cm" svg:y="9.56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56cm" svg:height="0.208cm" svg:x="19.164cm" svg:y="9.5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9.56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9.5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9.5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9.568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365cm" svg:height="0.208cm" svg:x="26.234cm" svg:y="9.5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9.563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2.246cm" svg:height="0.208cm" svg:x="0.838cm" svg:y="9.93cm">
          <draw:text-box>
            <text:p text:style-name="P1"><text:span text:style-name="T2">DIONE APARECIDA TIAGO</text:span></text:p>
          </draw:text-box>
        </draw:frame>
        <draw:frame draw:style-name="gr2" draw:text-style-name="P2" draw:layer="layout" svg:width="0.181cm" svg:height="0.208cm" svg:x="4.737cm" svg:y="9.93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567cm" svg:y="9.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9.923cm">
          <draw:text-box>
            <text:p text:style-name="P1"><text:span text:style-name="T3">DG - 0131/19</text:span></text:p>
          </draw:text-box>
        </draw:frame>
        <draw:frame draw:style-name="gr2" draw:text-style-name="P2" draw:layer="layout" svg:width="1.12cm" svg:height="0.208cm" svg:x="9.449cm" svg:y="9.923cm">
          <draw:text-box>
            <text:p text:style-name="P1"><text:span text:style-name="T3">BRASÍLIA/DF</text:span></text:p>
          </draw:text-box>
        </draw:frame>
        <draw:frame draw:style-name="gr2" draw:text-style-name="P2" draw:layer="layout" svg:width="0.891cm" svg:height="0.208cm" svg:x="10.905cm" svg:y="9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792cm" svg:y="9.93cm">
          <draw:text-box>
            <text:p text:style-name="P1"><text:span text:style-name="T2">15 A 17/05</text:span></text:p>
          </draw:text-box>
        </draw:frame>
        <draw:frame draw:style-name="gr2" draw:text-style-name="P2" draw:layer="layout" svg:width="1.975cm" svg:height="0.208cm" svg:x="15.926cm" svg:y="9.923cm">
          <draw:text-box>
            <text:p text:style-name="P1"><text:span text:style-name="T3">MINISTRAR CURSO EJ</text:span></text:p>
          </draw:text-box>
        </draw:frame>
        <draw:frame draw:style-name="gr2" draw:text-style-name="P2" draw:layer="layout" svg:width="1.293cm" svg:height="0.208cm" svg:x="19.164cm" svg:y="9.9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41cm" svg:height="0.208cm" svg:x="21.01cm" svg:y="9.923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9.93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1.458cm" svg:height="0.208cm" svg:x="23.41cm" svg:y="9.9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9.928cm">
          <draw:text-box>
            <text:p text:style-name="P1"><text:span text:style-name="T4">1.545,74</text:span></text:p>
          </draw:text-box>
        </draw:frame>
        <draw:frame draw:style-name="gr2" draw:text-style-name="P2" draw:layer="layout" svg:width="1.323cm" svg:height="0.208cm" svg:x="26.187cm" svg:y="9.923cm">
          <draw:text-box>
            <text:p text:style-name="P1"><text:span text:style-name="T3"><text:s text:c="11"/></text:span><text:span text:style-name="T3">1.863,23 </text:span></text:p>
          </draw:text-box>
        </draw:frame>
        <draw:frame draw:style-name="gr2" draw:text-style-name="P2" draw:layer="layout" svg:width="0.713cm" svg:height="0.208cm" svg:x="28.342cm" svg:y="9.923cm">
          <draw:text-box>
            <text:p text:style-name="P1"><text:span text:style-name="T3">3.408,97</text:span></text:p>
          </draw:text-box>
        </draw:frame>
        <draw:frame draw:style-name="gr2" draw:text-style-name="P2" draw:layer="layout" svg:width="2.449cm" svg:height="0.208cm" svg:x="0.838cm" svg:y="10.222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0.838cm" svg:y="10.455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81cm" svg:height="0.208cm" svg:x="4.749cm" svg:y="10.3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0.3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7.696cm" svg:y="10.334cm">
          <draw:text-box>
            <text:p text:style-name="P1"><text:span text:style-name="T3">GP - 091/19</text:span></text:p>
          </draw:text-box>
        </draw:frame>
        <draw:frame draw:style-name="gr2" draw:text-style-name="P2" draw:layer="layout" svg:width="0.967cm" svg:height="0.208cm" svg:x="9.525cm" svg:y="10.3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99cm" svg:height="0.208cm" svg:x="10.905cm" svg:y="10.336cm">
          <draw:text-box>
            <text:p text:style-name="P1"><text:span text:style-name="T2">BELO HORIZONTE/MG</text:span></text:p>
          </draw:text-box>
        </draw:frame>
        <draw:frame draw:style-name="gr2" draw:text-style-name="P2" draw:layer="layout" svg:width="0.832cm" svg:height="0.208cm" svg:x="13.792cm" svg:y="10.336cm">
          <draw:text-box>
            <text:p text:style-name="P1"><text:span text:style-name="T2">21 A 25/05</text:span></text:p>
          </draw:text-box>
        </draw:frame>
        <draw:frame draw:style-name="gr2" draw:text-style-name="P2" draw:layer="layout" svg:width="2.394cm" svg:height="0.208cm" svg:x="15.926cm" svg:y="10.334cm">
          <draw:text-box>
            <text:p text:style-name="P1"><text:span text:style-name="T3">PARTICIPAÇÃO EM FÓRUM</text:span></text:p>
          </draw:text-box>
        </draw:frame>
        <draw:frame draw:style-name="gr2" draw:text-style-name="P2" draw:layer="layout" svg:width="1.149cm" svg:height="0.208cm" svg:x="19.164cm" svg:y="10.336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01cm" svg:y="10.334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0.336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41cm" svg:y="10.33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0.338cm">
          <draw:text-box>
            <text:p text:style-name="P1"><text:span text:style-name="T4">2.782,86</text:span></text:p>
          </draw:text-box>
        </draw:frame>
        <draw:frame draw:style-name="gr2" draw:text-style-name="P2" draw:layer="layout" svg:width="1.323cm" svg:height="0.208cm" svg:x="26.187cm" svg:y="10.334cm">
          <draw:text-box>
            <text:p text:style-name="P1"><text:span text:style-name="T3"><text:s text:c="11"/></text:span><text:span text:style-name="T3">1.448,90 </text:span></text:p>
          </draw:text-box>
        </draw:frame>
        <draw:frame draw:style-name="gr2" draw:text-style-name="P2" draw:layer="layout" svg:width="0.713cm" svg:height="0.208cm" svg:x="28.342cm" svg:y="10.334cm">
          <draw:text-box>
            <text:p text:style-name="P1"><text:span text:style-name="T3">4.231,76</text:span></text:p>
          </draw:text-box>
        </draw:frame>
        <draw:frame draw:style-name="gr2" draw:text-style-name="P2" draw:layer="layout" svg:width="2.915cm" svg:height="0.208cm" svg:x="0.838cm" svg:y="10.679cm">
          <draw:text-box>
            <text:p text:style-name="P1"><text:span text:style-name="T2">MARCIA FERNANDA DEMENEZES </text:span></text:p>
          </draw:text-box>
        </draw:frame>
        <draw:frame draw:style-name="gr2" draw:text-style-name="P2" draw:layer="layout" svg:width="1.623cm" svg:height="0.208cm" svg:x="0.838cm" svg:y="10.912cm">
          <draw:text-box>
            <text:p text:style-name="P1"><text:span text:style-name="T2">ALVES DE ARAUJO</text:span></text:p>
          </draw:text-box>
        </draw:frame>
        <draw:frame draw:style-name="gr2" draw:text-style-name="P2" draw:layer="layout" svg:width="0.181cm" svg:height="0.208cm" svg:x="4.749cm" svg:y="10.7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4cm" svg:y="10.79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84cm" svg:height="0.208cm" svg:x="7.696cm" svg:y="10.791cm">
          <draw:text-box>
            <text:p text:style-name="P1"><text:span text:style-name="T3">GP - 091/19</text:span></text:p>
          </draw:text-box>
        </draw:frame>
        <draw:frame draw:style-name="gr2" draw:text-style-name="P2" draw:layer="layout" svg:width="0.967cm" svg:height="0.208cm" svg:x="9.525cm" svg:y="10.7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99cm" svg:height="0.208cm" svg:x="10.905cm" svg:y="10.794cm">
          <draw:text-box>
            <text:p text:style-name="P1"><text:span text:style-name="T2">BELO HORIZONTE/MG</text:span></text:p>
          </draw:text-box>
        </draw:frame>
        <draw:frame draw:style-name="gr2" draw:text-style-name="P2" draw:layer="layout" svg:width="0.832cm" svg:height="0.208cm" svg:x="13.792cm" svg:y="10.794cm">
          <draw:text-box>
            <text:p text:style-name="P1"><text:span text:style-name="T2">21 A 25/05</text:span></text:p>
          </draw:text-box>
        </draw:frame>
        <draw:frame draw:style-name="gr2" draw:text-style-name="P2" draw:layer="layout" svg:width="2.394cm" svg:height="0.208cm" svg:x="15.926cm" svg:y="10.791cm">
          <draw:text-box>
            <text:p text:style-name="P1"><text:span text:style-name="T3">PARTICIPAÇÃO EM FÓRUM</text:span></text:p>
          </draw:text-box>
        </draw:frame>
        <draw:frame draw:style-name="gr2" draw:text-style-name="P2" draw:layer="layout" svg:width="1.149cm" svg:height="0.208cm" svg:x="19.164cm" svg:y="10.79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41cm" svg:height="0.208cm" svg:x="21.01cm" svg:y="10.791cm">
          <draw:text-box>
            <text:p text:style-name="P1"><text:span text:style-name="T3">AÉREO</text:span></text:p>
          </draw:text-box>
        </draw:frame>
        <draw:frame draw:style-name="gr2" draw:text-style-name="P2" draw:layer="layout" svg:width="0.654cm" svg:height="0.208cm" svg:x="22.538cm" svg:y="10.794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41cm" svg:y="10.79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806cm" svg:height="0.213cm" svg:x="25.209cm" svg:y="10.795cm">
          <draw:text-box>
            <text:p text:style-name="P1"><text:span text:style-name="T4">2.782,86</text:span></text:p>
          </draw:text-box>
        </draw:frame>
        <draw:frame draw:style-name="gr2" draw:text-style-name="P2" draw:layer="layout" svg:width="1.323cm" svg:height="0.208cm" svg:x="26.187cm" svg:y="10.791cm">
          <draw:text-box>
            <text:p text:style-name="P1"><text:span text:style-name="T3"><text:s text:c="11"/></text:span><text:span text:style-name="T3">1.448,90 </text:span></text:p>
          </draw:text-box>
        </draw:frame>
        <draw:frame draw:style-name="gr2" draw:text-style-name="P2" draw:layer="layout" svg:width="0.713cm" svg:height="0.208cm" svg:x="28.342cm" svg:y="10.791cm">
          <draw:text-box>
            <text:p text:style-name="P1"><text:span text:style-name="T3">4.231,76</text:span></text:p>
          </draw:text-box>
        </draw:frame>
        <draw:frame draw:style-name="gr2" draw:text-style-name="P2" draw:layer="layout" svg:width="1.75cm" svg:height="0.208cm" svg:x="0.838cm" svg:y="11.47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762cm" svg:y="11.47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1.47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7.696cm" svg:y="11.477cm">
          <draw:text-box>
            <text:p text:style-name="P1"><text:span text:style-name="T3">GP - 090/19</text:span></text:p>
          </draw:text-box>
        </draw:frame>
        <draw:frame draw:style-name="gr2" draw:text-style-name="P2" draw:layer="layout" svg:width="0.967cm" svg:height="0.208cm" svg:x="9.525cm" svg:y="11.4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74cm" svg:height="0.208cm" svg:x="10.905cm" svg:y="11.479cm">
          <draw:text-box>
            <text:p text:style-name="P1"><text:span text:style-name="T2">GARANHUNS E CARUARU/PE</text:span></text:p>
          </draw:text-box>
        </draw:frame>
        <draw:frame draw:style-name="gr2" draw:text-style-name="P2" draw:layer="layout" svg:width="0.832cm" svg:height="0.208cm" svg:x="13.792cm" svg:y="11.479cm">
          <draw:text-box>
            <text:p text:style-name="P1"><text:span text:style-name="T2">02 A 03/05</text:span></text:p>
          </draw:text-box>
        </draw:frame>
        <draw:frame draw:style-name="gr2" draw:text-style-name="P2" draw:layer="layout" svg:width="2.14cm" svg:height="0.208cm" svg:x="15.925cm" svg:y="11.134cm">
          <draw:text-box>
            <text:p text:style-name="P1"><text:span text:style-name="T3">TRATAR DE ASSUNTOS </text:span></text:p>
          </draw:text-box>
        </draw:frame>
        <draw:frame draw:style-name="gr2" draw:text-style-name="P2" draw:layer="layout" svg:width="2.758cm" svg:height="0.208cm" svg:x="15.925cm" svg:y="11.363cm">
          <draw:text-box>
            <text:p text:style-name="P1"><text:span text:style-name="T3">RELACIONADOS À DIVULG. DA </text:span></text:p>
          </draw:text-box>
        </draw:frame>
        <draw:frame draw:style-name="gr2" draw:text-style-name="P2" draw:layer="layout" svg:width="2.953cm" svg:height="0.208cm" svg:x="15.925cm" svg:y="11.591cm">
          <draw:text-box>
            <text:p text:style-name="P1"><text:span text:style-name="T3">EXPOSIÇÃO UM MUNDO S/TRAB. </text:span></text:p>
          </draw:text-box>
        </draw:frame>
        <draw:frame draw:style-name="gr2" draw:text-style-name="P2" draw:layer="layout" svg:width="0.811cm" svg:height="0.208cm" svg:x="15.925cm" svg:y="11.82cm">
          <draw:text-box>
            <text:p text:style-name="P1"><text:span text:style-name="T3">INFANTIL</text:span></text:p>
          </draw:text-box>
        </draw:frame>
        <draw:frame draw:style-name="gr2" draw:text-style-name="P2" draw:layer="layout" svg:width="0.603cm" svg:height="0.208cm" svg:x="19.164cm" svg:y="11.47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0.976cm" svg:y="11.47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1.479cm">
          <draw:text-box>
            <text:p text:style-name="P1"><text:span text:style-name="T2">959,68</text:span></text:p>
          </draw:text-box>
        </draw:frame>
        <draw:frame draw:style-name="gr2" draw:text-style-name="P2" draw:layer="layout" svg:width="1.458cm" svg:height="0.208cm" svg:x="23.41cm" svg:y="11.4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1.481cm">
          <draw:text-box>
            <text:p text:style-name="P1"><text:span text:style-name="T4">959,68</text:span></text:p>
          </draw:text-box>
        </draw:frame>
        <draw:frame draw:style-name="gr2" draw:text-style-name="P2" draw:layer="layout" svg:width="1.365cm" svg:height="0.208cm" svg:x="26.234cm" svg:y="11.4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1.477cm">
          <draw:text-box>
            <text:p text:style-name="P1"><text:span text:style-name="T3">959,68</text:span></text:p>
          </draw:text-box>
        </draw:frame>
        <draw:frame draw:style-name="gr2" draw:text-style-name="P2" draw:layer="layout" svg:width="2.876cm" svg:height="0.208cm" svg:x="0.838cm" svg:y="12.16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762cm" svg:y="12.1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2.1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7.624cm" svg:y="12.163cm">
          <draw:text-box>
            <text:p text:style-name="P1"><text:span text:style-name="T3">GCR - 061/19</text:span></text:p>
          </draw:text-box>
        </draw:frame>
        <draw:frame draw:style-name="gr2" draw:text-style-name="P2" draw:layer="layout" svg:width="0.967cm" svg:height="0.208cm" svg:x="9.525cm" svg:y="12.1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2.16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2.165cm">
          <draw:text-box>
            <text:p text:style-name="P1"><text:span text:style-name="T2">29/04</text:span></text:p>
          </draw:text-box>
        </draw:frame>
        <draw:frame draw:style-name="gr2" draw:text-style-name="P2" draw:layer="layout" svg:width="3.143cm" svg:height="0.208cm" svg:x="15.925cm" svg:y="12.163cm">
          <draw:text-box>
            <text:p text:style-name="P1"><text:span text:style-name="T3">EXERCER FUNÇÃO JURISDICIONAL</text:span></text:p>
          </draw:text-box>
        </draw:frame>
        <draw:frame draw:style-name="gr2" draw:text-style-name="P2" draw:layer="layout" svg:width="0.256cm" svg:height="0.208cm" svg:x="19.164cm" svg:y="12.16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58cm" svg:height="0.208cm" svg:x="20.752cm" svg:y="12.163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514cm" svg:height="0.208cm" svg:x="22.678cm" svg:y="12.165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458cm" svg:height="0.208cm" svg:x="23.41cm" svg:y="12.16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2.167cm">
          <draw:text-box>
            <text:p text:style-name="P1"><text:span text:style-name="T4">287,81</text:span></text:p>
          </draw:text-box>
        </draw:frame>
        <draw:frame draw:style-name="gr2" draw:text-style-name="P2" draw:layer="layout" svg:width="1.365cm" svg:height="0.208cm" svg:x="26.234cm" svg:y="12.16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2.163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3.033cm" svg:height="0.208cm" svg:x="0.838cm" svg:y="12.57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749cm" svg:y="12.5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2.5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2.569cm">
          <draw:text-box>
            <text:p text:style-name="P1"><text:span text:style-name="T3">DG - 0137/19</text:span></text:p>
          </draw:text-box>
        </draw:frame>
        <draw:frame draw:style-name="gr2" draw:text-style-name="P2" draw:layer="layout" svg:width="0.967cm" svg:height="0.208cm" svg:x="9.525cm" svg:y="12.5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905cm" svg:y="12.57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792cm" svg:y="12.576cm">
          <draw:text-box>
            <text:p text:style-name="P1"><text:span text:style-name="T2">30/04</text:span></text:p>
          </draw:text-box>
        </draw:frame>
        <draw:frame draw:style-name="gr2" draw:text-style-name="P2" draw:layer="layout" svg:width="1.987cm" svg:height="0.213cm" svg:x="15.93cm" svg:y="12.573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164cm" svg:y="12.5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2.56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2.5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2.5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2.573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2.5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2.569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944cm" svg:height="0.208cm" svg:x="0.838cm" svg:y="12.936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749cm" svg:y="12.93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2.93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2.929cm">
          <draw:text-box>
            <text:p text:style-name="P1"><text:span text:style-name="T3">DG - 0136/19</text:span></text:p>
          </draw:text-box>
        </draw:frame>
        <draw:frame draw:style-name="gr2" draw:text-style-name="P2" draw:layer="layout" svg:width="0.967cm" svg:height="0.208cm" svg:x="9.525cm" svg:y="12.9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905cm" svg:y="12.93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792cm" svg:y="12.936cm">
          <draw:text-box>
            <text:p text:style-name="P1"><text:span text:style-name="T2">30/04</text:span></text:p>
          </draw:text-box>
        </draw:frame>
        <draw:frame draw:style-name="gr2" draw:text-style-name="P2" draw:layer="layout" svg:width="1.949cm" svg:height="0.213cm" svg:x="15.93cm" svg:y="12.93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56cm" svg:height="0.208cm" svg:x="19.164cm" svg:y="12.93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2.92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2.936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458cm" svg:height="0.208cm" svg:x="23.41cm" svg:y="12.93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2.933cm">
          <draw:text-box>
            <text:p text:style-name="P1"><text:span text:style-name="T4">122,08</text:span></text:p>
          </draw:text-box>
        </draw:frame>
        <draw:frame draw:style-name="gr2" draw:text-style-name="P2" draw:layer="layout" svg:width="1.365cm" svg:height="0.208cm" svg:x="26.234cm" svg:y="12.93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2.929cm">
          <draw:text-box>
            <text:p text:style-name="P1"><text:span text:style-name="T3">122,08</text:span></text:p>
          </draw:text-box>
        </draw:frame>
        <draw:frame draw:style-name="gr2" draw:text-style-name="P2" draw:layer="layout" svg:width="2.699cm" svg:height="0.208cm" svg:x="0.838cm" svg:y="13.228cm">
          <draw:text-box>
            <text:p text:style-name="P1"><text:span text:style-name="T2">BRUNNA FIGUEIREDO GUEDES </text:span></text:p>
          </draw:text-box>
        </draw:frame>
        <draw:frame draw:style-name="gr2" draw:text-style-name="P2" draw:layer="layout" svg:width="0.756cm" svg:height="0.208cm" svg:x="0.838cm" svg:y="13.461cm">
          <draw:text-box>
            <text:p text:style-name="P1"><text:span text:style-name="T2">PEREIRA</text:span></text:p>
          </draw:text-box>
        </draw:frame>
        <draw:frame draw:style-name="gr2" draw:text-style-name="P2" draw:layer="layout" svg:width="0.181cm" svg:height="0.208cm" svg:x="4.749cm" svg:y="13.34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3.34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13.34cm">
          <draw:text-box>
            <text:p text:style-name="P1"><text:span text:style-name="T3">DG - 0143/19</text:span></text:p>
          </draw:text-box>
        </draw:frame>
        <draw:frame draw:style-name="gr2" draw:text-style-name="P2" draw:layer="layout" svg:width="0.967cm" svg:height="0.208cm" svg:x="9.525cm" svg:y="13.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3.34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3.342cm">
          <draw:text-box>
            <text:p text:style-name="P1"><text:span text:style-name="T2">29/04</text:span></text:p>
          </draw:text-box>
        </draw:frame>
        <draw:frame draw:style-name="gr2" draw:text-style-name="P2" draw:layer="layout" svg:width="2.368cm" svg:height="0.213cm" svg:x="15.93cm" svg:y="13.225cm">
          <draw:text-box>
            <text:p text:style-name="P1"><text:span text:style-name="T4">OUVIR DEPOIMENTOS EM </text:span></text:p>
          </draw:text-box>
        </draw:frame>
        <draw:frame draw:style-name="gr2" draw:text-style-name="P2" draw:layer="layout" svg:width="1.192cm" svg:height="0.213cm" svg:x="15.93cm" svg:y="13.462cm">
          <draw:text-box>
            <text:p text:style-name="P1"><text:span text:style-name="T4">SINDICÂNCIA</text:span></text:p>
          </draw:text-box>
        </draw:frame>
        <draw:frame draw:style-name="gr2" draw:text-style-name="P2" draw:layer="layout" svg:width="0.256cm" svg:height="0.208cm" svg:x="19.164cm" svg:y="13.3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3.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3.34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13.34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3.344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13.34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3.34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2.876cm" svg:height="0.208cm" svg:x="0.838cm" svg:y="13.75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749cm" svg:y="13.7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3.75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3.746cm">
          <draw:text-box>
            <text:p text:style-name="P1"><text:span text:style-name="T3">DG - 0141/19</text:span></text:p>
          </draw:text-box>
        </draw:frame>
        <draw:frame draw:style-name="gr2" draw:text-style-name="P2" draw:layer="layout" svg:width="0.967cm" svg:height="0.208cm" svg:x="9.525cm" svg:y="13.7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905cm" svg:y="13.75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792cm" svg:y="13.753cm">
          <draw:text-box>
            <text:p text:style-name="P1"><text:span text:style-name="T2">29/04</text:span></text:p>
          </draw:text-box>
        </draw:frame>
        <draw:frame draw:style-name="gr2" draw:text-style-name="P2" draw:layer="layout" svg:width="1.987cm" svg:height="0.213cm" svg:x="15.93cm" svg:y="13.75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56cm" svg:height="0.208cm" svg:x="19.164cm" svg:y="13.75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3.74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3.7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3.75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3.75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3.75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3.746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144cm" svg:height="0.208cm" svg:x="0.838cm" svg:y="14.113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749cm" svg:y="14.11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4.11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4.106cm">
          <draw:text-box>
            <text:p text:style-name="P1"><text:span text:style-name="T3">DG - 0140/19</text:span></text:p>
          </draw:text-box>
        </draw:frame>
        <draw:frame draw:style-name="gr2" draw:text-style-name="P2" draw:layer="layout" svg:width="0.967cm" svg:height="0.208cm" svg:x="9.525cm" svg:y="14.1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905cm" svg:y="14.113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792cm" svg:y="14.113cm">
          <draw:text-box>
            <text:p text:style-name="P1"><text:span text:style-name="T2">25 A 26/04</text:span></text:p>
          </draw:text-box>
        </draw:frame>
        <draw:frame draw:style-name="gr2" draw:text-style-name="P2" draw:layer="layout" svg:width="1.949cm" svg:height="0.213cm" svg:x="15.93cm" svg:y="14.11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03cm" svg:height="0.208cm" svg:x="19.164cm" svg:y="14.11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09cm" svg:height="0.208cm" svg:x="20.976cm" svg:y="14.10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4.113cm">
          <draw:text-box>
            <text:p text:style-name="P1"><text:span text:style-name="T2">421,41</text:span></text:p>
          </draw:text-box>
        </draw:frame>
        <draw:frame draw:style-name="gr2" draw:text-style-name="P2" draw:layer="layout" svg:width="1.458cm" svg:height="0.208cm" svg:x="23.41cm" svg:y="14.11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4.11cm">
          <draw:text-box>
            <text:p text:style-name="P1"><text:span text:style-name="T4">421,41</text:span></text:p>
          </draw:text-box>
        </draw:frame>
        <draw:frame draw:style-name="gr2" draw:text-style-name="P2" draw:layer="layout" svg:width="1.365cm" svg:height="0.208cm" svg:x="26.234cm" svg:y="14.11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4.106cm">
          <draw:text-box>
            <text:p text:style-name="P1"><text:span text:style-name="T3">421,41</text:span></text:p>
          </draw:text-box>
        </draw:frame>
        <draw:frame draw:style-name="gr2" draw:text-style-name="P2" draw:layer="layout" svg:width="3.355cm" svg:height="0.208cm" svg:x="0.838cm" svg:y="14.405cm">
          <draw:text-box>
            <text:p text:style-name="P1"><text:span text:style-name="T2">VANIA MARIA SCHWAMBACH PESSOA </text:span></text:p>
          </draw:text-box>
        </draw:frame>
        <draw:frame draw:style-name="gr2" draw:text-style-name="P2" draw:layer="layout" svg:width="1.293cm" svg:height="0.208cm" svg:x="0.838cm" svg:y="14.638cm">
          <draw:text-box>
            <text:p text:style-name="P1"><text:span text:style-name="T2">DE CARVALHO</text:span></text:p>
          </draw:text-box>
        </draw:frame>
        <draw:frame draw:style-name="gr2" draw:text-style-name="P2" draw:layer="layout" svg:width="0.181cm" svg:height="0.208cm" svg:x="4.749cm" svg:y="14.5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14.5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7.641cm" svg:y="14.516cm">
          <draw:text-box>
            <text:p text:style-name="P1"><text:span text:style-name="T3">DG - 0142/19</text:span></text:p>
          </draw:text-box>
        </draw:frame>
        <draw:frame draw:style-name="gr2" draw:text-style-name="P2" draw:layer="layout" svg:width="0.967cm" svg:height="0.208cm" svg:x="9.525cm" svg:y="14.5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4.51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4.519cm">
          <draw:text-box>
            <text:p text:style-name="P1"><text:span text:style-name="T2">29/04</text:span></text:p>
          </draw:text-box>
        </draw:frame>
        <draw:frame draw:style-name="gr2" draw:text-style-name="P2" draw:layer="layout" svg:width="2.368cm" svg:height="0.213cm" svg:x="15.93cm" svg:y="14.402cm">
          <draw:text-box>
            <text:p text:style-name="P1"><text:span text:style-name="T4">OUVIR DEPOIMENTOS EM </text:span></text:p>
          </draw:text-box>
        </draw:frame>
        <draw:frame draw:style-name="gr2" draw:text-style-name="P2" draw:layer="layout" svg:width="1.192cm" svg:height="0.213cm" svg:x="15.93cm" svg:y="14.639cm">
          <draw:text-box>
            <text:p text:style-name="P1"><text:span text:style-name="T4">SINDICÂNCIA</text:span></text:p>
          </draw:text-box>
        </draw:frame>
        <draw:frame draw:style-name="gr2" draw:text-style-name="P2" draw:layer="layout" svg:width="0.256cm" svg:height="0.208cm" svg:x="19.164cm" svg:y="14.51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4.51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4.51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1cm" svg:y="14.51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4.521cm">
          <draw:text-box>
            <text:p text:style-name="P1"><text:span text:style-name="T4">175,27</text:span></text:p>
          </draw:text-box>
        </draw:frame>
        <draw:frame draw:style-name="gr2" draw:text-style-name="P2" draw:layer="layout" svg:width="1.365cm" svg:height="0.208cm" svg:x="26.234cm" svg:y="14.51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4.516cm">
          <draw:text-box>
            <text:p text:style-name="P1"><text:span text:style-name="T3">175,27</text:span></text:p>
          </draw:text-box>
        </draw:frame>
        <draw:frame draw:style-name="gr2" draw:text-style-name="P2" draw:layer="layout" svg:width="1.801cm" svg:height="0.208cm" svg:x="0.838cm" svg:y="14.976cm">
          <draw:text-box>
            <text:p text:style-name="P1"><text:span text:style-name="T2">WILMA LUCIA SILVA</text:span></text:p>
          </draw:text-box>
        </draw:frame>
        <draw:frame draw:style-name="gr2" draw:text-style-name="P2" draw:layer="layout" svg:width="0.181cm" svg:height="0.208cm" svg:x="4.749cm" svg:y="14.97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4.97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4.974cm">
          <draw:text-box>
            <text:p text:style-name="P1"><text:span text:style-name="T3">DG - 0138/19</text:span></text:p>
          </draw:text-box>
        </draw:frame>
        <draw:frame draw:style-name="gr2" draw:text-style-name="P2" draw:layer="layout" svg:width="0.967cm" svg:height="0.208cm" svg:x="9.525cm" svg:y="14.9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4.97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4.976cm">
          <draw:text-box>
            <text:p text:style-name="P1"><text:span text:style-name="T2">29/04</text:span></text:p>
          </draw:text-box>
        </draw:frame>
        <draw:frame draw:style-name="gr2" draw:text-style-name="P2" draw:layer="layout" svg:width="2.368cm" svg:height="0.213cm" svg:x="15.93cm" svg:y="14.859cm">
          <draw:text-box>
            <text:p text:style-name="P1"><text:span text:style-name="T4">OUVIR DEPOIMENTOS EM </text:span></text:p>
          </draw:text-box>
        </draw:frame>
        <draw:frame draw:style-name="gr2" draw:text-style-name="P2" draw:layer="layout" svg:width="1.192cm" svg:height="0.213cm" svg:x="15.93cm" svg:y="15.096cm">
          <draw:text-box>
            <text:p text:style-name="P1"><text:span text:style-name="T4">SINDICÂNCIA</text:span></text:p>
          </draw:text-box>
        </draw:frame>
        <draw:frame draw:style-name="gr2" draw:text-style-name="P2" draw:layer="layout" svg:width="0.256cm" svg:height="0.208cm" svg:x="19.164cm" svg:y="14.97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4.9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4.9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4.9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4.978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4.9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4.974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296cm" svg:height="0.208cm" svg:x="0.838cm" svg:y="15.43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749cm" svg:y="15.4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5.43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7.641cm" svg:y="15.431cm">
          <draw:text-box>
            <text:p text:style-name="P1"><text:span text:style-name="T3">DG - 0144/19</text:span></text:p>
          </draw:text-box>
        </draw:frame>
        <draw:frame draw:style-name="gr2" draw:text-style-name="P2" draw:layer="layout" svg:width="0.967cm" svg:height="0.208cm" svg:x="9.525cm" svg:y="15.4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905cm" svg:y="15.43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792cm" svg:y="15.433cm">
          <draw:text-box>
            <text:p text:style-name="P1"><text:span text:style-name="T2">30/04</text:span></text:p>
          </draw:text-box>
        </draw:frame>
        <draw:frame draw:style-name="gr2" draw:text-style-name="P2" draw:layer="layout" svg:width="2.072cm" svg:height="0.213cm" svg:x="15.93cm" svg:y="15.317cm">
          <draw:text-box>
            <text:p text:style-name="P1"><text:span text:style-name="T4">ACOMPANHAMENTO E </text:span></text:p>
          </draw:text-box>
        </draw:frame>
        <draw:frame draw:style-name="gr2" draw:text-style-name="P2" draw:layer="layout" svg:width="2.33cm" svg:height="0.213cm" svg:x="15.93cm" svg:y="15.554cm">
          <draw:text-box>
            <text:p text:style-name="P1"><text:span text:style-name="T4">FISCALIZAÇÃO DE OBRAS</text:span></text:p>
          </draw:text-box>
        </draw:frame>
        <draw:frame draw:style-name="gr2" draw:text-style-name="P2" draw:layer="layout" svg:width="0.256cm" svg:height="0.208cm" svg:x="19.164cm" svg:y="15.4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5.43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5.4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5.43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5.435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5.43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5.431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3.27cm" svg:height="0.208cm" svg:x="0.838cm" svg:y="15.891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749cm" svg:y="15.8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5.89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94cm" svg:height="0.208cm" svg:x="7.641cm" svg:y="15.888cm">
          <draw:text-box>
            <text:p text:style-name="P1"><text:span text:style-name="T3">DG - 0139/19</text:span></text:p>
          </draw:text-box>
        </draw:frame>
        <draw:frame draw:style-name="gr2" draw:text-style-name="P2" draw:layer="layout" svg:width="0.967cm" svg:height="0.208cm" svg:x="9.525cm" svg:y="15.8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7cm" svg:height="0.208cm" svg:x="10.905cm" svg:y="15.89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792cm" svg:y="15.891cm">
          <draw:text-box>
            <text:p text:style-name="P1"><text:span text:style-name="T2">29/04</text:span></text:p>
          </draw:text-box>
        </draw:frame>
        <draw:frame draw:style-name="gr2" draw:text-style-name="P2" draw:layer="layout" svg:width="2.216cm" svg:height="0.213cm" svg:x="15.93cm" svg:y="15.892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56cm" svg:height="0.208cm" svg:x="19.164cm" svg:y="15.89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09cm" svg:height="0.208cm" svg:x="20.976cm" svg:y="15.88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14cm" svg:height="0.208cm" svg:x="22.678cm" svg:y="15.89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1cm" svg:y="15.89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33cm" svg:height="0.213cm" svg:x="25.391cm" svg:y="15.892cm">
          <draw:text-box>
            <text:p text:style-name="P1"><text:span text:style-name="T4">135,88</text:span></text:p>
          </draw:text-box>
        </draw:frame>
        <draw:frame draw:style-name="gr2" draw:text-style-name="P2" draw:layer="layout" svg:width="1.365cm" svg:height="0.208cm" svg:x="26.234cm" svg:y="15.89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61cm" svg:height="0.208cm" svg:x="28.494cm" svg:y="15.888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2.021cm" svg:height="0.208cm" svg:x="15.925cm" svg:y="16.31cm">
          <draw:text-box>
            <text:p text:style-name="P1"><text:span text:style-name="T1">Recife, 2 de maio de 2019.</text:span></text:p>
          </draw:text-box>
        </draw:frame>
        <draw:frame draw:style-name="gr2" draw:text-style-name="P2" draw:layer="layout" svg:width="0.747cm" svg:height="0.208cm" svg:x="22.373cm" svg:y="16.31cm">
          <draw:text-box>
            <text:p text:style-name="P1"><text:span text:style-name="T1">77.249,44</text:span></text:p>
          </draw:text-box>
        </draw:frame>
        <draw:frame draw:style-name="gr2" draw:text-style-name="P2" draw:layer="layout" svg:width="0.375cm" svg:height="0.208cm" svg:x="22.06cm" svg:y="16.31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514cm" svg:height="0.208cm" svg:x="24.142cm" svg:y="16.31cm">
          <draw:text-box>
            <text:p text:style-name="P1"><text:span text:style-name="T1">416,97</text:span></text:p>
          </draw:text-box>
        </draw:frame>
        <draw:frame draw:style-name="gr2" draw:text-style-name="P2" draw:layer="layout" svg:width="0.887cm" svg:height="0.208cm" svg:x="23.313cm" svg:y="16.31cm">
          <draw:text-box>
            <text:p text:style-name="P1"><text:span text:style-name="T1"><text:s text:c="19"/></text:span></text:p>
          </draw:text-box>
        </draw:frame>
        <draw:frame draw:style-name="gr2" draw:text-style-name="P2" draw:layer="layout" svg:width="0.747cm" svg:height="0.208cm" svg:x="25.218cm" svg:y="16.31cm">
          <draw:text-box>
            <text:p text:style-name="P1"><text:span text:style-name="T1">76.832,47</text:span></text:p>
          </draw:text-box>
        </draw:frame>
        <draw:frame draw:style-name="gr2" draw:text-style-name="P2" draw:layer="layout" svg:width="0.421cm" svg:height="0.208cm" svg:x="24.849cm" svg:y="16.3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64cm" svg:y="16.31cm">
          <draw:text-box>
            <text:p text:style-name="P1"><text:span text:style-name="T1">29.440,28</text:span></text:p>
          </draw:text-box>
        </draw:frame>
        <draw:frame draw:style-name="gr2" draw:text-style-name="P2" draw:layer="layout" svg:width="0.514cm" svg:height="0.208cm" svg:x="26.17cm" svg:y="16.31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84cm" svg:height="0.208cm" svg:x="28.143cm" svg:y="16.31cm">
          <draw:text-box>
            <text:p text:style-name="P1"><text:span text:style-name="T1">106.272,75</text:span></text:p>
          </draw:text-box>
        </draw:frame>
        <draw:frame draw:style-name="gr2" draw:text-style-name="P2" draw:layer="layout" svg:width="0.607cm" svg:height="0.208cm" svg:x="27.584cm" svg:y="16.31cm">
          <draw:text-box>
            <text:p text:style-name="P1"><text:span text:style-name="T1"><text:s text:c="13"/></text:span></text:p>
          </draw:text-box>
        </draw:frame>
        <draw:frame draw:style-name="gr2" draw:text-style-name="P2" draw:layer="layout" svg:width="1.001cm" svg:height="0.208cm" svg:x="0.838cm" svg:y="16.661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2.377cm" svg:y="16.547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25cm" svg:y="16.7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47cm" svg:y="16.661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875cm" svg:y="16.54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23cm" svg:y="16.7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42cm" svg:y="16.54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38cm" svg:y="16.7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09cm" svg:y="16.547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41cm" svg:y="16.7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838cm" svg:y="17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838cm" svg:y="17.228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9.165cm" svg:y="17.228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838cm" svg:y="17.457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9.165cm" svg:y="17.457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9.165cm" svg:y="17.686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2.796cm" svg:height="0.208cm" svg:x="0.838cm" svg:y="17.91cm">
          <draw:text-box>
            <text:p text:style-name="P1"><text:span text:style-name="T2">DEA* - Despesa de Exercício Anterior</text:span></text:p>
          </draw:text-box>
        </draw:frame>
        <draw:frame draw:style-name="gr2" draw:text-style-name="P2" draw:layer="layout" svg:width="7.017cm" svg:height="0.208cm" svg:x="15.752cm" svg:y="17.224cm">
          <draw:text-box>
            <text:p text:style-name="P1"><text:span text:style-name="T1">No mês de abril/2019 não houve aquisições de passagens aéreas internacionais pelo TRT6.</text:span></text:p>
          </draw:text-box>
        </draw:frame>
        <draw:frame draw:style-name="gr2" draw:text-style-name="P2" draw:layer="layout" svg:width="1.602cm" svg:height="0.208cm" svg:x="19.752cm" svg:y="16.31cm">
          <draw:text-box>
            <text:p text:style-name="P1"><text:span text:style-name="T1">TOTAL - ABR/2019</text:span></text:p>
          </draw:text-box>
        </draw:frame>
        <draw:frame draw:style-name="gr2" draw:text-style-name="P2" draw:layer="layout" svg:width="2.601cm" svg:height="0.208cm" svg:x="9.165cm" svg:y="16.653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5.731cm" svg:x="19.121cm" svg:y="0.495cm" svg:viewBox="0 0 18 15732" draw:points="0,0 0,15732 18,15732 18,0">
          <text:p/>
        </draw:polygon>
        <draw:polygon draw:style-name="gr3" draw:layer="layout" svg:width="0.017cm" svg:height="15.731cm" svg:x="21.953cm" svg:y="0.495cm" svg:viewBox="0 0 18 15732" draw:points="0,0 0,15732 18,15732 18,0">
          <text:p/>
        </draw:polygon>
        <draw:polygon draw:style-name="gr3" draw:layer="layout" svg:width="0.017cm" svg:height="15.731cm" svg:x="23.202cm" svg:y="0.495cm" svg:viewBox="0 0 18 15732" draw:points="0,0 0,15732 18,15732 18,0">
          <text:p/>
        </draw:polygon>
        <draw:polygon draw:style-name="gr3" draw:layer="layout" svg:width="0.017cm" svg:height="15.731cm" svg:x="24.739cm" svg:y="0.495cm" svg:viewBox="0 0 18 15732" draw:points="0,0 0,15732 18,15732 18,0">
          <text:p/>
        </draw:polygon>
        <draw:polygon draw:style-name="gr3" draw:layer="layout" svg:width="0.017cm" svg:height="15.731cm" svg:x="26.047cm" svg:y="0.495cm" svg:viewBox="0 0 18 15732" draw:points="0,0 0,15732 18,15732 18,0">
          <text:p/>
        </draw:polygon>
        <draw:polygon draw:style-name="gr3" draw:layer="layout" svg:width="0.017cm" svg:height="15.731cm" svg:x="27.469cm" svg:y="0.495cm" svg:viewBox="0 0 18 15732" draw:points="0,0 0,15732 18,15732 18,0">
          <text:p/>
        </draw:polygon>
        <draw:polygon draw:style-name="gr3" draw:layer="layout" svg:width="0.017cm" svg:height="15.731cm" svg:x="13.749cm" svg:y="0.495cm" svg:viewBox="0 0 18 15732" draw:points="0,0 0,15732 18,15732 18,0">
          <text:p/>
        </draw:polygon>
        <draw:polygon draw:style-name="gr3" draw:layer="layout" svg:width="0.017cm" svg:height="0.686cm" svg:x="24.739cm" svg:y="16.306cm" svg:viewBox="0 0 18 687" draw:points="0,0 0,687 18,687 18,0">
          <text:p/>
        </draw:polygon>
        <draw:polygon draw:style-name="gr3" draw:layer="layout" svg:width="0.017cm" svg:height="15.828cm" svg:x="0.795cm" svg:y="0.478cm" svg:viewBox="0 0 18 15829" draw:points="0,0 0,15829 18,15829 18,0">
          <text:p/>
        </draw:polygon>
        <draw:polygon draw:style-name="gr3" draw:layer="layout" svg:width="0.017cm" svg:height="15.731cm" svg:x="4.19cm" svg:y="0.495cm" svg:viewBox="0 0 18 15732" draw:points="0,0 0,15732 18,15732 18,0">
          <text:p/>
        </draw:polygon>
        <draw:polygon draw:style-name="gr3" draw:layer="layout" svg:width="0.017cm" svg:height="15.731cm" svg:x="5.38cm" svg:y="0.495cm" svg:viewBox="0 0 18 15732" draw:points="0,0 0,15732 18,15732 18,0">
          <text:p/>
        </draw:polygon>
        <draw:polygon draw:style-name="gr3" draw:layer="layout" svg:width="0.017cm" svg:height="15.731cm" svg:x="7.221cm" svg:y="0.495cm" svg:viewBox="0 0 18 15732" draw:points="0,0 0,15732 18,15732 18,0">
          <text:p/>
        </draw:polygon>
        <draw:polygon draw:style-name="gr3" draw:layer="layout" svg:width="0.017cm" svg:height="15.731cm" svg:x="9.122cm" svg:y="0.495cm" svg:viewBox="0 0 18 15732" draw:points="0,0 0,15732 18,15732 18,0">
          <text:p/>
        </draw:polygon>
        <draw:polygon draw:style-name="gr3" draw:layer="layout" svg:width="0.017cm" svg:height="15.731cm" svg:x="10.862cm" svg:y="0.495cm" svg:viewBox="0 0 18 15732" draw:points="0,0 0,15732 18,15732 18,0">
          <text:p/>
        </draw:polygon>
        <draw:polygon draw:style-name="gr3" draw:layer="layout" svg:width="0.017cm" svg:height="0.245cm" svg:x="13.749cm" svg:y="17.204cm" svg:viewBox="0 0 18 246" draw:points="0,0 0,246 18,246 18,0">
          <text:p/>
        </draw:polygon>
        <draw:polygon draw:style-name="gr3" draw:layer="layout" svg:width="0.017cm" svg:height="15.731cm" svg:x="15.883cm" svg:y="0.495cm" svg:viewBox="0 0 18 15732" draw:points="0,0 0,15732 18,15732 18,0">
          <text:p/>
        </draw:polygon>
        <draw:polygon draw:style-name="gr3" draw:layer="layout" svg:width="0.017cm" svg:height="0.229cm" svg:x="19.121cm" svg:y="16.306cm" svg:viewBox="0 0 18 230" draw:points="0,0 0,230 18,230 18,0">
          <text:p/>
        </draw:polygon>
        <draw:polygon draw:style-name="gr3" draw:layer="layout" svg:width="0.017cm" svg:height="15.731cm" svg:x="20.675cm" svg:y="0.495cm" svg:viewBox="0 0 18 15732" draw:points="0,0 0,15732 18,15732 18,0">
          <text:p/>
        </draw:polygon>
        <draw:polygon draw:style-name="gr3" draw:layer="layout" svg:width="0.017cm" svg:height="0.686cm" svg:x="21.953cm" svg:y="16.306cm" svg:viewBox="0 0 18 687" draw:points="0,0 0,687 18,687 18,0">
          <text:p/>
        </draw:polygon>
        <draw:polygon draw:style-name="gr3" draw:layer="layout" svg:width="0.017cm" svg:height="0.686cm" svg:x="23.202cm" svg:y="16.306cm" svg:viewBox="0 0 18 687" draw:points="0,0 0,687 18,687 18,0">
          <text:p/>
        </draw:polygon>
        <draw:polygon draw:style-name="gr3" draw:layer="layout" svg:width="0.017cm" svg:height="0.228cm" svg:x="24.739cm" svg:y="17.221cm" svg:viewBox="0 0 18 229" draw:points="0,0 0,229 18,229 18,0">
          <text:p/>
        </draw:polygon>
        <draw:polygon draw:style-name="gr3" draw:layer="layout" svg:width="0.017cm" svg:height="0.686cm" svg:x="26.047cm" svg:y="16.306cm" svg:viewBox="0 0 18 687" draw:points="0,0 0,687 18,687 18,0">
          <text:p/>
        </draw:polygon>
        <draw:polygon draw:style-name="gr3" draw:layer="layout" svg:width="0.017cm" svg:height="0.686cm" svg:x="27.469cm" svg:y="16.306cm" svg:viewBox="0 0 18 687" draw:points="0,0 0,687 18,687 18,0">
          <text:p/>
        </draw:polygon>
        <draw:polygon draw:style-name="gr3" draw:layer="layout" svg:width="0.017cm" svg:height="16.497cm" svg:x="29.065cm" svg:y="0.495cm" svg:viewBox="0 0 18 16498" draw:points="0,0 0,16498 18,16498 18,0">
          <text:p/>
        </draw:polygon>
        <draw:polygon draw:style-name="gr3" draw:layer="layout" svg:width="28.27cm" svg:height="0.017cm" svg:x="0.812cm" svg:y="0.478cm" svg:viewBox="0 0 28271 18" draw:points="0,0 0,18 28271,18 28271,0">
          <text:p/>
        </draw:polygon>
        <draw:polygon draw:style-name="gr3" draw:layer="layout" svg:width="28.27cm" svg:height="0.017cm" svg:x="0.812cm" svg:y="0.838cm" svg:viewBox="0 0 28271 18" draw:points="0,0 0,18 28271,18 28271,0">
          <text:p/>
        </draw:polygon>
        <draw:polygon draw:style-name="gr3" draw:layer="layout" svg:width="28.27cm" svg:height="0.016cm" svg:x="0.812cm" svg:y="1.198cm" svg:viewBox="0 0 28271 17" draw:points="0,0 0,17 28271,17 28271,0">
          <text:p/>
        </draw:polygon>
        <draw:polygon draw:style-name="gr3" draw:layer="layout" svg:width="28.27cm" svg:height="0.017cm" svg:x="0.812cm" svg:y="1.557cm" svg:viewBox="0 0 28271 18" draw:points="0,0 0,18 28271,18 28271,0">
          <text:p/>
        </draw:polygon>
        <draw:polygon draw:style-name="gr3" draw:layer="layout" svg:width="28.27cm" svg:height="0.017cm" svg:x="0.812cm" svg:y="2.243cm" svg:viewBox="0 0 28271 18" draw:points="0,0 0,18 28271,18 28271,0">
          <text:p/>
        </draw:polygon>
        <draw:polygon draw:style-name="gr3" draw:layer="layout" svg:width="28.27cm" svg:height="0.017cm" svg:x="0.812cm" svg:y="2.603cm" svg:viewBox="0 0 28271 18" draw:points="0,0 0,18 28271,18 28271,0">
          <text:p/>
        </draw:polygon>
        <draw:polygon draw:style-name="gr3" draw:layer="layout" svg:width="28.27cm" svg:height="0.017cm" svg:x="0.812cm" svg:y="2.963cm" svg:viewBox="0 0 28271 18" draw:points="0,0 0,18 28271,18 28271,0">
          <text:p/>
        </draw:polygon>
        <draw:polygon draw:style-name="gr3" draw:layer="layout" svg:width="28.27cm" svg:height="0.017cm" svg:x="0.812cm" svg:y="3.42cm" svg:viewBox="0 0 28271 18" draw:points="0,0 0,18 28271,18 28271,0">
          <text:p/>
        </draw:polygon>
        <draw:polygon draw:style-name="gr3" draw:layer="layout" svg:width="28.27cm" svg:height="0.017cm" svg:x="0.812cm" svg:y="3.78cm" svg:viewBox="0 0 28271 18" draw:points="0,0 0,18 28271,18 28271,0">
          <text:p/>
        </draw:polygon>
        <draw:polygon draw:style-name="gr3" draw:layer="layout" svg:width="28.27cm" svg:height="0.017cm" svg:x="0.812cm" svg:y="4.14cm" svg:viewBox="0 0 28271 18" draw:points="0,0 0,18 28271,18 28271,0">
          <text:p/>
        </draw:polygon>
        <draw:polygon draw:style-name="gr3" draw:layer="layout" svg:width="28.27cm" svg:height="0.017cm" svg:x="0.812cm" svg:y="4.597cm" svg:viewBox="0 0 28271 18" draw:points="0,0 0,18 28271,18 28271,0">
          <text:p/>
        </draw:polygon>
        <draw:polygon draw:style-name="gr3" draw:layer="layout" svg:width="28.27cm" svg:height="0.017cm" svg:x="0.812cm" svg:y="5.054cm" svg:viewBox="0 0 28271 18" draw:points="0,0 0,18 28271,18 28271,0">
          <text:p/>
        </draw:polygon>
        <draw:polygon draw:style-name="gr3" draw:layer="layout" svg:width="28.27cm" svg:height="0.018cm" svg:x="0.812cm" svg:y="5.511cm" svg:viewBox="0 0 28271 19" draw:points="0,0 0,19 28271,19 28271,0">
          <text:p/>
        </draw:polygon>
        <draw:polygon draw:style-name="gr3" draw:layer="layout" svg:width="28.27cm" svg:height="0.017cm" svg:x="0.812cm" svg:y="5.981cm" svg:viewBox="0 0 28271 18" draw:points="0,0 0,18 28271,18 28271,0">
          <text:p/>
        </draw:polygon>
        <draw:polygon draw:style-name="gr3" draw:layer="layout" svg:width="28.27cm" svg:height="0.017cm" svg:x="0.812cm" svg:y="6.438cm" svg:viewBox="0 0 28271 18" draw:points="0,0 0,18 28271,18 28271,0">
          <text:p/>
        </draw:polygon>
        <draw:polygon draw:style-name="gr3" draw:layer="layout" svg:width="28.27cm" svg:height="0.017cm" svg:x="0.812cm" svg:y="6.896cm" svg:viewBox="0 0 28271 18" draw:points="0,0 0,18 28271,18 28271,0">
          <text:p/>
        </draw:polygon>
        <draw:polygon draw:style-name="gr3" draw:layer="layout" svg:width="28.27cm" svg:height="0.017cm" svg:x="0.812cm" svg:y="7.353cm" svg:viewBox="0 0 28271 18" draw:points="0,0 0,18 28271,18 28271,0">
          <text:p/>
        </draw:polygon>
        <draw:polygon draw:style-name="gr3" draw:layer="layout" svg:width="28.27cm" svg:height="0.018cm" svg:x="0.812cm" svg:y="8.039cm" svg:viewBox="0 0 28271 19" draw:points="0,0 0,19 28271,19 28271,0">
          <text:p/>
        </draw:polygon>
        <draw:polygon draw:style-name="gr3" draw:layer="layout" svg:width="28.27cm" svg:height="0.017cm" svg:x="0.812cm" svg:y="8.398cm" svg:viewBox="0 0 28271 18" draw:points="0,0 0,18 28271,18 28271,0">
          <text:p/>
        </draw:polygon>
        <draw:polygon draw:style-name="gr3" draw:layer="layout" svg:width="28.27cm" svg:height="0.017cm" svg:x="0.812cm" svg:y="8.758cm" svg:viewBox="0 0 28271 18" draw:points="0,0 0,18 28271,18 28271,0">
          <text:p/>
        </draw:polygon>
        <draw:polygon draw:style-name="gr3" draw:layer="layout" svg:width="28.27cm" svg:height="0.017cm" svg:x="0.812cm" svg:y="9.118cm" svg:viewBox="0 0 28271 18" draw:points="0,0 0,18 28271,18 28271,0">
          <text:p/>
        </draw:polygon>
        <draw:polygon draw:style-name="gr3" draw:layer="layout" svg:width="28.27cm" svg:height="0.017cm" svg:x="0.812cm" svg:y="9.478cm" svg:viewBox="0 0 28271 18" draw:points="0,0 0,18 28271,18 28271,0">
          <text:p/>
        </draw:polygon>
        <draw:polygon draw:style-name="gr3" draw:layer="layout" svg:width="28.27cm" svg:height="0.017cm" svg:x="0.812cm" svg:y="9.838cm" svg:viewBox="0 0 28271 18" draw:points="0,0 0,18 28271,18 28271,0">
          <text:p/>
        </draw:polygon>
        <draw:polygon draw:style-name="gr3" draw:layer="layout" svg:width="28.27cm" svg:height="0.017cm" svg:x="0.812cm" svg:y="10.198cm" svg:viewBox="0 0 28271 18" draw:points="0,0 0,18 28271,18 28271,0">
          <text:p/>
        </draw:polygon>
        <draw:polygon draw:style-name="gr3" draw:layer="layout" svg:width="28.27cm" svg:height="0.017cm" svg:x="0.812cm" svg:y="10.655cm" svg:viewBox="0 0 28271 18" draw:points="0,0 0,18 28271,18 28271,0">
          <text:p/>
        </draw:polygon>
        <draw:polygon draw:style-name="gr3" draw:layer="layout" svg:width="28.27cm" svg:height="0.017cm" svg:x="0.812cm" svg:y="11.112cm" svg:viewBox="0 0 28271 18" draw:points="0,0 0,18 28271,18 28271,0">
          <text:p/>
        </draw:polygon>
        <draw:polygon draw:style-name="gr3" draw:layer="layout" svg:width="28.27cm" svg:height="0.017cm" svg:x="0.812cm" svg:y="12.026cm" svg:viewBox="0 0 28271 18" draw:points="0,0 0,18 28271,18 28271,0">
          <text:p/>
        </draw:polygon>
        <draw:polygon draw:style-name="gr3" draw:layer="layout" svg:width="28.27cm" svg:height="0.017cm" svg:x="0.812cm" svg:y="12.484cm" svg:viewBox="0 0 28271 18" draw:points="0,0 0,18 28271,18 28271,0">
          <text:p/>
        </draw:polygon>
        <draw:polygon draw:style-name="gr3" draw:layer="layout" svg:width="28.27cm" svg:height="0.017cm" svg:x="0.812cm" svg:y="12.843cm" svg:viewBox="0 0 28271 18" draw:points="0,0 0,18 28271,18 28271,0">
          <text:p/>
        </draw:polygon>
        <draw:polygon draw:style-name="gr3" draw:layer="layout" svg:width="28.27cm" svg:height="0.017cm" svg:x="0.812cm" svg:y="13.203cm" svg:viewBox="0 0 28271 18" draw:points="0,0 0,18 28271,18 28271,0">
          <text:p/>
        </draw:polygon>
        <draw:polygon draw:style-name="gr3" draw:layer="layout" svg:width="28.27cm" svg:height="0.017cm" svg:x="0.812cm" svg:y="13.66cm" svg:viewBox="0 0 28271 18" draw:points="0,0 0,18 28271,18 28271,0">
          <text:p/>
        </draw:polygon>
        <draw:polygon draw:style-name="gr3" draw:layer="layout" svg:width="28.27cm" svg:height="0.017cm" svg:x="0.812cm" svg:y="14.02cm" svg:viewBox="0 0 28271 18" draw:points="0,0 0,18 28271,18 28271,0">
          <text:p/>
        </draw:polygon>
        <draw:polygon draw:style-name="gr3" draw:layer="layout" svg:width="28.27cm" svg:height="0.017cm" svg:x="0.812cm" svg:y="14.38cm" svg:viewBox="0 0 28271 18" draw:points="0,0 0,18 28271,18 28271,0">
          <text:p/>
        </draw:polygon>
        <draw:polygon draw:style-name="gr3" draw:layer="layout" svg:width="28.27cm" svg:height="0.017cm" svg:x="0.812cm" svg:y="14.837cm" svg:viewBox="0 0 28271 18" draw:points="0,0 0,18 28271,18 28271,0">
          <text:p/>
        </draw:polygon>
        <draw:polygon draw:style-name="gr3" draw:layer="layout" svg:width="28.27cm" svg:height="0.016cm" svg:x="0.812cm" svg:y="15.295cm" svg:viewBox="0 0 28271 17" draw:points="0,0 0,17 28271,17 28271,0">
          <text:p/>
        </draw:polygon>
        <draw:polygon draw:style-name="gr3" draw:layer="layout" svg:width="28.27cm" svg:height="0.017cm" svg:x="0.812cm" svg:y="15.752cm" svg:viewBox="0 0 28271 18" draw:points="0,0 0,18 28271,18 28271,0">
          <text:p/>
        </draw:polygon>
        <draw:polygon draw:style-name="gr3" draw:layer="layout" svg:width="28.27cm" svg:height="0.017cm" svg:x="0.812cm" svg:y="16.209cm" svg:viewBox="0 0 28271 18" draw:points="0,0 0,18 28271,18 28271,0">
          <text:p/>
        </draw:polygon>
        <draw:polygon draw:style-name="gr3" draw:layer="layout" svg:width="28.27cm" svg:height="0.017cm" svg:x="0.812cm" svg:y="16.289cm" svg:viewBox="0 0 28271 18" draw:points="0,0 0,18 28271,18 28271,0">
          <text:p/>
        </draw:polygon>
        <draw:polygon draw:style-name="gr3" draw:layer="layout" svg:width="9.944cm" svg:height="0.017cm" svg:x="19.138cm" svg:y="16.518cm" svg:viewBox="0 0 9945 18" draw:points="0,0 0,18 9945,18 9945,0">
          <text:p/>
        </draw:polygon>
        <draw:polygon draw:style-name="gr3" draw:layer="layout" svg:width="7.112cm" svg:height="0.017cm" svg:x="21.97cm" svg:y="16.975cm" svg:viewBox="0 0 7113 18" draw:points="0,0 0,18 7113,18 7113,0">
          <text:p/>
        </draw:polygon>
        <draw:polygon draw:style-name="gr3" draw:layer="layout" svg:width="10.99cm" svg:height="0.017cm" svg:x="13.766cm" svg:y="17.204cm" svg:viewBox="0 0 10991 18" draw:points="0,0 0,18 10991,18 10991,0">
          <text:p/>
        </draw:polygon>
        <draw:polygon draw:style-name="gr3" draw:layer="layout" svg:width="10.99cm" svg:height="0.017cm" svg:x="13.766cm" svg:y="17.432cm" svg:viewBox="0 0 10991 18" draw:points="0,0 0,18 10991,18 10991,0">
          <text:p/>
        </draw:polygon>
        <draw:frame draw:style-name="gr2" draw:text-style-name="P2" draw:layer="layout" svg:width="0.768cm" svg:height="0.208cm" svg:x="9.165cm" svg:y="16.991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20"/>
  </office:meta>
</office:document-meta>
</file>