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style:style style:name="T3" style:family="text">
      <style:text-properties fo:color="#323232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49cm" svg:height="0.162cm" svg:x="0.834cm" svg:y="1.089cm">
          <draw:text-box>
            <text:p text:style-name="P1"><text:span text:style-name="T1">Nº Processo</text:span></text:p>
          </draw:text-box>
        </draw:frame>
        <draw:frame draw:style-name="gr1" draw:text-style-name="P2" draw:layer="layout" svg:width="0.404cm" svg:height="0.162cm" svg:x="3.721cm" svg:y="1.089cm">
          <draw:text-box>
            <text:p text:style-name="P1"><text:span text:style-name="T1">Nome</text:span></text:p>
          </draw:text-box>
        </draw:frame>
        <draw:frame draw:style-name="gr1" draw:text-style-name="P2" draw:layer="layout" svg:width="0.421cm" svg:height="0.162cm" svg:x="7.344cm" svg:y="1.089cm">
          <draw:text-box>
            <text:p text:style-name="P1"><text:span text:style-name="T1">Cargo</text:span></text:p>
          </draw:text-box>
        </draw:frame>
        <draw:frame draw:style-name="gr1" draw:text-style-name="P2" draw:layer="layout" svg:width="0.502cm" svg:height="0.162cm" svg:x="9.656cm" svg:y="1.089cm">
          <draw:text-box>
            <text:p text:style-name="P1"><text:span text:style-name="T1">Origem</text:span></text:p>
          </draw:text-box>
        </draw:frame>
        <draw:frame draw:style-name="gr1" draw:text-style-name="P2" draw:layer="layout" svg:width="0.531cm" svg:height="0.162cm" svg:x="10.807cm" svg:y="1.089cm">
          <draw:text-box>
            <text:p text:style-name="P1"><text:span text:style-name="T1">Destino</text:span></text:p>
          </draw:text-box>
        </draw:frame>
        <draw:frame draw:style-name="gr1" draw:text-style-name="P2" draw:layer="layout" svg:width="0.565cm" svg:height="0.162cm" svg:x="11.9cm" svg:y="1.089cm">
          <draw:text-box>
            <text:p text:style-name="P1"><text:span text:style-name="T1">Dt Início</text:span></text:p>
          </draw:text-box>
        </draw:frame>
        <draw:frame draw:style-name="gr1" draw:text-style-name="P2" draw:layer="layout" svg:width="0.447cm" svg:height="0.162cm" svg:x="12.831cm" svg:y="1.089cm">
          <draw:text-box>
            <text:p text:style-name="P1"><text:span text:style-name="T1">Dt Fim</text:span></text:p>
          </draw:text-box>
        </draw:frame>
        <draw:frame draw:style-name="gr1" draw:text-style-name="P2" draw:layer="layout" svg:width="0.463cm" svg:height="0.162cm" svg:x="15.142cm" svg:y="1.089cm">
          <draw:text-box>
            <text:p text:style-name="P1"><text:span text:style-name="T1">Motivo</text:span></text:p>
          </draw:text-box>
        </draw:frame>
        <draw:frame draw:style-name="gr1" draw:text-style-name="P2" draw:layer="layout" svg:width="1.098cm" svg:height="0.162cm" svg:x="17.572cm" svg:y="1.089cm">
          <draw:text-box>
            <text:p text:style-name="P1"><text:span text:style-name="T1">Tipo Transporte</text:span></text:p>
          </draw:text-box>
        </draw:frame>
        <draw:frame draw:style-name="gr1" draw:text-style-name="P2" draw:layer="layout" svg:width="1.573cm" svg:height="0.162cm" svg:x="18.952cm" svg:y="1.089cm">
          <draw:text-box>
            <text:p text:style-name="P1"><text:span text:style-name="T1">Nº Diárias Total Diárias</text:span></text:p>
          </draw:text-box>
        </draw:frame>
        <draw:frame draw:style-name="gr1" draw:text-style-name="P2" draw:layer="layout" svg:width="0.743cm" svg:height="0.162cm" svg:x="20.705cm" svg:y="1.089cm">
          <draw:text-box>
            <text:p text:style-name="P1"><text:span text:style-name="T1">Descontos</text:span></text:p>
          </draw:text-box>
        </draw:frame>
        <draw:frame draw:style-name="gr1" draw:text-style-name="P2" draw:layer="layout" svg:width="0.828cm" svg:height="0.162cm" svg:x="21.585cm" svg:y="1.089cm">
          <draw:text-box>
            <text:p text:style-name="P1"><text:span text:style-name="T1">Adic Desloc</text:span></text:p>
          </draw:text-box>
        </draw:frame>
        <draw:frame draw:style-name="gr1" draw:text-style-name="P2" draw:layer="layout" svg:width="0.717cm" svg:height="0.162cm" svg:x="22.525cm" svg:y="1.089cm">
          <draw:text-box>
            <text:p text:style-name="P1"><text:span text:style-name="T1">Passagem</text:span></text:p>
          </draw:text-box>
        </draw:frame>
        <draw:frame draw:style-name="gr1" draw:text-style-name="P2" draw:layer="layout" svg:width="0.819cm" svg:height="0.162cm" svg:x="23.431cm" svg:y="1.004cm">
          <draw:text-box>
            <text:p text:style-name="P1"><text:span text:style-name="T1">Reembolso </text:span></text:p>
          </draw:text-box>
        </draw:frame>
        <draw:frame draw:style-name="gr1" draw:text-style-name="P2" draw:layer="layout" svg:width="0.485cm" svg:height="0.162cm" svg:x="23.567cm" svg:y="1.182cm">
          <draw:text-box>
            <text:p text:style-name="P1"><text:span text:style-name="T1">Transp</text:span></text:p>
          </draw:text-box>
        </draw:frame>
        <draw:frame draw:style-name="gr1" draw:text-style-name="P2" draw:layer="layout" svg:width="0.489cm" svg:height="0.162cm" svg:x="24.557cm" svg:y="1.004cm">
          <draw:text-box>
            <text:p text:style-name="P1"><text:span text:style-name="T1">Débito </text:span></text:p>
          </draw:text-box>
        </draw:frame>
        <draw:frame draw:style-name="gr1" draw:text-style-name="P2" draw:layer="layout" svg:width="0.561cm" svg:height="0.162cm" svg:x="24.498cm" svg:y="1.182cm">
          <draw:text-box>
            <text:p text:style-name="P1"><text:span text:style-name="T1">Anterior</text:span></text:p>
          </draw:text-box>
        </draw:frame>
        <draw:frame draw:style-name="gr1" draw:text-style-name="P2" draw:layer="layout" svg:width="2.148cm" svg:height="0.162cm" svg:x="25.294cm" svg:y="1.089cm">
          <draw:text-box>
            <text:p text:style-name="P1"><text:span text:style-name="T1">Valor Devolução Total Despesa</text:span></text:p>
          </draw:text-box>
        </draw:frame>
        <draw:frame draw:style-name="gr1" draw:text-style-name="P2" draw:layer="layout" svg:width="0.603cm" svg:height="0.162cm" svg:x="0.961cm" svg:y="1.893cm">
          <draw:text-box>
            <text:p text:style-name="P1"><text:span text:style-name="T2">176/2023</text:span></text:p>
          </draw:text-box>
        </draw:frame>
        <draw:frame draw:style-name="gr1" draw:text-style-name="P2" draw:layer="layout" svg:width="1.996cm" svg:height="0.162cm" svg:x="2.095cm" svg:y="1.893cm">
          <draw:text-box>
            <text:p text:style-name="P1"><text:span text:style-name="T2">MONICA SILVA DE LACERDA</text:span></text:p>
          </draw:text-box>
        </draw:frame>
        <draw:frame draw:style-name="gr1" draw:text-style-name="P2" draw:layer="layout" svg:width="3.575cm" svg:height="0.162cm" svg:x="5.787cm" svg:y="1.8cm">
          <draw:text-box>
            <text:p text:style-name="P1"><text:span text:style-name="T2">CHEFE DE SECAO - GEREN. AFAST. FREQ. TEMPO </text:span></text:p>
          </draw:text-box>
        </draw:frame>
        <draw:frame draw:style-name="gr1" draw:text-style-name="P2" draw:layer="layout" svg:width="0.654cm" svg:height="0.162cm" svg:x="5.787cm" svg:y="1.978cm">
          <draw:text-box>
            <text:p text:style-name="P1"><text:span text:style-name="T2">SERVICO</text:span></text:p>
          </draw:text-box>
        </draw:frame>
        <draw:frame draw:style-name="gr1" draw:text-style-name="P2" draw:layer="layout" svg:width="0.645cm" svg:height="0.162cm" svg:x="9.588cm" svg:y="1.89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59cm" svg:height="0.162cm" svg:x="10.799cm" svg:y="1.893cm">
          <draw:text-box>
            <text:p text:style-name="P1"><text:span text:style-name="T2">Natal/RN</text:span></text:p>
          </draw:text-box>
        </draw:frame>
        <draw:frame draw:style-name="gr1" draw:text-style-name="P2" draw:layer="layout" svg:width="0.722cm" svg:height="0.162cm" svg:x="11.823cm" svg:y="1.893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1.893cm">
          <draw:text-box>
            <text:p text:style-name="P1"><text:span text:style-name="T2">13/04/2023</text:span></text:p>
          </draw:text-box>
        </draw:frame>
        <draw:frame draw:style-name="gr1" draw:text-style-name="P2" draw:layer="layout" svg:width="0.612cm" svg:height="0.162cm" svg:x="13.466cm" svg:y="1.36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0.163cm" svg:height="0.162cm" svg:x="14.236cm" svg:y="1.36cm">
          <draw:text-box>
            <text:p text:style-name="P1"><text:span text:style-name="T3">do</text:span></text:p>
          </draw:text-box>
        </draw:frame>
        <draw:frame draw:style-name="gr1" draw:text-style-name="P2" draw:layer="layout" svg:width="0.76cm" svg:height="0.162cm" svg:x="14.558cm" svg:y="1.36cm">
          <draw:text-box>
            <text:p text:style-name="P1"><text:span text:style-name="T3">treinamento</text:span></text:p>
          </draw:text-box>
        </draw:frame>
        <draw:frame draw:style-name="gr1" draw:text-style-name="P2" draw:layer="layout" svg:width="0.434cm" svg:height="0.162cm" svg:x="15.456cm" svg:y="1.36cm">
          <draw:text-box>
            <text:p text:style-name="P1"><text:span text:style-name="T3">prático</text:span></text:p>
          </draw:text-box>
        </draw:frame>
        <draw:frame draw:style-name="gr1" draw:text-style-name="P2" draw:layer="layout" svg:width="0.362cm" svg:height="0.162cm" svg:x="16.048cm" svg:y="1.36cm">
          <draw:text-box>
            <text:p text:style-name="P1"><text:span text:style-name="T3">sobre</text:span></text:p>
          </draw:text-box>
        </draw:frame>
        <draw:frame draw:style-name="gr1" draw:text-style-name="P2" draw:layer="layout" svg:width="0.143cm" svg:height="0.162cm" svg:x="16.573cm" svg:y="1.36cm">
          <draw:text-box>
            <text:p text:style-name="P1"><text:span text:style-name="T3">o</text:span></text:p>
          </draw:text-box>
        </draw:frame>
        <draw:frame draw:style-name="gr1" draw:text-style-name="P2" draw:layer="layout" svg:width="0.476cm" svg:height="0.162cm" svg:x="16.819cm" svg:y="1.36cm">
          <draw:text-box>
            <text:p text:style-name="P1"><text:span text:style-name="T3">módulo</text:span></text:p>
          </draw:text-box>
        </draw:frame>
        <draw:frame draw:style-name="gr1" draw:text-style-name="P2" draw:layer="layout" svg:width="1.09cm" svg:height="0.162cm" svg:x="13.466cm" svg:y="1.538cm">
          <draw:text-box>
            <text:p text:style-name="P1"><text:span text:style-name="T3">Autoatendimento</text:span></text:p>
          </draw:text-box>
        </draw:frame>
        <draw:frame draw:style-name="gr1" draw:text-style-name="P2" draw:layer="layout" svg:width="0.163cm" svg:height="0.162cm" svg:x="14.626cm" svg:y="1.538cm">
          <draw:text-box>
            <text:p text:style-name="P1"><text:span text:style-name="T3">do</text:span></text:p>
          </draw:text-box>
        </draw:frame>
        <draw:frame draw:style-name="gr1" draw:text-style-name="P2" draw:layer="layout" svg:width="0.523cm" svg:height="0.162cm" svg:x="14.914cm" svg:y="1.538cm">
          <draw:text-box>
            <text:p text:style-name="P1"><text:span text:style-name="T3">Sistema</text:span></text:p>
          </draw:text-box>
        </draw:frame>
        <draw:frame draw:style-name="gr1" draw:text-style-name="P2" draw:layer="layout" svg:width="0.607cm" svg:height="0.162cm" svg:x="15.54cm" svg:y="1.538cm">
          <draw:text-box>
            <text:p text:style-name="P1"><text:span text:style-name="T3">Integrado</text:span></text:p>
          </draw:text-box>
        </draw:frame>
        <draw:frame draw:style-name="gr1" draw:text-style-name="P2" draw:layer="layout" svg:width="0.163cm" svg:height="0.162cm" svg:x="16.26cm" svg:y="1.538cm">
          <draw:text-box>
            <text:p text:style-name="P1"><text:span text:style-name="T3">de</text:span></text:p>
          </draw:text-box>
        </draw:frame>
        <draw:frame draw:style-name="gr1" draw:text-style-name="P2" draw:layer="layout" svg:width="0.463cm" svg:height="0.162cm" svg:x="16.548cm" svg:y="1.538cm">
          <draw:text-box>
            <text:p text:style-name="P1"><text:span text:style-name="T3">Gestão</text:span></text:p>
          </draw:text-box>
        </draw:frame>
        <draw:frame draw:style-name="gr1" draw:text-style-name="P2" draw:layer="layout" svg:width="0.163cm" svg:height="0.162cm" svg:x="17.107cm" svg:y="1.538cm">
          <draw:text-box>
            <text:p text:style-name="P1"><text:span text:style-name="T3">de</text:span></text:p>
          </draw:text-box>
        </draw:frame>
        <draw:frame draw:style-name="gr1" draw:text-style-name="P2" draw:layer="layout" svg:width="0.557cm" svg:height="0.162cm" svg:x="13.466cm" svg:y="1.715cm">
          <draw:text-box>
            <text:p text:style-name="P1"><text:span text:style-name="T3">Pessoas</text:span></text:p>
          </draw:text-box>
        </draw:frame>
        <draw:frame draw:style-name="gr1" draw:text-style-name="P2" draw:layer="layout" svg:width="0.163cm" svg:height="0.162cm" svg:x="14.118cm" svg:y="1.715cm">
          <draw:text-box>
            <text:p text:style-name="P1"><text:span text:style-name="T3">da</text:span></text:p>
          </draw:text-box>
        </draw:frame>
        <draw:frame draw:style-name="gr1" draw:text-style-name="P2" draw:layer="layout" svg:width="0.451cm" svg:height="0.162cm" svg:x="14.397cm" svg:y="1.715cm">
          <draw:text-box>
            <text:p text:style-name="P1"><text:span text:style-name="T3">Justiça</text:span></text:p>
          </draw:text-box>
        </draw:frame>
        <draw:frame draw:style-name="gr1" draw:text-style-name="P2" draw:layer="layout" svg:width="0.163cm" svg:height="0.162cm" svg:x="14.973cm" svg:y="1.715cm">
          <draw:text-box>
            <text:p text:style-name="P1"><text:span text:style-name="T3">do</text:span></text:p>
          </draw:text-box>
        </draw:frame>
        <draw:frame draw:style-name="gr1" draw:text-style-name="P2" draw:layer="layout" svg:width="0.574cm" svg:height="0.162cm" svg:x="15.252cm" svg:y="1.715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781cm" svg:height="0.162cm" svg:x="15.921cm" svg:y="1.715cm">
          <draw:text-box>
            <text:p text:style-name="P1"><text:span text:style-name="T3">(SIGEP-JT),</text:span></text:p>
          </draw:text-box>
        </draw:frame>
        <draw:frame draw:style-name="gr1" draw:text-style-name="P2" draw:layer="layout" svg:width="0.459cm" svg:height="0.162cm" svg:x="16.819cm" svg:y="1.715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747cm" svg:height="0.162cm" svg:x="13.466cm" svg:y="1.893cm">
          <draw:text-box>
            <text:p text:style-name="P1"><text:span text:style-name="T3">p/Natal/RN,</text:span></text:p>
          </draw:text-box>
        </draw:frame>
        <draw:frame draw:style-name="gr1" draw:text-style-name="P2" draw:layer="layout" svg:width="0.675cm" svg:height="0.162cm" svg:x="14.219cm" svg:y="1.893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4.948cm" svg:y="1.893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276cm" svg:height="0.162cm" svg:x="15.422cm" svg:y="1.893cm">
          <draw:text-box>
            <text:p text:style-name="P1"><text:span text:style-name="T3">de 11 a 13/04/2023,</text:span></text:p>
          </draw:text-box>
        </draw:frame>
        <draw:frame draw:style-name="gr1" draw:text-style-name="P2" draw:layer="layout" svg:width="0.514cm" svg:height="0.162cm" svg:x="16.768cm" svg:y="1.893cm">
          <draw:text-box>
            <text:p text:style-name="P1"><text:span text:style-name="T3">fazendo</text:span></text:p>
          </draw:text-box>
        </draw:frame>
        <draw:frame draw:style-name="gr1" draw:text-style-name="P2" draw:layer="layout" svg:width="3.655cm" svg:height="0.162cm" svg:x="13.466cm" svg:y="2.071cm">
          <draw:text-box>
            <text:p text:style-name="P1"><text:span text:style-name="T3">jus a 02 (duas) diárias integrais mais 1/2 (meia) diária e 1</text:span></text:p>
          </draw:text-box>
        </draw:frame>
        <draw:frame draw:style-name="gr1" draw:text-style-name="P2" draw:layer="layout" svg:width="0.908cm" svg:height="0.162cm" svg:x="13.466cm" svg:y="2.249cm">
          <draw:text-box>
            <text:p text:style-name="P1"><text:span text:style-name="T3">(um) adicional</text:span></text:p>
          </draw:text-box>
        </draw:frame>
        <draw:frame draw:style-name="gr1" draw:text-style-name="P2" draw:layer="layout" svg:width="1.137cm" svg:height="0.162cm" svg:x="14.423cm" svg:y="2.249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583cm" svg:y="2.249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399cm" svg:height="0.162cm" svg:x="15.955cm" svg:y="2.249cm">
          <draw:text-box>
            <text:p text:style-name="P1"><text:span text:style-name="T3">PORTARIA TRT6-GP</text:span></text:p>
          </draw:text-box>
        </draw:frame>
        <draw:frame draw:style-name="gr1" draw:text-style-name="P2" draw:layer="layout" svg:width="0.811cm" svg:height="0.162cm" svg:x="13.466cm" svg:y="2.427cm">
          <draw:text-box>
            <text:p text:style-name="P1"><text:span text:style-name="T3">nº 133/2023.</text:span></text:p>
          </draw:text-box>
        </draw:frame>
        <draw:frame draw:style-name="gr1" draw:text-style-name="P2" draw:layer="layout" svg:width="0.51cm" svg:height="0.162cm" svg:x="17.869cm" svg:y="1.893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.893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1.893cm">
          <draw:text-box>
            <text:p text:style-name="P1"><text:span text:style-name="T2">R$1.473,50</text:span></text:p>
          </draw:text-box>
        </draw:frame>
        <draw:frame draw:style-name="gr1" draw:text-style-name="P2" draw:layer="layout" svg:width="0.675cm" svg:height="0.162cm" svg:x="20.747cm" svg:y="1.893cm">
          <draw:text-box>
            <text:p text:style-name="P1"><text:span text:style-name="T2">-R$464,16</text:span></text:p>
          </draw:text-box>
        </draw:frame>
        <draw:frame draw:style-name="gr1" draw:text-style-name="P2" draw:layer="layout" svg:width="0.629cm" svg:height="0.162cm" svg:x="21.687cm" svg:y="1.893cm">
          <draw:text-box>
            <text:p text:style-name="P1"><text:span text:style-name="T2">R$576,30</text:span></text:p>
          </draw:text-box>
        </draw:frame>
        <draw:frame draw:style-name="gr1" draw:text-style-name="P2" draw:layer="layout" svg:width="0.747cm" svg:height="0.162cm" svg:x="22.517cm" svg:y="1.893cm">
          <draw:text-box>
            <text:p text:style-name="P1"><text:span text:style-name="T2">R$1.401,48</text:span></text:p>
          </draw:text-box>
        </draw:frame>
        <draw:frame draw:style-name="gr1" draw:text-style-name="P2" draw:layer="layout" svg:width="0.468cm" svg:height="0.162cm" svg:x="23.584cm" svg:y="1.89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.89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.89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.893cm">
          <draw:text-box>
            <text:p text:style-name="P1"><text:span text:style-name="T2">R$2.987,12</text:span></text:p>
          </draw:text-box>
        </draw:frame>
        <draw:frame draw:style-name="gr1" draw:text-style-name="P2" draw:layer="layout" svg:width="0.603cm" svg:height="0.162cm" svg:x="0.961cm" svg:y="2.96cm">
          <draw:text-box>
            <text:p text:style-name="P1"><text:span text:style-name="T2">177/2023</text:span></text:p>
          </draw:text-box>
        </draw:frame>
        <draw:frame draw:style-name="gr1" draw:text-style-name="P2" draw:layer="layout" svg:width="2.423cm" svg:height="0.162cm" svg:x="2.095cm" svg:y="2.96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3.49cm" svg:height="0.162cm" svg:x="5.787cm" svg:y="2.96cm">
          <draw:text-box>
            <text:p text:style-name="P1"><text:span text:style-name="T2">CHEFE DE SERVIÇODA SEÇÃO DE MANUTENÇÃO</text:span></text:p>
          </draw:text-box>
        </draw:frame>
        <draw:frame draw:style-name="gr1" draw:text-style-name="P2" draw:layer="layout" svg:width="0.645cm" svg:height="0.162cm" svg:x="9.588cm" svg:y="2.9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2cm" svg:y="2.96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2.96cm">
          <draw:text-box>
            <text:p text:style-name="P1"><text:span text:style-name="T2">27/03/2023</text:span></text:p>
          </draw:text-box>
        </draw:frame>
        <draw:frame draw:style-name="gr1" draw:text-style-name="P2" draw:layer="layout" svg:width="0.722cm" svg:height="0.162cm" svg:x="12.704cm" svg:y="2.96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531cm" svg:height="0.162cm" svg:x="13.466cm" svg:y="2.604cm">
          <draw:text-box>
            <text:p text:style-name="P1"><text:span text:style-name="T3">Verificar</text:span></text:p>
          </draw:text-box>
        </draw:frame>
        <draw:frame draw:style-name="gr1" draw:text-style-name="P2" draw:layer="layout" svg:width="0.819cm" svg:height="0.162cm" svg:x="14.067cm" svg:y="2.604cm">
          <draw:text-box>
            <text:p text:style-name="P1"><text:span text:style-name="T3">e solucionar,</text:span></text:p>
          </draw:text-box>
        </draw:frame>
        <draw:frame draw:style-name="gr1" draw:text-style-name="P2" draw:layer="layout" svg:width="0.62cm" svg:height="0.162cm" svg:x="14.956cm" svg:y="2.604cm">
          <draw:text-box>
            <text:p text:style-name="P1"><text:span text:style-name="T3">no imóvel</text:span></text:p>
          </draw:text-box>
        </draw:frame>
        <draw:frame draw:style-name="gr1" draw:text-style-name="P2" draw:layer="layout" svg:width="1.59cm" svg:height="0.162cm" svg:x="15.616cm" svg:y="2.604cm">
          <draw:text-box>
            <text:p text:style-name="P1"><text:span text:style-name="T3">que abriga a secretaria e</text:span></text:p>
          </draw:text-box>
        </draw:frame>
        <draw:frame draw:style-name="gr1" draw:text-style-name="P2" draw:layer="layout" svg:width="1.424cm" svg:height="0.162cm" svg:x="13.466cm" svg:y="2.782cm">
          <draw:text-box>
            <text:p text:style-name="P1"><text:span text:style-name="T3">apartamento funcional</text:span></text:p>
          </draw:text-box>
        </draw:frame>
        <draw:frame draw:style-name="gr1" draw:text-style-name="P2" draw:layer="layout" svg:width="1.577cm" svg:height="0.162cm" svg:x="14.922cm" svg:y="2.782cm">
          <draw:text-box>
            <text:p text:style-name="P1"><text:span text:style-name="T3">da VT de Serra Talhada,</text:span></text:p>
          </draw:text-box>
        </draw:frame>
        <draw:frame draw:style-name="gr1" draw:text-style-name="P2" draw:layer="layout" svg:width="0.675cm" svg:height="0.162cm" svg:x="16.624cm" svg:y="2.782cm">
          <draw:text-box>
            <text:p text:style-name="P1"><text:span text:style-name="T3">problemas</text:span></text:p>
          </draw:text-box>
        </draw:frame>
        <draw:frame draw:style-name="gr1" draw:text-style-name="P2" draw:layer="layout" svg:width="1.598cm" svg:height="0.162cm" svg:x="13.466cm" svg:y="2.96cm">
          <draw:text-box>
            <text:p text:style-name="P1"><text:span text:style-name="T3">com relação à infiltração,</text:span></text:p>
          </draw:text-box>
        </draw:frame>
        <draw:frame draw:style-name="gr1" draw:text-style-name="P2" draw:layer="layout" svg:width="1.276cm" svg:height="0.162cm" svg:x="15.176cm" svg:y="2.96cm">
          <draw:text-box>
            <text:p text:style-name="P1"><text:span text:style-name="T3">de 27 a 29/03/2023,</text:span></text:p>
          </draw:text-box>
        </draw:frame>
        <draw:frame draw:style-name="gr1" draw:text-style-name="P2" draw:layer="layout" svg:width="0.459cm" svg:height="0.162cm" svg:x="16.565cm" svg:y="2.9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201cm" svg:height="0.162cm" svg:x="17.073cm" svg:y="2.96cm">
          <draw:text-box>
            <text:p text:style-name="P1"><text:span text:style-name="T3">em</text:span></text:p>
          </draw:text-box>
        </draw:frame>
        <draw:frame draw:style-name="gr1" draw:text-style-name="P2" draw:layer="layout" svg:width="0.303cm" svg:height="0.162cm" svg:x="13.466cm" svg:y="3.138cm">
          <draw:text-box>
            <text:p text:style-name="P1"><text:span text:style-name="T3">veíc.</text:span></text:p>
          </draw:text-box>
        </draw:frame>
        <draw:frame draw:style-name="gr1" draw:text-style-name="P2" draw:layer="layout" svg:width="0.413cm" svg:height="0.162cm" svg:x="13.822cm" svg:y="3.138cm">
          <draw:text-box>
            <text:p text:style-name="P1"><text:span text:style-name="T3">oficial,</text:span></text:p>
          </draw:text-box>
        </draw:frame>
        <draw:frame draw:style-name="gr1" draw:text-style-name="P2" draw:layer="layout" svg:width="2.534cm" svg:height="0.162cm" svg:x="14.287cm" svg:y="3.138cm">
          <draw:text-box>
            <text:p text:style-name="P1"><text:span text:style-name="T3">fazendo jus a 2 diárias integrais e meia,</text:span></text:p>
          </draw:text-box>
        </draw:frame>
        <draw:frame draw:style-name="gr1" draw:text-style-name="P2" draw:layer="layout" svg:width="0.311cm" svg:height="0.162cm" svg:x="16.946cm" svg:y="3.138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915cm" svg:height="0.162cm" svg:x="13.466cm" svg:y="3.316cm">
          <draw:text-box>
            <text:p text:style-name="P1"><text:span text:style-name="T3">Portaria TRT6 DG n. 33/2023.</text:span></text:p>
          </draw:text-box>
        </draw:frame>
        <draw:frame draw:style-name="gr1" draw:text-style-name="P2" draw:layer="layout" svg:width="1.234cm" svg:height="0.162cm" svg:x="17.513cm" svg:y="2.9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2.96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2.96cm">
          <draw:text-box>
            <text:p text:style-name="P1"><text:span text:style-name="T2">R$916,85</text:span></text:p>
          </draw:text-box>
        </draw:frame>
        <draw:frame draw:style-name="gr1" draw:text-style-name="P2" draw:layer="layout" svg:width="0.675cm" svg:height="0.162cm" svg:x="20.747cm" svg:y="2.96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1.763cm" svg:y="2.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2.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2.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2.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2.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2.96cm">
          <draw:text-box>
            <text:p text:style-name="P1"><text:span text:style-name="T2">R$755,57</text:span></text:p>
          </draw:text-box>
        </draw:frame>
        <draw:frame draw:style-name="gr1" draw:text-style-name="P2" draw:layer="layout" svg:width="0.603cm" svg:height="0.162cm" svg:x="0.961cm" svg:y="3.849cm">
          <draw:text-box>
            <text:p text:style-name="P1"><text:span text:style-name="T2">178/2023</text:span></text:p>
          </draw:text-box>
        </draw:frame>
        <draw:frame draw:style-name="gr1" draw:text-style-name="P2" draw:layer="layout" svg:width="2.301cm" svg:height="0.162cm" svg:x="2.095cm" svg:y="3.849cm">
          <draw:text-box>
            <text:p text:style-name="P1"><text:span text:style-name="T2">MARCELO CAVALCANTI DANTAS</text:span></text:p>
          </draw:text-box>
        </draw:frame>
        <draw:frame draw:style-name="gr1" draw:text-style-name="P2" draw:layer="layout" svg:width="1.509cm" svg:height="0.162cm" svg:x="5.787cm" svg:y="3.849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3.84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2cm" svg:y="3.849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3.849cm">
          <draw:text-box>
            <text:p text:style-name="P1"><text:span text:style-name="T2">27/03/2023</text:span></text:p>
          </draw:text-box>
        </draw:frame>
        <draw:frame draw:style-name="gr1" draw:text-style-name="P2" draw:layer="layout" svg:width="0.722cm" svg:height="0.162cm" svg:x="12.704cm" svg:y="3.849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2.258cm" svg:height="0.162cm" svg:x="13.466cm" svg:y="3.493cm">
          <draw:text-box>
            <text:p text:style-name="P1"><text:span text:style-name="T3">Conduzir servidor lotado na CEMA,</text:span></text:p>
          </draw:text-box>
        </draw:frame>
        <draw:frame draw:style-name="gr1" draw:text-style-name="P2" draw:layer="layout" svg:width="1.509cm" svg:height="0.162cm" svg:x="15.769cm" svg:y="3.493cm">
          <draw:text-box>
            <text:p text:style-name="P1"><text:span text:style-name="T3">designado para realizar</text:span></text:p>
          </draw:text-box>
        </draw:frame>
        <draw:frame draw:style-name="gr1" draw:text-style-name="P2" draw:layer="layout" svg:width="2.309cm" svg:height="0.162cm" svg:x="13.466cm" svg:y="3.671cm">
          <draw:text-box>
            <text:p text:style-name="P1"><text:span text:style-name="T3">atividades constantes do PROAD nº</text:span></text:p>
          </draw:text-box>
        </draw:frame>
        <draw:frame draw:style-name="gr1" draw:text-style-name="P2" draw:layer="layout" svg:width="0.722cm" svg:height="0.162cm" svg:x="15.913cm" svg:y="3.671cm">
          <draw:text-box>
            <text:p text:style-name="P1"><text:span text:style-name="T3">5583/2023,</text:span></text:p>
          </draw:text-box>
        </draw:frame>
        <draw:frame draw:style-name="gr1" draw:text-style-name="P2" draw:layer="layout" svg:width="0.506cm" svg:height="0.162cm" svg:x="16.692cm" svg:y="3.671cm">
          <draw:text-box>
            <text:p text:style-name="P1"><text:span text:style-name="T3">à VT de</text:span></text:p>
          </draw:text-box>
        </draw:frame>
        <draw:frame draw:style-name="gr1" draw:text-style-name="P2" draw:layer="layout" svg:width="0.955cm" svg:height="0.162cm" svg:x="13.466cm" svg:y="3.849cm">
          <draw:text-box>
            <text:p text:style-name="P1"><text:span text:style-name="T3">Serra Talhada,</text:span></text:p>
          </draw:text-box>
        </draw:frame>
        <draw:frame draw:style-name="gr1" draw:text-style-name="P2" draw:layer="layout" svg:width="1.276cm" svg:height="0.162cm" svg:x="14.44cm" svg:y="3.849cm">
          <draw:text-box>
            <text:p text:style-name="P1"><text:span text:style-name="T3">de 27 a 29/03/2023,</text:span></text:p>
          </draw:text-box>
        </draw:frame>
        <draw:frame draw:style-name="gr1" draw:text-style-name="P2" draw:layer="layout" svg:width="0.459cm" svg:height="0.162cm" svg:x="15.769cm" svg:y="3.849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54cm" svg:height="0.162cm" svg:x="16.26cm" svg:y="3.849cm">
          <draw:text-box>
            <text:p text:style-name="P1"><text:span text:style-name="T3">em veíc.</text:span></text:p>
          </draw:text-box>
        </draw:frame>
        <draw:frame draw:style-name="gr1" draw:text-style-name="P2" draw:layer="layout" svg:width="0.413cm" svg:height="0.162cm" svg:x="16.853cm" svg:y="3.849cm">
          <draw:text-box>
            <text:p text:style-name="P1"><text:span text:style-name="T3">oficial,</text:span></text:p>
          </draw:text-box>
        </draw:frame>
        <draw:frame draw:style-name="gr1" draw:text-style-name="P2" draw:layer="layout" svg:width="2.534cm" svg:height="0.162cm" svg:x="13.466cm" svg:y="4.027cm">
          <draw:text-box>
            <text:p text:style-name="P1"><text:span text:style-name="T3">fazendo jus a 2 diárias integrais e meia,</text:span></text:p>
          </draw:text-box>
        </draw:frame>
        <draw:frame draw:style-name="gr1" draw:text-style-name="P2" draw:layer="layout" svg:width="0.311cm" svg:height="0.162cm" svg:x="16.04cm" svg:y="4.027cm">
          <draw:text-box>
            <text:p text:style-name="P1"><text:span text:style-name="T3">conf.</text:span></text:p>
          </draw:text-box>
        </draw:frame>
        <draw:frame draw:style-name="gr1" draw:text-style-name="P2" draw:layer="layout" svg:width="0.908cm" svg:height="0.162cm" svg:x="16.404cm" svg:y="4.027cm">
          <draw:text-box>
            <text:p text:style-name="P1"><text:span text:style-name="T3">Portaria TRT6</text:span></text:p>
          </draw:text-box>
        </draw:frame>
        <draw:frame draw:style-name="gr1" draw:text-style-name="P2" draw:layer="layout" svg:width="0.971cm" svg:height="0.162cm" svg:x="13.466cm" svg:y="4.205cm">
          <draw:text-box>
            <text:p text:style-name="P1"><text:span text:style-name="T3">DG n. 34/2023.</text:span></text:p>
          </draw:text-box>
        </draw:frame>
        <draw:frame draw:style-name="gr1" draw:text-style-name="P2" draw:layer="layout" svg:width="1.234cm" svg:height="0.162cm" svg:x="17.513cm" svg:y="3.84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3.849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3.849cm">
          <draw:text-box>
            <text:p text:style-name="P1"><text:span text:style-name="T2">R$916,85</text:span></text:p>
          </draw:text-box>
        </draw:frame>
        <draw:frame draw:style-name="gr1" draw:text-style-name="P2" draw:layer="layout" svg:width="0.675cm" svg:height="0.162cm" svg:x="20.747cm" svg:y="3.849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1.763cm" svg:y="3.8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3.8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3.8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3.8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3.8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3.849cm">
          <draw:text-box>
            <text:p text:style-name="P1"><text:span text:style-name="T2">R$755,57</text:span></text:p>
          </draw:text-box>
        </draw:frame>
        <draw:frame draw:style-name="gr1" draw:text-style-name="P2" draw:layer="layout" svg:width="0.603cm" svg:height="0.162cm" svg:x="0.961cm" svg:y="4.645cm">
          <draw:text-box>
            <text:p text:style-name="P1"><text:span text:style-name="T2">179/2023</text:span></text:p>
          </draw:text-box>
        </draw:frame>
        <draw:frame draw:style-name="gr1" draw:text-style-name="P2" draw:layer="layout" svg:width="2.318cm" svg:height="0.162cm" svg:x="2.095cm" svg:y="4.645cm">
          <draw:text-box>
            <text:p text:style-name="P1"><text:span text:style-name="T2">HERMANO DE OLIVEIRA DANTAS</text:span></text:p>
          </draw:text-box>
        </draw:frame>
        <draw:frame draw:style-name="gr1" draw:text-style-name="P2" draw:layer="layout" svg:width="1.264cm" svg:height="0.162cm" svg:x="5.787cm" svg:y="4.645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4.64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46cm" svg:height="0.162cm" svg:x="10.613cm" svg:y="4.645cm">
          <draw:text-box>
            <text:p text:style-name="P1"><text:span text:style-name="T2">Garanhuns/PE</text:span></text:p>
          </draw:text-box>
        </draw:frame>
        <draw:frame draw:style-name="gr1" draw:text-style-name="P2" draw:layer="layout" svg:width="0.722cm" svg:height="0.162cm" svg:x="11.823cm" svg:y="4.645cm">
          <draw:text-box>
            <text:p text:style-name="P1"><text:span text:style-name="T2">22/03/2023</text:span></text:p>
          </draw:text-box>
        </draw:frame>
        <draw:frame draw:style-name="gr1" draw:text-style-name="P2" draw:layer="layout" svg:width="0.722cm" svg:height="0.162cm" svg:x="12.704cm" svg:y="4.645cm">
          <draw:text-box>
            <text:p text:style-name="P1"><text:span text:style-name="T2">23/03/2023</text:span></text:p>
          </draw:text-box>
        </draw:frame>
        <draw:frame draw:style-name="gr1" draw:text-style-name="P2" draw:layer="layout" svg:width="3.871cm" svg:height="0.162cm" svg:x="13.466cm" svg:y="4.382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564cm" svg:height="0.162cm" svg:x="13.466cm" svg:y="4.56cm">
          <draw:text-box>
            <text:p text:style-name="P1"><text:span text:style-name="T3">Garanhuns - PE, desloc.</text:span></text:p>
          </draw:text-box>
        </draw:frame>
        <draw:frame draw:style-name="gr1" draw:text-style-name="P2" draw:layer="layout" svg:width="2.258cm" svg:height="0.162cm" svg:x="15.058cm" svg:y="4.56cm">
          <draw:text-box>
            <text:p text:style-name="P1"><text:span text:style-name="T3">em veículo particular, fazendo jus a</text:span></text:p>
          </draw:text-box>
        </draw:frame>
        <draw:frame draw:style-name="gr1" draw:text-style-name="P2" draw:layer="layout" svg:width="3.194cm" svg:height="0.162cm" svg:x="13.466cm" svg:y="4.738cm">
          <draw:text-box>
            <text:p text:style-name="P1"><text:span text:style-name="T3">02 (duas) meias diárias, de 22 a 23/03/2023, conf.</text:span></text:p>
          </draw:text-box>
        </draw:frame>
        <draw:frame draw:style-name="gr1" draw:text-style-name="P2" draw:layer="layout" svg:width="0.612cm" svg:height="0.162cm" svg:x="16.7cm" svg:y="4.738cm">
          <draw:text-box>
            <text:p text:style-name="P1"><text:span text:style-name="T3">OS TRT6</text:span></text:p>
          </draw:text-box>
        </draw:frame>
        <draw:frame draw:style-name="gr1" draw:text-style-name="P2" draw:layer="layout" svg:width="1.196cm" svg:height="0.162cm" svg:x="13.466cm" svg:y="4.916cm">
          <draw:text-box>
            <text:p text:style-name="P1"><text:span text:style-name="T3">GCR Nº 029/2023.</text:span></text:p>
          </draw:text-box>
        </draw:frame>
        <draw:frame draw:style-name="gr1" draw:text-style-name="P2" draw:layer="layout" svg:width="1.598cm" svg:height="0.162cm" svg:x="17.361cm" svg:y="4.64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4.645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629cm" svg:height="0.162cm" svg:x="19.816cm" svg:y="4.645cm">
          <draw:text-box>
            <text:p text:style-name="P1"><text:span text:style-name="T2">R$667,99</text:span></text:p>
          </draw:text-box>
        </draw:frame>
        <draw:frame draw:style-name="gr1" draw:text-style-name="P2" draw:layer="layout" svg:width="0.595cm" svg:height="0.162cm" svg:x="20.781cm" svg:y="4.64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4.6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4.6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4.6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75cm" svg:height="0.162cm" svg:x="24.456cm" svg:y="4.645cm">
          <draw:text-box>
            <text:p text:style-name="P1"><text:span text:style-name="T2">-R$334,00</text:span></text:p>
          </draw:text-box>
        </draw:frame>
        <draw:frame draw:style-name="gr1" draw:text-style-name="P2" draw:layer="layout" svg:width="0.468cm" svg:height="0.162cm" svg:x="25.624cm" svg:y="4.6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4.645cm">
          <draw:text-box>
            <text:p text:style-name="P1"><text:span text:style-name="T2">R$280,23</text:span></text:p>
          </draw:text-box>
        </draw:frame>
        <draw:frame draw:style-name="gr1" draw:text-style-name="P2" draw:layer="layout" svg:width="0.603cm" svg:height="0.162cm" svg:x="0.961cm" svg:y="5.449cm">
          <draw:text-box>
            <text:p text:style-name="P1"><text:span text:style-name="T2">180/2023</text:span></text:p>
          </draw:text-box>
        </draw:frame>
        <draw:frame draw:style-name="gr1" draw:text-style-name="P2" draw:layer="layout" svg:width="2.178cm" svg:height="0.162cm" svg:x="2.095cm" svg:y="5.449cm">
          <draw:text-box>
            <text:p text:style-name="P1"><text:span text:style-name="T2">INALDO ANTONIO DE OLIVEIRA</text:span></text:p>
          </draw:text-box>
        </draw:frame>
        <draw:frame draw:style-name="gr1" draw:text-style-name="P2" draw:layer="layout" svg:width="1.509cm" svg:height="0.162cm" svg:x="5.787cm" svg:y="5.449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5.44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5.449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5.449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722cm" svg:height="0.162cm" svg:x="12.704cm" svg:y="5.449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535cm" svg:height="0.162cm" svg:x="13.466cm" svg:y="5.178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5.178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5.356cm">
          <draw:text-box>
            <text:p text:style-name="P1"><text:span text:style-name="T3">5911/2023,</text:span></text:p>
          </draw:text-box>
        </draw:frame>
        <draw:frame draw:style-name="gr1" draw:text-style-name="P2" draw:layer="layout" svg:width="1.192cm" svg:height="0.162cm" svg:x="14.219cm" svg:y="5.356cm">
          <draw:text-box>
            <text:p text:style-name="P1"><text:span text:style-name="T3">no dia 29/03/2023,</text:span></text:p>
          </draw:text-box>
        </draw:frame>
        <draw:frame draw:style-name="gr1" draw:text-style-name="P2" draw:layer="layout" svg:width="1.45cm" svg:height="0.162cm" svg:x="15.473cm" svg:y="5.356cm">
          <draw:text-box>
            <text:p text:style-name="P1"><text:span text:style-name="T3">na cidade de Catende,</text:span></text:p>
          </draw:text-box>
        </draw:frame>
        <draw:frame draw:style-name="gr1" draw:text-style-name="P2" draw:layer="layout" svg:width="0.273cm" svg:height="0.162cm" svg:x="16.997cm" svg:y="5.356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5.534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5.534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5.534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5.712cm">
          <draw:text-box>
            <text:p text:style-name="P1"><text:span text:style-name="T3">(meia) diária, conf. PORTARIA TRT6 - DG - 036/2023.</text:span></text:p>
          </draw:text-box>
        </draw:frame>
        <draw:frame draw:style-name="gr1" draw:text-style-name="P2" draw:layer="layout" svg:width="1.234cm" svg:height="0.162cm" svg:x="17.513cm" svg:y="5.44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5.449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5.449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5.44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5.4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5.4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5.4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5.4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5.44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5.449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6.338cm">
          <draw:text-box>
            <text:p text:style-name="P1"><text:span text:style-name="T2">181/2023</text:span></text:p>
          </draw:text-box>
        </draw:frame>
        <draw:frame draw:style-name="gr1" draw:text-style-name="P2" draw:layer="layout" svg:width="1.805cm" svg:height="0.162cm" svg:x="2.095cm" svg:y="6.338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6.338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6.33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6.338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6.338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722cm" svg:height="0.162cm" svg:x="12.704cm" svg:y="6.338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535cm" svg:height="0.162cm" svg:x="13.466cm" svg:y="6.067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6.067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6.245cm">
          <draw:text-box>
            <text:p text:style-name="P1"><text:span text:style-name="T3">5910/2023,</text:span></text:p>
          </draw:text-box>
        </draw:frame>
        <draw:frame draw:style-name="gr1" draw:text-style-name="P2" draw:layer="layout" svg:width="1.192cm" svg:height="0.162cm" svg:x="14.219cm" svg:y="6.245cm">
          <draw:text-box>
            <text:p text:style-name="P1"><text:span text:style-name="T3">no dia 29/03/2023,</text:span></text:p>
          </draw:text-box>
        </draw:frame>
        <draw:frame draw:style-name="gr1" draw:text-style-name="P2" draw:layer="layout" svg:width="1.45cm" svg:height="0.162cm" svg:x="15.473cm" svg:y="6.245cm">
          <draw:text-box>
            <text:p text:style-name="P1"><text:span text:style-name="T3">na cidade de Catende,</text:span></text:p>
          </draw:text-box>
        </draw:frame>
        <draw:frame draw:style-name="gr1" draw:text-style-name="P2" draw:layer="layout" svg:width="0.273cm" svg:height="0.162cm" svg:x="16.997cm" svg:y="6.245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6.423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6.423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6.423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6.601cm">
          <draw:text-box>
            <text:p text:style-name="P1"><text:span text:style-name="T3">(meia) diária, conf. PORTARIA TRT6 - DG - 035/2023.</text:span></text:p>
          </draw:text-box>
        </draw:frame>
        <draw:frame draw:style-name="gr1" draw:text-style-name="P2" draw:layer="layout" svg:width="1.234cm" svg:height="0.162cm" svg:x="17.513cm" svg:y="6.33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6.338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6.338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6.33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6.33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6.33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6.33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6.33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6.33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6.338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7.312cm">
          <draw:text-box>
            <text:p text:style-name="P1"><text:span text:style-name="T2">183/2023</text:span></text:p>
          </draw:text-box>
        </draw:frame>
        <draw:frame draw:style-name="gr1" draw:text-style-name="P2" draw:layer="layout" svg:width="1.937cm" svg:height="0.162cm" svg:x="2.095cm" svg:y="7.312cm">
          <draw:text-box>
            <text:p text:style-name="P1"><text:span text:style-name="T2">JOACYR CARDOSO JUNIOR</text:span></text:p>
          </draw:text-box>
        </draw:frame>
        <draw:frame draw:style-name="gr1" draw:text-style-name="P2" draw:layer="layout" svg:width="3.444cm" svg:height="0.162cm" svg:x="5.787cm" svg:y="7.312cm">
          <draw:text-box>
            <text:p text:style-name="P1"><text:span text:style-name="T2">CONCILIADOR CHEFE - CEJUSC 1º GRAU RECIFE</text:span></text:p>
          </draw:text-box>
        </draw:frame>
        <draw:frame draw:style-name="gr1" draw:text-style-name="P2" draw:layer="layout" svg:width="0.645cm" svg:height="0.162cm" svg:x="9.588cm" svg:y="7.31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7.31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7.312cm">
          <draw:text-box>
            <text:p text:style-name="P1"><text:span text:style-name="T2">12/04/2023</text:span></text:p>
          </draw:text-box>
        </draw:frame>
        <draw:frame draw:style-name="gr1" draw:text-style-name="P2" draw:layer="layout" svg:width="0.722cm" svg:height="0.162cm" svg:x="12.704cm" svg:y="7.312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3.926cm" svg:height="0.162cm" svg:x="13.466cm" svg:y="6.872cm">
          <draw:text-box>
            <text:p text:style-name="P1"><text:span text:style-name="T3">Participar do II Encontro de Servidores de Núcleos e Centros </text:span></text:p>
          </draw:text-box>
        </draw:frame>
        <draw:frame draw:style-name="gr1" draw:text-style-name="P2" draw:layer="layout" svg:width="2.487cm" svg:height="0.162cm" svg:x="13.466cm" svg:y="7.049cm">
          <draw:text-box>
            <text:p text:style-name="P1"><text:span text:style-name="T3">de Conciliação da Justiça do Trabalho,</text:span></text:p>
          </draw:text-box>
        </draw:frame>
        <draw:frame draw:style-name="gr1" draw:text-style-name="P2" draw:layer="layout" svg:width="1.204cm" svg:height="0.162cm" svg:x="16.023cm" svg:y="7.049cm">
          <draw:text-box>
            <text:p text:style-name="P1"><text:span text:style-name="T3">no período de 12 a</text:span></text:p>
          </draw:text-box>
        </draw:frame>
        <draw:frame draw:style-name="gr1" draw:text-style-name="P2" draw:layer="layout" svg:width="0.76cm" svg:height="0.162cm" svg:x="13.466cm" svg:y="7.227cm">
          <draw:text-box>
            <text:p text:style-name="P1"><text:span text:style-name="T3">14/04/2023,</text:span></text:p>
          </draw:text-box>
        </draw:frame>
        <draw:frame draw:style-name="gr1" draw:text-style-name="P2" draw:layer="layout" svg:width="0.459cm" svg:height="0.162cm" svg:x="14.346cm" svg:y="7.227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4.939cm" svg:y="7.227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5.938cm" svg:y="7.227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844cm" svg:y="7.227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501cm" svg:height="0.162cm" svg:x="13.466cm" svg:y="7.405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2.038cm" svg:height="0.162cm" svg:x="15.134cm" svg:y="7.405cm">
          <draw:text-box>
            <text:p text:style-name="P1"><text:span text:style-name="T3">diárias integrais mais 1/2 (meia)</text:span></text:p>
          </draw:text-box>
        </draw:frame>
        <draw:frame draw:style-name="gr1" draw:text-style-name="P2" draw:layer="layout" svg:width="1.539cm" svg:height="0.162cm" svg:x="13.466cm" svg:y="7.583cm">
          <draw:text-box>
            <text:p text:style-name="P1"><text:span text:style-name="T3">diária e 1 (um) adicional</text:span></text:p>
          </draw:text-box>
        </draw:frame>
        <draw:frame draw:style-name="gr1" draw:text-style-name="P2" draw:layer="layout" svg:width="1.137cm" svg:height="0.162cm" svg:x="15.058cm" svg:y="7.583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6.209cm" svg:y="7.583cm">
          <draw:text-box>
            <text:p text:style-name="P1"><text:span text:style-name="T3">conf.</text:span></text:p>
          </draw:text-box>
        </draw:frame>
        <draw:frame draw:style-name="gr1" draw:text-style-name="P2" draw:layer="layout" svg:width="0.743cm" svg:height="0.162cm" svg:x="16.573cm" svg:y="7.583cm">
          <draw:text-box>
            <text:p text:style-name="P1"><text:span text:style-name="T3">PORTARIA</text:span></text:p>
          </draw:text-box>
        </draw:frame>
        <draw:frame draw:style-name="gr1" draw:text-style-name="P2" draw:layer="layout" svg:width="1.467cm" svg:height="0.162cm" svg:x="13.466cm" svg:y="7.761cm">
          <draw:text-box>
            <text:p text:style-name="P1"><text:span text:style-name="T3">TRT6-GP nº 137/2023.</text:span></text:p>
          </draw:text-box>
        </draw:frame>
        <draw:frame draw:style-name="gr1" draw:text-style-name="P2" draw:layer="layout" svg:width="0.51cm" svg:height="0.162cm" svg:x="17.869cm" svg:y="7.31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7.312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7.312cm">
          <draw:text-box>
            <text:p text:style-name="P1"><text:span text:style-name="T2">R$1.473,50</text:span></text:p>
          </draw:text-box>
        </draw:frame>
        <draw:frame draw:style-name="gr1" draw:text-style-name="P2" draw:layer="layout" svg:width="0.675cm" svg:height="0.162cm" svg:x="20.747cm" svg:y="7.312cm">
          <draw:text-box>
            <text:p text:style-name="P1"><text:span text:style-name="T2">-R$464,16</text:span></text:p>
          </draw:text-box>
        </draw:frame>
        <draw:frame draw:style-name="gr1" draw:text-style-name="P2" draw:layer="layout" svg:width="0.629cm" svg:height="0.162cm" svg:x="21.687cm" svg:y="7.312cm">
          <draw:text-box>
            <text:p text:style-name="P1"><text:span text:style-name="T2">R$576,30</text:span></text:p>
          </draw:text-box>
        </draw:frame>
        <draw:frame draw:style-name="gr1" draw:text-style-name="P2" draw:layer="layout" svg:width="0.747cm" svg:height="0.162cm" svg:x="22.517cm" svg:y="7.312cm">
          <draw:text-box>
            <text:p text:style-name="P1"><text:span text:style-name="T2">R$2.287,23</text:span></text:p>
          </draw:text-box>
        </draw:frame>
        <draw:frame draw:style-name="gr1" draw:text-style-name="P2" draw:layer="layout" svg:width="0.468cm" svg:height="0.162cm" svg:x="23.584cm" svg:y="7.3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7.3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7.3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7.312cm">
          <draw:text-box>
            <text:p text:style-name="P1"><text:span text:style-name="T2">R$3.872,87</text:span></text:p>
          </draw:text-box>
        </draw:frame>
        <draw:frame draw:style-name="gr1" draw:text-style-name="P2" draw:layer="layout" svg:width="1.568cm" svg:height="0.162cm" svg:x="0.487cm" svg:y="8.379cm">
          <draw:text-box>
            <text:p text:style-name="P1"><text:span text:style-name="T2">184/2023 (Retificação 1)</text:span></text:p>
          </draw:text-box>
        </draw:frame>
        <draw:frame draw:style-name="gr1" draw:text-style-name="P2" draw:layer="layout" svg:width="1.788cm" svg:height="0.162cm" svg:x="2.095cm" svg:y="8.379cm">
          <draw:text-box>
            <text:p text:style-name="P1"><text:span text:style-name="T2">FABIO ANDRE DE FARIAS</text:span></text:p>
          </draw:text-box>
        </draw:frame>
        <draw:frame draw:style-name="gr1" draw:text-style-name="P2" draw:layer="layout" svg:width="2.059cm" svg:height="0.162cm" svg:x="5.787cm" svg:y="8.379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9.588cm" svg:y="8.37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8.379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8.379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8.379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3.871cm" svg:height="0.162cm" svg:x="13.466cm" svg:y="7.938cm">
          <draw:text-box>
            <text:p text:style-name="P1"><text:span text:style-name="T3">Participar da 3ª REUNIÃO ORDINÁRIA DO COLEPRECOR,</text:span></text:p>
          </draw:text-box>
        </draw:frame>
        <draw:frame draw:style-name="gr1" draw:text-style-name="P2" draw:layer="layout" svg:width="2cm" svg:height="0.162cm" svg:x="13.466cm" svg:y="8.116cm">
          <draw:text-box>
            <text:p text:style-name="P1"><text:span text:style-name="T3">no período de 25 a 27/04/2023,</text:span></text:p>
          </draw:text-box>
        </draw:frame>
        <draw:frame draw:style-name="gr1" draw:text-style-name="P2" draw:layer="layout" svg:width="0.459cm" svg:height="0.162cm" svg:x="15.633cm" svg:y="8.11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6.15cm" svg:y="8.116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201cm" svg:height="0.162cm" svg:x="17.073cm" svg:y="8.116cm">
          <draw:text-box>
            <text:p text:style-name="P1"><text:span text:style-name="T3">em</text:span></text:p>
          </draw:text-box>
        </draw:frame>
        <draw:frame draw:style-name="gr1" draw:text-style-name="P2" draw:layer="layout" svg:width="3.867cm" svg:height="0.162cm" svg:x="13.466cm" svg:y="8.294cm">
          <draw:text-box>
            <text:p text:style-name="P1"><text:span text:style-name="T3">transp. Aéreo, fazendo jus a 02 (duas) diárias integrais, mais</text:span></text:p>
          </draw:text-box>
        </draw:frame>
        <draw:frame draw:style-name="gr1" draw:text-style-name="P2" draw:layer="layout" svg:width="0.645cm" svg:height="0.162cm" svg:x="13.466cm" svg:y="8.472cm">
          <draw:text-box>
            <text:p text:style-name="P1"><text:span text:style-name="T3">1/2 (meia)</text:span></text:p>
          </draw:text-box>
        </draw:frame>
        <draw:frame draw:style-name="gr1" draw:text-style-name="P2" draw:layer="layout" svg:width="2.889cm" svg:height="0.162cm" svg:x="14.194cm" svg:y="8.472cm">
          <draw:text-box>
            <text:p text:style-name="P1"><text:span text:style-name="T3">diária referente ao dia do retorno e 1/2 (meio)</text:span></text:p>
          </draw:text-box>
        </draw:frame>
        <draw:frame draw:style-name="gr1" draw:text-style-name="P2" draw:layer="layout" svg:width="0.578cm" svg:height="0.162cm" svg:x="13.466cm" svg:y="8.65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1.137cm" svg:height="0.162cm" svg:x="14.101cm" svg:y="8.65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312cm" svg:y="8.65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568cm" svg:height="0.162cm" svg:x="15.71cm" svg:y="8.65cm">
          <draw:text-box>
            <text:p text:style-name="P1"><text:span text:style-name="T3">PORTARIA TRT6-GP nº</text:span></text:p>
          </draw:text-box>
        </draw:frame>
        <draw:frame draw:style-name="gr1" draw:text-style-name="P2" draw:layer="layout" svg:width="0.641cm" svg:height="0.162cm" svg:x="13.466cm" svg:y="8.827cm">
          <draw:text-box>
            <text:p text:style-name="P1"><text:span text:style-name="T3">149/2023.</text:span></text:p>
          </draw:text-box>
        </draw:frame>
        <draw:frame draw:style-name="gr1" draw:text-style-name="P2" draw:layer="layout" svg:width="0.51cm" svg:height="0.162cm" svg:x="17.869cm" svg:y="8.37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8.379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8.379cm">
          <draw:text-box>
            <text:p text:style-name="P1"><text:span text:style-name="T2">R$3.110,72</text:span></text:p>
          </draw:text-box>
        </draw:frame>
        <draw:frame draw:style-name="gr1" draw:text-style-name="P2" draw:layer="layout" svg:width="0.794cm" svg:height="0.162cm" svg:x="20.688cm" svg:y="8.379cm">
          <draw:text-box>
            <text:p text:style-name="P1"><text:span text:style-name="T2">-R$1.648,88</text:span></text:p>
          </draw:text-box>
        </draw:frame>
        <draw:frame draw:style-name="gr1" draw:text-style-name="P2" draw:layer="layout" svg:width="0.629cm" svg:height="0.162cm" svg:x="21.687cm" svg:y="8.379cm">
          <draw:text-box>
            <text:p text:style-name="P1"><text:span text:style-name="T2">R$288,15</text:span></text:p>
          </draw:text-box>
        </draw:frame>
        <draw:frame draw:style-name="gr1" draw:text-style-name="P2" draw:layer="layout" svg:width="0.747cm" svg:height="0.162cm" svg:x="22.517cm" svg:y="8.379cm">
          <draw:text-box>
            <text:p text:style-name="P1"><text:span text:style-name="T2">R$1.421,99</text:span></text:p>
          </draw:text-box>
        </draw:frame>
        <draw:frame draw:style-name="gr1" draw:text-style-name="P2" draw:layer="layout" svg:width="0.468cm" svg:height="0.162cm" svg:x="23.584cm" svg:y="8.3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8.3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8.3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8.379cm">
          <draw:text-box>
            <text:p text:style-name="P1"><text:span text:style-name="T2">R$3.171,98</text:span></text:p>
          </draw:text-box>
        </draw:frame>
        <draw:frame draw:style-name="gr1" draw:text-style-name="P2" draw:layer="layout" svg:width="0.603cm" svg:height="0.162cm" svg:x="0.961cm" svg:y="9.268cm">
          <draw:text-box>
            <text:p text:style-name="P1"><text:span text:style-name="T2">185/2023</text:span></text:p>
          </draw:text-box>
        </draw:frame>
        <draw:frame draw:style-name="gr1" draw:text-style-name="P2" draw:layer="layout" svg:width="2.792cm" svg:height="0.162cm" svg:x="2.095cm" svg:y="9.268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787cm" svg:y="9.268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9.26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9.268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9.268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722cm" svg:height="0.162cm" svg:x="12.704cm" svg:y="9.268cm">
          <draw:text-box>
            <text:p text:style-name="P1"><text:span text:style-name="T2">29/03/2023</text:span></text:p>
          </draw:text-box>
        </draw:frame>
        <draw:frame draw:style-name="gr1" draw:text-style-name="P2" draw:layer="layout" svg:width="0.582cm" svg:height="0.162cm" svg:x="13.466cm" svg:y="9.005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667cm" svg:height="0.162cm" svg:x="14.152cm" svg:y="9.005cm">
          <draw:text-box>
            <text:p text:style-name="P1"><text:span text:style-name="T3">servidores</text:span></text:p>
          </draw:text-box>
        </draw:frame>
        <draw:frame draw:style-name="gr1" draw:text-style-name="P2" draw:layer="layout" svg:width="0.599cm" svg:height="0.162cm" svg:x="14.914cm" svg:y="9.005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625cm" svg:y="9.005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218cm" svg:y="9.005cm">
          <draw:text-box>
            <text:p text:style-name="P1"><text:span text:style-name="T3">no</text:span></text:p>
          </draw:text-box>
        </draw:frame>
        <draw:frame draw:style-name="gr1" draw:text-style-name="P2" draw:layer="layout" svg:width="0.726cm" svg:height="0.162cm" svg:x="16.497cm" svg:y="9.005cm">
          <draw:text-box>
            <text:p text:style-name="P1"><text:span text:style-name="T3">PROAD n.º</text:span></text:p>
          </draw:text-box>
        </draw:frame>
        <draw:frame draw:style-name="gr1" draw:text-style-name="P2" draw:layer="layout" svg:width="0.722cm" svg:height="0.162cm" svg:x="13.466cm" svg:y="9.183cm">
          <draw:text-box>
            <text:p text:style-name="P1"><text:span text:style-name="T3">5940/2023,</text:span></text:p>
          </draw:text-box>
        </draw:frame>
        <draw:frame draw:style-name="gr1" draw:text-style-name="P2" draw:layer="layout" svg:width="1.192cm" svg:height="0.162cm" svg:x="14.228cm" svg:y="9.183cm">
          <draw:text-box>
            <text:p text:style-name="P1"><text:span text:style-name="T3">no dia 29/03/2023,</text:span></text:p>
          </draw:text-box>
        </draw:frame>
        <draw:frame draw:style-name="gr1" draw:text-style-name="P2" draw:layer="layout" svg:width="1.369cm" svg:height="0.162cm" svg:x="15.506cm" svg:y="9.183cm">
          <draw:text-box>
            <text:p text:style-name="P1"><text:span text:style-name="T3">à cidade de Catende,</text:span></text:p>
          </draw:text-box>
        </draw:frame>
        <draw:frame draw:style-name="gr1" draw:text-style-name="P2" draw:layer="layout" svg:width="0.273cm" svg:height="0.162cm" svg:x="16.997cm" svg:y="9.183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9.361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9.361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9.361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9.539cm">
          <draw:text-box>
            <text:p text:style-name="P1"><text:span text:style-name="T3">(meia) diária, conf. PORTARIA TRT6 - DG - 037/2023.</text:span></text:p>
          </draw:text-box>
        </draw:frame>
        <draw:frame draw:style-name="gr1" draw:text-style-name="P2" draw:layer="layout" svg:width="1.234cm" svg:height="0.162cm" svg:x="17.513cm" svg:y="9.26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9.268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9.268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9.26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9.2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9.2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9.2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9.2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9.2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9.268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0.072cm">
          <draw:text-box>
            <text:p text:style-name="P1"><text:span text:style-name="T2">186/2023</text:span></text:p>
          </draw:text-box>
        </draw:frame>
        <draw:frame draw:style-name="gr1" draw:text-style-name="P2" draw:layer="layout" svg:width="1.81cm" svg:height="0.162cm" svg:x="2.095cm" svg:y="10.072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3.241cm" svg:height="0.162cm" svg:x="5.787cm" svg:y="9.979cm">
          <draw:text-box>
            <text:p text:style-name="P1"><text:span text:style-name="T2">ASSISTENTE ADMINISTRATIVO DA SEÇÃO DE </text:span></text:p>
          </draw:text-box>
        </draw:frame>
        <draw:frame draw:style-name="gr1" draw:text-style-name="P2" draw:layer="layout" svg:width="1.594cm" svg:height="0.162cm" svg:x="5.787cm" svg:y="10.157cm">
          <draw:text-box>
            <text:p text:style-name="P1"><text:span text:style-name="T2">SISTEMAS ELETRICOS</text:span></text:p>
          </draw:text-box>
        </draw:frame>
        <draw:frame draw:style-name="gr1" draw:text-style-name="P2" draw:layer="layout" svg:width="0.645cm" svg:height="0.162cm" svg:x="9.588cm" svg:y="10.07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10.663cm" svg:y="10.072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1.823cm" svg:y="10.072cm">
          <draw:text-box>
            <text:p text:style-name="P1"><text:span text:style-name="T2">04/04/2023</text:span></text:p>
          </draw:text-box>
        </draw:frame>
        <draw:frame draw:style-name="gr1" draw:text-style-name="P2" draw:layer="layout" svg:width="0.722cm" svg:height="0.162cm" svg:x="12.704cm" svg:y="10.072cm">
          <draw:text-box>
            <text:p text:style-name="P1"><text:span text:style-name="T2">04/04/2023</text:span></text:p>
          </draw:text-box>
        </draw:frame>
        <draw:frame draw:style-name="gr1" draw:text-style-name="P2" draw:layer="layout" svg:width="0.535cm" svg:height="0.162cm" svg:x="13.466cm" svg:y="9.716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9.716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9.894cm">
          <draw:text-box>
            <text:p text:style-name="P1"><text:span text:style-name="T3">6040/2023,</text:span></text:p>
          </draw:text-box>
        </draw:frame>
        <draw:frame draw:style-name="gr1" draw:text-style-name="P2" draw:layer="layout" svg:width="1.192cm" svg:height="0.162cm" svg:x="14.219cm" svg:y="9.894cm">
          <draw:text-box>
            <text:p text:style-name="P1"><text:span text:style-name="T3">no dia 03/04/2023,</text:span></text:p>
          </draw:text-box>
        </draw:frame>
        <draw:frame draw:style-name="gr1" draw:text-style-name="P2" draw:layer="layout" svg:width="1.729cm" svg:height="0.162cm" svg:x="15.481cm" svg:y="9.894cm">
          <draw:text-box>
            <text:p text:style-name="P1"><text:span text:style-name="T3">na cidade de Catende e no</text:span></text:p>
          </draw:text-box>
        </draw:frame>
        <draw:frame draw:style-name="gr1" draw:text-style-name="P2" draw:layer="layout" svg:width="0.993cm" svg:height="0.162cm" svg:x="13.466cm" svg:y="10.072cm">
          <draw:text-box>
            <text:p text:style-name="P1"><text:span text:style-name="T3">dia 04/04/2023,</text:span></text:p>
          </draw:text-box>
        </draw:frame>
        <draw:frame draw:style-name="gr1" draw:text-style-name="P2" draw:layer="layout" svg:width="1.488cm" svg:height="0.162cm" svg:x="14.541cm" svg:y="10.072cm">
          <draw:text-box>
            <text:p text:style-name="P1"><text:span text:style-name="T3">na cidade de Barreiros,</text:span></text:p>
          </draw:text-box>
        </draw:frame>
        <draw:frame draw:style-name="gr1" draw:text-style-name="P2" draw:layer="layout" svg:width="1.035cm" svg:height="0.162cm" svg:x="16.184cm" svg:y="10.072cm">
          <draw:text-box>
            <text:p text:style-name="P1"><text:span text:style-name="T3">com retorno nos</text:span></text:p>
          </draw:text-box>
        </draw:frame>
        <draw:frame draw:style-name="gr1" draw:text-style-name="P2" draw:layer="layout" svg:width="0.887cm" svg:height="0.162cm" svg:x="13.466cm" svg:y="10.25cm">
          <draw:text-box>
            <text:p text:style-name="P1"><text:span text:style-name="T3">mesmos dias,</text:span></text:p>
          </draw:text-box>
        </draw:frame>
        <draw:frame draw:style-name="gr1" draw:text-style-name="P2" draw:layer="layout" svg:width="1.145cm" svg:height="0.162cm" svg:x="14.423cm" svg:y="10.25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501cm" svg:height="0.162cm" svg:x="15.676cm" svg:y="10.25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3.52cm" svg:height="0.162cm" svg:x="13.466cm" svg:y="10.428cm">
          <draw:text-box>
            <text:p text:style-name="P1"><text:span text:style-name="T3">meias diárias, conf. PORTARIA TRT6 - DG - 039/2023.</text:span></text:p>
          </draw:text-box>
        </draw:frame>
        <draw:frame draw:style-name="gr1" draw:text-style-name="P2" draw:layer="layout" svg:width="1.234cm" svg:height="0.162cm" svg:x="17.513cm" svg:y="10.07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0.072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0.072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0.07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0.0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0.0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0.0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0.0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0.0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0.072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0.961cm">
          <draw:text-box>
            <text:p text:style-name="P1"><text:span text:style-name="T2">186/2023</text:span></text:p>
          </draw:text-box>
        </draw:frame>
        <draw:frame draw:style-name="gr1" draw:text-style-name="P2" draw:layer="layout" svg:width="1.81cm" svg:height="0.162cm" svg:x="2.095cm" svg:y="10.961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3.241cm" svg:height="0.162cm" svg:x="5.787cm" svg:y="10.868cm">
          <draw:text-box>
            <text:p text:style-name="P1"><text:span text:style-name="T2">ASSISTENTE ADMINISTRATIVO DA SEÇÃO DE </text:span></text:p>
          </draw:text-box>
        </draw:frame>
        <draw:frame draw:style-name="gr1" draw:text-style-name="P2" draw:layer="layout" svg:width="1.594cm" svg:height="0.162cm" svg:x="5.787cm" svg:y="11.046cm">
          <draw:text-box>
            <text:p text:style-name="P1"><text:span text:style-name="T2">SISTEMAS ELETRICOS</text:span></text:p>
          </draw:text-box>
        </draw:frame>
        <draw:frame draw:style-name="gr1" draw:text-style-name="P2" draw:layer="layout" svg:width="0.645cm" svg:height="0.162cm" svg:x="9.588cm" svg:y="10.96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10.961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10.961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722cm" svg:height="0.162cm" svg:x="12.704cm" svg:y="10.961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535cm" svg:height="0.162cm" svg:x="13.466cm" svg:y="10.605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0.605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0.783cm">
          <draw:text-box>
            <text:p text:style-name="P1"><text:span text:style-name="T3">6040/2023,</text:span></text:p>
          </draw:text-box>
        </draw:frame>
        <draw:frame draw:style-name="gr1" draw:text-style-name="P2" draw:layer="layout" svg:width="1.192cm" svg:height="0.162cm" svg:x="14.219cm" svg:y="10.783cm">
          <draw:text-box>
            <text:p text:style-name="P1"><text:span text:style-name="T3">no dia 03/04/2023,</text:span></text:p>
          </draw:text-box>
        </draw:frame>
        <draw:frame draw:style-name="gr1" draw:text-style-name="P2" draw:layer="layout" svg:width="1.729cm" svg:height="0.162cm" svg:x="15.481cm" svg:y="10.783cm">
          <draw:text-box>
            <text:p text:style-name="P1"><text:span text:style-name="T3">na cidade de Catende e no</text:span></text:p>
          </draw:text-box>
        </draw:frame>
        <draw:frame draw:style-name="gr1" draw:text-style-name="P2" draw:layer="layout" svg:width="0.993cm" svg:height="0.162cm" svg:x="13.466cm" svg:y="10.961cm">
          <draw:text-box>
            <text:p text:style-name="P1"><text:span text:style-name="T3">dia 04/04/2023,</text:span></text:p>
          </draw:text-box>
        </draw:frame>
        <draw:frame draw:style-name="gr1" draw:text-style-name="P2" draw:layer="layout" svg:width="1.488cm" svg:height="0.162cm" svg:x="14.541cm" svg:y="10.961cm">
          <draw:text-box>
            <text:p text:style-name="P1"><text:span text:style-name="T3">na cidade de Barreiros,</text:span></text:p>
          </draw:text-box>
        </draw:frame>
        <draw:frame draw:style-name="gr1" draw:text-style-name="P2" draw:layer="layout" svg:width="1.035cm" svg:height="0.162cm" svg:x="16.184cm" svg:y="10.961cm">
          <draw:text-box>
            <text:p text:style-name="P1"><text:span text:style-name="T3">com retorno nos</text:span></text:p>
          </draw:text-box>
        </draw:frame>
        <draw:frame draw:style-name="gr1" draw:text-style-name="P2" draw:layer="layout" svg:width="0.887cm" svg:height="0.162cm" svg:x="13.466cm" svg:y="11.139cm">
          <draw:text-box>
            <text:p text:style-name="P1"><text:span text:style-name="T3">mesmos dias,</text:span></text:p>
          </draw:text-box>
        </draw:frame>
        <draw:frame draw:style-name="gr1" draw:text-style-name="P2" draw:layer="layout" svg:width="1.145cm" svg:height="0.162cm" svg:x="14.423cm" svg:y="11.139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501cm" svg:height="0.162cm" svg:x="15.676cm" svg:y="11.139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3.52cm" svg:height="0.162cm" svg:x="13.466cm" svg:y="11.317cm">
          <draw:text-box>
            <text:p text:style-name="P1"><text:span text:style-name="T3">meias diárias, conf. PORTARIA TRT6 - DG - 039/2023.</text:span></text:p>
          </draw:text-box>
        </draw:frame>
        <draw:frame draw:style-name="gr1" draw:text-style-name="P2" draw:layer="layout" svg:width="1.234cm" svg:height="0.162cm" svg:x="17.513cm" svg:y="10.96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0.961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0.961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0.961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0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0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0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0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0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0.961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1.85cm">
          <draw:text-box>
            <text:p text:style-name="P1"><text:span text:style-name="T2">187/2023</text:span></text:p>
          </draw:text-box>
        </draw:frame>
        <draw:frame draw:style-name="gr1" draw:text-style-name="P2" draw:layer="layout" svg:width="1.81cm" svg:height="0.162cm" svg:x="2.095cm" svg:y="11.85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3.241cm" svg:height="0.162cm" svg:x="5.787cm" svg:y="11.757cm">
          <draw:text-box>
            <text:p text:style-name="P1"><text:span text:style-name="T2">ASSISTENTE ADMINISTRATIVO DA SEÇÃO DE </text:span></text:p>
          </draw:text-box>
        </draw:frame>
        <draw:frame draw:style-name="gr1" draw:text-style-name="P2" draw:layer="layout" svg:width="1.594cm" svg:height="0.162cm" svg:x="5.787cm" svg:y="11.935cm">
          <draw:text-box>
            <text:p text:style-name="P1"><text:span text:style-name="T2">SISTEMAS ELETRICOS</text:span></text:p>
          </draw:text-box>
        </draw:frame>
        <draw:frame draw:style-name="gr1" draw:text-style-name="P2" draw:layer="layout" svg:width="0.645cm" svg:height="0.162cm" svg:x="9.588cm" svg:y="11.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10.655cm" svg:y="11.85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1.823cm" svg:y="11.85cm">
          <draw:text-box>
            <text:p text:style-name="P1"><text:span text:style-name="T2">03/03/2023</text:span></text:p>
          </draw:text-box>
        </draw:frame>
        <draw:frame draw:style-name="gr1" draw:text-style-name="P2" draw:layer="layout" svg:width="0.722cm" svg:height="0.162cm" svg:x="12.704cm" svg:y="11.85cm">
          <draw:text-box>
            <text:p text:style-name="P1"><text:span text:style-name="T2">03/03/2023</text:span></text:p>
          </draw:text-box>
        </draw:frame>
        <draw:frame draw:style-name="gr1" draw:text-style-name="P2" draw:layer="layout" svg:width="0.535cm" svg:height="0.162cm" svg:x="13.466cm" svg:y="11.579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1.579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1.757cm">
          <draw:text-box>
            <text:p text:style-name="P1"><text:span text:style-name="T3">3768/2023,</text:span></text:p>
          </draw:text-box>
        </draw:frame>
        <draw:frame draw:style-name="gr1" draw:text-style-name="P2" draw:layer="layout" svg:width="1.192cm" svg:height="0.162cm" svg:x="14.211cm" svg:y="11.757cm">
          <draw:text-box>
            <text:p text:style-name="P1"><text:span text:style-name="T3">no dia 03/03/2023,</text:span></text:p>
          </draw:text-box>
        </draw:frame>
        <draw:frame draw:style-name="gr1" draw:text-style-name="P2" draw:layer="layout" svg:width="1.856cm" svg:height="0.162cm" svg:x="15.439cm" svg:y="11.757cm">
          <draw:text-box>
            <text:p text:style-name="P1"><text:span text:style-name="T3">na cidade de Timbaúba, com</text:span></text:p>
          </draw:text-box>
        </draw:frame>
        <draw:frame draw:style-name="gr1" draw:text-style-name="P2" draw:layer="layout" svg:width="1.433cm" svg:height="0.162cm" svg:x="13.466cm" svg:y="11.935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1.935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1.935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2.113cm">
          <draw:text-box>
            <text:p text:style-name="P1"><text:span text:style-name="T3">(meia) diária, conf. PORTARIA TRT6 - DG - 038/2023.</text:span></text:p>
          </draw:text-box>
        </draw:frame>
        <draw:frame draw:style-name="gr1" draw:text-style-name="P2" draw:layer="layout" svg:width="1.234cm" svg:height="0.162cm" svg:x="17.513cm" svg:y="11.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1.85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1.85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1.8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1.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1.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1.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1.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1.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1.85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2.824cm">
          <draw:text-box>
            <text:p text:style-name="P1"><text:span text:style-name="T2">189/2023</text:span></text:p>
          </draw:text-box>
        </draw:frame>
        <draw:frame draw:style-name="gr1" draw:text-style-name="P2" draw:layer="layout" svg:width="2.25cm" svg:height="0.162cm" svg:x="2.095cm" svg:y="12.824cm">
          <draw:text-box>
            <text:p text:style-name="P1"><text:span text:style-name="T2">NISE PEDROSO LINS DE SOUSA</text:span></text:p>
          </draw:text-box>
        </draw:frame>
        <draw:frame draw:style-name="gr1" draw:text-style-name="P2" draw:layer="layout" svg:width="2.059cm" svg:height="0.162cm" svg:x="5.787cm" svg:y="12.824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9.588cm" svg:y="12.82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2.824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2.824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12.824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3.871cm" svg:height="0.162cm" svg:x="13.466cm" svg:y="12.383cm">
          <draw:text-box>
            <text:p text:style-name="P1"><text:span text:style-name="T3">Participar da 3ª REUNIÃO ORDINÁRIA DO COLEPRECOR,</text:span></text:p>
          </draw:text-box>
        </draw:frame>
        <draw:frame draw:style-name="gr1" draw:text-style-name="P2" draw:layer="layout" svg:width="2cm" svg:height="0.162cm" svg:x="13.466cm" svg:y="12.561cm">
          <draw:text-box>
            <text:p text:style-name="P1"><text:span text:style-name="T3">no período de 25 a 27/04/2023,</text:span></text:p>
          </draw:text-box>
        </draw:frame>
        <draw:frame draw:style-name="gr1" draw:text-style-name="P2" draw:layer="layout" svg:width="0.459cm" svg:height="0.162cm" svg:x="15.633cm" svg:y="12.561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6.15cm" svg:y="12.561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201cm" svg:height="0.162cm" svg:x="17.073cm" svg:y="12.561cm">
          <draw:text-box>
            <text:p text:style-name="P1"><text:span text:style-name="T3">em</text:span></text:p>
          </draw:text-box>
        </draw:frame>
        <draw:frame draw:style-name="gr1" draw:text-style-name="P2" draw:layer="layout" svg:width="0.438cm" svg:height="0.162cm" svg:x="13.466cm" svg:y="12.739cm">
          <draw:text-box>
            <text:p text:style-name="P1"><text:span text:style-name="T3">transp.</text:span></text:p>
          </draw:text-box>
        </draw:frame>
        <draw:frame draw:style-name="gr1" draw:text-style-name="P2" draw:layer="layout" svg:width="0.425cm" svg:height="0.162cm" svg:x="13.94cm" svg:y="12.739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2.893cm" svg:height="0.162cm" svg:x="14.406cm" svg:y="12.739cm">
          <draw:text-box>
            <text:p text:style-name="P1"><text:span text:style-name="T3">fazendo jus a 02 (duas) diárias integrais mais</text:span></text:p>
          </draw:text-box>
        </draw:frame>
        <draw:frame draw:style-name="gr1" draw:text-style-name="P2" draw:layer="layout" svg:width="3.761cm" svg:height="0.162cm" svg:x="13.466cm" svg:y="12.917cm">
          <draw:text-box>
            <text:p text:style-name="P1"><text:span text:style-name="T3">1/2 (meia) diária referente ao dia do retorno em 27/04 e 1/2</text:span></text:p>
          </draw:text-box>
        </draw:frame>
        <draw:frame draw:style-name="gr1" draw:text-style-name="P2" draw:layer="layout" svg:width="0.408cm" svg:height="0.162cm" svg:x="13.466cm" svg:y="13.095cm">
          <draw:text-box>
            <text:p text:style-name="P1"><text:span text:style-name="T3">(meio)</text:span></text:p>
          </draw:text-box>
        </draw:frame>
        <draw:frame draw:style-name="gr1" draw:text-style-name="P2" draw:layer="layout" svg:width="0.578cm" svg:height="0.162cm" svg:x="13.94cm" svg:y="13.095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1.137cm" svg:height="0.162cm" svg:x="14.558cm" svg:y="13.095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743cm" svg:y="13.095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92cm" svg:height="0.162cm" svg:x="16.133cm" svg:y="13.095cm">
          <draw:text-box>
            <text:p text:style-name="P1"><text:span text:style-name="T3">PORTARIA TRT6-</text:span></text:p>
          </draw:text-box>
        </draw:frame>
        <draw:frame draw:style-name="gr1" draw:text-style-name="P2" draw:layer="layout" svg:width="1.056cm" svg:height="0.162cm" svg:x="13.466cm" svg:y="13.272cm">
          <draw:text-box>
            <text:p text:style-name="P1"><text:span text:style-name="T3">GP nº 148/2023.</text:span></text:p>
          </draw:text-box>
        </draw:frame>
        <draw:frame draw:style-name="gr1" draw:text-style-name="P2" draw:layer="layout" svg:width="0.51cm" svg:height="0.162cm" svg:x="17.869cm" svg:y="12.82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2.824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12.824cm">
          <draw:text-box>
            <text:p text:style-name="P1"><text:span text:style-name="T2">R$3.110,72</text:span></text:p>
          </draw:text-box>
        </draw:frame>
        <draw:frame draw:style-name="gr1" draw:text-style-name="P2" draw:layer="layout" svg:width="0.794cm" svg:height="0.162cm" svg:x="20.688cm" svg:y="12.824cm">
          <draw:text-box>
            <text:p text:style-name="P1"><text:span text:style-name="T2">-R$1.648,88</text:span></text:p>
          </draw:text-box>
        </draw:frame>
        <draw:frame draw:style-name="gr1" draw:text-style-name="P2" draw:layer="layout" svg:width="0.629cm" svg:height="0.162cm" svg:x="21.687cm" svg:y="12.824cm">
          <draw:text-box>
            <text:p text:style-name="P1"><text:span text:style-name="T2">R$288,15</text:span></text:p>
          </draw:text-box>
        </draw:frame>
        <draw:frame draw:style-name="gr1" draw:text-style-name="P2" draw:layer="layout" svg:width="0.747cm" svg:height="0.162cm" svg:x="22.517cm" svg:y="12.824cm">
          <draw:text-box>
            <text:p text:style-name="P1"><text:span text:style-name="T2">R$1.421,99</text:span></text:p>
          </draw:text-box>
        </draw:frame>
        <draw:frame draw:style-name="gr1" draw:text-style-name="P2" draw:layer="layout" svg:width="0.468cm" svg:height="0.162cm" svg:x="23.584cm" svg:y="12.8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2.8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2.8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2.824cm">
          <draw:text-box>
            <text:p text:style-name="P1"><text:span text:style-name="T2">R$3.171,98</text:span></text:p>
          </draw:text-box>
        </draw:frame>
        <draw:frame draw:style-name="gr1" draw:text-style-name="P2" draw:layer="layout" svg:width="0.603cm" svg:height="0.162cm" svg:x="0.961cm" svg:y="13.891cm">
          <draw:text-box>
            <text:p text:style-name="P1"><text:span text:style-name="T2">190/2023</text:span></text:p>
          </draw:text-box>
        </draw:frame>
        <draw:frame draw:style-name="gr1" draw:text-style-name="P2" draw:layer="layout" svg:width="1.81cm" svg:height="0.162cm" svg:x="2.095cm" svg:y="13.891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3.241cm" svg:height="0.162cm" svg:x="5.787cm" svg:y="13.806cm">
          <draw:text-box>
            <text:p text:style-name="P1"><text:span text:style-name="T2">ASSISTENTE ADMINISTRATIVO DA SEÇÃO DE </text:span></text:p>
          </draw:text-box>
        </draw:frame>
        <draw:frame draw:style-name="gr1" draw:text-style-name="P2" draw:layer="layout" svg:width="1.594cm" svg:height="0.162cm" svg:x="5.787cm" svg:y="13.984cm">
          <draw:text-box>
            <text:p text:style-name="P1"><text:span text:style-name="T2">SISTEMAS ELETRICOS</text:span></text:p>
          </draw:text-box>
        </draw:frame>
        <draw:frame draw:style-name="gr1" draw:text-style-name="P2" draw:layer="layout" svg:width="0.645cm" svg:height="0.162cm" svg:x="9.588cm" svg:y="13.89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13.891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13.891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13.891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0.535cm" svg:height="0.162cm" svg:x="13.466cm" svg:y="13.45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3.45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3.628cm">
          <draw:text-box>
            <text:p text:style-name="P1"><text:span text:style-name="T3">6231/2023,</text:span></text:p>
          </draw:text-box>
        </draw:frame>
        <draw:frame draw:style-name="gr1" draw:text-style-name="P2" draw:layer="layout" svg:width="2cm" svg:height="0.162cm" svg:x="14.219cm" svg:y="13.628cm">
          <draw:text-box>
            <text:p text:style-name="P1"><text:span text:style-name="T3">no período de 11 a 14/04/2023,</text:span></text:p>
          </draw:text-box>
        </draw:frame>
        <draw:frame draw:style-name="gr1" draw:text-style-name="P2" draw:layer="layout" svg:width="0.971cm" svg:height="0.162cm" svg:x="16.294cm" svg:y="13.628cm">
          <draw:text-box>
            <text:p text:style-name="P1"><text:span text:style-name="T3">nas cidades de</text:span></text:p>
          </draw:text-box>
        </draw:frame>
        <draw:frame draw:style-name="gr1" draw:text-style-name="P2" draw:layer="layout" svg:width="0.561cm" svg:height="0.162cm" svg:x="13.466cm" svg:y="13.806cm">
          <draw:text-box>
            <text:p text:style-name="P1"><text:span text:style-name="T3">Caruaru,</text:span></text:p>
          </draw:text-box>
        </draw:frame>
        <draw:frame draw:style-name="gr1" draw:text-style-name="P2" draw:layer="layout" svg:width="1.611cm" svg:height="0.162cm" svg:x="14.109cm" svg:y="13.806cm">
          <draw:text-box>
            <text:p text:style-name="P1"><text:span text:style-name="T3">Pesqueira e Belo Jardim,</text:span></text:p>
          </draw:text-box>
        </draw:frame>
        <draw:frame draw:style-name="gr1" draw:text-style-name="P2" draw:layer="layout" svg:width="1.196cm" svg:height="0.162cm" svg:x="15.93cm" svg:y="13.806cm">
          <draw:text-box>
            <text:p text:style-name="P1"><text:span text:style-name="T3">com retorno no dia</text:span></text:p>
          </draw:text-box>
        </draw:frame>
        <draw:frame draw:style-name="gr1" draw:text-style-name="P2" draw:layer="layout" svg:width="3.867cm" svg:height="0.162cm" svg:x="13.466cm" svg:y="13.984cm">
          <draw:text-box>
            <text:p text:style-name="P1"><text:span text:style-name="T3">14/04/2023, em veículo oficial, fazendo jus a 03 (três) diárias</text:span></text:p>
          </draw:text-box>
        </draw:frame>
        <draw:frame draw:style-name="gr1" draw:text-style-name="P2" draw:layer="layout" svg:width="3.994cm" svg:height="0.162cm" svg:x="13.466cm" svg:y="14.161cm">
          <draw:text-box>
            <text:p text:style-name="P1"><text:span text:style-name="T3">integrais mais 1/2 (meia) diária, conf. PORTARIA TRT6 - DG - </text:span></text:p>
          </draw:text-box>
        </draw:frame>
        <draw:frame draw:style-name="gr1" draw:text-style-name="P2" draw:layer="layout" svg:width="0.641cm" svg:height="0.162cm" svg:x="13.466cm" svg:y="14.339cm">
          <draw:text-box>
            <text:p text:style-name="P1"><text:span text:style-name="T3">044/2023.</text:span></text:p>
          </draw:text-box>
        </draw:frame>
        <draw:frame draw:style-name="gr1" draw:text-style-name="P2" draw:layer="layout" svg:width="1.234cm" svg:height="0.162cm" svg:x="17.513cm" svg:y="13.89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3.891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13.891cm">
          <draw:text-box>
            <text:p text:style-name="P1"><text:span text:style-name="T2">R$1.283,59</text:span></text:p>
          </draw:text-box>
        </draw:frame>
        <draw:frame draw:style-name="gr1" draw:text-style-name="P2" draw:layer="layout" svg:width="0.675cm" svg:height="0.162cm" svg:x="20.747cm" svg:y="13.891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13.8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3.8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3.8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3.8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3.8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3.891cm">
          <draw:text-box>
            <text:p text:style-name="P1"><text:span text:style-name="T2">R$1.068,55</text:span></text:p>
          </draw:text-box>
        </draw:frame>
        <draw:frame draw:style-name="gr1" draw:text-style-name="P2" draw:layer="layout" svg:width="0.603cm" svg:height="0.162cm" svg:x="0.961cm" svg:y="14.78cm">
          <draw:text-box>
            <text:p text:style-name="P1"><text:span text:style-name="T2">191/2023</text:span></text:p>
          </draw:text-box>
        </draw:frame>
        <draw:frame draw:style-name="gr1" draw:text-style-name="P2" draw:layer="layout" svg:width="2.423cm" svg:height="0.162cm" svg:x="2.095cm" svg:y="14.78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3.49cm" svg:height="0.162cm" svg:x="5.787cm" svg:y="14.78cm">
          <draw:text-box>
            <text:p text:style-name="P1"><text:span text:style-name="T2">CHEFE DE SERVIÇODA SEÇÃO DE MANUTENÇÃO</text:span></text:p>
          </draw:text-box>
        </draw:frame>
        <draw:frame draw:style-name="gr1" draw:text-style-name="P2" draw:layer="layout" svg:width="0.645cm" svg:height="0.162cm" svg:x="9.588cm" svg:y="14.7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14.78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14.78cm">
          <draw:text-box>
            <text:p text:style-name="P1"><text:span text:style-name="T2">31/03/2023</text:span></text:p>
          </draw:text-box>
        </draw:frame>
        <draw:frame draw:style-name="gr1" draw:text-style-name="P2" draw:layer="layout" svg:width="0.722cm" svg:height="0.162cm" svg:x="12.704cm" svg:y="14.78cm">
          <draw:text-box>
            <text:p text:style-name="P1"><text:span text:style-name="T2">31/03/2023</text:span></text:p>
          </draw:text-box>
        </draw:frame>
        <draw:frame draw:style-name="gr1" draw:text-style-name="P2" draw:layer="layout" svg:width="0.535cm" svg:height="0.162cm" svg:x="13.466cm" svg:y="14.517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4.517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4.695cm">
          <draw:text-box>
            <text:p text:style-name="P1"><text:span text:style-name="T3">6063/2023,</text:span></text:p>
          </draw:text-box>
        </draw:frame>
        <draw:frame draw:style-name="gr1" draw:text-style-name="P2" draw:layer="layout" svg:width="1.192cm" svg:height="0.162cm" svg:x="14.219cm" svg:y="14.695cm">
          <draw:text-box>
            <text:p text:style-name="P1"><text:span text:style-name="T3">no dia 31/03/2023,</text:span></text:p>
          </draw:text-box>
        </draw:frame>
        <draw:frame draw:style-name="gr1" draw:text-style-name="P2" draw:layer="layout" svg:width="1.424cm" svg:height="0.162cm" svg:x="15.473cm" svg:y="14.695cm">
          <draw:text-box>
            <text:p text:style-name="P1"><text:span text:style-name="T3">na cidade de Caruaru,</text:span></text:p>
          </draw:text-box>
        </draw:frame>
        <draw:frame draw:style-name="gr1" draw:text-style-name="P2" draw:layer="layout" svg:width="0.273cm" svg:height="0.162cm" svg:x="16.997cm" svg:y="14.695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14.873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4.873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4.873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5.05cm">
          <draw:text-box>
            <text:p text:style-name="P1"><text:span text:style-name="T3">(meia) diária, conf. PORTARIA TRT6 - DG - 040/2023.</text:span></text:p>
          </draw:text-box>
        </draw:frame>
        <draw:frame draw:style-name="gr1" draw:text-style-name="P2" draw:layer="layout" svg:width="1.234cm" svg:height="0.162cm" svg:x="17.513cm" svg:y="14.7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4.78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4.78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4.7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4.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4.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4.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4.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4.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4.78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5.584cm">
          <draw:text-box>
            <text:p text:style-name="P1"><text:span text:style-name="T2">192/2023</text:span></text:p>
          </draw:text-box>
        </draw:frame>
        <draw:frame draw:style-name="gr1" draw:text-style-name="P2" draw:layer="layout" svg:width="2.792cm" svg:height="0.162cm" svg:x="2.095cm" svg:y="15.584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787cm" svg:y="15.584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15.58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10.663cm" svg:y="15.584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1.823cm" svg:y="15.584cm">
          <draw:text-box>
            <text:p text:style-name="P1"><text:span text:style-name="T2">04/04/2023</text:span></text:p>
          </draw:text-box>
        </draw:frame>
        <draw:frame draw:style-name="gr1" draw:text-style-name="P2" draw:layer="layout" svg:width="0.722cm" svg:height="0.162cm" svg:x="12.704cm" svg:y="15.584cm">
          <draw:text-box>
            <text:p text:style-name="P1"><text:span text:style-name="T2">04/04/2023</text:span></text:p>
          </draw:text-box>
        </draw:frame>
        <draw:frame draw:style-name="gr1" draw:text-style-name="P2" draw:layer="layout" svg:width="0.582cm" svg:height="0.162cm" svg:x="13.466cm" svg:y="15.228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667cm" svg:height="0.162cm" svg:x="14.152cm" svg:y="15.228cm">
          <draw:text-box>
            <text:p text:style-name="P1"><text:span text:style-name="T3">servidores</text:span></text:p>
          </draw:text-box>
        </draw:frame>
        <draw:frame draw:style-name="gr1" draw:text-style-name="P2" draw:layer="layout" svg:width="0.599cm" svg:height="0.162cm" svg:x="14.914cm" svg:y="15.228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625cm" svg:y="15.228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218cm" svg:y="15.228cm">
          <draw:text-box>
            <text:p text:style-name="P1"><text:span text:style-name="T3">no</text:span></text:p>
          </draw:text-box>
        </draw:frame>
        <draw:frame draw:style-name="gr1" draw:text-style-name="P2" draw:layer="layout" svg:width="0.726cm" svg:height="0.162cm" svg:x="16.497cm" svg:y="15.228cm">
          <draw:text-box>
            <text:p text:style-name="P1"><text:span text:style-name="T3">PROAD n.º</text:span></text:p>
          </draw:text-box>
        </draw:frame>
        <draw:frame draw:style-name="gr1" draw:text-style-name="P2" draw:layer="layout" svg:width="0.722cm" svg:height="0.162cm" svg:x="13.466cm" svg:y="15.406cm">
          <draw:text-box>
            <text:p text:style-name="P1"><text:span text:style-name="T3">6218/2023,</text:span></text:p>
          </draw:text-box>
        </draw:frame>
        <draw:frame draw:style-name="gr1" draw:text-style-name="P2" draw:layer="layout" svg:width="0.235cm" svg:height="0.162cm" svg:x="14.27cm" svg:y="15.406cm">
          <draw:text-box>
            <text:p text:style-name="P1"><text:span text:style-name="T3">nos</text:span></text:p>
          </draw:text-box>
        </draw:frame>
        <draw:frame draw:style-name="gr1" draw:text-style-name="P2" draw:layer="layout" svg:width="0.269cm" svg:height="0.162cm" svg:x="14.6cm" svg:y="15.406cm">
          <draw:text-box>
            <text:p text:style-name="P1"><text:span text:style-name="T3">dias</text:span></text:p>
          </draw:text-box>
        </draw:frame>
        <draw:frame draw:style-name="gr1" draw:text-style-name="P2" draw:layer="layout" svg:width="0.163cm" svg:height="0.162cm" svg:x="14.965cm" svg:y="15.406cm">
          <draw:text-box>
            <text:p text:style-name="P1"><text:span text:style-name="T3">03</text:span></text:p>
          </draw:text-box>
        </draw:frame>
        <draw:frame draw:style-name="gr1" draw:text-style-name="P2" draw:layer="layout" svg:width="0.143cm" svg:height="0.162cm" svg:x="15.227cm" svg:y="15.406cm">
          <draw:text-box>
            <text:p text:style-name="P1"><text:span text:style-name="T3">e</text:span></text:p>
          </draw:text-box>
        </draw:frame>
        <draw:frame draw:style-name="gr1" draw:text-style-name="P2" draw:layer="layout" svg:width="0.76cm" svg:height="0.162cm" svg:x="15.413cm" svg:y="15.406cm">
          <draw:text-box>
            <text:p text:style-name="P1"><text:span text:style-name="T3">04/04/2023,</text:span></text:p>
          </draw:text-box>
        </draw:frame>
        <draw:frame draw:style-name="gr1" draw:text-style-name="P2" draw:layer="layout" svg:width="0.154cm" svg:height="0.162cm" svg:x="16.26cm" svg:y="15.406cm">
          <draw:text-box>
            <text:p text:style-name="P1"><text:span text:style-name="T3">às</text:span></text:p>
          </draw:text-box>
        </draw:frame>
        <draw:frame draw:style-name="gr1" draw:text-style-name="P2" draw:layer="layout" svg:width="0.502cm" svg:height="0.162cm" svg:x="16.514cm" svg:y="15.406cm">
          <draw:text-box>
            <text:p text:style-name="P1"><text:span text:style-name="T3">cidades</text:span></text:p>
          </draw:text-box>
        </draw:frame>
        <draw:frame draw:style-name="gr1" draw:text-style-name="P2" draw:layer="layout" svg:width="0.163cm" svg:height="0.162cm" svg:x="17.107cm" svg:y="15.406cm">
          <draw:text-box>
            <text:p text:style-name="P1"><text:span text:style-name="T3">de</text:span></text:p>
          </draw:text-box>
        </draw:frame>
        <draw:frame draw:style-name="gr1" draw:text-style-name="P2" draw:layer="layout" svg:width="1.327cm" svg:height="0.162cm" svg:x="13.466cm" svg:y="15.584cm">
          <draw:text-box>
            <text:p text:style-name="P1"><text:span text:style-name="T3">Catende e Barreiros,</text:span></text:p>
          </draw:text-box>
        </draw:frame>
        <draw:frame draw:style-name="gr1" draw:text-style-name="P2" draw:layer="layout" svg:width="1.958cm" svg:height="0.162cm" svg:x="14.931cm" svg:y="15.584cm">
          <draw:text-box>
            <text:p text:style-name="P1"><text:span text:style-name="T3">com retorno nos mesmos dias,</text:span></text:p>
          </draw:text-box>
        </draw:frame>
        <draw:frame draw:style-name="gr1" draw:text-style-name="P2" draw:layer="layout" svg:width="0.201cm" svg:height="0.162cm" svg:x="17.073cm" svg:y="15.584cm">
          <draw:text-box>
            <text:p text:style-name="P1"><text:span text:style-name="T3">em</text:span></text:p>
          </draw:text-box>
        </draw:frame>
        <draw:frame draw:style-name="gr1" draw:text-style-name="P2" draw:layer="layout" svg:width="0.908cm" svg:height="0.162cm" svg:x="13.466cm" svg:y="15.762cm">
          <draw:text-box>
            <text:p text:style-name="P1"><text:span text:style-name="T3">veículo oficial,</text:span></text:p>
          </draw:text-box>
        </draw:frame>
        <draw:frame draw:style-name="gr1" draw:text-style-name="P2" draw:layer="layout" svg:width="2.428cm" svg:height="0.162cm" svg:x="14.423cm" svg:y="15.762cm">
          <draw:text-box>
            <text:p text:style-name="P1"><text:span text:style-name="T3">fazendo jus a 02 (duas) meias diárias,</text:span></text:p>
          </draw:text-box>
        </draw:frame>
        <draw:frame draw:style-name="gr1" draw:text-style-name="P2" draw:layer="layout" svg:width="0.311cm" svg:height="0.162cm" svg:x="16.946cm" svg:y="15.762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246cm" svg:height="0.162cm" svg:x="13.466cm" svg:y="15.939cm">
          <draw:text-box>
            <text:p text:style-name="P1"><text:span text:style-name="T3">PORTARIA TRT6 - DG - 043/2023.</text:span></text:p>
          </draw:text-box>
        </draw:frame>
        <draw:frame draw:style-name="gr1" draw:text-style-name="P2" draw:layer="layout" svg:width="1.234cm" svg:height="0.162cm" svg:x="17.513cm" svg:y="15.58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5.584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5.584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5.584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5.5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5.5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5.5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5.5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5.5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5.584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6.473cm">
          <draw:text-box>
            <text:p text:style-name="P1"><text:span text:style-name="T2">192/2023</text:span></text:p>
          </draw:text-box>
        </draw:frame>
        <draw:frame draw:style-name="gr1" draw:text-style-name="P2" draw:layer="layout" svg:width="2.792cm" svg:height="0.162cm" svg:x="2.095cm" svg:y="16.473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787cm" svg:y="16.473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16.47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16.473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16.473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722cm" svg:height="0.162cm" svg:x="12.704cm" svg:y="16.473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582cm" svg:height="0.162cm" svg:x="13.466cm" svg:y="16.117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667cm" svg:height="0.162cm" svg:x="14.152cm" svg:y="16.117cm">
          <draw:text-box>
            <text:p text:style-name="P1"><text:span text:style-name="T3">servidores</text:span></text:p>
          </draw:text-box>
        </draw:frame>
        <draw:frame draw:style-name="gr1" draw:text-style-name="P2" draw:layer="layout" svg:width="0.599cm" svg:height="0.162cm" svg:x="14.914cm" svg:y="16.117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625cm" svg:y="16.117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218cm" svg:y="16.117cm">
          <draw:text-box>
            <text:p text:style-name="P1"><text:span text:style-name="T3">no</text:span></text:p>
          </draw:text-box>
        </draw:frame>
        <draw:frame draw:style-name="gr1" draw:text-style-name="P2" draw:layer="layout" svg:width="0.726cm" svg:height="0.162cm" svg:x="16.497cm" svg:y="16.117cm">
          <draw:text-box>
            <text:p text:style-name="P1"><text:span text:style-name="T3">PROAD n.º</text:span></text:p>
          </draw:text-box>
        </draw:frame>
        <draw:frame draw:style-name="gr1" draw:text-style-name="P2" draw:layer="layout" svg:width="0.722cm" svg:height="0.162cm" svg:x="13.466cm" svg:y="16.295cm">
          <draw:text-box>
            <text:p text:style-name="P1"><text:span text:style-name="T3">6218/2023,</text:span></text:p>
          </draw:text-box>
        </draw:frame>
        <draw:frame draw:style-name="gr1" draw:text-style-name="P2" draw:layer="layout" svg:width="0.235cm" svg:height="0.162cm" svg:x="14.27cm" svg:y="16.295cm">
          <draw:text-box>
            <text:p text:style-name="P1"><text:span text:style-name="T3">nos</text:span></text:p>
          </draw:text-box>
        </draw:frame>
        <draw:frame draw:style-name="gr1" draw:text-style-name="P2" draw:layer="layout" svg:width="0.269cm" svg:height="0.162cm" svg:x="14.6cm" svg:y="16.295cm">
          <draw:text-box>
            <text:p text:style-name="P1"><text:span text:style-name="T3">dias</text:span></text:p>
          </draw:text-box>
        </draw:frame>
        <draw:frame draw:style-name="gr1" draw:text-style-name="P2" draw:layer="layout" svg:width="0.163cm" svg:height="0.162cm" svg:x="14.965cm" svg:y="16.295cm">
          <draw:text-box>
            <text:p text:style-name="P1"><text:span text:style-name="T3">03</text:span></text:p>
          </draw:text-box>
        </draw:frame>
        <draw:frame draw:style-name="gr1" draw:text-style-name="P2" draw:layer="layout" svg:width="0.143cm" svg:height="0.162cm" svg:x="15.227cm" svg:y="16.295cm">
          <draw:text-box>
            <text:p text:style-name="P1"><text:span text:style-name="T3">e</text:span></text:p>
          </draw:text-box>
        </draw:frame>
        <draw:frame draw:style-name="gr1" draw:text-style-name="P2" draw:layer="layout" svg:width="0.76cm" svg:height="0.162cm" svg:x="15.413cm" svg:y="16.295cm">
          <draw:text-box>
            <text:p text:style-name="P1"><text:span text:style-name="T3">04/04/2023,</text:span></text:p>
          </draw:text-box>
        </draw:frame>
        <draw:frame draw:style-name="gr1" draw:text-style-name="P2" draw:layer="layout" svg:width="0.154cm" svg:height="0.162cm" svg:x="16.26cm" svg:y="16.295cm">
          <draw:text-box>
            <text:p text:style-name="P1"><text:span text:style-name="T3">às</text:span></text:p>
          </draw:text-box>
        </draw:frame>
        <draw:frame draw:style-name="gr1" draw:text-style-name="P2" draw:layer="layout" svg:width="0.502cm" svg:height="0.162cm" svg:x="16.514cm" svg:y="16.295cm">
          <draw:text-box>
            <text:p text:style-name="P1"><text:span text:style-name="T3">cidades</text:span></text:p>
          </draw:text-box>
        </draw:frame>
        <draw:frame draw:style-name="gr1" draw:text-style-name="P2" draw:layer="layout" svg:width="0.163cm" svg:height="0.162cm" svg:x="17.107cm" svg:y="16.295cm">
          <draw:text-box>
            <text:p text:style-name="P1"><text:span text:style-name="T3">de</text:span></text:p>
          </draw:text-box>
        </draw:frame>
        <draw:frame draw:style-name="gr1" draw:text-style-name="P2" draw:layer="layout" svg:width="1.327cm" svg:height="0.162cm" svg:x="13.466cm" svg:y="16.473cm">
          <draw:text-box>
            <text:p text:style-name="P1"><text:span text:style-name="T3">Catende e Barreiros,</text:span></text:p>
          </draw:text-box>
        </draw:frame>
        <draw:frame draw:style-name="gr1" draw:text-style-name="P2" draw:layer="layout" svg:width="1.958cm" svg:height="0.162cm" svg:x="14.931cm" svg:y="16.473cm">
          <draw:text-box>
            <text:p text:style-name="P1"><text:span text:style-name="T3">com retorno nos mesmos dias,</text:span></text:p>
          </draw:text-box>
        </draw:frame>
        <draw:frame draw:style-name="gr1" draw:text-style-name="P2" draw:layer="layout" svg:width="0.201cm" svg:height="0.162cm" svg:x="17.073cm" svg:y="16.473cm">
          <draw:text-box>
            <text:p text:style-name="P1"><text:span text:style-name="T3">em</text:span></text:p>
          </draw:text-box>
        </draw:frame>
        <draw:frame draw:style-name="gr1" draw:text-style-name="P2" draw:layer="layout" svg:width="0.908cm" svg:height="0.162cm" svg:x="13.466cm" svg:y="16.651cm">
          <draw:text-box>
            <text:p text:style-name="P1"><text:span text:style-name="T3">veículo oficial,</text:span></text:p>
          </draw:text-box>
        </draw:frame>
        <draw:frame draw:style-name="gr1" draw:text-style-name="P2" draw:layer="layout" svg:width="2.428cm" svg:height="0.162cm" svg:x="14.423cm" svg:y="16.651cm">
          <draw:text-box>
            <text:p text:style-name="P1"><text:span text:style-name="T3">fazendo jus a 02 (duas) meias diárias,</text:span></text:p>
          </draw:text-box>
        </draw:frame>
        <draw:frame draw:style-name="gr1" draw:text-style-name="P2" draw:layer="layout" svg:width="0.311cm" svg:height="0.162cm" svg:x="16.946cm" svg:y="16.651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246cm" svg:height="0.162cm" svg:x="13.466cm" svg:y="16.828cm">
          <draw:text-box>
            <text:p text:style-name="P1"><text:span text:style-name="T3">PORTARIA TRT6 - DG - 043/2023.</text:span></text:p>
          </draw:text-box>
        </draw:frame>
        <draw:frame draw:style-name="gr1" draw:text-style-name="P2" draw:layer="layout" svg:width="1.234cm" svg:height="0.162cm" svg:x="17.513cm" svg:y="16.47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6.473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6.473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6.47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6.4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6.4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6.4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6.4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6.4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6.473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7.269cm">
          <draw:text-box>
            <text:p text:style-name="P1"><text:span text:style-name="T2">193/2023</text:span></text:p>
          </draw:text-box>
        </draw:frame>
        <draw:frame draw:style-name="gr1" draw:text-style-name="P2" draw:layer="layout" svg:width="2.792cm" svg:height="0.162cm" svg:x="2.095cm" svg:y="17.269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787cm" svg:y="17.269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17.26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17.269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17.269cm">
          <draw:text-box>
            <text:p text:style-name="P1"><text:span text:style-name="T2">31/03/2023</text:span></text:p>
          </draw:text-box>
        </draw:frame>
        <draw:frame draw:style-name="gr1" draw:text-style-name="P2" draw:layer="layout" svg:width="0.722cm" svg:height="0.162cm" svg:x="12.704cm" svg:y="17.269cm">
          <draw:text-box>
            <text:p text:style-name="P1"><text:span text:style-name="T2">31/03/2023</text:span></text:p>
          </draw:text-box>
        </draw:frame>
        <draw:frame draw:style-name="gr1" draw:text-style-name="P2" draw:layer="layout" svg:width="0.582cm" svg:height="0.162cm" svg:x="13.466cm" svg:y="17.006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514cm" svg:height="0.162cm" svg:x="14.177cm" svg:y="17.006cm">
          <draw:text-box>
            <text:p text:style-name="P1"><text:span text:style-name="T3">servidor</text:span></text:p>
          </draw:text-box>
        </draw:frame>
        <draw:frame draw:style-name="gr1" draw:text-style-name="P2" draw:layer="layout" svg:width="0.599cm" svg:height="0.162cm" svg:x="14.812cm" svg:y="17.006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549cm" svg:y="17.006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167cm" svg:y="17.006cm">
          <draw:text-box>
            <text:p text:style-name="P1"><text:span text:style-name="T3">no</text:span></text:p>
          </draw:text-box>
        </draw:frame>
        <draw:frame draw:style-name="gr1" draw:text-style-name="P2" draw:layer="layout" svg:width="0.518cm" svg:height="0.162cm" svg:x="16.472cm" svg:y="17.006cm">
          <draw:text-box>
            <text:p text:style-name="P1"><text:span text:style-name="T3">PROAD</text:span></text:p>
          </draw:text-box>
        </draw:frame>
        <draw:frame draw:style-name="gr1" draw:text-style-name="P2" draw:layer="layout" svg:width="0.171cm" svg:height="0.162cm" svg:x="17.098cm" svg:y="17.006cm">
          <draw:text-box>
            <text:p text:style-name="P1"><text:span text:style-name="T3">n.º</text:span></text:p>
          </draw:text-box>
        </draw:frame>
        <draw:frame draw:style-name="gr1" draw:text-style-name="P2" draw:layer="layout" svg:width="0.722cm" svg:height="0.162cm" svg:x="13.466cm" svg:y="17.184cm">
          <draw:text-box>
            <text:p text:style-name="P1"><text:span text:style-name="T3">6141/2023,</text:span></text:p>
          </draw:text-box>
        </draw:frame>
        <draw:frame draw:style-name="gr1" draw:text-style-name="P2" draw:layer="layout" svg:width="1.192cm" svg:height="0.162cm" svg:x="14.228cm" svg:y="17.184cm">
          <draw:text-box>
            <text:p text:style-name="P1"><text:span text:style-name="T3">no dia 31/03/2023,</text:span></text:p>
          </draw:text-box>
        </draw:frame>
        <draw:frame draw:style-name="gr1" draw:text-style-name="P2" draw:layer="layout" svg:width="1.344cm" svg:height="0.162cm" svg:x="15.515cm" svg:y="17.184cm">
          <draw:text-box>
            <text:p text:style-name="P1"><text:span text:style-name="T3">à cidade de Caruaru,</text:span></text:p>
          </draw:text-box>
        </draw:frame>
        <draw:frame draw:style-name="gr1" draw:text-style-name="P2" draw:layer="layout" svg:width="0.273cm" svg:height="0.162cm" svg:x="16.997cm" svg:y="17.184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17.362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7.362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7.362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7.54cm">
          <draw:text-box>
            <text:p text:style-name="P1"><text:span text:style-name="T3">(meia) diária, conf. PORTARIA TRT6 - DG - 042/2023.</text:span></text:p>
          </draw:text-box>
        </draw:frame>
        <draw:frame draw:style-name="gr1" draw:text-style-name="P2" draw:layer="layout" svg:width="1.234cm" svg:height="0.162cm" svg:x="17.513cm" svg:y="17.26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7.269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7.269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7.26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7.26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7.26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7.26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7.26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7.26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7.269cm">
          <draw:text-box>
            <text:p text:style-name="P1"><text:span text:style-name="T2">R$129,61</text:span></text:p>
          </draw:text-box>
        </draw:frame>
        <draw:frame draw:style-name="gr1" draw:text-style-name="P2" draw:layer="layout" svg:width="0.603cm" svg:height="0.162cm" svg:x="0.961cm" svg:y="18.158cm">
          <draw:text-box>
            <text:p text:style-name="P1"><text:span text:style-name="T2">194/2023</text:span></text:p>
          </draw:text-box>
        </draw:frame>
        <draw:frame draw:style-name="gr1" draw:text-style-name="P2" draw:layer="layout" svg:width="1.915cm" svg:height="0.162cm" svg:x="2.095cm" svg:y="18.158cm">
          <draw:text-box>
            <text:p text:style-name="P1"><text:span text:style-name="T2">JOAO LIMA DA SILVA FILHO</text:span></text:p>
          </draw:text-box>
        </draw:frame>
        <draw:frame draw:style-name="gr1" draw:text-style-name="P2" draw:layer="layout" svg:width="2.999cm" svg:height="0.162cm" svg:x="5.787cm" svg:y="18.158cm">
          <draw:text-box>
            <text:p text:style-name="P1"><text:span text:style-name="T2">CHEFE DE SECAO - SISTEMAS ELETRICOS</text:span></text:p>
          </draw:text-box>
        </draw:frame>
        <draw:frame draw:style-name="gr1" draw:text-style-name="P2" draw:layer="layout" svg:width="0.645cm" svg:height="0.162cm" svg:x="9.588cm" svg:y="18.15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18.158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18.158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18.158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0.535cm" svg:height="0.162cm" svg:x="13.466cm" svg:y="17.717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7.717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7.895cm">
          <draw:text-box>
            <text:p text:style-name="P1"><text:span text:style-name="T3">6233/2023,</text:span></text:p>
          </draw:text-box>
        </draw:frame>
        <draw:frame draw:style-name="gr1" draw:text-style-name="P2" draw:layer="layout" svg:width="2cm" svg:height="0.162cm" svg:x="14.219cm" svg:y="17.895cm">
          <draw:text-box>
            <text:p text:style-name="P1"><text:span text:style-name="T3">no período de 11 a 14/04/2023,</text:span></text:p>
          </draw:text-box>
        </draw:frame>
        <draw:frame draw:style-name="gr1" draw:text-style-name="P2" draw:layer="layout" svg:width="0.971cm" svg:height="0.162cm" svg:x="16.294cm" svg:y="17.895cm">
          <draw:text-box>
            <text:p text:style-name="P1"><text:span text:style-name="T3">nas cidades de</text:span></text:p>
          </draw:text-box>
        </draw:frame>
        <draw:frame draw:style-name="gr1" draw:text-style-name="P2" draw:layer="layout" svg:width="0.561cm" svg:height="0.162cm" svg:x="13.466cm" svg:y="18.073cm">
          <draw:text-box>
            <text:p text:style-name="P1"><text:span text:style-name="T3">Caruaru,</text:span></text:p>
          </draw:text-box>
        </draw:frame>
        <draw:frame draw:style-name="gr1" draw:text-style-name="P2" draw:layer="layout" svg:width="1.611cm" svg:height="0.162cm" svg:x="14.109cm" svg:y="18.073cm">
          <draw:text-box>
            <text:p text:style-name="P1"><text:span text:style-name="T3">Pesqueira e Belo Jardim,</text:span></text:p>
          </draw:text-box>
        </draw:frame>
        <draw:frame draw:style-name="gr1" draw:text-style-name="P2" draw:layer="layout" svg:width="1.196cm" svg:height="0.162cm" svg:x="15.93cm" svg:y="18.073cm">
          <draw:text-box>
            <text:p text:style-name="P1"><text:span text:style-name="T3">com retorno no dia</text:span></text:p>
          </draw:text-box>
        </draw:frame>
        <draw:frame draw:style-name="gr1" draw:text-style-name="P2" draw:layer="layout" svg:width="3.867cm" svg:height="0.162cm" svg:x="13.466cm" svg:y="18.251cm">
          <draw:text-box>
            <text:p text:style-name="P1"><text:span text:style-name="T3">14/04/2023, em veículo oficial, fazendo jus a 03 (três) diárias</text:span></text:p>
          </draw:text-box>
        </draw:frame>
        <draw:frame draw:style-name="gr1" draw:text-style-name="P2" draw:layer="layout" svg:width="3.994cm" svg:height="0.162cm" svg:x="13.466cm" svg:y="18.429cm">
          <draw:text-box>
            <text:p text:style-name="P1"><text:span text:style-name="T3">integrais mais 1/2 (meia) diária, conf. PORTARIA TRT6 - DG - </text:span></text:p>
          </draw:text-box>
        </draw:frame>
        <draw:frame draw:style-name="gr1" draw:text-style-name="P2" draw:layer="layout" svg:width="0.641cm" svg:height="0.162cm" svg:x="13.466cm" svg:y="18.606cm">
          <draw:text-box>
            <text:p text:style-name="P1"><text:span text:style-name="T3">045/2023.</text:span></text:p>
          </draw:text-box>
        </draw:frame>
        <draw:frame draw:style-name="gr1" draw:text-style-name="P2" draw:layer="layout" svg:width="1.234cm" svg:height="0.162cm" svg:x="17.513cm" svg:y="18.15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8.158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18.158cm">
          <draw:text-box>
            <text:p text:style-name="P1"><text:span text:style-name="T2">R$1.283,59</text:span></text:p>
          </draw:text-box>
        </draw:frame>
        <draw:frame draw:style-name="gr1" draw:text-style-name="P2" draw:layer="layout" svg:width="0.675cm" svg:height="0.162cm" svg:x="20.747cm" svg:y="18.158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18.15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8.15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8.15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8.15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8.15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8.158cm">
          <draw:text-box>
            <text:p text:style-name="P1"><text:span text:style-name="T2">R$1.068,55</text:span></text:p>
          </draw:text-box>
        </draw:frame>
        <draw:frame draw:style-name="gr1" draw:text-style-name="P2" draw:layer="layout" svg:width="0.603cm" svg:height="0.162cm" svg:x="0.961cm" svg:y="19.14cm">
          <draw:text-box>
            <text:p text:style-name="P1"><text:span text:style-name="T2">195/2023</text:span></text:p>
          </draw:text-box>
        </draw:frame>
        <draw:frame draw:style-name="gr1" draw:text-style-name="P2" draw:layer="layout" svg:width="1.805cm" svg:height="0.162cm" svg:x="2.095cm" svg:y="19.14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19.14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19.1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10.697cm" svg:y="19.14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1.823cm" svg:y="19.14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722cm" svg:height="0.162cm" svg:x="12.704cm" svg:y="19.14cm">
          <draw:text-box>
            <text:p text:style-name="P1"><text:span text:style-name="T2">03/04/2023</text:span></text:p>
          </draw:text-box>
        </draw:frame>
        <draw:frame draw:style-name="gr1" draw:text-style-name="P2" draw:layer="layout" svg:width="0.535cm" svg:height="0.162cm" svg:x="13.466cm" svg:y="18.869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8.869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9.047cm">
          <draw:text-box>
            <text:p text:style-name="P1"><text:span text:style-name="T3">6051/2023,</text:span></text:p>
          </draw:text-box>
        </draw:frame>
        <draw:frame draw:style-name="gr1" draw:text-style-name="P2" draw:layer="layout" svg:width="1.192cm" svg:height="0.162cm" svg:x="14.219cm" svg:y="19.047cm">
          <draw:text-box>
            <text:p text:style-name="P1"><text:span text:style-name="T3">no dia 03/04/2023,</text:span></text:p>
          </draw:text-box>
        </draw:frame>
        <draw:frame draw:style-name="gr1" draw:text-style-name="P2" draw:layer="layout" svg:width="1.45cm" svg:height="0.162cm" svg:x="15.473cm" svg:y="19.047cm">
          <draw:text-box>
            <text:p text:style-name="P1"><text:span text:style-name="T3">na cidade de Catende,</text:span></text:p>
          </draw:text-box>
        </draw:frame>
        <draw:frame draw:style-name="gr1" draw:text-style-name="P2" draw:layer="layout" svg:width="0.273cm" svg:height="0.162cm" svg:x="16.997cm" svg:y="19.047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19.225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9.225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9.225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9.402cm">
          <draw:text-box>
            <text:p text:style-name="P1"><text:span text:style-name="T3">(meia) diária, conf. PORTARIA TRT6 - DG - 041/2023.</text:span></text:p>
          </draw:text-box>
        </draw:frame>
        <draw:frame draw:style-name="gr1" draw:text-style-name="P2" draw:layer="layout" svg:width="1.234cm" svg:height="0.162cm" svg:x="17.513cm" svg:y="19.1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9.14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9.14cm">
          <draw:text-box>
            <text:p text:style-name="P1"><text:span text:style-name="T2">R$183,37</text:span></text:p>
          </draw:text-box>
        </draw:frame>
        <draw:frame draw:style-name="gr1" draw:text-style-name="P2" draw:layer="layout" svg:width="0.595cm" svg:height="0.162cm" svg:x="20.781cm" svg:y="19.14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9.1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9.1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9.1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9.1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9.1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9.14cm">
          <draw:text-box>
            <text:p text:style-name="P1"><text:span text:style-name="T2">R$129,61</text:span></text:p>
          </draw:text-box>
        </draw:frame>
        <draw:polygon draw:style-name="gr2" draw:text-style-name="P3" draw:layer="layout" svg:width="0.068cm" svg:height="0.068cm" svg:x="27.35cm" svg:y="0.541cm" svg:viewBox="0 0 69 69" draw:points="0,0 69,0 69,69 0,69">
          <text:p/>
        </draw:polygon>
        <draw:frame draw:style-name="gr3" draw:text-style-name="P4" draw:layer="layout" svg:width="0.067cm" svg:height="0.067cm" svg:x="27.351cm" svg:y="0.542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418cm" svg:y="0.541cm" svg:viewBox="0 0 69 69" draw:points="0,0 69,0 69,69 0,69">
          <text:p/>
        </draw:polygon>
        <draw:frame draw:style-name="gr3" draw:text-style-name="P4" draw:layer="layout" svg:width="0.067cm" svg:height="0.067cm" svg:x="27.419cm" svg:y="0.542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35cm" svg:y="0.609cm" svg:viewBox="0 0 69 68" draw:points="0,0 69,0 69,68 0,68">
          <text:p/>
        </draw:polygon>
        <draw:frame draw:style-name="gr3" draw:text-style-name="P4" draw:layer="layout" svg:width="0.067cm" svg:height="0.067cm" svg:x="27.351cm" svg:y="0.609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418cm" svg:y="0.609cm" svg:viewBox="0 0 69 68" draw:points="0,0 69,0 69,68 0,68">
          <text:p/>
        </draw:polygon>
        <draw:frame draw:style-name="gr3" draw:text-style-name="P4" draw:layer="layout" svg:width="0.067cm" svg:height="0.067cm" svg:x="27.419cm" svg:y="0.609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35cm" svg:y="0.677cm" svg:viewBox="0 0 69 68" draw:points="0,0 69,0 69,68 0,68">
          <text:p/>
        </draw:polygon>
        <draw:frame draw:style-name="gr3" draw:text-style-name="P4" draw:layer="layout" svg:width="0.067cm" svg:height="0.067cm" svg:x="27.351cm" svg:y="0.677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418cm" svg:y="0.677cm" svg:viewBox="0 0 69 68" draw:points="0,0 69,0 69,68 0,68">
          <text:p/>
        </draw:polygon>
        <draw:frame draw:style-name="gr3" draw:text-style-name="P4" draw:layer="layout" svg:width="0.067cm" svg:height="0.067cm" svg:x="27.419cm" svg:y="0.677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35cm" svg:y="0.744cm" svg:viewBox="0 0 69 69" draw:points="0,0 69,0 69,69 0,69">
          <text:p/>
        </draw:polygon>
        <draw:frame draw:style-name="gr3" draw:text-style-name="P4" draw:layer="layout" svg:width="0.067cm" svg:height="0.067cm" svg:x="27.351cm" svg:y="0.745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418cm" svg:y="0.744cm" svg:viewBox="0 0 69 69" draw:points="0,0 69,0 69,69 0,69">
          <text:p/>
        </draw:polygon>
        <draw:frame draw:style-name="gr3" draw:text-style-name="P4" draw:layer="layout" svg:width="0.067cm" svg:height="0.067cm" svg:x="27.419cm" svg:y="0.745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35cm" svg:y="0.812cm" svg:viewBox="0 0 69 69" draw:points="0,0 69,0 69,69 0,69">
          <text:p/>
        </draw:polygon>
        <draw:frame draw:style-name="gr3" draw:text-style-name="P4" draw:layer="layout" svg:width="0.067cm" svg:height="0.067cm" svg:x="27.351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418cm" svg:y="0.812cm" svg:viewBox="0 0 69 69" draw:points="0,0 69,0 69,69 0,69">
          <text:p/>
        </draw:polygon>
        <draw:frame draw:style-name="gr3" draw:text-style-name="P4" draw:layer="layout" svg:width="0.067cm" svg:height="0.067cm" svg:x="27.419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35cm" svg:y="0.88cm" svg:viewBox="0 0 69 68" draw:points="0,0 69,0 69,68 0,68">
          <text:p/>
        </draw:polygon>
        <draw:frame draw:style-name="gr3" draw:text-style-name="P4" draw:layer="layout" svg:width="0.067cm" svg:height="0.067cm" svg:x="27.351cm" svg:y="0.88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7.418cm" svg:y="0.88cm" svg:viewBox="0 0 69 68" draw:points="0,0 69,0 69,68 0,68">
          <text:p/>
        </draw:polygon>
        <draw:frame draw:style-name="gr3" draw:text-style-name="P4" draw:layer="layout" svg:width="0.067cm" svg:height="0.067cm" svg:x="27.419cm" svg:y="0.88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35cm" svg:y="0.947cm" svg:viewBox="0 0 69 69" draw:points="0,0 69,0 69,69 0,69">
          <text:p/>
        </draw:polygon>
        <draw:frame draw:style-name="gr3" draw:text-style-name="P4" draw:layer="layout" svg:width="0.067cm" svg:height="0.067cm" svg:x="27.351cm" svg:y="0.948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7.418cm" svg:y="0.947cm" svg:viewBox="0 0 69 69" draw:points="0,0 69,0 69,69 0,69">
          <text:p/>
        </draw:polygon>
        <draw:frame draw:style-name="gr3" draw:text-style-name="P4" draw:layer="layout" svg:width="0.067cm" svg:height="0.067cm" svg:x="27.419cm" svg:y="0.94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08cm" svg:height="18.669cm" svg:x="2.061cm" svg:y="0.999cm" svg:viewBox="0 0 9 18670" draw:points="0,0 0,18670 9,18670 9,0">
          <text:p/>
        </draw:polygon>
        <draw:polygon draw:style-name="gr4" draw:text-style-name="P5" draw:layer="layout" svg:width="0.009cm" svg:height="18.669cm" svg:x="5.752cm" svg:y="0.999cm" svg:viewBox="0 0 10 18670" draw:points="0,0 0,18670 10,18670 10,0">
          <text:p/>
        </draw:polygon>
        <draw:polygon draw:style-name="gr4" draw:text-style-name="P5" draw:layer="layout" svg:width="0.009cm" svg:height="18.669cm" svg:x="9.342cm" svg:y="0.999cm" svg:viewBox="0 0 10 18670" draw:points="0,0 0,18670 10,18670 10,0">
          <text:p/>
        </draw:polygon>
        <draw:polygon draw:style-name="gr4" draw:text-style-name="P5" draw:layer="layout" svg:width="0.01cm" svg:height="18.669cm" svg:x="10.451cm" svg:y="0.999cm" svg:viewBox="0 0 11 18670" draw:points="0,0 0,18670 11,18670 11,0">
          <text:p/>
        </draw:polygon>
        <draw:polygon draw:style-name="gr4" draw:text-style-name="P5" draw:layer="layout" svg:width="0.009cm" svg:height="18.669cm" svg:x="11.67cm" svg:y="0.999cm" svg:viewBox="0 0 10 18670" draw:points="0,0 0,18670 10,18670 10,0">
          <text:p/>
        </draw:polygon>
        <draw:polygon draw:style-name="gr4" draw:text-style-name="P5" draw:layer="layout" svg:width="0.009cm" svg:height="18.669cm" svg:x="12.661cm" svg:y="0.999cm" svg:viewBox="0 0 10 18670" draw:points="0,0 0,18670 10,18670 10,0">
          <text:p/>
        </draw:polygon>
        <draw:polygon draw:style-name="gr4" draw:text-style-name="P5" draw:layer="layout" svg:width="0.008cm" svg:height="18.669cm" svg:x="13.432cm" svg:y="0.999cm" svg:viewBox="0 0 9 18670" draw:points="0,0 0,18670 9,18670 9,0">
          <text:p/>
        </draw:polygon>
        <draw:polygon draw:style-name="gr4" draw:text-style-name="P5" draw:layer="layout" svg:width="0.008cm" svg:height="18.669cm" svg:x="17.284cm" svg:y="0.999cm" svg:viewBox="0 0 9 18670" draw:points="0,0 0,18670 9,18670 9,0">
          <text:p/>
        </draw:polygon>
        <draw:polygon draw:style-name="gr4" draw:text-style-name="P5" draw:layer="layout" svg:width="0.008cm" svg:height="18.669cm" svg:x="18.918cm" svg:y="0.999cm" svg:viewBox="0 0 9 18670" draw:points="0,0 0,18670 9,18670 9,0">
          <text:p/>
        </draw:polygon>
        <draw:polygon draw:style-name="gr4" draw:text-style-name="P5" draw:layer="layout" svg:width="0.009cm" svg:height="18.669cm" svg:x="19.629cm" svg:y="0.999cm" svg:viewBox="0 0 10 18670" draw:points="0,0 0,18670 10,18670 10,0">
          <text:p/>
        </draw:polygon>
        <draw:polygon draw:style-name="gr4" draw:text-style-name="P5" draw:layer="layout" svg:width="0.009cm" svg:height="18.669cm" svg:x="20.577cm" svg:y="0.999cm" svg:viewBox="0 0 10 18670" draw:points="0,0 0,18670 10,18670 10,0">
          <text:p/>
        </draw:polygon>
        <draw:polygon draw:style-name="gr4" draw:text-style-name="P5" draw:layer="layout" svg:width="0.008cm" svg:height="18.669cm" svg:x="21.543cm" svg:y="0.999cm" svg:viewBox="0 0 9 18670" draw:points="0,0 0,18670 9,18670 9,0">
          <text:p/>
        </draw:polygon>
        <draw:polygon draw:style-name="gr4" draw:text-style-name="P5" draw:layer="layout" svg:width="0.009cm" svg:height="18.669cm" svg:x="22.406cm" svg:y="0.999cm" svg:viewBox="0 0 10 18670" draw:points="0,0 0,18670 10,18670 10,0">
          <text:p/>
        </draw:polygon>
        <draw:polygon draw:style-name="gr4" draw:text-style-name="P5" draw:layer="layout" svg:width="0.008cm" svg:height="18.669cm" svg:x="23.321cm" svg:y="0.999cm" svg:viewBox="0 0 9 18670" draw:points="0,0 0,18670 9,18670 9,0">
          <text:p/>
        </draw:polygon>
        <draw:polygon draw:style-name="gr4" draw:text-style-name="P5" draw:layer="layout" svg:width="0.009cm" svg:height="18.669cm" svg:x="24.277cm" svg:y="0.999cm" svg:viewBox="0 0 10 18670" draw:points="0,0 0,18670 10,18670 10,0">
          <text:p/>
        </draw:polygon>
        <draw:polygon draw:style-name="gr4" draw:text-style-name="P5" draw:layer="layout" svg:width="0.01cm" svg:height="18.669cm" svg:x="25.259cm" svg:y="0.999cm" svg:viewBox="0 0 11 18670" draw:points="0,0 0,18670 11,18670 11,0">
          <text:p/>
        </draw:polygon>
        <draw:polygon draw:style-name="gr4" draw:text-style-name="P5" draw:layer="layout" svg:width="0.008cm" svg:height="18.669cm" svg:x="26.411cm" svg:y="0.999cm" svg:viewBox="0 0 9 18670" draw:points="0,0 0,18670 9,18670 9,0">
          <text:p/>
        </draw:polygon>
        <draw:polygon draw:style-name="gr4" draw:text-style-name="P5" draw:layer="layout" svg:width="0.008cm" svg:height="18.669cm" svg:x="27.41cm" svg:y="0.999cm" svg:viewBox="0 0 9 18670" draw:points="0,0 0,18670 9,18670 9,0">
          <text:p/>
        </draw:polygon>
        <draw:polygon draw:style-name="gr4" draw:text-style-name="P5" draw:layer="layout" svg:width="26.983cm" svg:height="0.009cm" svg:x="0.435cm" svg:y="0.99cm" svg:viewBox="0 0 26984 10" draw:points="0,0 0,10 26984,10 26984,0">
          <text:p/>
        </draw:polygon>
        <draw:polygon draw:style-name="gr4" draw:text-style-name="P5" draw:layer="layout" svg:width="26.983cm" svg:height="0.008cm" svg:x="0.435cm" svg:y="1.346cm" svg:viewBox="0 0 26984 9" draw:points="0,0 0,9 26984,9 26984,0">
          <text:p/>
        </draw:polygon>
        <draw:polygon draw:style-name="gr4" draw:text-style-name="P5" draw:layer="layout" svg:width="26.983cm" svg:height="0.009cm" svg:x="0.435cm" svg:y="2.59cm" svg:viewBox="0 0 26984 10" draw:points="0,0 0,10 26984,10 26984,0">
          <text:p/>
        </draw:polygon>
        <draw:polygon draw:style-name="gr4" draw:text-style-name="P5" draw:layer="layout" svg:width="26.983cm" svg:height="0.009cm" svg:x="0.435cm" svg:y="3.479cm" svg:viewBox="0 0 26984 10" draw:points="0,0 0,10 26984,10 26984,0">
          <text:p/>
        </draw:polygon>
        <draw:polygon draw:style-name="gr4" draw:text-style-name="P5" draw:layer="layout" svg:width="26.983cm" svg:height="0.009cm" svg:x="0.435cm" svg:y="4.368cm" svg:viewBox="0 0 26984 10" draw:points="0,0 0,10 26984,10 26984,0">
          <text:p/>
        </draw:polygon>
        <draw:polygon draw:style-name="gr4" draw:text-style-name="P5" draw:layer="layout" svg:width="26.983cm" svg:height="0.008cm" svg:x="0.435cm" svg:y="5.08cm" svg:viewBox="0 0 26984 9" draw:points="0,0 0,9 26984,9 26984,0">
          <text:p/>
        </draw:polygon>
        <draw:polygon draw:style-name="gr4" draw:text-style-name="P5" draw:layer="layout" svg:width="26.983cm" svg:height="0.008cm" svg:x="0.435cm" svg:y="5.969cm" svg:viewBox="0 0 26984 9" draw:points="0,0 0,9 26984,9 26984,0">
          <text:p/>
        </draw:polygon>
        <draw:polygon draw:style-name="gr4" draw:text-style-name="P5" draw:layer="layout" svg:width="26.983cm" svg:height="0.008cm" svg:x="0.435cm" svg:y="6.858cm" svg:viewBox="0 0 26984 9" draw:points="0,0 0,9 26984,9 26984,0">
          <text:p/>
        </draw:polygon>
        <draw:polygon draw:style-name="gr4" draw:text-style-name="P5" draw:layer="layout" svg:width="26.983cm" svg:height="0.009cm" svg:x="0.435cm" svg:y="7.924cm" svg:viewBox="0 0 26984 10" draw:points="0,0 0,10 26984,10 26984,0">
          <text:p/>
        </draw:polygon>
        <draw:polygon draw:style-name="gr4" draw:text-style-name="P5" draw:layer="layout" svg:width="26.983cm" svg:height="0.009cm" svg:x="0.435cm" svg:y="8.991cm" svg:viewBox="0 0 26984 10" draw:points="0,0 0,10 26984,10 26984,0">
          <text:p/>
        </draw:polygon>
        <draw:polygon draw:style-name="gr4" draw:text-style-name="P5" draw:layer="layout" svg:width="26.983cm" svg:height="0.009cm" svg:x="0.435cm" svg:y="9.702cm" svg:viewBox="0 0 26984 10" draw:points="0,0 0,10 26984,10 26984,0">
          <text:p/>
        </draw:polygon>
        <draw:polygon draw:style-name="gr4" draw:text-style-name="P5" draw:layer="layout" svg:width="26.983cm" svg:height="0.009cm" svg:x="0.435cm" svg:y="10.591cm" svg:viewBox="0 0 26984 10" draw:points="0,0 0,10 26984,10 26984,0">
          <text:p/>
        </draw:polygon>
        <draw:polygon draw:style-name="gr4" draw:text-style-name="P5" draw:layer="layout" svg:width="26.983cm" svg:height="0.009cm" svg:x="0.435cm" svg:y="11.48cm" svg:viewBox="0 0 26984 10" draw:points="0,0 0,10 26984,10 26984,0">
          <text:p/>
        </draw:polygon>
        <draw:polygon draw:style-name="gr4" draw:text-style-name="P5" draw:layer="layout" svg:width="26.983cm" svg:height="0.009cm" svg:x="0.435cm" svg:y="12.369cm" svg:viewBox="0 0 26984 10" draw:points="0,0 0,10 26984,10 26984,0">
          <text:p/>
        </draw:polygon>
        <draw:polygon draw:style-name="gr4" draw:text-style-name="P5" draw:layer="layout" svg:width="26.983cm" svg:height="0.009cm" svg:x="0.435cm" svg:y="13.436cm" svg:viewBox="0 0 26984 10" draw:points="0,0 0,10 26984,10 26984,0">
          <text:p/>
        </draw:polygon>
        <draw:polygon draw:style-name="gr4" draw:text-style-name="P5" draw:layer="layout" svg:width="26.983cm" svg:height="0.008cm" svg:x="0.435cm" svg:y="14.503cm" svg:viewBox="0 0 26984 9" draw:points="0,0 0,9 26984,9 26984,0">
          <text:p/>
        </draw:polygon>
        <draw:polygon draw:style-name="gr4" draw:text-style-name="P5" draw:layer="layout" svg:width="26.983cm" svg:height="0.009cm" svg:x="0.435cm" svg:y="15.214cm" svg:viewBox="0 0 26984 10" draw:points="0,0 0,10 26984,10 26984,0">
          <text:p/>
        </draw:polygon>
        <draw:polygon draw:style-name="gr4" draw:text-style-name="P5" draw:layer="layout" svg:width="26.983cm" svg:height="0.009cm" svg:x="0.435cm" svg:y="16.103cm" svg:viewBox="0 0 26984 10" draw:points="0,0 0,10 26984,10 26984,0">
          <text:p/>
        </draw:polygon>
        <draw:polygon draw:style-name="gr4" draw:text-style-name="P5" draw:layer="layout" svg:width="26.983cm" svg:height="0.009cm" svg:x="0.435cm" svg:y="16.992cm" svg:viewBox="0 0 26984 10" draw:points="0,0 0,10 26984,10 26984,0">
          <text:p/>
        </draw:polygon>
        <draw:polygon draw:style-name="gr4" draw:text-style-name="P5" draw:layer="layout" svg:width="26.983cm" svg:height="0.009cm" svg:x="0.435cm" svg:y="17.703cm" svg:viewBox="0 0 26984 10" draw:points="0,0 0,10 26984,10 26984,0">
          <text:p/>
        </draw:polygon>
        <draw:polygon draw:style-name="gr4" draw:text-style-name="P5" draw:layer="layout" svg:width="26.983cm" svg:height="0.009cm" svg:x="0.435cm" svg:y="18.77cm" svg:viewBox="0 0 26984 10" draw:points="0,0 0,10 26984,10 26984,0">
          <text:p/>
        </draw:polygon>
        <draw:polygon draw:style-name="gr4" draw:text-style-name="P5" draw:layer="layout" svg:width="26.983cm" svg:height="0.01cm" svg:x="0.435cm" svg:y="19.659cm" svg:viewBox="0 0 26984 11" draw:points="0,0 0,11 26984,11 26984,0">
          <text:p/>
        </draw:polygon>
        <draw:polygon draw:style-name="gr4" draw:text-style-name="P5" draw:layer="layout" svg:width="26.991cm" svg:height="0.009cm" svg:x="0.427cm" svg:y="0.575cm" svg:viewBox="0 0 26992 10" draw:points="0,0 0,10 26992,10 26992,0">
          <text:p/>
        </draw:polygon>
        <draw:polygon draw:style-name="gr4" draw:text-style-name="P5" draw:layer="layout" svg:width="0.008cm" svg:height="19.093cm" svg:x="0.427cm" svg:y="0.575cm" svg:viewBox="0 0 9 19094" draw:points="0,0 0,19094 9,19094 9,0">
          <text:p/>
        </draw:polygon>
        <draw:polygon draw:style-name="gr4" draw:text-style-name="P5" draw:layer="layout" svg:width="26.991cm" svg:height="0.01cm" svg:x="0.427cm" svg:y="19.659cm" svg:viewBox="0 0 26992 11" draw:points="0,0 0,11 26992,11 26992,0">
          <text:p/>
        </draw:polygon>
        <draw:polygon draw:style-name="gr4" draw:text-style-name="P5" draw:layer="layout" svg:width="0.008cm" svg:height="19.093cm" svg:x="27.41cm" svg:y="0.575cm" svg:viewBox="0 0 9 19094" draw:points="0,0 0,19094 9,19094 9,0">
          <text:p/>
        </draw:polygon>
        <draw:frame draw:style-name="gr1" draw:text-style-name="P2" draw:layer="layout" svg:width="13.011cm" svg:height="0.162cm" svg:x="10.841cm" svg:y="0.699cm">
          <draw:text-box>
            <text:p text:style-name="P1"><text:span text:style-name="T1">TRIBUNAL REGIONAL DO TRABALHO DA 6ª REGIÃO - DIÁRIAS E PASSAGENS - ABRIL/2023 <text:s text:c="172"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03cm" svg:height="0.162cm" svg:x="0.961cm" svg:y="1.123cm">
          <draw:text-box>
            <text:p text:style-name="P1"><text:span text:style-name="T2">196/2023</text:span></text:p>
          </draw:text-box>
        </draw:frame>
        <draw:frame draw:style-name="gr1" draw:text-style-name="P2" draw:layer="layout" svg:width="2.28cm" svg:height="0.162cm" svg:x="2.095cm" svg:y="1.123cm">
          <draw:text-box>
            <text:p text:style-name="P1"><text:span text:style-name="T2">LEONARDO FERREIRA DA SILVA</text:span></text:p>
          </draw:text-box>
        </draw:frame>
        <draw:frame draw:style-name="gr1" draw:text-style-name="P2" draw:layer="layout" svg:width="3.338cm" svg:height="0.162cm" svg:x="5.787cm" svg:y="1.123cm">
          <draw:text-box>
            <text:p text:style-name="P1"><text:span text:style-name="T2">MOTORISTA - GABINETE DE DESEMBARGADOR</text:span></text:p>
          </draw:text-box>
        </draw:frame>
        <draw:frame draw:style-name="gr1" draw:text-style-name="P2" draw:layer="layout" svg:width="0.645cm" svg:height="0.162cm" svg:x="9.588cm" svg:y="1.12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2.089cm" svg:height="0.162cm" svg:x="10.426cm" svg:y="1.123cm">
          <draw:text-box>
            <text:p text:style-name="P1"><text:span text:style-name="T2">Campina Grande/PB 30/03/2023</text:span></text:p>
          </draw:text-box>
        </draw:frame>
        <draw:frame draw:style-name="gr1" draw:text-style-name="P2" draw:layer="layout" svg:width="0.722cm" svg:height="0.162cm" svg:x="12.704cm" svg:y="1.123cm">
          <draw:text-box>
            <text:p text:style-name="P1"><text:span text:style-name="T2">31/03/2023</text:span></text:p>
          </draw:text-box>
        </draw:frame>
        <draw:frame draw:style-name="gr1" draw:text-style-name="P2" draw:layer="layout" svg:width="3.981cm" svg:height="0.162cm" svg:x="13.466cm" svg:y="0.589cm">
          <draw:text-box>
            <text:p text:style-name="P1"><text:span text:style-name="T3">Conduzir o Desembargador Eduardo Pugliesi ao evento do 3º </text:span></text:p>
          </draw:text-box>
        </draw:frame>
        <draw:frame draw:style-name="gr1" draw:text-style-name="P2" draw:layer="layout" svg:width="0.701cm" svg:height="0.162cm" svg:x="13.466cm" svg:y="0.767cm">
          <draw:text-box>
            <text:p text:style-name="P1"><text:span text:style-name="T3">Congresso</text:span></text:p>
          </draw:text-box>
        </draw:frame>
        <draw:frame draw:style-name="gr1" draw:text-style-name="P2" draw:layer="layout" svg:width="0.662cm" svg:height="0.162cm" svg:x="14.33cm" svg:y="0.767cm">
          <draw:text-box>
            <text:p text:style-name="P1"><text:span text:style-name="T3">Paraibano</text:span></text:p>
          </draw:text-box>
        </draw:frame>
        <draw:frame draw:style-name="gr1" draw:text-style-name="P2" draw:layer="layout" svg:width="0.163cm" svg:height="0.162cm" svg:x="15.159cm" svg:y="0.767cm">
          <draw:text-box>
            <text:p text:style-name="P1"><text:span text:style-name="T3">de</text:span></text:p>
          </draw:text-box>
        </draw:frame>
        <draw:frame draw:style-name="gr1" draw:text-style-name="P2" draw:layer="layout" svg:width="0.421cm" svg:height="0.162cm" svg:x="15.506cm" svg:y="0.767cm">
          <draw:text-box>
            <text:p text:style-name="P1"><text:span text:style-name="T3">Direito</text:span></text:p>
          </draw:text-box>
        </draw:frame>
        <draw:frame draw:style-name="gr1" draw:text-style-name="P2" draw:layer="layout" svg:width="0.163cm" svg:height="0.162cm" svg:x="16.108cm" svg:y="0.767cm">
          <draw:text-box>
            <text:p text:style-name="P1"><text:span text:style-name="T3">do</text:span></text:p>
          </draw:text-box>
        </draw:frame>
        <draw:frame draw:style-name="gr1" draw:text-style-name="P2" draw:layer="layout" svg:width="0.574cm" svg:height="0.162cm" svg:x="16.455cm" svg:y="0.767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143cm" svg:height="0.162cm" svg:x="17.183cm" svg:y="0.767cm">
          <draw:text-box>
            <text:p text:style-name="P1"><text:span text:style-name="T3">e</text:span></text:p>
          </draw:text-box>
        </draw:frame>
        <draw:frame draw:style-name="gr1" draw:text-style-name="P2" draw:layer="layout" svg:width="0.959cm" svg:height="0.162cm" svg:x="13.466cm" svg:y="0.945cm">
          <draw:text-box>
            <text:p text:style-name="P1"><text:span text:style-name="T3">Previdenciário,</text:span></text:p>
          </draw:text-box>
        </draw:frame>
        <draw:frame draw:style-name="gr1" draw:text-style-name="P2" draw:layer="layout" svg:width="2.288cm" svg:height="0.162cm" svg:x="14.448cm" svg:y="0.945cm">
          <draw:text-box>
            <text:p text:style-name="P1"><text:span text:style-name="T3">nos dias 30 e 31 de março de 2023,</text:span></text:p>
          </draw:text-box>
        </draw:frame>
        <draw:frame draw:style-name="gr1" draw:text-style-name="P2" draw:layer="layout" svg:width="0.459cm" svg:height="0.162cm" svg:x="16.819cm" svg:y="0.945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488cm" svg:height="0.162cm" svg:x="13.466cm" svg:y="1.123cm">
          <draw:text-box>
            <text:p text:style-name="P1"><text:span text:style-name="T3">p/Campina Grande/PB,</text:span></text:p>
          </draw:text-box>
        </draw:frame>
        <draw:frame draw:style-name="gr1" draw:text-style-name="P2" draw:layer="layout" svg:width="1.145cm" svg:height="0.162cm" svg:x="14.981cm" svg:y="1.123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56cm" svg:height="0.162cm" svg:x="16.184cm" svg:y="1.123cm">
          <draw:text-box>
            <text:p text:style-name="P1"><text:span text:style-name="T3">fazendo jus a 01</text:span></text:p>
          </draw:text-box>
        </draw:frame>
        <draw:frame draw:style-name="gr1" draw:text-style-name="P2" draw:layer="layout" svg:width="1.319cm" svg:height="0.162cm" svg:x="13.466cm" svg:y="1.301cm">
          <draw:text-box>
            <text:p text:style-name="P1"><text:span text:style-name="T3">(uma) diária integral,</text:span></text:p>
          </draw:text-box>
        </draw:frame>
        <draw:frame draw:style-name="gr1" draw:text-style-name="P2" draw:layer="layout" svg:width="0.988cm" svg:height="0.162cm" svg:x="14.846cm" svg:y="1.301cm">
          <draw:text-box>
            <text:p text:style-name="P1"><text:span text:style-name="T3">mais 1/2 (meia)</text:span></text:p>
          </draw:text-box>
        </draw:frame>
        <draw:frame draw:style-name="gr1" draw:text-style-name="P2" draw:layer="layout" svg:width="0.396cm" svg:height="0.162cm" svg:x="15.913cm" svg:y="1.301cm">
          <draw:text-box>
            <text:p text:style-name="P1"><text:span text:style-name="T3">diária,</text:span></text:p>
          </draw:text-box>
        </draw:frame>
        <draw:frame draw:style-name="gr1" draw:text-style-name="P2" draw:layer="layout" svg:width="0.899cm" svg:height="0.162cm" svg:x="16.362cm" svg:y="1.301cm">
          <draw:text-box>
            <text:p text:style-name="P1"><text:span text:style-name="T3">relativa ao dia</text:span></text:p>
          </draw:text-box>
        </draw:frame>
        <draw:frame draw:style-name="gr1" draw:text-style-name="P2" draw:layer="layout" svg:width="1.687cm" svg:height="0.162cm" svg:x="13.466cm" svg:y="1.478cm">
          <draw:text-box>
            <text:p text:style-name="P1"><text:span text:style-name="T3">do retorno em 31/03/2023,</text:span></text:p>
          </draw:text-box>
        </draw:frame>
        <draw:frame draw:style-name="gr1" draw:text-style-name="P2" draw:layer="layout" svg:width="0.311cm" svg:height="0.162cm" svg:x="15.32cm" svg:y="1.478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568cm" svg:height="0.162cm" svg:x="15.718cm" svg:y="1.478cm">
          <draw:text-box>
            <text:p text:style-name="P1"><text:span text:style-name="T3">PORTARIA TRT6-GP nº</text:span></text:p>
          </draw:text-box>
        </draw:frame>
        <draw:frame draw:style-name="gr1" draw:text-style-name="P2" draw:layer="layout" svg:width="0.641cm" svg:height="0.162cm" svg:x="13.466cm" svg:y="1.656cm">
          <draw:text-box>
            <text:p text:style-name="P1"><text:span text:style-name="T3">131/2023 </text:span></text:p>
          </draw:text-box>
        </draw:frame>
        <draw:frame draw:style-name="gr1" draw:text-style-name="P2" draw:layer="layout" svg:width="1.234cm" svg:height="0.162cm" svg:x="17.513cm" svg:y="1.12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.123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1.123cm">
          <draw:text-box>
            <text:p text:style-name="P1"><text:span text:style-name="T2">R$1.194,52</text:span></text:p>
          </draw:text-box>
        </draw:frame>
        <draw:frame draw:style-name="gr1" draw:text-style-name="P2" draw:layer="layout" svg:width="0.675cm" svg:height="0.162cm" svg:x="20.747cm" svg:y="1.123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.123cm">
          <draw:text-box>
            <text:p text:style-name="P1"><text:span text:style-name="T2">R$1.087,00</text:span></text:p>
          </draw:text-box>
        </draw:frame>
        <draw:frame draw:style-name="gr1" draw:text-style-name="P2" draw:layer="layout" svg:width="0.603cm" svg:height="0.162cm" svg:x="0.961cm" svg:y="2.452cm">
          <draw:text-box>
            <text:p text:style-name="P1"><text:span text:style-name="T2">197/2023</text:span></text:p>
          </draw:text-box>
        </draw:frame>
        <draw:frame draw:style-name="gr1" draw:text-style-name="P2" draw:layer="layout" svg:width="2.754cm" svg:height="0.162cm" svg:x="2.095cm" svg:y="2.452cm">
          <draw:text-box>
            <text:p text:style-name="P1"><text:span text:style-name="T2">HENRIQUE DE BARROS SARAIVA LEAO</text:span></text:p>
          </draw:text-box>
        </draw:frame>
        <draw:frame draw:style-name="gr1" draw:text-style-name="P2" draw:layer="layout" svg:width="3.511cm" svg:height="0.162cm" svg:x="5.787cm" svg:y="2.452cm">
          <draw:text-box>
            <text:p text:style-name="P1"><text:span text:style-name="T2">CHEFE DE SECAO - SUSTENTACAO DE SISTEMAS</text:span></text:p>
          </draw:text-box>
        </draw:frame>
        <draw:frame draw:style-name="gr1" draw:text-style-name="P2" draw:layer="layout" svg:width="0.645cm" svg:height="0.162cm" svg:x="9.588cm" svg:y="2.4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59cm" svg:height="0.162cm" svg:x="10.799cm" svg:y="2.452cm">
          <draw:text-box>
            <text:p text:style-name="P1"><text:span text:style-name="T2">Natal/RN</text:span></text:p>
          </draw:text-box>
        </draw:frame>
        <draw:frame draw:style-name="gr1" draw:text-style-name="P2" draw:layer="layout" svg:width="0.722cm" svg:height="0.162cm" svg:x="11.823cm" svg:y="2.452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2.452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0.612cm" svg:height="0.162cm" svg:x="13.466cm" svg:y="1.919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0.163cm" svg:height="0.162cm" svg:x="14.236cm" svg:y="1.919cm">
          <draw:text-box>
            <text:p text:style-name="P1"><text:span text:style-name="T3">do</text:span></text:p>
          </draw:text-box>
        </draw:frame>
        <draw:frame draw:style-name="gr1" draw:text-style-name="P2" draw:layer="layout" svg:width="0.76cm" svg:height="0.162cm" svg:x="14.558cm" svg:y="1.919cm">
          <draw:text-box>
            <text:p text:style-name="P1"><text:span text:style-name="T3">treinamento</text:span></text:p>
          </draw:text-box>
        </draw:frame>
        <draw:frame draw:style-name="gr1" draw:text-style-name="P2" draw:layer="layout" svg:width="0.434cm" svg:height="0.162cm" svg:x="15.456cm" svg:y="1.919cm">
          <draw:text-box>
            <text:p text:style-name="P1"><text:span text:style-name="T3">prático</text:span></text:p>
          </draw:text-box>
        </draw:frame>
        <draw:frame draw:style-name="gr1" draw:text-style-name="P2" draw:layer="layout" svg:width="0.362cm" svg:height="0.162cm" svg:x="16.048cm" svg:y="1.919cm">
          <draw:text-box>
            <text:p text:style-name="P1"><text:span text:style-name="T3">sobre</text:span></text:p>
          </draw:text-box>
        </draw:frame>
        <draw:frame draw:style-name="gr1" draw:text-style-name="P2" draw:layer="layout" svg:width="0.143cm" svg:height="0.162cm" svg:x="16.573cm" svg:y="1.919cm">
          <draw:text-box>
            <text:p text:style-name="P1"><text:span text:style-name="T3">o</text:span></text:p>
          </draw:text-box>
        </draw:frame>
        <draw:frame draw:style-name="gr1" draw:text-style-name="P2" draw:layer="layout" svg:width="0.476cm" svg:height="0.162cm" svg:x="16.819cm" svg:y="1.919cm">
          <draw:text-box>
            <text:p text:style-name="P1"><text:span text:style-name="T3">módulo</text:span></text:p>
          </draw:text-box>
        </draw:frame>
        <draw:frame draw:style-name="gr1" draw:text-style-name="P2" draw:layer="layout" svg:width="1.09cm" svg:height="0.162cm" svg:x="13.466cm" svg:y="2.096cm">
          <draw:text-box>
            <text:p text:style-name="P1"><text:span text:style-name="T3">Autoatendimento</text:span></text:p>
          </draw:text-box>
        </draw:frame>
        <draw:frame draw:style-name="gr1" draw:text-style-name="P2" draw:layer="layout" svg:width="0.163cm" svg:height="0.162cm" svg:x="14.626cm" svg:y="2.096cm">
          <draw:text-box>
            <text:p text:style-name="P1"><text:span text:style-name="T3">do</text:span></text:p>
          </draw:text-box>
        </draw:frame>
        <draw:frame draw:style-name="gr1" draw:text-style-name="P2" draw:layer="layout" svg:width="0.523cm" svg:height="0.162cm" svg:x="14.914cm" svg:y="2.096cm">
          <draw:text-box>
            <text:p text:style-name="P1"><text:span text:style-name="T3">Sistema</text:span></text:p>
          </draw:text-box>
        </draw:frame>
        <draw:frame draw:style-name="gr1" draw:text-style-name="P2" draw:layer="layout" svg:width="0.607cm" svg:height="0.162cm" svg:x="15.54cm" svg:y="2.096cm">
          <draw:text-box>
            <text:p text:style-name="P1"><text:span text:style-name="T3">Integrado</text:span></text:p>
          </draw:text-box>
        </draw:frame>
        <draw:frame draw:style-name="gr1" draw:text-style-name="P2" draw:layer="layout" svg:width="0.163cm" svg:height="0.162cm" svg:x="16.26cm" svg:y="2.096cm">
          <draw:text-box>
            <text:p text:style-name="P1"><text:span text:style-name="T3">de</text:span></text:p>
          </draw:text-box>
        </draw:frame>
        <draw:frame draw:style-name="gr1" draw:text-style-name="P2" draw:layer="layout" svg:width="0.463cm" svg:height="0.162cm" svg:x="16.548cm" svg:y="2.096cm">
          <draw:text-box>
            <text:p text:style-name="P1"><text:span text:style-name="T3">Gestão</text:span></text:p>
          </draw:text-box>
        </draw:frame>
        <draw:frame draw:style-name="gr1" draw:text-style-name="P2" draw:layer="layout" svg:width="0.163cm" svg:height="0.162cm" svg:x="17.107cm" svg:y="2.096cm">
          <draw:text-box>
            <text:p text:style-name="P1"><text:span text:style-name="T3">de</text:span></text:p>
          </draw:text-box>
        </draw:frame>
        <draw:frame draw:style-name="gr1" draw:text-style-name="P2" draw:layer="layout" svg:width="0.557cm" svg:height="0.162cm" svg:x="13.466cm" svg:y="2.274cm">
          <draw:text-box>
            <text:p text:style-name="P1"><text:span text:style-name="T3">Pessoas</text:span></text:p>
          </draw:text-box>
        </draw:frame>
        <draw:frame draw:style-name="gr1" draw:text-style-name="P2" draw:layer="layout" svg:width="0.163cm" svg:height="0.162cm" svg:x="14.118cm" svg:y="2.274cm">
          <draw:text-box>
            <text:p text:style-name="P1"><text:span text:style-name="T3">da</text:span></text:p>
          </draw:text-box>
        </draw:frame>
        <draw:frame draw:style-name="gr1" draw:text-style-name="P2" draw:layer="layout" svg:width="0.451cm" svg:height="0.162cm" svg:x="14.397cm" svg:y="2.274cm">
          <draw:text-box>
            <text:p text:style-name="P1"><text:span text:style-name="T3">Justiça</text:span></text:p>
          </draw:text-box>
        </draw:frame>
        <draw:frame draw:style-name="gr1" draw:text-style-name="P2" draw:layer="layout" svg:width="0.163cm" svg:height="0.162cm" svg:x="14.973cm" svg:y="2.274cm">
          <draw:text-box>
            <text:p text:style-name="P1"><text:span text:style-name="T3">do</text:span></text:p>
          </draw:text-box>
        </draw:frame>
        <draw:frame draw:style-name="gr1" draw:text-style-name="P2" draw:layer="layout" svg:width="0.574cm" svg:height="0.162cm" svg:x="15.252cm" svg:y="2.274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781cm" svg:height="0.162cm" svg:x="15.921cm" svg:y="2.274cm">
          <draw:text-box>
            <text:p text:style-name="P1"><text:span text:style-name="T3">(SIGEP-JT),</text:span></text:p>
          </draw:text-box>
        </draw:frame>
        <draw:frame draw:style-name="gr1" draw:text-style-name="P2" draw:layer="layout" svg:width="0.459cm" svg:height="0.162cm" svg:x="16.819cm" svg:y="2.274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747cm" svg:height="0.162cm" svg:x="13.466cm" svg:y="2.452cm">
          <draw:text-box>
            <text:p text:style-name="P1"><text:span text:style-name="T3">p/Natal/RN,</text:span></text:p>
          </draw:text-box>
        </draw:frame>
        <draw:frame draw:style-name="gr1" draw:text-style-name="P2" draw:layer="layout" svg:width="0.675cm" svg:height="0.162cm" svg:x="14.219cm" svg:y="2.452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4.948cm" svg:y="2.452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276cm" svg:height="0.162cm" svg:x="15.422cm" svg:y="2.452cm">
          <draw:text-box>
            <text:p text:style-name="P1"><text:span text:style-name="T3">de 11 a 14/04/2023,</text:span></text:p>
          </draw:text-box>
        </draw:frame>
        <draw:frame draw:style-name="gr1" draw:text-style-name="P2" draw:layer="layout" svg:width="0.514cm" svg:height="0.162cm" svg:x="16.768cm" svg:y="2.452cm">
          <draw:text-box>
            <text:p text:style-name="P1"><text:span text:style-name="T3">fazendo</text:span></text:p>
          </draw:text-box>
        </draw:frame>
        <draw:frame draw:style-name="gr1" draw:text-style-name="P2" draw:layer="layout" svg:width="0.874cm" svg:height="0.162cm" svg:x="13.466cm" svg:y="2.63cm">
          <draw:text-box>
            <text:p text:style-name="P1"><text:span text:style-name="T3">jus a 03 (três)</text:span></text:p>
          </draw:text-box>
        </draw:frame>
        <draw:frame draw:style-name="gr1" draw:text-style-name="P2" draw:layer="layout" svg:width="1.052cm" svg:height="0.162cm" svg:x="14.567cm" svg:y="2.63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0.988cm" svg:height="0.162cm" svg:x="15.727cm" svg:y="2.63cm">
          <draw:text-box>
            <text:p text:style-name="P1"><text:span text:style-name="T3">mais 1/2 (meia)</text:span></text:p>
          </draw:text-box>
        </draw:frame>
        <draw:frame draw:style-name="gr1" draw:text-style-name="P2" draw:layer="layout" svg:width="0.396cm" svg:height="0.162cm" svg:x="16.87cm" svg:y="2.63cm">
          <draw:text-box>
            <text:p text:style-name="P1"><text:span text:style-name="T3">diária,</text:span></text:p>
          </draw:text-box>
        </draw:frame>
        <draw:frame draw:style-name="gr1" draw:text-style-name="P2" draw:layer="layout" svg:width="3.765cm" svg:height="0.162cm" svg:x="13.466cm" svg:y="2.808cm">
          <draw:text-box>
            <text:p text:style-name="P1"><text:span text:style-name="T3">relativa ao dia do retorno em 14/04/2023 e 1 (um) adicional</text:span></text:p>
          </draw:text-box>
        </draw:frame>
        <draw:frame draw:style-name="gr1" draw:text-style-name="P2" draw:layer="layout" svg:width="3.765cm" svg:height="0.162cm" svg:x="13.466cm" svg:y="2.985cm">
          <draw:text-box>
            <text:p text:style-name="P1"><text:span text:style-name="T3">de deslocamento, conf. PORTARIA TRT6-GP nº 157/2023.</text:span></text:p>
          </draw:text-box>
        </draw:frame>
        <draw:frame draw:style-name="gr1" draw:text-style-name="P2" draw:layer="layout" svg:width="0.51cm" svg:height="0.162cm" svg:x="17.869cm" svg:y="2.45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2.452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2.452cm">
          <draw:text-box>
            <text:p text:style-name="P1"><text:span text:style-name="T2">R$2.521,33</text:span></text:p>
          </draw:text-box>
        </draw:frame>
        <draw:frame draw:style-name="gr1" draw:text-style-name="P2" draw:layer="layout" svg:width="0.675cm" svg:height="0.162cm" svg:x="20.747cm" svg:y="2.452cm">
          <draw:text-box>
            <text:p text:style-name="P1"><text:span text:style-name="T2">-R$714,39</text:span></text:p>
          </draw:text-box>
        </draw:frame>
        <draw:frame draw:style-name="gr1" draw:text-style-name="P2" draw:layer="layout" svg:width="0.629cm" svg:height="0.162cm" svg:x="21.687cm" svg:y="2.452cm">
          <draw:text-box>
            <text:p text:style-name="P1"><text:span text:style-name="T2">R$576,30</text:span></text:p>
          </draw:text-box>
        </draw:frame>
        <draw:frame draw:style-name="gr1" draw:text-style-name="P2" draw:layer="layout" svg:width="0.747cm" svg:height="0.162cm" svg:x="22.517cm" svg:y="2.452cm">
          <draw:text-box>
            <text:p text:style-name="P1"><text:span text:style-name="T2">R$1.243,54</text:span></text:p>
          </draw:text-box>
        </draw:frame>
        <draw:frame draw:style-name="gr1" draw:text-style-name="P2" draw:layer="layout" svg:width="0.468cm" svg:height="0.162cm" svg:x="23.584cm" svg:y="2.4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2.4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2.4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2.452cm">
          <draw:text-box>
            <text:p text:style-name="P1"><text:span text:style-name="T2">R$3.626,78</text:span></text:p>
          </draw:text-box>
        </draw:frame>
        <draw:frame draw:style-name="gr1" draw:text-style-name="P2" draw:layer="layout" svg:width="0.603cm" svg:height="0.162cm" svg:x="0.961cm" svg:y="3.79cm">
          <draw:text-box>
            <text:p text:style-name="P1"><text:span text:style-name="T2">198/2023</text:span></text:p>
          </draw:text-box>
        </draw:frame>
        <draw:frame draw:style-name="gr1" draw:text-style-name="P2" draw:layer="layout" svg:width="1.746cm" svg:height="0.162cm" svg:x="2.095cm" svg:y="3.79cm">
          <draw:text-box>
            <text:p text:style-name="P1"><text:span text:style-name="T2">SERGIO NERY BARBOSA</text:span></text:p>
          </draw:text-box>
        </draw:frame>
        <draw:frame draw:style-name="gr1" draw:text-style-name="P2" draw:layer="layout" svg:width="2.809cm" svg:height="0.162cm" svg:x="5.787cm" svg:y="3.697cm">
          <draw:text-box>
            <text:p text:style-name="P1"><text:span text:style-name="T2">SUPERVISOR DA COORDENADORIA DE </text:span></text:p>
          </draw:text-box>
        </draw:frame>
        <draw:frame draw:style-name="gr1" draw:text-style-name="P2" draw:layer="layout" svg:width="1.056cm" svg:height="0.162cm" svg:x="5.787cm" svg:y="3.874cm">
          <draw:text-box>
            <text:p text:style-name="P1"><text:span text:style-name="T2">PRECATÓRIOS</text:span></text:p>
          </draw:text-box>
        </draw:frame>
        <draw:frame draw:style-name="gr1" draw:text-style-name="P2" draw:layer="layout" svg:width="0.645cm" svg:height="0.162cm" svg:x="9.588cm" svg:y="3.7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10.663cm" svg:y="3.79cm">
          <draw:text-box>
            <text:p text:style-name="P1"><text:span text:style-name="T2">Fortaleza/CE</text:span></text:p>
          </draw:text-box>
        </draw:frame>
        <draw:frame draw:style-name="gr1" draw:text-style-name="P2" draw:layer="layout" svg:width="0.722cm" svg:height="0.162cm" svg:x="11.823cm" svg:y="3.79cm">
          <draw:text-box>
            <text:p text:style-name="P1"><text:span text:style-name="T2">13/04/2023</text:span></text:p>
          </draw:text-box>
        </draw:frame>
        <draw:frame draw:style-name="gr1" draw:text-style-name="P2" draw:layer="layout" svg:width="0.722cm" svg:height="0.162cm" svg:x="12.704cm" svg:y="3.79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0.612cm" svg:height="0.162cm" svg:x="13.466cm" svg:y="3.256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3.13cm" svg:height="0.162cm" svg:x="14.135cm" svg:y="3.256cm">
          <draw:text-box>
            <text:p text:style-name="P1"><text:span text:style-name="T3">do evento Alterações Normativas e o Pagamento</text:span></text:p>
          </draw:text-box>
        </draw:frame>
        <draw:frame draw:style-name="gr1" draw:text-style-name="P2" draw:layer="layout" svg:width="3.126cm" svg:height="0.162cm" svg:x="13.466cm" svg:y="3.434cm">
          <draw:text-box>
            <text:p text:style-name="P1"><text:span text:style-name="T3">dos Precatórios e Obrigações de Pequeno Valor,</text:span></text:p>
          </draw:text-box>
        </draw:frame>
        <draw:frame draw:style-name="gr1" draw:text-style-name="P2" draw:layer="layout" svg:width="0.688cm" svg:height="0.162cm" svg:x="16.59cm" svg:y="3.434cm">
          <draw:text-box>
            <text:p text:style-name="P1"><text:span text:style-name="T3">no período</text:span></text:p>
          </draw:text-box>
        </draw:frame>
        <draw:frame draw:style-name="gr1" draw:text-style-name="P2" draw:layer="layout" svg:width="1.276cm" svg:height="0.162cm" svg:x="13.466cm" svg:y="3.612cm">
          <draw:text-box>
            <text:p text:style-name="P1"><text:span text:style-name="T3">de 13 a 14/04/2023,</text:span></text:p>
          </draw:text-box>
        </draw:frame>
        <draw:frame draw:style-name="gr1" draw:text-style-name="P2" draw:layer="layout" svg:width="0.459cm" svg:height="0.162cm" svg:x="14.956cm" svg:y="3.612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001cm" svg:height="0.162cm" svg:x="15.489cm" svg:y="3.612cm">
          <draw:text-box>
            <text:p text:style-name="P1"><text:span text:style-name="T3">p/Fortaleza/CE,</text:span></text:p>
          </draw:text-box>
        </draw:frame>
        <draw:frame draw:style-name="gr1" draw:text-style-name="P2" draw:layer="layout" svg:width="0.675cm" svg:height="0.162cm" svg:x="16.556cm" svg:y="3.612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3.859cm" svg:height="0.162cm" svg:x="13.466cm" svg:y="3.79cm">
          <draw:text-box>
            <text:p text:style-name="P1"><text:span text:style-name="T3">Aéreo, fazendo jus a 01 (uma) diária integral mais 1/2 (meia)</text:span></text:p>
          </draw:text-box>
        </draw:frame>
        <draw:frame draw:style-name="gr1" draw:text-style-name="P2" draw:layer="layout" svg:width="3.732cm" svg:height="0.162cm" svg:x="13.466cm" svg:y="3.968cm">
          <draw:text-box>
            <text:p text:style-name="P1"><text:span text:style-name="T3">diária referente ao dia do retorno em 14/04/2023 e 01 (um)</text:span></text:p>
          </draw:text-box>
        </draw:frame>
        <draw:frame draw:style-name="gr1" draw:text-style-name="P2" draw:layer="layout" svg:width="0.578cm" svg:height="0.162cm" svg:x="13.466cm" svg:y="4.145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1.137cm" svg:height="0.162cm" svg:x="14.101cm" svg:y="4.145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312cm" svg:y="4.145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568cm" svg:height="0.162cm" svg:x="15.71cm" svg:y="4.145cm">
          <draw:text-box>
            <text:p text:style-name="P1"><text:span text:style-name="T3">PORTARIA TRT6-GP nº</text:span></text:p>
          </draw:text-box>
        </draw:frame>
        <draw:frame draw:style-name="gr1" draw:text-style-name="P2" draw:layer="layout" svg:width="0.641cm" svg:height="0.162cm" svg:x="13.466cm" svg:y="4.323cm">
          <draw:text-box>
            <text:p text:style-name="P1"><text:span text:style-name="T3">155/2023.</text:span></text:p>
          </draw:text-box>
        </draw:frame>
        <draw:frame draw:style-name="gr1" draw:text-style-name="P2" draw:layer="layout" svg:width="0.51cm" svg:height="0.162cm" svg:x="17.869cm" svg:y="3.7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3.79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629cm" svg:height="0.162cm" svg:x="19.816cm" svg:y="3.79cm">
          <draw:text-box>
            <text:p text:style-name="P1"><text:span text:style-name="T2">R$884,10</text:span></text:p>
          </draw:text-box>
        </draw:frame>
        <draw:frame draw:style-name="gr1" draw:text-style-name="P2" draw:layer="layout" svg:width="0.675cm" svg:height="0.162cm" svg:x="20.747cm" svg:y="3.79cm">
          <draw:text-box>
            <text:p text:style-name="P1"><text:span text:style-name="T2">-R$410,40</text:span></text:p>
          </draw:text-box>
        </draw:frame>
        <draw:frame draw:style-name="gr1" draw:text-style-name="P2" draw:layer="layout" svg:width="0.629cm" svg:height="0.162cm" svg:x="21.687cm" svg:y="3.79cm">
          <draw:text-box>
            <text:p text:style-name="P1"><text:span text:style-name="T2">R$576,30</text:span></text:p>
          </draw:text-box>
        </draw:frame>
        <draw:frame draw:style-name="gr1" draw:text-style-name="P2" draw:layer="layout" svg:width="0.747cm" svg:height="0.162cm" svg:x="22.517cm" svg:y="3.79cm">
          <draw:text-box>
            <text:p text:style-name="P1"><text:span text:style-name="T2">R$3.114,50</text:span></text:p>
          </draw:text-box>
        </draw:frame>
        <draw:frame draw:style-name="gr1" draw:text-style-name="P2" draw:layer="layout" svg:width="0.468cm" svg:height="0.162cm" svg:x="23.584cm" svg:y="3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3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3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3.79cm">
          <draw:text-box>
            <text:p text:style-name="P1"><text:span text:style-name="T2">R$4.164,50</text:span></text:p>
          </draw:text-box>
        </draw:frame>
        <draw:frame draw:style-name="gr1" draw:text-style-name="P2" draw:layer="layout" svg:width="0.603cm" svg:height="0.162cm" svg:x="0.961cm" svg:y="4.941cm">
          <draw:text-box>
            <text:p text:style-name="P1"><text:span text:style-name="T2">199/2023</text:span></text:p>
          </draw:text-box>
        </draw:frame>
        <draw:frame draw:style-name="gr1" draw:text-style-name="P2" draw:layer="layout" svg:width="2.106cm" svg:height="0.162cm" svg:x="2.095cm" svg:y="4.941cm">
          <draw:text-box>
            <text:p text:style-name="P1"><text:span text:style-name="T2">JORGE ANDRE DANTAS LUNA</text:span></text:p>
          </draw:text-box>
        </draw:frame>
        <draw:frame draw:style-name="gr1" draw:text-style-name="P2" draw:layer="layout" svg:width="1.509cm" svg:height="0.162cm" svg:x="5.787cm" svg:y="4.94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4.94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4.941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4.941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4.941cm">
          <draw:text-box>
            <text:p text:style-name="P1"><text:span text:style-name="T2">14/04/2023</text:span></text:p>
          </draw:text-box>
        </draw:frame>
        <draw:frame draw:style-name="gr1" draw:text-style-name="P2" draw:layer="layout" svg:width="0.582cm" svg:height="0.162cm" svg:x="13.466cm" svg:y="4.501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667cm" svg:height="0.162cm" svg:x="14.152cm" svg:y="4.501cm">
          <draw:text-box>
            <text:p text:style-name="P1"><text:span text:style-name="T3">servidores</text:span></text:p>
          </draw:text-box>
        </draw:frame>
        <draw:frame draw:style-name="gr1" draw:text-style-name="P2" draw:layer="layout" svg:width="0.599cm" svg:height="0.162cm" svg:x="14.914cm" svg:y="4.501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625cm" svg:y="4.501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218cm" svg:y="4.501cm">
          <draw:text-box>
            <text:p text:style-name="P1"><text:span text:style-name="T3">no</text:span></text:p>
          </draw:text-box>
        </draw:frame>
        <draw:frame draw:style-name="gr1" draw:text-style-name="P2" draw:layer="layout" svg:width="0.726cm" svg:height="0.162cm" svg:x="16.497cm" svg:y="4.501cm">
          <draw:text-box>
            <text:p text:style-name="P1"><text:span text:style-name="T3">PROAD n.º</text:span></text:p>
          </draw:text-box>
        </draw:frame>
        <draw:frame draw:style-name="gr1" draw:text-style-name="P2" draw:layer="layout" svg:width="0.722cm" svg:height="0.162cm" svg:x="13.466cm" svg:y="4.679cm">
          <draw:text-box>
            <text:p text:style-name="P1"><text:span text:style-name="T3">6403/2023,</text:span></text:p>
          </draw:text-box>
        </draw:frame>
        <draw:frame draw:style-name="gr1" draw:text-style-name="P2" draw:layer="layout" svg:width="2cm" svg:height="0.162cm" svg:x="14.228cm" svg:y="4.679cm">
          <draw:text-box>
            <text:p text:style-name="P1"><text:span text:style-name="T3">no período de 11 a 14/04/2023,</text:span></text:p>
          </draw:text-box>
        </draw:frame>
        <draw:frame draw:style-name="gr1" draw:text-style-name="P2" draw:layer="layout" svg:width="0.891cm" svg:height="0.162cm" svg:x="16.353cm" svg:y="4.679cm">
          <draw:text-box>
            <text:p text:style-name="P1"><text:span text:style-name="T3">às cidades de</text:span></text:p>
          </draw:text-box>
        </draw:frame>
        <draw:frame draw:style-name="gr1" draw:text-style-name="P2" draw:layer="layout" svg:width="0.561cm" svg:height="0.162cm" svg:x="13.466cm" svg:y="4.857cm">
          <draw:text-box>
            <text:p text:style-name="P1"><text:span text:style-name="T3">Caruaru,</text:span></text:p>
          </draw:text-box>
        </draw:frame>
        <draw:frame draw:style-name="gr1" draw:text-style-name="P2" draw:layer="layout" svg:width="1.611cm" svg:height="0.162cm" svg:x="14.109cm" svg:y="4.857cm">
          <draw:text-box>
            <text:p text:style-name="P1"><text:span text:style-name="T3">Pesqueira e Belo Jardim,</text:span></text:p>
          </draw:text-box>
        </draw:frame>
        <draw:frame draw:style-name="gr1" draw:text-style-name="P2" draw:layer="layout" svg:width="1.196cm" svg:height="0.162cm" svg:x="15.93cm" svg:y="4.857cm">
          <draw:text-box>
            <text:p text:style-name="P1"><text:span text:style-name="T3">com retorno no dia</text:span></text:p>
          </draw:text-box>
        </draw:frame>
        <draw:frame draw:style-name="gr1" draw:text-style-name="P2" draw:layer="layout" svg:width="3.867cm" svg:height="0.162cm" svg:x="13.466cm" svg:y="5.034cm">
          <draw:text-box>
            <text:p text:style-name="P1"><text:span text:style-name="T3">14/04/2023, em veículo oficial, fazendo jus a 03 (três) diárias</text:span></text:p>
          </draw:text-box>
        </draw:frame>
        <draw:frame draw:style-name="gr1" draw:text-style-name="P2" draw:layer="layout" svg:width="3.994cm" svg:height="0.162cm" svg:x="13.466cm" svg:y="5.212cm">
          <draw:text-box>
            <text:p text:style-name="P1"><text:span text:style-name="T3">integrais mais 1/2 (meia) diária, conf. PORTARIA TRT6 - DG - </text:span></text:p>
          </draw:text-box>
        </draw:frame>
        <draw:frame draw:style-name="gr1" draw:text-style-name="P2" draw:layer="layout" svg:width="0.641cm" svg:height="0.162cm" svg:x="13.466cm" svg:y="5.39cm">
          <draw:text-box>
            <text:p text:style-name="P1"><text:span text:style-name="T3">046/2023.</text:span></text:p>
          </draw:text-box>
        </draw:frame>
        <draw:frame draw:style-name="gr1" draw:text-style-name="P2" draw:layer="layout" svg:width="1.234cm" svg:height="0.162cm" svg:x="17.513cm" svg:y="4.94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4.941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4.941cm">
          <draw:text-box>
            <text:p text:style-name="P1"><text:span text:style-name="T2">R$1.283,59</text:span></text:p>
          </draw:text-box>
        </draw:frame>
        <draw:frame draw:style-name="gr1" draw:text-style-name="P2" draw:layer="layout" svg:width="0.675cm" svg:height="0.162cm" svg:x="20.747cm" svg:y="4.941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4.94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4.94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4.94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4.94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4.94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4.941cm">
          <draw:text-box>
            <text:p text:style-name="P1"><text:span text:style-name="T2">R$1.068,55</text:span></text:p>
          </draw:text-box>
        </draw:frame>
        <draw:frame draw:style-name="gr1" draw:text-style-name="P2" draw:layer="layout" svg:width="0.603cm" svg:height="0.162cm" svg:x="0.961cm" svg:y="5.923cm">
          <draw:text-box>
            <text:p text:style-name="P1"><text:span text:style-name="T2">203/2023</text:span></text:p>
          </draw:text-box>
        </draw:frame>
        <draw:frame draw:style-name="gr1" draw:text-style-name="P2" draw:layer="layout" svg:width="2.906cm" svg:height="0.162cm" svg:x="2.095cm" svg:y="5.923cm">
          <draw:text-box>
            <text:p text:style-name="P1"><text:span text:style-name="T2">RENATA CONCEICAO NOBREGA SANTOS</text:span></text:p>
          </draw:text-box>
        </draw:frame>
        <draw:frame draw:style-name="gr1" draw:text-style-name="P2" draw:layer="layout" svg:width="1.264cm" svg:height="0.162cm" svg:x="5.787cm" svg:y="5.92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5.92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5.923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5.923cm">
          <draw:text-box>
            <text:p text:style-name="P1"><text:span text:style-name="T2">18/04/2023</text:span></text:p>
          </draw:text-box>
        </draw:frame>
        <draw:frame draw:style-name="gr1" draw:text-style-name="P2" draw:layer="layout" svg:width="0.722cm" svg:height="0.162cm" svg:x="12.704cm" svg:y="5.923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612cm" svg:height="0.162cm" svg:x="13.466cm" svg:y="5.568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3.109cm" svg:height="0.162cm" svg:x="14.135cm" svg:y="5.568cm">
          <draw:text-box>
            <text:p text:style-name="P1"><text:span text:style-name="T3">da Reunião dos Coordenadores dos Subcomitês</text:span></text:p>
          </draw:text-box>
        </draw:frame>
        <draw:frame draw:style-name="gr1" draw:text-style-name="P2" draw:layer="layout" svg:width="0.506cm" svg:height="0.162cm" svg:x="13.466cm" svg:y="5.746cm">
          <draw:text-box>
            <text:p text:style-name="P1"><text:span text:style-name="T3">do PJE,</text:span></text:p>
          </draw:text-box>
        </draw:frame>
        <draw:frame draw:style-name="gr1" draw:text-style-name="P2" draw:layer="layout" svg:width="0.459cm" svg:height="0.162cm" svg:x="14.059cm" svg:y="5.74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4.567cm" svg:y="5.746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5.498cm" svg:y="5.746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251cm" svg:y="5.746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34cm" svg:y="5.746cm">
          <draw:text-box>
            <text:p text:style-name="P1"><text:span text:style-name="T3">de 18 a</text:span></text:p>
          </draw:text-box>
        </draw:frame>
        <draw:frame draw:style-name="gr1" draw:text-style-name="P2" draw:layer="layout" svg:width="0.76cm" svg:height="0.162cm" svg:x="13.466cm" svg:y="5.923cm">
          <draw:text-box>
            <text:p text:style-name="P1"><text:span text:style-name="T3">19/04/2023,</text:span></text:p>
          </draw:text-box>
        </draw:frame>
        <draw:frame draw:style-name="gr1" draw:text-style-name="P2" draw:layer="layout" svg:width="2.411cm" svg:height="0.162cm" svg:x="14.253cm" svg:y="5.923cm">
          <draw:text-box>
            <text:p text:style-name="P1"><text:span text:style-name="T3">fazendo jus a 01 (uma) diária integral,</text:span></text:p>
          </draw:text-box>
        </draw:frame>
        <draw:frame draw:style-name="gr1" draw:text-style-name="P2" draw:layer="layout" svg:width="0.544cm" svg:height="0.162cm" svg:x="16.726cm" svg:y="5.923cm">
          <draw:text-box>
            <text:p text:style-name="P1"><text:span text:style-name="T3">mais 1/2</text:span></text:p>
          </draw:text-box>
        </draw:frame>
        <draw:frame draw:style-name="gr1" draw:text-style-name="P2" draw:layer="layout" svg:width="3.808cm" svg:height="0.162cm" svg:x="13.466cm" svg:y="6.101cm">
          <draw:text-box>
            <text:p text:style-name="P1"><text:span text:style-name="T3">(meia) diária relativa ao dia do retorno em 19/04/2023, conf.</text:span></text:p>
          </draw:text-box>
        </draw:frame>
        <draw:frame draw:style-name="gr1" draw:text-style-name="P2" draw:layer="layout" svg:width="2.246cm" svg:height="0.162cm" svg:x="13.466cm" svg:y="6.279cm">
          <draw:text-box>
            <text:p text:style-name="P1"><text:span text:style-name="T3">PORTARIA TRT6-GP nº 170/2023.</text:span></text:p>
          </draw:text-box>
        </draw:frame>
        <draw:frame draw:style-name="gr1" draw:text-style-name="P2" draw:layer="layout" svg:width="0.51cm" svg:height="0.162cm" svg:x="17.869cm" svg:y="5.923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5.923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5.923cm">
          <draw:text-box>
            <text:p text:style-name="P1"><text:span text:style-name="T2">R$1.874,29</text:span></text:p>
          </draw:text-box>
        </draw:frame>
        <draw:frame draw:style-name="gr1" draw:text-style-name="P2" draw:layer="layout" svg:width="0.675cm" svg:height="0.162cm" svg:x="20.747cm" svg:y="5.923cm">
          <draw:text-box>
            <text:p text:style-name="P1"><text:span text:style-name="T2">-R$824,30</text:span></text:p>
          </draw:text-box>
        </draw:frame>
        <draw:frame draw:style-name="gr1" draw:text-style-name="P2" draw:layer="layout" svg:width="0.468cm" svg:height="0.162cm" svg:x="21.763cm" svg:y="5.9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2.517cm" svg:y="5.923cm">
          <draw:text-box>
            <text:p text:style-name="P1"><text:span text:style-name="T2">R$3.472,93</text:span></text:p>
          </draw:text-box>
        </draw:frame>
        <draw:frame draw:style-name="gr1" draw:text-style-name="P2" draw:layer="layout" svg:width="0.468cm" svg:height="0.162cm" svg:x="23.584cm" svg:y="5.9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5.9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5.9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5.923cm">
          <draw:text-box>
            <text:p text:style-name="P1"><text:span text:style-name="T2">R$4.522,92</text:span></text:p>
          </draw:text-box>
        </draw:frame>
        <draw:frame draw:style-name="gr1" draw:text-style-name="P2" draw:layer="layout" svg:width="0.603cm" svg:height="0.162cm" svg:x="0.961cm" svg:y="6.719cm">
          <draw:text-box>
            <text:p text:style-name="P1"><text:span text:style-name="T2">204/2023</text:span></text:p>
          </draw:text-box>
        </draw:frame>
        <draw:frame draw:style-name="gr1" draw:text-style-name="P2" draw:layer="layout" svg:width="4.307cm" svg:height="0.162cm" svg:x="2.095cm" svg:y="6.719cm">
          <draw:text-box>
            <text:p text:style-name="P1"><text:span text:style-name="T2">TATYANA DE SIQUEIRA ALVES PEREIRA RODRIGUES ROCHA</text:span></text:p>
          </draw:text-box>
        </draw:frame>
        <draw:frame draw:style-name="gr1" draw:text-style-name="P2" draw:layer="layout" svg:width="1.264cm" svg:height="0.162cm" svg:x="5.787cm" svg:y="6.719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6.7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10.663cm" svg:y="6.719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1.823cm" svg:y="6.719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6.719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497cm" svg:height="0.162cm" svg:x="13.466cm" svg:y="6.457cm">
          <draw:text-box>
            <text:p text:style-name="P1"><text:span text:style-name="T3">Exercer</text:span></text:p>
          </draw:text-box>
        </draw:frame>
        <draw:frame draw:style-name="gr1" draw:text-style-name="P2" draw:layer="layout" svg:width="3.101cm" svg:height="0.162cm" svg:x="14.025cm" svg:y="6.457cm">
          <draw:text-box>
            <text:p text:style-name="P1"><text:span text:style-name="T3">funções jurisdicionais na 2ª Vara do Trabalho de</text:span></text:p>
          </draw:text-box>
        </draw:frame>
        <draw:frame draw:style-name="gr1" draw:text-style-name="P2" draw:layer="layout" svg:width="0.866cm" svg:height="0.162cm" svg:x="13.466cm" svg:y="6.635cm">
          <draw:text-box>
            <text:p text:style-name="P1"><text:span text:style-name="T3">Barreiros-PE,</text:span></text:p>
          </draw:text-box>
        </draw:frame>
        <draw:frame draw:style-name="gr1" draw:text-style-name="P2" draw:layer="layout" svg:width="1.86cm" svg:height="0.162cm" svg:x="14.372cm" svg:y="6.635cm">
          <draw:text-box>
            <text:p text:style-name="P1"><text:span text:style-name="T3">desloc. em veículo particular,</text:span></text:p>
          </draw:text-box>
        </draw:frame>
        <draw:frame draw:style-name="gr1" draw:text-style-name="P2" draw:layer="layout" svg:width="1.056cm" svg:height="0.162cm" svg:x="16.235cm" svg:y="6.635cm">
          <draw:text-box>
            <text:p text:style-name="P1"><text:span text:style-name="T3">fazendo jus a 01</text:span></text:p>
          </draw:text-box>
        </draw:frame>
        <draw:frame draw:style-name="gr1" draw:text-style-name="P2" draw:layer="layout" svg:width="3.854cm" svg:height="0.162cm" svg:x="13.466cm" svg:y="6.812cm">
          <draw:text-box>
            <text:p text:style-name="P1"><text:span text:style-name="T3">(uma) meia diária, no dia 11.04.2023 com retorno no mesmo</text:span></text:p>
          </draw:text-box>
        </draw:frame>
        <draw:frame draw:style-name="gr1" draw:text-style-name="P2" draw:layer="layout" svg:width="2.462cm" svg:height="0.162cm" svg:x="13.466cm" svg:y="6.99cm">
          <draw:text-box>
            <text:p text:style-name="P1"><text:span text:style-name="T3">dia, conf. OS TRT6 GCR Nº 031/2023.</text:span></text:p>
          </draw:text-box>
        </draw:frame>
        <draw:frame draw:style-name="gr1" draw:text-style-name="P2" draw:layer="layout" svg:width="1.598cm" svg:height="0.162cm" svg:x="17.361cm" svg:y="6.71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6.719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6.719cm">
          <draw:text-box>
            <text:p text:style-name="P1"><text:span text:style-name="T2">R$354,03</text:span></text:p>
          </draw:text-box>
        </draw:frame>
        <draw:frame draw:style-name="gr1" draw:text-style-name="P2" draw:layer="layout" svg:width="0.595cm" svg:height="0.162cm" svg:x="20.781cm" svg:y="6.71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6.7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6.7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6.7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6.7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6.7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6.719cm">
          <draw:text-box>
            <text:p text:style-name="P1"><text:span text:style-name="T2">R$300,27</text:span></text:p>
          </draw:text-box>
        </draw:frame>
        <draw:frame draw:style-name="gr1" draw:text-style-name="P2" draw:layer="layout" svg:width="0.603cm" svg:height="0.162cm" svg:x="0.961cm" svg:y="7.43cm">
          <draw:text-box>
            <text:p text:style-name="P1"><text:span text:style-name="T2">205/2023</text:span></text:p>
          </draw:text-box>
        </draw:frame>
        <draw:frame draw:style-name="gr1" draw:text-style-name="P2" draw:layer="layout" svg:width="2.407cm" svg:height="0.162cm" svg:x="2.095cm" svg:y="7.43cm">
          <draw:text-box>
            <text:p text:style-name="P1"><text:span text:style-name="T2">ANDRE LUCIO ANDRADE GUERRA</text:span></text:p>
          </draw:text-box>
        </draw:frame>
        <draw:frame draw:style-name="gr1" draw:text-style-name="P2" draw:layer="layout" svg:width="1.509cm" svg:height="0.162cm" svg:x="5.787cm" svg:y="7.43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7.4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7.4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7.43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722cm" svg:height="0.162cm" svg:x="12.704cm" svg:y="7.43cm">
          <draw:text-box>
            <text:p text:style-name="P1"><text:span text:style-name="T2">11/04/2023</text:span></text:p>
          </draw:text-box>
        </draw:frame>
        <draw:frame draw:style-name="gr1" draw:text-style-name="P2" draw:layer="layout" svg:width="0.535cm" svg:height="0.162cm" svg:x="13.466cm" svg:y="7.168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7.168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7.346cm">
          <draw:text-box>
            <text:p text:style-name="P1"><text:span text:style-name="T3">6824/2023,</text:span></text:p>
          </draw:text-box>
        </draw:frame>
        <draw:frame draw:style-name="gr1" draw:text-style-name="P2" draw:layer="layout" svg:width="1.192cm" svg:height="0.162cm" svg:x="14.219cm" svg:y="7.346cm">
          <draw:text-box>
            <text:p text:style-name="P1"><text:span text:style-name="T3">no dia 11/04/2023,</text:span></text:p>
          </draw:text-box>
        </draw:frame>
        <draw:frame draw:style-name="gr1" draw:text-style-name="P2" draw:layer="layout" svg:width="1.424cm" svg:height="0.162cm" svg:x="15.473cm" svg:y="7.346cm">
          <draw:text-box>
            <text:p text:style-name="P1"><text:span text:style-name="T3">na cidade de Caruaru,</text:span></text:p>
          </draw:text-box>
        </draw:frame>
        <draw:frame draw:style-name="gr1" draw:text-style-name="P2" draw:layer="layout" svg:width="0.273cm" svg:height="0.162cm" svg:x="16.997cm" svg:y="7.346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7.524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7.524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7.524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7.701cm">
          <draw:text-box>
            <text:p text:style-name="P1"><text:span text:style-name="T3">(meia) diária, conf. PORTARIA TRT6 - DG - 049/2023.</text:span></text:p>
          </draw:text-box>
        </draw:frame>
        <draw:frame draw:style-name="gr1" draw:text-style-name="P2" draw:layer="layout" svg:width="1.234cm" svg:height="0.162cm" svg:x="17.513cm" svg:y="7.4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7.43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7.43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0.781cm" svg:y="7.4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7.4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7.4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7.4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7.4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7.4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7.43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961cm" svg:y="8.235cm">
          <draw:text-box>
            <text:p text:style-name="P1"><text:span text:style-name="T2">206/2023</text:span></text:p>
          </draw:text-box>
        </draw:frame>
        <draw:frame draw:style-name="gr1" draw:text-style-name="P2" draw:layer="layout" svg:width="1.805cm" svg:height="0.162cm" svg:x="2.095cm" svg:y="8.235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8.235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8.23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10.663cm" svg:y="8.235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1.823cm" svg:y="8.235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722cm" svg:height="0.162cm" svg:x="12.704cm" svg:y="8.235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535cm" svg:height="0.162cm" svg:x="13.466cm" svg:y="7.964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092cm" svg:height="0.162cm" svg:x="14.05cm" svg:y="7.964cm">
          <draw:text-box>
            <text:p text:style-name="P1"><text:span text:style-name="T3">serviços de fiscalização previstos no PROAD n.º</text:span></text:p>
          </draw:text-box>
        </draw:frame>
        <draw:frame draw:style-name="gr1" draw:text-style-name="P2" draw:layer="layout" svg:width="0.722cm" svg:height="0.162cm" svg:x="13.466cm" svg:y="8.142cm">
          <draw:text-box>
            <text:p text:style-name="P1"><text:span text:style-name="T3">6703/2023,</text:span></text:p>
          </draw:text-box>
        </draw:frame>
        <draw:frame draw:style-name="gr1" draw:text-style-name="P2" draw:layer="layout" svg:width="1.192cm" svg:height="0.162cm" svg:x="14.211cm" svg:y="8.142cm">
          <draw:text-box>
            <text:p text:style-name="P1"><text:span text:style-name="T3">no dia 19/04/2023,</text:span></text:p>
          </draw:text-box>
        </draw:frame>
        <draw:frame draw:style-name="gr1" draw:text-style-name="P2" draw:layer="layout" svg:width="1.488cm" svg:height="0.162cm" svg:x="15.439cm" svg:y="8.142cm">
          <draw:text-box>
            <text:p text:style-name="P1"><text:span text:style-name="T3">na cidade de Barreiros,</text:span></text:p>
          </draw:text-box>
        </draw:frame>
        <draw:frame draw:style-name="gr1" draw:text-style-name="P2" draw:layer="layout" svg:width="0.273cm" svg:height="0.162cm" svg:x="16.997cm" svg:y="8.142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8.319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8.319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8.319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8.497cm">
          <draw:text-box>
            <text:p text:style-name="P1"><text:span text:style-name="T3">(meia) diária, conf. PORTARIA TRT6 - DG - 047/2023.</text:span></text:p>
          </draw:text-box>
        </draw:frame>
        <draw:frame draw:style-name="gr1" draw:text-style-name="P2" draw:layer="layout" svg:width="1.234cm" svg:height="0.162cm" svg:x="17.513cm" svg:y="8.23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8.235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8.235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0.781cm" svg:y="8.23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8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8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8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8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8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8.235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961cm" svg:y="9.124cm">
          <draw:text-box>
            <text:p text:style-name="P1"><text:span text:style-name="T2">207/2023</text:span></text:p>
          </draw:text-box>
        </draw:frame>
        <draw:frame draw:style-name="gr1" draw:text-style-name="P2" draw:layer="layout" svg:width="2.423cm" svg:height="0.162cm" svg:x="2.095cm" svg:y="9.124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3.49cm" svg:height="0.162cm" svg:x="5.787cm" svg:y="9.124cm">
          <draw:text-box>
            <text:p text:style-name="P1"><text:span text:style-name="T2">CHEFE DE SERVIÇODA SEÇÃO DE MANUTENÇÃO</text:span></text:p>
          </draw:text-box>
        </draw:frame>
        <draw:frame draw:style-name="gr1" draw:text-style-name="P2" draw:layer="layout" svg:width="0.645cm" svg:height="0.162cm" svg:x="9.588cm" svg:y="9.12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10.663cm" svg:y="9.124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1.823cm" svg:y="9.124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9.124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535cm" svg:height="0.162cm" svg:x="13.466cm" svg:y="8.853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092cm" svg:height="0.162cm" svg:x="14.05cm" svg:y="8.853cm">
          <draw:text-box>
            <text:p text:style-name="P1"><text:span text:style-name="T3">serviços de fiscalização previstos no PROAD n.º</text:span></text:p>
          </draw:text-box>
        </draw:frame>
        <draw:frame draw:style-name="gr1" draw:text-style-name="P2" draw:layer="layout" svg:width="0.722cm" svg:height="0.162cm" svg:x="13.466cm" svg:y="9.031cm">
          <draw:text-box>
            <text:p text:style-name="P1"><text:span text:style-name="T3">6671/2023,</text:span></text:p>
          </draw:text-box>
        </draw:frame>
        <draw:frame draw:style-name="gr1" draw:text-style-name="P2" draw:layer="layout" svg:width="1.192cm" svg:height="0.162cm" svg:x="14.211cm" svg:y="9.031cm">
          <draw:text-box>
            <text:p text:style-name="P1"><text:span text:style-name="T3">no dia 25/04/2023,</text:span></text:p>
          </draw:text-box>
        </draw:frame>
        <draw:frame draw:style-name="gr1" draw:text-style-name="P2" draw:layer="layout" svg:width="1.513cm" svg:height="0.162cm" svg:x="15.439cm" svg:y="9.031cm">
          <draw:text-box>
            <text:p text:style-name="P1"><text:span text:style-name="T3">na cidade de Palmares,</text:span></text:p>
          </draw:text-box>
        </draw:frame>
        <draw:frame draw:style-name="gr1" draw:text-style-name="P2" draw:layer="layout" svg:width="0.273cm" svg:height="0.162cm" svg:x="16.997cm" svg:y="9.031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9.208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9.208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9.208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9.386cm">
          <draw:text-box>
            <text:p text:style-name="P1"><text:span text:style-name="T3">(meia) diária, conf. PORTARIA TRT6 - DG - 048/2023.</text:span></text:p>
          </draw:text-box>
        </draw:frame>
        <draw:frame draw:style-name="gr1" draw:text-style-name="P2" draw:layer="layout" svg:width="1.234cm" svg:height="0.162cm" svg:x="17.513cm" svg:y="9.12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9.124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9.124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0.781cm" svg:y="9.124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9.1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9.1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9.1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9.1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9.1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9.124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961cm" svg:y="10.097cm">
          <draw:text-box>
            <text:p text:style-name="P1"><text:span text:style-name="T2">208/2023</text:span></text:p>
          </draw:text-box>
        </draw:frame>
        <draw:frame draw:style-name="gr1" draw:text-style-name="P2" draw:layer="layout" svg:width="2.419cm" svg:height="0.162cm" svg:x="2.095cm" svg:y="10.097cm">
          <draw:text-box>
            <text:p text:style-name="P1"><text:span text:style-name="T2">FLAVIO RENATO COUTO OLIVEIRA</text:span></text:p>
          </draw:text-box>
        </draw:frame>
        <draw:frame draw:style-name="gr1" draw:text-style-name="P2" draw:layer="layout" svg:width="3.312cm" svg:height="0.162cm" svg:x="5.787cm" svg:y="10.097cm">
          <draw:text-box>
            <text:p text:style-name="P1"><text:span text:style-name="T2">ASSISTENTE TÉCNICO ESPECIALIZADO EM TIC</text:span></text:p>
          </draw:text-box>
        </draw:frame>
        <draw:frame draw:style-name="gr1" draw:text-style-name="P2" draw:layer="layout" svg:width="0.645cm" svg:height="0.162cm" svg:x="9.588cm" svg:y="10.09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0.097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0.097cm">
          <draw:text-box>
            <text:p text:style-name="P1"><text:span text:style-name="T2">18/04/2023</text:span></text:p>
          </draw:text-box>
        </draw:frame>
        <draw:frame draw:style-name="gr1" draw:text-style-name="P2" draw:layer="layout" svg:width="0.722cm" svg:height="0.162cm" svg:x="12.704cm" svg:y="10.097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612cm" svg:height="0.162cm" svg:x="13.466cm" svg:y="9.657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3.109cm" svg:height="0.162cm" svg:x="14.135cm" svg:y="9.657cm">
          <draw:text-box>
            <text:p text:style-name="P1"><text:span text:style-name="T3">da Reunião dos Coordenadores dos Subcomitês</text:span></text:p>
          </draw:text-box>
        </draw:frame>
        <draw:frame draw:style-name="gr1" draw:text-style-name="P2" draw:layer="layout" svg:width="0.506cm" svg:height="0.162cm" svg:x="13.466cm" svg:y="9.835cm">
          <draw:text-box>
            <text:p text:style-name="P1"><text:span text:style-name="T3">do PJE,</text:span></text:p>
          </draw:text-box>
        </draw:frame>
        <draw:frame draw:style-name="gr1" draw:text-style-name="P2" draw:layer="layout" svg:width="0.459cm" svg:height="0.162cm" svg:x="14.059cm" svg:y="9.835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4.567cm" svg:y="9.835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5.498cm" svg:y="9.835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251cm" svg:y="9.835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34cm" svg:y="9.835cm">
          <draw:text-box>
            <text:p text:style-name="P1"><text:span text:style-name="T3">de 18 a</text:span></text:p>
          </draw:text-box>
        </draw:frame>
        <draw:frame draw:style-name="gr1" draw:text-style-name="P2" draw:layer="layout" svg:width="0.76cm" svg:height="0.162cm" svg:x="13.466cm" svg:y="10.013cm">
          <draw:text-box>
            <text:p text:style-name="P1"><text:span text:style-name="T3">19/04/2023,</text:span></text:p>
          </draw:text-box>
        </draw:frame>
        <draw:frame draw:style-name="gr1" draw:text-style-name="P2" draw:layer="layout" svg:width="2.411cm" svg:height="0.162cm" svg:x="14.253cm" svg:y="10.013cm">
          <draw:text-box>
            <text:p text:style-name="P1"><text:span text:style-name="T3">fazendo jus a 01 (uma) diária integral,</text:span></text:p>
          </draw:text-box>
        </draw:frame>
        <draw:frame draw:style-name="gr1" draw:text-style-name="P2" draw:layer="layout" svg:width="0.544cm" svg:height="0.162cm" svg:x="16.726cm" svg:y="10.013cm">
          <draw:text-box>
            <text:p text:style-name="P1"><text:span text:style-name="T3">mais 1/2</text:span></text:p>
          </draw:text-box>
        </draw:frame>
        <draw:frame draw:style-name="gr1" draw:text-style-name="P2" draw:layer="layout" svg:width="3.778cm" svg:height="0.162cm" svg:x="13.466cm" svg:y="10.191cm">
          <draw:text-box>
            <text:p text:style-name="P1"><text:span text:style-name="T3">(meia) diária relativa ao dia do retorno em 19/04/2023 e 1/2</text:span></text:p>
          </draw:text-box>
        </draw:frame>
        <draw:frame draw:style-name="gr1" draw:text-style-name="P2" draw:layer="layout" svg:width="0.408cm" svg:height="0.162cm" svg:x="13.466cm" svg:y="10.368cm">
          <draw:text-box>
            <text:p text:style-name="P1"><text:span text:style-name="T3">(meio)</text:span></text:p>
          </draw:text-box>
        </draw:frame>
        <draw:frame draw:style-name="gr1" draw:text-style-name="P2" draw:layer="layout" svg:width="0.578cm" svg:height="0.162cm" svg:x="13.94cm" svg:y="10.368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1.137cm" svg:height="0.162cm" svg:x="14.558cm" svg:y="10.368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743cm" svg:y="10.368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92cm" svg:height="0.162cm" svg:x="16.133cm" svg:y="10.368cm">
          <draw:text-box>
            <text:p text:style-name="P1"><text:span text:style-name="T3">PORTARIA TRT6-</text:span></text:p>
          </draw:text-box>
        </draw:frame>
        <draw:frame draw:style-name="gr1" draw:text-style-name="P2" draw:layer="layout" svg:width="1.056cm" svg:height="0.162cm" svg:x="13.466cm" svg:y="10.546cm">
          <draw:text-box>
            <text:p text:style-name="P1"><text:span text:style-name="T3">GP nº 173/2023.</text:span></text:p>
          </draw:text-box>
        </draw:frame>
        <draw:frame draw:style-name="gr1" draw:text-style-name="P2" draw:layer="layout" svg:width="0.51cm" svg:height="0.162cm" svg:x="17.869cm" svg:y="10.097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0.097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10.097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0.747cm" svg:y="10.097cm">
          <draw:text-box>
            <text:p text:style-name="P1"><text:span text:style-name="T2">-R$400,84</text:span></text:p>
          </draw:text-box>
        </draw:frame>
        <draw:frame draw:style-name="gr1" draw:text-style-name="P2" draw:layer="layout" svg:width="0.629cm" svg:height="0.162cm" svg:x="21.687cm" svg:y="10.097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2.517cm" svg:y="10.097cm">
          <draw:text-box>
            <text:p text:style-name="P1"><text:span text:style-name="T2">R$3.472,93</text:span></text:p>
          </draw:text-box>
        </draw:frame>
        <draw:frame draw:style-name="gr1" draw:text-style-name="P2" draw:layer="layout" svg:width="0.468cm" svg:height="0.162cm" svg:x="23.584cm" svg:y="10.09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0.09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0.09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0.097cm">
          <draw:text-box>
            <text:p text:style-name="P1"><text:span text:style-name="T2">R$4.522,93</text:span></text:p>
          </draw:text-box>
        </draw:frame>
        <draw:frame draw:style-name="gr1" draw:text-style-name="P2" draw:layer="layout" svg:width="0.603cm" svg:height="0.162cm" svg:x="0.961cm" svg:y="11.257cm">
          <draw:text-box>
            <text:p text:style-name="P1"><text:span text:style-name="T2">209/2023</text:span></text:p>
          </draw:text-box>
        </draw:frame>
        <draw:frame draw:style-name="gr1" draw:text-style-name="P2" draw:layer="layout" svg:width="2.821cm" svg:height="0.162cm" svg:x="2.095cm" svg:y="11.257cm">
          <draw:text-box>
            <text:p text:style-name="P1"><text:span text:style-name="T2">AVANY GOMES DA CUNHA CAVALCANTI</text:span></text:p>
          </draw:text-box>
        </draw:frame>
        <draw:frame draw:style-name="gr1" draw:text-style-name="P2" draw:layer="layout" svg:width="2.931cm" svg:height="0.162cm" svg:x="5.787cm" svg:y="11.257cm">
          <draw:text-box>
            <text:p text:style-name="P1"><text:span text:style-name="T2">DIRETOR DA SECRETARIA DE AUDITORIA</text:span></text:p>
          </draw:text-box>
        </draw:frame>
        <draw:frame draw:style-name="gr1" draw:text-style-name="P2" draw:layer="layout" svg:width="0.645cm" svg:height="0.162cm" svg:x="9.588cm" svg:y="11.25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1.257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1.257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11.257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3.774cm" svg:height="0.162cm" svg:x="13.466cm" svg:y="10.724cm">
          <draw:text-box>
            <text:p text:style-name="P1"><text:span text:style-name="T3">Participar do 1º Encontro de Dirigentes de Auditoria Interna</text:span></text:p>
          </draw:text-box>
        </draw:frame>
        <draw:frame draw:style-name="gr1" draw:text-style-name="P2" draw:layer="layout" svg:width="3.846cm" svg:height="0.162cm" svg:x="13.466cm" svg:y="10.902cm">
          <draw:text-box>
            <text:p text:style-name="P1"><text:span text:style-name="T3">da Justiça do Trabalho ¿ Palestra Modelo das Três Linhas e</text:span></text:p>
          </draw:text-box>
        </draw:frame>
        <draw:frame draw:style-name="gr1" draw:text-style-name="P2" draw:layer="layout" svg:width="0.154cm" svg:height="0.162cm" svg:x="13.466cm" svg:y="11.08cm">
          <draw:text-box>
            <text:p text:style-name="P1"><text:span text:style-name="T3">as</text:span></text:p>
          </draw:text-box>
        </draw:frame>
        <draw:frame draw:style-name="gr1" draw:text-style-name="P2" draw:layer="layout" svg:width="0.332cm" svg:height="0.162cm" svg:x="13.711cm" svg:y="11.08cm">
          <draw:text-box>
            <text:p text:style-name="P1"><text:span text:style-name="T3">Boas</text:span></text:p>
          </draw:text-box>
        </draw:frame>
        <draw:frame draw:style-name="gr1" draw:text-style-name="P2" draw:layer="layout" svg:width="0.523cm" svg:height="0.162cm" svg:x="14.126cm" svg:y="11.08cm">
          <draw:text-box>
            <text:p text:style-name="P1"><text:span text:style-name="T3">Práticas</text:span></text:p>
          </draw:text-box>
        </draw:frame>
        <draw:frame draw:style-name="gr1" draw:text-style-name="P2" draw:layer="layout" svg:width="0.701cm" svg:height="0.162cm" svg:x="14.736cm" svg:y="11.08cm">
          <draw:text-box>
            <text:p text:style-name="P1"><text:span text:style-name="T3">de Gestão,</text:span></text:p>
          </draw:text-box>
        </draw:frame>
        <draw:frame draw:style-name="gr1" draw:text-style-name="P2" draw:layer="layout" svg:width="0.459cm" svg:height="0.162cm" svg:x="15.566cm" svg:y="11.08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6.116cm" svg:y="11.08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201cm" svg:height="0.162cm" svg:x="17.073cm" svg:y="11.08cm">
          <draw:text-box>
            <text:p text:style-name="P1"><text:span text:style-name="T3">em</text:span></text:p>
          </draw:text-box>
        </draw:frame>
        <draw:frame draw:style-name="gr1" draw:text-style-name="P2" draw:layer="layout" svg:width="0.438cm" svg:height="0.162cm" svg:x="13.466cm" svg:y="11.257cm">
          <draw:text-box>
            <text:p text:style-name="P1"><text:span text:style-name="T3">transp.</text:span></text:p>
          </draw:text-box>
        </draw:frame>
        <draw:frame draw:style-name="gr1" draw:text-style-name="P2" draw:layer="layout" svg:width="0.425cm" svg:height="0.162cm" svg:x="13.949cm" svg:y="11.257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276cm" svg:height="0.162cm" svg:x="14.414cm" svg:y="11.257cm">
          <draw:text-box>
            <text:p text:style-name="P1"><text:span text:style-name="T3">de 25 a 27/04/2023,</text:span></text:p>
          </draw:text-box>
        </draw:frame>
        <draw:frame draw:style-name="gr1" draw:text-style-name="P2" draw:layer="layout" svg:width="1.501cm" svg:height="0.162cm" svg:x="15.752cm" svg:y="11.257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1.052cm" svg:height="0.162cm" svg:x="13.466cm" svg:y="11.435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2.622cm" svg:height="0.162cm" svg:x="14.567cm" svg:y="11.435cm">
          <draw:text-box>
            <text:p text:style-name="P1"><text:span text:style-name="T3">mais 1/2 (meia) diária dia do retorno e 01</text:span></text:p>
          </draw:text-box>
        </draw:frame>
        <draw:frame draw:style-name="gr1" draw:text-style-name="P2" draw:layer="layout" svg:width="0.908cm" svg:height="0.162cm" svg:x="13.466cm" svg:y="11.613cm">
          <draw:text-box>
            <text:p text:style-name="P1"><text:span text:style-name="T3">(um) adicional</text:span></text:p>
          </draw:text-box>
        </draw:frame>
        <draw:frame draw:style-name="gr1" draw:text-style-name="P2" draw:layer="layout" svg:width="1.137cm" svg:height="0.162cm" svg:x="14.423cm" svg:y="11.613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583cm" svg:y="11.613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399cm" svg:height="0.162cm" svg:x="15.955cm" svg:y="11.613cm">
          <draw:text-box>
            <text:p text:style-name="P1"><text:span text:style-name="T3">PORTARIA TRT6-GP</text:span></text:p>
          </draw:text-box>
        </draw:frame>
        <draw:frame draw:style-name="gr1" draw:text-style-name="P2" draw:layer="layout" svg:width="0.811cm" svg:height="0.162cm" svg:x="13.466cm" svg:y="11.791cm">
          <draw:text-box>
            <text:p text:style-name="P1"><text:span text:style-name="T3">nº 163/2023.</text:span></text:p>
          </draw:text-box>
        </draw:frame>
        <draw:frame draw:style-name="gr1" draw:text-style-name="P2" draw:layer="layout" svg:width="0.51cm" svg:height="0.162cm" svg:x="17.869cm" svg:y="11.257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1.257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11.257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0.747cm" svg:y="11.257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1.687cm" svg:y="11.257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11.257cm">
          <draw:text-box>
            <text:p text:style-name="P1"><text:span text:style-name="T2">R$2.511,55</text:span></text:p>
          </draw:text-box>
        </draw:frame>
        <draw:frame draw:style-name="gr1" draw:text-style-name="P2" draw:layer="layout" svg:width="0.468cm" svg:height="0.162cm" svg:x="23.584cm" svg:y="11.2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1.2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1.2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1.257cm">
          <draw:text-box>
            <text:p text:style-name="P1"><text:span text:style-name="T2">R$4.261,55</text:span></text:p>
          </draw:text-box>
        </draw:frame>
        <draw:frame draw:style-name="gr1" draw:text-style-name="P2" draw:layer="layout" svg:width="0.603cm" svg:height="0.162cm" svg:x="0.961cm" svg:y="12.409cm">
          <draw:text-box>
            <text:p text:style-name="P1"><text:span text:style-name="T2">210/2023</text:span></text:p>
          </draw:text-box>
        </draw:frame>
        <draw:frame draw:style-name="gr1" draw:text-style-name="P2" draw:layer="layout" svg:width="2.796cm" svg:height="0.162cm" svg:x="2.095cm" svg:y="12.409cm">
          <draw:text-box>
            <text:p text:style-name="P1"><text:span text:style-name="T2">CHRISTIANE PURIFICACAO DE CASTRO</text:span></text:p>
          </draw:text-box>
        </draw:frame>
        <draw:frame draw:style-name="gr1" draw:text-style-name="P2" draw:layer="layout" svg:width="1.361cm" svg:height="0.162cm" svg:x="5.787cm" svg:y="12.409cm">
          <draw:text-box>
            <text:p text:style-name="P1"><text:span text:style-name="T2">CHEFE DE DIVISAO</text:span></text:p>
          </draw:text-box>
        </draw:frame>
        <draw:frame draw:style-name="gr1" draw:text-style-name="P2" draw:layer="layout" svg:width="0.645cm" svg:height="0.162cm" svg:x="9.588cm" svg:y="12.40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2.409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2.409cm">
          <draw:text-box>
            <text:p text:style-name="P1"><text:span text:style-name="T2">18/04/2023</text:span></text:p>
          </draw:text-box>
        </draw:frame>
        <draw:frame draw:style-name="gr1" draw:text-style-name="P2" draw:layer="layout" svg:width="0.722cm" svg:height="0.162cm" svg:x="12.704cm" svg:y="12.409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612cm" svg:height="0.162cm" svg:x="13.466cm" svg:y="11.969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3.109cm" svg:height="0.162cm" svg:x="14.135cm" svg:y="11.969cm">
          <draw:text-box>
            <text:p text:style-name="P1"><text:span text:style-name="T3">da Reunião dos Coordenadores dos Subcomitês</text:span></text:p>
          </draw:text-box>
        </draw:frame>
        <draw:frame draw:style-name="gr1" draw:text-style-name="P2" draw:layer="layout" svg:width="0.506cm" svg:height="0.162cm" svg:x="13.466cm" svg:y="12.146cm">
          <draw:text-box>
            <text:p text:style-name="P1"><text:span text:style-name="T3">do PJE,</text:span></text:p>
          </draw:text-box>
        </draw:frame>
        <draw:frame draw:style-name="gr1" draw:text-style-name="P2" draw:layer="layout" svg:width="0.459cm" svg:height="0.162cm" svg:x="14.059cm" svg:y="12.14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4.567cm" svg:y="12.146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5.498cm" svg:y="12.146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251cm" svg:y="12.146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34cm" svg:y="12.146cm">
          <draw:text-box>
            <text:p text:style-name="P1"><text:span text:style-name="T3">de 18 a</text:span></text:p>
          </draw:text-box>
        </draw:frame>
        <draw:frame draw:style-name="gr1" draw:text-style-name="P2" draw:layer="layout" svg:width="0.76cm" svg:height="0.162cm" svg:x="13.466cm" svg:y="12.324cm">
          <draw:text-box>
            <text:p text:style-name="P1"><text:span text:style-name="T3">19/04/2023,</text:span></text:p>
          </draw:text-box>
        </draw:frame>
        <draw:frame draw:style-name="gr1" draw:text-style-name="P2" draw:layer="layout" svg:width="2.411cm" svg:height="0.162cm" svg:x="14.253cm" svg:y="12.324cm">
          <draw:text-box>
            <text:p text:style-name="P1"><text:span text:style-name="T3">fazendo jus a 01 (uma) diária integral,</text:span></text:p>
          </draw:text-box>
        </draw:frame>
        <draw:frame draw:style-name="gr1" draw:text-style-name="P2" draw:layer="layout" svg:width="0.544cm" svg:height="0.162cm" svg:x="16.726cm" svg:y="12.324cm">
          <draw:text-box>
            <text:p text:style-name="P1"><text:span text:style-name="T3">mais 1/2</text:span></text:p>
          </draw:text-box>
        </draw:frame>
        <draw:frame draw:style-name="gr1" draw:text-style-name="P2" draw:layer="layout" svg:width="3.778cm" svg:height="0.162cm" svg:x="13.466cm" svg:y="12.502cm">
          <draw:text-box>
            <text:p text:style-name="P1"><text:span text:style-name="T3">(meia) diária relativa ao dia do retorno em 19/04/2023 e 1/2</text:span></text:p>
          </draw:text-box>
        </draw:frame>
        <draw:frame draw:style-name="gr1" draw:text-style-name="P2" draw:layer="layout" svg:width="0.408cm" svg:height="0.162cm" svg:x="13.466cm" svg:y="12.68cm">
          <draw:text-box>
            <text:p text:style-name="P1"><text:span text:style-name="T3">(meio)</text:span></text:p>
          </draw:text-box>
        </draw:frame>
        <draw:frame draw:style-name="gr1" draw:text-style-name="P2" draw:layer="layout" svg:width="0.578cm" svg:height="0.162cm" svg:x="13.94cm" svg:y="12.68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1.137cm" svg:height="0.162cm" svg:x="14.558cm" svg:y="12.68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0.311cm" svg:height="0.162cm" svg:x="15.743cm" svg:y="12.68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92cm" svg:height="0.162cm" svg:x="16.133cm" svg:y="12.68cm">
          <draw:text-box>
            <text:p text:style-name="P1"><text:span text:style-name="T3">PORTARIA TRT6-</text:span></text:p>
          </draw:text-box>
        </draw:frame>
        <draw:frame draw:style-name="gr1" draw:text-style-name="P2" draw:layer="layout" svg:width="1.056cm" svg:height="0.162cm" svg:x="13.466cm" svg:y="12.858cm">
          <draw:text-box>
            <text:p text:style-name="P1"><text:span text:style-name="T3">GP nº 172/2023.</text:span></text:p>
          </draw:text-box>
        </draw:frame>
        <draw:frame draw:style-name="gr1" draw:text-style-name="P2" draw:layer="layout" svg:width="0.51cm" svg:height="0.162cm" svg:x="17.869cm" svg:y="12.40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2.409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12.409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0.747cm" svg:y="12.409cm">
          <draw:text-box>
            <text:p text:style-name="P1"><text:span text:style-name="T2">-R$400,84</text:span></text:p>
          </draw:text-box>
        </draw:frame>
        <draw:frame draw:style-name="gr1" draw:text-style-name="P2" draw:layer="layout" svg:width="0.629cm" svg:height="0.162cm" svg:x="21.687cm" svg:y="12.409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2.517cm" svg:y="12.409cm">
          <draw:text-box>
            <text:p text:style-name="P1"><text:span text:style-name="T2">R$3.472,93</text:span></text:p>
          </draw:text-box>
        </draw:frame>
        <draw:frame draw:style-name="gr1" draw:text-style-name="P2" draw:layer="layout" svg:width="0.468cm" svg:height="0.162cm" svg:x="23.584cm" svg:y="12.4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2.4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2.4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2.409cm">
          <draw:text-box>
            <text:p text:style-name="P1"><text:span text:style-name="T2">R$4.522,93</text:span></text:p>
          </draw:text-box>
        </draw:frame>
        <draw:frame draw:style-name="gr1" draw:text-style-name="P2" draw:layer="layout" svg:width="0.603cm" svg:height="0.162cm" svg:x="0.961cm" svg:y="13.391cm">
          <draw:text-box>
            <text:p text:style-name="P1"><text:span text:style-name="T2">211/2023</text:span></text:p>
          </draw:text-box>
        </draw:frame>
        <draw:frame draw:style-name="gr1" draw:text-style-name="P2" draw:layer="layout" svg:width="1.805cm" svg:height="0.162cm" svg:x="2.095cm" svg:y="13.391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13.391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13.39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10.689cm" svg:y="13.391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1.823cm" svg:y="13.391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0.722cm" svg:height="0.162cm" svg:x="12.704cm" svg:y="13.391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0.535cm" svg:height="0.162cm" svg:x="13.466cm" svg:y="13.12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092cm" svg:height="0.162cm" svg:x="14.05cm" svg:y="13.12cm">
          <draw:text-box>
            <text:p text:style-name="P1"><text:span text:style-name="T3">serviços de fiscalização previstos no PROAD n.º</text:span></text:p>
          </draw:text-box>
        </draw:frame>
        <draw:frame draw:style-name="gr1" draw:text-style-name="P2" draw:layer="layout" svg:width="0.722cm" svg:height="0.162cm" svg:x="13.466cm" svg:y="13.298cm">
          <draw:text-box>
            <text:p text:style-name="P1"><text:span text:style-name="T3">6793/2023,</text:span></text:p>
          </draw:text-box>
        </draw:frame>
        <draw:frame draw:style-name="gr1" draw:text-style-name="P2" draw:layer="layout" svg:width="1.192cm" svg:height="0.162cm" svg:x="14.219cm" svg:y="13.298cm">
          <draw:text-box>
            <text:p text:style-name="P1"><text:span text:style-name="T3">no dia 03/05/2023,</text:span></text:p>
          </draw:text-box>
        </draw:frame>
        <draw:frame draw:style-name="gr1" draw:text-style-name="P2" draw:layer="layout" svg:width="1.458cm" svg:height="0.162cm" svg:x="15.473cm" svg:y="13.298cm">
          <draw:text-box>
            <text:p text:style-name="P1"><text:span text:style-name="T3">na cidade de Limoeiro,</text:span></text:p>
          </draw:text-box>
        </draw:frame>
        <draw:frame draw:style-name="gr1" draw:text-style-name="P2" draw:layer="layout" svg:width="0.273cm" svg:height="0.162cm" svg:x="16.997cm" svg:y="13.298cm">
          <draw:text-box>
            <text:p text:style-name="P1"><text:span text:style-name="T3">com</text:span></text:p>
          </draw:text-box>
        </draw:frame>
        <draw:frame draw:style-name="gr1" draw:text-style-name="P2" draw:layer="layout" svg:width="1.433cm" svg:height="0.162cm" svg:x="13.466cm" svg:y="13.476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3.476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3.476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3.653cm">
          <draw:text-box>
            <text:p text:style-name="P1"><text:span text:style-name="T3">(meia) diária, conf. PORTARIA TRT6 - DG - 050/2023.</text:span></text:p>
          </draw:text-box>
        </draw:frame>
        <draw:frame draw:style-name="gr1" draw:text-style-name="P2" draw:layer="layout" svg:width="1.234cm" svg:height="0.162cm" svg:x="17.513cm" svg:y="13.39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3.391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3.391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0.781cm" svg:y="13.391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3.391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961cm" svg:y="14.365cm">
          <draw:text-box>
            <text:p text:style-name="P1"><text:span text:style-name="T2">214/2023</text:span></text:p>
          </draw:text-box>
        </draw:frame>
        <draw:frame draw:style-name="gr1" draw:text-style-name="P2" draw:layer="layout" svg:width="2.013cm" svg:height="0.162cm" svg:x="2.095cm" svg:y="14.365cm">
          <draw:text-box>
            <text:p text:style-name="P1"><text:span text:style-name="T2">LUCIANA DE MORAES HAZIN</text:span></text:p>
          </draw:text-box>
        </draw:frame>
        <draw:frame draw:style-name="gr1" draw:text-style-name="P2" draw:layer="layout" svg:width="2.783cm" svg:height="0.162cm" svg:x="5.787cm" svg:y="14.28cm">
          <draw:text-box>
            <text:p text:style-name="P1"><text:span text:style-name="T2">DIRETOR DA SECRETARIA DA GESTAO </text:span></text:p>
          </draw:text-box>
        </draw:frame>
        <draw:frame draw:style-name="gr1" draw:text-style-name="P2" draw:layer="layout" svg:width="1.026cm" svg:height="0.162cm" svg:x="5.787cm" svg:y="14.458cm">
          <draw:text-box>
            <text:p text:style-name="P1"><text:span text:style-name="T2">ESTRATEGICA</text:span></text:p>
          </draw:text-box>
        </draw:frame>
        <draw:frame draw:style-name="gr1" draw:text-style-name="P2" draw:layer="layout" svg:width="0.645cm" svg:height="0.162cm" svg:x="9.588cm" svg:y="14.36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4.365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4.365cm">
          <draw:text-box>
            <text:p text:style-name="P1"><text:span text:style-name="T2">16/05/2023</text:span></text:p>
          </draw:text-box>
        </draw:frame>
        <draw:frame draw:style-name="gr1" draw:text-style-name="P2" draw:layer="layout" svg:width="0.722cm" svg:height="0.162cm" svg:x="12.704cm" svg:y="14.365cm">
          <draw:text-box>
            <text:p text:style-name="P1"><text:span text:style-name="T2">19/05/2023</text:span></text:p>
          </draw:text-box>
        </draw:frame>
        <draw:frame draw:style-name="gr1" draw:text-style-name="P2" draw:layer="layout" svg:width="3.892cm" svg:height="0.162cm" svg:x="13.466cm" svg:y="13.924cm">
          <draw:text-box>
            <text:p text:style-name="P1"><text:span text:style-name="T3">Participar da Reunião Técnica de Gestores de Governança e</text:span></text:p>
          </draw:text-box>
        </draw:frame>
        <draw:frame draw:style-name="gr1" draw:text-style-name="P2" draw:layer="layout" svg:width="2.754cm" svg:height="0.162cm" svg:x="13.466cm" svg:y="14.102cm">
          <draw:text-box>
            <text:p text:style-name="P1"><text:span text:style-name="T3">Gestão Estratégica da Justiça do Trabalho,</text:span></text:p>
          </draw:text-box>
        </draw:frame>
        <draw:frame draw:style-name="gr1" draw:text-style-name="P2" draw:layer="layout" svg:width="1.145cm" svg:height="0.162cm" svg:x="16.192cm" svg:y="14.102cm">
          <draw:text-box>
            <text:p text:style-name="P1"><text:span text:style-name="T3">desloc. p/Brasília-</text:span></text:p>
          </draw:text-box>
        </draw:frame>
        <draw:frame draw:style-name="gr1" draw:text-style-name="P2" draw:layer="layout" svg:width="0.235cm" svg:height="0.162cm" svg:x="13.466cm" svg:y="14.28cm">
          <draw:text-box>
            <text:p text:style-name="P1"><text:span text:style-name="T3">DF,</text:span></text:p>
          </draw:text-box>
        </draw:frame>
        <draw:frame draw:style-name="gr1" draw:text-style-name="P2" draw:layer="layout" svg:width="0.675cm" svg:height="0.162cm" svg:x="13.745cm" svg:y="14.28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4.457cm" svg:y="14.28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276cm" svg:height="0.162cm" svg:x="14.922cm" svg:y="14.28cm">
          <draw:text-box>
            <text:p text:style-name="P1"><text:span text:style-name="T3">de 16 a 19/05/2023,</text:span></text:p>
          </draw:text-box>
        </draw:frame>
        <draw:frame draw:style-name="gr1" draw:text-style-name="P2" draw:layer="layout" svg:width="1.056cm" svg:height="0.162cm" svg:x="16.235cm" svg:y="14.28cm">
          <draw:text-box>
            <text:p text:style-name="P1"><text:span text:style-name="T3">fazendo jus a 03</text:span></text:p>
          </draw:text-box>
        </draw:frame>
        <draw:frame draw:style-name="gr1" draw:text-style-name="P2" draw:layer="layout" svg:width="0.332cm" svg:height="0.162cm" svg:x="13.466cm" svg:y="14.458cm">
          <draw:text-box>
            <text:p text:style-name="P1"><text:span text:style-name="T3">(três)</text:span></text:p>
          </draw:text-box>
        </draw:frame>
        <draw:frame draw:style-name="gr1" draw:text-style-name="P2" draw:layer="layout" svg:width="1.052cm" svg:height="0.162cm" svg:x="13.881cm" svg:y="14.458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0.988cm" svg:height="0.162cm" svg:x="15.032cm" svg:y="14.458cm">
          <draw:text-box>
            <text:p text:style-name="P1"><text:span text:style-name="T3">mais 1/2 (meia)</text:span></text:p>
          </draw:text-box>
        </draw:frame>
        <draw:frame draw:style-name="gr1" draw:text-style-name="P2" draw:layer="layout" svg:width="0.988cm" svg:height="0.162cm" svg:x="16.167cm" svg:y="14.458cm">
          <draw:text-box>
            <text:p text:style-name="P1"><text:span text:style-name="T3">diária do dia do</text:span></text:p>
          </draw:text-box>
        </draw:frame>
        <draw:frame draw:style-name="gr1" draw:text-style-name="P2" draw:layer="layout" svg:width="0.455cm" svg:height="0.162cm" svg:x="13.466cm" svg:y="14.636cm">
          <draw:text-box>
            <text:p text:style-name="P1"><text:span text:style-name="T3">retorno</text:span></text:p>
          </draw:text-box>
        </draw:frame>
        <draw:frame draw:style-name="gr1" draw:text-style-name="P2" draw:layer="layout" svg:width="0.143cm" svg:height="0.162cm" svg:x="14.05cm" svg:y="14.636cm">
          <draw:text-box>
            <text:p text:style-name="P1"><text:span text:style-name="T3">e</text:span></text:p>
          </draw:text-box>
        </draw:frame>
        <draw:frame draw:style-name="gr1" draw:text-style-name="P2" draw:layer="layout" svg:width="0.143cm" svg:height="0.162cm" svg:x="14.27cm" svg:y="14.636cm">
          <draw:text-box>
            <text:p text:style-name="P1"><text:span text:style-name="T3">1</text:span></text:p>
          </draw:text-box>
        </draw:frame>
        <draw:frame draw:style-name="gr1" draw:text-style-name="P2" draw:layer="layout" svg:width="0.294cm" svg:height="0.162cm" svg:x="14.49cm" svg:y="14.636cm">
          <draw:text-box>
            <text:p text:style-name="P1"><text:span text:style-name="T3">(um)</text:span></text:p>
          </draw:text-box>
        </draw:frame>
        <draw:frame draw:style-name="gr1" draw:text-style-name="P2" draw:layer="layout" svg:width="0.578cm" svg:height="0.162cm" svg:x="14.922cm" svg:y="14.636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5.616cm" svg:y="14.636cm">
          <draw:text-box>
            <text:p text:style-name="P1"><text:span text:style-name="T3">de</text:span></text:p>
          </draw:text-box>
        </draw:frame>
        <draw:frame draw:style-name="gr1" draw:text-style-name="P2" draw:layer="layout" svg:width="0.938cm" svg:height="0.162cm" svg:x="15.913cm" svg:y="14.636cm">
          <draw:text-box>
            <text:p text:style-name="P1"><text:span text:style-name="T3">deslocamento,</text:span></text:p>
          </draw:text-box>
        </draw:frame>
        <draw:frame draw:style-name="gr1" draw:text-style-name="P2" draw:layer="layout" svg:width="0.311cm" svg:height="0.162cm" svg:x="16.946cm" svg:y="14.636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246cm" svg:height="0.162cm" svg:x="13.466cm" svg:y="14.813cm">
          <draw:text-box>
            <text:p text:style-name="P1"><text:span text:style-name="T3">PORTARIA TRT6-GP nº 176/2023.</text:span></text:p>
          </draw:text-box>
        </draw:frame>
        <draw:frame draw:style-name="gr1" draw:text-style-name="P2" draw:layer="layout" svg:width="0.51cm" svg:height="0.162cm" svg:x="17.869cm" svg:y="14.36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4.365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14.365cm">
          <draw:text-box>
            <text:p text:style-name="P1"><text:span text:style-name="T2">R$2.672,60</text:span></text:p>
          </draw:text-box>
        </draw:frame>
        <draw:frame draw:style-name="gr1" draw:text-style-name="P2" draw:layer="layout" svg:width="0.675cm" svg:height="0.162cm" svg:x="20.747cm" svg:y="14.365cm">
          <draw:text-box>
            <text:p text:style-name="P1"><text:span text:style-name="T2">-R$833,48</text:span></text:p>
          </draw:text-box>
        </draw:frame>
        <draw:frame draw:style-name="gr1" draw:text-style-name="P2" draw:layer="layout" svg:width="0.629cm" svg:height="0.162cm" svg:x="21.687cm" svg:y="14.365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629cm" svg:height="0.162cm" svg:x="22.576cm" svg:y="14.365cm">
          <draw:text-box>
            <text:p text:style-name="P1"><text:span text:style-name="T2">R$705,17</text:span></text:p>
          </draw:text-box>
        </draw:frame>
        <draw:frame draw:style-name="gr1" draw:text-style-name="P2" draw:layer="layout" svg:width="0.468cm" svg:height="0.162cm" svg:x="23.584cm" svg:y="14.3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4.3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4.3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4.365cm">
          <draw:text-box>
            <text:p text:style-name="P1"><text:span text:style-name="T2">R$3.155,17</text:span></text:p>
          </draw:text-box>
        </draw:frame>
        <draw:frame draw:style-name="gr1" draw:text-style-name="P2" draw:layer="layout" svg:width="0.603cm" svg:height="0.162cm" svg:x="0.961cm" svg:y="15.525cm">
          <draw:text-box>
            <text:p text:style-name="P1"><text:span text:style-name="T2">215/2023</text:span></text:p>
          </draw:text-box>
        </draw:frame>
        <draw:frame draw:style-name="gr1" draw:text-style-name="P2" draw:layer="layout" svg:width="2.051cm" svg:height="0.162cm" svg:x="2.095cm" svg:y="15.525cm">
          <draw:text-box>
            <text:p text:style-name="P1"><text:span text:style-name="T2">WLADEMIR DE SOUZA ROLIM</text:span></text:p>
          </draw:text-box>
        </draw:frame>
        <draw:frame draw:style-name="gr1" draw:text-style-name="P2" draw:layer="layout" svg:width="2.195cm" svg:height="0.162cm" svg:x="5.787cm" svg:y="15.525cm">
          <draw:text-box>
            <text:p text:style-name="P1"><text:span text:style-name="T2">DIRETOR GERAL DO TRIBUNAL</text:span></text:p>
          </draw:text-box>
        </draw:frame>
        <draw:frame draw:style-name="gr1" draw:text-style-name="P2" draw:layer="layout" svg:width="0.645cm" svg:height="0.162cm" svg:x="9.588cm" svg:y="15.52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5.525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5.525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15.525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0.612cm" svg:height="0.162cm" svg:x="13.466cm" svg:y="15.076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0.375cm" svg:height="0.162cm" svg:x="14.152cm" svg:y="15.076cm">
          <draw:text-box>
            <text:p text:style-name="P1"><text:span text:style-name="T3">da 1ª.</text:span></text:p>
          </draw:text-box>
        </draw:frame>
        <draw:frame draw:style-name="gr1" draw:text-style-name="P2" draw:layer="layout" svg:width="2.55cm" svg:height="0.162cm" svg:x="14.634cm" svg:y="15.076cm">
          <draw:text-box>
            <text:p text:style-name="P1"><text:span text:style-name="T3">Reunião Ordinária da Coordenação dos</text:span></text:p>
          </draw:text-box>
        </draw:frame>
        <draw:frame draw:style-name="gr1" draw:text-style-name="P2" draw:layer="layout" svg:width="1.056cm" svg:height="0.162cm" svg:x="13.466cm" svg:y="15.254cm">
          <draw:text-box>
            <text:p text:style-name="P1"><text:span text:style-name="T3">Diretores-Gerais</text:span></text:p>
          </draw:text-box>
        </draw:frame>
        <draw:frame draw:style-name="gr1" draw:text-style-name="P2" draw:layer="layout" svg:width="0.163cm" svg:height="0.162cm" svg:x="14.626cm" svg:y="15.254cm">
          <draw:text-box>
            <text:p text:style-name="P1"><text:span text:style-name="T3">da</text:span></text:p>
          </draw:text-box>
        </draw:frame>
        <draw:frame draw:style-name="gr1" draw:text-style-name="P2" draw:layer="layout" svg:width="0.451cm" svg:height="0.162cm" svg:x="14.914cm" svg:y="15.254cm">
          <draw:text-box>
            <text:p text:style-name="P1"><text:span text:style-name="T3">Justiça</text:span></text:p>
          </draw:text-box>
        </draw:frame>
        <draw:frame draw:style-name="gr1" draw:text-style-name="P2" draw:layer="layout" svg:width="0.163cm" svg:height="0.162cm" svg:x="15.489cm" svg:y="15.254cm">
          <draw:text-box>
            <text:p text:style-name="P1"><text:span text:style-name="T3">do</text:span></text:p>
          </draw:text-box>
        </draw:frame>
        <draw:frame draw:style-name="gr1" draw:text-style-name="P2" draw:layer="layout" svg:width="0.574cm" svg:height="0.162cm" svg:x="15.777cm" svg:y="15.254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163cm" svg:height="0.162cm" svg:x="16.438cm" svg:y="15.254cm">
          <draw:text-box>
            <text:p text:style-name="P1"><text:span text:style-name="T3">do</text:span></text:p>
          </draw:text-box>
        </draw:frame>
        <draw:frame draw:style-name="gr1" draw:text-style-name="P2" draw:layer="layout" svg:width="0.273cm" svg:height="0.162cm" svg:x="16.726cm" svg:y="15.254cm">
          <draw:text-box>
            <text:p text:style-name="P1"><text:span text:style-name="T3">mês</text:span></text:p>
          </draw:text-box>
        </draw:frame>
        <draw:frame draw:style-name="gr1" draw:text-style-name="P2" draw:layer="layout" svg:width="0.163cm" svg:height="0.162cm" svg:x="17.107cm" svg:y="15.254cm">
          <draw:text-box>
            <text:p text:style-name="P1"><text:span text:style-name="T3">de</text:span></text:p>
          </draw:text-box>
        </draw:frame>
        <draw:frame draw:style-name="gr1" draw:text-style-name="P2" draw:layer="layout" svg:width="0.675cm" svg:height="0.162cm" svg:x="13.466cm" svg:y="15.431cm">
          <draw:text-box>
            <text:p text:style-name="P1"><text:span text:style-name="T3">abril/2023,</text:span></text:p>
          </draw:text-box>
        </draw:frame>
        <draw:frame draw:style-name="gr1" draw:text-style-name="P2" draw:layer="layout" svg:width="0.459cm" svg:height="0.162cm" svg:x="14.177cm" svg:y="15.431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4.668cm" svg:y="15.431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5.583cm" svg:y="15.431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302cm" svg:y="15.431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68cm" svg:y="15.431cm">
          <draw:text-box>
            <text:p text:style-name="P1"><text:span text:style-name="T3">de 25 a</text:span></text:p>
          </draw:text-box>
        </draw:frame>
        <draw:frame draw:style-name="gr1" draw:text-style-name="P2" draw:layer="layout" svg:width="0.76cm" svg:height="0.162cm" svg:x="13.466cm" svg:y="15.609cm">
          <draw:text-box>
            <text:p text:style-name="P1"><text:span text:style-name="T3">27/04/2023,</text:span></text:p>
          </draw:text-box>
        </draw:frame>
        <draw:frame draw:style-name="gr1" draw:text-style-name="P2" draw:layer="layout" svg:width="2.589cm" svg:height="0.162cm" svg:x="14.262cm" svg:y="15.609cm">
          <draw:text-box>
            <text:p text:style-name="P1"><text:span text:style-name="T3">fazendo jus a 02 (duas) diárias integrais,</text:span></text:p>
          </draw:text-box>
        </draw:frame>
        <draw:frame draw:style-name="gr1" draw:text-style-name="P2" draw:layer="layout" svg:width="0.307cm" svg:height="0.162cm" svg:x="16.971cm" svg:y="15.609cm">
          <draw:text-box>
            <text:p text:style-name="P1"><text:span text:style-name="T3">mais</text:span></text:p>
          </draw:text-box>
        </draw:frame>
        <draw:frame draw:style-name="gr1" draw:text-style-name="P2" draw:layer="layout" svg:width="0.645cm" svg:height="0.162cm" svg:x="13.466cm" svg:y="15.787cm">
          <draw:text-box>
            <text:p text:style-name="P1"><text:span text:style-name="T3">1/2 (meia)</text:span></text:p>
          </draw:text-box>
        </draw:frame>
        <draw:frame draw:style-name="gr1" draw:text-style-name="P2" draw:layer="layout" svg:width="2.127cm" svg:height="0.162cm" svg:x="14.194cm" svg:y="15.787cm">
          <draw:text-box>
            <text:p text:style-name="P1"><text:span text:style-name="T3">diária do dia do retorno e 01 (um)</text:span></text:p>
          </draw:text-box>
        </draw:frame>
        <draw:frame draw:style-name="gr1" draw:text-style-name="P2" draw:layer="layout" svg:width="0.578cm" svg:height="0.162cm" svg:x="16.497cm" svg:y="15.787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15.787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15.965cm">
          <draw:text-box>
            <text:p text:style-name="P1"><text:span text:style-name="T3">deslocamento, conf. PORTARIA TRT6-GP nº 174/2023.</text:span></text:p>
          </draw:text-box>
        </draw:frame>
        <draw:frame draw:style-name="gr1" draw:text-style-name="P2" draw:layer="layout" svg:width="0.51cm" svg:height="0.162cm" svg:x="17.869cm" svg:y="15.52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5.525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15.525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0.747cm" svg:y="15.525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1.687cm" svg:y="15.525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15.525cm">
          <draw:text-box>
            <text:p text:style-name="P1"><text:span text:style-name="T2">R$2.414,99</text:span></text:p>
          </draw:text-box>
        </draw:frame>
        <draw:frame draw:style-name="gr1" draw:text-style-name="P2" draw:layer="layout" svg:width="0.468cm" svg:height="0.162cm" svg:x="23.584cm" svg:y="15.52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5.52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5.52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5.525cm">
          <draw:text-box>
            <text:p text:style-name="P1"><text:span text:style-name="T2">R$4.164,99</text:span></text:p>
          </draw:text-box>
        </draw:frame>
        <draw:frame draw:style-name="gr1" draw:text-style-name="P2" draw:layer="layout" svg:width="1.568cm" svg:height="0.162cm" svg:x="0.487cm" svg:y="16.854cm">
          <draw:text-box>
            <text:p text:style-name="P1"><text:span text:style-name="T2">216/2023 (Retificação 1)</text:span></text:p>
          </draw:text-box>
        </draw:frame>
        <draw:frame draw:style-name="gr1" draw:text-style-name="P2" draw:layer="layout" svg:width="2.39cm" svg:height="0.162cm" svg:x="2.095cm" svg:y="16.854cm">
          <draw:text-box>
            <text:p text:style-name="P1"><text:span text:style-name="T2">MILTON GOUVEIA DA SILVA FILHO</text:span></text:p>
          </draw:text-box>
        </draw:frame>
        <draw:frame draw:style-name="gr1" draw:text-style-name="P2" draw:layer="layout" svg:width="2.059cm" svg:height="0.162cm" svg:x="5.787cm" svg:y="16.854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9.588cm" svg:y="16.85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43cm" svg:height="0.162cm" svg:x="10.57cm" svg:y="16.854cm">
          <draw:text-box>
            <text:p text:style-name="P1"><text:span text:style-name="T2">Porto Alegre/RS</text:span></text:p>
          </draw:text-box>
        </draw:frame>
        <draw:frame draw:style-name="gr1" draw:text-style-name="P2" draw:layer="layout" svg:width="0.722cm" svg:height="0.162cm" svg:x="11.823cm" svg:y="16.854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2.704cm" svg:y="16.854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3.466cm" svg:y="16.32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2cm" svg:height="0.162cm" svg:x="14.143cm" svg:y="16.32cm">
          <draw:text-box>
            <text:p text:style-name="P1"><text:span text:style-name="T3">da Reunião do Fórum Nacional</text:span></text:p>
          </draw:text-box>
        </draw:frame>
        <draw:frame draw:style-name="gr1" draw:text-style-name="P2" draw:layer="layout" svg:width="1.022cm" svg:height="0.162cm" svg:x="16.26cm" svg:y="16.32cm">
          <draw:text-box>
            <text:p text:style-name="P1"><text:span text:style-name="T3">Permanente em</text:span></text:p>
          </draw:text-box>
        </draw:frame>
        <draw:frame draw:style-name="gr1" draw:text-style-name="P2" draw:layer="layout" svg:width="3.876cm" svg:height="0.162cm" svg:x="13.466cm" svg:y="16.498cm">
          <draw:text-box>
            <text:p text:style-name="P1"><text:span text:style-name="T3">Defesa da Memória da Justiça do Trabalho (Memojutra) e do</text:span></text:p>
          </draw:text-box>
        </draw:frame>
        <draw:frame draw:style-name="gr1" draw:text-style-name="P2" draw:layer="layout" svg:width="0.143cm" svg:height="0.162cm" svg:x="13.466cm" svg:y="16.676cm">
          <draw:text-box>
            <text:p text:style-name="P1"><text:span text:style-name="T3">III</text:span></text:p>
          </draw:text-box>
        </draw:frame>
        <draw:frame draw:style-name="gr1" draw:text-style-name="P2" draw:layer="layout" svg:width="1.183cm" svg:height="0.162cm" svg:x="13.669cm" svg:y="16.676cm">
          <draw:text-box>
            <text:p text:style-name="P1"><text:span text:style-name="T3">Encontro Nacional</text:span></text:p>
          </draw:text-box>
        </draw:frame>
        <draw:frame draw:style-name="gr1" draw:text-style-name="P2" draw:layer="layout" svg:width="1.382cm" svg:height="0.162cm" svg:x="14.905cm" svg:y="16.676cm">
          <draw:text-box>
            <text:p text:style-name="P1"><text:span text:style-name="T3">da Memória do Poder</text:span></text:p>
          </draw:text-box>
        </draw:frame>
        <draw:frame draw:style-name="gr1" draw:text-style-name="P2" draw:layer="layout" svg:width="0.815cm" svg:height="0.162cm" svg:x="16.404cm" svg:y="16.676cm">
          <draw:text-box>
            <text:p text:style-name="P1"><text:span text:style-name="T3">Judiciário (III</text:span></text:p>
          </draw:text-box>
        </draw:frame>
        <draw:frame draw:style-name="gr1" draw:text-style-name="P2" draw:layer="layout" svg:width="3.922cm" svg:height="0.162cm" svg:x="13.466cm" svg:y="16.854cm">
          <draw:text-box>
            <text:p text:style-name="P1"><text:span text:style-name="T3">Enam), desloc. p/Porto Alegre/RS, em transp. Aéreo, de 08 a </text:span></text:p>
          </draw:text-box>
        </draw:frame>
        <draw:frame draw:style-name="gr1" draw:text-style-name="P2" draw:layer="layout" svg:width="0.76cm" svg:height="0.162cm" svg:x="13.466cm" svg:y="17.032cm">
          <draw:text-box>
            <text:p text:style-name="P1"><text:span text:style-name="T3">13/05/2023,</text:span></text:p>
          </draw:text-box>
        </draw:frame>
        <draw:frame draw:style-name="gr1" draw:text-style-name="P2" draw:layer="layout" svg:width="1.446cm" svg:height="0.162cm" svg:x="14.27cm" svg:y="17.032cm">
          <draw:text-box>
            <text:p text:style-name="P1"><text:span text:style-name="T3">fazendo jus a 5 (cinco)</text:span></text:p>
          </draw:text-box>
        </draw:frame>
        <draw:frame draw:style-name="gr1" draw:text-style-name="P2" draw:layer="layout" svg:width="1.052cm" svg:height="0.162cm" svg:x="15.862cm" svg:y="17.032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0.307cm" svg:height="0.162cm" svg:x="16.971cm" svg:y="17.032cm">
          <draw:text-box>
            <text:p text:style-name="P1"><text:span text:style-name="T3">mais</text:span></text:p>
          </draw:text-box>
        </draw:frame>
        <draw:frame draw:style-name="gr1" draw:text-style-name="P2" draw:layer="layout" svg:width="0.645cm" svg:height="0.162cm" svg:x="13.466cm" svg:y="17.209cm">
          <draw:text-box>
            <text:p text:style-name="P1"><text:span text:style-name="T3">1/2 (meia)</text:span></text:p>
          </draw:text-box>
        </draw:frame>
        <draw:frame draw:style-name="gr1" draw:text-style-name="P2" draw:layer="layout" svg:width="2.047cm" svg:height="0.162cm" svg:x="14.194cm" svg:y="17.209cm">
          <draw:text-box>
            <text:p text:style-name="P1"><text:span text:style-name="T3">diária do dia do retorno e 1 (um)</text:span></text:p>
          </draw:text-box>
        </draw:frame>
        <draw:frame draw:style-name="gr1" draw:text-style-name="P2" draw:layer="layout" svg:width="0.578cm" svg:height="0.162cm" svg:x="16.489cm" svg:y="17.209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17.209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17.387cm">
          <draw:text-box>
            <text:p text:style-name="P1"><text:span text:style-name="T3">deslocamento, conf. PORTARIA TRT6-GP nº 171/2023.</text:span></text:p>
          </draw:text-box>
        </draw:frame>
        <draw:frame draw:style-name="gr1" draw:text-style-name="P2" draw:layer="layout" svg:width="0.51cm" svg:height="0.162cm" svg:x="17.869cm" svg:y="16.85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6.854cm">
          <draw:text-box>
            <text:p text:style-name="P1"><text:span text:style-name="T2">5,50</text:span></text:p>
          </draw:text-box>
        </draw:frame>
        <draw:frame draw:style-name="gr1" draw:text-style-name="P2" draw:layer="layout" svg:width="0.747cm" svg:height="0.162cm" svg:x="19.757cm" svg:y="16.854cm">
          <draw:text-box>
            <text:p text:style-name="P1"><text:span text:style-name="T2">R$7.254,22</text:span></text:p>
          </draw:text-box>
        </draw:frame>
        <draw:frame draw:style-name="gr1" draw:text-style-name="P2" draw:layer="layout" svg:width="0.794cm" svg:height="0.162cm" svg:x="20.688cm" svg:y="16.854cm">
          <draw:text-box>
            <text:p text:style-name="P1"><text:span text:style-name="T2">-R$4.015,10</text:span></text:p>
          </draw:text-box>
        </draw:frame>
        <draw:frame draw:style-name="gr1" draw:text-style-name="P2" draw:layer="layout" svg:width="0.629cm" svg:height="0.162cm" svg:x="21.687cm" svg:y="16.854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16.854cm">
          <draw:text-box>
            <text:p text:style-name="P1"><text:span text:style-name="T2">R$1.822,61</text:span></text:p>
          </draw:text-box>
        </draw:frame>
        <draw:frame draw:style-name="gr1" draw:text-style-name="P2" draw:layer="layout" svg:width="0.468cm" svg:height="0.162cm" svg:x="23.584cm" svg:y="16.8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6.8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6.8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6.854cm">
          <draw:text-box>
            <text:p text:style-name="P1"><text:span text:style-name="T2">R$5.672,61</text:span></text:p>
          </draw:text-box>
        </draw:frame>
        <draw:frame draw:style-name="gr1" draw:text-style-name="P2" draw:layer="layout" svg:width="0.603cm" svg:height="0.162cm" svg:x="0.961cm" svg:y="18.276cm">
          <draw:text-box>
            <text:p text:style-name="P1"><text:span text:style-name="T2">217/2023</text:span></text:p>
          </draw:text-box>
        </draw:frame>
        <draw:frame draw:style-name="gr1" draw:text-style-name="P2" draw:layer="layout" svg:width="2.834cm" svg:height="0.162cm" svg:x="2.095cm" svg:y="18.276cm">
          <draw:text-box>
            <text:p text:style-name="P1"><text:span text:style-name="T2">RICARDO HERMES LINHARES REZENDE</text:span></text:p>
          </draw:text-box>
        </draw:frame>
        <draw:frame draw:style-name="gr1" draw:text-style-name="P2" draw:layer="layout" svg:width="3.27cm" svg:height="0.162cm" svg:x="5.787cm" svg:y="18.192cm">
          <draw:text-box>
            <text:p text:style-name="P1"><text:span text:style-name="T2">COORDENADOR DE GESTÃO DOCUMENTAL E </text:span></text:p>
          </draw:text-box>
        </draw:frame>
        <draw:frame draw:style-name="gr1" draw:text-style-name="P2" draw:layer="layout" svg:width="0.688cm" svg:height="0.162cm" svg:x="5.787cm" svg:y="18.369cm">
          <draw:text-box>
            <text:p text:style-name="P1"><text:span text:style-name="T2">MEMORIA</text:span></text:p>
          </draw:text-box>
        </draw:frame>
        <draw:frame draw:style-name="gr1" draw:text-style-name="P2" draw:layer="layout" svg:width="0.645cm" svg:height="0.162cm" svg:x="9.588cm" svg:y="18.27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43cm" svg:height="0.162cm" svg:x="10.57cm" svg:y="18.276cm">
          <draw:text-box>
            <text:p text:style-name="P1"><text:span text:style-name="T2">Porto Alegre/RS</text:span></text:p>
          </draw:text-box>
        </draw:frame>
        <draw:frame draw:style-name="gr1" draw:text-style-name="P2" draw:layer="layout" svg:width="0.722cm" svg:height="0.162cm" svg:x="11.823cm" svg:y="18.276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2.704cm" svg:y="18.276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3.466cm" svg:y="17.743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2cm" svg:height="0.162cm" svg:x="14.143cm" svg:y="17.743cm">
          <draw:text-box>
            <text:p text:style-name="P1"><text:span text:style-name="T3">da Reunião do Fórum Nacional</text:span></text:p>
          </draw:text-box>
        </draw:frame>
        <draw:frame draw:style-name="gr1" draw:text-style-name="P2" draw:layer="layout" svg:width="1.022cm" svg:height="0.162cm" svg:x="16.26cm" svg:y="17.743cm">
          <draw:text-box>
            <text:p text:style-name="P1"><text:span text:style-name="T3">Permanente em</text:span></text:p>
          </draw:text-box>
        </draw:frame>
        <draw:frame draw:style-name="gr1" draw:text-style-name="P2" draw:layer="layout" svg:width="3.876cm" svg:height="0.162cm" svg:x="13.466cm" svg:y="17.921cm">
          <draw:text-box>
            <text:p text:style-name="P1"><text:span text:style-name="T3">Defesa da Memória da Justiça do Trabalho (Memojutra) e do</text:span></text:p>
          </draw:text-box>
        </draw:frame>
        <draw:frame draw:style-name="gr1" draw:text-style-name="P2" draw:layer="layout" svg:width="0.143cm" svg:height="0.162cm" svg:x="13.466cm" svg:y="18.098cm">
          <draw:text-box>
            <text:p text:style-name="P1"><text:span text:style-name="T3">III</text:span></text:p>
          </draw:text-box>
        </draw:frame>
        <draw:frame draw:style-name="gr1" draw:text-style-name="P2" draw:layer="layout" svg:width="1.183cm" svg:height="0.162cm" svg:x="13.669cm" svg:y="18.098cm">
          <draw:text-box>
            <text:p text:style-name="P1"><text:span text:style-name="T3">Encontro Nacional</text:span></text:p>
          </draw:text-box>
        </draw:frame>
        <draw:frame draw:style-name="gr1" draw:text-style-name="P2" draw:layer="layout" svg:width="1.382cm" svg:height="0.162cm" svg:x="14.905cm" svg:y="18.098cm">
          <draw:text-box>
            <text:p text:style-name="P1"><text:span text:style-name="T3">da Memória do Poder</text:span></text:p>
          </draw:text-box>
        </draw:frame>
        <draw:frame draw:style-name="gr1" draw:text-style-name="P2" draw:layer="layout" svg:width="0.815cm" svg:height="0.162cm" svg:x="16.404cm" svg:y="18.098cm">
          <draw:text-box>
            <text:p text:style-name="P1"><text:span text:style-name="T3">Judiciário (III</text:span></text:p>
          </draw:text-box>
        </draw:frame>
        <draw:frame draw:style-name="gr1" draw:text-style-name="P2" draw:layer="layout" svg:width="3.922cm" svg:height="0.162cm" svg:x="13.466cm" svg:y="18.276cm">
          <draw:text-box>
            <text:p text:style-name="P1"><text:span text:style-name="T3">Enam), desloc. p/Porto Alegre/RS, em transp. Aéreo, de 08 a </text:span></text:p>
          </draw:text-box>
        </draw:frame>
        <draw:frame draw:style-name="gr1" draw:text-style-name="P2" draw:layer="layout" svg:width="0.76cm" svg:height="0.162cm" svg:x="13.466cm" svg:y="18.454cm">
          <draw:text-box>
            <text:p text:style-name="P1"><text:span text:style-name="T3">13/05/2023,</text:span></text:p>
          </draw:text-box>
        </draw:frame>
        <draw:frame draw:style-name="gr1" draw:text-style-name="P2" draw:layer="layout" svg:width="1.446cm" svg:height="0.162cm" svg:x="14.27cm" svg:y="18.454cm">
          <draw:text-box>
            <text:p text:style-name="P1"><text:span text:style-name="T3">fazendo jus a 5 (cinco)</text:span></text:p>
          </draw:text-box>
        </draw:frame>
        <draw:frame draw:style-name="gr1" draw:text-style-name="P2" draw:layer="layout" svg:width="1.052cm" svg:height="0.162cm" svg:x="15.862cm" svg:y="18.454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0.307cm" svg:height="0.162cm" svg:x="16.971cm" svg:y="18.454cm">
          <draw:text-box>
            <text:p text:style-name="P1"><text:span text:style-name="T3">mais</text:span></text:p>
          </draw:text-box>
        </draw:frame>
        <draw:frame draw:style-name="gr1" draw:text-style-name="P2" draw:layer="layout" svg:width="0.645cm" svg:height="0.162cm" svg:x="13.466cm" svg:y="18.632cm">
          <draw:text-box>
            <text:p text:style-name="P1"><text:span text:style-name="T3">1/2 (meia)</text:span></text:p>
          </draw:text-box>
        </draw:frame>
        <draw:frame draw:style-name="gr1" draw:text-style-name="P2" draw:layer="layout" svg:width="2.047cm" svg:height="0.162cm" svg:x="14.194cm" svg:y="18.632cm">
          <draw:text-box>
            <text:p text:style-name="P1"><text:span text:style-name="T3">diária do dia do retorno e 1 (um)</text:span></text:p>
          </draw:text-box>
        </draw:frame>
        <draw:frame draw:style-name="gr1" draw:text-style-name="P2" draw:layer="layout" svg:width="0.578cm" svg:height="0.162cm" svg:x="16.489cm" svg:y="18.632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18.632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18.81cm">
          <draw:text-box>
            <text:p text:style-name="P1"><text:span text:style-name="T3">deslocamento, conf. PORTARIA TRT6-GP nº 175/2023.</text:span></text:p>
          </draw:text-box>
        </draw:frame>
        <draw:frame draw:style-name="gr1" draw:text-style-name="P2" draw:layer="layout" svg:width="0.51cm" svg:height="0.162cm" svg:x="17.869cm" svg:y="18.27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8.276cm">
          <draw:text-box>
            <text:p text:style-name="P1"><text:span text:style-name="T2">5,50</text:span></text:p>
          </draw:text-box>
        </draw:frame>
        <draw:frame draw:style-name="gr1" draw:text-style-name="P2" draw:layer="layout" svg:width="0.747cm" svg:height="0.162cm" svg:x="19.757cm" svg:y="18.276cm">
          <draw:text-box>
            <text:p text:style-name="P1"><text:span text:style-name="T2">R$4.199,80</text:span></text:p>
          </draw:text-box>
        </draw:frame>
        <draw:frame draw:style-name="gr1" draw:text-style-name="P2" draw:layer="layout" svg:width="0.675cm" svg:height="0.162cm" svg:x="20.747cm" svg:y="18.276cm">
          <draw:text-box>
            <text:p text:style-name="P1"><text:span text:style-name="T2">-R$960,68</text:span></text:p>
          </draw:text-box>
        </draw:frame>
        <draw:frame draw:style-name="gr1" draw:text-style-name="P2" draw:layer="layout" svg:width="0.629cm" svg:height="0.162cm" svg:x="21.687cm" svg:y="18.276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18.276cm">
          <draw:text-box>
            <text:p text:style-name="P1"><text:span text:style-name="T2">R$1.822,61</text:span></text:p>
          </draw:text-box>
        </draw:frame>
        <draw:frame draw:style-name="gr1" draw:text-style-name="P2" draw:layer="layout" svg:width="0.468cm" svg:height="0.162cm" svg:x="23.584cm" svg:y="18.27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8.27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8.27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8.276cm">
          <draw:text-box>
            <text:p text:style-name="P1"><text:span text:style-name="T2">R$5.672,61</text:span></text:p>
          </draw:text-box>
        </draw:frame>
        <draw:frame draw:style-name="gr1" draw:text-style-name="P2" draw:layer="layout" svg:width="0.603cm" svg:height="0.162cm" svg:x="0.961cm" svg:y="19.436cm">
          <draw:text-box>
            <text:p text:style-name="P1"><text:span text:style-name="T2">218/2023</text:span></text:p>
          </draw:text-box>
        </draw:frame>
        <draw:frame draw:style-name="gr1" draw:text-style-name="P2" draw:layer="layout" svg:width="2.318cm" svg:height="0.162cm" svg:x="2.095cm" svg:y="19.436cm">
          <draw:text-box>
            <text:p text:style-name="P1"><text:span text:style-name="T2">HERMANO DE OLIVEIRA DANTAS</text:span></text:p>
          </draw:text-box>
        </draw:frame>
        <draw:frame draw:style-name="gr1" draw:text-style-name="P2" draw:layer="layout" svg:width="1.264cm" svg:height="0.162cm" svg:x="5.787cm" svg:y="19.436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19.43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06cm" svg:height="0.162cm" svg:x="10.68cm" svg:y="19.436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722cm" svg:height="0.162cm" svg:x="11.823cm" svg:y="19.436cm">
          <draw:text-box>
            <text:p text:style-name="P1"><text:span text:style-name="T2">12/04/2023</text:span></text:p>
          </draw:text-box>
        </draw:frame>
        <draw:frame draw:style-name="gr1" draw:text-style-name="P2" draw:layer="layout" svg:width="0.722cm" svg:height="0.162cm" svg:x="12.704cm" svg:y="19.436cm">
          <draw:text-box>
            <text:p text:style-name="P1"><text:span text:style-name="T2">13/04/2023</text:span></text:p>
          </draw:text-box>
        </draw:frame>
        <draw:frame draw:style-name="gr1" draw:text-style-name="P2" draw:layer="layout" svg:width="0.497cm" svg:height="0.162cm" svg:x="13.466cm" svg:y="19.165cm">
          <draw:text-box>
            <text:p text:style-name="P1"><text:span text:style-name="T3">Exercer</text:span></text:p>
          </draw:text-box>
        </draw:frame>
        <draw:frame draw:style-name="gr1" draw:text-style-name="P2" draw:layer="layout" svg:width="3.101cm" svg:height="0.162cm" svg:x="14.025cm" svg:y="19.165cm">
          <draw:text-box>
            <text:p text:style-name="P1"><text:span text:style-name="T3">funções jurisdicionais na 3ª Vara do Trabalho de</text:span></text:p>
          </draw:text-box>
        </draw:frame>
        <draw:frame draw:style-name="gr1" draw:text-style-name="P2" draw:layer="layout" svg:width="0.853cm" svg:height="0.162cm" svg:x="13.466cm" svg:y="19.343cm">
          <draw:text-box>
            <text:p text:style-name="P1"><text:span text:style-name="T3">Petrolina-PE,</text:span></text:p>
          </draw:text-box>
        </draw:frame>
        <draw:frame draw:style-name="gr1" draw:text-style-name="P2" draw:layer="layout" svg:width="0.459cm" svg:height="0.162cm" svg:x="14.363cm" svg:y="19.343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675cm" svg:height="0.162cm" svg:x="14.88cm" svg:y="19.343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08cm" svg:height="0.162cm" svg:x="15.65cm" svg:y="19.343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1.056cm" svg:height="0.162cm" svg:x="16.133cm" svg:y="19.343cm">
          <draw:text-box>
            <text:p text:style-name="P1"><text:span text:style-name="T3">fazendo jus a 02</text:span></text:p>
          </draw:text-box>
        </draw:frame>
        <draw:frame draw:style-name="gr1" draw:text-style-name="P2" draw:layer="layout" svg:width="0.408cm" svg:height="0.162cm" svg:x="13.466cm" svg:y="19.521cm">
          <draw:text-box>
            <text:p text:style-name="P1"><text:span text:style-name="T3">(duas)</text:span></text:p>
          </draw:text-box>
        </draw:frame>
        <draw:frame draw:style-name="gr1" draw:text-style-name="P2" draw:layer="layout" svg:width="2.114cm" svg:height="0.162cm" svg:x="13.932cm" svg:y="19.521cm">
          <draw:text-box>
            <text:p text:style-name="P1"><text:span text:style-name="T3">meias diárias e 01 (um) adicional</text:span></text:p>
          </draw:text-box>
        </draw:frame>
        <draw:frame draw:style-name="gr1" draw:text-style-name="P2" draw:layer="layout" svg:width="1.137cm" svg:height="0.162cm" svg:x="16.158cm" svg:y="19.521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3.88cm" svg:height="0.162cm" svg:x="13.466cm" svg:y="19.699cm">
          <draw:text-box>
            <text:p text:style-name="P1"><text:span text:style-name="T3">nos dias 12 a 13.04.2023, conf. OS TRT6 GCR Nº 032/2023.</text:span></text:p>
          </draw:text-box>
        </draw:frame>
        <draw:frame draw:style-name="gr1" draw:text-style-name="P2" draw:layer="layout" svg:width="0.51cm" svg:height="0.162cm" svg:x="17.869cm" svg:y="19.43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9.436cm">
          <draw:text-box>
            <text:p text:style-name="P1"><text:span text:style-name="T2">2,00</text:span></text:p>
          </draw:text-box>
        </draw:frame>
        <draw:frame draw:style-name="gr1" draw:text-style-name="P2" draw:layer="layout" svg:width="0.629cm" svg:height="0.162cm" svg:x="19.816cm" svg:y="19.436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0.747cm" svg:y="19.436cm">
          <draw:text-box>
            <text:p text:style-name="P1"><text:span text:style-name="T2">-R$385,71</text:span></text:p>
          </draw:text-box>
        </draw:frame>
        <draw:frame draw:style-name="gr1" draw:text-style-name="P2" draw:layer="layout" svg:width="0.629cm" svg:height="0.162cm" svg:x="21.687cm" svg:y="19.436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2.517cm" svg:y="19.436cm">
          <draw:text-box>
            <text:p text:style-name="P1"><text:span text:style-name="T2">R$1.392,41</text:span></text:p>
          </draw:text-box>
        </draw:frame>
        <draw:frame draw:style-name="gr1" draw:text-style-name="P2" draw:layer="layout" svg:width="0.468cm" svg:height="0.162cm" svg:x="23.584cm" svg:y="19.43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9.43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9.436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8cm" svg:height="19.38cm" svg:x="2.061cm" svg:y="0.584cm" svg:viewBox="0 0 9 19381" draw:points="0,0 0,19381 9,19381 9,0">
          <text:p/>
        </draw:polygon>
        <draw:polygon draw:style-name="gr4" draw:text-style-name="P5" draw:layer="layout" svg:width="0.009cm" svg:height="19.38cm" svg:x="5.752cm" svg:y="0.584cm" svg:viewBox="0 0 10 19381" draw:points="0,0 0,19381 10,19381 10,0">
          <text:p/>
        </draw:polygon>
        <draw:polygon draw:style-name="gr4" draw:text-style-name="P5" draw:layer="layout" svg:width="0.009cm" svg:height="19.38cm" svg:x="9.342cm" svg:y="0.584cm" svg:viewBox="0 0 10 19381" draw:points="0,0 0,19381 10,19381 10,0">
          <text:p/>
        </draw:polygon>
        <draw:polygon draw:style-name="gr4" draw:text-style-name="P5" draw:layer="layout" svg:width="0.01cm" svg:height="19.38cm" svg:x="10.451cm" svg:y="0.584cm" svg:viewBox="0 0 11 19381" draw:points="0,0 0,19381 11,19381 11,0">
          <text:p/>
        </draw:polygon>
        <draw:polygon draw:style-name="gr4" draw:text-style-name="P5" draw:layer="layout" svg:width="0.009cm" svg:height="19.38cm" svg:x="11.67cm" svg:y="0.584cm" svg:viewBox="0 0 10 19381" draw:points="0,0 0,19381 10,19381 10,0">
          <text:p/>
        </draw:polygon>
        <draw:polygon draw:style-name="gr4" draw:text-style-name="P5" draw:layer="layout" svg:width="0.009cm" svg:height="19.38cm" svg:x="12.661cm" svg:y="0.584cm" svg:viewBox="0 0 10 19381" draw:points="0,0 0,19381 10,19381 10,0">
          <text:p/>
        </draw:polygon>
        <draw:polygon draw:style-name="gr4" draw:text-style-name="P5" draw:layer="layout" svg:width="0.008cm" svg:height="19.38cm" svg:x="13.432cm" svg:y="0.584cm" svg:viewBox="0 0 9 19381" draw:points="0,0 0,19381 9,19381 9,0">
          <text:p/>
        </draw:polygon>
        <draw:polygon draw:style-name="gr4" draw:text-style-name="P5" draw:layer="layout" svg:width="0.008cm" svg:height="19.38cm" svg:x="17.284cm" svg:y="0.584cm" svg:viewBox="0 0 9 19381" draw:points="0,0 0,19381 9,19381 9,0">
          <text:p/>
        </draw:polygon>
        <draw:polygon draw:style-name="gr4" draw:text-style-name="P5" draw:layer="layout" svg:width="0.008cm" svg:height="19.38cm" svg:x="18.918cm" svg:y="0.584cm" svg:viewBox="0 0 9 19381" draw:points="0,0 0,19381 9,19381 9,0">
          <text:p/>
        </draw:polygon>
        <draw:polygon draw:style-name="gr4" draw:text-style-name="P5" draw:layer="layout" svg:width="0.009cm" svg:height="19.38cm" svg:x="19.629cm" svg:y="0.584cm" svg:viewBox="0 0 10 19381" draw:points="0,0 0,19381 10,19381 10,0">
          <text:p/>
        </draw:polygon>
        <draw:polygon draw:style-name="gr4" draw:text-style-name="P5" draw:layer="layout" svg:width="0.009cm" svg:height="19.38cm" svg:x="20.577cm" svg:y="0.584cm" svg:viewBox="0 0 10 19381" draw:points="0,0 0,19381 10,19381 10,0">
          <text:p/>
        </draw:polygon>
        <draw:polygon draw:style-name="gr4" draw:text-style-name="P5" draw:layer="layout" svg:width="0.008cm" svg:height="19.38cm" svg:x="21.543cm" svg:y="0.584cm" svg:viewBox="0 0 9 19381" draw:points="0,0 0,19381 9,19381 9,0">
          <text:p/>
        </draw:polygon>
        <draw:polygon draw:style-name="gr4" draw:text-style-name="P5" draw:layer="layout" svg:width="0.009cm" svg:height="19.38cm" svg:x="22.406cm" svg:y="0.584cm" svg:viewBox="0 0 10 19381" draw:points="0,0 0,19381 10,19381 10,0">
          <text:p/>
        </draw:polygon>
        <draw:polygon draw:style-name="gr4" draw:text-style-name="P5" draw:layer="layout" svg:width="0.008cm" svg:height="19.38cm" svg:x="23.321cm" svg:y="0.584cm" svg:viewBox="0 0 9 19381" draw:points="0,0 0,19381 9,19381 9,0">
          <text:p/>
        </draw:polygon>
        <draw:polygon draw:style-name="gr4" draw:text-style-name="P5" draw:layer="layout" svg:width="0.009cm" svg:height="19.38cm" svg:x="24.277cm" svg:y="0.584cm" svg:viewBox="0 0 10 19381" draw:points="0,0 0,19381 10,19381 10,0">
          <text:p/>
        </draw:polygon>
        <draw:polygon draw:style-name="gr4" draw:text-style-name="P5" draw:layer="layout" svg:width="0.01cm" svg:height="19.38cm" svg:x="25.259cm" svg:y="0.584cm" svg:viewBox="0 0 11 19381" draw:points="0,0 0,19381 11,19381 11,0">
          <text:p/>
        </draw:polygon>
        <draw:polygon draw:style-name="gr4" draw:text-style-name="P5" draw:layer="layout" svg:width="0.008cm" svg:height="19.38cm" svg:x="26.411cm" svg:y="0.584cm" svg:viewBox="0 0 9 19381" draw:points="0,0 0,19381 9,19381 9,0">
          <text:p/>
        </draw:polygon>
        <draw:polygon draw:style-name="gr4" draw:text-style-name="P5" draw:layer="layout" svg:width="0.008cm" svg:height="19.38cm" svg:x="27.41cm" svg:y="0.584cm" svg:viewBox="0 0 9 19381" draw:points="0,0 0,19381 9,19381 9,0">
          <text:p/>
        </draw:polygon>
        <draw:polygon draw:style-name="gr4" draw:text-style-name="P5" draw:layer="layout" svg:width="26.983cm" svg:height="0.008cm" svg:x="0.435cm" svg:y="1.82cm" svg:viewBox="0 0 26984 9" draw:points="0,0 0,9 26984,9 26984,0">
          <text:p/>
        </draw:polygon>
        <draw:polygon draw:style-name="gr4" draw:text-style-name="P5" draw:layer="layout" svg:width="26.983cm" svg:height="0.009cm" svg:x="0.435cm" svg:y="3.242cm" svg:viewBox="0 0 26984 10" draw:points="0,0 0,10 26984,10 26984,0">
          <text:p/>
        </draw:polygon>
        <draw:polygon draw:style-name="gr4" draw:text-style-name="P5" draw:layer="layout" svg:width="26.983cm" svg:height="0.008cm" svg:x="0.435cm" svg:y="4.487cm" svg:viewBox="0 0 26984 9" draw:points="0,0 0,9 26984,9 26984,0">
          <text:p/>
        </draw:polygon>
        <draw:polygon draw:style-name="gr4" draw:text-style-name="P5" draw:layer="layout" svg:width="26.983cm" svg:height="0.008cm" svg:x="0.435cm" svg:y="5.554cm" svg:viewBox="0 0 26984 9" draw:points="0,0 0,9 26984,9 26984,0">
          <text:p/>
        </draw:polygon>
        <draw:polygon draw:style-name="gr4" draw:text-style-name="P5" draw:layer="layout" svg:width="26.983cm" svg:height="0.008cm" svg:x="0.435cm" svg:y="6.443cm" svg:viewBox="0 0 26984 9" draw:points="0,0 0,9 26984,9 26984,0">
          <text:p/>
        </draw:polygon>
        <draw:polygon draw:style-name="gr4" draw:text-style-name="P5" draw:layer="layout" svg:width="26.983cm" svg:height="0.008cm" svg:x="0.435cm" svg:y="7.154cm" svg:viewBox="0 0 26984 9" draw:points="0,0 0,9 26984,9 26984,0">
          <text:p/>
        </draw:polygon>
        <draw:polygon draw:style-name="gr4" draw:text-style-name="P5" draw:layer="layout" svg:width="26.983cm" svg:height="0.009cm" svg:x="0.435cm" svg:y="7.865cm" svg:viewBox="0 0 26984 10" draw:points="0,0 0,10 26984,10 26984,0">
          <text:p/>
        </draw:polygon>
        <draw:polygon draw:style-name="gr4" draw:text-style-name="P5" draw:layer="layout" svg:width="26.983cm" svg:height="0.009cm" svg:x="0.435cm" svg:y="8.754cm" svg:viewBox="0 0 26984 10" draw:points="0,0 0,10 26984,10 26984,0">
          <text:p/>
        </draw:polygon>
        <draw:polygon draw:style-name="gr4" draw:text-style-name="P5" draw:layer="layout" svg:width="26.983cm" svg:height="0.01cm" svg:x="0.435cm" svg:y="9.643cm" svg:viewBox="0 0 26984 11" draw:points="0,0 0,11 26984,11 26984,0">
          <text:p/>
        </draw:polygon>
        <draw:polygon draw:style-name="gr4" draw:text-style-name="P5" draw:layer="layout" svg:width="26.983cm" svg:height="0.008cm" svg:x="0.435cm" svg:y="10.71cm" svg:viewBox="0 0 26984 9" draw:points="0,0 0,9 26984,9 26984,0">
          <text:p/>
        </draw:polygon>
        <draw:polygon draw:style-name="gr4" draw:text-style-name="P5" draw:layer="layout" svg:width="26.983cm" svg:height="0.009cm" svg:x="0.435cm" svg:y="11.954cm" svg:viewBox="0 0 26984 10" draw:points="0,0 0,10 26984,10 26984,0">
          <text:p/>
        </draw:polygon>
        <draw:polygon draw:style-name="gr4" draw:text-style-name="P5" draw:layer="layout" svg:width="26.983cm" svg:height="0.009cm" svg:x="0.435cm" svg:y="13.021cm" svg:viewBox="0 0 26984 10" draw:points="0,0 0,10 26984,10 26984,0">
          <text:p/>
        </draw:polygon>
        <draw:polygon draw:style-name="gr4" draw:text-style-name="P5" draw:layer="layout" svg:width="26.983cm" svg:height="0.009cm" svg:x="0.435cm" svg:y="13.91cm" svg:viewBox="0 0 26984 10" draw:points="0,0 0,10 26984,10 26984,0">
          <text:p/>
        </draw:polygon>
        <draw:polygon draw:style-name="gr4" draw:text-style-name="P5" draw:layer="layout" svg:width="26.983cm" svg:height="0.009cm" svg:x="0.435cm" svg:y="14.977cm" svg:viewBox="0 0 26984 10" draw:points="0,0 0,10 26984,10 26984,0">
          <text:p/>
        </draw:polygon>
        <draw:polygon draw:style-name="gr4" draw:text-style-name="P5" draw:layer="layout" svg:width="26.983cm" svg:height="0.008cm" svg:x="0.435cm" svg:y="16.222cm" svg:viewBox="0 0 26984 9" draw:points="0,0 0,9 26984,9 26984,0">
          <text:p/>
        </draw:polygon>
        <draw:polygon draw:style-name="gr4" draw:text-style-name="P5" draw:layer="layout" svg:width="26.983cm" svg:height="0.009cm" svg:x="0.435cm" svg:y="17.644cm" svg:viewBox="0 0 26984 10" draw:points="0,0 0,10 26984,10 26984,0">
          <text:p/>
        </draw:polygon>
        <draw:polygon draw:style-name="gr4" draw:text-style-name="P5" draw:layer="layout" svg:width="26.983cm" svg:height="0.009cm" svg:x="0.435cm" svg:y="19.066cm" svg:viewBox="0 0 26984 10" draw:points="0,0 0,10 26984,10 26984,0">
          <text:p/>
        </draw:polygon>
        <draw:polygon draw:style-name="gr4" draw:text-style-name="P5" draw:layer="layout" svg:width="26.983cm" svg:height="0.01cm" svg:x="0.435cm" svg:y="19.955cm" svg:viewBox="0 0 26984 11" draw:points="0,0 0,11 26984,11 26984,0">
          <text:p/>
        </draw:polygon>
        <draw:polygon draw:style-name="gr4" draw:text-style-name="P5" draw:layer="layout" svg:width="26.991cm" svg:height="0.009cm" svg:x="0.427cm" svg:y="0.575cm" svg:viewBox="0 0 26992 10" draw:points="0,0 0,10 26992,10 26992,0">
          <text:p/>
        </draw:polygon>
        <draw:polygon draw:style-name="gr4" draw:text-style-name="P5" draw:layer="layout" svg:width="0.008cm" svg:height="19.389cm" svg:x="0.427cm" svg:y="0.575cm" svg:viewBox="0 0 9 19390" draw:points="0,0 0,19390 9,19390 9,0">
          <text:p/>
        </draw:polygon>
        <draw:polygon draw:style-name="gr4" draw:text-style-name="P5" draw:layer="layout" svg:width="26.991cm" svg:height="0.01cm" svg:x="0.427cm" svg:y="19.955cm" svg:viewBox="0 0 26992 11" draw:points="0,0 0,11 26992,11 26992,0">
          <text:p/>
        </draw:polygon>
        <draw:polygon draw:style-name="gr4" draw:text-style-name="P5" draw:layer="layout" svg:width="0.008cm" svg:height="19.389cm" svg:x="27.41cm" svg:y="0.575cm" svg:viewBox="0 0 9 19390" draw:points="0,0 0,19390 9,19390 9,0">
          <text:p/>
        </draw:polygon>
        <draw:frame draw:style-name="gr1" draw:text-style-name="P2" draw:layer="layout" svg:width="0.747cm" svg:height="0.162cm" svg:x="26.564cm" svg:y="19.436cm">
          <draw:text-box>
            <text:p text:style-name="P1"><text:span text:style-name="T2">R$2.092,41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03cm" svg:height="0.162cm" svg:x="0.961cm" svg:y="0.945cm">
          <draw:text-box>
            <text:p text:style-name="P1"><text:span text:style-name="T2">219/2023</text:span></text:p>
          </draw:text-box>
        </draw:frame>
        <draw:frame draw:style-name="gr1" draw:text-style-name="P2" draw:layer="layout" svg:width="1.805cm" svg:height="0.162cm" svg:x="2.095cm" svg:y="0.945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0.945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0.94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10.655cm" svg:y="0.945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1.823cm" svg:y="0.945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2.704cm" svg:y="0.945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535cm" svg:height="0.162cm" svg:x="13.466cm" svg:y="0.674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092cm" svg:height="0.162cm" svg:x="14.05cm" svg:y="0.674cm">
          <draw:text-box>
            <text:p text:style-name="P1"><text:span text:style-name="T3">serviços de fiscalização previstos no PROAD n.º</text:span></text:p>
          </draw:text-box>
        </draw:frame>
        <draw:frame draw:style-name="gr1" draw:text-style-name="P2" draw:layer="layout" svg:width="0.722cm" svg:height="0.162cm" svg:x="13.466cm" svg:y="0.852cm">
          <draw:text-box>
            <text:p text:style-name="P1"><text:span text:style-name="T3">6890/2023,</text:span></text:p>
          </draw:text-box>
        </draw:frame>
        <draw:frame draw:style-name="gr1" draw:text-style-name="P2" draw:layer="layout" svg:width="1.192cm" svg:height="0.162cm" svg:x="14.211cm" svg:y="0.852cm">
          <draw:text-box>
            <text:p text:style-name="P1"><text:span text:style-name="T3">no dia 08/05/2023,</text:span></text:p>
          </draw:text-box>
        </draw:frame>
        <draw:frame draw:style-name="gr1" draw:text-style-name="P2" draw:layer="layout" svg:width="1.856cm" svg:height="0.162cm" svg:x="15.439cm" svg:y="0.852cm">
          <draw:text-box>
            <text:p text:style-name="P1"><text:span text:style-name="T3">na cidade de Timbaúba, com</text:span></text:p>
          </draw:text-box>
        </draw:frame>
        <draw:frame draw:style-name="gr1" draw:text-style-name="P2" draw:layer="layout" svg:width="1.433cm" svg:height="0.162cm" svg:x="13.466cm" svg:y="1.03cm">
          <draw:text-box>
            <text:p text:style-name="P1"><text:span text:style-name="T3">retorno no mesmo dia,</text:span></text:p>
          </draw:text-box>
        </draw:frame>
        <draw:frame draw:style-name="gr1" draw:text-style-name="P2" draw:layer="layout" svg:width="1.145cm" svg:height="0.162cm" svg:x="14.965cm" svg:y="1.03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094cm" svg:height="0.162cm" svg:x="16.167cm" svg:y="1.03cm">
          <draw:text-box>
            <text:p text:style-name="P1"><text:span text:style-name="T3">fazendo jus a 1/2</text:span></text:p>
          </draw:text-box>
        </draw:frame>
        <draw:frame draw:style-name="gr1" draw:text-style-name="P2" draw:layer="layout" svg:width="3.469cm" svg:height="0.162cm" svg:x="13.466cm" svg:y="1.207cm">
          <draw:text-box>
            <text:p text:style-name="P1"><text:span text:style-name="T3">(meia) diária, conf. PORTARIA TRT6 - DG - 051/2023.</text:span></text:p>
          </draw:text-box>
        </draw:frame>
        <draw:frame draw:style-name="gr1" draw:text-style-name="P2" draw:layer="layout" svg:width="1.234cm" svg:height="0.162cm" svg:x="17.513cm" svg:y="0.94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0.945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0.945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0.781cm" svg:y="0.94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1.763cm" svg:y="0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0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0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0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0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0.945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961cm" svg:y="1.919cm">
          <draw:text-box>
            <text:p text:style-name="P1"><text:span text:style-name="T2">220/2023</text:span></text:p>
          </draw:text-box>
        </draw:frame>
        <draw:frame draw:style-name="gr1" draw:text-style-name="P2" draw:layer="layout" svg:width="2.352cm" svg:height="0.162cm" svg:x="2.095cm" svg:y="1.919cm">
          <draw:text-box>
            <text:p text:style-name="P1"><text:span text:style-name="T2">JOSE FERREIRA DA SILVA IRMAO</text:span></text:p>
          </draw:text-box>
        </draw:frame>
        <draw:frame draw:style-name="gr1" draw:text-style-name="P2" draw:layer="layout" svg:width="3.685cm" svg:height="0.162cm" svg:x="5.787cm" svg:y="1.834cm">
          <draw:text-box>
            <text:p text:style-name="P1"><text:span text:style-name="T2">ASSISTENTE ADMINISTRATIVO-SECAO DE BENS DE </text:span></text:p>
          </draw:text-box>
        </draw:frame>
        <draw:frame draw:style-name="gr1" draw:text-style-name="P2" draw:layer="layout" svg:width="0.756cm" svg:height="0.162cm" svg:x="5.787cm" svg:y="2.012cm">
          <draw:text-box>
            <text:p text:style-name="P1"><text:span text:style-name="T2">CONSUMO</text:span></text:p>
          </draw:text-box>
        </draw:frame>
        <draw:frame draw:style-name="gr1" draw:text-style-name="P2" draw:layer="layout" svg:width="0.645cm" svg:height="0.162cm" svg:x="9.588cm" svg:y="1.9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19cm" svg:y="1.919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1.919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1.919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0.535cm" svg:height="0.162cm" svg:x="13.466cm" svg:y="1.478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52cm" svg:height="0.162cm" svg:x="14.042cm" svg:y="1.478cm">
          <draw:text-box>
            <text:p text:style-name="P1"><text:span text:style-name="T3">entrega de vários bens permanentes previstos no</text:span></text:p>
          </draw:text-box>
        </draw:frame>
        <draw:frame draw:style-name="gr1" draw:text-style-name="P2" draw:layer="layout" svg:width="1.484cm" svg:height="0.162cm" svg:x="13.466cm" svg:y="1.656cm">
          <draw:text-box>
            <text:p text:style-name="P1"><text:span text:style-name="T3">PROAD n.º 7046/2023,</text:span></text:p>
          </draw:text-box>
        </draw:frame>
        <draw:frame draw:style-name="gr1" draw:text-style-name="P2" draw:layer="layout" svg:width="2cm" svg:height="0.162cm" svg:x="14.965cm" svg:y="1.656cm">
          <draw:text-box>
            <text:p text:style-name="P1"><text:span text:style-name="T3">no período de 25 a 28/04/2023,</text:span></text:p>
          </draw:text-box>
        </draw:frame>
        <draw:frame draw:style-name="gr1" draw:text-style-name="P2" draw:layer="layout" svg:width="0.235cm" svg:height="0.162cm" svg:x="17.039cm" svg:y="1.656cm">
          <draw:text-box>
            <text:p text:style-name="P1"><text:span text:style-name="T3">nas</text:span></text:p>
          </draw:text-box>
        </draw:frame>
        <draw:frame draw:style-name="gr1" draw:text-style-name="P2" draw:layer="layout" svg:width="0.502cm" svg:height="0.162cm" svg:x="13.466cm" svg:y="1.834cm">
          <draw:text-box>
            <text:p text:style-name="P1"><text:span text:style-name="T3">cidades</text:span></text:p>
          </draw:text-box>
        </draw:frame>
        <draw:frame draw:style-name="gr1" draw:text-style-name="P2" draw:layer="layout" svg:width="0.163cm" svg:height="0.162cm" svg:x="14.059cm" svg:y="1.834cm">
          <draw:text-box>
            <text:p text:style-name="P1"><text:span text:style-name="T3">de</text:span></text:p>
          </draw:text-box>
        </draw:frame>
        <draw:frame draw:style-name="gr1" draw:text-style-name="P2" draw:layer="layout" svg:width="0.353cm" svg:height="0.162cm" svg:x="14.321cm" svg:y="1.834cm">
          <draw:text-box>
            <text:p text:style-name="P1"><text:span text:style-name="T3">Serra</text:span></text:p>
          </draw:text-box>
        </draw:frame>
        <draw:frame draw:style-name="gr1" draw:text-style-name="P2" draw:layer="layout" svg:width="0.565cm" svg:height="0.162cm" svg:x="14.778cm" svg:y="1.834cm">
          <draw:text-box>
            <text:p text:style-name="P1"><text:span text:style-name="T3">Talhada,</text:span></text:p>
          </draw:text-box>
        </draw:frame>
        <draw:frame draw:style-name="gr1" draw:text-style-name="P2" draw:layer="layout" svg:width="0.734cm" svg:height="0.162cm" svg:x="15.413cm" svg:y="1.834cm">
          <draw:text-box>
            <text:p text:style-name="P1"><text:span text:style-name="T3">Salgueiro e</text:span></text:p>
          </draw:text-box>
        </draw:frame>
        <draw:frame draw:style-name="gr1" draw:text-style-name="P2" draw:layer="layout" svg:width="0.62cm" svg:height="0.162cm" svg:x="16.285cm" svg:y="1.834cm">
          <draw:text-box>
            <text:p text:style-name="P1"><text:span text:style-name="T3">Araripina,</text:span></text:p>
          </draw:text-box>
        </draw:frame>
        <draw:frame draw:style-name="gr1" draw:text-style-name="P2" draw:layer="layout" svg:width="0.273cm" svg:height="0.162cm" svg:x="16.997cm" svg:y="1.834cm">
          <draw:text-box>
            <text:p text:style-name="P1"><text:span text:style-name="T3">com</text:span></text:p>
          </draw:text-box>
        </draw:frame>
        <draw:frame draw:style-name="gr1" draw:text-style-name="P2" draw:layer="layout" svg:width="1.683cm" svg:height="0.162cm" svg:x="13.466cm" svg:y="2.012cm">
          <draw:text-box>
            <text:p text:style-name="P1"><text:span text:style-name="T3">retorno no dia 28/04/2023,</text:span></text:p>
          </draw:text-box>
        </draw:frame>
        <draw:frame draw:style-name="gr1" draw:text-style-name="P2" draw:layer="layout" svg:width="1.145cm" svg:height="0.162cm" svg:x="15.219cm" svg:y="2.012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0.857cm" svg:height="0.162cm" svg:x="16.412cm" svg:y="2.012cm">
          <draw:text-box>
            <text:p text:style-name="P1"><text:span text:style-name="T3">fazendo jus a</text:span></text:p>
          </draw:text-box>
        </draw:frame>
        <draw:frame draw:style-name="gr1" draw:text-style-name="P2" draw:layer="layout" svg:width="0.531cm" svg:height="0.162cm" svg:x="13.466cm" svg:y="2.19cm">
          <draw:text-box>
            <text:p text:style-name="P1"><text:span text:style-name="T3">03 (três)</text:span></text:p>
          </draw:text-box>
        </draw:frame>
        <draw:frame draw:style-name="gr1" draw:text-style-name="P2" draw:layer="layout" svg:width="0.43cm" svg:height="0.162cm" svg:x="14.152cm" svg:y="2.19cm">
          <draw:text-box>
            <text:p text:style-name="P1"><text:span text:style-name="T3">diárias</text:span></text:p>
          </draw:text-box>
        </draw:frame>
        <draw:frame draw:style-name="gr1" draw:text-style-name="P2" draw:layer="layout" svg:width="0.891cm" svg:height="0.162cm" svg:x="14.668cm" svg:y="2.19cm">
          <draw:text-box>
            <text:p text:style-name="P1"><text:span text:style-name="T3">integrais mais</text:span></text:p>
          </draw:text-box>
        </draw:frame>
        <draw:frame draw:style-name="gr1" draw:text-style-name="P2" draw:layer="layout" svg:width="0.645cm" svg:height="0.162cm" svg:x="15.676cm" svg:y="2.19cm">
          <draw:text-box>
            <text:p text:style-name="P1"><text:span text:style-name="T3">1/2 (meia)</text:span></text:p>
          </draw:text-box>
        </draw:frame>
        <draw:frame draw:style-name="gr1" draw:text-style-name="P2" draw:layer="layout" svg:width="0.396cm" svg:height="0.162cm" svg:x="16.463cm" svg:y="2.19cm">
          <draw:text-box>
            <text:p text:style-name="P1"><text:span text:style-name="T3">diária,</text:span></text:p>
          </draw:text-box>
        </draw:frame>
        <draw:frame draw:style-name="gr1" draw:text-style-name="P2" draw:layer="layout" svg:width="0.311cm" svg:height="0.162cm" svg:x="16.946cm" svg:y="2.19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246cm" svg:height="0.162cm" svg:x="13.466cm" svg:y="2.367cm">
          <draw:text-box>
            <text:p text:style-name="P1"><text:span text:style-name="T3">PORTARIA TRT6 - DG - 052/2023.</text:span></text:p>
          </draw:text-box>
        </draw:frame>
        <draw:frame draw:style-name="gr1" draw:text-style-name="P2" draw:layer="layout" svg:width="1.234cm" svg:height="0.162cm" svg:x="17.513cm" svg:y="1.91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.919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1.919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0.747cm" svg:y="1.919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1.9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.9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.9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.9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.9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.919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961cm" svg:y="2.985cm">
          <draw:text-box>
            <text:p text:style-name="P1"><text:span text:style-name="T2">221/2023</text:span></text:p>
          </draw:text-box>
        </draw:frame>
        <draw:frame draw:style-name="gr1" draw:text-style-name="P2" draw:layer="layout" svg:width="2.22cm" svg:height="0.162cm" svg:x="2.095cm" svg:y="2.985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3.291cm" svg:height="0.162cm" svg:x="5.787cm" svg:y="2.901cm">
          <draw:text-box>
            <text:p text:style-name="P1"><text:span text:style-name="T2">ASSISTENTE ADMINISTRATIVO - COORD. MAT. </text:span></text:p>
          </draw:text-box>
        </draw:frame>
        <draw:frame draw:style-name="gr1" draw:text-style-name="P2" draw:layer="layout" svg:width="0.768cm" svg:height="0.162cm" svg:x="5.787cm" svg:y="3.079cm">
          <draw:text-box>
            <text:p text:style-name="P1"><text:span text:style-name="T2">LOGISTICA</text:span></text:p>
          </draw:text-box>
        </draw:frame>
        <draw:frame draw:style-name="gr1" draw:text-style-name="P2" draw:layer="layout" svg:width="0.645cm" svg:height="0.162cm" svg:x="9.588cm" svg:y="2.9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2cm" svg:y="2.985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2.985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2.985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0.582cm" svg:height="0.162cm" svg:x="13.466cm" svg:y="2.545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514cm" svg:height="0.162cm" svg:x="14.177cm" svg:y="2.545cm">
          <draw:text-box>
            <text:p text:style-name="P1"><text:span text:style-name="T3">servidor</text:span></text:p>
          </draw:text-box>
        </draw:frame>
        <draw:frame draw:style-name="gr1" draw:text-style-name="P2" draw:layer="layout" svg:width="0.599cm" svg:height="0.162cm" svg:x="14.812cm" svg:y="2.545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549cm" svg:y="2.545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167cm" svg:y="2.545cm">
          <draw:text-box>
            <text:p text:style-name="P1"><text:span text:style-name="T3">no</text:span></text:p>
          </draw:text-box>
        </draw:frame>
        <draw:frame draw:style-name="gr1" draw:text-style-name="P2" draw:layer="layout" svg:width="0.518cm" svg:height="0.162cm" svg:x="16.472cm" svg:y="2.545cm">
          <draw:text-box>
            <text:p text:style-name="P1"><text:span text:style-name="T3">PROAD</text:span></text:p>
          </draw:text-box>
        </draw:frame>
        <draw:frame draw:style-name="gr1" draw:text-style-name="P2" draw:layer="layout" svg:width="0.171cm" svg:height="0.162cm" svg:x="17.098cm" svg:y="2.545cm">
          <draw:text-box>
            <text:p text:style-name="P1"><text:span text:style-name="T3">n.º</text:span></text:p>
          </draw:text-box>
        </draw:frame>
        <draw:frame draw:style-name="gr1" draw:text-style-name="P2" draw:layer="layout" svg:width="0.722cm" svg:height="0.162cm" svg:x="13.466cm" svg:y="2.723cm">
          <draw:text-box>
            <text:p text:style-name="P1"><text:span text:style-name="T3">7031/2023,</text:span></text:p>
          </draw:text-box>
        </draw:frame>
        <draw:frame draw:style-name="gr1" draw:text-style-name="P2" draw:layer="layout" svg:width="2cm" svg:height="0.162cm" svg:x="14.228cm" svg:y="2.723cm">
          <draw:text-box>
            <text:p text:style-name="P1"><text:span text:style-name="T3">no período de 25 a 28/04/2023,</text:span></text:p>
          </draw:text-box>
        </draw:frame>
        <draw:frame draw:style-name="gr1" draw:text-style-name="P2" draw:layer="layout" svg:width="0.891cm" svg:height="0.162cm" svg:x="16.353cm" svg:y="2.723cm">
          <draw:text-box>
            <text:p text:style-name="P1"><text:span text:style-name="T3">às cidades de</text:span></text:p>
          </draw:text-box>
        </draw:frame>
        <draw:frame draw:style-name="gr1" draw:text-style-name="P2" draw:layer="layout" svg:width="0.955cm" svg:height="0.162cm" svg:x="13.466cm" svg:y="2.901cm">
          <draw:text-box>
            <text:p text:style-name="P1"><text:span text:style-name="T3">Serra Talhada,</text:span></text:p>
          </draw:text-box>
        </draw:frame>
        <draw:frame draw:style-name="gr1" draw:text-style-name="P2" draw:layer="layout" svg:width="1.391cm" svg:height="0.162cm" svg:x="14.49cm" svg:y="2.901cm">
          <draw:text-box>
            <text:p text:style-name="P1"><text:span text:style-name="T3">Salgueiro e Araripina,</text:span></text:p>
          </draw:text-box>
        </draw:frame>
        <draw:frame draw:style-name="gr1" draw:text-style-name="P2" draw:layer="layout" svg:width="1.196cm" svg:height="0.162cm" svg:x="15.989cm" svg:y="2.901cm">
          <draw:text-box>
            <text:p text:style-name="P1"><text:span text:style-name="T3">com retorno no dia</text:span></text:p>
          </draw:text-box>
        </draw:frame>
        <draw:frame draw:style-name="gr1" draw:text-style-name="P2" draw:layer="layout" svg:width="3.867cm" svg:height="0.162cm" svg:x="13.466cm" svg:y="3.079cm">
          <draw:text-box>
            <text:p text:style-name="P1"><text:span text:style-name="T3">28/04/2023, em veículo oficial, fazendo jus a 03 (três) diárias</text:span></text:p>
          </draw:text-box>
        </draw:frame>
        <draw:frame draw:style-name="gr1" draw:text-style-name="P2" draw:layer="layout" svg:width="3.994cm" svg:height="0.162cm" svg:x="13.466cm" svg:y="3.256cm">
          <draw:text-box>
            <text:p text:style-name="P1"><text:span text:style-name="T3">integrais mais 1/2 (meia) diária, conf. PORTARIA TRT6 - DG - </text:span></text:p>
          </draw:text-box>
        </draw:frame>
        <draw:frame draw:style-name="gr1" draw:text-style-name="P2" draw:layer="layout" svg:width="0.641cm" svg:height="0.162cm" svg:x="13.466cm" svg:y="3.434cm">
          <draw:text-box>
            <text:p text:style-name="P1"><text:span text:style-name="T3">053/2023.</text:span></text:p>
          </draw:text-box>
        </draw:frame>
        <draw:frame draw:style-name="gr1" draw:text-style-name="P2" draw:layer="layout" svg:width="1.234cm" svg:height="0.162cm" svg:x="17.513cm" svg:y="2.9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2.985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2.985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0.747cm" svg:y="2.98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2.9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2.9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2.9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2.9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2.98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2.985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961cm" svg:y="4.052cm">
          <draw:text-box>
            <text:p text:style-name="P1"><text:span text:style-name="T2">226/2023</text:span></text:p>
          </draw:text-box>
        </draw:frame>
        <draw:frame draw:style-name="gr1" draw:text-style-name="P2" draw:layer="layout" svg:width="2.377cm" svg:height="0.162cm" svg:x="2.095cm" svg:y="4.052cm">
          <draw:text-box>
            <text:p text:style-name="P1"><text:span text:style-name="T2">MARINA CELIA MORAES DA SILVA</text:span></text:p>
          </draw:text-box>
        </draw:frame>
        <draw:frame draw:style-name="gr1" draw:text-style-name="P2" draw:layer="layout" svg:width="2.783cm" svg:height="0.162cm" svg:x="5.787cm" svg:y="4.052cm">
          <draw:text-box>
            <text:p text:style-name="P1"><text:span text:style-name="T2">CHEFE DA SECAO DE SERVICO SOCIAL</text:span></text:p>
          </draw:text-box>
        </draw:frame>
        <draw:frame draw:style-name="gr1" draw:text-style-name="P2" draw:layer="layout" svg:width="0.645cm" svg:height="0.162cm" svg:x="9.588cm" svg:y="4.0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06cm" svg:height="0.162cm" svg:x="10.689cm" svg:y="4.052cm">
          <draw:text-box>
            <text:p text:style-name="P1"><text:span text:style-name="T2">Salvador/BA</text:span></text:p>
          </draw:text-box>
        </draw:frame>
        <draw:frame draw:style-name="gr1" draw:text-style-name="P2" draw:layer="layout" svg:width="0.722cm" svg:height="0.162cm" svg:x="11.823cm" svg:y="4.052cm">
          <draw:text-box>
            <text:p text:style-name="P1"><text:span text:style-name="T2">26/04/2023</text:span></text:p>
          </draw:text-box>
        </draw:frame>
        <draw:frame draw:style-name="gr1" draw:text-style-name="P2" draw:layer="layout" svg:width="0.722cm" svg:height="0.162cm" svg:x="12.704cm" svg:y="4.052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3.566cm" svg:height="0.162cm" svg:x="13.466cm" svg:y="3.612cm">
          <draw:text-box>
            <text:p text:style-name="P1"><text:span text:style-name="T3">Participar do Seminário para a apresentação do Manual</text:span></text:p>
          </draw:text-box>
        </draw:frame>
        <draw:frame draw:style-name="gr1" draw:text-style-name="P2" draw:layer="layout" svg:width="0.163cm" svg:height="0.162cm" svg:x="17.107cm" svg:y="3.612cm">
          <draw:text-box>
            <text:p text:style-name="P1"><text:span text:style-name="T3">de</text:span></text:p>
          </draw:text-box>
        </draw:frame>
        <draw:frame draw:style-name="gr1" draw:text-style-name="P2" draw:layer="layout" svg:width="3.884cm" svg:height="0.162cm" svg:x="13.466cm" svg:y="3.79cm">
          <draw:text-box>
            <text:p text:style-name="P1"><text:span text:style-name="T3">Atendimento a Pessoas com Transtorno do Espectro Autista,</text:span></text:p>
          </draw:text-box>
        </draw:frame>
        <draw:frame draw:style-name="gr1" draw:text-style-name="P2" draw:layer="layout" svg:width="0.459cm" svg:height="0.162cm" svg:x="13.466cm" svg:y="3.968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971cm" svg:height="0.162cm" svg:x="14.05cm" svg:y="3.968cm">
          <draw:text-box>
            <text:p text:style-name="P1"><text:span text:style-name="T3">p/Salvador-BA,</text:span></text:p>
          </draw:text-box>
        </draw:frame>
        <draw:frame draw:style-name="gr1" draw:text-style-name="P2" draw:layer="layout" svg:width="0.675cm" svg:height="0.162cm" svg:x="15.125cm" svg:y="3.968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023cm" svg:y="3.968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163cm" svg:height="0.162cm" svg:x="16.582cm" svg:y="3.968cm">
          <draw:text-box>
            <text:p text:style-name="P1"><text:span text:style-name="T3">de</text:span></text:p>
          </draw:text-box>
        </draw:frame>
        <draw:frame draw:style-name="gr1" draw:text-style-name="P2" draw:layer="layout" svg:width="0.163cm" svg:height="0.162cm" svg:x="16.886cm" svg:y="3.968cm">
          <draw:text-box>
            <text:p text:style-name="P1"><text:span text:style-name="T3">26</text:span></text:p>
          </draw:text-box>
        </draw:frame>
        <draw:frame draw:style-name="gr1" draw:text-style-name="P2" draw:layer="layout" svg:width="0.143cm" svg:height="0.162cm" svg:x="17.183cm" svg:y="3.968cm">
          <draw:text-box>
            <text:p text:style-name="P1"><text:span text:style-name="T3">a</text:span></text:p>
          </draw:text-box>
        </draw:frame>
        <draw:frame draw:style-name="gr1" draw:text-style-name="P2" draw:layer="layout" svg:width="0.76cm" svg:height="0.162cm" svg:x="13.466cm" svg:y="4.145cm">
          <draw:text-box>
            <text:p text:style-name="P1"><text:span text:style-name="T3">27/04/2023,</text:span></text:p>
          </draw:text-box>
        </draw:frame>
        <draw:frame draw:style-name="gr1" draw:text-style-name="P2" draw:layer="layout" svg:width="2.373cm" svg:height="0.162cm" svg:x="14.262cm" svg:y="4.145cm">
          <draw:text-box>
            <text:p text:style-name="P1"><text:span text:style-name="T3">fazendo jus a 01 (uma) diária integral</text:span></text:p>
          </draw:text-box>
        </draw:frame>
        <draw:frame draw:style-name="gr1" draw:text-style-name="P2" draw:layer="layout" svg:width="0.544cm" svg:height="0.162cm" svg:x="16.726cm" svg:y="4.145cm">
          <draw:text-box>
            <text:p text:style-name="P1"><text:span text:style-name="T3">mais 1/2</text:span></text:p>
          </draw:text-box>
        </draw:frame>
        <draw:frame draw:style-name="gr1" draw:text-style-name="P2" draw:layer="layout" svg:width="0.408cm" svg:height="0.162cm" svg:x="13.466cm" svg:y="4.323cm">
          <draw:text-box>
            <text:p text:style-name="P1"><text:span text:style-name="T3">(meia)</text:span></text:p>
          </draw:text-box>
        </draw:frame>
        <draw:frame draw:style-name="gr1" draw:text-style-name="P2" draw:layer="layout" svg:width="2.047cm" svg:height="0.162cm" svg:x="13.965cm" svg:y="4.323cm">
          <draw:text-box>
            <text:p text:style-name="P1"><text:span text:style-name="T3">diária do dia do retorno e 1 (um)</text:span></text:p>
          </draw:text-box>
        </draw:frame>
        <draw:frame draw:style-name="gr1" draw:text-style-name="P2" draw:layer="layout" svg:width="0.578cm" svg:height="0.162cm" svg:x="16.463cm" svg:y="4.323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4.323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4.501cm">
          <draw:text-box>
            <text:p text:style-name="P1"><text:span text:style-name="T3">deslocamento, conf. PORTARIA TRT6-GP nº 183/2023.</text:span></text:p>
          </draw:text-box>
        </draw:frame>
        <draw:frame draw:style-name="gr1" draw:text-style-name="P2" draw:layer="layout" svg:width="0.51cm" svg:height="0.162cm" svg:x="17.869cm" svg:y="4.05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4.052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4.052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0.747cm" svg:y="4.052cm">
          <draw:text-box>
            <text:p text:style-name="P1"><text:span text:style-name="T2">-R$706,28</text:span></text:p>
          </draw:text-box>
        </draw:frame>
        <draw:frame draw:style-name="gr1" draw:text-style-name="P2" draw:layer="layout" svg:width="0.629cm" svg:height="0.162cm" svg:x="21.687cm" svg:y="4.052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4.052cm">
          <draw:text-box>
            <text:p text:style-name="P1"><text:span text:style-name="T2">R$1.594,10</text:span></text:p>
          </draw:text-box>
        </draw:frame>
        <draw:frame draw:style-name="gr1" draw:text-style-name="P2" draw:layer="layout" svg:width="0.468cm" svg:height="0.162cm" svg:x="23.584cm" svg:y="4.0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4.0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4.05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4.052cm">
          <draw:text-box>
            <text:p text:style-name="P1"><text:span text:style-name="T2">R$2.644,10</text:span></text:p>
          </draw:text-box>
        </draw:frame>
        <draw:frame draw:style-name="gr1" draw:text-style-name="P2" draw:layer="layout" svg:width="0.603cm" svg:height="0.162cm" svg:x="0.961cm" svg:y="5.119cm">
          <draw:text-box>
            <text:p text:style-name="P1"><text:span text:style-name="T2">227/2023</text:span></text:p>
          </draw:text-box>
        </draw:frame>
        <draw:frame draw:style-name="gr1" draw:text-style-name="P2" draw:layer="layout" svg:width="2.534cm" svg:height="0.162cm" svg:x="2.095cm" svg:y="5.119cm">
          <draw:text-box>
            <text:p text:style-name="P1"><text:span text:style-name="T2">MARCIA CRISTINA UTSCH MOREIRA</text:span></text:p>
          </draw:text-box>
        </draw:frame>
        <draw:frame draw:style-name="gr1" draw:text-style-name="P2" draw:layer="layout" svg:width="3.114cm" svg:height="0.162cm" svg:x="5.787cm" svg:y="5.119cm">
          <draw:text-box>
            <text:p text:style-name="P1"><text:span text:style-name="T2">TECNICO JUDICIÁRIO CJ (Justiça do Trabalho)</text:span></text:p>
          </draw:text-box>
        </draw:frame>
        <draw:frame draw:style-name="gr1" draw:text-style-name="P2" draw:layer="layout" svg:width="1.217cm" svg:height="0.162cm" svg:x="9.326cm" svg:y="5.119cm">
          <draw:text-box>
            <text:p text:style-name="P1"><text:span text:style-name="T2">Belo Horizonte/MG</text:span></text:p>
          </draw:text-box>
        </draw:frame>
        <draw:frame draw:style-name="gr1" draw:text-style-name="P2" draw:layer="layout" svg:width="0.645cm" svg:height="0.162cm" svg:x="10.757cm" svg:y="5.1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5.119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5.119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0.552cm" svg:height="0.162cm" svg:x="13.466cm" svg:y="4.763cm">
          <draw:text-box>
            <text:p text:style-name="P1"><text:span text:style-name="T3">Ministrar</text:span></text:p>
          </draw:text-box>
        </draw:frame>
        <draw:frame draw:style-name="gr1" draw:text-style-name="P2" draw:layer="layout" svg:width="2.165cm" svg:height="0.162cm" svg:x="14.092cm" svg:y="4.763cm">
          <draw:text-box>
            <text:p text:style-name="P1"><text:span text:style-name="T3">cursos intitulados GJEC e DMAG,</text:span></text:p>
          </draw:text-box>
        </draw:frame>
        <draw:frame draw:style-name="gr1" draw:text-style-name="P2" draw:layer="layout" svg:width="0.459cm" svg:height="0.162cm" svg:x="16.463cm" svg:y="4.763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294cm" svg:height="0.162cm" svg:x="16.988cm" svg:y="4.763cm">
          <draw:text-box>
            <text:p text:style-name="P1"><text:span text:style-name="T3">Belo</text:span></text:p>
          </draw:text-box>
        </draw:frame>
        <draw:frame draw:style-name="gr1" draw:text-style-name="P2" draw:layer="layout" svg:width="2.093cm" svg:height="0.162cm" svg:x="13.466cm" svg:y="4.941cm">
          <draw:text-box>
            <text:p text:style-name="P1"><text:span text:style-name="T3">Horizonte/Recife/Belo Horizonte,</text:span></text:p>
          </draw:text-box>
        </draw:frame>
        <draw:frame draw:style-name="gr1" draw:text-style-name="P2" draw:layer="layout" svg:width="0.675cm" svg:height="0.162cm" svg:x="15.549cm" svg:y="4.941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277cm" svg:y="4.941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51cm" svg:y="4.941cm">
          <draw:text-box>
            <text:p text:style-name="P1"><text:span text:style-name="T3">de 25 a</text:span></text:p>
          </draw:text-box>
        </draw:frame>
        <draw:frame draw:style-name="gr1" draw:text-style-name="P2" draw:layer="layout" svg:width="3.85cm" svg:height="0.162cm" svg:x="13.466cm" svg:y="5.119cm">
          <draw:text-box>
            <text:p text:style-name="P1"><text:span text:style-name="T3">28/04/2023, fazendo jus a 03 (três) diárias integrais mais 1/2</text:span></text:p>
          </draw:text-box>
        </draw:frame>
        <draw:frame draw:style-name="gr1" draw:text-style-name="P2" draw:layer="layout" svg:width="0.408cm" svg:height="0.162cm" svg:x="13.466cm" svg:y="5.297cm">
          <draw:text-box>
            <text:p text:style-name="P1"><text:span text:style-name="T3">(meia)</text:span></text:p>
          </draw:text-box>
        </draw:frame>
        <draw:frame draw:style-name="gr1" draw:text-style-name="P2" draw:layer="layout" svg:width="2.127cm" svg:height="0.162cm" svg:x="13.957cm" svg:y="5.297cm">
          <draw:text-box>
            <text:p text:style-name="P1"><text:span text:style-name="T3">diária do dia do retorno e 01 (um)</text:span></text:p>
          </draw:text-box>
        </draw:frame>
        <draw:frame draw:style-name="gr1" draw:text-style-name="P2" draw:layer="layout" svg:width="0.578cm" svg:height="0.162cm" svg:x="16.472cm" svg:y="5.297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5.297cm">
          <draw:text-box>
            <text:p text:style-name="P1"><text:span text:style-name="T3">de</text:span></text:p>
          </draw:text-box>
        </draw:frame>
        <draw:frame draw:style-name="gr1" draw:text-style-name="P2" draw:layer="layout" svg:width="3.609cm" svg:height="0.162cm" svg:x="13.466cm" svg:y="5.475cm">
          <draw:text-box>
            <text:p text:style-name="P1"><text:span text:style-name="T3">deslocamento, conf. PORTARIA TRT6 - DG ¿ 055/2023.</text:span></text:p>
          </draw:text-box>
        </draw:frame>
        <draw:frame draw:style-name="gr1" draw:text-style-name="P2" draw:layer="layout" svg:width="0.51cm" svg:height="0.162cm" svg:x="17.869cm" svg:y="5.11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5.119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5.119cm">
          <draw:text-box>
            <text:p text:style-name="P1"><text:span text:style-name="T2">R$2.672,60</text:span></text:p>
          </draw:text-box>
        </draw:frame>
        <draw:frame draw:style-name="gr1" draw:text-style-name="P2" draw:layer="layout" svg:width="0.675cm" svg:height="0.162cm" svg:x="20.747cm" svg:y="5.119cm">
          <draw:text-box>
            <text:p text:style-name="P1"><text:span text:style-name="T2">-R$833,48</text:span></text:p>
          </draw:text-box>
        </draw:frame>
        <draw:frame draw:style-name="gr1" draw:text-style-name="P2" draw:layer="layout" svg:width="0.629cm" svg:height="0.162cm" svg:x="21.687cm" svg:y="5.119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5.119cm">
          <draw:text-box>
            <text:p text:style-name="P1"><text:span text:style-name="T2">R$3.034,63</text:span></text:p>
          </draw:text-box>
        </draw:frame>
        <draw:frame draw:style-name="gr1" draw:text-style-name="P2" draw:layer="layout" svg:width="0.468cm" svg:height="0.162cm" svg:x="23.584cm" svg:y="5.1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5.1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5.11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5.119cm">
          <draw:text-box>
            <text:p text:style-name="P1"><text:span text:style-name="T2">R$5.484,63</text:span></text:p>
          </draw:text-box>
        </draw:frame>
        <draw:frame draw:style-name="gr1" draw:text-style-name="P2" draw:layer="layout" svg:width="0.603cm" svg:height="0.162cm" svg:x="0.961cm" svg:y="6.101cm">
          <draw:text-box>
            <text:p text:style-name="P1"><text:span text:style-name="T2">228/2023</text:span></text:p>
          </draw:text-box>
        </draw:frame>
        <draw:frame draw:style-name="gr1" draw:text-style-name="P2" draw:layer="layout" svg:width="2.237cm" svg:height="0.162cm" svg:x="2.095cm" svg:y="6.101cm">
          <draw:text-box>
            <text:p text:style-name="P1"><text:span text:style-name="T2">ANA BEATRIZ RIBEIRO BARROS</text:span></text:p>
          </draw:text-box>
        </draw:frame>
        <draw:frame draw:style-name="gr1" draw:text-style-name="P2" draw:layer="layout" svg:width="3.088cm" svg:height="0.162cm" svg:x="5.787cm" svg:y="6.101cm">
          <draw:text-box>
            <text:p text:style-name="P1"><text:span text:style-name="T2">Colaborador(a) de Outro Órgão da Adm. Pública</text:span></text:p>
          </draw:text-box>
        </draw:frame>
        <draw:frame draw:style-name="gr1" draw:text-style-name="P2" draw:layer="layout" svg:width="1.069cm" svg:height="0.162cm" svg:x="9.385cm" svg:y="6.101cm">
          <draw:text-box>
            <text:p text:style-name="P1"><text:span text:style-name="T2">João Pessoa/PB</text:span></text:p>
          </draw:text-box>
        </draw:frame>
        <draw:frame draw:style-name="gr1" draw:text-style-name="P2" draw:layer="layout" svg:width="0.645cm" svg:height="0.162cm" svg:x="10.757cm" svg:y="6.10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6.101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2.704cm" svg:y="6.101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345cm" svg:height="0.162cm" svg:x="13.466cm" svg:y="5.83cm">
          <draw:text-box>
            <text:p text:style-name="P1"><text:span text:style-name="T3">Atuar</text:span></text:p>
          </draw:text-box>
        </draw:frame>
        <draw:frame draw:style-name="gr1" draw:text-style-name="P2" draw:layer="layout" svg:width="3.372cm" svg:height="0.162cm" svg:x="13.872cm" svg:y="5.83cm">
          <draw:text-box>
            <text:p text:style-name="P1"><text:span text:style-name="T3">como palestrante no evento intitulado Comemoração</text:span></text:p>
          </draw:text-box>
        </draw:frame>
        <draw:frame draw:style-name="gr1" draw:text-style-name="P2" draw:layer="layout" svg:width="0.235cm" svg:height="0.162cm" svg:x="13.466cm" svg:y="6.008cm">
          <draw:text-box>
            <text:p text:style-name="P1"><text:span text:style-name="T3">dos</text:span></text:p>
          </draw:text-box>
        </draw:frame>
        <draw:frame draw:style-name="gr1" draw:text-style-name="P2" draw:layer="layout" svg:width="1.065cm" svg:height="0.162cm" svg:x="13.788cm" svg:y="6.008cm">
          <draw:text-box>
            <text:p text:style-name="P1"><text:span text:style-name="T3">80 anos da CLT,</text:span></text:p>
          </draw:text-box>
        </draw:frame>
        <draw:frame draw:style-name="gr1" draw:text-style-name="P2" draw:layer="layout" svg:width="0.459cm" svg:height="0.162cm" svg:x="15.075cm" svg:y="6.008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636cm" svg:height="0.162cm" svg:x="15.616cm" svg:y="6.008cm">
          <draw:text-box>
            <text:p text:style-name="P1"><text:span text:style-name="T3">João Pessoa/Recife/João</text:span></text:p>
          </draw:text-box>
        </draw:frame>
        <draw:frame draw:style-name="gr1" draw:text-style-name="P2" draw:layer="layout" svg:width="0.523cm" svg:height="0.162cm" svg:x="13.466cm" svg:y="6.186cm">
          <draw:text-box>
            <text:p text:style-name="P1"><text:span text:style-name="T3">Pessoa,</text:span></text:p>
          </draw:text-box>
        </draw:frame>
        <draw:frame draw:style-name="gr1" draw:text-style-name="P2" draw:layer="layout" svg:width="0.675cm" svg:height="0.162cm" svg:x="14.016cm" svg:y="6.186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633cm" svg:height="0.162cm" svg:x="14.727cm" svg:y="6.186cm">
          <draw:text-box>
            <text:p text:style-name="P1"><text:span text:style-name="T3">particular,</text:span></text:p>
          </draw:text-box>
        </draw:frame>
        <draw:frame draw:style-name="gr1" draw:text-style-name="P2" draw:layer="layout" svg:width="0.993cm" svg:height="0.162cm" svg:x="15.396cm" svg:y="6.186cm">
          <draw:text-box>
            <text:p text:style-name="P1"><text:span text:style-name="T3">dia 17/05/2023,</text:span></text:p>
          </draw:text-box>
        </draw:frame>
        <draw:frame draw:style-name="gr1" draw:text-style-name="P2" draw:layer="layout" svg:width="0.857cm" svg:height="0.162cm" svg:x="16.421cm" svg:y="6.186cm">
          <draw:text-box>
            <text:p text:style-name="P1"><text:span text:style-name="T3">fazendo jus a</text:span></text:p>
          </draw:text-box>
        </draw:frame>
        <draw:frame draw:style-name="gr1" draw:text-style-name="P2" draw:layer="layout" svg:width="3.787cm" svg:height="0.162cm" svg:x="13.466cm" svg:y="6.364cm">
          <draw:text-box>
            <text:p text:style-name="P1"><text:span text:style-name="T3">1/2 (meia) diária, conf. PORTARIA TRT6 - DG ¿ 056/2023. </text:span></text:p>
          </draw:text-box>
        </draw:frame>
        <draw:frame draw:style-name="gr1" draw:text-style-name="P2" draw:layer="layout" svg:width="1.598cm" svg:height="0.162cm" svg:x="17.361cm" svg:y="6.10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6.101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6.101cm">
          <draw:text-box>
            <text:p text:style-name="P1"><text:span text:style-name="T2">R$381,80</text:span></text:p>
          </draw:text-box>
        </draw:frame>
        <draw:frame draw:style-name="gr1" draw:text-style-name="P2" draw:layer="layout" svg:width="0.595cm" svg:height="0.162cm" svg:x="20.781cm" svg:y="6.101cm">
          <draw:text-box>
            <text:p text:style-name="P1"><text:span text:style-name="T2">-R$31,80</text:span></text:p>
          </draw:text-box>
        </draw:frame>
        <draw:frame draw:style-name="gr1" draw:text-style-name="P2" draw:layer="layout" svg:width="0.468cm" svg:height="0.162cm" svg:x="21.763cm" svg:y="6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6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6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6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6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6.101cm">
          <draw:text-box>
            <text:p text:style-name="P1"><text:span text:style-name="T2">R$350,00</text:span></text:p>
          </draw:text-box>
        </draw:frame>
        <draw:frame draw:style-name="gr1" draw:text-style-name="P2" draw:layer="layout" svg:width="0.603cm" svg:height="0.162cm" svg:x="0.961cm" svg:y="7.075cm">
          <draw:text-box>
            <text:p text:style-name="P1"><text:span text:style-name="T2">229/2023</text:span></text:p>
          </draw:text-box>
        </draw:frame>
        <draw:frame draw:style-name="gr1" draw:text-style-name="P2" draw:layer="layout" svg:width="2.127cm" svg:height="0.162cm" svg:x="2.095cm" svg:y="7.075cm">
          <draw:text-box>
            <text:p text:style-name="P1"><text:span text:style-name="T2">ANISIO RENATO DE ANDRADE</text:span></text:p>
          </draw:text-box>
        </draw:frame>
        <draw:frame draw:style-name="gr1" draw:text-style-name="P2" draw:layer="layout" svg:width="1.259cm" svg:height="0.162cm" svg:x="5.787cm" svg:y="7.075cm">
          <draw:text-box>
            <text:p text:style-name="P1"><text:span text:style-name="T2">Justiça do Trabalho</text:span></text:p>
          </draw:text-box>
        </draw:frame>
        <draw:frame draw:style-name="gr1" draw:text-style-name="P2" draw:layer="layout" svg:width="1.217cm" svg:height="0.162cm" svg:x="9.326cm" svg:y="7.075cm">
          <draw:text-box>
            <text:p text:style-name="P1"><text:span text:style-name="T2">Belo Horizonte/MG</text:span></text:p>
          </draw:text-box>
        </draw:frame>
        <draw:frame draw:style-name="gr1" draw:text-style-name="P2" draw:layer="layout" svg:width="0.645cm" svg:height="0.162cm" svg:x="10.757cm" svg:y="7.07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7.075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7.075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0.552cm" svg:height="0.162cm" svg:x="13.466cm" svg:y="6.719cm">
          <draw:text-box>
            <text:p text:style-name="P1"><text:span text:style-name="T3">Ministrar</text:span></text:p>
          </draw:text-box>
        </draw:frame>
        <draw:frame draw:style-name="gr1" draw:text-style-name="P2" draw:layer="layout" svg:width="2.165cm" svg:height="0.162cm" svg:x="14.092cm" svg:y="6.719cm">
          <draw:text-box>
            <text:p text:style-name="P1"><text:span text:style-name="T3">cursos intitulados GJEC e DMAG,</text:span></text:p>
          </draw:text-box>
        </draw:frame>
        <draw:frame draw:style-name="gr1" draw:text-style-name="P2" draw:layer="layout" svg:width="0.459cm" svg:height="0.162cm" svg:x="16.463cm" svg:y="6.719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294cm" svg:height="0.162cm" svg:x="16.988cm" svg:y="6.719cm">
          <draw:text-box>
            <text:p text:style-name="P1"><text:span text:style-name="T3">Belo</text:span></text:p>
          </draw:text-box>
        </draw:frame>
        <draw:frame draw:style-name="gr1" draw:text-style-name="P2" draw:layer="layout" svg:width="2.093cm" svg:height="0.162cm" svg:x="13.466cm" svg:y="6.897cm">
          <draw:text-box>
            <text:p text:style-name="P1"><text:span text:style-name="T3">Horizonte/Recife/Belo Horizonte,</text:span></text:p>
          </draw:text-box>
        </draw:frame>
        <draw:frame draw:style-name="gr1" draw:text-style-name="P2" draw:layer="layout" svg:width="0.675cm" svg:height="0.162cm" svg:x="15.549cm" svg:y="6.897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277cm" svg:y="6.897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751cm" svg:y="6.897cm">
          <draw:text-box>
            <text:p text:style-name="P1"><text:span text:style-name="T3">de 25 a</text:span></text:p>
          </draw:text-box>
        </draw:frame>
        <draw:frame draw:style-name="gr1" draw:text-style-name="P2" draw:layer="layout" svg:width="3.85cm" svg:height="0.162cm" svg:x="13.466cm" svg:y="7.075cm">
          <draw:text-box>
            <text:p text:style-name="P1"><text:span text:style-name="T3">28/04/2023, fazendo jus a 03 (três) diárias integrais mais 1/2</text:span></text:p>
          </draw:text-box>
        </draw:frame>
        <draw:frame draw:style-name="gr1" draw:text-style-name="P2" draw:layer="layout" svg:width="0.408cm" svg:height="0.162cm" svg:x="13.466cm" svg:y="7.253cm">
          <draw:text-box>
            <text:p text:style-name="P1"><text:span text:style-name="T3">(meia)</text:span></text:p>
          </draw:text-box>
        </draw:frame>
        <draw:frame draw:style-name="gr1" draw:text-style-name="P2" draw:layer="layout" svg:width="2.127cm" svg:height="0.162cm" svg:x="13.957cm" svg:y="7.253cm">
          <draw:text-box>
            <text:p text:style-name="P1"><text:span text:style-name="T3">diária do dia do retorno e 01 (um)</text:span></text:p>
          </draw:text-box>
        </draw:frame>
        <draw:frame draw:style-name="gr1" draw:text-style-name="P2" draw:layer="layout" svg:width="0.578cm" svg:height="0.162cm" svg:x="16.472cm" svg:y="7.253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7.253cm">
          <draw:text-box>
            <text:p text:style-name="P1"><text:span text:style-name="T3">de</text:span></text:p>
          </draw:text-box>
        </draw:frame>
        <draw:frame draw:style-name="gr1" draw:text-style-name="P2" draw:layer="layout" svg:width="3.609cm" svg:height="0.162cm" svg:x="13.466cm" svg:y="7.43cm">
          <draw:text-box>
            <text:p text:style-name="P1"><text:span text:style-name="T3">deslocamento, conf. PORTARIA TRT6 - DG ¿ 054/2023.</text:span></text:p>
          </draw:text-box>
        </draw:frame>
        <draw:frame draw:style-name="gr1" draw:text-style-name="P2" draw:layer="layout" svg:width="0.51cm" svg:height="0.162cm" svg:x="17.869cm" svg:y="7.07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7.075cm">
          <draw:text-box>
            <text:p text:style-name="P1"><text:span text:style-name="T2">3,50</text:span></text:p>
          </draw:text-box>
        </draw:frame>
        <draw:frame draw:style-name="gr1" draw:text-style-name="P2" draw:layer="layout" svg:width="0.747cm" svg:height="0.162cm" svg:x="19.757cm" svg:y="7.075cm">
          <draw:text-box>
            <text:p text:style-name="P1"><text:span text:style-name="T2">R$2.186,66</text:span></text:p>
          </draw:text-box>
        </draw:frame>
        <draw:frame draw:style-name="gr1" draw:text-style-name="P2" draw:layer="layout" svg:width="0.675cm" svg:height="0.162cm" svg:x="20.747cm" svg:y="7.075cm">
          <draw:text-box>
            <text:p text:style-name="P1"><text:span text:style-name="T2">-R$605,54</text:span></text:p>
          </draw:text-box>
        </draw:frame>
        <draw:frame draw:style-name="gr1" draw:text-style-name="P2" draw:layer="layout" svg:width="0.629cm" svg:height="0.162cm" svg:x="21.687cm" svg:y="7.075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7.075cm">
          <draw:text-box>
            <text:p text:style-name="P1"><text:span text:style-name="T2">R$3.034,63</text:span></text:p>
          </draw:text-box>
        </draw:frame>
        <draw:frame draw:style-name="gr1" draw:text-style-name="P2" draw:layer="layout" svg:width="0.468cm" svg:height="0.162cm" svg:x="23.584cm" svg:y="7.07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7.07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7.07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7.075cm">
          <draw:text-box>
            <text:p text:style-name="P1"><text:span text:style-name="T2">R$5.226,63</text:span></text:p>
          </draw:text-box>
        </draw:frame>
        <draw:frame draw:style-name="gr1" draw:text-style-name="P2" draw:layer="layout" svg:width="0.603cm" svg:height="0.162cm" svg:x="0.961cm" svg:y="8.057cm">
          <draw:text-box>
            <text:p text:style-name="P1"><text:span text:style-name="T2">230/2023</text:span></text:p>
          </draw:text-box>
        </draw:frame>
        <draw:frame draw:style-name="gr1" draw:text-style-name="P2" draw:layer="layout" svg:width="3.19cm" svg:height="0.162cm" svg:x="2.095cm" svg:y="8.057cm">
          <draw:text-box>
            <text:p text:style-name="P1"><text:span text:style-name="T2">HUMBERTO CORREA DE OLIVEIRA ANDRADE</text:span></text:p>
          </draw:text-box>
        </draw:frame>
        <draw:frame draw:style-name="gr1" draw:text-style-name="P2" draw:layer="layout" svg:width="2.33cm" svg:height="0.162cm" svg:x="5.787cm" svg:y="8.057cm">
          <draw:text-box>
            <text:p text:style-name="P1"><text:span text:style-name="T2">SECRETARIO GERAL JUDICIARIO</text:span></text:p>
          </draw:text-box>
        </draw:frame>
        <draw:frame draw:style-name="gr1" draw:text-style-name="P2" draw:layer="layout" svg:width="0.645cm" svg:height="0.162cm" svg:x="9.588cm" svg:y="8.05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8.057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8.057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2.704cm" svg:y="8.057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0.612cm" svg:height="0.162cm" svg:x="13.466cm" svg:y="7.701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3.012cm" svg:height="0.162cm" svg:x="14.152cm" svg:y="7.701cm">
          <draw:text-box>
            <text:p text:style-name="P1"><text:span text:style-name="T3">da Reunião das Secretarias-Gerais Judiciárias,</text:span></text:p>
          </draw:text-box>
        </draw:frame>
        <draw:frame draw:style-name="gr1" draw:text-style-name="P2" draw:layer="layout" svg:width="3.863cm" svg:height="0.162cm" svg:x="13.466cm" svg:y="7.879cm">
          <draw:text-box>
            <text:p text:style-name="P1"><text:span text:style-name="T3">desloc. p/Brasília-DF, em transp. Aéreo, de 25 a 27/04/2023,</text:span></text:p>
          </draw:text-box>
        </draw:frame>
        <draw:frame draw:style-name="gr1" draw:text-style-name="P2" draw:layer="layout" svg:width="1.501cm" svg:height="0.162cm" svg:x="13.466cm" svg:y="8.057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2.038cm" svg:height="0.162cm" svg:x="15.134cm" svg:y="8.057cm">
          <draw:text-box>
            <text:p text:style-name="P1"><text:span text:style-name="T3">diárias integrais mais 1/2 (meia)</text:span></text:p>
          </draw:text-box>
        </draw:frame>
        <draw:frame draw:style-name="gr1" draw:text-style-name="P2" draw:layer="layout" svg:width="2.661cm" svg:height="0.162cm" svg:x="13.466cm" svg:y="8.235cm">
          <draw:text-box>
            <text:p text:style-name="P1"><text:span text:style-name="T3">diária do dia do retorno e 1 (um) adicional</text:span></text:p>
          </draw:text-box>
        </draw:frame>
        <draw:frame draw:style-name="gr1" draw:text-style-name="P2" draw:layer="layout" svg:width="1.137cm" svg:height="0.162cm" svg:x="16.175cm" svg:y="8.235cm">
          <draw:text-box>
            <text:p text:style-name="P1"><text:span text:style-name="T3">de deslocamento,</text:span></text:p>
          </draw:text-box>
        </draw:frame>
        <draw:frame draw:style-name="gr1" draw:text-style-name="P2" draw:layer="layout" svg:width="2.593cm" svg:height="0.162cm" svg:x="13.466cm" svg:y="8.413cm">
          <draw:text-box>
            <text:p text:style-name="P1"><text:span text:style-name="T3">conf. PORTARIA TRT6-GP nº 187/2023.</text:span></text:p>
          </draw:text-box>
        </draw:frame>
        <draw:frame draw:style-name="gr1" draw:text-style-name="P2" draw:layer="layout" svg:width="0.51cm" svg:height="0.162cm" svg:x="17.869cm" svg:y="8.057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8.057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8.057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0.747cm" svg:y="8.057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1.687cm" svg:y="8.057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8.057cm">
          <draw:text-box>
            <text:p text:style-name="P1"><text:span text:style-name="T2">R$3.308,72</text:span></text:p>
          </draw:text-box>
        </draw:frame>
        <draw:frame draw:style-name="gr1" draw:text-style-name="P2" draw:layer="layout" svg:width="0.468cm" svg:height="0.162cm" svg:x="23.584cm" svg:y="8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8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8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8.057cm">
          <draw:text-box>
            <text:p text:style-name="P1"><text:span text:style-name="T2">R$5.058,72</text:span></text:p>
          </draw:text-box>
        </draw:frame>
        <draw:frame draw:style-name="gr1" draw:text-style-name="P2" draw:layer="layout" svg:width="0.603cm" svg:height="0.162cm" svg:x="0.961cm" svg:y="8.946cm">
          <draw:text-box>
            <text:p text:style-name="P1"><text:span text:style-name="T2">231/2023</text:span></text:p>
          </draw:text-box>
        </draw:frame>
        <draw:frame draw:style-name="gr1" draw:text-style-name="P2" draw:layer="layout" svg:width="2.335cm" svg:height="0.162cm" svg:x="2.095cm" svg:y="8.946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787cm" svg:y="8.946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8.94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10.587cm" svg:y="8.946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1.823cm" svg:y="8.946cm">
          <draw:text-box>
            <text:p text:style-name="P1"><text:span text:style-name="T2">10/04/2023</text:span></text:p>
          </draw:text-box>
        </draw:frame>
        <draw:frame draw:style-name="gr1" draw:text-style-name="P2" draw:layer="layout" svg:width="0.722cm" svg:height="0.162cm" svg:x="12.704cm" svg:y="8.946cm">
          <draw:text-box>
            <text:p text:style-name="P1"><text:span text:style-name="T2">13/04/2023</text:span></text:p>
          </draw:text-box>
        </draw:frame>
        <draw:frame draw:style-name="gr1" draw:text-style-name="P2" draw:layer="layout" svg:width="3.871cm" svg:height="0.162cm" svg:x="13.466cm" svg:y="8.59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162cm" svg:height="0.162cm" svg:x="13.466cm" svg:y="8.768cm">
          <draw:text-box>
            <text:p text:style-name="P1"><text:span text:style-name="T3">Belo Jardim ¿ PE,</text:span></text:p>
          </draw:text-box>
        </draw:frame>
        <draw:frame draw:style-name="gr1" draw:text-style-name="P2" draw:layer="layout" svg:width="0.459cm" svg:height="0.162cm" svg:x="14.677cm" svg:y="8.768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5.168cm" svg:y="8.768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0.739cm" svg:height="0.162cm" svg:x="16.556cm" svg:y="8.768cm">
          <draw:text-box>
            <text:p text:style-name="P1"><text:span text:style-name="T3">fazendo jus</text:span></text:p>
          </draw:text-box>
        </draw:frame>
        <draw:frame draw:style-name="gr1" draw:text-style-name="P2" draw:layer="layout" svg:width="0.143cm" svg:height="0.162cm" svg:x="13.466cm" svg:y="8.946cm">
          <draw:text-box>
            <text:p text:style-name="P1"><text:span text:style-name="T3">a</text:span></text:p>
          </draw:text-box>
        </draw:frame>
        <draw:frame draw:style-name="gr1" draw:text-style-name="P2" draw:layer="layout" svg:width="0.163cm" svg:height="0.162cm" svg:x="13.652cm" svg:y="8.946cm">
          <draw:text-box>
            <text:p text:style-name="P1"><text:span text:style-name="T3">03</text:span></text:p>
          </draw:text-box>
        </draw:frame>
        <draw:frame draw:style-name="gr1" draw:text-style-name="P2" draw:layer="layout" svg:width="0.332cm" svg:height="0.162cm" svg:x="13.915cm" svg:y="8.946cm">
          <draw:text-box>
            <text:p text:style-name="P1"><text:span text:style-name="T3">(três)</text:span></text:p>
          </draw:text-box>
        </draw:frame>
        <draw:frame draw:style-name="gr1" draw:text-style-name="P2" draw:layer="layout" svg:width="0.387cm" svg:height="0.162cm" svg:x="14.355cm" svg:y="8.946cm">
          <draw:text-box>
            <text:p text:style-name="P1"><text:span text:style-name="T3">meias</text:span></text:p>
          </draw:text-box>
        </draw:frame>
        <draw:frame draw:style-name="gr1" draw:text-style-name="P2" draw:layer="layout" svg:width="0.468cm" svg:height="0.162cm" svg:x="14.829cm" svg:y="8.946cm">
          <draw:text-box>
            <text:p text:style-name="P1"><text:span text:style-name="T3">diárias,</text:span></text:p>
          </draw:text-box>
        </draw:frame>
        <draw:frame draw:style-name="gr1" draw:text-style-name="P2" draw:layer="layout" svg:width="0.307cm" svg:height="0.162cm" svg:x="15.388cm" svg:y="8.946cm">
          <draw:text-box>
            <text:p text:style-name="P1"><text:span text:style-name="T3">mais</text:span></text:p>
          </draw:text-box>
        </draw:frame>
        <draw:frame draw:style-name="gr1" draw:text-style-name="P2" draw:layer="layout" svg:width="0.574cm" svg:height="0.162cm" svg:x="15.786cm" svg:y="8.946cm">
          <draw:text-box>
            <text:p text:style-name="P1"><text:span text:style-name="T3">01 (uma)</text:span></text:p>
          </draw:text-box>
        </draw:frame>
        <draw:frame draw:style-name="gr1" draw:text-style-name="P2" draw:layer="layout" svg:width="0.709cm" svg:height="0.162cm" svg:x="16.514cm" svg:y="8.946cm">
          <draw:text-box>
            <text:p text:style-name="P1"><text:span text:style-name="T3">meia diária</text:span></text:p>
          </draw:text-box>
        </draw:frame>
        <draw:frame draw:style-name="gr1" draw:text-style-name="P2" draw:layer="layout" svg:width="1.302cm" svg:height="0.162cm" svg:x="13.466cm" svg:y="9.124cm">
          <draw:text-box>
            <text:p text:style-name="P1"><text:span text:style-name="T3">referente ao retorno,</text:span></text:p>
          </draw:text-box>
        </draw:frame>
        <draw:frame draw:style-name="gr1" draw:text-style-name="P2" draw:layer="layout" svg:width="2cm" svg:height="0.162cm" svg:x="14.838cm" svg:y="9.124cm">
          <draw:text-box>
            <text:p text:style-name="P1"><text:span text:style-name="T3">no período de 10 a 13.04.2023,</text:span></text:p>
          </draw:text-box>
        </draw:frame>
        <draw:frame draw:style-name="gr1" draw:text-style-name="P2" draw:layer="layout" svg:width="0.311cm" svg:height="0.162cm" svg:x="16.946cm" svg:y="9.124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377cm" svg:height="0.162cm" svg:x="13.466cm" svg:y="9.302cm">
          <draw:text-box>
            <text:p text:style-name="P1"><text:span text:style-name="T3">PORTARIA TRT6 GCR Nº 075/2023.</text:span></text:p>
          </draw:text-box>
        </draw:frame>
        <draw:frame draw:style-name="gr1" draw:text-style-name="P2" draw:layer="layout" svg:width="1.598cm" svg:height="0.162cm" svg:x="17.361cm" svg:y="8.946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8.946cm">
          <draw:text-box>
            <text:p text:style-name="P1"><text:span text:style-name="T2">4,00</text:span></text:p>
          </draw:text-box>
        </draw:frame>
        <draw:frame draw:style-name="gr1" draw:text-style-name="P2" draw:layer="layout" svg:width="0.747cm" svg:height="0.162cm" svg:x="19.757cm" svg:y="8.946cm">
          <draw:text-box>
            <text:p text:style-name="P1"><text:span text:style-name="T2">R$1.416,14</text:span></text:p>
          </draw:text-box>
        </draw:frame>
        <draw:frame draw:style-name="gr1" draw:text-style-name="P2" draw:layer="layout" svg:width="0.675cm" svg:height="0.162cm" svg:x="20.747cm" svg:y="8.946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8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8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8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8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8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8.946cm">
          <draw:text-box>
            <text:p text:style-name="P1"><text:span text:style-name="T2">R$1.201,10</text:span></text:p>
          </draw:text-box>
        </draw:frame>
        <draw:frame draw:style-name="gr1" draw:text-style-name="P2" draw:layer="layout" svg:width="0.603cm" svg:height="0.162cm" svg:x="0.961cm" svg:y="9.835cm">
          <draw:text-box>
            <text:p text:style-name="P1"><text:span text:style-name="T2">232/2023</text:span></text:p>
          </draw:text-box>
        </draw:frame>
        <draw:frame draw:style-name="gr1" draw:text-style-name="P2" draw:layer="layout" svg:width="2.335cm" svg:height="0.162cm" svg:x="2.095cm" svg:y="9.835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787cm" svg:y="9.835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9.83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10.587cm" svg:y="9.835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1.823cm" svg:y="9.835cm">
          <draw:text-box>
            <text:p text:style-name="P1"><text:span text:style-name="T2">18/04/2023</text:span></text:p>
          </draw:text-box>
        </draw:frame>
        <draw:frame draw:style-name="gr1" draw:text-style-name="P2" draw:layer="layout" svg:width="0.722cm" svg:height="0.162cm" svg:x="12.704cm" svg:y="9.835cm">
          <draw:text-box>
            <text:p text:style-name="P1"><text:span text:style-name="T2">20/04/2023</text:span></text:p>
          </draw:text-box>
        </draw:frame>
        <draw:frame draw:style-name="gr1" draw:text-style-name="P2" draw:layer="layout" svg:width="3.871cm" svg:height="0.162cm" svg:x="13.466cm" svg:y="9.479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162cm" svg:height="0.162cm" svg:x="13.466cm" svg:y="9.657cm">
          <draw:text-box>
            <text:p text:style-name="P1"><text:span text:style-name="T3">Belo Jardim ¿ PE,</text:span></text:p>
          </draw:text-box>
        </draw:frame>
        <draw:frame draw:style-name="gr1" draw:text-style-name="P2" draw:layer="layout" svg:width="0.459cm" svg:height="0.162cm" svg:x="14.677cm" svg:y="9.657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5.168cm" svg:y="9.657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0.739cm" svg:height="0.162cm" svg:x="16.556cm" svg:y="9.657cm">
          <draw:text-box>
            <text:p text:style-name="P1"><text:span text:style-name="T3">fazendo jus</text:span></text:p>
          </draw:text-box>
        </draw:frame>
        <draw:frame draw:style-name="gr1" draw:text-style-name="P2" draw:layer="layout" svg:width="0.726cm" svg:height="0.162cm" svg:x="13.466cm" svg:y="9.835cm">
          <draw:text-box>
            <text:p text:style-name="P1"><text:span text:style-name="T3">a 02 (duas)</text:span></text:p>
          </draw:text-box>
        </draw:frame>
        <draw:frame draw:style-name="gr1" draw:text-style-name="P2" draw:layer="layout" svg:width="0.387cm" svg:height="0.162cm" svg:x="14.397cm" svg:y="9.835cm">
          <draw:text-box>
            <text:p text:style-name="P1"><text:span text:style-name="T3">meias</text:span></text:p>
          </draw:text-box>
        </draw:frame>
        <draw:frame draw:style-name="gr1" draw:text-style-name="P2" draw:layer="layout" svg:width="0.468cm" svg:height="0.162cm" svg:x="14.863cm" svg:y="9.835cm">
          <draw:text-box>
            <text:p text:style-name="P1"><text:span text:style-name="T3">diárias,</text:span></text:p>
          </draw:text-box>
        </draw:frame>
        <draw:frame draw:style-name="gr1" draw:text-style-name="P2" draw:layer="layout" svg:width="0.307cm" svg:height="0.162cm" svg:x="15.422cm" svg:y="9.835cm">
          <draw:text-box>
            <text:p text:style-name="P1"><text:span text:style-name="T3">mais</text:span></text:p>
          </draw:text-box>
        </draw:frame>
        <draw:frame draw:style-name="gr1" draw:text-style-name="P2" draw:layer="layout" svg:width="0.574cm" svg:height="0.162cm" svg:x="15.811cm" svg:y="9.835cm">
          <draw:text-box>
            <text:p text:style-name="P1"><text:span text:style-name="T3">01 (uma)</text:span></text:p>
          </draw:text-box>
        </draw:frame>
        <draw:frame draw:style-name="gr1" draw:text-style-name="P2" draw:layer="layout" svg:width="0.709cm" svg:height="0.162cm" svg:x="16.522cm" svg:y="9.835cm">
          <draw:text-box>
            <text:p text:style-name="P1"><text:span text:style-name="T3">meia diária</text:span></text:p>
          </draw:text-box>
        </draw:frame>
        <draw:frame draw:style-name="gr1" draw:text-style-name="P2" draw:layer="layout" svg:width="1.302cm" svg:height="0.162cm" svg:x="13.466cm" svg:y="10.013cm">
          <draw:text-box>
            <text:p text:style-name="P1"><text:span text:style-name="T3">referente ao retorno,</text:span></text:p>
          </draw:text-box>
        </draw:frame>
        <draw:frame draw:style-name="gr1" draw:text-style-name="P2" draw:layer="layout" svg:width="2cm" svg:height="0.162cm" svg:x="14.838cm" svg:y="10.013cm">
          <draw:text-box>
            <text:p text:style-name="P1"><text:span text:style-name="T3">no período de 18 a 20.04.2023,</text:span></text:p>
          </draw:text-box>
        </draw:frame>
        <draw:frame draw:style-name="gr1" draw:text-style-name="P2" draw:layer="layout" svg:width="0.311cm" svg:height="0.162cm" svg:x="16.946cm" svg:y="10.013cm">
          <draw:text-box>
            <text:p text:style-name="P1"><text:span text:style-name="T3">conf.</text:span></text:p>
          </draw:text-box>
        </draw:frame>
        <draw:frame draw:style-name="gr1" draw:text-style-name="P2" draw:layer="layout" svg:width="2.377cm" svg:height="0.162cm" svg:x="13.466cm" svg:y="10.191cm">
          <draw:text-box>
            <text:p text:style-name="P1"><text:span text:style-name="T3">PORTARIA TRT6 GCR Nº 076/2023.</text:span></text:p>
          </draw:text-box>
        </draw:frame>
        <draw:frame draw:style-name="gr1" draw:text-style-name="P2" draw:layer="layout" svg:width="1.598cm" svg:height="0.162cm" svg:x="17.361cm" svg:y="9.83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9.835cm">
          <draw:text-box>
            <text:p text:style-name="P1"><text:span text:style-name="T2">3,00</text:span></text:p>
          </draw:text-box>
        </draw:frame>
        <draw:frame draw:style-name="gr1" draw:text-style-name="P2" draw:layer="layout" svg:width="0.747cm" svg:height="0.162cm" svg:x="19.757cm" svg:y="9.835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0.747cm" svg:y="9.835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1.763cm" svg:y="9.8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9.8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9.8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9.8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9.8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9.835cm">
          <draw:text-box>
            <text:p text:style-name="P1"><text:span text:style-name="T2">R$900,82</text:span></text:p>
          </draw:text-box>
        </draw:frame>
        <draw:frame draw:style-name="gr1" draw:text-style-name="P2" draw:layer="layout" svg:width="0.603cm" svg:height="0.162cm" svg:x="0.961cm" svg:y="10.724cm">
          <draw:text-box>
            <text:p text:style-name="P1"><text:span text:style-name="T2">233/2023</text:span></text:p>
          </draw:text-box>
        </draw:frame>
        <draw:frame draw:style-name="gr1" draw:text-style-name="P2" draw:layer="layout" svg:width="2.788cm" svg:height="0.162cm" svg:x="2.095cm" svg:y="10.724cm">
          <draw:text-box>
            <text:p text:style-name="P1"><text:span text:style-name="T2">VERA LUCIA WANDERLINDEM DA SILVA</text:span></text:p>
          </draw:text-box>
        </draw:frame>
        <draw:frame draw:style-name="gr1" draw:text-style-name="P2" draw:layer="layout" svg:width="3.38cm" svg:height="0.162cm" svg:x="5.787cm" svg:y="10.724cm">
          <draw:text-box>
            <text:p text:style-name="P1"><text:span text:style-name="T2">ASSISTENTE DE GABINETE DO PRIMEIRO GRAU</text:span></text:p>
          </draw:text-box>
        </draw:frame>
        <draw:frame draw:style-name="gr1" draw:text-style-name="P2" draw:layer="layout" svg:width="0.756cm" svg:height="0.162cm" svg:x="9.537cm" svg:y="10.724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10.757cm" svg:y="10.72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10.724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0.722cm" svg:height="0.162cm" svg:x="12.704cm" svg:y="10.724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3.466cm" svg:y="10.368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1.971cm" svg:height="0.162cm" svg:x="14.169cm" svg:y="10.368cm">
          <draw:text-box>
            <text:p text:style-name="P1"><text:span text:style-name="T3">do curso de Gerenciamento de</text:span></text:p>
          </draw:text-box>
        </draw:frame>
        <draw:frame draw:style-name="gr1" draw:text-style-name="P2" draw:layer="layout" svg:width="0.489cm" svg:height="0.162cm" svg:x="16.429cm" svg:y="10.368cm">
          <draw:text-box>
            <text:p text:style-name="P1"><text:span text:style-name="T3">Tarefas</text:span></text:p>
          </draw:text-box>
        </draw:frame>
        <draw:frame draw:style-name="gr1" draw:text-style-name="P2" draw:layer="layout" svg:width="0.273cm" svg:height="0.162cm" svg:x="16.997cm" svg:y="10.368cm">
          <draw:text-box>
            <text:p text:style-name="P1"><text:span text:style-name="T3">com</text:span></text:p>
          </draw:text-box>
        </draw:frame>
        <draw:frame draw:style-name="gr1" draw:text-style-name="P2" draw:layer="layout" svg:width="0.815cm" svg:height="0.162cm" svg:x="13.466cm" svg:y="10.546cm">
          <draw:text-box>
            <text:p text:style-name="P1"><text:span text:style-name="T3">Ferramentas</text:span></text:p>
          </draw:text-box>
        </draw:frame>
        <draw:frame draw:style-name="gr1" draw:text-style-name="P2" draw:layer="layout" svg:width="0.506cm" svg:height="0.162cm" svg:x="14.355cm" svg:y="10.546cm">
          <draw:text-box>
            <text:p text:style-name="P1"><text:span text:style-name="T3">Google,</text:span></text:p>
          </draw:text-box>
        </draw:frame>
        <draw:frame draw:style-name="gr1" draw:text-style-name="P2" draw:layer="layout" svg:width="0.459cm" svg:height="0.162cm" svg:x="14.939cm" svg:y="10.54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675cm" svg:height="0.162cm" svg:x="15.489cm" svg:y="10.546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633cm" svg:height="0.162cm" svg:x="16.319cm" svg:y="10.546cm">
          <draw:text-box>
            <text:p text:style-name="P1"><text:span text:style-name="T3">particular,</text:span></text:p>
          </draw:text-box>
        </draw:frame>
        <draw:frame draw:style-name="gr1" draw:text-style-name="P2" draw:layer="layout" svg:width="0.235cm" svg:height="0.162cm" svg:x="17.039cm" svg:y="10.546cm">
          <draw:text-box>
            <text:p text:style-name="P1"><text:span text:style-name="T3">nos</text:span></text:p>
          </draw:text-box>
        </draw:frame>
        <draw:frame draw:style-name="gr1" draw:text-style-name="P2" draw:layer="layout" svg:width="3.067cm" svg:height="0.162cm" svg:x="13.466cm" svg:y="10.724cm">
          <draw:text-box>
            <text:p text:style-name="P1"><text:span text:style-name="T3">períodos de 11 a 13/05/2023 e 18 a 20/05/2023,</text:span></text:p>
          </draw:text-box>
        </draw:frame>
        <draw:frame draw:style-name="gr1" draw:text-style-name="P2" draw:layer="layout" svg:width="0.739cm" svg:height="0.162cm" svg:x="16.556cm" svg:y="10.724cm">
          <draw:text-box>
            <text:p text:style-name="P1"><text:span text:style-name="T3">fazendo jus</text:span></text:p>
          </draw:text-box>
        </draw:frame>
        <draw:frame draw:style-name="gr1" draw:text-style-name="P2" draw:layer="layout" svg:width="3.782cm" svg:height="0.162cm" svg:x="13.466cm" svg:y="10.902cm">
          <draw:text-box>
            <text:p text:style-name="P1"><text:span text:style-name="T3">a 04 (quatro) diárias integrais mais 02 (duas) meias diárias,</text:span></text:p>
          </draw:text-box>
        </draw:frame>
        <draw:frame draw:style-name="gr1" draw:text-style-name="P2" draw:layer="layout" svg:width="2.635cm" svg:height="0.162cm" svg:x="13.466cm" svg:y="11.08cm">
          <draw:text-box>
            <text:p text:style-name="P1"><text:span text:style-name="T3">conf. PORTARIA TRT6 - DG ¿ 062/2023.</text:span></text:p>
          </draw:text-box>
        </draw:frame>
        <draw:frame draw:style-name="gr1" draw:text-style-name="P2" draw:layer="layout" svg:width="1.598cm" svg:height="0.162cm" svg:x="17.361cm" svg:y="10.724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0.724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10.724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0.747cm" svg:y="10.72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0.7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0.7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0.7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0.7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0.7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0.724cm">
          <draw:text-box>
            <text:p text:style-name="P1"><text:span text:style-name="T2">R$864,33</text:span></text:p>
          </draw:text-box>
        </draw:frame>
        <draw:frame draw:style-name="gr1" draw:text-style-name="P2" draw:layer="layout" svg:width="0.603cm" svg:height="0.162cm" svg:x="0.961cm" svg:y="11.613cm">
          <draw:text-box>
            <text:p text:style-name="P1"><text:span text:style-name="T2">233/2023</text:span></text:p>
          </draw:text-box>
        </draw:frame>
        <draw:frame draw:style-name="gr1" draw:text-style-name="P2" draw:layer="layout" svg:width="2.788cm" svg:height="0.162cm" svg:x="2.095cm" svg:y="11.613cm">
          <draw:text-box>
            <text:p text:style-name="P1"><text:span text:style-name="T2">VERA LUCIA WANDERLINDEM DA SILVA</text:span></text:p>
          </draw:text-box>
        </draw:frame>
        <draw:frame draw:style-name="gr1" draw:text-style-name="P2" draw:layer="layout" svg:width="3.38cm" svg:height="0.162cm" svg:x="5.787cm" svg:y="11.613cm">
          <draw:text-box>
            <text:p text:style-name="P1"><text:span text:style-name="T2">ASSISTENTE DE GABINETE DO PRIMEIRO GRAU</text:span></text:p>
          </draw:text-box>
        </draw:frame>
        <draw:frame draw:style-name="gr1" draw:text-style-name="P2" draw:layer="layout" svg:width="0.756cm" svg:height="0.162cm" svg:x="9.537cm" svg:y="11.61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10.757cm" svg:y="11.61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11.613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2.704cm" svg:y="11.613cm">
          <draw:text-box>
            <text:p text:style-name="P1"><text:span text:style-name="T2">20/05/2023</text:span></text:p>
          </draw:text-box>
        </draw:frame>
        <draw:frame draw:style-name="gr1" draw:text-style-name="P2" draw:layer="layout" svg:width="0.612cm" svg:height="0.162cm" svg:x="13.466cm" svg:y="11.257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1.971cm" svg:height="0.162cm" svg:x="14.169cm" svg:y="11.257cm">
          <draw:text-box>
            <text:p text:style-name="P1"><text:span text:style-name="T3">do curso de Gerenciamento de</text:span></text:p>
          </draw:text-box>
        </draw:frame>
        <draw:frame draw:style-name="gr1" draw:text-style-name="P2" draw:layer="layout" svg:width="0.489cm" svg:height="0.162cm" svg:x="16.429cm" svg:y="11.257cm">
          <draw:text-box>
            <text:p text:style-name="P1"><text:span text:style-name="T3">Tarefas</text:span></text:p>
          </draw:text-box>
        </draw:frame>
        <draw:frame draw:style-name="gr1" draw:text-style-name="P2" draw:layer="layout" svg:width="0.273cm" svg:height="0.162cm" svg:x="16.997cm" svg:y="11.257cm">
          <draw:text-box>
            <text:p text:style-name="P1"><text:span text:style-name="T3">com</text:span></text:p>
          </draw:text-box>
        </draw:frame>
        <draw:frame draw:style-name="gr1" draw:text-style-name="P2" draw:layer="layout" svg:width="0.815cm" svg:height="0.162cm" svg:x="13.466cm" svg:y="11.435cm">
          <draw:text-box>
            <text:p text:style-name="P1"><text:span text:style-name="T3">Ferramentas</text:span></text:p>
          </draw:text-box>
        </draw:frame>
        <draw:frame draw:style-name="gr1" draw:text-style-name="P2" draw:layer="layout" svg:width="0.506cm" svg:height="0.162cm" svg:x="14.355cm" svg:y="11.435cm">
          <draw:text-box>
            <text:p text:style-name="P1"><text:span text:style-name="T3">Google,</text:span></text:p>
          </draw:text-box>
        </draw:frame>
        <draw:frame draw:style-name="gr1" draw:text-style-name="P2" draw:layer="layout" svg:width="0.459cm" svg:height="0.162cm" svg:x="14.939cm" svg:y="11.435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675cm" svg:height="0.162cm" svg:x="15.489cm" svg:y="11.435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633cm" svg:height="0.162cm" svg:x="16.319cm" svg:y="11.435cm">
          <draw:text-box>
            <text:p text:style-name="P1"><text:span text:style-name="T3">particular,</text:span></text:p>
          </draw:text-box>
        </draw:frame>
        <draw:frame draw:style-name="gr1" draw:text-style-name="P2" draw:layer="layout" svg:width="0.235cm" svg:height="0.162cm" svg:x="17.039cm" svg:y="11.435cm">
          <draw:text-box>
            <text:p text:style-name="P1"><text:span text:style-name="T3">nos</text:span></text:p>
          </draw:text-box>
        </draw:frame>
        <draw:frame draw:style-name="gr1" draw:text-style-name="P2" draw:layer="layout" svg:width="3.067cm" svg:height="0.162cm" svg:x="13.466cm" svg:y="11.613cm">
          <draw:text-box>
            <text:p text:style-name="P1"><text:span text:style-name="T3">períodos de 11 a 13/05/2023 e 18 a 20/05/2023,</text:span></text:p>
          </draw:text-box>
        </draw:frame>
        <draw:frame draw:style-name="gr1" draw:text-style-name="P2" draw:layer="layout" svg:width="0.739cm" svg:height="0.162cm" svg:x="16.556cm" svg:y="11.613cm">
          <draw:text-box>
            <text:p text:style-name="P1"><text:span text:style-name="T3">fazendo jus</text:span></text:p>
          </draw:text-box>
        </draw:frame>
        <draw:frame draw:style-name="gr1" draw:text-style-name="P2" draw:layer="layout" svg:width="3.782cm" svg:height="0.162cm" svg:x="13.466cm" svg:y="11.791cm">
          <draw:text-box>
            <text:p text:style-name="P1"><text:span text:style-name="T3">a 04 (quatro) diárias integrais mais 02 (duas) meias diárias,</text:span></text:p>
          </draw:text-box>
        </draw:frame>
        <draw:frame draw:style-name="gr1" draw:text-style-name="P2" draw:layer="layout" svg:width="2.635cm" svg:height="0.162cm" svg:x="13.466cm" svg:y="11.969cm">
          <draw:text-box>
            <text:p text:style-name="P1"><text:span text:style-name="T3">conf. PORTARIA TRT6 - DG ¿ 062/2023.</text:span></text:p>
          </draw:text-box>
        </draw:frame>
        <draw:frame draw:style-name="gr1" draw:text-style-name="P2" draw:layer="layout" svg:width="1.598cm" svg:height="0.162cm" svg:x="17.361cm" svg:y="11.61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1.613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11.613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0.747cm" svg:y="11.613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1.6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1.6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1.6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1.6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1.6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1.613cm">
          <draw:text-box>
            <text:p text:style-name="P1"><text:span text:style-name="T2">R$864,33</text:span></text:p>
          </draw:text-box>
        </draw:frame>
        <draw:frame draw:style-name="gr1" draw:text-style-name="P2" draw:layer="layout" svg:width="0.603cm" svg:height="0.162cm" svg:x="0.961cm" svg:y="12.502cm">
          <draw:text-box>
            <text:p text:style-name="P1"><text:span text:style-name="T2">234/2023</text:span></text:p>
          </draw:text-box>
        </draw:frame>
        <draw:frame draw:style-name="gr1" draw:text-style-name="P2" draw:layer="layout" svg:width="2.254cm" svg:height="0.162cm" svg:x="2.095cm" svg:y="12.502cm">
          <draw:text-box>
            <text:p text:style-name="P1"><text:span text:style-name="T2">MARIA IZABEL MONTEIRO MELO</text:span></text:p>
          </draw:text-box>
        </draw:frame>
        <draw:frame draw:style-name="gr1" draw:text-style-name="P2" draw:layer="layout" svg:width="0.899cm" svg:height="0.162cm" svg:x="5.787cm" svg:y="12.502cm">
          <draw:text-box>
            <text:p text:style-name="P1"><text:span text:style-name="T2">CALCULISTA</text:span></text:p>
          </draw:text-box>
        </draw:frame>
        <draw:frame draw:style-name="gr1" draw:text-style-name="P2" draw:layer="layout" svg:width="0.756cm" svg:height="0.162cm" svg:x="9.537cm" svg:y="12.502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10.757cm" svg:y="12.50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1.823cm" svg:y="12.502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2.704cm" svg:y="12.502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0.612cm" svg:height="0.162cm" svg:x="13.466cm" svg:y="12.146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0.163cm" svg:height="0.162cm" svg:x="14.245cm" svg:y="12.146cm">
          <draw:text-box>
            <text:p text:style-name="P1"><text:span text:style-name="T3">da</text:span></text:p>
          </draw:text-box>
        </draw:frame>
        <draw:frame draw:style-name="gr1" draw:text-style-name="P2" draw:layer="layout" svg:width="0.451cm" svg:height="0.162cm" svg:x="14.575cm" svg:y="12.146cm">
          <draw:text-box>
            <text:p text:style-name="P1"><text:span text:style-name="T3">Oficina</text:span></text:p>
          </draw:text-box>
        </draw:frame>
        <draw:frame draw:style-name="gr1" draw:text-style-name="P2" draw:layer="layout" svg:width="0.163cm" svg:height="0.162cm" svg:x="15.193cm" svg:y="12.146cm">
          <draw:text-box>
            <text:p text:style-name="P1"><text:span text:style-name="T3">de</text:span></text:p>
          </draw:text-box>
        </draw:frame>
        <draw:frame draw:style-name="gr1" draw:text-style-name="P2" draw:layer="layout" svg:width="0.523cm" svg:height="0.162cm" svg:x="15.523cm" svg:y="12.146cm">
          <draw:text-box>
            <text:p text:style-name="P1"><text:span text:style-name="T3">Práticas</text:span></text:p>
          </draw:text-box>
        </draw:frame>
        <draw:frame draw:style-name="gr1" draw:text-style-name="P2" draw:layer="layout" svg:width="0.201cm" svg:height="0.162cm" svg:x="16.209cm" svg:y="12.146cm">
          <draw:text-box>
            <text:p text:style-name="P1"><text:span text:style-name="T3">em</text:span></text:p>
          </draw:text-box>
        </draw:frame>
        <draw:frame draw:style-name="gr1" draw:text-style-name="P2" draw:layer="layout" svg:width="0.713cm" svg:height="0.162cm" svg:x="16.573cm" svg:y="12.146cm">
          <draw:text-box>
            <text:p text:style-name="P1"><text:span text:style-name="T3">Audiências</text:span></text:p>
          </draw:text-box>
        </draw:frame>
        <draw:frame draw:style-name="gr1" draw:text-style-name="P2" draw:layer="layout" svg:width="3.071cm" svg:height="0.162cm" svg:x="13.466cm" svg:y="12.324cm">
          <draw:text-box>
            <text:p text:style-name="P1"><text:span text:style-name="T3">Videogravadas (Resolução CSJT n.º 313/2021),</text:span></text:p>
          </draw:text-box>
        </draw:frame>
        <draw:frame draw:style-name="gr1" draw:text-style-name="P2" draw:layer="layout" svg:width="0.459cm" svg:height="0.162cm" svg:x="16.573cm" svg:y="12.324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201cm" svg:height="0.162cm" svg:x="17.073cm" svg:y="12.324cm">
          <draw:text-box>
            <text:p text:style-name="P1"><text:span text:style-name="T3">em</text:span></text:p>
          </draw:text-box>
        </draw:frame>
        <draw:frame draw:style-name="gr1" draw:text-style-name="P2" draw:layer="layout" svg:width="0.438cm" svg:height="0.162cm" svg:x="13.466cm" svg:y="12.502cm">
          <draw:text-box>
            <text:p text:style-name="P1"><text:span text:style-name="T3">transp.</text:span></text:p>
          </draw:text-box>
        </draw:frame>
        <draw:frame draw:style-name="gr1" draw:text-style-name="P2" draw:layer="layout" svg:width="0.633cm" svg:height="0.162cm" svg:x="13.94cm" svg:y="12.502cm">
          <draw:text-box>
            <text:p text:style-name="P1"><text:span text:style-name="T3">particular,</text:span></text:p>
          </draw:text-box>
        </draw:frame>
        <draw:frame draw:style-name="gr1" draw:text-style-name="P2" draw:layer="layout" svg:width="2.644cm" svg:height="0.162cm" svg:x="14.609cm" svg:y="12.502cm">
          <draw:text-box>
            <text:p text:style-name="P1"><text:span text:style-name="T3">fazendo jus a 04 (quatro) diárias integrais</text:span></text:p>
          </draw:text-box>
        </draw:frame>
        <draw:frame draw:style-name="gr1" draw:text-style-name="P2" draw:layer="layout" svg:width="0.988cm" svg:height="0.162cm" svg:x="13.466cm" svg:y="12.68cm">
          <draw:text-box>
            <text:p text:style-name="P1"><text:span text:style-name="T3">mais 1/2 (meia)</text:span></text:p>
          </draw:text-box>
        </draw:frame>
        <draw:frame draw:style-name="gr1" draw:text-style-name="P2" draw:layer="layout" svg:width="0.396cm" svg:height="0.162cm" svg:x="14.626cm" svg:y="12.68cm">
          <draw:text-box>
            <text:p text:style-name="P1"><text:span text:style-name="T3">diária,</text:span></text:p>
          </draw:text-box>
        </draw:frame>
        <draw:frame draw:style-name="gr1" draw:text-style-name="P2" draw:layer="layout" svg:width="0.311cm" svg:height="0.162cm" svg:x="15.117cm" svg:y="12.68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23cm" svg:height="0.162cm" svg:x="15.523cm" svg:y="12.68cm">
          <draw:text-box>
            <text:p text:style-name="P1"><text:span text:style-name="T3">PORTARIA TRT6 -</text:span></text:p>
          </draw:text-box>
        </draw:frame>
        <draw:frame draw:style-name="gr1" draw:text-style-name="P2" draw:layer="layout" svg:width="0.345cm" svg:height="0.162cm" svg:x="16.878cm" svg:y="12.68cm">
          <draw:text-box>
            <text:p text:style-name="P1"><text:span text:style-name="T3">DG ¿</text:span></text:p>
          </draw:text-box>
        </draw:frame>
        <draw:frame draw:style-name="gr1" draw:text-style-name="P2" draw:layer="layout" svg:width="0.641cm" svg:height="0.162cm" svg:x="13.466cm" svg:y="12.858cm">
          <draw:text-box>
            <text:p text:style-name="P1"><text:span text:style-name="T3">059/2023.</text:span></text:p>
          </draw:text-box>
        </draw:frame>
        <draw:frame draw:style-name="gr1" draw:text-style-name="P2" draw:layer="layout" svg:width="1.598cm" svg:height="0.162cm" svg:x="17.361cm" svg:y="12.50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2.502cm">
          <draw:text-box>
            <text:p text:style-name="P1"><text:span text:style-name="T2">4,50</text:span></text:p>
          </draw:text-box>
        </draw:frame>
        <draw:frame draw:style-name="gr1" draw:text-style-name="P2" draw:layer="layout" svg:width="0.747cm" svg:height="0.162cm" svg:x="19.757cm" svg:y="12.502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0.747cm" svg:y="12.502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12.5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2.5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2.5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2.5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2.5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2.502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961cm" svg:y="13.391cm">
          <draw:text-box>
            <text:p text:style-name="P1"><text:span text:style-name="T2">237/2023</text:span></text:p>
          </draw:text-box>
        </draw:frame>
        <draw:frame draw:style-name="gr1" draw:text-style-name="P2" draw:layer="layout" svg:width="1.805cm" svg:height="0.162cm" svg:x="2.095cm" svg:y="13.391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3.329cm" svg:height="0.162cm" svg:x="5.787cm" svg:y="13.391cm">
          <draw:text-box>
            <text:p text:style-name="P1"><text:span text:style-name="T2">ASSISTENTE ADMINISTRATIVO - MANUTENCAO</text:span></text:p>
          </draw:text-box>
        </draw:frame>
        <draw:frame draw:style-name="gr1" draw:text-style-name="P2" draw:layer="layout" svg:width="0.645cm" svg:height="0.162cm" svg:x="9.588cm" svg:y="13.39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10.697cm" svg:y="13.391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1.823cm" svg:y="13.391cm">
          <draw:text-box>
            <text:p text:style-name="P1"><text:span text:style-name="T2">24/04/2023</text:span></text:p>
          </draw:text-box>
        </draw:frame>
        <draw:frame draw:style-name="gr1" draw:text-style-name="P2" draw:layer="layout" svg:width="0.722cm" svg:height="0.162cm" svg:x="12.704cm" svg:y="13.391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535cm" svg:height="0.162cm" svg:x="13.466cm" svg:y="13.035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3.035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3.213cm">
          <draw:text-box>
            <text:p text:style-name="P1"><text:span text:style-name="T3">7388/2023,</text:span></text:p>
          </draw:text-box>
        </draw:frame>
        <draw:frame draw:style-name="gr1" draw:text-style-name="P2" draw:layer="layout" svg:width="2cm" svg:height="0.162cm" svg:x="14.228cm" svg:y="13.213cm">
          <draw:text-box>
            <text:p text:style-name="P1"><text:span text:style-name="T3">no período de 24 a 25/04/2023,</text:span></text:p>
          </draw:text-box>
        </draw:frame>
        <draw:frame draw:style-name="gr1" draw:text-style-name="P2" draw:layer="layout" svg:width="0.828cm" svg:height="0.162cm" svg:x="16.395cm" svg:y="13.213cm">
          <draw:text-box>
            <text:p text:style-name="P1"><text:span text:style-name="T3">na cidade de</text:span></text:p>
          </draw:text-box>
        </draw:frame>
        <draw:frame draw:style-name="gr1" draw:text-style-name="P2" draw:layer="layout" svg:width="0.582cm" svg:height="0.162cm" svg:x="13.466cm" svg:y="13.391cm">
          <draw:text-box>
            <text:p text:style-name="P1"><text:span text:style-name="T3">Ribeirão,</text:span></text:p>
          </draw:text-box>
        </draw:frame>
        <draw:frame draw:style-name="gr1" draw:text-style-name="P2" draw:layer="layout" svg:width="1.145cm" svg:height="0.162cm" svg:x="14.092cm" svg:y="13.391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467cm" svg:height="0.162cm" svg:x="15.32cm" svg:y="13.391cm">
          <draw:text-box>
            <text:p text:style-name="P1"><text:span text:style-name="T3">fazendo jus a 01 (uma)</text:span></text:p>
          </draw:text-box>
        </draw:frame>
        <draw:frame draw:style-name="gr1" draw:text-style-name="P2" draw:layer="layout" svg:width="0.358cm" svg:height="0.162cm" svg:x="16.912cm" svg:y="13.391cm">
          <draw:text-box>
            <text:p text:style-name="P1"><text:span text:style-name="T3">diária</text:span></text:p>
          </draw:text-box>
        </draw:frame>
        <draw:frame draw:style-name="gr1" draw:text-style-name="P2" draw:layer="layout" svg:width="0.476cm" svg:height="0.162cm" svg:x="13.466cm" svg:y="13.569cm">
          <draw:text-box>
            <text:p text:style-name="P1"><text:span text:style-name="T3">integral</text:span></text:p>
          </draw:text-box>
        </draw:frame>
        <draw:frame draw:style-name="gr1" draw:text-style-name="P2" draw:layer="layout" svg:width="1.42cm" svg:height="0.162cm" svg:x="13.974cm" svg:y="13.569cm">
          <draw:text-box>
            <text:p text:style-name="P1"><text:span text:style-name="T3">mais 1/2 (meia) diária,</text:span></text:p>
          </draw:text-box>
        </draw:frame>
        <draw:frame draw:style-name="gr1" draw:text-style-name="P2" draw:layer="layout" svg:width="0.311cm" svg:height="0.162cm" svg:x="15.464cm" svg:y="13.569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484cm" svg:height="0.162cm" svg:x="15.837cm" svg:y="13.569cm">
          <draw:text-box>
            <text:p text:style-name="P1"><text:span text:style-name="T3">PORTARIA TRT6 - DG</text:span></text:p>
          </draw:text-box>
        </draw:frame>
        <draw:frame draw:style-name="gr1" draw:text-style-name="P2" draw:layer="layout" svg:width="0.641cm" svg:height="0.162cm" svg:x="13.466cm" svg:y="13.747cm">
          <draw:text-box>
            <text:p text:style-name="P1"><text:span text:style-name="T3">066/2023.</text:span></text:p>
          </draw:text-box>
        </draw:frame>
        <draw:frame draw:style-name="gr1" draw:text-style-name="P2" draw:layer="layout" svg:width="1.234cm" svg:height="0.162cm" svg:x="17.513cm" svg:y="13.39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3.391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629cm" svg:height="0.162cm" svg:x="19.816cm" svg:y="13.391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0.747cm" svg:y="13.391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3.39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3.391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1.568cm" svg:height="0.162cm" svg:x="0.486cm" svg:y="14.28cm">
          <draw:text-box>
            <text:p text:style-name="P1"><text:span text:style-name="T2">238/2023 (Retificação 1)</text:span></text:p>
          </draw:text-box>
        </draw:frame>
        <draw:frame draw:style-name="gr1" draw:text-style-name="P2" draw:layer="layout" svg:width="2.423cm" svg:height="0.162cm" svg:x="2.095cm" svg:y="14.28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3.49cm" svg:height="0.162cm" svg:x="5.787cm" svg:y="14.28cm">
          <draw:text-box>
            <text:p text:style-name="P1"><text:span text:style-name="T2">CHEFE DE SERVIÇODA SEÇÃO DE MANUTENÇÃO</text:span></text:p>
          </draw:text-box>
        </draw:frame>
        <draw:frame draw:style-name="gr1" draw:text-style-name="P2" draw:layer="layout" svg:width="0.645cm" svg:height="0.162cm" svg:x="9.588cm" svg:y="14.2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10.697cm" svg:y="14.28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1.823cm" svg:y="14.28cm">
          <draw:text-box>
            <text:p text:style-name="P1"><text:span text:style-name="T2">24/04/2023</text:span></text:p>
          </draw:text-box>
        </draw:frame>
        <draw:frame draw:style-name="gr1" draw:text-style-name="P2" draw:layer="layout" svg:width="0.722cm" svg:height="0.162cm" svg:x="12.704cm" svg:y="14.28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535cm" svg:height="0.162cm" svg:x="13.466cm" svg:y="13.924cm">
          <draw:text-box>
            <text:p text:style-name="P1"><text:span text:style-name="T3">Realizar</text:span></text:p>
          </draw:text-box>
        </draw:frame>
        <draw:frame draw:style-name="gr1" draw:text-style-name="P2" draw:layer="layout" svg:width="3.135cm" svg:height="0.162cm" svg:x="14.042cm" svg:y="13.924cm">
          <draw:text-box>
            <text:p text:style-name="P1"><text:span text:style-name="T3">serviços de manutenção previstos no PROAD n.º</text:span></text:p>
          </draw:text-box>
        </draw:frame>
        <draw:frame draw:style-name="gr1" draw:text-style-name="P2" draw:layer="layout" svg:width="0.722cm" svg:height="0.162cm" svg:x="13.466cm" svg:y="14.102cm">
          <draw:text-box>
            <text:p text:style-name="P1"><text:span text:style-name="T3">7390/2023,</text:span></text:p>
          </draw:text-box>
        </draw:frame>
        <draw:frame draw:style-name="gr1" draw:text-style-name="P2" draw:layer="layout" svg:width="2cm" svg:height="0.162cm" svg:x="14.228cm" svg:y="14.102cm">
          <draw:text-box>
            <text:p text:style-name="P1"><text:span text:style-name="T3">no período de 24 a 25/04/2023,</text:span></text:p>
          </draw:text-box>
        </draw:frame>
        <draw:frame draw:style-name="gr1" draw:text-style-name="P2" draw:layer="layout" svg:width="0.828cm" svg:height="0.162cm" svg:x="16.395cm" svg:y="14.102cm">
          <draw:text-box>
            <text:p text:style-name="P1"><text:span text:style-name="T3">na cidade de</text:span></text:p>
          </draw:text-box>
        </draw:frame>
        <draw:frame draw:style-name="gr1" draw:text-style-name="P2" draw:layer="layout" svg:width="0.582cm" svg:height="0.162cm" svg:x="13.466cm" svg:y="14.28cm">
          <draw:text-box>
            <text:p text:style-name="P1"><text:span text:style-name="T3">Ribeirão,</text:span></text:p>
          </draw:text-box>
        </draw:frame>
        <draw:frame draw:style-name="gr1" draw:text-style-name="P2" draw:layer="layout" svg:width="1.145cm" svg:height="0.162cm" svg:x="14.092cm" svg:y="14.28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467cm" svg:height="0.162cm" svg:x="15.32cm" svg:y="14.28cm">
          <draw:text-box>
            <text:p text:style-name="P1"><text:span text:style-name="T3">fazendo jus a 01 (uma)</text:span></text:p>
          </draw:text-box>
        </draw:frame>
        <draw:frame draw:style-name="gr1" draw:text-style-name="P2" draw:layer="layout" svg:width="0.358cm" svg:height="0.162cm" svg:x="16.912cm" svg:y="14.28cm">
          <draw:text-box>
            <text:p text:style-name="P1"><text:span text:style-name="T3">diária</text:span></text:p>
          </draw:text-box>
        </draw:frame>
        <draw:frame draw:style-name="gr1" draw:text-style-name="P2" draw:layer="layout" svg:width="1.932cm" svg:height="0.162cm" svg:x="13.466cm" svg:y="14.458cm">
          <draw:text-box>
            <text:p text:style-name="P1"><text:span text:style-name="T3">integral mais 1/2 (meia) diária,</text:span></text:p>
          </draw:text-box>
        </draw:frame>
        <draw:frame draw:style-name="gr1" draw:text-style-name="P2" draw:layer="layout" svg:width="1.915cm" svg:height="0.162cm" svg:x="15.405cm" svg:y="14.458cm">
          <draw:text-box>
            <text:p text:style-name="P1"><text:span text:style-name="T3">conf. PORTARIA TRT6 - DG -</text:span></text:p>
          </draw:text-box>
        </draw:frame>
        <draw:frame draw:style-name="gr1" draw:text-style-name="P2" draw:layer="layout" svg:width="0.641cm" svg:height="0.162cm" svg:x="13.466cm" svg:y="14.636cm">
          <draw:text-box>
            <text:p text:style-name="P1"><text:span text:style-name="T3">067/2023.</text:span></text:p>
          </draw:text-box>
        </draw:frame>
        <draw:frame draw:style-name="gr1" draw:text-style-name="P2" draw:layer="layout" svg:width="1.234cm" svg:height="0.162cm" svg:x="17.513cm" svg:y="14.2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4.28cm">
          <draw:text-box>
            <text:p text:style-name="P1"><text:span text:style-name="T2">1,00</text:span></text:p>
          </draw:text-box>
        </draw:frame>
        <draw:frame draw:style-name="gr1" draw:text-style-name="P2" draw:layer="layout" svg:width="0.629cm" svg:height="0.162cm" svg:x="19.816cm" svg:y="14.28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0.747cm" svg:y="14.28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4.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4.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4.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75cm" svg:height="0.162cm" svg:x="24.456cm" svg:y="14.28cm">
          <draw:text-box>
            <text:p text:style-name="P1"><text:span text:style-name="T2">-R$140,61</text:span></text:p>
          </draw:text-box>
        </draw:frame>
        <draw:frame draw:style-name="gr1" draw:text-style-name="P2" draw:layer="layout" svg:width="0.468cm" svg:height="0.162cm" svg:x="25.624cm" svg:y="14.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4.28cm">
          <draw:text-box>
            <text:p text:style-name="P1"><text:span text:style-name="T2">R$334,98</text:span></text:p>
          </draw:text-box>
        </draw:frame>
        <draw:frame draw:style-name="gr1" draw:text-style-name="P2" draw:layer="layout" svg:width="0.603cm" svg:height="0.162cm" svg:x="0.961cm" svg:y="15.254cm">
          <draw:text-box>
            <text:p text:style-name="P1"><text:span text:style-name="T2">241/2023</text:span></text:p>
          </draw:text-box>
        </draw:frame>
        <draw:frame draw:style-name="gr1" draw:text-style-name="P2" draw:layer="layout" svg:width="2.309cm" svg:height="0.162cm" svg:x="2.095cm" svg:y="15.254cm">
          <draw:text-box>
            <text:p text:style-name="P1"><text:span text:style-name="T2">LUCAS DE ARAUJO CAVALCANTI</text:span></text:p>
          </draw:text-box>
        </draw:frame>
        <draw:frame draw:style-name="gr1" draw:text-style-name="P2" draw:layer="layout" svg:width="1.628cm" svg:height="0.162cm" svg:x="5.787cm" svg:y="15.254cm">
          <draw:text-box>
            <text:p text:style-name="P1"><text:span text:style-name="T2">JUIZ TITULAR DE VARA</text:span></text:p>
          </draw:text-box>
        </draw:frame>
        <draw:frame draw:style-name="gr1" draw:text-style-name="P2" draw:layer="layout" svg:width="0.645cm" svg:height="0.162cm" svg:x="9.588cm" svg:y="15.25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5.254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5.254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0.722cm" svg:height="0.162cm" svg:x="12.704cm" svg:y="15.254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3.854cm" svg:height="0.162cm" svg:x="13.466cm" svg:y="14.813cm">
          <draw:text-box>
            <text:p text:style-name="P1"><text:span text:style-name="T3">Participar do Seminário Soluções Fundiárias e a Atuação do</text:span></text:p>
          </draw:text-box>
        </draw:frame>
        <draw:frame draw:style-name="gr1" draw:text-style-name="P2" draw:layer="layout" svg:width="3.702cm" svg:height="0.162cm" svg:x="13.466cm" svg:y="14.991cm">
          <draw:text-box>
            <text:p text:style-name="P1"><text:span text:style-name="T3">Judiciário no Regime da Transição estabelecido na ADPF</text:span></text:p>
          </draw:text-box>
        </draw:frame>
        <draw:frame draw:style-name="gr1" draw:text-style-name="P2" draw:layer="layout" svg:width="0.281cm" svg:height="0.162cm" svg:x="13.466cm" svg:y="15.169cm">
          <draw:text-box>
            <text:p text:style-name="P1"><text:span text:style-name="T3">828,</text:span></text:p>
          </draw:text-box>
        </draw:frame>
        <draw:frame draw:style-name="gr1" draw:text-style-name="P2" draw:layer="layout" svg:width="0.459cm" svg:height="0.162cm" svg:x="13.838cm" svg:y="15.169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83cm" svg:height="0.162cm" svg:x="14.38cm" svg:y="15.169cm">
          <draw:text-box>
            <text:p text:style-name="P1"><text:span text:style-name="T3">p/Brasília-DF,</text:span></text:p>
          </draw:text-box>
        </draw:frame>
        <draw:frame draw:style-name="gr1" draw:text-style-name="P2" draw:layer="layout" svg:width="0.675cm" svg:height="0.162cm" svg:x="15.346cm" svg:y="15.169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6.158cm" svg:y="15.169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48cm" svg:height="0.162cm" svg:x="16.675cm" svg:y="15.169cm">
          <draw:text-box>
            <text:p text:style-name="P1"><text:span text:style-name="T3">de 27 a</text:span></text:p>
          </draw:text-box>
        </draw:frame>
        <draw:frame draw:style-name="gr1" draw:text-style-name="P2" draw:layer="layout" svg:width="0.76cm" svg:height="0.162cm" svg:x="13.466cm" svg:y="15.347cm">
          <draw:text-box>
            <text:p text:style-name="P1"><text:span text:style-name="T3">28/04/2023,</text:span></text:p>
          </draw:text-box>
        </draw:frame>
        <draw:frame draw:style-name="gr1" draw:text-style-name="P2" draw:layer="layout" svg:width="2.411cm" svg:height="0.162cm" svg:x="14.253cm" svg:y="15.347cm">
          <draw:text-box>
            <text:p text:style-name="P1"><text:span text:style-name="T3">fazendo jus a 01 (uma) diária integral,</text:span></text:p>
          </draw:text-box>
        </draw:frame>
        <draw:frame draw:style-name="gr1" draw:text-style-name="P2" draw:layer="layout" svg:width="0.544cm" svg:height="0.162cm" svg:x="16.726cm" svg:y="15.347cm">
          <draw:text-box>
            <text:p text:style-name="P1"><text:span text:style-name="T3">mais 1/2</text:span></text:p>
          </draw:text-box>
        </draw:frame>
        <draw:frame draw:style-name="gr1" draw:text-style-name="P2" draw:layer="layout" svg:width="0.408cm" svg:height="0.162cm" svg:x="13.466cm" svg:y="15.525cm">
          <draw:text-box>
            <text:p text:style-name="P1"><text:span text:style-name="T3">(meia)</text:span></text:p>
          </draw:text-box>
        </draw:frame>
        <draw:frame draw:style-name="gr1" draw:text-style-name="P2" draw:layer="layout" svg:width="2.047cm" svg:height="0.162cm" svg:x="13.965cm" svg:y="15.525cm">
          <draw:text-box>
            <text:p text:style-name="P1"><text:span text:style-name="T3">diária do dia do retorno e 1 (um)</text:span></text:p>
          </draw:text-box>
        </draw:frame>
        <draw:frame draw:style-name="gr1" draw:text-style-name="P2" draw:layer="layout" svg:width="0.578cm" svg:height="0.162cm" svg:x="16.463cm" svg:y="15.525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15.525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15.702cm">
          <draw:text-box>
            <text:p text:style-name="P1"><text:span text:style-name="T3">deslocamento, conf. PORTARIA TRT6-GP nº 199/2023.</text:span></text:p>
          </draw:text-box>
        </draw:frame>
        <draw:frame draw:style-name="gr1" draw:text-style-name="P2" draw:layer="layout" svg:width="0.51cm" svg:height="0.162cm" svg:x="17.869cm" svg:y="15.25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5.254cm">
          <draw:text-box>
            <text:p text:style-name="P1"><text:span text:style-name="T2">1,50</text:span></text:p>
          </draw:text-box>
        </draw:frame>
        <draw:frame draw:style-name="gr1" draw:text-style-name="P2" draw:layer="layout" svg:width="0.747cm" svg:height="0.162cm" svg:x="19.757cm" svg:y="15.254cm">
          <draw:text-box>
            <text:p text:style-name="P1"><text:span text:style-name="T2">R$1.874,29</text:span></text:p>
          </draw:text-box>
        </draw:frame>
        <draw:frame draw:style-name="gr1" draw:text-style-name="P2" draw:layer="layout" svg:width="0.794cm" svg:height="0.162cm" svg:x="20.688cm" svg:y="15.254cm">
          <draw:text-box>
            <text:p text:style-name="P1"><text:span text:style-name="T2">-R$1.435,18</text:span></text:p>
          </draw:text-box>
        </draw:frame>
        <draw:frame draw:style-name="gr1" draw:text-style-name="P2" draw:layer="layout" svg:width="0.629cm" svg:height="0.162cm" svg:x="21.687cm" svg:y="15.254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2.517cm" svg:y="15.254cm">
          <draw:text-box>
            <text:p text:style-name="P1"><text:span text:style-name="T2">R$4.523,83</text:span></text:p>
          </draw:text-box>
        </draw:frame>
        <draw:frame draw:style-name="gr1" draw:text-style-name="P2" draw:layer="layout" svg:width="0.468cm" svg:height="0.162cm" svg:x="23.584cm" svg:y="15.2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5.2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5.25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5.254cm">
          <draw:text-box>
            <text:p text:style-name="P1"><text:span text:style-name="T2">R$5.573,82</text:span></text:p>
          </draw:text-box>
        </draw:frame>
        <draw:frame draw:style-name="gr1" draw:text-style-name="P2" draw:layer="layout" svg:width="1.568cm" svg:height="0.162cm" svg:x="0.487cm" svg:y="16.32cm">
          <draw:text-box>
            <text:p text:style-name="P1"><text:span text:style-name="T2">242/2023 (Retificação 1)</text:span></text:p>
          </draw:text-box>
        </draw:frame>
        <draw:frame draw:style-name="gr1" draw:text-style-name="P2" draw:layer="layout" svg:width="2.25cm" svg:height="0.162cm" svg:x="2.095cm" svg:y="16.32cm">
          <draw:text-box>
            <text:p text:style-name="P1"><text:span text:style-name="T2">NISE PEDROSO LINS DE SOUSA</text:span></text:p>
          </draw:text-box>
        </draw:frame>
        <draw:frame draw:style-name="gr1" draw:text-style-name="P2" draw:layer="layout" svg:width="2.059cm" svg:height="0.162cm" svg:x="5.787cm" svg:y="16.32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9.588cm" svg:y="16.3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10.723cm" svg:y="16.3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1.823cm" svg:y="16.32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2.704cm" svg:y="16.32cm">
          <draw:text-box>
            <text:p text:style-name="P1"><text:span text:style-name="T2">04/05/2023</text:span></text:p>
          </draw:text-box>
        </draw:frame>
        <draw:frame draw:style-name="gr1" draw:text-style-name="P2" draw:layer="layout" svg:width="0.612cm" svg:height="0.162cm" svg:x="13.466cm" svg:y="15.88cm">
          <draw:text-box>
            <text:p text:style-name="P1"><text:span text:style-name="T3">Participar</text:span></text:p>
          </draw:text-box>
        </draw:frame>
        <draw:frame draw:style-name="gr1" draw:text-style-name="P2" draw:layer="layout" svg:width="2.915cm" svg:height="0.162cm" svg:x="14.16cm" svg:y="15.88cm">
          <draw:text-box>
            <text:p text:style-name="P1"><text:span text:style-name="T3">da SESSÃO SOLENE E DO SEMINÁRIO EM</text:span></text:p>
          </draw:text-box>
        </draw:frame>
        <draw:frame draw:style-name="gr1" draw:text-style-name="P2" draw:layer="layout" svg:width="0.997cm" svg:height="0.162cm" svg:x="13.466cm" svg:y="16.058cm">
          <draw:text-box>
            <text:p text:style-name="P1"><text:span text:style-name="T3">CELEBRAÇÃO</text:span></text:p>
          </draw:text-box>
        </draw:frame>
        <draw:frame draw:style-name="gr1" draw:text-style-name="P2" draw:layer="layout" svg:width="0.307cm" svg:height="0.162cm" svg:x="14.592cm" svg:y="16.058cm">
          <draw:text-box>
            <text:p text:style-name="P1"><text:span text:style-name="T3">AOS</text:span></text:p>
          </draw:text-box>
        </draw:frame>
        <draw:frame draw:style-name="gr1" draw:text-style-name="P2" draw:layer="layout" svg:width="0.163cm" svg:height="0.162cm" svg:x="15.066cm" svg:y="16.058cm">
          <draw:text-box>
            <text:p text:style-name="P1"><text:span text:style-name="T3">80</text:span></text:p>
          </draw:text-box>
        </draw:frame>
        <draw:frame draw:style-name="gr1" draw:text-style-name="P2" draw:layer="layout" svg:width="0.413cm" svg:height="0.162cm" svg:x="15.405cm" svg:y="16.058cm">
          <draw:text-box>
            <text:p text:style-name="P1"><text:span text:style-name="T3">ANOS</text:span></text:p>
          </draw:text-box>
        </draw:frame>
        <draw:frame draw:style-name="gr1" draw:text-style-name="P2" draw:layer="layout" svg:width="0.205cm" svg:height="0.162cm" svg:x="15.964cm" svg:y="16.058cm">
          <draw:text-box>
            <text:p text:style-name="P1"><text:span text:style-name="T3">DA</text:span></text:p>
          </draw:text-box>
        </draw:frame>
        <draw:frame draw:style-name="gr1" draw:text-style-name="P2" draw:layer="layout" svg:width="0.315cm" svg:height="0.162cm" svg:x="16.345cm" svg:y="16.058cm">
          <draw:text-box>
            <text:p text:style-name="P1"><text:span text:style-name="T3">CLT,</text:span></text:p>
          </draw:text-box>
        </draw:frame>
        <draw:frame draw:style-name="gr1" draw:text-style-name="P2" draw:layer="layout" svg:width="0.459cm" svg:height="0.162cm" svg:x="16.819cm" svg:y="16.058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874cm" svg:height="0.162cm" svg:x="13.466cm" svg:y="16.236cm">
          <draw:text-box>
            <text:p text:style-name="P1"><text:span text:style-name="T3">p/Brasília/DF,</text:span></text:p>
          </draw:text-box>
        </draw:frame>
        <draw:frame draw:style-name="gr1" draw:text-style-name="P2" draw:layer="layout" svg:width="0.675cm" svg:height="0.162cm" svg:x="14.431cm" svg:y="16.236cm">
          <draw:text-box>
            <text:p text:style-name="P1"><text:span text:style-name="T3">em transp.</text:span></text:p>
          </draw:text-box>
        </draw:frame>
        <draw:frame draw:style-name="gr1" draw:text-style-name="P2" draw:layer="layout" svg:width="0.425cm" svg:height="0.162cm" svg:x="15.269cm" svg:y="16.236cm">
          <draw:text-box>
            <text:p text:style-name="P1"><text:span text:style-name="T3">Aéreo,</text:span></text:p>
          </draw:text-box>
        </draw:frame>
        <draw:frame draw:style-name="gr1" draw:text-style-name="P2" draw:layer="layout" svg:width="0.163cm" svg:height="0.162cm" svg:x="15.803cm" svg:y="16.236cm">
          <draw:text-box>
            <text:p text:style-name="P1"><text:span text:style-name="T3">de</text:span></text:p>
          </draw:text-box>
        </draw:frame>
        <draw:frame draw:style-name="gr1" draw:text-style-name="P2" draw:layer="layout" svg:width="0.163cm" svg:height="0.162cm" svg:x="16.065cm" svg:y="16.236cm">
          <draw:text-box>
            <text:p text:style-name="P1"><text:span text:style-name="T3">02</text:span></text:p>
          </draw:text-box>
        </draw:frame>
        <draw:frame draw:style-name="gr1" draw:text-style-name="P2" draw:layer="layout" svg:width="0.143cm" svg:height="0.162cm" svg:x="16.336cm" svg:y="16.236cm">
          <draw:text-box>
            <text:p text:style-name="P1"><text:span text:style-name="T3">a</text:span></text:p>
          </draw:text-box>
        </draw:frame>
        <draw:frame draw:style-name="gr1" draw:text-style-name="P2" draw:layer="layout" svg:width="0.76cm" svg:height="0.162cm" svg:x="16.522cm" svg:y="16.236cm">
          <draw:text-box>
            <text:p text:style-name="P1"><text:span text:style-name="T3">04/05/2023,</text:span></text:p>
          </draw:text-box>
        </draw:frame>
        <draw:frame draw:style-name="gr1" draw:text-style-name="P2" draw:layer="layout" svg:width="1.501cm" svg:height="0.162cm" svg:x="13.466cm" svg:y="16.414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1.052cm" svg:height="0.162cm" svg:x="15.108cm" svg:y="16.414cm">
          <draw:text-box>
            <text:p text:style-name="P1"><text:span text:style-name="T3">diárias integrais,</text:span></text:p>
          </draw:text-box>
        </draw:frame>
        <draw:frame draw:style-name="gr1" draw:text-style-name="P2" draw:layer="layout" svg:width="0.988cm" svg:height="0.162cm" svg:x="16.235cm" svg:y="16.414cm">
          <draw:text-box>
            <text:p text:style-name="P1"><text:span text:style-name="T3">mais 1/2 (meia)</text:span></text:p>
          </draw:text-box>
        </draw:frame>
        <draw:frame draw:style-name="gr1" draw:text-style-name="P2" draw:layer="layout" svg:width="0.358cm" svg:height="0.162cm" svg:x="13.466cm" svg:y="16.591cm">
          <draw:text-box>
            <text:p text:style-name="P1"><text:span text:style-name="T3">diária</text:span></text:p>
          </draw:text-box>
        </draw:frame>
        <draw:frame draw:style-name="gr1" draw:text-style-name="P2" draw:layer="layout" svg:width="0.163cm" svg:height="0.162cm" svg:x="13.94cm" svg:y="16.591cm">
          <draw:text-box>
            <text:p text:style-name="P1"><text:span text:style-name="T3">do</text:span></text:p>
          </draw:text-box>
        </draw:frame>
        <draw:frame draw:style-name="gr1" draw:text-style-name="P2" draw:layer="layout" svg:width="0.197cm" svg:height="0.162cm" svg:x="14.219cm" svg:y="16.591cm">
          <draw:text-box>
            <text:p text:style-name="P1"><text:span text:style-name="T3">dia</text:span></text:p>
          </draw:text-box>
        </draw:frame>
        <draw:frame draw:style-name="gr1" draw:text-style-name="P2" draw:layer="layout" svg:width="0.163cm" svg:height="0.162cm" svg:x="14.533cm" svg:y="16.591cm">
          <draw:text-box>
            <text:p text:style-name="P1"><text:span text:style-name="T3">do</text:span></text:p>
          </draw:text-box>
        </draw:frame>
        <draw:frame draw:style-name="gr1" draw:text-style-name="P2" draw:layer="layout" svg:width="0.455cm" svg:height="0.162cm" svg:x="14.812cm" svg:y="16.591cm">
          <draw:text-box>
            <text:p text:style-name="P1"><text:span text:style-name="T3">retorno</text:span></text:p>
          </draw:text-box>
        </draw:frame>
        <draw:frame draw:style-name="gr1" draw:text-style-name="P2" draw:layer="layout" svg:width="0.143cm" svg:height="0.162cm" svg:x="15.379cm" svg:y="16.591cm">
          <draw:text-box>
            <text:p text:style-name="P1"><text:span text:style-name="T3">e</text:span></text:p>
          </draw:text-box>
        </draw:frame>
        <draw:frame draw:style-name="gr1" draw:text-style-name="P2" draw:layer="layout" svg:width="0.201cm" svg:height="0.162cm" svg:x="15.583cm" svg:y="16.591cm">
          <draw:text-box>
            <text:p text:style-name="P1"><text:span text:style-name="T3">1/2</text:span></text:p>
          </draw:text-box>
        </draw:frame>
        <draw:frame draw:style-name="gr1" draw:text-style-name="P2" draw:layer="layout" svg:width="0.408cm" svg:height="0.162cm" svg:x="15.904cm" svg:y="16.591cm">
          <draw:text-box>
            <text:p text:style-name="P1"><text:span text:style-name="T3">(meio)</text:span></text:p>
          </draw:text-box>
        </draw:frame>
        <draw:frame draw:style-name="gr1" draw:text-style-name="P2" draw:layer="layout" svg:width="0.578cm" svg:height="0.162cm" svg:x="16.429cm" svg:y="16.591cm">
          <draw:text-box>
            <text:p text:style-name="P1"><text:span text:style-name="T3">adicional</text:span></text:p>
          </draw:text-box>
        </draw:frame>
        <draw:frame draw:style-name="gr1" draw:text-style-name="P2" draw:layer="layout" svg:width="0.163cm" svg:height="0.162cm" svg:x="17.107cm" svg:y="16.591cm">
          <draw:text-box>
            <text:p text:style-name="P1"><text:span text:style-name="T3">de</text:span></text:p>
          </draw:text-box>
        </draw:frame>
        <draw:frame draw:style-name="gr1" draw:text-style-name="P2" draw:layer="layout" svg:width="3.566cm" svg:height="0.162cm" svg:x="13.466cm" svg:y="16.769cm">
          <draw:text-box>
            <text:p text:style-name="P1"><text:span text:style-name="T3">deslocamento, conf. PORTARIA TRT6-GP nº 213/2023.</text:span></text:p>
          </draw:text-box>
        </draw:frame>
        <draw:frame draw:style-name="gr1" draw:text-style-name="P2" draw:layer="layout" svg:width="0.51cm" svg:height="0.162cm" svg:x="17.869cm" svg:y="16.3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81cm" svg:height="0.162cm" svg:x="19.147cm" svg:y="16.32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747cm" svg:height="0.162cm" svg:x="19.757cm" svg:y="16.32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0.688cm" svg:y="16.32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1.687cm" svg:y="16.32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2.517cm" svg:y="16.32cm">
          <draw:text-box>
            <text:p text:style-name="P1"><text:span text:style-name="T2">R$3.851,87</text:span></text:p>
          </draw:text-box>
        </draw:frame>
        <draw:frame draw:style-name="gr1" draw:text-style-name="P2" draw:layer="layout" svg:width="0.468cm" svg:height="0.162cm" svg:x="23.584cm" svg:y="16.3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6.3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6.3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6.32cm">
          <draw:text-box>
            <text:p text:style-name="P1"><text:span text:style-name="T2">R$5.601,86</text:span></text:p>
          </draw:text-box>
        </draw:frame>
        <draw:frame draw:style-name="gr1" draw:text-style-name="P2" draw:layer="layout" svg:width="0.603cm" svg:height="0.162cm" svg:x="0.961cm" svg:y="17.209cm">
          <draw:text-box>
            <text:p text:style-name="P1"><text:span text:style-name="T2">245/2023</text:span></text:p>
          </draw:text-box>
        </draw:frame>
        <draw:frame draw:style-name="gr1" draw:text-style-name="P2" draw:layer="layout" svg:width="2.652cm" svg:height="0.162cm" svg:x="2.095cm" svg:y="17.209cm">
          <draw:text-box>
            <text:p text:style-name="P1"><text:span text:style-name="T2">GERCINO FREIRE DE OLIVEIRA FILHO</text:span></text:p>
          </draw:text-box>
        </draw:frame>
        <draw:frame draw:style-name="gr1" draw:text-style-name="P2" draw:layer="layout" svg:width="3.338cm" svg:height="0.162cm" svg:x="5.787cm" svg:y="17.209cm">
          <draw:text-box>
            <text:p text:style-name="P1"><text:span text:style-name="T2">MOTORISTA - GABINETE DE DESEMBARGADOR</text:span></text:p>
          </draw:text-box>
        </draw:frame>
        <draw:frame draw:style-name="gr1" draw:text-style-name="P2" draw:layer="layout" svg:width="0.645cm" svg:height="0.162cm" svg:x="9.588cm" svg:y="17.20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10.697cm" svg:y="17.209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1.823cm" svg:y="17.209cm">
          <draw:text-box>
            <text:p text:style-name="P1"><text:span text:style-name="T2">24/04/2023</text:span></text:p>
          </draw:text-box>
        </draw:frame>
        <draw:frame draw:style-name="gr1" draw:text-style-name="P2" draw:layer="layout" svg:width="0.722cm" svg:height="0.162cm" svg:x="12.704cm" svg:y="17.209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582cm" svg:height="0.162cm" svg:x="13.466cm" svg:y="16.947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667cm" svg:height="0.162cm" svg:x="14.152cm" svg:y="16.947cm">
          <draw:text-box>
            <text:p text:style-name="P1"><text:span text:style-name="T3">servidores</text:span></text:p>
          </draw:text-box>
        </draw:frame>
        <draw:frame draw:style-name="gr1" draw:text-style-name="P2" draw:layer="layout" svg:width="0.599cm" svg:height="0.162cm" svg:x="14.914cm" svg:y="16.947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625cm" svg:y="16.947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218cm" svg:y="16.947cm">
          <draw:text-box>
            <text:p text:style-name="P1"><text:span text:style-name="T3">no</text:span></text:p>
          </draw:text-box>
        </draw:frame>
        <draw:frame draw:style-name="gr1" draw:text-style-name="P2" draw:layer="layout" svg:width="0.726cm" svg:height="0.162cm" svg:x="16.497cm" svg:y="16.947cm">
          <draw:text-box>
            <text:p text:style-name="P1"><text:span text:style-name="T3">PROAD n.º</text:span></text:p>
          </draw:text-box>
        </draw:frame>
        <draw:frame draw:style-name="gr1" draw:text-style-name="P2" draw:layer="layout" svg:width="0.722cm" svg:height="0.162cm" svg:x="13.466cm" svg:y="17.125cm">
          <draw:text-box>
            <text:p text:style-name="P1"><text:span text:style-name="T3">7590/2023,</text:span></text:p>
          </draw:text-box>
        </draw:frame>
        <draw:frame draw:style-name="gr1" draw:text-style-name="P2" draw:layer="layout" svg:width="2cm" svg:height="0.162cm" svg:x="14.236cm" svg:y="17.125cm">
          <draw:text-box>
            <text:p text:style-name="P1"><text:span text:style-name="T3">no período de 24 a 25/04/2023,</text:span></text:p>
          </draw:text-box>
        </draw:frame>
        <draw:frame draw:style-name="gr1" draw:text-style-name="P2" draw:layer="layout" svg:width="0.747cm" svg:height="0.162cm" svg:x="16.455cm" svg:y="17.125cm">
          <draw:text-box>
            <text:p text:style-name="P1"><text:span text:style-name="T3">à cidade de</text:span></text:p>
          </draw:text-box>
        </draw:frame>
        <draw:frame draw:style-name="gr1" draw:text-style-name="P2" draw:layer="layout" svg:width="0.582cm" svg:height="0.162cm" svg:x="13.466cm" svg:y="17.303cm">
          <draw:text-box>
            <text:p text:style-name="P1"><text:span text:style-name="T3">Ribeirão,</text:span></text:p>
          </draw:text-box>
        </draw:frame>
        <draw:frame draw:style-name="gr1" draw:text-style-name="P2" draw:layer="layout" svg:width="1.145cm" svg:height="0.162cm" svg:x="14.084cm" svg:y="17.303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924cm" svg:height="0.162cm" svg:x="15.295cm" svg:y="17.303cm">
          <draw:text-box>
            <text:p text:style-name="P1"><text:span text:style-name="T3">fazendo jus a 02 (duas) meias</text:span></text:p>
          </draw:text-box>
        </draw:frame>
        <draw:frame draw:style-name="gr1" draw:text-style-name="P2" draw:layer="layout" svg:width="3.012cm" svg:height="0.162cm" svg:x="13.466cm" svg:y="17.48cm">
          <draw:text-box>
            <text:p text:style-name="P1"><text:span text:style-name="T3">diárias, conf. PORTARIA TRT6 - DG 070/2023.</text:span></text:p>
          </draw:text-box>
        </draw:frame>
        <draw:frame draw:style-name="gr1" draw:text-style-name="P2" draw:layer="layout" svg:width="1.234cm" svg:height="0.162cm" svg:x="17.513cm" svg:y="17.20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17.209cm">
          <draw:text-box>
            <text:p text:style-name="P1"><text:span text:style-name="T2">2,00</text:span></text:p>
          </draw:text-box>
        </draw:frame>
        <draw:frame draw:style-name="gr1" draw:text-style-name="P2" draw:layer="layout" svg:width="0.629cm" svg:height="0.162cm" svg:x="19.816cm" svg:y="17.209cm">
          <draw:text-box>
            <text:p text:style-name="P1"><text:span text:style-name="T2">R$388,74</text:span></text:p>
          </draw:text-box>
        </draw:frame>
        <draw:frame draw:style-name="gr1" draw:text-style-name="P2" draw:layer="layout" svg:width="0.675cm" svg:height="0.162cm" svg:x="20.747cm" svg:y="17.209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1.763cm" svg:y="17.2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7.2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7.2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7.2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7.20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17.209cm">
          <draw:text-box>
            <text:p text:style-name="P1"><text:span text:style-name="T2">R$281,22</text:span></text:p>
          </draw:text-box>
        </draw:frame>
        <draw:frame draw:style-name="gr1" draw:text-style-name="P2" draw:layer="layout" svg:width="0.603cm" svg:height="0.162cm" svg:x="0.961cm" svg:y="18.098cm">
          <draw:text-box>
            <text:p text:style-name="P1"><text:span text:style-name="T2">246/2023</text:span></text:p>
          </draw:text-box>
        </draw:frame>
        <draw:frame draw:style-name="gr1" draw:text-style-name="P2" draw:layer="layout" svg:width="2.555cm" svg:height="0.162cm" svg:x="2.095cm" svg:y="18.098cm">
          <draw:text-box>
            <text:p text:style-name="P1"><text:span text:style-name="T2">JOAO BATISTA DE OLIVEIRA JUNIOR</text:span></text:p>
          </draw:text-box>
        </draw:frame>
        <draw:frame draw:style-name="gr1" draw:text-style-name="P2" draw:layer="layout" svg:width="1.264cm" svg:height="0.162cm" svg:x="5.787cm" svg:y="18.098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18.09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19cm" svg:y="18.098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18.098cm">
          <draw:text-box>
            <text:p text:style-name="P1"><text:span text:style-name="T2">01/05/2023</text:span></text:p>
          </draw:text-box>
        </draw:frame>
        <draw:frame draw:style-name="gr1" draw:text-style-name="P2" draw:layer="layout" svg:width="0.722cm" svg:height="0.162cm" svg:x="12.704cm" svg:y="18.098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3.871cm" svg:height="0.162cm" svg:x="13.466cm" svg:y="17.658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314cm" svg:height="0.162cm" svg:x="13.466cm" svg:y="17.836cm">
          <draw:text-box>
            <text:p text:style-name="P1"><text:span text:style-name="T3">Serra Talhada ¿ PE,</text:span></text:p>
          </draw:text-box>
        </draw:frame>
        <draw:frame draw:style-name="gr1" draw:text-style-name="P2" draw:layer="layout" svg:width="0.459cm" svg:height="0.162cm" svg:x="14.846cm" svg:y="17.836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5.346cm" svg:y="17.836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0.514cm" svg:height="0.162cm" svg:x="16.768cm" svg:y="17.836cm">
          <draw:text-box>
            <text:p text:style-name="P1"><text:span text:style-name="T3">fazendo</text:span></text:p>
          </draw:text-box>
        </draw:frame>
        <draw:frame draw:style-name="gr1" draw:text-style-name="P2" draw:layer="layout" svg:width="1.877cm" svg:height="0.162cm" svg:x="13.466cm" svg:y="18.014cm">
          <draw:text-box>
            <text:p text:style-name="P1"><text:span text:style-name="T3">jus a 12 (doze) meias diárias,</text:span></text:p>
          </draw:text-box>
        </draw:frame>
        <draw:frame draw:style-name="gr1" draw:text-style-name="P2" draw:layer="layout" svg:width="0.874cm" svg:height="0.162cm" svg:x="15.456cm" svg:y="18.014cm">
          <draw:text-box>
            <text:p text:style-name="P1"><text:span text:style-name="T3">mais 03 (três)</text:span></text:p>
          </draw:text-box>
        </draw:frame>
        <draw:frame draw:style-name="gr1" draw:text-style-name="P2" draw:layer="layout" svg:width="0.853cm" svg:height="0.162cm" svg:x="16.421cm" svg:y="18.014cm">
          <draw:text-box>
            <text:p text:style-name="P1"><text:span text:style-name="T3">meias diárias</text:span></text:p>
          </draw:text-box>
        </draw:frame>
        <draw:frame draw:style-name="gr1" draw:text-style-name="P2" draw:layer="layout" svg:width="3.867cm" svg:height="0.162cm" svg:x="13.466cm" svg:y="18.192cm">
          <draw:text-box>
            <text:p text:style-name="P1"><text:span text:style-name="T3">referentes aos retornos, nos períodos de 1º a 05/05/2023, 08</text:span></text:p>
          </draw:text-box>
        </draw:frame>
        <draw:frame draw:style-name="gr1" draw:text-style-name="P2" draw:layer="layout" svg:width="2.072cm" svg:height="0.162cm" svg:x="13.466cm" svg:y="18.369cm">
          <draw:text-box>
            <text:p text:style-name="P1"><text:span text:style-name="T3">a 12/05/2023 e 15 a 19/05/2023,</text:span></text:p>
          </draw:text-box>
        </draw:frame>
        <draw:frame draw:style-name="gr1" draw:text-style-name="P2" draw:layer="layout" svg:width="0.311cm" svg:height="0.162cm" svg:x="15.777cm" svg:y="18.369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45cm" svg:height="0.162cm" svg:x="16.175cm" svg:y="18.369cm">
          <draw:text-box>
            <text:p text:style-name="P1"><text:span text:style-name="T3">PORTARIA TRT6</text:span></text:p>
          </draw:text-box>
        </draw:frame>
        <draw:frame draw:style-name="gr1" draw:text-style-name="P2" draw:layer="layout" svg:width="1.196cm" svg:height="0.162cm" svg:x="13.466cm" svg:y="18.547cm">
          <draw:text-box>
            <text:p text:style-name="P1"><text:span text:style-name="T3">GCR Nº 079/2023.</text:span></text:p>
          </draw:text-box>
        </draw:frame>
        <draw:frame draw:style-name="gr1" draw:text-style-name="P2" draw:layer="layout" svg:width="1.598cm" svg:height="0.162cm" svg:x="17.361cm" svg:y="18.098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8.098cm">
          <draw:text-box>
            <text:p text:style-name="P1"><text:span text:style-name="T2">5,00</text:span></text:p>
          </draw:text-box>
        </draw:frame>
        <draw:frame draw:style-name="gr1" draw:text-style-name="P2" draw:layer="layout" svg:width="0.747cm" svg:height="0.162cm" svg:x="19.757cm" svg:y="18.098cm">
          <draw:text-box>
            <text:p text:style-name="P1"><text:span text:style-name="T2">R$1.770,17</text:span></text:p>
          </draw:text-box>
        </draw:frame>
        <draw:frame draw:style-name="gr1" draw:text-style-name="P2" draw:layer="layout" svg:width="0.675cm" svg:height="0.162cm" svg:x="20.747cm" svg:y="18.098cm">
          <draw:text-box>
            <text:p text:style-name="P1"><text:span text:style-name="T2">-R$219,08</text:span></text:p>
          </draw:text-box>
        </draw:frame>
        <draw:frame draw:style-name="gr1" draw:text-style-name="P2" draw:layer="layout" svg:width="0.468cm" svg:height="0.162cm" svg:x="21.763cm" svg:y="18.09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8.09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8.09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8.09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8.09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8.098cm">
          <draw:text-box>
            <text:p text:style-name="P1"><text:span text:style-name="T2">R$1.551,09</text:span></text:p>
          </draw:text-box>
        </draw:frame>
        <draw:frame draw:style-name="gr1" draw:text-style-name="P2" draw:layer="layout" svg:width="0.603cm" svg:height="0.162cm" svg:x="0.961cm" svg:y="19.165cm">
          <draw:text-box>
            <text:p text:style-name="P1"><text:span text:style-name="T2">246/2023</text:span></text:p>
          </draw:text-box>
        </draw:frame>
        <draw:frame draw:style-name="gr1" draw:text-style-name="P2" draw:layer="layout" svg:width="2.555cm" svg:height="0.162cm" svg:x="2.095cm" svg:y="19.165cm">
          <draw:text-box>
            <text:p text:style-name="P1"><text:span text:style-name="T2">JOAO BATISTA DE OLIVEIRA JUNIOR</text:span></text:p>
          </draw:text-box>
        </draw:frame>
        <draw:frame draw:style-name="gr1" draw:text-style-name="P2" draw:layer="layout" svg:width="1.264cm" svg:height="0.162cm" svg:x="5.787cm" svg:y="19.165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19.16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19cm" svg:y="19.165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19.165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2.704cm" svg:y="19.165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3.871cm" svg:height="0.162cm" svg:x="13.466cm" svg:y="18.725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314cm" svg:height="0.162cm" svg:x="13.466cm" svg:y="18.903cm">
          <draw:text-box>
            <text:p text:style-name="P1"><text:span text:style-name="T3">Serra Talhada ¿ PE,</text:span></text:p>
          </draw:text-box>
        </draw:frame>
        <draw:frame draw:style-name="gr1" draw:text-style-name="P2" draw:layer="layout" svg:width="0.459cm" svg:height="0.162cm" svg:x="14.846cm" svg:y="18.903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5.346cm" svg:y="18.903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0.514cm" svg:height="0.162cm" svg:x="16.768cm" svg:y="18.903cm">
          <draw:text-box>
            <text:p text:style-name="P1"><text:span text:style-name="T3">fazendo</text:span></text:p>
          </draw:text-box>
        </draw:frame>
        <draw:frame draw:style-name="gr1" draw:text-style-name="P2" draw:layer="layout" svg:width="1.877cm" svg:height="0.162cm" svg:x="13.466cm" svg:y="19.081cm">
          <draw:text-box>
            <text:p text:style-name="P1"><text:span text:style-name="T3">jus a 12 (doze) meias diárias,</text:span></text:p>
          </draw:text-box>
        </draw:frame>
        <draw:frame draw:style-name="gr1" draw:text-style-name="P2" draw:layer="layout" svg:width="0.874cm" svg:height="0.162cm" svg:x="15.456cm" svg:y="19.081cm">
          <draw:text-box>
            <text:p text:style-name="P1"><text:span text:style-name="T3">mais 03 (três)</text:span></text:p>
          </draw:text-box>
        </draw:frame>
        <draw:frame draw:style-name="gr1" draw:text-style-name="P2" draw:layer="layout" svg:width="0.853cm" svg:height="0.162cm" svg:x="16.421cm" svg:y="19.081cm">
          <draw:text-box>
            <text:p text:style-name="P1"><text:span text:style-name="T3">meias diárias</text:span></text:p>
          </draw:text-box>
        </draw:frame>
        <draw:frame draw:style-name="gr1" draw:text-style-name="P2" draw:layer="layout" svg:width="3.867cm" svg:height="0.162cm" svg:x="13.466cm" svg:y="19.258cm">
          <draw:text-box>
            <text:p text:style-name="P1"><text:span text:style-name="T3">referentes aos retornos, nos períodos de 1º a 05/05/2023, 08</text:span></text:p>
          </draw:text-box>
        </draw:frame>
        <draw:frame draw:style-name="gr1" draw:text-style-name="P2" draw:layer="layout" svg:width="2.072cm" svg:height="0.162cm" svg:x="13.466cm" svg:y="19.436cm">
          <draw:text-box>
            <text:p text:style-name="P1"><text:span text:style-name="T3">a 12/05/2023 e 15 a 19/05/2023,</text:span></text:p>
          </draw:text-box>
        </draw:frame>
        <draw:frame draw:style-name="gr1" draw:text-style-name="P2" draw:layer="layout" svg:width="0.311cm" svg:height="0.162cm" svg:x="15.777cm" svg:y="19.436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45cm" svg:height="0.162cm" svg:x="16.175cm" svg:y="19.436cm">
          <draw:text-box>
            <text:p text:style-name="P1"><text:span text:style-name="T3">PORTARIA TRT6</text:span></text:p>
          </draw:text-box>
        </draw:frame>
        <draw:frame draw:style-name="gr1" draw:text-style-name="P2" draw:layer="layout" svg:width="1.196cm" svg:height="0.162cm" svg:x="13.466cm" svg:y="19.614cm">
          <draw:text-box>
            <text:p text:style-name="P1"><text:span text:style-name="T3">GCR Nº 079/2023.</text:span></text:p>
          </draw:text-box>
        </draw:frame>
        <draw:frame draw:style-name="gr1" draw:text-style-name="P2" draw:layer="layout" svg:width="1.598cm" svg:height="0.162cm" svg:x="17.361cm" svg:y="19.16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9.165cm">
          <draw:text-box>
            <text:p text:style-name="P1"><text:span text:style-name="T2">5,00</text:span></text:p>
          </draw:text-box>
        </draw:frame>
        <draw:frame draw:style-name="gr1" draw:text-style-name="P2" draw:layer="layout" svg:width="0.747cm" svg:height="0.162cm" svg:x="19.757cm" svg:y="19.165cm">
          <draw:text-box>
            <text:p text:style-name="P1"><text:span text:style-name="T2">R$1.770,17</text:span></text:p>
          </draw:text-box>
        </draw:frame>
        <draw:frame draw:style-name="gr1" draw:text-style-name="P2" draw:layer="layout" svg:width="0.675cm" svg:height="0.162cm" svg:x="20.747cm" svg:y="19.165cm">
          <draw:text-box>
            <text:p text:style-name="P1"><text:span text:style-name="T2">-R$268,80</text:span></text:p>
          </draw:text-box>
        </draw:frame>
        <draw:frame draw:style-name="gr1" draw:text-style-name="P2" draw:layer="layout" svg:width="0.468cm" svg:height="0.162cm" svg:x="21.763cm" svg:y="19.1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9.1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9.1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9.16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9.165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8cm" svg:height="19.202cm" svg:x="2.061cm" svg:y="0.584cm" svg:viewBox="0 0 9 19203" draw:points="0,0 0,19203 9,19203 9,0">
          <text:p/>
        </draw:polygon>
        <draw:polygon draw:style-name="gr4" draw:text-style-name="P5" draw:layer="layout" svg:width="0.009cm" svg:height="19.202cm" svg:x="5.752cm" svg:y="0.584cm" svg:viewBox="0 0 10 19203" draw:points="0,0 0,19203 10,19203 10,0">
          <text:p/>
        </draw:polygon>
        <draw:polygon draw:style-name="gr4" draw:text-style-name="P5" draw:layer="layout" svg:width="0.009cm" svg:height="19.202cm" svg:x="9.342cm" svg:y="0.584cm" svg:viewBox="0 0 10 19203" draw:points="0,0 0,19203 10,19203 10,0">
          <text:p/>
        </draw:polygon>
        <draw:polygon draw:style-name="gr4" draw:text-style-name="P5" draw:layer="layout" svg:width="0.01cm" svg:height="19.202cm" svg:x="10.451cm" svg:y="0.584cm" svg:viewBox="0 0 11 19203" draw:points="0,0 0,19203 11,19203 11,0">
          <text:p/>
        </draw:polygon>
        <draw:polygon draw:style-name="gr4" draw:text-style-name="P5" draw:layer="layout" svg:width="0.009cm" svg:height="19.202cm" svg:x="11.67cm" svg:y="0.584cm" svg:viewBox="0 0 10 19203" draw:points="0,0 0,19203 10,19203 10,0">
          <text:p/>
        </draw:polygon>
        <draw:polygon draw:style-name="gr4" draw:text-style-name="P5" draw:layer="layout" svg:width="0.009cm" svg:height="19.202cm" svg:x="12.661cm" svg:y="0.584cm" svg:viewBox="0 0 10 19203" draw:points="0,0 0,19203 10,19203 10,0">
          <text:p/>
        </draw:polygon>
        <draw:polygon draw:style-name="gr4" draw:text-style-name="P5" draw:layer="layout" svg:width="0.008cm" svg:height="19.202cm" svg:x="13.432cm" svg:y="0.584cm" svg:viewBox="0 0 9 19203" draw:points="0,0 0,19203 9,19203 9,0">
          <text:p/>
        </draw:polygon>
        <draw:polygon draw:style-name="gr4" draw:text-style-name="P5" draw:layer="layout" svg:width="0.008cm" svg:height="19.202cm" svg:x="17.284cm" svg:y="0.584cm" svg:viewBox="0 0 9 19203" draw:points="0,0 0,19203 9,19203 9,0">
          <text:p/>
        </draw:polygon>
        <draw:polygon draw:style-name="gr4" draw:text-style-name="P5" draw:layer="layout" svg:width="0.008cm" svg:height="19.202cm" svg:x="18.918cm" svg:y="0.584cm" svg:viewBox="0 0 9 19203" draw:points="0,0 0,19203 9,19203 9,0">
          <text:p/>
        </draw:polygon>
        <draw:polygon draw:style-name="gr4" draw:text-style-name="P5" draw:layer="layout" svg:width="0.009cm" svg:height="19.202cm" svg:x="19.629cm" svg:y="0.584cm" svg:viewBox="0 0 10 19203" draw:points="0,0 0,19203 10,19203 10,0">
          <text:p/>
        </draw:polygon>
        <draw:polygon draw:style-name="gr4" draw:text-style-name="P5" draw:layer="layout" svg:width="0.009cm" svg:height="19.202cm" svg:x="20.577cm" svg:y="0.584cm" svg:viewBox="0 0 10 19203" draw:points="0,0 0,19203 10,19203 10,0">
          <text:p/>
        </draw:polygon>
        <draw:polygon draw:style-name="gr4" draw:text-style-name="P5" draw:layer="layout" svg:width="0.008cm" svg:height="19.202cm" svg:x="21.543cm" svg:y="0.584cm" svg:viewBox="0 0 9 19203" draw:points="0,0 0,19203 9,19203 9,0">
          <text:p/>
        </draw:polygon>
        <draw:polygon draw:style-name="gr4" draw:text-style-name="P5" draw:layer="layout" svg:width="0.009cm" svg:height="19.202cm" svg:x="22.406cm" svg:y="0.584cm" svg:viewBox="0 0 10 19203" draw:points="0,0 0,19203 10,19203 10,0">
          <text:p/>
        </draw:polygon>
        <draw:polygon draw:style-name="gr4" draw:text-style-name="P5" draw:layer="layout" svg:width="0.008cm" svg:height="19.202cm" svg:x="23.321cm" svg:y="0.584cm" svg:viewBox="0 0 9 19203" draw:points="0,0 0,19203 9,19203 9,0">
          <text:p/>
        </draw:polygon>
        <draw:polygon draw:style-name="gr4" draw:text-style-name="P5" draw:layer="layout" svg:width="0.009cm" svg:height="19.202cm" svg:x="24.277cm" svg:y="0.584cm" svg:viewBox="0 0 10 19203" draw:points="0,0 0,19203 10,19203 10,0">
          <text:p/>
        </draw:polygon>
        <draw:polygon draw:style-name="gr4" draw:text-style-name="P5" draw:layer="layout" svg:width="0.01cm" svg:height="19.202cm" svg:x="25.259cm" svg:y="0.584cm" svg:viewBox="0 0 11 19203" draw:points="0,0 0,19203 11,19203 11,0">
          <text:p/>
        </draw:polygon>
        <draw:polygon draw:style-name="gr4" draw:text-style-name="P5" draw:layer="layout" svg:width="0.008cm" svg:height="19.202cm" svg:x="26.411cm" svg:y="0.584cm" svg:viewBox="0 0 9 19203" draw:points="0,0 0,19203 9,19203 9,0">
          <text:p/>
        </draw:polygon>
        <draw:polygon draw:style-name="gr4" draw:text-style-name="P5" draw:layer="layout" svg:width="0.008cm" svg:height="19.202cm" svg:x="27.41cm" svg:y="0.584cm" svg:viewBox="0 0 9 19203" draw:points="0,0 0,19203 9,19203 9,0">
          <text:p/>
        </draw:polygon>
        <draw:polygon draw:style-name="gr4" draw:text-style-name="P5" draw:layer="layout" svg:width="26.983cm" svg:height="0.009cm" svg:x="0.435cm" svg:y="1.464cm" svg:viewBox="0 0 26984 10" draw:points="0,0 0,10 26984,10 26984,0">
          <text:p/>
        </draw:polygon>
        <draw:polygon draw:style-name="gr4" draw:text-style-name="P5" draw:layer="layout" svg:width="26.983cm" svg:height="0.01cm" svg:x="0.435cm" svg:y="2.531cm" svg:viewBox="0 0 26984 11" draw:points="0,0 0,11 26984,11 26984,0">
          <text:p/>
        </draw:polygon>
        <draw:polygon draw:style-name="gr4" draw:text-style-name="P5" draw:layer="layout" svg:width="26.983cm" svg:height="0.008cm" svg:x="0.435cm" svg:y="3.598cm" svg:viewBox="0 0 26984 9" draw:points="0,0 0,9 26984,9 26984,0">
          <text:p/>
        </draw:polygon>
        <draw:polygon draw:style-name="gr4" draw:text-style-name="P5" draw:layer="layout" svg:width="26.983cm" svg:height="0.008cm" svg:x="0.435cm" svg:y="4.665cm" svg:viewBox="0 0 26984 9" draw:points="0,0 0,9 26984,9 26984,0">
          <text:p/>
        </draw:polygon>
        <draw:polygon draw:style-name="gr4" draw:text-style-name="P5" draw:layer="layout" svg:width="26.983cm" svg:height="0.01cm" svg:x="0.435cm" svg:y="5.731cm" svg:viewBox="0 0 26984 11" draw:points="0,0 0,11 26984,11 26984,0">
          <text:p/>
        </draw:polygon>
        <draw:polygon draw:style-name="gr4" draw:text-style-name="P5" draw:layer="layout" svg:width="26.983cm" svg:height="0.009cm" svg:x="0.435cm" svg:y="6.62cm" svg:viewBox="0 0 26984 10" draw:points="0,0 0,10 26984,10 26984,0">
          <text:p/>
        </draw:polygon>
        <draw:polygon draw:style-name="gr4" draw:text-style-name="P5" draw:layer="layout" svg:width="26.983cm" svg:height="0.009cm" svg:x="0.435cm" svg:y="7.687cm" svg:viewBox="0 0 26984 10" draw:points="0,0 0,10 26984,10 26984,0">
          <text:p/>
        </draw:polygon>
        <draw:polygon draw:style-name="gr4" draw:text-style-name="P5" draw:layer="layout" svg:width="26.983cm" svg:height="0.009cm" svg:x="0.435cm" svg:y="8.576cm" svg:viewBox="0 0 26984 10" draw:points="0,0 0,10 26984,10 26984,0">
          <text:p/>
        </draw:polygon>
        <draw:polygon draw:style-name="gr4" draw:text-style-name="P5" draw:layer="layout" svg:width="26.983cm" svg:height="0.009cm" svg:x="0.435cm" svg:y="9.465cm" svg:viewBox="0 0 26984 10" draw:points="0,0 0,10 26984,10 26984,0">
          <text:p/>
        </draw:polygon>
        <draw:polygon draw:style-name="gr4" draw:text-style-name="P5" draw:layer="layout" svg:width="26.983cm" svg:height="0.009cm" svg:x="0.435cm" svg:y="10.354cm" svg:viewBox="0 0 26984 10" draw:points="0,0 0,10 26984,10 26984,0">
          <text:p/>
        </draw:polygon>
        <draw:polygon draw:style-name="gr4" draw:text-style-name="P5" draw:layer="layout" svg:width="26.983cm" svg:height="0.01cm" svg:x="0.435cm" svg:y="11.243cm" svg:viewBox="0 0 26984 11" draw:points="0,0 0,11 26984,11 26984,0">
          <text:p/>
        </draw:polygon>
        <draw:polygon draw:style-name="gr4" draw:text-style-name="P5" draw:layer="layout" svg:width="26.983cm" svg:height="0.009cm" svg:x="0.435cm" svg:y="12.132cm" svg:viewBox="0 0 26984 10" draw:points="0,0 0,10 26984,10 26984,0">
          <text:p/>
        </draw:polygon>
        <draw:polygon draw:style-name="gr4" draw:text-style-name="P5" draw:layer="layout" svg:width="26.983cm" svg:height="0.009cm" svg:x="0.435cm" svg:y="13.021cm" svg:viewBox="0 0 26984 10" draw:points="0,0 0,10 26984,10 26984,0">
          <text:p/>
        </draw:polygon>
        <draw:polygon draw:style-name="gr4" draw:text-style-name="P5" draw:layer="layout" svg:width="26.983cm" svg:height="0.009cm" svg:x="0.435cm" svg:y="13.91cm" svg:viewBox="0 0 26984 10" draw:points="0,0 0,10 26984,10 26984,0">
          <text:p/>
        </draw:polygon>
        <draw:polygon draw:style-name="gr4" draw:text-style-name="P5" draw:layer="layout" svg:width="26.983cm" svg:height="0.009cm" svg:x="0.435cm" svg:y="14.799cm" svg:viewBox="0 0 26984 10" draw:points="0,0 0,10 26984,10 26984,0">
          <text:p/>
        </draw:polygon>
        <draw:polygon draw:style-name="gr4" draw:text-style-name="P5" draw:layer="layout" svg:width="26.983cm" svg:height="0.009cm" svg:x="0.435cm" svg:y="15.866cm" svg:viewBox="0 0 26984 10" draw:points="0,0 0,10 26984,10 26984,0">
          <text:p/>
        </draw:polygon>
        <draw:polygon draw:style-name="gr4" draw:text-style-name="P5" draw:layer="layout" svg:width="26.983cm" svg:height="0.008cm" svg:x="0.435cm" svg:y="16.933cm" svg:viewBox="0 0 26984 9" draw:points="0,0 0,9 26984,9 26984,0">
          <text:p/>
        </draw:polygon>
        <draw:polygon draw:style-name="gr4" draw:text-style-name="P5" draw:layer="layout" svg:width="26.983cm" svg:height="0.009cm" svg:x="0.435cm" svg:y="17.644cm" svg:viewBox="0 0 26984 10" draw:points="0,0 0,10 26984,10 26984,0">
          <text:p/>
        </draw:polygon>
        <draw:polygon draw:style-name="gr4" draw:text-style-name="P5" draw:layer="layout" svg:width="26.983cm" svg:height="0.008cm" svg:x="0.435cm" svg:y="18.711cm" svg:viewBox="0 0 26984 9" draw:points="0,0 0,9 26984,9 26984,0">
          <text:p/>
        </draw:polygon>
        <draw:polygon draw:style-name="gr4" draw:text-style-name="P5" draw:layer="layout" svg:width="26.983cm" svg:height="0.008cm" svg:x="0.435cm" svg:y="19.778cm" svg:viewBox="0 0 26984 9" draw:points="0,0 0,9 26984,9 26984,0">
          <text:p/>
        </draw:polygon>
        <draw:polygon draw:style-name="gr4" draw:text-style-name="P5" draw:layer="layout" svg:width="26.991cm" svg:height="0.009cm" svg:x="0.427cm" svg:y="0.575cm" svg:viewBox="0 0 26992 10" draw:points="0,0 0,10 26992,10 26992,0">
          <text:p/>
        </draw:polygon>
        <draw:polygon draw:style-name="gr4" draw:text-style-name="P5" draw:layer="layout" svg:width="0.008cm" svg:height="19.211cm" svg:x="0.427cm" svg:y="0.575cm" svg:viewBox="0 0 9 19212" draw:points="0,0 0,19212 9,19212 9,0">
          <text:p/>
        </draw:polygon>
        <draw:polygon draw:style-name="gr4" draw:text-style-name="P5" draw:layer="layout" svg:width="26.991cm" svg:height="0.008cm" svg:x="0.427cm" svg:y="19.778cm" svg:viewBox="0 0 26992 9" draw:points="0,0 0,9 26992,9 26992,0">
          <text:p/>
        </draw:polygon>
        <draw:polygon draw:style-name="gr4" draw:text-style-name="P5" draw:layer="layout" svg:width="0.008cm" svg:height="19.211cm" svg:x="27.41cm" svg:y="0.575cm" svg:viewBox="0 0 9 19212" draw:points="0,0 0,19212 9,19212 9,0">
          <text:p/>
        </draw:polygon>
        <draw:frame draw:style-name="gr1" draw:text-style-name="P2" draw:layer="layout" svg:width="0.747cm" svg:height="0.162cm" svg:x="26.564cm" svg:y="19.165cm">
          <draw:text-box>
            <text:p text:style-name="P1"><text:span text:style-name="T2">R$1.501,37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603cm" svg:height="0.162cm" svg:x="0.961cm" svg:y="1.03cm">
          <draw:text-box>
            <text:p text:style-name="P1"><text:span text:style-name="T2">246/2023</text:span></text:p>
          </draw:text-box>
        </draw:frame>
        <draw:frame draw:style-name="gr1" draw:text-style-name="P2" draw:layer="layout" svg:width="2.555cm" svg:height="0.162cm" svg:x="2.095cm" svg:y="1.03cm">
          <draw:text-box>
            <text:p text:style-name="P1"><text:span text:style-name="T2">JOAO BATISTA DE OLIVEIRA JUNIOR</text:span></text:p>
          </draw:text-box>
        </draw:frame>
        <draw:frame draw:style-name="gr1" draw:text-style-name="P2" draw:layer="layout" svg:width="1.264cm" svg:height="0.162cm" svg:x="5.787cm" svg:y="1.0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1.0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149cm" svg:height="0.162cm" svg:x="10.52cm" svg:y="1.03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722cm" svg:height="0.162cm" svg:x="11.823cm" svg:y="1.03cm">
          <draw:text-box>
            <text:p text:style-name="P1"><text:span text:style-name="T2">15/05/2023</text:span></text:p>
          </draw:text-box>
        </draw:frame>
        <draw:frame draw:style-name="gr1" draw:text-style-name="P2" draw:layer="layout" svg:width="0.722cm" svg:height="0.162cm" svg:x="12.704cm" svg:y="1.03cm">
          <draw:text-box>
            <text:p text:style-name="P1"><text:span text:style-name="T2">19/05/2023</text:span></text:p>
          </draw:text-box>
        </draw:frame>
        <draw:frame draw:style-name="gr1" draw:text-style-name="P2" draw:layer="layout" svg:width="3.871cm" svg:height="0.162cm" svg:x="13.466cm" svg:y="0.589cm">
          <draw:text-box>
            <text:p text:style-name="P1"><text:span text:style-name="T3">Exercer funções jurisdicionais na Vara Única do Trabalho de</text:span></text:p>
          </draw:text-box>
        </draw:frame>
        <draw:frame draw:style-name="gr1" draw:text-style-name="P2" draw:layer="layout" svg:width="1.314cm" svg:height="0.162cm" svg:x="13.466cm" svg:y="0.767cm">
          <draw:text-box>
            <text:p text:style-name="P1"><text:span text:style-name="T3">Serra Talhada ¿ PE,</text:span></text:p>
          </draw:text-box>
        </draw:frame>
        <draw:frame draw:style-name="gr1" draw:text-style-name="P2" draw:layer="layout" svg:width="0.459cm" svg:height="0.162cm" svg:x="14.846cm" svg:y="0.767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5.346cm" svg:y="0.767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0.514cm" svg:height="0.162cm" svg:x="16.768cm" svg:y="0.767cm">
          <draw:text-box>
            <text:p text:style-name="P1"><text:span text:style-name="T3">fazendo</text:span></text:p>
          </draw:text-box>
        </draw:frame>
        <draw:frame draw:style-name="gr1" draw:text-style-name="P2" draw:layer="layout" svg:width="1.877cm" svg:height="0.162cm" svg:x="13.466cm" svg:y="0.945cm">
          <draw:text-box>
            <text:p text:style-name="P1"><text:span text:style-name="T3">jus a 12 (doze) meias diárias,</text:span></text:p>
          </draw:text-box>
        </draw:frame>
        <draw:frame draw:style-name="gr1" draw:text-style-name="P2" draw:layer="layout" svg:width="0.874cm" svg:height="0.162cm" svg:x="15.456cm" svg:y="0.945cm">
          <draw:text-box>
            <text:p text:style-name="P1"><text:span text:style-name="T3">mais 03 (três)</text:span></text:p>
          </draw:text-box>
        </draw:frame>
        <draw:frame draw:style-name="gr1" draw:text-style-name="P2" draw:layer="layout" svg:width="0.853cm" svg:height="0.162cm" svg:x="16.421cm" svg:y="0.945cm">
          <draw:text-box>
            <text:p text:style-name="P1"><text:span text:style-name="T3">meias diárias</text:span></text:p>
          </draw:text-box>
        </draw:frame>
        <draw:frame draw:style-name="gr1" draw:text-style-name="P2" draw:layer="layout" svg:width="3.867cm" svg:height="0.162cm" svg:x="13.466cm" svg:y="1.123cm">
          <draw:text-box>
            <text:p text:style-name="P1"><text:span text:style-name="T3">referentes aos retornos, nos períodos de 1º a 05/05/2023, 08</text:span></text:p>
          </draw:text-box>
        </draw:frame>
        <draw:frame draw:style-name="gr1" draw:text-style-name="P2" draw:layer="layout" svg:width="2.072cm" svg:height="0.162cm" svg:x="13.466cm" svg:y="1.301cm">
          <draw:text-box>
            <text:p text:style-name="P1"><text:span text:style-name="T3">a 12/05/2023 e 15 a 19/05/2023,</text:span></text:p>
          </draw:text-box>
        </draw:frame>
        <draw:frame draw:style-name="gr1" draw:text-style-name="P2" draw:layer="layout" svg:width="0.311cm" svg:height="0.162cm" svg:x="15.777cm" svg:y="1.301cm">
          <draw:text-box>
            <text:p text:style-name="P1"><text:span text:style-name="T3">conf.</text:span></text:p>
          </draw:text-box>
        </draw:frame>
        <draw:frame draw:style-name="gr1" draw:text-style-name="P2" draw:layer="layout" svg:width="1.145cm" svg:height="0.162cm" svg:x="16.175cm" svg:y="1.301cm">
          <draw:text-box>
            <text:p text:style-name="P1"><text:span text:style-name="T3">PORTARIA TRT6</text:span></text:p>
          </draw:text-box>
        </draw:frame>
        <draw:frame draw:style-name="gr1" draw:text-style-name="P2" draw:layer="layout" svg:width="1.196cm" svg:height="0.162cm" svg:x="13.466cm" svg:y="1.478cm">
          <draw:text-box>
            <text:p text:style-name="P1"><text:span text:style-name="T3">GCR Nº 079/2023.</text:span></text:p>
          </draw:text-box>
        </draw:frame>
        <draw:frame draw:style-name="gr1" draw:text-style-name="P2" draw:layer="layout" svg:width="1.598cm" svg:height="0.162cm" svg:x="17.361cm" svg:y="1.0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1.03cm">
          <draw:text-box>
            <text:p text:style-name="P1"><text:span text:style-name="T2">5,00</text:span></text:p>
          </draw:text-box>
        </draw:frame>
        <draw:frame draw:style-name="gr1" draw:text-style-name="P2" draw:layer="layout" svg:width="0.747cm" svg:height="0.162cm" svg:x="19.757cm" svg:y="1.03cm">
          <draw:text-box>
            <text:p text:style-name="P1"><text:span text:style-name="T2">R$1.770,17</text:span></text:p>
          </draw:text-box>
        </draw:frame>
        <draw:frame draw:style-name="gr1" draw:text-style-name="P2" draw:layer="layout" svg:width="0.675cm" svg:height="0.162cm" svg:x="20.747cm" svg:y="1.03cm">
          <draw:text-box>
            <text:p text:style-name="P1"><text:span text:style-name="T2">-R$268,80</text:span></text:p>
          </draw:text-box>
        </draw:frame>
        <draw:frame draw:style-name="gr1" draw:text-style-name="P2" draw:layer="layout" svg:width="0.468cm" svg:height="0.162cm" svg:x="21.763cm" svg:y="1.0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1.0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1.0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1.0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1.0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1.03cm">
          <draw:text-box>
            <text:p text:style-name="P1"><text:span text:style-name="T2">R$1.501,37</text:span></text:p>
          </draw:text-box>
        </draw:frame>
        <draw:frame draw:style-name="gr1" draw:text-style-name="P2" draw:layer="layout" svg:width="0.603cm" svg:height="0.162cm" svg:x="0.961cm" svg:y="2.012cm">
          <draw:text-box>
            <text:p text:style-name="P1"><text:span text:style-name="T2">247/2023</text:span></text:p>
          </draw:text-box>
        </draw:frame>
        <draw:frame draw:style-name="gr1" draw:text-style-name="P2" draw:layer="layout" svg:width="2.098cm" svg:height="0.162cm" svg:x="2.095cm" svg:y="2.012cm">
          <draw:text-box>
            <text:p text:style-name="P1"><text:span text:style-name="T2">RODRIGO SAMICO CARNEIRO</text:span></text:p>
          </draw:text-box>
        </draw:frame>
        <draw:frame draw:style-name="gr1" draw:text-style-name="P2" draw:layer="layout" svg:width="1.264cm" svg:height="0.162cm" svg:x="5.787cm" svg:y="2.012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9.588cm" svg:y="2.01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10.697cm" svg:y="2.012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1.823cm" svg:y="2.012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2.704cm" svg:y="2.012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0.497cm" svg:height="0.162cm" svg:x="13.466cm" svg:y="1.656cm">
          <draw:text-box>
            <text:p text:style-name="P1"><text:span text:style-name="T3">Exercer</text:span></text:p>
          </draw:text-box>
        </draw:frame>
        <draw:frame draw:style-name="gr1" draw:text-style-name="P2" draw:layer="layout" svg:width="3.101cm" svg:height="0.162cm" svg:x="14.025cm" svg:y="1.656cm">
          <draw:text-box>
            <text:p text:style-name="P1"><text:span text:style-name="T3">funções jurisdicionais na 1ª Vara do Trabalho de</text:span></text:p>
          </draw:text-box>
        </draw:frame>
        <draw:frame draw:style-name="gr1" draw:text-style-name="P2" draw:layer="layout" svg:width="0.802cm" svg:height="0.162cm" svg:x="13.466cm" svg:y="1.834cm">
          <draw:text-box>
            <text:p text:style-name="P1"><text:span text:style-name="T3">Caruaru-PE,</text:span></text:p>
          </draw:text-box>
        </draw:frame>
        <draw:frame draw:style-name="gr1" draw:text-style-name="P2" draw:layer="layout" svg:width="0.459cm" svg:height="0.162cm" svg:x="14.313cm" svg:y="1.834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1.365cm" svg:height="0.162cm" svg:x="14.804cm" svg:y="1.834cm">
          <draw:text-box>
            <text:p text:style-name="P1"><text:span text:style-name="T3">em veículo particular,</text:span></text:p>
          </draw:text-box>
        </draw:frame>
        <draw:frame draw:style-name="gr1" draw:text-style-name="P2" draw:layer="layout" svg:width="1.056cm" svg:height="0.162cm" svg:x="16.209cm" svg:y="1.834cm">
          <draw:text-box>
            <text:p text:style-name="P1"><text:span text:style-name="T3">fazendo jus a 03</text:span></text:p>
          </draw:text-box>
        </draw:frame>
        <draw:frame draw:style-name="gr1" draw:text-style-name="P2" draw:layer="layout" svg:width="1.259cm" svg:height="0.162cm" svg:x="13.466cm" svg:y="2.012cm">
          <draw:text-box>
            <text:p text:style-name="P1"><text:span text:style-name="T3">(três) meias diárias,</text:span></text:p>
          </draw:text-box>
        </draw:frame>
        <draw:frame draw:style-name="gr1" draw:text-style-name="P2" draw:layer="layout" svg:width="2.47cm" svg:height="0.162cm" svg:x="14.77cm" svg:y="2.012cm">
          <draw:text-box>
            <text:p text:style-name="P1"><text:span text:style-name="T3">mais 01 (uma) meia diária referente ao</text:span></text:p>
          </draw:text-box>
        </draw:frame>
        <draw:frame draw:style-name="gr1" draw:text-style-name="P2" draw:layer="layout" svg:width="0.493cm" svg:height="0.162cm" svg:x="13.466cm" svg:y="2.19cm">
          <draw:text-box>
            <text:p text:style-name="P1"><text:span text:style-name="T3">retorno,</text:span></text:p>
          </draw:text-box>
        </draw:frame>
        <draw:frame draw:style-name="gr1" draw:text-style-name="P2" draw:layer="layout" svg:width="2cm" svg:height="0.162cm" svg:x="14.016cm" svg:y="2.19cm">
          <draw:text-box>
            <text:p text:style-name="P1"><text:span text:style-name="T3">no período de 02 a 05/05/2023,</text:span></text:p>
          </draw:text-box>
        </draw:frame>
        <draw:frame draw:style-name="gr1" draw:text-style-name="P2" draw:layer="layout" svg:width="0.311cm" svg:height="0.162cm" svg:x="16.192cm" svg:y="2.19cm">
          <draw:text-box>
            <text:p text:style-name="P1"><text:span text:style-name="T3">conf.</text:span></text:p>
          </draw:text-box>
        </draw:frame>
        <draw:frame draw:style-name="gr1" draw:text-style-name="P2" draw:layer="layout" svg:width="0.743cm" svg:height="0.162cm" svg:x="16.573cm" svg:y="2.19cm">
          <draw:text-box>
            <text:p text:style-name="P1"><text:span text:style-name="T3">PORTARIA</text:span></text:p>
          </draw:text-box>
        </draw:frame>
        <draw:frame draw:style-name="gr1" draw:text-style-name="P2" draw:layer="layout" svg:width="1.598cm" svg:height="0.162cm" svg:x="13.466cm" svg:y="2.367cm">
          <draw:text-box>
            <text:p text:style-name="P1"><text:span text:style-name="T3">TRT6 GCR Nº 081/2023.</text:span></text:p>
          </draw:text-box>
        </draw:frame>
        <draw:frame draw:style-name="gr1" draw:text-style-name="P2" draw:layer="layout" svg:width="1.598cm" svg:height="0.162cm" svg:x="17.361cm" svg:y="2.01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81cm" svg:height="0.162cm" svg:x="19.147cm" svg:y="2.012cm">
          <draw:text-box>
            <text:p text:style-name="P1"><text:span text:style-name="T2">4,00</text:span></text:p>
          </draw:text-box>
        </draw:frame>
        <draw:frame draw:style-name="gr1" draw:text-style-name="P2" draw:layer="layout" svg:width="0.747cm" svg:height="0.162cm" svg:x="19.757cm" svg:y="2.012cm">
          <draw:text-box>
            <text:p text:style-name="P1"><text:span text:style-name="T2">R$1.416,14</text:span></text:p>
          </draw:text-box>
        </draw:frame>
        <draw:frame draw:style-name="gr1" draw:text-style-name="P2" draw:layer="layout" svg:width="0.675cm" svg:height="0.162cm" svg:x="20.747cm" svg:y="2.012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1.763cm" svg:y="2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2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2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2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2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6.564cm" svg:y="2.012cm">
          <draw:text-box>
            <text:p text:style-name="P1"><text:span text:style-name="T2">R$1.201,10</text:span></text:p>
          </draw:text-box>
        </draw:frame>
        <draw:frame draw:style-name="gr1" draw:text-style-name="P2" draw:layer="layout" svg:width="0.603cm" svg:height="0.162cm" svg:x="0.961cm" svg:y="2.901cm">
          <draw:text-box>
            <text:p text:style-name="P1"><text:span text:style-name="T2">248/2023</text:span></text:p>
          </draw:text-box>
        </draw:frame>
        <draw:frame draw:style-name="gr1" draw:text-style-name="P2" draw:layer="layout" svg:width="1.882cm" svg:height="0.162cm" svg:x="2.095cm" svg:y="2.901cm">
          <draw:text-box>
            <text:p text:style-name="P1"><text:span text:style-name="T2">JORGE ANTONIO DA SILVA</text:span></text:p>
          </draw:text-box>
        </draw:frame>
        <draw:frame draw:style-name="gr1" draw:text-style-name="P2" draw:layer="layout" svg:width="1.509cm" svg:height="0.162cm" svg:x="5.787cm" svg:y="2.90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9.588cm" svg:y="2.90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10.663cm" svg:y="2.901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1.823cm" svg:y="2.901cm">
          <draw:text-box>
            <text:p text:style-name="P1"><text:span text:style-name="T2">26/04/2023</text:span></text:p>
          </draw:text-box>
        </draw:frame>
        <draw:frame draw:style-name="gr1" draw:text-style-name="P2" draw:layer="layout" svg:width="0.722cm" svg:height="0.162cm" svg:x="12.704cm" svg:y="2.901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0.582cm" svg:height="0.162cm" svg:x="13.466cm" svg:y="2.545cm">
          <draw:text-box>
            <text:p text:style-name="P1"><text:span text:style-name="T3">Conduzir</text:span></text:p>
          </draw:text-box>
        </draw:frame>
        <draw:frame draw:style-name="gr1" draw:text-style-name="P2" draw:layer="layout" svg:width="0.514cm" svg:height="0.162cm" svg:x="14.177cm" svg:y="2.545cm">
          <draw:text-box>
            <text:p text:style-name="P1"><text:span text:style-name="T3">servidor</text:span></text:p>
          </draw:text-box>
        </draw:frame>
        <draw:frame draw:style-name="gr1" draw:text-style-name="P2" draw:layer="layout" svg:width="0.599cm" svg:height="0.162cm" svg:x="14.812cm" svg:y="2.545cm">
          <draw:text-box>
            <text:p text:style-name="P1"><text:span text:style-name="T3">conforme</text:span></text:p>
          </draw:text-box>
        </draw:frame>
        <draw:frame draw:style-name="gr1" draw:text-style-name="P2" draw:layer="layout" svg:width="0.506cm" svg:height="0.162cm" svg:x="15.549cm" svg:y="2.545cm">
          <draw:text-box>
            <text:p text:style-name="P1"><text:span text:style-name="T3">previsto</text:span></text:p>
          </draw:text-box>
        </draw:frame>
        <draw:frame draw:style-name="gr1" draw:text-style-name="P2" draw:layer="layout" svg:width="0.163cm" svg:height="0.162cm" svg:x="16.167cm" svg:y="2.545cm">
          <draw:text-box>
            <text:p text:style-name="P1"><text:span text:style-name="T3">no</text:span></text:p>
          </draw:text-box>
        </draw:frame>
        <draw:frame draw:style-name="gr1" draw:text-style-name="P2" draw:layer="layout" svg:width="0.518cm" svg:height="0.162cm" svg:x="16.472cm" svg:y="2.545cm">
          <draw:text-box>
            <text:p text:style-name="P1"><text:span text:style-name="T3">PROAD</text:span></text:p>
          </draw:text-box>
        </draw:frame>
        <draw:frame draw:style-name="gr1" draw:text-style-name="P2" draw:layer="layout" svg:width="0.171cm" svg:height="0.162cm" svg:x="17.098cm" svg:y="2.545cm">
          <draw:text-box>
            <text:p text:style-name="P1"><text:span text:style-name="T3">n.º</text:span></text:p>
          </draw:text-box>
        </draw:frame>
        <draw:frame draw:style-name="gr1" draw:text-style-name="P2" draw:layer="layout" svg:width="0.722cm" svg:height="0.162cm" svg:x="13.466cm" svg:y="2.723cm">
          <draw:text-box>
            <text:p text:style-name="P1"><text:span text:style-name="T3">7773/2023,</text:span></text:p>
          </draw:text-box>
        </draw:frame>
        <draw:frame draw:style-name="gr1" draw:text-style-name="P2" draw:layer="layout" svg:width="2cm" svg:height="0.162cm" svg:x="14.236cm" svg:y="2.723cm">
          <draw:text-box>
            <text:p text:style-name="P1"><text:span text:style-name="T3">no período de 26 a 28/04/2023,</text:span></text:p>
          </draw:text-box>
        </draw:frame>
        <draw:frame draw:style-name="gr1" draw:text-style-name="P2" draw:layer="layout" svg:width="0.747cm" svg:height="0.162cm" svg:x="16.455cm" svg:y="2.723cm">
          <draw:text-box>
            <text:p text:style-name="P1"><text:span text:style-name="T3">à cidade de</text:span></text:p>
          </draw:text-box>
        </draw:frame>
        <draw:frame draw:style-name="gr1" draw:text-style-name="P2" draw:layer="layout" svg:width="0.654cm" svg:height="0.162cm" svg:x="13.466cm" svg:y="2.901cm">
          <draw:text-box>
            <text:p text:style-name="P1"><text:span text:style-name="T3">Salgueiro,</text:span></text:p>
          </draw:text-box>
        </draw:frame>
        <draw:frame draw:style-name="gr1" draw:text-style-name="P2" draw:layer="layout" svg:width="1.145cm" svg:height="0.162cm" svg:x="14.143cm" svg:y="2.901cm">
          <draw:text-box>
            <text:p text:style-name="P1"><text:span text:style-name="T3">em veículo oficial,</text:span></text:p>
          </draw:text-box>
        </draw:frame>
        <draw:frame draw:style-name="gr1" draw:text-style-name="P2" draw:layer="layout" svg:width="1.966cm" svg:height="0.162cm" svg:x="15.32cm" svg:y="2.901cm">
          <draw:text-box>
            <text:p text:style-name="P1"><text:span text:style-name="T3">fazendo jus a 02 (duas) diárias</text:span></text:p>
          </draw:text-box>
        </draw:frame>
        <draw:frame draw:style-name="gr1" draw:text-style-name="P2" draw:layer="layout" svg:width="2.352cm" svg:height="0.162cm" svg:x="13.466cm" svg:y="3.079cm">
          <draw:text-box>
            <text:p text:style-name="P1"><text:span text:style-name="T3">integrais mais 1/2 (meia) diária, conf.</text:span></text:p>
          </draw:text-box>
        </draw:frame>
        <draw:frame draw:style-name="gr1" draw:text-style-name="P2" draw:layer="layout" svg:width="1.484cm" svg:height="0.162cm" svg:x="15.862cm" svg:y="3.079cm">
          <draw:text-box>
            <text:p text:style-name="P1"><text:span text:style-name="T3">PORTARIA TRT6 - DG</text:span></text:p>
          </draw:text-box>
        </draw:frame>
        <draw:frame draw:style-name="gr1" draw:text-style-name="P2" draw:layer="layout" svg:width="0.641cm" svg:height="0.162cm" svg:x="13.466cm" svg:y="3.256cm">
          <draw:text-box>
            <text:p text:style-name="P1"><text:span text:style-name="T3">072/2023.</text:span></text:p>
          </draw:text-box>
        </draw:frame>
        <draw:frame draw:style-name="gr1" draw:text-style-name="P2" draw:layer="layout" svg:width="1.234cm" svg:height="0.162cm" svg:x="17.513cm" svg:y="2.90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2.901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2.901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0.747cm" svg:y="2.901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1.763cm" svg:y="2.9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2.9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2.9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2.9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2.9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623cm" svg:y="2.901cm">
          <draw:text-box>
            <text:p text:style-name="P1"><text:span text:style-name="T2">R$810,57</text:span></text:p>
          </draw:text-box>
        </draw:frame>
        <draw:frame draw:style-name="gr1" draw:text-style-name="P2" draw:layer="layout" svg:width="1.568cm" svg:height="0.162cm" svg:x="0.486cm" svg:y="3.874cm">
          <draw:text-box>
            <text:p text:style-name="P1"><text:span text:style-name="T2">249/2023 (Retificação 1)</text:span></text:p>
          </draw:text-box>
        </draw:frame>
        <draw:frame draw:style-name="gr1" draw:text-style-name="P2" draw:layer="layout" svg:width="2.504cm" svg:height="0.162cm" svg:x="2.095cm" svg:y="3.874cm">
          <draw:text-box>
            <text:p text:style-name="P1"><text:span text:style-name="T2">DURVAL SOARES DA SILVA JUNIOR</text:span></text:p>
          </draw:text-box>
        </draw:frame>
        <draw:frame draw:style-name="gr1" draw:text-style-name="P2" draw:layer="layout" svg:width="3.605cm" svg:height="0.162cm" svg:x="5.787cm" svg:y="3.79cm">
          <draw:text-box>
            <text:p text:style-name="P1"><text:span text:style-name="T2">CHEFE DE SECAO - FISCALIZACAO E ORCAMENTO </text:span></text:p>
          </draw:text-box>
        </draw:frame>
        <draw:frame draw:style-name="gr1" draw:text-style-name="P2" draw:layer="layout" svg:width="0.751cm" svg:height="0.162cm" svg:x="5.787cm" svg:y="3.968cm">
          <draw:text-box>
            <text:p text:style-name="P1"><text:span text:style-name="T2">DE OBRAS</text:span></text:p>
          </draw:text-box>
        </draw:frame>
        <draw:frame draw:style-name="gr1" draw:text-style-name="P2" draw:layer="layout" svg:width="0.645cm" svg:height="0.162cm" svg:x="9.588cm" svg:y="3.8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10.663cm" svg:y="3.874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1.823cm" svg:y="3.874cm">
          <draw:text-box>
            <text:p text:style-name="P1"><text:span text:style-name="T2">26/04/2023</text:span></text:p>
          </draw:text-box>
        </draw:frame>
        <draw:frame draw:style-name="gr1" draw:text-style-name="P2" draw:layer="layout" svg:width="0.722cm" svg:height="0.162cm" svg:x="12.704cm" svg:y="3.874cm">
          <draw:text-box>
            <text:p text:style-name="P1"><text:span text:style-name="T2">28/04/2023</text:span></text:p>
          </draw:text-box>
        </draw:frame>
        <draw:frame draw:style-name="gr1" draw:text-style-name="P2" draw:layer="layout" svg:width="3.846cm" svg:height="0.162cm" svg:x="13.466cm" svg:y="3.519cm">
          <draw:text-box>
            <text:p text:style-name="P1"><text:span text:style-name="T3">Acompanhar a instalação do sistema de energia fotovoltaica</text:span></text:p>
          </draw:text-box>
        </draw:frame>
        <draw:frame draw:style-name="gr1" draw:text-style-name="P2" draw:layer="layout" svg:width="1.467cm" svg:height="0.162cm" svg:x="13.466cm" svg:y="3.697cm">
          <draw:text-box>
            <text:p text:style-name="P1"><text:span text:style-name="T3">previsto no PROAD n.º</text:span></text:p>
          </draw:text-box>
        </draw:frame>
        <draw:frame draw:style-name="gr1" draw:text-style-name="P2" draw:layer="layout" svg:width="0.722cm" svg:height="0.162cm" svg:x="15.108cm" svg:y="3.697cm">
          <draw:text-box>
            <text:p text:style-name="P1"><text:span text:style-name="T3">7725/2023,</text:span></text:p>
          </draw:text-box>
        </draw:frame>
        <draw:frame draw:style-name="gr1" draw:text-style-name="P2" draw:layer="layout" svg:width="1.204cm" svg:height="0.162cm" svg:x="15.896cm" svg:y="3.697cm">
          <draw:text-box>
            <text:p text:style-name="P1"><text:span text:style-name="T3">no período de 26 a</text:span></text:p>
          </draw:text-box>
        </draw:frame>
        <draw:frame draw:style-name="gr1" draw:text-style-name="P2" draw:layer="layout" svg:width="0.76cm" svg:height="0.162cm" svg:x="13.466cm" svg:y="3.874cm">
          <draw:text-box>
            <text:p text:style-name="P1"><text:span text:style-name="T3">28/04/2023,</text:span></text:p>
          </draw:text-box>
        </draw:frame>
        <draw:frame draw:style-name="gr1" draw:text-style-name="P2" draw:layer="layout" svg:width="1.518cm" svg:height="0.162cm" svg:x="14.296cm" svg:y="3.874cm">
          <draw:text-box>
            <text:p text:style-name="P1"><text:span text:style-name="T3">na cidade de Salgueiro,</text:span></text:p>
          </draw:text-box>
        </draw:frame>
        <draw:frame draw:style-name="gr1" draw:text-style-name="P2" draw:layer="layout" svg:width="0.459cm" svg:height="0.162cm" svg:x="16.014cm" svg:y="3.874cm">
          <draw:text-box>
            <text:p text:style-name="P1"><text:span text:style-name="T3">desloc.</text:span></text:p>
          </draw:text-box>
        </draw:frame>
        <draw:frame draw:style-name="gr1" draw:text-style-name="P2" draw:layer="layout" svg:width="0.696cm" svg:height="0.162cm" svg:x="16.548cm" svg:y="3.874cm">
          <draw:text-box>
            <text:p text:style-name="P1"><text:span text:style-name="T3">em veículo</text:span></text:p>
          </draw:text-box>
        </draw:frame>
        <draw:frame draw:style-name="gr1" draw:text-style-name="P2" draw:layer="layout" svg:width="0.413cm" svg:height="0.162cm" svg:x="13.466cm" svg:y="4.052cm">
          <draw:text-box>
            <text:p text:style-name="P1"><text:span text:style-name="T3">oficial,</text:span></text:p>
          </draw:text-box>
        </draw:frame>
        <draw:frame draw:style-name="gr1" draw:text-style-name="P2" draw:layer="layout" svg:width="1.501cm" svg:height="0.162cm" svg:x="13.949cm" svg:y="4.052cm">
          <draw:text-box>
            <text:p text:style-name="P1"><text:span text:style-name="T3">fazendo jus a 02 (duas)</text:span></text:p>
          </draw:text-box>
        </draw:frame>
        <draw:frame draw:style-name="gr1" draw:text-style-name="P2" draw:layer="layout" svg:width="1.594cm" svg:height="0.162cm" svg:x="15.616cm" svg:y="4.052cm">
          <draw:text-box>
            <text:p text:style-name="P1"><text:span text:style-name="T3">diárias integrais mais 1/2</text:span></text:p>
          </draw:text-box>
        </draw:frame>
        <draw:frame draw:style-name="gr1" draw:text-style-name="P2" draw:layer="layout" svg:width="3.384cm" svg:height="0.162cm" svg:x="13.466cm" svg:y="4.23cm">
          <draw:text-box>
            <text:p text:style-name="P1"><text:span text:style-name="T3">(meia) diária, conf. PORTARIA TRT6 - DG 071/2023.</text:span></text:p>
          </draw:text-box>
        </draw:frame>
        <draw:frame draw:style-name="gr1" draw:text-style-name="P2" draw:layer="layout" svg:width="1.234cm" svg:height="0.162cm" svg:x="17.513cm" svg:y="3.87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81cm" svg:height="0.162cm" svg:x="19.147cm" svg:y="3.874cm">
          <draw:text-box>
            <text:p text:style-name="P1"><text:span text:style-name="T2">2,50</text:span></text:p>
          </draw:text-box>
        </draw:frame>
        <draw:frame draw:style-name="gr1" draw:text-style-name="P2" draw:layer="layout" svg:width="0.629cm" svg:height="0.162cm" svg:x="19.816cm" svg:y="3.874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0.747cm" svg:y="3.874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1.763cm" svg:y="3.87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2.652cm" svg:y="3.87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584cm" svg:y="3.87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557cm" svg:y="3.87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624cm" svg:y="3.874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8cm" svg:height="3.911cm" svg:x="2.061cm" svg:y="0.584cm" svg:viewBox="0 0 9 3912" draw:points="0,0 0,3912 9,3912 9,0">
          <text:p/>
        </draw:polygon>
        <draw:polygon draw:style-name="gr4" draw:text-style-name="P5" draw:layer="layout" svg:width="0.009cm" svg:height="3.911cm" svg:x="5.752cm" svg:y="0.584cm" svg:viewBox="0 0 10 3912" draw:points="0,0 0,3912 10,3912 10,0">
          <text:p/>
        </draw:polygon>
        <draw:polygon draw:style-name="gr4" draw:text-style-name="P5" draw:layer="layout" svg:width="0.009cm" svg:height="3.911cm" svg:x="9.342cm" svg:y="0.584cm" svg:viewBox="0 0 10 3912" draw:points="0,0 0,3912 10,3912 10,0">
          <text:p/>
        </draw:polygon>
        <draw:polygon draw:style-name="gr4" draw:text-style-name="P5" draw:layer="layout" svg:width="0.01cm" svg:height="3.911cm" svg:x="10.451cm" svg:y="0.584cm" svg:viewBox="0 0 11 3912" draw:points="0,0 0,3912 11,3912 11,0">
          <text:p/>
        </draw:polygon>
        <draw:polygon draw:style-name="gr4" draw:text-style-name="P5" draw:layer="layout" svg:width="0.009cm" svg:height="3.911cm" svg:x="11.67cm" svg:y="0.584cm" svg:viewBox="0 0 10 3912" draw:points="0,0 0,3912 10,3912 10,0">
          <text:p/>
        </draw:polygon>
        <draw:polygon draw:style-name="gr4" draw:text-style-name="P5" draw:layer="layout" svg:width="0.009cm" svg:height="3.911cm" svg:x="12.661cm" svg:y="0.584cm" svg:viewBox="0 0 10 3912" draw:points="0,0 0,3912 10,3912 10,0">
          <text:p/>
        </draw:polygon>
        <draw:polygon draw:style-name="gr4" draw:text-style-name="P5" draw:layer="layout" svg:width="0.008cm" svg:height="3.911cm" svg:x="13.432cm" svg:y="0.584cm" svg:viewBox="0 0 9 3912" draw:points="0,0 0,3912 9,3912 9,0">
          <text:p/>
        </draw:polygon>
        <draw:polygon draw:style-name="gr4" draw:text-style-name="P5" draw:layer="layout" svg:width="0.008cm" svg:height="3.911cm" svg:x="17.284cm" svg:y="0.584cm" svg:viewBox="0 0 9 3912" draw:points="0,0 0,3912 9,3912 9,0">
          <text:p/>
        </draw:polygon>
        <draw:polygon draw:style-name="gr4" draw:text-style-name="P5" draw:layer="layout" svg:width="0.008cm" svg:height="3.911cm" svg:x="18.918cm" svg:y="0.584cm" svg:viewBox="0 0 9 3912" draw:points="0,0 0,3912 9,3912 9,0">
          <text:p/>
        </draw:polygon>
        <draw:polygon draw:style-name="gr4" draw:text-style-name="P5" draw:layer="layout" svg:width="0.009cm" svg:height="3.911cm" svg:x="19.629cm" svg:y="0.584cm" svg:viewBox="0 0 10 3912" draw:points="0,0 0,3912 10,3912 10,0">
          <text:p/>
        </draw:polygon>
        <draw:polygon draw:style-name="gr4" draw:text-style-name="P5" draw:layer="layout" svg:width="0.009cm" svg:height="3.911cm" svg:x="20.577cm" svg:y="0.584cm" svg:viewBox="0 0 10 3912" draw:points="0,0 0,3912 10,3912 10,0">
          <text:p/>
        </draw:polygon>
        <draw:polygon draw:style-name="gr4" draw:text-style-name="P5" draw:layer="layout" svg:width="0.008cm" svg:height="3.911cm" svg:x="21.543cm" svg:y="0.584cm" svg:viewBox="0 0 9 3912" draw:points="0,0 0,3912 9,3912 9,0">
          <text:p/>
        </draw:polygon>
        <draw:polygon draw:style-name="gr4" draw:text-style-name="P5" draw:layer="layout" svg:width="0.009cm" svg:height="3.911cm" svg:x="22.406cm" svg:y="0.584cm" svg:viewBox="0 0 10 3912" draw:points="0,0 0,3912 10,3912 10,0">
          <text:p/>
        </draw:polygon>
        <draw:polygon draw:style-name="gr4" draw:text-style-name="P5" draw:layer="layout" svg:width="0.008cm" svg:height="3.911cm" svg:x="23.321cm" svg:y="0.584cm" svg:viewBox="0 0 9 3912" draw:points="0,0 0,3912 9,3912 9,0">
          <text:p/>
        </draw:polygon>
        <draw:polygon draw:style-name="gr4" draw:text-style-name="P5" draw:layer="layout" svg:width="0.009cm" svg:height="3.911cm" svg:x="24.277cm" svg:y="0.584cm" svg:viewBox="0 0 10 3912" draw:points="0,0 0,3912 10,3912 10,0">
          <text:p/>
        </draw:polygon>
        <draw:polygon draw:style-name="gr4" draw:text-style-name="P5" draw:layer="layout" svg:width="0.01cm" svg:height="3.911cm" svg:x="25.259cm" svg:y="0.584cm" svg:viewBox="0 0 11 3912" draw:points="0,0 0,3912 11,3912 11,0">
          <text:p/>
        </draw:polygon>
        <draw:polygon draw:style-name="gr4" draw:text-style-name="P5" draw:layer="layout" svg:width="0.008cm" svg:height="3.911cm" svg:x="26.411cm" svg:y="0.584cm" svg:viewBox="0 0 9 3912" draw:points="0,0 0,3912 9,3912 9,0">
          <text:p/>
        </draw:polygon>
        <draw:polygon draw:style-name="gr4" draw:text-style-name="P5" draw:layer="layout" svg:width="0.008cm" svg:height="3.911cm" svg:x="27.41cm" svg:y="0.584cm" svg:viewBox="0 0 9 3912" draw:points="0,0 0,3912 9,3912 9,0">
          <text:p/>
        </draw:polygon>
        <draw:polygon draw:style-name="gr4" draw:text-style-name="P5" draw:layer="layout" svg:width="26.983cm" svg:height="0.009cm" svg:x="0.435cm" svg:y="1.642cm" svg:viewBox="0 0 26984 10" draw:points="0,0 0,10 26984,10 26984,0">
          <text:p/>
        </draw:polygon>
        <draw:polygon draw:style-name="gr4" draw:text-style-name="P5" draw:layer="layout" svg:width="26.983cm" svg:height="0.01cm" svg:x="0.435cm" svg:y="2.531cm" svg:viewBox="0 0 26984 11" draw:points="0,0 0,11 26984,11 26984,0">
          <text:p/>
        </draw:polygon>
        <draw:polygon draw:style-name="gr4" draw:text-style-name="P5" draw:layer="layout" svg:width="26.983cm" svg:height="0.009cm" svg:x="0.435cm" svg:y="3.42cm" svg:viewBox="0 0 26984 10" draw:points="0,0 0,10 26984,10 26984,0">
          <text:p/>
        </draw:polygon>
        <draw:polygon draw:style-name="gr4" draw:text-style-name="P5" draw:layer="layout" svg:width="26.983cm" svg:height="0.008cm" svg:x="0.435cm" svg:y="4.487cm" svg:viewBox="0 0 26984 9" draw:points="0,0 0,9 26984,9 26984,0">
          <text:p/>
        </draw:polygon>
        <draw:polygon draw:style-name="gr4" draw:text-style-name="P5" draw:layer="layout" svg:width="26.991cm" svg:height="0.009cm" svg:x="0.427cm" svg:y="0.575cm" svg:viewBox="0 0 26992 10" draw:points="0,0 0,10 26992,10 26992,0">
          <text:p/>
        </draw:polygon>
        <draw:polygon draw:style-name="gr4" draw:text-style-name="P5" draw:layer="layout" svg:width="0.008cm" svg:height="3.92cm" svg:x="0.427cm" svg:y="0.575cm" svg:viewBox="0 0 9 3921" draw:points="0,0 0,3921 9,3921 9,0">
          <text:p/>
        </draw:polygon>
        <draw:polygon draw:style-name="gr4" draw:text-style-name="P5" draw:layer="layout" svg:width="26.991cm" svg:height="0.008cm" svg:x="0.427cm" svg:y="4.487cm" svg:viewBox="0 0 26992 9" draw:points="0,0 0,9 26992,9 26992,0">
          <text:p/>
        </draw:polygon>
        <draw:polygon draw:style-name="gr4" draw:text-style-name="P5" draw:layer="layout" svg:width="0.008cm" svg:height="3.92cm" svg:x="27.41cm" svg:y="0.575cm" svg:viewBox="0 0 9 3921" draw:points="0,0 0,3921 9,3921 9,0">
          <text:p/>
        </draw:polygon>
        <draw:frame draw:style-name="gr1" draw:text-style-name="P2" draw:layer="layout" svg:width="0.629cm" svg:height="0.162cm" svg:x="26.623cm" svg:y="3.874cm">
          <draw:text-box>
            <text:p text:style-name="P1"><text:span text:style-name="T2">R$810,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4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92"/>
    <meta:generator>LibreOffice/6.0.0.3$Windows_X86_64 LibreOffice_project/64a0f66915f38c6217de274f0aa8e15618924765</meta:generator>
  </office:meta>
</office:document-meta>
</file>