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color="#000000" draw:fill-image-name="fill-image7" draw:fill-image-width="0.084cm" draw:fill-image-height="0.084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bitmap" draw:fill-color="#000000" draw:fill-image-name="fill-image7" draw:fill-image-width="0.084cm" draw:fill-image-height="0.084cm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" style:family="text">
      <style:text-properties fo:color="#000000" loext:opacity="100%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475cm" svg:height="0.466cm" svg:x="0.816cm" svg:y="1.193cm" svg:viewBox="0 0 26476 467" draw:points="0,0 0,467 26476,467 26476,0">
          <text:p/>
        </draw:polygon>
        <draw:frame draw:style-name="gr2" draw:text-style-name="P3" draw:layer="layout" svg:width="0.986cm" svg:height="0.2cm" svg:x="0.978cm" svg:y="1.321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76cm" svg:height="0.2cm" svg:x="3.492cm" svg:y="1.321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86cm" svg:height="0.2cm" svg:x="6.159cm" svg:y="1.321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85cm" svg:height="0.2cm" svg:x="7.869cm" svg:y="1.321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05cm" svg:height="0.2cm" svg:x="9.233cm" svg:y="1.321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54cm" svg:height="0.2cm" svg:x="10.494cm" svg:y="1.321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25cm" svg:height="0.2cm" svg:x="11.646cm" svg:y="1.321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6cm" svg:height="0.2cm" svg:x="14.634cm" svg:y="1.321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397cm" svg:height="0.2cm" svg:x="17.843cm" svg:y="1.211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62cm" svg:height="0.2cm" svg:x="17.581cm" svg:y="1.439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0.245cm" svg:height="0.2cm" svg:x="18.978cm" svg:y="1.211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55cm" svg:height="0.2cm" svg:x="18.783cm" svg:y="1.43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447cm" svg:height="0.2cm" svg:x="19.706cm" svg:y="1.211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55cm" svg:height="0.2cm" svg:x="19.613cm" svg:y="1.43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42cm" svg:height="0.2cm" svg:x="20.392cm" svg:y="1.321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7cm" svg:height="0.2cm" svg:x="21.619cm" svg:y="1.211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45cm" svg:height="0.2cm" svg:x="21.509cm" svg:y="1.43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842cm" svg:height="0.2cm" svg:x="22.364cm" svg:y="1.321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51cm" svg:height="0.2cm" svg:x="23.44cm" svg:y="1.211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55cm" svg:height="0.2cm" svg:x="23.617cm" svg:y="1.43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65cm" svg:height="0.2cm" svg:x="24.6cm" svg:y="1.211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5cm" svg:height="0.2cm" svg:x="24.549cm" svg:y="1.43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66cm" svg:height="0.2cm" svg:x="25.582cm" svg:y="1.211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42cm" svg:height="0.2cm" svg:x="25.362cm" svg:y="1.43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47cm" svg:height="0.2cm" svg:x="26.606cm" svg:y="1.211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704cm" svg:height="0.2cm" svg:x="26.445cm" svg:y="1.439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793cm" svg:height="0.2cm" svg:x="0.842cm" svg:y="2.125cm">
          <draw:text-box>
            <text:p text:style-name="P2"><text:span text:style-name="T1">172/2024 </text:span></text:p>
          </draw:text-box>
        </draw:frame>
        <draw:frame draw:style-name="gr2" draw:text-style-name="P3" draw:layer="layout" svg:width="1.148cm" svg:height="0.2cm" svg:x="0.842cm" svg:y="2.354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2.472cm" svg:height="0.2cm" svg:x="2.18cm" svg:y="2.235cm">
          <draw:text-box>
            <text:p text:style-name="P2"><text:span text:style-name="T1">LUCIANA DE MORAES HAZIN</text:span></text:p>
          </draw:text-box>
        </draw:frame>
        <draw:frame draw:style-name="gr2" draw:text-style-name="P3" draw:layer="layout" svg:width="1.148cm" svg:height="0.2cm" svg:x="5.329cm" svg:y="1.896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2.125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2.274cm" svg:height="0.2cm" svg:x="5.329cm" svg:y="2.354cm">
          <draw:text-box>
            <text:p text:style-name="P2"><text:span text:style-name="T1">GOVERNANCA E GESTAO </text:span></text:p>
          </draw:text-box>
        </draw:frame>
        <draw:frame draw:style-name="gr2" draw:text-style-name="P3" draw:layer="layout" svg:width="1.257cm" svg:height="0.2cm" svg:x="5.329cm" svg:y="2.582cm">
          <draw:text-box>
            <text:p text:style-name="P2"><text:span text:style-name="T1">ESTRATEGICA</text:span></text:p>
          </draw:text-box>
        </draw:frame>
        <draw:frame draw:style-name="gr2" draw:text-style-name="P3" draw:layer="layout" svg:width="0.565cm" svg:height="0.2cm" svg:x="7.548cm" svg:y="2.125cm">
          <draw:text-box>
            <text:p text:style-name="P2"><text:span text:style-name="T1">Rio de </text:span></text:p>
          </draw:text-box>
        </draw:frame>
        <draw:frame draw:style-name="gr2" draw:text-style-name="P3" draw:layer="layout" svg:width="0.852cm" svg:height="0.2cm" svg:x="7.548cm" svg:y="2.354cm">
          <draw:text-box>
            <text:p text:style-name="P2"><text:span text:style-name="T1">Janeiro/RJ</text:span></text:p>
          </draw:text-box>
        </draw:frame>
        <draw:frame draw:style-name="gr2" draw:text-style-name="P3" draw:layer="layout" svg:width="0.881cm" svg:height="0.2cm" svg:x="8.826cm" svg:y="2.23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2.235cm">
          <draw:text-box>
            <text:p text:style-name="P2"><text:span text:style-name="T1">07/04/2024</text:span></text:p>
          </draw:text-box>
        </draw:frame>
        <draw:frame draw:style-name="gr2" draw:text-style-name="P3" draw:layer="layout" svg:width="0.892cm" svg:height="0.2cm" svg:x="11.442cm" svg:y="2.235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4.865cm" svg:height="0.2cm" svg:x="12.475cm" svg:y="1.778cm">
          <draw:text-box>
            <text:p text:style-name="P2"><text:span text:style-name="T1">Participar da Reunião Técnica de Gestores de Governança e </text:span></text:p>
          </draw:text-box>
        </draw:frame>
        <draw:frame draw:style-name="gr2" draw:text-style-name="P3" draw:layer="layout" svg:width="4.549cm" svg:height="0.2cm" svg:x="12.475cm" svg:y="2.007cm">
          <draw:text-box>
            <text:p text:style-name="P2"><text:span text:style-name="T1">Gestão Estratégica da JT, de 07 a 11.04.2024, desloc. p/ </text:span></text:p>
          </draw:text-box>
        </draw:frame>
        <draw:frame draw:style-name="gr2" draw:text-style-name="P3" draw:layer="layout" svg:width="4.795cm" svg:height="0.2cm" svg:x="12.475cm" svg:y="2.235cm">
          <draw:text-box>
            <text:p text:style-name="P2"><text:span text:style-name="T1">Brasília, em transp. aéreo, fazendo jus a 4,5 (quatro e meia) </text:span></text:p>
          </draw:text-box>
        </draw:frame>
        <draw:frame draw:style-name="gr2" draw:text-style-name="P3" draw:layer="layout" svg:width="4.578cm" svg:height="0.2cm" svg:x="12.475cm" svg:y="2.464cm">
          <draw:text-box>
            <text:p text:style-name="P2"><text:span text:style-name="T1">diárias e 1 AD, conf. PORT. TRT6 GP 143/2024, alterada </text:span></text:p>
          </draw:text-box>
        </draw:frame>
        <draw:frame draw:style-name="gr2" draw:text-style-name="P3" draw:layer="layout" svg:width="2.571cm" svg:height="0.2cm" svg:x="12.475cm" svg:y="2.692cm">
          <draw:text-box>
            <text:p text:style-name="P2"><text:span text:style-name="T1">pela PORT. TRT6 GP 176/2024.</text:span></text:p>
          </draw:text-box>
        </draw:frame>
        <draw:frame draw:style-name="gr2" draw:text-style-name="P3" draw:layer="layout" svg:width="0.624cm" svg:height="0.2cm" svg:x="17.708cm" svg:y="2.23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2.235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7cm" svg:y="2.235cm">
          <draw:text-box>
            <text:p text:style-name="P2"><text:span text:style-name="T1">3.630,69</text:span></text:p>
          </draw:text-box>
        </draw:frame>
        <draw:frame draw:style-name="gr2" draw:text-style-name="P3" draw:layer="layout" svg:width="0.605cm" svg:height="0.2cm" svg:x="20.51cm" svg:y="2.235cm">
          <draw:text-box>
            <text:p text:style-name="P2"><text:span text:style-name="T1">-462,83</text:span></text:p>
          </draw:text-box>
        </draw:frame>
        <draw:frame draw:style-name="gr2" draw:text-style-name="P3" draw:layer="layout" svg:width="0.546cm" svg:height="0.2cm" svg:x="21.509cm" svg:y="2.235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2.235cm">
          <draw:text-box>
            <text:p text:style-name="P2"><text:span text:style-name="T1">1.915,96</text:span></text:p>
          </draw:text-box>
        </draw:frame>
        <draw:frame draw:style-name="gr2" draw:text-style-name="P3" draw:layer="layout" svg:width="0.177cm" svg:height="0.2cm" svg:x="23.838cm" svg:y="2.2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2.2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2.23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2.235cm">
          <draw:text-box>
            <text:p text:style-name="P2"><text:span text:style-name="T1">5.729,28</text:span></text:p>
          </draw:text-box>
        </draw:frame>
        <draw:frame draw:style-name="gr2" draw:text-style-name="P3" draw:layer="layout" svg:width="0.744cm" svg:height="0.2cm" svg:x="0.842cm" svg:y="3.497cm">
          <draw:text-box>
            <text:p text:style-name="P2"><text:span text:style-name="T1">185/2024</text:span></text:p>
          </draw:text-box>
        </draw:frame>
        <draw:frame draw:style-name="gr2" draw:text-style-name="P3" draw:layer="layout" svg:width="2.946cm" svg:height="0.2cm" svg:x="2.18cm" svg:y="3.378cm">
          <draw:text-box>
            <text:p text:style-name="P2"><text:span text:style-name="T1">FABIO JORGE FERNANDES SILVA </text:span></text:p>
          </draw:text-box>
        </draw:frame>
        <draw:frame draw:style-name="gr2" draw:text-style-name="P3" draw:layer="layout" svg:width="1.02cm" svg:height="0.2cm" svg:x="2.18cm" svg:y="3.607cm">
          <draw:text-box>
            <text:p text:style-name="P2"><text:span text:style-name="T1">DE ARAUJO</text:span></text:p>
          </draw:text-box>
        </draw:frame>
        <draw:frame draw:style-name="gr2" draw:text-style-name="P3" draw:layer="layout" svg:width="1.859cm" svg:height="0.2cm" svg:x="5.329cm" svg:y="3.497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3.49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3.497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3.497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3.497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3.039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3.268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3.497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3.725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3.954cm">
          <draw:text-box>
            <text:p text:style-name="P2"><text:span text:style-name="T1">116/2024.</text:span></text:p>
          </draw:text-box>
        </draw:frame>
        <draw:frame draw:style-name="gr2" draw:text-style-name="P3" draw:layer="layout" svg:width="0.832cm" svg:height="0.2cm" svg:x="17.632cm" svg:y="3.37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3.607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3.497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3.497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3.497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3.49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49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49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49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497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3.497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4.64cm">
          <draw:text-box>
            <text:p text:style-name="P2"><text:span text:style-name="T1">186/2024</text:span></text:p>
          </draw:text-box>
        </draw:frame>
        <draw:frame draw:style-name="gr2" draw:text-style-name="P3" draw:layer="layout" svg:width="2.462cm" svg:height="0.2cm" svg:x="2.18cm" svg:y="4.64cm">
          <draw:text-box>
            <text:p text:style-name="P2"><text:span text:style-name="T1">LUZIMAR RODRIGUES SILVA</text:span></text:p>
          </draw:text-box>
        </draw:frame>
        <draw:frame draw:style-name="gr2" draw:text-style-name="P3" draw:layer="layout" svg:width="1.859cm" svg:height="0.2cm" svg:x="5.329cm" svg:y="4.6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4.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4.6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4.6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4.6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4.182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4.411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4.64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4.868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5.097cm">
          <draw:text-box>
            <text:p text:style-name="P2"><text:span text:style-name="T1">115/2024.</text:span></text:p>
          </draw:text-box>
        </draw:frame>
        <draw:frame draw:style-name="gr2" draw:text-style-name="P3" draw:layer="layout" svg:width="0.832cm" svg:height="0.2cm" svg:x="17.632cm" svg:y="4.52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4.7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4.6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4.64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4.64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4.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6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4.64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5.783cm">
          <draw:text-box>
            <text:p text:style-name="P2"><text:span text:style-name="T1">187/2024</text:span></text:p>
          </draw:text-box>
        </draw:frame>
        <draw:frame draw:style-name="gr2" draw:text-style-name="P3" draw:layer="layout" svg:width="2.61cm" svg:height="0.2cm" svg:x="2.18cm" svg:y="5.783cm">
          <draw:text-box>
            <text:p text:style-name="P2"><text:span text:style-name="T1">PETRUS BARRETO DA CUNHA</text:span></text:p>
          </draw:text-box>
        </draw:frame>
        <draw:frame draw:style-name="gr2" draw:text-style-name="P3" draw:layer="layout" svg:width="1.859cm" svg:height="0.2cm" svg:x="5.329cm" svg:y="5.78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5.78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5.783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5.78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5.78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5.325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5.554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5.783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6.011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6.24cm">
          <draw:text-box>
            <text:p text:style-name="P2"><text:span text:style-name="T1">117/2024.</text:span></text:p>
          </draw:text-box>
        </draw:frame>
        <draw:frame draw:style-name="gr2" draw:text-style-name="P3" draw:layer="layout" svg:width="0.832cm" svg:height="0.2cm" svg:x="17.632cm" svg:y="5.6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5.8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5.783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5.783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5.783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5.7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7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7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5.7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5.78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5.783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93cm" svg:height="0.2cm" svg:x="0.842cm" svg:y="6.697cm">
          <draw:text-box>
            <text:p text:style-name="P2"><text:span text:style-name="T1">188/2024 </text:span></text:p>
          </draw:text-box>
        </draw:frame>
        <draw:frame draw:style-name="gr2" draw:text-style-name="P3" draw:layer="layout" svg:width="1.148cm" svg:height="0.2cm" svg:x="0.842cm" svg:y="6.926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3.015cm" svg:height="0.2cm" svg:x="2.18cm" svg:y="6.807cm">
          <draw:text-box>
            <text:p text:style-name="P2"><text:span text:style-name="T1">CLAUDIO NORBERTO DE MIRANDA</text:span></text:p>
          </draw:text-box>
        </draw:frame>
        <draw:frame draw:style-name="gr2" draw:text-style-name="P3" draw:layer="layout" svg:width="1.859cm" svg:height="0.2cm" svg:x="5.329cm" svg:y="6.807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6.80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6.807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6.807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0.892cm" svg:height="0.2cm" svg:x="11.442cm" svg:y="6.807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4.707cm" svg:height="0.2cm" svg:x="12.475cm" svg:y="6.468cm">
          <draw:text-box>
            <text:p text:style-name="P2"><text:span text:style-name="T1">Conduzir Servidor, dia 07/02/2024, deslocamento p/ Vitória </text:span></text:p>
          </draw:text-box>
        </draw:frame>
        <draw:frame draw:style-name="gr2" draw:text-style-name="P3" draw:layer="layout" svg:width="4.835cm" svg:height="0.2cm" svg:x="12.475cm" svg:y="6.697cm">
          <draw:text-box>
            <text:p text:style-name="P2"><text:span text:style-name="T1">de Sto Antão e Caruaru, em veículo oficial, fazendo jus a 1/2 </text:span></text:p>
          </draw:text-box>
        </draw:frame>
        <draw:frame draw:style-name="gr2" draw:text-style-name="P3" draw:layer="layout" svg:width="4.636cm" svg:height="0.2cm" svg:x="12.475cm" svg:y="6.926cm">
          <draw:text-box>
            <text:p text:style-name="P2"><text:span text:style-name="T1">(meia) diária, na forma indenizada, conf. PORT. TRT6 DG </text:span></text:p>
          </draw:text-box>
        </draw:frame>
        <draw:frame draw:style-name="gr2" draw:text-style-name="P3" draw:layer="layout" svg:width="0.793cm" svg:height="0.2cm" svg:x="12.475cm" svg:y="7.154cm">
          <draw:text-box>
            <text:p text:style-name="P2"><text:span text:style-name="T1">121/2024.</text:span></text:p>
          </draw:text-box>
        </draw:frame>
        <draw:frame draw:style-name="gr2" draw:text-style-name="P3" draw:layer="layout" svg:width="0.832cm" svg:height="0.2cm" svg:x="17.632cm" svg:y="6.69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6.926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6.807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6.807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6.807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6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9cm" svg:y="6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6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6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6.807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7.84cm">
          <draw:text-box>
            <text:p text:style-name="P2"><text:span text:style-name="T1">189/2024</text:span></text:p>
          </draw:text-box>
        </draw:frame>
        <draw:frame draw:style-name="gr2" draw:text-style-name="P3" draw:layer="layout" svg:width="2.867cm" svg:height="0.2cm" svg:x="2.18cm" svg:y="7.722cm">
          <draw:text-box>
            <text:p text:style-name="P2"><text:span text:style-name="T1">ANTONIO MARCIO CAJUEIRO DE </text:span></text:p>
          </draw:text-box>
        </draw:frame>
        <draw:frame draw:style-name="gr2" draw:text-style-name="P3" draw:layer="layout" svg:width="0.476cm" svg:height="0.2cm" svg:x="2.18cm" svg:y="7.95cm">
          <draw:text-box>
            <text:p text:style-name="P2"><text:span text:style-name="T1">LUNA</text:span></text:p>
          </draw:text-box>
        </draw:frame>
        <draw:frame draw:style-name="gr2" draw:text-style-name="P3" draw:layer="layout" svg:width="1.859cm" svg:height="0.2cm" svg:x="5.329cm" svg:y="7.8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7.8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7.8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7.8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7.8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7.383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7.611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7.84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8.069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8.297cm">
          <draw:text-box>
            <text:p text:style-name="P2"><text:span text:style-name="T1">119/2024.</text:span></text:p>
          </draw:text-box>
        </draw:frame>
        <draw:frame draw:style-name="gr2" draw:text-style-name="P3" draw:layer="layout" svg:width="0.832cm" svg:height="0.2cm" svg:x="17.632cm" svg:y="7.72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7.9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7.8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7.84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7.84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7.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7.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7.8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7.84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8.983cm">
          <draw:text-box>
            <text:p text:style-name="P2"><text:span text:style-name="T1">190/2024</text:span></text:p>
          </draw:text-box>
        </draw:frame>
        <draw:frame draw:style-name="gr2" draw:text-style-name="P3" draw:layer="layout" svg:width="2.492cm" svg:height="0.2cm" svg:x="2.18cm" svg:y="8.983cm">
          <draw:text-box>
            <text:p text:style-name="P2"><text:span text:style-name="T1">JOSE EZEQUIEL DE BARROS</text:span></text:p>
          </draw:text-box>
        </draw:frame>
        <draw:frame draw:style-name="gr2" draw:text-style-name="P3" draw:layer="layout" svg:width="1.859cm" svg:height="0.2cm" svg:x="5.329cm" svg:y="8.98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8.98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8.983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8.98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8.98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8.526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4.598cm" svg:height="0.2cm" svg:x="12.475cm" svg:y="8.754cm">
          <draw:text-box>
            <text:p text:style-name="P2"><text:span text:style-name="T1">entrega no Engenho Concórdia, dia 28/02/2024, na forma </text:span></text:p>
          </draw:text-box>
        </draw:frame>
        <draw:frame draw:style-name="gr2" draw:text-style-name="P3" draw:layer="layout" svg:width="4.588cm" svg:height="0.2cm" svg:x="12.475cm" svg:y="8.983cm">
          <draw:text-box>
            <text:p text:style-name="P2"><text:span text:style-name="T1">indenizada, deslocamento. p/ Ribeirão, em veículo oficial, </text:span></text:p>
          </draw:text-box>
        </draw:frame>
        <draw:frame draw:style-name="gr2" draw:text-style-name="P3" draw:layer="layout" svg:width="4.33cm" svg:height="0.2cm" svg:x="12.475cm" svg:y="9.212cm">
          <draw:text-box>
            <text:p text:style-name="P2"><text:span text:style-name="T1">fazendo jus a 1/2 (meia) diária, conf. PORT. TRT6 DG </text:span></text:p>
          </draw:text-box>
        </draw:frame>
        <draw:frame draw:style-name="gr2" draw:text-style-name="P3" draw:layer="layout" svg:width="0.793cm" svg:height="0.2cm" svg:x="12.475cm" svg:y="9.44cm">
          <draw:text-box>
            <text:p text:style-name="P2"><text:span text:style-name="T1">113/2024.</text:span></text:p>
          </draw:text-box>
        </draw:frame>
        <draw:frame draw:style-name="gr2" draw:text-style-name="P3" draw:layer="layout" svg:width="0.832cm" svg:height="0.2cm" svg:x="17.632cm" svg:y="8.86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0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8.983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8.983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8.983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8.9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9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9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9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98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8.983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10.126cm">
          <draw:text-box>
            <text:p text:style-name="P2"><text:span text:style-name="T1">191/2024</text:span></text:p>
          </draw:text-box>
        </draw:frame>
        <draw:frame draw:style-name="gr2" draw:text-style-name="P3" draw:layer="layout" svg:width="2.541cm" svg:height="0.2cm" svg:x="2.18cm" svg:y="10.008cm">
          <draw:text-box>
            <text:p text:style-name="P2"><text:span text:style-name="T1">FREDERICO ALEX PIMENTEL </text:span></text:p>
          </draw:text-box>
        </draw:frame>
        <draw:frame draw:style-name="gr2" draw:text-style-name="P3" draw:layer="layout" svg:width="0.881cm" svg:height="0.2cm" svg:x="2.18cm" svg:y="10.236cm">
          <draw:text-box>
            <text:p text:style-name="P2"><text:span text:style-name="T1">BRANDAO</text:span></text:p>
          </draw:text-box>
        </draw:frame>
        <draw:frame draw:style-name="gr2" draw:text-style-name="P3" draw:layer="layout" svg:width="1.859cm" svg:height="0.2cm" svg:x="5.329cm" svg:y="10.126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0.12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0.126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0.126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10.126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9.669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9.897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10.126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10.355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10.583cm">
          <draw:text-box>
            <text:p text:style-name="P2"><text:span text:style-name="T1">120/2024.</text:span></text:p>
          </draw:text-box>
        </draw:frame>
        <draw:frame draw:style-name="gr2" draw:text-style-name="P3" draw:layer="layout" svg:width="0.832cm" svg:height="0.2cm" svg:x="17.632cm" svg:y="10.00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236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0.126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0.126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10.126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0.1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1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1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0.1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0.12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0.126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11.151cm">
          <draw:text-box>
            <text:p text:style-name="P2"><text:span text:style-name="T1">192/2024</text:span></text:p>
          </draw:text-box>
        </draw:frame>
        <draw:frame draw:style-name="gr2" draw:text-style-name="P3" draw:layer="layout" svg:width="2.719cm" svg:height="0.2cm" svg:x="2.18cm" svg:y="11.04cm">
          <draw:text-box>
            <text:p text:style-name="P2"><text:span text:style-name="T1">MARCO ANTONIO GOMES DOS </text:span></text:p>
          </draw:text-box>
        </draw:frame>
        <draw:frame draw:style-name="gr2" draw:text-style-name="P3" draw:layer="layout" svg:width="0.733cm" svg:height="0.2cm" svg:x="2.18cm" svg:y="11.269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1.859cm" svg:height="0.2cm" svg:x="5.329cm" svg:y="11.151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1.15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79cm" svg:height="0.2cm" svg:x="8.826cm" svg:y="11.151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892cm" svg:height="0.2cm" svg:x="10.367cm" svg:y="11.151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0.892cm" svg:height="0.2cm" svg:x="11.442cm" svg:y="11.151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4.598cm" svg:height="0.2cm" svg:x="12.475cm" svg:y="10.922cm">
          <draw:text-box>
            <text:p text:style-name="P2"><text:span text:style-name="T1">Conduzir os servidores, dia 21/02/2024, deslocamento. p/ </text:span></text:p>
          </draw:text-box>
        </draw:frame>
        <draw:frame draw:style-name="gr2" draw:text-style-name="P3" draw:layer="layout" svg:width="4.844cm" svg:height="0.2cm" svg:x="12.475cm" svg:y="11.151cm">
          <draw:text-box>
            <text:p text:style-name="P2"><text:span text:style-name="T1">Timbaúba, em veículo oficial, fazendo jus a 1/2 (meia) diária, </text:span></text:p>
          </draw:text-box>
        </draw:frame>
        <draw:frame draw:style-name="gr2" draw:text-style-name="P3" draw:layer="layout" svg:width="4.34cm" svg:height="0.2cm" svg:x="12.475cm" svg:y="11.379cm">
          <draw:text-box>
            <text:p text:style-name="P2"><text:span text:style-name="T1">na forma indenizada, conf. PORT. TRT6 DG 122/2024.</text:span></text:p>
          </draw:text-box>
        </draw:frame>
        <draw:frame draw:style-name="gr2" draw:text-style-name="P3" draw:layer="layout" svg:width="0.832cm" svg:height="0.2cm" svg:x="17.632cm" svg:y="11.0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1.26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1.15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1.151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11.151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1.1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1.1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1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1.1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1.15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1.151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12.184cm">
          <draw:text-box>
            <text:p text:style-name="P2"><text:span text:style-name="T1">193/2024</text:span></text:p>
          </draw:text-box>
        </draw:frame>
        <draw:frame draw:style-name="gr2" draw:text-style-name="P3" draw:layer="layout" svg:width="3.055cm" svg:height="0.2cm" svg:x="2.18cm" svg:y="12.184cm">
          <draw:text-box>
            <text:p text:style-name="P2"><text:span text:style-name="T1">RENAN AUGUSTO FERREIRA SILVA</text:span></text:p>
          </draw:text-box>
        </draw:frame>
        <draw:frame draw:style-name="gr2" draw:text-style-name="P3" draw:layer="layout" svg:width="1.859cm" svg:height="0.2cm" svg:x="5.329cm" svg:y="12.18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2.18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2.18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2.18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0.892cm" svg:height="0.2cm" svg:x="11.442cm" svg:y="12.184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95cm" svg:height="0.2cm" svg:x="12.475cm" svg:y="11.726cm">
          <draw:text-box>
            <text:p text:style-name="P2"><text:span text:style-name="T1">Compor o reforço policial para cumprimento de mandado de </text:span></text:p>
          </draw:text-box>
        </draw:frame>
        <draw:frame draw:style-name="gr2" draw:text-style-name="P3" draw:layer="layout" svg:width="3.847cm" svg:height="0.2cm" svg:x="12.475cm" svg:y="11.955cm">
          <draw:text-box>
            <text:p text:style-name="P2"><text:span text:style-name="T1">entrega no Engenho Concórdia, dia 28/02/2024, </text:span></text:p>
          </draw:text-box>
        </draw:frame>
        <draw:frame draw:style-name="gr2" draw:text-style-name="P3" draw:layer="layout" svg:width="4.736cm" svg:height="0.2cm" svg:x="12.475cm" svg:y="12.184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933cm" svg:height="0.2cm" svg:x="12.475cm" svg:y="12.412cm">
          <draw:text-box>
            <text:p text:style-name="P2"><text:span text:style-name="T1">1/2 (meia) diária, na forma indenizada, conf. PORT. TRT6 DG </text:span></text:p>
          </draw:text-box>
        </draw:frame>
        <draw:frame draw:style-name="gr2" draw:text-style-name="P3" draw:layer="layout" svg:width="0.793cm" svg:height="0.2cm" svg:x="12.475cm" svg:y="12.641cm">
          <draw:text-box>
            <text:p text:style-name="P2"><text:span text:style-name="T1">114/2024.</text:span></text:p>
          </draw:text-box>
        </draw:frame>
        <draw:frame draw:style-name="gr2" draw:text-style-name="P3" draw:layer="layout" svg:width="0.832cm" svg:height="0.2cm" svg:x="17.632cm" svg:y="12.06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2.29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2.18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2.184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12.184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2.1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1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2.1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2.18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2.18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2.184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13.327cm">
          <draw:text-box>
            <text:p text:style-name="P2"><text:span text:style-name="T1">194/2024</text:span></text:p>
          </draw:text-box>
        </draw:frame>
        <draw:frame draw:style-name="gr2" draw:text-style-name="P3" draw:layer="layout" svg:width="1.465cm" svg:height="0.2cm" svg:x="2.18cm" svg:y="13.327cm">
          <draw:text-box>
            <text:p text:style-name="P2"><text:span text:style-name="T1">Thiago Dias Costa</text:span></text:p>
          </draw:text-box>
        </draw:frame>
        <draw:frame draw:style-name="gr2" draw:text-style-name="P3" draw:layer="layout" svg:width="1.988cm" svg:height="0.2cm" svg:x="5.329cm" svg:y="13.208cm">
          <draw:text-box>
            <text:p text:style-name="P2"><text:span text:style-name="T1">Colaborador(a) de Outro </text:span></text:p>
          </draw:text-box>
        </draw:frame>
        <draw:frame draw:style-name="gr2" draw:text-style-name="P3" draw:layer="layout" svg:width="1.84cm" svg:height="0.2cm" svg:x="5.329cm" svg:y="13.437cm">
          <draw:text-box>
            <text:p text:style-name="P2"><text:span text:style-name="T1">Órgão da Adm. Pública</text:span></text:p>
          </draw:text-box>
        </draw:frame>
        <draw:frame draw:style-name="gr2" draw:text-style-name="P3" draw:layer="layout" svg:width="0.793cm" svg:height="0.2cm" svg:x="7.548cm" svg:y="13.327cm">
          <draw:text-box>
            <text:p text:style-name="P2"><text:span text:style-name="T1">Belém/PA</text:span></text:p>
          </draw:text-box>
        </draw:frame>
        <draw:frame draw:style-name="gr2" draw:text-style-name="P3" draw:layer="layout" svg:width="0.793cm" svg:height="0.2cm" svg:x="8.826cm" svg:y="13.32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2cm" svg:x="10.367cm" svg:y="13.327cm">
          <draw:text-box>
            <text:p text:style-name="P2"><text:span text:style-name="T1">17/04/2024</text:span></text:p>
          </draw:text-box>
        </draw:frame>
        <draw:frame draw:style-name="gr2" draw:text-style-name="P3" draw:layer="layout" svg:width="0.892cm" svg:height="0.2cm" svg:x="11.442cm" svg:y="13.327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815cm" svg:height="0.2cm" svg:x="12.475cm" svg:y="12.979cm">
          <draw:text-box>
            <text:p text:style-name="P2"><text:span text:style-name="T1">Participar como instrutor do Encontro do Grupo de Negócios </text:span></text:p>
          </draw:text-box>
        </draw:frame>
        <draw:frame draw:style-name="gr2" draw:text-style-name="P3" draw:layer="layout" svg:width="3.777cm" svg:height="0.2cm" svg:x="12.475cm" svg:y="13.208cm">
          <draw:text-box>
            <text:p text:style-name="P2"><text:span text:style-name="T1">Nacional do PROGECOM, de 17 a 18/04/2024, </text:span></text:p>
          </draw:text-box>
        </draw:frame>
        <draw:frame draw:style-name="gr2" draw:text-style-name="P3" draw:layer="layout" svg:width="4.855cm" svg:height="0.2cm" svg:x="12.475cm" svg:y="13.437cm">
          <draw:text-box>
            <text:p text:style-name="P2"><text:span text:style-name="T1">deslocamento. p/ Recife, em transp. aéreo, fazendo jus a 1,5 </text:span></text:p>
          </draw:text-box>
        </draw:frame>
        <draw:frame draw:style-name="gr2" draw:text-style-name="P3" draw:layer="layout" svg:width="4.805cm" svg:height="0.2cm" svg:x="12.475cm" svg:y="13.665cm">
          <draw:text-box>
            <text:p text:style-name="P2"><text:span text:style-name="T1">(uma e meia) diária e 1AD, conf. PORT. TRT6 DG 118/2024.</text:span></text:p>
          </draw:text-box>
        </draw:frame>
        <draw:frame draw:style-name="gr2" draw:text-style-name="P3" draw:layer="layout" svg:width="0.624cm" svg:height="0.2cm" svg:x="17.708cm" svg:y="13.32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3.327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7cm" svg:y="13.327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605cm" svg:height="0.2cm" svg:x="20.51cm" svg:y="13.327cm">
          <draw:text-box>
            <text:p text:style-name="P2"><text:span text:style-name="T1">-272,86</text:span></text:p>
          </draw:text-box>
        </draw:frame>
        <draw:frame draw:style-name="gr2" draw:text-style-name="P3" draw:layer="layout" svg:width="0.546cm" svg:height="0.2cm" svg:x="21.509cm" svg:y="13.327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3.32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3.32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3.32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3.32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3.327cm">
          <draw:text-box>
            <text:p text:style-name="P2"><text:span text:style-name="T1">1.582,83</text:span></text:p>
          </draw:text-box>
        </draw:frame>
        <draw:frame draw:style-name="gr2" draw:text-style-name="P3" draw:layer="layout" svg:width="0.744cm" svg:height="0.2cm" svg:x="0.842cm" svg:y="14.241cm">
          <draw:text-box>
            <text:p text:style-name="P2"><text:span text:style-name="T1">197/2024</text:span></text:p>
          </draw:text-box>
        </draw:frame>
        <draw:frame draw:style-name="gr2" draw:text-style-name="P3" draw:layer="layout" svg:width="2.195cm" svg:height="0.2cm" svg:x="2.18cm" svg:y="14.241cm">
          <draw:text-box>
            <text:p text:style-name="P2"><text:span text:style-name="T1">FABIO ANDRE DE FARIAS</text:span></text:p>
          </draw:text-box>
        </draw:frame>
        <draw:frame draw:style-name="gr2" draw:text-style-name="P3" draw:layer="layout" svg:width="1.701cm" svg:height="0.2cm" svg:x="5.329cm" svg:y="14.122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4.351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4.24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4.24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4.24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4.24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528cm" svg:height="0.2cm" svg:x="12.475cm" svg:y="14.012cm">
          <draw:text-box>
            <text:p text:style-name="P2"><text:span text:style-name="T1">Realizar Correição Ordinária na VT de Ribeirão (PE), dia </text:span></text:p>
          </draw:text-box>
        </draw:frame>
        <draw:frame draw:style-name="gr2" draw:text-style-name="P3" draw:layer="layout" svg:width="4.41cm" svg:height="0.2cm" svg:x="12.475cm" svg:y="14.241cm">
          <draw:text-box>
            <text:p text:style-name="P2"><text:span text:style-name="T1">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4.47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2cm" svg:y="14.12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4.351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4.24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4.241cm">
          <draw:text-box>
            <text:p text:style-name="P2"><text:span text:style-name="T1">396,07</text:span></text:p>
          </draw:text-box>
        </draw:frame>
        <draw:frame draw:style-name="gr2" draw:text-style-name="P3" draw:layer="layout" svg:width="0.506cm" svg:height="0.2cm" svg:x="20.561cm" svg:y="14.241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4.24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4.24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4.24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4.24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4.24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4.241cm">
          <draw:text-box>
            <text:p text:style-name="P2"><text:span text:style-name="T1">332,75</text:span></text:p>
          </draw:text-box>
        </draw:frame>
        <draw:frame draw:style-name="gr2" draw:text-style-name="P3" draw:layer="layout" svg:width="0.744cm" svg:height="0.2cm" svg:x="0.842cm" svg:y="15.037cm">
          <draw:text-box>
            <text:p text:style-name="P2"><text:span text:style-name="T1">198/2024</text:span></text:p>
          </draw:text-box>
        </draw:frame>
        <draw:frame draw:style-name="gr2" draw:text-style-name="P3" draw:layer="layout" svg:width="2.729cm" svg:height="0.2cm" svg:x="2.18cm" svg:y="15.037cm">
          <draw:text-box>
            <text:p text:style-name="P2"><text:span text:style-name="T1">CAROLINA TORRES FIGUEIROA</text:span></text:p>
          </draw:text-box>
        </draw:frame>
        <draw:frame draw:style-name="gr2" draw:text-style-name="P3" draw:layer="layout" svg:width="1.869cm" svg:height="0.2cm" svg:x="5.329cm" svg:y="15.037cm">
          <draw:text-box>
            <text:p text:style-name="P2"><text:span text:style-name="T1">ASSESSOR ADJUNTO</text:span></text:p>
          </draw:text-box>
        </draw:frame>
        <draw:frame draw:style-name="gr2" draw:text-style-name="P3" draw:layer="layout" svg:width="0.793cm" svg:height="0.2cm" svg:x="7.548cm" svg:y="15.03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5.037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5.037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5.037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044cm" svg:height="0.2cm" svg:x="12.475cm" svg:y="14.698cm">
          <draw:text-box>
            <text:p text:style-name="P2"><text:span text:style-name="T1">Prestar assistência direta ao Corregedor durante a </text:span></text:p>
          </draw:text-box>
        </draw:frame>
        <draw:frame draw:style-name="gr2" draw:text-style-name="P3" draw:layer="layout" svg:width="4.854cm" svg:height="0.2cm" svg:x="12.475cm" svg:y="14.927cm">
          <draw:text-box>
            <text:p text:style-name="P2"><text:span text:style-name="T1">Correição Ordinária que se realizará na VT de Ribeirão (PE), </text:span></text:p>
          </draw:text-box>
        </draw:frame>
        <draw:frame draw:style-name="gr2" draw:text-style-name="P3" draw:layer="layout" svg:width="4.697cm" svg:height="0.2cm" svg:x="12.475cm" svg:y="15.155cm">
          <draw:text-box>
            <text:p text:style-name="P2"><text:span text:style-name="T1">dia 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5.384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2cm" svg:y="14.92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5.15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5.037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5.037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5.037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5.03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5.03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5.03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5.03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5.037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5.037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5.951cm">
          <draw:text-box>
            <text:p text:style-name="P2"><text:span text:style-name="T1">198/2024</text:span></text:p>
          </draw:text-box>
        </draw:frame>
        <draw:frame draw:style-name="gr2" draw:text-style-name="P3" draw:layer="layout" svg:width="2.709cm" svg:height="0.2cm" svg:x="2.18cm" svg:y="15.951cm">
          <draw:text-box>
            <text:p text:style-name="P2"><text:span text:style-name="T1">HENRIQUE BEZERRA VALENCA</text:span></text:p>
          </draw:text-box>
        </draw:frame>
        <draw:frame draw:style-name="gr2" draw:text-style-name="P3" draw:layer="layout" svg:width="1.168cm" svg:height="0.2cm" svg:x="5.329cm" svg:y="15.613cm">
          <draw:text-box>
            <text:p text:style-name="P2"><text:span text:style-name="T1">ASSISTENTE-</text:span></text:p>
          </draw:text-box>
        </draw:frame>
        <draw:frame draw:style-name="gr2" draw:text-style-name="P3" draw:layer="layout" svg:width="1.731cm" svg:height="0.2cm" svg:x="5.329cm" svg:y="15.841cm">
          <draw:text-box>
            <text:p text:style-name="P2"><text:span text:style-name="T1">SECRETARIO - SEC </text:span></text:p>
          </draw:text-box>
        </draw:frame>
        <draw:frame draw:style-name="gr2" draw:text-style-name="P3" draw:layer="layout" svg:width="1.513cm" svg:height="0.2cm" svg:x="5.329cm" svg:y="16.07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16.298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5.95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5.95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5.95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5.95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044cm" svg:height="0.2cm" svg:x="12.475cm" svg:y="15.613cm">
          <draw:text-box>
            <text:p text:style-name="P2"><text:span text:style-name="T1">Prestar assistência direta ao Corregedor durante a </text:span></text:p>
          </draw:text-box>
        </draw:frame>
        <draw:frame draw:style-name="gr2" draw:text-style-name="P3" draw:layer="layout" svg:width="4.854cm" svg:height="0.2cm" svg:x="12.475cm" svg:y="15.841cm">
          <draw:text-box>
            <text:p text:style-name="P2"><text:span text:style-name="T1">Correição Ordinária que se realizará na VT de Ribeirão (PE), </text:span></text:p>
          </draw:text-box>
        </draw:frame>
        <draw:frame draw:style-name="gr2" draw:text-style-name="P3" draw:layer="layout" svg:width="4.697cm" svg:height="0.2cm" svg:x="12.475cm" svg:y="16.07cm">
          <draw:text-box>
            <text:p text:style-name="P2"><text:span text:style-name="T1">dia 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6.298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2cm" svg:y="15.84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6.07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5.95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5.951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5.951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5.9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5.9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5.9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5.95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5.95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5.951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6.866cm">
          <draw:text-box>
            <text:p text:style-name="P2"><text:span text:style-name="T1">198/2024</text:span></text:p>
          </draw:text-box>
        </draw:frame>
        <draw:frame draw:style-name="gr2" draw:text-style-name="P3" draw:layer="layout" svg:width="3.025cm" svg:height="0.2cm" svg:x="2.18cm" svg:y="16.866cm">
          <draw:text-box>
            <text:p text:style-name="P2"><text:span text:style-name="T1">JONATHAN CASTRO ALVES VILELA</text:span></text:p>
          </draw:text-box>
        </draw:frame>
        <draw:frame draw:style-name="gr2" draw:text-style-name="P3" draw:layer="layout" svg:width="0.98cm" svg:height="0.2cm" svg:x="5.329cm" svg:y="16.866cm">
          <draw:text-box>
            <text:p text:style-name="P2"><text:span text:style-name="T1">ASSESSOR</text:span></text:p>
          </draw:text-box>
        </draw:frame>
        <draw:frame draw:style-name="gr2" draw:text-style-name="P3" draw:layer="layout" svg:width="0.793cm" svg:height="0.2cm" svg:x="7.548cm" svg:y="16.86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6.866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6.866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6.866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044cm" svg:height="0.2cm" svg:x="12.475cm" svg:y="16.527cm">
          <draw:text-box>
            <text:p text:style-name="P2"><text:span text:style-name="T1">Prestar assistência direta ao Corregedor durante a </text:span></text:p>
          </draw:text-box>
        </draw:frame>
        <draw:frame draw:style-name="gr2" draw:text-style-name="P3" draw:layer="layout" svg:width="4.854cm" svg:height="0.2cm" svg:x="12.475cm" svg:y="16.756cm">
          <draw:text-box>
            <text:p text:style-name="P2"><text:span text:style-name="T1">Correição Ordinária que se realizará na VT de Ribeirão (PE), </text:span></text:p>
          </draw:text-box>
        </draw:frame>
        <draw:frame draw:style-name="gr2" draw:text-style-name="P3" draw:layer="layout" svg:width="4.697cm" svg:height="0.2cm" svg:x="12.475cm" svg:y="16.984cm">
          <draw:text-box>
            <text:p text:style-name="P2"><text:span text:style-name="T1">dia 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7.213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2cm" svg:y="16.75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6.98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6.866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6.866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6.866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6.86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6.86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6.86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86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86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6.866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7.78cm">
          <draw:text-box>
            <text:p text:style-name="P2"><text:span text:style-name="T1">198/2024</text:span></text:p>
          </draw:text-box>
        </draw:frame>
        <draw:frame draw:style-name="gr2" draw:text-style-name="P3" draw:layer="layout" svg:width="2.996cm" svg:height="0.2cm" svg:x="2.18cm" svg:y="17.78cm">
          <draw:text-box>
            <text:p text:style-name="P2"><text:span text:style-name="T1">JOSE SEVERINO GOMES DA SILVA</text:span></text:p>
          </draw:text-box>
        </draw:frame>
        <draw:frame draw:style-name="gr2" draw:text-style-name="P3" draw:layer="layout" svg:width="1.405cm" svg:height="0.2cm" svg:x="5.329cm" svg:y="17.67cm">
          <draw:text-box>
            <text:p text:style-name="P2"><text:span text:style-name="T1">MOTORISTA DA </text:span></text:p>
          </draw:text-box>
        </draw:frame>
        <draw:frame draw:style-name="gr2" draw:text-style-name="P3" draw:layer="layout" svg:width="1.464cm" svg:height="0.2cm" svg:x="5.329cm" svg:y="17.899cm">
          <draw:text-box>
            <text:p text:style-name="P2"><text:span text:style-name="T1">CORREGEDORIA</text:span></text:p>
          </draw:text-box>
        </draw:frame>
        <draw:frame draw:style-name="gr2" draw:text-style-name="P3" draw:layer="layout" svg:width="0.793cm" svg:height="0.2cm" svg:x="7.548cm" svg:y="17.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7.78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7.78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7.78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044cm" svg:height="0.2cm" svg:x="12.475cm" svg:y="17.441cm">
          <draw:text-box>
            <text:p text:style-name="P2"><text:span text:style-name="T1">Prestar assistência direta ao Corregedor durante a </text:span></text:p>
          </draw:text-box>
        </draw:frame>
        <draw:frame draw:style-name="gr2" draw:text-style-name="P3" draw:layer="layout" svg:width="4.854cm" svg:height="0.2cm" svg:x="12.475cm" svg:y="17.67cm">
          <draw:text-box>
            <text:p text:style-name="P2"><text:span text:style-name="T1">Correição Ordinária que se realizará na VT de Ribeirão (PE), </text:span></text:p>
          </draw:text-box>
        </draw:frame>
        <draw:frame draw:style-name="gr2" draw:text-style-name="P3" draw:layer="layout" svg:width="4.697cm" svg:height="0.2cm" svg:x="12.475cm" svg:y="17.899cm">
          <draw:text-box>
            <text:p text:style-name="P2"><text:span text:style-name="T1">dia 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8.127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1cm" svg:y="17.6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7.89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7.78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7.78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7.78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7.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7.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78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7.78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8.694cm">
          <draw:text-box>
            <text:p text:style-name="P2"><text:span text:style-name="T1">198/2024</text:span></text:p>
          </draw:text-box>
        </draw:frame>
        <draw:frame draw:style-name="gr2" draw:text-style-name="P3" draw:layer="layout" svg:width="3.243cm" svg:height="0.2cm" svg:x="2.18cm" svg:y="18.584cm">
          <draw:text-box>
            <text:p text:style-name="P2"><text:span text:style-name="T1">RENATA MARIA PESSOA MARANHAO </text:span></text:p>
          </draw:text-box>
        </draw:frame>
        <draw:frame draw:style-name="gr2" draw:text-style-name="P3" draw:layer="layout" svg:width="0.713cm" svg:height="0.2cm" svg:x="2.18cm" svg:y="18.813cm">
          <draw:text-box>
            <text:p text:style-name="P2"><text:span text:style-name="T1">DE LIMA</text:span></text:p>
          </draw:text-box>
        </draw:frame>
        <draw:frame draw:style-name="gr2" draw:text-style-name="P3" draw:layer="layout" svg:width="1.504cm" svg:height="0.2cm" svg:x="5.329cm" svg:y="18.466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.513cm" svg:height="0.2cm" svg:x="5.329cm" svg:y="18.694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18.923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8.6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8.69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8.694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8.694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044cm" svg:height="0.2cm" svg:x="12.475cm" svg:y="18.356cm">
          <draw:text-box>
            <text:p text:style-name="P2"><text:span text:style-name="T1">Prestar assistência direta ao Corregedor durante a </text:span></text:p>
          </draw:text-box>
        </draw:frame>
        <draw:frame draw:style-name="gr2" draw:text-style-name="P3" draw:layer="layout" svg:width="4.854cm" svg:height="0.2cm" svg:x="12.475cm" svg:y="18.584cm">
          <draw:text-box>
            <text:p text:style-name="P2"><text:span text:style-name="T1">Correição Ordinária que se realizará na VT de Ribeirão (PE), </text:span></text:p>
          </draw:text-box>
        </draw:frame>
        <draw:frame draw:style-name="gr2" draw:text-style-name="P3" draw:layer="layout" svg:width="4.697cm" svg:height="0.2cm" svg:x="12.475cm" svg:y="18.813cm">
          <draw:text-box>
            <text:p text:style-name="P2"><text:span text:style-name="T1">dia 03/04/2024, em veículo oficial, fazendo jus a 1/2 (meia) </text:span></text:p>
          </draw:text-box>
        </draw:frame>
        <draw:frame draw:style-name="gr2" draw:text-style-name="P3" draw:layer="layout" svg:width="3.436cm" svg:height="0.2cm" svg:x="12.475cm" svg:y="19.042cm">
          <draw:text-box>
            <text:p text:style-name="P2"><text:span text:style-name="T1">diária, conf. PORT. TRT6 GCR Nº 55/2024.</text:span></text:p>
          </draw:text-box>
        </draw:frame>
        <draw:frame draw:style-name="gr2" draw:text-style-name="P3" draw:layer="layout" svg:width="0.832cm" svg:height="0.2cm" svg:x="17.632cm" svg:y="18.58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8.81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8.69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8.694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8.694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8.69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69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8.69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69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69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8.694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902cm" svg:height="0.2cm" svg:x="0.842cm" svg:y="19.38cm">
          <draw:text-box>
            <text:p text:style-name="P2"><text:span text:style-name="T1">199/2024-2</text:span></text:p>
          </draw:text-box>
        </draw:frame>
        <draw:frame draw:style-name="gr2" draw:text-style-name="P3" draw:layer="layout" svg:width="2.986cm" svg:height="0.2cm" svg:x="2.18cm" svg:y="19.38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9.38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9.3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9.38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9.38cm">
          <draw:text-box>
            <text:p text:style-name="P2"><text:span text:style-name="T1">02/04/2024</text:span></text:p>
          </draw:text-box>
        </draw:frame>
        <draw:frame draw:style-name="gr2" draw:text-style-name="P3" draw:layer="layout" svg:width="2.513cm" svg:height="0.2cm" svg:x="11.442cm" svg:y="19.38cm">
          <draw:text-box>
            <text:p text:style-name="P2"><text:span text:style-name="T1">05/04/2024 Devolução de diária</text:span></text:p>
          </draw:text-box>
        </draw:frame>
        <draw:frame draw:style-name="gr2" draw:text-style-name="P3" draw:layer="layout" svg:width="0.832cm" svg:height="0.2cm" svg:x="17.631cm" svg:y="19.2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49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9.38cm">
          <draw:text-box>
            <text:p text:style-name="P2"><text:span text:style-name="T1">3,5</text:span></text:p>
          </draw:text-box>
        </draw:frame>
        <draw:frame draw:style-name="gr2" draw:text-style-name="P3" draw:layer="layout" svg:width="0.753cm" svg:height="0.2cm" svg:x="19.511cm" svg:y="19.38cm">
          <draw:text-box>
            <text:p text:style-name="P2"><text:span text:style-name="T1">-1.437,62</text:span></text:p>
          </draw:text-box>
        </draw:frame>
        <draw:frame draw:style-name="gr2" draw:text-style-name="P3" draw:layer="layout" svg:width="0.546cm" svg:height="0.2cm" svg:x="20.544cm" svg:y="19.38cm">
          <draw:text-box>
            <text:p text:style-name="P2"><text:span text:style-name="T1">253,29</text:span></text:p>
          </draw:text-box>
        </draw:frame>
        <draw:frame draw:style-name="gr2" draw:text-style-name="P3" draw:layer="layout" svg:width="0.177cm" svg:height="0.2cm" svg:x="21.738cm" svg:y="19.3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9.3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9.3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38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5.429cm" svg:y="19.38cm">
          <draw:text-box>
            <text:p text:style-name="P2"><text:span text:style-name="T1">1.184,33</text:span></text:p>
          </draw:text-box>
        </draw:frame>
        <draw:frame draw:style-name="gr2" draw:text-style-name="P3" draw:layer="layout" svg:width="0.753cm" svg:height="0.2cm" svg:x="26.411cm" svg:y="19.38cm">
          <draw:text-box>
            <text:p text:style-name="P2"><text:span text:style-name="T1">-1.184,33</text:span></text:p>
          </draw:text-box>
        </draw:frame>
        <draw:polygon draw:style-name="gr3" draw:text-style-name="P4" draw:layer="layout" svg:width="0.008cm" svg:height="0.474cm" svg:x="27.3cm" svg:y="0.711cm" svg:viewBox="0 0 9 475" draw:points="0,0 9,0 9,475 0,475">
          <text:p/>
        </draw:polygon>
        <draw:polygon draw:style-name="gr4" draw:text-style-name="P5" draw:layer="layout" svg:width="0.017cm" svg:height="18.516cm" svg:x="2.137cm" svg:y="1.202cm" svg:viewBox="0 0 18 18517" draw:points="0,0 0,18517 18,18517 18,0">
          <text:p/>
        </draw:polygon>
        <draw:polygon draw:style-name="gr4" draw:text-style-name="P5" draw:layer="layout" svg:width="0.018cm" svg:height="18.516cm" svg:x="5.287cm" svg:y="1.202cm" svg:viewBox="0 0 19 18517" draw:points="0,0 0,18517 19,18517 19,0">
          <text:p/>
        </draw:polygon>
        <draw:polygon draw:style-name="gr4" draw:text-style-name="P5" draw:layer="layout" svg:width="0.017cm" svg:height="18.516cm" svg:x="7.505cm" svg:y="1.202cm" svg:viewBox="0 0 18 18517" draw:points="0,0 0,18517 18,18517 18,0">
          <text:p/>
        </draw:polygon>
        <draw:polygon draw:style-name="gr4" draw:text-style-name="P5" draw:layer="layout" svg:width="0.017cm" svg:height="18.516cm" svg:x="8.783cm" svg:y="1.202cm" svg:viewBox="0 0 18 18517" draw:points="0,0 0,18517 18,18517 18,0">
          <text:p/>
        </draw:polygon>
        <draw:polygon draw:style-name="gr4" draw:text-style-name="P5" draw:layer="layout" svg:width="0.017cm" svg:height="18.516cm" svg:x="10.282cm" svg:y="1.202cm" svg:viewBox="0 0 18 18517" draw:points="0,0 0,18517 18,18517 18,0">
          <text:p/>
        </draw:polygon>
        <draw:polygon draw:style-name="gr4" draw:text-style-name="P5" draw:layer="layout" svg:width="0.017cm" svg:height="18.516cm" svg:x="11.357cm" svg:y="1.202cm" svg:viewBox="0 0 18 18517" draw:points="0,0 0,18517 18,18517 18,0">
          <text:p/>
        </draw:polygon>
        <draw:polygon draw:style-name="gr4" draw:text-style-name="P5" draw:layer="layout" svg:width="0.017cm" svg:height="18.516cm" svg:x="12.432cm" svg:y="1.202cm" svg:viewBox="0 0 18 18517" draw:points="0,0 0,18517 18,18517 18,0">
          <text:p/>
        </draw:polygon>
        <draw:polygon draw:style-name="gr4" draw:text-style-name="P5" draw:layer="layout" svg:width="0.017cm" svg:height="18.516cm" svg:x="17.352cm" svg:y="1.202cm" svg:viewBox="0 0 18 18517" draw:points="0,0 0,18517 18,18517 18,0">
          <text:p/>
        </draw:polygon>
        <draw:polygon draw:style-name="gr4" draw:text-style-name="P5" draw:layer="layout" svg:width="0.017cm" svg:height="18.516cm" svg:x="18.655cm" svg:y="1.202cm" svg:viewBox="0 0 18 18517" draw:points="0,0 0,18517 18,18517 18,0">
          <text:p/>
        </draw:polygon>
        <draw:polygon draw:style-name="gr4" draw:text-style-name="P5" draw:layer="layout" svg:width="0.017cm" svg:height="18.516cm" svg:x="19.468cm" svg:y="1.202cm" svg:viewBox="0 0 18 18517" draw:points="0,0 0,18517 18,18517 18,0">
          <text:p/>
        </draw:polygon>
        <draw:polygon draw:style-name="gr4" draw:text-style-name="P5" draw:layer="layout" svg:width="0.017cm" svg:height="18.516cm" svg:x="20.306cm" svg:y="1.202cm" svg:viewBox="0 0 18 18517" draw:points="0,0 0,18517 18,18517 18,0">
          <text:p/>
        </draw:polygon>
        <draw:polygon draw:style-name="gr4" draw:text-style-name="P5" draw:layer="layout" svg:width="0.017cm" svg:height="18.516cm" svg:x="21.322cm" svg:y="1.202cm" svg:viewBox="0 0 18 18517" draw:points="0,0 0,18517 18,18517 18,0">
          <text:p/>
        </draw:polygon>
        <draw:polygon draw:style-name="gr4" draw:text-style-name="P5" draw:layer="layout" svg:width="0.017cm" svg:height="18.516cm" svg:x="22.237cm" svg:y="1.202cm" svg:viewBox="0 0 18 18517" draw:points="0,0 0,18517 18,18517 18,0">
          <text:p/>
        </draw:polygon>
        <draw:polygon draw:style-name="gr4" draw:text-style-name="P5" draw:layer="layout" svg:width="0.017cm" svg:height="18.516cm" svg:x="23.312cm" svg:y="1.202cm" svg:viewBox="0 0 18 18517" draw:points="0,0 0,18517 18,18517 18,0">
          <text:p/>
        </draw:polygon>
        <draw:polygon draw:style-name="gr4" draw:text-style-name="P5" draw:layer="layout" svg:width="0.017cm" svg:height="18.516cm" svg:x="24.447cm" svg:y="1.202cm" svg:viewBox="0 0 18 18517" draw:points="0,0 0,18517 18,18517 18,0">
          <text:p/>
        </draw:polygon>
        <draw:polygon draw:style-name="gr4" draw:text-style-name="P5" draw:layer="layout" svg:width="0.017cm" svg:height="18.516cm" svg:x="25.259cm" svg:y="1.202cm" svg:viewBox="0 0 18 18517" draw:points="0,0 0,18517 18,18517 18,0">
          <text:p/>
        </draw:polygon>
        <draw:polygon draw:style-name="gr4" draw:text-style-name="P5" draw:layer="layout" svg:width="0.017cm" svg:height="18.516cm" svg:x="26.292cm" svg:y="1.202cm" svg:viewBox="0 0 18 18517" draw:points="0,0 0,18517 18,18517 18,0">
          <text:p/>
        </draw:polygon>
        <draw:polygon draw:style-name="gr4" draw:text-style-name="P5" draw:layer="layout" svg:width="0.017cm" svg:height="18.516cm" svg:x="27.291cm" svg:y="1.202cm" svg:viewBox="0 0 18 18517" draw:points="0,0 0,18517 18,18517 18,0">
          <text:p/>
        </draw:polygon>
        <draw:polygon draw:style-name="gr4" draw:text-style-name="P5" draw:layer="layout" svg:width="26.492cm" svg:height="0.017cm" svg:x="0.816cm" svg:y="1.185cm" svg:viewBox="0 0 26493 18" draw:points="0,0 0,18 26493,18 26493,0">
          <text:p/>
        </draw:polygon>
        <draw:polygon draw:style-name="gr4" draw:text-style-name="P5" draw:layer="layout" svg:width="26.492cm" svg:height="0.017cm" svg:x="0.816cm" svg:y="1.642cm" svg:viewBox="0 0 26493 18" draw:points="0,0 0,18 26493,18 26493,0">
          <text:p/>
        </draw:polygon>
        <draw:polygon draw:style-name="gr4" draw:text-style-name="P5" draw:layer="layout" svg:width="26.492cm" svg:height="0.017cm" svg:x="0.816cm" svg:y="3.014cm" svg:viewBox="0 0 26493 18" draw:points="0,0 0,18 26493,18 26493,0">
          <text:p/>
        </draw:polygon>
        <draw:polygon draw:style-name="gr4" draw:text-style-name="P5" draw:layer="layout" svg:width="26.492cm" svg:height="0.017cm" svg:x="0.816cm" svg:y="4.157cm" svg:viewBox="0 0 26493 18" draw:points="0,0 0,18 26493,18 26493,0">
          <text:p/>
        </draw:polygon>
        <draw:polygon draw:style-name="gr4" draw:text-style-name="P5" draw:layer="layout" svg:width="26.492cm" svg:height="0.017cm" svg:x="0.816cm" svg:y="5.3cm" svg:viewBox="0 0 26493 18" draw:points="0,0 0,18 26493,18 26493,0">
          <text:p/>
        </draw:polygon>
        <draw:polygon draw:style-name="gr4" draw:text-style-name="P5" draw:layer="layout" svg:width="26.492cm" svg:height="0.017cm" svg:x="0.816cm" svg:y="6.443cm" svg:viewBox="0 0 26493 18" draw:points="0,0 0,18 26493,18 26493,0">
          <text:p/>
        </draw:polygon>
        <draw:polygon draw:style-name="gr4" draw:text-style-name="P5" draw:layer="layout" svg:width="26.492cm" svg:height="0.017cm" svg:x="0.816cm" svg:y="7.357cm" svg:viewBox="0 0 26493 18" draw:points="0,0 0,18 26493,18 26493,0">
          <text:p/>
        </draw:polygon>
        <draw:polygon draw:style-name="gr4" draw:text-style-name="P5" draw:layer="layout" svg:width="26.492cm" svg:height="0.017cm" svg:x="0.816cm" svg:y="8.5cm" svg:viewBox="0 0 26493 18" draw:points="0,0 0,18 26493,18 26493,0">
          <text:p/>
        </draw:polygon>
        <draw:polygon draw:style-name="gr4" draw:text-style-name="P5" draw:layer="layout" svg:width="26.492cm" svg:height="0.017cm" svg:x="0.816cm" svg:y="9.643cm" svg:viewBox="0 0 26493 18" draw:points="0,0 0,18 26493,18 26493,0">
          <text:p/>
        </draw:polygon>
        <draw:polygon draw:style-name="gr4" draw:text-style-name="P5" draw:layer="layout" svg:width="26.492cm" svg:height="0.017cm" svg:x="0.816cm" svg:y="10.786cm" svg:viewBox="0 0 26493 18" draw:points="0,0 0,18 26493,18 26493,0">
          <text:p/>
        </draw:polygon>
        <draw:polygon draw:style-name="gr4" draw:text-style-name="P5" draw:layer="layout" svg:width="26.492cm" svg:height="0.017cm" svg:x="0.816cm" svg:y="11.7cm" svg:viewBox="0 0 26493 18" draw:points="0,0 0,18 26493,18 26493,0">
          <text:p/>
        </draw:polygon>
        <draw:polygon draw:style-name="gr4" draw:text-style-name="P5" draw:layer="layout" svg:width="26.492cm" svg:height="0.017cm" svg:x="0.816cm" svg:y="12.843cm" svg:viewBox="0 0 26493 18" draw:points="0,0 0,18 26493,18 26493,0">
          <text:p/>
        </draw:polygon>
        <draw:polygon draw:style-name="gr4" draw:text-style-name="P5" draw:layer="layout" svg:width="26.492cm" svg:height="0.017cm" svg:x="0.816cm" svg:y="13.986cm" svg:viewBox="0 0 26493 18" draw:points="0,0 0,18 26493,18 26493,0">
          <text:p/>
        </draw:polygon>
        <draw:polygon draw:style-name="gr4" draw:text-style-name="P5" draw:layer="layout" svg:width="26.492cm" svg:height="0.017cm" svg:x="0.816cm" svg:y="14.672cm" svg:viewBox="0 0 26493 18" draw:points="0,0 0,18 26493,18 26493,0">
          <text:p/>
        </draw:polygon>
        <draw:polygon draw:style-name="gr4" draw:text-style-name="P5" draw:layer="layout" svg:width="26.492cm" svg:height="0.017cm" svg:x="0.816cm" svg:y="15.587cm" svg:viewBox="0 0 26493 18" draw:points="0,0 0,18 26493,18 26493,0">
          <text:p/>
        </draw:polygon>
        <draw:polygon draw:style-name="gr4" draw:text-style-name="P5" draw:layer="layout" svg:width="26.492cm" svg:height="0.017cm" svg:x="0.816cm" svg:y="16.501cm" svg:viewBox="0 0 26493 18" draw:points="0,0 0,18 26493,18 26493,0">
          <text:p/>
        </draw:polygon>
        <draw:polygon draw:style-name="gr4" draw:text-style-name="P5" draw:layer="layout" svg:width="26.492cm" svg:height="0.018cm" svg:x="0.816cm" svg:y="17.415cm" svg:viewBox="0 0 26493 19" draw:points="0,0 0,19 26493,19 26493,0">
          <text:p/>
        </draw:polygon>
        <draw:polygon draw:style-name="gr4" draw:text-style-name="P5" draw:layer="layout" svg:width="26.492cm" svg:height="0.017cm" svg:x="0.816cm" svg:y="18.33cm" svg:viewBox="0 0 26493 18" draw:points="0,0 0,18 26493,18 26493,0">
          <text:p/>
        </draw:polygon>
        <draw:polygon draw:style-name="gr4" draw:text-style-name="P5" draw:layer="layout" svg:width="26.492cm" svg:height="0.017cm" svg:x="0.816cm" svg:y="19.244cm" svg:viewBox="0 0 26493 18" draw:points="0,0 0,18 26493,18 26493,0">
          <text:p/>
        </draw:polygon>
        <draw:polygon draw:style-name="gr4" draw:text-style-name="P5" draw:layer="layout" svg:width="26.492cm" svg:height="0.017cm" svg:x="0.816cm" svg:y="19.701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024cm" svg:x="0.799cm" svg:y="0.694cm" svg:viewBox="0 0 18 19025" draw:points="0,0 0,19025 18,19025 18,0">
          <text:p/>
        </draw:polygon>
        <draw:polygon draw:style-name="gr4" draw:text-style-name="P5" draw:layer="layout" svg:width="26.509cm" svg:height="0.017cm" svg:x="0.799cm" svg:y="19.701cm" svg:viewBox="0 0 26510 18" draw:points="0,0 0,18 26510,18 26510,0">
          <text:p/>
        </draw:polygon>
        <draw:polygon draw:style-name="gr4" draw:text-style-name="P5" draw:layer="layout" svg:width="0.017cm" svg:height="19.024cm" svg:x="27.291cm" svg:y="0.694cm" svg:viewBox="0 0 18 19025" draw:points="0,0 0,19025 18,19025 18,0">
          <text:p/>
        </draw:polygon>
        <draw:frame draw:style-name="gr2" draw:text-style-name="P3" draw:layer="layout" svg:width="16.447cm" svg:height="0.2cm" svg:x="10.155cm" svg:y="0.838cm">
          <draw:text-box>
            <text:p text:style-name="P2"><text:span text:style-name="T2">TRIBUNAL REGIONAL DO TRABALHO DA 6ª REGIÃO - DIÁRIAS E PASSAGENS - ABRIL/2024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744cm" svg:height="0.2cm" svg:x="0.842cm" svg:y="1.058cm">
          <draw:text-box>
            <text:p text:style-name="P2"><text:span text:style-name="T1">199/2024</text:span></text:p>
          </draw:text-box>
        </draw:frame>
        <draw:frame draw:style-name="gr2" draw:text-style-name="P3" draw:layer="layout" svg:width="2.986cm" svg:height="0.2cm" svg:x="2.18cm" svg:y="1.058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.058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.05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.058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.058cm">
          <draw:text-box>
            <text:p text:style-name="P2"><text:span text:style-name="T1">02/04/2024</text:span></text:p>
          </draw:text-box>
        </draw:frame>
        <draw:frame draw:style-name="gr2" draw:text-style-name="P3" draw:layer="layout" svg:width="0.892cm" svg:height="0.2cm" svg:x="11.442cm" svg:y="1.058cm">
          <draw:text-box>
            <text:p text:style-name="P2"><text:span text:style-name="T1">05/04/2024</text:span></text:p>
          </draw:text-box>
        </draw:frame>
        <draw:frame draw:style-name="gr2" draw:text-style-name="P3" draw:layer="layout" svg:width="4.41cm" svg:height="0.2cm" svg:x="12.475cm" svg:y="0.83cm">
          <draw:text-box>
            <text:p text:style-name="P2"><text:span text:style-name="T1">Executar serviços de manutenção, de 02 a 05/04/2024, </text:span></text:p>
          </draw:text-box>
        </draw:frame>
        <draw:frame draw:style-name="gr2" draw:text-style-name="P3" draw:layer="layout" svg:width="4.776cm" svg:height="0.2cm" svg:x="12.475cm" svg:y="1.058cm">
          <draw:text-box>
            <text:p text:style-name="P2"><text:span text:style-name="T1">deslocamento. p/ Petrolina, em veículo oficial, fazendo jus a </text:span></text:p>
          </draw:text-box>
        </draw:frame>
        <draw:frame draw:style-name="gr2" draw:text-style-name="P3" draw:layer="layout" svg:width="4.597cm" svg:height="0.2cm" svg:x="12.475cm" svg:y="1.287cm">
          <draw:text-box>
            <text:p text:style-name="P2"><text:span text:style-name="T1">3,5 (três e meia) diárias, conf. PORT. TRT6 DG 124/2024.</text:span></text:p>
          </draw:text-box>
        </draw:frame>
        <draw:frame draw:style-name="gr2" draw:text-style-name="P3" draw:layer="layout" svg:width="0.832cm" svg:height="0.2cm" svg:x="17.631cm" svg:y="0.94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.177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.058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1.058cm">
          <draw:text-box>
            <text:p text:style-name="P2"><text:span text:style-name="T1">1.437,62</text:span></text:p>
          </draw:text-box>
        </draw:frame>
        <draw:frame draw:style-name="gr2" draw:text-style-name="P3" draw:layer="layout" svg:width="0.605cm" svg:height="0.2cm" svg:x="20.51cm" svg:y="1.058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058cm">
          <draw:text-box>
            <text:p text:style-name="P2"><text:span text:style-name="T1">1.184,33</text:span></text:p>
          </draw:text-box>
        </draw:frame>
        <draw:frame draw:style-name="gr2" draw:text-style-name="P3" draw:layer="layout" svg:width="0.744cm" svg:height="0.2cm" svg:x="0.842cm" svg:y="1.973cm">
          <draw:text-box>
            <text:p text:style-name="P2"><text:span text:style-name="T1">200/2024</text:span></text:p>
          </draw:text-box>
        </draw:frame>
        <draw:frame draw:style-name="gr2" draw:text-style-name="P3" draw:layer="layout" svg:width="4.754cm" svg:height="0.2cm" svg:x="2.18cm" svg:y="1.973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1.9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1.973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1.973cm">
          <draw:text-box>
            <text:p text:style-name="P2"><text:span text:style-name="T1">08/04/2024</text:span></text:p>
          </draw:text-box>
        </draw:frame>
        <draw:frame draw:style-name="gr2" draw:text-style-name="P3" draw:layer="layout" svg:width="0.892cm" svg:height="0.2cm" svg:x="11.442cm" svg:y="1.973cm">
          <draw:text-box>
            <text:p text:style-name="P2"><text:span text:style-name="T1">12/04/2024</text:span></text:p>
          </draw:text-box>
        </draw:frame>
        <draw:frame draw:style-name="gr2" draw:text-style-name="P3" draw:layer="layout" svg:width="4.578cm" svg:height="0.2cm" svg:x="12.475cm" svg:y="1.634cm">
          <draw:text-box>
            <text:p text:style-name="P2"><text:span text:style-name="T1">Exercer funções jurisdicionais, de 01 a 05/04/2024 e 08 a </text:span></text:p>
          </draw:text-box>
        </draw:frame>
        <draw:frame draw:style-name="gr2" draw:text-style-name="P3" draw:layer="layout" svg:width="4.806cm" svg:height="0.2cm" svg:x="12.475cm" svg:y="1.863cm">
          <draw:text-box>
            <text:p text:style-name="P2"><text:span text:style-name="T1">12/04/2024, deslocamento. p/ Salgueiro, em veículo próprio, </text:span></text:p>
          </draw:text-box>
        </draw:frame>
        <draw:frame draw:style-name="gr2" draw:text-style-name="P3" draw:layer="layout" svg:width="4.923cm" svg:height="0.2cm" svg:x="12.475cm" svg:y="2.091cm">
          <draw:text-box>
            <text:p text:style-name="P2"><text:span text:style-name="T1">fazendo jus a 10 (dez) meias diárias, conf. PORT. TRT6 GCR </text:span></text:p>
          </draw:text-box>
        </draw:frame>
        <draw:frame draw:style-name="gr2" draw:text-style-name="P3" draw:layer="layout" svg:width="1.036cm" svg:height="0.2cm" svg:x="12.475cm" svg:y="2.32cm">
          <draw:text-box>
            <text:p text:style-name="P2"><text:span text:style-name="T1">Nº 062/2024.</text:span></text:p>
          </draw:text-box>
        </draw:frame>
        <draw:frame draw:style-name="gr2" draw:text-style-name="P3" draw:layer="layout" svg:width="0.832cm" svg:height="0.2cm" svg:x="17.632cm" svg:y="1.86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2.091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.973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1.973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1.973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973cm">
          <draw:text-box>
            <text:p text:style-name="P2"><text:span text:style-name="T1">1.553,74</text:span></text:p>
          </draw:text-box>
        </draw:frame>
        <draw:frame draw:style-name="gr2" draw:text-style-name="P3" draw:layer="layout" svg:width="0.744cm" svg:height="0.2cm" svg:x="0.842cm" svg:y="2.887cm">
          <draw:text-box>
            <text:p text:style-name="P2"><text:span text:style-name="T1">200/2024</text:span></text:p>
          </draw:text-box>
        </draw:frame>
        <draw:frame draw:style-name="gr2" draw:text-style-name="P3" draw:layer="layout" svg:width="4.754cm" svg:height="0.2cm" svg:x="2.18cm" svg:y="2.887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2.8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2.887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2.887cm">
          <draw:text-box>
            <text:p text:style-name="P2"><text:span text:style-name="T1">01/04/2024</text:span></text:p>
          </draw:text-box>
        </draw:frame>
        <draw:frame draw:style-name="gr2" draw:text-style-name="P3" draw:layer="layout" svg:width="0.892cm" svg:height="0.2cm" svg:x="11.442cm" svg:y="2.887cm">
          <draw:text-box>
            <text:p text:style-name="P2"><text:span text:style-name="T1">05/04/2024</text:span></text:p>
          </draw:text-box>
        </draw:frame>
        <draw:frame draw:style-name="gr2" draw:text-style-name="P3" draw:layer="layout" svg:width="4.578cm" svg:height="0.2cm" svg:x="12.475cm" svg:y="2.548cm">
          <draw:text-box>
            <text:p text:style-name="P2"><text:span text:style-name="T1">Exercer funções jurisdicionais, de 01 a 05/04/2024 e 08 a </text:span></text:p>
          </draw:text-box>
        </draw:frame>
        <draw:frame draw:style-name="gr2" draw:text-style-name="P3" draw:layer="layout" svg:width="4.806cm" svg:height="0.2cm" svg:x="12.475cm" svg:y="2.777cm">
          <draw:text-box>
            <text:p text:style-name="P2"><text:span text:style-name="T1">12/04/2024, deslocamento. p/ Salgueiro, em veículo próprio, </text:span></text:p>
          </draw:text-box>
        </draw:frame>
        <draw:frame draw:style-name="gr2" draw:text-style-name="P3" draw:layer="layout" svg:width="4.923cm" svg:height="0.2cm" svg:x="12.475cm" svg:y="3.006cm">
          <draw:text-box>
            <text:p text:style-name="P2"><text:span text:style-name="T1">fazendo jus a 10 (dez) meias diárias, conf. PORT. TRT6 GCR </text:span></text:p>
          </draw:text-box>
        </draw:frame>
        <draw:frame draw:style-name="gr2" draw:text-style-name="P3" draw:layer="layout" svg:width="1.036cm" svg:height="0.2cm" svg:x="12.475cm" svg:y="3.234cm">
          <draw:text-box>
            <text:p text:style-name="P2"><text:span text:style-name="T1">Nº 062/2024.</text:span></text:p>
          </draw:text-box>
        </draw:frame>
        <draw:frame draw:style-name="gr2" draw:text-style-name="P3" draw:layer="layout" svg:width="0.832cm" svg:height="0.2cm" svg:x="17.632cm" svg:y="2.77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00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.887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2.887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2.887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2.887cm">
          <draw:text-box>
            <text:p text:style-name="P2"><text:span text:style-name="T1">1.553,74</text:span></text:p>
          </draw:text-box>
        </draw:frame>
        <draw:frame draw:style-name="gr2" draw:text-style-name="P3" draw:layer="layout" svg:width="0.793cm" svg:height="0.2cm" svg:x="0.842cm" svg:y="3.691cm">
          <draw:text-box>
            <text:p text:style-name="P2"><text:span text:style-name="T1">201/2024 </text:span></text:p>
          </draw:text-box>
        </draw:frame>
        <draw:frame draw:style-name="gr2" draw:text-style-name="P3" draw:layer="layout" svg:width="1.148cm" svg:height="0.2cm" svg:x="0.842cm" svg:y="3.92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2.205cm" svg:height="0.2cm" svg:x="2.18cm" svg:y="3.801cm">
          <draw:text-box>
            <text:p text:style-name="P2"><text:span text:style-name="T1">VALDIR GOMES DA SILVA</text:span></text:p>
          </draw:text-box>
        </draw:frame>
        <draw:frame draw:style-name="gr2" draw:text-style-name="P3" draw:layer="layout" svg:width="1.158cm" svg:height="0.2cm" svg:x="5.329cm" svg:y="3.573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671cm" svg:height="0.2cm" svg:x="5.329cm" svg:y="3.801cm">
          <draw:text-box>
            <text:p text:style-name="P2"><text:span text:style-name="T1">ADMINISTRATIVO - </text:span></text:p>
          </draw:text-box>
        </draw:frame>
        <draw:frame draw:style-name="gr2" draw:text-style-name="P3" draw:layer="layout" svg:width="1.266cm" svg:height="0.2cm" svg:x="5.329cm" svg:y="4.03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793cm" svg:height="0.2cm" svg:x="7.548cm" svg:y="3.8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3.801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3.801cm">
          <draw:text-box>
            <text:p text:style-name="P2"><text:span text:style-name="T1">08/04/2024</text:span></text:p>
          </draw:text-box>
        </draw:frame>
        <draw:frame draw:style-name="gr2" draw:text-style-name="P3" draw:layer="layout" svg:width="0.892cm" svg:height="0.2cm" svg:x="11.442cm" svg:y="3.801cm">
          <draw:text-box>
            <text:p text:style-name="P2"><text:span text:style-name="T1">12/04/2024</text:span></text:p>
          </draw:text-box>
        </draw:frame>
        <draw:frame draw:style-name="gr2" draw:text-style-name="P3" draw:layer="layout" svg:width="4.41cm" svg:height="0.2cm" svg:x="12.475cm" svg:y="3.573cm">
          <draw:text-box>
            <text:p text:style-name="P2"><text:span text:style-name="T1">Executar serviços de manutenção, de 08 a 12/04/2024, </text:span></text:p>
          </draw:text-box>
        </draw:frame>
        <draw:frame draw:style-name="gr2" draw:text-style-name="P3" draw:layer="layout" svg:width="4.776cm" svg:height="0.2cm" svg:x="12.475cm" svg:y="3.801cm">
          <draw:text-box>
            <text:p text:style-name="P2"><text:span text:style-name="T1">deslocamento. p/ Petrolina, em veículo oficial, fazendo jus a </text:span></text:p>
          </draw:text-box>
        </draw:frame>
        <draw:frame draw:style-name="gr2" draw:text-style-name="P3" draw:layer="layout" svg:width="4.805cm" svg:height="0.2cm" svg:x="12.475cm" svg:y="4.03cm">
          <draw:text-box>
            <text:p text:style-name="P2"><text:span text:style-name="T1">4,5 (quatro e meia) diárias, conf. PORT. TRT6 DG 135/2024.</text:span></text:p>
          </draw:text-box>
        </draw:frame>
        <draw:frame draw:style-name="gr2" draw:text-style-name="P3" draw:layer="layout" svg:width="0.832cm" svg:height="0.2cm" svg:x="17.632cm" svg:y="3.69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3.9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3.801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7cm" svg:y="3.801cm">
          <draw:text-box>
            <text:p text:style-name="P2"><text:span text:style-name="T1">1.848,37</text:span></text:p>
          </draw:text-box>
        </draw:frame>
        <draw:frame draw:style-name="gr2" draw:text-style-name="P3" draw:layer="layout" svg:width="0.605cm" svg:height="0.2cm" svg:x="20.51cm" svg:y="3.801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801cm">
          <draw:text-box>
            <text:p text:style-name="P2"><text:span text:style-name="T1">1.531,76</text:span></text:p>
          </draw:text-box>
        </draw:frame>
        <draw:frame draw:style-name="gr2" draw:text-style-name="P3" draw:layer="layout" svg:width="0.744cm" svg:height="0.2cm" svg:x="0.842cm" svg:y="4.716cm">
          <draw:text-box>
            <text:p text:style-name="P2"><text:span text:style-name="T1">203/2024</text:span></text:p>
          </draw:text-box>
        </draw:frame>
        <draw:frame draw:style-name="gr2" draw:text-style-name="P3" draw:layer="layout" svg:width="1.613cm" svg:height="0.2cm" svg:x="2.18cm" svg:y="4.716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4.71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4.7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4.716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4.716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4.716cm">
          <draw:text-box>
            <text:p text:style-name="P2"><text:span text:style-name="T1">04/04/2024</text:span></text:p>
          </draw:text-box>
        </draw:frame>
        <draw:frame draw:style-name="gr2" draw:text-style-name="P3" draw:layer="layout" svg:width="4.084cm" svg:height="0.2cm" svg:x="12.475cm" svg:y="4.377cm">
          <draw:text-box>
            <text:p text:style-name="P2"><text:span text:style-name="T1">Exercer funções jurisdicionais, de 03 a 04/04/2024, </text:span></text:p>
          </draw:text-box>
        </draw:frame>
        <draw:frame draw:style-name="gr2" draw:text-style-name="P3" draw:layer="layout" svg:width="4.687cm" svg:height="0.2cm" svg:x="12.475cm" svg:y="4.606cm">
          <draw:text-box>
            <text:p text:style-name="P2"><text:span text:style-name="T1">deslocamento. p/ Belo Jardim, em veículo próprio, fazendo </text:span></text:p>
          </draw:text-box>
        </draw:frame>
        <draw:frame draw:style-name="gr2" draw:text-style-name="P3" draw:layer="layout" svg:width="4.484cm" svg:height="0.2cm" svg:x="12.475cm" svg:y="4.834cm">
          <draw:text-box>
            <text:p text:style-name="P2"><text:span text:style-name="T1">jus a 2 (duas) meias diárias, conf. PORT. TRT6 GCR Nº </text:span></text:p>
          </draw:text-box>
        </draw:frame>
        <draw:frame draw:style-name="gr2" draw:text-style-name="P3" draw:layer="layout" svg:width="0.793cm" svg:height="0.2cm" svg:x="12.475cm" svg:y="5.063cm">
          <draw:text-box>
            <text:p text:style-name="P2"><text:span text:style-name="T1">063/2024.</text:span></text:p>
          </draw:text-box>
        </draw:frame>
        <draw:frame draw:style-name="gr2" draw:text-style-name="P3" draw:layer="layout" svg:width="0.832cm" svg:height="0.2cm" svg:x="17.632cm" svg:y="4.6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834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4.716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4.716cm">
          <draw:text-box>
            <text:p text:style-name="P2"><text:span text:style-name="T1">748,14</text:span></text:p>
          </draw:text-box>
        </draw:frame>
        <draw:frame draw:style-name="gr2" draw:text-style-name="P3" draw:layer="layout" svg:width="0.605cm" svg:height="0.2cm" svg:x="20.51cm" svg:y="4.716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4.716cm">
          <draw:text-box>
            <text:p text:style-name="P2"><text:span text:style-name="T1">621,49</text:span></text:p>
          </draw:text-box>
        </draw:frame>
        <draw:frame draw:style-name="gr2" draw:text-style-name="P3" draw:layer="layout" svg:width="0.744cm" svg:height="0.2cm" svg:x="0.842cm" svg:y="5.63cm">
          <draw:text-box>
            <text:p text:style-name="P2"><text:span text:style-name="T1">204/2024</text:span></text:p>
          </draw:text-box>
        </draw:frame>
        <draw:frame draw:style-name="gr2" draw:text-style-name="P3" draw:layer="layout" svg:width="2.719cm" svg:height="0.2cm" svg:x="2.18cm" svg:y="5.52cm">
          <draw:text-box>
            <text:p text:style-name="P2"><text:span text:style-name="T1">MARCO ANTONIO GOMES DOS </text:span></text:p>
          </draw:text-box>
        </draw:frame>
        <draw:frame draw:style-name="gr2" draw:text-style-name="P3" draw:layer="layout" svg:width="0.733cm" svg:height="0.2cm" svg:x="2.18cm" svg:y="5.749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1.859cm" svg:height="0.2cm" svg:x="5.329cm" svg:y="5.6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5.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5.63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5.63cm">
          <draw:text-box>
            <text:p text:style-name="P2"><text:span text:style-name="T1">11/03/2024</text:span></text:p>
          </draw:text-box>
        </draw:frame>
        <draw:frame draw:style-name="gr2" draw:text-style-name="P3" draw:layer="layout" svg:width="0.892cm" svg:height="0.2cm" svg:x="11.442cm" svg:y="5.63cm">
          <draw:text-box>
            <text:p text:style-name="P2"><text:span text:style-name="T1">11/03/2024</text:span></text:p>
          </draw:text-box>
        </draw:frame>
        <draw:frame draw:style-name="gr2" draw:text-style-name="P3" draw:layer="layout" svg:width="4.321cm" svg:height="0.2cm" svg:x="12.475cm" svg:y="5.402cm">
          <draw:text-box>
            <text:p text:style-name="P2"><text:span text:style-name="T1">Conduzir servidores, de 11.03.2024, deslocamento. p/ </text:span></text:p>
          </draw:text-box>
        </draw:frame>
        <draw:frame draw:style-name="gr2" draw:text-style-name="P3" draw:layer="layout" svg:width="4.696cm" svg:height="0.2cm" svg:x="12.475cm" svg:y="5.63cm">
          <draw:text-box>
            <text:p text:style-name="P2"><text:span text:style-name="T1">Caruaru, em veículo oficial, fazendo jus a 1/2 (meia) diária, </text:span></text:p>
          </draw:text-box>
        </draw:frame>
        <draw:frame draw:style-name="gr2" draw:text-style-name="P3" draw:layer="layout" svg:width="4.583cm" svg:height="0.2cm" svg:x="12.475cm" svg:y="5.859cm">
          <draw:text-box>
            <text:p text:style-name="P2"><text:span text:style-name="T1">na forma indenizada, conf. PORT. TRT6 DG Nº 128/2024.</text:span></text:p>
          </draw:text-box>
        </draw:frame>
        <draw:frame draw:style-name="gr2" draw:text-style-name="P3" draw:layer="layout" svg:width="0.832cm" svg:height="0.2cm" svg:x="17.632cm" svg:y="5.5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5.74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5.63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5.63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5.63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5.63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6.545cm">
          <draw:text-box>
            <text:p text:style-name="P2"><text:span text:style-name="T1">205/2024</text:span></text:p>
          </draw:text-box>
        </draw:frame>
        <draw:frame draw:style-name="gr2" draw:text-style-name="P3" draw:layer="layout" svg:width="2.689cm" svg:height="0.2cm" svg:x="2.18cm" svg:y="6.545cm">
          <draw:text-box>
            <text:p text:style-name="P2"><text:span text:style-name="T1">EDUARDO BARBOSA DE BRITO</text:span></text:p>
          </draw:text-box>
        </draw:frame>
        <draw:frame draw:style-name="gr2" draw:text-style-name="P3" draw:layer="layout" svg:width="1.859cm" svg:height="0.2cm" svg:x="5.329cm" svg:y="6.545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6.5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6.545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6.545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6.545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538cm" svg:height="0.2cm" svg:x="12.475cm" svg:y="6.206cm">
          <draw:text-box>
            <text:p text:style-name="P2"><text:span text:style-name="T1">Realizar a escolta do Exmo. Desembargador Corregedor </text:span></text:p>
          </draw:text-box>
        </draw:frame>
        <draw:frame draw:style-name="gr2" draw:text-style-name="P3" draw:layer="layout" svg:width="4.727cm" svg:height="0.2cm" svg:x="12.475cm" svg:y="6.435cm">
          <draw:text-box>
            <text:p text:style-name="P2"><text:span text:style-name="T1">deste Regional, dia 03.04.2024, deslocamento. p/ Ribeirão, </text:span></text:p>
          </draw:text-box>
        </draw:frame>
        <draw:frame draw:style-name="gr2" draw:text-style-name="P3" draw:layer="layout" svg:width="4.39cm" svg:height="0.2cm" svg:x="12.475cm" svg:y="6.663cm">
          <draw:text-box>
            <text:p text:style-name="P2"><text:span text:style-name="T1">em veículo oficial, fazendo jus a 1/2 (meia) diária, conf. </text:span></text:p>
          </draw:text-box>
        </draw:frame>
        <draw:frame draw:style-name="gr2" draw:text-style-name="P3" draw:layer="layout" svg:width="2.196cm" svg:height="0.2cm" svg:x="12.475cm" svg:y="6.892cm">
          <draw:text-box>
            <text:p text:style-name="P2"><text:span text:style-name="T1">PORT. TRT6 DG 132/2024.</text:span></text:p>
          </draw:text-box>
        </draw:frame>
        <draw:frame draw:style-name="gr2" draw:text-style-name="P3" draw:layer="layout" svg:width="0.832cm" svg:height="0.2cm" svg:x="17.632cm" svg:y="6.43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6.66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6.545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6.545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6.545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6.545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7.349cm">
          <draw:text-box>
            <text:p text:style-name="P2"><text:span text:style-name="T1">206/2024</text:span></text:p>
          </draw:text-box>
        </draw:frame>
        <draw:frame draw:style-name="gr2" draw:text-style-name="P3" draw:layer="layout" svg:width="2.709cm" svg:height="0.2cm" svg:x="2.18cm" svg:y="7.349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096cm" svg:height="0.2cm" svg:x="5.329cm" svg:y="7.12cm">
          <draw:text-box>
            <text:p text:style-name="P2"><text:span text:style-name="T1">CHEFE DE SERVIÇO DA </text:span></text:p>
          </draw:text-box>
        </draw:frame>
        <draw:frame draw:style-name="gr2" draw:text-style-name="P3" draw:layer="layout" svg:width="1.919cm" svg:height="0.2cm" svg:x="5.329cm" svg:y="7.349cm">
          <draw:text-box>
            <text:p text:style-name="P2"><text:span text:style-name="T1">SEÇÃO DE SISTEMAS </text:span></text:p>
          </draw:text-box>
        </draw:frame>
        <draw:frame draw:style-name="gr2" draw:text-style-name="P3" draw:layer="layout" svg:width="1.01cm" svg:height="0.2cm" svg:x="5.329cm" svg:y="7.578cm">
          <draw:text-box>
            <text:p text:style-name="P2"><text:span text:style-name="T1">ELÉTRICOS</text:span></text:p>
          </draw:text-box>
        </draw:frame>
        <draw:frame draw:style-name="gr2" draw:text-style-name="P3" draw:layer="layout" svg:width="0.793cm" svg:height="0.2cm" svg:x="7.548cm" svg:y="7.34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7.349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7.349cm">
          <draw:text-box>
            <text:p text:style-name="P2"><text:span text:style-name="T1">01/04/2024</text:span></text:p>
          </draw:text-box>
        </draw:frame>
        <draw:frame draw:style-name="gr2" draw:text-style-name="P3" draw:layer="layout" svg:width="0.892cm" svg:height="0.2cm" svg:x="11.442cm" svg:y="7.349cm">
          <draw:text-box>
            <text:p text:style-name="P2"><text:span text:style-name="T1">01/04/2024</text:span></text:p>
          </draw:text-box>
        </draw:frame>
        <draw:frame draw:style-name="gr2" draw:text-style-name="P3" draw:layer="layout" svg:width="4.054cm" svg:height="0.2cm" svg:x="12.475cm" svg:y="7.12cm">
          <draw:text-box>
            <text:p text:style-name="P2"><text:span text:style-name="T1">Executar serviços de manutenção, dia 01.04.2024, </text:span></text:p>
          </draw:text-box>
        </draw:frame>
        <draw:frame draw:style-name="gr2" draw:text-style-name="P3" draw:layer="layout" svg:width="4.736cm" svg:height="0.2cm" svg:x="12.475cm" svg:y="7.349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014cm" svg:height="0.2cm" svg:x="12.475cm" svg:y="7.578cm">
          <draw:text-box>
            <text:p text:style-name="P2"><text:span text:style-name="T1">1/2 (meia) diária, conf. PORT. TRT6 DG 127/2024.</text:span></text:p>
          </draw:text-box>
        </draw:frame>
        <draw:frame draw:style-name="gr2" draw:text-style-name="P3" draw:layer="layout" svg:width="0.832cm" svg:height="0.2cm" svg:x="17.632cm" svg:y="7.2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7.45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7.349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7.349cm">
          <draw:text-box>
            <text:p text:style-name="P2"><text:span text:style-name="T1">205,37</text:span></text:p>
          </draw:text-box>
        </draw:frame>
        <draw:frame draw:style-name="gr2" draw:text-style-name="P3" draw:layer="layout" svg:width="0.506cm" svg:height="0.2cm" svg:x="20.561cm" svg:y="7.349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7.3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3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3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7.3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7.34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7.349cm">
          <draw:text-box>
            <text:p text:style-name="P2"><text:span text:style-name="T1">142,05</text:span></text:p>
          </draw:text-box>
        </draw:frame>
        <draw:frame draw:style-name="gr2" draw:text-style-name="P3" draw:layer="layout" svg:width="0.744cm" svg:height="0.2cm" svg:x="0.842cm" svg:y="8.035cm">
          <draw:text-box>
            <text:p text:style-name="P2"><text:span text:style-name="T1">207/2024</text:span></text:p>
          </draw:text-box>
        </draw:frame>
        <draw:frame draw:style-name="gr2" draw:text-style-name="P3" draw:layer="layout" svg:width="2.225cm" svg:height="0.2cm" svg:x="2.18cm" svg:y="8.035cm">
          <draw:text-box>
            <text:p text:style-name="P2"><text:span text:style-name="T1">EDNO ANTONIO DA SILVA</text:span></text:p>
          </draw:text-box>
        </draw:frame>
        <draw:frame draw:style-name="gr2" draw:text-style-name="P3" draw:layer="layout" svg:width="1.158cm" svg:height="0.2cm" svg:x="5.329cm" svg:y="7.806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671cm" svg:height="0.2cm" svg:x="5.329cm" svg:y="8.035cm">
          <draw:text-box>
            <text:p text:style-name="P2"><text:span text:style-name="T1">ADMINISTRATIVO - </text:span></text:p>
          </draw:text-box>
        </draw:frame>
        <draw:frame draw:style-name="gr2" draw:text-style-name="P3" draw:layer="layout" svg:width="1.266cm" svg:height="0.2cm" svg:x="5.329cm" svg:y="8.263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793cm" svg:height="0.2cm" svg:x="7.548cm" svg:y="8.03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8.035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8.035cm">
          <draw:text-box>
            <text:p text:style-name="P2"><text:span text:style-name="T1">01/04/2024</text:span></text:p>
          </draw:text-box>
        </draw:frame>
        <draw:frame draw:style-name="gr2" draw:text-style-name="P3" draw:layer="layout" svg:width="0.892cm" svg:height="0.2cm" svg:x="11.442cm" svg:y="8.035cm">
          <draw:text-box>
            <text:p text:style-name="P2"><text:span text:style-name="T1">01/04/2024</text:span></text:p>
          </draw:text-box>
        </draw:frame>
        <draw:frame draw:style-name="gr2" draw:text-style-name="P3" draw:layer="layout" svg:width="4.054cm" svg:height="0.2cm" svg:x="12.475cm" svg:y="7.806cm">
          <draw:text-box>
            <text:p text:style-name="P2"><text:span text:style-name="T1">Executar serviços de manutenção, dia 01.04.2024, </text:span></text:p>
          </draw:text-box>
        </draw:frame>
        <draw:frame draw:style-name="gr2" draw:text-style-name="P3" draw:layer="layout" svg:width="4.736cm" svg:height="0.2cm" svg:x="12.475cm" svg:y="8.035cm">
          <draw:text-box>
            <text:p text:style-name="P2"><text:span text:style-name="T1">deslocamento. p/ Ribeirão, em veículo oficial, fazendo jus a </text:span></text:p>
          </draw:text-box>
        </draw:frame>
        <draw:frame draw:style-name="gr2" draw:text-style-name="P3" draw:layer="layout" svg:width="4.014cm" svg:height="0.2cm" svg:x="12.475cm" svg:y="8.263cm">
          <draw:text-box>
            <text:p text:style-name="P2"><text:span text:style-name="T1">1/2 (meia) diária, conf. PORT. TRT6 DG 126/2024.</text:span></text:p>
          </draw:text-box>
        </draw:frame>
        <draw:frame draw:style-name="gr2" draw:text-style-name="P3" draw:layer="layout" svg:width="0.832cm" svg:height="0.2cm" svg:x="17.631cm" svg:y="7.91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8.14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8.035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8.035cm">
          <draw:text-box>
            <text:p text:style-name="P2"><text:span text:style-name="T1">205,37</text:span></text:p>
          </draw:text-box>
        </draw:frame>
        <draw:frame draw:style-name="gr2" draw:text-style-name="P3" draw:layer="layout" svg:width="0.506cm" svg:height="0.2cm" svg:x="20.561cm" svg:y="8.035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8.035cm">
          <draw:text-box>
            <text:p text:style-name="P2"><text:span text:style-name="T1">142,05</text:span></text:p>
          </draw:text-box>
        </draw:frame>
        <draw:frame draw:style-name="gr2" draw:text-style-name="P3" draw:layer="layout" svg:width="0.744cm" svg:height="0.2cm" svg:x="0.842cm" svg:y="8.721cm">
          <draw:text-box>
            <text:p text:style-name="P2"><text:span text:style-name="T1">208/2024</text:span></text:p>
          </draw:text-box>
        </draw:frame>
        <draw:frame draw:style-name="gr2" draw:text-style-name="P3" draw:layer="layout" svg:width="2.581cm" svg:height="0.2cm" svg:x="2.18cm" svg:y="8.721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8.721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8.72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8.721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8.721cm">
          <draw:text-box>
            <text:p text:style-name="P2"><text:span text:style-name="T1">13/03/2024</text:span></text:p>
          </draw:text-box>
        </draw:frame>
        <draw:frame draw:style-name="gr2" draw:text-style-name="P3" draw:layer="layout" svg:width="0.892cm" svg:height="0.2cm" svg:x="11.442cm" svg:y="8.721cm">
          <draw:text-box>
            <text:p text:style-name="P2"><text:span text:style-name="T1">13/03/2024</text:span></text:p>
          </draw:text-box>
        </draw:frame>
        <draw:frame draw:style-name="gr2" draw:text-style-name="P3" draw:layer="layout" svg:width="4.598cm" svg:height="0.2cm" svg:x="12.475cm" svg:y="8.492cm">
          <draw:text-box>
            <text:p text:style-name="P2"><text:span text:style-name="T1">Conduzir os servidores, dia 13.03.2024, deslocamento. p/ </text:span></text:p>
          </draw:text-box>
        </draw:frame>
        <draw:frame draw:style-name="gr2" draw:text-style-name="P3" draw:layer="layout" svg:width="4.815cm" svg:height="0.2cm" svg:x="12.475cm" svg:y="8.721cm">
          <draw:text-box>
            <text:p text:style-name="P2"><text:span text:style-name="T1">Barreiros, em veículo oficial, fazendo jus a 1/2 (meia) diárias </text:span></text:p>
          </draw:text-box>
        </draw:frame>
        <draw:frame draw:style-name="gr2" draw:text-style-name="P3" draw:layer="layout" svg:width="2.631cm" svg:height="0.2cm" svg:x="12.475cm" svg:y="8.949cm">
          <draw:text-box>
            <text:p text:style-name="P2"><text:span text:style-name="T1">conf. PORT. TRT6 DG 129/2024.</text:span></text:p>
          </draw:text-box>
        </draw:frame>
        <draw:frame draw:style-name="gr2" draw:text-style-name="P3" draw:layer="layout" svg:width="0.832cm" svg:height="0.2cm" svg:x="17.632cm" svg:y="8.60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8.831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8.72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8.721cm">
          <draw:text-box>
            <text:p text:style-name="P2"><text:span text:style-name="T1">205,37</text:span></text:p>
          </draw:text-box>
        </draw:frame>
        <draw:frame draw:style-name="gr2" draw:text-style-name="P3" draw:layer="layout" svg:width="0.506cm" svg:height="0.2cm" svg:x="20.561cm" svg:y="8.721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8.7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7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7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7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72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8.721cm">
          <draw:text-box>
            <text:p text:style-name="P2"><text:span text:style-name="T1">142,05</text:span></text:p>
          </draw:text-box>
        </draw:frame>
        <draw:frame draw:style-name="gr2" draw:text-style-name="P3" draw:layer="layout" svg:width="0.744cm" svg:height="0.2cm" svg:x="0.842cm" svg:y="9.516cm">
          <draw:text-box>
            <text:p text:style-name="P2"><text:span text:style-name="T1">209/2024</text:span></text:p>
          </draw:text-box>
        </draw:frame>
        <draw:frame draw:style-name="gr2" draw:text-style-name="P3" draw:layer="layout" svg:width="2.492cm" svg:height="0.2cm" svg:x="2.18cm" svg:y="9.516cm">
          <draw:text-box>
            <text:p text:style-name="P2"><text:span text:style-name="T1">JOSE EZEQUIEL DE BARROS</text:span></text:p>
          </draw:text-box>
        </draw:frame>
        <draw:frame draw:style-name="gr2" draw:text-style-name="P3" draw:layer="layout" svg:width="1.859cm" svg:height="0.2cm" svg:x="5.329cm" svg:y="9.516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9.5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9.516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9.516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9.516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538cm" svg:height="0.2cm" svg:x="12.475cm" svg:y="9.178cm">
          <draw:text-box>
            <text:p text:style-name="P2"><text:span text:style-name="T1">Realizar a escolta do Exmo. Desembargador Corregedor </text:span></text:p>
          </draw:text-box>
        </draw:frame>
        <draw:frame draw:style-name="gr2" draw:text-style-name="P3" draw:layer="layout" svg:width="4.727cm" svg:height="0.2cm" svg:x="12.475cm" svg:y="9.406cm">
          <draw:text-box>
            <text:p text:style-name="P2"><text:span text:style-name="T1">deste Regional, dia 03.04.2024, deslocamento. p/ Ribeirão, </text:span></text:p>
          </draw:text-box>
        </draw:frame>
        <draw:frame draw:style-name="gr2" draw:text-style-name="P3" draw:layer="layout" svg:width="4.39cm" svg:height="0.2cm" svg:x="12.475cm" svg:y="9.635cm">
          <draw:text-box>
            <text:p text:style-name="P2"><text:span text:style-name="T1">em veículo oficial, fazendo jus a 1/2 (meia) diária, conf. </text:span></text:p>
          </draw:text-box>
        </draw:frame>
        <draw:frame draw:style-name="gr2" draw:text-style-name="P3" draw:layer="layout" svg:width="2.196cm" svg:height="0.2cm" svg:x="12.475cm" svg:y="9.864cm">
          <draw:text-box>
            <text:p text:style-name="P2"><text:span text:style-name="T1">PORT. TRT6 DG 130/2024.</text:span></text:p>
          </draw:text-box>
        </draw:frame>
        <draw:frame draw:style-name="gr2" draw:text-style-name="P3" draw:layer="layout" svg:width="0.832cm" svg:height="0.2cm" svg:x="17.632cm" svg:y="9.4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63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516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9.516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9.516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9.5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5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5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9.5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9.51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9.516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0.431cm">
          <draw:text-box>
            <text:p text:style-name="P2"><text:span text:style-name="T1">210/2024</text:span></text:p>
          </draw:text-box>
        </draw:frame>
        <draw:frame draw:style-name="gr2" draw:text-style-name="P3" draw:layer="layout" svg:width="2.867cm" svg:height="0.2cm" svg:x="2.18cm" svg:y="10.321cm">
          <draw:text-box>
            <text:p text:style-name="P2"><text:span text:style-name="T1">ANTONIO MARCIO CAJUEIRO DE </text:span></text:p>
          </draw:text-box>
        </draw:frame>
        <draw:frame draw:style-name="gr2" draw:text-style-name="P3" draw:layer="layout" svg:width="0.476cm" svg:height="0.2cm" svg:x="2.18cm" svg:y="10.549cm">
          <draw:text-box>
            <text:p text:style-name="P2"><text:span text:style-name="T1">LUNA</text:span></text:p>
          </draw:text-box>
        </draw:frame>
        <draw:frame draw:style-name="gr2" draw:text-style-name="P3" draw:layer="layout" svg:width="1.859cm" svg:height="0.2cm" svg:x="5.329cm" svg:y="10.431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0.4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0.43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0.43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0.892cm" svg:height="0.2cm" svg:x="11.442cm" svg:y="10.431cm">
          <draw:text-box>
            <text:p text:style-name="P2"><text:span text:style-name="T1">03/04/2024</text:span></text:p>
          </draw:text-box>
        </draw:frame>
        <draw:frame draw:style-name="gr2" draw:text-style-name="P3" draw:layer="layout" svg:width="4.538cm" svg:height="0.2cm" svg:x="12.475cm" svg:y="10.092cm">
          <draw:text-box>
            <text:p text:style-name="P2"><text:span text:style-name="T1">Realizar a escolta do Exmo. Desembargador Corregedor </text:span></text:p>
          </draw:text-box>
        </draw:frame>
        <draw:frame draw:style-name="gr2" draw:text-style-name="P3" draw:layer="layout" svg:width="4.727cm" svg:height="0.2cm" svg:x="12.475cm" svg:y="10.321cm">
          <draw:text-box>
            <text:p text:style-name="P2"><text:span text:style-name="T1">deste Regional, dia 03.04.2024, deslocamento. p/ Ribeirão, </text:span></text:p>
          </draw:text-box>
        </draw:frame>
        <draw:frame draw:style-name="gr2" draw:text-style-name="P3" draw:layer="layout" svg:width="4.39cm" svg:height="0.2cm" svg:x="12.475cm" svg:y="10.549cm">
          <draw:text-box>
            <text:p text:style-name="P2"><text:span text:style-name="T1">em veículo oficial, fazendo jus a 1/2 (meia) diária, conf. </text:span></text:p>
          </draw:text-box>
        </draw:frame>
        <draw:frame draw:style-name="gr2" draw:text-style-name="P3" draw:layer="layout" svg:width="2.196cm" svg:height="0.2cm" svg:x="12.475cm" svg:y="10.778cm">
          <draw:text-box>
            <text:p text:style-name="P2"><text:span text:style-name="T1">PORT. TRT6 DG 131/2024.</text:span></text:p>
          </draw:text-box>
        </draw:frame>
        <draw:frame draw:style-name="gr2" draw:text-style-name="P3" draw:layer="layout" svg:width="0.832cm" svg:height="0.2cm" svg:x="17.632cm" svg:y="10.32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54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0.43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0.431cm">
          <draw:text-box>
            <text:p text:style-name="P2"><text:span text:style-name="T1">316,86</text:span></text:p>
          </draw:text-box>
        </draw:frame>
        <draw:frame draw:style-name="gr2" draw:text-style-name="P3" draw:layer="layout" svg:width="0.506cm" svg:height="0.2cm" svg:x="20.561cm" svg:y="10.431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0.431cm">
          <draw:text-box>
            <text:p text:style-name="P2"><text:span text:style-name="T1">253,54</text:span></text:p>
          </draw:text-box>
        </draw:frame>
        <draw:frame draw:style-name="gr2" draw:text-style-name="P3" draw:layer="layout" svg:width="0.744cm" svg:height="0.2cm" svg:x="0.842cm" svg:y="11.464cm">
          <draw:text-box>
            <text:p text:style-name="P2"><text:span text:style-name="T1">211/2024</text:span></text:p>
          </draw:text-box>
        </draw:frame>
        <draw:frame draw:style-name="gr2" draw:text-style-name="P3" draw:layer="layout" svg:width="3.075cm" svg:height="0.2cm" svg:x="2.18cm" svg:y="11.345cm">
          <draw:text-box>
            <text:p text:style-name="P2"><text:span text:style-name="T1">ADRIANA SATOU LESSA FERREIRA </text:span></text:p>
          </draw:text-box>
        </draw:frame>
        <draw:frame draw:style-name="gr2" draw:text-style-name="P3" draw:layer="layout" svg:width="0.861cm" svg:height="0.2cm" svg:x="2.18cm" svg:y="11.574cm">
          <draw:text-box>
            <text:p text:style-name="P2"><text:span text:style-name="T1">PINHEIRO</text:span></text:p>
          </draw:text-box>
        </draw:frame>
        <draw:frame draw:style-name="gr2" draw:text-style-name="P3" draw:layer="layout" svg:width="1.998cm" svg:height="0.2cm" svg:x="5.329cm" svg:y="11.464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793cm" svg:height="0.2cm" svg:x="7.548cm" svg:y="11.4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1.464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1.464cm">
          <draw:text-box>
            <text:p text:style-name="P2"><text:span text:style-name="T1">10/04/2024</text:span></text:p>
          </draw:text-box>
        </draw:frame>
        <draw:frame draw:style-name="gr2" draw:text-style-name="P3" draw:layer="layout" svg:width="0.892cm" svg:height="0.2cm" svg:x="11.442cm" svg:y="11.464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4.801cm" svg:height="0.2cm" svg:x="12.475cm" svg:y="11.117cm">
          <draw:text-box>
            <text:p text:style-name="P2"><text:span text:style-name="T1">Participar do 3º Encontro de Gestão Estratégica dos Órgãos </text:span></text:p>
          </draw:text-box>
        </draw:frame>
        <draw:frame draw:style-name="gr2" draw:text-style-name="P3" draw:layer="layout" svg:width="4.825cm" svg:height="0.2cm" svg:x="12.475cm" svg:y="11.345cm">
          <draw:text-box>
            <text:p text:style-name="P2"><text:span text:style-name="T1">do Judiciário, de 10 a 11/04/2024, deslocamento. p/ Brasília, </text:span></text:p>
          </draw:text-box>
        </draw:frame>
        <draw:frame draw:style-name="gr2" draw:text-style-name="P3" draw:layer="layout" svg:width="4.874cm" svg:height="0.2cm" svg:x="12.475cm" svg:y="11.574cm">
          <draw:text-box>
            <text:p text:style-name="P2"><text:span text:style-name="T1">em transp. aéreo, fazendo jus a 1,5 (uma e meia) diária, bem </text:span></text:p>
          </draw:text-box>
        </draw:frame>
        <draw:frame draw:style-name="gr2" draw:text-style-name="P3" draw:layer="layout" svg:width="3.891cm" svg:height="0.2cm" svg:x="12.475cm" svg:y="11.803cm">
          <draw:text-box>
            <text:p text:style-name="P2"><text:span text:style-name="T1">como ½ AD, conf. PORT. TRT6 GP Nº 200/2024.</text:span></text:p>
          </draw:text-box>
        </draw:frame>
        <draw:frame draw:style-name="gr2" draw:text-style-name="P3" draw:layer="layout" svg:width="0.624cm" svg:height="0.2cm" svg:x="17.708cm" svg:y="11.464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1.464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1.464cm">
          <draw:text-box>
            <text:p text:style-name="P2"><text:span text:style-name="T1">1.980,39</text:span></text:p>
          </draw:text-box>
        </draw:frame>
        <draw:frame draw:style-name="gr2" draw:text-style-name="P3" draw:layer="layout" svg:width="0.605cm" svg:height="0.2cm" svg:x="20.51cm" svg:y="11.464cm">
          <draw:text-box>
            <text:p text:style-name="P2"><text:span text:style-name="T1">-720,29</text:span></text:p>
          </draw:text-box>
        </draw:frame>
        <draw:frame draw:style-name="gr2" draw:text-style-name="P3" draw:layer="layout" svg:width="0.546cm" svg:height="0.2cm" svg:x="21.509cm" svg:y="11.464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1.464cm">
          <draw:text-box>
            <text:p text:style-name="P2"><text:span text:style-name="T1">1.992,71</text:span></text:p>
          </draw:text-box>
        </draw:frame>
        <draw:frame draw:style-name="gr2" draw:text-style-name="P3" draw:layer="layout" svg:width="0.177cm" svg:height="0.2cm" svg:x="23.838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1.464cm">
          <draw:text-box>
            <text:p text:style-name="P2"><text:span text:style-name="T1">3.575,54</text:span></text:p>
          </draw:text-box>
        </draw:frame>
        <draw:frame draw:style-name="gr2" draw:text-style-name="P3" draw:layer="layout" svg:width="0.744cm" svg:height="0.2cm" svg:x="0.842cm" svg:y="12.607cm">
          <draw:text-box>
            <text:p text:style-name="P2"><text:span text:style-name="T1">212/2024</text:span></text:p>
          </draw:text-box>
        </draw:frame>
        <draw:frame draw:style-name="gr2" draw:text-style-name="P3" draw:layer="layout" svg:width="2.65cm" svg:height="0.2cm" svg:x="2.18cm" svg:y="12.488cm">
          <draw:text-box>
            <text:p text:style-name="P2"><text:span text:style-name="T1">EDVALDO RUFINO DE MELO E </text:span></text:p>
          </draw:text-box>
        </draw:frame>
        <draw:frame draw:style-name="gr2" draw:text-style-name="P3" draw:layer="layout" svg:width="1.079cm" svg:height="0.2cm" svg:x="2.18cm" svg:y="12.717cm">
          <draw:text-box>
            <text:p text:style-name="P2"><text:span text:style-name="T1">SILVA FILHO</text:span></text:p>
          </draw:text-box>
        </draw:frame>
        <draw:frame draw:style-name="gr2" draw:text-style-name="P3" draw:layer="layout" svg:width="1.77cm" svg:height="0.2cm" svg:x="5.329cm" svg:y="12.378cm">
          <draw:text-box>
            <text:p text:style-name="P2"><text:span text:style-name="T1">COORDENADOR DE </text:span></text:p>
          </draw:text-box>
        </draw:frame>
        <draw:frame draw:style-name="gr2" draw:text-style-name="P3" draw:layer="layout" svg:width="1.484cm" svg:height="0.2cm" svg:x="5.329cm" svg:y="12.607cm">
          <draw:text-box>
            <text:p text:style-name="P2"><text:span text:style-name="T1">PAGAMENTO DE </text:span></text:p>
          </draw:text-box>
        </draw:frame>
        <draw:frame draw:style-name="gr2" draw:text-style-name="P3" draw:layer="layout" svg:width="0.832cm" svg:height="0.2cm" svg:x="5.329cm" svg:y="12.835cm">
          <draw:text-box>
            <text:p text:style-name="P2"><text:span text:style-name="T1">PESSOAL</text:span></text:p>
          </draw:text-box>
        </draw:frame>
        <draw:frame draw:style-name="gr2" draw:text-style-name="P3" draw:layer="layout" svg:width="0.793cm" svg:height="0.2cm" svg:x="7.548cm" svg:y="12.60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2.60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2.607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0.892cm" svg:height="0.2cm" svg:x="11.442cm" svg:y="12.607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567cm" svg:height="0.2cm" svg:x="12.475cm" svg:y="12.26cm">
          <draw:text-box>
            <text:p text:style-name="P2"><text:span text:style-name="T1">Participar do curso Retenções Tributárias: EFD REINF, e-</text:span></text:p>
          </draw:text-box>
        </draw:frame>
        <draw:frame draw:style-name="gr2" draw:text-style-name="P3" draw:layer="layout" svg:width="4.697cm" svg:height="0.2cm" svg:x="12.475cm" svg:y="12.488cm">
          <draw:text-box>
            <text:p text:style-name="P2"><text:span text:style-name="T1">Social e DCTFWEB, de 18 a 19.04.2024, deslocamento. p/ </text:span></text:p>
          </draw:text-box>
        </draw:frame>
        <draw:frame draw:style-name="gr2" draw:text-style-name="P3" draw:layer="layout" svg:width="4.637cm" svg:height="0.2cm" svg:x="12.475cm" svg:y="12.717cm">
          <draw:text-box>
            <text:p text:style-name="P2"><text:span text:style-name="T1">Brasília, em transp. aéreo, fazendo jus a 1,5 (uma e meia) </text:span></text:p>
          </draw:text-box>
        </draw:frame>
        <draw:frame draw:style-name="gr2" draw:text-style-name="P3" draw:layer="layout" svg:width="4.721cm" svg:height="0.2cm" svg:x="12.475cm" svg:y="12.946cm">
          <draw:text-box>
            <text:p text:style-name="P2"><text:span text:style-name="T1">diária, bem como 1AD, conf. PORT. TRT6 GP Nº 190/2024.</text:span></text:p>
          </draw:text-box>
        </draw:frame>
        <draw:frame draw:style-name="gr2" draw:text-style-name="P3" draw:layer="layout" svg:width="0.624cm" svg:height="0.2cm" svg:x="17.708cm" svg:y="12.60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2.607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2.607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605cm" svg:height="0.2cm" svg:x="20.51cm" svg:y="12.607cm">
          <draw:text-box>
            <text:p text:style-name="P2"><text:span text:style-name="T1">-272,86</text:span></text:p>
          </draw:text-box>
        </draw:frame>
        <draw:frame draw:style-name="gr2" draw:text-style-name="P3" draw:layer="layout" svg:width="0.546cm" svg:height="0.2cm" svg:x="21.509cm" svg:y="12.607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2.607cm">
          <draw:text-box>
            <text:p text:style-name="P2"><text:span text:style-name="T1">2.153,72</text:span></text:p>
          </draw:text-box>
        </draw:frame>
        <draw:frame draw:style-name="gr2" draw:text-style-name="P3" draw:layer="layout" svg:width="0.177cm" svg:height="0.2cm" svg:x="23.838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2.607cm">
          <draw:text-box>
            <text:p text:style-name="P2"><text:span text:style-name="T1">3.736,55</text:span></text:p>
          </draw:text-box>
        </draw:frame>
        <draw:frame draw:style-name="gr2" draw:text-style-name="P3" draw:layer="layout" svg:width="0.744cm" svg:height="0.2cm" svg:x="0.842cm" svg:y="13.75cm">
          <draw:text-box>
            <text:p text:style-name="P2"><text:span text:style-name="T1">213/2024</text:span></text:p>
          </draw:text-box>
        </draw:frame>
        <draw:frame draw:style-name="gr2" draw:text-style-name="P3" draw:layer="layout" svg:width="2.146cm" svg:height="0.2cm" svg:x="2.18cm" svg:y="13.75cm">
          <draw:text-box>
            <text:p text:style-name="P2"><text:span text:style-name="T1">IRCIA SANTOS BEZERRA</text:span></text:p>
          </draw:text-box>
        </draw:frame>
        <draw:frame draw:style-name="gr2" draw:text-style-name="P3" draw:layer="layout" svg:width="1.454cm" svg:height="0.2cm" svg:x="5.329cm" svg:y="13.631cm">
          <draw:text-box>
            <text:p text:style-name="P2"><text:span text:style-name="T1">ASSISTENTE DE </text:span></text:p>
          </draw:text-box>
        </draw:frame>
        <draw:frame draw:style-name="gr2" draw:text-style-name="P3" draw:layer="layout" svg:width="0.901cm" svg:height="0.2cm" svg:x="5.329cm" svg:y="13.86cm">
          <draw:text-box>
            <text:p text:style-name="P2"><text:span text:style-name="T1">GABINETE</text:span></text:p>
          </draw:text-box>
        </draw:frame>
        <draw:frame draw:style-name="gr2" draw:text-style-name="P3" draw:layer="layout" svg:width="0.793cm" svg:height="0.2cm" svg:x="7.548cm" svg:y="13.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13.75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0.892cm" svg:height="0.2cm" svg:x="10.367cm" svg:y="13.75cm">
          <draw:text-box>
            <text:p text:style-name="P2"><text:span text:style-name="T1">15/04/2024</text:span></text:p>
          </draw:text-box>
        </draw:frame>
        <draw:frame draw:style-name="gr2" draw:text-style-name="P3" draw:layer="layout" svg:width="0.892cm" svg:height="0.2cm" svg:x="11.442cm" svg:y="13.75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884cm" svg:height="0.2cm" svg:x="12.475cm" svg:y="13.403cm">
          <draw:text-box>
            <text:p text:style-name="P2"><text:span text:style-name="T1">Partic. de reunião acerca da atualiz. do Fluxo Nac. Otimizado </text:span></text:p>
          </draw:text-box>
        </draw:frame>
        <draw:frame draw:style-name="gr2" draw:text-style-name="P3" draw:layer="layout" svg:width="3.945cm" svg:height="0.2cm" svg:x="12.475cm" svg:y="13.631cm">
          <draw:text-box>
            <text:p text:style-name="P2"><text:span text:style-name="T1">de Procedimentos em Primeira Instância, de 15 a </text:span></text:p>
          </draw:text-box>
        </draw:frame>
        <draw:frame draw:style-name="gr2" draw:text-style-name="P3" draw:layer="layout" svg:width="4.598cm" svg:height="0.2cm" svg:x="12.475cm" svg:y="13.86cm">
          <draw:text-box>
            <text:p text:style-name="P2"><text:span text:style-name="T1">19.04.2024, em transp. aéreo, fazendo jus a 4,5 (quatro e </text:span></text:p>
          </draw:text-box>
        </draw:frame>
        <draw:frame draw:style-name="gr2" draw:text-style-name="P3" draw:layer="layout" svg:width="4.622cm" svg:height="0.2cm" svg:x="12.475cm" svg:y="14.089cm">
          <draw:text-box>
            <text:p text:style-name="P2"><text:span text:style-name="T1">meia) diárias, e 1 AD, conf. PORT. TRT6 GP Nº 197/2024.</text:span></text:p>
          </draw:text-box>
        </draw:frame>
        <draw:frame draw:style-name="gr2" draw:text-style-name="P3" draw:layer="layout" svg:width="0.624cm" svg:height="0.2cm" svg:x="17.708cm" svg:y="13.7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3.75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3.75cm">
          <draw:text-box>
            <text:p text:style-name="P2"><text:span text:style-name="T1">3.630,69</text:span></text:p>
          </draw:text-box>
        </draw:frame>
        <draw:frame draw:style-name="gr2" draw:text-style-name="P3" draw:layer="layout" svg:width="0.605cm" svg:height="0.2cm" svg:x="20.51cm" svg:y="13.75cm">
          <draw:text-box>
            <text:p text:style-name="P2"><text:span text:style-name="T1">-462,83</text:span></text:p>
          </draw:text-box>
        </draw:frame>
        <draw:frame draw:style-name="gr2" draw:text-style-name="P3" draw:layer="layout" svg:width="0.546cm" svg:height="0.2cm" svg:x="21.509cm" svg:y="13.75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3.75cm">
          <draw:text-box>
            <text:p text:style-name="P2"><text:span text:style-name="T1">2.801,69</text:span></text:p>
          </draw:text-box>
        </draw:frame>
        <draw:frame draw:style-name="gr2" draw:text-style-name="P3" draw:layer="layout" svg:width="0.177cm" svg:height="0.2cm" svg:x="23.83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3.75cm">
          <draw:text-box>
            <text:p text:style-name="P2"><text:span text:style-name="T1">6.615,01</text:span></text:p>
          </draw:text-box>
        </draw:frame>
        <draw:frame draw:style-name="gr2" draw:text-style-name="P3" draw:layer="layout" svg:width="0.744cm" svg:height="0.2cm" svg:x="0.842cm" svg:y="14.893cm">
          <draw:text-box>
            <text:p text:style-name="P2"><text:span text:style-name="T1">214/2024</text:span></text:p>
          </draw:text-box>
        </draw:frame>
        <draw:frame draw:style-name="gr2" draw:text-style-name="P3" draw:layer="layout" svg:width="3.005cm" svg:height="0.2cm" svg:x="2.18cm" svg:y="14.893cm">
          <draw:text-box>
            <text:p text:style-name="P2"><text:span text:style-name="T1">FREDSON JOSE NETO DE AMORIM</text:span></text:p>
          </draw:text-box>
        </draw:frame>
        <draw:frame draw:style-name="gr2" draw:text-style-name="P3" draw:layer="layout" svg:width="1.77cm" svg:height="0.2cm" svg:x="5.329cm" svg:y="14.774cm">
          <draw:text-box>
            <text:p text:style-name="P2"><text:span text:style-name="T1">COORDENADOR DE </text:span></text:p>
          </draw:text-box>
        </draw:frame>
        <draw:frame draw:style-name="gr2" draw:text-style-name="P3" draw:layer="layout" svg:width="1.435cm" svg:height="0.2cm" svg:x="5.329cm" svg:y="15.003cm">
          <draw:text-box>
            <text:p text:style-name="P2"><text:span text:style-name="T1">CONTABILIDADE</text:span></text:p>
          </draw:text-box>
        </draw:frame>
        <draw:frame draw:style-name="gr2" draw:text-style-name="P3" draw:layer="layout" svg:width="0.793cm" svg:height="0.2cm" svg:x="7.548cm" svg:y="14.89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4.89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4.893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0.892cm" svg:height="0.2cm" svg:x="11.442cm" svg:y="14.893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567cm" svg:height="0.2cm" svg:x="12.475cm" svg:y="14.546cm">
          <draw:text-box>
            <text:p text:style-name="P2"><text:span text:style-name="T1">Participar do curso Retenções Tributárias: EFD REINF, e-</text:span></text:p>
          </draw:text-box>
        </draw:frame>
        <draw:frame draw:style-name="gr2" draw:text-style-name="P3" draw:layer="layout" svg:width="4.697cm" svg:height="0.2cm" svg:x="12.475cm" svg:y="14.774cm">
          <draw:text-box>
            <text:p text:style-name="P2"><text:span text:style-name="T1">Social e DCTFWEB, de 18 a 19.04.2024, deslocamento. p/ </text:span></text:p>
          </draw:text-box>
        </draw:frame>
        <draw:frame draw:style-name="gr2" draw:text-style-name="P3" draw:layer="layout" svg:width="4.637cm" svg:height="0.2cm" svg:x="12.475cm" svg:y="15.003cm">
          <draw:text-box>
            <text:p text:style-name="P2"><text:span text:style-name="T1">Brasília, em transp. aéreo, fazendo jus a 1,5 (uma e meia) </text:span></text:p>
          </draw:text-box>
        </draw:frame>
        <draw:frame draw:style-name="gr2" draw:text-style-name="P3" draw:layer="layout" svg:width="4.721cm" svg:height="0.2cm" svg:x="12.475cm" svg:y="15.232cm">
          <draw:text-box>
            <text:p text:style-name="P2"><text:span text:style-name="T1">diária, bem como 1AD, conf. PORT. TRT6 GP Nº 194/2024.</text:span></text:p>
          </draw:text-box>
        </draw:frame>
        <draw:frame draw:style-name="gr2" draw:text-style-name="P3" draw:layer="layout" svg:width="0.624cm" svg:height="0.2cm" svg:x="17.708cm" svg:y="14.89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4.893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4.893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605cm" svg:height="0.2cm" svg:x="20.51cm" svg:y="14.893cm">
          <draw:text-box>
            <text:p text:style-name="P2"><text:span text:style-name="T1">-272,86</text:span></text:p>
          </draw:text-box>
        </draw:frame>
        <draw:frame draw:style-name="gr2" draw:text-style-name="P3" draw:layer="layout" svg:width="0.546cm" svg:height="0.2cm" svg:x="21.509cm" svg:y="14.89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4.893cm">
          <draw:text-box>
            <text:p text:style-name="P2"><text:span text:style-name="T1">2.153,72</text:span></text:p>
          </draw:text-box>
        </draw:frame>
        <draw:frame draw:style-name="gr2" draw:text-style-name="P3" draw:layer="layout" svg:width="0.177cm" svg:height="0.2cm" svg:x="23.838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4.893cm">
          <draw:text-box>
            <text:p text:style-name="P2"><text:span text:style-name="T1">3.736,55</text:span></text:p>
          </draw:text-box>
        </draw:frame>
        <draw:frame draw:style-name="gr2" draw:text-style-name="P3" draw:layer="layout" svg:width="0.744cm" svg:height="0.2cm" svg:x="0.842cm" svg:y="16.036cm">
          <draw:text-box>
            <text:p text:style-name="P2"><text:span text:style-name="T1">216/2024</text:span></text:p>
          </draw:text-box>
        </draw:frame>
        <draw:frame draw:style-name="gr2" draw:text-style-name="P3" draw:layer="layout" svg:width="2.195cm" svg:height="0.2cm" svg:x="2.18cm" svg:y="16.036cm">
          <draw:text-box>
            <text:p text:style-name="P2"><text:span text:style-name="T1">FABIO ANDRE DE FARIAS</text:span></text:p>
          </draw:text-box>
        </draw:frame>
        <draw:frame draw:style-name="gr2" draw:text-style-name="P3" draw:layer="layout" svg:width="1.701cm" svg:height="0.2cm" svg:x="5.329cm" svg:y="15.917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6.146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6.03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6.03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6.036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6.036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4.853cm" svg:height="0.2cm" svg:x="12.475cm" svg:y="15.689cm">
          <draw:text-box>
            <text:p text:style-name="P2"><text:span text:style-name="T1">Participar da REUNIÃO ORDINÁRIA DO COLEPRECOR, de </text:span></text:p>
          </draw:text-box>
        </draw:frame>
        <draw:frame draw:style-name="gr2" draw:text-style-name="P3" draw:layer="layout" svg:width="4.371cm" svg:height="0.2cm" svg:x="12.475cm" svg:y="15.917cm">
          <draw:text-box>
            <text:p text:style-name="P2"><text:span text:style-name="T1">22 a 24.04.2024, deslocamento. p/ Brasília, em transp. </text:span></text:p>
          </draw:text-box>
        </draw:frame>
        <draw:frame draw:style-name="gr2" draw:text-style-name="P3" draw:layer="layout" svg:width="4.706cm" svg:height="0.2cm" svg:x="12.475cm" svg:y="16.146cm">
          <draw:text-box>
            <text:p text:style-name="P2"><text:span text:style-name="T1">aéreo, fazendo jus a 2,5 (duas e meia) diária, bem como ½ </text:span></text:p>
          </draw:text-box>
        </draw:frame>
        <draw:frame draw:style-name="gr2" draw:text-style-name="P3" draw:layer="layout" svg:width="3.209cm" svg:height="0.2cm" svg:x="12.475cm" svg:y="16.375cm">
          <draw:text-box>
            <text:p text:style-name="P2"><text:span text:style-name="T1">AD, conf. PORT. TRT6 GP Nº 199/2024.</text:span></text:p>
          </draw:text-box>
        </draw:frame>
        <draw:frame draw:style-name="gr2" draw:text-style-name="P3" draw:layer="layout" svg:width="0.624cm" svg:height="0.2cm" svg:x="17.708cm" svg:y="16.03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6.036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6.036cm">
          <draw:text-box>
            <text:p text:style-name="P2"><text:span text:style-name="T1">3.484,00</text:span></text:p>
          </draw:text-box>
        </draw:frame>
        <draw:frame draw:style-name="gr2" draw:text-style-name="P3" draw:layer="layout" svg:width="0.753cm" svg:height="0.2cm" svg:x="20.434cm" svg:y="16.036cm">
          <draw:text-box>
            <text:p text:style-name="P2"><text:span text:style-name="T1">-1.168,68</text:span></text:p>
          </draw:text-box>
        </draw:frame>
        <draw:frame draw:style-name="gr2" draw:text-style-name="P3" draw:layer="layout" svg:width="0.546cm" svg:height="0.2cm" svg:x="21.509cm" svg:y="16.036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6.036cm">
          <draw:text-box>
            <text:p text:style-name="P2"><text:span text:style-name="T1">1.308,75</text:span></text:p>
          </draw:text-box>
        </draw:frame>
        <draw:frame draw:style-name="gr2" draw:text-style-name="P3" draw:layer="layout" svg:width="0.177cm" svg:height="0.2cm" svg:x="23.838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6.036cm">
          <draw:text-box>
            <text:p text:style-name="P2"><text:span text:style-name="T1">3.946,80</text:span></text:p>
          </draw:text-box>
        </draw:frame>
        <draw:frame draw:style-name="gr2" draw:text-style-name="P3" draw:layer="layout" svg:width="0.744cm" svg:height="0.2cm" svg:x="0.842cm" svg:y="17.179cm">
          <draw:text-box>
            <text:p text:style-name="P2"><text:span text:style-name="T1">217/2024</text:span></text:p>
          </draw:text-box>
        </draw:frame>
        <draw:frame draw:style-name="gr2" draw:text-style-name="P3" draw:layer="layout" svg:width="2.689cm" svg:height="0.2cm" svg:x="2.18cm" svg:y="17.06cm">
          <draw:text-box>
            <text:p text:style-name="P2"><text:span text:style-name="T1">ANDREA KEUST BANDEIRA DE </text:span></text:p>
          </draw:text-box>
        </draw:frame>
        <draw:frame draw:style-name="gr2" draw:text-style-name="P3" draw:layer="layout" svg:width="0.506cm" svg:height="0.2cm" svg:x="2.18cm" svg:y="17.289cm">
          <draw:text-box>
            <text:p text:style-name="P2"><text:span text:style-name="T1">MELO</text:span></text:p>
          </draw:text-box>
        </draw:frame>
        <draw:frame draw:style-name="gr2" draw:text-style-name="P3" draw:layer="layout" svg:width="1.998cm" svg:height="0.2cm" svg:x="5.329cm" svg:y="17.179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793cm" svg:height="0.2cm" svg:x="7.548cm" svg:y="17.17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7.179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7.179cm">
          <draw:text-box>
            <text:p text:style-name="P2"><text:span text:style-name="T1">10/04/2024</text:span></text:p>
          </draw:text-box>
        </draw:frame>
        <draw:frame draw:style-name="gr2" draw:text-style-name="P3" draw:layer="layout" svg:width="0.892cm" svg:height="0.2cm" svg:x="11.442cm" svg:y="17.179cm">
          <draw:text-box>
            <text:p text:style-name="P2"><text:span text:style-name="T1">12/04/2024</text:span></text:p>
          </draw:text-box>
        </draw:frame>
        <draw:frame draw:style-name="gr2" draw:text-style-name="P3" draw:layer="layout" svg:width="4.825cm" svg:height="0.2cm" svg:x="12.475cm" svg:y="16.832cm">
          <draw:text-box>
            <text:p text:style-name="P2"><text:span text:style-name="T1">Participar do I Enc. Unif. de Magistrados. e Serv. integrantes </text:span></text:p>
          </draw:text-box>
        </draw:frame>
        <draw:frame draw:style-name="gr2" draw:text-style-name="P3" draw:layer="layout" svg:width="4.588cm" svg:height="0.2cm" svg:x="12.475cm" svg:y="17.06cm">
          <draw:text-box>
            <text:p text:style-name="P2"><text:span text:style-name="T1">da NUPEMEC e CEJUSC, de 10 a 12.04.2024, desloc. p/ </text:span></text:p>
          </draw:text-box>
        </draw:frame>
        <draw:frame draw:style-name="gr2" draw:text-style-name="P3" draw:layer="layout" svg:width="4.33cm" svg:height="0.2cm" svg:x="12.475cm" svg:y="17.289cm">
          <draw:text-box>
            <text:p text:style-name="P2"><text:span text:style-name="T1">Brasília, em transp. aéreo, faz. jus a 2,5 (duas e meia) </text:span></text:p>
          </draw:text-box>
        </draw:frame>
        <draw:frame draw:style-name="gr2" draw:text-style-name="P3" draw:layer="layout" svg:width="4.178cm" svg:height="0.2cm" svg:x="12.475cm" svg:y="17.518cm">
          <draw:text-box>
            <text:p text:style-name="P2"><text:span text:style-name="T1">diárias, e ½ AD, conf. PORT. TRT6 GP Nº 208/2024.</text:span></text:p>
          </draw:text-box>
        </draw:frame>
        <draw:frame draw:style-name="gr2" draw:text-style-name="P3" draw:layer="layout" svg:width="0.624cm" svg:height="0.2cm" svg:x="17.708cm" svg:y="17.17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7.179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7.179cm">
          <draw:text-box>
            <text:p text:style-name="P2"><text:span text:style-name="T1">3.300,65</text:span></text:p>
          </draw:text-box>
        </draw:frame>
        <draw:frame draw:style-name="gr2" draw:text-style-name="P3" draw:layer="layout" svg:width="0.605cm" svg:height="0.2cm" svg:x="20.51cm" svg:y="17.179cm">
          <draw:text-box>
            <text:p text:style-name="P2"><text:span text:style-name="T1">-985,33</text:span></text:p>
          </draw:text-box>
        </draw:frame>
        <draw:frame draw:style-name="gr2" draw:text-style-name="P3" draw:layer="layout" svg:width="0.546cm" svg:height="0.2cm" svg:x="21.509cm" svg:y="17.179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7.179cm">
          <draw:text-box>
            <text:p text:style-name="P2"><text:span text:style-name="T1">2.085,16</text:span></text:p>
          </draw:text-box>
        </draw:frame>
        <draw:frame draw:style-name="gr2" draw:text-style-name="P3" draw:layer="layout" svg:width="0.177cm" svg:height="0.2cm" svg:x="23.837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7.179cm">
          <draw:text-box>
            <text:p text:style-name="P2"><text:span text:style-name="T1">4.723,21</text:span></text:p>
          </draw:text-box>
        </draw:frame>
        <draw:frame draw:style-name="gr2" draw:text-style-name="P3" draw:layer="layout" svg:width="0.744cm" svg:height="0.2cm" svg:x="0.842cm" svg:y="18.203cm">
          <draw:text-box>
            <text:p text:style-name="P2"><text:span text:style-name="T1">218/2024</text:span></text:p>
          </draw:text-box>
        </draw:frame>
        <draw:frame draw:style-name="gr2" draw:text-style-name="P3" draw:layer="layout" svg:width="1.524cm" svg:height="0.2cm" svg:x="2.18cm" svg:y="18.203cm">
          <draw:text-box>
            <text:p text:style-name="P2"><text:span text:style-name="T1">THAIS SENA LIMA</text:span></text:p>
          </draw:text-box>
        </draw:frame>
        <draw:frame draw:style-name="gr2" draw:text-style-name="P3" draw:layer="layout" svg:width="1.148cm" svg:height="0.2cm" svg:x="5.329cm" svg:y="17.975cm">
          <draw:text-box>
            <text:p text:style-name="P2"><text:span text:style-name="T1">DIRETOR DE </text:span></text:p>
          </draw:text-box>
        </draw:frame>
        <draw:frame draw:style-name="gr2" draw:text-style-name="P3" draw:layer="layout" svg:width="1.464cm" svg:height="0.2cm" svg:x="5.329cm" svg:y="18.203cm">
          <draw:text-box>
            <text:p text:style-name="P2"><text:span text:style-name="T1">SECRETARIA VT </text:span></text:p>
          </draw:text-box>
        </draw:frame>
        <draw:frame draw:style-name="gr2" draw:text-style-name="P3" draw:layer="layout" svg:width="0.792cm" svg:height="0.2cm" svg:x="5.329cm" svg:y="18.432cm">
          <draw:text-box>
            <text:p text:style-name="P2"><text:span text:style-name="T1">CARPINA</text:span></text:p>
          </draw:text-box>
        </draw:frame>
        <draw:frame draw:style-name="gr2" draw:text-style-name="P3" draw:layer="layout" svg:width="0.793cm" svg:height="0.2cm" svg:x="7.548cm" svg:y="18.2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18.203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0.892cm" svg:height="0.2cm" svg:x="10.367cm" svg:y="18.203cm">
          <draw:text-box>
            <text:p text:style-name="P2"><text:span text:style-name="T1">15/04/2024</text:span></text:p>
          </draw:text-box>
        </draw:frame>
        <draw:frame draw:style-name="gr2" draw:text-style-name="P3" draw:layer="layout" svg:width="0.892cm" svg:height="0.2cm" svg:x="11.442cm" svg:y="18.203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776cm" svg:height="0.2cm" svg:x="12.475cm" svg:y="17.865cm">
          <draw:text-box>
            <text:p text:style-name="P2"><text:span text:style-name="T1">Participar de reunião descrita no PROAD 7.450/2024, de 15 </text:span></text:p>
          </draw:text-box>
        </draw:frame>
        <draw:frame draw:style-name="gr2" draw:text-style-name="P3" draw:layer="layout" svg:width="4.578cm" svg:height="0.2cm" svg:x="12.475cm" svg:y="18.093cm">
          <draw:text-box>
            <text:p text:style-name="P2"><text:span text:style-name="T1">a 19.04.2024, desloc. p/ Campinas/SP, em transp. aéreo, </text:span></text:p>
          </draw:text-box>
        </draw:frame>
        <draw:frame draw:style-name="gr2" draw:text-style-name="P3" draw:layer="layout" svg:width="4.568cm" svg:height="0.2cm" svg:x="12.475cm" svg:y="18.322cm">
          <draw:text-box>
            <text:p text:style-name="P2"><text:span text:style-name="T1">fazendo jus a 4,5 (quatro e meia) diária, bem como 1 AD, </text:span></text:p>
          </draw:text-box>
        </draw:frame>
        <draw:frame draw:style-name="gr2" draw:text-style-name="P3" draw:layer="layout" svg:width="2.863cm" svg:height="0.2cm" svg:x="12.475cm" svg:y="18.55cm">
          <draw:text-box>
            <text:p text:style-name="P2"><text:span text:style-name="T1">conf. PORT. TRT6 GP Nº 206/2024.</text:span></text:p>
          </draw:text-box>
        </draw:frame>
        <draw:frame draw:style-name="gr2" draw:text-style-name="P3" draw:layer="layout" svg:width="0.624cm" svg:height="0.2cm" svg:x="17.708cm" svg:y="18.20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8.203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8.203cm">
          <draw:text-box>
            <text:p text:style-name="P2"><text:span text:style-name="T1">3.630,69</text:span></text:p>
          </draw:text-box>
        </draw:frame>
        <draw:frame draw:style-name="gr2" draw:text-style-name="P3" draw:layer="layout" svg:width="0.605cm" svg:height="0.2cm" svg:x="20.51cm" svg:y="18.203cm">
          <draw:text-box>
            <text:p text:style-name="P2"><text:span text:style-name="T1">-462,83</text:span></text:p>
          </draw:text-box>
        </draw:frame>
        <draw:frame draw:style-name="gr2" draw:text-style-name="P3" draw:layer="layout" svg:width="0.546cm" svg:height="0.2cm" svg:x="21.509cm" svg:y="18.20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8.203cm">
          <draw:text-box>
            <text:p text:style-name="P2"><text:span text:style-name="T1">2.094,87</text:span></text:p>
          </draw:text-box>
        </draw:frame>
        <draw:frame draw:style-name="gr2" draw:text-style-name="P3" draw:layer="layout" svg:width="0.177cm" svg:height="0.2cm" svg:x="23.837cm" svg:y="18.2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2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20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8.203cm">
          <draw:text-box>
            <text:p text:style-name="P2"><text:span text:style-name="T1">5.908,19</text:span></text:p>
          </draw:text-box>
        </draw:frame>
        <draw:frame draw:style-name="gr2" draw:text-style-name="P3" draw:layer="layout" svg:width="0.744cm" svg:height="0.2cm" svg:x="0.842cm" svg:y="19.236cm">
          <draw:text-box>
            <text:p text:style-name="P2"><text:span text:style-name="T1">219/2024</text:span></text:p>
          </draw:text-box>
        </draw:frame>
        <draw:frame draw:style-name="gr2" draw:text-style-name="P3" draw:layer="layout" svg:width="2.986cm" svg:height="0.2cm" svg:x="2.18cm" svg:y="19.236cm">
          <draw:text-box>
            <text:p text:style-name="P2"><text:span text:style-name="T1">ALESSANDRO ALCIDES DE SOUZA</text:span></text:p>
          </draw:text-box>
        </draw:frame>
        <draw:frame draw:style-name="gr2" draw:text-style-name="P3" draw:layer="layout" svg:width="1.148cm" svg:height="0.2cm" svg:x="5.329cm" svg:y="18.779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19.008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1.514cm" svg:height="0.2cm" svg:x="5.329cm" svg:y="19.236cm">
          <draw:text-box>
            <text:p text:style-name="P2"><text:span text:style-name="T1">TECNOLOGIA DA </text:span></text:p>
          </draw:text-box>
        </draw:frame>
        <draw:frame draw:style-name="gr2" draw:text-style-name="P3" draw:layer="layout" svg:width="1.424cm" svg:height="0.2cm" svg:x="5.329cm" svg:y="19.465cm">
          <draw:text-box>
            <text:p text:style-name="P2"><text:span text:style-name="T1">INFORMAÇÃO E </text:span></text:p>
          </draw:text-box>
        </draw:frame>
        <draw:frame draw:style-name="gr2" draw:text-style-name="P3" draw:layer="layout" svg:width="1.81cm" svg:height="0.2cm" svg:x="5.329cm" svg:y="19.693cm">
          <draw:text-box>
            <text:p text:style-name="P2"><text:span text:style-name="T1">COMUNICAÇÃO/STIC</text:span></text:p>
          </draw:text-box>
        </draw:frame>
        <draw:frame draw:style-name="gr2" draw:text-style-name="P3" draw:layer="layout" svg:width="0.793cm" svg:height="0.2cm" svg:x="7.548cm" svg:y="19.23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9.23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9.236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9.236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4.321cm" svg:height="0.2cm" svg:x="12.475cm" svg:y="18.889cm">
          <draw:text-box>
            <text:p text:style-name="P2"><text:span text:style-name="T1">Participar da Reunião dos Secretários de TIC, de 22 a </text:span></text:p>
          </draw:text-box>
        </draw:frame>
        <draw:frame draw:style-name="gr2" draw:text-style-name="P3" draw:layer="layout" svg:width="4.697cm" svg:height="0.2cm" svg:x="12.475cm" svg:y="19.118cm">
          <draw:text-box>
            <text:p text:style-name="P2"><text:span text:style-name="T1">24.04.2024, desloc. p/ Brasília, em transp. aéreo, faz. jus a </text:span></text:p>
          </draw:text-box>
        </draw:frame>
        <draw:frame draw:style-name="gr2" draw:text-style-name="P3" draw:layer="layout" svg:width="4.459cm" svg:height="0.2cm" svg:x="12.475cm" svg:y="19.346cm">
          <draw:text-box>
            <text:p text:style-name="P2"><text:span text:style-name="T1">2,5 (duas e meia) diárias, bem como 1 AD, conf. PORT. </text:span></text:p>
          </draw:text-box>
        </draw:frame>
        <draw:frame draw:style-name="gr2" draw:text-style-name="P3" draw:layer="layout" svg:width="1.836cm" svg:height="0.2cm" svg:x="12.475cm" svg:y="19.575cm">
          <draw:text-box>
            <text:p text:style-name="P2"><text:span text:style-name="T1">TRT6 GP Nº 205/2024.</text:span></text:p>
          </draw:text-box>
        </draw:frame>
        <draw:frame draw:style-name="gr2" draw:text-style-name="P3" draw:layer="layout" svg:width="0.624cm" svg:height="0.2cm" svg:x="17.708cm" svg:y="19.23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9.236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9.236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605cm" svg:height="0.2cm" svg:x="20.51cm" svg:y="19.236cm">
          <draw:text-box>
            <text:p text:style-name="P2"><text:span text:style-name="T1">-336,18</text:span></text:p>
          </draw:text-box>
        </draw:frame>
        <draw:frame draw:style-name="gr2" draw:text-style-name="P3" draw:layer="layout" svg:width="0.546cm" svg:height="0.2cm" svg:x="21.509cm" svg:y="19.236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3cm" svg:y="19.236cm">
          <draw:text-box>
            <text:p text:style-name="P2"><text:span text:style-name="T1">1.087,44</text:span></text:p>
          </draw:text-box>
        </draw:frame>
        <draw:frame draw:style-name="gr2" draw:text-style-name="P3" draw:layer="layout" svg:width="0.177cm" svg:height="0.2cm" svg:x="23.837cm" svg:y="19.2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2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9.236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9.202cm" svg:x="2.137cm" svg:y="0.711cm" svg:viewBox="0 0 18 19203" draw:points="0,0 0,19203 18,19203 18,0">
          <text:p/>
        </draw:polygon>
        <draw:polygon draw:style-name="gr4" draw:text-style-name="P5" draw:layer="layout" svg:width="0.018cm" svg:height="19.202cm" svg:x="5.287cm" svg:y="0.711cm" svg:viewBox="0 0 19 19203" draw:points="0,0 0,19203 19,19203 19,0">
          <text:p/>
        </draw:polygon>
        <draw:polygon draw:style-name="gr4" draw:text-style-name="P5" draw:layer="layout" svg:width="0.017cm" svg:height="19.202cm" svg:x="7.505cm" svg:y="0.711cm" svg:viewBox="0 0 18 19203" draw:points="0,0 0,19203 18,19203 18,0">
          <text:p/>
        </draw:polygon>
        <draw:polygon draw:style-name="gr4" draw:text-style-name="P5" draw:layer="layout" svg:width="0.017cm" svg:height="19.202cm" svg:x="8.783cm" svg:y="0.711cm" svg:viewBox="0 0 18 19203" draw:points="0,0 0,19203 18,19203 18,0">
          <text:p/>
        </draw:polygon>
        <draw:polygon draw:style-name="gr4" draw:text-style-name="P5" draw:layer="layout" svg:width="0.017cm" svg:height="19.202cm" svg:x="10.282cm" svg:y="0.711cm" svg:viewBox="0 0 18 19203" draw:points="0,0 0,19203 18,19203 18,0">
          <text:p/>
        </draw:polygon>
        <draw:polygon draw:style-name="gr4" draw:text-style-name="P5" draw:layer="layout" svg:width="0.017cm" svg:height="19.202cm" svg:x="11.357cm" svg:y="0.711cm" svg:viewBox="0 0 18 19203" draw:points="0,0 0,19203 18,19203 18,0">
          <text:p/>
        </draw:polygon>
        <draw:polygon draw:style-name="gr4" draw:text-style-name="P5" draw:layer="layout" svg:width="0.017cm" svg:height="19.202cm" svg:x="12.432cm" svg:y="0.711cm" svg:viewBox="0 0 18 19203" draw:points="0,0 0,19203 18,19203 18,0">
          <text:p/>
        </draw:polygon>
        <draw:polygon draw:style-name="gr4" draw:text-style-name="P5" draw:layer="layout" svg:width="0.017cm" svg:height="19.202cm" svg:x="17.352cm" svg:y="0.711cm" svg:viewBox="0 0 18 19203" draw:points="0,0 0,19203 18,19203 18,0">
          <text:p/>
        </draw:polygon>
        <draw:polygon draw:style-name="gr4" draw:text-style-name="P5" draw:layer="layout" svg:width="0.017cm" svg:height="19.202cm" svg:x="18.655cm" svg:y="0.711cm" svg:viewBox="0 0 18 19203" draw:points="0,0 0,19203 18,19203 18,0">
          <text:p/>
        </draw:polygon>
        <draw:polygon draw:style-name="gr4" draw:text-style-name="P5" draw:layer="layout" svg:width="0.017cm" svg:height="19.202cm" svg:x="19.468cm" svg:y="0.711cm" svg:viewBox="0 0 18 19203" draw:points="0,0 0,19203 18,19203 18,0">
          <text:p/>
        </draw:polygon>
        <draw:polygon draw:style-name="gr4" draw:text-style-name="P5" draw:layer="layout" svg:width="0.017cm" svg:height="19.202cm" svg:x="20.306cm" svg:y="0.711cm" svg:viewBox="0 0 18 19203" draw:points="0,0 0,19203 18,19203 18,0">
          <text:p/>
        </draw:polygon>
        <draw:polygon draw:style-name="gr4" draw:text-style-name="P5" draw:layer="layout" svg:width="0.017cm" svg:height="19.202cm" svg:x="21.322cm" svg:y="0.711cm" svg:viewBox="0 0 18 19203" draw:points="0,0 0,19203 18,19203 18,0">
          <text:p/>
        </draw:polygon>
        <draw:polygon draw:style-name="gr4" draw:text-style-name="P5" draw:layer="layout" svg:width="0.017cm" svg:height="19.202cm" svg:x="22.237cm" svg:y="0.711cm" svg:viewBox="0 0 18 19203" draw:points="0,0 0,19203 18,19203 18,0">
          <text:p/>
        </draw:polygon>
        <draw:polygon draw:style-name="gr4" draw:text-style-name="P5" draw:layer="layout" svg:width="0.017cm" svg:height="19.202cm" svg:x="23.312cm" svg:y="0.711cm" svg:viewBox="0 0 18 19203" draw:points="0,0 0,19203 18,19203 18,0">
          <text:p/>
        </draw:polygon>
        <draw:polygon draw:style-name="gr4" draw:text-style-name="P5" draw:layer="layout" svg:width="0.017cm" svg:height="19.202cm" svg:x="24.447cm" svg:y="0.711cm" svg:viewBox="0 0 18 19203" draw:points="0,0 0,19203 18,19203 18,0">
          <text:p/>
        </draw:polygon>
        <draw:polygon draw:style-name="gr4" draw:text-style-name="P5" draw:layer="layout" svg:width="0.017cm" svg:height="19.202cm" svg:x="25.259cm" svg:y="0.711cm" svg:viewBox="0 0 18 19203" draw:points="0,0 0,19203 18,19203 18,0">
          <text:p/>
        </draw:polygon>
        <draw:polygon draw:style-name="gr4" draw:text-style-name="P5" draw:layer="layout" svg:width="0.017cm" svg:height="19.202cm" svg:x="26.292cm" svg:y="0.711cm" svg:viewBox="0 0 18 19203" draw:points="0,0 0,19203 18,19203 18,0">
          <text:p/>
        </draw:polygon>
        <draw:polygon draw:style-name="gr4" draw:text-style-name="P5" draw:layer="layout" svg:width="0.017cm" svg:height="19.202cm" svg:x="27.291cm" svg:y="0.711cm" svg:viewBox="0 0 18 19203" draw:points="0,0 0,19203 18,19203 18,0">
          <text:p/>
        </draw:polygon>
        <draw:polygon draw:style-name="gr4" draw:text-style-name="P5" draw:layer="layout" svg:width="26.492cm" svg:height="0.017cm" svg:x="0.816cm" svg:y="1.608cm" svg:viewBox="0 0 26493 18" draw:points="0,0 0,18 26493,18 26493,0">
          <text:p/>
        </draw:polygon>
        <draw:polygon draw:style-name="gr4" draw:text-style-name="P5" draw:layer="layout" svg:width="26.492cm" svg:height="0.016cm" svg:x="0.816cm" svg:y="2.523cm" svg:viewBox="0 0 26493 17" draw:points="0,0 0,17 26493,17 26493,0">
          <text:p/>
        </draw:polygon>
        <draw:polygon draw:style-name="gr4" draw:text-style-name="P5" draw:layer="layout" svg:width="26.492cm" svg:height="0.017cm" svg:x="0.816cm" svg:y="3.437cm" svg:viewBox="0 0 26493 18" draw:points="0,0 0,18 26493,18 26493,0">
          <text:p/>
        </draw:polygon>
        <draw:polygon draw:style-name="gr4" draw:text-style-name="P5" draw:layer="layout" svg:width="26.492cm" svg:height="0.017cm" svg:x="0.816cm" svg:y="4.351cm" svg:viewBox="0 0 26493 18" draw:points="0,0 0,18 26493,18 26493,0">
          <text:p/>
        </draw:polygon>
        <draw:polygon draw:style-name="gr4" draw:text-style-name="P5" draw:layer="layout" svg:width="26.492cm" svg:height="0.017cm" svg:x="0.816cm" svg:y="5.266cm" svg:viewBox="0 0 26493 18" draw:points="0,0 0,18 26493,18 26493,0">
          <text:p/>
        </draw:polygon>
        <draw:polygon draw:style-name="gr4" draw:text-style-name="P5" draw:layer="layout" svg:width="26.492cm" svg:height="0.017cm" svg:x="0.816cm" svg:y="6.18cm" svg:viewBox="0 0 26493 18" draw:points="0,0 0,18 26493,18 26493,0">
          <text:p/>
        </draw:polygon>
        <draw:polygon draw:style-name="gr4" draw:text-style-name="P5" draw:layer="layout" svg:width="26.492cm" svg:height="0.016cm" svg:x="0.816cm" svg:y="7.095cm" svg:viewBox="0 0 26493 17" draw:points="0,0 0,17 26493,17 26493,0">
          <text:p/>
        </draw:polygon>
        <draw:polygon draw:style-name="gr4" draw:text-style-name="P5" draw:layer="layout" svg:width="26.492cm" svg:height="0.017cm" svg:x="0.816cm" svg:y="7.78cm" svg:viewBox="0 0 26493 18" draw:points="0,0 0,18 26493,18 26493,0">
          <text:p/>
        </draw:polygon>
        <draw:polygon draw:style-name="gr4" draw:text-style-name="P5" draw:layer="layout" svg:width="26.492cm" svg:height="0.017cm" svg:x="0.816cm" svg:y="8.466cm" svg:viewBox="0 0 26493 18" draw:points="0,0 0,18 26493,18 26493,0">
          <text:p/>
        </draw:polygon>
        <draw:polygon draw:style-name="gr4" draw:text-style-name="P5" draw:layer="layout" svg:width="26.492cm" svg:height="0.017cm" svg:x="0.816cm" svg:y="9.152cm" svg:viewBox="0 0 26493 18" draw:points="0,0 0,18 26493,18 26493,0">
          <text:p/>
        </draw:polygon>
        <draw:polygon draw:style-name="gr4" draw:text-style-name="P5" draw:layer="layout" svg:width="26.492cm" svg:height="0.017cm" svg:x="0.816cm" svg:y="10.066cm" svg:viewBox="0 0 26493 18" draw:points="0,0 0,18 26493,18 26493,0">
          <text:p/>
        </draw:polygon>
        <draw:polygon draw:style-name="gr4" draw:text-style-name="P5" draw:layer="layout" svg:width="26.492cm" svg:height="0.017cm" svg:x="0.816cm" svg:y="10.981cm" svg:viewBox="0 0 26493 18" draw:points="0,0 0,18 26493,18 26493,0">
          <text:p/>
        </draw:polygon>
        <draw:polygon draw:style-name="gr4" draw:text-style-name="P5" draw:layer="layout" svg:width="26.492cm" svg:height="0.017cm" svg:x="0.816cm" svg:y="12.124cm" svg:viewBox="0 0 26493 18" draw:points="0,0 0,18 26493,18 26493,0">
          <text:p/>
        </draw:polygon>
        <draw:polygon draw:style-name="gr4" draw:text-style-name="P5" draw:layer="layout" svg:width="26.492cm" svg:height="0.017cm" svg:x="0.816cm" svg:y="13.267cm" svg:viewBox="0 0 26493 18" draw:points="0,0 0,18 26493,18 26493,0">
          <text:p/>
        </draw:polygon>
        <draw:polygon draw:style-name="gr4" draw:text-style-name="P5" draw:layer="layout" svg:width="26.492cm" svg:height="0.017cm" svg:x="0.816cm" svg:y="14.41cm" svg:viewBox="0 0 26493 18" draw:points="0,0 0,18 26493,18 26493,0">
          <text:p/>
        </draw:polygon>
        <draw:polygon draw:style-name="gr4" draw:text-style-name="P5" draw:layer="layout" svg:width="26.492cm" svg:height="0.017cm" svg:x="0.816cm" svg:y="15.553cm" svg:viewBox="0 0 26493 18" draw:points="0,0 0,18 26493,18 26493,0">
          <text:p/>
        </draw:polygon>
        <draw:polygon draw:style-name="gr4" draw:text-style-name="P5" draw:layer="layout" svg:width="26.492cm" svg:height="0.017cm" svg:x="0.816cm" svg:y="16.696cm" svg:viewBox="0 0 26493 18" draw:points="0,0 0,18 26493,18 26493,0">
          <text:p/>
        </draw:polygon>
        <draw:polygon draw:style-name="gr4" draw:text-style-name="P5" draw:layer="layout" svg:width="26.492cm" svg:height="0.017cm" svg:x="0.816cm" svg:y="17.839cm" svg:viewBox="0 0 26493 18" draw:points="0,0 0,18 26493,18 26493,0">
          <text:p/>
        </draw:polygon>
        <draw:polygon draw:style-name="gr4" draw:text-style-name="P5" draw:layer="layout" svg:width="26.492cm" svg:height="0.017cm" svg:x="0.816cm" svg:y="18.753cm" svg:viewBox="0 0 26493 18" draw:points="0,0 0,18 26493,18 26493,0">
          <text:p/>
        </draw:polygon>
        <draw:polygon draw:style-name="gr4" draw:text-style-name="P5" draw:layer="layout" svg:width="26.492cm" svg:height="0.017cm" svg:x="0.816cm" svg:y="19.896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219cm" svg:x="0.799cm" svg:y="0.694cm" svg:viewBox="0 0 18 19220" draw:points="0,0 0,19220 18,19220 18,0">
          <text:p/>
        </draw:polygon>
        <draw:polygon draw:style-name="gr4" draw:text-style-name="P5" draw:layer="layout" svg:width="26.509cm" svg:height="0.017cm" svg:x="0.799cm" svg:y="19.896cm" svg:viewBox="0 0 26510 18" draw:points="0,0 0,18 26510,18 26510,0">
          <text:p/>
        </draw:polygon>
        <draw:polygon draw:style-name="gr4" draw:text-style-name="P5" draw:layer="layout" svg:width="0.017cm" svg:height="19.219cm" svg:x="27.291cm" svg:y="0.694cm" svg:viewBox="0 0 18 19220" draw:points="0,0 0,19220 18,19220 18,0">
          <text:p/>
        </draw:polygon>
        <draw:frame draw:style-name="gr2" draw:text-style-name="P3" draw:layer="layout" svg:width="0.694cm" svg:height="0.2cm" svg:x="26.445cm" svg:y="19.236cm">
          <draw:text-box>
            <text:p text:style-name="P2"><text:span text:style-name="T1">3.413,77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93cm" svg:height="0.2cm" svg:x="0.842cm" svg:y="1.058cm">
          <draw:text-box>
            <text:p text:style-name="P2"><text:span text:style-name="T1">220/2024 </text:span></text:p>
          </draw:text-box>
        </draw:frame>
        <draw:frame draw:style-name="gr2" draw:text-style-name="P3" draw:layer="layout" svg:width="1.148cm" svg:height="0.2cm" svg:x="0.842cm" svg:y="1.287cm">
          <draw:text-box>
            <text:p text:style-name="P2"><text:span text:style-name="T1">(Retificação 2)</text:span></text:p>
          </draw:text-box>
        </draw:frame>
        <draw:frame draw:style-name="gr2" draw:text-style-name="P3" draw:layer="layout" svg:width="2.788cm" svg:height="0.2cm" svg:x="2.18cm" svg:y="1.177cm">
          <draw:text-box>
            <text:p text:style-name="P2"><text:span text:style-name="T1">WAGNER DE CAMPOS ROSÁRIO</text:span></text:p>
          </draw:text-box>
        </draw:frame>
        <draw:frame draw:style-name="gr2" draw:text-style-name="P3" draw:layer="layout" svg:width="1.988cm" svg:height="0.2cm" svg:x="5.329cm" svg:y="1.058cm">
          <draw:text-box>
            <text:p text:style-name="P2"><text:span text:style-name="T1">Colaborador(a) de Outro </text:span></text:p>
          </draw:text-box>
        </draw:frame>
        <draw:frame draw:style-name="gr2" draw:text-style-name="P3" draw:layer="layout" svg:width="1.84cm" svg:height="0.2cm" svg:x="5.329cm" svg:y="1.287cm">
          <draw:text-box>
            <text:p text:style-name="P2"><text:span text:style-name="T1">Órgão da Adm. Pública</text:span></text:p>
          </draw:text-box>
        </draw:frame>
        <draw:frame draw:style-name="gr2" draw:text-style-name="P3" draw:layer="layout" svg:width="1.109cm" svg:height="0.2cm" svg:x="7.548cm" svg:y="1.177cm">
          <draw:text-box>
            <text:p text:style-name="P2"><text:span text:style-name="T1">São Paulo/SP</text:span></text:p>
          </draw:text-box>
        </draw:frame>
        <draw:frame draw:style-name="gr2" draw:text-style-name="P3" draw:layer="layout" svg:width="0.793cm" svg:height="0.2cm" svg:x="8.826cm" svg:y="1.17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2cm" svg:x="10.367cm" svg:y="1.177cm">
          <draw:text-box>
            <text:p text:style-name="P2"><text:span text:style-name="T1">21/04/2024</text:span></text:p>
          </draw:text-box>
        </draw:frame>
        <draw:frame draw:style-name="gr2" draw:text-style-name="P3" draw:layer="layout" svg:width="0.892cm" svg:height="0.2cm" svg:x="11.442cm" svg:y="1.177cm">
          <draw:text-box>
            <text:p text:style-name="P2"><text:span text:style-name="T1">23/04/2024</text:span></text:p>
          </draw:text-box>
        </draw:frame>
        <draw:frame draw:style-name="gr2" draw:text-style-name="P3" draw:layer="layout" svg:width="4.252cm" svg:height="0.2cm" svg:x="12.475cm" svg:y="0.72cm">
          <draw:text-box>
            <text:p text:style-name="P2"><text:span text:style-name="T1">Ministrar o curso intitulado Compliance, Integridade e </text:span></text:p>
          </draw:text-box>
        </draw:frame>
        <draw:frame draw:style-name="gr2" draw:text-style-name="P3" draw:layer="layout" svg:width="4.015cm" svg:height="0.2cm" svg:x="12.475cm" svg:y="0.948cm">
          <draw:text-box>
            <text:p text:style-name="P2"><text:span text:style-name="T1">Combate à Corrupção no Serviço Público, de 21 a </text:span></text:p>
          </draw:text-box>
        </draw:frame>
        <draw:frame draw:style-name="gr2" draw:text-style-name="P3" draw:layer="layout" svg:width="4.608cm" svg:height="0.2cm" svg:x="12.475cm" svg:y="1.177cm">
          <draw:text-box>
            <text:p text:style-name="P2"><text:span text:style-name="T1">23.04.2024, desloc. p/ Recife, em transp. aéreo, faz. jus a </text:span></text:p>
          </draw:text-box>
        </draw:frame>
        <draw:frame draw:style-name="gr2" draw:text-style-name="P3" draw:layer="layout" svg:width="4.751cm" svg:height="0.2cm" svg:x="12.475cm" svg:y="1.405cm">
          <draw:text-box>
            <text:p text:style-name="P2"><text:span text:style-name="T1">2,5 (duas e meia) diárias, e 1 AD, conf. PORT. TRT6 DG nº </text:span></text:p>
          </draw:text-box>
        </draw:frame>
        <draw:frame draw:style-name="gr2" draw:text-style-name="P3" draw:layer="layout" svg:width="0.793cm" svg:height="0.2cm" svg:x="12.475cm" svg:y="1.634cm">
          <draw:text-box>
            <text:p text:style-name="P2"><text:span text:style-name="T1">133/2024.</text:span></text:p>
          </draw:text-box>
        </draw:frame>
        <draw:frame draw:style-name="gr2" draw:text-style-name="P3" draw:layer="layout" svg:width="0.624cm" svg:height="0.2cm" svg:x="17.708cm" svg:y="1.17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.177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.177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605cm" svg:height="0.2cm" svg:x="20.51cm" svg:y="1.177cm">
          <draw:text-box>
            <text:p text:style-name="P2"><text:span text:style-name="T1">-302,77</text:span></text:p>
          </draw:text-box>
        </draw:frame>
        <draw:frame draw:style-name="gr2" draw:text-style-name="P3" draw:layer="layout" svg:width="0.546cm" svg:height="0.2cm" svg:x="21.509cm" svg:y="1.177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.177cm">
          <draw:text-box>
            <text:p text:style-name="P2"><text:span text:style-name="T1">1.739,63</text:span></text:p>
          </draw:text-box>
        </draw:frame>
        <draw:frame draw:style-name="gr2" draw:text-style-name="P3" draw:layer="layout" svg:width="0.177cm" svg:height="0.2cm" svg:x="23.838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177cm">
          <draw:text-box>
            <text:p text:style-name="P2"><text:span text:style-name="T1">4.099,37</text:span></text:p>
          </draw:text-box>
        </draw:frame>
        <draw:frame draw:style-name="gr2" draw:text-style-name="P3" draw:layer="layout" svg:width="0.744cm" svg:height="0.2cm" svg:x="0.842cm" svg:y="2.201cm">
          <draw:text-box>
            <text:p text:style-name="P2"><text:span text:style-name="T1">223/2024</text:span></text:p>
          </draw:text-box>
        </draw:frame>
        <draw:frame draw:style-name="gr2" draw:text-style-name="P3" draw:layer="layout" svg:width="2.847cm" svg:height="0.2cm" svg:x="2.18cm" svg:y="2.201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2.20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2.2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2.201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2.201cm">
          <draw:text-box>
            <text:p text:style-name="P2"><text:span text:style-name="T1">02/04/2024</text:span></text:p>
          </draw:text-box>
        </draw:frame>
        <draw:frame draw:style-name="gr2" draw:text-style-name="P3" draw:layer="layout" svg:width="0.892cm" svg:height="0.2cm" svg:x="11.442cm" svg:y="2.201cm">
          <draw:text-box>
            <text:p text:style-name="P2"><text:span text:style-name="T1">04/04/2024</text:span></text:p>
          </draw:text-box>
        </draw:frame>
        <draw:frame draw:style-name="gr2" draw:text-style-name="P3" draw:layer="layout" svg:width="4.825cm" svg:height="0.2cm" svg:x="12.475cm" svg:y="1.863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9cm" svg:height="0.2cm" svg:x="12.475cm" svg:y="2.091cm">
          <draw:text-box>
            <text:p text:style-name="P2"><text:span text:style-name="T1">Pesqueira-PE, de 02 a 04.04.2024, em veículo próprio, </text:span></text:p>
          </draw:text-box>
        </draw:frame>
        <draw:frame draw:style-name="gr2" draw:text-style-name="P3" draw:layer="layout" svg:width="4.834cm" svg:height="0.2cm" svg:x="12.475cm" svg:y="2.32cm">
          <draw:text-box>
            <text:p text:style-name="P2"><text:span text:style-name="T1">fazendo jus a 3 (três meias) diárias, conf. PORT. TRT6 GCR </text:span></text:p>
          </draw:text-box>
        </draw:frame>
        <draw:frame draw:style-name="gr2" draw:text-style-name="P3" draw:layer="layout" svg:width="1.036cm" svg:height="0.2cm" svg:x="12.475cm" svg:y="2.548cm">
          <draw:text-box>
            <text:p text:style-name="P2"><text:span text:style-name="T1">Nº 069/2024.</text:span></text:p>
          </draw:text-box>
        </draw:frame>
        <draw:frame draw:style-name="gr2" draw:text-style-name="P3" draw:layer="layout" svg:width="0.832cm" svg:height="0.2cm" svg:x="17.631cm" svg:y="2.09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2.3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2.201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2.201cm">
          <draw:text-box>
            <text:p text:style-name="P2"><text:span text:style-name="T1">1.122,21</text:span></text:p>
          </draw:text-box>
        </draw:frame>
        <draw:frame draw:style-name="gr2" draw:text-style-name="P3" draw:layer="layout" svg:width="0.605cm" svg:height="0.2cm" svg:x="20.51cm" svg:y="2.201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2.201cm">
          <draw:text-box>
            <text:p text:style-name="P2"><text:span text:style-name="T1">932,24</text:span></text:p>
          </draw:text-box>
        </draw:frame>
        <draw:frame draw:style-name="gr2" draw:text-style-name="P3" draw:layer="layout" svg:width="0.744cm" svg:height="0.2cm" svg:x="0.842cm" svg:y="3.234cm">
          <draw:text-box>
            <text:p text:style-name="P2"><text:span text:style-name="T1">224/2024</text:span></text:p>
          </draw:text-box>
        </draw:frame>
        <draw:frame draw:style-name="gr2" draw:text-style-name="P3" draw:layer="layout" svg:width="2.847cm" svg:height="0.2cm" svg:x="2.18cm" svg:y="3.234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3.23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3.23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3.234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3.234cm">
          <draw:text-box>
            <text:p text:style-name="P2"><text:span text:style-name="T1">14/04/2024</text:span></text:p>
          </draw:text-box>
        </draw:frame>
        <draw:frame draw:style-name="gr2" draw:text-style-name="P3" draw:layer="layout" svg:width="0.892cm" svg:height="0.2cm" svg:x="11.442cm" svg:y="3.234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825cm" svg:height="0.2cm" svg:x="12.475cm" svg:y="2.887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51cm" svg:height="0.2cm" svg:x="12.475cm" svg:y="3.116cm">
          <draw:text-box>
            <text:p text:style-name="P2"><text:span text:style-name="T1">Petrolina-PE, de 07 a 10.04.2024 e 14 a 18.04.2024, em </text:span></text:p>
          </draw:text-box>
        </draw:frame>
        <draw:frame draw:style-name="gr2" draw:text-style-name="P3" draw:layer="layout" svg:width="4.499cm" svg:height="0.2cm" svg:x="12.475cm" svg:y="3.344cm">
          <draw:text-box>
            <text:p text:style-name="P2"><text:span text:style-name="T1">transp. aéreo, fazendo jus a 9 (nove meias) diárias, bem </text:span></text:p>
          </draw:text-box>
        </draw:frame>
        <draw:frame draw:style-name="gr2" draw:text-style-name="P3" draw:layer="layout" svg:width="3.98cm" svg:height="0.2cm" svg:x="12.475cm" svg:y="3.573cm">
          <draw:text-box>
            <text:p text:style-name="P2"><text:span text:style-name="T1">como 2 AD, conf. PORT. TRT6 GCR Nº 067/2024.</text:span></text:p>
          </draw:text-box>
        </draw:frame>
        <draw:frame draw:style-name="gr2" draw:text-style-name="P3" draw:layer="layout" svg:width="0.624cm" svg:height="0.2cm" svg:x="17.708cm" svg:y="3.234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3.234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6cm" svg:y="3.234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3.234cm">
          <draw:text-box>
            <text:p text:style-name="P2"><text:span text:style-name="T1">-299,26</text:span></text:p>
          </draw:text-box>
        </draw:frame>
        <draw:frame draw:style-name="gr2" draw:text-style-name="P3" draw:layer="layout" svg:width="0.546cm" svg:height="0.2cm" svg:x="21.509cm" svg:y="3.234cm">
          <draw:text-box>
            <text:p text:style-name="P2"><text:span text:style-name="T1">399,01</text:span></text:p>
          </draw:text-box>
        </draw:frame>
        <draw:frame draw:style-name="gr2" draw:text-style-name="P3" draw:layer="layout" svg:width="0.694cm" svg:height="0.2cm" svg:x="22.424cm" svg:y="3.234cm">
          <draw:text-box>
            <text:p text:style-name="P2"><text:span text:style-name="T1">1.703,15</text:span></text:p>
          </draw:text-box>
        </draw:frame>
        <draw:frame draw:style-name="gr2" draw:text-style-name="P3" draw:layer="layout" svg:width="0.177cm" svg:height="0.2cm" svg:x="23.838cm" svg:y="3.23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23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234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234cm">
          <draw:text-box>
            <text:p text:style-name="P2"><text:span text:style-name="T1">3.673,25</text:span></text:p>
          </draw:text-box>
        </draw:frame>
        <draw:frame draw:style-name="gr2" draw:text-style-name="P3" draw:layer="layout" svg:width="0.744cm" svg:height="0.2cm" svg:x="0.842cm" svg:y="4.377cm">
          <draw:text-box>
            <text:p text:style-name="P2"><text:span text:style-name="T1">224/2024</text:span></text:p>
          </draw:text-box>
        </draw:frame>
        <draw:frame draw:style-name="gr2" draw:text-style-name="P3" draw:layer="layout" svg:width="2.847cm" svg:height="0.2cm" svg:x="2.18cm" svg:y="4.377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4.37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4.37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4.377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4.377cm">
          <draw:text-box>
            <text:p text:style-name="P2"><text:span text:style-name="T1">07/04/2024</text:span></text:p>
          </draw:text-box>
        </draw:frame>
        <draw:frame draw:style-name="gr2" draw:text-style-name="P3" draw:layer="layout" svg:width="0.892cm" svg:height="0.2cm" svg:x="11.442cm" svg:y="4.377cm">
          <draw:text-box>
            <text:p text:style-name="P2"><text:span text:style-name="T1">10/04/2024</text:span></text:p>
          </draw:text-box>
        </draw:frame>
        <draw:frame draw:style-name="gr2" draw:text-style-name="P3" draw:layer="layout" svg:width="4.825cm" svg:height="0.2cm" svg:x="12.475cm" svg:y="4.03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51cm" svg:height="0.2cm" svg:x="12.475cm" svg:y="4.259cm">
          <draw:text-box>
            <text:p text:style-name="P2"><text:span text:style-name="T1">Petrolina-PE, de 07 a 10.04.2024 e 14 a 18.04.2024, em </text:span></text:p>
          </draw:text-box>
        </draw:frame>
        <draw:frame draw:style-name="gr2" draw:text-style-name="P3" draw:layer="layout" svg:width="4.499cm" svg:height="0.2cm" svg:x="12.475cm" svg:y="4.487cm">
          <draw:text-box>
            <text:p text:style-name="P2"><text:span text:style-name="T1">transp. aéreo, fazendo jus a 9 (nove meias) diárias, bem </text:span></text:p>
          </draw:text-box>
        </draw:frame>
        <draw:frame draw:style-name="gr2" draw:text-style-name="P3" draw:layer="layout" svg:width="3.98cm" svg:height="0.2cm" svg:x="12.475cm" svg:y="4.716cm">
          <draw:text-box>
            <text:p text:style-name="P2"><text:span text:style-name="T1">como 2 AD, conf. PORT. TRT6 GCR Nº 067/2024.</text:span></text:p>
          </draw:text-box>
        </draw:frame>
        <draw:frame draw:style-name="gr2" draw:text-style-name="P3" draw:layer="layout" svg:width="0.624cm" svg:height="0.2cm" svg:x="17.708cm" svg:y="4.37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4.377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4.377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4.377cm">
          <draw:text-box>
            <text:p text:style-name="P2"><text:span text:style-name="T1">-235,93</text:span></text:p>
          </draw:text-box>
        </draw:frame>
        <draw:frame draw:style-name="gr2" draw:text-style-name="P3" draw:layer="layout" svg:width="0.546cm" svg:height="0.2cm" svg:x="21.509cm" svg:y="4.377cm">
          <draw:text-box>
            <text:p text:style-name="P2"><text:span text:style-name="T1">399,01</text:span></text:p>
          </draw:text-box>
        </draw:frame>
        <draw:frame draw:style-name="gr2" draw:text-style-name="P3" draw:layer="layout" svg:width="0.694cm" svg:height="0.2cm" svg:x="22.424cm" svg:y="4.377cm">
          <draw:text-box>
            <text:p text:style-name="P2"><text:span text:style-name="T1">2.633,09</text:span></text:p>
          </draw:text-box>
        </draw:frame>
        <draw:frame draw:style-name="gr2" draw:text-style-name="P3" draw:layer="layout" svg:width="0.177cm" svg:height="0.2cm" svg:x="23.838cm" svg:y="4.3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3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37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4.377cm">
          <draw:text-box>
            <text:p text:style-name="P2"><text:span text:style-name="T1">4.292,45</text:span></text:p>
          </draw:text-box>
        </draw:frame>
        <draw:frame draw:style-name="gr2" draw:text-style-name="P3" draw:layer="layout" svg:width="0.744cm" svg:height="0.2cm" svg:x="0.842cm" svg:y="5.402cm">
          <draw:text-box>
            <text:p text:style-name="P2"><text:span text:style-name="T1">225/2024</text:span></text:p>
          </draw:text-box>
        </draw:frame>
        <draw:frame draw:style-name="gr2" draw:text-style-name="P3" draw:layer="layout" svg:width="2.433cm" svg:height="0.2cm" svg:x="2.18cm" svg:y="5.292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5.52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5.40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5.40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5.402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5.402cm">
          <draw:text-box>
            <text:p text:style-name="P2"><text:span text:style-name="T1">09/04/2024</text:span></text:p>
          </draw:text-box>
        </draw:frame>
        <draw:frame draw:style-name="gr2" draw:text-style-name="P3" draw:layer="layout" svg:width="0.892cm" svg:height="0.2cm" svg:x="11.442cm" svg:y="5.402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4.825cm" svg:height="0.2cm" svg:x="12.475cm" svg:y="5.063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08cm" svg:height="0.2cm" svg:x="12.475cm" svg:y="5.292cm">
          <draw:text-box>
            <text:p text:style-name="P2"><text:span text:style-name="T1">Pesqueira-PE, de 09 a 11; 16 a 18 e 23 a 25.04.2024, em </text:span></text:p>
          </draw:text-box>
        </draw:frame>
        <draw:frame draw:style-name="gr2" draw:text-style-name="P3" draw:layer="layout" svg:width="4.657cm" svg:height="0.2cm" svg:x="12.475cm" svg:y="5.52cm">
          <draw:text-box>
            <text:p text:style-name="P2"><text:span text:style-name="T1">veículo próprio, fazendo jus a 9 (nove meias) diárias, conf. </text:span></text:p>
          </draw:text-box>
        </draw:frame>
        <draw:frame draw:style-name="gr2" draw:text-style-name="P3" draw:layer="layout" svg:width="2.567cm" svg:height="0.2cm" svg:x="12.475cm" svg:y="5.749cm">
          <draw:text-box>
            <text:p text:style-name="P2"><text:span text:style-name="T1">PORT. TRT6 GCR Nº 064/2024.</text:span></text:p>
          </draw:text-box>
        </draw:frame>
        <draw:frame draw:style-name="gr2" draw:text-style-name="P3" draw:layer="layout" svg:width="0.832cm" svg:height="0.2cm" svg:x="17.632cm" svg:y="5.29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5.5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5.402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7cm" svg:y="5.402cm">
          <draw:text-box>
            <text:p text:style-name="P2"><text:span text:style-name="T1">1.122,21</text:span></text:p>
          </draw:text-box>
        </draw:frame>
        <draw:frame draw:style-name="gr2" draw:text-style-name="P3" draw:layer="layout" svg:width="0.605cm" svg:height="0.2cm" svg:x="20.51cm" svg:y="5.402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5.4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4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4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5.4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5.402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5.402cm">
          <draw:text-box>
            <text:p text:style-name="P2"><text:span text:style-name="T1">932,24</text:span></text:p>
          </draw:text-box>
        </draw:frame>
        <draw:frame draw:style-name="gr2" draw:text-style-name="P3" draw:layer="layout" svg:width="0.744cm" svg:height="0.2cm" svg:x="0.842cm" svg:y="6.316cm">
          <draw:text-box>
            <text:p text:style-name="P2"><text:span text:style-name="T1">225/2024</text:span></text:p>
          </draw:text-box>
        </draw:frame>
        <draw:frame draw:style-name="gr2" draw:text-style-name="P3" draw:layer="layout" svg:width="2.433cm" svg:height="0.2cm" svg:x="2.18cm" svg:y="6.206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6.435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6.31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6.3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6.316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6.316cm">
          <draw:text-box>
            <text:p text:style-name="P2"><text:span text:style-name="T1">23/04/2024</text:span></text:p>
          </draw:text-box>
        </draw:frame>
        <draw:frame draw:style-name="gr2" draw:text-style-name="P3" draw:layer="layout" svg:width="0.892cm" svg:height="0.2cm" svg:x="11.442cm" svg:y="6.316cm">
          <draw:text-box>
            <text:p text:style-name="P2"><text:span text:style-name="T1">25/04/2024</text:span></text:p>
          </draw:text-box>
        </draw:frame>
        <draw:frame draw:style-name="gr2" draw:text-style-name="P3" draw:layer="layout" svg:width="4.825cm" svg:height="0.2cm" svg:x="12.475cm" svg:y="5.977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08cm" svg:height="0.2cm" svg:x="12.475cm" svg:y="6.206cm">
          <draw:text-box>
            <text:p text:style-name="P2"><text:span text:style-name="T1">Pesqueira-PE, de 09 a 11; 16 a 18 e 23 a 25.04.2024, em </text:span></text:p>
          </draw:text-box>
        </draw:frame>
        <draw:frame draw:style-name="gr2" draw:text-style-name="P3" draw:layer="layout" svg:width="4.657cm" svg:height="0.2cm" svg:x="12.475cm" svg:y="6.435cm">
          <draw:text-box>
            <text:p text:style-name="P2"><text:span text:style-name="T1">veículo próprio, fazendo jus a 9 (nove meias) diárias, conf. </text:span></text:p>
          </draw:text-box>
        </draw:frame>
        <draw:frame draw:style-name="gr2" draw:text-style-name="P3" draw:layer="layout" svg:width="2.567cm" svg:height="0.2cm" svg:x="12.475cm" svg:y="6.663cm">
          <draw:text-box>
            <text:p text:style-name="P2"><text:span text:style-name="T1">PORT. TRT6 GCR Nº 064/2024.</text:span></text:p>
          </draw:text-box>
        </draw:frame>
        <draw:frame draw:style-name="gr2" draw:text-style-name="P3" draw:layer="layout" svg:width="0.832cm" svg:height="0.2cm" svg:x="17.632cm" svg:y="6.2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6.43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6.316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7cm" svg:y="6.316cm">
          <draw:text-box>
            <text:p text:style-name="P2"><text:span text:style-name="T1">1.122,21</text:span></text:p>
          </draw:text-box>
        </draw:frame>
        <draw:frame draw:style-name="gr2" draw:text-style-name="P3" draw:layer="layout" svg:width="0.605cm" svg:height="0.2cm" svg:x="20.51cm" svg:y="6.316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6.3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6.3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3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6.3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6.31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6.316cm">
          <draw:text-box>
            <text:p text:style-name="P2"><text:span text:style-name="T1">932,24</text:span></text:p>
          </draw:text-box>
        </draw:frame>
        <draw:frame draw:style-name="gr2" draw:text-style-name="P3" draw:layer="layout" svg:width="0.744cm" svg:height="0.2cm" svg:x="0.842cm" svg:y="7.23cm">
          <draw:text-box>
            <text:p text:style-name="P2"><text:span text:style-name="T1">225/2024</text:span></text:p>
          </draw:text-box>
        </draw:frame>
        <draw:frame draw:style-name="gr2" draw:text-style-name="P3" draw:layer="layout" svg:width="2.433cm" svg:height="0.2cm" svg:x="2.18cm" svg:y="7.12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7.349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7.2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7.2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7.23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7.23cm">
          <draw:text-box>
            <text:p text:style-name="P2"><text:span text:style-name="T1">16/04/2024</text:span></text:p>
          </draw:text-box>
        </draw:frame>
        <draw:frame draw:style-name="gr2" draw:text-style-name="P3" draw:layer="layout" svg:width="0.892cm" svg:height="0.2cm" svg:x="11.442cm" svg:y="7.23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825cm" svg:height="0.2cm" svg:x="12.475cm" svg:y="6.892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08cm" svg:height="0.2cm" svg:x="12.475cm" svg:y="7.12cm">
          <draw:text-box>
            <text:p text:style-name="P2"><text:span text:style-name="T1">Pesqueira-PE, de 09 a 11; 16 a 18 e 23 a 25.04.2024, em </text:span></text:p>
          </draw:text-box>
        </draw:frame>
        <draw:frame draw:style-name="gr2" draw:text-style-name="P3" draw:layer="layout" svg:width="4.657cm" svg:height="0.2cm" svg:x="12.475cm" svg:y="7.349cm">
          <draw:text-box>
            <text:p text:style-name="P2"><text:span text:style-name="T1">veículo próprio, fazendo jus a 9 (nove meias) diárias, conf. </text:span></text:p>
          </draw:text-box>
        </draw:frame>
        <draw:frame draw:style-name="gr2" draw:text-style-name="P3" draw:layer="layout" svg:width="2.567cm" svg:height="0.2cm" svg:x="12.475cm" svg:y="7.578cm">
          <draw:text-box>
            <text:p text:style-name="P2"><text:span text:style-name="T1">PORT. TRT6 GCR Nº 064/2024.</text:span></text:p>
          </draw:text-box>
        </draw:frame>
        <draw:frame draw:style-name="gr2" draw:text-style-name="P3" draw:layer="layout" svg:width="0.832cm" svg:height="0.2cm" svg:x="17.632cm" svg:y="7.1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7.34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7.23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7cm" svg:y="7.23cm">
          <draw:text-box>
            <text:p text:style-name="P2"><text:span text:style-name="T1">1.122,21</text:span></text:p>
          </draw:text-box>
        </draw:frame>
        <draw:frame draw:style-name="gr2" draw:text-style-name="P3" draw:layer="layout" svg:width="0.605cm" svg:height="0.2cm" svg:x="20.51cm" svg:y="7.23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7.2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2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2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7.2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7.2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7.23cm">
          <draw:text-box>
            <text:p text:style-name="P2"><text:span text:style-name="T1">932,24</text:span></text:p>
          </draw:text-box>
        </draw:frame>
        <draw:frame draw:style-name="gr2" draw:text-style-name="P3" draw:layer="layout" svg:width="0.744cm" svg:height="0.2cm" svg:x="0.842cm" svg:y="8.145cm">
          <draw:text-box>
            <text:p text:style-name="P2"><text:span text:style-name="T1">226/2024</text:span></text:p>
          </draw:text-box>
        </draw:frame>
        <draw:frame draw:style-name="gr2" draw:text-style-name="P3" draw:layer="layout" svg:width="1.613cm" svg:height="0.2cm" svg:x="2.18cm" svg:y="8.145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8.14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8.1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8.145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8.145cm">
          <draw:text-box>
            <text:p text:style-name="P2"><text:span text:style-name="T1">10/04/2024</text:span></text:p>
          </draw:text-box>
        </draw:frame>
        <draw:frame draw:style-name="gr2" draw:text-style-name="P3" draw:layer="layout" svg:width="0.892cm" svg:height="0.2cm" svg:x="11.442cm" svg:y="8.145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4.825cm" svg:height="0.2cm" svg:x="12.475cm" svg:y="7.806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529cm" svg:height="0.2cm" svg:x="12.475cm" svg:y="8.035cm">
          <draw:text-box>
            <text:p text:style-name="P2"><text:span text:style-name="T1">Belo Jardim-PE, de 10 a 11.04.2024, em veículo próprio, </text:span></text:p>
          </draw:text-box>
        </draw:frame>
        <draw:frame draw:style-name="gr2" draw:text-style-name="P3" draw:layer="layout" svg:width="4.923cm" svg:height="0.2cm" svg:x="12.475cm" svg:y="8.263cm">
          <draw:text-box>
            <text:p text:style-name="P2"><text:span text:style-name="T1">fazendo jus a 2 (duas meias) diárias, conf. PORT. TRT6 GCR </text:span></text:p>
          </draw:text-box>
        </draw:frame>
        <draw:frame draw:style-name="gr2" draw:text-style-name="P3" draw:layer="layout" svg:width="1.036cm" svg:height="0.2cm" svg:x="12.475cm" svg:y="8.492cm">
          <draw:text-box>
            <text:p text:style-name="P2"><text:span text:style-name="T1">Nº 070/2024.</text:span></text:p>
          </draw:text-box>
        </draw:frame>
        <draw:frame draw:style-name="gr2" draw:text-style-name="P3" draw:layer="layout" svg:width="0.832cm" svg:height="0.2cm" svg:x="17.632cm" svg:y="8.03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8.26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8.145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8.145cm">
          <draw:text-box>
            <text:p text:style-name="P2"><text:span text:style-name="T1">748,14</text:span></text:p>
          </draw:text-box>
        </draw:frame>
        <draw:frame draw:style-name="gr2" draw:text-style-name="P3" draw:layer="layout" svg:width="0.605cm" svg:height="0.2cm" svg:x="20.51cm" svg:y="8.145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8.1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1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1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1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145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8.145cm">
          <draw:text-box>
            <text:p text:style-name="P2"><text:span text:style-name="T1">621,49</text:span></text:p>
          </draw:text-box>
        </draw:frame>
        <draw:frame draw:style-name="gr2" draw:text-style-name="P3" draw:layer="layout" svg:width="0.793cm" svg:height="0.2cm" svg:x="0.842cm" svg:y="8.721cm">
          <draw:text-box>
            <text:p text:style-name="P2"><text:span text:style-name="T1">228/2024 </text:span></text:p>
          </draw:text-box>
        </draw:frame>
        <draw:frame draw:style-name="gr2" draw:text-style-name="P3" draw:layer="layout" svg:width="0.703cm" svg:height="0.2cm" svg:x="0.842cm" svg:y="8.949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9.178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9.406cm">
          <draw:text-box>
            <text:p text:style-name="P2"><text:span text:style-name="T1">75/2024)</text:span></text:p>
          </draw:text-box>
        </draw:frame>
        <draw:frame draw:style-name="gr2" draw:text-style-name="P3" draw:layer="layout" svg:width="2.324cm" svg:height="0.2cm" svg:x="2.18cm" svg:y="9.059cm">
          <draw:text-box>
            <text:p text:style-name="P2"><text:span text:style-name="T1">JORGE ANTONIO DA SILVA</text:span></text:p>
          </draw:text-box>
        </draw:frame>
        <draw:frame draw:style-name="gr2" draw:text-style-name="P3" draw:layer="layout" svg:width="1.859cm" svg:height="0.2cm" svg:x="5.329cm" svg:y="9.059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9.0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9.059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9.059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0.892cm" svg:height="0.2cm" svg:x="11.442cm" svg:y="9.059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4.607cm" svg:height="0.2cm" svg:x="12.475cm" svg:y="8.831cm">
          <draw:text-box>
            <text:p text:style-name="P2"><text:span text:style-name="T1">Conduzir servidores, desloc. P/ Barreiros, dia 15/02/2024, </text:span></text:p>
          </draw:text-box>
        </draw:frame>
        <draw:frame draw:style-name="gr2" draw:text-style-name="P3" draw:layer="layout" svg:width="4.39cm" svg:height="0.2cm" svg:x="12.475cm" svg:y="9.059cm">
          <draw:text-box>
            <text:p text:style-name="P2"><text:span text:style-name="T1">em veículo oficial, fazendo jus a 1/2 (meia) diária, conf. </text:span></text:p>
          </draw:text-box>
        </draw:frame>
        <draw:frame draw:style-name="gr2" draw:text-style-name="P3" draw:layer="layout" svg:width="2.409cm" svg:height="0.2cm" svg:x="12.475cm" svg:y="9.288cm">
          <draw:text-box>
            <text:p text:style-name="P2"><text:span text:style-name="T1">PORT. TRT6 DG nº 046/2024.</text:span></text:p>
          </draw:text-box>
        </draw:frame>
        <draw:frame draw:style-name="gr2" draw:text-style-name="P3" draw:layer="layout" svg:width="0.832cm" svg:height="0.2cm" svg:x="17.632cm" svg:y="8.9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17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059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9.059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605cm" svg:height="0.2cm" svg:x="20.51cm" svg:y="9.059cm">
          <draw:text-box>
            <text:p text:style-name="P2"><text:span text:style-name="T1">-203,93</text:span></text:p>
          </draw:text-box>
        </draw:frame>
        <draw:frame draw:style-name="gr2" draw:text-style-name="P3" draw:layer="layout" svg:width="0.177cm" svg:height="0.2cm" svg:x="21.738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9.059cm">
          <draw:text-box>
            <text:p text:style-name="P2"><text:span text:style-name="T1">140,61</text:span></text:p>
          </draw:text-box>
        </draw:frame>
        <draw:frame draw:style-name="gr2" draw:text-style-name="P3" draw:layer="layout" svg:width="0.348cm" svg:height="0.2cm" svg:x="25.607cm" svg:y="9.059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9.059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9.745cm">
          <draw:text-box>
            <text:p text:style-name="P2"><text:span text:style-name="T1">228/2024-1</text:span></text:p>
          </draw:text-box>
        </draw:frame>
        <draw:frame draw:style-name="gr2" draw:text-style-name="P3" draw:layer="layout" svg:width="2.324cm" svg:height="0.2cm" svg:x="2.18cm" svg:y="9.745cm">
          <draw:text-box>
            <text:p text:style-name="P2"><text:span text:style-name="T1">JORGE ANTONIO DA SILVA</text:span></text:p>
          </draw:text-box>
        </draw:frame>
        <draw:frame draw:style-name="gr2" draw:text-style-name="P3" draw:layer="layout" svg:width="1.859cm" svg:height="0.2cm" svg:x="5.329cm" svg:y="9.745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9.7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9.745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9.745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2.513cm" svg:height="0.2cm" svg:x="11.442cm" svg:y="9.745cm">
          <draw:text-box>
            <text:p text:style-name="P2"><text:span text:style-name="T1">15/02/2024 Devolução de diária</text:span></text:p>
          </draw:text-box>
        </draw:frame>
        <draw:frame draw:style-name="gr2" draw:text-style-name="P3" draw:layer="layout" svg:width="0.832cm" svg:height="0.2cm" svg:x="17.632cm" svg:y="9.63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86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745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4.684cm" svg:y="9.745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348cm" svg:height="0.2cm" svg:x="25.607cm" svg:y="9.745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9.745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10.092cm">
          <draw:text-box>
            <text:p text:style-name="P2"><text:span text:style-name="T1">229/2024 </text:span></text:p>
          </draw:text-box>
        </draw:frame>
        <draw:frame draw:style-name="gr2" draw:text-style-name="P3" draw:layer="layout" svg:width="0.703cm" svg:height="0.2cm" svg:x="0.842cm" svg:y="10.321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0.549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0.778cm">
          <draw:text-box>
            <text:p text:style-name="P2"><text:span text:style-name="T1">77/2024)</text:span></text:p>
          </draw:text-box>
        </draw:frame>
        <draw:frame draw:style-name="gr2" draw:text-style-name="P3" draw:layer="layout" svg:width="2.986cm" svg:height="0.2cm" svg:x="2.18cm" svg:y="10.431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0.431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0.4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0.431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0.431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0.892cm" svg:height="0.2cm" svg:x="11.442cm" svg:y="10.431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4.607cm" svg:height="0.2cm" svg:x="12.475cm" svg:y="10.202cm">
          <draw:text-box>
            <text:p text:style-name="P2"><text:span text:style-name="T1">Executar serviços de manutenção na VT de Barreiros, dia </text:span></text:p>
          </draw:text-box>
        </draw:frame>
        <draw:frame draw:style-name="gr2" draw:text-style-name="P3" draw:layer="layout" svg:width="4.41cm" svg:height="0.2cm" svg:x="12.475cm" svg:y="10.431cm">
          <draw:text-box>
            <text:p text:style-name="P2"><text:span text:style-name="T1">15/02/2024, em veículo oficial, fazendo jus a 1/2 (meia) </text:span></text:p>
          </draw:text-box>
        </draw:frame>
        <draw:frame draw:style-name="gr2" draw:text-style-name="P3" draw:layer="layout" svg:width="3.377cm" svg:height="0.2cm" svg:x="12.475cm" svg:y="10.659cm">
          <draw:text-box>
            <text:p text:style-name="P2"><text:span text:style-name="T1">diária, conf. PORT. TRT6 DG nº 044/2024.</text:span></text:p>
          </draw:text-box>
        </draw:frame>
        <draw:frame draw:style-name="gr2" draw:text-style-name="P3" draw:layer="layout" svg:width="0.832cm" svg:height="0.2cm" svg:x="17.632cm" svg:y="10.32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54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0.431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0.431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605cm" svg:height="0.2cm" svg:x="20.51cm" svg:y="10.431cm">
          <draw:text-box>
            <text:p text:style-name="P2"><text:span text:style-name="T1">-203,93</text:span></text:p>
          </draw:text-box>
        </draw:frame>
        <draw:frame draw:style-name="gr2" draw:text-style-name="P3" draw:layer="layout" svg:width="0.177cm" svg:height="0.2cm" svg:x="21.73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43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0.431cm">
          <draw:text-box>
            <text:p text:style-name="P2"><text:span text:style-name="T1">140,61</text:span></text:p>
          </draw:text-box>
        </draw:frame>
        <draw:frame draw:style-name="gr2" draw:text-style-name="P3" draw:layer="layout" svg:width="0.348cm" svg:height="0.2cm" svg:x="25.607cm" svg:y="10.431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10.431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11.117cm">
          <draw:text-box>
            <text:p text:style-name="P2"><text:span text:style-name="T1">229/2024-1</text:span></text:p>
          </draw:text-box>
        </draw:frame>
        <draw:frame draw:style-name="gr2" draw:text-style-name="P3" draw:layer="layout" svg:width="2.986cm" svg:height="0.2cm" svg:x="2.18cm" svg:y="11.117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1.117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1.1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1.117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1.117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2.513cm" svg:height="0.2cm" svg:x="11.442cm" svg:y="11.117cm">
          <draw:text-box>
            <text:p text:style-name="P2"><text:span text:style-name="T1">15/02/2024 Devolução de diária</text:span></text:p>
          </draw:text-box>
        </draw:frame>
        <draw:frame draw:style-name="gr2" draw:text-style-name="P3" draw:layer="layout" svg:width="0.832cm" svg:height="0.2cm" svg:x="17.632cm" svg:y="11.00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1.23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4.684cm" svg:y="11.117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348cm" svg:height="0.2cm" svg:x="25.607cm" svg:y="11.117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11.117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11.464cm">
          <draw:text-box>
            <text:p text:style-name="P2"><text:span text:style-name="T1">230/2024 </text:span></text:p>
          </draw:text-box>
        </draw:frame>
        <draw:frame draw:style-name="gr2" draw:text-style-name="P3" draw:layer="layout" svg:width="0.703cm" svg:height="0.2cm" svg:x="0.842cm" svg:y="11.692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1.921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2.15cm">
          <draw:text-box>
            <text:p text:style-name="P2"><text:span text:style-name="T1">69/2024)</text:span></text:p>
          </draw:text-box>
        </draw:frame>
        <draw:frame draw:style-name="gr2" draw:text-style-name="P3" draw:layer="layout" svg:width="2.986cm" svg:height="0.2cm" svg:x="2.18cm" svg:y="11.803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1.803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1.8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11.803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11.803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0.892cm" svg:height="0.2cm" svg:x="11.442cm" svg:y="11.803cm">
          <draw:text-box>
            <text:p text:style-name="P2"><text:span text:style-name="T1">08/02/2024</text:span></text:p>
          </draw:text-box>
        </draw:frame>
        <draw:frame draw:style-name="gr2" draw:text-style-name="P3" draw:layer="layout" svg:width="4.785cm" svg:height="0.2cm" svg:x="12.475cm" svg:y="11.574cm">
          <draw:text-box>
            <text:p text:style-name="P2"><text:span text:style-name="T1">Executar serviços de manutenção, na VT de Caruaru, de 07 </text:span></text:p>
          </draw:text-box>
        </draw:frame>
        <draw:frame draw:style-name="gr2" draw:text-style-name="P3" draw:layer="layout" svg:width="4.608cm" svg:height="0.2cm" svg:x="12.475cm" svg:y="11.803cm">
          <draw:text-box>
            <text:p text:style-name="P2"><text:span text:style-name="T1">a 08.02.2024, em veículo oficial, fazendo jus a 1,5 (uma e </text:span></text:p>
          </draw:text-box>
        </draw:frame>
        <draw:frame draw:style-name="gr2" draw:text-style-name="P3" draw:layer="layout" svg:width="3.871cm" svg:height="0.2cm" svg:x="12.475cm" svg:y="12.031cm">
          <draw:text-box>
            <text:p text:style-name="P2"><text:span text:style-name="T1">meia) diária, conf. PORT. TRT6 DG nº 035/2024.</text:span></text:p>
          </draw:text-box>
        </draw:frame>
        <draw:frame draw:style-name="gr2" draw:text-style-name="P3" draw:layer="layout" svg:width="0.832cm" svg:height="0.2cm" svg:x="17.632cm" svg:y="11.69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1.921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1.803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11.803cm">
          <draw:text-box>
            <text:p text:style-name="P2"><text:span text:style-name="T1">583,11</text:span></text:p>
          </draw:text-box>
        </draw:frame>
        <draw:frame draw:style-name="gr2" draw:text-style-name="P3" draw:layer="layout" svg:width="0.605cm" svg:height="0.2cm" svg:x="20.51cm" svg:y="11.803cm">
          <draw:text-box>
            <text:p text:style-name="P2"><text:span text:style-name="T1">-602,24</text:span></text:p>
          </draw:text-box>
        </draw:frame>
        <draw:frame draw:style-name="gr2" draw:text-style-name="P3" draw:layer="layout" svg:width="0.177cm" svg:height="0.2cm" svg:x="21.738cm" svg:y="11.8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1.8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80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1.803cm">
          <draw:text-box>
            <text:p text:style-name="P2"><text:span text:style-name="T1">475,59</text:span></text:p>
          </draw:text-box>
        </draw:frame>
        <draw:frame draw:style-name="gr2" draw:text-style-name="P3" draw:layer="layout" svg:width="0.447cm" svg:height="0.2cm" svg:x="25.556cm" svg:y="11.803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1.803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12.488cm">
          <draw:text-box>
            <text:p text:style-name="P2"><text:span text:style-name="T1">230/2024-1</text:span></text:p>
          </draw:text-box>
        </draw:frame>
        <draw:frame draw:style-name="gr2" draw:text-style-name="P3" draw:layer="layout" svg:width="2.986cm" svg:height="0.2cm" svg:x="2.18cm" svg:y="12.488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2.488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2.48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12.488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12.488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2.513cm" svg:height="0.2cm" svg:x="11.442cm" svg:y="12.488cm">
          <draw:text-box>
            <text:p text:style-name="P2"><text:span text:style-name="T1">08/02/2024 Devolução de diária</text:span></text:p>
          </draw:text-box>
        </draw:frame>
        <draw:frame draw:style-name="gr2" draw:text-style-name="P3" draw:layer="layout" svg:width="0.832cm" svg:height="0.2cm" svg:x="17.631cm" svg:y="12.37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2.607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2.48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2.48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12.48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2.488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12.946cm">
          <draw:text-box>
            <text:p text:style-name="P2"><text:span text:style-name="T1">231/2024-1</text:span></text:p>
          </draw:text-box>
        </draw:frame>
        <draw:frame draw:style-name="gr2" draw:text-style-name="P3" draw:layer="layout" svg:width="2.986cm" svg:height="0.2cm" svg:x="2.18cm" svg:y="12.946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2.946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2.9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2.946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2.946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2.513cm" svg:height="0.2cm" svg:x="11.442cm" svg:y="12.946cm">
          <draw:text-box>
            <text:p text:style-name="P2"><text:span text:style-name="T1">02/02/2024 Devolução de diária</text:span></text:p>
          </draw:text-box>
        </draw:frame>
        <draw:frame draw:style-name="gr2" draw:text-style-name="P3" draw:layer="layout" svg:width="0.832cm" svg:height="0.2cm" svg:x="17.631cm" svg:y="12.83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3.06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2.946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12.946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2.946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3.293cm">
          <draw:text-box>
            <text:p text:style-name="P2"><text:span text:style-name="T1">231/2024 </text:span></text:p>
          </draw:text-box>
        </draw:frame>
        <draw:frame draw:style-name="gr2" draw:text-style-name="P3" draw:layer="layout" svg:width="0.703cm" svg:height="0.2cm" svg:x="0.842cm" svg:y="13.521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3.75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3.978cm">
          <draw:text-box>
            <text:p text:style-name="P2"><text:span text:style-name="T1">52/2024)</text:span></text:p>
          </draw:text-box>
        </draw:frame>
        <draw:frame draw:style-name="gr2" draw:text-style-name="P3" draw:layer="layout" svg:width="2.986cm" svg:height="0.2cm" svg:x="2.18cm" svg:y="13.631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3.631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3.6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3.631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3.631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0.892cm" svg:height="0.2cm" svg:x="11.442cm" svg:y="13.631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4.528cm" svg:height="0.2cm" svg:x="12.475cm" svg:y="13.293cm">
          <draw:text-box>
            <text:p text:style-name="P2"><text:span text:style-name="T1">Realizar serviços de manutenção nas VTs de Petrolina e </text:span></text:p>
          </draw:text-box>
        </draw:frame>
        <draw:frame draw:style-name="gr2" draw:text-style-name="P3" draw:layer="layout" svg:width="4.638cm" svg:height="0.2cm" svg:x="12.475cm" svg:y="13.521cm">
          <draw:text-box>
            <text:p text:style-name="P2"><text:span text:style-name="T1">Salgueiro, de 31.01.2024 a 02.02.2024, em veículo oficial, </text:span></text:p>
          </draw:text-box>
        </draw:frame>
        <draw:frame draw:style-name="gr2" draw:text-style-name="P3" draw:layer="layout" svg:width="4.686cm" svg:height="0.2cm" svg:x="12.475cm" svg:y="13.75cm">
          <draw:text-box>
            <text:p text:style-name="P2"><text:span text:style-name="T1">fazendo jus a 2,5 (duas e meia) diárias, conf. PORT. TRT6 </text:span></text:p>
          </draw:text-box>
        </draw:frame>
        <draw:frame draw:style-name="gr2" draw:text-style-name="P3" draw:layer="layout" svg:width="1.01cm" svg:height="0.2cm" svg:x="12.475cm" svg:y="13.978cm">
          <draw:text-box>
            <text:p text:style-name="P2"><text:span text:style-name="T1">DG 25/2024.</text:span></text:p>
          </draw:text-box>
        </draw:frame>
        <draw:frame draw:style-name="gr2" draw:text-style-name="P3" draw:layer="layout" svg:width="0.832cm" svg:height="0.2cm" svg:x="17.631cm" svg:y="13.52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3.7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3.631cm">
          <draw:text-box>
            <text:p text:style-name="P2"><text:span text:style-name="T1">2,5</text:span></text:p>
          </draw:text-box>
        </draw:frame>
        <draw:frame draw:style-name="gr2" draw:text-style-name="P3" draw:layer="layout" svg:width="0.546cm" svg:height="0.2cm" svg:x="19.613cm" svg:y="13.631cm">
          <draw:text-box>
            <text:p text:style-name="P2"><text:span text:style-name="T1">971,85</text:span></text:p>
          </draw:text-box>
        </draw:frame>
        <draw:frame draw:style-name="gr2" draw:text-style-name="P3" draw:layer="layout" svg:width="0.605cm" svg:height="0.2cm" svg:x="20.51cm" svg:y="13.631cm">
          <draw:text-box>
            <text:p text:style-name="P2"><text:span text:style-name="T1">-990,98</text:span></text:p>
          </draw:text-box>
        </draw:frame>
        <draw:frame draw:style-name="gr2" draw:text-style-name="P3" draw:layer="layout" svg:width="0.177cm" svg:height="0.2cm" svg:x="21.738cm" svg:y="13.6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3.6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3.631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3.631cm">
          <draw:text-box>
            <text:p text:style-name="P2"><text:span text:style-name="T1">810,57</text:span></text:p>
          </draw:text-box>
        </draw:frame>
        <draw:frame draw:style-name="gr2" draw:text-style-name="P3" draw:layer="layout" svg:width="0.447cm" svg:height="0.2cm" svg:x="25.556cm" svg:y="13.631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3.631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4.317cm">
          <draw:text-box>
            <text:p text:style-name="P2"><text:span text:style-name="T1">232/2024 </text:span></text:p>
          </draw:text-box>
        </draw:frame>
        <draw:frame draw:style-name="gr2" draw:text-style-name="P3" draw:layer="layout" svg:width="0.703cm" svg:height="0.2cm" svg:x="0.842cm" svg:y="14.54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4.77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5.003cm">
          <draw:text-box>
            <text:p text:style-name="P2"><text:span text:style-name="T1">64/2024)</text:span></text:p>
          </draw:text-box>
        </draw:frame>
        <draw:frame draw:style-name="gr2" draw:text-style-name="P3" draw:layer="layout" svg:width="4.181cm" svg:height="0.2cm" svg:x="2.18cm" svg:y="14.664cm">
          <draw:text-box>
            <text:p text:style-name="P2"><text:span text:style-name="T1">ANA CAROLINA RAMOS DE ALMEIDA ASSESSOR</text:span></text:p>
          </draw:text-box>
        </draw:frame>
        <draw:frame draw:style-name="gr2" draw:text-style-name="P3" draw:layer="layout" svg:width="0.793cm" svg:height="0.2cm" svg:x="7.548cm" svg:y="14.6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64cm" svg:height="0.2cm" svg:x="8.826cm" svg:y="14.664cm">
          <draw:text-box>
            <text:p text:style-name="P2"><text:span text:style-name="T1">Foz do Iguaçu/PR 03/03/2024</text:span></text:p>
          </draw:text-box>
        </draw:frame>
        <draw:frame draw:style-name="gr2" draw:text-style-name="P3" draw:layer="layout" svg:width="0.892cm" svg:height="0.2cm" svg:x="11.442cm" svg:y="14.664cm">
          <draw:text-box>
            <text:p text:style-name="P2"><text:span text:style-name="T1">07/03/2024</text:span></text:p>
          </draw:text-box>
        </draw:frame>
        <draw:frame draw:style-name="gr2" draw:text-style-name="P3" draw:layer="layout" svg:width="3.892cm" svg:height="0.2cm" svg:x="12.475cm" svg:y="14.317cm">
          <draw:text-box>
            <text:p text:style-name="P2"><text:span text:style-name="T1">Participar do 4º Seminário Nacional de Processo </text:span></text:p>
          </draw:text-box>
        </draw:frame>
        <draw:frame draw:style-name="gr2" draw:text-style-name="P3" draw:layer="layout" svg:width="4.607cm" svg:height="0.2cm" svg:x="12.475cm" svg:y="14.546cm">
          <draw:text-box>
            <text:p text:style-name="P2"><text:span text:style-name="T1">Administrativo Disciplinar, de 03 a 07.03.2024, em transp. </text:span></text:p>
          </draw:text-box>
        </draw:frame>
        <draw:frame draw:style-name="gr2" draw:text-style-name="P3" draw:layer="layout" svg:width="4.716cm" svg:height="0.2cm" svg:x="12.475cm" svg:y="14.774cm">
          <draw:text-box>
            <text:p text:style-name="P2"><text:span text:style-name="T1">aéreo, fazendo jus a 4,5 (quatro e meia) diárias, bem como </text:span></text:p>
          </draw:text-box>
        </draw:frame>
        <draw:frame draw:style-name="gr2" draw:text-style-name="P3" draw:layer="layout" svg:width="3.852cm" svg:height="0.2cm" svg:x="12.475cm" svg:y="15.003cm">
          <draw:text-box>
            <text:p text:style-name="P2"><text:span text:style-name="T1">01 (um) AD, conf. PORT. TRT6 DG nº 032/2024.</text:span></text:p>
          </draw:text-box>
        </draw:frame>
        <draw:frame draw:style-name="gr2" draw:text-style-name="P3" draw:layer="layout" svg:width="0.624cm" svg:height="0.2cm" svg:x="17.708cm" svg:y="14.664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4.664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4.664cm">
          <draw:text-box>
            <text:p text:style-name="P2"><text:span text:style-name="T1">2.748,96</text:span></text:p>
          </draw:text-box>
        </draw:frame>
        <draw:frame draw:style-name="gr2" draw:text-style-name="P3" draw:layer="layout" svg:width="0.753cm" svg:height="0.2cm" svg:x="20.434cm" svg:y="14.664cm">
          <draw:text-box>
            <text:p text:style-name="P2"><text:span text:style-name="T1">-3.266,35</text:span></text:p>
          </draw:text-box>
        </draw:frame>
        <draw:frame draw:style-name="gr2" draw:text-style-name="P3" draw:layer="layout" svg:width="0.447cm" svg:height="0.2cm" svg:x="21.56cm" svg:y="14.664cm">
          <draw:text-box>
            <text:p text:style-name="P2"><text:span text:style-name="T1">488,7</text:span></text:p>
          </draw:text-box>
        </draw:frame>
        <draw:frame draw:style-name="gr2" draw:text-style-name="P3" draw:layer="layout" svg:width="0.177cm" svg:height="0.2cm" svg:x="22.728cm" svg:y="14.6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4.664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4.664cm">
          <draw:text-box>
            <text:p text:style-name="P2"><text:span text:style-name="T1">3.076,38</text:span></text:p>
          </draw:text-box>
        </draw:frame>
        <draw:frame draw:style-name="gr2" draw:text-style-name="P3" draw:layer="layout" svg:width="0.447cm" svg:height="0.2cm" svg:x="25.556cm" svg:y="14.664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4.664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15.46cm">
          <draw:text-box>
            <text:p text:style-name="P2"><text:span text:style-name="T1">232/2024-1</text:span></text:p>
          </draw:text-box>
        </draw:frame>
        <draw:frame draw:style-name="gr2" draw:text-style-name="P3" draw:layer="layout" svg:width="4.181cm" svg:height="0.2cm" svg:x="2.18cm" svg:y="15.46cm">
          <draw:text-box>
            <text:p text:style-name="P2"><text:span text:style-name="T1">ANA CAROLINA RAMOS DE ALMEIDA ASSESSOR</text:span></text:p>
          </draw:text-box>
        </draw:frame>
        <draw:frame draw:style-name="gr2" draw:text-style-name="P3" draw:layer="layout" svg:width="0.793cm" svg:height="0.2cm" svg:x="7.548cm" svg:y="15.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64cm" svg:height="0.2cm" svg:x="8.826cm" svg:y="15.46cm">
          <draw:text-box>
            <text:p text:style-name="P2"><text:span text:style-name="T1">Foz do Iguaçu/PR 03/03/2024</text:span></text:p>
          </draw:text-box>
        </draw:frame>
        <draw:frame draw:style-name="gr2" draw:text-style-name="P3" draw:layer="layout" svg:width="2.513cm" svg:height="0.2cm" svg:x="11.442cm" svg:y="15.46cm">
          <draw:text-box>
            <text:p text:style-name="P2"><text:span text:style-name="T1">07/03/2024 Devolução de diária</text:span></text:p>
          </draw:text-box>
        </draw:frame>
        <draw:frame draw:style-name="gr2" draw:text-style-name="P3" draw:layer="layout" svg:width="0.624cm" svg:height="0.2cm" svg:x="17.708cm" svg:y="15.4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5.46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5.4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447cm" svg:height="0.2cm" svg:x="25.556cm" svg:y="15.4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5.46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93cm" svg:height="0.2cm" svg:x="0.842cm" svg:y="15.917cm">
          <draw:text-box>
            <text:p text:style-name="P2"><text:span text:style-name="T1">233/2024 </text:span></text:p>
          </draw:text-box>
        </draw:frame>
        <draw:frame draw:style-name="gr2" draw:text-style-name="P3" draw:layer="layout" svg:width="0.703cm" svg:height="0.2cm" svg:x="0.842cm" svg:y="16.14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6.375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6.603cm">
          <draw:text-box>
            <text:p text:style-name="P2"><text:span text:style-name="T1">14/2024)</text:span></text:p>
          </draw:text-box>
        </draw:frame>
        <draw:frame draw:style-name="gr2" draw:text-style-name="P3" draw:layer="layout" svg:width="3.243cm" svg:height="0.2cm" svg:x="2.18cm" svg:y="16.146cm">
          <draw:text-box>
            <text:p text:style-name="P2"><text:span text:style-name="T1">RENATA MARIA PESSOA MARANHAO </text:span></text:p>
          </draw:text-box>
        </draw:frame>
        <draw:frame draw:style-name="gr2" draw:text-style-name="P3" draw:layer="layout" svg:width="0.713cm" svg:height="0.2cm" svg:x="2.18cm" svg:y="16.375cm">
          <draw:text-box>
            <text:p text:style-name="P2"><text:span text:style-name="T1">DE LIMA</text:span></text:p>
          </draw:text-box>
        </draw:frame>
        <draw:frame draw:style-name="gr2" draw:text-style-name="P3" draw:layer="layout" svg:width="1.504cm" svg:height="0.2cm" svg:x="5.329cm" svg:y="16.036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.513cm" svg:height="0.2cm" svg:x="5.329cm" svg:y="16.264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16.493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6.2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6.264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6.264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0.892cm" svg:height="0.2cm" svg:x="11.442cm" svg:y="16.264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4.772cm" svg:height="0.2cm" svg:x="12.475cm" svg:y="15.917cm">
          <draw:text-box>
            <text:p text:style-name="P2"><text:span text:style-name="T1">Participar da 1ª Reunião dos Secretários das Corregedorias </text:span></text:p>
          </draw:text-box>
        </draw:frame>
        <draw:frame draw:style-name="gr2" draw:text-style-name="P3" draw:layer="layout" svg:width="4.41cm" svg:height="0.2cm" svg:x="12.475cm" svg:y="16.146cm">
          <draw:text-box>
            <text:p text:style-name="P2"><text:span text:style-name="T1">Regionais, desloc. p/ Brasília, do dia 19 a 21.02.24, em </text:span></text:p>
          </draw:text-box>
        </draw:frame>
        <draw:frame draw:style-name="gr2" draw:text-style-name="P3" draw:layer="layout" svg:width="4.706cm" svg:height="0.2cm" svg:x="12.475cm" svg:y="16.375cm">
          <draw:text-box>
            <text:p text:style-name="P2"><text:span text:style-name="T1">transp. aéreo, fazendo jus a 2,5 (duas e meia) diárias, bem </text:span></text:p>
          </draw:text-box>
        </draw:frame>
        <draw:frame draw:style-name="gr2" draw:text-style-name="P3" draw:layer="layout" svg:width="4.079cm" svg:height="0.2cm" svg:x="12.475cm" svg:y="16.603cm">
          <draw:text-box>
            <text:p text:style-name="P2"><text:span text:style-name="T1">como 1 AD, conf. PORTARIA TRT6 GP nº 18/2024.</text:span></text:p>
          </draw:text-box>
        </draw:frame>
        <draw:frame draw:style-name="gr2" draw:text-style-name="P3" draw:layer="layout" svg:width="0.624cm" svg:height="0.2cm" svg:x="17.708cm" svg:y="16.264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6.264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6.264cm">
          <draw:text-box>
            <text:p text:style-name="P2"><text:span text:style-name="T1">1.909,00</text:span></text:p>
          </draw:text-box>
        </draw:frame>
        <draw:frame draw:style-name="gr2" draw:text-style-name="P3" draw:layer="layout" svg:width="0.753cm" svg:height="0.2cm" svg:x="20.434cm" svg:y="16.264cm">
          <draw:text-box>
            <text:p text:style-name="P2"><text:span text:style-name="T1">-2.539,01</text:span></text:p>
          </draw:text-box>
        </draw:frame>
        <draw:frame draw:style-name="gr2" draw:text-style-name="P3" draw:layer="layout" svg:width="0.546cm" svg:height="0.2cm" svg:x="21.509cm" svg:y="16.264cm">
          <draw:text-box>
            <text:p text:style-name="P2"><text:span text:style-name="T1">610,88</text:span></text:p>
          </draw:text-box>
        </draw:frame>
        <draw:frame draw:style-name="gr2" draw:text-style-name="P3" draw:layer="layout" svg:width="0.177cm" svg:height="0.2cm" svg:x="22.728cm" svg:y="16.2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6.264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6.264cm">
          <draw:text-box>
            <text:p text:style-name="P2"><text:span text:style-name="T1">2.252,73</text:span></text:p>
          </draw:text-box>
        </draw:frame>
        <draw:frame draw:style-name="gr2" draw:text-style-name="P3" draw:layer="layout" svg:width="0.447cm" svg:height="0.2cm" svg:x="25.556cm" svg:y="16.264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6.264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17.179cm">
          <draw:text-box>
            <text:p text:style-name="P2"><text:span text:style-name="T1">233/2024-1</text:span></text:p>
          </draw:text-box>
        </draw:frame>
        <draw:frame draw:style-name="gr2" draw:text-style-name="P3" draw:layer="layout" svg:width="3.243cm" svg:height="0.2cm" svg:x="2.18cm" svg:y="17.06cm">
          <draw:text-box>
            <text:p text:style-name="P2"><text:span text:style-name="T1">RENATA MARIA PESSOA MARANHAO </text:span></text:p>
          </draw:text-box>
        </draw:frame>
        <draw:frame draw:style-name="gr2" draw:text-style-name="P3" draw:layer="layout" svg:width="0.713cm" svg:height="0.2cm" svg:x="2.18cm" svg:y="17.289cm">
          <draw:text-box>
            <text:p text:style-name="P2"><text:span text:style-name="T1">DE LIMA</text:span></text:p>
          </draw:text-box>
        </draw:frame>
        <draw:frame draw:style-name="gr2" draw:text-style-name="P3" draw:layer="layout" svg:width="1.504cm" svg:height="0.2cm" svg:x="5.329cm" svg:y="16.95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.513cm" svg:height="0.2cm" svg:x="5.329cm" svg:y="17.179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17.407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7.17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7.179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7.179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2.513cm" svg:height="0.2cm" svg:x="11.442cm" svg:y="17.179cm">
          <draw:text-box>
            <text:p text:style-name="P2"><text:span text:style-name="T1">21/02/2024 Devolução de diária</text:span></text:p>
          </draw:text-box>
        </draw:frame>
        <draw:frame draw:style-name="gr2" draw:text-style-name="P3" draw:layer="layout" svg:width="0.624cm" svg:height="0.2cm" svg:x="17.708cm" svg:y="17.17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7.179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17.179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7.179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7.746cm">
          <draw:text-box>
            <text:p text:style-name="P2"><text:span text:style-name="T1">234/2024 </text:span></text:p>
          </draw:text-box>
        </draw:frame>
        <draw:frame draw:style-name="gr2" draw:text-style-name="P3" draw:layer="layout" svg:width="0.703cm" svg:height="0.2cm" svg:x="0.842cm" svg:y="17.97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8.20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8.432cm">
          <draw:text-box>
            <text:p text:style-name="P2"><text:span text:style-name="T1">34/2024)</text:span></text:p>
          </draw:text-box>
        </draw:frame>
        <draw:frame draw:style-name="gr2" draw:text-style-name="P3" draw:layer="layout" svg:width="4.754cm" svg:height="0.2cm" svg:x="2.18cm" svg:y="18.093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18.09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18.093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18.093cm">
          <draw:text-box>
            <text:p text:style-name="P2"><text:span text:style-name="T1">29/01/2024</text:span></text:p>
          </draw:text-box>
        </draw:frame>
        <draw:frame draw:style-name="gr2" draw:text-style-name="P3" draw:layer="layout" svg:width="0.892cm" svg:height="0.2cm" svg:x="11.442cm" svg:y="18.093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4.825cm" svg:height="0.2cm" svg:x="12.475cm" svg:y="17.636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757cm" svg:height="0.2cm" svg:x="12.475cm" svg:y="17.865cm">
          <draw:text-box>
            <text:p text:style-name="P2"><text:span text:style-name="T1">Salgueiro-PE, de 22 a 26.01.24, de 29.01 a 02.02.24 e 05 a </text:span></text:p>
          </draw:text-box>
        </draw:frame>
        <draw:frame draw:style-name="gr2" draw:text-style-name="P3" draw:layer="layout" svg:width="4.479cm" svg:height="0.2cm" svg:x="12.475cm" svg:y="18.093cm">
          <draw:text-box>
            <text:p text:style-name="P2"><text:span text:style-name="T1">09.02.24, desloc. em transp. particular, fazendo jus a 15 </text:span></text:p>
          </draw:text-box>
        </draw:frame>
        <draw:frame draw:style-name="gr2" draw:text-style-name="P3" draw:layer="layout" svg:width="4.414cm" svg:height="0.2cm" svg:x="12.475cm" svg:y="18.322cm">
          <draw:text-box>
            <text:p text:style-name="P2"><text:span text:style-name="T1">(quinze meias) diárias, conf. PORTARIA TRT6 GCR Nº </text:span></text:p>
          </draw:text-box>
        </draw:frame>
        <draw:frame draw:style-name="gr2" draw:text-style-name="P3" draw:layer="layout" svg:width="0.793cm" svg:height="0.2cm" svg:x="12.475cm" svg:y="18.55cm">
          <draw:text-box>
            <text:p text:style-name="P2"><text:span text:style-name="T1">013/2024.</text:span></text:p>
          </draw:text-box>
        </draw:frame>
        <draw:frame draw:style-name="gr2" draw:text-style-name="P3" draw:layer="layout" svg:width="0.832cm" svg:height="0.2cm" svg:x="17.631cm" svg:y="17.97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8.20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8.093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6cm" svg:y="18.093cm">
          <draw:text-box>
            <text:p text:style-name="P2"><text:span text:style-name="T1">1.770,17</text:span></text:p>
          </draw:text-box>
        </draw:frame>
        <draw:frame draw:style-name="gr2" draw:text-style-name="P3" draw:layer="layout" svg:width="0.753cm" svg:height="0.2cm" svg:x="20.434cm" svg:y="18.093cm">
          <draw:text-box>
            <text:p text:style-name="P2"><text:span text:style-name="T1">-1.789,30</text:span></text:p>
          </draw:text-box>
        </draw:frame>
        <draw:frame draw:style-name="gr2" draw:text-style-name="P3" draw:layer="layout" svg:width="0.177cm" svg:height="0.2cm" svg:x="21.738cm" svg:y="18.0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0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8.09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8.093cm">
          <draw:text-box>
            <text:p text:style-name="P2"><text:span text:style-name="T1">1.501,37</text:span></text:p>
          </draw:text-box>
        </draw:frame>
        <draw:frame draw:style-name="gr2" draw:text-style-name="P3" draw:layer="layout" svg:width="0.447cm" svg:height="0.2cm" svg:x="25.556cm" svg:y="18.093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8.093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8.889cm">
          <draw:text-box>
            <text:p text:style-name="P2"><text:span text:style-name="T1">234/2024 </text:span></text:p>
          </draw:text-box>
        </draw:frame>
        <draw:frame draw:style-name="gr2" draw:text-style-name="P3" draw:layer="layout" svg:width="0.703cm" svg:height="0.2cm" svg:x="0.842cm" svg:y="19.118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9.34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9.575cm">
          <draw:text-box>
            <text:p text:style-name="P2"><text:span text:style-name="T1">34/2024)</text:span></text:p>
          </draw:text-box>
        </draw:frame>
        <draw:frame draw:style-name="gr2" draw:text-style-name="P3" draw:layer="layout" svg:width="4.754cm" svg:height="0.2cm" svg:x="2.18cm" svg:y="19.236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19.23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19.236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19.236cm">
          <draw:text-box>
            <text:p text:style-name="P2"><text:span text:style-name="T1">05/02/2024</text:span></text:p>
          </draw:text-box>
        </draw:frame>
        <draw:frame draw:style-name="gr2" draw:text-style-name="P3" draw:layer="layout" svg:width="0.892cm" svg:height="0.2cm" svg:x="11.442cm" svg:y="19.236cm">
          <draw:text-box>
            <text:p text:style-name="P2"><text:span text:style-name="T1">09/02/2024</text:span></text:p>
          </draw:text-box>
        </draw:frame>
        <draw:frame draw:style-name="gr2" draw:text-style-name="P3" draw:layer="layout" svg:width="4.825cm" svg:height="0.2cm" svg:x="12.475cm" svg:y="18.779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757cm" svg:height="0.2cm" svg:x="12.475cm" svg:y="19.008cm">
          <draw:text-box>
            <text:p text:style-name="P2"><text:span text:style-name="T1">Salgueiro-PE, de 22 a 26.01.24, de 29.01 a 02.02.24 e 05 a </text:span></text:p>
          </draw:text-box>
        </draw:frame>
        <draw:frame draw:style-name="gr2" draw:text-style-name="P3" draw:layer="layout" svg:width="4.479cm" svg:height="0.2cm" svg:x="12.475cm" svg:y="19.236cm">
          <draw:text-box>
            <text:p text:style-name="P2"><text:span text:style-name="T1">09.02.24, desloc. em transp. particular, fazendo jus a 15 </text:span></text:p>
          </draw:text-box>
        </draw:frame>
        <draw:frame draw:style-name="gr2" draw:text-style-name="P3" draw:layer="layout" svg:width="4.414cm" svg:height="0.2cm" svg:x="12.475cm" svg:y="19.465cm">
          <draw:text-box>
            <text:p text:style-name="P2"><text:span text:style-name="T1">(quinze meias) diárias, conf. PORTARIA TRT6 GCR Nº </text:span></text:p>
          </draw:text-box>
        </draw:frame>
        <draw:frame draw:style-name="gr2" draw:text-style-name="P3" draw:layer="layout" svg:width="0.793cm" svg:height="0.2cm" svg:x="12.475cm" svg:y="19.693cm">
          <draw:text-box>
            <text:p text:style-name="P2"><text:span text:style-name="T1">013/2024.</text:span></text:p>
          </draw:text-box>
        </draw:frame>
        <draw:frame draw:style-name="gr2" draw:text-style-name="P3" draw:layer="layout" svg:width="0.832cm" svg:height="0.2cm" svg:x="17.631cm" svg:y="19.11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9.34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9.236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6cm" svg:y="19.236cm">
          <draw:text-box>
            <text:p text:style-name="P2"><text:span text:style-name="T1">1.770,17</text:span></text:p>
          </draw:text-box>
        </draw:frame>
        <draw:frame draw:style-name="gr2" draw:text-style-name="P3" draw:layer="layout" svg:width="0.753cm" svg:height="0.2cm" svg:x="20.434cm" svg:y="19.236cm">
          <draw:text-box>
            <text:p text:style-name="P2"><text:span text:style-name="T1">-1.817,98</text:span></text:p>
          </draw:text-box>
        </draw:frame>
        <draw:frame draw:style-name="gr2" draw:text-style-name="P3" draw:layer="layout" svg:width="0.177cm" svg:height="0.2cm" svg:x="21.738cm" svg:y="19.2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9.2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9.23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9.236cm">
          <draw:text-box>
            <text:p text:style-name="P2"><text:span text:style-name="T1">1.501,37</text:span></text:p>
          </draw:text-box>
        </draw:frame>
        <draw:frame draw:style-name="gr2" draw:text-style-name="P3" draw:layer="layout" svg:width="0.447cm" svg:height="0.2cm" svg:x="25.556cm" svg:y="19.236cm">
          <draw:text-box>
            <text:p text:style-name="P2"><text:span text:style-name="T1">47,81</text:span></text:p>
          </draw:text-box>
        </draw:frame>
        <draw:frame draw:style-name="gr2" draw:text-style-name="P3" draw:layer="layout" svg:width="0.506cm" svg:height="0.2cm" svg:x="26.538cm" svg:y="19.236cm">
          <draw:text-box>
            <text:p text:style-name="P2"><text:span text:style-name="T1">-47,81</text:span></text:p>
          </draw:text-box>
        </draw:frame>
        <draw:frame draw:style-name="gr2" draw:text-style-name="P3" draw:layer="layout" svg:width="0.902cm" svg:height="0.2cm" svg:x="0.842cm" svg:y="20.032cm">
          <draw:text-box>
            <text:p text:style-name="P2"><text:span text:style-name="T1">234/2024-1</text:span></text:p>
          </draw:text-box>
        </draw:frame>
        <draw:frame draw:style-name="gr2" draw:text-style-name="P3" draw:layer="layout" svg:width="4.754cm" svg:height="0.2cm" svg:x="2.18cm" svg:y="20.032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20.0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20.032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20.032cm">
          <draw:text-box>
            <text:p text:style-name="P2"><text:span text:style-name="T1">22/01/2024</text:span></text:p>
          </draw:text-box>
        </draw:frame>
        <draw:frame draw:style-name="gr2" draw:text-style-name="P3" draw:layer="layout" svg:width="2.513cm" svg:height="0.2cm" svg:x="11.442cm" svg:y="20.032cm">
          <draw:text-box>
            <text:p text:style-name="P2"><text:span text:style-name="T1">26/01/2024 Devolução de diária</text:span></text:p>
          </draw:text-box>
        </draw:frame>
        <draw:frame draw:style-name="gr2" draw:text-style-name="P3" draw:layer="layout" svg:width="0.832cm" svg:height="0.2cm" svg:x="17.631cm" svg:y="19.92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20.151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0.032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20.032cm">
          <draw:text-box>
            <text:p text:style-name="P2"><text:span text:style-name="T1">66,94</text:span></text:p>
          </draw:text-box>
        </draw:frame>
        <draw:frame draw:style-name="gr2" draw:text-style-name="P3" draw:layer="layout" svg:width="0.447cm" svg:height="0.2cm" svg:x="25.556cm" svg:y="20.032cm">
          <draw:text-box>
            <text:p text:style-name="P2"><text:span text:style-name="T1">66,94</text:span></text:p>
          </draw:text-box>
        </draw:frame>
        <draw:polygon draw:style-name="gr4" draw:text-style-name="P5" draw:layer="layout" svg:width="0.017cm" svg:height="19.659cm" svg:x="2.137cm" svg:y="0.711cm" svg:viewBox="0 0 18 19660" draw:points="0,0 0,19660 18,19660 18,0">
          <text:p/>
        </draw:polygon>
        <draw:polygon draw:style-name="gr4" draw:text-style-name="P5" draw:layer="layout" svg:width="0.018cm" svg:height="19.659cm" svg:x="5.287cm" svg:y="0.711cm" svg:viewBox="0 0 19 19660" draw:points="0,0 0,19660 19,19660 19,0">
          <text:p/>
        </draw:polygon>
        <draw:polygon draw:style-name="gr4" draw:text-style-name="P5" draw:layer="layout" svg:width="0.017cm" svg:height="19.659cm" svg:x="7.505cm" svg:y="0.711cm" svg:viewBox="0 0 18 19660" draw:points="0,0 0,19660 18,19660 18,0">
          <text:p/>
        </draw:polygon>
        <draw:polygon draw:style-name="gr4" draw:text-style-name="P5" draw:layer="layout" svg:width="0.017cm" svg:height="19.659cm" svg:x="8.783cm" svg:y="0.711cm" svg:viewBox="0 0 18 19660" draw:points="0,0 0,19660 18,19660 18,0">
          <text:p/>
        </draw:polygon>
        <draw:polygon draw:style-name="gr4" draw:text-style-name="P5" draw:layer="layout" svg:width="0.017cm" svg:height="19.659cm" svg:x="10.282cm" svg:y="0.711cm" svg:viewBox="0 0 18 19660" draw:points="0,0 0,19660 18,19660 18,0">
          <text:p/>
        </draw:polygon>
        <draw:polygon draw:style-name="gr4" draw:text-style-name="P5" draw:layer="layout" svg:width="0.017cm" svg:height="19.659cm" svg:x="11.357cm" svg:y="0.711cm" svg:viewBox="0 0 18 19660" draw:points="0,0 0,19660 18,19660 18,0">
          <text:p/>
        </draw:polygon>
        <draw:polygon draw:style-name="gr4" draw:text-style-name="P5" draw:layer="layout" svg:width="0.017cm" svg:height="19.659cm" svg:x="12.432cm" svg:y="0.711cm" svg:viewBox="0 0 18 19660" draw:points="0,0 0,19660 18,19660 18,0">
          <text:p/>
        </draw:polygon>
        <draw:polygon draw:style-name="gr4" draw:text-style-name="P5" draw:layer="layout" svg:width="0.017cm" svg:height="19.659cm" svg:x="17.352cm" svg:y="0.711cm" svg:viewBox="0 0 18 19660" draw:points="0,0 0,19660 18,19660 18,0">
          <text:p/>
        </draw:polygon>
        <draw:polygon draw:style-name="gr4" draw:text-style-name="P5" draw:layer="layout" svg:width="0.017cm" svg:height="19.659cm" svg:x="18.655cm" svg:y="0.711cm" svg:viewBox="0 0 18 19660" draw:points="0,0 0,19660 18,19660 18,0">
          <text:p/>
        </draw:polygon>
        <draw:polygon draw:style-name="gr4" draw:text-style-name="P5" draw:layer="layout" svg:width="0.017cm" svg:height="19.659cm" svg:x="19.468cm" svg:y="0.711cm" svg:viewBox="0 0 18 19660" draw:points="0,0 0,19660 18,19660 18,0">
          <text:p/>
        </draw:polygon>
        <draw:polygon draw:style-name="gr4" draw:text-style-name="P5" draw:layer="layout" svg:width="0.017cm" svg:height="19.659cm" svg:x="20.306cm" svg:y="0.711cm" svg:viewBox="0 0 18 19660" draw:points="0,0 0,19660 18,19660 18,0">
          <text:p/>
        </draw:polygon>
        <draw:polygon draw:style-name="gr4" draw:text-style-name="P5" draw:layer="layout" svg:width="0.017cm" svg:height="19.659cm" svg:x="21.322cm" svg:y="0.711cm" svg:viewBox="0 0 18 19660" draw:points="0,0 0,19660 18,19660 18,0">
          <text:p/>
        </draw:polygon>
        <draw:polygon draw:style-name="gr4" draw:text-style-name="P5" draw:layer="layout" svg:width="0.017cm" svg:height="19.659cm" svg:x="22.237cm" svg:y="0.711cm" svg:viewBox="0 0 18 19660" draw:points="0,0 0,19660 18,19660 18,0">
          <text:p/>
        </draw:polygon>
        <draw:polygon draw:style-name="gr4" draw:text-style-name="P5" draw:layer="layout" svg:width="0.017cm" svg:height="19.659cm" svg:x="23.312cm" svg:y="0.711cm" svg:viewBox="0 0 18 19660" draw:points="0,0 0,19660 18,19660 18,0">
          <text:p/>
        </draw:polygon>
        <draw:polygon draw:style-name="gr4" draw:text-style-name="P5" draw:layer="layout" svg:width="0.017cm" svg:height="19.659cm" svg:x="24.447cm" svg:y="0.711cm" svg:viewBox="0 0 18 19660" draw:points="0,0 0,19660 18,19660 18,0">
          <text:p/>
        </draw:polygon>
        <draw:polygon draw:style-name="gr4" draw:text-style-name="P5" draw:layer="layout" svg:width="0.017cm" svg:height="19.659cm" svg:x="25.259cm" svg:y="0.711cm" svg:viewBox="0 0 18 19660" draw:points="0,0 0,19660 18,19660 18,0">
          <text:p/>
        </draw:polygon>
        <draw:polygon draw:style-name="gr4" draw:text-style-name="P5" draw:layer="layout" svg:width="0.017cm" svg:height="19.659cm" svg:x="26.292cm" svg:y="0.711cm" svg:viewBox="0 0 18 19660" draw:points="0,0 0,19660 18,19660 18,0">
          <text:p/>
        </draw:polygon>
        <draw:polygon draw:style-name="gr4" draw:text-style-name="P5" draw:layer="layout" svg:width="0.017cm" svg:height="19.659cm" svg:x="27.291cm" svg:y="0.711cm" svg:viewBox="0 0 18 19660" draw:points="0,0 0,19660 18,19660 18,0">
          <text:p/>
        </draw:polygon>
        <draw:polygon draw:style-name="gr4" draw:text-style-name="P5" draw:layer="layout" svg:width="26.492cm" svg:height="0.017cm" svg:x="0.816cm" svg:y="1.837cm" svg:viewBox="0 0 26493 18" draw:points="0,0 0,18 26493,18 26493,0">
          <text:p/>
        </draw:polygon>
        <draw:polygon draw:style-name="gr4" draw:text-style-name="P5" draw:layer="layout" svg:width="26.492cm" svg:height="0.017cm" svg:x="0.816cm" svg:y="2.751cm" svg:viewBox="0 0 26493 18" draw:points="0,0 0,18 26493,18 26493,0">
          <text:p/>
        </draw:polygon>
        <draw:polygon draw:style-name="gr4" draw:text-style-name="P5" draw:layer="layout" svg:width="26.492cm" svg:height="0.017cm" svg:x="0.816cm" svg:y="3.894cm" svg:viewBox="0 0 26493 18" draw:points="0,0 0,18 26493,18 26493,0">
          <text:p/>
        </draw:polygon>
        <draw:polygon draw:style-name="gr4" draw:text-style-name="P5" draw:layer="layout" svg:width="26.492cm" svg:height="0.017cm" svg:x="0.816cm" svg:y="5.037cm" svg:viewBox="0 0 26493 18" draw:points="0,0 0,18 26493,18 26493,0">
          <text:p/>
        </draw:polygon>
        <draw:polygon draw:style-name="gr4" draw:text-style-name="P5" draw:layer="layout" svg:width="26.492cm" svg:height="0.016cm" svg:x="0.816cm" svg:y="5.952cm" svg:viewBox="0 0 26493 17" draw:points="0,0 0,17 26493,17 26493,0">
          <text:p/>
        </draw:polygon>
        <draw:polygon draw:style-name="gr4" draw:text-style-name="P5" draw:layer="layout" svg:width="26.492cm" svg:height="0.017cm" svg:x="0.816cm" svg:y="6.866cm" svg:viewBox="0 0 26493 18" draw:points="0,0 0,18 26493,18 26493,0">
          <text:p/>
        </draw:polygon>
        <draw:polygon draw:style-name="gr4" draw:text-style-name="P5" draw:layer="layout" svg:width="26.492cm" svg:height="0.017cm" svg:x="0.816cm" svg:y="7.78cm" svg:viewBox="0 0 26493 18" draw:points="0,0 0,18 26493,18 26493,0">
          <text:p/>
        </draw:polygon>
        <draw:polygon draw:style-name="gr4" draw:text-style-name="P5" draw:layer="layout" svg:width="26.492cm" svg:height="0.018cm" svg:x="0.816cm" svg:y="8.695cm" svg:viewBox="0 0 26493 19" draw:points="0,0 0,19 26493,19 26493,0">
          <text:p/>
        </draw:polygon>
        <draw:polygon draw:style-name="gr4" draw:text-style-name="P5" draw:layer="layout" svg:width="26.492cm" svg:height="0.017cm" svg:x="0.816cm" svg:y="9.609cm" svg:viewBox="0 0 26493 18" draw:points="0,0 0,18 26493,18 26493,0">
          <text:p/>
        </draw:polygon>
        <draw:polygon draw:style-name="gr4" draw:text-style-name="P5" draw:layer="layout" svg:width="26.492cm" svg:height="0.017cm" svg:x="0.816cm" svg:y="10.066cm" svg:viewBox="0 0 26493 18" draw:points="0,0 0,18 26493,18 26493,0">
          <text:p/>
        </draw:polygon>
        <draw:polygon draw:style-name="gr4" draw:text-style-name="P5" draw:layer="layout" svg:width="26.492cm" svg:height="0.017cm" svg:x="0.816cm" svg:y="10.981cm" svg:viewBox="0 0 26493 18" draw:points="0,0 0,18 26493,18 26493,0">
          <text:p/>
        </draw:polygon>
        <draw:polygon draw:style-name="gr4" draw:text-style-name="P5" draw:layer="layout" svg:width="26.492cm" svg:height="0.017cm" svg:x="0.816cm" svg:y="11.438cm" svg:viewBox="0 0 26493 18" draw:points="0,0 0,18 26493,18 26493,0">
          <text:p/>
        </draw:polygon>
        <draw:polygon draw:style-name="gr4" draw:text-style-name="P5" draw:layer="layout" svg:width="26.492cm" svg:height="0.017cm" svg:x="0.816cm" svg:y="12.352cm" svg:viewBox="0 0 26493 18" draw:points="0,0 0,18 26493,18 26493,0">
          <text:p/>
        </draw:polygon>
        <draw:polygon draw:style-name="gr4" draw:text-style-name="P5" draw:layer="layout" svg:width="26.492cm" svg:height="0.016cm" svg:x="0.816cm" svg:y="12.81cm" svg:viewBox="0 0 26493 17" draw:points="0,0 0,17 26493,17 26493,0">
          <text:p/>
        </draw:polygon>
        <draw:polygon draw:style-name="gr4" draw:text-style-name="P5" draw:layer="layout" svg:width="26.492cm" svg:height="0.017cm" svg:x="0.816cm" svg:y="13.267cm" svg:viewBox="0 0 26493 18" draw:points="0,0 0,18 26493,18 26493,0">
          <text:p/>
        </draw:polygon>
        <draw:polygon draw:style-name="gr4" draw:text-style-name="P5" draw:layer="layout" svg:width="26.492cm" svg:height="0.017cm" svg:x="0.816cm" svg:y="14.181cm" svg:viewBox="0 0 26493 18" draw:points="0,0 0,18 26493,18 26493,0">
          <text:p/>
        </draw:polygon>
        <draw:polygon draw:style-name="gr4" draw:text-style-name="P5" draw:layer="layout" svg:width="26.492cm" svg:height="0.017cm" svg:x="0.816cm" svg:y="15.324cm" svg:viewBox="0 0 26493 18" draw:points="0,0 0,18 26493,18 26493,0">
          <text:p/>
        </draw:polygon>
        <draw:polygon draw:style-name="gr4" draw:text-style-name="P5" draw:layer="layout" svg:width="26.492cm" svg:height="0.017cm" svg:x="0.816cm" svg:y="15.781cm" svg:viewBox="0 0 26493 18" draw:points="0,0 0,18 26493,18 26493,0">
          <text:p/>
        </draw:polygon>
        <draw:polygon draw:style-name="gr4" draw:text-style-name="P5" draw:layer="layout" svg:width="26.492cm" svg:height="0.017cm" svg:x="0.816cm" svg:y="16.924cm" svg:viewBox="0 0 26493 18" draw:points="0,0 0,18 26493,18 26493,0">
          <text:p/>
        </draw:polygon>
        <draw:polygon draw:style-name="gr4" draw:text-style-name="P5" draw:layer="layout" svg:width="26.492cm" svg:height="0.017cm" svg:x="0.816cm" svg:y="17.61cm" svg:viewBox="0 0 26493 18" draw:points="0,0 0,18 26493,18 26493,0">
          <text:p/>
        </draw:polygon>
        <draw:polygon draw:style-name="gr4" draw:text-style-name="P5" draw:layer="layout" svg:width="26.492cm" svg:height="0.017cm" svg:x="0.816cm" svg:y="18.753cm" svg:viewBox="0 0 26493 18" draw:points="0,0 0,18 26493,18 26493,0">
          <text:p/>
        </draw:polygon>
        <draw:polygon draw:style-name="gr4" draw:text-style-name="P5" draw:layer="layout" svg:width="26.492cm" svg:height="0.017cm" svg:x="0.816cm" svg:y="19.896cm" svg:viewBox="0 0 26493 18" draw:points="0,0 0,18 26493,18 26493,0">
          <text:p/>
        </draw:polygon>
        <draw:polygon draw:style-name="gr4" draw:text-style-name="P5" draw:layer="layout" svg:width="26.492cm" svg:height="0.017cm" svg:x="0.816cm" svg:y="20.353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676cm" svg:x="0.799cm" svg:y="0.694cm" svg:viewBox="0 0 18 19677" draw:points="0,0 0,19677 18,19677 18,0">
          <text:p/>
        </draw:polygon>
        <draw:polygon draw:style-name="gr4" draw:text-style-name="P5" draw:layer="layout" svg:width="26.509cm" svg:height="0.017cm" svg:x="0.799cm" svg:y="20.353cm" svg:viewBox="0 0 26510 18" draw:points="0,0 0,18 26510,18 26510,0">
          <text:p/>
        </draw:polygon>
        <draw:polygon draw:style-name="gr4" draw:text-style-name="P5" draw:layer="layout" svg:width="0.017cm" svg:height="19.676cm" svg:x="27.291cm" svg:y="0.694cm" svg:viewBox="0 0 18 19677" draw:points="0,0 0,19677 18,19677 18,0">
          <text:p/>
        </draw:polygon>
        <draw:frame draw:style-name="gr2" draw:text-style-name="P3" draw:layer="layout" svg:width="0.506cm" svg:height="0.2cm" svg:x="26.538cm" svg:y="20.032cm">
          <draw:text-box>
            <text:p text:style-name="P2"><text:span text:style-name="T1">-66,94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93cm" svg:height="0.2cm" svg:x="0.842cm" svg:y="0.72cm">
          <draw:text-box>
            <text:p text:style-name="P2"><text:span text:style-name="T1">235/2024 </text:span></text:p>
          </draw:text-box>
        </draw:frame>
        <draw:frame draw:style-name="gr2" draw:text-style-name="P3" draw:layer="layout" svg:width="0.703cm" svg:height="0.2cm" svg:x="0.842cm" svg:y="0.948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.177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.405cm">
          <draw:text-box>
            <text:p text:style-name="P2"><text:span text:style-name="T1">81/2024)</text:span></text:p>
          </draw:text-box>
        </draw:frame>
        <draw:frame draw:style-name="gr2" draw:text-style-name="P3" draw:layer="layout" svg:width="4.754cm" svg:height="0.2cm" svg:x="2.18cm" svg:y="1.058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1.05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1.058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1.058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0.892cm" svg:height="0.2cm" svg:x="11.442cm" svg:y="1.058cm">
          <draw:text-box>
            <text:p text:style-name="P2"><text:span text:style-name="T1">23/02/2024</text:span></text:p>
          </draw:text-box>
        </draw:frame>
        <draw:frame draw:style-name="gr2" draw:text-style-name="P3" draw:layer="layout" svg:width="4.696cm" svg:height="0.2cm" svg:x="12.475cm" svg:y="0.72cm">
          <draw:text-box>
            <text:p text:style-name="P2"><text:span text:style-name="T1">Exercer funções jurisdicionais na VT de Salgueiro-PE, dias </text:span></text:p>
          </draw:text-box>
        </draw:frame>
        <draw:frame draw:style-name="gr2" draw:text-style-name="P3" draw:layer="layout" svg:width="4.727cm" svg:height="0.2cm" svg:x="12.475cm" svg:y="0.948cm">
          <draw:text-box>
            <text:p text:style-name="P2"><text:span text:style-name="T1">19 a 23.02.2024, e 26.02 a 01.03.2024, em veículo próprio, </text:span></text:p>
          </draw:text-box>
        </draw:frame>
        <draw:frame draw:style-name="gr2" draw:text-style-name="P3" draw:layer="layout" svg:width="4.923cm" svg:height="0.2cm" svg:x="12.475cm" svg:y="1.177cm">
          <draw:text-box>
            <text:p text:style-name="P2"><text:span text:style-name="T1">fazendo jus a 10 (dez) meias diárias, conf. PORT. TRT6 GCR </text:span></text:p>
          </draw:text-box>
        </draw:frame>
        <draw:frame draw:style-name="gr2" draw:text-style-name="P3" draw:layer="layout" svg:width="1.036cm" svg:height="0.2cm" svg:x="12.475cm" svg:y="1.405cm">
          <draw:text-box>
            <text:p text:style-name="P2"><text:span text:style-name="T1">Nº 034/2024.</text:span></text:p>
          </draw:text-box>
        </draw:frame>
        <draw:frame draw:style-name="gr2" draw:text-style-name="P3" draw:layer="layout" svg:width="0.832cm" svg:height="0.2cm" svg:x="17.632cm" svg:y="0.94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.177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.058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1.058cm">
          <draw:text-box>
            <text:p text:style-name="P2"><text:span text:style-name="T1">1.770,17</text:span></text:p>
          </draw:text-box>
        </draw:frame>
        <draw:frame draw:style-name="gr2" draw:text-style-name="P3" draw:layer="layout" svg:width="0.753cm" svg:height="0.2cm" svg:x="20.434cm" svg:y="1.058cm">
          <draw:text-box>
            <text:p text:style-name="P2"><text:span text:style-name="T1">-1.817,98</text:span></text:p>
          </draw:text-box>
        </draw:frame>
        <draw:frame draw:style-name="gr2" draw:text-style-name="P3" draw:layer="layout" svg:width="0.177cm" svg:height="0.2cm" svg:x="21.7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.058cm">
          <draw:text-box>
            <text:p text:style-name="P2"><text:span text:style-name="T1">1.501,37</text:span></text:p>
          </draw:text-box>
        </draw:frame>
        <draw:frame draw:style-name="gr2" draw:text-style-name="P3" draw:layer="layout" svg:width="0.447cm" svg:height="0.2cm" svg:x="25.556cm" svg:y="1.058cm">
          <draw:text-box>
            <text:p text:style-name="P2"><text:span text:style-name="T1">47,81</text:span></text:p>
          </draw:text-box>
        </draw:frame>
        <draw:frame draw:style-name="gr2" draw:text-style-name="P3" draw:layer="layout" svg:width="0.506cm" svg:height="0.2cm" svg:x="26.538cm" svg:y="1.058cm">
          <draw:text-box>
            <text:p text:style-name="P2"><text:span text:style-name="T1">-47,81</text:span></text:p>
          </draw:text-box>
        </draw:frame>
        <draw:frame draw:style-name="gr2" draw:text-style-name="P3" draw:layer="layout" svg:width="0.902cm" svg:height="0.2cm" svg:x="0.842cm" svg:y="1.744cm">
          <draw:text-box>
            <text:p text:style-name="P2"><text:span text:style-name="T1">235/2024-1</text:span></text:p>
          </draw:text-box>
        </draw:frame>
        <draw:frame draw:style-name="gr2" draw:text-style-name="P3" draw:layer="layout" svg:width="4.754cm" svg:height="0.2cm" svg:x="2.18cm" svg:y="1.744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1.74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1.744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1.744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2.513cm" svg:height="0.2cm" svg:x="11.442cm" svg:y="1.744cm">
          <draw:text-box>
            <text:p text:style-name="P2"><text:span text:style-name="T1">23/02/2024 Devolução de diária</text:span></text:p>
          </draw:text-box>
        </draw:frame>
        <draw:frame draw:style-name="gr2" draw:text-style-name="P3" draw:layer="layout" svg:width="0.832cm" svg:height="0.2cm" svg:x="17.632cm" svg:y="1.63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.86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744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.744cm">
          <draw:text-box>
            <text:p text:style-name="P2"><text:span text:style-name="T1">95,62</text:span></text:p>
          </draw:text-box>
        </draw:frame>
        <draw:frame draw:style-name="gr2" draw:text-style-name="P3" draw:layer="layout" svg:width="0.447cm" svg:height="0.2cm" svg:x="25.556cm" svg:y="1.744cm">
          <draw:text-box>
            <text:p text:style-name="P2"><text:span text:style-name="T1">95,62</text:span></text:p>
          </draw:text-box>
        </draw:frame>
        <draw:frame draw:style-name="gr2" draw:text-style-name="P3" draw:layer="layout" svg:width="0.506cm" svg:height="0.2cm" svg:x="26.538cm" svg:y="1.744cm">
          <draw:text-box>
            <text:p text:style-name="P2"><text:span text:style-name="T1">-95,62</text:span></text:p>
          </draw:text-box>
        </draw:frame>
        <draw:frame draw:style-name="gr2" draw:text-style-name="P3" draw:layer="layout" svg:width="0.793cm" svg:height="0.2cm" svg:x="0.842cm" svg:y="2.091cm">
          <draw:text-box>
            <text:p text:style-name="P2"><text:span text:style-name="T1">235/2024 </text:span></text:p>
          </draw:text-box>
        </draw:frame>
        <draw:frame draw:style-name="gr2" draw:text-style-name="P3" draw:layer="layout" svg:width="0.703cm" svg:height="0.2cm" svg:x="0.842cm" svg:y="2.32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2.548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2.777cm">
          <draw:text-box>
            <text:p text:style-name="P2"><text:span text:style-name="T1">81/2024)</text:span></text:p>
          </draw:text-box>
        </draw:frame>
        <draw:frame draw:style-name="gr2" draw:text-style-name="P3" draw:layer="layout" svg:width="4.754cm" svg:height="0.2cm" svg:x="2.18cm" svg:y="2.43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2.4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2.43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2.43cm">
          <draw:text-box>
            <text:p text:style-name="P2"><text:span text:style-name="T1">26/02/2024</text:span></text:p>
          </draw:text-box>
        </draw:frame>
        <draw:frame draw:style-name="gr2" draw:text-style-name="P3" draw:layer="layout" svg:width="0.892cm" svg:height="0.2cm" svg:x="11.442cm" svg:y="2.43cm">
          <draw:text-box>
            <text:p text:style-name="P2"><text:span text:style-name="T1">01/03/2024</text:span></text:p>
          </draw:text-box>
        </draw:frame>
        <draw:frame draw:style-name="gr2" draw:text-style-name="P3" draw:layer="layout" svg:width="4.696cm" svg:height="0.2cm" svg:x="12.475cm" svg:y="2.091cm">
          <draw:text-box>
            <text:p text:style-name="P2"><text:span text:style-name="T1">Exercer funções jurisdicionais na VT de Salgueiro-PE, dias </text:span></text:p>
          </draw:text-box>
        </draw:frame>
        <draw:frame draw:style-name="gr2" draw:text-style-name="P3" draw:layer="layout" svg:width="4.727cm" svg:height="0.2cm" svg:x="12.475cm" svg:y="2.32cm">
          <draw:text-box>
            <text:p text:style-name="P2"><text:span text:style-name="T1">19 a 23.02.2024, e 26.02 a 01.03.2024, em veículo próprio, </text:span></text:p>
          </draw:text-box>
        </draw:frame>
        <draw:frame draw:style-name="gr2" draw:text-style-name="P3" draw:layer="layout" svg:width="4.923cm" svg:height="0.2cm" svg:x="12.475cm" svg:y="2.548cm">
          <draw:text-box>
            <text:p text:style-name="P2"><text:span text:style-name="T1">fazendo jus a 10 (dez) meias diárias, conf. PORT. TRT6 GCR </text:span></text:p>
          </draw:text-box>
        </draw:frame>
        <draw:frame draw:style-name="gr2" draw:text-style-name="P3" draw:layer="layout" svg:width="1.036cm" svg:height="0.2cm" svg:x="12.475cm" svg:y="2.777cm">
          <draw:text-box>
            <text:p text:style-name="P2"><text:span text:style-name="T1">Nº 034/2024.</text:span></text:p>
          </draw:text-box>
        </draw:frame>
        <draw:frame draw:style-name="gr2" draw:text-style-name="P3" draw:layer="layout" svg:width="0.832cm" svg:height="0.2cm" svg:x="17.632cm" svg:y="2.3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2.548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.43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2.43cm">
          <draw:text-box>
            <text:p text:style-name="P2"><text:span text:style-name="T1">1.770,17</text:span></text:p>
          </draw:text-box>
        </draw:frame>
        <draw:frame draw:style-name="gr2" draw:text-style-name="P3" draw:layer="layout" svg:width="0.753cm" svg:height="0.2cm" svg:x="20.434cm" svg:y="2.43cm">
          <draw:text-box>
            <text:p text:style-name="P2"><text:span text:style-name="T1">-1.817,98</text:span></text:p>
          </draw:text-box>
        </draw:frame>
        <draw:frame draw:style-name="gr2" draw:text-style-name="P3" draw:layer="layout" svg:width="0.177cm" svg:height="0.2cm" svg:x="21.738cm" svg:y="2.4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4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4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2.43cm">
          <draw:text-box>
            <text:p text:style-name="P2"><text:span text:style-name="T1">1.501,37</text:span></text:p>
          </draw:text-box>
        </draw:frame>
        <draw:frame draw:style-name="gr2" draw:text-style-name="P3" draw:layer="layout" svg:width="0.447cm" svg:height="0.2cm" svg:x="25.556cm" svg:y="2.43cm">
          <draw:text-box>
            <text:p text:style-name="P2"><text:span text:style-name="T1">47,81</text:span></text:p>
          </draw:text-box>
        </draw:frame>
        <draw:frame draw:style-name="gr2" draw:text-style-name="P3" draw:layer="layout" svg:width="0.506cm" svg:height="0.2cm" svg:x="26.538cm" svg:y="2.43cm">
          <draw:text-box>
            <text:p text:style-name="P2"><text:span text:style-name="T1">-47,81</text:span></text:p>
          </draw:text-box>
        </draw:frame>
        <draw:frame draw:style-name="gr2" draw:text-style-name="P3" draw:layer="layout" svg:width="0.793cm" svg:height="0.2cm" svg:x="0.842cm" svg:y="3.006cm">
          <draw:text-box>
            <text:p text:style-name="P2"><text:span text:style-name="T1">237/2024 </text:span></text:p>
          </draw:text-box>
        </draw:frame>
        <draw:frame draw:style-name="gr2" draw:text-style-name="P3" draw:layer="layout" svg:width="0.703cm" svg:height="0.2cm" svg:x="0.842cm" svg:y="3.234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3.46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3.691cm">
          <draw:text-box>
            <text:p text:style-name="P2"><text:span text:style-name="T1">72/2024)</text:span></text:p>
          </draw:text-box>
        </draw:frame>
        <draw:frame draw:style-name="gr2" draw:text-style-name="P3" draw:layer="layout" svg:width="2.561cm" svg:height="0.2cm" svg:x="2.18cm" svg:y="3.344cm">
          <draw:text-box>
            <text:p text:style-name="P2"><text:span text:style-name="T1">LEVI SILVA MENELAU JUNIOR</text:span></text:p>
          </draw:text-box>
        </draw:frame>
        <draw:frame draw:style-name="gr2" draw:text-style-name="P3" draw:layer="layout" svg:width="2.017cm" svg:height="0.2cm" svg:x="5.329cm" svg:y="3.116cm">
          <draw:text-box>
            <text:p text:style-name="P2"><text:span text:style-name="T1">CHEFE DE DIVISAO DE </text:span></text:p>
          </draw:text-box>
        </draw:frame>
        <draw:frame draw:style-name="gr2" draw:text-style-name="P3" draw:layer="layout" svg:width="1.622cm" svg:height="0.2cm" svg:x="5.329cm" svg:y="3.344cm">
          <draw:text-box>
            <text:p text:style-name="P2"><text:span text:style-name="T1">GESTAO DE BENS </text:span></text:p>
          </draw:text-box>
        </draw:frame>
        <draw:frame draw:style-name="gr2" draw:text-style-name="P3" draw:layer="layout" svg:width="0.743cm" svg:height="0.2cm" svg:x="5.329cm" svg:y="3.573cm">
          <draw:text-box>
            <text:p text:style-name="P2"><text:span text:style-name="T1">IMOVEIS</text:span></text:p>
          </draw:text-box>
        </draw:frame>
        <draw:frame draw:style-name="gr2" draw:text-style-name="P3" draw:layer="layout" svg:width="0.793cm" svg:height="0.2cm" svg:x="7.548cm" svg:y="3.34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3.34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3.344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0.892cm" svg:height="0.2cm" svg:x="11.442cm" svg:y="3.344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4.43cm" svg:height="0.2cm" svg:x="12.475cm" svg:y="3.006cm">
          <draw:text-box>
            <text:p text:style-name="P2"><text:span text:style-name="T1">Realizar visita técnica para avaliação mercadológica do </text:span></text:p>
          </draw:text-box>
        </draw:frame>
        <draw:frame draw:style-name="gr2" draw:text-style-name="P3" draw:layer="layout" svg:width="4.46cm" svg:height="0.2cm" svg:x="12.475cm" svg:y="3.234cm">
          <draw:text-box>
            <text:p text:style-name="P2"><text:span text:style-name="T1">imóvel que abriga a VT de Ribeirão, dia 15.02.2024, em </text:span></text:p>
          </draw:text-box>
        </draw:frame>
        <draw:frame draw:style-name="gr2" draw:text-style-name="P3" draw:layer="layout" svg:width="4.686cm" svg:height="0.2cm" svg:x="12.475cm" svg:y="3.463cm">
          <draw:text-box>
            <text:p text:style-name="P2"><text:span text:style-name="T1">veículo oficial, fazendo jus a 1/2 (meia) diária, conf. PORT. </text:span></text:p>
          </draw:text-box>
        </draw:frame>
        <draw:frame draw:style-name="gr2" draw:text-style-name="P3" draw:layer="layout" svg:width="1.816cm" svg:height="0.2cm" svg:x="12.475cm" svg:y="3.691cm">
          <draw:text-box>
            <text:p text:style-name="P2"><text:span text:style-name="T1">TRT6 DG nº 039/2024.</text:span></text:p>
          </draw:text-box>
        </draw:frame>
        <draw:frame draw:style-name="gr2" draw:text-style-name="P3" draw:layer="layout" svg:width="0.832cm" svg:height="0.2cm" svg:x="17.632cm" svg:y="3.23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3.46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3.34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3.344cm">
          <draw:text-box>
            <text:p text:style-name="P2"><text:span text:style-name="T1">236,02</text:span></text:p>
          </draw:text-box>
        </draw:frame>
        <draw:frame draw:style-name="gr2" draw:text-style-name="P3" draw:layer="layout" svg:width="0.605cm" svg:height="0.2cm" svg:x="20.51cm" svg:y="3.344cm">
          <draw:text-box>
            <text:p text:style-name="P2"><text:span text:style-name="T1">-245,58</text:span></text:p>
          </draw:text-box>
        </draw:frame>
        <draw:frame draw:style-name="gr2" draw:text-style-name="P3" draw:layer="layout" svg:width="0.177cm" svg:height="0.2cm" svg:x="21.738cm" svg:y="3.3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34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34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3.344cm">
          <draw:text-box>
            <text:p text:style-name="P2"><text:span text:style-name="T1">182,26</text:span></text:p>
          </draw:text-box>
        </draw:frame>
        <draw:frame draw:style-name="gr2" draw:text-style-name="P3" draw:layer="layout" svg:width="0.348cm" svg:height="0.2cm" svg:x="25.607cm" svg:y="3.344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3.344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4.149cm">
          <draw:text-box>
            <text:p text:style-name="P2"><text:span text:style-name="T1">237/2024-1</text:span></text:p>
          </draw:text-box>
        </draw:frame>
        <draw:frame draw:style-name="gr2" draw:text-style-name="P3" draw:layer="layout" svg:width="2.561cm" svg:height="0.2cm" svg:x="2.18cm" svg:y="4.149cm">
          <draw:text-box>
            <text:p text:style-name="P2"><text:span text:style-name="T1">LEVI SILVA MENELAU JUNIOR</text:span></text:p>
          </draw:text-box>
        </draw:frame>
        <draw:frame draw:style-name="gr2" draw:text-style-name="P3" draw:layer="layout" svg:width="2.017cm" svg:height="0.2cm" svg:x="5.329cm" svg:y="3.92cm">
          <draw:text-box>
            <text:p text:style-name="P2"><text:span text:style-name="T1">CHEFE DE DIVISAO DE </text:span></text:p>
          </draw:text-box>
        </draw:frame>
        <draw:frame draw:style-name="gr2" draw:text-style-name="P3" draw:layer="layout" svg:width="1.622cm" svg:height="0.2cm" svg:x="5.329cm" svg:y="4.149cm">
          <draw:text-box>
            <text:p text:style-name="P2"><text:span text:style-name="T1">GESTAO DE BENS </text:span></text:p>
          </draw:text-box>
        </draw:frame>
        <draw:frame draw:style-name="gr2" draw:text-style-name="P3" draw:layer="layout" svg:width="0.743cm" svg:height="0.2cm" svg:x="5.329cm" svg:y="4.377cm">
          <draw:text-box>
            <text:p text:style-name="P2"><text:span text:style-name="T1">IMOVEIS</text:span></text:p>
          </draw:text-box>
        </draw:frame>
        <draw:frame draw:style-name="gr2" draw:text-style-name="P3" draw:layer="layout" svg:width="0.793cm" svg:height="0.2cm" svg:x="7.548cm" svg:y="4.14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4.149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4.149cm">
          <draw:text-box>
            <text:p text:style-name="P2"><text:span text:style-name="T1">15/02/2024</text:span></text:p>
          </draw:text-box>
        </draw:frame>
        <draw:frame draw:style-name="gr2" draw:text-style-name="P3" draw:layer="layout" svg:width="2.513cm" svg:height="0.2cm" svg:x="11.442cm" svg:y="4.149cm">
          <draw:text-box>
            <text:p text:style-name="P2"><text:span text:style-name="T1">15/02/2024 Devolução de diária</text:span></text:p>
          </draw:text-box>
        </draw:frame>
        <draw:frame draw:style-name="gr2" draw:text-style-name="P3" draw:layer="layout" svg:width="0.832cm" svg:height="0.2cm" svg:x="17.632cm" svg:y="4.0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4.259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4.684cm" svg:y="4.149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348cm" svg:height="0.2cm" svg:x="25.607cm" svg:y="4.149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4.149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4.716cm">
          <draw:text-box>
            <text:p text:style-name="P2"><text:span text:style-name="T1">239/2024-1</text:span></text:p>
          </draw:text-box>
        </draw:frame>
        <draw:frame draw:style-name="gr2" draw:text-style-name="P3" draw:layer="layout" svg:width="3.015cm" svg:height="0.2cm" svg:x="2.18cm" svg:y="4.716cm">
          <draw:text-box>
            <text:p text:style-name="P2"><text:span text:style-name="T1">CLAUDIO NORBERTO DE MIRANDA</text:span></text:p>
          </draw:text-box>
        </draw:frame>
        <draw:frame draw:style-name="gr2" draw:text-style-name="P3" draw:layer="layout" svg:width="1.859cm" svg:height="0.2cm" svg:x="5.329cm" svg:y="4.716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4.7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4.716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4.716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2.513cm" svg:height="0.2cm" svg:x="11.442cm" svg:y="4.716cm">
          <draw:text-box>
            <text:p text:style-name="P2"><text:span text:style-name="T1">02/02/2024 Devolução de diária</text:span></text:p>
          </draw:text-box>
        </draw:frame>
        <draw:frame draw:style-name="gr2" draw:text-style-name="P3" draw:layer="layout" svg:width="0.832cm" svg:height="0.2cm" svg:x="17.632cm" svg:y="4.6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4.83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4.716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4.716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4.716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5.173cm">
          <draw:text-box>
            <text:p text:style-name="P2"><text:span text:style-name="T1">239/2024 </text:span></text:p>
          </draw:text-box>
        </draw:frame>
        <draw:frame draw:style-name="gr2" draw:text-style-name="P3" draw:layer="layout" svg:width="0.703cm" svg:height="0.2cm" svg:x="0.842cm" svg:y="5.402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5.6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5.859cm">
          <draw:text-box>
            <text:p text:style-name="P2"><text:span text:style-name="T1">62/2024)</text:span></text:p>
          </draw:text-box>
        </draw:frame>
        <draw:frame draw:style-name="gr2" draw:text-style-name="P3" draw:layer="layout" svg:width="3.015cm" svg:height="0.2cm" svg:x="2.18cm" svg:y="5.52cm">
          <draw:text-box>
            <text:p text:style-name="P2"><text:span text:style-name="T1">CLAUDIO NORBERTO DE MIRANDA</text:span></text:p>
          </draw:text-box>
        </draw:frame>
        <draw:frame draw:style-name="gr2" draw:text-style-name="P3" draw:layer="layout" svg:width="1.859cm" svg:height="0.2cm" svg:x="5.329cm" svg:y="5.52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5.5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5.52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5.52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0.892cm" svg:height="0.2cm" svg:x="11.442cm" svg:y="5.52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4.519cm" svg:height="0.2cm" svg:x="12.475cm" svg:y="5.173cm">
          <draw:text-box>
            <text:p text:style-name="P2"><text:span text:style-name="T1">Conduzir os servidores, dias 31.01.2024 a 01.02.2024 p/ </text:span></text:p>
          </draw:text-box>
        </draw:frame>
        <draw:frame draw:style-name="gr2" draw:text-style-name="P3" draw:layer="layout" svg:width="4.42cm" svg:height="0.2cm" svg:x="12.475cm" svg:y="5.402cm">
          <draw:text-box>
            <text:p text:style-name="P2"><text:span text:style-name="T1">Petrolina e dia 02.02.2024 p/ Salgueiro, com retorno no </text:span></text:p>
          </draw:text-box>
        </draw:frame>
        <draw:frame draw:style-name="gr2" draw:text-style-name="P3" draw:layer="layout" svg:width="4.449cm" svg:height="0.2cm" svg:x="12.475cm" svg:y="5.63cm">
          <draw:text-box>
            <text:p text:style-name="P2"><text:span text:style-name="T1">mesmo dia, desloc. em veículo oficial, fazendo jus a 2,5 </text:span></text:p>
          </draw:text-box>
        </draw:frame>
        <draw:frame draw:style-name="gr2" draw:text-style-name="P3" draw:layer="layout" svg:width="4.241cm" svg:height="0.2cm" svg:x="12.475cm" svg:y="5.859cm">
          <draw:text-box>
            <text:p text:style-name="P2"><text:span text:style-name="T1">(duas e meia) diárias, conf. PORT. TRT6 DG 31/2024</text:span></text:p>
          </draw:text-box>
        </draw:frame>
        <draw:frame draw:style-name="gr2" draw:text-style-name="P3" draw:layer="layout" svg:width="0.832cm" svg:height="0.2cm" svg:x="17.632cm" svg:y="5.40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5.6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5.52cm">
          <draw:text-box>
            <text:p text:style-name="P2"><text:span text:style-name="T1">2,5</text:span></text:p>
          </draw:text-box>
        </draw:frame>
        <draw:frame draw:style-name="gr2" draw:text-style-name="P3" draw:layer="layout" svg:width="0.546cm" svg:height="0.2cm" svg:x="19.613cm" svg:y="5.52cm">
          <draw:text-box>
            <text:p text:style-name="P2"><text:span text:style-name="T1">971,85</text:span></text:p>
          </draw:text-box>
        </draw:frame>
        <draw:frame draw:style-name="gr2" draw:text-style-name="P3" draw:layer="layout" svg:width="0.605cm" svg:height="0.2cm" svg:x="20.51cm" svg:y="5.52cm">
          <draw:text-box>
            <text:p text:style-name="P2"><text:span text:style-name="T1">-990,98</text:span></text:p>
          </draw:text-box>
        </draw:frame>
        <draw:frame draw:style-name="gr2" draw:text-style-name="P3" draw:layer="layout" svg:width="0.177cm" svg:height="0.2cm" svg:x="21.738cm" svg:y="5.5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5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52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5.52cm">
          <draw:text-box>
            <text:p text:style-name="P2"><text:span text:style-name="T1">810,57</text:span></text:p>
          </draw:text-box>
        </draw:frame>
        <draw:frame draw:style-name="gr2" draw:text-style-name="P3" draw:layer="layout" svg:width="0.447cm" svg:height="0.2cm" svg:x="25.556cm" svg:y="5.52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5.52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6.316cm">
          <draw:text-box>
            <text:p text:style-name="P2"><text:span text:style-name="T1">245/2024 </text:span></text:p>
          </draw:text-box>
        </draw:frame>
        <draw:frame draw:style-name="gr2" draw:text-style-name="P3" draw:layer="layout" svg:width="0.703cm" svg:height="0.2cm" svg:x="0.842cm" svg:y="6.54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6.77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7.002cm">
          <draw:text-box>
            <text:p text:style-name="P2"><text:span text:style-name="T1">66/2024)</text:span></text:p>
          </draw:text-box>
        </draw:frame>
        <draw:frame draw:style-name="gr2" draw:text-style-name="P3" draw:layer="layout" svg:width="3.153cm" svg:height="0.2cm" svg:x="2.18cm" svg:y="6.545cm">
          <draw:text-box>
            <text:p text:style-name="P2"><text:span text:style-name="T1">JOAQUIM EMILIANO FORTALEZA DE </text:span></text:p>
          </draw:text-box>
        </draw:frame>
        <draw:frame draw:style-name="gr2" draw:text-style-name="P3" draw:layer="layout" svg:width="0.417cm" svg:height="0.2cm" svg:x="2.18cm" svg:y="6.773cm">
          <draw:text-box>
            <text:p text:style-name="P2"><text:span text:style-name="T1">LIMA</text:span></text:p>
          </draw:text-box>
        </draw:frame>
        <draw:frame draw:style-name="gr2" draw:text-style-name="P3" draw:layer="layout" svg:width="1.553cm" svg:height="0.2cm" svg:x="5.329cm" svg:y="6.66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6.6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6.663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6.663cm">
          <draw:text-box>
            <text:p text:style-name="P2"><text:span text:style-name="T1">30/01/2024</text:span></text:p>
          </draw:text-box>
        </draw:frame>
        <draw:frame draw:style-name="gr2" draw:text-style-name="P3" draw:layer="layout" svg:width="0.892cm" svg:height="0.2cm" svg:x="11.442cm" svg:y="6.663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4.607cm" svg:height="0.2cm" svg:x="12.475cm" svg:y="6.316cm">
          <draw:text-box>
            <text:p text:style-name="P2"><text:span text:style-name="T1">Exercer funções jurisdicionais na VT de Ribeirão-PE, dias </text:span></text:p>
          </draw:text-box>
        </draw:frame>
        <draw:frame draw:style-name="gr2" draw:text-style-name="P3" draw:layer="layout" svg:width="4.757cm" svg:height="0.2cm" svg:x="12.475cm" svg:y="6.545cm">
          <draw:text-box>
            <text:p text:style-name="P2"><text:span text:style-name="T1">23, 24, 25, 30 e 31.01.2024, bem como os dias 01, 06, 07 e </text:span></text:p>
          </draw:text-box>
        </draw:frame>
        <draw:frame draw:style-name="gr2" draw:text-style-name="P3" draw:layer="layout" svg:width="4.637cm" svg:height="0.2cm" svg:x="12.475cm" svg:y="6.773cm">
          <draw:text-box>
            <text:p text:style-name="P2"><text:span text:style-name="T1">08.02.2024, em veículo particular, fazendo jus a 09 (nove) </text:span></text:p>
          </draw:text-box>
        </draw:frame>
        <draw:frame draw:style-name="gr2" draw:text-style-name="P3" draw:layer="layout" svg:width="4.069cm" svg:height="0.2cm" svg:x="12.475cm" svg:y="7.002cm">
          <draw:text-box>
            <text:p text:style-name="P2"><text:span text:style-name="T1">meias diárias, conf. PORT.TRT6 GCR nº 026/2024.</text:span></text:p>
          </draw:text-box>
        </draw:frame>
        <draw:frame draw:style-name="gr2" draw:text-style-name="P3" draw:layer="layout" svg:width="0.832cm" svg:height="0.2cm" svg:x="17.632cm" svg:y="6.54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6.77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6.663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7cm" svg:y="6.663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6.663cm">
          <draw:text-box>
            <text:p text:style-name="P2"><text:span text:style-name="T1">-1.071,66</text:span></text:p>
          </draw:text-box>
        </draw:frame>
        <draw:frame draw:style-name="gr2" draw:text-style-name="P3" draw:layer="layout" svg:width="0.177cm" svg:height="0.2cm" svg:x="21.738cm" svg:y="6.6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6.6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66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6.663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348cm" svg:height="0.2cm" svg:x="25.607cm" svg:y="6.663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6.663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7.459cm">
          <draw:text-box>
            <text:p text:style-name="P2"><text:span text:style-name="T1">245/2024 </text:span></text:p>
          </draw:text-box>
        </draw:frame>
        <draw:frame draw:style-name="gr2" draw:text-style-name="P3" draw:layer="layout" svg:width="0.703cm" svg:height="0.2cm" svg:x="0.842cm" svg:y="7.688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7.91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8.145cm">
          <draw:text-box>
            <text:p text:style-name="P2"><text:span text:style-name="T1">66/2024)</text:span></text:p>
          </draw:text-box>
        </draw:frame>
        <draw:frame draw:style-name="gr2" draw:text-style-name="P3" draw:layer="layout" svg:width="3.153cm" svg:height="0.2cm" svg:x="2.18cm" svg:y="7.688cm">
          <draw:text-box>
            <text:p text:style-name="P2"><text:span text:style-name="T1">JOAQUIM EMILIANO FORTALEZA DE </text:span></text:p>
          </draw:text-box>
        </draw:frame>
        <draw:frame draw:style-name="gr2" draw:text-style-name="P3" draw:layer="layout" svg:width="0.417cm" svg:height="0.2cm" svg:x="2.18cm" svg:y="7.916cm">
          <draw:text-box>
            <text:p text:style-name="P2"><text:span text:style-name="T1">LIMA</text:span></text:p>
          </draw:text-box>
        </draw:frame>
        <draw:frame draw:style-name="gr2" draw:text-style-name="P3" draw:layer="layout" svg:width="1.553cm" svg:height="0.2cm" svg:x="5.329cm" svg:y="7.80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7.8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7.806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7.806cm">
          <draw:text-box>
            <text:p text:style-name="P2"><text:span text:style-name="T1">06/02/2024</text:span></text:p>
          </draw:text-box>
        </draw:frame>
        <draw:frame draw:style-name="gr2" draw:text-style-name="P3" draw:layer="layout" svg:width="0.892cm" svg:height="0.2cm" svg:x="11.442cm" svg:y="7.806cm">
          <draw:text-box>
            <text:p text:style-name="P2"><text:span text:style-name="T1">08/02/2024</text:span></text:p>
          </draw:text-box>
        </draw:frame>
        <draw:frame draw:style-name="gr2" draw:text-style-name="P3" draw:layer="layout" svg:width="4.607cm" svg:height="0.2cm" svg:x="12.475cm" svg:y="7.459cm">
          <draw:text-box>
            <text:p text:style-name="P2"><text:span text:style-name="T1">Exercer funções jurisdicionais na VT de Ribeirão-PE, dias </text:span></text:p>
          </draw:text-box>
        </draw:frame>
        <draw:frame draw:style-name="gr2" draw:text-style-name="P3" draw:layer="layout" svg:width="4.757cm" svg:height="0.2cm" svg:x="12.475cm" svg:y="7.688cm">
          <draw:text-box>
            <text:p text:style-name="P2"><text:span text:style-name="T1">23, 24, 25, 30 e 31.01.2024, bem como os dias 01, 06, 07 e </text:span></text:p>
          </draw:text-box>
        </draw:frame>
        <draw:frame draw:style-name="gr2" draw:text-style-name="P3" draw:layer="layout" svg:width="4.637cm" svg:height="0.2cm" svg:x="12.475cm" svg:y="7.916cm">
          <draw:text-box>
            <text:p text:style-name="P2"><text:span text:style-name="T1">08.02.2024, em veículo particular, fazendo jus a 09 (nove) </text:span></text:p>
          </draw:text-box>
        </draw:frame>
        <draw:frame draw:style-name="gr2" draw:text-style-name="P3" draw:layer="layout" svg:width="4.069cm" svg:height="0.2cm" svg:x="12.475cm" svg:y="8.145cm">
          <draw:text-box>
            <text:p text:style-name="P2"><text:span text:style-name="T1">meias diárias, conf. PORT.TRT6 GCR nº 026/2024.</text:span></text:p>
          </draw:text-box>
        </draw:frame>
        <draw:frame draw:style-name="gr2" draw:text-style-name="P3" draw:layer="layout" svg:width="0.832cm" svg:height="0.2cm" svg:x="17.632cm" svg:y="7.68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7.91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7.806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7cm" svg:y="7.806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7.806cm">
          <draw:text-box>
            <text:p text:style-name="P2"><text:span text:style-name="T1">-1.090,79</text:span></text:p>
          </draw:text-box>
        </draw:frame>
        <draw:frame draw:style-name="gr2" draw:text-style-name="P3" draw:layer="layout" svg:width="0.177cm" svg:height="0.2cm" svg:x="21.738cm" svg:y="7.8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9cm" svg:y="7.8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80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7.806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447cm" svg:height="0.2cm" svg:x="25.556cm" svg:y="7.80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9cm" svg:y="7.806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8.602cm">
          <draw:text-box>
            <text:p text:style-name="P2"><text:span text:style-name="T1">245/2024-1</text:span></text:p>
          </draw:text-box>
        </draw:frame>
        <draw:frame draw:style-name="gr2" draw:text-style-name="P3" draw:layer="layout" svg:width="3.153cm" svg:height="0.2cm" svg:x="2.18cm" svg:y="8.492cm">
          <draw:text-box>
            <text:p text:style-name="P2"><text:span text:style-name="T1">JOAQUIM EMILIANO FORTALEZA DE </text:span></text:p>
          </draw:text-box>
        </draw:frame>
        <draw:frame draw:style-name="gr2" draw:text-style-name="P3" draw:layer="layout" svg:width="0.417cm" svg:height="0.2cm" svg:x="2.18cm" svg:y="8.721cm">
          <draw:text-box>
            <text:p text:style-name="P2"><text:span text:style-name="T1">LIMA</text:span></text:p>
          </draw:text-box>
        </draw:frame>
        <draw:frame draw:style-name="gr2" draw:text-style-name="P3" draw:layer="layout" svg:width="1.553cm" svg:height="0.2cm" svg:x="5.329cm" svg:y="8.60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8.60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8.602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8.602cm">
          <draw:text-box>
            <text:p text:style-name="P2"><text:span text:style-name="T1">23/01/2024</text:span></text:p>
          </draw:text-box>
        </draw:frame>
        <draw:frame draw:style-name="gr2" draw:text-style-name="P3" draw:layer="layout" svg:width="2.513cm" svg:height="0.2cm" svg:x="11.442cm" svg:y="8.602cm">
          <draw:text-box>
            <text:p text:style-name="P2"><text:span text:style-name="T1">25/01/2024 Devolução de diária</text:span></text:p>
          </draw:text-box>
        </draw:frame>
        <draw:frame draw:style-name="gr2" draw:text-style-name="P3" draw:layer="layout" svg:width="0.832cm" svg:height="0.2cm" svg:x="17.632cm" svg:y="8.49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8.721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602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8.602cm">
          <draw:text-box>
            <text:p text:style-name="P2"><text:span text:style-name="T1">38,25</text:span></text:p>
          </draw:text-box>
        </draw:frame>
        <draw:frame draw:style-name="gr2" draw:text-style-name="P3" draw:layer="layout" svg:width="0.447cm" svg:height="0.2cm" svg:x="25.556cm" svg:y="8.602cm">
          <draw:text-box>
            <text:p text:style-name="P2"><text:span text:style-name="T1">38,25</text:span></text:p>
          </draw:text-box>
        </draw:frame>
        <draw:frame draw:style-name="gr2" draw:text-style-name="P3" draw:layer="layout" svg:width="0.506cm" svg:height="0.2cm" svg:x="26.538cm" svg:y="8.602cm">
          <draw:text-box>
            <text:p text:style-name="P2"><text:span text:style-name="T1">-38,25</text:span></text:p>
          </draw:text-box>
        </draw:frame>
        <draw:frame draw:style-name="gr2" draw:text-style-name="P3" draw:layer="layout" svg:width="0.902cm" svg:height="0.2cm" svg:x="0.842cm" svg:y="9.178cm">
          <draw:text-box>
            <text:p text:style-name="P2"><text:span text:style-name="T1">246/2024-1</text:span></text:p>
          </draw:text-box>
        </draw:frame>
        <draw:frame draw:style-name="gr2" draw:text-style-name="P3" draw:layer="layout" svg:width="2.709cm" svg:height="0.2cm" svg:x="2.18cm" svg:y="9.178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096cm" svg:height="0.2cm" svg:x="5.329cm" svg:y="8.949cm">
          <draw:text-box>
            <text:p text:style-name="P2"><text:span text:style-name="T1">CHEFE DE SERVIÇO DA </text:span></text:p>
          </draw:text-box>
        </draw:frame>
        <draw:frame draw:style-name="gr2" draw:text-style-name="P3" draw:layer="layout" svg:width="1.919cm" svg:height="0.2cm" svg:x="5.329cm" svg:y="9.178cm">
          <draw:text-box>
            <text:p text:style-name="P2"><text:span text:style-name="T1">SEÇÃO DE SISTEMAS </text:span></text:p>
          </draw:text-box>
        </draw:frame>
        <draw:frame draw:style-name="gr2" draw:text-style-name="P3" draw:layer="layout" svg:width="1.01cm" svg:height="0.2cm" svg:x="5.329cm" svg:y="9.406cm">
          <draw:text-box>
            <text:p text:style-name="P2"><text:span text:style-name="T1">ELÉTRICOS</text:span></text:p>
          </draw:text-box>
        </draw:frame>
        <draw:frame draw:style-name="gr2" draw:text-style-name="P3" draw:layer="layout" svg:width="0.793cm" svg:height="0.2cm" svg:x="7.548cm" svg:y="9.1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9.178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9.178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2.513cm" svg:height="0.2cm" svg:x="11.442cm" svg:y="9.178cm">
          <draw:text-box>
            <text:p text:style-name="P2"><text:span text:style-name="T1">22/02/2024 Devolução de diária</text:span></text:p>
          </draw:text-box>
        </draw:frame>
        <draw:frame draw:style-name="gr2" draw:text-style-name="P3" draw:layer="layout" svg:width="0.832cm" svg:height="0.2cm" svg:x="17.632cm" svg:y="9.05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28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9.17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9.17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9.178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9.635cm">
          <draw:text-box>
            <text:p text:style-name="P2"><text:span text:style-name="T1">246/2024 </text:span></text:p>
          </draw:text-box>
        </draw:frame>
        <draw:frame draw:style-name="gr2" draw:text-style-name="P3" draw:layer="layout" svg:width="0.703cm" svg:height="0.2cm" svg:x="0.842cm" svg:y="9.864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0.09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0.321cm">
          <draw:text-box>
            <text:p text:style-name="P2"><text:span text:style-name="T1">73/2024)</text:span></text:p>
          </draw:text-box>
        </draw:frame>
        <draw:frame draw:style-name="gr2" draw:text-style-name="P3" draw:layer="layout" svg:width="2.709cm" svg:height="0.2cm" svg:x="2.18cm" svg:y="9.974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096cm" svg:height="0.2cm" svg:x="5.329cm" svg:y="9.745cm">
          <draw:text-box>
            <text:p text:style-name="P2"><text:span text:style-name="T1">CHEFE DE SERVIÇO DA </text:span></text:p>
          </draw:text-box>
        </draw:frame>
        <draw:frame draw:style-name="gr2" draw:text-style-name="P3" draw:layer="layout" svg:width="1.919cm" svg:height="0.2cm" svg:x="5.329cm" svg:y="9.974cm">
          <draw:text-box>
            <text:p text:style-name="P2"><text:span text:style-name="T1">SEÇÃO DE SISTEMAS </text:span></text:p>
          </draw:text-box>
        </draw:frame>
        <draw:frame draw:style-name="gr2" draw:text-style-name="P3" draw:layer="layout" svg:width="1.01cm" svg:height="0.2cm" svg:x="5.329cm" svg:y="10.202cm">
          <draw:text-box>
            <text:p text:style-name="P2"><text:span text:style-name="T1">ELÉTRICOS</text:span></text:p>
          </draw:text-box>
        </draw:frame>
        <draw:frame draw:style-name="gr2" draw:text-style-name="P3" draw:layer="layout" svg:width="0.793cm" svg:height="0.2cm" svg:x="7.548cm" svg:y="9.97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9.974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9.974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0.892cm" svg:height="0.2cm" svg:x="11.442cm" svg:y="9.974cm">
          <draw:text-box>
            <text:p text:style-name="P2"><text:span text:style-name="T1">22/02/2024</text:span></text:p>
          </draw:text-box>
        </draw:frame>
        <draw:frame draw:style-name="gr2" draw:text-style-name="P3" draw:layer="layout" svg:width="4.884cm" svg:height="0.2cm" svg:x="12.475cm" svg:y="9.635cm">
          <draw:text-box>
            <text:p text:style-name="P2"><text:span text:style-name="T1">Acompanhar, revisar e providenciar serviços de manutenção, </text:span></text:p>
          </draw:text-box>
        </draw:frame>
        <draw:frame draw:style-name="gr2" draw:text-style-name="P3" draw:layer="layout" svg:width="4.825cm" svg:height="0.2cm" svg:x="12.475cm" svg:y="9.864cm">
          <draw:text-box>
            <text:p text:style-name="P2"><text:span text:style-name="T1">desloc. P/ Pesqueira, de 21 a 22.02.2024, em veículo oficial, </text:span></text:p>
          </draw:text-box>
        </draw:frame>
        <draw:frame draw:style-name="gr2" draw:text-style-name="P3" draw:layer="layout" svg:width="4.874cm" svg:height="0.2cm" svg:x="12.475cm" svg:y="10.092cm">
          <draw:text-box>
            <text:p text:style-name="P2"><text:span text:style-name="T1">fazendo jus a 1,5 (uma e meia) diária, conf. PORT. TRT6 DG </text:span></text:p>
          </draw:text-box>
        </draw:frame>
        <draw:frame draw:style-name="gr2" draw:text-style-name="P3" draw:layer="layout" svg:width="1.006cm" svg:height="0.2cm" svg:x="12.475cm" svg:y="10.321cm">
          <draw:text-box>
            <text:p text:style-name="P2"><text:span text:style-name="T1">nº 041/2024.</text:span></text:p>
          </draw:text-box>
        </draw:frame>
        <draw:frame draw:style-name="gr2" draw:text-style-name="P3" draw:layer="layout" svg:width="0.832cm" svg:height="0.2cm" svg:x="17.632cm" svg:y="9.8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09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9.974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9.974cm">
          <draw:text-box>
            <text:p text:style-name="P2"><text:span text:style-name="T1">583,11</text:span></text:p>
          </draw:text-box>
        </draw:frame>
        <draw:frame draw:style-name="gr2" draw:text-style-name="P3" draw:layer="layout" svg:width="0.605cm" svg:height="0.2cm" svg:x="20.51cm" svg:y="9.974cm">
          <draw:text-box>
            <text:p text:style-name="P2"><text:span text:style-name="T1">-602,24</text:span></text:p>
          </draw:text-box>
        </draw:frame>
        <draw:frame draw:style-name="gr2" draw:text-style-name="P3" draw:layer="layout" svg:width="0.177cm" svg:height="0.2cm" svg:x="21.738cm" svg:y="9.9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9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97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9.974cm">
          <draw:text-box>
            <text:p text:style-name="P2"><text:span text:style-name="T1">475,59</text:span></text:p>
          </draw:text-box>
        </draw:frame>
        <draw:frame draw:style-name="gr2" draw:text-style-name="P3" draw:layer="layout" svg:width="0.447cm" svg:height="0.2cm" svg:x="25.556cm" svg:y="9.974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9.974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10.778cm">
          <draw:text-box>
            <text:p text:style-name="P2"><text:span text:style-name="T1">247/2024-1</text:span></text:p>
          </draw:text-box>
        </draw:frame>
        <draw:frame draw:style-name="gr2" draw:text-style-name="P3" draw:layer="layout" svg:width="2.985cm" svg:height="0.2cm" svg:x="2.18cm" svg:y="10.778cm">
          <draw:text-box>
            <text:p text:style-name="P2"><text:span text:style-name="T1">RODRIGO HAZIN DO NASCIMENTO</text:span></text:p>
          </draw:text-box>
        </draw:frame>
        <draw:frame draw:style-name="gr2" draw:text-style-name="P3" draw:layer="layout" svg:width="1.148cm" svg:height="0.2cm" svg:x="5.329cm" svg:y="10.549cm">
          <draw:text-box>
            <text:p text:style-name="P2"><text:span text:style-name="T1">DIRETOR DE </text:span></text:p>
          </draw:text-box>
        </draw:frame>
        <draw:frame draw:style-name="gr2" draw:text-style-name="P3" draw:layer="layout" svg:width="2.235cm" svg:height="0.2cm" svg:x="5.329cm" svg:y="10.778cm">
          <draw:text-box>
            <text:p text:style-name="P2"><text:span text:style-name="T1">SECRETARIA DA POLICIA </text:span></text:p>
          </draw:text-box>
        </draw:frame>
        <draw:frame draw:style-name="gr2" draw:text-style-name="P3" draw:layer="layout" svg:width="0.792cm" svg:height="0.2cm" svg:x="5.329cm" svg:y="11.007cm">
          <draw:text-box>
            <text:p text:style-name="P2"><text:span text:style-name="T1">JUDICIAL</text:span></text:p>
          </draw:text-box>
        </draw:frame>
        <draw:frame draw:style-name="gr2" draw:text-style-name="P3" draw:layer="layout" svg:width="0.793cm" svg:height="0.2cm" svg:x="7.548cm" svg:y="10.7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0.778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0.778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2.513cm" svg:height="0.2cm" svg:x="11.442cm" svg:y="10.778cm">
          <draw:text-box>
            <text:p text:style-name="P2"><text:span text:style-name="T1">22/02/2024 Devolução de diária</text:span></text:p>
          </draw:text-box>
        </draw:frame>
        <draw:frame draw:style-name="gr2" draw:text-style-name="P3" draw:layer="layout" svg:width="0.624cm" svg:height="0.2cm" svg:x="17.708cm" svg:y="10.778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0.778cm">
          <draw:text-box>
            <text:p text:style-name="P2"><text:span text:style-name="T1">38,25</text:span></text:p>
          </draw:text-box>
        </draw:frame>
        <draw:frame draw:style-name="gr2" draw:text-style-name="P3" draw:layer="layout" svg:width="0.447cm" svg:height="0.2cm" svg:x="25.556cm" svg:y="10.778cm">
          <draw:text-box>
            <text:p text:style-name="P2"><text:span text:style-name="T1">38,25</text:span></text:p>
          </draw:text-box>
        </draw:frame>
        <draw:frame draw:style-name="gr2" draw:text-style-name="P3" draw:layer="layout" svg:width="0.506cm" svg:height="0.2cm" svg:x="26.538cm" svg:y="10.778cm">
          <draw:text-box>
            <text:p text:style-name="P2"><text:span text:style-name="T1">-38,25</text:span></text:p>
          </draw:text-box>
        </draw:frame>
        <draw:frame draw:style-name="gr2" draw:text-style-name="P3" draw:layer="layout" svg:width="0.793cm" svg:height="0.2cm" svg:x="0.842cm" svg:y="11.574cm">
          <draw:text-box>
            <text:p text:style-name="P2"><text:span text:style-name="T1">247/2024 </text:span></text:p>
          </draw:text-box>
        </draw:frame>
        <draw:frame draw:style-name="gr2" draw:text-style-name="P3" draw:layer="layout" svg:width="0.703cm" svg:height="0.2cm" svg:x="0.842cm" svg:y="11.803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2.031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2.26cm">
          <draw:text-box>
            <text:p text:style-name="P2"><text:span text:style-name="T1">13/2024)</text:span></text:p>
          </draw:text-box>
        </draw:frame>
        <draw:frame draw:style-name="gr2" draw:text-style-name="P3" draw:layer="layout" svg:width="2.985cm" svg:height="0.2cm" svg:x="2.18cm" svg:y="11.921cm">
          <draw:text-box>
            <text:p text:style-name="P2"><text:span text:style-name="T1">RODRIGO HAZIN DO NASCIMENTO</text:span></text:p>
          </draw:text-box>
        </draw:frame>
        <draw:frame draw:style-name="gr2" draw:text-style-name="P3" draw:layer="layout" svg:width="1.148cm" svg:height="0.2cm" svg:x="5.329cm" svg:y="11.692cm">
          <draw:text-box>
            <text:p text:style-name="P2"><text:span text:style-name="T1">DIRETOR DE </text:span></text:p>
          </draw:text-box>
        </draw:frame>
        <draw:frame draw:style-name="gr2" draw:text-style-name="P3" draw:layer="layout" svg:width="2.235cm" svg:height="0.2cm" svg:x="5.329cm" svg:y="11.921cm">
          <draw:text-box>
            <text:p text:style-name="P2"><text:span text:style-name="T1">SECRETARIA DA POLICIA </text:span></text:p>
          </draw:text-box>
        </draw:frame>
        <draw:frame draw:style-name="gr2" draw:text-style-name="P3" draw:layer="layout" svg:width="0.792cm" svg:height="0.2cm" svg:x="5.329cm" svg:y="12.15cm">
          <draw:text-box>
            <text:p text:style-name="P2"><text:span text:style-name="T1">JUDICIAL</text:span></text:p>
          </draw:text-box>
        </draw:frame>
        <draw:frame draw:style-name="gr2" draw:text-style-name="P3" draw:layer="layout" svg:width="0.793cm" svg:height="0.2cm" svg:x="7.548cm" svg:y="11.92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1.921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1.921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0.892cm" svg:height="0.2cm" svg:x="11.442cm" svg:y="11.921cm">
          <draw:text-box>
            <text:p text:style-name="P2"><text:span text:style-name="T1">22/02/2024</text:span></text:p>
          </draw:text-box>
        </draw:frame>
        <draw:frame draw:style-name="gr2" draw:text-style-name="P3" draw:layer="layout" svg:width="4.351cm" svg:height="0.2cm" svg:x="12.475cm" svg:y="11.235cm">
          <draw:text-box>
            <text:p text:style-name="P2"><text:span text:style-name="T1">Realizar apresentação no COLEPRECOR, na sede do </text:span></text:p>
          </draw:text-box>
        </draw:frame>
        <draw:frame draw:style-name="gr2" draw:text-style-name="P3" draw:layer="layout" svg:width="4.923cm" svg:height="0.2cm" svg:x="12.475cm" svg:y="11.464cm">
          <draw:text-box>
            <text:p text:style-name="P2"><text:span text:style-name="T1">Tribunal Superior do Trabalho, bem como para realizar visitas </text:span></text:p>
          </draw:text-box>
        </draw:frame>
        <draw:frame draw:style-name="gr2" draw:text-style-name="P3" draw:layer="layout" svg:width="4.183cm" svg:height="0.2cm" svg:x="12.475cm" svg:y="11.692cm">
          <draw:text-box>
            <text:p text:style-name="P2"><text:span text:style-name="T1">institucionais para tratativas de assuntos inerentes à </text:span></text:p>
          </draw:text-box>
        </draw:frame>
        <draw:frame draw:style-name="gr2" draw:text-style-name="P3" draw:layer="layout" svg:width="4.874cm" svg:height="0.2cm" svg:x="12.475cm" svg:y="11.921cm">
          <draw:text-box>
            <text:p text:style-name="P2"><text:span text:style-name="T1">Secretaria de Polícia Judicial do TRT6, desloc. p/ Brasília, de </text:span></text:p>
          </draw:text-box>
        </draw:frame>
        <draw:frame draw:style-name="gr2" draw:text-style-name="P3" draw:layer="layout" svg:width="4.588cm" svg:height="0.2cm" svg:x="12.475cm" svg:y="12.15cm">
          <draw:text-box>
            <text:p text:style-name="P2"><text:span text:style-name="T1">19 a 22.02.24, em transp. aéreo, fazendo jus a 3,5 (três e </text:span></text:p>
          </draw:text-box>
        </draw:frame>
        <draw:frame draw:style-name="gr2" draw:text-style-name="P3" draw:layer="layout" svg:width="4.498cm" svg:height="0.2cm" svg:x="12.475cm" svg:y="12.378cm">
          <draw:text-box>
            <text:p text:style-name="P2"><text:span text:style-name="T1">meia) diária, bem como 1/2 (meio) AD, conf. PORTARIA </text:span></text:p>
          </draw:text-box>
        </draw:frame>
        <draw:frame draw:style-name="gr2" draw:text-style-name="P3" draw:layer="layout" svg:width="1.708cm" svg:height="0.2cm" svg:x="12.475cm" svg:y="12.607cm">
          <draw:text-box>
            <text:p text:style-name="P2"><text:span text:style-name="T1">TRT6 GP nº 20/2024.</text:span></text:p>
          </draw:text-box>
        </draw:frame>
        <draw:frame draw:style-name="gr2" draw:text-style-name="P3" draw:layer="layout" svg:width="0.624cm" svg:height="0.2cm" svg:x="17.708cm" svg:y="11.921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1.921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7cm" svg:y="11.921cm">
          <draw:text-box>
            <text:p text:style-name="P2"><text:span text:style-name="T1">2.672,60</text:span></text:p>
          </draw:text-box>
        </draw:frame>
        <draw:frame draw:style-name="gr2" draw:text-style-name="P3" draw:layer="layout" svg:width="0.753cm" svg:height="0.2cm" svg:x="20.434cm" svg:y="11.921cm">
          <draw:text-box>
            <text:p text:style-name="P2"><text:span text:style-name="T1">-3.016,29</text:span></text:p>
          </draw:text-box>
        </draw:frame>
        <draw:frame draw:style-name="gr2" draw:text-style-name="P3" draw:layer="layout" svg:width="0.546cm" svg:height="0.2cm" svg:x="21.509cm" svg:y="11.921cm">
          <draw:text-box>
            <text:p text:style-name="P2"><text:span text:style-name="T1">305,44</text:span></text:p>
          </draw:text-box>
        </draw:frame>
        <draw:frame draw:style-name="gr2" draw:text-style-name="P3" draw:layer="layout" svg:width="0.177cm" svg:height="0.2cm" svg:x="22.728cm" svg:y="11.9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921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1.921cm">
          <draw:text-box>
            <text:p text:style-name="P2"><text:span text:style-name="T1">2.763,00</text:span></text:p>
          </draw:text-box>
        </draw:frame>
        <draw:frame draw:style-name="gr2" draw:text-style-name="P3" draw:layer="layout" svg:width="0.447cm" svg:height="0.2cm" svg:x="25.556cm" svg:y="11.921cm">
          <draw:text-box>
            <text:p text:style-name="P2"><text:span text:style-name="T1">38,25</text:span></text:p>
          </draw:text-box>
        </draw:frame>
        <draw:frame draw:style-name="gr2" draw:text-style-name="P3" draw:layer="layout" svg:width="0.506cm" svg:height="0.2cm" svg:x="26.538cm" svg:y="11.921cm">
          <draw:text-box>
            <text:p text:style-name="P2"><text:span text:style-name="T1">-38,25</text:span></text:p>
          </draw:text-box>
        </draw:frame>
        <draw:frame draw:style-name="gr2" draw:text-style-name="P3" draw:layer="layout" svg:width="0.744cm" svg:height="0.2cm" svg:x="0.842cm" svg:y="13.293cm">
          <draw:text-box>
            <text:p text:style-name="P2"><text:span text:style-name="T1">248/2024</text:span></text:p>
          </draw:text-box>
        </draw:frame>
        <draw:frame draw:style-name="gr2" draw:text-style-name="P3" draw:layer="layout" svg:width="3.243cm" svg:height="0.2cm" svg:x="2.18cm" svg:y="13.174cm">
          <draw:text-box>
            <text:p text:style-name="P2"><text:span text:style-name="T1">RENATA MARIA PESSOA MARANHAO </text:span></text:p>
          </draw:text-box>
        </draw:frame>
        <draw:frame draw:style-name="gr2" draw:text-style-name="P3" draw:layer="layout" svg:width="0.713cm" svg:height="0.2cm" svg:x="2.18cm" svg:y="13.403cm">
          <draw:text-box>
            <text:p text:style-name="P2"><text:span text:style-name="T1">DE LIMA</text:span></text:p>
          </draw:text-box>
        </draw:frame>
        <draw:frame draw:style-name="gr2" draw:text-style-name="P3" draw:layer="layout" svg:width="1.504cm" svg:height="0.2cm" svg:x="5.329cm" svg:y="13.064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.513cm" svg:height="0.2cm" svg:x="5.329cm" svg:y="13.293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13.521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3.29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3.29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3.293cm">
          <draw:text-box>
            <text:p text:style-name="P2"><text:span text:style-name="T1">13/05/2024</text:span></text:p>
          </draw:text-box>
        </draw:frame>
        <draw:frame draw:style-name="gr2" draw:text-style-name="P3" draw:layer="layout" svg:width="0.892cm" svg:height="0.2cm" svg:x="11.442cm" svg:y="13.293cm">
          <draw:text-box>
            <text:p text:style-name="P2"><text:span text:style-name="T1">15/05/2024</text:span></text:p>
          </draw:text-box>
        </draw:frame>
        <draw:frame draw:style-name="gr2" draw:text-style-name="P3" draw:layer="layout" svg:width="3.679cm" svg:height="0.2cm" svg:x="12.475cm" svg:y="12.946cm">
          <draw:text-box>
            <text:p text:style-name="P2"><text:span text:style-name="T1">Participar da 2a. Reunião dos Secretários das </text:span></text:p>
          </draw:text-box>
        </draw:frame>
        <draw:frame draw:style-name="gr2" draw:text-style-name="P3" draw:layer="layout" svg:width="4.509cm" svg:height="0.2cm" svg:x="12.475cm" svg:y="13.174cm">
          <draw:text-box>
            <text:p text:style-name="P2"><text:span text:style-name="T1">Corregedorias Regionais, de 13 a 15.05.2024, desloc. p/ </text:span></text:p>
          </draw:text-box>
        </draw:frame>
        <draw:frame draw:style-name="gr2" draw:text-style-name="P3" draw:layer="layout" svg:width="4.677cm" svg:height="0.2cm" svg:x="12.475cm" svg:y="13.403cm">
          <draw:text-box>
            <text:p text:style-name="P2"><text:span text:style-name="T1">Brasília, em transp. aéreo, fazendo jus a 2,5 (duas e meia) </text:span></text:p>
          </draw:text-box>
        </draw:frame>
        <draw:frame draw:style-name="gr2" draw:text-style-name="P3" draw:layer="layout" svg:width="4.049cm" svg:height="0.2cm" svg:x="12.475cm" svg:y="13.631cm">
          <draw:text-box>
            <text:p text:style-name="P2"><text:span text:style-name="T1">diárias, e 1 AD conf. PORT. TRT6 GP nº 210/2024.</text:span></text:p>
          </draw:text-box>
        </draw:frame>
        <draw:frame draw:style-name="gr2" draw:text-style-name="P3" draw:layer="layout" svg:width="0.624cm" svg:height="0.2cm" svg:x="17.708cm" svg:y="13.29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3.293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3.293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605cm" svg:height="0.2cm" svg:x="20.51cm" svg:y="13.293cm">
          <draw:text-box>
            <text:p text:style-name="P2"><text:span text:style-name="T1">-336,18</text:span></text:p>
          </draw:text-box>
        </draw:frame>
        <draw:frame draw:style-name="gr2" draw:text-style-name="P3" draw:layer="layout" svg:width="0.546cm" svg:height="0.2cm" svg:x="21.509cm" svg:y="13.29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546cm" svg:height="0.2cm" svg:x="22.5cm" svg:y="13.293cm">
          <draw:text-box>
            <text:p text:style-name="P2"><text:span text:style-name="T1">910,46</text:span></text:p>
          </draw:text-box>
        </draw:frame>
        <draw:frame draw:style-name="gr2" draw:text-style-name="P3" draw:layer="layout" svg:width="0.177cm" svg:height="0.2cm" svg:x="23.838cm" svg:y="13.2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3.2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3.29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3.293cm">
          <draw:text-box>
            <text:p text:style-name="P2"><text:span text:style-name="T1">3.236,79</text:span></text:p>
          </draw:text-box>
        </draw:frame>
        <draw:frame draw:style-name="gr2" draw:text-style-name="P3" draw:layer="layout" svg:width="0.744cm" svg:height="0.2cm" svg:x="0.842cm" svg:y="14.317cm">
          <draw:text-box>
            <text:p text:style-name="P2"><text:span text:style-name="T1">249/2024</text:span></text:p>
          </draw:text-box>
        </draw:frame>
        <draw:frame draw:style-name="gr2" draw:text-style-name="P3" draw:layer="layout" svg:width="2.768cm" svg:height="0.2cm" svg:x="2.18cm" svg:y="14.317cm">
          <draw:text-box>
            <text:p text:style-name="P2"><text:span text:style-name="T1">NISE PEDROSO LINS DE SOUSA</text:span></text:p>
          </draw:text-box>
        </draw:frame>
        <draw:frame draw:style-name="gr2" draw:text-style-name="P3" draw:layer="layout" svg:width="1.701cm" svg:height="0.2cm" svg:x="5.329cm" svg:y="14.207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4.436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4.3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14.317cm">
          <draw:text-box>
            <text:p text:style-name="P2"><text:span text:style-name="T1">Rio de Janeiro/RJ 07/05/2024</text:span></text:p>
          </draw:text-box>
        </draw:frame>
        <draw:frame draw:style-name="gr2" draw:text-style-name="P3" draw:layer="layout" svg:width="0.892cm" svg:height="0.2cm" svg:x="11.442cm" svg:y="14.317cm">
          <draw:text-box>
            <text:p text:style-name="P2"><text:span text:style-name="T1">10/05/2024</text:span></text:p>
          </draw:text-box>
        </draw:frame>
        <draw:frame draw:style-name="gr2" draw:text-style-name="P3" draw:layer="layout" svg:width="4.683cm" svg:height="0.2cm" svg:x="12.475cm" svg:y="13.978cm">
          <draw:text-box>
            <text:p text:style-name="P2"><text:span text:style-name="T1">Participar de evento descrito no PROAD nº 7.750/2024, de </text:span></text:p>
          </draw:text-box>
        </draw:frame>
        <draw:frame draw:style-name="gr2" draw:text-style-name="P3" draw:layer="layout" svg:width="4.331cm" svg:height="0.2cm" svg:x="12.475cm" svg:y="14.207cm">
          <draw:text-box>
            <text:p text:style-name="P2"><text:span text:style-name="T1">07 a 10.05.2024, desloc. p/ Rio de Janeiro, em transp. </text:span></text:p>
          </draw:text-box>
        </draw:frame>
        <draw:frame draw:style-name="gr2" draw:text-style-name="P3" draw:layer="layout" svg:width="4.805cm" svg:height="0.2cm" svg:x="12.475cm" svg:y="14.436cm">
          <draw:text-box>
            <text:p text:style-name="P2"><text:span text:style-name="T1">aéreo, fazendo jus a 3,5 (três e meia) diárias, bem como 1/2 </text:span></text:p>
          </draw:text-box>
        </draw:frame>
        <draw:frame draw:style-name="gr2" draw:text-style-name="P3" draw:layer="layout" svg:width="3.209cm" svg:height="0.2cm" svg:x="12.475cm" svg:y="14.664cm">
          <draw:text-box>
            <text:p text:style-name="P2"><text:span text:style-name="T1">AD, conf. PORT. TRT6 GP Nº 216/2024.</text:span></text:p>
          </draw:text-box>
        </draw:frame>
        <draw:frame draw:style-name="gr2" draw:text-style-name="P3" draw:layer="layout" svg:width="0.624cm" svg:height="0.2cm" svg:x="17.708cm" svg:y="14.31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4.317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14.317cm">
          <draw:text-box>
            <text:p text:style-name="P2"><text:span text:style-name="T1">4.877,60</text:span></text:p>
          </draw:text-box>
        </draw:frame>
        <draw:frame draw:style-name="gr2" draw:text-style-name="P3" draw:layer="layout" svg:width="0.753cm" svg:height="0.2cm" svg:x="20.434cm" svg:y="14.317cm">
          <draw:text-box>
            <text:p text:style-name="P2"><text:span text:style-name="T1">-1.507,06</text:span></text:p>
          </draw:text-box>
        </draw:frame>
        <draw:frame draw:style-name="gr2" draw:text-style-name="P3" draw:layer="layout" svg:width="0.546cm" svg:height="0.2cm" svg:x="21.509cm" svg:y="14.317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546cm" svg:height="0.2cm" svg:x="22.5cm" svg:y="14.317cm">
          <draw:text-box>
            <text:p text:style-name="P2"><text:span text:style-name="T1">817,74</text:span></text:p>
          </draw:text-box>
        </draw:frame>
        <draw:frame draw:style-name="gr2" draw:text-style-name="P3" draw:layer="layout" svg:width="0.177cm" svg:height="0.2cm" svg:x="23.838cm" svg:y="14.3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4.3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4.31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4.317cm">
          <draw:text-box>
            <text:p text:style-name="P2"><text:span text:style-name="T1">4.511,01</text:span></text:p>
          </draw:text-box>
        </draw:frame>
        <draw:frame draw:style-name="gr2" draw:text-style-name="P3" draw:layer="layout" svg:width="0.744cm" svg:height="0.2cm" svg:x="0.842cm" svg:y="15.232cm">
          <draw:text-box>
            <text:p text:style-name="P2"><text:span text:style-name="T1">250/2024</text:span></text:p>
          </draw:text-box>
        </draw:frame>
        <draw:frame draw:style-name="gr2" draw:text-style-name="P3" draw:layer="layout" svg:width="2.502cm" svg:height="0.2cm" svg:x="2.18cm" svg:y="15.121cm">
          <draw:text-box>
            <text:p text:style-name="P2"><text:span text:style-name="T1">ENOQUE DE SOUZA E SILVA </text:span></text:p>
          </draw:text-box>
        </draw:frame>
        <draw:frame draw:style-name="gr2" draw:text-style-name="P3" draw:layer="layout" svg:width="0.95cm" svg:height="0.2cm" svg:x="2.18cm" svg:y="15.35cm">
          <draw:text-box>
            <text:p text:style-name="P2"><text:span text:style-name="T1">SOBRINHO</text:span></text:p>
          </draw:text-box>
        </draw:frame>
        <draw:frame draw:style-name="gr2" draw:text-style-name="P3" draw:layer="layout" svg:width="1.148cm" svg:height="0.2cm" svg:x="5.329cm" svg:y="14.893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15.121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1.375cm" svg:height="0.2cm" svg:x="5.329cm" svg:y="15.35cm">
          <draw:text-box>
            <text:p text:style-name="P2"><text:span text:style-name="T1">ORCAMENTO E </text:span></text:p>
          </draw:text-box>
        </draw:frame>
        <draw:frame draw:style-name="gr2" draw:text-style-name="P3" draw:layer="layout" svg:width="0.901cm" svg:height="0.2cm" svg:x="5.329cm" svg:y="15.579cm">
          <draw:text-box>
            <text:p text:style-name="P2"><text:span text:style-name="T1">FINANCAS</text:span></text:p>
          </draw:text-box>
        </draw:frame>
        <draw:frame draw:style-name="gr2" draw:text-style-name="P3" draw:layer="layout" svg:width="0.793cm" svg:height="0.2cm" svg:x="7.548cm" svg:y="15.2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5.232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5.232cm">
          <draw:text-box>
            <text:p text:style-name="P2"><text:span text:style-name="T1">21/04/2024</text:span></text:p>
          </draw:text-box>
        </draw:frame>
        <draw:frame draw:style-name="gr2" draw:text-style-name="P3" draw:layer="layout" svg:width="0.892cm" svg:height="0.2cm" svg:x="11.442cm" svg:y="15.232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4.683cm" svg:height="0.2cm" svg:x="12.475cm" svg:y="14.893cm">
          <draw:text-box>
            <text:p text:style-name="P2"><text:span text:style-name="T1">Participar de evento descrito no PROAD nº 7.776/2024, de </text:span></text:p>
          </draw:text-box>
        </draw:frame>
        <draw:frame draw:style-name="gr2" draw:text-style-name="P3" draw:layer="layout" svg:width="4.331cm" svg:height="0.2cm" svg:x="12.475cm" svg:y="15.121cm">
          <draw:text-box>
            <text:p text:style-name="P2"><text:span text:style-name="T1">21 a 24.04.2024, desloc. p/ Brasília, em transp. aéreo, </text:span></text:p>
          </draw:text-box>
        </draw:frame>
        <draw:frame draw:style-name="gr2" draw:text-style-name="P3" draw:layer="layout" svg:width="4.884cm" svg:height="0.2cm" svg:x="12.475cm" svg:y="15.35cm">
          <draw:text-box>
            <text:p text:style-name="P2"><text:span text:style-name="T1">fazendo jus a 3,5 (três e meia) diárias, bem como 1 AD, conf. </text:span></text:p>
          </draw:text-box>
        </draw:frame>
        <draw:frame draw:style-name="gr2" draw:text-style-name="P3" draw:layer="layout" svg:width="2.429cm" svg:height="0.2cm" svg:x="12.475cm" svg:y="15.579cm">
          <draw:text-box>
            <text:p text:style-name="P2"><text:span text:style-name="T1">PORT. TRT6 GP Nº 215/2024.</text:span></text:p>
          </draw:text-box>
        </draw:frame>
        <draw:frame draw:style-name="gr2" draw:text-style-name="P3" draw:layer="layout" svg:width="0.624cm" svg:height="0.2cm" svg:x="17.708cm" svg:y="15.232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5.232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7cm" svg:y="15.232cm">
          <draw:text-box>
            <text:p text:style-name="P2"><text:span text:style-name="T1">2.823,87</text:span></text:p>
          </draw:text-box>
        </draw:frame>
        <draw:frame draw:style-name="gr2" draw:text-style-name="P3" draw:layer="layout" svg:width="0.605cm" svg:height="0.2cm" svg:x="20.51cm" svg:y="15.232cm">
          <draw:text-box>
            <text:p text:style-name="P2"><text:span text:style-name="T1">-399,51</text:span></text:p>
          </draw:text-box>
        </draw:frame>
        <draw:frame draw:style-name="gr2" draw:text-style-name="P3" draw:layer="layout" svg:width="0.546cm" svg:height="0.2cm" svg:x="21.509cm" svg:y="15.232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5.232cm">
          <draw:text-box>
            <text:p text:style-name="P2"><text:span text:style-name="T1">1.386,88</text:span></text:p>
          </draw:text-box>
        </draw:frame>
        <draw:frame draw:style-name="gr2" draw:text-style-name="P3" draw:layer="layout" svg:width="0.177cm" svg:height="0.2cm" svg:x="23.838cm" svg:y="15.2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5.2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5.23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5.232cm">
          <draw:text-box>
            <text:p text:style-name="P2"><text:span text:style-name="T1">4.456,70</text:span></text:p>
          </draw:text-box>
        </draw:frame>
        <draw:frame draw:style-name="gr2" draw:text-style-name="P3" draw:layer="layout" svg:width="0.744cm" svg:height="0.2cm" svg:x="0.842cm" svg:y="16.146cm">
          <draw:text-box>
            <text:p text:style-name="P2"><text:span text:style-name="T1">251/2024</text:span></text:p>
          </draw:text-box>
        </draw:frame>
        <draw:frame draw:style-name="gr2" draw:text-style-name="P3" draw:layer="layout" svg:width="2.788cm" svg:height="0.2cm" svg:x="2.18cm" svg:y="16.036cm">
          <draw:text-box>
            <text:p text:style-name="P2"><text:span text:style-name="T1">JOANNA GOMES MONTEIRO DE </text:span></text:p>
          </draw:text-box>
        </draw:frame>
        <draw:frame draw:style-name="gr2" draw:text-style-name="P3" draw:layer="layout" svg:width="1.81cm" svg:height="0.2cm" svg:x="2.18cm" svg:y="16.264cm">
          <draw:text-box>
            <text:p text:style-name="P2"><text:span text:style-name="T1">MORAES CASANOVA</text:span></text:p>
          </draw:text-box>
        </draw:frame>
        <draw:frame draw:style-name="gr2" draw:text-style-name="P3" draw:layer="layout" svg:width="0.98cm" svg:height="0.2cm" svg:x="5.329cm" svg:y="16.146cm">
          <draw:text-box>
            <text:p text:style-name="P2"><text:span text:style-name="T1">ASSESSOR</text:span></text:p>
          </draw:text-box>
        </draw:frame>
        <draw:frame draw:style-name="gr2" draw:text-style-name="P3" draw:layer="layout" svg:width="0.793cm" svg:height="0.2cm" svg:x="7.548cm" svg:y="16.1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6.14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6.146cm">
          <draw:text-box>
            <text:p text:style-name="P2"><text:span text:style-name="T1">07/05/2024</text:span></text:p>
          </draw:text-box>
        </draw:frame>
        <draw:frame draw:style-name="gr2" draw:text-style-name="P3" draw:layer="layout" svg:width="0.892cm" svg:height="0.2cm" svg:x="11.442cm" svg:y="16.146cm">
          <draw:text-box>
            <text:p text:style-name="P2"><text:span text:style-name="T1">09/05/2024</text:span></text:p>
          </draw:text-box>
        </draw:frame>
        <draw:frame draw:style-name="gr2" draw:text-style-name="P3" draw:layer="layout" svg:width="4.683cm" svg:height="0.2cm" svg:x="12.475cm" svg:y="15.807cm">
          <draw:text-box>
            <text:p text:style-name="P2"><text:span text:style-name="T1">Participar de evento descrito no PROAD nº 7.770/2024, de </text:span></text:p>
          </draw:text-box>
        </draw:frame>
        <draw:frame draw:style-name="gr2" draw:text-style-name="P3" draw:layer="layout" svg:width="4.539cm" svg:height="0.2cm" svg:x="12.475cm" svg:y="16.036cm">
          <draw:text-box>
            <text:p text:style-name="P2"><text:span text:style-name="T1">07 a 09.05.2024, desloc. para Brasília, em transp. aéreo, </text:span></text:p>
          </draw:text-box>
        </draw:frame>
        <draw:frame draw:style-name="gr2" draw:text-style-name="P3" draw:layer="layout" svg:width="4.736cm" svg:height="0.2cm" svg:x="12.475cm" svg:y="16.264cm">
          <draw:text-box>
            <text:p text:style-name="P2"><text:span text:style-name="T1">fazendo jus a 2,5 (duas e meia) diárias, e 1AD conf. PORT. </text:span></text:p>
          </draw:text-box>
        </draw:frame>
        <draw:frame draw:style-name="gr2" draw:text-style-name="P3" draw:layer="layout" svg:width="1.757cm" svg:height="0.2cm" svg:x="12.475cm" svg:y="16.493cm">
          <draw:text-box>
            <text:p text:style-name="P2"><text:span text:style-name="T1">TRT6 GP nº 212/2024</text:span></text:p>
          </draw:text-box>
        </draw:frame>
        <draw:frame draw:style-name="gr2" draw:text-style-name="P3" draw:layer="layout" svg:width="0.624cm" svg:height="0.2cm" svg:x="17.708cm" svg:y="16.14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6.146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6.146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605cm" svg:height="0.2cm" svg:x="20.51cm" svg:y="16.146cm">
          <draw:text-box>
            <text:p text:style-name="P2"><text:span text:style-name="T1">-336,18</text:span></text:p>
          </draw:text-box>
        </draw:frame>
        <draw:frame draw:style-name="gr2" draw:text-style-name="P3" draw:layer="layout" svg:width="0.546cm" svg:height="0.2cm" svg:x="21.509cm" svg:y="16.146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546cm" svg:height="0.2cm" svg:x="22.5cm" svg:y="16.146cm">
          <draw:text-box>
            <text:p text:style-name="P2"><text:span text:style-name="T1">539,86</text:span></text:p>
          </draw:text-box>
        </draw:frame>
        <draw:frame draw:style-name="gr2" draw:text-style-name="P3" draw:layer="layout" svg:width="0.177cm" svg:height="0.2cm" svg:x="23.838cm" svg:y="16.1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1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14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6.146cm">
          <draw:text-box>
            <text:p text:style-name="P2"><text:span text:style-name="T1">2.866,19</text:span></text:p>
          </draw:text-box>
        </draw:frame>
        <draw:frame draw:style-name="gr2" draw:text-style-name="P3" draw:layer="layout" svg:width="0.744cm" svg:height="0.2cm" svg:x="0.842cm" svg:y="17.06cm">
          <draw:text-box>
            <text:p text:style-name="P2"><text:span text:style-name="T1">252/2024</text:span></text:p>
          </draw:text-box>
        </draw:frame>
        <draw:frame draw:style-name="gr2" draw:text-style-name="P3" draw:layer="layout" svg:width="2.768cm" svg:height="0.2cm" svg:x="2.18cm" svg:y="17.06cm">
          <draw:text-box>
            <text:p text:style-name="P2"><text:span text:style-name="T1">NISE PEDROSO LINS DE SOUSA</text:span></text:p>
          </draw:text-box>
        </draw:frame>
        <draw:frame draw:style-name="gr2" draw:text-style-name="P3" draw:layer="layout" svg:width="1.701cm" svg:height="0.2cm" svg:x="5.329cm" svg:y="16.95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7.179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7.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2cm" svg:x="8.826cm" svg:y="17.06cm">
          <draw:text-box>
            <text:p text:style-name="P2"><text:span text:style-name="T1">Aracaju/SE</text:span></text:p>
          </draw:text-box>
        </draw:frame>
        <draw:frame draw:style-name="gr2" draw:text-style-name="P3" draw:layer="layout" svg:width="0.892cm" svg:height="0.2cm" svg:x="10.367cm" svg:y="17.06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0.892cm" svg:height="0.2cm" svg:x="11.442cm" svg:y="17.06cm">
          <draw:text-box>
            <text:p text:style-name="P2"><text:span text:style-name="T1">12/04/2024</text:span></text:p>
          </draw:text-box>
        </draw:frame>
        <draw:frame draw:style-name="gr2" draw:text-style-name="P3" draw:layer="layout" svg:width="4.683cm" svg:height="0.2cm" svg:x="12.475cm" svg:y="16.722cm">
          <draw:text-box>
            <text:p text:style-name="P2"><text:span text:style-name="T1">Participar de evento descrito no PROAD nº 7.816/2024, de </text:span></text:p>
          </draw:text-box>
        </draw:frame>
        <draw:frame draw:style-name="gr2" draw:text-style-name="P3" draw:layer="layout" svg:width="4.835cm" svg:height="0.2cm" svg:x="12.475cm" svg:y="16.95cm">
          <draw:text-box>
            <text:p text:style-name="P2"><text:span text:style-name="T1">11 a 12.04.2024, desloc. para Aracajú/SE, em transp. aéreo, </text:span></text:p>
          </draw:text-box>
        </draw:frame>
        <draw:frame draw:style-name="gr2" draw:text-style-name="P3" draw:layer="layout" svg:width="4.706cm" svg:height="0.2cm" svg:x="12.475cm" svg:y="17.179cm">
          <draw:text-box>
            <text:p text:style-name="P2"><text:span text:style-name="T1">fazendo jus a 1,5 (uma e meia) diária, e ½ AD conf. PORT. </text:span></text:p>
          </draw:text-box>
        </draw:frame>
        <draw:frame draw:style-name="gr2" draw:text-style-name="P3" draw:layer="layout" svg:width="1.757cm" svg:height="0.2cm" svg:x="12.475cm" svg:y="17.407cm">
          <draw:text-box>
            <text:p text:style-name="P2"><text:span text:style-name="T1">TRT6 GP nº 217/2024</text:span></text:p>
          </draw:text-box>
        </draw:frame>
        <draw:frame draw:style-name="gr2" draw:text-style-name="P3" draw:layer="layout" svg:width="0.624cm" svg:height="0.2cm" svg:x="17.708cm" svg:y="17.0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7.06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7.06cm">
          <draw:text-box>
            <text:p text:style-name="P2"><text:span text:style-name="T1">2.090,40</text:span></text:p>
          </draw:text-box>
        </draw:frame>
        <draw:frame draw:style-name="gr2" draw:text-style-name="P3" draw:layer="layout" svg:width="0.506cm" svg:height="0.2cm" svg:x="20.561cm" svg:y="17.06cm">
          <draw:text-box>
            <text:p text:style-name="P2"><text:span text:style-name="T1">-830,3</text:span></text:p>
          </draw:text-box>
        </draw:frame>
        <draw:frame draw:style-name="gr2" draw:text-style-name="P3" draw:layer="layout" svg:width="0.546cm" svg:height="0.2cm" svg:x="21.509cm" svg:y="17.06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7.06cm">
          <draw:text-box>
            <text:p text:style-name="P2"><text:span text:style-name="T1">2.302,47</text:span></text:p>
          </draw:text-box>
        </draw:frame>
        <draw:frame draw:style-name="gr2" draw:text-style-name="P3" draw:layer="layout" svg:width="0.177cm" svg:height="0.2cm" svg:x="23.838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7.06cm">
          <draw:text-box>
            <text:p text:style-name="P2"><text:span text:style-name="T1">3.885,30</text:span></text:p>
          </draw:text-box>
        </draw:frame>
        <draw:frame draw:style-name="gr2" draw:text-style-name="P3" draw:layer="layout" svg:width="0.744cm" svg:height="0.2cm" svg:x="0.842cm" svg:y="17.975cm">
          <draw:text-box>
            <text:p text:style-name="P2"><text:span text:style-name="T1">253/2024</text:span></text:p>
          </draw:text-box>
        </draw:frame>
        <draw:frame draw:style-name="gr2" draw:text-style-name="P3" draw:layer="layout" svg:width="2.205cm" svg:height="0.2cm" svg:x="2.18cm" svg:y="17.975cm">
          <draw:text-box>
            <text:p text:style-name="P2"><text:span text:style-name="T1">FLAVIO MENDES DE LIMA</text:span></text:p>
          </draw:text-box>
        </draw:frame>
        <draw:frame draw:style-name="gr2" draw:text-style-name="P3" draw:layer="layout" svg:width="1.672cm" svg:height="0.2cm" svg:x="5.329cm" svg:y="17.975cm">
          <draw:text-box>
            <text:p text:style-name="P2"><text:span text:style-name="T1">CHEFE DE DIVISAO</text:span></text:p>
          </draw:text-box>
        </draw:frame>
        <draw:frame draw:style-name="gr2" draw:text-style-name="P3" draw:layer="layout" svg:width="0.793cm" svg:height="0.2cm" svg:x="7.548cm" svg:y="17.9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7.975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7.975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7.975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271cm" svg:height="0.2cm" svg:x="12.475cm" svg:y="17.636cm">
          <draw:text-box>
            <text:p text:style-name="P2"><text:span text:style-name="T1">Realizar os serviços descritos no PROAD 7804/2024, </text:span></text:p>
          </draw:text-box>
        </draw:frame>
        <draw:frame draw:style-name="gr2" draw:text-style-name="P3" draw:layer="layout" svg:width="4.44cm" svg:height="0.2cm" svg:x="12.475cm" svg:y="17.865cm">
          <draw:text-box>
            <text:p text:style-name="P2"><text:span text:style-name="T1">desloc. p/ Petrolina/PE, de 22 a 26.04.2024, em veículo </text:span></text:p>
          </draw:text-box>
        </draw:frame>
        <draw:frame draw:style-name="gr2" draw:text-style-name="P3" draw:layer="layout" svg:width="4.864cm" svg:height="0.2cm" svg:x="12.475cm" svg:y="18.093cm">
          <draw:text-box>
            <text:p text:style-name="P2"><text:span text:style-name="T1">oficial, fazendo jus a 4,5 (quatro e meia) diárias, conf. PORT. </text:span></text:p>
          </draw:text-box>
        </draw:frame>
        <draw:frame draw:style-name="gr2" draw:text-style-name="P3" draw:layer="layout" svg:width="1.836cm" svg:height="0.2cm" svg:x="12.475cm" svg:y="18.322cm">
          <draw:text-box>
            <text:p text:style-name="P2"><text:span text:style-name="T1">TRT6 GP Nº 137/2024.</text:span></text:p>
          </draw:text-box>
        </draw:frame>
        <draw:frame draw:style-name="gr2" draw:text-style-name="P3" draw:layer="layout" svg:width="0.832cm" svg:height="0.2cm" svg:x="17.631cm" svg:y="17.86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8.0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7.975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7.975cm">
          <draw:text-box>
            <text:p text:style-name="P2"><text:span text:style-name="T1">2.244,42</text:span></text:p>
          </draw:text-box>
        </draw:frame>
        <draw:frame draw:style-name="gr2" draw:text-style-name="P3" draw:layer="layout" svg:width="0.605cm" svg:height="0.2cm" svg:x="20.51cm" svg:y="17.975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7.975cm">
          <draw:text-box>
            <text:p text:style-name="P2"><text:span text:style-name="T1">1.927,81</text:span></text:p>
          </draw:text-box>
        </draw:frame>
        <draw:frame draw:style-name="gr2" draw:text-style-name="P3" draw:layer="layout" svg:width="0.744cm" svg:height="0.2cm" svg:x="0.842cm" svg:y="18.889cm">
          <draw:text-box>
            <text:p text:style-name="P2"><text:span text:style-name="T1">254/2024</text:span></text:p>
          </draw:text-box>
        </draw:frame>
        <draw:frame draw:style-name="gr2" draw:text-style-name="P3" draw:layer="layout" svg:width="2.255cm" svg:height="0.2cm" svg:x="2.18cm" svg:y="18.889cm">
          <draw:text-box>
            <text:p text:style-name="P2"><text:span text:style-name="T1">JOAO CABOCLO DA SILVA</text:span></text:p>
          </draw:text-box>
        </draw:frame>
        <draw:frame draw:style-name="gr2" draw:text-style-name="P3" draw:layer="layout" svg:width="1.158cm" svg:height="0.2cm" svg:x="5.329cm" svg:y="18.779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513cm" svg:height="0.2cm" svg:x="5.329cm" svg:y="19.008cm">
          <draw:text-box>
            <text:p text:style-name="P2"><text:span text:style-name="T1">ADMINISTRATIVO</text:span></text:p>
          </draw:text-box>
        </draw:frame>
        <draw:frame draw:style-name="gr2" draw:text-style-name="P3" draw:layer="layout" svg:width="0.793cm" svg:height="0.2cm" svg:x="7.548cm" svg:y="18.8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8.889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8.889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8.889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271cm" svg:height="0.2cm" svg:x="12.475cm" svg:y="18.55cm">
          <draw:text-box>
            <text:p text:style-name="P2"><text:span text:style-name="T1">Realizar os serviços descritos no PROAD 7799/2024, </text:span></text:p>
          </draw:text-box>
        </draw:frame>
        <draw:frame draw:style-name="gr2" draw:text-style-name="P3" draw:layer="layout" svg:width="4.44cm" svg:height="0.2cm" svg:x="12.475cm" svg:y="18.779cm">
          <draw:text-box>
            <text:p text:style-name="P2"><text:span text:style-name="T1">desloc. p/ Petrolina/PE, de 22 a 26.04.2024, em veículo </text:span></text:p>
          </draw:text-box>
        </draw:frame>
        <draw:frame draw:style-name="gr2" draw:text-style-name="P3" draw:layer="layout" svg:width="4.864cm" svg:height="0.2cm" svg:x="12.475cm" svg:y="19.008cm">
          <draw:text-box>
            <text:p text:style-name="P2"><text:span text:style-name="T1">oficial, fazendo jus a 4,5 (quatro e meia) diárias, conf. PORT. </text:span></text:p>
          </draw:text-box>
        </draw:frame>
        <draw:frame draw:style-name="gr2" draw:text-style-name="P3" draw:layer="layout" svg:width="1.836cm" svg:height="0.2cm" svg:x="12.475cm" svg:y="19.236cm">
          <draw:text-box>
            <text:p text:style-name="P2"><text:span text:style-name="T1">TRT6 GP Nº 139/2024.</text:span></text:p>
          </draw:text-box>
        </draw:frame>
        <draw:frame draw:style-name="gr2" draw:text-style-name="P3" draw:layer="layout" svg:width="0.832cm" svg:height="0.2cm" svg:x="17.631cm" svg:y="18.77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00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8.889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8.889cm">
          <draw:text-box>
            <text:p text:style-name="P2"><text:span text:style-name="T1">1.848,37</text:span></text:p>
          </draw:text-box>
        </draw:frame>
        <draw:frame draw:style-name="gr2" draw:text-style-name="P3" draw:layer="layout" svg:width="0.605cm" svg:height="0.2cm" svg:x="20.51cm" svg:y="18.889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8.889cm">
          <draw:text-box>
            <text:p text:style-name="P2"><text:span text:style-name="T1">1.531,76</text:span></text:p>
          </draw:text-box>
        </draw:frame>
        <draw:frame draw:style-name="gr2" draw:text-style-name="P3" draw:layer="layout" svg:width="0.744cm" svg:height="0.2cm" svg:x="0.842cm" svg:y="19.804cm">
          <draw:text-box>
            <text:p text:style-name="P2"><text:span text:style-name="T1">255/2024</text:span></text:p>
          </draw:text-box>
        </draw:frame>
        <draw:frame draw:style-name="gr2" draw:text-style-name="P3" draw:layer="layout" svg:width="2.739cm" svg:height="0.2cm" svg:x="2.18cm" svg:y="19.804cm">
          <draw:text-box>
            <text:p text:style-name="P2"><text:span text:style-name="T1">JOSE PAULO GOMES BARBOSA</text:span></text:p>
          </draw:text-box>
        </draw:frame>
        <draw:frame draw:style-name="gr2" draw:text-style-name="P3" draw:layer="layout" svg:width="1.998cm" svg:height="0.2cm" svg:x="5.329cm" svg:y="19.804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9.80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9.804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9.804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9.804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271cm" svg:height="0.2cm" svg:x="12.475cm" svg:y="19.465cm">
          <draw:text-box>
            <text:p text:style-name="P2"><text:span text:style-name="T1">Realizar os serviços descritos no PROAD 7822/2024, </text:span></text:p>
          </draw:text-box>
        </draw:frame>
        <draw:frame draw:style-name="gr2" draw:text-style-name="P3" draw:layer="layout" svg:width="4.44cm" svg:height="0.2cm" svg:x="12.475cm" svg:y="19.693cm">
          <draw:text-box>
            <text:p text:style-name="P2"><text:span text:style-name="T1">desloc. p/ Petrolina/PE, de 22 a 26.04.2024, em veículo </text:span></text:p>
          </draw:text-box>
        </draw:frame>
        <draw:frame draw:style-name="gr2" draw:text-style-name="P3" draw:layer="layout" svg:width="4.864cm" svg:height="0.2cm" svg:x="12.475cm" svg:y="19.922cm">
          <draw:text-box>
            <text:p text:style-name="P2"><text:span text:style-name="T1">oficial, fazendo jus a 4,5 (quatro e meia) diárias, conf. PORT. </text:span></text:p>
          </draw:text-box>
        </draw:frame>
        <draw:frame draw:style-name="gr2" draw:text-style-name="P3" draw:layer="layout" svg:width="1.836cm" svg:height="0.2cm" svg:x="12.475cm" svg:y="20.151cm">
          <draw:text-box>
            <text:p text:style-name="P2"><text:span text:style-name="T1">TRT6 GP Nº 138/2024.</text:span></text:p>
          </draw:text-box>
        </draw:frame>
        <draw:frame draw:style-name="gr2" draw:text-style-name="P3" draw:layer="layout" svg:width="0.832cm" svg:height="0.2cm" svg:x="17.631cm" svg:y="19.69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92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9.804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9.804cm">
          <draw:text-box>
            <text:p text:style-name="P2"><text:span text:style-name="T1">1.848,37</text:span></text:p>
          </draw:text-box>
        </draw:frame>
        <draw:frame draw:style-name="gr2" draw:text-style-name="P3" draw:layer="layout" svg:width="0.605cm" svg:height="0.2cm" svg:x="20.51cm" svg:y="19.804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9.804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9.659cm" svg:x="2.137cm" svg:y="0.711cm" svg:viewBox="0 0 18 19660" draw:points="0,0 0,19660 18,19660 18,0">
          <text:p/>
        </draw:polygon>
        <draw:polygon draw:style-name="gr4" draw:text-style-name="P5" draw:layer="layout" svg:width="0.018cm" svg:height="19.659cm" svg:x="5.287cm" svg:y="0.711cm" svg:viewBox="0 0 19 19660" draw:points="0,0 0,19660 19,19660 19,0">
          <text:p/>
        </draw:polygon>
        <draw:polygon draw:style-name="gr4" draw:text-style-name="P5" draw:layer="layout" svg:width="0.017cm" svg:height="19.659cm" svg:x="7.505cm" svg:y="0.711cm" svg:viewBox="0 0 18 19660" draw:points="0,0 0,19660 18,19660 18,0">
          <text:p/>
        </draw:polygon>
        <draw:polygon draw:style-name="gr4" draw:text-style-name="P5" draw:layer="layout" svg:width="0.017cm" svg:height="19.659cm" svg:x="8.783cm" svg:y="0.711cm" svg:viewBox="0 0 18 19660" draw:points="0,0 0,19660 18,19660 18,0">
          <text:p/>
        </draw:polygon>
        <draw:polygon draw:style-name="gr4" draw:text-style-name="P5" draw:layer="layout" svg:width="0.017cm" svg:height="19.659cm" svg:x="10.282cm" svg:y="0.711cm" svg:viewBox="0 0 18 19660" draw:points="0,0 0,19660 18,19660 18,0">
          <text:p/>
        </draw:polygon>
        <draw:polygon draw:style-name="gr4" draw:text-style-name="P5" draw:layer="layout" svg:width="0.017cm" svg:height="19.659cm" svg:x="11.357cm" svg:y="0.711cm" svg:viewBox="0 0 18 19660" draw:points="0,0 0,19660 18,19660 18,0">
          <text:p/>
        </draw:polygon>
        <draw:polygon draw:style-name="gr4" draw:text-style-name="P5" draw:layer="layout" svg:width="0.017cm" svg:height="19.659cm" svg:x="12.432cm" svg:y="0.711cm" svg:viewBox="0 0 18 19660" draw:points="0,0 0,19660 18,19660 18,0">
          <text:p/>
        </draw:polygon>
        <draw:polygon draw:style-name="gr4" draw:text-style-name="P5" draw:layer="layout" svg:width="0.017cm" svg:height="19.659cm" svg:x="17.352cm" svg:y="0.711cm" svg:viewBox="0 0 18 19660" draw:points="0,0 0,19660 18,19660 18,0">
          <text:p/>
        </draw:polygon>
        <draw:polygon draw:style-name="gr4" draw:text-style-name="P5" draw:layer="layout" svg:width="0.017cm" svg:height="19.659cm" svg:x="18.655cm" svg:y="0.711cm" svg:viewBox="0 0 18 19660" draw:points="0,0 0,19660 18,19660 18,0">
          <text:p/>
        </draw:polygon>
        <draw:polygon draw:style-name="gr4" draw:text-style-name="P5" draw:layer="layout" svg:width="0.017cm" svg:height="19.659cm" svg:x="19.468cm" svg:y="0.711cm" svg:viewBox="0 0 18 19660" draw:points="0,0 0,19660 18,19660 18,0">
          <text:p/>
        </draw:polygon>
        <draw:polygon draw:style-name="gr4" draw:text-style-name="P5" draw:layer="layout" svg:width="0.017cm" svg:height="19.659cm" svg:x="20.306cm" svg:y="0.711cm" svg:viewBox="0 0 18 19660" draw:points="0,0 0,19660 18,19660 18,0">
          <text:p/>
        </draw:polygon>
        <draw:polygon draw:style-name="gr4" draw:text-style-name="P5" draw:layer="layout" svg:width="0.017cm" svg:height="19.659cm" svg:x="21.322cm" svg:y="0.711cm" svg:viewBox="0 0 18 19660" draw:points="0,0 0,19660 18,19660 18,0">
          <text:p/>
        </draw:polygon>
        <draw:polygon draw:style-name="gr4" draw:text-style-name="P5" draw:layer="layout" svg:width="0.017cm" svg:height="19.659cm" svg:x="22.237cm" svg:y="0.711cm" svg:viewBox="0 0 18 19660" draw:points="0,0 0,19660 18,19660 18,0">
          <text:p/>
        </draw:polygon>
        <draw:polygon draw:style-name="gr4" draw:text-style-name="P5" draw:layer="layout" svg:width="0.017cm" svg:height="19.659cm" svg:x="23.312cm" svg:y="0.711cm" svg:viewBox="0 0 18 19660" draw:points="0,0 0,19660 18,19660 18,0">
          <text:p/>
        </draw:polygon>
        <draw:polygon draw:style-name="gr4" draw:text-style-name="P5" draw:layer="layout" svg:width="0.017cm" svg:height="19.659cm" svg:x="24.447cm" svg:y="0.711cm" svg:viewBox="0 0 18 19660" draw:points="0,0 0,19660 18,19660 18,0">
          <text:p/>
        </draw:polygon>
        <draw:polygon draw:style-name="gr4" draw:text-style-name="P5" draw:layer="layout" svg:width="0.017cm" svg:height="19.659cm" svg:x="25.259cm" svg:y="0.711cm" svg:viewBox="0 0 18 19660" draw:points="0,0 0,19660 18,19660 18,0">
          <text:p/>
        </draw:polygon>
        <draw:polygon draw:style-name="gr4" draw:text-style-name="P5" draw:layer="layout" svg:width="0.017cm" svg:height="19.659cm" svg:x="26.292cm" svg:y="0.711cm" svg:viewBox="0 0 18 19660" draw:points="0,0 0,19660 18,19660 18,0">
          <text:p/>
        </draw:polygon>
        <draw:polygon draw:style-name="gr4" draw:text-style-name="P5" draw:layer="layout" svg:width="0.017cm" svg:height="19.659cm" svg:x="27.291cm" svg:y="0.711cm" svg:viewBox="0 0 18 19660" draw:points="0,0 0,19660 18,19660 18,0">
          <text:p/>
        </draw:polygon>
        <draw:polygon draw:style-name="gr4" draw:text-style-name="P5" draw:layer="layout" svg:width="26.492cm" svg:height="0.017cm" svg:x="0.816cm" svg:y="1.608cm" svg:viewBox="0 0 26493 18" draw:points="0,0 0,18 26493,18 26493,0">
          <text:p/>
        </draw:polygon>
        <draw:polygon draw:style-name="gr4" draw:text-style-name="P5" draw:layer="layout" svg:width="26.492cm" svg:height="0.017cm" svg:x="0.816cm" svg:y="2.065cm" svg:viewBox="0 0 26493 18" draw:points="0,0 0,18 26493,18 26493,0">
          <text:p/>
        </draw:polygon>
        <draw:polygon draw:style-name="gr4" draw:text-style-name="P5" draw:layer="layout" svg:width="26.492cm" svg:height="0.017cm" svg:x="0.816cm" svg:y="2.98cm" svg:viewBox="0 0 26493 18" draw:points="0,0 0,18 26493,18 26493,0">
          <text:p/>
        </draw:polygon>
        <draw:polygon draw:style-name="gr4" draw:text-style-name="P5" draw:layer="layout" svg:width="26.492cm" svg:height="0.017cm" svg:x="0.816cm" svg:y="3.894cm" svg:viewBox="0 0 26493 18" draw:points="0,0 0,18 26493,18 26493,0">
          <text:p/>
        </draw:polygon>
        <draw:polygon draw:style-name="gr4" draw:text-style-name="P5" draw:layer="layout" svg:width="26.492cm" svg:height="0.017cm" svg:x="0.816cm" svg:y="4.58cm" svg:viewBox="0 0 26493 18" draw:points="0,0 0,18 26493,18 26493,0">
          <text:p/>
        </draw:polygon>
        <draw:polygon draw:style-name="gr4" draw:text-style-name="P5" draw:layer="layout" svg:width="26.492cm" svg:height="0.017cm" svg:x="0.816cm" svg:y="5.037cm" svg:viewBox="0 0 26493 18" draw:points="0,0 0,18 26493,18 26493,0">
          <text:p/>
        </draw:polygon>
        <draw:polygon draw:style-name="gr4" draw:text-style-name="P5" draw:layer="layout" svg:width="26.492cm" svg:height="0.017cm" svg:x="0.816cm" svg:y="6.18cm" svg:viewBox="0 0 26493 18" draw:points="0,0 0,18 26493,18 26493,0">
          <text:p/>
        </draw:polygon>
        <draw:polygon draw:style-name="gr4" draw:text-style-name="P5" draw:layer="layout" svg:width="26.492cm" svg:height="0.017cm" svg:x="0.816cm" svg:y="7.323cm" svg:viewBox="0 0 26493 18" draw:points="0,0 0,18 26493,18 26493,0">
          <text:p/>
        </draw:polygon>
        <draw:polygon draw:style-name="gr4" draw:text-style-name="P5" draw:layer="layout" svg:width="26.492cm" svg:height="0.017cm" svg:x="0.816cm" svg:y="8.466cm" svg:viewBox="0 0 26493 18" draw:points="0,0 0,18 26493,18 26493,0">
          <text:p/>
        </draw:polygon>
        <draw:polygon draw:style-name="gr4" draw:text-style-name="P5" draw:layer="layout" svg:width="26.492cm" svg:height="0.017cm" svg:x="0.816cm" svg:y="8.923cm" svg:viewBox="0 0 26493 18" draw:points="0,0 0,18 26493,18 26493,0">
          <text:p/>
        </draw:polygon>
        <draw:polygon draw:style-name="gr4" draw:text-style-name="P5" draw:layer="layout" svg:width="26.492cm" svg:height="0.017cm" svg:x="0.816cm" svg:y="9.609cm" svg:viewBox="0 0 26493 18" draw:points="0,0 0,18 26493,18 26493,0">
          <text:p/>
        </draw:polygon>
        <draw:polygon draw:style-name="gr4" draw:text-style-name="P5" draw:layer="layout" svg:width="26.492cm" svg:height="0.016cm" svg:x="0.816cm" svg:y="10.524cm" svg:viewBox="0 0 26493 17" draw:points="0,0 0,17 26493,17 26493,0">
          <text:p/>
        </draw:polygon>
        <draw:polygon draw:style-name="gr4" draw:text-style-name="P5" draw:layer="layout" svg:width="26.492cm" svg:height="0.017cm" svg:x="0.816cm" svg:y="11.209cm" svg:viewBox="0 0 26493 18" draw:points="0,0 0,18 26493,18 26493,0">
          <text:p/>
        </draw:polygon>
        <draw:polygon draw:style-name="gr4" draw:text-style-name="P5" draw:layer="layout" svg:width="26.492cm" svg:height="0.016cm" svg:x="0.816cm" svg:y="12.81cm" svg:viewBox="0 0 26493 17" draw:points="0,0 0,17 26493,17 26493,0">
          <text:p/>
        </draw:polygon>
        <draw:polygon draw:style-name="gr4" draw:text-style-name="P5" draw:layer="layout" svg:width="26.492cm" svg:height="0.016cm" svg:x="0.816cm" svg:y="13.953cm" svg:viewBox="0 0 26493 17" draw:points="0,0 0,17 26493,17 26493,0">
          <text:p/>
        </draw:polygon>
        <draw:polygon draw:style-name="gr4" draw:text-style-name="P5" draw:layer="layout" svg:width="26.492cm" svg:height="0.017cm" svg:x="0.816cm" svg:y="14.867cm" svg:viewBox="0 0 26493 18" draw:points="0,0 0,18 26493,18 26493,0">
          <text:p/>
        </draw:polygon>
        <draw:polygon draw:style-name="gr4" draw:text-style-name="P5" draw:layer="layout" svg:width="26.492cm" svg:height="0.017cm" svg:x="0.816cm" svg:y="15.781cm" svg:viewBox="0 0 26493 18" draw:points="0,0 0,18 26493,18 26493,0">
          <text:p/>
        </draw:polygon>
        <draw:polygon draw:style-name="gr4" draw:text-style-name="P5" draw:layer="layout" svg:width="26.492cm" svg:height="0.017cm" svg:x="0.816cm" svg:y="16.696cm" svg:viewBox="0 0 26493 18" draw:points="0,0 0,18 26493,18 26493,0">
          <text:p/>
        </draw:polygon>
        <draw:polygon draw:style-name="gr4" draw:text-style-name="P5" draw:layer="layout" svg:width="26.492cm" svg:height="0.017cm" svg:x="0.816cm" svg:y="17.61cm" svg:viewBox="0 0 26493 18" draw:points="0,0 0,18 26493,18 26493,0">
          <text:p/>
        </draw:polygon>
        <draw:polygon draw:style-name="gr4" draw:text-style-name="P5" draw:layer="layout" svg:width="26.492cm" svg:height="0.017cm" svg:x="0.816cm" svg:y="18.525cm" svg:viewBox="0 0 26493 18" draw:points="0,0 0,18 26493,18 26493,0">
          <text:p/>
        </draw:polygon>
        <draw:polygon draw:style-name="gr4" draw:text-style-name="P5" draw:layer="layout" svg:width="26.492cm" svg:height="0.017cm" svg:x="0.816cm" svg:y="19.439cm" svg:viewBox="0 0 26493 18" draw:points="0,0 0,18 26493,18 26493,0">
          <text:p/>
        </draw:polygon>
        <draw:polygon draw:style-name="gr4" draw:text-style-name="P5" draw:layer="layout" svg:width="26.492cm" svg:height="0.017cm" svg:x="0.816cm" svg:y="20.353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676cm" svg:x="0.799cm" svg:y="0.694cm" svg:viewBox="0 0 18 19677" draw:points="0,0 0,19677 18,19677 18,0">
          <text:p/>
        </draw:polygon>
        <draw:polygon draw:style-name="gr4" draw:text-style-name="P5" draw:layer="layout" svg:width="26.509cm" svg:height="0.017cm" svg:x="0.799cm" svg:y="20.353cm" svg:viewBox="0 0 26510 18" draw:points="0,0 0,18 26510,18 26510,0">
          <text:p/>
        </draw:polygon>
        <draw:polygon draw:style-name="gr4" draw:text-style-name="P5" draw:layer="layout" svg:width="0.017cm" svg:height="19.676cm" svg:x="27.291cm" svg:y="0.694cm" svg:viewBox="0 0 18 19677" draw:points="0,0 0,19677 18,19677 18,0">
          <text:p/>
        </draw:polygon>
        <draw:frame draw:style-name="gr2" draw:text-style-name="P3" draw:layer="layout" svg:width="0.694cm" svg:height="0.2cm" svg:x="26.445cm" svg:y="19.804cm">
          <draw:text-box>
            <text:p text:style-name="P2"><text:span text:style-name="T1">1.531,76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902cm" svg:height="0.2cm" svg:x="0.842cm" svg:y="0.83cm">
          <draw:text-box>
            <text:p text:style-name="P2"><text:span text:style-name="T1">257/2024-1</text:span></text:p>
          </draw:text-box>
        </draw:frame>
        <draw:frame draw:style-name="gr2" draw:text-style-name="P3" draw:layer="layout" svg:width="6.276cm" svg:height="0.2cm" svg:x="2.18cm" svg:y="0.83cm">
          <draw:text-box>
            <text:p text:style-name="P2"><text:span text:style-name="T1">JOSE AUGUSTO NOGUEIRA GOMES DIRETOR DE EXECUÇÃO Caruaru/PE</text:span></text:p>
          </draw:text-box>
        </draw:frame>
        <draw:frame draw:style-name="gr2" draw:text-style-name="P3" draw:layer="layout" svg:width="0.793cm" svg:height="0.2cm" svg:x="8.826cm" svg:y="0.8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2cm" svg:x="10.367cm" svg:y="0.83cm">
          <draw:text-box>
            <text:p text:style-name="P2"><text:span text:style-name="T1">06/02/2024</text:span></text:p>
          </draw:text-box>
        </draw:frame>
        <draw:frame draw:style-name="gr2" draw:text-style-name="P3" draw:layer="layout" svg:width="2.513cm" svg:height="0.2cm" svg:x="11.442cm" svg:y="0.83cm">
          <draw:text-box>
            <text:p text:style-name="P2"><text:span text:style-name="T1">07/02/2024 Devolução de diária</text:span></text:p>
          </draw:text-box>
        </draw:frame>
        <draw:frame draw:style-name="gr2" draw:text-style-name="P3" draw:layer="layout" svg:width="0.832cm" svg:height="0.2cm" svg:x="17.631cm" svg:y="0.7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0.948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0.83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0.83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0.83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0.83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.177cm">
          <draw:text-box>
            <text:p text:style-name="P2"><text:span text:style-name="T1">257/2024 </text:span></text:p>
          </draw:text-box>
        </draw:frame>
        <draw:frame draw:style-name="gr2" draw:text-style-name="P3" draw:layer="layout" svg:width="0.703cm" svg:height="0.2cm" svg:x="0.842cm" svg:y="1.40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.63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.863cm">
          <draw:text-box>
            <text:p text:style-name="P2"><text:span text:style-name="T1">70/2024)</text:span></text:p>
          </draw:text-box>
        </draw:frame>
        <draw:frame draw:style-name="gr2" draw:text-style-name="P3" draw:layer="layout" svg:width="6.276cm" svg:height="0.2cm" svg:x="2.18cm" svg:y="1.515cm">
          <draw:text-box>
            <text:p text:style-name="P2"><text:span text:style-name="T1">JOSE AUGUSTO NOGUEIRA GOMES DIRETOR DE EXECUÇÃO Caruaru/PE</text:span></text:p>
          </draw:text-box>
        </draw:frame>
        <draw:frame draw:style-name="gr2" draw:text-style-name="P3" draw:layer="layout" svg:width="0.793cm" svg:height="0.2cm" svg:x="8.826cm" svg:y="1.51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2cm" svg:x="10.367cm" svg:y="1.515cm">
          <draw:text-box>
            <text:p text:style-name="P2"><text:span text:style-name="T1">06/02/2024</text:span></text:p>
          </draw:text-box>
        </draw:frame>
        <draw:frame draw:style-name="gr2" draw:text-style-name="P3" draw:layer="layout" svg:width="0.892cm" svg:height="0.2cm" svg:x="11.442cm" svg:y="1.515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4.815cm" svg:height="0.2cm" svg:x="12.475cm" svg:y="1.177cm">
          <draw:text-box>
            <text:p text:style-name="P2"><text:span text:style-name="T1">Participar de reunião, na Sala de Sessões do Tribunal Pleno </text:span></text:p>
          </draw:text-box>
        </draw:frame>
        <draw:frame draw:style-name="gr2" draw:text-style-name="P3" draw:layer="layout" svg:width="4.667cm" svg:height="0.2cm" svg:x="12.475cm" svg:y="1.405cm">
          <draw:text-box>
            <text:p text:style-name="P2"><text:span text:style-name="T1">do TRT6, de 06 a 07.02.2024, em veículo próprio, fazendo </text:span></text:p>
          </draw:text-box>
        </draw:frame>
        <draw:frame draw:style-name="gr2" draw:text-style-name="P3" draw:layer="layout" svg:width="4.405cm" svg:height="0.2cm" svg:x="12.475cm" svg:y="1.634cm">
          <draw:text-box>
            <text:p text:style-name="P2"><text:span text:style-name="T1">jus a 1,5 (uma e meia) diária, conf. PORT. TRT6 DG nº </text:span></text:p>
          </draw:text-box>
        </draw:frame>
        <draw:frame draw:style-name="gr2" draw:text-style-name="P3" draw:layer="layout" svg:width="0.793cm" svg:height="0.2cm" svg:x="12.475cm" svg:y="1.863cm">
          <draw:text-box>
            <text:p text:style-name="P2"><text:span text:style-name="T1">033/2024.</text:span></text:p>
          </draw:text-box>
        </draw:frame>
        <draw:frame draw:style-name="gr2" draw:text-style-name="P3" draw:layer="layout" svg:width="0.832cm" svg:height="0.2cm" svg:x="17.631cm" svg:y="1.40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.634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1.515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1.515cm">
          <draw:text-box>
            <text:p text:style-name="P2"><text:span text:style-name="T1">708,06</text:span></text:p>
          </draw:text-box>
        </draw:frame>
        <draw:frame draw:style-name="gr2" draw:text-style-name="P3" draw:layer="layout" svg:width="0.605cm" svg:height="0.2cm" svg:x="20.51cm" svg:y="1.515cm">
          <draw:text-box>
            <text:p text:style-name="P2"><text:span text:style-name="T1">-727,19</text:span></text:p>
          </draw:text-box>
        </draw:frame>
        <draw:frame draw:style-name="gr2" draw:text-style-name="P3" draw:layer="layout" svg:width="0.177cm" svg:height="0.2cm" svg:x="21.738cm" svg:y="1.51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51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515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.515cm">
          <draw:text-box>
            <text:p text:style-name="P2"><text:span text:style-name="T1">600,54</text:span></text:p>
          </draw:text-box>
        </draw:frame>
        <draw:frame draw:style-name="gr2" draw:text-style-name="P3" draw:layer="layout" svg:width="0.447cm" svg:height="0.2cm" svg:x="25.556cm" svg:y="1.515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.515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2.201cm">
          <draw:text-box>
            <text:p text:style-name="P2"><text:span text:style-name="T1">258/2024-1</text:span></text:p>
          </draw:text-box>
        </draw:frame>
        <draw:frame draw:style-name="gr2" draw:text-style-name="P3" draw:layer="layout" svg:width="2.847cm" svg:height="0.2cm" svg:x="2.18cm" svg:y="2.201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2.20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2.2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68cm" svg:height="0.2cm" svg:x="8.826cm" svg:y="2.201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0.892cm" svg:height="0.2cm" svg:x="10.367cm" svg:y="2.201cm">
          <draw:text-box>
            <text:p text:style-name="P2"><text:span text:style-name="T1">06/02/2024</text:span></text:p>
          </draw:text-box>
        </draw:frame>
        <draw:frame draw:style-name="gr2" draw:text-style-name="P3" draw:layer="layout" svg:width="2.513cm" svg:height="0.2cm" svg:x="11.442cm" svg:y="2.201cm">
          <draw:text-box>
            <text:p text:style-name="P2"><text:span text:style-name="T1">08/02/2024 Devolução de diária</text:span></text:p>
          </draw:text-box>
        </draw:frame>
        <draw:frame draw:style-name="gr2" draw:text-style-name="P3" draw:layer="layout" svg:width="0.832cm" svg:height="0.2cm" svg:x="17.631cm" svg:y="2.09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2.32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201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2.201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447cm" svg:height="0.2cm" svg:x="25.556cm" svg:y="2.201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2.201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93cm" svg:height="0.2cm" svg:x="0.842cm" svg:y="2.548cm">
          <draw:text-box>
            <text:p text:style-name="P2"><text:span text:style-name="T1">258/2024 </text:span></text:p>
          </draw:text-box>
        </draw:frame>
        <draw:frame draw:style-name="gr2" draw:text-style-name="P3" draw:layer="layout" svg:width="0.703cm" svg:height="0.2cm" svg:x="0.842cm" svg:y="2.777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3.00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3.234cm">
          <draw:text-box>
            <text:p text:style-name="P2"><text:span text:style-name="T1">82/2024)</text:span></text:p>
          </draw:text-box>
        </draw:frame>
        <draw:frame draw:style-name="gr2" draw:text-style-name="P3" draw:layer="layout" svg:width="2.847cm" svg:height="0.2cm" svg:x="2.18cm" svg:y="2.887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2.88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2.8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68cm" svg:height="0.2cm" svg:x="8.826cm" svg:y="2.887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0.892cm" svg:height="0.2cm" svg:x="10.367cm" svg:y="2.887cm">
          <draw:text-box>
            <text:p text:style-name="P2"><text:span text:style-name="T1">06/02/2024</text:span></text:p>
          </draw:text-box>
        </draw:frame>
        <draw:frame draw:style-name="gr2" draw:text-style-name="P3" draw:layer="layout" svg:width="0.892cm" svg:height="0.2cm" svg:x="11.442cm" svg:y="2.887cm">
          <draw:text-box>
            <text:p text:style-name="P2"><text:span text:style-name="T1">08/02/2024</text:span></text:p>
          </draw:text-box>
        </draw:frame>
        <draw:frame draw:style-name="gr2" draw:text-style-name="P3" draw:layer="layout" svg:width="4.825cm" svg:height="0.2cm" svg:x="12.475cm" svg:y="2.658cm">
          <draw:text-box>
            <text:p text:style-name="P2"><text:span text:style-name="T1">Exercer funções jurisdicionais na VT de Garanhuns-PE, dias </text:span></text:p>
          </draw:text-box>
        </draw:frame>
        <draw:frame draw:style-name="gr2" draw:text-style-name="P3" draw:layer="layout" svg:width="4.766cm" svg:height="0.2cm" svg:x="12.475cm" svg:y="2.887cm">
          <draw:text-box>
            <text:p text:style-name="P2"><text:span text:style-name="T1">06 a 08.02.2024, em veículo próprio, fazendo jus a 03 (três) </text:span></text:p>
          </draw:text-box>
        </draw:frame>
        <draw:frame draw:style-name="gr2" draw:text-style-name="P3" draw:layer="layout" svg:width="4.148cm" svg:height="0.2cm" svg:x="12.475cm" svg:y="3.116cm">
          <draw:text-box>
            <text:p text:style-name="P2"><text:span text:style-name="T1">meias diárias, conf. PORT. TRT6 GCR Nº 030/2024.</text:span></text:p>
          </draw:text-box>
        </draw:frame>
        <draw:frame draw:style-name="gr2" draw:text-style-name="P3" draw:layer="layout" svg:width="0.832cm" svg:height="0.2cm" svg:x="17.631cm" svg:y="2.77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00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.887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2.887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2.887cm">
          <draw:text-box>
            <text:p text:style-name="P2"><text:span text:style-name="T1">-1.090,79</text:span></text:p>
          </draw:text-box>
        </draw:frame>
        <draw:frame draw:style-name="gr2" draw:text-style-name="P3" draw:layer="layout" svg:width="0.177cm" svg:height="0.2cm" svg:x="21.7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2.887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447cm" svg:height="0.2cm" svg:x="25.556cm" svg:y="2.887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2.887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3.573cm">
          <draw:text-box>
            <text:p text:style-name="P2"><text:span text:style-name="T1">259/2024-1</text:span></text:p>
          </draw:text-box>
        </draw:frame>
        <draw:frame draw:style-name="gr2" draw:text-style-name="P3" draw:layer="layout" svg:width="2.847cm" svg:height="0.2cm" svg:x="2.18cm" svg:y="3.573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3.57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3.5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68cm" svg:height="0.2cm" svg:x="8.826cm" svg:y="3.573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0.892cm" svg:height="0.2cm" svg:x="10.367cm" svg:y="3.573cm">
          <draw:text-box>
            <text:p text:style-name="P2"><text:span text:style-name="T1">30/01/2024</text:span></text:p>
          </draw:text-box>
        </draw:frame>
        <draw:frame draw:style-name="gr2" draw:text-style-name="P3" draw:layer="layout" svg:width="2.513cm" svg:height="0.2cm" svg:x="11.442cm" svg:y="3.573cm">
          <draw:text-box>
            <text:p text:style-name="P2"><text:span text:style-name="T1">01/02/2024 Devolução de diária</text:span></text:p>
          </draw:text-box>
        </draw:frame>
        <draw:frame draw:style-name="gr2" draw:text-style-name="P3" draw:layer="layout" svg:width="0.832cm" svg:height="0.2cm" svg:x="17.631cm" svg:y="3.46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691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573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4.684cm" svg:y="3.573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348cm" svg:height="0.2cm" svg:x="25.607cm" svg:y="3.573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3.573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3.92cm">
          <draw:text-box>
            <text:p text:style-name="P2"><text:span text:style-name="T1">259/2024 </text:span></text:p>
          </draw:text-box>
        </draw:frame>
        <draw:frame draw:style-name="gr2" draw:text-style-name="P3" draw:layer="layout" svg:width="0.703cm" svg:height="0.2cm" svg:x="0.842cm" svg:y="4.149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4.377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4.606cm">
          <draw:text-box>
            <text:p text:style-name="P2"><text:span text:style-name="T1">53/2024)</text:span></text:p>
          </draw:text-box>
        </draw:frame>
        <draw:frame draw:style-name="gr2" draw:text-style-name="P3" draw:layer="layout" svg:width="2.847cm" svg:height="0.2cm" svg:x="2.18cm" svg:y="4.259cm">
          <draw:text-box>
            <text:p text:style-name="P2"><text:span text:style-name="T1">HERMANO DE OLIVEIRA DANTAS</text:span></text:p>
          </draw:text-box>
        </draw:frame>
        <draw:frame draw:style-name="gr2" draw:text-style-name="P3" draw:layer="layout" svg:width="1.553cm" svg:height="0.2cm" svg:x="5.329cm" svg:y="4.25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4.2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68cm" svg:height="0.2cm" svg:x="8.826cm" svg:y="4.259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0.892cm" svg:height="0.2cm" svg:x="10.367cm" svg:y="4.259cm">
          <draw:text-box>
            <text:p text:style-name="P2"><text:span text:style-name="T1">30/01/2024</text:span></text:p>
          </draw:text-box>
        </draw:frame>
        <draw:frame draw:style-name="gr2" draw:text-style-name="P3" draw:layer="layout" svg:width="0.892cm" svg:height="0.2cm" svg:x="11.442cm" svg:y="4.259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4.696cm" svg:height="0.2cm" svg:x="12.475cm" svg:y="3.92cm">
          <draw:text-box>
            <text:p text:style-name="P2"><text:span text:style-name="T1">Exercer funções jurisdicionais na VT de Garanhuns-PE, de </text:span></text:p>
          </draw:text-box>
        </draw:frame>
        <draw:frame draw:style-name="gr2" draw:text-style-name="P3" draw:layer="layout" svg:width="4.43cm" svg:height="0.2cm" svg:x="12.475cm" svg:y="4.149cm">
          <draw:text-box>
            <text:p text:style-name="P2"><text:span text:style-name="T1">30.01.2024 a 01.02.2024, desloc. em veículo particular, </text:span></text:p>
          </draw:text-box>
        </draw:frame>
        <draw:frame draw:style-name="gr2" draw:text-style-name="P3" draw:layer="layout" svg:width="4.488cm" svg:height="0.2cm" svg:x="12.475cm" svg:y="4.377cm">
          <draw:text-box>
            <text:p text:style-name="P2"><text:span text:style-name="T1">fazendo jus a 03 (três) meias diárias, conf. PORT. TRT6 </text:span></text:p>
          </draw:text-box>
        </draw:frame>
        <draw:frame draw:style-name="gr2" draw:text-style-name="P3" draw:layer="layout" svg:width="1.48cm" svg:height="0.2cm" svg:x="12.475cm" svg:y="4.606cm">
          <draw:text-box>
            <text:p text:style-name="P2"><text:span text:style-name="T1">GCR Nº 022/2024.</text:span></text:p>
          </draw:text-box>
        </draw:frame>
        <draw:frame draw:style-name="gr2" draw:text-style-name="P3" draw:layer="layout" svg:width="0.832cm" svg:height="0.2cm" svg:x="17.631cm" svg:y="4.1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377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4.259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4.259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4.259cm">
          <draw:text-box>
            <text:p text:style-name="P2"><text:span text:style-name="T1">-1.071,66</text:span></text:p>
          </draw:text-box>
        </draw:frame>
        <draw:frame draw:style-name="gr2" draw:text-style-name="P3" draw:layer="layout" svg:width="0.177cm" svg:height="0.2cm" svg:x="21.738cm" svg:y="4.2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2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25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4.259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348cm" svg:height="0.2cm" svg:x="25.607cm" svg:y="4.259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4.259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4.834cm">
          <draw:text-box>
            <text:p text:style-name="P2"><text:span text:style-name="T1">260/2024 </text:span></text:p>
          </draw:text-box>
        </draw:frame>
        <draw:frame draw:style-name="gr2" draw:text-style-name="P3" draw:layer="layout" svg:width="0.703cm" svg:height="0.2cm" svg:x="0.842cm" svg:y="5.063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5.29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5.52cm">
          <draw:text-box>
            <text:p text:style-name="P2"><text:span text:style-name="T1">60/2024)</text:span></text:p>
          </draw:text-box>
        </draw:frame>
        <draw:frame draw:style-name="gr2" draw:text-style-name="P3" draw:layer="layout" svg:width="2.472cm" svg:height="0.2cm" svg:x="2.18cm" svg:y="5.173cm">
          <draw:text-box>
            <text:p text:style-name="P2"><text:span text:style-name="T1">CAMILLA MENEZES BARROS</text:span></text:p>
          </draw:text-box>
        </draw:frame>
        <draw:frame draw:style-name="gr2" draw:text-style-name="P3" draw:layer="layout" svg:width="0.98cm" svg:height="0.2cm" svg:x="5.329cm" svg:y="5.173cm">
          <draw:text-box>
            <text:p text:style-name="P2"><text:span text:style-name="T1">ASSESSOR</text:span></text:p>
          </draw:text-box>
        </draw:frame>
        <draw:frame draw:style-name="gr2" draw:text-style-name="P3" draw:layer="layout" svg:width="0.793cm" svg:height="0.2cm" svg:x="7.548cm" svg:y="5.1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516cm" svg:height="0.2cm" svg:x="8.826cm" svg:y="5.063cm">
          <draw:text-box>
            <text:p text:style-name="P2"><text:span text:style-name="T1">Bento </text:span></text:p>
          </draw:text-box>
        </draw:frame>
        <draw:frame draw:style-name="gr2" draw:text-style-name="P3" draw:layer="layout" svg:width="1.138cm" svg:height="0.2cm" svg:x="8.826cm" svg:y="5.292cm">
          <draw:text-box>
            <text:p text:style-name="P2"><text:span text:style-name="T1">Gonçalves/RS</text:span></text:p>
          </draw:text-box>
        </draw:frame>
        <draw:frame draw:style-name="gr2" draw:text-style-name="P3" draw:layer="layout" svg:width="0.892cm" svg:height="0.2cm" svg:x="10.367cm" svg:y="5.173cm">
          <draw:text-box>
            <text:p text:style-name="P2"><text:span text:style-name="T1">25/02/2024</text:span></text:p>
          </draw:text-box>
        </draw:frame>
        <draw:frame draw:style-name="gr2" draw:text-style-name="P3" draw:layer="layout" svg:width="0.892cm" svg:height="0.2cm" svg:x="11.442cm" svg:y="5.17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56cm" svg:height="0.2cm" svg:x="12.475cm" svg:y="4.944cm">
          <draw:text-box>
            <text:p text:style-name="P2"><text:span text:style-name="T1">Participar de Seminário, desloc. p/ Bento Gonçalves/RS, de </text:span></text:p>
          </draw:text-box>
        </draw:frame>
        <draw:frame draw:style-name="gr2" draw:text-style-name="P3" draw:layer="layout" svg:width="4.786cm" svg:height="0.2cm" svg:x="12.475cm" svg:y="5.173cm">
          <draw:text-box>
            <text:p text:style-name="P2"><text:span text:style-name="T1">25 a 28.02.2024, em transp. aéreo, fazendo jus a 3,5 (três e </text:span></text:p>
          </draw:text-box>
        </draw:frame>
        <draw:frame draw:style-name="gr2" draw:text-style-name="P3" draw:layer="layout" svg:width="3.852cm" svg:height="0.2cm" svg:x="12.475cm" svg:y="5.402cm">
          <draw:text-box>
            <text:p text:style-name="P2"><text:span text:style-name="T1">meia) diárias, conf. PORT. TRT6 GP nº 63/2024.</text:span></text:p>
          </draw:text-box>
        </draw:frame>
        <draw:frame draw:style-name="gr2" draw:text-style-name="P3" draw:layer="layout" svg:width="0.624cm" svg:height="0.2cm" svg:x="17.708cm" svg:y="5.17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5.173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5.173cm">
          <draw:text-box>
            <text:p text:style-name="P2"><text:span text:style-name="T1">2.138,08</text:span></text:p>
          </draw:text-box>
        </draw:frame>
        <draw:frame draw:style-name="gr2" draw:text-style-name="P3" draw:layer="layout" svg:width="0.753cm" svg:height="0.2cm" svg:x="20.434cm" svg:y="5.173cm">
          <draw:text-box>
            <text:p text:style-name="P2"><text:span text:style-name="T1">-2.655,47</text:span></text:p>
          </draw:text-box>
        </draw:frame>
        <draw:frame draw:style-name="gr2" draw:text-style-name="P3" draw:layer="layout" svg:width="0.447cm" svg:height="0.2cm" svg:x="21.56cm" svg:y="5.173cm">
          <draw:text-box>
            <text:p text:style-name="P2"><text:span text:style-name="T1">488,7</text:span></text:p>
          </draw:text-box>
        </draw:frame>
        <draw:frame draw:style-name="gr2" draw:text-style-name="P3" draw:layer="layout" svg:width="0.177cm" svg:height="0.2cm" svg:x="22.728cm" svg:y="5.1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5.17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5.173cm">
          <draw:text-box>
            <text:p text:style-name="P2"><text:span text:style-name="T1">2.465,50</text:span></text:p>
          </draw:text-box>
        </draw:frame>
        <draw:frame draw:style-name="gr2" draw:text-style-name="P3" draw:layer="layout" svg:width="0.447cm" svg:height="0.2cm" svg:x="25.556cm" svg:y="5.173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5.173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5.859cm">
          <draw:text-box>
            <text:p text:style-name="P2"><text:span text:style-name="T1">260/2024-1</text:span></text:p>
          </draw:text-box>
        </draw:frame>
        <draw:frame draw:style-name="gr2" draw:text-style-name="P3" draw:layer="layout" svg:width="2.472cm" svg:height="0.2cm" svg:x="2.18cm" svg:y="5.859cm">
          <draw:text-box>
            <text:p text:style-name="P2"><text:span text:style-name="T1">CAMILLA MENEZES BARROS</text:span></text:p>
          </draw:text-box>
        </draw:frame>
        <draw:frame draw:style-name="gr2" draw:text-style-name="P3" draw:layer="layout" svg:width="0.98cm" svg:height="0.2cm" svg:x="5.329cm" svg:y="5.859cm">
          <draw:text-box>
            <text:p text:style-name="P2"><text:span text:style-name="T1">ASSESSOR</text:span></text:p>
          </draw:text-box>
        </draw:frame>
        <draw:frame draw:style-name="gr2" draw:text-style-name="P3" draw:layer="layout" svg:width="0.793cm" svg:height="0.2cm" svg:x="7.548cm" svg:y="5.8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516cm" svg:height="0.2cm" svg:x="8.826cm" svg:y="5.749cm">
          <draw:text-box>
            <text:p text:style-name="P2"><text:span text:style-name="T1">Bento </text:span></text:p>
          </draw:text-box>
        </draw:frame>
        <draw:frame draw:style-name="gr2" draw:text-style-name="P3" draw:layer="layout" svg:width="1.138cm" svg:height="0.2cm" svg:x="8.826cm" svg:y="5.977cm">
          <draw:text-box>
            <text:p text:style-name="P2"><text:span text:style-name="T1">Gonçalves/RS</text:span></text:p>
          </draw:text-box>
        </draw:frame>
        <draw:frame draw:style-name="gr2" draw:text-style-name="P3" draw:layer="layout" svg:width="0.892cm" svg:height="0.2cm" svg:x="10.367cm" svg:y="5.859cm">
          <draw:text-box>
            <text:p text:style-name="P2"><text:span text:style-name="T1">25/02/2024</text:span></text:p>
          </draw:text-box>
        </draw:frame>
        <draw:frame draw:style-name="gr2" draw:text-style-name="P3" draw:layer="layout" svg:width="2.513cm" svg:height="0.2cm" svg:x="11.442cm" svg:y="5.859cm">
          <draw:text-box>
            <text:p text:style-name="P2"><text:span text:style-name="T1">28/02/2024 Devolução de diária</text:span></text:p>
          </draw:text-box>
        </draw:frame>
        <draw:frame draw:style-name="gr2" draw:text-style-name="P3" draw:layer="layout" svg:width="0.624cm" svg:height="0.2cm" svg:x="17.708cm" svg:y="5.85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859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5.859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447cm" svg:height="0.2cm" svg:x="25.556cm" svg:y="5.859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5.859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93cm" svg:height="0.2cm" svg:x="0.842cm" svg:y="6.316cm">
          <draw:text-box>
            <text:p text:style-name="P2"><text:span text:style-name="T1">261/2024 </text:span></text:p>
          </draw:text-box>
        </draw:frame>
        <draw:frame draw:style-name="gr2" draw:text-style-name="P3" draw:layer="layout" svg:width="0.703cm" svg:height="0.2cm" svg:x="0.842cm" svg:y="6.54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6.77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7.002cm">
          <draw:text-box>
            <text:p text:style-name="P2"><text:span text:style-name="T1">18/2024)</text:span></text:p>
          </draw:text-box>
        </draw:frame>
        <draw:frame draw:style-name="gr2" draw:text-style-name="P3" draw:layer="layout" svg:width="2.531cm" svg:height="0.2cm" svg:x="2.18cm" svg:y="6.663cm">
          <draw:text-box>
            <text:p text:style-name="P2"><text:span text:style-name="T1">WLADEMIR DE SOUZA ROLIM</text:span></text:p>
          </draw:text-box>
        </draw:frame>
        <draw:frame draw:style-name="gr2" draw:text-style-name="P3" draw:layer="layout" svg:width="1.82cm" svg:height="0.2cm" svg:x="5.329cm" svg:y="6.545cm">
          <draw:text-box>
            <text:p text:style-name="P2"><text:span text:style-name="T1">DIRETOR GERAL DO </text:span></text:p>
          </draw:text-box>
        </draw:frame>
        <draw:frame draw:style-name="gr2" draw:text-style-name="P3" draw:layer="layout" svg:width="0.881cm" svg:height="0.2cm" svg:x="5.329cm" svg:y="6.773cm">
          <draw:text-box>
            <text:p text:style-name="P2"><text:span text:style-name="T1">TRIBUNAL</text:span></text:p>
          </draw:text-box>
        </draw:frame>
        <draw:frame draw:style-name="gr2" draw:text-style-name="P3" draw:layer="layout" svg:width="0.793cm" svg:height="0.2cm" svg:x="7.548cm" svg:y="6.6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6.66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6.663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0.892cm" svg:height="0.2cm" svg:x="11.442cm" svg:y="6.663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4.367cm" svg:height="0.2cm" svg:x="12.475cm" svg:y="6.206cm">
          <draw:text-box>
            <text:p text:style-name="P2"><text:span text:style-name="T1">Participar da 1ª Reunião Ordinária da Coordenação de </text:span></text:p>
          </draw:text-box>
        </draw:frame>
        <draw:frame draw:style-name="gr2" draw:text-style-name="P3" draw:layer="layout" svg:width="4.755cm" svg:height="0.2cm" svg:x="12.475cm" svg:y="6.435cm">
          <draw:text-box>
            <text:p text:style-name="P2"><text:span text:style-name="T1">Diretores-Gerais da Justiça do Trabalho, desloc. p/ Brasília, </text:span></text:p>
          </draw:text-box>
        </draw:frame>
        <draw:frame draw:style-name="gr2" draw:text-style-name="P3" draw:layer="layout" svg:width="4.569cm" svg:height="0.2cm" svg:x="12.475cm" svg:y="6.663cm">
          <draw:text-box>
            <text:p text:style-name="P2"><text:span text:style-name="T1">do dia 19 a 21.02.24, em transp. aéreo, fazendo jus a 2,5 </text:span></text:p>
          </draw:text-box>
        </draw:frame>
        <draw:frame draw:style-name="gr2" draw:text-style-name="P3" draw:layer="layout" svg:width="4.528cm" svg:height="0.2cm" svg:x="12.475cm" svg:y="6.892cm">
          <draw:text-box>
            <text:p text:style-name="P2"><text:span text:style-name="T1">(duas e meia) diárias, bem como 1 AD, conf. PORTARIA </text:span></text:p>
          </draw:text-box>
        </draw:frame>
        <draw:frame draw:style-name="gr2" draw:text-style-name="P3" draw:layer="layout" svg:width="1.708cm" svg:height="0.2cm" svg:x="12.475cm" svg:y="7.12cm">
          <draw:text-box>
            <text:p text:style-name="P2"><text:span text:style-name="T1">TRT6 GP nº 27/2024.</text:span></text:p>
          </draw:text-box>
        </draw:frame>
        <draw:frame draw:style-name="gr2" draw:text-style-name="P3" draw:layer="layout" svg:width="0.624cm" svg:height="0.2cm" svg:x="17.708cm" svg:y="6.66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6.663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6.663cm">
          <draw:text-box>
            <text:p text:style-name="P2"><text:span text:style-name="T1">1.909,00</text:span></text:p>
          </draw:text-box>
        </draw:frame>
        <draw:frame draw:style-name="gr2" draw:text-style-name="P3" draw:layer="layout" svg:width="0.753cm" svg:height="0.2cm" svg:x="20.434cm" svg:y="6.663cm">
          <draw:text-box>
            <text:p text:style-name="P2"><text:span text:style-name="T1">-2.539,01</text:span></text:p>
          </draw:text-box>
        </draw:frame>
        <draw:frame draw:style-name="gr2" draw:text-style-name="P3" draw:layer="layout" svg:width="0.546cm" svg:height="0.2cm" svg:x="21.509cm" svg:y="6.663cm">
          <draw:text-box>
            <text:p text:style-name="P2"><text:span text:style-name="T1">610,88</text:span></text:p>
          </draw:text-box>
        </draw:frame>
        <draw:frame draw:style-name="gr2" draw:text-style-name="P3" draw:layer="layout" svg:width="0.177cm" svg:height="0.2cm" svg:x="22.728cm" svg:y="6.6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6.66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6.663cm">
          <draw:text-box>
            <text:p text:style-name="P2"><text:span text:style-name="T1">2.252,73</text:span></text:p>
          </draw:text-box>
        </draw:frame>
        <draw:frame draw:style-name="gr2" draw:text-style-name="P3" draw:layer="layout" svg:width="0.447cm" svg:height="0.2cm" svg:x="25.556cm" svg:y="6.663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6.663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7.459cm">
          <draw:text-box>
            <text:p text:style-name="P2"><text:span text:style-name="T1">261/2024-1</text:span></text:p>
          </draw:text-box>
        </draw:frame>
        <draw:frame draw:style-name="gr2" draw:text-style-name="P3" draw:layer="layout" svg:width="2.531cm" svg:height="0.2cm" svg:x="2.18cm" svg:y="7.459cm">
          <draw:text-box>
            <text:p text:style-name="P2"><text:span text:style-name="T1">WLADEMIR DE SOUZA ROLIM</text:span></text:p>
          </draw:text-box>
        </draw:frame>
        <draw:frame draw:style-name="gr2" draw:text-style-name="P3" draw:layer="layout" svg:width="1.82cm" svg:height="0.2cm" svg:x="5.329cm" svg:y="7.349cm">
          <draw:text-box>
            <text:p text:style-name="P2"><text:span text:style-name="T1">DIRETOR GERAL DO </text:span></text:p>
          </draw:text-box>
        </draw:frame>
        <draw:frame draw:style-name="gr2" draw:text-style-name="P3" draw:layer="layout" svg:width="0.881cm" svg:height="0.2cm" svg:x="5.329cm" svg:y="7.578cm">
          <draw:text-box>
            <text:p text:style-name="P2"><text:span text:style-name="T1">TRIBUNAL</text:span></text:p>
          </draw:text-box>
        </draw:frame>
        <draw:frame draw:style-name="gr2" draw:text-style-name="P3" draw:layer="layout" svg:width="0.793cm" svg:height="0.2cm" svg:x="7.548cm" svg:y="7.4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7.459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7.459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2.513cm" svg:height="0.2cm" svg:x="11.442cm" svg:y="7.459cm">
          <draw:text-box>
            <text:p text:style-name="P2"><text:span text:style-name="T1">21/02/2024 Devolução de diária</text:span></text:p>
          </draw:text-box>
        </draw:frame>
        <draw:frame draw:style-name="gr2" draw:text-style-name="P3" draw:layer="layout" svg:width="0.624cm" svg:height="0.2cm" svg:x="17.708cm" svg:y="7.45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7.459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7.459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7.459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7.916cm">
          <draw:text-box>
            <text:p text:style-name="P2"><text:span text:style-name="T1">262/2024 </text:span></text:p>
          </draw:text-box>
        </draw:frame>
        <draw:frame draw:style-name="gr2" draw:text-style-name="P3" draw:layer="layout" svg:width="0.703cm" svg:height="0.2cm" svg:x="0.842cm" svg:y="8.14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8.37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8.602cm">
          <draw:text-box>
            <text:p text:style-name="P2"><text:span text:style-name="T1">48/2024)</text:span></text:p>
          </draw:text-box>
        </draw:frame>
        <draw:frame draw:style-name="gr2" draw:text-style-name="P3" draw:layer="layout" svg:width="2.581cm" svg:height="0.2cm" svg:x="2.18cm" svg:y="8.263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8.26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8.2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8.263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8.263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0.892cm" svg:height="0.2cm" svg:x="11.442cm" svg:y="8.263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4.222cm" svg:height="0.2cm" svg:x="12.475cm" svg:y="7.916cm">
          <draw:text-box>
            <text:p text:style-name="P2"><text:span text:style-name="T1">Conduzir Servidor, desloc. p/ Carpina e Limoeiro, dia </text:span></text:p>
          </draw:text-box>
        </draw:frame>
        <draw:frame draw:style-name="gr2" draw:text-style-name="P3" draw:layer="layout" svg:width="4.509cm" svg:height="0.2cm" svg:x="12.475cm" svg:y="8.145cm">
          <draw:text-box>
            <text:p text:style-name="P2"><text:span text:style-name="T1">01.02.2024; e Ribeirão e Palmares, dia 02.02.2024, com </text:span></text:p>
          </draw:text-box>
        </draw:frame>
        <draw:frame draw:style-name="gr2" draw:text-style-name="P3" draw:layer="layout" svg:width="4.667cm" svg:height="0.2cm" svg:x="12.475cm" svg:y="8.373cm">
          <draw:text-box>
            <text:p text:style-name="P2"><text:span text:style-name="T1">retorno nos mesmos dias, em veículo oficial, fazendo jus a </text:span></text:p>
          </draw:text-box>
        </draw:frame>
        <draw:frame draw:style-name="gr2" draw:text-style-name="P3" draw:layer="layout" svg:width="4.795cm" svg:height="0.2cm" svg:x="12.475cm" svg:y="8.602cm">
          <draw:text-box>
            <text:p text:style-name="P2"><text:span text:style-name="T1">02 (duas) meias diárias, conf. PORT. TRT6 - DG - 020/2024.</text:span></text:p>
          </draw:text-box>
        </draw:frame>
        <draw:frame draw:style-name="gr2" draw:text-style-name="P3" draw:layer="layout" svg:width="0.832cm" svg:height="0.2cm" svg:x="17.631cm" svg:y="8.14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8.37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8.263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8.263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605cm" svg:height="0.2cm" svg:x="20.51cm" svg:y="8.263cm">
          <draw:text-box>
            <text:p text:style-name="P2"><text:span text:style-name="T1">-203,93</text:span></text:p>
          </draw:text-box>
        </draw:frame>
        <draw:frame draw:style-name="gr2" draw:text-style-name="P3" draw:layer="layout" svg:width="0.177cm" svg:height="0.2cm" svg:x="21.738cm" svg:y="8.2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2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8.26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8.263cm">
          <draw:text-box>
            <text:p text:style-name="P2"><text:span text:style-name="T1">140,61</text:span></text:p>
          </draw:text-box>
        </draw:frame>
        <draw:frame draw:style-name="gr2" draw:text-style-name="P3" draw:layer="layout" svg:width="0.348cm" svg:height="0.2cm" svg:x="25.607cm" svg:y="8.263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8.263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9.059cm">
          <draw:text-box>
            <text:p text:style-name="P2"><text:span text:style-name="T1">262/2024-1</text:span></text:p>
          </draw:text-box>
        </draw:frame>
        <draw:frame draw:style-name="gr2" draw:text-style-name="P3" draw:layer="layout" svg:width="2.581cm" svg:height="0.2cm" svg:x="2.18cm" svg:y="9.059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9.059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9.0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9.059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9.059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2.513cm" svg:height="0.2cm" svg:x="11.442cm" svg:y="9.059cm">
          <draw:text-box>
            <text:p text:style-name="P2"><text:span text:style-name="T1">01/02/2024 Devolução de diária</text:span></text:p>
          </draw:text-box>
        </draw:frame>
        <draw:frame draw:style-name="gr2" draw:text-style-name="P3" draw:layer="layout" svg:width="0.832cm" svg:height="0.2cm" svg:x="17.631cm" svg:y="8.9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17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3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9.059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9.059cm">
          <draw:text-box>
            <text:p text:style-name="P2"><text:span text:style-name="T1">19,12</text:span></text:p>
          </draw:text-box>
        </draw:frame>
        <draw:frame draw:style-name="gr2" draw:text-style-name="P3" draw:layer="layout" svg:width="0.447cm" svg:height="0.2cm" svg:x="25.556cm" svg:y="9.059cm">
          <draw:text-box>
            <text:p text:style-name="P2"><text:span text:style-name="T1">19,12</text:span></text:p>
          </draw:text-box>
        </draw:frame>
        <draw:frame draw:style-name="gr2" draw:text-style-name="P3" draw:layer="layout" svg:width="0.506cm" svg:height="0.2cm" svg:x="26.538cm" svg:y="9.059cm">
          <draw:text-box>
            <text:p text:style-name="P2"><text:span text:style-name="T1">-19,12</text:span></text:p>
          </draw:text-box>
        </draw:frame>
        <draw:frame draw:style-name="gr2" draw:text-style-name="P3" draw:layer="layout" svg:width="0.793cm" svg:height="0.2cm" svg:x="0.842cm" svg:y="9.516cm">
          <draw:text-box>
            <text:p text:style-name="P2"><text:span text:style-name="T1">262/2024 </text:span></text:p>
          </draw:text-box>
        </draw:frame>
        <draw:frame draw:style-name="gr2" draw:text-style-name="P3" draw:layer="layout" svg:width="0.703cm" svg:height="0.2cm" svg:x="0.842cm" svg:y="9.74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9.97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0.202cm">
          <draw:text-box>
            <text:p text:style-name="P2"><text:span text:style-name="T1">48/2024)</text:span></text:p>
          </draw:text-box>
        </draw:frame>
        <draw:frame draw:style-name="gr2" draw:text-style-name="P3" draw:layer="layout" svg:width="2.581cm" svg:height="0.2cm" svg:x="2.18cm" svg:y="9.864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9.86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9.8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9.864cm">
          <draw:text-box>
            <text:p text:style-name="P2"><text:span text:style-name="T1">Palmares/PE</text:span></text:p>
          </draw:text-box>
        </draw:frame>
        <draw:frame draw:style-name="gr2" draw:text-style-name="P3" draw:layer="layout" svg:width="0.892cm" svg:height="0.2cm" svg:x="10.367cm" svg:y="9.864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0.892cm" svg:height="0.2cm" svg:x="11.442cm" svg:y="9.864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4.222cm" svg:height="0.2cm" svg:x="12.475cm" svg:y="9.516cm">
          <draw:text-box>
            <text:p text:style-name="P2"><text:span text:style-name="T1">Conduzir Servidor, desloc. p/ Carpina e Limoeiro, dia </text:span></text:p>
          </draw:text-box>
        </draw:frame>
        <draw:frame draw:style-name="gr2" draw:text-style-name="P3" draw:layer="layout" svg:width="4.509cm" svg:height="0.2cm" svg:x="12.475cm" svg:y="9.745cm">
          <draw:text-box>
            <text:p text:style-name="P2"><text:span text:style-name="T1">01.02.2024; e Ribeirão e Palmares, dia 02.02.2024, com </text:span></text:p>
          </draw:text-box>
        </draw:frame>
        <draw:frame draw:style-name="gr2" draw:text-style-name="P3" draw:layer="layout" svg:width="4.667cm" svg:height="0.2cm" svg:x="12.475cm" svg:y="9.974cm">
          <draw:text-box>
            <text:p text:style-name="P2"><text:span text:style-name="T1">retorno nos mesmos dias, em veículo oficial, fazendo jus a </text:span></text:p>
          </draw:text-box>
        </draw:frame>
        <draw:frame draw:style-name="gr2" draw:text-style-name="P3" draw:layer="layout" svg:width="4.795cm" svg:height="0.2cm" svg:x="12.475cm" svg:y="10.202cm">
          <draw:text-box>
            <text:p text:style-name="P2"><text:span text:style-name="T1">02 (duas) meias diárias, conf. PORT. TRT6 - DG - 020/2024.</text:span></text:p>
          </draw:text-box>
        </draw:frame>
        <draw:frame draw:style-name="gr2" draw:text-style-name="P3" draw:layer="layout" svg:width="0.832cm" svg:height="0.2cm" svg:x="17.631cm" svg:y="9.74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9.97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9.864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9.864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605cm" svg:height="0.2cm" svg:x="20.51cm" svg:y="9.864cm">
          <draw:text-box>
            <text:p text:style-name="P2"><text:span text:style-name="T1">-203,93</text:span></text:p>
          </draw:text-box>
        </draw:frame>
        <draw:frame draw:style-name="gr2" draw:text-style-name="P3" draw:layer="layout" svg:width="0.177cm" svg:height="0.2cm" svg:x="21.738cm" svg:y="9.8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8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9.86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2cm" svg:y="9.864cm">
          <draw:text-box>
            <text:p text:style-name="P2"><text:span text:style-name="T1">140,61</text:span></text:p>
          </draw:text-box>
        </draw:frame>
        <draw:frame draw:style-name="gr2" draw:text-style-name="P3" draw:layer="layout" svg:width="0.348cm" svg:height="0.2cm" svg:x="25.607cm" svg:y="9.864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9.864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902cm" svg:height="0.2cm" svg:x="0.842cm" svg:y="10.778cm">
          <draw:text-box>
            <text:p text:style-name="P2"><text:span text:style-name="T1">263/2024-1</text:span></text:p>
          </draw:text-box>
        </draw:frame>
        <draw:frame draw:style-name="gr2" draw:text-style-name="P3" draw:layer="layout" svg:width="2.205cm" svg:height="0.2cm" svg:x="2.18cm" svg:y="10.778cm">
          <draw:text-box>
            <text:p text:style-name="P2"><text:span text:style-name="T1">VALDIR GOMES DA SILVA</text:span></text:p>
          </draw:text-box>
        </draw:frame>
        <draw:frame draw:style-name="gr2" draw:text-style-name="P3" draw:layer="layout" svg:width="1.158cm" svg:height="0.2cm" svg:x="5.329cm" svg:y="10.549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671cm" svg:height="0.2cm" svg:x="5.329cm" svg:y="10.778cm">
          <draw:text-box>
            <text:p text:style-name="P2"><text:span text:style-name="T1">ADMINISTRATIVO - </text:span></text:p>
          </draw:text-box>
        </draw:frame>
        <draw:frame draw:style-name="gr2" draw:text-style-name="P3" draw:layer="layout" svg:width="1.266cm" svg:height="0.2cm" svg:x="5.329cm" svg:y="11.007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793cm" svg:height="0.2cm" svg:x="7.548cm" svg:y="10.7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0.778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0.778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2.513cm" svg:height="0.2cm" svg:x="11.442cm" svg:y="10.778cm">
          <draw:text-box>
            <text:p text:style-name="P2"><text:span text:style-name="T1">02/02/2024 Devolução de diária</text:span></text:p>
          </draw:text-box>
        </draw:frame>
        <draw:frame draw:style-name="gr2" draw:text-style-name="P3" draw:layer="layout" svg:width="0.832cm" svg:height="0.2cm" svg:x="17.631cm" svg:y="10.65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88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2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0.77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0.77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447cm" svg:height="0.2cm" svg:x="25.556cm" svg:y="10.778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0.778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793cm" svg:height="0.2cm" svg:x="0.842cm" svg:y="11.235cm">
          <draw:text-box>
            <text:p text:style-name="P2"><text:span text:style-name="T1">263/2024 </text:span></text:p>
          </draw:text-box>
        </draw:frame>
        <draw:frame draw:style-name="gr2" draw:text-style-name="P3" draw:layer="layout" svg:width="0.703cm" svg:height="0.2cm" svg:x="0.842cm" svg:y="11.464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1.69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1.921cm">
          <draw:text-box>
            <text:p text:style-name="P2"><text:span text:style-name="T1">63/2024)</text:span></text:p>
          </draw:text-box>
        </draw:frame>
        <draw:frame draw:style-name="gr2" draw:text-style-name="P3" draw:layer="layout" svg:width="2.205cm" svg:height="0.2cm" svg:x="2.18cm" svg:y="11.574cm">
          <draw:text-box>
            <text:p text:style-name="P2"><text:span text:style-name="T1">VALDIR GOMES DA SILVA</text:span></text:p>
          </draw:text-box>
        </draw:frame>
        <draw:frame draw:style-name="gr2" draw:text-style-name="P3" draw:layer="layout" svg:width="1.158cm" svg:height="0.2cm" svg:x="5.329cm" svg:y="11.345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671cm" svg:height="0.2cm" svg:x="5.329cm" svg:y="11.574cm">
          <draw:text-box>
            <text:p text:style-name="P2"><text:span text:style-name="T1">ADMINISTRATIVO - </text:span></text:p>
          </draw:text-box>
        </draw:frame>
        <draw:frame draw:style-name="gr2" draw:text-style-name="P3" draw:layer="layout" svg:width="1.266cm" svg:height="0.2cm" svg:x="5.329cm" svg:y="11.803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793cm" svg:height="0.2cm" svg:x="7.548cm" svg:y="11.57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1.574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1.574cm">
          <draw:text-box>
            <text:p text:style-name="P2"><text:span text:style-name="T1">31/01/2024</text:span></text:p>
          </draw:text-box>
        </draw:frame>
        <draw:frame draw:style-name="gr2" draw:text-style-name="P3" draw:layer="layout" svg:width="0.892cm" svg:height="0.2cm" svg:x="11.442cm" svg:y="11.574cm">
          <draw:text-box>
            <text:p text:style-name="P2"><text:span text:style-name="T1">02/02/2024</text:span></text:p>
          </draw:text-box>
        </draw:frame>
        <draw:frame draw:style-name="gr2" draw:text-style-name="P3" draw:layer="layout" svg:width="4.4cm" svg:height="0.2cm" svg:x="12.475cm" svg:y="11.235cm">
          <draw:text-box>
            <text:p text:style-name="P2"><text:span text:style-name="T1">Exercer serviços de manutenção na VTs de Petrolina e </text:span></text:p>
          </draw:text-box>
        </draw:frame>
        <draw:frame draw:style-name="gr2" draw:text-style-name="P3" draw:layer="layout" svg:width="4.391cm" svg:height="0.2cm" svg:x="12.475cm" svg:y="11.464cm">
          <draw:text-box>
            <text:p text:style-name="P2"><text:span text:style-name="T1">Salgueiro, dias 31.01.2024 a 01.02.2024 e 02.02.2024, </text:span></text:p>
          </draw:text-box>
        </draw:frame>
        <draw:frame draw:style-name="gr2" draw:text-style-name="P3" draw:layer="layout" svg:width="4.617cm" svg:height="0.2cm" svg:x="12.475cm" svg:y="11.692cm">
          <draw:text-box>
            <text:p text:style-name="P2"><text:span text:style-name="T1">desloc. em veículo oficial, fazendo jus a 2,5 (duas e meia) </text:span></text:p>
          </draw:text-box>
        </draw:frame>
        <draw:frame draw:style-name="gr2" draw:text-style-name="P3" draw:layer="layout" svg:width="3.154cm" svg:height="0.2cm" svg:x="12.475cm" svg:y="11.921cm">
          <draw:text-box>
            <text:p text:style-name="P2"><text:span text:style-name="T1">diárias, conf. PORT. TRT6 DG 30/2024.</text:span></text:p>
          </draw:text-box>
        </draw:frame>
        <draw:frame draw:style-name="gr2" draw:text-style-name="P3" draw:layer="layout" svg:width="0.832cm" svg:height="0.2cm" svg:x="17.631cm" svg:y="11.4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1.69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1.574cm">
          <draw:text-box>
            <text:p text:style-name="P2"><text:span text:style-name="T1">2,5</text:span></text:p>
          </draw:text-box>
        </draw:frame>
        <draw:frame draw:style-name="gr2" draw:text-style-name="P3" draw:layer="layout" svg:width="0.546cm" svg:height="0.2cm" svg:x="19.613cm" svg:y="11.574cm">
          <draw:text-box>
            <text:p text:style-name="P2"><text:span text:style-name="T1">971,85</text:span></text:p>
          </draw:text-box>
        </draw:frame>
        <draw:frame draw:style-name="gr2" draw:text-style-name="P3" draw:layer="layout" svg:width="0.605cm" svg:height="0.2cm" svg:x="20.51cm" svg:y="11.574cm">
          <draw:text-box>
            <text:p text:style-name="P2"><text:span text:style-name="T1">-990,98</text:span></text:p>
          </draw:text-box>
        </draw:frame>
        <draw:frame draw:style-name="gr2" draw:text-style-name="P3" draw:layer="layout" svg:width="0.177cm" svg:height="0.2cm" svg:x="21.738cm" svg:y="11.5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1.5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1.57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2cm" svg:y="11.574cm">
          <draw:text-box>
            <text:p text:style-name="P2"><text:span text:style-name="T1">810,57</text:span></text:p>
          </draw:text-box>
        </draw:frame>
        <draw:frame draw:style-name="gr2" draw:text-style-name="P3" draw:layer="layout" svg:width="0.447cm" svg:height="0.2cm" svg:x="25.556cm" svg:y="11.574cm">
          <draw:text-box>
            <text:p text:style-name="P2"><text:span text:style-name="T1">19,13</text:span></text:p>
          </draw:text-box>
        </draw:frame>
        <draw:frame draw:style-name="gr2" draw:text-style-name="P3" draw:layer="layout" svg:width="0.506cm" svg:height="0.2cm" svg:x="26.538cm" svg:y="11.574cm">
          <draw:text-box>
            <text:p text:style-name="P2"><text:span text:style-name="T1">-19,13</text:span></text:p>
          </draw:text-box>
        </draw:frame>
        <draw:frame draw:style-name="gr2" draw:text-style-name="P3" draw:layer="layout" svg:width="0.902cm" svg:height="0.2cm" svg:x="0.842cm" svg:y="12.26cm">
          <draw:text-box>
            <text:p text:style-name="P2"><text:span text:style-name="T1">264/2024-1</text:span></text:p>
          </draw:text-box>
        </draw:frame>
        <draw:frame draw:style-name="gr2" draw:text-style-name="P3" draw:layer="layout" svg:width="1.613cm" svg:height="0.2cm" svg:x="2.18cm" svg:y="12.26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12.2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2.2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2.26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2.26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2.513cm" svg:height="0.2cm" svg:x="11.442cm" svg:y="12.26cm">
          <draw:text-box>
            <text:p text:style-name="P2"><text:span text:style-name="T1">21/02/2024 Devolução de diária</text:span></text:p>
          </draw:text-box>
        </draw:frame>
        <draw:frame draw:style-name="gr2" draw:text-style-name="P3" draw:layer="layout" svg:width="0.832cm" svg:height="0.2cm" svg:x="17.631cm" svg:y="12.1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2.378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2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2.26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2.2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447cm" svg:height="0.2cm" svg:x="25.556cm" svg:y="12.2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2.26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93cm" svg:height="0.2cm" svg:x="0.842cm" svg:y="12.607cm">
          <draw:text-box>
            <text:p text:style-name="P2"><text:span text:style-name="T1">264/2024 </text:span></text:p>
          </draw:text-box>
        </draw:frame>
        <draw:frame draw:style-name="gr2" draw:text-style-name="P3" draw:layer="layout" svg:width="0.703cm" svg:height="0.2cm" svg:x="0.842cm" svg:y="12.83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3.06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3.293cm">
          <draw:text-box>
            <text:p text:style-name="P2"><text:span text:style-name="T1">80/2024)</text:span></text:p>
          </draw:text-box>
        </draw:frame>
        <draw:frame draw:style-name="gr2" draw:text-style-name="P3" draw:layer="layout" svg:width="1.613cm" svg:height="0.2cm" svg:x="2.18cm" svg:y="12.946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12.94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2.9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2.946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2.946cm">
          <draw:text-box>
            <text:p text:style-name="P2"><text:span text:style-name="T1">19/02/2024</text:span></text:p>
          </draw:text-box>
        </draw:frame>
        <draw:frame draw:style-name="gr2" draw:text-style-name="P3" draw:layer="layout" svg:width="0.892cm" svg:height="0.2cm" svg:x="11.442cm" svg:y="12.946cm">
          <draw:text-box>
            <text:p text:style-name="P2"><text:span text:style-name="T1">21/02/2024</text:span></text:p>
          </draw:text-box>
        </draw:frame>
        <draw:frame draw:style-name="gr2" draw:text-style-name="P3" draw:layer="layout" svg:width="4.666cm" svg:height="0.2cm" svg:x="12.475cm" svg:y="12.717cm">
          <draw:text-box>
            <text:p text:style-name="P2"><text:span text:style-name="T1">Exercer funções jurisdicionais na VT de Barreiros-PE, dias </text:span></text:p>
          </draw:text-box>
        </draw:frame>
        <draw:frame draw:style-name="gr2" draw:text-style-name="P3" draw:layer="layout" svg:width="4.766cm" svg:height="0.2cm" svg:x="12.475cm" svg:y="12.946cm">
          <draw:text-box>
            <text:p text:style-name="P2"><text:span text:style-name="T1">19 a 21.02.2024, em veículo próprio, fazendo jus a 03 (três) </text:span></text:p>
          </draw:text-box>
        </draw:frame>
        <draw:frame draw:style-name="gr2" draw:text-style-name="P3" draw:layer="layout" svg:width="4.148cm" svg:height="0.2cm" svg:x="12.475cm" svg:y="13.174cm">
          <draw:text-box>
            <text:p text:style-name="P2"><text:span text:style-name="T1">meias diárias, conf. PORT. TRT6 GCR Nº 031/2024.</text:span></text:p>
          </draw:text-box>
        </draw:frame>
        <draw:frame draw:style-name="gr2" draw:text-style-name="P3" draw:layer="layout" svg:width="0.832cm" svg:height="0.2cm" svg:x="17.631cm" svg:y="12.83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3.064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2.946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12.946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12.946cm">
          <draw:text-box>
            <text:p text:style-name="P2"><text:span text:style-name="T1">-1.090,79</text:span></text:p>
          </draw:text-box>
        </draw:frame>
        <draw:frame draw:style-name="gr2" draw:text-style-name="P3" draw:layer="layout" svg:width="0.177cm" svg:height="0.2cm" svg:x="21.73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2cm" svg:y="12.946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447cm" svg:height="0.2cm" svg:x="25.556cm" svg:y="12.946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2.946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13.75cm">
          <draw:text-box>
            <text:p text:style-name="P2"><text:span text:style-name="T1">267/2024-1</text:span></text:p>
          </draw:text-box>
        </draw:frame>
        <draw:frame draw:style-name="gr2" draw:text-style-name="P3" draw:layer="layout" svg:width="2.719cm" svg:height="0.2cm" svg:x="2.18cm" svg:y="13.631cm">
          <draw:text-box>
            <text:p text:style-name="P2"><text:span text:style-name="T1">MARCO ANTONIO GOMES DOS </text:span></text:p>
          </draw:text-box>
        </draw:frame>
        <draw:frame draw:style-name="gr2" draw:text-style-name="P3" draw:layer="layout" svg:width="0.733cm" svg:height="0.2cm" svg:x="2.18cm" svg:y="13.86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2.165cm" svg:height="0.2cm" svg:x="5.329cm" svg:y="13.631cm">
          <draw:text-box>
            <text:p text:style-name="P2"><text:span text:style-name="T1">MOTORISTA - GABINETE </text:span></text:p>
          </draw:text-box>
        </draw:frame>
        <draw:frame draw:style-name="gr2" draw:text-style-name="P3" draw:layer="layout" svg:width="1.948cm" svg:height="0.2cm" svg:x="5.329cm" svg:y="13.86cm">
          <draw:text-box>
            <text:p text:style-name="P2"><text:span text:style-name="T1">DE DESEMBARGADOR</text:span></text:p>
          </draw:text-box>
        </draw:frame>
        <draw:frame draw:style-name="gr2" draw:text-style-name="P3" draw:layer="layout" svg:width="0.793cm" svg:height="0.2cm" svg:x="7.548cm" svg:y="13.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13.75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13.75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2.513cm" svg:height="0.2cm" svg:x="11.442cm" svg:y="13.75cm">
          <draw:text-box>
            <text:p text:style-name="P2"><text:span text:style-name="T1">07/02/2024 Devolução de diária</text:span></text:p>
          </draw:text-box>
        </draw:frame>
        <draw:frame draw:style-name="gr2" draw:text-style-name="P3" draw:layer="layout" svg:width="0.832cm" svg:height="0.2cm" svg:x="17.631cm" svg:y="13.63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3.86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2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4.684cm" svg:y="13.75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348cm" svg:height="0.2cm" svg:x="25.607cm" svg:y="13.75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13.75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14.207cm">
          <draw:text-box>
            <text:p text:style-name="P2"><text:span text:style-name="T1">267/2024 </text:span></text:p>
          </draw:text-box>
        </draw:frame>
        <draw:frame draw:style-name="gr2" draw:text-style-name="P3" draw:layer="layout" svg:width="0.703cm" svg:height="0.2cm" svg:x="0.842cm" svg:y="14.43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4.66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4.893cm">
          <draw:text-box>
            <text:p text:style-name="P2"><text:span text:style-name="T1">68/2024)</text:span></text:p>
          </draw:text-box>
        </draw:frame>
        <draw:frame draw:style-name="gr2" draw:text-style-name="P3" draw:layer="layout" svg:width="2.719cm" svg:height="0.2cm" svg:x="2.18cm" svg:y="14.436cm">
          <draw:text-box>
            <text:p text:style-name="P2"><text:span text:style-name="T1">MARCO ANTONIO GOMES DOS </text:span></text:p>
          </draw:text-box>
        </draw:frame>
        <draw:frame draw:style-name="gr2" draw:text-style-name="P3" draw:layer="layout" svg:width="0.733cm" svg:height="0.2cm" svg:x="2.18cm" svg:y="14.664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2.165cm" svg:height="0.2cm" svg:x="5.329cm" svg:y="14.436cm">
          <draw:text-box>
            <text:p text:style-name="P2"><text:span text:style-name="T1">MOTORISTA - GABINETE </text:span></text:p>
          </draw:text-box>
        </draw:frame>
        <draw:frame draw:style-name="gr2" draw:text-style-name="P3" draw:layer="layout" svg:width="1.948cm" svg:height="0.2cm" svg:x="5.329cm" svg:y="14.664cm">
          <draw:text-box>
            <text:p text:style-name="P2"><text:span text:style-name="T1">DE DESEMBARGADOR</text:span></text:p>
          </draw:text-box>
        </draw:frame>
        <draw:frame draw:style-name="gr2" draw:text-style-name="P3" draw:layer="layout" svg:width="0.793cm" svg:height="0.2cm" svg:x="7.548cm" svg:y="14.5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1cm" svg:height="0.2cm" svg:x="8.826cm" svg:y="14.546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892cm" svg:height="0.2cm" svg:x="10.367cm" svg:y="14.546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0.892cm" svg:height="0.2cm" svg:x="11.442cm" svg:y="14.546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4.805cm" svg:height="0.2cm" svg:x="12.475cm" svg:y="14.207cm">
          <draw:text-box>
            <text:p text:style-name="P2"><text:span text:style-name="T1">Conduzir servidores, dia 07.02.2024, desloc. p/ Caruaru, em </text:span></text:p>
          </draw:text-box>
        </draw:frame>
        <draw:frame draw:style-name="gr2" draw:text-style-name="P3" draw:layer="layout" svg:width="4.686cm" svg:height="0.2cm" svg:x="12.475cm" svg:y="14.436cm">
          <draw:text-box>
            <text:p text:style-name="P2"><text:span text:style-name="T1">veículo oficial, fazendo jus a 1/2 (meia) diária, conf. PORT. </text:span></text:p>
          </draw:text-box>
        </draw:frame>
        <draw:frame draw:style-name="gr2" draw:text-style-name="P3" draw:layer="layout" svg:width="4.668cm" svg:height="0.2cm" svg:x="12.475cm" svg:y="14.664cm">
          <draw:text-box>
            <text:p text:style-name="P2"><text:span text:style-name="T1">TRT6 DG nº 038/2024, alterada pela PORT. TRT6 - DG nº </text:span></text:p>
          </draw:text-box>
        </draw:frame>
        <draw:frame draw:style-name="gr2" draw:text-style-name="P3" draw:layer="layout" svg:width="0.793cm" svg:height="0.2cm" svg:x="12.475cm" svg:y="14.893cm">
          <draw:text-box>
            <text:p text:style-name="P2"><text:span text:style-name="T1">043/2024.</text:span></text:p>
          </draw:text-box>
        </draw:frame>
        <draw:frame draw:style-name="gr2" draw:text-style-name="P3" draw:layer="layout" svg:width="0.832cm" svg:height="0.2cm" svg:x="17.631cm" svg:y="14.43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4.664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4.546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4.546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605cm" svg:height="0.2cm" svg:x="20.51cm" svg:y="14.546cm">
          <draw:text-box>
            <text:p text:style-name="P2"><text:span text:style-name="T1">-203,93</text:span></text:p>
          </draw:text-box>
        </draw:frame>
        <draw:frame draw:style-name="gr2" draw:text-style-name="P3" draw:layer="layout" svg:width="0.177cm" svg:height="0.2cm" svg:x="21.738cm" svg:y="14.5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4.5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4.54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2cm" svg:y="14.546cm">
          <draw:text-box>
            <text:p text:style-name="P2"><text:span text:style-name="T1">140,61</text:span></text:p>
          </draw:text-box>
        </draw:frame>
        <draw:frame draw:style-name="gr2" draw:text-style-name="P3" draw:layer="layout" svg:width="0.348cm" svg:height="0.2cm" svg:x="25.607cm" svg:y="14.546cm">
          <draw:text-box>
            <text:p text:style-name="P2"><text:span text:style-name="T1">9,56</text:span></text:p>
          </draw:text-box>
        </draw:frame>
        <draw:frame draw:style-name="gr2" draw:text-style-name="P3" draw:layer="layout" svg:width="0.407cm" svg:height="0.2cm" svg:x="26.589cm" svg:y="14.546cm">
          <draw:text-box>
            <text:p text:style-name="P2"><text:span text:style-name="T1">-9,56</text:span></text:p>
          </draw:text-box>
        </draw:frame>
        <draw:frame draw:style-name="gr2" draw:text-style-name="P3" draw:layer="layout" svg:width="0.793cm" svg:height="0.2cm" svg:x="0.842cm" svg:y="15.232cm">
          <draw:text-box>
            <text:p text:style-name="P2"><text:span text:style-name="T1">268/2024 </text:span></text:p>
          </draw:text-box>
        </draw:frame>
        <draw:frame draw:style-name="gr2" draw:text-style-name="P3" draw:layer="layout" svg:width="0.703cm" svg:height="0.2cm" svg:x="0.842cm" svg:y="15.4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5.689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5.917cm">
          <draw:text-box>
            <text:p text:style-name="P2"><text:span text:style-name="T1">35/2024)</text:span></text:p>
          </draw:text-box>
        </draw:frame>
        <draw:frame draw:style-name="gr2" draw:text-style-name="P3" draw:layer="layout" svg:width="2.433cm" svg:height="0.2cm" svg:x="2.18cm" svg:y="15.46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15.689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15.57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5.57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15.579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15.579cm">
          <draw:text-box>
            <text:p text:style-name="P2"><text:span text:style-name="T1">29/01/2024</text:span></text:p>
          </draw:text-box>
        </draw:frame>
        <draw:frame draw:style-name="gr2" draw:text-style-name="P3" draw:layer="layout" svg:width="0.892cm" svg:height="0.2cm" svg:x="11.442cm" svg:y="15.579cm">
          <draw:text-box>
            <text:p text:style-name="P2"><text:span text:style-name="T1">01/02/2024</text:span></text:p>
          </draw:text-box>
        </draw:frame>
        <draw:frame draw:style-name="gr2" draw:text-style-name="P3" draw:layer="layout" svg:width="4.825cm" svg:height="0.2cm" svg:x="12.475cm" svg:y="15.121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88cm" svg:height="0.2cm" svg:x="12.475cm" svg:y="15.35cm">
          <draw:text-box>
            <text:p text:style-name="P2"><text:span text:style-name="T1">Limoeiro-PE, de 22 a 25.01.24, de 29.01 a 01.02.24 e 05 a </text:span></text:p>
          </draw:text-box>
        </draw:frame>
        <draw:frame draw:style-name="gr2" draw:text-style-name="P3" draw:layer="layout" svg:width="4.479cm" svg:height="0.2cm" svg:x="12.475cm" svg:y="15.579cm">
          <draw:text-box>
            <text:p text:style-name="P2"><text:span text:style-name="T1">07.02.24, desloc. em transp. particular, fazendo jus a 11 </text:span></text:p>
          </draw:text-box>
        </draw:frame>
        <draw:frame draw:style-name="gr2" draw:text-style-name="P3" draw:layer="layout" svg:width="4.276cm" svg:height="0.2cm" svg:x="12.475cm" svg:y="15.807cm">
          <draw:text-box>
            <text:p text:style-name="P2"><text:span text:style-name="T1">(onze meias) diárias, conf. PORTARIA TRT6 GCR Nº </text:span></text:p>
          </draw:text-box>
        </draw:frame>
        <draw:frame draw:style-name="gr2" draw:text-style-name="P3" draw:layer="layout" svg:width="0.793cm" svg:height="0.2cm" svg:x="12.475cm" svg:y="16.036cm">
          <draw:text-box>
            <text:p text:style-name="P2"><text:span text:style-name="T1">014/2024.</text:span></text:p>
          </draw:text-box>
        </draw:frame>
        <draw:frame draw:style-name="gr2" draw:text-style-name="P3" draw:layer="layout" svg:width="0.832cm" svg:height="0.2cm" svg:x="17.631cm" svg:y="15.4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5.689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5.579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5.579cm">
          <draw:text-box>
            <text:p text:style-name="P2"><text:span text:style-name="T1">1.416,14</text:span></text:p>
          </draw:text-box>
        </draw:frame>
        <draw:frame draw:style-name="gr2" draw:text-style-name="P3" draw:layer="layout" svg:width="0.753cm" svg:height="0.2cm" svg:x="20.434cm" svg:y="15.579cm">
          <draw:text-box>
            <text:p text:style-name="P2"><text:span text:style-name="T1">-1.425,71</text:span></text:p>
          </draw:text-box>
        </draw:frame>
        <draw:frame draw:style-name="gr2" draw:text-style-name="P3" draw:layer="layout" svg:width="0.177cm" svg:height="0.2cm" svg:x="21.738cm" svg:y="15.5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5.5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5.57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5.579cm">
          <draw:text-box>
            <text:p text:style-name="P2"><text:span text:style-name="T1">1.201,10</text:span></text:p>
          </draw:text-box>
        </draw:frame>
        <draw:frame draw:style-name="gr2" draw:text-style-name="P3" draw:layer="layout" svg:width="0.348cm" svg:height="0.2cm" svg:x="25.607cm" svg:y="15.579cm">
          <draw:text-box>
            <text:p text:style-name="P2"><text:span text:style-name="T1">9,57</text:span></text:p>
          </draw:text-box>
        </draw:frame>
        <draw:frame draw:style-name="gr2" draw:text-style-name="P3" draw:layer="layout" svg:width="0.407cm" svg:height="0.2cm" svg:x="26.589cm" svg:y="15.579cm">
          <draw:text-box>
            <text:p text:style-name="P2"><text:span text:style-name="T1">-9,57</text:span></text:p>
          </draw:text-box>
        </draw:frame>
        <draw:frame draw:style-name="gr2" draw:text-style-name="P3" draw:layer="layout" svg:width="0.902cm" svg:height="0.2cm" svg:x="0.842cm" svg:y="16.375cm">
          <draw:text-box>
            <text:p text:style-name="P2"><text:span text:style-name="T1">268/2024-1</text:span></text:p>
          </draw:text-box>
        </draw:frame>
        <draw:frame draw:style-name="gr2" draw:text-style-name="P3" draw:layer="layout" svg:width="2.433cm" svg:height="0.2cm" svg:x="2.18cm" svg:y="16.264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16.493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16.37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6.3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16.375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16.375cm">
          <draw:text-box>
            <text:p text:style-name="P2"><text:span text:style-name="T1">22/01/2024</text:span></text:p>
          </draw:text-box>
        </draw:frame>
        <draw:frame draw:style-name="gr2" draw:text-style-name="P3" draw:layer="layout" svg:width="2.513cm" svg:height="0.2cm" svg:x="11.442cm" svg:y="16.375cm">
          <draw:text-box>
            <text:p text:style-name="P2"><text:span text:style-name="T1">25/01/2024 Devolução de diária</text:span></text:p>
          </draw:text-box>
        </draw:frame>
        <draw:frame draw:style-name="gr2" draw:text-style-name="P3" draw:layer="layout" svg:width="0.832cm" svg:height="0.2cm" svg:x="17.631cm" svg:y="16.2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6.49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2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6.375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6.375cm">
          <draw:text-box>
            <text:p text:style-name="P2"><text:span text:style-name="T1">38,26</text:span></text:p>
          </draw:text-box>
        </draw:frame>
        <draw:frame draw:style-name="gr2" draw:text-style-name="P3" draw:layer="layout" svg:width="0.447cm" svg:height="0.2cm" svg:x="25.556cm" svg:y="16.375cm">
          <draw:text-box>
            <text:p text:style-name="P2"><text:span text:style-name="T1">38,26</text:span></text:p>
          </draw:text-box>
        </draw:frame>
        <draw:frame draw:style-name="gr2" draw:text-style-name="P3" draw:layer="layout" svg:width="0.506cm" svg:height="0.2cm" svg:x="26.538cm" svg:y="16.375cm">
          <draw:text-box>
            <text:p text:style-name="P2"><text:span text:style-name="T1">-38,26</text:span></text:p>
          </draw:text-box>
        </draw:frame>
        <draw:frame draw:style-name="gr2" draw:text-style-name="P3" draw:layer="layout" svg:width="0.793cm" svg:height="0.2cm" svg:x="0.842cm" svg:y="16.832cm">
          <draw:text-box>
            <text:p text:style-name="P2"><text:span text:style-name="T1">268/2024 </text:span></text:p>
          </draw:text-box>
        </draw:frame>
        <draw:frame draw:style-name="gr2" draw:text-style-name="P3" draw:layer="layout" svg:width="0.703cm" svg:height="0.2cm" svg:x="0.842cm" svg:y="17.0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7.289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7.518cm">
          <draw:text-box>
            <text:p text:style-name="P2"><text:span text:style-name="T1">35/2024)</text:span></text:p>
          </draw:text-box>
        </draw:frame>
        <draw:frame draw:style-name="gr2" draw:text-style-name="P3" draw:layer="layout" svg:width="2.433cm" svg:height="0.2cm" svg:x="2.18cm" svg:y="17.06cm">
          <draw:text-box>
            <text:p text:style-name="P2"><text:span text:style-name="T1">ALEXSANDRO DE OLIVEIRA </text:span></text:p>
          </draw:text-box>
        </draw:frame>
        <draw:frame draw:style-name="gr2" draw:text-style-name="P3" draw:layer="layout" svg:width="0.773cm" svg:height="0.2cm" svg:x="2.18cm" svg:y="17.289cm">
          <draw:text-box>
            <text:p text:style-name="P2"><text:span text:style-name="T1">VALERIO</text:span></text:p>
          </draw:text-box>
        </draw:frame>
        <draw:frame draw:style-name="gr2" draw:text-style-name="P3" draw:layer="layout" svg:width="1.553cm" svg:height="0.2cm" svg:x="5.329cm" svg:y="17.17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7.17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17.179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17.179cm">
          <draw:text-box>
            <text:p text:style-name="P2"><text:span text:style-name="T1">05/02/2024</text:span></text:p>
          </draw:text-box>
        </draw:frame>
        <draw:frame draw:style-name="gr2" draw:text-style-name="P3" draw:layer="layout" svg:width="0.892cm" svg:height="0.2cm" svg:x="11.442cm" svg:y="17.179cm">
          <draw:text-box>
            <text:p text:style-name="P2"><text:span text:style-name="T1">07/02/2024</text:span></text:p>
          </draw:text-box>
        </draw:frame>
        <draw:frame draw:style-name="gr2" draw:text-style-name="P3" draw:layer="layout" svg:width="4.825cm" svg:height="0.2cm" svg:x="12.475cm" svg:y="16.722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88cm" svg:height="0.2cm" svg:x="12.475cm" svg:y="16.95cm">
          <draw:text-box>
            <text:p text:style-name="P2"><text:span text:style-name="T1">Limoeiro-PE, de 22 a 25.01.24, de 29.01 a 01.02.24 e 05 a </text:span></text:p>
          </draw:text-box>
        </draw:frame>
        <draw:frame draw:style-name="gr2" draw:text-style-name="P3" draw:layer="layout" svg:width="4.479cm" svg:height="0.2cm" svg:x="12.475cm" svg:y="17.179cm">
          <draw:text-box>
            <text:p text:style-name="P2"><text:span text:style-name="T1">07.02.24, desloc. em transp. particular, fazendo jus a 11 </text:span></text:p>
          </draw:text-box>
        </draw:frame>
        <draw:frame draw:style-name="gr2" draw:text-style-name="P3" draw:layer="layout" svg:width="4.276cm" svg:height="0.2cm" svg:x="12.475cm" svg:y="17.407cm">
          <draw:text-box>
            <text:p text:style-name="P2"><text:span text:style-name="T1">(onze meias) diárias, conf. PORTARIA TRT6 GCR Nº </text:span></text:p>
          </draw:text-box>
        </draw:frame>
        <draw:frame draw:style-name="gr2" draw:text-style-name="P3" draw:layer="layout" svg:width="0.793cm" svg:height="0.2cm" svg:x="12.475cm" svg:y="17.636cm">
          <draw:text-box>
            <text:p text:style-name="P2"><text:span text:style-name="T1">014/2024.</text:span></text:p>
          </draw:text-box>
        </draw:frame>
        <draw:frame draw:style-name="gr2" draw:text-style-name="P3" draw:layer="layout" svg:width="0.832cm" svg:height="0.2cm" svg:x="17.631cm" svg:y="17.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7.289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7.179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17.179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753cm" svg:height="0.2cm" svg:x="20.434cm" svg:y="17.179cm">
          <draw:text-box>
            <text:p text:style-name="P2"><text:span text:style-name="T1">-1.090,79</text:span></text:p>
          </draw:text-box>
        </draw:frame>
        <draw:frame draw:style-name="gr2" draw:text-style-name="P3" draw:layer="layout" svg:width="0.177cm" svg:height="0.2cm" svg:x="21.738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7.17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2cm" svg:y="17.179cm">
          <draw:text-box>
            <text:p text:style-name="P2"><text:span text:style-name="T1">900,82</text:span></text:p>
          </draw:text-box>
        </draw:frame>
        <draw:frame draw:style-name="gr2" draw:text-style-name="P3" draw:layer="layout" svg:width="0.447cm" svg:height="0.2cm" svg:x="25.556cm" svg:y="17.179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7.179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93cm" svg:height="0.2cm" svg:x="0.842cm" svg:y="17.865cm">
          <draw:text-box>
            <text:p text:style-name="P2"><text:span text:style-name="T1">269/2024 </text:span></text:p>
          </draw:text-box>
        </draw:frame>
        <draw:frame draw:style-name="gr2" draw:text-style-name="P3" draw:layer="layout" svg:width="0.703cm" svg:height="0.2cm" svg:x="0.842cm" svg:y="18.093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8.32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8.55cm">
          <draw:text-box>
            <text:p text:style-name="P2"><text:span text:style-name="T1">59/2024)</text:span></text:p>
          </draw:text-box>
        </draw:frame>
        <draw:frame draw:style-name="gr2" draw:text-style-name="P3" draw:layer="layout" svg:width="2.324cm" svg:height="0.2cm" svg:x="2.18cm" svg:y="18.203cm">
          <draw:text-box>
            <text:p text:style-name="P2"><text:span text:style-name="T1">JAIME JANUARIO DA SILVA</text:span></text:p>
          </draw:text-box>
        </draw:frame>
        <draw:frame draw:style-name="gr2" draw:text-style-name="P3" draw:layer="layout" svg:width="1.642cm" svg:height="0.2cm" svg:x="5.329cm" svg:y="18.203cm">
          <draw:text-box>
            <text:p text:style-name="P2"><text:span text:style-name="T1">ASSESSOR-CHEFE</text:span></text:p>
          </draw:text-box>
        </draw:frame>
        <draw:frame draw:style-name="gr2" draw:text-style-name="P3" draw:layer="layout" svg:width="0.793cm" svg:height="0.2cm" svg:x="7.548cm" svg:y="18.2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516cm" svg:height="0.2cm" svg:x="8.826cm" svg:y="18.093cm">
          <draw:text-box>
            <text:p text:style-name="P2"><text:span text:style-name="T1">Bento </text:span></text:p>
          </draw:text-box>
        </draw:frame>
        <draw:frame draw:style-name="gr2" draw:text-style-name="P3" draw:layer="layout" svg:width="1.138cm" svg:height="0.2cm" svg:x="8.826cm" svg:y="18.322cm">
          <draw:text-box>
            <text:p text:style-name="P2"><text:span text:style-name="T1">Gonçalves/RS</text:span></text:p>
          </draw:text-box>
        </draw:frame>
        <draw:frame draw:style-name="gr2" draw:text-style-name="P3" draw:layer="layout" svg:width="0.892cm" svg:height="0.2cm" svg:x="10.367cm" svg:y="18.203cm">
          <draw:text-box>
            <text:p text:style-name="P2"><text:span text:style-name="T1">25/02/2024</text:span></text:p>
          </draw:text-box>
        </draw:frame>
        <draw:frame draw:style-name="gr2" draw:text-style-name="P3" draw:layer="layout" svg:width="0.892cm" svg:height="0.2cm" svg:x="11.442cm" svg:y="18.203cm">
          <draw:text-box>
            <text:p text:style-name="P2"><text:span text:style-name="T1">28/02/2024</text:span></text:p>
          </draw:text-box>
        </draw:frame>
        <draw:frame draw:style-name="gr2" draw:text-style-name="P3" draw:layer="layout" svg:width="4.756cm" svg:height="0.2cm" svg:x="12.475cm" svg:y="17.865cm">
          <draw:text-box>
            <text:p text:style-name="P2"><text:span text:style-name="T1">Participar de Seminário, desloc. p/ Bento Gonçalves/RS, de </text:span></text:p>
          </draw:text-box>
        </draw:frame>
        <draw:frame draw:style-name="gr2" draw:text-style-name="P3" draw:layer="layout" svg:width="4.371cm" svg:height="0.2cm" svg:x="12.475cm" svg:y="18.093cm">
          <draw:text-box>
            <text:p text:style-name="P2"><text:span text:style-name="T1">25 a 28.02.2024, em transp. aéreo (aeroporto de Porto </text:span></text:p>
          </draw:text-box>
        </draw:frame>
        <draw:frame draw:style-name="gr2" draw:text-style-name="P3" draw:layer="layout" svg:width="4.775cm" svg:height="0.2cm" svg:x="12.475cm" svg:y="18.322cm">
          <draw:text-box>
            <text:p text:style-name="P2"><text:span text:style-name="T1">Alegre), fazendo jus a 3,5 (três e meia) diárias, conf. PORT. </text:span></text:p>
          </draw:text-box>
        </draw:frame>
        <draw:frame draw:style-name="gr2" draw:text-style-name="P3" draw:layer="layout" svg:width="1.708cm" svg:height="0.2cm" svg:x="12.475cm" svg:y="18.55cm">
          <draw:text-box>
            <text:p text:style-name="P2"><text:span text:style-name="T1">TRT6 GP nº 66/2024.</text:span></text:p>
          </draw:text-box>
        </draw:frame>
        <draw:frame draw:style-name="gr2" draw:text-style-name="P3" draw:layer="layout" svg:width="0.624cm" svg:height="0.2cm" svg:x="17.708cm" svg:y="18.20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8.203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18.203cm">
          <draw:text-box>
            <text:p text:style-name="P2"><text:span text:style-name="T1">2.138,08</text:span></text:p>
          </draw:text-box>
        </draw:frame>
        <draw:frame draw:style-name="gr2" draw:text-style-name="P3" draw:layer="layout" svg:width="0.753cm" svg:height="0.2cm" svg:x="20.434cm" svg:y="18.203cm">
          <draw:text-box>
            <text:p text:style-name="P2"><text:span text:style-name="T1">-2.655,47</text:span></text:p>
          </draw:text-box>
        </draw:frame>
        <draw:frame draw:style-name="gr2" draw:text-style-name="P3" draw:layer="layout" svg:width="0.447cm" svg:height="0.2cm" svg:x="21.56cm" svg:y="18.203cm">
          <draw:text-box>
            <text:p text:style-name="P2"><text:span text:style-name="T1">488,7</text:span></text:p>
          </draw:text-box>
        </draw:frame>
        <draw:frame draw:style-name="gr2" draw:text-style-name="P3" draw:layer="layout" svg:width="0.177cm" svg:height="0.2cm" svg:x="22.728cm" svg:y="18.2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8.20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8.203cm">
          <draw:text-box>
            <text:p text:style-name="P2"><text:span text:style-name="T1">2.465,50</text:span></text:p>
          </draw:text-box>
        </draw:frame>
        <draw:frame draw:style-name="gr2" draw:text-style-name="P3" draw:layer="layout" svg:width="0.447cm" svg:height="0.2cm" svg:x="25.556cm" svg:y="18.203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8.203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902cm" svg:height="0.2cm" svg:x="0.842cm" svg:y="18.889cm">
          <draw:text-box>
            <text:p text:style-name="P2"><text:span text:style-name="T1">269/2024-1</text:span></text:p>
          </draw:text-box>
        </draw:frame>
        <draw:frame draw:style-name="gr2" draw:text-style-name="P3" draw:layer="layout" svg:width="2.324cm" svg:height="0.2cm" svg:x="2.18cm" svg:y="18.889cm">
          <draw:text-box>
            <text:p text:style-name="P2"><text:span text:style-name="T1">JAIME JANUARIO DA SILVA</text:span></text:p>
          </draw:text-box>
        </draw:frame>
        <draw:frame draw:style-name="gr2" draw:text-style-name="P3" draw:layer="layout" svg:width="1.642cm" svg:height="0.2cm" svg:x="5.329cm" svg:y="18.889cm">
          <draw:text-box>
            <text:p text:style-name="P2"><text:span text:style-name="T1">ASSESSOR-CHEFE</text:span></text:p>
          </draw:text-box>
        </draw:frame>
        <draw:frame draw:style-name="gr2" draw:text-style-name="P3" draw:layer="layout" svg:width="0.793cm" svg:height="0.2cm" svg:x="7.548cm" svg:y="18.8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516cm" svg:height="0.2cm" svg:x="8.826cm" svg:y="18.779cm">
          <draw:text-box>
            <text:p text:style-name="P2"><text:span text:style-name="T1">Bento </text:span></text:p>
          </draw:text-box>
        </draw:frame>
        <draw:frame draw:style-name="gr2" draw:text-style-name="P3" draw:layer="layout" svg:width="1.138cm" svg:height="0.2cm" svg:x="8.826cm" svg:y="19.008cm">
          <draw:text-box>
            <text:p text:style-name="P2"><text:span text:style-name="T1">Gonçalves/RS</text:span></text:p>
          </draw:text-box>
        </draw:frame>
        <draw:frame draw:style-name="gr2" draw:text-style-name="P3" draw:layer="layout" svg:width="0.892cm" svg:height="0.2cm" svg:x="10.367cm" svg:y="18.889cm">
          <draw:text-box>
            <text:p text:style-name="P2"><text:span text:style-name="T1">25/02/2024</text:span></text:p>
          </draw:text-box>
        </draw:frame>
        <draw:frame draw:style-name="gr2" draw:text-style-name="P3" draw:layer="layout" svg:width="2.513cm" svg:height="0.2cm" svg:x="11.442cm" svg:y="18.889cm">
          <draw:text-box>
            <text:p text:style-name="P2"><text:span text:style-name="T1">28/02/2024 Devolução de diária</text:span></text:p>
          </draw:text-box>
        </draw:frame>
        <draw:frame draw:style-name="gr2" draw:text-style-name="P3" draw:layer="layout" svg:width="0.624cm" svg:height="0.2cm" svg:x="17.708cm" svg:y="18.88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19.841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0.772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1.73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4.633cm" svg:y="18.889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447cm" svg:height="0.2cm" svg:x="25.556cm" svg:y="18.889cm">
          <draw:text-box>
            <text:p text:style-name="P2"><text:span text:style-name="T1">28,69</text:span></text:p>
          </draw:text-box>
        </draw:frame>
        <draw:frame draw:style-name="gr2" draw:text-style-name="P3" draw:layer="layout" svg:width="0.506cm" svg:height="0.2cm" svg:x="26.538cm" svg:y="18.889cm">
          <draw:text-box>
            <text:p text:style-name="P2"><text:span text:style-name="T1">-28,69</text:span></text:p>
          </draw:text-box>
        </draw:frame>
        <draw:frame draw:style-name="gr2" draw:text-style-name="P3" draw:layer="layout" svg:width="0.744cm" svg:height="0.2cm" svg:x="0.842cm" svg:y="19.575cm">
          <draw:text-box>
            <text:p text:style-name="P2"><text:span text:style-name="T1">270/2024</text:span></text:p>
          </draw:text-box>
        </draw:frame>
        <draw:frame draw:style-name="gr2" draw:text-style-name="P3" draw:layer="layout" svg:width="2.768cm" svg:height="0.2cm" svg:x="2.18cm" svg:y="19.575cm">
          <draw:text-box>
            <text:p text:style-name="P2"><text:span text:style-name="T1">NISE PEDROSO LINS DE SOUSA</text:span></text:p>
          </draw:text-box>
        </draw:frame>
        <draw:frame draw:style-name="gr2" draw:text-style-name="P3" draw:layer="layout" svg:width="1.701cm" svg:height="0.2cm" svg:x="5.329cm" svg:y="19.465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9.693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9.5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9.57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9.575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9.575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4.853cm" svg:height="0.2cm" svg:x="12.475cm" svg:y="19.236cm">
          <draw:text-box>
            <text:p text:style-name="P2"><text:span text:style-name="T1">Participar da REUNIÃO ORDINÁRIA DO COLEPRECOR, de </text:span></text:p>
          </draw:text-box>
        </draw:frame>
        <draw:frame draw:style-name="gr2" draw:text-style-name="P3" draw:layer="layout" svg:width="4.371cm" svg:height="0.2cm" svg:x="12.475cm" svg:y="19.465cm">
          <draw:text-box>
            <text:p text:style-name="P2"><text:span text:style-name="T1">22 a 24.04.2024, deslocamento. p/ Brasília, em transp. </text:span></text:p>
          </draw:text-box>
        </draw:frame>
        <draw:frame draw:style-name="gr2" draw:text-style-name="P3" draw:layer="layout" svg:width="4.746cm" svg:height="0.2cm" svg:x="12.475cm" svg:y="19.693cm">
          <draw:text-box>
            <text:p text:style-name="P2"><text:span text:style-name="T1">aéreo, fazendo jus a 2,5 (duas e meia) diárias, conf. PORT. </text:span></text:p>
          </draw:text-box>
        </draw:frame>
        <draw:frame draw:style-name="gr2" draw:text-style-name="P3" draw:layer="layout" svg:width="1.593cm" svg:height="0.2cm" svg:x="12.475cm" svg:y="19.922cm">
          <draw:text-box>
            <text:p text:style-name="P2"><text:span text:style-name="T1">TRT6 GP 195/2024.</text:span></text:p>
          </draw:text-box>
        </draw:frame>
        <draw:frame draw:style-name="gr2" draw:text-style-name="P3" draw:layer="layout" svg:width="0.624cm" svg:height="0.2cm" svg:x="17.707cm" svg:y="19.57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9.575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9.575cm">
          <draw:text-box>
            <text:p text:style-name="P2"><text:span text:style-name="T1">3.484,00</text:span></text:p>
          </draw:text-box>
        </draw:frame>
        <draw:frame draw:style-name="gr2" draw:text-style-name="P3" draw:layer="layout" svg:width="0.753cm" svg:height="0.2cm" svg:x="20.434cm" svg:y="19.575cm">
          <draw:text-box>
            <text:p text:style-name="P2"><text:span text:style-name="T1">-1.168,68</text:span></text:p>
          </draw:text-box>
        </draw:frame>
        <draw:frame draw:style-name="gr2" draw:text-style-name="P3" draw:layer="layout" svg:width="0.546cm" svg:height="0.2cm" svg:x="21.509cm" svg:y="19.575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3cm" svg:y="19.575cm">
          <draw:text-box>
            <text:p text:style-name="P2"><text:span text:style-name="T1">1.318,57</text:span></text:p>
          </draw:text-box>
        </draw:frame>
        <draw:frame draw:style-name="gr2" draw:text-style-name="P3" draw:layer="layout" svg:width="0.177cm" svg:height="0.2cm" svg:x="23.837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9.575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9.431cm" svg:x="2.137cm" svg:y="0.711cm" svg:viewBox="0 0 18 19432" draw:points="0,0 0,19432 18,19432 18,0">
          <text:p/>
        </draw:polygon>
        <draw:polygon draw:style-name="gr4" draw:text-style-name="P5" draw:layer="layout" svg:width="0.018cm" svg:height="19.431cm" svg:x="5.287cm" svg:y="0.711cm" svg:viewBox="0 0 19 19432" draw:points="0,0 0,19432 19,19432 19,0">
          <text:p/>
        </draw:polygon>
        <draw:polygon draw:style-name="gr4" draw:text-style-name="P5" draw:layer="layout" svg:width="0.017cm" svg:height="19.431cm" svg:x="7.505cm" svg:y="0.711cm" svg:viewBox="0 0 18 19432" draw:points="0,0 0,19432 18,19432 18,0">
          <text:p/>
        </draw:polygon>
        <draw:polygon draw:style-name="gr4" draw:text-style-name="P5" draw:layer="layout" svg:width="0.017cm" svg:height="19.431cm" svg:x="8.783cm" svg:y="0.711cm" svg:viewBox="0 0 18 19432" draw:points="0,0 0,19432 18,19432 18,0">
          <text:p/>
        </draw:polygon>
        <draw:polygon draw:style-name="gr4" draw:text-style-name="P5" draw:layer="layout" svg:width="0.017cm" svg:height="19.431cm" svg:x="10.282cm" svg:y="0.711cm" svg:viewBox="0 0 18 19432" draw:points="0,0 0,19432 18,19432 18,0">
          <text:p/>
        </draw:polygon>
        <draw:polygon draw:style-name="gr4" draw:text-style-name="P5" draw:layer="layout" svg:width="0.017cm" svg:height="19.431cm" svg:x="11.357cm" svg:y="0.711cm" svg:viewBox="0 0 18 19432" draw:points="0,0 0,19432 18,19432 18,0">
          <text:p/>
        </draw:polygon>
        <draw:polygon draw:style-name="gr4" draw:text-style-name="P5" draw:layer="layout" svg:width="0.017cm" svg:height="19.431cm" svg:x="12.432cm" svg:y="0.711cm" svg:viewBox="0 0 18 19432" draw:points="0,0 0,19432 18,19432 18,0">
          <text:p/>
        </draw:polygon>
        <draw:polygon draw:style-name="gr4" draw:text-style-name="P5" draw:layer="layout" svg:width="0.017cm" svg:height="19.431cm" svg:x="17.352cm" svg:y="0.711cm" svg:viewBox="0 0 18 19432" draw:points="0,0 0,19432 18,19432 18,0">
          <text:p/>
        </draw:polygon>
        <draw:polygon draw:style-name="gr4" draw:text-style-name="P5" draw:layer="layout" svg:width="0.017cm" svg:height="19.431cm" svg:x="18.655cm" svg:y="0.711cm" svg:viewBox="0 0 18 19432" draw:points="0,0 0,19432 18,19432 18,0">
          <text:p/>
        </draw:polygon>
        <draw:polygon draw:style-name="gr4" draw:text-style-name="P5" draw:layer="layout" svg:width="0.017cm" svg:height="19.431cm" svg:x="19.468cm" svg:y="0.711cm" svg:viewBox="0 0 18 19432" draw:points="0,0 0,19432 18,19432 18,0">
          <text:p/>
        </draw:polygon>
        <draw:polygon draw:style-name="gr4" draw:text-style-name="P5" draw:layer="layout" svg:width="0.017cm" svg:height="19.431cm" svg:x="20.306cm" svg:y="0.711cm" svg:viewBox="0 0 18 19432" draw:points="0,0 0,19432 18,19432 18,0">
          <text:p/>
        </draw:polygon>
        <draw:polygon draw:style-name="gr4" draw:text-style-name="P5" draw:layer="layout" svg:width="0.017cm" svg:height="19.431cm" svg:x="21.322cm" svg:y="0.711cm" svg:viewBox="0 0 18 19432" draw:points="0,0 0,19432 18,19432 18,0">
          <text:p/>
        </draw:polygon>
        <draw:polygon draw:style-name="gr4" draw:text-style-name="P5" draw:layer="layout" svg:width="0.017cm" svg:height="19.431cm" svg:x="22.237cm" svg:y="0.711cm" svg:viewBox="0 0 18 19432" draw:points="0,0 0,19432 18,19432 18,0">
          <text:p/>
        </draw:polygon>
        <draw:polygon draw:style-name="gr4" draw:text-style-name="P5" draw:layer="layout" svg:width="0.017cm" svg:height="19.431cm" svg:x="23.312cm" svg:y="0.711cm" svg:viewBox="0 0 18 19432" draw:points="0,0 0,19432 18,19432 18,0">
          <text:p/>
        </draw:polygon>
        <draw:polygon draw:style-name="gr4" draw:text-style-name="P5" draw:layer="layout" svg:width="0.017cm" svg:height="19.431cm" svg:x="24.447cm" svg:y="0.711cm" svg:viewBox="0 0 18 19432" draw:points="0,0 0,19432 18,19432 18,0">
          <text:p/>
        </draw:polygon>
        <draw:polygon draw:style-name="gr4" draw:text-style-name="P5" draw:layer="layout" svg:width="0.017cm" svg:height="19.431cm" svg:x="25.259cm" svg:y="0.711cm" svg:viewBox="0 0 18 19432" draw:points="0,0 0,19432 18,19432 18,0">
          <text:p/>
        </draw:polygon>
        <draw:polygon draw:style-name="gr4" draw:text-style-name="P5" draw:layer="layout" svg:width="0.017cm" svg:height="19.431cm" svg:x="26.292cm" svg:y="0.711cm" svg:viewBox="0 0 18 19432" draw:points="0,0 0,19432 18,19432 18,0">
          <text:p/>
        </draw:polygon>
        <draw:polygon draw:style-name="gr4" draw:text-style-name="P5" draw:layer="layout" svg:width="0.017cm" svg:height="19.431cm" svg:x="27.291cm" svg:y="0.711cm" svg:viewBox="0 0 18 19432" draw:points="0,0 0,19432 18,19432 18,0">
          <text:p/>
        </draw:polygon>
        <draw:polygon draw:style-name="gr4" draw:text-style-name="P5" draw:layer="layout" svg:width="26.492cm" svg:height="0.017cm" svg:x="0.816cm" svg:y="1.151cm" svg:viewBox="0 0 26493 18" draw:points="0,0 0,18 26493,18 26493,0">
          <text:p/>
        </draw:polygon>
        <draw:polygon draw:style-name="gr4" draw:text-style-name="P5" draw:layer="layout" svg:width="26.492cm" svg:height="0.017cm" svg:x="0.816cm" svg:y="2.065cm" svg:viewBox="0 0 26493 18" draw:points="0,0 0,18 26493,18 26493,0">
          <text:p/>
        </draw:polygon>
        <draw:polygon draw:style-name="gr4" draw:text-style-name="P5" draw:layer="layout" svg:width="26.492cm" svg:height="0.016cm" svg:x="0.816cm" svg:y="2.523cm" svg:viewBox="0 0 26493 17" draw:points="0,0 0,17 26493,17 26493,0">
          <text:p/>
        </draw:polygon>
        <draw:polygon draw:style-name="gr4" draw:text-style-name="P5" draw:layer="layout" svg:width="26.492cm" svg:height="0.017cm" svg:x="0.816cm" svg:y="3.437cm" svg:viewBox="0 0 26493 18" draw:points="0,0 0,18 26493,18 26493,0">
          <text:p/>
        </draw:polygon>
        <draw:polygon draw:style-name="gr4" draw:text-style-name="P5" draw:layer="layout" svg:width="26.492cm" svg:height="0.017cm" svg:x="0.816cm" svg:y="3.894cm" svg:viewBox="0 0 26493 18" draw:points="0,0 0,18 26493,18 26493,0">
          <text:p/>
        </draw:polygon>
        <draw:polygon draw:style-name="gr4" draw:text-style-name="P5" draw:layer="layout" svg:width="26.492cm" svg:height="0.017cm" svg:x="0.816cm" svg:y="4.809cm" svg:viewBox="0 0 26493 18" draw:points="0,0 0,18 26493,18 26493,0">
          <text:p/>
        </draw:polygon>
        <draw:polygon draw:style-name="gr4" draw:text-style-name="P5" draw:layer="layout" svg:width="26.492cm" svg:height="0.017cm" svg:x="0.816cm" svg:y="5.723cm" svg:viewBox="0 0 26493 18" draw:points="0,0 0,18 26493,18 26493,0">
          <text:p/>
        </draw:polygon>
        <draw:polygon draw:style-name="gr4" draw:text-style-name="P5" draw:layer="layout" svg:width="26.492cm" svg:height="0.017cm" svg:x="0.816cm" svg:y="6.18cm" svg:viewBox="0 0 26493 18" draw:points="0,0 0,18 26493,18 26493,0">
          <text:p/>
        </draw:polygon>
        <draw:polygon draw:style-name="gr4" draw:text-style-name="P5" draw:layer="layout" svg:width="26.492cm" svg:height="0.017cm" svg:x="0.816cm" svg:y="7.323cm" svg:viewBox="0 0 26493 18" draw:points="0,0 0,18 26493,18 26493,0">
          <text:p/>
        </draw:polygon>
        <draw:polygon draw:style-name="gr4" draw:text-style-name="P5" draw:layer="layout" svg:width="26.492cm" svg:height="0.017cm" svg:x="0.816cm" svg:y="7.78cm" svg:viewBox="0 0 26493 18" draw:points="0,0 0,18 26493,18 26493,0">
          <text:p/>
        </draw:polygon>
        <draw:polygon draw:style-name="gr4" draw:text-style-name="P5" draw:layer="layout" svg:width="26.492cm" svg:height="0.017cm" svg:x="0.816cm" svg:y="8.923cm" svg:viewBox="0 0 26493 18" draw:points="0,0 0,18 26493,18 26493,0">
          <text:p/>
        </draw:polygon>
        <draw:polygon draw:style-name="gr4" draw:text-style-name="P5" draw:layer="layout" svg:width="26.492cm" svg:height="0.017cm" svg:x="0.816cm" svg:y="9.381cm" svg:viewBox="0 0 26493 18" draw:points="0,0 0,18 26493,18 26493,0">
          <text:p/>
        </draw:polygon>
        <draw:polygon draw:style-name="gr4" draw:text-style-name="P5" draw:layer="layout" svg:width="26.492cm" svg:height="0.016cm" svg:x="0.816cm" svg:y="10.524cm" svg:viewBox="0 0 26493 17" draw:points="0,0 0,17 26493,17 26493,0">
          <text:p/>
        </draw:polygon>
        <draw:polygon draw:style-name="gr4" draw:text-style-name="P5" draw:layer="layout" svg:width="26.492cm" svg:height="0.017cm" svg:x="0.816cm" svg:y="11.209cm" svg:viewBox="0 0 26493 18" draw:points="0,0 0,18 26493,18 26493,0">
          <text:p/>
        </draw:polygon>
        <draw:polygon draw:style-name="gr4" draw:text-style-name="P5" draw:layer="layout" svg:width="26.492cm" svg:height="0.017cm" svg:x="0.816cm" svg:y="12.124cm" svg:viewBox="0 0 26493 18" draw:points="0,0 0,18 26493,18 26493,0">
          <text:p/>
        </draw:polygon>
        <draw:polygon draw:style-name="gr4" draw:text-style-name="P5" draw:layer="layout" svg:width="26.492cm" svg:height="0.017cm" svg:x="0.816cm" svg:y="12.581cm" svg:viewBox="0 0 26493 18" draw:points="0,0 0,18 26493,18 26493,0">
          <text:p/>
        </draw:polygon>
        <draw:polygon draw:style-name="gr4" draw:text-style-name="P5" draw:layer="layout" svg:width="26.492cm" svg:height="0.018cm" svg:x="0.816cm" svg:y="13.495cm" svg:viewBox="0 0 26493 19" draw:points="0,0 0,19 26493,19 26493,0">
          <text:p/>
        </draw:polygon>
        <draw:polygon draw:style-name="gr4" draw:text-style-name="P5" draw:layer="layout" svg:width="26.492cm" svg:height="0.017cm" svg:x="0.816cm" svg:y="14.181cm" svg:viewBox="0 0 26493 18" draw:points="0,0 0,18 26493,18 26493,0">
          <text:p/>
        </draw:polygon>
        <draw:polygon draw:style-name="gr4" draw:text-style-name="P5" draw:layer="layout" svg:width="26.492cm" svg:height="0.016cm" svg:x="0.816cm" svg:y="15.096cm" svg:viewBox="0 0 26493 17" draw:points="0,0 0,17 26493,17 26493,0">
          <text:p/>
        </draw:polygon>
        <draw:polygon draw:style-name="gr4" draw:text-style-name="P5" draw:layer="layout" svg:width="26.492cm" svg:height="0.016cm" svg:x="0.816cm" svg:y="16.239cm" svg:viewBox="0 0 26493 17" draw:points="0,0 0,17 26493,17 26493,0">
          <text:p/>
        </draw:polygon>
        <draw:polygon draw:style-name="gr4" draw:text-style-name="P5" draw:layer="layout" svg:width="26.492cm" svg:height="0.017cm" svg:x="0.816cm" svg:y="16.696cm" svg:viewBox="0 0 26493 18" draw:points="0,0 0,18 26493,18 26493,0">
          <text:p/>
        </draw:polygon>
        <draw:polygon draw:style-name="gr4" draw:text-style-name="P5" draw:layer="layout" svg:width="26.492cm" svg:height="0.017cm" svg:x="0.816cm" svg:y="17.839cm" svg:viewBox="0 0 26493 18" draw:points="0,0 0,18 26493,18 26493,0">
          <text:p/>
        </draw:polygon>
        <draw:polygon draw:style-name="gr4" draw:text-style-name="P5" draw:layer="layout" svg:width="26.492cm" svg:height="0.017cm" svg:x="0.816cm" svg:y="18.753cm" svg:viewBox="0 0 26493 18" draw:points="0,0 0,18 26493,18 26493,0">
          <text:p/>
        </draw:polygon>
        <draw:polygon draw:style-name="gr4" draw:text-style-name="P5" draw:layer="layout" svg:width="26.492cm" svg:height="0.017cm" svg:x="0.816cm" svg:y="19.21cm" svg:viewBox="0 0 26493 18" draw:points="0,0 0,18 26493,18 26493,0">
          <text:p/>
        </draw:polygon>
        <draw:polygon draw:style-name="gr4" draw:text-style-name="P5" draw:layer="layout" svg:width="26.492cm" svg:height="0.017cm" svg:x="0.816cm" svg:y="20.125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448cm" svg:x="0.799cm" svg:y="0.694cm" svg:viewBox="0 0 18 19449" draw:points="0,0 0,19449 18,19449 18,0">
          <text:p/>
        </draw:polygon>
        <draw:polygon draw:style-name="gr4" draw:text-style-name="P5" draw:layer="layout" svg:width="26.509cm" svg:height="0.017cm" svg:x="0.799cm" svg:y="20.125cm" svg:viewBox="0 0 26510 18" draw:points="0,0 0,18 26510,18 26510,0">
          <text:p/>
        </draw:polygon>
        <draw:polygon draw:style-name="gr4" draw:text-style-name="P5" draw:layer="layout" svg:width="0.017cm" svg:height="19.448cm" svg:x="27.291cm" svg:y="0.694cm" svg:viewBox="0 0 18 19449" draw:points="0,0 0,19449 18,19449 18,0">
          <text:p/>
        </draw:polygon>
        <draw:frame draw:style-name="gr2" draw:text-style-name="P3" draw:layer="layout" svg:width="0.694cm" svg:height="0.2cm" svg:x="26.445cm" svg:y="19.575cm">
          <draw:text-box>
            <text:p text:style-name="P2"><text:span text:style-name="T1">3.956,62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793cm" svg:height="0.2cm" svg:x="0.842cm" svg:y="0.72cm">
          <draw:text-box>
            <text:p text:style-name="P2"><text:span text:style-name="T1">271/2024 </text:span></text:p>
          </draw:text-box>
        </draw:frame>
        <draw:frame draw:style-name="gr2" draw:text-style-name="P3" draw:layer="layout" svg:width="0.703cm" svg:height="0.2cm" svg:x="0.842cm" svg:y="0.948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.177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.405cm">
          <draw:text-box>
            <text:p text:style-name="P2"><text:span text:style-name="T1">46/2024)</text:span></text:p>
          </draw:text-box>
        </draw:frame>
        <draw:frame draw:style-name="gr2" draw:text-style-name="P3" draw:layer="layout" svg:width="2.927cm" svg:height="0.2cm" svg:x="2.18cm" svg:y="1.058cm">
          <draw:text-box>
            <text:p text:style-name="P2"><text:span text:style-name="T1">SOFIA ANA VELOSO DE AZEVEDO</text:span></text:p>
          </draw:text-box>
        </draw:frame>
        <draw:frame draw:style-name="gr2" draw:text-style-name="P3" draw:layer="layout" svg:width="1.919cm" svg:height="0.2cm" svg:x="5.329cm" svg:y="1.058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793cm" svg:height="0.2cm" svg:x="7.548cm" svg:y="1.05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1.058cm">
          <draw:text-box>
            <text:p text:style-name="P2"><text:span text:style-name="T1">Rio de Janeiro/RJ 17/03/2024</text:span></text:p>
          </draw:text-box>
        </draw:frame>
        <draw:frame draw:style-name="gr2" draw:text-style-name="P3" draw:layer="layout" svg:width="0.892cm" svg:height="0.2cm" svg:x="11.442cm" svg:y="1.058cm">
          <draw:text-box>
            <text:p text:style-name="P2"><text:span text:style-name="T1">23/03/2024</text:span></text:p>
          </draw:text-box>
        </draw:frame>
        <draw:frame draw:style-name="gr2" draw:text-style-name="P3" draw:layer="layout" svg:width="4.183cm" svg:height="0.2cm" svg:x="12.475cm" svg:y="0.83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835cm" svg:height="0.2cm" svg:x="12.475cm" svg:y="1.058cm">
          <draw:text-box>
            <text:p text:style-name="P2"><text:span text:style-name="T1">46/2024, em razão do reajuste, conf. RA n. 005/2024, ref. ao </text:span></text:p>
          </draw:text-box>
        </draw:frame>
        <draw:frame draw:style-name="gr2" draw:text-style-name="P3" draw:layer="layout" svg:width="2.236cm" svg:height="0.2cm" svg:x="12.475cm" svg:y="1.287cm">
          <draw:text-box>
            <text:p text:style-name="P2"><text:span text:style-name="T1">período de 17 a 23/03/2024.</text:span></text:p>
          </draw:text-box>
        </draw:frame>
        <draw:frame draw:style-name="gr2" draw:text-style-name="P3" draw:layer="layout" svg:width="0.624cm" svg:height="0.2cm" svg:x="17.708cm" svg:y="1.058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.058cm">
          <draw:text-box>
            <text:p text:style-name="P2"><text:span text:style-name="T1">6,5</text:span></text:p>
          </draw:text-box>
        </draw:frame>
        <draw:frame draw:style-name="gr2" draw:text-style-name="P3" draw:layer="layout" svg:width="0.694cm" svg:height="0.2cm" svg:x="19.536cm" svg:y="1.058cm">
          <draw:text-box>
            <text:p text:style-name="P2"><text:span text:style-name="T1">5.244,33</text:span></text:p>
          </draw:text-box>
        </draw:frame>
        <draw:frame draw:style-name="gr2" draw:text-style-name="P3" draw:layer="layout" svg:width="0.753cm" svg:height="0.2cm" svg:x="20.434cm" svg:y="1.058cm">
          <draw:text-box>
            <text:p text:style-name="P2"><text:span text:style-name="T1">-5.346,91</text:span></text:p>
          </draw:text-box>
        </draw:frame>
        <draw:frame draw:style-name="gr2" draw:text-style-name="P3" draw:layer="layout" svg:width="0.546cm" svg:height="0.2cm" svg:x="21.509cm" svg:y="1.058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177cm" svg:height="0.2cm" svg:x="22.72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.058cm">
          <draw:text-box>
            <text:p text:style-name="P2"><text:span text:style-name="T1">4.993,13</text:span></text:p>
          </draw:text-box>
        </draw:frame>
        <draw:frame draw:style-name="gr2" draw:text-style-name="P3" draw:layer="layout" svg:width="0.177cm" svg:height="0.2cm" svg:x="25.734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.058cm">
          <draw:text-box>
            <text:p text:style-name="P2"><text:span text:style-name="T1">220,15</text:span></text:p>
          </draw:text-box>
        </draw:frame>
        <draw:frame draw:style-name="gr2" draw:text-style-name="P3" draw:layer="layout" svg:width="0.793cm" svg:height="0.2cm" svg:x="0.842cm" svg:y="1.634cm">
          <draw:text-box>
            <text:p text:style-name="P2"><text:span text:style-name="T1">272/2024 </text:span></text:p>
          </draw:text-box>
        </draw:frame>
        <draw:frame draw:style-name="gr2" draw:text-style-name="P3" draw:layer="layout" svg:width="0.703cm" svg:height="0.2cm" svg:x="0.842cm" svg:y="1.863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2.091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2.32cm">
          <draw:text-box>
            <text:p text:style-name="P2"><text:span text:style-name="T1">128/2024)</text:span></text:p>
          </draw:text-box>
        </draw:frame>
        <draw:frame draw:style-name="gr2" draw:text-style-name="P3" draw:layer="layout" svg:width="3.243cm" svg:height="0.2cm" svg:x="2.18cm" svg:y="1.863cm">
          <draw:text-box>
            <text:p text:style-name="P2"><text:span text:style-name="T1">RENATA MARIA PESSOA MARANHAO </text:span></text:p>
          </draw:text-box>
        </draw:frame>
        <draw:frame draw:style-name="gr2" draw:text-style-name="P3" draw:layer="layout" svg:width="0.713cm" svg:height="0.2cm" svg:x="2.18cm" svg:y="2.091cm">
          <draw:text-box>
            <text:p text:style-name="P2"><text:span text:style-name="T1">DE LIMA</text:span></text:p>
          </draw:text-box>
        </draw:frame>
        <draw:frame draw:style-name="gr2" draw:text-style-name="P3" draw:layer="layout" svg:width="1.504cm" svg:height="0.2cm" svg:x="5.329cm" svg:y="1.744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.513cm" svg:height="0.2cm" svg:x="5.329cm" svg:y="1.973cm">
          <draw:text-box>
            <text:p text:style-name="P2"><text:span text:style-name="T1">CORREGEDORIA </text:span></text:p>
          </draw:text-box>
        </draw:frame>
        <draw:frame draw:style-name="gr2" draw:text-style-name="P3" draw:layer="layout" svg:width="0.921cm" svg:height="0.2cm" svg:x="5.329cm" svg:y="2.201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793cm" svg:height="0.2cm" svg:x="7.548cm" svg:y="1.9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1.973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0.892cm" svg:height="0.2cm" svg:x="10.367cm" svg:y="1.973cm">
          <draw:text-box>
            <text:p text:style-name="P2"><text:span text:style-name="T1">14/03/2024</text:span></text:p>
          </draw:text-box>
        </draw:frame>
        <draw:frame draw:style-name="gr2" draw:text-style-name="P3" draw:layer="layout" svg:width="0.892cm" svg:height="0.2cm" svg:x="11.442cm" svg:y="1.973cm">
          <draw:text-box>
            <text:p text:style-name="P2"><text:span text:style-name="T1">16/03/2024</text:span></text:p>
          </draw:text-box>
        </draw:frame>
        <draw:frame draw:style-name="gr2" draw:text-style-name="P3" draw:layer="layout" svg:width="4.183cm" svg:height="0.2cm" svg:x="12.475cm" svg:y="1.744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1.973cm">
          <draw:text-box>
            <text:p text:style-name="P2"><text:span text:style-name="T1">128/2024, em razão do reajuste, conf. RA n. 005/2024, ref. </text:span></text:p>
          </draw:text-box>
        </draw:frame>
        <draw:frame draw:style-name="gr2" draw:text-style-name="P3" draw:layer="layout" svg:width="2.483cm" svg:height="0.2cm" svg:x="12.475cm" svg:y="2.201cm">
          <draw:text-box>
            <text:p text:style-name="P2"><text:span text:style-name="T1">ao período de 14 a 16/03/2024.</text:span></text:p>
          </draw:text-box>
        </draw:frame>
        <draw:frame draw:style-name="gr2" draw:text-style-name="P3" draw:layer="layout" svg:width="0.624cm" svg:height="0.2cm" svg:x="17.708cm" svg:y="1.97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.973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.973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753cm" svg:height="0.2cm" svg:x="20.434cm" svg:y="1.973cm">
          <draw:text-box>
            <text:p text:style-name="P2"><text:span text:style-name="T1">-2.569,78</text:span></text:p>
          </draw:text-box>
        </draw:frame>
        <draw:frame draw:style-name="gr2" draw:text-style-name="P3" draw:layer="layout" svg:width="0.546cm" svg:height="0.2cm" svg:x="21.509cm" svg:y="1.97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.973cm">
          <draw:text-box>
            <text:p text:style-name="P2"><text:span text:style-name="T1">2.233,60</text:span></text:p>
          </draw:text-box>
        </draw:frame>
        <draw:frame draw:style-name="gr2" draw:text-style-name="P3" draw:layer="layout" svg:width="0.177cm" svg:height="0.2cm" svg:x="25.734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.973cm">
          <draw:text-box>
            <text:p text:style-name="P2"><text:span text:style-name="T1">92,73</text:span></text:p>
          </draw:text-box>
        </draw:frame>
        <draw:frame draw:style-name="gr2" draw:text-style-name="P3" draw:layer="layout" svg:width="0.793cm" svg:height="0.2cm" svg:x="0.842cm" svg:y="2.548cm">
          <draw:text-box>
            <text:p text:style-name="P2"><text:span text:style-name="T1">273/2024 </text:span></text:p>
          </draw:text-box>
        </draw:frame>
        <draw:frame draw:style-name="gr2" draw:text-style-name="P3" draw:layer="layout" svg:width="0.703cm" svg:height="0.2cm" svg:x="0.842cm" svg:y="2.777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3.00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3.234cm">
          <draw:text-box>
            <text:p text:style-name="P2"><text:span text:style-name="T1">147/2024)</text:span></text:p>
          </draw:text-box>
        </draw:frame>
        <draw:frame draw:style-name="gr2" draw:text-style-name="P3" draw:layer="layout" svg:width="4.754cm" svg:height="0.2cm" svg:x="2.18cm" svg:y="2.887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2.8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2.887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2.887cm">
          <draw:text-box>
            <text:p text:style-name="P2"><text:span text:style-name="T1">06/03/2024</text:span></text:p>
          </draw:text-box>
        </draw:frame>
        <draw:frame draw:style-name="gr2" draw:text-style-name="P3" draw:layer="layout" svg:width="0.892cm" svg:height="0.2cm" svg:x="11.442cm" svg:y="2.887cm">
          <draw:text-box>
            <text:p text:style-name="P2"><text:span text:style-name="T1">09/03/2024</text:span></text:p>
          </draw:text-box>
        </draw:frame>
        <draw:frame draw:style-name="gr2" draw:text-style-name="P3" draw:layer="layout" svg:width="4.183cm" svg:height="0.2cm" svg:x="12.475cm" svg:y="2.658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2.887cm">
          <draw:text-box>
            <text:p text:style-name="P2"><text:span text:style-name="T1">147/2024, em razão do reajuste, conf. RA n. 005/2024, ref. </text:span></text:p>
          </draw:text-box>
        </draw:frame>
        <draw:frame draw:style-name="gr2" draw:text-style-name="P3" draw:layer="layout" svg:width="3.947cm" svg:height="0.2cm" svg:x="12.475cm" svg:y="3.116cm">
          <draw:text-box>
            <text:p text:style-name="P2"><text:span text:style-name="T1">aos períodos de 11 a 15/03 e de 18 a 22/03/2024.</text:span></text:p>
          </draw:text-box>
        </draw:frame>
        <draw:frame draw:style-name="gr2" draw:text-style-name="P3" draw:layer="layout" svg:width="0.832cm" svg:height="0.2cm" svg:x="17.631cm" svg:y="2.77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00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2.887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2.887cm">
          <draw:text-box>
            <text:p text:style-name="P2"><text:span text:style-name="T1">1.416,14</text:span></text:p>
          </draw:text-box>
        </draw:frame>
        <draw:frame draw:style-name="gr2" draw:text-style-name="P3" draw:layer="layout" svg:width="0.753cm" svg:height="0.2cm" svg:x="20.434cm" svg:y="2.887cm">
          <draw:text-box>
            <text:p text:style-name="P2"><text:span text:style-name="T1">-4.323,26</text:span></text:p>
          </draw:text-box>
        </draw:frame>
        <draw:frame draw:style-name="gr2" draw:text-style-name="P3" draw:layer="layout" svg:width="0.177cm" svg:height="0.2cm" svg:x="21.7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88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2.887cm">
          <draw:text-box>
            <text:p text:style-name="P2"><text:span text:style-name="T1">4.196,61</text:span></text:p>
          </draw:text-box>
        </draw:frame>
        <draw:frame draw:style-name="gr2" draw:text-style-name="P3" draw:layer="layout" svg:width="0.694cm" svg:height="0.2cm" svg:x="25.429cm" svg:y="2.887cm">
          <draw:text-box>
            <text:p text:style-name="P2"><text:span text:style-name="T1">2.907,12</text:span></text:p>
          </draw:text-box>
        </draw:frame>
        <draw:frame draw:style-name="gr2" draw:text-style-name="P3" draw:layer="layout" svg:width="0.753cm" svg:height="0.2cm" svg:x="26.411cm" svg:y="2.887cm">
          <draw:text-box>
            <text:p text:style-name="P2"><text:span text:style-name="T1">-2.907,12</text:span></text:p>
          </draw:text-box>
        </draw:frame>
        <draw:frame draw:style-name="gr2" draw:text-style-name="P3" draw:layer="layout" svg:width="0.793cm" svg:height="0.2cm" svg:x="0.842cm" svg:y="3.463cm">
          <draw:text-box>
            <text:p text:style-name="P2"><text:span text:style-name="T1">273/2024 </text:span></text:p>
          </draw:text-box>
        </draw:frame>
        <draw:frame draw:style-name="gr2" draw:text-style-name="P3" draw:layer="layout" svg:width="0.703cm" svg:height="0.2cm" svg:x="0.842cm" svg:y="3.691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3.9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4.149cm">
          <draw:text-box>
            <text:p text:style-name="P2"><text:span text:style-name="T1">147/2024)</text:span></text:p>
          </draw:text-box>
        </draw:frame>
        <draw:frame draw:style-name="gr2" draw:text-style-name="P3" draw:layer="layout" svg:width="4.754cm" svg:height="0.2cm" svg:x="2.18cm" svg:y="3.801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3.8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3.801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3.801cm">
          <draw:text-box>
            <text:p text:style-name="P2"><text:span text:style-name="T1">18/03/2024</text:span></text:p>
          </draw:text-box>
        </draw:frame>
        <draw:frame draw:style-name="gr2" draw:text-style-name="P3" draw:layer="layout" svg:width="0.892cm" svg:height="0.2cm" svg:x="11.442cm" svg:y="3.801cm">
          <draw:text-box>
            <text:p text:style-name="P2"><text:span text:style-name="T1">22/03/2024</text:span></text:p>
          </draw:text-box>
        </draw:frame>
        <draw:frame draw:style-name="gr2" draw:text-style-name="P3" draw:layer="layout" svg:width="4.183cm" svg:height="0.2cm" svg:x="12.475cm" svg:y="3.573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3.801cm">
          <draw:text-box>
            <text:p text:style-name="P2"><text:span text:style-name="T1">147/2024, em razão do reajuste, conf. RA n. 005/2024, ref. </text:span></text:p>
          </draw:text-box>
        </draw:frame>
        <draw:frame draw:style-name="gr2" draw:text-style-name="P3" draw:layer="layout" svg:width="3.947cm" svg:height="0.2cm" svg:x="12.475cm" svg:y="4.03cm">
          <draw:text-box>
            <text:p text:style-name="P2"><text:span text:style-name="T1">aos períodos de 11 a 15/03 e de 18 a 22/03/2024.</text:span></text:p>
          </draw:text-box>
        </draw:frame>
        <draw:frame draw:style-name="gr2" draw:text-style-name="P3" draw:layer="layout" svg:width="0.832cm" svg:height="0.2cm" svg:x="17.631cm" svg:y="3.69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92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3.801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6cm" svg:y="3.801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3.801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801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801cm">
          <draw:text-box>
            <text:p text:style-name="P2"><text:span text:style-name="T1">1.553,74</text:span></text:p>
          </draw:text-box>
        </draw:frame>
        <draw:frame draw:style-name="gr2" draw:text-style-name="P3" draw:layer="layout" svg:width="0.793cm" svg:height="0.2cm" svg:x="0.842cm" svg:y="4.377cm">
          <draw:text-box>
            <text:p text:style-name="P2"><text:span text:style-name="T1">273/2024 </text:span></text:p>
          </draw:text-box>
        </draw:frame>
        <draw:frame draw:style-name="gr2" draw:text-style-name="P3" draw:layer="layout" svg:width="0.703cm" svg:height="0.2cm" svg:x="0.842cm" svg:y="4.606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4.83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5.063cm">
          <draw:text-box>
            <text:p text:style-name="P2"><text:span text:style-name="T1">147/2024)</text:span></text:p>
          </draw:text-box>
        </draw:frame>
        <draw:frame draw:style-name="gr2" draw:text-style-name="P3" draw:layer="layout" svg:width="4.754cm" svg:height="0.2cm" svg:x="2.18cm" svg:y="4.716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4.7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4.716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4.716cm">
          <draw:text-box>
            <text:p text:style-name="P2"><text:span text:style-name="T1">11/03/2024</text:span></text:p>
          </draw:text-box>
        </draw:frame>
        <draw:frame draw:style-name="gr2" draw:text-style-name="P3" draw:layer="layout" svg:width="0.892cm" svg:height="0.2cm" svg:x="11.442cm" svg:y="4.716cm">
          <draw:text-box>
            <text:p text:style-name="P2"><text:span text:style-name="T1">15/03/2024</text:span></text:p>
          </draw:text-box>
        </draw:frame>
        <draw:frame draw:style-name="gr2" draw:text-style-name="P3" draw:layer="layout" svg:width="4.183cm" svg:height="0.2cm" svg:x="12.475cm" svg:y="4.487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4.716cm">
          <draw:text-box>
            <text:p text:style-name="P2"><text:span text:style-name="T1">147/2024, em razão do reajuste, conf. RA n. 005/2024, ref. </text:span></text:p>
          </draw:text-box>
        </draw:frame>
        <draw:frame draw:style-name="gr2" draw:text-style-name="P3" draw:layer="layout" svg:width="3.947cm" svg:height="0.2cm" svg:x="12.475cm" svg:y="4.944cm">
          <draw:text-box>
            <text:p text:style-name="P2"><text:span text:style-name="T1">aos períodos de 11 a 15/03 e de 18 a 22/03/2024.</text:span></text:p>
          </draw:text-box>
        </draw:frame>
        <draw:frame draw:style-name="gr2" draw:text-style-name="P3" draw:layer="layout" svg:width="0.832cm" svg:height="0.2cm" svg:x="17.631cm" svg:y="4.60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834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4.716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6cm" svg:y="4.716cm">
          <draw:text-box>
            <text:p text:style-name="P2"><text:span text:style-name="T1">1.830,28</text:span></text:p>
          </draw:text-box>
        </draw:frame>
        <draw:frame draw:style-name="gr2" draw:text-style-name="P3" draw:layer="layout" svg:width="0.605cm" svg:height="0.2cm" svg:x="20.51cm" svg:y="4.716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71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4.716cm">
          <draw:text-box>
            <text:p text:style-name="P2"><text:span text:style-name="T1">1.513,67</text:span></text:p>
          </draw:text-box>
        </draw:frame>
        <draw:frame draw:style-name="gr2" draw:text-style-name="P3" draw:layer="layout" svg:width="0.793cm" svg:height="0.2cm" svg:x="0.842cm" svg:y="5.292cm">
          <draw:text-box>
            <text:p text:style-name="P2"><text:span text:style-name="T1">274/2024 </text:span></text:p>
          </draw:text-box>
        </draw:frame>
        <draw:frame draw:style-name="gr2" draw:text-style-name="P3" draw:layer="layout" svg:width="0.703cm" svg:height="0.2cm" svg:x="0.842cm" svg:y="5.52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5.749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5.977cm">
          <draw:text-box>
            <text:p text:style-name="P2"><text:span text:style-name="T1">95/2024)</text:span></text:p>
          </draw:text-box>
        </draw:frame>
        <draw:frame draw:style-name="gr2" draw:text-style-name="P3" draw:layer="layout" svg:width="2.729cm" svg:height="0.2cm" svg:x="2.18cm" svg:y="5.52cm">
          <draw:text-box>
            <text:p text:style-name="P2"><text:span text:style-name="T1">PATRICIA DE CASSIA LEITE DO </text:span></text:p>
          </draw:text-box>
        </draw:frame>
        <draw:frame draw:style-name="gr2" draw:text-style-name="P3" draw:layer="layout" svg:width="1.632cm" svg:height="0.2cm" svg:x="2.18cm" svg:y="5.749cm">
          <draw:text-box>
            <text:p text:style-name="P2"><text:span text:style-name="T1">AMARAL ANTUNES</text:span></text:p>
          </draw:text-box>
        </draw:frame>
        <draw:frame draw:style-name="gr2" draw:text-style-name="P3" draw:layer="layout" svg:width="1.504cm" svg:height="0.2cm" svg:x="5.329cm" svg:y="5.52cm">
          <draw:text-box>
            <text:p text:style-name="P2"><text:span text:style-name="T1">SECRETARIO DA </text:span></text:p>
          </draw:text-box>
        </draw:frame>
        <draw:frame draw:style-name="gr2" draw:text-style-name="P3" draw:layer="layout" svg:width="1cm" svg:height="0.2cm" svg:x="5.329cm" svg:y="5.749cm">
          <draw:text-box>
            <text:p text:style-name="P2"><text:span text:style-name="T1">OUVIDORIA</text:span></text:p>
          </draw:text-box>
        </draw:frame>
        <draw:frame draw:style-name="gr2" draw:text-style-name="P3" draw:layer="layout" svg:width="0.793cm" svg:height="0.2cm" svg:x="7.548cm" svg:y="5.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5.6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5.63cm">
          <draw:text-box>
            <text:p text:style-name="P2"><text:span text:style-name="T1">19/03/2024</text:span></text:p>
          </draw:text-box>
        </draw:frame>
        <draw:frame draw:style-name="gr2" draw:text-style-name="P3" draw:layer="layout" svg:width="0.892cm" svg:height="0.2cm" svg:x="11.442cm" svg:y="5.63cm">
          <draw:text-box>
            <text:p text:style-name="P2"><text:span text:style-name="T1">22/03/2024</text:span></text:p>
          </draw:text-box>
        </draw:frame>
        <draw:frame draw:style-name="gr2" draw:text-style-name="P3" draw:layer="layout" svg:width="4.183cm" svg:height="0.2cm" svg:x="12.475cm" svg:y="5.402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835cm" svg:height="0.2cm" svg:x="12.475cm" svg:y="5.63cm">
          <draw:text-box>
            <text:p text:style-name="P2"><text:span text:style-name="T1">95/2024, em razão do reajuste, conf. RA n. 005/2024, ref. ao </text:span></text:p>
          </draw:text-box>
        </draw:frame>
        <draw:frame draw:style-name="gr2" draw:text-style-name="P3" draw:layer="layout" svg:width="2.236cm" svg:height="0.2cm" svg:x="12.475cm" svg:y="5.859cm">
          <draw:text-box>
            <text:p text:style-name="P2"><text:span text:style-name="T1">período de 19 a 22/03/2024.</text:span></text:p>
          </draw:text-box>
        </draw:frame>
        <draw:frame draw:style-name="gr2" draw:text-style-name="P3" draw:layer="layout" svg:width="0.624cm" svg:height="0.2cm" svg:x="17.708cm" svg:y="5.6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5.63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5.63cm">
          <draw:text-box>
            <text:p text:style-name="P2"><text:span text:style-name="T1">2.823,87</text:span></text:p>
          </draw:text-box>
        </draw:frame>
        <draw:frame draw:style-name="gr2" draw:text-style-name="P3" draw:layer="layout" svg:width="0.753cm" svg:height="0.2cm" svg:x="20.434cm" svg:y="5.63cm">
          <draw:text-box>
            <text:p text:style-name="P2"><text:span text:style-name="T1">-2.978,04</text:span></text:p>
          </draw:text-box>
        </draw:frame>
        <draw:frame draw:style-name="gr2" draw:text-style-name="P3" draw:layer="layout" svg:width="0.546cm" svg:height="0.2cm" svg:x="21.509cm" svg:y="5.63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177cm" svg:height="0.2cm" svg:x="22.728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5.63cm">
          <draw:text-box>
            <text:p text:style-name="P2"><text:span text:style-name="T1">2.724,75</text:span></text:p>
          </draw:text-box>
        </draw:frame>
        <draw:frame draw:style-name="gr2" draw:text-style-name="P3" draw:layer="layout" svg:width="0.177cm" svg:height="0.2cm" svg:x="25.734cm" svg:y="5.6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5.63cm">
          <draw:text-box>
            <text:p text:style-name="P2"><text:span text:style-name="T1">168,56</text:span></text:p>
          </draw:text-box>
        </draw:frame>
        <draw:frame draw:style-name="gr2" draw:text-style-name="P3" draw:layer="layout" svg:width="0.793cm" svg:height="0.2cm" svg:x="0.842cm" svg:y="6.206cm">
          <draw:text-box>
            <text:p text:style-name="P2"><text:span text:style-name="T1">275/2024 </text:span></text:p>
          </draw:text-box>
        </draw:frame>
        <draw:frame draw:style-name="gr2" draw:text-style-name="P3" draw:layer="layout" svg:width="0.703cm" svg:height="0.2cm" svg:x="0.842cm" svg:y="6.43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6.66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6.892cm">
          <draw:text-box>
            <text:p text:style-name="P2"><text:span text:style-name="T1">117/2024)</text:span></text:p>
          </draw:text-box>
        </draw:frame>
        <draw:frame draw:style-name="gr2" draw:text-style-name="P3" draw:layer="layout" svg:width="3.045cm" svg:height="0.2cm" svg:x="2.18cm" svg:y="6.435cm">
          <draw:text-box>
            <text:p text:style-name="P2"><text:span text:style-name="T1">HUMBERTO CORREA DE OLIVEIRA </text:span></text:p>
          </draw:text-box>
        </draw:frame>
        <draw:frame draw:style-name="gr2" draw:text-style-name="P3" draw:layer="layout" svg:width="0.871cm" svg:height="0.2cm" svg:x="2.18cm" svg:y="6.663cm">
          <draw:text-box>
            <text:p text:style-name="P2"><text:span text:style-name="T1">ANDRADE</text:span></text:p>
          </draw:text-box>
        </draw:frame>
        <draw:frame draw:style-name="gr2" draw:text-style-name="P3" draw:layer="layout" svg:width="1.859cm" svg:height="0.2cm" svg:x="5.329cm" svg:y="6.435cm">
          <draw:text-box>
            <text:p text:style-name="P2"><text:span text:style-name="T1">SECRETARIO GERAL </text:span></text:p>
          </draw:text-box>
        </draw:frame>
        <draw:frame draw:style-name="gr2" draw:text-style-name="P3" draw:layer="layout" svg:width="1.01cm" svg:height="0.2cm" svg:x="5.329cm" svg:y="6.663cm">
          <draw:text-box>
            <text:p text:style-name="P2"><text:span text:style-name="T1">JUDICIARIO</text:span></text:p>
          </draw:text-box>
        </draw:frame>
        <draw:frame draw:style-name="gr2" draw:text-style-name="P3" draw:layer="layout" svg:width="0.793cm" svg:height="0.2cm" svg:x="7.548cm" svg:y="6.5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6.54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6.545cm">
          <draw:text-box>
            <text:p text:style-name="P2"><text:span text:style-name="T1">17/03/2024</text:span></text:p>
          </draw:text-box>
        </draw:frame>
        <draw:frame draw:style-name="gr2" draw:text-style-name="P3" draw:layer="layout" svg:width="0.892cm" svg:height="0.2cm" svg:x="11.442cm" svg:y="6.545cm">
          <draw:text-box>
            <text:p text:style-name="P2"><text:span text:style-name="T1">19/03/2024</text:span></text:p>
          </draw:text-box>
        </draw:frame>
        <draw:frame draw:style-name="gr2" draw:text-style-name="P3" draw:layer="layout" svg:width="4.183cm" svg:height="0.2cm" svg:x="12.475cm" svg:y="6.316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6.545cm">
          <draw:text-box>
            <text:p text:style-name="P2"><text:span text:style-name="T1">117/2024, em razão do reajuste, conf. RA n. 005/2024, ref. </text:span></text:p>
          </draw:text-box>
        </draw:frame>
        <draw:frame draw:style-name="gr2" draw:text-style-name="P3" draw:layer="layout" svg:width="2.483cm" svg:height="0.2cm" svg:x="12.475cm" svg:y="6.773cm">
          <draw:text-box>
            <text:p text:style-name="P2"><text:span text:style-name="T1">ao período de 17 a 19/03/2024.</text:span></text:p>
          </draw:text-box>
        </draw:frame>
        <draw:frame draw:style-name="gr2" draw:text-style-name="P3" draw:layer="layout" svg:width="0.624cm" svg:height="0.2cm" svg:x="17.708cm" svg:y="6.54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6.545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6.545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753cm" svg:height="0.2cm" svg:x="20.434cm" svg:y="6.545cm">
          <draw:text-box>
            <text:p text:style-name="P2"><text:span text:style-name="T1">-2.619,29</text:span></text:p>
          </draw:text-box>
        </draw:frame>
        <draw:frame draw:style-name="gr2" draw:text-style-name="P3" draw:layer="layout" svg:width="0.546cm" svg:height="0.2cm" svg:x="21.509cm" svg:y="6.545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6.545cm">
          <draw:text-box>
            <text:p text:style-name="P2"><text:span text:style-name="T1">2.283,11</text:span></text:p>
          </draw:text-box>
        </draw:frame>
        <draw:frame draw:style-name="gr2" draw:text-style-name="P3" draw:layer="layout" svg:width="0.177cm" svg:height="0.2cm" svg:x="25.734cm" svg:y="6.545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6.545cm">
          <draw:text-box>
            <text:p text:style-name="P2"><text:span text:style-name="T1">43,22</text:span></text:p>
          </draw:text-box>
        </draw:frame>
        <draw:frame draw:style-name="gr2" draw:text-style-name="P3" draw:layer="layout" svg:width="0.793cm" svg:height="0.2cm" svg:x="0.842cm" svg:y="7.12cm">
          <draw:text-box>
            <text:p text:style-name="P2"><text:span text:style-name="T1">276/2024 </text:span></text:p>
          </draw:text-box>
        </draw:frame>
        <draw:frame draw:style-name="gr2" draw:text-style-name="P3" draw:layer="layout" svg:width="0.703cm" svg:height="0.2cm" svg:x="0.842cm" svg:y="7.349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7.578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7.806cm">
          <draw:text-box>
            <text:p text:style-name="P2"><text:span text:style-name="T1">134/2024)</text:span></text:p>
          </draw:text-box>
        </draw:frame>
        <draw:frame draw:style-name="gr2" draw:text-style-name="P3" draw:layer="layout" svg:width="2.59cm" svg:height="0.2cm" svg:x="2.18cm" svg:y="7.459cm">
          <draw:text-box>
            <text:p text:style-name="P2"><text:span text:style-name="T1">RODRIGO SAMICO CARNEIRO</text:span></text:p>
          </draw:text-box>
        </draw:frame>
        <draw:frame draw:style-name="gr2" draw:text-style-name="P3" draw:layer="layout" svg:width="1.553cm" svg:height="0.2cm" svg:x="5.329cm" svg:y="7.45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7.4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7.459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7.459cm">
          <draw:text-box>
            <text:p text:style-name="P2"><text:span text:style-name="T1">12/03/2024</text:span></text:p>
          </draw:text-box>
        </draw:frame>
        <draw:frame draw:style-name="gr2" draw:text-style-name="P3" draw:layer="layout" svg:width="0.892cm" svg:height="0.2cm" svg:x="11.442cm" svg:y="7.459cm">
          <draw:text-box>
            <text:p text:style-name="P2"><text:span text:style-name="T1">15/03/2024</text:span></text:p>
          </draw:text-box>
        </draw:frame>
        <draw:frame draw:style-name="gr2" draw:text-style-name="P3" draw:layer="layout" svg:width="4.183cm" svg:height="0.2cm" svg:x="12.475cm" svg:y="7.23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7.459cm">
          <draw:text-box>
            <text:p text:style-name="P2"><text:span text:style-name="T1">134/2024, em razão do reajuste, conf. RA n. 005/2024, ref. </text:span></text:p>
          </draw:text-box>
        </draw:frame>
        <draw:frame draw:style-name="gr2" draw:text-style-name="P3" draw:layer="layout" svg:width="2.483cm" svg:height="0.2cm" svg:x="12.475cm" svg:y="7.688cm">
          <draw:text-box>
            <text:p text:style-name="P2"><text:span text:style-name="T1">ao período de 12 a 15/03/2024.</text:span></text:p>
          </draw:text-box>
        </draw:frame>
        <draw:frame draw:style-name="gr2" draw:text-style-name="P3" draw:layer="layout" svg:width="0.832cm" svg:height="0.2cm" svg:x="17.631cm" svg:y="7.3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7.578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7.459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7.459cm">
          <draw:text-box>
            <text:p text:style-name="P2"><text:span text:style-name="T1">1.476,24</text:span></text:p>
          </draw:text-box>
        </draw:frame>
        <draw:frame draw:style-name="gr2" draw:text-style-name="P3" draw:layer="layout" svg:width="0.753cm" svg:height="0.2cm" svg:x="20.434cm" svg:y="7.459cm">
          <draw:text-box>
            <text:p text:style-name="P2"><text:span text:style-name="T1">-1.416,14</text:span></text:p>
          </draw:text-box>
        </draw:frame>
        <draw:frame draw:style-name="gr2" draw:text-style-name="P3" draw:layer="layout" svg:width="0.177cm" svg:height="0.2cm" svg:x="21.73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7.459cm">
          <draw:text-box>
            <text:p text:style-name="P2"><text:span text:style-name="T1">1.162,85</text:span></text:p>
          </draw:text-box>
        </draw:frame>
        <draw:frame draw:style-name="gr2" draw:text-style-name="P3" draw:layer="layout" svg:width="0.177cm" svg:height="0.2cm" svg:x="25.734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348cm" svg:height="0.2cm" svg:x="26.623cm" svg:y="7.459cm">
          <draw:text-box>
            <text:p text:style-name="P2"><text:span text:style-name="T1">60,1</text:span></text:p>
          </draw:text-box>
        </draw:frame>
        <draw:frame draw:style-name="gr2" draw:text-style-name="P3" draw:layer="layout" svg:width="0.793cm" svg:height="0.2cm" svg:x="0.842cm" svg:y="8.035cm">
          <draw:text-box>
            <text:p text:style-name="P2"><text:span text:style-name="T1">277/2024 </text:span></text:p>
          </draw:text-box>
        </draw:frame>
        <draw:frame draw:style-name="gr2" draw:text-style-name="P3" draw:layer="layout" svg:width="0.703cm" svg:height="0.2cm" svg:x="0.842cm" svg:y="8.263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8.49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8.721cm">
          <draw:text-box>
            <text:p text:style-name="P2"><text:span text:style-name="T1">96/2024)</text:span></text:p>
          </draw:text-box>
        </draw:frame>
        <draw:frame draw:style-name="gr2" draw:text-style-name="P3" draw:layer="layout" svg:width="2.995cm" svg:height="0.2cm" svg:x="2.18cm" svg:y="8.263cm">
          <draw:text-box>
            <text:p text:style-name="P2"><text:span text:style-name="T1">RENATTO MARCELLO DE ARAUJO </text:span></text:p>
          </draw:text-box>
        </draw:frame>
        <draw:frame draw:style-name="gr2" draw:text-style-name="P3" draw:layer="layout" svg:width="0.545cm" svg:height="0.2cm" svg:x="2.18cm" svg:y="8.492cm">
          <draw:text-box>
            <text:p text:style-name="P2"><text:span text:style-name="T1">PINTO</text:span></text:p>
          </draw:text-box>
        </draw:frame>
        <draw:frame draw:style-name="gr2" draw:text-style-name="P3" draw:layer="layout" svg:width="1.148cm" svg:height="0.2cm" svg:x="5.329cm" svg:y="8.035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8.263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2.264cm" svg:height="0.2cm" svg:x="5.329cm" svg:y="8.492cm">
          <draw:text-box>
            <text:p text:style-name="P2"><text:span text:style-name="T1">AUTOGESTÃO EM SAÚDE </text:span></text:p>
          </draw:text-box>
        </draw:frame>
        <draw:frame draw:style-name="gr2" draw:text-style-name="P3" draw:layer="layout" svg:width="0.763cm" svg:height="0.2cm" svg:x="5.329cm" svg:y="8.721cm">
          <draw:text-box>
            <text:p text:style-name="P2"><text:span text:style-name="T1">DO TRT6</text:span></text:p>
          </draw:text-box>
        </draw:frame>
        <draw:frame draw:style-name="gr2" draw:text-style-name="P3" draw:layer="layout" svg:width="0.793cm" svg:height="0.2cm" svg:x="7.548cm" svg:y="8.3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8.37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8.373cm">
          <draw:text-box>
            <text:p text:style-name="P2"><text:span text:style-name="T1">23/04/2024</text:span></text:p>
          </draw:text-box>
        </draw:frame>
        <draw:frame draw:style-name="gr2" draw:text-style-name="P3" draw:layer="layout" svg:width="0.892cm" svg:height="0.2cm" svg:x="11.442cm" svg:y="8.373cm">
          <draw:text-box>
            <text:p text:style-name="P2"><text:span text:style-name="T1">25/04/2024</text:span></text:p>
          </draw:text-box>
        </draw:frame>
        <draw:frame draw:style-name="gr2" draw:text-style-name="P3" draw:layer="layout" svg:width="4.183cm" svg:height="0.2cm" svg:x="12.475cm" svg:y="8.145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835cm" svg:height="0.2cm" svg:x="12.475cm" svg:y="8.373cm">
          <draw:text-box>
            <text:p text:style-name="P2"><text:span text:style-name="T1">96/2024, em razão do reajuste, conf. RA n. 005/2024, ref. ao </text:span></text:p>
          </draw:text-box>
        </draw:frame>
        <draw:frame draw:style-name="gr2" draw:text-style-name="P3" draw:layer="layout" svg:width="2.236cm" svg:height="0.2cm" svg:x="12.475cm" svg:y="8.602cm">
          <draw:text-box>
            <text:p text:style-name="P2"><text:span text:style-name="T1">período de 23 a 25/04/2024.</text:span></text:p>
          </draw:text-box>
        </draw:frame>
        <draw:frame draw:style-name="gr2" draw:text-style-name="P3" draw:layer="layout" svg:width="0.624cm" svg:height="0.2cm" svg:x="17.708cm" svg:y="8.37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8.373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8.373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753cm" svg:height="0.2cm" svg:x="20.434cm" svg:y="8.373cm">
          <draw:text-box>
            <text:p text:style-name="P2"><text:span text:style-name="T1">-2.569,78</text:span></text:p>
          </draw:text-box>
        </draw:frame>
        <draw:frame draw:style-name="gr2" draw:text-style-name="P3" draw:layer="layout" svg:width="0.546cm" svg:height="0.2cm" svg:x="21.509cm" svg:y="8.37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8.373cm">
          <draw:text-box>
            <text:p text:style-name="P2"><text:span text:style-name="T1">2.233,60</text:span></text:p>
          </draw:text-box>
        </draw:frame>
        <draw:frame draw:style-name="gr2" draw:text-style-name="P3" draw:layer="layout" svg:width="0.177cm" svg:height="0.2cm" svg:x="25.734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8.373cm">
          <draw:text-box>
            <text:p text:style-name="P2"><text:span text:style-name="T1">92,73</text:span></text:p>
          </draw:text-box>
        </draw:frame>
        <draw:frame draw:style-name="gr2" draw:text-style-name="P3" draw:layer="layout" svg:width="0.902cm" svg:height="0.2cm" svg:x="0.842cm" svg:y="9.288cm">
          <draw:text-box>
            <text:p text:style-name="P2"><text:span text:style-name="T1">277/2024-1</text:span></text:p>
          </draw:text-box>
        </draw:frame>
        <draw:frame draw:style-name="gr2" draw:text-style-name="P3" draw:layer="layout" svg:width="2.995cm" svg:height="0.2cm" svg:x="2.18cm" svg:y="9.178cm">
          <draw:text-box>
            <text:p text:style-name="P2"><text:span text:style-name="T1">RENATTO MARCELLO DE ARAUJO </text:span></text:p>
          </draw:text-box>
        </draw:frame>
        <draw:frame draw:style-name="gr2" draw:text-style-name="P3" draw:layer="layout" svg:width="0.545cm" svg:height="0.2cm" svg:x="2.18cm" svg:y="9.406cm">
          <draw:text-box>
            <text:p text:style-name="P2"><text:span text:style-name="T1">PINTO</text:span></text:p>
          </draw:text-box>
        </draw:frame>
        <draw:frame draw:style-name="gr2" draw:text-style-name="P3" draw:layer="layout" svg:width="1.148cm" svg:height="0.2cm" svg:x="5.329cm" svg:y="8.949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9.178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2.264cm" svg:height="0.2cm" svg:x="5.329cm" svg:y="9.406cm">
          <draw:text-box>
            <text:p text:style-name="P2"><text:span text:style-name="T1">AUTOGESTÃO EM SAÚDE </text:span></text:p>
          </draw:text-box>
        </draw:frame>
        <draw:frame draw:style-name="gr2" draw:text-style-name="P3" draw:layer="layout" svg:width="0.763cm" svg:height="0.2cm" svg:x="5.329cm" svg:y="9.635cm">
          <draw:text-box>
            <text:p text:style-name="P2"><text:span text:style-name="T1">DO TRT6</text:span></text:p>
          </draw:text-box>
        </draw:frame>
        <draw:frame draw:style-name="gr2" draw:text-style-name="P3" draw:layer="layout" svg:width="0.793cm" svg:height="0.2cm" svg:x="7.548cm" svg:y="9.28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9.288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9.288cm">
          <draw:text-box>
            <text:p text:style-name="P2"><text:span text:style-name="T1">23/04/2024</text:span></text:p>
          </draw:text-box>
        </draw:frame>
        <draw:frame draw:style-name="gr2" draw:text-style-name="P3" draw:layer="layout" svg:width="2.78cm" svg:height="0.2cm" svg:x="11.442cm" svg:y="9.288cm">
          <draw:text-box>
            <text:p text:style-name="P2"><text:span text:style-name="T1">25/04/2024 Complemento de diária</text:span></text:p>
          </draw:text-box>
        </draw:frame>
        <draw:frame draw:style-name="gr2" draw:text-style-name="P3" draw:layer="layout" svg:width="0.624cm" svg:height="0.2cm" svg:x="17.708cm" svg:y="9.288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177cm" svg:height="0.2cm" svg:x="19.02cm" svg:y="9.288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9.288cm">
          <draw:text-box>
            <text:p text:style-name="P2"><text:span text:style-name="T1">806,82</text:span></text:p>
          </draw:text-box>
        </draw:frame>
        <draw:frame draw:style-name="gr2" draw:text-style-name="P3" draw:layer="layout" svg:width="0.605cm" svg:height="0.2cm" svg:x="20.51cm" svg:y="9.288cm">
          <draw:text-box>
            <text:p text:style-name="P2"><text:span text:style-name="T1">-386,05</text:span></text:p>
          </draw:text-box>
        </draw:frame>
        <draw:frame draw:style-name="gr2" draw:text-style-name="P3" draw:layer="layout" svg:width="0.546cm" svg:height="0.2cm" svg:x="21.509cm" svg:y="9.288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177cm" svg:height="0.2cm" svg:x="22.728cm" svg:y="9.2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2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9.28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9.28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9.288cm">
          <draw:text-box>
            <text:p text:style-name="P2"><text:span text:style-name="T1">743,5</text:span></text:p>
          </draw:text-box>
        </draw:frame>
        <draw:frame draw:style-name="gr2" draw:text-style-name="P3" draw:layer="layout" svg:width="0.793cm" svg:height="0.2cm" svg:x="0.842cm" svg:y="9.864cm">
          <draw:text-box>
            <text:p text:style-name="P2"><text:span text:style-name="T1">278/2024 </text:span></text:p>
          </draw:text-box>
        </draw:frame>
        <draw:frame draw:style-name="gr2" draw:text-style-name="P3" draw:layer="layout" svg:width="0.703cm" svg:height="0.2cm" svg:x="0.842cm" svg:y="10.092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0.321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0.549cm">
          <draw:text-box>
            <text:p text:style-name="P2"><text:span text:style-name="T1">94/2024)</text:span></text:p>
          </draw:text-box>
        </draw:frame>
        <draw:frame draw:style-name="gr2" draw:text-style-name="P3" draw:layer="layout" svg:width="2.838cm" svg:height="0.2cm" svg:x="2.18cm" svg:y="10.202cm">
          <draw:text-box>
            <text:p text:style-name="P2"><text:span text:style-name="T1">GLEIDSON DOS SANTOS XAVIER</text:span></text:p>
          </draw:text-box>
        </draw:frame>
        <draw:frame draw:style-name="gr2" draw:text-style-name="P3" draw:layer="layout" svg:width="1.691cm" svg:height="0.2cm" svg:x="5.329cm" svg:y="10.202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793cm" svg:height="0.2cm" svg:x="7.548cm" svg:y="10.20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0.202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0.202cm">
          <draw:text-box>
            <text:p text:style-name="P2"><text:span text:style-name="T1">12/03/2024</text:span></text:p>
          </draw:text-box>
        </draw:frame>
        <draw:frame draw:style-name="gr2" draw:text-style-name="P3" draw:layer="layout" svg:width="0.892cm" svg:height="0.2cm" svg:x="11.442cm" svg:y="10.202cm">
          <draw:text-box>
            <text:p text:style-name="P2"><text:span text:style-name="T1">13/03/2024</text:span></text:p>
          </draw:text-box>
        </draw:frame>
        <draw:frame draw:style-name="gr2" draw:text-style-name="P3" draw:layer="layout" svg:width="4.183cm" svg:height="0.2cm" svg:x="12.475cm" svg:y="9.974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835cm" svg:height="0.2cm" svg:x="12.475cm" svg:y="10.202cm">
          <draw:text-box>
            <text:p text:style-name="P2"><text:span text:style-name="T1">94/2024, em razão do reajuste, conf. RA n. 005/2024, ref. ao </text:span></text:p>
          </draw:text-box>
        </draw:frame>
        <draw:frame draw:style-name="gr2" draw:text-style-name="P3" draw:layer="layout" svg:width="2.236cm" svg:height="0.2cm" svg:x="12.475cm" svg:y="10.431cm">
          <draw:text-box>
            <text:p text:style-name="P2"><text:span text:style-name="T1">período de 12 a 13/03/2024.</text:span></text:p>
          </draw:text-box>
        </draw:frame>
        <draw:frame draw:style-name="gr2" draw:text-style-name="P3" draw:layer="layout" svg:width="0.832cm" svg:height="0.2cm" svg:x="17.632cm" svg:y="10.09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0.321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0.202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10.202cm">
          <draw:text-box>
            <text:p text:style-name="P2"><text:span text:style-name="T1">594,11</text:span></text:p>
          </draw:text-box>
        </draw:frame>
        <draw:frame draw:style-name="gr2" draw:text-style-name="P3" draw:layer="layout" svg:width="0.605cm" svg:height="0.2cm" svg:x="20.51cm" svg:y="10.202cm">
          <draw:text-box>
            <text:p text:style-name="P2"><text:span text:style-name="T1">-583,11</text:span></text:p>
          </draw:text-box>
        </draw:frame>
        <draw:frame draw:style-name="gr2" draw:text-style-name="P3" draw:layer="layout" svg:width="0.177cm" svg:height="0.2cm" svg:x="21.738cm" svg:y="10.2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20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202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0.202cm">
          <draw:text-box>
            <text:p text:style-name="P2"><text:span text:style-name="T1">456,46</text:span></text:p>
          </draw:text-box>
        </draw:frame>
        <draw:frame draw:style-name="gr2" draw:text-style-name="P3" draw:layer="layout" svg:width="0.177cm" svg:height="0.2cm" svg:x="25.734cm" svg:y="10.202cm">
          <draw:text-box>
            <text:p text:style-name="P2"><text:span text:style-name="T1">0</text:span></text:p>
          </draw:text-box>
        </draw:frame>
        <draw:frame draw:style-name="gr2" draw:text-style-name="P3" draw:layer="layout" svg:width="0.2cm" svg:height="0.2cm" svg:x="26.699cm" svg:y="10.202cm">
          <draw:text-box>
            <text:p text:style-name="P2"><text:span text:style-name="T1">11</text:span></text:p>
          </draw:text-box>
        </draw:frame>
        <draw:frame draw:style-name="gr2" draw:text-style-name="P3" draw:layer="layout" svg:width="0.793cm" svg:height="0.2cm" svg:x="0.842cm" svg:y="10.778cm">
          <draw:text-box>
            <text:p text:style-name="P2"><text:span text:style-name="T1">279/2024 </text:span></text:p>
          </draw:text-box>
        </draw:frame>
        <draw:frame draw:style-name="gr2" draw:text-style-name="P3" draw:layer="layout" svg:width="0.703cm" svg:height="0.2cm" svg:x="0.842cm" svg:y="11.007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1.235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11.464cm">
          <draw:text-box>
            <text:p text:style-name="P2"><text:span text:style-name="T1">122/2024)</text:span></text:p>
          </draw:text-box>
        </draw:frame>
        <draw:frame draw:style-name="gr2" draw:text-style-name="P3" draw:layer="layout" svg:width="2.531cm" svg:height="0.2cm" svg:x="2.18cm" svg:y="11.117cm">
          <draw:text-box>
            <text:p text:style-name="P2"><text:span text:style-name="T1">WLADEMIR DE SOUZA ROLIM</text:span></text:p>
          </draw:text-box>
        </draw:frame>
        <draw:frame draw:style-name="gr2" draw:text-style-name="P3" draw:layer="layout" svg:width="1.82cm" svg:height="0.2cm" svg:x="5.329cm" svg:y="11.007cm">
          <draw:text-box>
            <text:p text:style-name="P2"><text:span text:style-name="T1">DIRETOR GERAL DO </text:span></text:p>
          </draw:text-box>
        </draw:frame>
        <draw:frame draw:style-name="gr2" draw:text-style-name="P3" draw:layer="layout" svg:width="0.881cm" svg:height="0.2cm" svg:x="5.329cm" svg:y="11.235cm">
          <draw:text-box>
            <text:p text:style-name="P2"><text:span text:style-name="T1">TRIBUNAL</text:span></text:p>
          </draw:text-box>
        </draw:frame>
        <draw:frame draw:style-name="gr2" draw:text-style-name="P3" draw:layer="layout" svg:width="0.793cm" svg:height="0.2cm" svg:x="7.548cm" svg:y="11.1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1.11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1.117cm">
          <draw:text-box>
            <text:p text:style-name="P2"><text:span text:style-name="T1">17/03/2024</text:span></text:p>
          </draw:text-box>
        </draw:frame>
        <draw:frame draw:style-name="gr2" draw:text-style-name="P3" draw:layer="layout" svg:width="0.892cm" svg:height="0.2cm" svg:x="11.442cm" svg:y="11.117cm">
          <draw:text-box>
            <text:p text:style-name="P2"><text:span text:style-name="T1">19/03/2024</text:span></text:p>
          </draw:text-box>
        </draw:frame>
        <draw:frame draw:style-name="gr2" draw:text-style-name="P3" draw:layer="layout" svg:width="4.183cm" svg:height="0.2cm" svg:x="12.475cm" svg:y="10.888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11.117cm">
          <draw:text-box>
            <text:p text:style-name="P2"><text:span text:style-name="T1">122/2024, em razão do reajuste, conf. RA n. 005/2024, ref. </text:span></text:p>
          </draw:text-box>
        </draw:frame>
        <draw:frame draw:style-name="gr2" draw:text-style-name="P3" draw:layer="layout" svg:width="2.483cm" svg:height="0.2cm" svg:x="12.475cm" svg:y="11.345cm">
          <draw:text-box>
            <text:p text:style-name="P2"><text:span text:style-name="T1">ao período de 17 a 19/03/2024.</text:span></text:p>
          </draw:text-box>
        </draw:frame>
        <draw:frame draw:style-name="gr2" draw:text-style-name="P3" draw:layer="layout" svg:width="0.624cm" svg:height="0.2cm" svg:x="17.708cm" svg:y="11.11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1.117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7cm" svg:y="11.117cm">
          <draw:text-box>
            <text:p text:style-name="P2"><text:span text:style-name="T1">2.017,05</text:span></text:p>
          </draw:text-box>
        </draw:frame>
        <draw:frame draw:style-name="gr2" draw:text-style-name="P3" draw:layer="layout" svg:width="0.753cm" svg:height="0.2cm" svg:x="20.434cm" svg:y="11.117cm">
          <draw:text-box>
            <text:p text:style-name="P2"><text:span text:style-name="T1">-2.619,29</text:span></text:p>
          </draw:text-box>
        </draw:frame>
        <draw:frame draw:style-name="gr2" draw:text-style-name="P3" draw:layer="layout" svg:width="0.546cm" svg:height="0.2cm" svg:x="21.509cm" svg:y="11.117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1.117cm">
          <draw:text-box>
            <text:p text:style-name="P2"><text:span text:style-name="T1">2.283,11</text:span></text:p>
          </draw:text-box>
        </draw:frame>
        <draw:frame draw:style-name="gr2" draw:text-style-name="P3" draw:layer="layout" svg:width="0.177cm" svg:height="0.2cm" svg:x="25.734cm" svg:y="11.117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1.117cm">
          <draw:text-box>
            <text:p text:style-name="P2"><text:span text:style-name="T1">43,22</text:span></text:p>
          </draw:text-box>
        </draw:frame>
        <draw:frame draw:style-name="gr2" draw:text-style-name="P3" draw:layer="layout" svg:width="0.793cm" svg:height="0.2cm" svg:x="0.842cm" svg:y="11.692cm">
          <draw:text-box>
            <text:p text:style-name="P2"><text:span text:style-name="T1">280/2024 </text:span></text:p>
          </draw:text-box>
        </draw:frame>
        <draw:frame draw:style-name="gr2" draw:text-style-name="P3" draw:layer="layout" svg:width="0.703cm" svg:height="0.2cm" svg:x="0.842cm" svg:y="11.921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2.15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12.378cm">
          <draw:text-box>
            <text:p text:style-name="P2"><text:span text:style-name="T1">137/2024)</text:span></text:p>
          </draw:text-box>
        </draw:frame>
        <draw:frame draw:style-name="gr2" draw:text-style-name="P3" draw:layer="layout" svg:width="2.887cm" svg:height="0.2cm" svg:x="2.18cm" svg:y="11.921cm">
          <draw:text-box>
            <text:p text:style-name="P2"><text:span text:style-name="T1">FABIOLA ARAUJO DA SOLEDADE </text:span></text:p>
          </draw:text-box>
        </draw:frame>
        <draw:frame draw:style-name="gr2" draw:text-style-name="P3" draw:layer="layout" svg:width="0.397cm" svg:height="0.2cm" svg:x="2.18cm" svg:y="12.15cm">
          <draw:text-box>
            <text:p text:style-name="P2"><text:span text:style-name="T1">LINS</text:span></text:p>
          </draw:text-box>
        </draw:frame>
        <draw:frame draw:style-name="gr2" draw:text-style-name="P3" draw:layer="layout" svg:width="1.691cm" svg:height="0.2cm" svg:x="5.329cm" svg:y="12.031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793cm" svg:height="0.2cm" svg:x="7.548cm" svg:y="12.0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09cm" svg:height="0.2cm" svg:x="8.826cm" svg:y="12.031cm">
          <draw:text-box>
            <text:p text:style-name="P2"><text:span text:style-name="T1">São Paulo/SP</text:span></text:p>
          </draw:text-box>
        </draw:frame>
        <draw:frame draw:style-name="gr2" draw:text-style-name="P3" draw:layer="layout" svg:width="0.892cm" svg:height="0.2cm" svg:x="10.367cm" svg:y="12.031cm">
          <draw:text-box>
            <text:p text:style-name="P2"><text:span text:style-name="T1">20/03/2024</text:span></text:p>
          </draw:text-box>
        </draw:frame>
        <draw:frame draw:style-name="gr2" draw:text-style-name="P3" draw:layer="layout" svg:width="0.892cm" svg:height="0.2cm" svg:x="11.442cm" svg:y="12.031cm">
          <draw:text-box>
            <text:p text:style-name="P2"><text:span text:style-name="T1">23/03/2024</text:span></text:p>
          </draw:text-box>
        </draw:frame>
        <draw:frame draw:style-name="gr2" draw:text-style-name="P3" draw:layer="layout" svg:width="4.183cm" svg:height="0.2cm" svg:x="12.475cm" svg:y="11.803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12.031cm">
          <draw:text-box>
            <text:p text:style-name="P2"><text:span text:style-name="T1">137/2024, em razão do reajuste, conf. RA n. 005/2024, ref. </text:span></text:p>
          </draw:text-box>
        </draw:frame>
        <draw:frame draw:style-name="gr2" draw:text-style-name="P3" draw:layer="layout" svg:width="2.483cm" svg:height="0.2cm" svg:x="12.475cm" svg:y="12.26cm">
          <draw:text-box>
            <text:p text:style-name="P2"><text:span text:style-name="T1">ao período de 20 a 23/03/2024.</text:span></text:p>
          </draw:text-box>
        </draw:frame>
        <draw:frame draw:style-name="gr2" draw:text-style-name="P3" draw:layer="layout" svg:width="0.624cm" svg:height="0.2cm" svg:x="17.708cm" svg:y="12.031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2.031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7cm" svg:y="12.031cm">
          <draw:text-box>
            <text:p text:style-name="P2"><text:span text:style-name="T1">2.310,45</text:span></text:p>
          </draw:text-box>
        </draw:frame>
        <draw:frame draw:style-name="gr2" draw:text-style-name="P3" draw:layer="layout" svg:width="0.753cm" svg:height="0.2cm" svg:x="20.434cm" svg:y="12.031cm">
          <draw:text-box>
            <text:p text:style-name="P2"><text:span text:style-name="T1">-2.832,51</text:span></text:p>
          </draw:text-box>
        </draw:frame>
        <draw:frame draw:style-name="gr2" draw:text-style-name="P3" draw:layer="layout" svg:width="0.546cm" svg:height="0.2cm" svg:x="21.509cm" svg:y="12.031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2.03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2.031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2.031cm">
          <draw:text-box>
            <text:p text:style-name="P2"><text:span text:style-name="T1">2.517,36</text:span></text:p>
          </draw:text-box>
        </draw:frame>
        <draw:frame draw:style-name="gr2" draw:text-style-name="P3" draw:layer="layout" svg:width="0.177cm" svg:height="0.2cm" svg:x="25.734cm" svg:y="12.031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2.031cm">
          <draw:text-box>
            <text:p text:style-name="P2"><text:span text:style-name="T1">123,4</text:span></text:p>
          </draw:text-box>
        </draw:frame>
        <draw:frame draw:style-name="gr2" draw:text-style-name="P3" draw:layer="layout" svg:width="0.793cm" svg:height="0.2cm" svg:x="0.842cm" svg:y="12.607cm">
          <draw:text-box>
            <text:p text:style-name="P2"><text:span text:style-name="T1">281/2024 </text:span></text:p>
          </draw:text-box>
        </draw:frame>
        <draw:frame draw:style-name="gr2" draw:text-style-name="P3" draw:layer="layout" svg:width="0.703cm" svg:height="0.2cm" svg:x="0.842cm" svg:y="12.83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3.064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13.293cm">
          <draw:text-box>
            <text:p text:style-name="P2"><text:span text:style-name="T1">130/2024)</text:span></text:p>
          </draw:text-box>
        </draw:frame>
        <draw:frame draw:style-name="gr2" draw:text-style-name="P3" draw:layer="layout" svg:width="2.136cm" svg:height="0.2cm" svg:x="2.18cm" svg:y="12.835cm">
          <draw:text-box>
            <text:p text:style-name="P2"><text:span text:style-name="T1">FILIPE GUSTAVO CIOLFI </text:span></text:p>
          </draw:text-box>
        </draw:frame>
        <draw:frame draw:style-name="gr2" draw:text-style-name="P3" draw:layer="layout" svg:width="1.029cm" svg:height="0.2cm" svg:x="2.18cm" svg:y="13.064cm">
          <draw:text-box>
            <text:p text:style-name="P2"><text:span text:style-name="T1">GUERRERO</text:span></text:p>
          </draw:text-box>
        </draw:frame>
        <draw:frame draw:style-name="gr2" draw:text-style-name="P3" draw:layer="layout" svg:width="1.158cm" svg:height="0.2cm" svg:x="5.329cm" svg:y="12.835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513cm" svg:height="0.2cm" svg:x="5.329cm" svg:y="13.064cm">
          <draw:text-box>
            <text:p text:style-name="P2"><text:span text:style-name="T1">ADMINISTRATIVO</text:span></text:p>
          </draw:text-box>
        </draw:frame>
        <draw:frame draw:style-name="gr2" draw:text-style-name="P3" draw:layer="layout" svg:width="0.793cm" svg:height="0.2cm" svg:x="7.548cm" svg:y="12.9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2cm" svg:height="0.2cm" svg:x="8.826cm" svg:y="12.946cm">
          <draw:text-box>
            <text:p text:style-name="P2"><text:span text:style-name="T1">São Luís/MA</text:span></text:p>
          </draw:text-box>
        </draw:frame>
        <draw:frame draw:style-name="gr2" draw:text-style-name="P3" draw:layer="layout" svg:width="0.892cm" svg:height="0.2cm" svg:x="10.367cm" svg:y="12.946cm">
          <draw:text-box>
            <text:p text:style-name="P2"><text:span text:style-name="T1">31/03/2024</text:span></text:p>
          </draw:text-box>
        </draw:frame>
        <draw:frame draw:style-name="gr2" draw:text-style-name="P3" draw:layer="layout" svg:width="0.892cm" svg:height="0.2cm" svg:x="11.442cm" svg:y="12.946cm">
          <draw:text-box>
            <text:p text:style-name="P2"><text:span text:style-name="T1">04/04/2024</text:span></text:p>
          </draw:text-box>
        </draw:frame>
        <draw:frame draw:style-name="gr2" draw:text-style-name="P3" draw:layer="layout" svg:width="4.183cm" svg:height="0.2cm" svg:x="12.475cm" svg:y="12.717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12.946cm">
          <draw:text-box>
            <text:p text:style-name="P2"><text:span text:style-name="T1">130/2024, em razão do reajuste, conf. RA n. 005/2024, ref. </text:span></text:p>
          </draw:text-box>
        </draw:frame>
        <draw:frame draw:style-name="gr2" draw:text-style-name="P3" draw:layer="layout" svg:width="2.731cm" svg:height="0.2cm" svg:x="12.475cm" svg:y="13.174cm">
          <draw:text-box>
            <text:p text:style-name="P2"><text:span text:style-name="T1">ao período de 31/03 a 04/04/2024.</text:span></text:p>
          </draw:text-box>
        </draw:frame>
        <draw:frame draw:style-name="gr2" draw:text-style-name="P3" draw:layer="layout" svg:width="0.624cm" svg:height="0.2cm" svg:x="17.708cm" svg:y="12.94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2.946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2.946cm">
          <draw:text-box>
            <text:p text:style-name="P2"><text:span text:style-name="T1">2.970,58</text:span></text:p>
          </draw:text-box>
        </draw:frame>
        <draw:frame draw:style-name="gr2" draw:text-style-name="P3" draw:layer="layout" svg:width="0.753cm" svg:height="0.2cm" svg:x="20.434cm" svg:y="12.946cm">
          <draw:text-box>
            <text:p text:style-name="P2"><text:span text:style-name="T1">-3.457,27</text:span></text:p>
          </draw:text-box>
        </draw:frame>
        <draw:frame draw:style-name="gr2" draw:text-style-name="P3" draw:layer="layout" svg:width="0.546cm" svg:height="0.2cm" svg:x="21.509cm" svg:y="12.946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2.946cm">
          <draw:text-box>
            <text:p text:style-name="P2"><text:span text:style-name="T1">3.142,12</text:span></text:p>
          </draw:text-box>
        </draw:frame>
        <draw:frame draw:style-name="gr2" draw:text-style-name="P3" draw:layer="layout" svg:width="0.177cm" svg:height="0.2cm" svg:x="25.734cm" svg:y="12.94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2.946cm">
          <draw:text-box>
            <text:p text:style-name="P2"><text:span text:style-name="T1">158,77</text:span></text:p>
          </draw:text-box>
        </draw:frame>
        <draw:frame draw:style-name="gr2" draw:text-style-name="P3" draw:layer="layout" svg:width="0.793cm" svg:height="0.2cm" svg:x="0.842cm" svg:y="13.521cm">
          <draw:text-box>
            <text:p text:style-name="P2"><text:span text:style-name="T1">282/2024 </text:span></text:p>
          </draw:text-box>
        </draw:frame>
        <draw:frame draw:style-name="gr2" draw:text-style-name="P3" draw:layer="layout" svg:width="0.703cm" svg:height="0.2cm" svg:x="0.842cm" svg:y="13.75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3.978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803cm" svg:height="0.2cm" svg:x="0.842cm" svg:y="14.207cm">
          <draw:text-box>
            <text:p text:style-name="P2"><text:span text:style-name="T1">129/2024)</text:span></text:p>
          </draw:text-box>
        </draw:frame>
        <draw:frame draw:style-name="gr2" draw:text-style-name="P3" draw:layer="layout" svg:width="2.561cm" svg:height="0.2cm" svg:x="2.18cm" svg:y="13.75cm">
          <draw:text-box>
            <text:p text:style-name="P2"><text:span text:style-name="T1">RICARDO ENRIQUE PEREIRA </text:span></text:p>
          </draw:text-box>
        </draw:frame>
        <draw:frame draw:style-name="gr2" draw:text-style-name="P3" draw:layer="layout" svg:width="0.723cm" svg:height="0.2cm" svg:x="2.18cm" svg:y="13.978cm">
          <draw:text-box>
            <text:p text:style-name="P2"><text:span text:style-name="T1">SCHOLZ</text:span></text:p>
          </draw:text-box>
        </draw:frame>
        <draw:frame draw:style-name="gr2" draw:text-style-name="P3" draw:layer="layout" svg:width="1.672cm" svg:height="0.2cm" svg:x="5.329cm" svg:y="13.86cm">
          <draw:text-box>
            <text:p text:style-name="P2"><text:span text:style-name="T1">CHEFE DE DIVISAO</text:span></text:p>
          </draw:text-box>
        </draw:frame>
        <draw:frame draw:style-name="gr2" draw:text-style-name="P3" draw:layer="layout" svg:width="0.793cm" svg:height="0.2cm" svg:x="7.548cm" svg:y="13.8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2cm" svg:height="0.2cm" svg:x="8.826cm" svg:y="13.86cm">
          <draw:text-box>
            <text:p text:style-name="P2"><text:span text:style-name="T1">São Luís/MA</text:span></text:p>
          </draw:text-box>
        </draw:frame>
        <draw:frame draw:style-name="gr2" draw:text-style-name="P3" draw:layer="layout" svg:width="0.892cm" svg:height="0.2cm" svg:x="10.367cm" svg:y="13.86cm">
          <draw:text-box>
            <text:p text:style-name="P2"><text:span text:style-name="T1">31/03/2024</text:span></text:p>
          </draw:text-box>
        </draw:frame>
        <draw:frame draw:style-name="gr2" draw:text-style-name="P3" draw:layer="layout" svg:width="0.892cm" svg:height="0.2cm" svg:x="11.442cm" svg:y="13.86cm">
          <draw:text-box>
            <text:p text:style-name="P2"><text:span text:style-name="T1">04/04/2024</text:span></text:p>
          </draw:text-box>
        </draw:frame>
        <draw:frame draw:style-name="gr2" draw:text-style-name="P3" draw:layer="layout" svg:width="4.183cm" svg:height="0.2cm" svg:x="12.475cm" svg:y="13.631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687cm" svg:height="0.2cm" svg:x="12.475cm" svg:y="13.86cm">
          <draw:text-box>
            <text:p text:style-name="P2"><text:span text:style-name="T1">129/2024, em razão do reajuste, conf. RA n. 005/2024, ref. </text:span></text:p>
          </draw:text-box>
        </draw:frame>
        <draw:frame draw:style-name="gr2" draw:text-style-name="P3" draw:layer="layout" svg:width="2.731cm" svg:height="0.2cm" svg:x="12.475cm" svg:y="14.089cm">
          <draw:text-box>
            <text:p text:style-name="P2"><text:span text:style-name="T1">ao período de 31/03 a 04/04/2024.</text:span></text:p>
          </draw:text-box>
        </draw:frame>
        <draw:frame draw:style-name="gr2" draw:text-style-name="P3" draw:layer="layout" svg:width="0.624cm" svg:height="0.2cm" svg:x="17.708cm" svg:y="13.8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3.86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3.86cm">
          <draw:text-box>
            <text:p text:style-name="P2"><text:span text:style-name="T1">3.630,69</text:span></text:p>
          </draw:text-box>
        </draw:frame>
        <draw:frame draw:style-name="gr2" draw:text-style-name="P3" draw:layer="layout" svg:width="0.753cm" svg:height="0.2cm" svg:x="20.434cm" svg:y="13.86cm">
          <draw:text-box>
            <text:p text:style-name="P2"><text:span text:style-name="T1">-4.146,49</text:span></text:p>
          </draw:text-box>
        </draw:frame>
        <draw:frame draw:style-name="gr2" draw:text-style-name="P3" draw:layer="layout" svg:width="0.546cm" svg:height="0.2cm" svg:x="21.509cm" svg:y="13.86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177cm" svg:height="0.2cm" svg:x="22.728cm" svg:y="13.8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3.8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4.506cm" svg:y="13.86cm">
          <draw:text-box>
            <text:p text:style-name="P2"><text:span text:style-name="T1">3.683,66</text:span></text:p>
          </draw:text-box>
        </draw:frame>
        <draw:frame draw:style-name="gr2" draw:text-style-name="P3" draw:layer="layout" svg:width="0.177cm" svg:height="0.2cm" svg:x="25.734cm" svg:y="13.8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13.86cm">
          <draw:text-box>
            <text:p text:style-name="P2"><text:span text:style-name="T1">129,66</text:span></text:p>
          </draw:text-box>
        </draw:frame>
        <draw:frame draw:style-name="gr2" draw:text-style-name="P3" draw:layer="layout" svg:width="0.793cm" svg:height="0.2cm" svg:x="0.842cm" svg:y="14.436cm">
          <draw:text-box>
            <text:p text:style-name="P2"><text:span text:style-name="T1">283/2024 </text:span></text:p>
          </draw:text-box>
        </draw:frame>
        <draw:frame draw:style-name="gr2" draw:text-style-name="P3" draw:layer="layout" svg:width="0.703cm" svg:height="0.2cm" svg:x="0.842cm" svg:y="14.664cm">
          <draw:text-box>
            <text:p text:style-name="P2"><text:span text:style-name="T1">(Retifica </text:span></text:p>
          </draw:text-box>
        </draw:frame>
        <draw:frame draw:style-name="gr2" draw:text-style-name="P3" draw:layer="layout" svg:width="0.793cm" svg:height="0.2cm" svg:x="0.842cm" svg:y="14.89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704cm" svg:height="0.2cm" svg:x="0.842cm" svg:y="15.121cm">
          <draw:text-box>
            <text:p text:style-name="P2"><text:span text:style-name="T1">98/2024)</text:span></text:p>
          </draw:text-box>
        </draw:frame>
        <draw:frame draw:style-name="gr2" draw:text-style-name="P3" draw:layer="layout" svg:width="2.304cm" svg:height="0.2cm" svg:x="2.18cm" svg:y="14.774cm">
          <draw:text-box>
            <text:p text:style-name="P2"><text:span text:style-name="T1">GABRIEL DE ARAUJO LIMA</text:span></text:p>
          </draw:text-box>
        </draw:frame>
        <draw:frame draw:style-name="gr2" draw:text-style-name="P3" draw:layer="layout" svg:width="1.859cm" svg:height="0.2cm" svg:x="5.329cm" svg:y="14.77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4.77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14.77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14.774cm">
          <draw:text-box>
            <text:p text:style-name="P2"><text:span text:style-name="T1">12/03/2024</text:span></text:p>
          </draw:text-box>
        </draw:frame>
        <draw:frame draw:style-name="gr2" draw:text-style-name="P3" draw:layer="layout" svg:width="0.892cm" svg:height="0.2cm" svg:x="11.442cm" svg:y="14.774cm">
          <draw:text-box>
            <text:p text:style-name="P2"><text:span text:style-name="T1">13/03/2024</text:span></text:p>
          </draw:text-box>
        </draw:frame>
        <draw:frame draw:style-name="gr2" draw:text-style-name="P3" draw:layer="layout" svg:width="4.183cm" svg:height="0.2cm" svg:x="12.475cm" svg:y="14.546cm">
          <draw:text-box>
            <text:p text:style-name="P2"><text:span text:style-name="T1">Complementação de pg de diária relativa ao proc. n. </text:span></text:p>
          </draw:text-box>
        </draw:frame>
        <draw:frame draw:style-name="gr2" draw:text-style-name="P3" draw:layer="layout" svg:width="4.835cm" svg:height="0.2cm" svg:x="12.475cm" svg:y="14.774cm">
          <draw:text-box>
            <text:p text:style-name="P2"><text:span text:style-name="T1">98/2024, em razão do reajuste, conf. RA n. 005/2024, ref. ao </text:span></text:p>
          </draw:text-box>
        </draw:frame>
        <draw:frame draw:style-name="gr2" draw:text-style-name="P3" draw:layer="layout" svg:width="2.483cm" svg:height="0.2cm" svg:x="12.475cm" svg:y="15.003cm">
          <draw:text-box>
            <text:p text:style-name="P2"><text:span text:style-name="T1">período de 12/03 a 13/03/2024.</text:span></text:p>
          </draw:text-box>
        </draw:frame>
        <draw:frame draw:style-name="gr2" draw:text-style-name="P3" draw:layer="layout" svg:width="0.832cm" svg:height="0.2cm" svg:x="17.632cm" svg:y="14.6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4.8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4.774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14.774cm">
          <draw:text-box>
            <text:p text:style-name="P2"><text:span text:style-name="T1">594,11</text:span></text:p>
          </draw:text-box>
        </draw:frame>
        <draw:frame draw:style-name="gr2" draw:text-style-name="P3" draw:layer="layout" svg:width="0.605cm" svg:height="0.2cm" svg:x="20.51cm" svg:y="14.774cm">
          <draw:text-box>
            <text:p text:style-name="P2"><text:span text:style-name="T1">-583,11</text:span></text:p>
          </draw:text-box>
        </draw:frame>
        <draw:frame draw:style-name="gr2" draw:text-style-name="P3" draw:layer="layout" svg:width="0.177cm" svg:height="0.2cm" svg:x="21.73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4.583cm" svg:y="14.774cm">
          <draw:text-box>
            <text:p text:style-name="P2"><text:span text:style-name="T1">456,46</text:span></text:p>
          </draw:text-box>
        </draw:frame>
        <draw:frame draw:style-name="gr2" draw:text-style-name="P3" draw:layer="layout" svg:width="0.177cm" svg:height="0.2cm" svg:x="25.734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2cm" svg:height="0.2cm" svg:x="26.699cm" svg:y="14.774cm">
          <draw:text-box>
            <text:p text:style-name="P2"><text:span text:style-name="T1">11</text:span></text:p>
          </draw:text-box>
        </draw:frame>
        <draw:frame draw:style-name="gr2" draw:text-style-name="P3" draw:layer="layout" svg:width="0.744cm" svg:height="0.2cm" svg:x="0.842cm" svg:y="15.689cm">
          <draw:text-box>
            <text:p text:style-name="P2"><text:span text:style-name="T1">284/2024</text:span></text:p>
          </draw:text-box>
        </draw:frame>
        <draw:frame draw:style-name="gr2" draw:text-style-name="P3" draw:layer="layout" svg:width="2.462cm" svg:height="0.2cm" svg:x="2.18cm" svg:y="15.579cm">
          <draw:text-box>
            <text:p text:style-name="P2"><text:span text:style-name="T1">SAMANTHA ALEXANDRE DE </text:span></text:p>
          </draw:text-box>
        </draw:frame>
        <draw:frame draw:style-name="gr2" draw:text-style-name="P3" draw:layer="layout" svg:width="0.753cm" svg:height="0.2cm" svg:x="2.18cm" svg:y="15.807cm">
          <draw:text-box>
            <text:p text:style-name="P2"><text:span text:style-name="T1">BARROS</text:span></text:p>
          </draw:text-box>
        </draw:frame>
        <draw:frame draw:style-name="gr2" draw:text-style-name="P3" draw:layer="layout" svg:width="1.573cm" svg:height="0.2cm" svg:x="5.329cm" svg:y="15.689cm">
          <draw:text-box>
            <text:p text:style-name="P2"><text:span text:style-name="T1">CHEFE DE SECAO</text:span></text:p>
          </draw:text-box>
        </draw:frame>
        <draw:frame draw:style-name="gr2" draw:text-style-name="P3" draw:layer="layout" svg:width="0.793cm" svg:height="0.2cm" svg:x="7.548cm" svg:y="15.6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15.689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0.892cm" svg:height="0.2cm" svg:x="10.367cm" svg:y="15.689cm">
          <draw:text-box>
            <text:p text:style-name="P2"><text:span text:style-name="T1">15/04/2024</text:span></text:p>
          </draw:text-box>
        </draw:frame>
        <draw:frame draw:style-name="gr2" draw:text-style-name="P3" draw:layer="layout" svg:width="0.892cm" svg:height="0.2cm" svg:x="11.442cm" svg:y="15.689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173cm" svg:height="0.2cm" svg:x="12.475cm" svg:y="15.35cm">
          <draw:text-box>
            <text:p text:style-name="P2"><text:span text:style-name="T1">Participar de evento descrito no PROAD 7928/2024. </text:span></text:p>
          </draw:text-box>
        </draw:frame>
        <draw:frame draw:style-name="gr2" draw:text-style-name="P3" draw:layer="layout" svg:width="4.805cm" svg:height="0.2cm" svg:x="12.475cm" svg:y="15.579cm">
          <draw:text-box>
            <text:p text:style-name="P2"><text:span text:style-name="T1">Deslocamento p/ Campinas, de 15 a 19.04.2024, em transp. </text:span></text:p>
          </draw:text-box>
        </draw:frame>
        <draw:frame draw:style-name="gr2" draw:text-style-name="P3" draw:layer="layout" svg:width="4.865cm" svg:height="0.2cm" svg:x="12.475cm" svg:y="15.807cm">
          <draw:text-box>
            <text:p text:style-name="P2"><text:span text:style-name="T1">aéreo, fazendo jus a 4,5 (quatro e meia) diárias, bem como 1 </text:span></text:p>
          </draw:text-box>
        </draw:frame>
        <draw:frame draw:style-name="gr2" draw:text-style-name="P3" draw:layer="layout" svg:width="3.209cm" svg:height="0.2cm" svg:x="12.475cm" svg:y="16.036cm">
          <draw:text-box>
            <text:p text:style-name="P2"><text:span text:style-name="T1">AD, conf. PORT. TRT6 GP Nº 221/2024.</text:span></text:p>
          </draw:text-box>
        </draw:frame>
        <draw:frame draw:style-name="gr2" draw:text-style-name="P3" draw:layer="layout" svg:width="0.624cm" svg:height="0.2cm" svg:x="17.708cm" svg:y="15.68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5.689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5.689cm">
          <draw:text-box>
            <text:p text:style-name="P2"><text:span text:style-name="T1">2.970,58</text:span></text:p>
          </draw:text-box>
        </draw:frame>
        <draw:frame draw:style-name="gr2" draw:text-style-name="P3" draw:layer="layout" svg:width="0.605cm" svg:height="0.2cm" svg:x="20.51cm" svg:y="15.689cm">
          <draw:text-box>
            <text:p text:style-name="P2"><text:span text:style-name="T1">-378,48</text:span></text:p>
          </draw:text-box>
        </draw:frame>
        <draw:frame draw:style-name="gr2" draw:text-style-name="P3" draw:layer="layout" svg:width="0.546cm" svg:height="0.2cm" svg:x="21.509cm" svg:y="15.689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5.689cm">
          <draw:text-box>
            <text:p text:style-name="P2"><text:span text:style-name="T1">2.891,30</text:span></text:p>
          </draw:text-box>
        </draw:frame>
        <draw:frame draw:style-name="gr2" draw:text-style-name="P3" draw:layer="layout" svg:width="0.177cm" svg:height="0.2cm" svg:x="23.838cm" svg:y="15.6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5.6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5.68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5.689cm">
          <draw:text-box>
            <text:p text:style-name="P2"><text:span text:style-name="T1">6.128,86</text:span></text:p>
          </draw:text-box>
        </draw:frame>
        <draw:frame draw:style-name="gr2" draw:text-style-name="P3" draw:layer="layout" svg:width="0.744cm" svg:height="0.2cm" svg:x="0.842cm" svg:y="16.603cm">
          <draw:text-box>
            <text:p text:style-name="P2"><text:span text:style-name="T1">285/2024</text:span></text:p>
          </draw:text-box>
        </draw:frame>
        <draw:frame draw:style-name="gr2" draw:text-style-name="P3" draw:layer="layout" svg:width="2.343cm" svg:height="0.2cm" svg:x="2.18cm" svg:y="16.493cm">
          <draw:text-box>
            <text:p text:style-name="P2"><text:span text:style-name="T1">CARMEN LUCIA VIEIRA DO </text:span></text:p>
          </draw:text-box>
        </draw:frame>
        <draw:frame draw:style-name="gr2" draw:text-style-name="P3" draw:layer="layout" svg:width="1.187cm" svg:height="0.2cm" svg:x="2.18cm" svg:y="16.722cm">
          <draw:text-box>
            <text:p text:style-name="P2"><text:span text:style-name="T1">NASCIMENTO</text:span></text:p>
          </draw:text-box>
        </draw:frame>
        <draw:frame draw:style-name="gr2" draw:text-style-name="P3" draw:layer="layout" svg:width="1.701cm" svg:height="0.2cm" svg:x="5.329cm" svg:y="16.493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6.722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6.6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6.60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6.603cm">
          <draw:text-box>
            <text:p text:style-name="P2"><text:span text:style-name="T1">07/05/2024</text:span></text:p>
          </draw:text-box>
        </draw:frame>
        <draw:frame draw:style-name="gr2" draw:text-style-name="P3" draw:layer="layout" svg:width="0.892cm" svg:height="0.2cm" svg:x="11.442cm" svg:y="16.603cm">
          <draw:text-box>
            <text:p text:style-name="P2"><text:span text:style-name="T1">09/05/2024</text:span></text:p>
          </draw:text-box>
        </draw:frame>
        <draw:frame draw:style-name="gr2" draw:text-style-name="P3" draw:layer="layout" svg:width="3.876cm" svg:height="0.2cm" svg:x="12.475cm" svg:y="16.264cm">
          <draw:text-box>
            <text:p text:style-name="P2"><text:span text:style-name="T1">Partic. de Seminário. Desloc. p/ Brasília, de 07 a </text:span></text:p>
          </draw:text-box>
        </draw:frame>
        <draw:frame draw:style-name="gr2" draw:text-style-name="P3" draw:layer="layout" svg:width="4.48cm" svg:height="0.2cm" svg:x="12.475cm" svg:y="16.493cm">
          <draw:text-box>
            <text:p text:style-name="P2"><text:span text:style-name="T1">09.05.2024, em transp. aéreo, fazendo jus a 2,5 (duas e </text:span></text:p>
          </draw:text-box>
        </draw:frame>
        <draw:frame draw:style-name="gr2" draw:text-style-name="P3" draw:layer="layout" svg:width="4.498cm" svg:height="0.2cm" svg:x="12.475cm" svg:y="16.722cm">
          <draw:text-box>
            <text:p text:style-name="P2"><text:span text:style-name="T1">meia) diárias, bem como 1 AD, conf. PORT. TRT6 GP N </text:span></text:p>
          </draw:text-box>
        </draw:frame>
        <draw:frame draw:style-name="gr2" draw:text-style-name="P3" draw:layer="layout" svg:width="0.793cm" svg:height="0.2cm" svg:x="12.475cm" svg:y="16.95cm">
          <draw:text-box>
            <text:p text:style-name="P2"><text:span text:style-name="T1">219/2024.</text:span></text:p>
          </draw:text-box>
        </draw:frame>
        <draw:frame draw:style-name="gr2" draw:text-style-name="P3" draw:layer="layout" svg:width="0.624cm" svg:height="0.2cm" svg:x="17.708cm" svg:y="16.60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6.603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6.603cm">
          <draw:text-box>
            <text:p text:style-name="P2"><text:span text:style-name="T1">3.484,00</text:span></text:p>
          </draw:text-box>
        </draw:frame>
        <draw:frame draw:style-name="gr2" draw:text-style-name="P3" draw:layer="layout" svg:width="0.753cm" svg:height="0.2cm" svg:x="20.434cm" svg:y="16.603cm">
          <draw:text-box>
            <text:p text:style-name="P2"><text:span text:style-name="T1">-1.491,41</text:span></text:p>
          </draw:text-box>
        </draw:frame>
        <draw:frame draw:style-name="gr2" draw:text-style-name="P3" draw:layer="layout" svg:width="0.546cm" svg:height="0.2cm" svg:x="21.509cm" svg:y="16.603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546cm" svg:height="0.2cm" svg:x="22.5cm" svg:y="16.603cm">
          <draw:text-box>
            <text:p text:style-name="P2"><text:span text:style-name="T1">874,63</text:span></text:p>
          </draw:text-box>
        </draw:frame>
        <draw:frame draw:style-name="gr2" draw:text-style-name="P3" draw:layer="layout" svg:width="0.177cm" svg:height="0.2cm" svg:x="23.838cm" svg:y="16.6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60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60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6.603cm">
          <draw:text-box>
            <text:p text:style-name="P2"><text:span text:style-name="T1">3.512,68</text:span></text:p>
          </draw:text-box>
        </draw:frame>
        <draw:frame draw:style-name="gr2" draw:text-style-name="P3" draw:layer="layout" svg:width="0.744cm" svg:height="0.2cm" svg:x="0.842cm" svg:y="17.636cm">
          <draw:text-box>
            <text:p text:style-name="P2"><text:span text:style-name="T1">286/2024</text:span></text:p>
          </draw:text-box>
        </draw:frame>
        <draw:frame draw:style-name="gr2" draw:text-style-name="P3" draw:layer="layout" svg:width="3.075cm" svg:height="0.2cm" svg:x="2.18cm" svg:y="17.518cm">
          <draw:text-box>
            <text:p text:style-name="P2"><text:span text:style-name="T1">ADRIANA SATOU LESSA FERREIRA </text:span></text:p>
          </draw:text-box>
        </draw:frame>
        <draw:frame draw:style-name="gr2" draw:text-style-name="P3" draw:layer="layout" svg:width="0.861cm" svg:height="0.2cm" svg:x="2.18cm" svg:y="17.746cm">
          <draw:text-box>
            <text:p text:style-name="P2"><text:span text:style-name="T1">PINHEIRO</text:span></text:p>
          </draw:text-box>
        </draw:frame>
        <draw:frame draw:style-name="gr2" draw:text-style-name="P3" draw:layer="layout" svg:width="1.998cm" svg:height="0.2cm" svg:x="5.329cm" svg:y="17.636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793cm" svg:height="0.2cm" svg:x="7.548cm" svg:y="17.63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7.63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7.636cm">
          <draw:text-box>
            <text:p text:style-name="P2"><text:span text:style-name="T1">15/05/2024</text:span></text:p>
          </draw:text-box>
        </draw:frame>
        <draw:frame draw:style-name="gr2" draw:text-style-name="P3" draw:layer="layout" svg:width="0.892cm" svg:height="0.2cm" svg:x="11.442cm" svg:y="17.636cm">
          <draw:text-box>
            <text:p text:style-name="P2"><text:span text:style-name="T1">16/05/2024</text:span></text:p>
          </draw:text-box>
        </draw:frame>
        <draw:frame draw:style-name="gr2" draw:text-style-name="P3" draw:layer="layout" svg:width="4.798cm" svg:height="0.2cm" svg:x="12.475cm" svg:y="17.289cm">
          <draw:text-box>
            <text:p text:style-name="P2"><text:span text:style-name="T1">Partic. da 1ª Reunião Preparatória para o 18º Encontro Nac. </text:span></text:p>
          </draw:text-box>
        </draw:frame>
        <draw:frame draw:style-name="gr2" draw:text-style-name="P3" draw:layer="layout" svg:width="4.786cm" svg:height="0.2cm" svg:x="12.475cm" svg:y="17.518cm">
          <draw:text-box>
            <text:p text:style-name="P2"><text:span text:style-name="T1">do Poder Judiciário. Desloc. p/ Brasília, de 15 a 16.05.2024, </text:span></text:p>
          </draw:text-box>
        </draw:frame>
        <draw:frame draw:style-name="gr2" draw:text-style-name="P3" draw:layer="layout" svg:width="4.874cm" svg:height="0.2cm" svg:x="12.475cm" svg:y="17.746cm">
          <draw:text-box>
            <text:p text:style-name="P2"><text:span text:style-name="T1">em transp. aéreo, fazendo jus a 1,5 (uma e meia) diária, bem </text:span></text:p>
          </draw:text-box>
        </draw:frame>
        <draw:frame draw:style-name="gr2" draw:text-style-name="P3" draw:layer="layout" svg:width="3.99cm" svg:height="0.2cm" svg:x="12.475cm" svg:y="17.975cm">
          <draw:text-box>
            <text:p text:style-name="P2"><text:span text:style-name="T1">como 1/2 AD, conf. PORT. TRT6 GP Nº 225/2024.</text:span></text:p>
          </draw:text-box>
        </draw:frame>
        <draw:frame draw:style-name="gr2" draw:text-style-name="P3" draw:layer="layout" svg:width="0.624cm" svg:height="0.2cm" svg:x="17.708cm" svg:y="17.63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7.636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7.636cm">
          <draw:text-box>
            <text:p text:style-name="P2"><text:span text:style-name="T1">1.980,39</text:span></text:p>
          </draw:text-box>
        </draw:frame>
        <draw:frame draw:style-name="gr2" draw:text-style-name="P3" draw:layer="layout" svg:width="0.605cm" svg:height="0.2cm" svg:x="20.51cm" svg:y="17.636cm">
          <draw:text-box>
            <text:p text:style-name="P2"><text:span text:style-name="T1">-720,29</text:span></text:p>
          </draw:text-box>
        </draw:frame>
        <draw:frame draw:style-name="gr2" draw:text-style-name="P3" draw:layer="layout" svg:width="0.546cm" svg:height="0.2cm" svg:x="21.509cm" svg:y="17.636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7.636cm">
          <draw:text-box>
            <text:p text:style-name="P2"><text:span text:style-name="T1">1.273,13</text:span></text:p>
          </draw:text-box>
        </draw:frame>
        <draw:frame draw:style-name="gr2" draw:text-style-name="P3" draw:layer="layout" svg:width="0.177cm" svg:height="0.2cm" svg:x="23.838cm" svg:y="17.6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6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63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7.636cm">
          <draw:text-box>
            <text:p text:style-name="P2"><text:span text:style-name="T1">2.855,96</text:span></text:p>
          </draw:text-box>
        </draw:frame>
        <draw:frame draw:style-name="gr2" draw:text-style-name="P3" draw:layer="layout" svg:width="0.744cm" svg:height="0.2cm" svg:x="0.842cm" svg:y="18.779cm">
          <draw:text-box>
            <text:p text:style-name="P2"><text:span text:style-name="T1">290/2024</text:span></text:p>
          </draw:text-box>
        </draw:frame>
        <draw:frame draw:style-name="gr2" draw:text-style-name="P3" draw:layer="layout" svg:width="3.035cm" svg:height="0.2cm" svg:x="2.18cm" svg:y="18.661cm">
          <draw:text-box>
            <text:p text:style-name="P2"><text:span text:style-name="T1">ANTIOGENES CARNEIRO PEREIRA </text:span></text:p>
          </draw:text-box>
        </draw:frame>
        <draw:frame draw:style-name="gr2" draw:text-style-name="P3" draw:layer="layout" svg:width="0.526cm" svg:height="0.2cm" svg:x="2.18cm" svg:y="18.889cm">
          <draw:text-box>
            <text:p text:style-name="P2"><text:span text:style-name="T1">FILHO</text:span></text:p>
          </draw:text-box>
        </draw:frame>
        <draw:frame draw:style-name="gr2" draw:text-style-name="P3" draw:layer="layout" svg:width="2.156cm" svg:height="0.2cm" svg:x="5.329cm" svg:y="18.661cm">
          <draw:text-box>
            <text:p text:style-name="P2"><text:span text:style-name="T1">SECRETARIO GERAL DA </text:span></text:p>
          </draw:text-box>
        </draw:frame>
        <draw:frame draw:style-name="gr2" draw:text-style-name="P3" draw:layer="layout" svg:width="1.207cm" svg:height="0.2cm" svg:x="5.329cm" svg:y="18.889cm">
          <draw:text-box>
            <text:p text:style-name="P2"><text:span text:style-name="T1">PRESIDENCIA</text:span></text:p>
          </draw:text-box>
        </draw:frame>
        <draw:frame draw:style-name="gr2" draw:text-style-name="P3" draw:layer="layout" svg:width="0.793cm" svg:height="0.2cm" svg:x="7.548cm" svg:y="18.77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18.779cm">
          <draw:text-box>
            <text:p text:style-name="P2"><text:span text:style-name="T1">Rio de Janeiro/RJ 07/05/2024</text:span></text:p>
          </draw:text-box>
        </draw:frame>
        <draw:frame draw:style-name="gr2" draw:text-style-name="P3" draw:layer="layout" svg:width="0.892cm" svg:height="0.2cm" svg:x="11.442cm" svg:y="18.779cm">
          <draw:text-box>
            <text:p text:style-name="P2"><text:span text:style-name="T1">10/05/2024</text:span></text:p>
          </draw:text-box>
        </draw:frame>
        <draw:frame draw:style-name="gr2" draw:text-style-name="P3" draw:layer="layout" svg:width="3.981cm" svg:height="0.2cm" svg:x="12.475cm" svg:y="18.322cm">
          <draw:text-box>
            <text:p text:style-name="P2"><text:span text:style-name="T1">Participar do 2º Encontro Nac. de Pres./Coord. de </text:span></text:p>
          </draw:text-box>
        </draw:frame>
        <draw:frame draw:style-name="gr2" draw:text-style-name="P3" draw:layer="layout" svg:width="4.014cm" svg:height="0.2cm" svg:x="12.475cm" svg:y="18.55cm">
          <draw:text-box>
            <text:p text:style-name="P2"><text:span text:style-name="T1">Comissão/Comitê de Seg. Inst. dos TRTs, de 07 a </text:span></text:p>
          </draw:text-box>
        </draw:frame>
        <draw:frame draw:style-name="gr2" draw:text-style-name="P3" draw:layer="layout" svg:width="4.489cm" svg:height="0.2cm" svg:x="12.475cm" svg:y="18.779cm">
          <draw:text-box>
            <text:p text:style-name="P2"><text:span text:style-name="T1">10.05.2024, desloc. p/ Rio de Janeiro, em transp. aéreo, </text:span></text:p>
          </draw:text-box>
        </draw:frame>
        <draw:frame draw:style-name="gr2" draw:text-style-name="P3" draw:layer="layout" svg:width="4.647cm" svg:height="0.2cm" svg:x="12.475cm" svg:y="19.008cm">
          <draw:text-box>
            <text:p text:style-name="P2"><text:span text:style-name="T1">fazendo jus a 3,5 (três e meia) diárias e 1 AD conf. PORT. </text:span></text:p>
          </draw:text-box>
        </draw:frame>
        <draw:frame draw:style-name="gr2" draw:text-style-name="P3" draw:layer="layout" svg:width="1.806cm" svg:height="0.2cm" svg:x="12.475cm" svg:y="19.236cm">
          <draw:text-box>
            <text:p text:style-name="P2"><text:span text:style-name="T1">TRT6 GP nº 214/2024.</text:span></text:p>
          </draw:text-box>
        </draw:frame>
        <draw:frame draw:style-name="gr2" draw:text-style-name="P3" draw:layer="layout" svg:width="0.624cm" svg:height="0.2cm" svg:x="17.708cm" svg:y="18.77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8.779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18.779cm">
          <draw:text-box>
            <text:p text:style-name="P2"><text:span text:style-name="T1">2.823,87</text:span></text:p>
          </draw:text-box>
        </draw:frame>
        <draw:frame draw:style-name="gr2" draw:text-style-name="P3" draw:layer="layout" svg:width="0.605cm" svg:height="0.2cm" svg:x="20.51cm" svg:y="18.779cm">
          <draw:text-box>
            <text:p text:style-name="P2"><text:span text:style-name="T1">-399,51</text:span></text:p>
          </draw:text-box>
        </draw:frame>
        <draw:frame draw:style-name="gr2" draw:text-style-name="P3" draw:layer="layout" svg:width="0.546cm" svg:height="0.2cm" svg:x="21.509cm" svg:y="18.779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546cm" svg:height="0.2cm" svg:x="22.5cm" svg:y="18.779cm">
          <draw:text-box>
            <text:p text:style-name="P2"><text:span text:style-name="T1">839,49</text:span></text:p>
          </draw:text-box>
        </draw:frame>
        <draw:frame draw:style-name="gr2" draw:text-style-name="P3" draw:layer="layout" svg:width="0.177cm" svg:height="0.2cm" svg:x="23.837cm" svg:y="18.7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77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779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8.745cm" svg:x="2.137cm" svg:y="0.711cm" svg:viewBox="0 0 18 18746" draw:points="0,0 0,18746 18,18746 18,0">
          <text:p/>
        </draw:polygon>
        <draw:polygon draw:style-name="gr4" draw:text-style-name="P5" draw:layer="layout" svg:width="0.018cm" svg:height="18.745cm" svg:x="5.287cm" svg:y="0.711cm" svg:viewBox="0 0 19 18746" draw:points="0,0 0,18746 19,18746 19,0">
          <text:p/>
        </draw:polygon>
        <draw:polygon draw:style-name="gr4" draw:text-style-name="P5" draw:layer="layout" svg:width="0.017cm" svg:height="18.745cm" svg:x="7.505cm" svg:y="0.711cm" svg:viewBox="0 0 18 18746" draw:points="0,0 0,18746 18,18746 18,0">
          <text:p/>
        </draw:polygon>
        <draw:polygon draw:style-name="gr4" draw:text-style-name="P5" draw:layer="layout" svg:width="0.017cm" svg:height="18.745cm" svg:x="8.783cm" svg:y="0.711cm" svg:viewBox="0 0 18 18746" draw:points="0,0 0,18746 18,18746 18,0">
          <text:p/>
        </draw:polygon>
        <draw:polygon draw:style-name="gr4" draw:text-style-name="P5" draw:layer="layout" svg:width="0.017cm" svg:height="18.745cm" svg:x="10.282cm" svg:y="0.711cm" svg:viewBox="0 0 18 18746" draw:points="0,0 0,18746 18,18746 18,0">
          <text:p/>
        </draw:polygon>
        <draw:polygon draw:style-name="gr4" draw:text-style-name="P5" draw:layer="layout" svg:width="0.017cm" svg:height="18.745cm" svg:x="11.357cm" svg:y="0.711cm" svg:viewBox="0 0 18 18746" draw:points="0,0 0,18746 18,18746 18,0">
          <text:p/>
        </draw:polygon>
        <draw:polygon draw:style-name="gr4" draw:text-style-name="P5" draw:layer="layout" svg:width="0.017cm" svg:height="18.745cm" svg:x="12.432cm" svg:y="0.711cm" svg:viewBox="0 0 18 18746" draw:points="0,0 0,18746 18,18746 18,0">
          <text:p/>
        </draw:polygon>
        <draw:polygon draw:style-name="gr4" draw:text-style-name="P5" draw:layer="layout" svg:width="0.017cm" svg:height="18.745cm" svg:x="17.352cm" svg:y="0.711cm" svg:viewBox="0 0 18 18746" draw:points="0,0 0,18746 18,18746 18,0">
          <text:p/>
        </draw:polygon>
        <draw:polygon draw:style-name="gr4" draw:text-style-name="P5" draw:layer="layout" svg:width="0.017cm" svg:height="18.745cm" svg:x="18.655cm" svg:y="0.711cm" svg:viewBox="0 0 18 18746" draw:points="0,0 0,18746 18,18746 18,0">
          <text:p/>
        </draw:polygon>
        <draw:polygon draw:style-name="gr4" draw:text-style-name="P5" draw:layer="layout" svg:width="0.017cm" svg:height="18.745cm" svg:x="19.468cm" svg:y="0.711cm" svg:viewBox="0 0 18 18746" draw:points="0,0 0,18746 18,18746 18,0">
          <text:p/>
        </draw:polygon>
        <draw:polygon draw:style-name="gr4" draw:text-style-name="P5" draw:layer="layout" svg:width="0.017cm" svg:height="18.745cm" svg:x="20.306cm" svg:y="0.711cm" svg:viewBox="0 0 18 18746" draw:points="0,0 0,18746 18,18746 18,0">
          <text:p/>
        </draw:polygon>
        <draw:polygon draw:style-name="gr4" draw:text-style-name="P5" draw:layer="layout" svg:width="0.017cm" svg:height="18.745cm" svg:x="21.322cm" svg:y="0.711cm" svg:viewBox="0 0 18 18746" draw:points="0,0 0,18746 18,18746 18,0">
          <text:p/>
        </draw:polygon>
        <draw:polygon draw:style-name="gr4" draw:text-style-name="P5" draw:layer="layout" svg:width="0.017cm" svg:height="18.745cm" svg:x="22.237cm" svg:y="0.711cm" svg:viewBox="0 0 18 18746" draw:points="0,0 0,18746 18,18746 18,0">
          <text:p/>
        </draw:polygon>
        <draw:polygon draw:style-name="gr4" draw:text-style-name="P5" draw:layer="layout" svg:width="0.017cm" svg:height="18.745cm" svg:x="23.312cm" svg:y="0.711cm" svg:viewBox="0 0 18 18746" draw:points="0,0 0,18746 18,18746 18,0">
          <text:p/>
        </draw:polygon>
        <draw:polygon draw:style-name="gr4" draw:text-style-name="P5" draw:layer="layout" svg:width="0.017cm" svg:height="18.745cm" svg:x="24.447cm" svg:y="0.711cm" svg:viewBox="0 0 18 18746" draw:points="0,0 0,18746 18,18746 18,0">
          <text:p/>
        </draw:polygon>
        <draw:polygon draw:style-name="gr4" draw:text-style-name="P5" draw:layer="layout" svg:width="0.017cm" svg:height="18.745cm" svg:x="25.259cm" svg:y="0.711cm" svg:viewBox="0 0 18 18746" draw:points="0,0 0,18746 18,18746 18,0">
          <text:p/>
        </draw:polygon>
        <draw:polygon draw:style-name="gr4" draw:text-style-name="P5" draw:layer="layout" svg:width="0.017cm" svg:height="18.745cm" svg:x="26.292cm" svg:y="0.711cm" svg:viewBox="0 0 18 18746" draw:points="0,0 0,18746 18,18746 18,0">
          <text:p/>
        </draw:polygon>
        <draw:polygon draw:style-name="gr4" draw:text-style-name="P5" draw:layer="layout" svg:width="0.017cm" svg:height="18.745cm" svg:x="27.291cm" svg:y="0.711cm" svg:viewBox="0 0 18 18746" draw:points="0,0 0,18746 18,18746 18,0">
          <text:p/>
        </draw:polygon>
        <draw:polygon draw:style-name="gr4" draw:text-style-name="P5" draw:layer="layout" svg:width="26.492cm" svg:height="0.017cm" svg:x="0.816cm" svg:y="1.608cm" svg:viewBox="0 0 26493 18" draw:points="0,0 0,18 26493,18 26493,0">
          <text:p/>
        </draw:polygon>
        <draw:polygon draw:style-name="gr4" draw:text-style-name="P5" draw:layer="layout" svg:width="26.492cm" svg:height="0.016cm" svg:x="0.816cm" svg:y="2.523cm" svg:viewBox="0 0 26493 17" draw:points="0,0 0,17 26493,17 26493,0">
          <text:p/>
        </draw:polygon>
        <draw:polygon draw:style-name="gr4" draw:text-style-name="P5" draw:layer="layout" svg:width="26.492cm" svg:height="0.017cm" svg:x="0.816cm" svg:y="3.437cm" svg:viewBox="0 0 26493 18" draw:points="0,0 0,18 26493,18 26493,0">
          <text:p/>
        </draw:polygon>
        <draw:polygon draw:style-name="gr4" draw:text-style-name="P5" draw:layer="layout" svg:width="26.492cm" svg:height="0.017cm" svg:x="0.816cm" svg:y="4.351cm" svg:viewBox="0 0 26493 18" draw:points="0,0 0,18 26493,18 26493,0">
          <text:p/>
        </draw:polygon>
        <draw:polygon draw:style-name="gr4" draw:text-style-name="P5" draw:layer="layout" svg:width="26.492cm" svg:height="0.017cm" svg:x="0.816cm" svg:y="5.266cm" svg:viewBox="0 0 26493 18" draw:points="0,0 0,18 26493,18 26493,0">
          <text:p/>
        </draw:polygon>
        <draw:polygon draw:style-name="gr4" draw:text-style-name="P5" draw:layer="layout" svg:width="26.492cm" svg:height="0.017cm" svg:x="0.816cm" svg:y="6.18cm" svg:viewBox="0 0 26493 18" draw:points="0,0 0,18 26493,18 26493,0">
          <text:p/>
        </draw:polygon>
        <draw:polygon draw:style-name="gr4" draw:text-style-name="P5" draw:layer="layout" svg:width="26.492cm" svg:height="0.016cm" svg:x="0.816cm" svg:y="7.095cm" svg:viewBox="0 0 26493 17" draw:points="0,0 0,17 26493,17 26493,0">
          <text:p/>
        </draw:polygon>
        <draw:polygon draw:style-name="gr4" draw:text-style-name="P5" draw:layer="layout" svg:width="26.492cm" svg:height="0.017cm" svg:x="0.816cm" svg:y="8.009cm" svg:viewBox="0 0 26493 18" draw:points="0,0 0,18 26493,18 26493,0">
          <text:p/>
        </draw:polygon>
        <draw:polygon draw:style-name="gr4" draw:text-style-name="P5" draw:layer="layout" svg:width="26.492cm" svg:height="0.017cm" svg:x="0.816cm" svg:y="8.923cm" svg:viewBox="0 0 26493 18" draw:points="0,0 0,18 26493,18 26493,0">
          <text:p/>
        </draw:polygon>
        <draw:polygon draw:style-name="gr4" draw:text-style-name="P5" draw:layer="layout" svg:width="26.492cm" svg:height="0.017cm" svg:x="0.816cm" svg:y="9.838cm" svg:viewBox="0 0 26493 18" draw:points="0,0 0,18 26493,18 26493,0">
          <text:p/>
        </draw:polygon>
        <draw:polygon draw:style-name="gr4" draw:text-style-name="P5" draw:layer="layout" svg:width="26.492cm" svg:height="0.017cm" svg:x="0.816cm" svg:y="10.752cm" svg:viewBox="0 0 26493 18" draw:points="0,0 0,18 26493,18 26493,0">
          <text:p/>
        </draw:polygon>
        <draw:polygon draw:style-name="gr4" draw:text-style-name="P5" draw:layer="layout" svg:width="26.492cm" svg:height="0.016cm" svg:x="0.816cm" svg:y="11.667cm" svg:viewBox="0 0 26493 17" draw:points="0,0 0,17 26493,17 26493,0">
          <text:p/>
        </draw:polygon>
        <draw:polygon draw:style-name="gr4" draw:text-style-name="P5" draw:layer="layout" svg:width="26.492cm" svg:height="0.017cm" svg:x="0.816cm" svg:y="12.581cm" svg:viewBox="0 0 26493 18" draw:points="0,0 0,18 26493,18 26493,0">
          <text:p/>
        </draw:polygon>
        <draw:polygon draw:style-name="gr4" draw:text-style-name="P5" draw:layer="layout" svg:width="26.492cm" svg:height="0.018cm" svg:x="0.816cm" svg:y="13.495cm" svg:viewBox="0 0 26493 19" draw:points="0,0 0,19 26493,19 26493,0">
          <text:p/>
        </draw:polygon>
        <draw:polygon draw:style-name="gr4" draw:text-style-name="P5" draw:layer="layout" svg:width="26.492cm" svg:height="0.017cm" svg:x="0.816cm" svg:y="14.41cm" svg:viewBox="0 0 26493 18" draw:points="0,0 0,18 26493,18 26493,0">
          <text:p/>
        </draw:polygon>
        <draw:polygon draw:style-name="gr4" draw:text-style-name="P5" draw:layer="layout" svg:width="26.492cm" svg:height="0.017cm" svg:x="0.816cm" svg:y="15.324cm" svg:viewBox="0 0 26493 18" draw:points="0,0 0,18 26493,18 26493,0">
          <text:p/>
        </draw:polygon>
        <draw:polygon draw:style-name="gr4" draw:text-style-name="P5" draw:layer="layout" svg:width="26.492cm" svg:height="0.016cm" svg:x="0.816cm" svg:y="16.239cm" svg:viewBox="0 0 26493 17" draw:points="0,0 0,17 26493,17 26493,0">
          <text:p/>
        </draw:polygon>
        <draw:polygon draw:style-name="gr4" draw:text-style-name="P5" draw:layer="layout" svg:width="26.492cm" svg:height="0.017cm" svg:x="0.816cm" svg:y="17.153cm" svg:viewBox="0 0 26493 18" draw:points="0,0 0,18 26493,18 26493,0">
          <text:p/>
        </draw:polygon>
        <draw:polygon draw:style-name="gr4" draw:text-style-name="P5" draw:layer="layout" svg:width="26.492cm" svg:height="0.017cm" svg:x="0.816cm" svg:y="18.296cm" svg:viewBox="0 0 26493 18" draw:points="0,0 0,18 26493,18 26493,0">
          <text:p/>
        </draw:polygon>
        <draw:polygon draw:style-name="gr4" draw:text-style-name="P5" draw:layer="layout" svg:width="26.492cm" svg:height="0.017cm" svg:x="0.816cm" svg:y="19.439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8.762cm" svg:x="0.799cm" svg:y="0.694cm" svg:viewBox="0 0 18 18763" draw:points="0,0 0,18763 18,18763 18,0">
          <text:p/>
        </draw:polygon>
        <draw:polygon draw:style-name="gr4" draw:text-style-name="P5" draw:layer="layout" svg:width="26.509cm" svg:height="0.017cm" svg:x="0.799cm" svg:y="19.439cm" svg:viewBox="0 0 26510 18" draw:points="0,0 0,18 26510,18 26510,0">
          <text:p/>
        </draw:polygon>
        <draw:polygon draw:style-name="gr4" draw:text-style-name="P5" draw:layer="layout" svg:width="0.017cm" svg:height="18.762cm" svg:x="27.291cm" svg:y="0.694cm" svg:viewBox="0 0 18 18763" draw:points="0,0 0,18763 18,18763 18,0">
          <text:p/>
        </draw:polygon>
        <draw:frame draw:style-name="gr2" draw:text-style-name="P3" draw:layer="layout" svg:width="0.694cm" svg:height="0.2cm" svg:x="26.445cm" svg:y="18.779cm">
          <draw:text-box>
            <text:p text:style-name="P2"><text:span text:style-name="T1">3.909,31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793cm" svg:height="0.2cm" svg:x="0.842cm" svg:y="1.058cm">
          <draw:text-box>
            <text:p text:style-name="P2"><text:span text:style-name="T1">291/2024 </text:span></text:p>
          </draw:text-box>
        </draw:frame>
        <draw:frame draw:style-name="gr2" draw:text-style-name="P3" draw:layer="layout" svg:width="1.148cm" svg:height="0.2cm" svg:x="0.842cm" svg:y="1.287cm">
          <draw:text-box>
            <text:p text:style-name="P2"><text:span text:style-name="T1">(Retificação 2)</text:span></text:p>
          </draw:text-box>
        </draw:frame>
        <draw:frame draw:style-name="gr2" draw:text-style-name="P3" draw:layer="layout" svg:width="2.482cm" svg:height="0.2cm" svg:x="2.18cm" svg:y="1.177cm">
          <draw:text-box>
            <text:p text:style-name="P2"><text:span text:style-name="T1">PAULO DIAS DE ALCANTARA</text:span></text:p>
          </draw:text-box>
        </draw:frame>
        <draw:frame draw:style-name="gr2" draw:text-style-name="P3" draw:layer="layout" svg:width="1.701cm" svg:height="0.2cm" svg:x="5.329cm" svg:y="1.058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.287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.17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1.177cm">
          <draw:text-box>
            <text:p text:style-name="P2"><text:span text:style-name="T1">Rio de Janeiro/RJ 07/05/2024</text:span></text:p>
          </draw:text-box>
        </draw:frame>
        <draw:frame draw:style-name="gr2" draw:text-style-name="P3" draw:layer="layout" svg:width="0.892cm" svg:height="0.2cm" svg:x="11.442cm" svg:y="1.177cm">
          <draw:text-box>
            <text:p text:style-name="P2"><text:span text:style-name="T1">10/05/2024</text:span></text:p>
          </draw:text-box>
        </draw:frame>
        <draw:frame draw:style-name="gr2" draw:text-style-name="P3" draw:layer="layout" svg:width="3.981cm" svg:height="0.2cm" svg:x="12.475cm" svg:y="0.72cm">
          <draw:text-box>
            <text:p text:style-name="P2"><text:span text:style-name="T1">Participar do 2º Encontro Nac. de Pres./Coord. de </text:span></text:p>
          </draw:text-box>
        </draw:frame>
        <draw:frame draw:style-name="gr2" draw:text-style-name="P3" draw:layer="layout" svg:width="4.014cm" svg:height="0.2cm" svg:x="12.475cm" svg:y="0.948cm">
          <draw:text-box>
            <text:p text:style-name="P2"><text:span text:style-name="T1">Comissão/Comitê de Seg. Inst. dos TRTs, de 07 a </text:span></text:p>
          </draw:text-box>
        </draw:frame>
        <draw:frame draw:style-name="gr2" draw:text-style-name="P3" draw:layer="layout" svg:width="4.489cm" svg:height="0.2cm" svg:x="12.475cm" svg:y="1.177cm">
          <draw:text-box>
            <text:p text:style-name="P2"><text:span text:style-name="T1">10.05.2024, desloc. p/ Rio de Janeiro, em transp. aéreo, </text:span></text:p>
          </draw:text-box>
        </draw:frame>
        <draw:frame draw:style-name="gr2" draw:text-style-name="P3" draw:layer="layout" svg:width="4.795cm" svg:height="0.2cm" svg:x="12.475cm" svg:y="1.405cm">
          <draw:text-box>
            <text:p text:style-name="P2"><text:span text:style-name="T1">fazendo jus a 3,5 (três e meia) diárias e 1/2 AD conf. PORT. </text:span></text:p>
          </draw:text-box>
        </draw:frame>
        <draw:frame draw:style-name="gr2" draw:text-style-name="P3" draw:layer="layout" svg:width="1.806cm" svg:height="0.2cm" svg:x="12.475cm" svg:y="1.634cm">
          <draw:text-box>
            <text:p text:style-name="P2"><text:span text:style-name="T1">TRT6 GP nº 229/2024.</text:span></text:p>
          </draw:text-box>
        </draw:frame>
        <draw:frame draw:style-name="gr2" draw:text-style-name="P3" draw:layer="layout" svg:width="0.624cm" svg:height="0.2cm" svg:x="17.708cm" svg:y="1.17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.177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1.177cm">
          <draw:text-box>
            <text:p text:style-name="P2"><text:span text:style-name="T1">4.877,60</text:span></text:p>
          </draw:text-box>
        </draw:frame>
        <draw:frame draw:style-name="gr2" draw:text-style-name="P3" draw:layer="layout" svg:width="0.753cm" svg:height="0.2cm" svg:x="20.434cm" svg:y="1.177cm">
          <draw:text-box>
            <text:p text:style-name="P2"><text:span text:style-name="T1">-1.507,06</text:span></text:p>
          </draw:text-box>
        </draw:frame>
        <draw:frame draw:style-name="gr2" draw:text-style-name="P3" draw:layer="layout" svg:width="0.546cm" svg:height="0.2cm" svg:x="21.509cm" svg:y="1.177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546cm" svg:height="0.2cm" svg:x="22.5cm" svg:y="1.177cm">
          <draw:text-box>
            <text:p text:style-name="P2"><text:span text:style-name="T1">839,49</text:span></text:p>
          </draw:text-box>
        </draw:frame>
        <draw:frame draw:style-name="gr2" draw:text-style-name="P3" draw:layer="layout" svg:width="0.177cm" svg:height="0.2cm" svg:x="23.838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177cm">
          <draw:text-box>
            <text:p text:style-name="P2"><text:span text:style-name="T1">4.532,76</text:span></text:p>
          </draw:text-box>
        </draw:frame>
        <draw:frame draw:style-name="gr2" draw:text-style-name="P3" draw:layer="layout" svg:width="0.744cm" svg:height="0.2cm" svg:x="0.842cm" svg:y="2.32cm">
          <draw:text-box>
            <text:p text:style-name="P2"><text:span text:style-name="T1">292/2024</text:span></text:p>
          </draw:text-box>
        </draw:frame>
        <draw:frame draw:style-name="gr2" draw:text-style-name="P3" draw:layer="layout" svg:width="2.768cm" svg:height="0.2cm" svg:x="2.18cm" svg:y="2.32cm">
          <draw:text-box>
            <text:p text:style-name="P2"><text:span text:style-name="T1">NISE PEDROSO LINS DE SOUSA</text:span></text:p>
          </draw:text-box>
        </draw:frame>
        <draw:frame draw:style-name="gr2" draw:text-style-name="P3" draw:layer="layout" svg:width="1.701cm" svg:height="0.2cm" svg:x="5.329cm" svg:y="2.201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2.43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2.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2.32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2.32cm">
          <draw:text-box>
            <text:p text:style-name="P2"><text:span text:style-name="T1">13/05/2024</text:span></text:p>
          </draw:text-box>
        </draw:frame>
        <draw:frame draw:style-name="gr2" draw:text-style-name="P3" draw:layer="layout" svg:width="0.892cm" svg:height="0.2cm" svg:x="11.442cm" svg:y="2.32cm">
          <draw:text-box>
            <text:p text:style-name="P2"><text:span text:style-name="T1">16/05/2024</text:span></text:p>
          </draw:text-box>
        </draw:frame>
        <draw:frame draw:style-name="gr2" draw:text-style-name="P3" draw:layer="layout" svg:width="4.815cm" svg:height="0.2cm" svg:x="12.475cm" svg:y="1.973cm">
          <draw:text-box>
            <text:p text:style-name="P2"><text:span text:style-name="T1">Partic. das Reuniões Ordinária do Coleprecor e Preparatória </text:span></text:p>
          </draw:text-box>
        </draw:frame>
        <draw:frame draw:style-name="gr2" draw:text-style-name="P3" draw:layer="layout" svg:width="4.732cm" svg:height="0.2cm" svg:x="12.475cm" svg:y="2.201cm">
          <draw:text-box>
            <text:p text:style-name="P2"><text:span text:style-name="T1">p/ o 18º Enc. Nac. do Poder Judiciário, de 13 a 16.05.2024, </text:span></text:p>
          </draw:text-box>
        </draw:frame>
        <draw:frame draw:style-name="gr2" draw:text-style-name="P3" draw:layer="layout" svg:width="4.756cm" svg:height="0.2cm" svg:x="12.475cm" svg:y="2.43cm">
          <draw:text-box>
            <text:p text:style-name="P2"><text:span text:style-name="T1">desloc. p/ Brasília, em transp. aéreo, fazendo jus a 3,5 (três </text:span></text:p>
          </draw:text-box>
        </draw:frame>
        <draw:frame draw:style-name="gr2" draw:text-style-name="P3" draw:layer="layout" svg:width="4.791cm" svg:height="0.2cm" svg:x="12.475cm" svg:y="2.658cm">
          <draw:text-box>
            <text:p text:style-name="P2"><text:span text:style-name="T1">e meia) diárias e 1/2 AD conf. PORT. TRT6 GP nº 228/2024.</text:span></text:p>
          </draw:text-box>
        </draw:frame>
        <draw:frame draw:style-name="gr2" draw:text-style-name="P3" draw:layer="layout" svg:width="0.624cm" svg:height="0.2cm" svg:x="17.708cm" svg:y="2.32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2.32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2.32cm">
          <draw:text-box>
            <text:p text:style-name="P2"><text:span text:style-name="T1">4.877,60</text:span></text:p>
          </draw:text-box>
        </draw:frame>
        <draw:frame draw:style-name="gr2" draw:text-style-name="P3" draw:layer="layout" svg:width="0.753cm" svg:height="0.2cm" svg:x="20.434cm" svg:y="2.32cm">
          <draw:text-box>
            <text:p text:style-name="P2"><text:span text:style-name="T1">-1.507,06</text:span></text:p>
          </draw:text-box>
        </draw:frame>
        <draw:frame draw:style-name="gr2" draw:text-style-name="P3" draw:layer="layout" svg:width="0.546cm" svg:height="0.2cm" svg:x="21.509cm" svg:y="2.32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2.32cm">
          <draw:text-box>
            <text:p text:style-name="P2"><text:span text:style-name="T1">1.394,54</text:span></text:p>
          </draw:text-box>
        </draw:frame>
        <draw:frame draw:style-name="gr2" draw:text-style-name="P3" draw:layer="layout" svg:width="0.177cm" svg:height="0.2cm" svg:x="23.838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2.32cm">
          <draw:text-box>
            <text:p text:style-name="P2"><text:span text:style-name="T1">5.087,81</text:span></text:p>
          </draw:text-box>
        </draw:frame>
        <draw:frame draw:style-name="gr2" draw:text-style-name="P3" draw:layer="layout" svg:width="0.744cm" svg:height="0.2cm" svg:x="0.842cm" svg:y="3.463cm">
          <draw:text-box>
            <text:p text:style-name="P2"><text:span text:style-name="T1">293/2024</text:span></text:p>
          </draw:text-box>
        </draw:frame>
        <draw:frame draw:style-name="gr2" draw:text-style-name="P3" draw:layer="layout" svg:width="2.927cm" svg:height="0.2cm" svg:x="2.18cm" svg:y="3.463cm">
          <draw:text-box>
            <text:p text:style-name="P2"><text:span text:style-name="T1">MARINA CELIA MORAES DA SILVA</text:span></text:p>
          </draw:text-box>
        </draw:frame>
        <draw:frame draw:style-name="gr2" draw:text-style-name="P3" draw:layer="layout" svg:width="1.919cm" svg:height="0.2cm" svg:x="5.329cm" svg:y="3.344cm">
          <draw:text-box>
            <text:p text:style-name="P2"><text:span text:style-name="T1">CHEFE DA SECAO DE </text:span></text:p>
          </draw:text-box>
        </draw:frame>
        <draw:frame draw:style-name="gr2" draw:text-style-name="P3" draw:layer="layout" svg:width="1.504cm" svg:height="0.2cm" svg:x="5.329cm" svg:y="3.573cm">
          <draw:text-box>
            <text:p text:style-name="P2"><text:span text:style-name="T1">SERVICO SOCIAL</text:span></text:p>
          </draw:text-box>
        </draw:frame>
        <draw:frame draw:style-name="gr2" draw:text-style-name="P3" draw:layer="layout" svg:width="0.793cm" svg:height="0.2cm" svg:x="7.548cm" svg:y="3.4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317cm" svg:height="0.2cm" svg:x="8.826cm" svg:y="3.463cm">
          <draw:text-box>
            <text:p text:style-name="P2"><text:span text:style-name="T1">João Pessoa/PB</text:span></text:p>
          </draw:text-box>
        </draw:frame>
        <draw:frame draw:style-name="gr2" draw:text-style-name="P3" draw:layer="layout" svg:width="0.892cm" svg:height="0.2cm" svg:x="10.367cm" svg:y="3.463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0.892cm" svg:height="0.2cm" svg:x="11.442cm" svg:y="3.463cm">
          <draw:text-box>
            <text:p text:style-name="P2"><text:span text:style-name="T1">20/04/2024</text:span></text:p>
          </draw:text-box>
        </draw:frame>
        <draw:frame draw:style-name="gr2" draw:text-style-name="P3" draw:layer="layout" svg:width="4.895cm" svg:height="0.2cm" svg:x="12.475cm" svg:y="3.116cm">
          <draw:text-box>
            <text:p text:style-name="P2"><text:span text:style-name="T1">Participar do Curso de aplicação do Índice de Funcionalidade </text:span></text:p>
          </draw:text-box>
        </draw:frame>
        <draw:frame draw:style-name="gr2" draw:text-style-name="P3" draw:layer="layout" svg:width="4.4cm" svg:height="0.2cm" svg:x="12.475cm" svg:y="3.344cm">
          <draw:text-box>
            <text:p text:style-name="P2"><text:span text:style-name="T1">Brasileiro (IFBr-A), de 19 a 20.04.2024, desloc. p/ João </text:span></text:p>
          </draw:text-box>
        </draw:frame>
        <draw:frame draw:style-name="gr2" draw:text-style-name="P3" draw:layer="layout" svg:width="4.914cm" svg:height="0.2cm" svg:x="12.475cm" svg:y="3.573cm">
          <draw:text-box>
            <text:p text:style-name="P2"><text:span text:style-name="T1">Pessoa, em transp. particular, fazendo jus a 1,5 (uma e meia) </text:span></text:p>
          </draw:text-box>
        </draw:frame>
        <draw:frame draw:style-name="gr2" draw:text-style-name="P3" draw:layer="layout" svg:width="3.457cm" svg:height="0.2cm" svg:x="12.475cm" svg:y="3.801cm">
          <draw:text-box>
            <text:p text:style-name="P2"><text:span text:style-name="T1">diárias, conf. PORT. TRT6 GP nº 235/2024.</text:span></text:p>
          </draw:text-box>
        </draw:frame>
        <draw:frame draw:style-name="gr2" draw:text-style-name="P3" draw:layer="layout" svg:width="0.832cm" svg:height="0.2cm" svg:x="17.632cm" svg:y="3.34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3.57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3.463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7cm" svg:y="3.463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506cm" svg:height="0.2cm" svg:x="20.561cm" svg:y="3.463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463cm">
          <draw:text-box>
            <text:p text:style-name="P2"><text:span text:style-name="T1">1.146,91</text:span></text:p>
          </draw:text-box>
        </draw:frame>
        <draw:frame draw:style-name="gr2" draw:text-style-name="P3" draw:layer="layout" svg:width="0.744cm" svg:height="0.2cm" svg:x="0.842cm" svg:y="4.606cm">
          <draw:text-box>
            <text:p text:style-name="P2"><text:span text:style-name="T1">294/2024</text:span></text:p>
          </draw:text-box>
        </draw:frame>
        <draw:frame draw:style-name="gr2" draw:text-style-name="P3" draw:layer="layout" svg:width="2.798cm" svg:height="0.2cm" svg:x="2.18cm" svg:y="4.606cm">
          <draw:text-box>
            <text:p text:style-name="P2"><text:span text:style-name="T1">LARA PESSOA BRAVO COIMBRA</text:span></text:p>
          </draw:text-box>
        </draw:frame>
        <draw:frame draw:style-name="gr2" draw:text-style-name="P3" draw:layer="layout" svg:width="1.919cm" svg:height="0.2cm" svg:x="5.329cm" svg:y="4.606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793cm" svg:height="0.2cm" svg:x="7.548cm" svg:y="4.6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317cm" svg:height="0.2cm" svg:x="8.826cm" svg:y="4.606cm">
          <draw:text-box>
            <text:p text:style-name="P2"><text:span text:style-name="T1">João Pessoa/PB</text:span></text:p>
          </draw:text-box>
        </draw:frame>
        <draw:frame draw:style-name="gr2" draw:text-style-name="P3" draw:layer="layout" svg:width="0.892cm" svg:height="0.2cm" svg:x="10.367cm" svg:y="4.606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0.892cm" svg:height="0.2cm" svg:x="11.442cm" svg:y="4.606cm">
          <draw:text-box>
            <text:p text:style-name="P2"><text:span text:style-name="T1">20/04/2024</text:span></text:p>
          </draw:text-box>
        </draw:frame>
        <draw:frame draw:style-name="gr2" draw:text-style-name="P3" draw:layer="layout" svg:width="4.895cm" svg:height="0.2cm" svg:x="12.475cm" svg:y="4.259cm">
          <draw:text-box>
            <text:p text:style-name="P2"><text:span text:style-name="T1">Participar do Curso de aplicação do Índice de Funcionalidade </text:span></text:p>
          </draw:text-box>
        </draw:frame>
        <draw:frame draw:style-name="gr2" draw:text-style-name="P3" draw:layer="layout" svg:width="4.4cm" svg:height="0.2cm" svg:x="12.475cm" svg:y="4.487cm">
          <draw:text-box>
            <text:p text:style-name="P2"><text:span text:style-name="T1">Brasileiro (IFBr-A), de 19 a 20.04.2024, desloc. p/ João </text:span></text:p>
          </draw:text-box>
        </draw:frame>
        <draw:frame draw:style-name="gr2" draw:text-style-name="P3" draw:layer="layout" svg:width="4.914cm" svg:height="0.2cm" svg:x="12.475cm" svg:y="4.716cm">
          <draw:text-box>
            <text:p text:style-name="P2"><text:span text:style-name="T1">Pessoa, em transp. particular, fazendo jus a 1,5 (uma e meia) </text:span></text:p>
          </draw:text-box>
        </draw:frame>
        <draw:frame draw:style-name="gr2" draw:text-style-name="P3" draw:layer="layout" svg:width="3.457cm" svg:height="0.2cm" svg:x="12.475cm" svg:y="4.944cm">
          <draw:text-box>
            <text:p text:style-name="P2"><text:span text:style-name="T1">diárias, conf. PORT. TRT6 GP nº 234/2024.</text:span></text:p>
          </draw:text-box>
        </draw:frame>
        <draw:frame draw:style-name="gr2" draw:text-style-name="P3" draw:layer="layout" svg:width="0.832cm" svg:height="0.2cm" svg:x="17.632cm" svg:y="4.48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71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4.606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7cm" svg:y="4.606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506cm" svg:height="0.2cm" svg:x="20.561cm" svg:y="4.606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4.6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6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6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6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60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4.606cm">
          <draw:text-box>
            <text:p text:style-name="P2"><text:span text:style-name="T1">1.146,91</text:span></text:p>
          </draw:text-box>
        </draw:frame>
        <draw:frame draw:style-name="gr2" draw:text-style-name="P3" draw:layer="layout" svg:width="0.744cm" svg:height="0.2cm" svg:x="0.842cm" svg:y="5.749cm">
          <draw:text-box>
            <text:p text:style-name="P2"><text:span text:style-name="T1">295/2024</text:span></text:p>
          </draw:text-box>
        </draw:frame>
        <draw:frame draw:style-name="gr2" draw:text-style-name="P3" draw:layer="layout" svg:width="2.393cm" svg:height="0.2cm" svg:x="2.18cm" svg:y="5.749cm">
          <draw:text-box>
            <text:p text:style-name="P2"><text:span text:style-name="T1">VALMIR XAVIER DE AGUIAR</text:span></text:p>
          </draw:text-box>
        </draw:frame>
        <draw:frame draw:style-name="gr2" draw:text-style-name="P3" draw:layer="layout" svg:width="1.919cm" svg:height="0.2cm" svg:x="5.329cm" svg:y="5.52cm">
          <draw:text-box>
            <text:p text:style-name="P2"><text:span text:style-name="T1">CHEFE DE SECAO DE </text:span></text:p>
          </draw:text-box>
        </draw:frame>
        <draw:frame draw:style-name="gr2" draw:text-style-name="P3" draw:layer="layout" svg:width="1.701cm" svg:height="0.2cm" svg:x="5.329cm" svg:y="5.749cm">
          <draw:text-box>
            <text:p text:style-name="P2"><text:span text:style-name="T1">POLICIA JUDICIAL - </text:span></text:p>
          </draw:text-box>
        </draw:frame>
        <draw:frame draw:style-name="gr2" draw:text-style-name="P3" draw:layer="layout" svg:width="0.555cm" svg:height="0.2cm" svg:x="5.329cm" svg:y="5.977cm">
          <draw:text-box>
            <text:p text:style-name="P2"><text:span text:style-name="T1">FAJBA</text:span></text:p>
          </draw:text-box>
        </draw:frame>
        <draw:frame draw:style-name="gr2" draw:text-style-name="P3" draw:layer="layout" svg:width="0.793cm" svg:height="0.2cm" svg:x="7.548cm" svg:y="5.74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5.749cm">
          <draw:text-box>
            <text:p text:style-name="P2"><text:span text:style-name="T1">Rio de Janeiro/RJ 07/05/2024</text:span></text:p>
          </draw:text-box>
        </draw:frame>
        <draw:frame draw:style-name="gr2" draw:text-style-name="P3" draw:layer="layout" svg:width="0.892cm" svg:height="0.2cm" svg:x="11.442cm" svg:y="5.749cm">
          <draw:text-box>
            <text:p text:style-name="P2"><text:span text:style-name="T1">10/05/2024</text:span></text:p>
          </draw:text-box>
        </draw:frame>
        <draw:frame draw:style-name="gr2" draw:text-style-name="P3" draw:layer="layout" svg:width="3.981cm" svg:height="0.2cm" svg:x="12.475cm" svg:y="5.292cm">
          <draw:text-box>
            <text:p text:style-name="P2"><text:span text:style-name="T1">Participar do 2º Encontro Nac. de Pres./Coord. de </text:span></text:p>
          </draw:text-box>
        </draw:frame>
        <draw:frame draw:style-name="gr2" draw:text-style-name="P3" draw:layer="layout" svg:width="4.014cm" svg:height="0.2cm" svg:x="12.475cm" svg:y="5.52cm">
          <draw:text-box>
            <text:p text:style-name="P2"><text:span text:style-name="T1">Comissão/Comitê de Seg. Inst. dos TRTs, de 07 a </text:span></text:p>
          </draw:text-box>
        </draw:frame>
        <draw:frame draw:style-name="gr2" draw:text-style-name="P3" draw:layer="layout" svg:width="4.489cm" svg:height="0.2cm" svg:x="12.475cm" svg:y="5.749cm">
          <draw:text-box>
            <text:p text:style-name="P2"><text:span text:style-name="T1">10.05.2024, desloc. p/ Rio de Janeiro, em transp. aéreo, </text:span></text:p>
          </draw:text-box>
        </draw:frame>
        <draw:frame draw:style-name="gr2" draw:text-style-name="P3" draw:layer="layout" svg:width="4.795cm" svg:height="0.2cm" svg:x="12.475cm" svg:y="5.977cm">
          <draw:text-box>
            <text:p text:style-name="P2"><text:span text:style-name="T1">fazendo jus a 3,5 (três e meia) diárias e 1/2 AD conf. PORT. </text:span></text:p>
          </draw:text-box>
        </draw:frame>
        <draw:frame draw:style-name="gr2" draw:text-style-name="P3" draw:layer="layout" svg:width="1.806cm" svg:height="0.2cm" svg:x="12.475cm" svg:y="6.206cm">
          <draw:text-box>
            <text:p text:style-name="P2"><text:span text:style-name="T1">TRT6 GP nº 231/2024.</text:span></text:p>
          </draw:text-box>
        </draw:frame>
        <draw:frame draw:style-name="gr2" draw:text-style-name="P3" draw:layer="layout" svg:width="0.624cm" svg:height="0.2cm" svg:x="17.708cm" svg:y="5.74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5.749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7cm" svg:y="5.749cm">
          <draw:text-box>
            <text:p text:style-name="P2"><text:span text:style-name="T1">2.310,45</text:span></text:p>
          </draw:text-box>
        </draw:frame>
        <draw:frame draw:style-name="gr2" draw:text-style-name="P3" draw:layer="layout" svg:width="0.605cm" svg:height="0.2cm" svg:x="20.51cm" svg:y="5.749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546cm" svg:height="0.2cm" svg:x="21.509cm" svg:y="5.749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546cm" svg:height="0.2cm" svg:x="22.5cm" svg:y="5.749cm">
          <draw:text-box>
            <text:p text:style-name="P2"><text:span text:style-name="T1">795,97</text:span></text:p>
          </draw:text-box>
        </draw:frame>
        <draw:frame draw:style-name="gr2" draw:text-style-name="P3" draw:layer="layout" svg:width="0.177cm" svg:height="0.2cm" svg:x="23.838cm" svg:y="5.7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5.7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5.74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5.749cm">
          <draw:text-box>
            <text:p text:style-name="P2"><text:span text:style-name="T1">3.175,86</text:span></text:p>
          </draw:text-box>
        </draw:frame>
        <draw:frame draw:style-name="gr2" draw:text-style-name="P3" draw:layer="layout" svg:width="0.744cm" svg:height="0.2cm" svg:x="0.842cm" svg:y="6.892cm">
          <draw:text-box>
            <text:p text:style-name="P2"><text:span text:style-name="T1">296/2024</text:span></text:p>
          </draw:text-box>
        </draw:frame>
        <draw:frame draw:style-name="gr2" draw:text-style-name="P3" draw:layer="layout" svg:width="2.887cm" svg:height="0.2cm" svg:x="2.18cm" svg:y="6.892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6.89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6.89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6.892cm">
          <draw:text-box>
            <text:p text:style-name="P2"><text:span text:style-name="T1">Serra Talhada/PE 05/02/2024</text:span></text:p>
          </draw:text-box>
        </draw:frame>
        <draw:frame draw:style-name="gr2" draw:text-style-name="P3" draw:layer="layout" svg:width="0.892cm" svg:height="0.2cm" svg:x="11.442cm" svg:y="6.892cm">
          <draw:text-box>
            <text:p text:style-name="P2"><text:span text:style-name="T1">08/02/2024</text:span></text:p>
          </draw:text-box>
        </draw:frame>
        <draw:frame draw:style-name="gr2" draw:text-style-name="P3" draw:layer="layout" svg:width="4.825cm" svg:height="0.2cm" svg:x="12.475cm" svg:y="6.545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6.773cm">
          <draw:text-box>
            <text:p text:style-name="P2"><text:span text:style-name="T1">Serra Talhada, de 05 a 08, 19 a 22 e 26 a 29/02/2024, </text:span></text:p>
          </draw:text-box>
        </draw:frame>
        <draw:frame draw:style-name="gr2" draw:text-style-name="P3" draw:layer="layout" svg:width="4.607cm" svg:height="0.2cm" svg:x="12.475cm" svg:y="7.002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7.23cm">
          <draw:text-box>
            <text:p text:style-name="P2"><text:span text:style-name="T1">diárias, conf. PORT. TRT6 GCR Nº 074/2024.</text:span></text:p>
          </draw:text-box>
        </draw:frame>
        <draw:frame draw:style-name="gr2" draw:text-style-name="P3" draw:layer="layout" svg:width="0.832cm" svg:height="0.2cm" svg:x="17.631cm" svg:y="6.77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7.002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6.892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6.892cm">
          <draw:text-box>
            <text:p text:style-name="P2"><text:span text:style-name="T1">1.416,14</text:span></text:p>
          </draw:text-box>
        </draw:frame>
        <draw:frame draw:style-name="gr2" draw:text-style-name="P3" draw:layer="layout" svg:width="0.605cm" svg:height="0.2cm" svg:x="20.51cm" svg:y="6.892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6.8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6.8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8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6.8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6.89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6.892cm">
          <draw:text-box>
            <text:p text:style-name="P2"><text:span text:style-name="T1">1.162,85</text:span></text:p>
          </draw:text-box>
        </draw:frame>
        <draw:frame draw:style-name="gr2" draw:text-style-name="P3" draw:layer="layout" svg:width="0.744cm" svg:height="0.2cm" svg:x="0.842cm" svg:y="8.035cm">
          <draw:text-box>
            <text:p text:style-name="P2"><text:span text:style-name="T1">296/2024</text:span></text:p>
          </draw:text-box>
        </draw:frame>
        <draw:frame draw:style-name="gr2" draw:text-style-name="P3" draw:layer="layout" svg:width="2.887cm" svg:height="0.2cm" svg:x="2.18cm" svg:y="8.035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8.03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8.03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8.035cm">
          <draw:text-box>
            <text:p text:style-name="P2"><text:span text:style-name="T1">Serra Talhada/PE 26/02/2024</text:span></text:p>
          </draw:text-box>
        </draw:frame>
        <draw:frame draw:style-name="gr2" draw:text-style-name="P3" draw:layer="layout" svg:width="0.892cm" svg:height="0.2cm" svg:x="11.442cm" svg:y="8.035cm">
          <draw:text-box>
            <text:p text:style-name="P2"><text:span text:style-name="T1">29/02/2024</text:span></text:p>
          </draw:text-box>
        </draw:frame>
        <draw:frame draw:style-name="gr2" draw:text-style-name="P3" draw:layer="layout" svg:width="4.825cm" svg:height="0.2cm" svg:x="12.475cm" svg:y="7.688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7.916cm">
          <draw:text-box>
            <text:p text:style-name="P2"><text:span text:style-name="T1">Serra Talhada, de 05 a 08, 19 a 22 e 26 a 29/02/2024, </text:span></text:p>
          </draw:text-box>
        </draw:frame>
        <draw:frame draw:style-name="gr2" draw:text-style-name="P3" draw:layer="layout" svg:width="4.607cm" svg:height="0.2cm" svg:x="12.475cm" svg:y="8.145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8.373cm">
          <draw:text-box>
            <text:p text:style-name="P2"><text:span text:style-name="T1">diárias, conf. PORT. TRT6 GCR Nº 074/2024.</text:span></text:p>
          </draw:text-box>
        </draw:frame>
        <draw:frame draw:style-name="gr2" draw:text-style-name="P3" draw:layer="layout" svg:width="0.832cm" svg:height="0.2cm" svg:x="17.631cm" svg:y="7.91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8.145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8.035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8.035cm">
          <draw:text-box>
            <text:p text:style-name="P2"><text:span text:style-name="T1">1.416,14</text:span></text:p>
          </draw:text-box>
        </draw:frame>
        <draw:frame draw:style-name="gr2" draw:text-style-name="P3" draw:layer="layout" svg:width="0.605cm" svg:height="0.2cm" svg:x="20.51cm" svg:y="8.035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03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8.035cm">
          <draw:text-box>
            <text:p text:style-name="P2"><text:span text:style-name="T1">1.162,85</text:span></text:p>
          </draw:text-box>
        </draw:frame>
        <draw:frame draw:style-name="gr2" draw:text-style-name="P3" draw:layer="layout" svg:width="0.744cm" svg:height="0.2cm" svg:x="0.842cm" svg:y="9.178cm">
          <draw:text-box>
            <text:p text:style-name="P2"><text:span text:style-name="T1">296/2024</text:span></text:p>
          </draw:text-box>
        </draw:frame>
        <draw:frame draw:style-name="gr2" draw:text-style-name="P3" draw:layer="layout" svg:width="2.887cm" svg:height="0.2cm" svg:x="2.18cm" svg:y="9.178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9.17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9.1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9.178cm">
          <draw:text-box>
            <text:p text:style-name="P2"><text:span text:style-name="T1">Serra Talhada/PE 19/02/2024</text:span></text:p>
          </draw:text-box>
        </draw:frame>
        <draw:frame draw:style-name="gr2" draw:text-style-name="P3" draw:layer="layout" svg:width="0.892cm" svg:height="0.2cm" svg:x="11.442cm" svg:y="9.178cm">
          <draw:text-box>
            <text:p text:style-name="P2"><text:span text:style-name="T1">22/02/2024</text:span></text:p>
          </draw:text-box>
        </draw:frame>
        <draw:frame draw:style-name="gr2" draw:text-style-name="P3" draw:layer="layout" svg:width="4.825cm" svg:height="0.2cm" svg:x="12.475cm" svg:y="8.831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9.059cm">
          <draw:text-box>
            <text:p text:style-name="P2"><text:span text:style-name="T1">Serra Talhada, de 05 a 08, 19 a 22 e 26 a 29/02/2024, </text:span></text:p>
          </draw:text-box>
        </draw:frame>
        <draw:frame draw:style-name="gr2" draw:text-style-name="P3" draw:layer="layout" svg:width="4.607cm" svg:height="0.2cm" svg:x="12.475cm" svg:y="9.288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9.516cm">
          <draw:text-box>
            <text:p text:style-name="P2"><text:span text:style-name="T1">diárias, conf. PORT. TRT6 GCR Nº 074/2024.</text:span></text:p>
          </draw:text-box>
        </draw:frame>
        <draw:frame draw:style-name="gr2" draw:text-style-name="P3" draw:layer="layout" svg:width="0.832cm" svg:height="0.2cm" svg:x="17.631cm" svg:y="9.05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9.288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9.178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9.178cm">
          <draw:text-box>
            <text:p text:style-name="P2"><text:span text:style-name="T1">1.416,14</text:span></text:p>
          </draw:text-box>
        </draw:frame>
        <draw:frame draw:style-name="gr2" draw:text-style-name="P3" draw:layer="layout" svg:width="0.605cm" svg:height="0.2cm" svg:x="20.51cm" svg:y="9.178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9.178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9.178cm">
          <draw:text-box>
            <text:p text:style-name="P2"><text:span text:style-name="T1">1.162,85</text:span></text:p>
          </draw:text-box>
        </draw:frame>
        <draw:frame draw:style-name="gr2" draw:text-style-name="P3" draw:layer="layout" svg:width="0.744cm" svg:height="0.2cm" svg:x="0.842cm" svg:y="10.321cm">
          <draw:text-box>
            <text:p text:style-name="P2"><text:span text:style-name="T1">297/2024</text:span></text:p>
          </draw:text-box>
        </draw:frame>
        <draw:frame draw:style-name="gr2" draw:text-style-name="P3" draw:layer="layout" svg:width="2.887cm" svg:height="0.2cm" svg:x="2.18cm" svg:y="10.321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0.32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0.32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0.321cm">
          <draw:text-box>
            <text:p text:style-name="P2"><text:span text:style-name="T1">Serra Talhada/PE 01/04/2024</text:span></text:p>
          </draw:text-box>
        </draw:frame>
        <draw:frame draw:style-name="gr2" draw:text-style-name="P3" draw:layer="layout" svg:width="0.892cm" svg:height="0.2cm" svg:x="11.442cm" svg:y="10.321cm">
          <draw:text-box>
            <text:p text:style-name="P2"><text:span text:style-name="T1">04/04/2024</text:span></text:p>
          </draw:text-box>
        </draw:frame>
        <draw:frame draw:style-name="gr2" draw:text-style-name="P3" draw:layer="layout" svg:width="4.874cm" svg:height="0.2cm" svg:x="12.475cm" svg:y="9.974cm">
          <draw:text-box>
            <text:p text:style-name="P2"><text:span text:style-name="T1"><text:s/></text:span><text:span text:style-name="T1">Exercer funções jurisdicionais na Vara Única do Trabalho de </text:span></text:p>
          </draw:text-box>
        </draw:frame>
        <draw:frame draw:style-name="gr2" draw:text-style-name="P3" draw:layer="layout" svg:width="4.308cm" svg:height="0.2cm" svg:x="12.475cm" svg:y="10.202cm">
          <draw:text-box>
            <text:p text:style-name="P2"><text:span text:style-name="T1">Serra Talhada, de 1º a 04, 08 a 11 e 15 a 18/04/2024, </text:span></text:p>
          </draw:text-box>
        </draw:frame>
        <draw:frame draw:style-name="gr2" draw:text-style-name="P3" draw:layer="layout" svg:width="4.607cm" svg:height="0.2cm" svg:x="12.475cm" svg:y="10.431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10.659cm">
          <draw:text-box>
            <text:p text:style-name="P2"><text:span text:style-name="T1">diárias, conf. PORT. TRT6 GCR Nº 073/2024.</text:span></text:p>
          </draw:text-box>
        </draw:frame>
        <draw:frame draw:style-name="gr2" draw:text-style-name="P3" draw:layer="layout" svg:width="0.832cm" svg:height="0.2cm" svg:x="17.631cm" svg:y="10.20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0.431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0.321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0.321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10.321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0.3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0.3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0.3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0.32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0.321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0.321cm">
          <draw:text-box>
            <text:p text:style-name="P2"><text:span text:style-name="T1">1.242,99</text:span></text:p>
          </draw:text-box>
        </draw:frame>
        <draw:frame draw:style-name="gr2" draw:text-style-name="P3" draw:layer="layout" svg:width="0.744cm" svg:height="0.2cm" svg:x="0.842cm" svg:y="11.464cm">
          <draw:text-box>
            <text:p text:style-name="P2"><text:span text:style-name="T1">297/2024</text:span></text:p>
          </draw:text-box>
        </draw:frame>
        <draw:frame draw:style-name="gr2" draw:text-style-name="P3" draw:layer="layout" svg:width="2.887cm" svg:height="0.2cm" svg:x="2.18cm" svg:y="11.464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1.46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1.4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1.464cm">
          <draw:text-box>
            <text:p text:style-name="P2"><text:span text:style-name="T1">Serra Talhada/PE 15/04/2024</text:span></text:p>
          </draw:text-box>
        </draw:frame>
        <draw:frame draw:style-name="gr2" draw:text-style-name="P3" draw:layer="layout" svg:width="0.892cm" svg:height="0.2cm" svg:x="11.442cm" svg:y="11.464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874cm" svg:height="0.2cm" svg:x="12.475cm" svg:y="11.117cm">
          <draw:text-box>
            <text:p text:style-name="P2"><text:span text:style-name="T1"><text:s/></text:span><text:span text:style-name="T1">Exercer funções jurisdicionais na Vara Única do Trabalho de </text:span></text:p>
          </draw:text-box>
        </draw:frame>
        <draw:frame draw:style-name="gr2" draw:text-style-name="P3" draw:layer="layout" svg:width="4.308cm" svg:height="0.2cm" svg:x="12.475cm" svg:y="11.345cm">
          <draw:text-box>
            <text:p text:style-name="P2"><text:span text:style-name="T1">Serra Talhada, de 1º a 04, 08 a 11 e 15 a 18/04/2024, </text:span></text:p>
          </draw:text-box>
        </draw:frame>
        <draw:frame draw:style-name="gr2" draw:text-style-name="P3" draw:layer="layout" svg:width="4.607cm" svg:height="0.2cm" svg:x="12.475cm" svg:y="11.574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11.803cm">
          <draw:text-box>
            <text:p text:style-name="P2"><text:span text:style-name="T1">diárias, conf. PORT. TRT6 GCR Nº 073/2024.</text:span></text:p>
          </draw:text-box>
        </draw:frame>
        <draw:frame draw:style-name="gr2" draw:text-style-name="P3" draw:layer="layout" svg:width="0.832cm" svg:height="0.2cm" svg:x="17.631cm" svg:y="11.34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1.574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1.464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1.464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11.464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1.464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1.464cm">
          <draw:text-box>
            <text:p text:style-name="P2"><text:span text:style-name="T1">1.242,99</text:span></text:p>
          </draw:text-box>
        </draw:frame>
        <draw:frame draw:style-name="gr2" draw:text-style-name="P3" draw:layer="layout" svg:width="0.744cm" svg:height="0.2cm" svg:x="0.842cm" svg:y="12.607cm">
          <draw:text-box>
            <text:p text:style-name="P2"><text:span text:style-name="T1">297/2024</text:span></text:p>
          </draw:text-box>
        </draw:frame>
        <draw:frame draw:style-name="gr2" draw:text-style-name="P3" draw:layer="layout" svg:width="2.887cm" svg:height="0.2cm" svg:x="2.18cm" svg:y="12.607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2.60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2.60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2.607cm">
          <draw:text-box>
            <text:p text:style-name="P2"><text:span text:style-name="T1">Serra Talhada/PE 08/04/2024</text:span></text:p>
          </draw:text-box>
        </draw:frame>
        <draw:frame draw:style-name="gr2" draw:text-style-name="P3" draw:layer="layout" svg:width="0.892cm" svg:height="0.2cm" svg:x="11.442cm" svg:y="12.607cm">
          <draw:text-box>
            <text:p text:style-name="P2"><text:span text:style-name="T1">11/04/2024</text:span></text:p>
          </draw:text-box>
        </draw:frame>
        <draw:frame draw:style-name="gr2" draw:text-style-name="P3" draw:layer="layout" svg:width="4.874cm" svg:height="0.2cm" svg:x="12.475cm" svg:y="12.26cm">
          <draw:text-box>
            <text:p text:style-name="P2"><text:span text:style-name="T1"><text:s/></text:span><text:span text:style-name="T1">Exercer funções jurisdicionais na Vara Única do Trabalho de </text:span></text:p>
          </draw:text-box>
        </draw:frame>
        <draw:frame draw:style-name="gr2" draw:text-style-name="P3" draw:layer="layout" svg:width="4.308cm" svg:height="0.2cm" svg:x="12.475cm" svg:y="12.488cm">
          <draw:text-box>
            <text:p text:style-name="P2"><text:span text:style-name="T1">Serra Talhada, de 1º a 04, 08 a 11 e 15 a 18/04/2024, </text:span></text:p>
          </draw:text-box>
        </draw:frame>
        <draw:frame draw:style-name="gr2" draw:text-style-name="P3" draw:layer="layout" svg:width="4.607cm" svg:height="0.2cm" svg:x="12.475cm" svg:y="12.717cm">
          <draw:text-box>
            <text:p text:style-name="P2"><text:span text:style-name="T1">desloc. em veículo próprio, fazendo jus a 12 (doze) meias </text:span></text:p>
          </draw:text-box>
        </draw:frame>
        <draw:frame draw:style-name="gr2" draw:text-style-name="P3" draw:layer="layout" svg:width="3.624cm" svg:height="0.2cm" svg:x="12.475cm" svg:y="12.946cm">
          <draw:text-box>
            <text:p text:style-name="P2"><text:span text:style-name="T1">diárias, conf. PORT. TRT6 GCR Nº 073/2024.</text:span></text:p>
          </draw:text-box>
        </draw:frame>
        <draw:frame draw:style-name="gr2" draw:text-style-name="P3" draw:layer="layout" svg:width="0.832cm" svg:height="0.2cm" svg:x="17.631cm" svg:y="12.48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2.717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2.607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2.607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12.607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2.60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2.607cm">
          <draw:text-box>
            <text:p text:style-name="P2"><text:span text:style-name="T1">1.242,99</text:span></text:p>
          </draw:text-box>
        </draw:frame>
        <draw:frame draw:style-name="gr2" draw:text-style-name="P3" draw:layer="layout" svg:width="0.744cm" svg:height="0.2cm" svg:x="0.842cm" svg:y="13.75cm">
          <draw:text-box>
            <text:p text:style-name="P2"><text:span text:style-name="T1">298/2024</text:span></text:p>
          </draw:text-box>
        </draw:frame>
        <draw:frame draw:style-name="gr2" draw:text-style-name="P3" draw:layer="layout" svg:width="2.887cm" svg:height="0.2cm" svg:x="2.18cm" svg:y="13.75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3.7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3.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3.75cm">
          <draw:text-box>
            <text:p text:style-name="P2"><text:span text:style-name="T1">Serra Talhada/PE 03/03/2024</text:span></text:p>
          </draw:text-box>
        </draw:frame>
        <draw:frame draw:style-name="gr2" draw:text-style-name="P3" draw:layer="layout" svg:width="0.892cm" svg:height="0.2cm" svg:x="11.442cm" svg:y="13.75cm">
          <draw:text-box>
            <text:p text:style-name="P2"><text:span text:style-name="T1">05/03/2024</text:span></text:p>
          </draw:text-box>
        </draw:frame>
        <draw:frame draw:style-name="gr2" draw:text-style-name="P3" draw:layer="layout" svg:width="4.825cm" svg:height="0.2cm" svg:x="12.475cm" svg:y="13.403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13.631cm">
          <draw:text-box>
            <text:p text:style-name="P2"><text:span text:style-name="T1">Serra Talhada, de 03 a 05, 11 a 14 e 18 a 21/03/2024, </text:span></text:p>
          </draw:text-box>
        </draw:frame>
        <draw:frame draw:style-name="gr2" draw:text-style-name="P3" draw:layer="layout" svg:width="4.607cm" svg:height="0.2cm" svg:x="12.475cm" svg:y="13.86cm">
          <draw:text-box>
            <text:p text:style-name="P2"><text:span text:style-name="T1">desloc. em veículo próprio, fazendo jus a 11 (onze) meias </text:span></text:p>
          </draw:text-box>
        </draw:frame>
        <draw:frame draw:style-name="gr2" draw:text-style-name="P3" draw:layer="layout" svg:width="3.624cm" svg:height="0.2cm" svg:x="12.475cm" svg:y="14.089cm">
          <draw:text-box>
            <text:p text:style-name="P2"><text:span text:style-name="T1">diárias, conf. PORT. TRT6 GCR Nº 075/2024.</text:span></text:p>
          </draw:text-box>
        </draw:frame>
        <draw:frame draw:style-name="gr2" draw:text-style-name="P3" draw:layer="layout" svg:width="0.832cm" svg:height="0.2cm" svg:x="17.631cm" svg:y="13.63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3.8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3.75cm">
          <draw:text-box>
            <text:p text:style-name="P2"><text:span text:style-name="T1">3</text:span></text:p>
          </draw:text-box>
        </draw:frame>
        <draw:frame draw:style-name="gr2" draw:text-style-name="P3" draw:layer="layout" svg:width="0.694cm" svg:height="0.2cm" svg:x="19.536cm" svg:y="13.75cm">
          <draw:text-box>
            <text:p text:style-name="P2"><text:span text:style-name="T1">1.062,10</text:span></text:p>
          </draw:text-box>
        </draw:frame>
        <draw:frame draw:style-name="gr2" draw:text-style-name="P3" draw:layer="layout" svg:width="0.605cm" svg:height="0.2cm" svg:x="20.51cm" svg:y="13.75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3.75cm">
          <draw:text-box>
            <text:p text:style-name="P2"><text:span text:style-name="T1">935,45</text:span></text:p>
          </draw:text-box>
        </draw:frame>
        <draw:frame draw:style-name="gr2" draw:text-style-name="P3" draw:layer="layout" svg:width="0.744cm" svg:height="0.2cm" svg:x="0.842cm" svg:y="14.893cm">
          <draw:text-box>
            <text:p text:style-name="P2"><text:span text:style-name="T1">298/2024</text:span></text:p>
          </draw:text-box>
        </draw:frame>
        <draw:frame draw:style-name="gr2" draw:text-style-name="P3" draw:layer="layout" svg:width="2.887cm" svg:height="0.2cm" svg:x="2.18cm" svg:y="14.893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4.89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4.89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4.893cm">
          <draw:text-box>
            <text:p text:style-name="P2"><text:span text:style-name="T1">Serra Talhada/PE 18/03/2024</text:span></text:p>
          </draw:text-box>
        </draw:frame>
        <draw:frame draw:style-name="gr2" draw:text-style-name="P3" draw:layer="layout" svg:width="0.892cm" svg:height="0.2cm" svg:x="11.442cm" svg:y="14.893cm">
          <draw:text-box>
            <text:p text:style-name="P2"><text:span text:style-name="T1">21/03/2024</text:span></text:p>
          </draw:text-box>
        </draw:frame>
        <draw:frame draw:style-name="gr2" draw:text-style-name="P3" draw:layer="layout" svg:width="4.825cm" svg:height="0.2cm" svg:x="12.475cm" svg:y="14.546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14.774cm">
          <draw:text-box>
            <text:p text:style-name="P2"><text:span text:style-name="T1">Serra Talhada, de 03 a 05, 11 a 14 e 18 a 21/03/2024, </text:span></text:p>
          </draw:text-box>
        </draw:frame>
        <draw:frame draw:style-name="gr2" draw:text-style-name="P3" draw:layer="layout" svg:width="4.607cm" svg:height="0.2cm" svg:x="12.475cm" svg:y="15.003cm">
          <draw:text-box>
            <text:p text:style-name="P2"><text:span text:style-name="T1">desloc. em veículo próprio, fazendo jus a 11 (onze) meias </text:span></text:p>
          </draw:text-box>
        </draw:frame>
        <draw:frame draw:style-name="gr2" draw:text-style-name="P3" draw:layer="layout" svg:width="3.624cm" svg:height="0.2cm" svg:x="12.475cm" svg:y="15.232cm">
          <draw:text-box>
            <text:p text:style-name="P2"><text:span text:style-name="T1">diárias, conf. PORT. TRT6 GCR Nº 075/2024.</text:span></text:p>
          </draw:text-box>
        </draw:frame>
        <draw:frame draw:style-name="gr2" draw:text-style-name="P3" draw:layer="layout" svg:width="0.832cm" svg:height="0.2cm" svg:x="17.631cm" svg:y="14.77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5.00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4.893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4.893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14.893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4.89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4.893cm">
          <draw:text-box>
            <text:p text:style-name="P2"><text:span text:style-name="T1">1.242,99</text:span></text:p>
          </draw:text-box>
        </draw:frame>
        <draw:frame draw:style-name="gr2" draw:text-style-name="P3" draw:layer="layout" svg:width="0.744cm" svg:height="0.2cm" svg:x="0.842cm" svg:y="16.036cm">
          <draw:text-box>
            <text:p text:style-name="P2"><text:span text:style-name="T1">298/2024</text:span></text:p>
          </draw:text-box>
        </draw:frame>
        <draw:frame draw:style-name="gr2" draw:text-style-name="P3" draw:layer="layout" svg:width="2.887cm" svg:height="0.2cm" svg:x="2.18cm" svg:y="16.036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553cm" svg:height="0.2cm" svg:x="5.329cm" svg:y="16.03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6.03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5cm" svg:height="0.2cm" svg:x="8.826cm" svg:y="16.036cm">
          <draw:text-box>
            <text:p text:style-name="P2"><text:span text:style-name="T1">Serra Talhada/PE 11/03/2024</text:span></text:p>
          </draw:text-box>
        </draw:frame>
        <draw:frame draw:style-name="gr2" draw:text-style-name="P3" draw:layer="layout" svg:width="0.892cm" svg:height="0.2cm" svg:x="11.442cm" svg:y="16.036cm">
          <draw:text-box>
            <text:p text:style-name="P2"><text:span text:style-name="T1">14/03/2024</text:span></text:p>
          </draw:text-box>
        </draw:frame>
        <draw:frame draw:style-name="gr2" draw:text-style-name="P3" draw:layer="layout" svg:width="4.825cm" svg:height="0.2cm" svg:x="12.475cm" svg:y="15.689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342cm" svg:height="0.2cm" svg:x="12.475cm" svg:y="15.917cm">
          <draw:text-box>
            <text:p text:style-name="P2"><text:span text:style-name="T1">Serra Talhada, de 03 a 05, 11 a 14 e 18 a 21/03/2024, </text:span></text:p>
          </draw:text-box>
        </draw:frame>
        <draw:frame draw:style-name="gr2" draw:text-style-name="P3" draw:layer="layout" svg:width="4.607cm" svg:height="0.2cm" svg:x="12.475cm" svg:y="16.146cm">
          <draw:text-box>
            <text:p text:style-name="P2"><text:span text:style-name="T1">desloc. em veículo próprio, fazendo jus a 11 (onze) meias </text:span></text:p>
          </draw:text-box>
        </draw:frame>
        <draw:frame draw:style-name="gr2" draw:text-style-name="P3" draw:layer="layout" svg:width="3.624cm" svg:height="0.2cm" svg:x="12.475cm" svg:y="16.375cm">
          <draw:text-box>
            <text:p text:style-name="P2"><text:span text:style-name="T1">diárias, conf. PORT. TRT6 GCR Nº 075/2024.</text:span></text:p>
          </draw:text-box>
        </draw:frame>
        <draw:frame draw:style-name="gr2" draw:text-style-name="P3" draw:layer="layout" svg:width="0.832cm" svg:height="0.2cm" svg:x="17.631cm" svg:y="15.91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6.14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6.036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6cm" svg:y="16.036cm">
          <draw:text-box>
            <text:p text:style-name="P2"><text:span text:style-name="T1">1.456,21</text:span></text:p>
          </draw:text-box>
        </draw:frame>
        <draw:frame draw:style-name="gr2" draw:text-style-name="P3" draw:layer="layout" svg:width="0.605cm" svg:height="0.2cm" svg:x="20.51cm" svg:y="16.036cm">
          <draw:text-box>
            <text:p text:style-name="P2"><text:span text:style-name="T1">-253,29</text:span></text:p>
          </draw:text-box>
        </draw:frame>
        <draw:frame draw:style-name="gr2" draw:text-style-name="P3" draw:layer="layout" svg:width="0.177cm" svg:height="0.2cm" svg:x="21.738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03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6.036cm">
          <draw:text-box>
            <text:p text:style-name="P2"><text:span text:style-name="T1">1.202,92</text:span></text:p>
          </draw:text-box>
        </draw:frame>
        <draw:frame draw:style-name="gr2" draw:text-style-name="P3" draw:layer="layout" svg:width="0.744cm" svg:height="0.2cm" svg:x="0.842cm" svg:y="17.06cm">
          <draw:text-box>
            <text:p text:style-name="P2"><text:span text:style-name="T1">299/2024</text:span></text:p>
          </draw:text-box>
        </draw:frame>
        <draw:frame draw:style-name="gr2" draw:text-style-name="P3" draw:layer="layout" svg:width="1.613cm" svg:height="0.2cm" svg:x="2.18cm" svg:y="17.06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17.0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7.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17.06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17.06cm">
          <draw:text-box>
            <text:p text:style-name="P2"><text:span text:style-name="T1">17/04/2024</text:span></text:p>
          </draw:text-box>
        </draw:frame>
        <draw:frame draw:style-name="gr2" draw:text-style-name="P3" draw:layer="layout" svg:width="0.892cm" svg:height="0.2cm" svg:x="11.442cm" svg:y="17.06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825cm" svg:height="0.2cm" svg:x="12.475cm" svg:y="16.722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489cm" svg:height="0.2cm" svg:x="12.475cm" svg:y="16.95cm">
          <draw:text-box>
            <text:p text:style-name="P2"><text:span text:style-name="T1">Belo Jardim-PE, de 17 a 18/04/2024, desloc. em veículo </text:span></text:p>
          </draw:text-box>
        </draw:frame>
        <draw:frame draw:style-name="gr2" draw:text-style-name="P3" draw:layer="layout" svg:width="4.637cm" svg:height="0.2cm" svg:x="12.475cm" svg:y="17.179cm">
          <draw:text-box>
            <text:p text:style-name="P2"><text:span text:style-name="T1">próprio, fazendo jus a 2 (duas) meias diárias, conf. PORT. </text:span></text:p>
          </draw:text-box>
        </draw:frame>
        <draw:frame draw:style-name="gr2" draw:text-style-name="P3" draw:layer="layout" svg:width="1.974cm" svg:height="0.2cm" svg:x="12.475cm" svg:y="17.407cm">
          <draw:text-box>
            <text:p text:style-name="P2"><text:span text:style-name="T1">TRT6 GCR Nº 072/2024.</text:span></text:p>
          </draw:text-box>
        </draw:frame>
        <draw:frame draw:style-name="gr2" draw:text-style-name="P3" draw:layer="layout" svg:width="0.832cm" svg:height="0.2cm" svg:x="17.631cm" svg:y="16.9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7.179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7.06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17.06cm">
          <draw:text-box>
            <text:p text:style-name="P2"><text:span text:style-name="T1">748,14</text:span></text:p>
          </draw:text-box>
        </draw:frame>
        <draw:frame draw:style-name="gr2" draw:text-style-name="P3" draw:layer="layout" svg:width="0.605cm" svg:height="0.2cm" svg:x="20.51cm" svg:y="17.06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06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7.06cm">
          <draw:text-box>
            <text:p text:style-name="P2"><text:span text:style-name="T1">621,49</text:span></text:p>
          </draw:text-box>
        </draw:frame>
        <draw:frame draw:style-name="gr2" draw:text-style-name="P3" draw:layer="layout" svg:width="0.744cm" svg:height="0.2cm" svg:x="0.842cm" svg:y="17.975cm">
          <draw:text-box>
            <text:p text:style-name="P2"><text:span text:style-name="T1">301/2024</text:span></text:p>
          </draw:text-box>
        </draw:frame>
        <draw:frame draw:style-name="gr2" draw:text-style-name="P3" draw:layer="layout" svg:width="2.136cm" svg:height="0.2cm" svg:x="2.18cm" svg:y="17.975cm">
          <draw:text-box>
            <text:p text:style-name="P2"><text:span text:style-name="T1">ALCIDES SOARES ROMA</text:span></text:p>
          </draw:text-box>
        </draw:frame>
        <draw:frame draw:style-name="gr2" draw:text-style-name="P3" draw:layer="layout" svg:width="1.691cm" svg:height="0.2cm" svg:x="5.329cm" svg:y="17.975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793cm" svg:height="0.2cm" svg:x="7.548cm" svg:y="17.9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79cm" svg:height="0.2cm" svg:x="8.826cm" svg:y="17.975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892cm" svg:height="0.2cm" svg:x="10.367cm" svg:y="17.975cm">
          <draw:text-box>
            <text:p text:style-name="P2"><text:span text:style-name="T1">16/04/2024</text:span></text:p>
          </draw:text-box>
        </draw:frame>
        <draw:frame draw:style-name="gr2" draw:text-style-name="P3" draw:layer="layout" svg:width="0.892cm" svg:height="0.2cm" svg:x="11.442cm" svg:y="17.975cm">
          <draw:text-box>
            <text:p text:style-name="P2"><text:span text:style-name="T1">17/04/2024</text:span></text:p>
          </draw:text-box>
        </draw:frame>
        <draw:frame draw:style-name="gr2" draw:text-style-name="P3" draw:layer="layout" svg:width="4.271cm" svg:height="0.2cm" svg:x="12.475cm" svg:y="17.636cm">
          <draw:text-box>
            <text:p text:style-name="P2"><text:span text:style-name="T1">Realizar os serviços descritos no PROAD 8303/2024, </text:span></text:p>
          </draw:text-box>
        </draw:frame>
        <draw:frame draw:style-name="gr2" draw:text-style-name="P3" draw:layer="layout" svg:width="4.637cm" svg:height="0.2cm" svg:x="12.475cm" svg:y="17.865cm">
          <draw:text-box>
            <text:p text:style-name="P2"><text:span text:style-name="T1">desloc. p/ Timbaúba e Limoeiro, dias 16 e 17/04/2024, em </text:span></text:p>
          </draw:text-box>
        </draw:frame>
        <draw:frame draw:style-name="gr2" draw:text-style-name="P3" draw:layer="layout" svg:width="4.657cm" svg:height="0.2cm" svg:x="12.475cm" svg:y="18.093cm">
          <draw:text-box>
            <text:p text:style-name="P2"><text:span text:style-name="T1">veículo oficial, fazendo jus a 02 (duas) meias diárias, conf. </text:span></text:p>
          </draw:text-box>
        </draw:frame>
        <draw:frame draw:style-name="gr2" draw:text-style-name="P3" draw:layer="layout" svg:width="2.196cm" svg:height="0.2cm" svg:x="12.475cm" svg:y="18.322cm">
          <draw:text-box>
            <text:p text:style-name="P2"><text:span text:style-name="T1">PORT. TRT6 DG 143/2024.</text:span></text:p>
          </draw:text-box>
        </draw:frame>
        <draw:frame draw:style-name="gr2" draw:text-style-name="P3" draw:layer="layout" svg:width="0.832cm" svg:height="0.2cm" svg:x="17.631cm" svg:y="17.86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8.0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7.975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17.975cm">
          <draw:text-box>
            <text:p text:style-name="P2"><text:span text:style-name="T1">410,75</text:span></text:p>
          </draw:text-box>
        </draw:frame>
        <draw:frame draw:style-name="gr2" draw:text-style-name="P3" draw:layer="layout" svg:width="0.605cm" svg:height="0.2cm" svg:x="20.51cm" svg:y="17.975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975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7.975cm">
          <draw:text-box>
            <text:p text:style-name="P2"><text:span text:style-name="T1">284,1</text:span></text:p>
          </draw:text-box>
        </draw:frame>
        <draw:frame draw:style-name="gr2" draw:text-style-name="P3" draw:layer="layout" svg:width="0.744cm" svg:height="0.2cm" svg:x="0.842cm" svg:y="18.889cm">
          <draw:text-box>
            <text:p text:style-name="P2"><text:span text:style-name="T1">302/2024</text:span></text:p>
          </draw:text-box>
        </draw:frame>
        <draw:frame draw:style-name="gr2" draw:text-style-name="P3" draw:layer="layout" svg:width="3.015cm" svg:height="0.2cm" svg:x="2.18cm" svg:y="18.889cm">
          <draw:text-box>
            <text:p text:style-name="P2"><text:span text:style-name="T1">CLAUDIO NORBERTO DE MIRANDA</text:span></text:p>
          </draw:text-box>
        </draw:frame>
        <draw:frame draw:style-name="gr2" draw:text-style-name="P3" draw:layer="layout" svg:width="1.859cm" svg:height="0.2cm" svg:x="5.329cm" svg:y="18.889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8.8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7cm" svg:height="0.2cm" svg:x="8.826cm" svg:y="18.889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892cm" svg:height="0.2cm" svg:x="10.367cm" svg:y="18.889cm">
          <draw:text-box>
            <text:p text:style-name="P2"><text:span text:style-name="T1">29/02/2024</text:span></text:p>
          </draw:text-box>
        </draw:frame>
        <draw:frame draw:style-name="gr2" draw:text-style-name="P3" draw:layer="layout" svg:width="0.892cm" svg:height="0.2cm" svg:x="11.442cm" svg:y="18.889cm">
          <draw:text-box>
            <text:p text:style-name="P2"><text:span text:style-name="T1">29/02/2024</text:span></text:p>
          </draw:text-box>
        </draw:frame>
        <draw:frame draw:style-name="gr2" draw:text-style-name="P3" draw:layer="layout" svg:width="4.775cm" svg:height="0.2cm" svg:x="12.475cm" svg:y="18.55cm">
          <draw:text-box>
            <text:p text:style-name="P2"><text:span text:style-name="T1">Conduzir servidor conforme descrito no PROAD 4676/2024, </text:span></text:p>
          </draw:text-box>
        </draw:frame>
        <draw:frame draw:style-name="gr2" draw:text-style-name="P3" draw:layer="layout" svg:width="4.618cm" svg:height="0.2cm" svg:x="12.475cm" svg:y="18.779cm">
          <draw:text-box>
            <text:p text:style-name="P2"><text:span text:style-name="T1">desloc. p/ Limoeiro/PE, dia 29/02/2024, em veículo oficial, </text:span></text:p>
          </draw:text-box>
        </draw:frame>
        <draw:frame draw:style-name="gr2" draw:text-style-name="P3" draw:layer="layout" svg:width="4.379cm" svg:height="0.2cm" svg:x="12.475cm" svg:y="19.008cm">
          <draw:text-box>
            <text:p text:style-name="P2"><text:span text:style-name="T1">fazendo jus a <text:s/>1/2 (meia) diária, conf. PORT. TRT6 DG </text:span></text:p>
          </draw:text-box>
        </draw:frame>
        <draw:frame draw:style-name="gr2" draw:text-style-name="P3" draw:layer="layout" svg:width="0.793cm" svg:height="0.2cm" svg:x="12.475cm" svg:y="19.236cm">
          <draw:text-box>
            <text:p text:style-name="P2"><text:span text:style-name="T1">140/2024.</text:span></text:p>
          </draw:text-box>
        </draw:frame>
        <draw:frame draw:style-name="gr2" draw:text-style-name="P3" draw:layer="layout" svg:width="0.832cm" svg:height="0.2cm" svg:x="17.631cm" svg:y="18.77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00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8.889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18.889cm">
          <draw:text-box>
            <text:p text:style-name="P2"><text:span text:style-name="T1">194,37</text:span></text:p>
          </draw:text-box>
        </draw:frame>
        <draw:frame draw:style-name="gr2" draw:text-style-name="P3" draw:layer="layout" svg:width="0.506cm" svg:height="0.2cm" svg:x="20.561cm" svg:y="18.889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7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88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8.889cm">
          <draw:text-box>
            <text:p text:style-name="P2"><text:span text:style-name="T1">131,05</text:span></text:p>
          </draw:text-box>
        </draw:frame>
        <draw:frame draw:style-name="gr2" draw:text-style-name="P3" draw:layer="layout" svg:width="0.744cm" svg:height="0.2cm" svg:x="0.842cm" svg:y="19.804cm">
          <draw:text-box>
            <text:p text:style-name="P2"><text:span text:style-name="T1">303/2024</text:span></text:p>
          </draw:text-box>
        </draw:frame>
        <draw:frame draw:style-name="gr2" draw:text-style-name="P3" draw:layer="layout" svg:width="2.986cm" svg:height="0.2cm" svg:x="2.18cm" svg:y="19.804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9.804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9.80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79cm" svg:height="0.2cm" svg:x="8.826cm" svg:y="19.804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892cm" svg:height="0.2cm" svg:x="10.367cm" svg:y="19.804cm">
          <draw:text-box>
            <text:p text:style-name="P2"><text:span text:style-name="T1">16/04/2024</text:span></text:p>
          </draw:text-box>
        </draw:frame>
        <draw:frame draw:style-name="gr2" draw:text-style-name="P3" draw:layer="layout" svg:width="0.892cm" svg:height="0.2cm" svg:x="11.442cm" svg:y="19.804cm">
          <draw:text-box>
            <text:p text:style-name="P2"><text:span text:style-name="T1">17/04/2024</text:span></text:p>
          </draw:text-box>
        </draw:frame>
        <draw:frame draw:style-name="gr2" draw:text-style-name="P3" draw:layer="layout" svg:width="4.271cm" svg:height="0.2cm" svg:x="12.475cm" svg:y="19.465cm">
          <draw:text-box>
            <text:p text:style-name="P2"><text:span text:style-name="T1">Realizar os serviços descritos no PROAD 8297/2024, </text:span></text:p>
          </draw:text-box>
        </draw:frame>
        <draw:frame draw:style-name="gr2" draw:text-style-name="P3" draw:layer="layout" svg:width="4.637cm" svg:height="0.2cm" svg:x="12.475cm" svg:y="19.693cm">
          <draw:text-box>
            <text:p text:style-name="P2"><text:span text:style-name="T1">desloc. p/ Timbaúba e Limoeiro, dias 16 e 17/04/2024, em </text:span></text:p>
          </draw:text-box>
        </draw:frame>
        <draw:frame draw:style-name="gr2" draw:text-style-name="P3" draw:layer="layout" svg:width="4.657cm" svg:height="0.2cm" svg:x="12.475cm" svg:y="19.922cm">
          <draw:text-box>
            <text:p text:style-name="P2"><text:span text:style-name="T1">veículo oficial, fazendo jus a 02 (duas) meias diárias, conf. </text:span></text:p>
          </draw:text-box>
        </draw:frame>
        <draw:frame draw:style-name="gr2" draw:text-style-name="P3" draw:layer="layout" svg:width="2.196cm" svg:height="0.2cm" svg:x="12.475cm" svg:y="20.151cm">
          <draw:text-box>
            <text:p text:style-name="P2"><text:span text:style-name="T1">PORT. TRT6 DG 141/2024.</text:span></text:p>
          </draw:text-box>
        </draw:frame>
        <draw:frame draw:style-name="gr2" draw:text-style-name="P3" draw:layer="layout" svg:width="0.832cm" svg:height="0.2cm" svg:x="17.631cm" svg:y="19.69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92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9.804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19.804cm">
          <draw:text-box>
            <text:p text:style-name="P2"><text:span text:style-name="T1">410,75</text:span></text:p>
          </draw:text-box>
        </draw:frame>
        <draw:frame draw:style-name="gr2" draw:text-style-name="P3" draw:layer="layout" svg:width="0.605cm" svg:height="0.2cm" svg:x="20.51cm" svg:y="19.804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80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9.804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9.659cm" svg:x="2.137cm" svg:y="0.711cm" svg:viewBox="0 0 18 19660" draw:points="0,0 0,19660 18,19660 18,0">
          <text:p/>
        </draw:polygon>
        <draw:polygon draw:style-name="gr4" draw:text-style-name="P5" draw:layer="layout" svg:width="0.018cm" svg:height="19.659cm" svg:x="5.287cm" svg:y="0.711cm" svg:viewBox="0 0 19 19660" draw:points="0,0 0,19660 19,19660 19,0">
          <text:p/>
        </draw:polygon>
        <draw:polygon draw:style-name="gr4" draw:text-style-name="P5" draw:layer="layout" svg:width="0.017cm" svg:height="19.659cm" svg:x="7.505cm" svg:y="0.711cm" svg:viewBox="0 0 18 19660" draw:points="0,0 0,19660 18,19660 18,0">
          <text:p/>
        </draw:polygon>
        <draw:polygon draw:style-name="gr4" draw:text-style-name="P5" draw:layer="layout" svg:width="0.017cm" svg:height="19.659cm" svg:x="8.783cm" svg:y="0.711cm" svg:viewBox="0 0 18 19660" draw:points="0,0 0,19660 18,19660 18,0">
          <text:p/>
        </draw:polygon>
        <draw:polygon draw:style-name="gr4" draw:text-style-name="P5" draw:layer="layout" svg:width="0.017cm" svg:height="19.659cm" svg:x="10.282cm" svg:y="0.711cm" svg:viewBox="0 0 18 19660" draw:points="0,0 0,19660 18,19660 18,0">
          <text:p/>
        </draw:polygon>
        <draw:polygon draw:style-name="gr4" draw:text-style-name="P5" draw:layer="layout" svg:width="0.017cm" svg:height="19.659cm" svg:x="11.357cm" svg:y="0.711cm" svg:viewBox="0 0 18 19660" draw:points="0,0 0,19660 18,19660 18,0">
          <text:p/>
        </draw:polygon>
        <draw:polygon draw:style-name="gr4" draw:text-style-name="P5" draw:layer="layout" svg:width="0.017cm" svg:height="19.659cm" svg:x="12.432cm" svg:y="0.711cm" svg:viewBox="0 0 18 19660" draw:points="0,0 0,19660 18,19660 18,0">
          <text:p/>
        </draw:polygon>
        <draw:polygon draw:style-name="gr4" draw:text-style-name="P5" draw:layer="layout" svg:width="0.017cm" svg:height="19.659cm" svg:x="17.352cm" svg:y="0.711cm" svg:viewBox="0 0 18 19660" draw:points="0,0 0,19660 18,19660 18,0">
          <text:p/>
        </draw:polygon>
        <draw:polygon draw:style-name="gr4" draw:text-style-name="P5" draw:layer="layout" svg:width="0.017cm" svg:height="19.659cm" svg:x="18.655cm" svg:y="0.711cm" svg:viewBox="0 0 18 19660" draw:points="0,0 0,19660 18,19660 18,0">
          <text:p/>
        </draw:polygon>
        <draw:polygon draw:style-name="gr4" draw:text-style-name="P5" draw:layer="layout" svg:width="0.017cm" svg:height="19.659cm" svg:x="19.468cm" svg:y="0.711cm" svg:viewBox="0 0 18 19660" draw:points="0,0 0,19660 18,19660 18,0">
          <text:p/>
        </draw:polygon>
        <draw:polygon draw:style-name="gr4" draw:text-style-name="P5" draw:layer="layout" svg:width="0.017cm" svg:height="19.659cm" svg:x="20.306cm" svg:y="0.711cm" svg:viewBox="0 0 18 19660" draw:points="0,0 0,19660 18,19660 18,0">
          <text:p/>
        </draw:polygon>
        <draw:polygon draw:style-name="gr4" draw:text-style-name="P5" draw:layer="layout" svg:width="0.017cm" svg:height="19.659cm" svg:x="21.322cm" svg:y="0.711cm" svg:viewBox="0 0 18 19660" draw:points="0,0 0,19660 18,19660 18,0">
          <text:p/>
        </draw:polygon>
        <draw:polygon draw:style-name="gr4" draw:text-style-name="P5" draw:layer="layout" svg:width="0.017cm" svg:height="19.659cm" svg:x="22.237cm" svg:y="0.711cm" svg:viewBox="0 0 18 19660" draw:points="0,0 0,19660 18,19660 18,0">
          <text:p/>
        </draw:polygon>
        <draw:polygon draw:style-name="gr4" draw:text-style-name="P5" draw:layer="layout" svg:width="0.017cm" svg:height="19.659cm" svg:x="23.312cm" svg:y="0.711cm" svg:viewBox="0 0 18 19660" draw:points="0,0 0,19660 18,19660 18,0">
          <text:p/>
        </draw:polygon>
        <draw:polygon draw:style-name="gr4" draw:text-style-name="P5" draw:layer="layout" svg:width="0.017cm" svg:height="19.659cm" svg:x="24.447cm" svg:y="0.711cm" svg:viewBox="0 0 18 19660" draw:points="0,0 0,19660 18,19660 18,0">
          <text:p/>
        </draw:polygon>
        <draw:polygon draw:style-name="gr4" draw:text-style-name="P5" draw:layer="layout" svg:width="0.017cm" svg:height="19.659cm" svg:x="25.259cm" svg:y="0.711cm" svg:viewBox="0 0 18 19660" draw:points="0,0 0,19660 18,19660 18,0">
          <text:p/>
        </draw:polygon>
        <draw:polygon draw:style-name="gr4" draw:text-style-name="P5" draw:layer="layout" svg:width="0.017cm" svg:height="19.659cm" svg:x="26.292cm" svg:y="0.711cm" svg:viewBox="0 0 18 19660" draw:points="0,0 0,19660 18,19660 18,0">
          <text:p/>
        </draw:polygon>
        <draw:polygon draw:style-name="gr4" draw:text-style-name="P5" draw:layer="layout" svg:width="0.017cm" svg:height="19.659cm" svg:x="27.291cm" svg:y="0.711cm" svg:viewBox="0 0 18 19660" draw:points="0,0 0,19660 18,19660 18,0">
          <text:p/>
        </draw:polygon>
        <draw:polygon draw:style-name="gr4" draw:text-style-name="P5" draw:layer="layout" svg:width="26.492cm" svg:height="0.017cm" svg:x="0.816cm" svg:y="1.837cm" svg:viewBox="0 0 26493 18" draw:points="0,0 0,18 26493,18 26493,0">
          <text:p/>
        </draw:polygon>
        <draw:polygon draw:style-name="gr4" draw:text-style-name="P5" draw:layer="layout" svg:width="26.492cm" svg:height="0.017cm" svg:x="0.816cm" svg:y="2.98cm" svg:viewBox="0 0 26493 18" draw:points="0,0 0,18 26493,18 26493,0">
          <text:p/>
        </draw:polygon>
        <draw:polygon draw:style-name="gr4" draw:text-style-name="P5" draw:layer="layout" svg:width="26.492cm" svg:height="0.017cm" svg:x="0.816cm" svg:y="4.123cm" svg:viewBox="0 0 26493 18" draw:points="0,0 0,18 26493,18 26493,0">
          <text:p/>
        </draw:polygon>
        <draw:polygon draw:style-name="gr4" draw:text-style-name="P5" draw:layer="layout" svg:width="26.492cm" svg:height="0.017cm" svg:x="0.816cm" svg:y="5.266cm" svg:viewBox="0 0 26493 18" draw:points="0,0 0,18 26493,18 26493,0">
          <text:p/>
        </draw:polygon>
        <draw:polygon draw:style-name="gr4" draw:text-style-name="P5" draw:layer="layout" svg:width="26.492cm" svg:height="0.017cm" svg:x="0.816cm" svg:y="6.409cm" svg:viewBox="0 0 26493 18" draw:points="0,0 0,18 26493,18 26493,0">
          <text:p/>
        </draw:polygon>
        <draw:polygon draw:style-name="gr4" draw:text-style-name="P5" draw:layer="layout" svg:width="26.492cm" svg:height="0.017cm" svg:x="0.816cm" svg:y="7.552cm" svg:viewBox="0 0 26493 18" draw:points="0,0 0,18 26493,18 26493,0">
          <text:p/>
        </draw:polygon>
        <draw:polygon draw:style-name="gr4" draw:text-style-name="P5" draw:layer="layout" svg:width="26.492cm" svg:height="0.018cm" svg:x="0.816cm" svg:y="8.695cm" svg:viewBox="0 0 26493 19" draw:points="0,0 0,19 26493,19 26493,0">
          <text:p/>
        </draw:polygon>
        <draw:polygon draw:style-name="gr4" draw:text-style-name="P5" draw:layer="layout" svg:width="26.492cm" svg:height="0.017cm" svg:x="0.816cm" svg:y="9.838cm" svg:viewBox="0 0 26493 18" draw:points="0,0 0,18 26493,18 26493,0">
          <text:p/>
        </draw:polygon>
        <draw:polygon draw:style-name="gr4" draw:text-style-name="P5" draw:layer="layout" svg:width="26.492cm" svg:height="0.017cm" svg:x="0.816cm" svg:y="10.981cm" svg:viewBox="0 0 26493 18" draw:points="0,0 0,18 26493,18 26493,0">
          <text:p/>
        </draw:polygon>
        <draw:polygon draw:style-name="gr4" draw:text-style-name="P5" draw:layer="layout" svg:width="26.492cm" svg:height="0.017cm" svg:x="0.816cm" svg:y="12.124cm" svg:viewBox="0 0 26493 18" draw:points="0,0 0,18 26493,18 26493,0">
          <text:p/>
        </draw:polygon>
        <draw:polygon draw:style-name="gr4" draw:text-style-name="P5" draw:layer="layout" svg:width="26.492cm" svg:height="0.017cm" svg:x="0.816cm" svg:y="13.267cm" svg:viewBox="0 0 26493 18" draw:points="0,0 0,18 26493,18 26493,0">
          <text:p/>
        </draw:polygon>
        <draw:polygon draw:style-name="gr4" draw:text-style-name="P5" draw:layer="layout" svg:width="26.492cm" svg:height="0.017cm" svg:x="0.816cm" svg:y="14.41cm" svg:viewBox="0 0 26493 18" draw:points="0,0 0,18 26493,18 26493,0">
          <text:p/>
        </draw:polygon>
        <draw:polygon draw:style-name="gr4" draw:text-style-name="P5" draw:layer="layout" svg:width="26.492cm" svg:height="0.017cm" svg:x="0.816cm" svg:y="15.553cm" svg:viewBox="0 0 26493 18" draw:points="0,0 0,18 26493,18 26493,0">
          <text:p/>
        </draw:polygon>
        <draw:polygon draw:style-name="gr4" draw:text-style-name="P5" draw:layer="layout" svg:width="26.492cm" svg:height="0.017cm" svg:x="0.816cm" svg:y="16.696cm" svg:viewBox="0 0 26493 18" draw:points="0,0 0,18 26493,18 26493,0">
          <text:p/>
        </draw:polygon>
        <draw:polygon draw:style-name="gr4" draw:text-style-name="P5" draw:layer="layout" svg:width="26.492cm" svg:height="0.017cm" svg:x="0.816cm" svg:y="17.61cm" svg:viewBox="0 0 26493 18" draw:points="0,0 0,18 26493,18 26493,0">
          <text:p/>
        </draw:polygon>
        <draw:polygon draw:style-name="gr4" draw:text-style-name="P5" draw:layer="layout" svg:width="26.492cm" svg:height="0.017cm" svg:x="0.816cm" svg:y="18.525cm" svg:viewBox="0 0 26493 18" draw:points="0,0 0,18 26493,18 26493,0">
          <text:p/>
        </draw:polygon>
        <draw:polygon draw:style-name="gr4" draw:text-style-name="P5" draw:layer="layout" svg:width="26.492cm" svg:height="0.017cm" svg:x="0.816cm" svg:y="19.439cm" svg:viewBox="0 0 26493 18" draw:points="0,0 0,18 26493,18 26493,0">
          <text:p/>
        </draw:polygon>
        <draw:polygon draw:style-name="gr4" draw:text-style-name="P5" draw:layer="layout" svg:width="26.492cm" svg:height="0.017cm" svg:x="0.816cm" svg:y="20.353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676cm" svg:x="0.799cm" svg:y="0.694cm" svg:viewBox="0 0 18 19677" draw:points="0,0 0,19677 18,19677 18,0">
          <text:p/>
        </draw:polygon>
        <draw:polygon draw:style-name="gr4" draw:text-style-name="P5" draw:layer="layout" svg:width="26.509cm" svg:height="0.017cm" svg:x="0.799cm" svg:y="20.353cm" svg:viewBox="0 0 26510 18" draw:points="0,0 0,18 26510,18 26510,0">
          <text:p/>
        </draw:polygon>
        <draw:polygon draw:style-name="gr4" draw:text-style-name="P5" draw:layer="layout" svg:width="0.017cm" svg:height="19.676cm" svg:x="27.291cm" svg:y="0.694cm" svg:viewBox="0 0 18 19677" draw:points="0,0 0,19677 18,19677 18,0">
          <text:p/>
        </draw:polygon>
        <draw:frame draw:style-name="gr2" draw:text-style-name="P3" draw:layer="layout" svg:width="0.447cm" svg:height="0.2cm" svg:x="26.572cm" svg:y="19.804cm">
          <draw:text-box>
            <text:p text:style-name="P2"><text:span text:style-name="T1">284,1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744cm" svg:height="0.2cm" svg:x="0.842cm" svg:y="1.058cm">
          <draw:text-box>
            <text:p text:style-name="P2"><text:span text:style-name="T1">304/2024</text:span></text:p>
          </draw:text-box>
        </draw:frame>
        <draw:frame draw:style-name="gr2" draw:text-style-name="P3" draw:layer="layout" svg:width="2.66cm" svg:height="0.2cm" svg:x="2.18cm" svg:y="1.058cm">
          <draw:text-box>
            <text:p text:style-name="P2"><text:span text:style-name="T1">ANTONIO CARLOS DE ARAUJO</text:span></text:p>
          </draw:text-box>
        </draw:frame>
        <draw:frame draw:style-name="gr2" draw:text-style-name="P3" draw:layer="layout" svg:width="1.158cm" svg:height="0.2cm" svg:x="5.329cm" svg:y="0.948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158cm" svg:height="0.2cm" svg:x="5.329cm" svg:y="1.177cm">
          <draw:text-box>
            <text:p text:style-name="P2"><text:span text:style-name="T1">SECRETARIO</text:span></text:p>
          </draw:text-box>
        </draw:frame>
        <draw:frame draw:style-name="gr2" draw:text-style-name="P3" draw:layer="layout" svg:width="0.793cm" svg:height="0.2cm" svg:x="7.548cm" svg:y="1.05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79cm" svg:height="0.2cm" svg:x="8.826cm" svg:y="1.058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892cm" svg:height="0.2cm" svg:x="10.367cm" svg:y="1.058cm">
          <draw:text-box>
            <text:p text:style-name="P2"><text:span text:style-name="T1">16/04/2024</text:span></text:p>
          </draw:text-box>
        </draw:frame>
        <draw:frame draw:style-name="gr2" draw:text-style-name="P3" draw:layer="layout" svg:width="0.892cm" svg:height="0.2cm" svg:x="11.442cm" svg:y="1.058cm">
          <draw:text-box>
            <text:p text:style-name="P2"><text:span text:style-name="T1">17/04/2024</text:span></text:p>
          </draw:text-box>
        </draw:frame>
        <draw:frame draw:style-name="gr2" draw:text-style-name="P3" draw:layer="layout" svg:width="4.271cm" svg:height="0.2cm" svg:x="12.475cm" svg:y="0.72cm">
          <draw:text-box>
            <text:p text:style-name="P2"><text:span text:style-name="T1">Realizar os serviços descritos no PROAD 8298/2024, </text:span></text:p>
          </draw:text-box>
        </draw:frame>
        <draw:frame draw:style-name="gr2" draw:text-style-name="P3" draw:layer="layout" svg:width="4.637cm" svg:height="0.2cm" svg:x="12.475cm" svg:y="0.948cm">
          <draw:text-box>
            <text:p text:style-name="P2"><text:span text:style-name="T1">desloc. p/ Timbaúba e Limoeiro, dias 16 e 17/04/2024, em </text:span></text:p>
          </draw:text-box>
        </draw:frame>
        <draw:frame draw:style-name="gr2" draw:text-style-name="P3" draw:layer="layout" svg:width="4.657cm" svg:height="0.2cm" svg:x="12.475cm" svg:y="1.177cm">
          <draw:text-box>
            <text:p text:style-name="P2"><text:span text:style-name="T1">veículo oficial, fazendo jus a 02 (duas) meias diárias, conf. </text:span></text:p>
          </draw:text-box>
        </draw:frame>
        <draw:frame draw:style-name="gr2" draw:text-style-name="P3" draw:layer="layout" svg:width="2.196cm" svg:height="0.2cm" svg:x="12.475cm" svg:y="1.405cm">
          <draw:text-box>
            <text:p text:style-name="P2"><text:span text:style-name="T1">PORT. TRT6 DG 142/2024.</text:span></text:p>
          </draw:text-box>
        </draw:frame>
        <draw:frame draw:style-name="gr2" draw:text-style-name="P3" draw:layer="layout" svg:width="0.832cm" svg:height="0.2cm" svg:x="17.631cm" svg:y="0.94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.177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1.058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1.058cm">
          <draw:text-box>
            <text:p text:style-name="P2"><text:span text:style-name="T1">410,75</text:span></text:p>
          </draw:text-box>
        </draw:frame>
        <draw:frame draw:style-name="gr2" draw:text-style-name="P3" draw:layer="layout" svg:width="0.605cm" svg:height="0.2cm" svg:x="20.51cm" svg:y="1.058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058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.058cm">
          <draw:text-box>
            <text:p text:style-name="P2"><text:span text:style-name="T1">284,1</text:span></text:p>
          </draw:text-box>
        </draw:frame>
        <draw:frame draw:style-name="gr2" draw:text-style-name="P3" draw:layer="layout" svg:width="0.744cm" svg:height="0.2cm" svg:x="0.842cm" svg:y="1.973cm">
          <draw:text-box>
            <text:p text:style-name="P2"><text:span text:style-name="T1">305/2024</text:span></text:p>
          </draw:text-box>
        </draw:frame>
        <draw:frame draw:style-name="gr2" draw:text-style-name="P3" draw:layer="layout" svg:width="2.986cm" svg:height="0.2cm" svg:x="2.18cm" svg:y="1.973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1.973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1.9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cm" svg:height="0.2cm" svg:x="8.826cm" svg:y="1.973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892cm" svg:height="0.2cm" svg:x="10.367cm" svg:y="1.973cm">
          <draw:text-box>
            <text:p text:style-name="P2"><text:span text:style-name="T1">08/04/2024</text:span></text:p>
          </draw:text-box>
        </draw:frame>
        <draw:frame draw:style-name="gr2" draw:text-style-name="P3" draw:layer="layout" svg:width="0.892cm" svg:height="0.2cm" svg:x="11.442cm" svg:y="1.973cm">
          <draw:text-box>
            <text:p text:style-name="P2"><text:span text:style-name="T1">12/04/2024</text:span></text:p>
          </draw:text-box>
        </draw:frame>
        <draw:frame draw:style-name="gr2" draw:text-style-name="P3" draw:layer="layout" svg:width="4.657cm" svg:height="0.2cm" svg:x="12.475cm" svg:y="1.634cm">
          <draw:text-box>
            <text:p text:style-name="P2"><text:span text:style-name="T1">Realizar os serviços descritos no pedido complementar do </text:span></text:p>
          </draw:text-box>
        </draw:frame>
        <draw:frame draw:style-name="gr2" draw:text-style-name="P3" draw:layer="layout" svg:width="4.351cm" svg:height="0.2cm" svg:x="12.475cm" svg:y="1.863cm">
          <draw:text-box>
            <text:p text:style-name="P2"><text:span text:style-name="T1">PROAD 6942/2024, desloc. para Petrolina, em veículo </text:span></text:p>
          </draw:text-box>
        </draw:frame>
        <draw:frame draw:style-name="gr2" draw:text-style-name="P3" draw:layer="layout" svg:width="4.49cm" svg:height="0.2cm" svg:x="12.475cm" svg:y="2.091cm">
          <draw:text-box>
            <text:p text:style-name="P2"><text:span text:style-name="T1">oficial, no período de 08 a 12/04/2024, fazendo jus a 4,5 </text:span></text:p>
          </draw:text-box>
        </draw:frame>
        <draw:frame draw:style-name="gr2" draw:text-style-name="P3" draw:layer="layout" svg:width="3.253cm" svg:height="0.2cm" svg:x="12.475cm" svg:y="2.32cm">
          <draw:text-box>
            <text:p text:style-name="P2"><text:span text:style-name="T1">diárias, conf. PORT. TRT6 DG 134/2024.</text:span></text:p>
          </draw:text-box>
        </draw:frame>
        <draw:frame draw:style-name="gr2" draw:text-style-name="P3" draw:layer="layout" svg:width="0.832cm" svg:height="0.2cm" svg:x="17.632cm" svg:y="1.86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2.091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.973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7cm" svg:y="1.973cm">
          <draw:text-box>
            <text:p text:style-name="P2"><text:span text:style-name="T1">1.848,37</text:span></text:p>
          </draw:text-box>
        </draw:frame>
        <draw:frame draw:style-name="gr2" draw:text-style-name="P3" draw:layer="layout" svg:width="0.605cm" svg:height="0.2cm" svg:x="20.51cm" svg:y="1.973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97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973cm">
          <draw:text-box>
            <text:p text:style-name="P2"><text:span text:style-name="T1">1.531,76</text:span></text:p>
          </draw:text-box>
        </draw:frame>
        <draw:frame draw:style-name="gr2" draw:text-style-name="P3" draw:layer="layout" svg:width="0.744cm" svg:height="0.2cm" svg:x="0.842cm" svg:y="3.006cm">
          <draw:text-box>
            <text:p text:style-name="P2"><text:span text:style-name="T1">306/2024</text:span></text:p>
          </draw:text-box>
        </draw:frame>
        <draw:frame draw:style-name="gr2" draw:text-style-name="P3" draw:layer="layout" svg:width="2.63cm" svg:height="0.2cm" svg:x="2.18cm" svg:y="3.006cm">
          <draw:text-box>
            <text:p text:style-name="P2"><text:span text:style-name="T1">TATIANA CORREA DE ARAUJO</text:span></text:p>
          </draw:text-box>
        </draw:frame>
        <draw:frame draw:style-name="gr2" draw:text-style-name="P3" draw:layer="layout" svg:width="1.859cm" svg:height="0.2cm" svg:x="5.329cm" svg:y="3.006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3.0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54cm" svg:height="0.2cm" svg:x="8.826cm" svg:y="3.006cm">
          <draw:text-box>
            <text:p text:style-name="P2"><text:span text:style-name="T1">Rio de Janeiro/RJ 07/05/2024</text:span></text:p>
          </draw:text-box>
        </draw:frame>
        <draw:frame draw:style-name="gr2" draw:text-style-name="P3" draw:layer="layout" svg:width="0.892cm" svg:height="0.2cm" svg:x="11.442cm" svg:y="3.006cm">
          <draw:text-box>
            <text:p text:style-name="P2"><text:span text:style-name="T1">10/05/2024</text:span></text:p>
          </draw:text-box>
        </draw:frame>
        <draw:frame draw:style-name="gr2" draw:text-style-name="P3" draw:layer="layout" svg:width="4.143cm" svg:height="0.2cm" svg:x="12.475cm" svg:y="2.548cm">
          <draw:text-box>
            <text:p text:style-name="P2"><text:span text:style-name="T1">Prestar assist. direta a Desembargadora Presidente </text:span></text:p>
          </draw:text-box>
        </draw:frame>
        <draw:frame draw:style-name="gr2" draw:text-style-name="P3" draw:layer="layout" svg:width="4.258cm" svg:height="0.2cm" svg:x="12.475cm" svg:y="2.777cm">
          <draw:text-box>
            <text:p text:style-name="P2"><text:span text:style-name="T1">conforme PROAD nº 8531/2024, de 07 a 10.05.2024, </text:span></text:p>
          </draw:text-box>
        </draw:frame>
        <draw:frame draw:style-name="gr2" draw:text-style-name="P3" draw:layer="layout" svg:width="4.608cm" svg:height="0.2cm" svg:x="12.475cm" svg:y="3.006cm">
          <draw:text-box>
            <text:p text:style-name="P2"><text:span text:style-name="T1">desloc. p/ Rio de Janeiro, em transp. aéreo, fazendo jus a </text:span></text:p>
          </draw:text-box>
        </draw:frame>
        <draw:frame draw:style-name="gr2" draw:text-style-name="P3" draw:layer="layout" svg:width="4.518cm" svg:height="0.2cm" svg:x="12.475cm" svg:y="3.234cm">
          <draw:text-box>
            <text:p text:style-name="P2"><text:span text:style-name="T1">3,5 (três e meia) diárias, bem como 1/2 AD, conf. PORT. </text:span></text:p>
          </draw:text-box>
        </draw:frame>
        <draw:frame draw:style-name="gr2" draw:text-style-name="P3" draw:layer="layout" svg:width="1.836cm" svg:height="0.2cm" svg:x="12.475cm" svg:y="3.463cm">
          <draw:text-box>
            <text:p text:style-name="P2"><text:span text:style-name="T1">TRT6 GP Nº 242/2024.</text:span></text:p>
          </draw:text-box>
        </draw:frame>
        <draw:frame draw:style-name="gr2" draw:text-style-name="P3" draw:layer="layout" svg:width="0.624cm" svg:height="0.2cm" svg:x="17.708cm" svg:y="3.00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3.006cm">
          <draw:text-box>
            <text:p text:style-name="P2"><text:span text:style-name="T1">3,5</text:span></text:p>
          </draw:text-box>
        </draw:frame>
        <draw:frame draw:style-name="gr2" draw:text-style-name="P3" draw:layer="layout" svg:width="0.694cm" svg:height="0.2cm" svg:x="19.536cm" svg:y="3.006cm">
          <draw:text-box>
            <text:p text:style-name="P2"><text:span text:style-name="T1">3.902,08</text:span></text:p>
          </draw:text-box>
        </draw:frame>
        <draw:frame draw:style-name="gr2" draw:text-style-name="P3" draw:layer="layout" svg:width="0.605cm" svg:height="0.2cm" svg:x="20.51cm" svg:y="3.006cm">
          <draw:text-box>
            <text:p text:style-name="P2"><text:span text:style-name="T1">-538,87</text:span></text:p>
          </draw:text-box>
        </draw:frame>
        <draw:frame draw:style-name="gr2" draw:text-style-name="P3" draw:layer="layout" svg:width="0.546cm" svg:height="0.2cm" svg:x="21.509cm" svg:y="3.006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447cm" svg:height="0.2cm" svg:x="22.551cm" svg:y="3.006cm">
          <draw:text-box>
            <text:p text:style-name="P2"><text:span text:style-name="T1">894,5</text:span></text:p>
          </draw:text-box>
        </draw:frame>
        <draw:frame draw:style-name="gr2" draw:text-style-name="P3" draw:layer="layout" svg:width="0.177cm" svg:height="0.2cm" svg:x="23.838cm" svg:y="3.0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0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00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006cm">
          <draw:text-box>
            <text:p text:style-name="P2"><text:span text:style-name="T1">4.580,44</text:span></text:p>
          </draw:text-box>
        </draw:frame>
        <draw:frame draw:style-name="gr2" draw:text-style-name="P3" draw:layer="layout" svg:width="0.744cm" svg:height="0.2cm" svg:x="0.842cm" svg:y="4.149cm">
          <draw:text-box>
            <text:p text:style-name="P2"><text:span text:style-name="T1">308/2024</text:span></text:p>
          </draw:text-box>
        </draw:frame>
        <draw:frame draw:style-name="gr2" draw:text-style-name="P3" draw:layer="layout" svg:width="4.754cm" svg:height="0.2cm" svg:x="2.18cm" svg:y="4.149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4.14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4.149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4.149cm">
          <draw:text-box>
            <text:p text:style-name="P2"><text:span text:style-name="T1">15/04/2024</text:span></text:p>
          </draw:text-box>
        </draw:frame>
        <draw:frame draw:style-name="gr2" draw:text-style-name="P3" draw:layer="layout" svg:width="0.892cm" svg:height="0.2cm" svg:x="11.442cm" svg:y="4.149cm">
          <draw:text-box>
            <text:p text:style-name="P2"><text:span text:style-name="T1">19/04/2024</text:span></text:p>
          </draw:text-box>
        </draw:frame>
        <draw:frame draw:style-name="gr2" draw:text-style-name="P3" draw:layer="layout" svg:width="4.825cm" svg:height="0.2cm" svg:x="12.475cm" svg:y="3.801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58cm" svg:height="0.2cm" svg:x="12.475cm" svg:y="4.03cm">
          <draw:text-box>
            <text:p text:style-name="P2"><text:span text:style-name="T1">Salgueiro, de 15 a 19, 22 a 26/04/2024 e 01 a 04/05/2024, </text:span></text:p>
          </draw:text-box>
        </draw:frame>
        <draw:frame draw:style-name="gr2" draw:text-style-name="P3" draw:layer="layout" svg:width="4.914cm" svg:height="0.2cm" svg:x="12.475cm" svg:y="4.259cm">
          <draw:text-box>
            <text:p text:style-name="P2"><text:span text:style-name="T1">desloc. em veículo próprio, fazendo jus a 14 (quatorze) meias </text:span></text:p>
          </draw:text-box>
        </draw:frame>
        <draw:frame draw:style-name="gr2" draw:text-style-name="P3" draw:layer="layout" svg:width="3.624cm" svg:height="0.2cm" svg:x="12.475cm" svg:y="4.487cm">
          <draw:text-box>
            <text:p text:style-name="P2"><text:span text:style-name="T1">diárias, conf. PORT. TRT6 GCR Nº 078/2024.</text:span></text:p>
          </draw:text-box>
        </draw:frame>
        <draw:frame draw:style-name="gr2" draw:text-style-name="P3" draw:layer="layout" svg:width="0.832cm" svg:height="0.2cm" svg:x="17.632cm" svg:y="4.0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259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4.149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4.149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4.149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14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4.149cm">
          <draw:text-box>
            <text:p text:style-name="P2"><text:span text:style-name="T1">1.553,74</text:span></text:p>
          </draw:text-box>
        </draw:frame>
        <draw:frame draw:style-name="gr2" draw:text-style-name="P3" draw:layer="layout" svg:width="0.744cm" svg:height="0.2cm" svg:x="0.842cm" svg:y="5.292cm">
          <draw:text-box>
            <text:p text:style-name="P2"><text:span text:style-name="T1">308/2024</text:span></text:p>
          </draw:text-box>
        </draw:frame>
        <draw:frame draw:style-name="gr2" draw:text-style-name="P3" draw:layer="layout" svg:width="4.754cm" svg:height="0.2cm" svg:x="2.18cm" svg:y="5.292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5.29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5.292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5.292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5.292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825cm" svg:height="0.2cm" svg:x="12.475cm" svg:y="4.944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58cm" svg:height="0.2cm" svg:x="12.475cm" svg:y="5.173cm">
          <draw:text-box>
            <text:p text:style-name="P2"><text:span text:style-name="T1">Salgueiro, de 15 a 19, 22 a 26/04/2024 e 01 a 04/05/2024, </text:span></text:p>
          </draw:text-box>
        </draw:frame>
        <draw:frame draw:style-name="gr2" draw:text-style-name="P3" draw:layer="layout" svg:width="4.914cm" svg:height="0.2cm" svg:x="12.475cm" svg:y="5.402cm">
          <draw:text-box>
            <text:p text:style-name="P2"><text:span text:style-name="T1">desloc. em veículo próprio, fazendo jus a 14 (quatorze) meias </text:span></text:p>
          </draw:text-box>
        </draw:frame>
        <draw:frame draw:style-name="gr2" draw:text-style-name="P3" draw:layer="layout" svg:width="3.624cm" svg:height="0.2cm" svg:x="12.475cm" svg:y="5.63cm">
          <draw:text-box>
            <text:p text:style-name="P2"><text:span text:style-name="T1">diárias, conf. PORT. TRT6 GCR Nº 078/2024.</text:span></text:p>
          </draw:text-box>
        </draw:frame>
        <draw:frame draw:style-name="gr2" draw:text-style-name="P3" draw:layer="layout" svg:width="0.832cm" svg:height="0.2cm" svg:x="17.632cm" svg:y="5.17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5.402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5.292cm">
          <draw:text-box>
            <text:p text:style-name="P2"><text:span text:style-name="T1">5</text:span></text:p>
          </draw:text-box>
        </draw:frame>
        <draw:frame draw:style-name="gr2" draw:text-style-name="P3" draw:layer="layout" svg:width="0.694cm" svg:height="0.2cm" svg:x="19.537cm" svg:y="5.292cm">
          <draw:text-box>
            <text:p text:style-name="P2"><text:span text:style-name="T1">1.870,35</text:span></text:p>
          </draw:text-box>
        </draw:frame>
        <draw:frame draw:style-name="gr2" draw:text-style-name="P3" draw:layer="layout" svg:width="0.605cm" svg:height="0.2cm" svg:x="20.51cm" svg:y="5.292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5.2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5.2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5.2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5.2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5.29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5.292cm">
          <draw:text-box>
            <text:p text:style-name="P2"><text:span text:style-name="T1">1.553,74</text:span></text:p>
          </draw:text-box>
        </draw:frame>
        <draw:frame draw:style-name="gr2" draw:text-style-name="P3" draw:layer="layout" svg:width="0.744cm" svg:height="0.2cm" svg:x="0.842cm" svg:y="6.435cm">
          <draw:text-box>
            <text:p text:style-name="P2"><text:span text:style-name="T1">308/2024</text:span></text:p>
          </draw:text-box>
        </draw:frame>
        <draw:frame draw:style-name="gr2" draw:text-style-name="P3" draw:layer="layout" svg:width="4.754cm" svg:height="0.2cm" svg:x="2.18cm" svg:y="6.435cm">
          <draw:text-box>
            <text:p text:style-name="P2"><text:span text:style-name="T1">JOAO BATISTA DE OLIVEIRA JUNIOR JUIZ SUBSTITUTO</text:span></text:p>
          </draw:text-box>
        </draw:frame>
        <draw:frame draw:style-name="gr2" draw:text-style-name="P3" draw:layer="layout" svg:width="0.793cm" svg:height="0.2cm" svg:x="7.548cm" svg:y="6.43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4cm" svg:height="0.2cm" svg:x="8.826cm" svg:y="6.435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0.892cm" svg:height="0.2cm" svg:x="10.367cm" svg:y="6.435cm">
          <draw:text-box>
            <text:p text:style-name="P2"><text:span text:style-name="T1">01/05/2024</text:span></text:p>
          </draw:text-box>
        </draw:frame>
        <draw:frame draw:style-name="gr2" draw:text-style-name="P3" draw:layer="layout" svg:width="0.892cm" svg:height="0.2cm" svg:x="11.442cm" svg:y="6.435cm">
          <draw:text-box>
            <text:p text:style-name="P2"><text:span text:style-name="T1">04/05/2024</text:span></text:p>
          </draw:text-box>
        </draw:frame>
        <draw:frame draw:style-name="gr2" draw:text-style-name="P3" draw:layer="layout" svg:width="4.825cm" svg:height="0.2cm" svg:x="12.475cm" svg:y="6.087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658cm" svg:height="0.2cm" svg:x="12.475cm" svg:y="6.316cm">
          <draw:text-box>
            <text:p text:style-name="P2"><text:span text:style-name="T1">Salgueiro, de 15 a 19, 22 a 26/04/2024 e 01 a 04/05/2024, </text:span></text:p>
          </draw:text-box>
        </draw:frame>
        <draw:frame draw:style-name="gr2" draw:text-style-name="P3" draw:layer="layout" svg:width="4.914cm" svg:height="0.2cm" svg:x="12.475cm" svg:y="6.545cm">
          <draw:text-box>
            <text:p text:style-name="P2"><text:span text:style-name="T1">desloc. em veículo próprio, fazendo jus a 14 (quatorze) meias </text:span></text:p>
          </draw:text-box>
        </draw:frame>
        <draw:frame draw:style-name="gr2" draw:text-style-name="P3" draw:layer="layout" svg:width="3.624cm" svg:height="0.2cm" svg:x="12.475cm" svg:y="6.773cm">
          <draw:text-box>
            <text:p text:style-name="P2"><text:span text:style-name="T1">diárias, conf. PORT. TRT6 GCR Nº 078/2024.</text:span></text:p>
          </draw:text-box>
        </draw:frame>
        <draw:frame draw:style-name="gr2" draw:text-style-name="P3" draw:layer="layout" svg:width="0.832cm" svg:height="0.2cm" svg:x="17.632cm" svg:y="6.31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6.545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6.435cm">
          <draw:text-box>
            <text:p text:style-name="P2"><text:span text:style-name="T1">4</text:span></text:p>
          </draw:text-box>
        </draw:frame>
        <draw:frame draw:style-name="gr2" draw:text-style-name="P3" draw:layer="layout" svg:width="0.694cm" svg:height="0.2cm" svg:x="19.537cm" svg:y="6.435cm">
          <draw:text-box>
            <text:p text:style-name="P2"><text:span text:style-name="T1">1.496,28</text:span></text:p>
          </draw:text-box>
        </draw:frame>
        <draw:frame draw:style-name="gr2" draw:text-style-name="P3" draw:layer="layout" svg:width="0.605cm" svg:height="0.2cm" svg:x="20.51cm" svg:y="6.435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6.4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6.4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6.4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6.43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6.43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6.435cm">
          <draw:text-box>
            <text:p text:style-name="P2"><text:span text:style-name="T1">1.369,63</text:span></text:p>
          </draw:text-box>
        </draw:frame>
        <draw:frame draw:style-name="gr2" draw:text-style-name="P3" draw:layer="layout" svg:width="0.744cm" svg:height="0.2cm" svg:x="0.842cm" svg:y="7.459cm">
          <draw:text-box>
            <text:p text:style-name="P2"><text:span text:style-name="T1">309/2024</text:span></text:p>
          </draw:text-box>
        </draw:frame>
        <draw:frame draw:style-name="gr2" draw:text-style-name="P3" draw:layer="layout" svg:width="2.986cm" svg:height="0.2cm" svg:x="2.18cm" svg:y="7.459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998cm" svg:height="0.2cm" svg:x="5.329cm" svg:y="7.459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793cm" svg:height="0.2cm" svg:x="7.548cm" svg:y="7.4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89cm" svg:height="0.2cm" svg:x="8.826cm" svg:y="7.459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892cm" svg:height="0.2cm" svg:x="10.367cm" svg:y="7.459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0.892cm" svg:height="0.2cm" svg:x="11.442cm" svg:y="7.459cm">
          <draw:text-box>
            <text:p text:style-name="P2"><text:span text:style-name="T1">18/04/2024</text:span></text:p>
          </draw:text-box>
        </draw:frame>
        <draw:frame draw:style-name="gr2" draw:text-style-name="P3" draw:layer="layout" svg:width="4.271cm" svg:height="0.2cm" svg:x="12.475cm" svg:y="7.12cm">
          <draw:text-box>
            <text:p text:style-name="P2"><text:span text:style-name="T1">Realizar os serviços descritos no PROAD 8532/2024, </text:span></text:p>
          </draw:text-box>
        </draw:frame>
        <draw:frame draw:style-name="gr2" draw:text-style-name="P3" draw:layer="layout" svg:width="4.45cm" svg:height="0.2cm" svg:x="12.475cm" svg:y="7.349cm">
          <draw:text-box>
            <text:p text:style-name="P2"><text:span text:style-name="T1">desloc. p/ Pesqueira, dia 18/04/2024, em veículo oficial, </text:span></text:p>
          </draw:text-box>
        </draw:frame>
        <draw:frame draw:style-name="gr2" draw:text-style-name="P3" draw:layer="layout" svg:width="4.33cm" svg:height="0.2cm" svg:x="12.475cm" svg:y="7.578cm">
          <draw:text-box>
            <text:p text:style-name="P2"><text:span text:style-name="T1">fazendo jus a 1/2 (meia) diária, conf. PORT. TRT6 DG </text:span></text:p>
          </draw:text-box>
        </draw:frame>
        <draw:frame draw:style-name="gr2" draw:text-style-name="P3" draw:layer="layout" svg:width="0.793cm" svg:height="0.2cm" svg:x="12.475cm" svg:y="7.806cm">
          <draw:text-box>
            <text:p text:style-name="P2"><text:span text:style-name="T1">146/2024.</text:span></text:p>
          </draw:text-box>
        </draw:frame>
        <draw:frame draw:style-name="gr2" draw:text-style-name="P3" draw:layer="layout" svg:width="0.832cm" svg:height="0.2cm" svg:x="17.632cm" svg:y="7.3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7.578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177cm" svg:height="0.2cm" svg:x="19.02cm" svg:y="7.459cm">
          <draw:text-box>
            <text:p text:style-name="P2"><text:span text:style-name="T1">1</text:span></text:p>
          </draw:text-box>
        </draw:frame>
        <draw:frame draw:style-name="gr2" draw:text-style-name="P3" draw:layer="layout" svg:width="0.546cm" svg:height="0.2cm" svg:x="19.613cm" svg:y="7.459cm">
          <draw:text-box>
            <text:p text:style-name="P2"><text:span text:style-name="T1">205,37</text:span></text:p>
          </draw:text-box>
        </draw:frame>
        <draw:frame draw:style-name="gr2" draw:text-style-name="P3" draw:layer="layout" svg:width="0.506cm" svg:height="0.2cm" svg:x="20.561cm" svg:y="7.459cm">
          <draw:text-box>
            <text:p text:style-name="P2"><text:span text:style-name="T1">-63,32</text:span></text:p>
          </draw:text-box>
        </draw:frame>
        <draw:frame draw:style-name="gr2" draw:text-style-name="P3" draw:layer="layout" svg:width="0.177cm" svg:height="0.2cm" svg:x="21.73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7.459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7.459cm">
          <draw:text-box>
            <text:p text:style-name="P2"><text:span text:style-name="T1">142,05</text:span></text:p>
          </draw:text-box>
        </draw:frame>
        <draw:frame draw:style-name="gr2" draw:text-style-name="P3" draw:layer="layout" svg:width="0.744cm" svg:height="0.2cm" svg:x="0.842cm" svg:y="8.373cm">
          <draw:text-box>
            <text:p text:style-name="P2"><text:span text:style-name="T1">310/2024</text:span></text:p>
          </draw:text-box>
        </draw:frame>
        <draw:frame draw:style-name="gr2" draw:text-style-name="P3" draw:layer="layout" svg:width="2.581cm" svg:height="0.2cm" svg:x="2.18cm" svg:y="8.373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8.37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8.3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8.373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8.373cm">
          <draw:text-box>
            <text:p text:style-name="P2"><text:span text:style-name="T1">11/03/2024</text:span></text:p>
          </draw:text-box>
        </draw:frame>
        <draw:frame draw:style-name="gr2" draw:text-style-name="P3" draw:layer="layout" svg:width="0.892cm" svg:height="0.2cm" svg:x="11.442cm" svg:y="8.373cm">
          <draw:text-box>
            <text:p text:style-name="P2"><text:span text:style-name="T1">12/03/2024</text:span></text:p>
          </draw:text-box>
        </draw:frame>
        <draw:frame draw:style-name="gr2" draw:text-style-name="P3" draw:layer="layout" svg:width="4.024cm" svg:height="0.2cm" svg:x="12.475cm" svg:y="8.035cm">
          <draw:text-box>
            <text:p text:style-name="P2"><text:span text:style-name="T1">Conduzir servidores conforme descrito no PROAD </text:span></text:p>
          </draw:text-box>
        </draw:frame>
        <draw:frame draw:style-name="gr2" draw:text-style-name="P3" draw:layer="layout" svg:width="4.717cm" svg:height="0.2cm" svg:x="12.475cm" svg:y="8.263cm">
          <draw:text-box>
            <text:p text:style-name="P2"><text:span text:style-name="T1">7779/2024, desloc. p/ Belo Jardim, de 11 a 12/03/2024, em </text:span></text:p>
          </draw:text-box>
        </draw:frame>
        <draw:frame draw:style-name="gr2" draw:text-style-name="P3" draw:layer="layout" svg:width="4.726cm" svg:height="0.2cm" svg:x="12.475cm" svg:y="8.492cm">
          <draw:text-box>
            <text:p text:style-name="P2"><text:span text:style-name="T1">veículo oficial, fazendo jus a 1,5 (uma e meia) diárias, conf. </text:span></text:p>
          </draw:text-box>
        </draw:frame>
        <draw:frame draw:style-name="gr2" draw:text-style-name="P3" draw:layer="layout" svg:width="2.196cm" svg:height="0.2cm" svg:x="12.475cm" svg:y="8.721cm">
          <draw:text-box>
            <text:p text:style-name="P2"><text:span text:style-name="T1">PORT. TRT6 DG 145/2024.</text:span></text:p>
          </draw:text-box>
        </draw:frame>
        <draw:frame draw:style-name="gr2" draw:text-style-name="P3" draw:layer="layout" svg:width="0.832cm" svg:height="0.2cm" svg:x="17.632cm" svg:y="8.26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8.492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8.373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8.373cm">
          <draw:text-box>
            <text:p text:style-name="P2"><text:span text:style-name="T1">583,11</text:span></text:p>
          </draw:text-box>
        </draw:frame>
        <draw:frame draw:style-name="gr2" draw:text-style-name="P3" draw:layer="layout" svg:width="0.605cm" svg:height="0.2cm" svg:x="20.51cm" svg:y="8.373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9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8.373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2cm" svg:y="8.373cm">
          <draw:text-box>
            <text:p text:style-name="P2"><text:span text:style-name="T1">456,46</text:span></text:p>
          </draw:text-box>
        </draw:frame>
        <draw:frame draw:style-name="gr2" draw:text-style-name="P3" draw:layer="layout" svg:width="0.744cm" svg:height="0.2cm" svg:x="0.842cm" svg:y="9.406cm">
          <draw:text-box>
            <text:p text:style-name="P2"><text:span text:style-name="T1">311/2024</text:span></text:p>
          </draw:text-box>
        </draw:frame>
        <draw:frame draw:style-name="gr2" draw:text-style-name="P3" draw:layer="layout" svg:width="2.837cm" svg:height="0.2cm" svg:x="2.18cm" svg:y="9.288cm">
          <draw:text-box>
            <text:p text:style-name="P2"><text:span text:style-name="T1">RENATA CONCEICAO NOBREGA </text:span></text:p>
          </draw:text-box>
        </draw:frame>
        <draw:frame draw:style-name="gr2" draw:text-style-name="P3" draw:layer="layout" svg:width="0.733cm" svg:height="0.2cm" svg:x="2.18cm" svg:y="9.516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1.998cm" svg:height="0.2cm" svg:x="5.33cm" svg:y="9.406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793cm" svg:height="0.2cm" svg:x="7.548cm" svg:y="9.4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9.40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9.406cm">
          <draw:text-box>
            <text:p text:style-name="P2"><text:span text:style-name="T1">15/05/2024</text:span></text:p>
          </draw:text-box>
        </draw:frame>
        <draw:frame draw:style-name="gr2" draw:text-style-name="P3" draw:layer="layout" svg:width="0.892cm" svg:height="0.2cm" svg:x="11.442cm" svg:y="9.406cm">
          <draw:text-box>
            <text:p text:style-name="P2"><text:span text:style-name="T1">16/05/2024</text:span></text:p>
          </draw:text-box>
        </draw:frame>
        <draw:frame draw:style-name="gr2" draw:text-style-name="P3" draw:layer="layout" svg:width="4.63cm" svg:height="0.2cm" svg:x="12.475cm" svg:y="8.949cm">
          <draw:text-box>
            <text:p text:style-name="P2"><text:span text:style-name="T1">Participar da 1ª Reunião Preparatória para o 18º Encontro </text:span></text:p>
          </draw:text-box>
        </draw:frame>
        <draw:frame draw:style-name="gr2" draw:text-style-name="P3" draw:layer="layout" svg:width="4.806cm" svg:height="0.2cm" svg:x="12.475cm" svg:y="9.178cm">
          <draw:text-box>
            <text:p text:style-name="P2"><text:span text:style-name="T1">Nacional do Poder Judiciário, de 15 a 16.05.2024, desloc. p/ </text:span></text:p>
          </draw:text-box>
        </draw:frame>
        <draw:frame draw:style-name="gr2" draw:text-style-name="P3" draw:layer="layout" svg:width="4.469cm" svg:height="0.2cm" svg:x="12.475cm" svg:y="9.406cm">
          <draw:text-box>
            <text:p text:style-name="P2"><text:span text:style-name="T1">Brasíllia/DF, em transp. aéreo, fazendo jus a 1,5 (uma e </text:span></text:p>
          </draw:text-box>
        </draw:frame>
        <draw:frame draw:style-name="gr2" draw:text-style-name="P3" draw:layer="layout" svg:width="4.711cm" svg:height="0.2cm" svg:x="12.475cm" svg:y="9.635cm">
          <draw:text-box>
            <text:p text:style-name="P2"><text:span text:style-name="T1">meia) diárias, bem como 1/2 AD, conf. PORT. TRT6 GP Nº </text:span></text:p>
          </draw:text-box>
        </draw:frame>
        <draw:frame draw:style-name="gr2" draw:text-style-name="P3" draw:layer="layout" svg:width="0.793cm" svg:height="0.2cm" svg:x="12.475cm" svg:y="9.864cm">
          <draw:text-box>
            <text:p text:style-name="P2"><text:span text:style-name="T1">244/2024.</text:span></text:p>
          </draw:text-box>
        </draw:frame>
        <draw:frame draw:style-name="gr2" draw:text-style-name="P3" draw:layer="layout" svg:width="0.624cm" svg:height="0.2cm" svg:x="17.708cm" svg:y="9.40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9.406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7cm" svg:y="9.406cm">
          <draw:text-box>
            <text:p text:style-name="P2"><text:span text:style-name="T1">2.090,40</text:span></text:p>
          </draw:text-box>
        </draw:frame>
        <draw:frame draw:style-name="gr2" draw:text-style-name="P3" draw:layer="layout" svg:width="0.506cm" svg:height="0.2cm" svg:x="20.561cm" svg:y="9.406cm">
          <draw:text-box>
            <text:p text:style-name="P2"><text:span text:style-name="T1">-830,3</text:span></text:p>
          </draw:text-box>
        </draw:frame>
        <draw:frame draw:style-name="gr2" draw:text-style-name="P3" draw:layer="layout" svg:width="0.546cm" svg:height="0.2cm" svg:x="21.509cm" svg:y="9.406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9.406cm">
          <draw:text-box>
            <text:p text:style-name="P2"><text:span text:style-name="T1">1.420,57</text:span></text:p>
          </draw:text-box>
        </draw:frame>
        <draw:frame draw:style-name="gr2" draw:text-style-name="P3" draw:layer="layout" svg:width="0.177cm" svg:height="0.2cm" svg:x="23.838cm" svg:y="9.4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9.40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9.40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9.406cm">
          <draw:text-box>
            <text:p text:style-name="P2"><text:span text:style-name="T1">3.003,40</text:span></text:p>
          </draw:text-box>
        </draw:frame>
        <draw:frame draw:style-name="gr2" draw:text-style-name="P3" draw:layer="layout" svg:width="0.744cm" svg:height="0.2cm" svg:x="0.842cm" svg:y="10.549cm">
          <draw:text-box>
            <text:p text:style-name="P2"><text:span text:style-name="T1">312/2024</text:span></text:p>
          </draw:text-box>
        </draw:frame>
        <draw:frame draw:style-name="gr2" draw:text-style-name="P3" draw:layer="layout" svg:width="2.62cm" svg:height="0.2cm" svg:x="2.18cm" svg:y="10.431cm">
          <draw:text-box>
            <text:p text:style-name="P2"><text:span text:style-name="T1">RICARDO HERMES LINHARES </text:span></text:p>
          </draw:text-box>
        </draw:frame>
        <draw:frame draw:style-name="gr2" draw:text-style-name="P3" draw:layer="layout" svg:width="0.852cm" svg:height="0.2cm" svg:x="2.18cm" svg:y="10.659cm">
          <draw:text-box>
            <text:p text:style-name="P2"><text:span text:style-name="T1">REZENDE</text:span></text:p>
          </draw:text-box>
        </draw:frame>
        <draw:frame draw:style-name="gr2" draw:text-style-name="P3" draw:layer="layout" svg:width="1.77cm" svg:height="0.2cm" svg:x="5.329cm" svg:y="10.321cm">
          <draw:text-box>
            <text:p text:style-name="P2"><text:span text:style-name="T1">COORDENADOR DE </text:span></text:p>
          </draw:text-box>
        </draw:frame>
        <draw:frame draw:style-name="gr2" draw:text-style-name="P3" draw:layer="layout" svg:width="2.254cm" svg:height="0.2cm" svg:x="5.329cm" svg:y="10.549cm">
          <draw:text-box>
            <text:p text:style-name="P2"><text:span text:style-name="T1">GESTÃO DOCUMENTAL E </text:span></text:p>
          </draw:text-box>
        </draw:frame>
        <draw:frame draw:style-name="gr2" draw:text-style-name="P3" draw:layer="layout" svg:width="0.851cm" svg:height="0.2cm" svg:x="5.329cm" svg:y="10.778cm">
          <draw:text-box>
            <text:p text:style-name="P2"><text:span text:style-name="T1">MEMORIA</text:span></text:p>
          </draw:text-box>
        </draw:frame>
        <draw:frame draw:style-name="gr2" draw:text-style-name="P3" draw:layer="layout" svg:width="0.793cm" svg:height="0.2cm" svg:x="7.548cm" svg:y="10.54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09cm" svg:height="0.2cm" svg:x="8.826cm" svg:y="10.549cm">
          <draw:text-box>
            <text:p text:style-name="P2"><text:span text:style-name="T1">São Paulo/SP</text:span></text:p>
          </draw:text-box>
        </draw:frame>
        <draw:frame draw:style-name="gr2" draw:text-style-name="P3" draw:layer="layout" svg:width="0.892cm" svg:height="0.2cm" svg:x="10.367cm" svg:y="10.549cm">
          <draw:text-box>
            <text:p text:style-name="P2"><text:span text:style-name="T1">06/05/2024</text:span></text:p>
          </draw:text-box>
        </draw:frame>
        <draw:frame draw:style-name="gr2" draw:text-style-name="P3" draw:layer="layout" svg:width="0.892cm" svg:height="0.2cm" svg:x="11.442cm" svg:y="10.549cm">
          <draw:text-box>
            <text:p text:style-name="P2"><text:span text:style-name="T1">11/05/2024</text:span></text:p>
          </draw:text-box>
        </draw:frame>
        <draw:frame draw:style-name="gr2" draw:text-style-name="P3" draw:layer="layout" svg:width="4.272cm" svg:height="0.2cm" svg:x="12.475cm" svg:y="10.202cm">
          <draw:text-box>
            <text:p text:style-name="P2"><text:span text:style-name="T1">Partic. da Reunião da Memojutra e do IV Encontro de </text:span></text:p>
          </draw:text-box>
        </draw:frame>
        <draw:frame draw:style-name="gr2" draw:text-style-name="P3" draw:layer="layout" svg:width="4.588cm" svg:height="0.2cm" svg:x="12.475cm" svg:y="10.431cm">
          <draw:text-box>
            <text:p text:style-name="P2"><text:span text:style-name="T1">Nacional da Memória, de 06 a 11.05.2024, desloc. p/ São </text:span></text:p>
          </draw:text-box>
        </draw:frame>
        <draw:frame draw:style-name="gr2" draw:text-style-name="P3" draw:layer="layout" svg:width="4.855cm" svg:height="0.2cm" svg:x="12.475cm" svg:y="10.659cm">
          <draw:text-box>
            <text:p text:style-name="P2"><text:span text:style-name="T1">Paulo/SP, em transp. aéreo, fazendo jus a 5,5 (cinco e meia) </text:span></text:p>
          </draw:text-box>
        </draw:frame>
        <draw:frame draw:style-name="gr2" draw:text-style-name="P3" draw:layer="layout" svg:width="4.567cm" svg:height="0.2cm" svg:x="12.475cm" svg:y="10.888cm">
          <draw:text-box>
            <text:p text:style-name="P2"><text:span text:style-name="T1">diárias, bem como 1AD, conf. PORT. TRT6 GP 248/2024.</text:span></text:p>
          </draw:text-box>
        </draw:frame>
        <draw:frame draw:style-name="gr2" draw:text-style-name="P3" draw:layer="layout" svg:width="0.624cm" svg:height="0.2cm" svg:x="17.708cm" svg:y="10.549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0.549cm">
          <draw:text-box>
            <text:p text:style-name="P2"><text:span text:style-name="T1">5,5</text:span></text:p>
          </draw:text-box>
        </draw:frame>
        <draw:frame draw:style-name="gr2" draw:text-style-name="P3" draw:layer="layout" svg:width="0.694cm" svg:height="0.2cm" svg:x="19.537cm" svg:y="10.549cm">
          <draw:text-box>
            <text:p text:style-name="P2"><text:span text:style-name="T1">4.437,51</text:span></text:p>
          </draw:text-box>
        </draw:frame>
        <draw:frame draw:style-name="gr2" draw:text-style-name="P3" draw:layer="layout" svg:width="0.605cm" svg:height="0.2cm" svg:x="20.51cm" svg:y="10.549cm">
          <draw:text-box>
            <text:p text:style-name="P2"><text:span text:style-name="T1">-526,15</text:span></text:p>
          </draw:text-box>
        </draw:frame>
        <draw:frame draw:style-name="gr2" draw:text-style-name="P3" draw:layer="layout" svg:width="0.546cm" svg:height="0.2cm" svg:x="21.509cm" svg:y="10.549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0.549cm">
          <draw:text-box>
            <text:p text:style-name="P2"><text:span text:style-name="T1">1.149,84</text:span></text:p>
          </draw:text-box>
        </draw:frame>
        <draw:frame draw:style-name="gr2" draw:text-style-name="P3" draw:layer="layout" svg:width="0.177cm" svg:height="0.2cm" svg:x="23.838cm" svg:y="10.5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0.549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0.549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0.549cm">
          <draw:text-box>
            <text:p text:style-name="P2"><text:span text:style-name="T1">5.706,66</text:span></text:p>
          </draw:text-box>
        </draw:frame>
        <draw:frame draw:style-name="gr2" draw:text-style-name="P3" draw:layer="layout" svg:width="0.744cm" svg:height="0.2cm" svg:x="0.842cm" svg:y="11.692cm">
          <draw:text-box>
            <text:p text:style-name="P2"><text:span text:style-name="T1">313/2024</text:span></text:p>
          </draw:text-box>
        </draw:frame>
        <draw:frame draw:style-name="gr2" draw:text-style-name="P3" draw:layer="layout" svg:width="2.956cm" svg:height="0.2cm" svg:x="2.18cm" svg:y="11.692cm">
          <draw:text-box>
            <text:p text:style-name="P2"><text:span text:style-name="T1">MILTON GOUVEIA DA SILVA FILHO</text:span></text:p>
          </draw:text-box>
        </draw:frame>
        <draw:frame draw:style-name="gr2" draw:text-style-name="P3" draw:layer="layout" svg:width="1.701cm" svg:height="0.2cm" svg:x="5.329cm" svg:y="11.574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1.803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1.69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09cm" svg:height="0.2cm" svg:x="8.826cm" svg:y="11.692cm">
          <draw:text-box>
            <text:p text:style-name="P2"><text:span text:style-name="T1">São Paulo/SP</text:span></text:p>
          </draw:text-box>
        </draw:frame>
        <draw:frame draw:style-name="gr2" draw:text-style-name="P3" draw:layer="layout" svg:width="0.892cm" svg:height="0.2cm" svg:x="10.367cm" svg:y="11.692cm">
          <draw:text-box>
            <text:p text:style-name="P2"><text:span text:style-name="T1">06/05/2024</text:span></text:p>
          </draw:text-box>
        </draw:frame>
        <draw:frame draw:style-name="gr2" draw:text-style-name="P3" draw:layer="layout" svg:width="0.892cm" svg:height="0.2cm" svg:x="11.442cm" svg:y="11.692cm">
          <draw:text-box>
            <text:p text:style-name="P2"><text:span text:style-name="T1">11/05/2024</text:span></text:p>
          </draw:text-box>
        </draw:frame>
        <draw:frame draw:style-name="gr2" draw:text-style-name="P3" draw:layer="layout" svg:width="4.272cm" svg:height="0.2cm" svg:x="12.475cm" svg:y="11.345cm">
          <draw:text-box>
            <text:p text:style-name="P2"><text:span text:style-name="T1">Partic. da Reunião da Memojutra e do IV Encontro de </text:span></text:p>
          </draw:text-box>
        </draw:frame>
        <draw:frame draw:style-name="gr2" draw:text-style-name="P3" draw:layer="layout" svg:width="4.588cm" svg:height="0.2cm" svg:x="12.475cm" svg:y="11.574cm">
          <draw:text-box>
            <text:p text:style-name="P2"><text:span text:style-name="T1">Nacional da Memória, de 06 a 11.05.2024, desloc. p/ São </text:span></text:p>
          </draw:text-box>
        </draw:frame>
        <draw:frame draw:style-name="gr2" draw:text-style-name="P3" draw:layer="layout" svg:width="4.855cm" svg:height="0.2cm" svg:x="12.475cm" svg:y="11.803cm">
          <draw:text-box>
            <text:p text:style-name="P2"><text:span text:style-name="T1">Paulo/SP, em transp. aéreo, fazendo jus a 5,5 (cinco e meia) </text:span></text:p>
          </draw:text-box>
        </draw:frame>
        <draw:frame draw:style-name="gr2" draw:text-style-name="P3" draw:layer="layout" svg:width="4.567cm" svg:height="0.2cm" svg:x="12.475cm" svg:y="12.031cm">
          <draw:text-box>
            <text:p text:style-name="P2"><text:span text:style-name="T1">diárias, bem como 1AD, conf. PORT. TRT6 GP 247/2024.</text:span></text:p>
          </draw:text-box>
        </draw:frame>
        <draw:frame draw:style-name="gr2" draw:text-style-name="P3" draw:layer="layout" svg:width="0.624cm" svg:height="0.2cm" svg:x="17.708cm" svg:y="11.692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1.692cm">
          <draw:text-box>
            <text:p text:style-name="P2"><text:span text:style-name="T1">5,5</text:span></text:p>
          </draw:text-box>
        </draw:frame>
        <draw:frame draw:style-name="gr2" draw:text-style-name="P3" draw:layer="layout" svg:width="0.694cm" svg:height="0.2cm" svg:x="19.536cm" svg:y="11.692cm">
          <draw:text-box>
            <text:p text:style-name="P2"><text:span text:style-name="T1">7.664,80</text:span></text:p>
          </draw:text-box>
        </draw:frame>
        <draw:frame draw:style-name="gr2" draw:text-style-name="P3" draw:layer="layout" svg:width="0.753cm" svg:height="0.2cm" svg:x="20.434cm" svg:y="11.692cm">
          <draw:text-box>
            <text:p text:style-name="P2"><text:span text:style-name="T1">-2.506,55</text:span></text:p>
          </draw:text-box>
        </draw:frame>
        <draw:frame draw:style-name="gr2" draw:text-style-name="P3" draw:layer="layout" svg:width="0.546cm" svg:height="0.2cm" svg:x="21.509cm" svg:y="11.692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1.692cm">
          <draw:text-box>
            <text:p text:style-name="P2"><text:span text:style-name="T1">1.149,84</text:span></text:p>
          </draw:text-box>
        </draw:frame>
        <draw:frame draw:style-name="gr2" draw:text-style-name="P3" draw:layer="layout" svg:width="0.177cm" svg:height="0.2cm" svg:x="23.838cm" svg:y="11.6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1.69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1.69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1.692cm">
          <draw:text-box>
            <text:p text:style-name="P2"><text:span text:style-name="T1">6.953,55</text:span></text:p>
          </draw:text-box>
        </draw:frame>
        <draw:frame draw:style-name="gr2" draw:text-style-name="P3" draw:layer="layout" svg:width="0.793cm" svg:height="0.2cm" svg:x="0.842cm" svg:y="12.607cm">
          <draw:text-box>
            <text:p text:style-name="P2"><text:span text:style-name="T1">314/2024 </text:span></text:p>
          </draw:text-box>
        </draw:frame>
        <draw:frame draw:style-name="gr2" draw:text-style-name="P3" draw:layer="layout" svg:width="1.148cm" svg:height="0.2cm" svg:x="0.842cm" svg:y="12.835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2.195cm" svg:height="0.2cm" svg:x="2.18cm" svg:y="12.717cm">
          <draw:text-box>
            <text:p text:style-name="P2"><text:span text:style-name="T1">FABIO ANDRE DE FARIAS</text:span></text:p>
          </draw:text-box>
        </draw:frame>
        <draw:frame draw:style-name="gr2" draw:text-style-name="P3" draw:layer="layout" svg:width="1.701cm" svg:height="0.2cm" svg:x="5.329cm" svg:y="12.607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2.835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2.7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2.71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2.717cm">
          <draw:text-box>
            <text:p text:style-name="P2"><text:span text:style-name="T1">13/05/2024</text:span></text:p>
          </draw:text-box>
        </draw:frame>
        <draw:frame draw:style-name="gr2" draw:text-style-name="P3" draw:layer="layout" svg:width="0.892cm" svg:height="0.2cm" svg:x="11.442cm" svg:y="12.717cm">
          <draw:text-box>
            <text:p text:style-name="P2"><text:span text:style-name="T1">15/05/2024</text:span></text:p>
          </draw:text-box>
        </draw:frame>
        <draw:frame draw:style-name="gr2" draw:text-style-name="P3" draw:layer="layout" svg:width="4.211cm" svg:height="0.2cm" svg:x="12.475cm" svg:y="12.378cm">
          <draw:text-box>
            <text:p text:style-name="P2"><text:span text:style-name="T1">Participar da REUNIÃO DO COLEPRECOR, de 13 a </text:span></text:p>
          </draw:text-box>
        </draw:frame>
        <draw:frame draw:style-name="gr2" draw:text-style-name="P3" draw:layer="layout" svg:width="4.222cm" svg:height="0.2cm" svg:x="12.475cm" svg:y="12.607cm">
          <draw:text-box>
            <text:p text:style-name="P2"><text:span text:style-name="T1">15.05.2024, desloc. p/ Brasília/DF, em transp. aéreo, </text:span></text:p>
          </draw:text-box>
        </draw:frame>
        <draw:frame draw:style-name="gr2" draw:text-style-name="P3" draw:layer="layout" svg:width="4.686cm" svg:height="0.2cm" svg:x="12.475cm" svg:y="12.835cm">
          <draw:text-box>
            <text:p text:style-name="P2"><text:span text:style-name="T1">fazendo jus a 2,5 (duas e meia) diárias, bem como 1/2 AD, </text:span></text:p>
          </draw:text-box>
        </draw:frame>
        <draw:frame draw:style-name="gr2" draw:text-style-name="P3" draw:layer="layout" svg:width="2.621cm" svg:height="0.2cm" svg:x="12.475cm" svg:y="13.064cm">
          <draw:text-box>
            <text:p text:style-name="P2"><text:span text:style-name="T1">conf. PORT. TRT6 GP 240/2024.</text:span></text:p>
          </draw:text-box>
        </draw:frame>
        <draw:frame draw:style-name="gr2" draw:text-style-name="P3" draw:layer="layout" svg:width="0.624cm" svg:height="0.2cm" svg:x="17.708cm" svg:y="12.71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2.717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2.717cm">
          <draw:text-box>
            <text:p text:style-name="P2"><text:span text:style-name="T1">3.484,00</text:span></text:p>
          </draw:text-box>
        </draw:frame>
        <draw:frame draw:style-name="gr2" draw:text-style-name="P3" draw:layer="layout" svg:width="0.753cm" svg:height="0.2cm" svg:x="20.434cm" svg:y="12.717cm">
          <draw:text-box>
            <text:p text:style-name="P2"><text:span text:style-name="T1">-1.168,68</text:span></text:p>
          </draw:text-box>
        </draw:frame>
        <draw:frame draw:style-name="gr2" draw:text-style-name="P3" draw:layer="layout" svg:width="0.546cm" svg:height="0.2cm" svg:x="21.509cm" svg:y="12.717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2.717cm">
          <draw:text-box>
            <text:p text:style-name="P2"><text:span text:style-name="T1">1.179,78</text:span></text:p>
          </draw:text-box>
        </draw:frame>
        <draw:frame draw:style-name="gr2" draw:text-style-name="P3" draw:layer="layout" svg:width="0.177cm" svg:height="0.2cm" svg:x="23.838cm" svg:y="12.7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2.71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2.71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2.717cm">
          <draw:text-box>
            <text:p text:style-name="P2"><text:span text:style-name="T1">3.817,83</text:span></text:p>
          </draw:text-box>
        </draw:frame>
        <draw:frame draw:style-name="gr2" draw:text-style-name="P3" draw:layer="layout" svg:width="0.793cm" svg:height="0.2cm" svg:x="0.842cm" svg:y="13.631cm">
          <draw:text-box>
            <text:p text:style-name="P2"><text:span text:style-name="T1">315/2024 </text:span></text:p>
          </draw:text-box>
        </draw:frame>
        <draw:frame draw:style-name="gr2" draw:text-style-name="P3" draw:layer="layout" svg:width="1.148cm" svg:height="0.2cm" svg:x="0.842cm" svg:y="13.86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2.768cm" svg:height="0.2cm" svg:x="2.18cm" svg:y="13.75cm">
          <draw:text-box>
            <text:p text:style-name="P2"><text:span text:style-name="T1">NISE PEDROSO LINS DE SOUSA</text:span></text:p>
          </draw:text-box>
        </draw:frame>
        <draw:frame draw:style-name="gr2" draw:text-style-name="P3" draw:layer="layout" svg:width="1.701cm" svg:height="0.2cm" svg:x="5.329cm" svg:y="13.631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13.86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13.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3.7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3.75cm">
          <draw:text-box>
            <text:p text:style-name="P2"><text:span text:style-name="T1">29/04/2024</text:span></text:p>
          </draw:text-box>
        </draw:frame>
        <draw:frame draw:style-name="gr2" draw:text-style-name="P3" draw:layer="layout" svg:width="0.892cm" svg:height="0.2cm" svg:x="11.442cm" svg:y="13.75cm">
          <draw:text-box>
            <text:p text:style-name="P2"><text:span text:style-name="T1">30/04/2024</text:span></text:p>
          </draw:text-box>
        </draw:frame>
        <draw:frame draw:style-name="gr2" draw:text-style-name="P3" draw:layer="layout" svg:width="4.469cm" svg:height="0.2cm" svg:x="12.475cm" svg:y="13.293cm">
          <draw:text-box>
            <text:p text:style-name="P2"><text:span text:style-name="T1">Participar do Seminário Democracia, Assédio Eleitoral e </text:span></text:p>
          </draw:text-box>
        </draw:frame>
        <draw:frame draw:style-name="gr2" draw:text-style-name="P3" draw:layer="layout" svg:width="4.263cm" svg:height="0.2cm" svg:x="12.475cm" svg:y="13.521cm">
          <draw:text-box>
            <text:p text:style-name="P2"><text:span text:style-name="T1">Liberdade de Escolha, de 29 a 30.04.2024, desloc. p/ </text:span></text:p>
          </draw:text-box>
        </draw:frame>
        <draw:frame draw:style-name="gr2" draw:text-style-name="P3" draw:layer="layout" svg:width="4.429cm" svg:height="0.2cm" svg:x="12.475cm" svg:y="13.75cm">
          <draw:text-box>
            <text:p text:style-name="P2"><text:span text:style-name="T1">Brasília/DF, em transp. aéreo, fazendo jus a 1,5 (uma e </text:span></text:p>
          </draw:text-box>
        </draw:frame>
        <draw:frame draw:style-name="gr2" draw:text-style-name="P3" draw:layer="layout" svg:width="4.468cm" svg:height="0.2cm" svg:x="12.475cm" svg:y="13.978cm">
          <draw:text-box>
            <text:p text:style-name="P2"><text:span text:style-name="T1">meia) diárias, bem como 1/2 AD, conf. PORT. TRT6 GP </text:span></text:p>
          </draw:text-box>
        </draw:frame>
        <draw:frame draw:style-name="gr2" draw:text-style-name="P3" draw:layer="layout" svg:width="0.793cm" svg:height="0.2cm" svg:x="12.475cm" svg:y="14.207cm">
          <draw:text-box>
            <text:p text:style-name="P2"><text:span text:style-name="T1">250/2024.</text:span></text:p>
          </draw:text-box>
        </draw:frame>
        <draw:frame draw:style-name="gr2" draw:text-style-name="P3" draw:layer="layout" svg:width="0.624cm" svg:height="0.2cm" svg:x="17.708cm" svg:y="13.7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3.75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3.75cm">
          <draw:text-box>
            <text:p text:style-name="P2"><text:span text:style-name="T1">2.090,40</text:span></text:p>
          </draw:text-box>
        </draw:frame>
        <draw:frame draw:style-name="gr2" draw:text-style-name="P3" draw:layer="layout" svg:width="0.506cm" svg:height="0.2cm" svg:x="20.561cm" svg:y="13.75cm">
          <draw:text-box>
            <text:p text:style-name="P2"><text:span text:style-name="T1">-830,3</text:span></text:p>
          </draw:text-box>
        </draw:frame>
        <draw:frame draw:style-name="gr2" draw:text-style-name="P3" draw:layer="layout" svg:width="0.546cm" svg:height="0.2cm" svg:x="21.509cm" svg:y="13.75cm">
          <draw:text-box>
            <text:p text:style-name="P2"><text:span text:style-name="T1">322,73</text:span></text:p>
          </draw:text-box>
        </draw:frame>
        <draw:frame draw:style-name="gr2" draw:text-style-name="P3" draw:layer="layout" svg:width="0.694cm" svg:height="0.2cm" svg:x="22.424cm" svg:y="13.75cm">
          <draw:text-box>
            <text:p text:style-name="P2"><text:span text:style-name="T1">1.276,25</text:span></text:p>
          </draw:text-box>
        </draw:frame>
        <draw:frame draw:style-name="gr2" draw:text-style-name="P3" draw:layer="layout" svg:width="0.177cm" svg:height="0.2cm" svg:x="23.838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3.75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3.75cm">
          <draw:text-box>
            <text:p text:style-name="P2"><text:span text:style-name="T1">2.859,08</text:span></text:p>
          </draw:text-box>
        </draw:frame>
        <draw:frame draw:style-name="gr2" draw:text-style-name="P3" draw:layer="layout" svg:width="0.744cm" svg:height="0.2cm" svg:x="0.842cm" svg:y="14.774cm">
          <draw:text-box>
            <text:p text:style-name="P2"><text:span text:style-name="T1">316/2024</text:span></text:p>
          </draw:text-box>
        </draw:frame>
        <draw:frame draw:style-name="gr2" draw:text-style-name="P3" draw:layer="layout" svg:width="1.613cm" svg:height="0.2cm" svg:x="2.18cm" svg:y="14.774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553cm" svg:height="0.2cm" svg:x="5.329cm" svg:y="14.77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793cm" svg:height="0.2cm" svg:x="7.548cm" svg:y="14.77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14.774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14.774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14.774cm">
          <draw:text-box>
            <text:p text:style-name="P2"><text:span text:style-name="T1">25/04/2024</text:span></text:p>
          </draw:text-box>
        </draw:frame>
        <draw:frame draw:style-name="gr2" draw:text-style-name="P3" draw:layer="layout" svg:width="4.825cm" svg:height="0.2cm" svg:x="12.475cm" svg:y="14.436cm">
          <draw:text-box>
            <text:p text:style-name="P2"><text:span text:style-name="T1">Exercer funções jurisdicionais na Vara Única do Trabalho de </text:span></text:p>
          </draw:text-box>
        </draw:frame>
        <draw:frame draw:style-name="gr2" draw:text-style-name="P3" draw:layer="layout" svg:width="4.845cm" svg:height="0.2cm" svg:x="12.475cm" svg:y="14.664cm">
          <draw:text-box>
            <text:p text:style-name="P2"><text:span text:style-name="T1">Belo Jardim, de 24 a 25/04/2024, desloc. em veículo próprio, </text:span></text:p>
          </draw:text-box>
        </draw:frame>
        <draw:frame draw:style-name="gr2" draw:text-style-name="P3" draw:layer="layout" svg:width="4.577cm" svg:height="0.2cm" svg:x="12.475cm" svg:y="14.893cm">
          <draw:text-box>
            <text:p text:style-name="P2"><text:span text:style-name="T1">fazendo jus a 02 (duas) meias diárias, conf. PORT. TRT6 </text:span></text:p>
          </draw:text-box>
        </draw:frame>
        <draw:frame draw:style-name="gr2" draw:text-style-name="P3" draw:layer="layout" svg:width="1.48cm" svg:height="0.2cm" svg:x="12.475cm" svg:y="15.121cm">
          <draw:text-box>
            <text:p text:style-name="P2"><text:span text:style-name="T1">GCR Nº 079/2024.</text:span></text:p>
          </draw:text-box>
        </draw:frame>
        <draw:frame draw:style-name="gr2" draw:text-style-name="P3" draw:layer="layout" svg:width="0.832cm" svg:height="0.2cm" svg:x="17.631cm" svg:y="14.66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4.89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177cm" svg:height="0.2cm" svg:x="19.02cm" svg:y="14.774cm">
          <draw:text-box>
            <text:p text:style-name="P2"><text:span text:style-name="T1">2</text:span></text:p>
          </draw:text-box>
        </draw:frame>
        <draw:frame draw:style-name="gr2" draw:text-style-name="P3" draw:layer="layout" svg:width="0.546cm" svg:height="0.2cm" svg:x="19.613cm" svg:y="14.774cm">
          <draw:text-box>
            <text:p text:style-name="P2"><text:span text:style-name="T1">748,14</text:span></text:p>
          </draw:text-box>
        </draw:frame>
        <draw:frame draw:style-name="gr2" draw:text-style-name="P3" draw:layer="layout" svg:width="0.605cm" svg:height="0.2cm" svg:x="20.51cm" svg:y="14.774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4.774cm">
          <draw:text-box>
            <text:p text:style-name="P2"><text:span text:style-name="T1">0</text:span></text:p>
          </draw:text-box>
        </draw:frame>
        <draw:frame draw:style-name="gr2" draw:text-style-name="P3" draw:layer="layout" svg:width="0.546cm" svg:height="0.2cm" svg:x="26.521cm" svg:y="14.774cm">
          <draw:text-box>
            <text:p text:style-name="P2"><text:span text:style-name="T1">621,49</text:span></text:p>
          </draw:text-box>
        </draw:frame>
        <draw:frame draw:style-name="gr2" draw:text-style-name="P3" draw:layer="layout" svg:width="0.744cm" svg:height="0.2cm" svg:x="0.842cm" svg:y="15.807cm">
          <draw:text-box>
            <text:p text:style-name="P2"><text:span text:style-name="T1">317/2024</text:span></text:p>
          </draw:text-box>
        </draw:frame>
        <draw:frame draw:style-name="gr2" draw:text-style-name="P3" draw:layer="layout" svg:width="2.521cm" svg:height="0.2cm" svg:x="2.18cm" svg:y="15.689cm">
          <draw:text-box>
            <text:p text:style-name="P2"><text:span text:style-name="T1">PAULA REGINA DE QUEIROZ </text:span></text:p>
          </draw:text-box>
        </draw:frame>
        <draw:frame draw:style-name="gr2" draw:text-style-name="P3" draw:layer="layout" svg:width="2.728cm" svg:height="0.2cm" svg:x="2.18cm" svg:y="15.917cm">
          <draw:text-box>
            <text:p text:style-name="P2"><text:span text:style-name="T1">MONTEIRO GONCALVES MUNIZ</text:span></text:p>
          </draw:text-box>
        </draw:frame>
        <draw:frame draw:style-name="gr2" draw:text-style-name="P3" draw:layer="layout" svg:width="1.998cm" svg:height="0.2cm" svg:x="5.329cm" svg:y="15.807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793cm" svg:height="0.2cm" svg:x="7.548cm" svg:y="15.80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364cm" svg:height="0.2cm" svg:x="8.826cm" svg:y="15.807cm">
          <draw:text-box>
            <text:p text:style-name="P2"><text:span text:style-name="T1">Foz do Iguaçu/PR 01/05/2024</text:span></text:p>
          </draw:text-box>
        </draw:frame>
        <draw:frame draw:style-name="gr2" draw:text-style-name="P3" draw:layer="layout" svg:width="0.892cm" svg:height="0.2cm" svg:x="11.442cm" svg:y="15.807cm">
          <draw:text-box>
            <text:p text:style-name="P2"><text:span text:style-name="T1">05/05/2024</text:span></text:p>
          </draw:text-box>
        </draw:frame>
        <draw:frame draw:style-name="gr2" draw:text-style-name="P3" draw:layer="layout" svg:width="4.613cm" svg:height="0.2cm" svg:x="12.475cm" svg:y="15.46cm">
          <draw:text-box>
            <text:p text:style-name="P2"><text:span text:style-name="T1">Participar do 21º Congresso Nacional dos Magistrados da </text:span></text:p>
          </draw:text-box>
        </draw:frame>
        <draw:frame draw:style-name="gr2" draw:text-style-name="P3" draw:layer="layout" svg:width="4.03cm" svg:height="0.2cm" svg:x="12.475cm" svg:y="15.689cm">
          <draw:text-box>
            <text:p text:style-name="P2"><text:span text:style-name="T1">Justiça do Trabalho em Foz do Iguaçu/PR, de 1º a </text:span></text:p>
          </draw:text-box>
        </draw:frame>
        <draw:frame draw:style-name="gr2" draw:text-style-name="P3" draw:layer="layout" svg:width="4.45cm" svg:height="0.2cm" svg:x="12.475cm" svg:y="15.917cm">
          <draw:text-box>
            <text:p text:style-name="P2"><text:span text:style-name="T1">05.05.2024, desloc. em transp. aéreo, fazendo jus a 4,5 </text:span></text:p>
          </draw:text-box>
        </draw:frame>
        <draw:frame draw:style-name="gr2" draw:text-style-name="P3" draw:layer="layout" svg:width="4.508cm" svg:height="0.2cm" svg:x="12.475cm" svg:y="16.146cm">
          <draw:text-box>
            <text:p text:style-name="P2"><text:span text:style-name="T1">(quatro e meia) diárias, conf. PORT. TRT6 DG 147/2024.</text:span></text:p>
          </draw:text-box>
        </draw:frame>
        <draw:frame draw:style-name="gr2" draw:text-style-name="P3" draw:layer="layout" svg:width="0.624cm" svg:height="0.2cm" svg:x="17.708cm" svg:y="15.80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5.807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15.807cm">
          <draw:text-box>
            <text:p text:style-name="P2"><text:span text:style-name="T1">4.752,90</text:span></text:p>
          </draw:text-box>
        </draw:frame>
        <draw:frame draw:style-name="gr2" draw:text-style-name="P3" draw:layer="layout" svg:width="0.506cm" svg:height="0.2cm" svg:x="20.561cm" svg:y="15.807cm">
          <draw:text-box>
            <text:p text:style-name="P2"><text:span text:style-name="T1">-129,1</text:span></text:p>
          </draw:text-box>
        </draw:frame>
        <draw:frame draw:style-name="gr2" draw:text-style-name="P3" draw:layer="layout" svg:width="0.177cm" svg:height="0.2cm" svg:x="21.738cm" svg:y="15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5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5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5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5.80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5.807cm">
          <draw:text-box>
            <text:p text:style-name="P2"><text:span text:style-name="T1">4.623,80</text:span></text:p>
          </draw:text-box>
        </draw:frame>
        <draw:frame draw:style-name="gr2" draw:text-style-name="P3" draw:layer="layout" svg:width="0.744cm" svg:height="0.2cm" svg:x="0.842cm" svg:y="16.832cm">
          <draw:text-box>
            <text:p text:style-name="P2"><text:span text:style-name="T1">318/2024</text:span></text:p>
          </draw:text-box>
        </draw:frame>
        <draw:frame draw:style-name="gr2" draw:text-style-name="P3" draw:layer="layout" svg:width="3.094cm" svg:height="0.2cm" svg:x="2.18cm" svg:y="16.722cm">
          <draw:text-box>
            <text:p text:style-name="P2"><text:span text:style-name="T1">PAULO HENRIQUE DE MIRANDA SA </text:span></text:p>
          </draw:text-box>
        </draw:frame>
        <draw:frame draw:style-name="gr2" draw:text-style-name="P3" draw:layer="layout" svg:width="0.664cm" svg:height="0.2cm" svg:x="2.18cm" svg:y="16.95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1.158cm" svg:height="0.2cm" svg:x="5.329cm" svg:y="16.722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513cm" svg:height="0.2cm" svg:x="5.329cm" svg:y="16.95cm">
          <draw:text-box>
            <text:p text:style-name="P2"><text:span text:style-name="T1">ADMINISTRATIVO</text:span></text:p>
          </draw:text-box>
        </draw:frame>
        <draw:frame draw:style-name="gr2" draw:text-style-name="P3" draw:layer="layout" svg:width="0.793cm" svg:height="0.2cm" svg:x="7.548cm" svg:y="16.8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6.832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6.832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16.832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795cm" svg:height="0.2cm" svg:x="12.475cm" svg:y="16.493cm">
          <draw:text-box>
            <text:p text:style-name="P2"><text:span text:style-name="T1">Acompanhar serviços de manutenção nas cidades descritas </text:span></text:p>
          </draw:text-box>
        </draw:frame>
        <draw:frame draw:style-name="gr2" draw:text-style-name="P3" draw:layer="layout" svg:width="4.411cm" svg:height="0.2cm" svg:x="12.475cm" svg:y="16.722cm">
          <draw:text-box>
            <text:p text:style-name="P2"><text:span text:style-name="T1">no PROAD 8632/2024, de 24 a 26/04/2024, em veículo </text:span></text:p>
          </draw:text-box>
        </draw:frame>
        <draw:frame draw:style-name="gr2" draw:text-style-name="P3" draw:layer="layout" svg:width="4.746cm" svg:height="0.2cm" svg:x="12.475cm" svg:y="16.95cm">
          <draw:text-box>
            <text:p text:style-name="P2"><text:span text:style-name="T1">oficial, fazendo jus a 2,5 (duas e meia) diárias, conf. PORT. </text:span></text:p>
          </draw:text-box>
        </draw:frame>
        <draw:frame draw:style-name="gr2" draw:text-style-name="P3" draw:layer="layout" svg:width="1.603cm" svg:height="0.2cm" svg:x="12.475cm" svg:y="17.179cm">
          <draw:text-box>
            <text:p text:style-name="P2"><text:span text:style-name="T1">TRT6 DG 148/2024.</text:span></text:p>
          </draw:text-box>
        </draw:frame>
        <draw:frame draw:style-name="gr2" draw:text-style-name="P3" draw:layer="layout" svg:width="0.832cm" svg:height="0.2cm" svg:x="17.631cm" svg:y="16.72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6.9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6.832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6.832cm">
          <draw:text-box>
            <text:p text:style-name="P2"><text:span text:style-name="T1">1.026,87</text:span></text:p>
          </draw:text-box>
        </draw:frame>
        <draw:frame draw:style-name="gr2" draw:text-style-name="P3" draw:layer="layout" svg:width="0.605cm" svg:height="0.2cm" svg:x="20.51cm" svg:y="16.832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16.8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6.8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6.8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6.8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6.832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6.832cm">
          <draw:text-box>
            <text:p text:style-name="P2"><text:span text:style-name="T1">836,9</text:span></text:p>
          </draw:text-box>
        </draw:frame>
        <draw:frame draw:style-name="gr2" draw:text-style-name="P3" draw:layer="layout" svg:width="0.744cm" svg:height="0.2cm" svg:x="0.842cm" svg:y="17.746cm">
          <draw:text-box>
            <text:p text:style-name="P2"><text:span text:style-name="T1">319/2024</text:span></text:p>
          </draw:text-box>
        </draw:frame>
        <draw:frame draw:style-name="gr2" draw:text-style-name="P3" draw:layer="layout" svg:width="2.047cm" svg:height="0.2cm" svg:x="2.18cm" svg:y="17.636cm">
          <draw:text-box>
            <text:p text:style-name="P2"><text:span text:style-name="T1">FLAVIA MENDONCA DE </text:span></text:p>
          </draw:text-box>
        </draw:frame>
        <draw:frame draw:style-name="gr2" draw:text-style-name="P3" draw:layer="layout" svg:width="1.356cm" svg:height="0.2cm" svg:x="2.18cm" svg:y="17.865cm">
          <draw:text-box>
            <text:p text:style-name="P2"><text:span text:style-name="T1">VASCONCELOS</text:span></text:p>
          </draw:text-box>
        </draw:frame>
        <draw:frame draw:style-name="gr2" draw:text-style-name="P3" draw:layer="layout" svg:width="1.672cm" svg:height="0.2cm" svg:x="5.329cm" svg:y="17.746cm">
          <draw:text-box>
            <text:p text:style-name="P2"><text:span text:style-name="T1">CHEFE DE DIVISAO</text:span></text:p>
          </draw:text-box>
        </draw:frame>
        <draw:frame draw:style-name="gr2" draw:text-style-name="P3" draw:layer="layout" svg:width="0.793cm" svg:height="0.2cm" svg:x="7.548cm" svg:y="17.74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7.746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7.746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17.746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795cm" svg:height="0.2cm" svg:x="12.475cm" svg:y="17.407cm">
          <draw:text-box>
            <text:p text:style-name="P2"><text:span text:style-name="T1">Acompanhar serviços de manutenção nas cidades descritas </text:span></text:p>
          </draw:text-box>
        </draw:frame>
        <draw:frame draw:style-name="gr2" draw:text-style-name="P3" draw:layer="layout" svg:width="4.411cm" svg:height="0.2cm" svg:x="12.475cm" svg:y="17.636cm">
          <draw:text-box>
            <text:p text:style-name="P2"><text:span text:style-name="T1">no PROAD 8668/2024, de 24 a 26/04/2024, em veículo </text:span></text:p>
          </draw:text-box>
        </draw:frame>
        <draw:frame draw:style-name="gr2" draw:text-style-name="P3" draw:layer="layout" svg:width="4.746cm" svg:height="0.2cm" svg:x="12.475cm" svg:y="17.865cm">
          <draw:text-box>
            <text:p text:style-name="P2"><text:span text:style-name="T1">oficial, fazendo jus a 2,5 (duas e meia) diárias, conf. PORT. </text:span></text:p>
          </draw:text-box>
        </draw:frame>
        <draw:frame draw:style-name="gr2" draw:text-style-name="P3" draw:layer="layout" svg:width="1.603cm" svg:height="0.2cm" svg:x="12.475cm" svg:y="18.093cm">
          <draw:text-box>
            <text:p text:style-name="P2"><text:span text:style-name="T1">TRT6 DG 149/2024.</text:span></text:p>
          </draw:text-box>
        </draw:frame>
        <draw:frame draw:style-name="gr2" draw:text-style-name="P3" draw:layer="layout" svg:width="0.832cm" svg:height="0.2cm" svg:x="17.631cm" svg:y="17.63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7.865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7.746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7.746cm">
          <draw:text-box>
            <text:p text:style-name="P2"><text:span text:style-name="T1">1.246,90</text:span></text:p>
          </draw:text-box>
        </draw:frame>
        <draw:frame draw:style-name="gr2" draw:text-style-name="P3" draw:layer="layout" svg:width="0.605cm" svg:height="0.2cm" svg:x="20.51cm" svg:y="17.746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17.7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7.7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7.7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7.746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7.746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7.746cm">
          <draw:text-box>
            <text:p text:style-name="P2"><text:span text:style-name="T1">1.056,93</text:span></text:p>
          </draw:text-box>
        </draw:frame>
        <draw:frame draw:style-name="gr2" draw:text-style-name="P3" draw:layer="layout" svg:width="0.744cm" svg:height="0.2cm" svg:x="0.842cm" svg:y="18.661cm">
          <draw:text-box>
            <text:p text:style-name="P2"><text:span text:style-name="T1">320/2024</text:span></text:p>
          </draw:text-box>
        </draw:frame>
        <draw:frame draw:style-name="gr2" draw:text-style-name="P3" draw:layer="layout" svg:width="2.363cm" svg:height="0.2cm" svg:x="2.18cm" svg:y="18.661cm">
          <draw:text-box>
            <text:p text:style-name="P2"><text:span text:style-name="T1">SUELIO JOAQUIM DA SILVA</text:span></text:p>
          </draw:text-box>
        </draw:frame>
        <draw:frame draw:style-name="gr2" draw:text-style-name="P3" draw:layer="layout" svg:width="1.859cm" svg:height="0.2cm" svg:x="5.329cm" svg:y="18.661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8.66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7cm" svg:height="0.2cm" svg:x="8.826cm" svg:y="18.661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892cm" svg:height="0.2cm" svg:x="10.367cm" svg:y="18.661cm">
          <draw:text-box>
            <text:p text:style-name="P2"><text:span text:style-name="T1">22/04/2024</text:span></text:p>
          </draw:text-box>
        </draw:frame>
        <draw:frame draw:style-name="gr2" draw:text-style-name="P3" draw:layer="layout" svg:width="0.892cm" svg:height="0.2cm" svg:x="11.442cm" svg:y="18.661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4.252cm" svg:height="0.2cm" svg:x="12.475cm" svg:y="18.322cm">
          <draw:text-box>
            <text:p text:style-name="P2"><text:span text:style-name="T1">Realizar exames médicos para fins de avaliação pela </text:span></text:p>
          </draw:text-box>
        </draw:frame>
        <draw:frame draw:style-name="gr2" draw:text-style-name="P3" draw:layer="layout" svg:width="4.677cm" svg:height="0.2cm" svg:x="12.475cm" svg:y="18.55cm">
          <draw:text-box>
            <text:p text:style-name="P2"><text:span text:style-name="T1">Divisão de Saúde do TRT6, de 22 a 24/04/2024, desloc. p/ </text:span></text:p>
          </draw:text-box>
        </draw:frame>
        <draw:frame draw:style-name="gr2" draw:text-style-name="P3" draw:layer="layout" svg:width="4.795cm" svg:height="0.2cm" svg:x="12.475cm" svg:y="18.779cm">
          <draw:text-box>
            <text:p text:style-name="P2"><text:span text:style-name="T1">Recife, fazendo jus a 2,5 (duas e meia) diárias, conf. PORT. </text:span></text:p>
          </draw:text-box>
        </draw:frame>
        <draw:frame draw:style-name="gr2" draw:text-style-name="P3" draw:layer="layout" svg:width="1.603cm" svg:height="0.2cm" svg:x="12.475cm" svg:y="19.008cm">
          <draw:text-box>
            <text:p text:style-name="P2"><text:span text:style-name="T1">TRT6 DG 150/2024.</text:span></text:p>
          </draw:text-box>
        </draw:frame>
        <draw:frame draw:style-name="gr2" draw:text-style-name="P3" draw:layer="layout" svg:width="0.832cm" svg:height="0.2cm" svg:x="17.631cm" svg:y="18.5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18.779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18.661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8.661cm">
          <draw:text-box>
            <text:p text:style-name="P2"><text:span text:style-name="T1">1.026,87</text:span></text:p>
          </draw:text-box>
        </draw:frame>
        <draw:frame draw:style-name="gr2" draw:text-style-name="P3" draw:layer="layout" svg:width="0.605cm" svg:height="0.2cm" svg:x="20.51cm" svg:y="18.661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18.66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8.66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8.66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8.661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8.661cm">
          <draw:text-box>
            <text:p text:style-name="P2"><text:span text:style-name="T1">0</text:span></text:p>
          </draw:text-box>
        </draw:frame>
        <draw:frame draw:style-name="gr2" draw:text-style-name="P3" draw:layer="layout" svg:width="0.447cm" svg:height="0.2cm" svg:x="26.572cm" svg:y="18.661cm">
          <draw:text-box>
            <text:p text:style-name="P2"><text:span text:style-name="T1">836,9</text:span></text:p>
          </draw:text-box>
        </draw:frame>
        <draw:frame draw:style-name="gr2" draw:text-style-name="P3" draw:layer="layout" svg:width="0.793cm" svg:height="0.2cm" svg:x="0.842cm" svg:y="19.465cm">
          <draw:text-box>
            <text:p text:style-name="P2"><text:span text:style-name="T1">322/2024 </text:span></text:p>
          </draw:text-box>
        </draw:frame>
        <draw:frame draw:style-name="gr2" draw:text-style-name="P3" draw:layer="layout" svg:width="1.148cm" svg:height="0.2cm" svg:x="0.842cm" svg:y="19.693cm">
          <draw:text-box>
            <text:p text:style-name="P2"><text:span text:style-name="T1">(Retificação 1)</text:span></text:p>
          </draw:text-box>
        </draw:frame>
        <draw:frame draw:style-name="gr2" draw:text-style-name="P3" draw:layer="layout" svg:width="2.581cm" svg:height="0.2cm" svg:x="2.18cm" svg:y="19.575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859cm" svg:height="0.2cm" svg:x="5.329cm" svg:y="19.575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19.57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1cm" svg:height="0.2cm" svg:x="8.826cm" svg:y="19.575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892cm" svg:height="0.2cm" svg:x="10.367cm" svg:y="19.575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19.575cm">
          <draw:text-box>
            <text:p text:style-name="P2"><text:span text:style-name="T1">26/04/2024</text:span></text:p>
          </draw:text-box>
        </draw:frame>
        <draw:frame draw:style-name="gr2" draw:text-style-name="P3" draw:layer="layout" svg:width="4.222cm" svg:height="0.2cm" svg:x="12.475cm" svg:y="19.236cm">
          <draw:text-box>
            <text:p text:style-name="P2"><text:span text:style-name="T1">Conduzir servidores às cidades descritas no PROAD </text:span></text:p>
          </draw:text-box>
        </draw:frame>
        <draw:frame draw:style-name="gr2" draw:text-style-name="P3" draw:layer="layout" svg:width="4.717cm" svg:height="0.2cm" svg:x="12.475cm" svg:y="19.465cm">
          <draw:text-box>
            <text:p text:style-name="P2"><text:span text:style-name="T1">8818/2024, de 24 a 26/04/2024, em veículo oficial, fazendo </text:span></text:p>
          </draw:text-box>
        </draw:frame>
        <draw:frame draw:style-name="gr2" draw:text-style-name="P3" draw:layer="layout" svg:width="4.32cm" svg:height="0.2cm" svg:x="12.475cm" svg:y="19.693cm">
          <draw:text-box>
            <text:p text:style-name="P2"><text:span text:style-name="T1">jus a 2,5 (duas e meia) diárias, conf. PORT. TRT6 DG </text:span></text:p>
          </draw:text-box>
        </draw:frame>
        <draw:frame draw:style-name="gr2" draw:text-style-name="P3" draw:layer="layout" svg:width="0.793cm" svg:height="0.2cm" svg:x="12.475cm" svg:y="19.922cm">
          <draw:text-box>
            <text:p text:style-name="P2"><text:span text:style-name="T1">152/2024.</text:span></text:p>
          </draw:text-box>
        </draw:frame>
        <draw:frame draw:style-name="gr2" draw:text-style-name="P3" draw:layer="layout" svg:width="0.832cm" svg:height="0.2cm" svg:x="17.631cm" svg:y="19.46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694cm" svg:height="0.2cm" svg:x="17.674cm" svg:y="19.693cm">
          <draw:text-box>
            <text:p text:style-name="P2"><text:span text:style-name="T1">OFICIAL</text:span></text:p>
          </draw:text-box>
        </draw:frame>
        <draw:frame draw:style-name="gr2" draw:text-style-name="P3" draw:layer="layout" svg:width="0.249cm" svg:height="0.2cm" svg:x="18.944cm" svg:y="19.575cm">
          <draw:text-box>
            <text:p text:style-name="P2"><text:span text:style-name="T1">2,5</text:span></text:p>
          </draw:text-box>
        </draw:frame>
        <draw:frame draw:style-name="gr2" draw:text-style-name="P3" draw:layer="layout" svg:width="0.694cm" svg:height="0.2cm" svg:x="19.536cm" svg:y="19.575cm">
          <draw:text-box>
            <text:p text:style-name="P2"><text:span text:style-name="T1">1.026,87</text:span></text:p>
          </draw:text-box>
        </draw:frame>
        <draw:frame draw:style-name="gr2" draw:text-style-name="P3" draw:layer="layout" svg:width="0.605cm" svg:height="0.2cm" svg:x="20.51cm" svg:y="19.575cm">
          <draw:text-box>
            <text:p text:style-name="P2"><text:span text:style-name="T1">-189,97</text:span></text:p>
          </draw:text-box>
        </draw:frame>
        <draw:frame draw:style-name="gr2" draw:text-style-name="P3" draw:layer="layout" svg:width="0.177cm" svg:height="0.2cm" svg:x="21.738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9.575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9.575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19.431cm" svg:x="2.137cm" svg:y="0.711cm" svg:viewBox="0 0 18 19432" draw:points="0,0 0,19432 18,19432 18,0">
          <text:p/>
        </draw:polygon>
        <draw:polygon draw:style-name="gr4" draw:text-style-name="P5" draw:layer="layout" svg:width="0.018cm" svg:height="19.431cm" svg:x="5.287cm" svg:y="0.711cm" svg:viewBox="0 0 19 19432" draw:points="0,0 0,19432 19,19432 19,0">
          <text:p/>
        </draw:polygon>
        <draw:polygon draw:style-name="gr4" draw:text-style-name="P5" draw:layer="layout" svg:width="0.017cm" svg:height="19.431cm" svg:x="7.505cm" svg:y="0.711cm" svg:viewBox="0 0 18 19432" draw:points="0,0 0,19432 18,19432 18,0">
          <text:p/>
        </draw:polygon>
        <draw:polygon draw:style-name="gr4" draw:text-style-name="P5" draw:layer="layout" svg:width="0.017cm" svg:height="19.431cm" svg:x="8.783cm" svg:y="0.711cm" svg:viewBox="0 0 18 19432" draw:points="0,0 0,19432 18,19432 18,0">
          <text:p/>
        </draw:polygon>
        <draw:polygon draw:style-name="gr4" draw:text-style-name="P5" draw:layer="layout" svg:width="0.017cm" svg:height="19.431cm" svg:x="10.282cm" svg:y="0.711cm" svg:viewBox="0 0 18 19432" draw:points="0,0 0,19432 18,19432 18,0">
          <text:p/>
        </draw:polygon>
        <draw:polygon draw:style-name="gr4" draw:text-style-name="P5" draw:layer="layout" svg:width="0.017cm" svg:height="19.431cm" svg:x="11.357cm" svg:y="0.711cm" svg:viewBox="0 0 18 19432" draw:points="0,0 0,19432 18,19432 18,0">
          <text:p/>
        </draw:polygon>
        <draw:polygon draw:style-name="gr4" draw:text-style-name="P5" draw:layer="layout" svg:width="0.017cm" svg:height="19.431cm" svg:x="12.432cm" svg:y="0.711cm" svg:viewBox="0 0 18 19432" draw:points="0,0 0,19432 18,19432 18,0">
          <text:p/>
        </draw:polygon>
        <draw:polygon draw:style-name="gr4" draw:text-style-name="P5" draw:layer="layout" svg:width="0.017cm" svg:height="19.431cm" svg:x="17.352cm" svg:y="0.711cm" svg:viewBox="0 0 18 19432" draw:points="0,0 0,19432 18,19432 18,0">
          <text:p/>
        </draw:polygon>
        <draw:polygon draw:style-name="gr4" draw:text-style-name="P5" draw:layer="layout" svg:width="0.017cm" svg:height="19.431cm" svg:x="18.655cm" svg:y="0.711cm" svg:viewBox="0 0 18 19432" draw:points="0,0 0,19432 18,19432 18,0">
          <text:p/>
        </draw:polygon>
        <draw:polygon draw:style-name="gr4" draw:text-style-name="P5" draw:layer="layout" svg:width="0.017cm" svg:height="19.431cm" svg:x="19.468cm" svg:y="0.711cm" svg:viewBox="0 0 18 19432" draw:points="0,0 0,19432 18,19432 18,0">
          <text:p/>
        </draw:polygon>
        <draw:polygon draw:style-name="gr4" draw:text-style-name="P5" draw:layer="layout" svg:width="0.017cm" svg:height="19.431cm" svg:x="20.306cm" svg:y="0.711cm" svg:viewBox="0 0 18 19432" draw:points="0,0 0,19432 18,19432 18,0">
          <text:p/>
        </draw:polygon>
        <draw:polygon draw:style-name="gr4" draw:text-style-name="P5" draw:layer="layout" svg:width="0.017cm" svg:height="19.431cm" svg:x="21.322cm" svg:y="0.711cm" svg:viewBox="0 0 18 19432" draw:points="0,0 0,19432 18,19432 18,0">
          <text:p/>
        </draw:polygon>
        <draw:polygon draw:style-name="gr4" draw:text-style-name="P5" draw:layer="layout" svg:width="0.017cm" svg:height="19.431cm" svg:x="22.237cm" svg:y="0.711cm" svg:viewBox="0 0 18 19432" draw:points="0,0 0,19432 18,19432 18,0">
          <text:p/>
        </draw:polygon>
        <draw:polygon draw:style-name="gr4" draw:text-style-name="P5" draw:layer="layout" svg:width="0.017cm" svg:height="19.431cm" svg:x="23.312cm" svg:y="0.711cm" svg:viewBox="0 0 18 19432" draw:points="0,0 0,19432 18,19432 18,0">
          <text:p/>
        </draw:polygon>
        <draw:polygon draw:style-name="gr4" draw:text-style-name="P5" draw:layer="layout" svg:width="0.017cm" svg:height="19.431cm" svg:x="24.447cm" svg:y="0.711cm" svg:viewBox="0 0 18 19432" draw:points="0,0 0,19432 18,19432 18,0">
          <text:p/>
        </draw:polygon>
        <draw:polygon draw:style-name="gr4" draw:text-style-name="P5" draw:layer="layout" svg:width="0.017cm" svg:height="19.431cm" svg:x="25.259cm" svg:y="0.711cm" svg:viewBox="0 0 18 19432" draw:points="0,0 0,19432 18,19432 18,0">
          <text:p/>
        </draw:polygon>
        <draw:polygon draw:style-name="gr4" draw:text-style-name="P5" draw:layer="layout" svg:width="0.017cm" svg:height="19.431cm" svg:x="26.292cm" svg:y="0.711cm" svg:viewBox="0 0 18 19432" draw:points="0,0 0,19432 18,19432 18,0">
          <text:p/>
        </draw:polygon>
        <draw:polygon draw:style-name="gr4" draw:text-style-name="P5" draw:layer="layout" svg:width="0.017cm" svg:height="19.431cm" svg:x="27.291cm" svg:y="0.711cm" svg:viewBox="0 0 18 19432" draw:points="0,0 0,19432 18,19432 18,0">
          <text:p/>
        </draw:polygon>
        <draw:polygon draw:style-name="gr4" draw:text-style-name="P5" draw:layer="layout" svg:width="26.492cm" svg:height="0.017cm" svg:x="0.816cm" svg:y="1.608cm" svg:viewBox="0 0 26493 18" draw:points="0,0 0,18 26493,18 26493,0">
          <text:p/>
        </draw:polygon>
        <draw:polygon draw:style-name="gr4" draw:text-style-name="P5" draw:layer="layout" svg:width="26.492cm" svg:height="0.016cm" svg:x="0.816cm" svg:y="2.523cm" svg:viewBox="0 0 26493 17" draw:points="0,0 0,17 26493,17 26493,0">
          <text:p/>
        </draw:polygon>
        <draw:polygon draw:style-name="gr4" draw:text-style-name="P5" draw:layer="layout" svg:width="26.492cm" svg:height="0.016cm" svg:x="0.816cm" svg:y="3.666cm" svg:viewBox="0 0 26493 17" draw:points="0,0 0,17 26493,17 26493,0">
          <text:p/>
        </draw:polygon>
        <draw:polygon draw:style-name="gr4" draw:text-style-name="P5" draw:layer="layout" svg:width="26.492cm" svg:height="0.017cm" svg:x="0.816cm" svg:y="4.809cm" svg:viewBox="0 0 26493 18" draw:points="0,0 0,18 26493,18 26493,0">
          <text:p/>
        </draw:polygon>
        <draw:polygon draw:style-name="gr4" draw:text-style-name="P5" draw:layer="layout" svg:width="26.492cm" svg:height="0.016cm" svg:x="0.816cm" svg:y="5.952cm" svg:viewBox="0 0 26493 17" draw:points="0,0 0,17 26493,17 26493,0">
          <text:p/>
        </draw:polygon>
        <draw:polygon draw:style-name="gr4" draw:text-style-name="P5" draw:layer="layout" svg:width="26.492cm" svg:height="0.016cm" svg:x="0.816cm" svg:y="7.095cm" svg:viewBox="0 0 26493 17" draw:points="0,0 0,17 26493,17 26493,0">
          <text:p/>
        </draw:polygon>
        <draw:polygon draw:style-name="gr4" draw:text-style-name="P5" draw:layer="layout" svg:width="26.492cm" svg:height="0.017cm" svg:x="0.816cm" svg:y="8.009cm" svg:viewBox="0 0 26493 18" draw:points="0,0 0,18 26493,18 26493,0">
          <text:p/>
        </draw:polygon>
        <draw:polygon draw:style-name="gr4" draw:text-style-name="P5" draw:layer="layout" svg:width="26.492cm" svg:height="0.017cm" svg:x="0.816cm" svg:y="8.923cm" svg:viewBox="0 0 26493 18" draw:points="0,0 0,18 26493,18 26493,0">
          <text:p/>
        </draw:polygon>
        <draw:polygon draw:style-name="gr4" draw:text-style-name="P5" draw:layer="layout" svg:width="26.492cm" svg:height="0.017cm" svg:x="0.816cm" svg:y="10.066cm" svg:viewBox="0 0 26493 18" draw:points="0,0 0,18 26493,18 26493,0">
          <text:p/>
        </draw:polygon>
        <draw:polygon draw:style-name="gr4" draw:text-style-name="P5" draw:layer="layout" svg:width="26.492cm" svg:height="0.017cm" svg:x="0.816cm" svg:y="11.209cm" svg:viewBox="0 0 26493 18" draw:points="0,0 0,18 26493,18 26493,0">
          <text:p/>
        </draw:polygon>
        <draw:polygon draw:style-name="gr4" draw:text-style-name="P5" draw:layer="layout" svg:width="26.492cm" svg:height="0.017cm" svg:x="0.816cm" svg:y="12.352cm" svg:viewBox="0 0 26493 18" draw:points="0,0 0,18 26493,18 26493,0">
          <text:p/>
        </draw:polygon>
        <draw:polygon draw:style-name="gr4" draw:text-style-name="P5" draw:layer="layout" svg:width="26.492cm" svg:height="0.017cm" svg:x="0.816cm" svg:y="13.267cm" svg:viewBox="0 0 26493 18" draw:points="0,0 0,18 26493,18 26493,0">
          <text:p/>
        </draw:polygon>
        <draw:polygon draw:style-name="gr4" draw:text-style-name="P5" draw:layer="layout" svg:width="26.492cm" svg:height="0.017cm" svg:x="0.816cm" svg:y="14.41cm" svg:viewBox="0 0 26493 18" draw:points="0,0 0,18 26493,18 26493,0">
          <text:p/>
        </draw:polygon>
        <draw:polygon draw:style-name="gr4" draw:text-style-name="P5" draw:layer="layout" svg:width="26.492cm" svg:height="0.017cm" svg:x="0.816cm" svg:y="15.324cm" svg:viewBox="0 0 26493 18" draw:points="0,0 0,18 26493,18 26493,0">
          <text:p/>
        </draw:polygon>
        <draw:polygon draw:style-name="gr4" draw:text-style-name="P5" draw:layer="layout" svg:width="26.492cm" svg:height="0.017cm" svg:x="0.816cm" svg:y="16.467cm" svg:viewBox="0 0 26493 18" draw:points="0,0 0,18 26493,18 26493,0">
          <text:p/>
        </draw:polygon>
        <draw:polygon draw:style-name="gr4" draw:text-style-name="P5" draw:layer="layout" svg:width="26.492cm" svg:height="0.017cm" svg:x="0.816cm" svg:y="17.382cm" svg:viewBox="0 0 26493 18" draw:points="0,0 0,18 26493,18 26493,0">
          <text:p/>
        </draw:polygon>
        <draw:polygon draw:style-name="gr4" draw:text-style-name="P5" draw:layer="layout" svg:width="26.492cm" svg:height="0.017cm" svg:x="0.816cm" svg:y="18.296cm" svg:viewBox="0 0 26493 18" draw:points="0,0 0,18 26493,18 26493,0">
          <text:p/>
        </draw:polygon>
        <draw:polygon draw:style-name="gr4" draw:text-style-name="P5" draw:layer="layout" svg:width="26.492cm" svg:height="0.017cm" svg:x="0.816cm" svg:y="19.21cm" svg:viewBox="0 0 26493 18" draw:points="0,0 0,18 26493,18 26493,0">
          <text:p/>
        </draw:polygon>
        <draw:polygon draw:style-name="gr4" draw:text-style-name="P5" draw:layer="layout" svg:width="26.492cm" svg:height="0.017cm" svg:x="0.816cm" svg:y="20.125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19.448cm" svg:x="0.799cm" svg:y="0.694cm" svg:viewBox="0 0 18 19449" draw:points="0,0 0,19449 18,19449 18,0">
          <text:p/>
        </draw:polygon>
        <draw:polygon draw:style-name="gr4" draw:text-style-name="P5" draw:layer="layout" svg:width="26.509cm" svg:height="0.017cm" svg:x="0.799cm" svg:y="20.125cm" svg:viewBox="0 0 26510 18" draw:points="0,0 0,18 26510,18 26510,0">
          <text:p/>
        </draw:polygon>
        <draw:polygon draw:style-name="gr4" draw:text-style-name="P5" draw:layer="layout" svg:width="0.017cm" svg:height="19.448cm" svg:x="27.291cm" svg:y="0.694cm" svg:viewBox="0 0 18 19449" draw:points="0,0 0,19449 18,19449 18,0">
          <text:p/>
        </draw:polygon>
        <draw:frame draw:style-name="gr2" draw:text-style-name="P3" draw:layer="layout" svg:width="0.447cm" svg:height="0.2cm" svg:x="26.572cm" svg:y="19.575cm">
          <draw:text-box>
            <text:p text:style-name="P2"><text:span text:style-name="T1">836,9</text:span></text:p>
          </draw:text-box>
        </draw:frame>
      </draw:page>
      <draw:page draw:name="page9" draw:style-name="dp1" draw:master-page-name="master-page25">
        <draw:polygon draw:style-name="gr5" draw:text-style-name="P6" draw:layer="layout" svg:width="0.99cm" svg:height="4.555cm" svg:x="26.301cm" svg:y="0.711cm" svg:viewBox="0 0 991 4556" draw:points="0,0 0,4556 991,4556 991,0">
          <text:p/>
        </draw:polygon>
        <draw:frame draw:style-name="gr2" draw:text-style-name="P3" draw:layer="layout" svg:width="0.744cm" svg:height="0.2cm" svg:x="0.842cm" svg:y="1.177cm">
          <draw:text-box>
            <text:p text:style-name="P2"><text:span text:style-name="T1">324/2024</text:span></text:p>
          </draw:text-box>
        </draw:frame>
        <draw:frame draw:style-name="gr2" draw:text-style-name="P3" draw:layer="layout" svg:width="2.472cm" svg:height="0.2cm" svg:x="2.18cm" svg:y="1.177cm">
          <draw:text-box>
            <text:p text:style-name="P2"><text:span text:style-name="T1">LUCIANA DE MORAES HAZIN</text:span></text:p>
          </draw:text-box>
        </draw:frame>
        <draw:frame draw:style-name="gr2" draw:text-style-name="P3" draw:layer="layout" svg:width="1.148cm" svg:height="0.2cm" svg:x="5.329cm" svg:y="0.83cm">
          <draw:text-box>
            <text:p text:style-name="P2"><text:span text:style-name="T1">DIRETOR DA </text:span></text:p>
          </draw:text-box>
        </draw:frame>
        <draw:frame draw:style-name="gr2" draw:text-style-name="P3" draw:layer="layout" svg:width="1.484cm" svg:height="0.2cm" svg:x="5.329cm" svg:y="1.058cm">
          <draw:text-box>
            <text:p text:style-name="P2"><text:span text:style-name="T1">SECRETARIA DE </text:span></text:p>
          </draw:text-box>
        </draw:frame>
        <draw:frame draw:style-name="gr2" draw:text-style-name="P3" draw:layer="layout" svg:width="2.274cm" svg:height="0.2cm" svg:x="5.329cm" svg:y="1.287cm">
          <draw:text-box>
            <text:p text:style-name="P2"><text:span text:style-name="T1">GOVERNANCA E GESTAO </text:span></text:p>
          </draw:text-box>
        </draw:frame>
        <draw:frame draw:style-name="gr2" draw:text-style-name="P3" draw:layer="layout" svg:width="1.257cm" svg:height="0.2cm" svg:x="5.329cm" svg:y="1.515cm">
          <draw:text-box>
            <text:p text:style-name="P2"><text:span text:style-name="T1">ESTRATEGICA</text:span></text:p>
          </draw:text-box>
        </draw:frame>
        <draw:frame draw:style-name="gr2" draw:text-style-name="P3" draw:layer="layout" svg:width="0.793cm" svg:height="0.2cm" svg:x="7.548cm" svg:y="1.17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1cm" svg:height="0.2cm" svg:x="8.826cm" svg:y="1.17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892cm" svg:height="0.2cm" svg:x="10.367cm" svg:y="1.177cm">
          <draw:text-box>
            <text:p text:style-name="P2"><text:span text:style-name="T1">15/05/2024</text:span></text:p>
          </draw:text-box>
        </draw:frame>
        <draw:frame draw:style-name="gr2" draw:text-style-name="P3" draw:layer="layout" svg:width="0.892cm" svg:height="0.2cm" svg:x="11.442cm" svg:y="1.177cm">
          <draw:text-box>
            <text:p text:style-name="P2"><text:span text:style-name="T1">16/05/2024</text:span></text:p>
          </draw:text-box>
        </draw:frame>
        <draw:frame draw:style-name="gr2" draw:text-style-name="P3" draw:layer="layout" svg:width="4.63cm" svg:height="0.2cm" svg:x="12.475cm" svg:y="0.72cm">
          <draw:text-box>
            <text:p text:style-name="P2"><text:span text:style-name="T1">Participar da 1ª Reunião Preparatória para o 18º Encontro </text:span></text:p>
          </draw:text-box>
        </draw:frame>
        <draw:frame draw:style-name="gr2" draw:text-style-name="P3" draw:layer="layout" svg:width="4.806cm" svg:height="0.2cm" svg:x="12.475cm" svg:y="0.948cm">
          <draw:text-box>
            <text:p text:style-name="P2"><text:span text:style-name="T1">Nacional do Poder Judiciário, de 15 a 16.05.2024, desloc. p/ </text:span></text:p>
          </draw:text-box>
        </draw:frame>
        <draw:frame draw:style-name="gr2" draw:text-style-name="P3" draw:layer="layout" svg:width="4.469cm" svg:height="0.2cm" svg:x="12.475cm" svg:y="1.177cm">
          <draw:text-box>
            <text:p text:style-name="P2"><text:span text:style-name="T1">Brasíllia/DF, em transp. aéreo, fazendo jus a 1,5 (uma e </text:span></text:p>
          </draw:text-box>
        </draw:frame>
        <draw:frame draw:style-name="gr2" draw:text-style-name="P3" draw:layer="layout" svg:width="4.513cm" svg:height="0.2cm" svg:x="12.475cm" svg:y="1.405cm">
          <draw:text-box>
            <text:p text:style-name="P2"><text:span text:style-name="T1">meia) diárias, bem como 1AD, conf. PORT. TRT6 GP Nº </text:span></text:p>
          </draw:text-box>
        </draw:frame>
        <draw:frame draw:style-name="gr2" draw:text-style-name="P3" draw:layer="layout" svg:width="0.793cm" svg:height="0.2cm" svg:x="12.475cm" svg:y="1.634cm">
          <draw:text-box>
            <text:p text:style-name="P2"><text:span text:style-name="T1">260/2024.</text:span></text:p>
          </draw:text-box>
        </draw:frame>
        <draw:frame draw:style-name="gr2" draw:text-style-name="P3" draw:layer="layout" svg:width="0.624cm" svg:height="0.2cm" svg:x="17.708cm" svg:y="1.17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49cm" svg:height="0.2cm" svg:x="18.944cm" svg:y="1.177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1.177cm">
          <draw:text-box>
            <text:p text:style-name="P2"><text:span text:style-name="T1">1.210,23</text:span></text:p>
          </draw:text-box>
        </draw:frame>
        <draw:frame draw:style-name="gr2" draw:text-style-name="P3" draw:layer="layout" svg:width="0.605cm" svg:height="0.2cm" svg:x="20.51cm" svg:y="1.177cm">
          <draw:text-box>
            <text:p text:style-name="P2"><text:span text:style-name="T1">-272,86</text:span></text:p>
          </draw:text-box>
        </draw:frame>
        <draw:frame draw:style-name="gr2" draw:text-style-name="P3" draw:layer="layout" svg:width="0.546cm" svg:height="0.2cm" svg:x="21.509cm" svg:y="1.177cm">
          <draw:text-box>
            <text:p text:style-name="P2"><text:span text:style-name="T1">645,46</text:span></text:p>
          </draw:text-box>
        </draw:frame>
        <draw:frame draw:style-name="gr2" draw:text-style-name="P3" draw:layer="layout" svg:width="0.694cm" svg:height="0.2cm" svg:x="22.424cm" svg:y="1.177cm">
          <draw:text-box>
            <text:p text:style-name="P2"><text:span text:style-name="T1">1.592,09</text:span></text:p>
          </draw:text-box>
        </draw:frame>
        <draw:frame draw:style-name="gr2" draw:text-style-name="P3" draw:layer="layout" svg:width="0.177cm" svg:height="0.2cm" svg:x="23.838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1.177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1.177cm">
          <draw:text-box>
            <text:p text:style-name="P2"><text:span text:style-name="T1">3.174,92</text:span></text:p>
          </draw:text-box>
        </draw:frame>
        <draw:frame draw:style-name="gr2" draw:text-style-name="P3" draw:layer="layout" svg:width="0.744cm" svg:height="0.2cm" svg:x="0.842cm" svg:y="2.32cm">
          <draw:text-box>
            <text:p text:style-name="P2"><text:span text:style-name="T1">325/2024</text:span></text:p>
          </draw:text-box>
        </draw:frame>
        <draw:frame draw:style-name="gr2" draw:text-style-name="P3" draw:layer="layout" svg:width="2.482cm" svg:height="0.2cm" svg:x="2.18cm" svg:y="2.32cm">
          <draw:text-box>
            <text:p text:style-name="P2"><text:span text:style-name="T1">PAULO DIAS DE ALCANTARA</text:span></text:p>
          </draw:text-box>
        </draw:frame>
        <draw:frame draw:style-name="gr2" draw:text-style-name="P3" draw:layer="layout" svg:width="1.701cm" svg:height="0.2cm" svg:x="5.329cm" svg:y="2.201cm">
          <draw:text-box>
            <text:p text:style-name="P2"><text:span text:style-name="T1">DESEMBARGADOR </text:span></text:p>
          </draw:text-box>
        </draw:frame>
        <draw:frame draw:style-name="gr2" draw:text-style-name="P3" draw:layer="layout" svg:width="0.822cm" svg:height="0.2cm" svg:x="5.329cm" svg:y="2.43cm">
          <draw:text-box>
            <text:p text:style-name="P2"><text:span text:style-name="T1">FEDERAL</text:span></text:p>
          </draw:text-box>
        </draw:frame>
        <draw:frame draw:style-name="gr2" draw:text-style-name="P3" draw:layer="layout" svg:width="0.793cm" svg:height="0.2cm" svg:x="7.548cm" svg:y="2.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88cm" svg:height="0.2cm" svg:x="8.826cm" svg:y="2.201cm">
          <draw:text-box>
            <text:p text:style-name="P2"><text:span text:style-name="T1">Santa Cruz do </text:span></text:p>
          </draw:text-box>
        </draw:frame>
        <draw:frame draw:style-name="gr2" draw:text-style-name="P3" draw:layer="layout" svg:width="1.148cm" svg:height="0.2cm" svg:x="8.826cm" svg:y="2.43cm">
          <draw:text-box>
            <text:p text:style-name="P2"><text:span text:style-name="T1">Capibaribe/PE</text:span></text:p>
          </draw:text-box>
        </draw:frame>
        <draw:frame draw:style-name="gr2" draw:text-style-name="P3" draw:layer="layout" svg:width="0.892cm" svg:height="0.2cm" svg:x="10.367cm" svg:y="2.32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2.32cm">
          <draw:text-box>
            <text:p text:style-name="P2"><text:span text:style-name="T1">25/04/2024</text:span></text:p>
          </draw:text-box>
        </draw:frame>
        <draw:frame draw:style-name="gr2" draw:text-style-name="P3" draw:layer="layout" svg:width="4.133cm" svg:height="0.2cm" svg:x="12.475cm" svg:y="1.863cm">
          <draw:text-box>
            <text:p text:style-name="P2"><text:span text:style-name="T1">Participar do Seminário Municipal de Santa Cruz do </text:span></text:p>
          </draw:text-box>
        </draw:frame>
        <draw:frame draw:style-name="gr2" draw:text-style-name="P3" draw:layer="layout" svg:width="4.706cm" svg:height="0.2cm" svg:x="12.475cm" svg:y="2.091cm">
          <draw:text-box>
            <text:p text:style-name="P2"><text:span text:style-name="T1">Capibaribe sobre Exploração Sexual e Tráfico de Pessoas, </text:span></text:p>
          </draw:text-box>
        </draw:frame>
        <draw:frame draw:style-name="gr2" draw:text-style-name="P3" draw:layer="layout" svg:width="4.648cm" svg:height="0.2cm" svg:x="12.475cm" svg:y="2.32cm">
          <draw:text-box>
            <text:p text:style-name="P2"><text:span text:style-name="T1">de 24 a 25.04.2024, desloc. em transp. particular, fazendo </text:span></text:p>
          </draw:text-box>
        </draw:frame>
        <draw:frame draw:style-name="gr2" draw:text-style-name="P3" draw:layer="layout" svg:width="4.271cm" svg:height="0.2cm" svg:x="12.475cm" svg:y="2.548cm">
          <draw:text-box>
            <text:p text:style-name="P2"><text:span text:style-name="T1">jus a 1,5 (uma e meia) diárias, conf. PORT. TRT6 GP </text:span></text:p>
          </draw:text-box>
        </draw:frame>
        <draw:frame draw:style-name="gr2" draw:text-style-name="P3" draw:layer="layout" svg:width="0.793cm" svg:height="0.2cm" svg:x="12.475cm" svg:y="2.777cm">
          <draw:text-box>
            <text:p text:style-name="P2"><text:span text:style-name="T1">256/2024.</text:span></text:p>
          </draw:text-box>
        </draw:frame>
        <draw:frame draw:style-name="gr2" draw:text-style-name="P3" draw:layer="layout" svg:width="0.832cm" svg:height="0.2cm" svg:x="17.632cm" svg:y="2.20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2.43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2.32cm">
          <draw:text-box>
            <text:p text:style-name="P2"><text:span text:style-name="T1">1,5</text:span></text:p>
          </draw:text-box>
        </draw:frame>
        <draw:frame draw:style-name="gr2" draw:text-style-name="P3" draw:layer="layout" svg:width="0.694cm" svg:height="0.2cm" svg:x="19.536cm" svg:y="2.32cm">
          <draw:text-box>
            <text:p text:style-name="P2"><text:span text:style-name="T1">1.188,22</text:span></text:p>
          </draw:text-box>
        </draw:frame>
        <draw:frame draw:style-name="gr2" draw:text-style-name="P3" draw:layer="layout" svg:width="0.605cm" svg:height="0.2cm" svg:x="20.51cm" svg:y="2.32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2.32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2.32cm">
          <draw:text-box>
            <text:p text:style-name="P2"><text:span text:style-name="T1">1.061,57</text:span></text:p>
          </draw:text-box>
        </draw:frame>
        <draw:frame draw:style-name="gr2" draw:text-style-name="P3" draw:layer="layout" svg:width="0.744cm" svg:height="0.2cm" svg:x="0.842cm" svg:y="3.463cm">
          <draw:text-box>
            <text:p text:style-name="P2"><text:span text:style-name="T1">326/2024</text:span></text:p>
          </draw:text-box>
        </draw:frame>
        <draw:frame draw:style-name="gr2" draw:text-style-name="P3" draw:layer="layout" svg:width="1.968cm" svg:height="0.2cm" svg:x="2.18cm" svg:y="3.463cm">
          <draw:text-box>
            <text:p text:style-name="P2"><text:span text:style-name="T1">JOSE PAULO DA SILVA</text:span></text:p>
          </draw:text-box>
        </draw:frame>
        <draw:frame draw:style-name="gr2" draw:text-style-name="P3" draw:layer="layout" svg:width="1.859cm" svg:height="0.2cm" svg:x="5.329cm" svg:y="3.463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793cm" svg:height="0.2cm" svg:x="7.548cm" svg:y="3.4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51cm" svg:height="0.2cm" svg:x="8.826cm" svg:y="3.463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892cm" svg:height="0.2cm" svg:x="10.367cm" svg:y="3.463cm">
          <draw:text-box>
            <text:p text:style-name="P2"><text:span text:style-name="T1">20/05/2024</text:span></text:p>
          </draw:text-box>
        </draw:frame>
        <draw:frame draw:style-name="gr2" draw:text-style-name="P3" draw:layer="layout" svg:width="0.892cm" svg:height="0.2cm" svg:x="11.442cm" svg:y="3.463cm">
          <draw:text-box>
            <text:p text:style-name="P2"><text:span text:style-name="T1">24/05/2024</text:span></text:p>
          </draw:text-box>
        </draw:frame>
        <draw:frame draw:style-name="gr2" draw:text-style-name="P3" draw:layer="layout" svg:width="4.795cm" svg:height="0.2cm" svg:x="12.475cm" svg:y="3.006cm">
          <draw:text-box>
            <text:p text:style-name="P2"><text:span text:style-name="T1">Realizar o Teste de Apt. Física(TAF) e o Curso de Recic. de </text:span></text:p>
          </draw:text-box>
        </draw:frame>
        <draw:frame draw:style-name="gr2" draw:text-style-name="P3" draw:layer="layout" svg:width="4.143cm" svg:height="0.2cm" svg:x="12.475cm" svg:y="3.234cm">
          <draw:text-box>
            <text:p text:style-name="P2"><text:span text:style-name="T1">Agentes de Polícia Judicial (Turma 1.2024), de 20 a </text:span></text:p>
          </draw:text-box>
        </draw:frame>
        <draw:frame draw:style-name="gr2" draw:text-style-name="P3" draw:layer="layout" svg:width="4.865cm" svg:height="0.2cm" svg:x="12.475cm" svg:y="3.463cm">
          <draw:text-box>
            <text:p text:style-name="P2"><text:span text:style-name="T1">24.05.2024, desloc. p/ Recife em transp. público, fazendo jus </text:span></text:p>
          </draw:text-box>
        </draw:frame>
        <draw:frame draw:style-name="gr2" draw:text-style-name="P3" draw:layer="layout" svg:width="4.162cm" svg:height="0.2cm" svg:x="12.475cm" svg:y="3.691cm">
          <draw:text-box>
            <text:p text:style-name="P2"><text:span text:style-name="T1">a 4,5 (quatro e meia) diárias, conf. PORT. TRT6 DG </text:span></text:p>
          </draw:text-box>
        </draw:frame>
        <draw:frame draw:style-name="gr2" draw:text-style-name="P3" draw:layer="layout" svg:width="0.793cm" svg:height="0.2cm" svg:x="12.475cm" svg:y="3.92cm">
          <draw:text-box>
            <text:p text:style-name="P2"><text:span text:style-name="T1">156/2024.</text:span></text:p>
          </draw:text-box>
        </draw:frame>
        <draw:frame draw:style-name="gr2" draw:text-style-name="P3" draw:layer="layout" svg:width="1.187cm" svg:height="0.2cm" svg:x="17.454cm" svg:y="3.344cm">
          <draw:text-box>
            <text:p text:style-name="P2"><text:span text:style-name="T1">RODOVIÁRIO </text:span></text:p>
          </draw:text-box>
        </draw:frame>
        <draw:frame draw:style-name="gr2" draw:text-style-name="P3" draw:layer="layout" svg:width="0.901cm" svg:height="0.2cm" svg:x="17.572cm" svg:y="3.573cm">
          <draw:text-box>
            <text:p text:style-name="P2"><text:span text:style-name="T1">COLETIVO</text:span></text:p>
          </draw:text-box>
        </draw:frame>
        <draw:frame draw:style-name="gr2" draw:text-style-name="P3" draw:layer="layout" svg:width="0.249cm" svg:height="0.2cm" svg:x="18.944cm" svg:y="3.463cm">
          <draw:text-box>
            <text:p text:style-name="P2"><text:span text:style-name="T1">4,5</text:span></text:p>
          </draw:text-box>
        </draw:frame>
        <draw:frame draw:style-name="gr2" draw:text-style-name="P3" draw:layer="layout" svg:width="0.694cm" svg:height="0.2cm" svg:x="19.536cm" svg:y="3.463cm">
          <draw:text-box>
            <text:p text:style-name="P2"><text:span text:style-name="T1">1.848,37</text:span></text:p>
          </draw:text-box>
        </draw:frame>
        <draw:frame draw:style-name="gr2" draw:text-style-name="P3" draw:layer="layout" svg:width="0.605cm" svg:height="0.2cm" svg:x="20.51cm" svg:y="3.463cm">
          <draw:text-box>
            <text:p text:style-name="P2"><text:span text:style-name="T1">-316,61</text:span></text:p>
          </draw:text-box>
        </draw:frame>
        <draw:frame draw:style-name="gr2" draw:text-style-name="P3" draw:layer="layout" svg:width="0.177cm" svg:height="0.2cm" svg:x="21.73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3.46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4cm" svg:height="0.2cm" svg:x="26.445cm" svg:y="3.463cm">
          <draw:text-box>
            <text:p text:style-name="P2"><text:span text:style-name="T1">1.531,76</text:span></text:p>
          </draw:text-box>
        </draw:frame>
        <draw:frame draw:style-name="gr2" draw:text-style-name="P3" draw:layer="layout" svg:width="0.744cm" svg:height="0.2cm" svg:x="0.842cm" svg:y="4.487cm">
          <draw:text-box>
            <text:p text:style-name="P2"><text:span text:style-name="T1">332/2024</text:span></text:p>
          </draw:text-box>
        </draw:frame>
        <draw:frame draw:style-name="gr2" draw:text-style-name="P3" draw:layer="layout" svg:width="2.788cm" svg:height="0.2cm" svg:x="2.18cm" svg:y="4.487cm">
          <draw:text-box>
            <text:p text:style-name="P2"><text:span text:style-name="T1">MAURICIO PEREIRA DE ARAUJO</text:span></text:p>
          </draw:text-box>
        </draw:frame>
        <draw:frame draw:style-name="gr2" draw:text-style-name="P3" draw:layer="layout" svg:width="2.165cm" svg:height="0.2cm" svg:x="5.329cm" svg:y="4.377cm">
          <draw:text-box>
            <text:p text:style-name="P2"><text:span text:style-name="T1">MOTORISTA - GABINETE </text:span></text:p>
          </draw:text-box>
        </draw:frame>
        <draw:frame draw:style-name="gr2" draw:text-style-name="P3" draw:layer="layout" svg:width="1.948cm" svg:height="0.2cm" svg:x="5.329cm" svg:y="4.606cm">
          <draw:text-box>
            <text:p text:style-name="P2"><text:span text:style-name="T1">DE DESEMBARGADOR</text:span></text:p>
          </draw:text-box>
        </draw:frame>
        <draw:frame draw:style-name="gr2" draw:text-style-name="P3" draw:layer="layout" svg:width="0.793cm" svg:height="0.2cm" svg:x="7.548cm" svg:y="4.4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188cm" svg:height="0.2cm" svg:x="8.826cm" svg:y="4.377cm">
          <draw:text-box>
            <text:p text:style-name="P2"><text:span text:style-name="T1">Santa Cruz do </text:span></text:p>
          </draw:text-box>
        </draw:frame>
        <draw:frame draw:style-name="gr2" draw:text-style-name="P3" draw:layer="layout" svg:width="1.148cm" svg:height="0.2cm" svg:x="8.826cm" svg:y="4.606cm">
          <draw:text-box>
            <text:p text:style-name="P2"><text:span text:style-name="T1">Capibaribe/PE</text:span></text:p>
          </draw:text-box>
        </draw:frame>
        <draw:frame draw:style-name="gr2" draw:text-style-name="P3" draw:layer="layout" svg:width="0.892cm" svg:height="0.2cm" svg:x="10.367cm" svg:y="4.487cm">
          <draw:text-box>
            <text:p text:style-name="P2"><text:span text:style-name="T1">24/04/2024</text:span></text:p>
          </draw:text-box>
        </draw:frame>
        <draw:frame draw:style-name="gr2" draw:text-style-name="P3" draw:layer="layout" svg:width="0.892cm" svg:height="0.2cm" svg:x="11.442cm" svg:y="4.487cm">
          <draw:text-box>
            <text:p text:style-name="P2"><text:span text:style-name="T1">25/04/2024</text:span></text:p>
          </draw:text-box>
        </draw:frame>
        <draw:frame draw:style-name="gr2" draw:text-style-name="P3" draw:layer="layout" svg:width="4.716cm" svg:height="0.2cm" svg:x="12.475cm" svg:y="4.149cm">
          <draw:text-box>
            <text:p text:style-name="P2"><text:span text:style-name="T1">Conduzir servidores ao Seminário Municipal de Santa Cruz </text:span></text:p>
          </draw:text-box>
        </draw:frame>
        <draw:frame draw:style-name="gr2" draw:text-style-name="P3" draw:layer="layout" svg:width="4.341cm" svg:height="0.2cm" svg:x="12.475cm" svg:y="4.377cm">
          <draw:text-box>
            <text:p text:style-name="P2"><text:span text:style-name="T1">do Capibaribe, de 24 a 25.04.2024, desloc. em transp. </text:span></text:p>
          </draw:text-box>
        </draw:frame>
        <draw:frame draw:style-name="gr2" draw:text-style-name="P3" draw:layer="layout" svg:width="4.39cm" svg:height="0.2cm" svg:x="12.475cm" svg:y="4.606cm">
          <draw:text-box>
            <text:p text:style-name="P2"><text:span text:style-name="T1">particular, fazendo jus a 1,5 (uma e meia) diárias, conf. </text:span></text:p>
          </draw:text-box>
        </draw:frame>
        <draw:frame draw:style-name="gr2" draw:text-style-name="P3" draw:layer="layout" svg:width="2.196cm" svg:height="0.2cm" svg:x="12.475cm" svg:y="4.834cm">
          <draw:text-box>
            <text:p text:style-name="P2"><text:span text:style-name="T1">PORT. TRT6 DG 155/2024.</text:span></text:p>
          </draw:text-box>
        </draw:frame>
        <draw:frame draw:style-name="gr2" draw:text-style-name="P3" draw:layer="layout" svg:width="0.832cm" svg:height="0.2cm" svg:x="17.632cm" svg:y="4.37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1.128cm" svg:height="0.2cm" svg:x="17.462cm" svg:y="4.606cm">
          <draw:text-box>
            <text:p text:style-name="P2"><text:span text:style-name="T1">PARTICULAR</text:span></text:p>
          </draw:text-box>
        </draw:frame>
        <draw:frame draw:style-name="gr2" draw:text-style-name="P3" draw:layer="layout" svg:width="0.249cm" svg:height="0.2cm" svg:x="18.944cm" svg:y="4.487cm">
          <draw:text-box>
            <text:p text:style-name="P2"><text:span text:style-name="T1">1,5</text:span></text:p>
          </draw:text-box>
        </draw:frame>
        <draw:frame draw:style-name="gr2" draw:text-style-name="P3" draw:layer="layout" svg:width="0.546cm" svg:height="0.2cm" svg:x="19.613cm" svg:y="4.487cm">
          <draw:text-box>
            <text:p text:style-name="P2"><text:span text:style-name="T1">950,58</text:span></text:p>
          </draw:text-box>
        </draw:frame>
        <draw:frame draw:style-name="gr2" draw:text-style-name="P3" draw:layer="layout" svg:width="0.605cm" svg:height="0.2cm" svg:x="20.51cm" svg:y="4.487cm">
          <draw:text-box>
            <text:p text:style-name="P2"><text:span text:style-name="T1">-126,65</text:span></text:p>
          </draw:text-box>
        </draw:frame>
        <draw:frame draw:style-name="gr2" draw:text-style-name="P3" draw:layer="layout" svg:width="0.177cm" svg:height="0.2cm" svg:x="21.738cm" svg:y="4.4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2.728cm" svg:y="4.4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3.838cm" svg:y="4.4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4.811cm" svg:y="4.487cm">
          <draw:text-box>
            <text:p text:style-name="P2"><text:span text:style-name="T1">0</text:span></text:p>
          </draw:text-box>
        </draw:frame>
        <draw:frame draw:style-name="gr2" draw:text-style-name="P3" draw:layer="layout" svg:width="0.177cm" svg:height="0.2cm" svg:x="25.734cm" svg:y="4.487cm">
          <draw:text-box>
            <text:p text:style-name="P2"><text:span text:style-name="T1">0</text:span></text:p>
          </draw:text-box>
        </draw:frame>
        <draw:polygon draw:style-name="gr4" draw:text-style-name="P5" draw:layer="layout" svg:width="0.017cm" svg:height="4.343cm" svg:x="2.137cm" svg:y="0.711cm" svg:viewBox="0 0 18 4344" draw:points="0,0 0,4344 18,4344 18,0">
          <text:p/>
        </draw:polygon>
        <draw:polygon draw:style-name="gr4" draw:text-style-name="P5" draw:layer="layout" svg:width="0.018cm" svg:height="4.343cm" svg:x="5.287cm" svg:y="0.711cm" svg:viewBox="0 0 19 4344" draw:points="0,0 0,4344 19,4344 19,0">
          <text:p/>
        </draw:polygon>
        <draw:polygon draw:style-name="gr4" draw:text-style-name="P5" draw:layer="layout" svg:width="0.017cm" svg:height="4.343cm" svg:x="7.505cm" svg:y="0.711cm" svg:viewBox="0 0 18 4344" draw:points="0,0 0,4344 18,4344 18,0">
          <text:p/>
        </draw:polygon>
        <draw:polygon draw:style-name="gr4" draw:text-style-name="P5" draw:layer="layout" svg:width="0.017cm" svg:height="4.343cm" svg:x="8.783cm" svg:y="0.711cm" svg:viewBox="0 0 18 4344" draw:points="0,0 0,4344 18,4344 18,0">
          <text:p/>
        </draw:polygon>
        <draw:polygon draw:style-name="gr4" draw:text-style-name="P5" draw:layer="layout" svg:width="0.017cm" svg:height="4.343cm" svg:x="10.282cm" svg:y="0.711cm" svg:viewBox="0 0 18 4344" draw:points="0,0 0,4344 18,4344 18,0">
          <text:p/>
        </draw:polygon>
        <draw:polygon draw:style-name="gr4" draw:text-style-name="P5" draw:layer="layout" svg:width="0.017cm" svg:height="4.343cm" svg:x="11.357cm" svg:y="0.711cm" svg:viewBox="0 0 18 4344" draw:points="0,0 0,4344 18,4344 18,0">
          <text:p/>
        </draw:polygon>
        <draw:polygon draw:style-name="gr4" draw:text-style-name="P5" draw:layer="layout" svg:width="0.017cm" svg:height="4.343cm" svg:x="12.432cm" svg:y="0.711cm" svg:viewBox="0 0 18 4344" draw:points="0,0 0,4344 18,4344 18,0">
          <text:p/>
        </draw:polygon>
        <draw:polygon draw:style-name="gr4" draw:text-style-name="P5" draw:layer="layout" svg:width="0.017cm" svg:height="4.343cm" svg:x="17.352cm" svg:y="0.711cm" svg:viewBox="0 0 18 4344" draw:points="0,0 0,4344 18,4344 18,0">
          <text:p/>
        </draw:polygon>
        <draw:polygon draw:style-name="gr4" draw:text-style-name="P5" draw:layer="layout" svg:width="0.017cm" svg:height="4.343cm" svg:x="18.655cm" svg:y="0.711cm" svg:viewBox="0 0 18 4344" draw:points="0,0 0,4344 18,4344 18,0">
          <text:p/>
        </draw:polygon>
        <draw:polygon draw:style-name="gr4" draw:text-style-name="P5" draw:layer="layout" svg:width="0.017cm" svg:height="4.343cm" svg:x="19.468cm" svg:y="0.711cm" svg:viewBox="0 0 18 4344" draw:points="0,0 0,4344 18,4344 18,0">
          <text:p/>
        </draw:polygon>
        <draw:polygon draw:style-name="gr4" draw:text-style-name="P5" draw:layer="layout" svg:width="0.017cm" svg:height="4.343cm" svg:x="20.306cm" svg:y="0.711cm" svg:viewBox="0 0 18 4344" draw:points="0,0 0,4344 18,4344 18,0">
          <text:p/>
        </draw:polygon>
        <draw:polygon draw:style-name="gr4" draw:text-style-name="P5" draw:layer="layout" svg:width="0.017cm" svg:height="4.343cm" svg:x="21.322cm" svg:y="0.711cm" svg:viewBox="0 0 18 4344" draw:points="0,0 0,4344 18,4344 18,0">
          <text:p/>
        </draw:polygon>
        <draw:polygon draw:style-name="gr4" draw:text-style-name="P5" draw:layer="layout" svg:width="0.017cm" svg:height="4.343cm" svg:x="22.237cm" svg:y="0.711cm" svg:viewBox="0 0 18 4344" draw:points="0,0 0,4344 18,4344 18,0">
          <text:p/>
        </draw:polygon>
        <draw:polygon draw:style-name="gr4" draw:text-style-name="P5" draw:layer="layout" svg:width="0.017cm" svg:height="4.343cm" svg:x="23.312cm" svg:y="0.711cm" svg:viewBox="0 0 18 4344" draw:points="0,0 0,4344 18,4344 18,0">
          <text:p/>
        </draw:polygon>
        <draw:polygon draw:style-name="gr4" draw:text-style-name="P5" draw:layer="layout" svg:width="0.017cm" svg:height="4.343cm" svg:x="24.447cm" svg:y="0.711cm" svg:viewBox="0 0 18 4344" draw:points="0,0 0,4344 18,4344 18,0">
          <text:p/>
        </draw:polygon>
        <draw:polygon draw:style-name="gr4" draw:text-style-name="P5" draw:layer="layout" svg:width="0.017cm" svg:height="4.343cm" svg:x="25.259cm" svg:y="0.711cm" svg:viewBox="0 0 18 4344" draw:points="0,0 0,4344 18,4344 18,0">
          <text:p/>
        </draw:polygon>
        <draw:polygon draw:style-name="gr4" draw:text-style-name="P5" draw:layer="layout" svg:width="0.017cm" svg:height="4.343cm" svg:x="26.292cm" svg:y="0.711cm" svg:viewBox="0 0 18 4344" draw:points="0,0 0,4344 18,4344 18,0">
          <text:p/>
        </draw:polygon>
        <draw:polygon draw:style-name="gr4" draw:text-style-name="P5" draw:layer="layout" svg:width="0.017cm" svg:height="4.343cm" svg:x="27.291cm" svg:y="0.711cm" svg:viewBox="0 0 18 4344" draw:points="0,0 0,4344 18,4344 18,0">
          <text:p/>
        </draw:polygon>
        <draw:polygon draw:style-name="gr3" draw:text-style-name="P4" draw:layer="layout" svg:width="25.485cm" svg:height="0.009cm" svg:x="0.816cm" svg:y="5.274cm" svg:viewBox="0 0 25486 10" draw:points="0,0 25486,0 25486,10 0,10">
          <text:p/>
        </draw:polygon>
        <draw:polygon draw:style-name="gr3" draw:text-style-name="P4" draw:layer="layout" svg:width="0.009cm" svg:height="0.229cm" svg:x="2.145cm" svg:y="5.054cm" svg:viewBox="0 0 10 230" draw:points="0,0 10,0 10,230 0,230">
          <text:p/>
        </draw:polygon>
        <draw:polygon draw:style-name="gr3" draw:text-style-name="P4" draw:layer="layout" svg:width="0.009cm" svg:height="0.229cm" svg:x="5.295cm" svg:y="5.054cm" svg:viewBox="0 0 10 230" draw:points="0,0 10,0 10,230 0,230">
          <text:p/>
        </draw:polygon>
        <draw:polygon draw:style-name="gr3" draw:text-style-name="P4" draw:layer="layout" svg:width="0.009cm" svg:height="0.229cm" svg:x="7.513cm" svg:y="5.054cm" svg:viewBox="0 0 10 230" draw:points="0,0 10,0 10,230 0,230">
          <text:p/>
        </draw:polygon>
        <draw:polygon draw:style-name="gr3" draw:text-style-name="P4" draw:layer="layout" svg:width="0.008cm" svg:height="0.229cm" svg:x="8.792cm" svg:y="5.054cm" svg:viewBox="0 0 9 230" draw:points="0,0 9,0 9,230 0,230">
          <text:p/>
        </draw:polygon>
        <draw:polygon draw:style-name="gr3" draw:text-style-name="P4" draw:layer="layout" svg:width="0.009cm" svg:height="0.229cm" svg:x="10.29cm" svg:y="5.054cm" svg:viewBox="0 0 10 230" draw:points="0,0 10,0 10,230 0,230">
          <text:p/>
        </draw:polygon>
        <draw:polygon draw:style-name="gr3" draw:text-style-name="P4" draw:layer="layout" svg:width="0.008cm" svg:height="0.229cm" svg:x="11.366cm" svg:y="5.054cm" svg:viewBox="0 0 9 230" draw:points="0,0 9,0 9,230 0,230">
          <text:p/>
        </draw:polygon>
        <draw:polygon draw:style-name="gr3" draw:text-style-name="P4" draw:layer="layout" svg:width="0.008cm" svg:height="0.229cm" svg:x="12.441cm" svg:y="5.054cm" svg:viewBox="0 0 9 230" draw:points="0,0 9,0 9,230 0,230">
          <text:p/>
        </draw:polygon>
        <draw:polygon draw:style-name="gr3" draw:text-style-name="P4" draw:layer="layout" svg:width="0.009cm" svg:height="0.229cm" svg:x="17.36cm" svg:y="5.054cm" svg:viewBox="0 0 10 230" draw:points="0,0 10,0 10,230 0,230">
          <text:p/>
        </draw:polygon>
        <draw:polygon draw:style-name="gr3" draw:text-style-name="P4" draw:layer="layout" svg:width="0.008cm" svg:height="0.229cm" svg:x="18.664cm" svg:y="5.054cm" svg:viewBox="0 0 9 230" draw:points="0,0 9,0 9,230 0,230">
          <text:p/>
        </draw:polygon>
        <draw:polygon draw:style-name="gr3" draw:text-style-name="P4" draw:layer="layout" svg:width="0.008cm" svg:height="0.229cm" svg:x="19.477cm" svg:y="5.054cm" svg:viewBox="0 0 9 230" draw:points="0,0 9,0 9,230 0,230">
          <text:p/>
        </draw:polygon>
        <draw:polygon draw:style-name="gr3" draw:text-style-name="P4" draw:layer="layout" svg:width="0.008cm" svg:height="0.229cm" svg:x="20.315cm" svg:y="5.054cm" svg:viewBox="0 0 9 230" draw:points="0,0 9,0 9,230 0,230">
          <text:p/>
        </draw:polygon>
        <draw:polygon draw:style-name="gr3" draw:text-style-name="P4" draw:layer="layout" svg:width="0.008cm" svg:height="0.229cm" svg:x="21.331cm" svg:y="5.054cm" svg:viewBox="0 0 9 230" draw:points="0,0 9,0 9,230 0,230">
          <text:p/>
        </draw:polygon>
        <draw:polygon draw:style-name="gr3" draw:text-style-name="P4" draw:layer="layout" svg:width="0.009cm" svg:height="0.229cm" svg:x="22.245cm" svg:y="5.054cm" svg:viewBox="0 0 10 230" draw:points="0,0 10,0 10,230 0,230">
          <text:p/>
        </draw:polygon>
        <draw:polygon draw:style-name="gr3" draw:text-style-name="P4" draw:layer="layout" svg:width="0.008cm" svg:height="0.229cm" svg:x="23.321cm" svg:y="5.054cm" svg:viewBox="0 0 9 230" draw:points="0,0 9,0 9,230 0,230">
          <text:p/>
        </draw:polygon>
        <draw:polygon draw:style-name="gr3" draw:text-style-name="P4" draw:layer="layout" svg:width="0.009cm" svg:height="0.229cm" svg:x="24.455cm" svg:y="5.054cm" svg:viewBox="0 0 10 230" draw:points="0,0 10,0 10,230 0,230">
          <text:p/>
        </draw:polygon>
        <draw:polygon draw:style-name="gr3" draw:text-style-name="P4" draw:layer="layout" svg:width="0.008cm" svg:height="0.229cm" svg:x="25.268cm" svg:y="5.054cm" svg:viewBox="0 0 9 230" draw:points="0,0 9,0 9,230 0,230">
          <text:p/>
        </draw:polygon>
        <draw:polygon draw:style-name="gr4" draw:text-style-name="P5" draw:layer="layout" svg:width="26.492cm" svg:height="0.017cm" svg:x="0.816cm" svg:y="1.837cm" svg:viewBox="0 0 26493 18" draw:points="0,0 0,18 26493,18 26493,0">
          <text:p/>
        </draw:polygon>
        <draw:polygon draw:style-name="gr4" draw:text-style-name="P5" draw:layer="layout" svg:width="26.492cm" svg:height="0.017cm" svg:x="0.816cm" svg:y="2.98cm" svg:viewBox="0 0 26493 18" draw:points="0,0 0,18 26493,18 26493,0">
          <text:p/>
        </draw:polygon>
        <draw:polygon draw:style-name="gr4" draw:text-style-name="P5" draw:layer="layout" svg:width="26.492cm" svg:height="0.017cm" svg:x="0.816cm" svg:y="4.123cm" svg:viewBox="0 0 26493 18" draw:points="0,0 0,18 26493,18 26493,0">
          <text:p/>
        </draw:polygon>
        <draw:polygon draw:style-name="gr4" draw:text-style-name="P5" draw:layer="layout" svg:width="26.492cm" svg:height="0.017cm" svg:x="0.816cm" svg:y="5.037cm" svg:viewBox="0 0 26493 18" draw:points="0,0 0,18 26493,18 26493,0">
          <text:p/>
        </draw:polygon>
        <draw:polygon draw:style-name="gr4" draw:text-style-name="P5" draw:layer="layout" svg:width="26.509cm" svg:height="0.017cm" svg:x="0.799cm" svg:y="0.694cm" svg:viewBox="0 0 26510 18" draw:points="0,0 0,18 26510,18 26510,0">
          <text:p/>
        </draw:polygon>
        <draw:polygon draw:style-name="gr4" draw:text-style-name="P5" draw:layer="layout" svg:width="0.017cm" svg:height="4.589cm" svg:x="0.799cm" svg:y="0.694cm" svg:viewBox="0 0 18 4590" draw:points="0,0 0,4590 18,4590 18,0">
          <text:p/>
        </draw:polygon>
        <draw:polygon draw:style-name="gr4" draw:text-style-name="P5" draw:layer="layout" svg:width="26.509cm" svg:height="0.017cm" svg:x="0.799cm" svg:y="5.266cm" svg:viewBox="0 0 26510 18" draw:points="0,0 0,18 26510,18 26510,0">
          <text:p/>
        </draw:polygon>
        <draw:polygon draw:style-name="gr4" draw:text-style-name="P5" draw:layer="layout" svg:width="0.017cm" svg:height="4.589cm" svg:x="27.291cm" svg:y="0.694cm" svg:viewBox="0 0 18 4590" draw:points="0,0 0,4590 18,4590 18,0">
          <text:p/>
        </draw:polygon>
        <draw:frame draw:style-name="gr2" draw:text-style-name="P3" draw:layer="layout" svg:width="0.546cm" svg:height="0.2cm" svg:x="26.522cm" svg:y="4.487cm">
          <draw:text-box>
            <text:p text:style-name="P2"><text:span text:style-name="T1">823,9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5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216"/>
    <meta:generator>LibreOffice/24.8.3.1$Windows_X86_64 LibreOffice_project/65412f067af443213e726c93f137ccc85c9a1e06</meta:generator>
  </office:meta>
</office:document-meta>
</file>