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gr5" style:family="graphic" style:parent-style-name="standard">
      <style:graphic-properties draw:stroke="none" draw:fill="solid" draw:fill-color="#ffffff" loext:decorative="false"/>
    </style:style>
    <style:style style:name="gr6" style:family="graphic" style:parent-style-name="standard">
      <style:graphic-properties draw:stroke="none" draw:fill="bitmap" draw:fill-color="#000000" draw:fill-image-name="fill-image29" draw:fill-image-width="0.067cm" draw:fill-image-height="0.067cm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bitmap" draw:fill-color="#000000" draw:fill-image-name="fill-image29" draw:fill-image-width="0.067cm" draw:fill-image-height="0.067cm"/>
    </style:style>
    <style:style style:name="T1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style:style style:name="T2" style:family="text">
      <style:text-properties fo:color="#000000" loext:opacity="100%" style:font-name="Helvetica" fo:font-size="4.09999990463257pt" fo:font-weight="normal" style:font-name-asian="Helvetica" style:font-size-asian="4.09999990463257pt" style:font-weight-asian="normal" style:font-name-complex="Helvetica" style:font-size-complex="4.09999990463257pt" style:font-weight-complex="normal"/>
    </style:style>
    <style:style style:name="T3" style:family="text">
      <style:text-properties fo:color="#000000" loext:opacity="100%" style:font-name="Helvetica" fo:font-size="4.30000019073486pt" fo:font-weight="bold" style:font-name-asian="Helvetica" style:font-size-asian="4.30000019073486pt" style:font-weight-asian="bold" style:font-name-complex="Helvetica" style:font-size-complex="4.3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4.985cm" svg:height="0.398cm" svg:x="2.01cm" svg:y="2.836cm" svg:viewBox="0 0 24986 399" draw:points="0,0 0,399 24986,399 24986,0">
          <text:p/>
        </draw:polygon>
        <draw:frame draw:style-name="gr2" draw:text-style-name="P3" draw:layer="layout" svg:width="0.845cm" svg:height="0.175cm" svg:x="2.392cm" svg:y="2.952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09cm" svg:height="0.175cm" svg:x="5.067cm" svg:y="2.952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17cm" svg:height="0.175cm" svg:x="8.064cm" svg:y="2.952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02cm" svg:height="0.175cm" svg:x="9.834cm" svg:y="2.952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19cm" svg:height="0.175cm" svg:x="10.951cm" svg:y="2.952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61cm" svg:height="0.175cm" svg:x="12.035cm" svg:y="2.952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51cm" svg:height="0.175cm" svg:x="12.949cm" svg:y="2.952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51cm" svg:height="0.175cm" svg:x="15.803cm" svg:y="2.952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78cm" svg:height="0.175cm" svg:x="18.614cm" svg:y="2.952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684cm" svg:height="0.175cm" svg:x="19.918cm" svg:y="2.952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857cm" svg:height="0.175cm" svg:x="20.713cm" svg:y="2.952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722cm" svg:height="0.175cm" svg:x="21.772cm" svg:y="2.952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807cm" svg:height="0.175cm" svg:x="22.686cm" svg:y="2.952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22cm" svg:height="0.175cm" svg:x="23.66cm" svg:y="2.952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815cm" svg:height="0.175cm" svg:x="24.54cm" svg:y="2.859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76cm" svg:height="0.175cm" svg:x="24.684cm" svg:y="3.054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85cm" svg:height="0.175cm" svg:x="25.489cm" svg:y="2.859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36cm" svg:height="0.175cm" svg:x="25.446cm" svg:y="3.054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cm" svg:height="0.175cm" svg:x="26.361cm" svg:y="2.85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22cm" svg:height="0.175cm" svg:x="26.174cm" svg:y="3.054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688cm" svg:height="0.175cm" svg:x="2.036cm" svg:y="3.316cm">
          <draw:text-box>
            <text:p text:style-name="P2"><text:span text:style-name="T1">44/2025-2</text:span></text:p>
          </draw:text-box>
        </draw:frame>
        <draw:frame draw:style-name="gr2" draw:text-style-name="P3" draw:layer="layout" svg:width="2.602cm" svg:height="0.175cm" svg:x="3.653cm" svg:y="3.316cm">
          <draw:text-box>
            <text:p text:style-name="P2"><text:span text:style-name="T1">VALDIR JOSE SILVA DE CARVALHO</text:span></text:p>
          </draw:text-box>
        </draw:frame>
        <draw:frame draw:style-name="gr2" draw:text-style-name="P3" draw:layer="layout" svg:width="2.161cm" svg:height="0.175cm" svg:x="6.947cm" svg:y="3.316cm">
          <draw:text-box>
            <text:p text:style-name="P2"><text:span text:style-name="T1">DESEMBARGADOR FEDERAL</text:span></text:p>
          </draw:text-box>
        </draw:frame>
        <draw:frame draw:style-name="gr2" draw:text-style-name="P3" draw:layer="layout" svg:width="0.68cm" svg:height="0.175cm" svg:x="9.664cm" svg:y="3.31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3.316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3.316cm">
          <draw:text-box>
            <text:p text:style-name="P2"><text:span text:style-name="T1">17/03/2025 19/03/2025</text:span></text:p>
          </draw:text-box>
        </draw:frame>
        <draw:frame draw:style-name="gr2" draw:text-style-name="P3" draw:layer="layout" svg:width="1.349cm" svg:height="0.175cm" svg:x="13.627cm" svg:y="3.249cm">
          <draw:text-box>
            <text:p text:style-name="P2"><text:span text:style-name="T1">Devolução de diária</text:span></text:p>
          </draw:text-box>
        </draw:frame>
        <draw:frame draw:style-name="gr2" draw:text-style-name="P3" draw:layer="layout" svg:width="0.536cm" svg:height="0.175cm" svg:x="18.902cm" svg:y="3.316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3.316cm">
          <draw:text-box>
            <text:p text:style-name="P2"><text:span text:style-name="T2">2,5</text:span></text:p>
          </draw:text-box>
        </draw:frame>
        <draw:frame draw:style-name="gr3" draw:text-style-name="P4" draw:layer="layout" svg:width="0.834cm" svg:height="0.162cm" svg:x="20.747cm" svg:y="3.316cm">
          <draw:text-box>
            <text:p text:style-name="P2"><text:span text:style-name="T2">-R$ 3.484,00</text:span></text:p>
          </draw:text-box>
        </draw:frame>
        <draw:frame draw:style-name="gr3" draw:text-style-name="P4" draw:layer="layout" svg:width="0.786cm" svg:height="0.162cm" svg:x="21.755cm" svg:y="3.316cm">
          <draw:text-box>
            <text:p text:style-name="P2"><text:span text:style-name="T2">R$ 1.041,23</text:span></text:p>
          </draw:text-box>
        </draw:frame>
        <draw:frame draw:style-name="gr3" draw:text-style-name="P4" draw:layer="layout" svg:width="0.714cm" svg:height="0.162cm" svg:x="22.745cm" svg:y="3.316cm">
          <draw:text-box>
            <text:p text:style-name="P2"><text:span text:style-name="T2">-R$ 322,74</text:span></text:p>
          </draw:text-box>
        </draw:frame>
        <draw:frame draw:style-name="gr3" draw:text-style-name="P4" draw:layer="layout" svg:width="0.506cm" svg:height="0.162cm" svg:x="23.778cm" svg:y="3.31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3.31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3.31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786cm" svg:height="0.162cm" svg:x="26.157cm" svg:y="3.316cm">
          <draw:text-box>
            <text:p text:style-name="P2"><text:span text:style-name="T2">R$ 2.765,51</text:span></text:p>
          </draw:text-box>
        </draw:frame>
        <draw:frame draw:style-name="gr2" draw:text-style-name="P3" draw:layer="layout" svg:width="1.196cm" svg:height="0.175cm" svg:x="2.036cm" svg:y="3.63cm">
          <draw:text-box>
            <text:p text:style-name="P2"><text:span text:style-name="T1">79/2025 (Retifica </text:span></text:p>
          </draw:text-box>
        </draw:frame>
        <draw:frame draw:style-name="gr2" draw:text-style-name="P3" draw:layer="layout" svg:width="1.281cm" svg:height="0.175cm" svg:x="2.036cm" svg:y="3.824cm">
          <draw:text-box>
            <text:p text:style-name="P2"><text:span text:style-name="T1">Processo 15/2025)</text:span></text:p>
          </draw:text-box>
        </draw:frame>
        <draw:frame draw:style-name="gr2" draw:text-style-name="P3" draw:layer="layout" svg:width="2.534cm" svg:height="0.175cm" svg:x="3.653cm" svg:y="3.731cm">
          <draw:text-box>
            <text:p text:style-name="P2"><text:span text:style-name="T1">LUCIANO JOSE FALCAO LACERDA</text:span></text:p>
          </draw:text-box>
        </draw:frame>
        <draw:frame draw:style-name="gr2" draw:text-style-name="P3" draw:layer="layout" svg:width="1.408cm" svg:height="0.175cm" svg:x="6.947cm" svg:y="3.731cm">
          <draw:text-box>
            <text:p text:style-name="P2"><text:span text:style-name="T1">ASSESSOR-CHEFE</text:span></text:p>
          </draw:text-box>
        </draw:frame>
        <draw:frame draw:style-name="gr2" draw:text-style-name="P3" draw:layer="layout" svg:width="0.68cm" svg:height="0.175cm" svg:x="9.664cm" svg:y="3.73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3.731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3.731cm">
          <draw:text-box>
            <text:p text:style-name="P2"><text:span text:style-name="T1">17/02/2025 19/02/2025</text:span></text:p>
          </draw:text-box>
        </draw:frame>
        <draw:frame draw:style-name="gr2" draw:text-style-name="P3" draw:layer="layout" svg:width="1.349cm" svg:height="0.175cm" svg:x="13.627cm" svg:y="3.579cm">
          <draw:text-box>
            <text:p text:style-name="P2"><text:span text:style-name="T1">Devolução de diária</text:span></text:p>
          </draw:text-box>
        </draw:frame>
        <draw:frame draw:style-name="gr2" draw:text-style-name="P3" draw:layer="layout" svg:width="0.536cm" svg:height="0.175cm" svg:x="18.902cm" svg:y="3.731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143cm" svg:height="0.162cm" svg:x="20.231cm" svg:y="3.731cm">
          <draw:text-box>
            <text:p text:style-name="P2"><text:span text:style-name="T2">0</text:span></text:p>
          </draw:text-box>
        </draw:frame>
        <draw:frame draw:style-name="gr3" draw:text-style-name="P4" draw:layer="layout" svg:width="0.506cm" svg:height="0.162cm" svg:x="20.908cm" svg:y="3.73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1.89cm" svg:y="3.73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2.847cm" svg:y="3.73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3.73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3.73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3.731cm">
          <draw:text-box>
            <text:p text:style-name="P2"><text:span text:style-name="T2">R$ 6,11</text:span></text:p>
          </draw:text-box>
        </draw:frame>
        <draw:frame draw:style-name="gr3" draw:text-style-name="P4" draw:layer="layout" svg:width="0.506cm" svg:height="0.162cm" svg:x="26.293cm" svg:y="3.731cm">
          <draw:text-box>
            <text:p text:style-name="P2"><text:span text:style-name="T2">R$ 6,11</text:span></text:p>
          </draw:text-box>
        </draw:frame>
        <draw:frame draw:style-name="gr2" draw:text-style-name="P3" draw:layer="layout" svg:width="1.281cm" svg:height="0.175cm" svg:x="2.036cm" svg:y="4.112cm">
          <draw:text-box>
            <text:p text:style-name="P2"><text:span text:style-name="T1">105/2025 (Retifica </text:span></text:p>
          </draw:text-box>
        </draw:frame>
        <draw:frame draw:style-name="gr2" draw:text-style-name="P3" draw:layer="layout" svg:width="1.281cm" svg:height="0.175cm" svg:x="2.036cm" svg:y="4.307cm">
          <draw:text-box>
            <text:p text:style-name="P2"><text:span text:style-name="T1">Processo 51/2025)</text:span></text:p>
          </draw:text-box>
        </draw:frame>
        <draw:frame draw:style-name="gr2" draw:text-style-name="P3" draw:layer="layout" svg:width="2.28cm" svg:height="0.175cm" svg:x="3.653cm" svg:y="4.214cm">
          <draw:text-box>
            <text:p text:style-name="P2"><text:span text:style-name="T1">ANTONIO CARLOS DE ARAUJO</text:span></text:p>
          </draw:text-box>
        </draw:frame>
        <draw:frame draw:style-name="gr2" draw:text-style-name="P3" draw:layer="layout" svg:width="1.984cm" svg:height="0.175cm" svg:x="6.947cm" svg:y="4.214cm">
          <draw:text-box>
            <text:p text:style-name="P2"><text:span text:style-name="T1">ASSISTENTE SECRETARIO</text:span></text:p>
          </draw:text-box>
        </draw:frame>
        <draw:frame draw:style-name="gr2" draw:text-style-name="P3" draw:layer="layout" svg:width="0.68cm" svg:height="0.175cm" svg:x="9.664cm" svg:y="4.21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66cm" svg:height="0.175cm" svg:x="10.562cm" svg:y="4.214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1.57cm" svg:height="0.175cm" svg:x="11.933cm" svg:y="4.214cm">
          <draw:text-box>
            <text:p text:style-name="P2"><text:span text:style-name="T1">12/02/2025 13/02/2025</text:span></text:p>
          </draw:text-box>
        </draw:frame>
        <draw:frame draw:style-name="gr2" draw:text-style-name="P3" draw:layer="layout" svg:width="1.349cm" svg:height="0.175cm" svg:x="13.627cm" svg:y="4.078cm">
          <draw:text-box>
            <text:p text:style-name="P2"><text:span text:style-name="T1">Devolução de diária</text:span></text:p>
          </draw:text-box>
        </draw:frame>
        <draw:frame draw:style-name="gr2" draw:text-style-name="P3" draw:layer="layout" svg:width="1.306cm" svg:height="0.175cm" svg:x="18.529cm" svg:y="4.214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4.213cm">
          <draw:text-box>
            <text:p text:style-name="P2"><text:span text:style-name="T2">0</text:span></text:p>
          </draw:text-box>
        </draw:frame>
        <draw:frame draw:style-name="gr3" draw:text-style-name="P4" draw:layer="layout" svg:width="0.506cm" svg:height="0.162cm" svg:x="20.908cm" svg:y="4.21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1.89cm" svg:y="4.21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2.847cm" svg:y="4.21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4.21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4.21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4.213cm">
          <draw:text-box>
            <text:p text:style-name="P2"><text:span text:style-name="T2">R$ 6,11</text:span></text:p>
          </draw:text-box>
        </draw:frame>
        <draw:frame draw:style-name="gr3" draw:text-style-name="P4" draw:layer="layout" svg:width="0.506cm" svg:height="0.162cm" svg:x="26.293cm" svg:y="4.213cm">
          <draw:text-box>
            <text:p text:style-name="P2"><text:span text:style-name="T2">R$ 6,11</text:span></text:p>
          </draw:text-box>
        </draw:frame>
        <draw:frame draw:style-name="gr2" draw:text-style-name="P3" draw:layer="layout" svg:width="1.281cm" svg:height="0.175cm" svg:x="2.036cm" svg:y="4.586cm">
          <draw:text-box>
            <text:p text:style-name="P2"><text:span text:style-name="T1">106/2025 (Retifica </text:span></text:p>
          </draw:text-box>
        </draw:frame>
        <draw:frame draw:style-name="gr2" draw:text-style-name="P3" draw:layer="layout" svg:width="1.281cm" svg:height="0.175cm" svg:x="2.036cm" svg:y="4.781cm">
          <draw:text-box>
            <text:p text:style-name="P2"><text:span text:style-name="T1">Processo 20/2025)</text:span></text:p>
          </draw:text-box>
        </draw:frame>
        <draw:frame draw:style-name="gr2" draw:text-style-name="P3" draw:layer="layout" svg:width="3.051cm" svg:height="0.175cm" svg:x="3.653cm" svg:y="4.68cm">
          <draw:text-box>
            <text:p text:style-name="P2"><text:span text:style-name="T1">ANTIOGENES CARNEIRO PEREIRA FILHO</text:span></text:p>
          </draw:text-box>
        </draw:frame>
        <draw:frame draw:style-name="gr2" draw:text-style-name="P3" draw:layer="layout" svg:width="1.848cm" svg:height="0.175cm" svg:x="6.947cm" svg:y="4.586cm">
          <draw:text-box>
            <text:p text:style-name="P2"><text:span text:style-name="T1">SECRETARIO GERAL DA </text:span></text:p>
          </draw:text-box>
        </draw:frame>
        <draw:frame draw:style-name="gr2" draw:text-style-name="P3" draw:layer="layout" svg:width="1.035cm" svg:height="0.175cm" svg:x="6.947cm" svg:y="4.781cm">
          <draw:text-box>
            <text:p text:style-name="P2"><text:span text:style-name="T1">PRESIDENCIA</text:span></text:p>
          </draw:text-box>
        </draw:frame>
        <draw:frame draw:style-name="gr2" draw:text-style-name="P3" draw:layer="layout" svg:width="0.68cm" svg:height="0.175cm" svg:x="9.664cm" svg:y="4.6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4.68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4.68cm">
          <draw:text-box>
            <text:p text:style-name="P2"><text:span text:style-name="T1">18/02/2025 19/02/2025</text:span></text:p>
          </draw:text-box>
        </draw:frame>
        <draw:frame draw:style-name="gr2" draw:text-style-name="P3" draw:layer="layout" svg:width="1.349cm" svg:height="0.175cm" svg:x="13.627cm" svg:y="4.544cm">
          <draw:text-box>
            <text:p text:style-name="P2"><text:span text:style-name="T1">Devolução de diária</text:span></text:p>
          </draw:text-box>
        </draw:frame>
        <draw:frame draw:style-name="gr2" draw:text-style-name="P3" draw:layer="layout" svg:width="0.536cm" svg:height="0.175cm" svg:x="18.902cm" svg:y="4.68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143cm" svg:height="0.162cm" svg:x="20.231cm" svg:y="4.679cm">
          <draw:text-box>
            <text:p text:style-name="P2"><text:span text:style-name="T2">0</text:span></text:p>
          </draw:text-box>
        </draw:frame>
        <draw:frame draw:style-name="gr3" draw:text-style-name="P4" draw:layer="layout" svg:width="0.506cm" svg:height="0.162cm" svg:x="20.908cm" svg:y="4.6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1.89cm" svg:y="4.6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2.847cm" svg:y="4.6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4.6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4.6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4.679cm">
          <draw:text-box>
            <text:p text:style-name="P2"><text:span text:style-name="T2">R$ 3,06</text:span></text:p>
          </draw:text-box>
        </draw:frame>
        <draw:frame draw:style-name="gr3" draw:text-style-name="P4" draw:layer="layout" svg:width="0.506cm" svg:height="0.162cm" svg:x="26.293cm" svg:y="4.679cm">
          <draw:text-box>
            <text:p text:style-name="P2"><text:span text:style-name="T2">R$ 3,06</text:span></text:p>
          </draw:text-box>
        </draw:frame>
        <draw:frame draw:style-name="gr2" draw:text-style-name="P3" draw:layer="layout" svg:width="1.281cm" svg:height="0.175cm" svg:x="2.036cm" svg:y="5.069cm">
          <draw:text-box>
            <text:p text:style-name="P2"><text:span text:style-name="T1">119/2025 (Retifica </text:span></text:p>
          </draw:text-box>
        </draw:frame>
        <draw:frame draw:style-name="gr2" draw:text-style-name="P3" draw:layer="layout" svg:width="1.281cm" svg:height="0.175cm" svg:x="2.036cm" svg:y="5.264cm">
          <draw:text-box>
            <text:p text:style-name="P2"><text:span text:style-name="T1">Processo 53/2025)</text:span></text:p>
          </draw:text-box>
        </draw:frame>
        <draw:frame draw:style-name="gr2" draw:text-style-name="P3" draw:layer="layout" svg:width="2.813cm" svg:height="0.175cm" svg:x="3.653cm" svg:y="5.162cm">
          <draw:text-box>
            <text:p text:style-name="P2"><text:span text:style-name="T1">VALTER HUGO DA NOBREGA ARAUJO</text:span></text:p>
          </draw:text-box>
        </draw:frame>
        <draw:frame draw:style-name="gr2" draw:text-style-name="P3" draw:layer="layout" svg:width="1.331cm" svg:height="0.175cm" svg:x="6.947cm" svg:y="5.162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5.16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66cm" svg:height="0.175cm" svg:x="10.562cm" svg:y="5.162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1.57cm" svg:height="0.175cm" svg:x="11.933cm" svg:y="5.162cm">
          <draw:text-box>
            <text:p text:style-name="P2"><text:span text:style-name="T1">04/02/2025 06/02/2025</text:span></text:p>
          </draw:text-box>
        </draw:frame>
        <draw:frame draw:style-name="gr2" draw:text-style-name="P3" draw:layer="layout" svg:width="1.349cm" svg:height="0.175cm" svg:x="13.627cm" svg:y="5.018cm">
          <draw:text-box>
            <text:p text:style-name="P2"><text:span text:style-name="T1">Devolução de diária</text:span></text:p>
          </draw:text-box>
        </draw:frame>
        <draw:frame draw:style-name="gr2" draw:text-style-name="P3" draw:layer="layout" svg:width="0.713cm" svg:height="0.175cm" svg:x="18.834cm" svg:y="5.06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5.264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5.161cm">
          <draw:text-box>
            <text:p text:style-name="P2"><text:span text:style-name="T2">0</text:span></text:p>
          </draw:text-box>
        </draw:frame>
        <draw:frame draw:style-name="gr3" draw:text-style-name="P4" draw:layer="layout" svg:width="0.506cm" svg:height="0.162cm" svg:x="20.908cm" svg:y="5.16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1.89cm" svg:y="5.16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2.847cm" svg:y="5.16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5.16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5.16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86cm" svg:height="0.162cm" svg:x="25.438cm" svg:y="5.161cm">
          <draw:text-box>
            <text:p text:style-name="P2"><text:span text:style-name="T2">R$ 36,72</text:span></text:p>
          </draw:text-box>
        </draw:frame>
        <draw:frame draw:style-name="gr3" draw:text-style-name="P4" draw:layer="layout" svg:width="0.586cm" svg:height="0.162cm" svg:x="26.259cm" svg:y="5.161cm">
          <draw:text-box>
            <text:p text:style-name="P2"><text:span text:style-name="T2">R$ 36,72</text:span></text:p>
          </draw:text-box>
        </draw:frame>
        <draw:frame draw:style-name="gr2" draw:text-style-name="P3" draw:layer="layout" svg:width="0.638cm" svg:height="0.175cm" svg:x="2.036cm" svg:y="5.797cm">
          <draw:text-box>
            <text:p text:style-name="P2"><text:span text:style-name="T1">143/2025</text:span></text:p>
          </draw:text-box>
        </draw:frame>
        <draw:frame draw:style-name="gr2" draw:text-style-name="P3" draw:layer="layout" svg:width="2.348cm" svg:height="0.175cm" svg:x="3.653cm" svg:y="5.797cm">
          <draw:text-box>
            <text:p text:style-name="P2"><text:span text:style-name="T1">EDUARDO LUIZ RAMOS GOMES</text:span></text:p>
          </draw:text-box>
        </draw:frame>
        <draw:frame draw:style-name="gr2" draw:text-style-name="P3" draw:layer="layout" svg:width="1.645cm" svg:height="0.175cm" svg:x="6.947cm" svg:y="5.797cm">
          <draw:text-box>
            <text:p text:style-name="P2"><text:span text:style-name="T1">ANALISTA JUDICIARIO</text:span></text:p>
          </draw:text-box>
        </draw:frame>
        <draw:frame draw:style-name="gr2" draw:text-style-name="P3" draw:layer="layout" svg:width="1.518cm" svg:height="0.175cm" svg:x="9.664cm" svg:y="5.797cm">
          <draw:text-box>
            <text:p text:style-name="P2"><text:span text:style-name="T1">Caruaru/PE Recife/PE</text:span></text:p>
          </draw:text-box>
        </draw:frame>
        <draw:frame draw:style-name="gr2" draw:text-style-name="P3" draw:layer="layout" svg:width="1.57cm" svg:height="0.175cm" svg:x="11.933cm" svg:y="5.797cm">
          <draw:text-box>
            <text:p text:style-name="P2"><text:span text:style-name="T1">10/11/2024 12/11/2024</text:span></text:p>
          </draw:text-box>
        </draw:frame>
        <draw:frame draw:style-name="gr2" draw:text-style-name="P3" draw:layer="layout" svg:width="0.646cm" svg:height="0.175cm" svg:x="13.627cm" svg:y="5.509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3.314cm" svg:height="0.175cm" svg:x="14.338cm" svg:y="5.509cm">
          <draw:text-box>
            <text:p text:style-name="P2"><text:span text:style-name="T1">das atividades descritas no PROAD 27526/2024,</text:span></text:p>
          </draw:text-box>
        </draw:frame>
        <draw:frame draw:style-name="gr2" draw:text-style-name="P3" draw:layer="layout" svg:width="0.51cm" svg:height="0.175cm" svg:x="17.86cm" svg:y="5.509cm">
          <draw:text-box>
            <text:p text:style-name="P2"><text:span text:style-name="T1">de 10 a</text:span></text:p>
          </draw:text-box>
        </draw:frame>
        <draw:frame draw:style-name="gr2" draw:text-style-name="P3" draw:layer="layout" svg:width="4.865cm" svg:height="0.175cm" svg:x="13.627cm" svg:y="5.797cm">
          <draw:text-box>
            <text:p text:style-name="P2"><text:span text:style-name="T1">12.11.2024, desloc. p/ Recife, em veíc. próprio, fazendo jus a 2,5 (duas </text:span></text:p>
          </draw:text-box>
        </draw:frame>
        <draw:frame draw:style-name="gr2" draw:text-style-name="P3" draw:layer="layout" svg:width="4.254cm" svg:height="0.175cm" svg:x="13.627cm" svg:y="6.094cm">
          <draw:text-box>
            <text:p text:style-name="P2"><text:span text:style-name="T1">e meia) diárias, na forma indenizada, conf. PORT DG 81/2025.</text:span></text:p>
          </draw:text-box>
        </draw:frame>
        <draw:frame draw:style-name="gr2" draw:text-style-name="P3" draw:layer="layout" svg:width="0.713cm" svg:height="0.175cm" svg:x="18.834cm" svg:y="5.70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5.899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202cm" svg:height="0.162cm" svg:x="20.172cm" svg:y="5.796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5.796cm">
          <draw:text-box>
            <text:p text:style-name="P2"><text:span text:style-name="T2">R$ 1.246,90</text:span></text:p>
          </draw:text-box>
        </draw:frame>
        <draw:frame draw:style-name="gr3" draw:text-style-name="P4" draw:layer="layout" svg:width="0.714cm" svg:height="0.162cm" svg:x="21.789cm" svg:y="5.796cm">
          <draw:text-box>
            <text:p text:style-name="P2"><text:span text:style-name="T2">-R$ 126,65</text:span></text:p>
          </draw:text-box>
        </draw:frame>
        <draw:frame draw:style-name="gr3" draw:text-style-name="P4" draw:layer="layout" svg:width="0.506cm" svg:height="0.162cm" svg:x="22.847cm" svg:y="5.79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5.79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5.79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5.79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5.79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73cm" svg:height="0.175cm" svg:x="2.036cm" svg:y="6.373cm">
          <draw:text-box>
            <text:p text:style-name="P2"><text:span text:style-name="T1">148/2025-2</text:span></text:p>
          </draw:text-box>
        </draw:frame>
        <draw:frame draw:style-name="gr2" draw:text-style-name="P3" draw:layer="layout" svg:width="2.365cm" svg:height="0.175cm" svg:x="3.653cm" svg:y="6.373cm">
          <draw:text-box>
            <text:p text:style-name="P2"><text:span text:style-name="T1">MARCELO PEDROSA DE SOUZA</text:span></text:p>
          </draw:text-box>
        </draw:frame>
        <draw:frame draw:style-name="gr2" draw:text-style-name="P3" draw:layer="layout" svg:width="2.17cm" svg:height="0.175cm" svg:x="6.947cm" svg:y="6.373cm">
          <draw:text-box>
            <text:p text:style-name="P2"><text:span text:style-name="T1">ASSESSOR DA PRESIDENCIA</text:span></text:p>
          </draw:text-box>
        </draw:frame>
        <draw:frame draw:style-name="gr2" draw:text-style-name="P3" draw:layer="layout" svg:width="0.68cm" svg:height="0.175cm" svg:x="9.664cm" svg:y="6.3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222cm" svg:height="0.175cm" svg:x="10.562cm" svg:y="6.373cm">
          <draw:text-box>
            <text:p text:style-name="P2"><text:span text:style-name="T1">Foz do Iguaçu/PR</text:span></text:p>
          </draw:text-box>
        </draw:frame>
        <draw:frame draw:style-name="gr2" draw:text-style-name="P3" draw:layer="layout" svg:width="1.57cm" svg:height="0.175cm" svg:x="11.933cm" svg:y="6.373cm">
          <draw:text-box>
            <text:p text:style-name="P2"><text:span text:style-name="T1">23/03/2025 26/03/2025</text:span></text:p>
          </draw:text-box>
        </draw:frame>
        <draw:frame draw:style-name="gr2" draw:text-style-name="P3" draw:layer="layout" svg:width="1.578cm" svg:height="0.175cm" svg:x="13.627cm" svg:y="6.288cm">
          <draw:text-box>
            <text:p text:style-name="P2"><text:span text:style-name="T1">Complemento de diária</text:span></text:p>
          </draw:text-box>
        </draw:frame>
        <draw:frame draw:style-name="gr2" draw:text-style-name="P3" draw:layer="layout" svg:width="0.536cm" svg:height="0.175cm" svg:x="18.902cm" svg:y="6.373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143cm" svg:height="0.162cm" svg:x="20.231cm" svg:y="6.372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6.372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634cm" svg:height="0.162cm" svg:x="21.831cm" svg:y="6.372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6.3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6.3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6.3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6.3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6.3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6.856cm">
          <draw:text-box>
            <text:p text:style-name="P2"><text:span text:style-name="T1">159/2025</text:span></text:p>
          </draw:text-box>
        </draw:frame>
        <draw:frame draw:style-name="gr2" draw:text-style-name="P3" draw:layer="layout" svg:width="2.314cm" svg:height="0.175cm" svg:x="3.653cm" svg:y="6.856cm">
          <draw:text-box>
            <text:p text:style-name="P2"><text:span text:style-name="T1">ANA CLAUDIA DE SOUZA MELO</text:span></text:p>
          </draw:text-box>
        </draw:frame>
        <draw:frame draw:style-name="gr2" draw:text-style-name="P3" draw:layer="layout" svg:width="2.551cm" svg:height="0.175cm" svg:x="6.947cm" svg:y="6.754cm">
          <draw:text-box>
            <text:p text:style-name="P2"><text:span text:style-name="T1">CHEFE DE DIVISÃO - POLÍTICAS E </text:span></text:p>
          </draw:text-box>
        </draw:frame>
        <draw:frame draw:style-name="gr2" draw:text-style-name="P3" draw:layer="layout" svg:width="1.357cm" svg:height="0.175cm" svg:x="6.947cm" svg:y="6.949cm">
          <draw:text-box>
            <text:p text:style-name="P2"><text:span text:style-name="T1">AÇÕES DE SAÚDE</text:span></text:p>
          </draw:text-box>
        </draw:frame>
        <draw:frame draw:style-name="gr2" draw:text-style-name="P3" draw:layer="layout" svg:width="0.68cm" svg:height="0.175cm" svg:x="9.664cm" svg:y="6.85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68cm" svg:height="0.175cm" svg:x="10.562cm" svg:y="6.856cm">
          <draw:text-box>
            <text:p text:style-name="P2"><text:span text:style-name="T1">Belém/PA</text:span></text:p>
          </draw:text-box>
        </draw:frame>
        <draw:frame draw:style-name="gr2" draw:text-style-name="P3" draw:layer="layout" svg:width="1.57cm" svg:height="0.175cm" svg:x="11.933cm" svg:y="6.856cm">
          <draw:text-box>
            <text:p text:style-name="P2"><text:span text:style-name="T1">02/04/2025 05/04/2025</text:span></text:p>
          </draw:text-box>
        </draw:frame>
        <draw:frame draw:style-name="gr2" draw:text-style-name="P3" draw:layer="layout" svg:width="0.646cm" svg:height="0.175cm" svg:x="13.627cm" svg:y="6.661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0.299cm" svg:height="0.175cm" svg:x="14.372cm" svg:y="6.661cm">
          <draw:text-box>
            <text:p text:style-name="P2"><text:span text:style-name="T1">do II</text:span></text:p>
          </draw:text-box>
        </draw:frame>
        <draw:frame draw:style-name="gr2" draw:text-style-name="P3" draw:layer="layout" svg:width="0.9cm" svg:height="0.175cm" svg:x="14.812cm" svg:y="6.661cm">
          <draw:text-box>
            <text:p text:style-name="P2"><text:span text:style-name="T1">Encontro das</text:span></text:p>
          </draw:text-box>
        </draw:frame>
        <draw:frame draw:style-name="gr2" draw:text-style-name="P3" draw:layer="layout" svg:width="0.849cm" svg:height="0.175cm" svg:x="15.87cm" svg:y="6.661cm">
          <draw:text-box>
            <text:p text:style-name="P2"><text:span text:style-name="T1">Autogestões</text:span></text:p>
          </draw:text-box>
        </draw:frame>
        <draw:frame draw:style-name="gr2" draw:text-style-name="P3" draw:layer="layout" svg:width="0.739cm" svg:height="0.175cm" svg:x="16.819cm" svg:y="6.661cm">
          <draw:text-box>
            <text:p text:style-name="P2"><text:span text:style-name="T1">em Saúde,</text:span></text:p>
          </draw:text-box>
        </draw:frame>
        <draw:frame draw:style-name="gr2" draw:text-style-name="P3" draw:layer="layout" svg:width="0.485cm" svg:height="0.175cm" svg:x="17.716cm" svg:y="6.661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152cm" svg:height="0.175cm" svg:x="18.3cm" svg:y="6.661cm">
          <draw:text-box>
            <text:p text:style-name="P2"><text:span text:style-name="T1">p/</text:span></text:p>
          </draw:text-box>
        </draw:frame>
        <draw:frame draw:style-name="gr2" draw:text-style-name="P3" draw:layer="layout" svg:width="4.738cm" svg:height="0.175cm" svg:x="13.627cm" svg:y="6.856cm">
          <draw:text-box>
            <text:p text:style-name="P2"><text:span text:style-name="T1">Belém/PA, em transp. aéreo, de 02 a 05.04.2025, faz. jus a 3,5 (três e</text:span></text:p>
          </draw:text-box>
        </draw:frame>
        <draw:frame draw:style-name="gr2" draw:text-style-name="P3" draw:layer="layout" svg:width="2.738cm" svg:height="0.175cm" svg:x="13.627cm" svg:y="7.05cm">
          <draw:text-box>
            <text:p text:style-name="P2"><text:span text:style-name="T1">meia) diárias, conf. PORT GP 176/2025.</text:span></text:p>
          </draw:text-box>
        </draw:frame>
        <draw:frame draw:style-name="gr2" draw:text-style-name="P3" draw:layer="layout" svg:width="0.536cm" svg:height="0.175cm" svg:x="18.902cm" svg:y="6.856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6.855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6.855cm">
          <draw:text-box>
            <text:p text:style-name="P2"><text:span text:style-name="T2">R$ 2.823,87</text:span></text:p>
          </draw:text-box>
        </draw:frame>
        <draw:frame draw:style-name="gr3" draw:text-style-name="P4" draw:layer="layout" svg:width="0.714cm" svg:height="0.162cm" svg:x="21.789cm" svg:y="6.855cm">
          <draw:text-box>
            <text:p text:style-name="P2"><text:span text:style-name="T2">-R$ 416,37</text:span></text:p>
          </draw:text-box>
        </draw:frame>
        <draw:frame draw:style-name="gr3" draw:text-style-name="P4" draw:layer="layout" svg:width="0.666cm" svg:height="0.162cm" svg:x="22.771cm" svg:y="6.855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6.855cm">
          <draw:text-box>
            <text:p text:style-name="P2"><text:span text:style-name="T2">R$ 1.402,23</text:span></text:p>
          </draw:text-box>
        </draw:frame>
        <draw:frame draw:style-name="gr3" draw:text-style-name="P4" draw:layer="layout" svg:width="0.506cm" svg:height="0.162cm" svg:x="24.684cm" svg:y="6.85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6.85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6.8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7.533cm">
          <draw:text-box>
            <text:p text:style-name="P2"><text:span text:style-name="T1">160/2025</text:span></text:p>
          </draw:text-box>
        </draw:frame>
        <draw:frame draw:style-name="gr2" draw:text-style-name="P3" draw:layer="layout" svg:width="1.831cm" svg:height="0.175cm" svg:x="3.653cm" svg:y="7.533cm">
          <draw:text-box>
            <text:p text:style-name="P2"><text:span text:style-name="T1">ALCIDES SOARES ROMA</text:span></text:p>
          </draw:text-box>
        </draw:frame>
        <draw:frame draw:style-name="gr2" draw:text-style-name="P3" draw:layer="layout" svg:width="1.45cm" svg:height="0.175cm" svg:x="6.947cm" svg:y="7.533cm">
          <draw:text-box>
            <text:p text:style-name="P2"><text:span text:style-name="T1">CHEFE DE NUCLEO</text:span></text:p>
          </draw:text-box>
        </draw:frame>
        <draw:frame draw:style-name="gr2" draw:text-style-name="P3" draw:layer="layout" svg:width="0.68cm" svg:height="0.175cm" svg:x="9.664cm" svg:y="7.53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7.533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7.533cm">
          <draw:text-box>
            <text:p text:style-name="P2"><text:span text:style-name="T1">26/03/2025 28/03/2025</text:span></text:p>
          </draw:text-box>
        </draw:frame>
        <draw:frame draw:style-name="gr2" draw:text-style-name="P3" draw:layer="layout" svg:width="0.561cm" svg:height="0.175cm" svg:x="13.627cm" svg:y="7.245cm">
          <draw:text-box>
            <text:p text:style-name="P2"><text:span text:style-name="T1">Realizar</text:span></text:p>
          </draw:text-box>
        </draw:frame>
        <draw:frame draw:style-name="gr2" draw:text-style-name="P3" draw:layer="layout" svg:width="0.688cm" svg:height="0.175cm" svg:x="14.304cm" svg:y="7.245cm">
          <draw:text-box>
            <text:p text:style-name="P2"><text:span text:style-name="T1">atividades</text:span></text:p>
          </draw:text-box>
        </draw:frame>
        <draw:frame draw:style-name="gr2" draw:text-style-name="P3" draw:layer="layout" svg:width="0.612cm" svg:height="0.175cm" svg:x="15.117cm" svg:y="7.245cm">
          <draw:text-box>
            <text:p text:style-name="P2"><text:span text:style-name="T1">descritas</text:span></text:p>
          </draw:text-box>
        </draw:frame>
        <draw:frame draw:style-name="gr2" draw:text-style-name="P3" draw:layer="layout" svg:width="0.172cm" svg:height="0.175cm" svg:x="15.854cm" svg:y="7.245cm">
          <draw:text-box>
            <text:p text:style-name="P2"><text:span text:style-name="T1">no</text:span></text:p>
          </draw:text-box>
        </draw:frame>
        <draw:frame draw:style-name="gr2" draw:text-style-name="P3" draw:layer="layout" svg:width="1.349cm" svg:height="0.175cm" svg:x="16.15cm" svg:y="7.245cm">
          <draw:text-box>
            <text:p text:style-name="P2"><text:span text:style-name="T1">PROAD 5637/2025,</text:span></text:p>
          </draw:text-box>
        </draw:frame>
        <draw:frame draw:style-name="gr2" draw:text-style-name="P3" draw:layer="layout" svg:width="0.485cm" svg:height="0.175cm" svg:x="17.699cm" svg:y="7.245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152cm" svg:height="0.175cm" svg:x="18.3cm" svg:y="7.245cm">
          <draw:text-box>
            <text:p text:style-name="P2"><text:span text:style-name="T1">p/</text:span></text:p>
          </draw:text-box>
        </draw:frame>
        <draw:frame draw:style-name="gr2" draw:text-style-name="P3" draw:layer="layout" svg:width="0.688cm" svg:height="0.175cm" svg:x="13.627cm" svg:y="7.44cm">
          <draw:text-box>
            <text:p text:style-name="P2"><text:span text:style-name="T1">Salgueiro,</text:span></text:p>
          </draw:text-box>
        </draw:frame>
        <draw:frame draw:style-name="gr2" draw:text-style-name="P3" draw:layer="layout" svg:width="1.01cm" svg:height="0.175cm" svg:x="14.372cm" svg:y="7.44cm">
          <draw:text-box>
            <text:p text:style-name="P2"><text:span text:style-name="T1">Serra Talhada,</text:span></text:p>
          </draw:text-box>
        </draw:frame>
        <draw:frame draw:style-name="gr2" draw:text-style-name="P3" draw:layer="layout" svg:width="1.772cm" svg:height="0.175cm" svg:x="15.464cm" svg:y="7.44cm">
          <draw:text-box>
            <text:p text:style-name="P2"><text:span text:style-name="T1">Belo Jardim e Garanhuns,</text:span></text:p>
          </draw:text-box>
        </draw:frame>
        <draw:frame draw:style-name="gr2" draw:text-style-name="P3" draw:layer="layout" svg:width="0.578cm" svg:height="0.175cm" svg:x="17.344cm" svg:y="7.44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434cm" svg:height="0.175cm" svg:x="17.996cm" svg:y="7.44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1.358cm" svg:height="0.175cm" svg:x="13.627cm" svg:y="7.634cm">
          <draw:text-box>
            <text:p text:style-name="P2"><text:span text:style-name="T1">de 26 a 28.03.2025,</text:span></text:p>
          </draw:text-box>
        </draw:frame>
        <draw:frame draw:style-name="gr2" draw:text-style-name="P3" draw:layer="layout" svg:width="0.248cm" svg:height="0.175cm" svg:x="15.092cm" svg:y="7.634cm">
          <draw:text-box>
            <text:p text:style-name="P2"><text:span text:style-name="T1">faz.</text:span></text:p>
          </draw:text-box>
        </draw:frame>
        <draw:frame draw:style-name="gr2" draw:text-style-name="P3" draw:layer="layout" svg:width="2.086cm" svg:height="0.175cm" svg:x="15.388cm" svg:y="7.634cm">
          <draw:text-box>
            <text:p text:style-name="P2"><text:span text:style-name="T1">jus a 2,5 (duas e meia) diárias,</text:span></text:p>
          </draw:text-box>
        </draw:frame>
        <draw:frame draw:style-name="gr2" draw:text-style-name="P3" draw:layer="layout" svg:width="0.798cm" svg:height="0.175cm" svg:x="17.615cm" svg:y="7.634cm">
          <draw:text-box>
            <text:p text:style-name="P2"><text:span text:style-name="T1">conf. PORT</text:span></text:p>
          </draw:text-box>
        </draw:frame>
        <draw:frame draw:style-name="gr2" draw:text-style-name="P3" draw:layer="layout" svg:width="0.951cm" svg:height="0.175cm" svg:x="13.627cm" svg:y="7.829cm">
          <draw:text-box>
            <text:p text:style-name="P2"><text:span text:style-name="T1">DG 109/2025.</text:span></text:p>
          </draw:text-box>
        </draw:frame>
        <draw:frame draw:style-name="gr2" draw:text-style-name="P3" draw:layer="layout" svg:width="1.306cm" svg:height="0.175cm" svg:x="18.529cm" svg:y="7.533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7.532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7.532cm">
          <draw:text-box>
            <text:p text:style-name="P2"><text:span text:style-name="T2">R$ 1.026,87</text:span></text:p>
          </draw:text-box>
        </draw:frame>
        <draw:frame draw:style-name="gr3" draw:text-style-name="P4" draw:layer="layout" svg:width="0.714cm" svg:height="0.162cm" svg:x="21.789cm" svg:y="7.532cm">
          <draw:text-box>
            <text:p text:style-name="P2"><text:span text:style-name="T2">-R$ 199,15</text:span></text:p>
          </draw:text-box>
        </draw:frame>
        <draw:frame draw:style-name="gr3" draw:text-style-name="P4" draw:layer="layout" svg:width="0.506cm" svg:height="0.162cm" svg:x="22.847cm" svg:y="7.53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7.53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7.53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7.53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7.5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8.219cm">
          <draw:text-box>
            <text:p text:style-name="P2"><text:span text:style-name="T1">161/2025</text:span></text:p>
          </draw:text-box>
        </draw:frame>
        <draw:frame draw:style-name="gr2" draw:text-style-name="P3" draw:layer="layout" svg:width="1.907cm" svg:height="0.175cm" svg:x="3.653cm" svg:y="8.219cm">
          <draw:text-box>
            <text:p text:style-name="P2"><text:span text:style-name="T1">EDNO ANTONIO DA SILVA</text:span></text:p>
          </draw:text-box>
        </draw:frame>
        <draw:frame draw:style-name="gr2" draw:text-style-name="P3" draw:layer="layout" svg:width="2.424cm" svg:height="0.175cm" svg:x="6.947cm" svg:y="8.117cm">
          <draw:text-box>
            <text:p text:style-name="P2"><text:span text:style-name="T1">ASSISTENTE ADMINISTRATIVO - </text:span></text:p>
          </draw:text-box>
        </draw:frame>
        <draw:frame draw:style-name="gr2" draw:text-style-name="P3" draw:layer="layout" svg:width="1.086cm" svg:height="0.175cm" svg:x="6.947cm" svg:y="8.312cm">
          <draw:text-box>
            <text:p text:style-name="P2"><text:span text:style-name="T1">MANUTENCAO</text:span></text:p>
          </draw:text-box>
        </draw:frame>
        <draw:frame draw:style-name="gr2" draw:text-style-name="P3" draw:layer="layout" svg:width="0.68cm" svg:height="0.175cm" svg:x="9.664cm" svg:y="8.21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66cm" svg:height="0.175cm" svg:x="10.562cm" svg:y="8.219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1.57cm" svg:height="0.175cm" svg:x="11.933cm" svg:y="8.219cm">
          <draw:text-box>
            <text:p text:style-name="P2"><text:span text:style-name="T1">26/03/2025 27/03/2025</text:span></text:p>
          </draw:text-box>
        </draw:frame>
        <draw:frame draw:style-name="gr2" draw:text-style-name="P3" draw:layer="layout" svg:width="3.543cm" svg:height="0.175cm" svg:x="13.627cm" svg:y="8.024cm">
          <draw:text-box>
            <text:p text:style-name="P2"><text:span text:style-name="T1">Realizar atividades descritas no PROAD 5487/2025,</text:span></text:p>
          </draw:text-box>
        </draw:frame>
        <draw:frame draw:style-name="gr2" draw:text-style-name="P3" draw:layer="layout" svg:width="0.578cm" svg:height="0.175cm" svg:x="17.31cm" svg:y="8.024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468cm" svg:height="0.175cm" svg:x="17.962cm" svg:y="8.024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2.348cm" svg:height="0.175cm" svg:x="13.627cm" svg:y="8.219cm">
          <draw:text-box>
            <text:p text:style-name="P2"><text:span text:style-name="T1">desloc. para Palmares e Barreiros,</text:span></text:p>
          </draw:text-box>
        </draw:frame>
        <draw:frame draw:style-name="gr2" draw:text-style-name="P3" draw:layer="layout" svg:width="1.392cm" svg:height="0.175cm" svg:x="16.057cm" svg:y="8.219cm">
          <draw:text-box>
            <text:p text:style-name="P2"><text:span text:style-name="T1">dia 26 a 27.03.2025,</text:span></text:p>
          </draw:text-box>
        </draw:frame>
        <draw:frame draw:style-name="gr2" draw:text-style-name="P3" draw:layer="layout" svg:width="0.866cm" svg:height="0.175cm" svg:x="17.538cm" svg:y="8.219cm">
          <draw:text-box>
            <text:p text:style-name="P2"><text:span text:style-name="T1">faz. jus a 1,5</text:span></text:p>
          </draw:text-box>
        </draw:frame>
        <draw:frame draw:style-name="gr2" draw:text-style-name="P3" draw:layer="layout" svg:width="3.187cm" svg:height="0.175cm" svg:x="13.627cm" svg:y="8.413cm">
          <draw:text-box>
            <text:p text:style-name="P2"><text:span text:style-name="T1">(uma e meia) diária, conf. PORT DG 107/2025.</text:span></text:p>
          </draw:text-box>
        </draw:frame>
        <draw:frame draw:style-name="gr2" draw:text-style-name="P3" draw:layer="layout" svg:width="1.306cm" svg:height="0.175cm" svg:x="18.529cm" svg:y="8.219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8.21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66cm" svg:height="0.162cm" svg:x="20.832cm" svg:y="8.218cm">
          <draw:text-box>
            <text:p text:style-name="P2"><text:span text:style-name="T2">R$ 616,12</text:span></text:p>
          </draw:text-box>
        </draw:frame>
        <draw:frame draw:style-name="gr3" draw:text-style-name="P4" draw:layer="layout" svg:width="0.714cm" svg:height="0.162cm" svg:x="21.789cm" svg:y="8.218cm">
          <draw:text-box>
            <text:p text:style-name="P2"><text:span text:style-name="T2">-R$ 132,76</text:span></text:p>
          </draw:text-box>
        </draw:frame>
        <draw:frame draw:style-name="gr3" draw:text-style-name="P4" draw:layer="layout" svg:width="0.506cm" svg:height="0.162cm" svg:x="22.847cm" svg:y="8.2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8.2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8.2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8.2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8.2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8.803cm">
          <draw:text-box>
            <text:p text:style-name="P2"><text:span text:style-name="T1">162/2025</text:span></text:p>
          </draw:text-box>
        </draw:frame>
        <draw:frame draw:style-name="gr2" draw:text-style-name="P3" draw:layer="layout" svg:width="2.212cm" svg:height="0.175cm" svg:x="3.653cm" svg:y="8.803cm">
          <draw:text-box>
            <text:p text:style-name="P2"><text:span text:style-name="T1">ADENILTON GOMES DA SILVA</text:span></text:p>
          </draw:text-box>
        </draw:frame>
        <draw:frame draw:style-name="gr2" draw:text-style-name="P3" draw:layer="layout" svg:width="2.331cm" svg:height="0.175cm" svg:x="6.947cm" svg:y="8.701cm">
          <draw:text-box>
            <text:p text:style-name="P2"><text:span text:style-name="T1">ASSISTENTE ADMINISTRATIVO </text:span></text:p>
          </draw:text-box>
        </draw:frame>
        <draw:frame draw:style-name="gr2" draw:text-style-name="P3" draw:layer="layout" svg:width="2.509cm" svg:height="0.175cm" svg:x="6.947cm" svg:y="8.896cm">
          <draw:text-box>
            <text:p text:style-name="P2"><text:span text:style-name="T1">SEÇÃO DE SISTEMAS ELETRICOS</text:span></text:p>
          </draw:text-box>
        </draw:frame>
        <draw:frame draw:style-name="gr2" draw:text-style-name="P3" draw:layer="layout" svg:width="0.68cm" svg:height="0.175cm" svg:x="9.664cm" svg:y="8.80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98cm" svg:height="0.175cm" svg:x="10.562cm" svg:y="8.803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1.57cm" svg:height="0.175cm" svg:x="11.933cm" svg:y="8.803cm">
          <draw:text-box>
            <text:p text:style-name="P2"><text:span text:style-name="T1">26/03/2025 26/03/2025</text:span></text:p>
          </draw:text-box>
        </draw:frame>
        <draw:frame draw:style-name="gr2" draw:text-style-name="P3" draw:layer="layout" svg:width="3.543cm" svg:height="0.175cm" svg:x="13.627cm" svg:y="8.608cm">
          <draw:text-box>
            <text:p text:style-name="P2"><text:span text:style-name="T1">Realizar atividades descritas no PROAD 5632/2025,</text:span></text:p>
          </draw:text-box>
        </draw:frame>
        <draw:frame draw:style-name="gr2" draw:text-style-name="P3" draw:layer="layout" svg:width="0.578cm" svg:height="0.175cm" svg:x="17.31cm" svg:y="8.608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468cm" svg:height="0.175cm" svg:x="17.962cm" svg:y="8.608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4.771cm" svg:height="0.175cm" svg:x="13.627cm" svg:y="8.803cm">
          <draw:text-box>
            <text:p text:style-name="P2"><text:span text:style-name="T1">desloc. para Caruaru, dia 26.03.2025, faz. jus a 1/2 (meia) diária, conf.</text:span></text:p>
          </draw:text-box>
        </draw:frame>
        <draw:frame draw:style-name="gr2" draw:text-style-name="P3" draw:layer="layout" svg:width="1.417cm" svg:height="0.175cm" svg:x="13.627cm" svg:y="8.998cm">
          <draw:text-box>
            <text:p text:style-name="P2"><text:span text:style-name="T1">PORT DG 108/2025.</text:span></text:p>
          </draw:text-box>
        </draw:frame>
        <draw:frame draw:style-name="gr2" draw:text-style-name="P3" draw:layer="layout" svg:width="1.306cm" svg:height="0.175cm" svg:x="18.529cm" svg:y="8.803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8.802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8.802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8.802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8.80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8.80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8.80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8.80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8.8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9.48cm">
          <draw:text-box>
            <text:p text:style-name="P2"><text:span text:style-name="T1">163/2025</text:span></text:p>
          </draw:text-box>
        </draw:frame>
        <draw:frame draw:style-name="gr2" draw:text-style-name="P3" draw:layer="layout" svg:width="2.847cm" svg:height="0.175cm" svg:x="3.653cm" svg:y="9.48cm">
          <draw:text-box>
            <text:p text:style-name="P2"><text:span text:style-name="T1">MAXIMILIANO PEREIRA DE CARVALHO</text:span></text:p>
          </draw:text-box>
        </draw:frame>
        <draw:frame draw:style-name="gr2" draw:text-style-name="P3" draw:layer="layout" svg:width="1.332cm" svg:height="0.175cm" svg:x="6.947cm" svg:y="9.4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1.484cm" svg:height="0.175cm" svg:x="9.664cm" svg:y="9.48cm">
          <draw:text-box>
            <text:p text:style-name="P2"><text:span text:style-name="T1">Palmas/TO Recife/PE</text:span></text:p>
          </draw:text-box>
        </draw:frame>
        <draw:frame draw:style-name="gr2" draw:text-style-name="P3" draw:layer="layout" svg:width="1.57cm" svg:height="0.175cm" svg:x="11.933cm" svg:y="9.48cm">
          <draw:text-box>
            <text:p text:style-name="P2"><text:span text:style-name="T1">04/05/2025 09/05/2025</text:span></text:p>
          </draw:text-box>
        </draw:frame>
        <draw:frame draw:style-name="gr2" draw:text-style-name="P3" draw:layer="layout" svg:width="0.646cm" svg:height="0.175cm" svg:x="13.627cm" svg:y="9.192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3.433cm" svg:height="0.175cm" svg:x="14.338cm" svg:y="9.192cm">
          <draw:text-box>
            <text:p text:style-name="P2"><text:span text:style-name="T1">como docente do Curso sobre Inteligência Artificial</text:span></text:p>
          </draw:text-box>
        </draw:frame>
        <draw:frame draw:style-name="gr2" draw:text-style-name="P3" draw:layer="layout" svg:width="0.152cm" svg:height="0.175cm" svg:x="17.962cm" svg:y="9.192cm">
          <draw:text-box>
            <text:p text:style-name="P2"><text:span text:style-name="T1">-</text:span></text:p>
          </draw:text-box>
        </draw:frame>
        <draw:frame draw:style-name="gr2" draw:text-style-name="P3" draw:layer="layout" svg:width="0.349cm" svg:height="0.175cm" svg:x="18.08cm" svg:y="9.192cm">
          <draw:text-box>
            <text:p text:style-name="P2"><text:span text:style-name="T1">parte</text:span></text:p>
          </draw:text-box>
        </draw:frame>
        <draw:frame draw:style-name="gr2" draw:text-style-name="P3" draw:layer="layout" svg:width="0.502cm" svg:height="0.175cm" svg:x="13.627cm" svg:y="9.387cm">
          <draw:text-box>
            <text:p text:style-name="P2"><text:span text:style-name="T1">prática,</text:span></text:p>
          </draw:text-box>
        </draw:frame>
        <draw:frame draw:style-name="gr2" draw:text-style-name="P3" draw:layer="layout" svg:width="0.485cm" svg:height="0.175cm" svg:x="14.186cm" svg:y="9.387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152cm" svg:height="0.175cm" svg:x="14.727cm" svg:y="9.387cm">
          <draw:text-box>
            <text:p text:style-name="P2"><text:span text:style-name="T1">p/</text:span></text:p>
          </draw:text-box>
        </draw:frame>
        <draw:frame draw:style-name="gr2" draw:text-style-name="P3" draw:layer="layout" svg:width="0.476cm" svg:height="0.175cm" svg:x="14.914cm" svg:y="9.387cm">
          <draw:text-box>
            <text:p text:style-name="P2"><text:span text:style-name="T1">Recife,</text:span></text:p>
          </draw:text-box>
        </draw:frame>
        <draw:frame draw:style-name="gr2" draw:text-style-name="P3" draw:layer="layout" svg:width="0.722cm" svg:height="0.175cm" svg:x="15.447cm" svg:y="9.387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234cm" svg:y="9.387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1.358cm" svg:height="0.175cm" svg:x="16.726cm" svg:y="9.387cm">
          <draw:text-box>
            <text:p text:style-name="P2"><text:span text:style-name="T1">de 04 a 09.05.2025,</text:span></text:p>
          </draw:text-box>
        </draw:frame>
        <draw:frame draw:style-name="gr2" draw:text-style-name="P3" draw:layer="layout" svg:width="0.248cm" svg:height="0.175cm" svg:x="18.19cm" svg:y="9.387cm">
          <draw:text-box>
            <text:p text:style-name="P2"><text:span text:style-name="T1">faz.</text:span></text:p>
          </draw:text-box>
        </draw:frame>
        <draw:frame draw:style-name="gr2" draw:text-style-name="P3" draw:layer="layout" svg:width="1.577cm" svg:height="0.175cm" svg:x="13.627cm" svg:y="9.582cm">
          <draw:text-box>
            <text:p text:style-name="P2"><text:span text:style-name="T1">jus a 5,5 (cinco e meia)</text:span></text:p>
          </draw:text-box>
        </draw:frame>
        <draw:frame draw:style-name="gr2" draw:text-style-name="P3" draw:layer="layout" svg:width="0.493cm" svg:height="0.175cm" svg:x="15.439cm" svg:y="9.582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1.137cm" svg:height="0.175cm" svg:x="16.006cm" svg:y="9.582cm">
          <draw:text-box>
            <text:p text:style-name="P2"><text:span text:style-name="T1">bem como 1 AD,</text:span></text:p>
          </draw:text-box>
        </draw:frame>
        <draw:frame draw:style-name="gr2" draw:text-style-name="P3" draw:layer="layout" svg:width="0.332cm" svg:height="0.175cm" svg:x="17.293cm" svg:y="9.582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696cm" svg:height="0.175cm" svg:x="17.699cm" svg:y="9.582cm">
          <draw:text-box>
            <text:p text:style-name="P2"><text:span text:style-name="T1">PORT DG</text:span></text:p>
          </draw:text-box>
        </draw:frame>
        <draw:frame draw:style-name="gr2" draw:text-style-name="P3" draw:layer="layout" svg:width="0.68cm" svg:height="0.175cm" svg:x="13.627cm" svg:y="9.777cm">
          <draw:text-box>
            <text:p text:style-name="P2"><text:span text:style-name="T1">110/2025.</text:span></text:p>
          </draw:text-box>
        </draw:frame>
        <draw:frame draw:style-name="gr2" draw:text-style-name="P3" draw:layer="layout" svg:width="0.536cm" svg:height="0.175cm" svg:x="18.902cm" svg:y="9.48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9.479cm">
          <draw:text-box>
            <text:p text:style-name="P2"><text:span text:style-name="T2">5,5</text:span></text:p>
          </draw:text-box>
        </draw:frame>
        <draw:frame draw:style-name="gr3" draw:text-style-name="P4" draw:layer="layout" svg:width="0.786cm" svg:height="0.162cm" svg:x="20.773cm" svg:y="9.479cm">
          <draw:text-box>
            <text:p text:style-name="P2"><text:span text:style-name="T2">R$ 7.261,43</text:span></text:p>
          </draw:text-box>
        </draw:frame>
        <draw:frame draw:style-name="gr3" draw:text-style-name="P4" draw:layer="layout" svg:width="0.834cm" svg:height="0.162cm" svg:x="21.729cm" svg:y="9.479cm">
          <draw:text-box>
            <text:p text:style-name="P2"><text:span text:style-name="T2">-R$ 1.822,79</text:span></text:p>
          </draw:text-box>
        </draw:frame>
        <draw:frame draw:style-name="gr3" draw:text-style-name="P4" draw:layer="layout" svg:width="0.666cm" svg:height="0.162cm" svg:x="22.771cm" svg:y="9.479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9.479cm">
          <draw:text-box>
            <text:p text:style-name="P2"><text:span text:style-name="T2">R$ 1.954,31</text:span></text:p>
          </draw:text-box>
        </draw:frame>
        <draw:frame draw:style-name="gr3" draw:text-style-name="P4" draw:layer="layout" svg:width="0.506cm" svg:height="0.162cm" svg:x="24.684cm" svg:y="9.4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9.4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9.47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0.166cm">
          <draw:text-box>
            <text:p text:style-name="P2"><text:span text:style-name="T1">164/2025</text:span></text:p>
          </draw:text-box>
        </draw:frame>
        <draw:frame draw:style-name="gr2" draw:text-style-name="P3" draw:layer="layout" svg:width="3.033cm" svg:height="0.175cm" svg:x="3.653cm" svg:y="10.166cm">
          <draw:text-box>
            <text:p text:style-name="P2"><text:span text:style-name="T1">RENATTO MARCELLO DE ARAUJO PINTO</text:span></text:p>
          </draw:text-box>
        </draw:frame>
        <draw:frame draw:style-name="gr2" draw:text-style-name="P3" draw:layer="layout" svg:width="2.254cm" svg:height="0.175cm" svg:x="6.947cm" svg:y="10.064cm">
          <draw:text-box>
            <text:p text:style-name="P2"><text:span text:style-name="T1">DIRETOR DA SECRETARIA DE </text:span></text:p>
          </draw:text-box>
        </draw:frame>
        <draw:frame draw:style-name="gr2" draw:text-style-name="P3" draw:layer="layout" svg:width="2.593cm" svg:height="0.175cm" svg:x="6.947cm" svg:y="10.259cm">
          <draw:text-box>
            <text:p text:style-name="P2"><text:span text:style-name="T1">AUTOGESTÃO EM SAÚDE DO TRT6</text:span></text:p>
          </draw:text-box>
        </draw:frame>
        <draw:frame draw:style-name="gr2" draw:text-style-name="P3" draw:layer="layout" svg:width="0.68cm" svg:height="0.175cm" svg:x="9.664cm" svg:y="10.16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68cm" svg:height="0.175cm" svg:x="10.562cm" svg:y="10.166cm">
          <draw:text-box>
            <text:p text:style-name="P2"><text:span text:style-name="T1">Belém/PA</text:span></text:p>
          </draw:text-box>
        </draw:frame>
        <draw:frame draw:style-name="gr2" draw:text-style-name="P3" draw:layer="layout" svg:width="1.57cm" svg:height="0.175cm" svg:x="11.933cm" svg:y="10.166cm">
          <draw:text-box>
            <text:p text:style-name="P2"><text:span text:style-name="T1">02/04/2025 04/04/2025</text:span></text:p>
          </draw:text-box>
        </draw:frame>
        <draw:frame draw:style-name="gr2" draw:text-style-name="P3" draw:layer="layout" svg:width="0.646cm" svg:height="0.175cm" svg:x="13.627cm" svg:y="9.971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0.299cm" svg:height="0.175cm" svg:x="14.372cm" svg:y="9.971cm">
          <draw:text-box>
            <text:p text:style-name="P2"><text:span text:style-name="T1">do II</text:span></text:p>
          </draw:text-box>
        </draw:frame>
        <draw:frame draw:style-name="gr2" draw:text-style-name="P3" draw:layer="layout" svg:width="0.9cm" svg:height="0.175cm" svg:x="14.812cm" svg:y="9.971cm">
          <draw:text-box>
            <text:p text:style-name="P2"><text:span text:style-name="T1">Encontro das</text:span></text:p>
          </draw:text-box>
        </draw:frame>
        <draw:frame draw:style-name="gr2" draw:text-style-name="P3" draw:layer="layout" svg:width="0.849cm" svg:height="0.175cm" svg:x="15.87cm" svg:y="9.971cm">
          <draw:text-box>
            <text:p text:style-name="P2"><text:span text:style-name="T1">Autogestões</text:span></text:p>
          </draw:text-box>
        </draw:frame>
        <draw:frame draw:style-name="gr2" draw:text-style-name="P3" draw:layer="layout" svg:width="0.739cm" svg:height="0.175cm" svg:x="16.819cm" svg:y="9.971cm">
          <draw:text-box>
            <text:p text:style-name="P2"><text:span text:style-name="T1">em Saúde,</text:span></text:p>
          </draw:text-box>
        </draw:frame>
        <draw:frame draw:style-name="gr2" draw:text-style-name="P3" draw:layer="layout" svg:width="0.485cm" svg:height="0.175cm" svg:x="17.716cm" svg:y="9.971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152cm" svg:height="0.175cm" svg:x="18.3cm" svg:y="9.971cm">
          <draw:text-box>
            <text:p text:style-name="P2"><text:span text:style-name="T1">p/</text:span></text:p>
          </draw:text-box>
        </draw:frame>
        <draw:frame draw:style-name="gr2" draw:text-style-name="P3" draw:layer="layout" svg:width="4.814cm" svg:height="0.175cm" svg:x="13.627cm" svg:y="10.166cm">
          <draw:text-box>
            <text:p text:style-name="P2"><text:span text:style-name="T1">Belém/PA, em transp. aéreo, de 02 a 04.04.2025, faz. jus a 2,5 (duas e</text:span></text:p>
          </draw:text-box>
        </draw:frame>
        <draw:frame draw:style-name="gr2" draw:text-style-name="P3" draw:layer="layout" svg:width="3.915cm" svg:height="0.175cm" svg:x="13.627cm" svg:y="10.361cm">
          <draw:text-box>
            <text:p text:style-name="P2"><text:span text:style-name="T1">meia) diárias, bem como 1 AD, conf. PORT GP 189/2025.</text:span></text:p>
          </draw:text-box>
        </draw:frame>
        <draw:frame draw:style-name="gr2" draw:text-style-name="P3" draw:layer="layout" svg:width="0.536cm" svg:height="0.175cm" svg:x="18.902cm" svg:y="10.166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0.165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0.165cm">
          <draw:text-box>
            <text:p text:style-name="P2"><text:span text:style-name="T2">R$ 2.017,05</text:span></text:p>
          </draw:text-box>
        </draw:frame>
        <draw:frame draw:style-name="gr3" draw:text-style-name="P4" draw:layer="layout" svg:width="0.714cm" svg:height="0.162cm" svg:x="21.789cm" svg:y="10.165cm">
          <draw:text-box>
            <text:p text:style-name="P2"><text:span text:style-name="T2">-R$ 335,26</text:span></text:p>
          </draw:text-box>
        </draw:frame>
        <draw:frame draw:style-name="gr3" draw:text-style-name="P4" draw:layer="layout" svg:width="0.666cm" svg:height="0.162cm" svg:x="22.771cm" svg:y="10.165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10.165cm">
          <draw:text-box>
            <text:p text:style-name="P2"><text:span text:style-name="T2">R$ 1.390,20</text:span></text:p>
          </draw:text-box>
        </draw:frame>
        <draw:frame draw:style-name="gr3" draw:text-style-name="P4" draw:layer="layout" svg:width="0.506cm" svg:height="0.162cm" svg:x="24.684cm" svg:y="10.16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0.16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0.1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0.75cm">
          <draw:text-box>
            <text:p text:style-name="P2"><text:span text:style-name="T1">165/2025</text:span></text:p>
          </draw:text-box>
        </draw:frame>
        <draw:frame draw:style-name="gr2" draw:text-style-name="P3" draw:layer="layout" svg:width="3.161cm" svg:height="0.175cm" svg:x="3.653cm" svg:y="10.75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10.7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1.671cm" svg:height="0.175cm" svg:x="9.664cm" svg:y="10.75cm">
          <draw:text-box>
            <text:p text:style-name="P2"><text:span text:style-name="T1">Caruaru/PE Limoeiro/PE</text:span></text:p>
          </draw:text-box>
        </draw:frame>
        <draw:frame draw:style-name="gr2" draw:text-style-name="P3" draw:layer="layout" svg:width="1.57cm" svg:height="0.175cm" svg:x="11.933cm" svg:y="10.75cm">
          <draw:text-box>
            <text:p text:style-name="P2"><text:span text:style-name="T1">25/03/2025 25/03/2025</text:span></text:p>
          </draw:text-box>
        </draw:frame>
        <draw:frame draw:style-name="gr2" draw:text-style-name="P3" draw:layer="layout" svg:width="4.669cm" svg:height="0.175cm" svg:x="13.627cm" svg:y="10.555cm">
          <draw:text-box>
            <text:p text:style-name="P2"><text:span text:style-name="T1">Exercer funções jurisdicionais na Vara do Trabalho de Limoeiro - PE,</text:span></text:p>
          </draw:text-box>
        </draw:frame>
        <draw:frame draw:style-name="gr2" draw:text-style-name="P3" draw:layer="layout" svg:width="0.578cm" svg:height="0.175cm" svg:x="13.627cm" svg:y="10.75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519cm" svg:height="0.175cm" svg:x="14.304cm" svg:y="10.75cm">
          <draw:text-box>
            <text:p text:style-name="P2"><text:span text:style-name="T1">próprio,</text:span></text:p>
          </draw:text-box>
        </draw:frame>
        <draw:frame draw:style-name="gr2" draw:text-style-name="P3" draw:layer="layout" svg:width="1.053cm" svg:height="0.175cm" svg:x="14.897cm" svg:y="10.75cm">
          <draw:text-box>
            <text:p text:style-name="P2"><text:span text:style-name="T1">dia 25.03.2025,</text:span></text:p>
          </draw:text-box>
        </draw:frame>
        <draw:frame draw:style-name="gr2" draw:text-style-name="P3" draw:layer="layout" svg:width="0.248cm" svg:height="0.175cm" svg:x="16.057cm" svg:y="10.75cm">
          <draw:text-box>
            <text:p text:style-name="P2"><text:span text:style-name="T1">faz.</text:span></text:p>
          </draw:text-box>
        </draw:frame>
        <draw:frame draw:style-name="gr2" draw:text-style-name="P3" draw:layer="layout" svg:width="1.052cm" svg:height="0.175cm" svg:x="16.37cm" svg:y="10.75cm">
          <draw:text-box>
            <text:p text:style-name="P2"><text:span text:style-name="T1">jus a 1/2 (meia)</text:span></text:p>
          </draw:text-box>
        </draw:frame>
        <draw:frame draw:style-name="gr2" draw:text-style-name="P3" draw:layer="layout" svg:width="0.417cm" svg:height="0.175cm" svg:x="17.606cm" svg:y="10.75cm">
          <draw:text-box>
            <text:p text:style-name="P2"><text:span text:style-name="T1">diária,</text:span></text:p>
          </draw:text-box>
        </draw:frame>
        <draw:frame draw:style-name="gr2" draw:text-style-name="P3" draw:layer="layout" svg:width="0.332cm" svg:height="0.175cm" svg:x="18.097cm" svg:y="10.75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735cm" svg:height="0.175cm" svg:x="13.627cm" svg:y="10.945cm">
          <draw:text-box>
            <text:p text:style-name="P2"><text:span text:style-name="T1">PORT GCR Nº 070/2025.</text:span></text:p>
          </draw:text-box>
        </draw:frame>
        <draw:frame draw:style-name="gr2" draw:text-style-name="P3" draw:layer="layout" svg:width="0.713cm" svg:height="0.175cm" svg:x="18.834cm" svg:y="10.64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0.843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202cm" svg:height="0.162cm" svg:x="20.172cm" svg:y="10.749cm">
          <draw:text-box>
            <text:p text:style-name="P2"><text:span text:style-name="T2">0,5</text:span></text:p>
          </draw:text-box>
        </draw:frame>
        <draw:frame draw:style-name="gr3" draw:text-style-name="P4" draw:layer="layout" svg:width="0.666cm" svg:height="0.162cm" svg:x="20.832cm" svg:y="10.749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0.749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0.74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0.74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0.74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0.74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0.74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1.428cm">
          <draw:text-box>
            <text:p text:style-name="P2"><text:span text:style-name="T1">166/2025</text:span></text:p>
          </draw:text-box>
        </draw:frame>
        <draw:frame draw:style-name="gr2" draw:text-style-name="P3" draw:layer="layout" svg:width="2.212cm" svg:height="0.175cm" svg:x="3.653cm" svg:y="11.428cm">
          <draw:text-box>
            <text:p text:style-name="P2"><text:span text:style-name="T1">ADENILTON GOMES DA SILVA</text:span></text:p>
          </draw:text-box>
        </draw:frame>
        <draw:frame draw:style-name="gr2" draw:text-style-name="P3" draw:layer="layout" svg:width="2.331cm" svg:height="0.175cm" svg:x="6.947cm" svg:y="11.334cm">
          <draw:text-box>
            <text:p text:style-name="P2"><text:span text:style-name="T1">ASSISTENTE ADMINISTRATIVO </text:span></text:p>
          </draw:text-box>
        </draw:frame>
        <draw:frame draw:style-name="gr2" draw:text-style-name="P3" draw:layer="layout" svg:width="2.509cm" svg:height="0.175cm" svg:x="6.947cm" svg:y="11.529cm">
          <draw:text-box>
            <text:p text:style-name="P2"><text:span text:style-name="T1">SEÇÃO DE SISTEMAS ELETRICOS</text:span></text:p>
          </draw:text-box>
        </draw:frame>
        <draw:frame draw:style-name="gr2" draw:text-style-name="P3" draw:layer="layout" svg:width="0.68cm" svg:height="0.175cm" svg:x="9.664cm" svg:y="11.42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11.428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11.428cm">
          <draw:text-box>
            <text:p text:style-name="P2"><text:span text:style-name="T1">01/04/2025 04/04/2025</text:span></text:p>
          </draw:text-box>
        </draw:frame>
        <draw:frame draw:style-name="gr2" draw:text-style-name="P3" draw:layer="layout" svg:width="0.646cm" svg:height="0.175cm" svg:x="13.627cm" svg:y="11.14cm">
          <draw:text-box>
            <text:p text:style-name="P2"><text:span text:style-name="T1">Fiscalizar</text:span></text:p>
          </draw:text-box>
        </draw:frame>
        <draw:frame draw:style-name="gr2" draw:text-style-name="P3" draw:layer="layout" svg:width="3.06cm" svg:height="0.175cm" svg:x="14.355cm" svg:y="11.14cm">
          <draw:text-box>
            <text:p text:style-name="P2"><text:span text:style-name="T1">os serviços de instalação elétrica e de lógica,</text:span></text:p>
          </draw:text-box>
        </draw:frame>
        <draw:frame draw:style-name="gr2" draw:text-style-name="P3" draw:layer="layout" svg:width="0.51cm" svg:height="0.175cm" svg:x="17.826cm" svg:y="11.14cm">
          <draw:text-box>
            <text:p text:style-name="P2"><text:span text:style-name="T1">de 01 a</text:span></text:p>
          </draw:text-box>
        </draw:frame>
        <draw:frame draw:style-name="gr2" draw:text-style-name="P3" draw:layer="layout" svg:width="0.807cm" svg:height="0.175cm" svg:x="13.627cm" svg:y="11.334cm">
          <draw:text-box>
            <text:p text:style-name="P2"><text:span text:style-name="T1">04.04.2025,</text:span></text:p>
          </draw:text-box>
        </draw:frame>
        <draw:frame draw:style-name="gr2" draw:text-style-name="P3" draw:layer="layout" svg:width="0.485cm" svg:height="0.175cm" svg:x="14.533cm" svg:y="11.334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152cm" svg:height="0.175cm" svg:x="15.108cm" svg:y="11.334cm">
          <draw:text-box>
            <text:p text:style-name="P2"><text:span text:style-name="T1">p/</text:span></text:p>
          </draw:text-box>
        </draw:frame>
        <draw:frame draw:style-name="gr2" draw:text-style-name="P3" draw:layer="layout" svg:width="0.731cm" svg:height="0.175cm" svg:x="15.337cm" svg:y="11.334cm">
          <draw:text-box>
            <text:p text:style-name="P2"><text:span text:style-name="T1">Pesqueira,</text:span></text:p>
          </draw:text-box>
        </draw:frame>
        <draw:frame draw:style-name="gr2" draw:text-style-name="P3" draw:layer="layout" svg:width="0.934cm" svg:height="0.175cm" svg:x="16.158cm" svg:y="11.334cm">
          <draw:text-box>
            <text:p text:style-name="P2"><text:span text:style-name="T1">Belo Jardim e</text:span></text:p>
          </draw:text-box>
        </draw:frame>
        <draw:frame draw:style-name="gr2" draw:text-style-name="P3" draw:layer="layout" svg:width="0.798cm" svg:height="0.175cm" svg:x="17.335cm" svg:y="11.334cm">
          <draw:text-box>
            <text:p text:style-name="P2"><text:span text:style-name="T1">Garanhuns,</text:span></text:p>
          </draw:text-box>
        </draw:frame>
        <draw:frame draw:style-name="gr2" draw:text-style-name="P3" draw:layer="layout" svg:width="0.214cm" svg:height="0.175cm" svg:x="18.224cm" svg:y="11.334cm">
          <draw:text-box>
            <text:p text:style-name="P2"><text:span text:style-name="T1">em</text:span></text:p>
          </draw:text-box>
        </draw:frame>
        <draw:frame draw:style-name="gr2" draw:text-style-name="P3" draw:layer="layout" svg:width="0.959cm" svg:height="0.175cm" svg:x="13.627cm" svg:y="11.529cm">
          <draw:text-box>
            <text:p text:style-name="P2"><text:span text:style-name="T1">veículo oficial,</text:span></text:p>
          </draw:text-box>
        </draw:frame>
        <draw:frame draw:style-name="gr2" draw:text-style-name="P3" draw:layer="layout" svg:width="0.248cm" svg:height="0.175cm" svg:x="14.694cm" svg:y="11.529cm">
          <draw:text-box>
            <text:p text:style-name="P2"><text:span text:style-name="T1">faz.</text:span></text:p>
          </draw:text-box>
        </draw:frame>
        <draw:frame draw:style-name="gr2" draw:text-style-name="P3" draw:layer="layout" svg:width="1.476cm" svg:height="0.175cm" svg:x="15.007cm" svg:y="11.529cm">
          <draw:text-box>
            <text:p text:style-name="P2"><text:span text:style-name="T1">jus a 3,5 (três e meia)</text:span></text:p>
          </draw:text-box>
        </draw:frame>
        <draw:frame draw:style-name="gr2" draw:text-style-name="P3" draw:layer="layout" svg:width="0.493cm" svg:height="0.175cm" svg:x="16.717cm" svg:y="11.529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0.332cm" svg:height="0.175cm" svg:x="17.284cm" svg:y="11.529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696cm" svg:height="0.175cm" svg:x="17.691cm" svg:y="11.529cm">
          <draw:text-box>
            <text:p text:style-name="P2"><text:span text:style-name="T1">PORT DG</text:span></text:p>
          </draw:text-box>
        </draw:frame>
        <draw:frame draw:style-name="gr2" draw:text-style-name="P3" draw:layer="layout" svg:width="0.68cm" svg:height="0.175cm" svg:x="13.627cm" svg:y="11.724cm">
          <draw:text-box>
            <text:p text:style-name="P2"><text:span text:style-name="T1">115/2025.</text:span></text:p>
          </draw:text-box>
        </draw:frame>
        <draw:frame draw:style-name="gr2" draw:text-style-name="P3" draw:layer="layout" svg:width="1.306cm" svg:height="0.175cm" svg:x="18.529cm" svg:y="11.42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11.427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11.427cm">
          <draw:text-box>
            <text:p text:style-name="P2"><text:span text:style-name="T2">R$ 1.437,62</text:span></text:p>
          </draw:text-box>
        </draw:frame>
        <draw:frame draw:style-name="gr3" draw:text-style-name="P4" draw:layer="layout" svg:width="0.714cm" svg:height="0.162cm" svg:x="21.789cm" svg:y="11.427cm">
          <draw:text-box>
            <text:p text:style-name="P2"><text:span text:style-name="T2">-R$ 324,44</text:span></text:p>
          </draw:text-box>
        </draw:frame>
        <draw:frame draw:style-name="gr3" draw:text-style-name="P4" draw:layer="layout" svg:width="0.506cm" svg:height="0.162cm" svg:x="22.847cm" svg:y="11.42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1.42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1.42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1.42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1.4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2.206cm">
          <draw:text-box>
            <text:p text:style-name="P2"><text:span text:style-name="T1">167/2025</text:span></text:p>
          </draw:text-box>
        </draw:frame>
        <draw:frame draw:style-name="gr2" draw:text-style-name="P3" draw:layer="layout" svg:width="1.891cm" svg:height="0.175cm" svg:x="3.653cm" svg:y="12.206cm">
          <draw:text-box>
            <text:p text:style-name="P2"><text:span text:style-name="T1">VALDIR GOMES DA SILVA</text:span></text:p>
          </draw:text-box>
        </draw:frame>
        <draw:frame draw:style-name="gr2" draw:text-style-name="P3" draw:layer="layout" svg:width="2.424cm" svg:height="0.175cm" svg:x="6.947cm" svg:y="12.113cm">
          <draw:text-box>
            <text:p text:style-name="P2"><text:span text:style-name="T1">ASSISTENTE ADMINISTRATIVO - </text:span></text:p>
          </draw:text-box>
        </draw:frame>
        <draw:frame draw:style-name="gr2" draw:text-style-name="P3" draw:layer="layout" svg:width="1.086cm" svg:height="0.175cm" svg:x="6.947cm" svg:y="12.308cm">
          <draw:text-box>
            <text:p text:style-name="P2"><text:span text:style-name="T1">MANUTENCAO</text:span></text:p>
          </draw:text-box>
        </draw:frame>
        <draw:frame draw:style-name="gr2" draw:text-style-name="P3" draw:layer="layout" svg:width="0.68cm" svg:height="0.175cm" svg:x="9.664cm" svg:y="12.20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12.206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12.206cm">
          <draw:text-box>
            <text:p text:style-name="P2"><text:span text:style-name="T1">01/04/2025 04/04/2025</text:span></text:p>
          </draw:text-box>
        </draw:frame>
        <draw:frame draw:style-name="gr2" draw:text-style-name="P3" draw:layer="layout" svg:width="4.712cm" svg:height="0.175cm" svg:x="13.627cm" svg:y="11.919cm">
          <draw:text-box>
            <text:p text:style-name="P2"><text:span text:style-name="T1">Fiscalizar os serviços de construção civil, hidráulica e pintura, de 01 a</text:span></text:p>
          </draw:text-box>
        </draw:frame>
        <draw:frame draw:style-name="gr2" draw:text-style-name="P3" draw:layer="layout" svg:width="0.807cm" svg:height="0.175cm" svg:x="13.627cm" svg:y="12.113cm">
          <draw:text-box>
            <text:p text:style-name="P2"><text:span text:style-name="T1">04.04.2025,</text:span></text:p>
          </draw:text-box>
        </draw:frame>
        <draw:frame draw:style-name="gr2" draw:text-style-name="P3" draw:layer="layout" svg:width="0.485cm" svg:height="0.175cm" svg:x="14.533cm" svg:y="12.113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152cm" svg:height="0.175cm" svg:x="15.108cm" svg:y="12.113cm">
          <draw:text-box>
            <text:p text:style-name="P2"><text:span text:style-name="T1">p/</text:span></text:p>
          </draw:text-box>
        </draw:frame>
        <draw:frame draw:style-name="gr2" draw:text-style-name="P3" draw:layer="layout" svg:width="0.731cm" svg:height="0.175cm" svg:x="15.337cm" svg:y="12.113cm">
          <draw:text-box>
            <text:p text:style-name="P2"><text:span text:style-name="T1">Pesqueira,</text:span></text:p>
          </draw:text-box>
        </draw:frame>
        <draw:frame draw:style-name="gr2" draw:text-style-name="P3" draw:layer="layout" svg:width="0.934cm" svg:height="0.175cm" svg:x="16.158cm" svg:y="12.113cm">
          <draw:text-box>
            <text:p text:style-name="P2"><text:span text:style-name="T1">Belo Jardim e</text:span></text:p>
          </draw:text-box>
        </draw:frame>
        <draw:frame draw:style-name="gr2" draw:text-style-name="P3" draw:layer="layout" svg:width="0.798cm" svg:height="0.175cm" svg:x="17.335cm" svg:y="12.113cm">
          <draw:text-box>
            <text:p text:style-name="P2"><text:span text:style-name="T1">Garanhuns,</text:span></text:p>
          </draw:text-box>
        </draw:frame>
        <draw:frame draw:style-name="gr2" draw:text-style-name="P3" draw:layer="layout" svg:width="0.214cm" svg:height="0.175cm" svg:x="18.224cm" svg:y="12.113cm">
          <draw:text-box>
            <text:p text:style-name="P2"><text:span text:style-name="T1">em</text:span></text:p>
          </draw:text-box>
        </draw:frame>
        <draw:frame draw:style-name="gr2" draw:text-style-name="P3" draw:layer="layout" svg:width="0.959cm" svg:height="0.175cm" svg:x="13.627cm" svg:y="12.308cm">
          <draw:text-box>
            <text:p text:style-name="P2"><text:span text:style-name="T1">veículo oficial,</text:span></text:p>
          </draw:text-box>
        </draw:frame>
        <draw:frame draw:style-name="gr2" draw:text-style-name="P3" draw:layer="layout" svg:width="0.248cm" svg:height="0.175cm" svg:x="14.694cm" svg:y="12.308cm">
          <draw:text-box>
            <text:p text:style-name="P2"><text:span text:style-name="T1">faz.</text:span></text:p>
          </draw:text-box>
        </draw:frame>
        <draw:frame draw:style-name="gr2" draw:text-style-name="P3" draw:layer="layout" svg:width="1.476cm" svg:height="0.175cm" svg:x="15.007cm" svg:y="12.308cm">
          <draw:text-box>
            <text:p text:style-name="P2"><text:span text:style-name="T1">jus a 3,5 (três e meia)</text:span></text:p>
          </draw:text-box>
        </draw:frame>
        <draw:frame draw:style-name="gr2" draw:text-style-name="P3" draw:layer="layout" svg:width="0.493cm" svg:height="0.175cm" svg:x="16.717cm" svg:y="12.308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0.332cm" svg:height="0.175cm" svg:x="17.284cm" svg:y="12.308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696cm" svg:height="0.175cm" svg:x="17.691cm" svg:y="12.308cm">
          <draw:text-box>
            <text:p text:style-name="P2"><text:span text:style-name="T1">PORT DG</text:span></text:p>
          </draw:text-box>
        </draw:frame>
        <draw:frame draw:style-name="gr2" draw:text-style-name="P3" draw:layer="layout" svg:width="0.638cm" svg:height="0.175cm" svg:x="13.627cm" svg:y="12.503cm">
          <draw:text-box>
            <text:p text:style-name="P2"><text:span text:style-name="T1">116/2025</text:span></text:p>
          </draw:text-box>
        </draw:frame>
        <draw:frame draw:style-name="gr2" draw:text-style-name="P3" draw:layer="layout" svg:width="1.306cm" svg:height="0.175cm" svg:x="18.529cm" svg:y="12.206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12.206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12.206cm">
          <draw:text-box>
            <text:p text:style-name="P2"><text:span text:style-name="T2">R$ 1.437,62</text:span></text:p>
          </draw:text-box>
        </draw:frame>
        <draw:frame draw:style-name="gr3" draw:text-style-name="P4" draw:layer="layout" svg:width="0.714cm" svg:height="0.162cm" svg:x="21.789cm" svg:y="12.206cm">
          <draw:text-box>
            <text:p text:style-name="P2"><text:span text:style-name="T2">-R$ 324,44</text:span></text:p>
          </draw:text-box>
        </draw:frame>
        <draw:frame draw:style-name="gr3" draw:text-style-name="P4" draw:layer="layout" svg:width="0.506cm" svg:height="0.162cm" svg:x="22.847cm" svg:y="12.20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2.20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2.20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2.20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2.20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27cm" svg:height="0.175cm" svg:x="2.036cm" svg:y="12.892cm">
          <draw:text-box>
            <text:p text:style-name="P2"><text:span text:style-name="T1">169/2025 (Retificação </text:span></text:p>
          </draw:text-box>
        </draw:frame>
        <draw:frame draw:style-name="gr2" draw:text-style-name="P3" draw:layer="layout" svg:width="0.152cm" svg:height="0.175cm" svg:x="2.036cm" svg:y="13.087cm">
          <draw:text-box>
            <text:p text:style-name="P2"><text:span text:style-name="T1">1)</text:span></text:p>
          </draw:text-box>
        </draw:frame>
        <draw:frame draw:style-name="gr2" draw:text-style-name="P3" draw:layer="layout" svg:width="1.467cm" svg:height="0.175cm" svg:x="3.653cm" svg:y="12.985cm">
          <draw:text-box>
            <text:p text:style-name="P2"><text:span text:style-name="T1">WILMA LUCIA SILVA</text:span></text:p>
          </draw:text-box>
        </draw:frame>
        <draw:frame draw:style-name="gr2" draw:text-style-name="P3" draw:layer="layout" svg:width="3.347cm" svg:height="0.175cm" svg:x="6.947cm" svg:y="12.985cm">
          <draw:text-box>
            <text:p text:style-name="P2"><text:span text:style-name="T1">COORDENADOR DE PRECATORIOS Recife/PE</text:span></text:p>
          </draw:text-box>
        </draw:frame>
        <draw:frame draw:style-name="gr2" draw:text-style-name="P3" draw:layer="layout" svg:width="0.934cm" svg:height="0.175cm" svg:x="10.562cm" svg:y="12.985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1.57cm" svg:height="0.175cm" svg:x="11.933cm" svg:y="12.985cm">
          <draw:text-box>
            <text:p text:style-name="P2"><text:span text:style-name="T1">21/05/2025 23/05/2025</text:span></text:p>
          </draw:text-box>
        </draw:frame>
        <draw:frame draw:style-name="gr2" draw:text-style-name="P3" draw:layer="layout" svg:width="0.646cm" svg:height="0.175cm" svg:x="13.627cm" svg:y="12.698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0.172cm" svg:height="0.175cm" svg:x="14.397cm" svg:y="12.698cm">
          <draw:text-box>
            <text:p text:style-name="P2"><text:span text:style-name="T1">do</text:span></text:p>
          </draw:text-box>
        </draw:frame>
        <draw:frame draw:style-name="gr2" draw:text-style-name="P3" draw:layer="layout" svg:width="0.46cm" svg:height="0.175cm" svg:x="14.694cm" svg:y="12.698cm">
          <draw:text-box>
            <text:p text:style-name="P2"><text:span text:style-name="T1">evento</text:span></text:p>
          </draw:text-box>
        </draw:frame>
        <draw:frame draw:style-name="gr2" draw:text-style-name="P3" draw:layer="layout" svg:width="0.536cm" svg:height="0.175cm" svg:x="15.269cm" svg:y="12.698cm">
          <draw:text-box>
            <text:p text:style-name="P2"><text:span text:style-name="T1">descrito</text:span></text:p>
          </draw:text-box>
        </draw:frame>
        <draw:frame draw:style-name="gr2" draw:text-style-name="P3" draw:layer="layout" svg:width="0.172cm" svg:height="0.175cm" svg:x="15.93cm" svg:y="12.698cm">
          <draw:text-box>
            <text:p text:style-name="P2"><text:span text:style-name="T1">no</text:span></text:p>
          </draw:text-box>
        </draw:frame>
        <draw:frame draw:style-name="gr2" draw:text-style-name="P3" draw:layer="layout" svg:width="1.349cm" svg:height="0.175cm" svg:x="16.218cm" svg:y="12.698cm">
          <draw:text-box>
            <text:p text:style-name="P2"><text:span text:style-name="T1">PROAD 5825/2025,</text:span></text:p>
          </draw:text-box>
        </draw:frame>
        <draw:frame draw:style-name="gr2" draw:text-style-name="P3" draw:layer="layout" svg:width="0.172cm" svg:height="0.175cm" svg:x="17.759cm" svg:y="12.698cm">
          <draw:text-box>
            <text:p text:style-name="P2"><text:span text:style-name="T1">de</text:span></text:p>
          </draw:text-box>
        </draw:frame>
        <draw:frame draw:style-name="gr2" draw:text-style-name="P3" draw:layer="layout" svg:width="0.172cm" svg:height="0.175cm" svg:x="18.055cm" svg:y="12.698cm">
          <draw:text-box>
            <text:p text:style-name="P2"><text:span text:style-name="T1">21</text:span></text:p>
          </draw:text-box>
        </draw:frame>
        <draw:frame draw:style-name="gr2" draw:text-style-name="P3" draw:layer="layout" svg:width="0.152cm" svg:height="0.175cm" svg:x="18.343cm" svg:y="12.698cm">
          <draw:text-box>
            <text:p text:style-name="P2"><text:span text:style-name="T1">a</text:span></text:p>
          </draw:text-box>
        </draw:frame>
        <draw:frame draw:style-name="gr2" draw:text-style-name="P3" draw:layer="layout" svg:width="0.807cm" svg:height="0.175cm" svg:x="13.627cm" svg:y="12.985cm">
          <draw:text-box>
            <text:p text:style-name="P2"><text:span text:style-name="T1">23.05.2025,</text:span></text:p>
          </draw:text-box>
        </draw:frame>
        <draw:frame draw:style-name="gr2" draw:text-style-name="P3" draw:layer="layout" svg:width="0.485cm" svg:height="0.175cm" svg:x="14.499cm" svg:y="12.985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1.332cm" svg:height="0.175cm" svg:x="15.049cm" svg:y="12.985cm">
          <draw:text-box>
            <text:p text:style-name="P2"><text:span text:style-name="T1">para Campinas-SP,</text:span></text:p>
          </draw:text-box>
        </draw:frame>
        <draw:frame draw:style-name="gr2" draw:text-style-name="P3" draw:layer="layout" svg:width="0.722cm" svg:height="0.175cm" svg:x="16.463cm" svg:y="12.985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7.267cm" svg:y="12.985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0.248cm" svg:height="0.175cm" svg:x="17.767cm" svg:y="12.985cm">
          <draw:text-box>
            <text:p text:style-name="P2"><text:span text:style-name="T1">faz.</text:span></text:p>
          </draw:text-box>
        </draw:frame>
        <draw:frame draw:style-name="gr2" draw:text-style-name="P3" draw:layer="layout" svg:width="0.324cm" svg:height="0.175cm" svg:x="18.08cm" svg:y="12.985cm">
          <draw:text-box>
            <text:p text:style-name="P2"><text:span text:style-name="T1">jus a</text:span></text:p>
          </draw:text-box>
        </draw:frame>
        <draw:frame draw:style-name="gr2" draw:text-style-name="P3" draw:layer="layout" svg:width="4.771cm" svg:height="0.175cm" svg:x="13.627cm" svg:y="13.282cm">
          <draw:text-box>
            <text:p text:style-name="P2"><text:span text:style-name="T1">2,5 (duas e meia) diárias, bem como 1 AD, <text:s/>conf. PORT DG 114/2025.</text:span></text:p>
          </draw:text-box>
        </draw:frame>
        <draw:frame draw:style-name="gr2" draw:text-style-name="P3" draw:layer="layout" svg:width="0.536cm" svg:height="0.175cm" svg:x="18.902cm" svg:y="12.985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2.985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2.985cm">
          <draw:text-box>
            <text:p text:style-name="P2"><text:span text:style-name="T2">R$ 2.017,05</text:span></text:p>
          </draw:text-box>
        </draw:frame>
        <draw:frame draw:style-name="gr3" draw:text-style-name="P4" draw:layer="layout" svg:width="0.714cm" svg:height="0.162cm" svg:x="21.789cm" svg:y="12.985cm">
          <draw:text-box>
            <text:p text:style-name="P2"><text:span text:style-name="T2">-R$ 335,26</text:span></text:p>
          </draw:text-box>
        </draw:frame>
        <draw:frame draw:style-name="gr3" draw:text-style-name="P4" draw:layer="layout" svg:width="0.666cm" svg:height="0.162cm" svg:x="22.771cm" svg:y="12.985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12.985cm">
          <draw:text-box>
            <text:p text:style-name="P2"><text:span text:style-name="T2">R$ 1.447,01</text:span></text:p>
          </draw:text-box>
        </draw:frame>
        <draw:frame draw:style-name="gr3" draw:text-style-name="P4" draw:layer="layout" svg:width="0.506cm" svg:height="0.162cm" svg:x="24.684cm" svg:y="12.98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2.98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2.98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27cm" svg:height="0.175cm" svg:x="2.036cm" svg:y="13.671cm">
          <draw:text-box>
            <text:p text:style-name="P2"><text:span text:style-name="T1">170/2025 (Retificação </text:span></text:p>
          </draw:text-box>
        </draw:frame>
        <draw:frame draw:style-name="gr2" draw:text-style-name="P3" draw:layer="layout" svg:width="0.152cm" svg:height="0.175cm" svg:x="2.036cm" svg:y="13.866cm">
          <draw:text-box>
            <text:p text:style-name="P2"><text:span text:style-name="T1">1)</text:span></text:p>
          </draw:text-box>
        </draw:frame>
        <draw:frame draw:style-name="gr2" draw:text-style-name="P3" draw:layer="layout" svg:width="1.84cm" svg:height="0.175cm" svg:x="3.653cm" svg:y="13.764cm">
          <draw:text-box>
            <text:p text:style-name="P2"><text:span text:style-name="T1">SERGIO NERY BARBOSA</text:span></text:p>
          </draw:text-box>
        </draw:frame>
        <draw:frame draw:style-name="gr2" draw:text-style-name="P3" draw:layer="layout" svg:width="2.703cm" svg:height="0.175cm" svg:x="6.947cm" svg:y="13.671cm">
          <draw:text-box>
            <text:p text:style-name="P2"><text:span text:style-name="T1">SUPERVISOR DA COORDENADORIA </text:span></text:p>
          </draw:text-box>
        </draw:frame>
        <draw:frame draw:style-name="gr2" draw:text-style-name="P3" draw:layer="layout" svg:width="1.365cm" svg:height="0.175cm" svg:x="6.947cm" svg:y="13.866cm">
          <draw:text-box>
            <text:p text:style-name="P2"><text:span text:style-name="T1">DE PRECATÓRIOS</text:span></text:p>
          </draw:text-box>
        </draw:frame>
        <draw:frame draw:style-name="gr2" draw:text-style-name="P3" draw:layer="layout" svg:width="0.68cm" svg:height="0.175cm" svg:x="9.664cm" svg:y="13.76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13.764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1.57cm" svg:height="0.175cm" svg:x="11.933cm" svg:y="13.764cm">
          <draw:text-box>
            <text:p text:style-name="P2"><text:span text:style-name="T1">21/05/2025 23/05/2025</text:span></text:p>
          </draw:text-box>
        </draw:frame>
        <draw:frame draw:style-name="gr2" draw:text-style-name="P3" draw:layer="layout" svg:width="0.646cm" svg:height="0.175cm" svg:x="13.627cm" svg:y="13.476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0.172cm" svg:height="0.175cm" svg:x="14.397cm" svg:y="13.476cm">
          <draw:text-box>
            <text:p text:style-name="P2"><text:span text:style-name="T1">do</text:span></text:p>
          </draw:text-box>
        </draw:frame>
        <draw:frame draw:style-name="gr2" draw:text-style-name="P3" draw:layer="layout" svg:width="0.46cm" svg:height="0.175cm" svg:x="14.694cm" svg:y="13.476cm">
          <draw:text-box>
            <text:p text:style-name="P2"><text:span text:style-name="T1">evento</text:span></text:p>
          </draw:text-box>
        </draw:frame>
        <draw:frame draw:style-name="gr2" draw:text-style-name="P3" draw:layer="layout" svg:width="0.536cm" svg:height="0.175cm" svg:x="15.269cm" svg:y="13.476cm">
          <draw:text-box>
            <text:p text:style-name="P2"><text:span text:style-name="T1">descrito</text:span></text:p>
          </draw:text-box>
        </draw:frame>
        <draw:frame draw:style-name="gr2" draw:text-style-name="P3" draw:layer="layout" svg:width="0.172cm" svg:height="0.175cm" svg:x="15.93cm" svg:y="13.476cm">
          <draw:text-box>
            <text:p text:style-name="P2"><text:span text:style-name="T1">no</text:span></text:p>
          </draw:text-box>
        </draw:frame>
        <draw:frame draw:style-name="gr2" draw:text-style-name="P3" draw:layer="layout" svg:width="1.349cm" svg:height="0.175cm" svg:x="16.218cm" svg:y="13.476cm">
          <draw:text-box>
            <text:p text:style-name="P2"><text:span text:style-name="T1">PROAD 5830/2025,</text:span></text:p>
          </draw:text-box>
        </draw:frame>
        <draw:frame draw:style-name="gr2" draw:text-style-name="P3" draw:layer="layout" svg:width="0.172cm" svg:height="0.175cm" svg:x="17.759cm" svg:y="13.476cm">
          <draw:text-box>
            <text:p text:style-name="P2"><text:span text:style-name="T1">de</text:span></text:p>
          </draw:text-box>
        </draw:frame>
        <draw:frame draw:style-name="gr2" draw:text-style-name="P3" draw:layer="layout" svg:width="0.172cm" svg:height="0.175cm" svg:x="18.055cm" svg:y="13.476cm">
          <draw:text-box>
            <text:p text:style-name="P2"><text:span text:style-name="T1">21</text:span></text:p>
          </draw:text-box>
        </draw:frame>
        <draw:frame draw:style-name="gr2" draw:text-style-name="P3" draw:layer="layout" svg:width="0.152cm" svg:height="0.175cm" svg:x="18.343cm" svg:y="13.476cm">
          <draw:text-box>
            <text:p text:style-name="P2"><text:span text:style-name="T1">a</text:span></text:p>
          </draw:text-box>
        </draw:frame>
        <draw:frame draw:style-name="gr2" draw:text-style-name="P3" draw:layer="layout" svg:width="0.807cm" svg:height="0.175cm" svg:x="13.627cm" svg:y="13.764cm">
          <draw:text-box>
            <text:p text:style-name="P2"><text:span text:style-name="T1">23.05.2025,</text:span></text:p>
          </draw:text-box>
        </draw:frame>
        <draw:frame draw:style-name="gr2" draw:text-style-name="P3" draw:layer="layout" svg:width="0.485cm" svg:height="0.175cm" svg:x="14.499cm" svg:y="13.764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1.332cm" svg:height="0.175cm" svg:x="15.049cm" svg:y="13.764cm">
          <draw:text-box>
            <text:p text:style-name="P2"><text:span text:style-name="T1">para Campinas-SP,</text:span></text:p>
          </draw:text-box>
        </draw:frame>
        <draw:frame draw:style-name="gr2" draw:text-style-name="P3" draw:layer="layout" svg:width="0.722cm" svg:height="0.175cm" svg:x="16.463cm" svg:y="13.764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7.267cm" svg:y="13.764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0.248cm" svg:height="0.175cm" svg:x="17.767cm" svg:y="13.764cm">
          <draw:text-box>
            <text:p text:style-name="P2"><text:span text:style-name="T1">faz.</text:span></text:p>
          </draw:text-box>
        </draw:frame>
        <draw:frame draw:style-name="gr2" draw:text-style-name="P3" draw:layer="layout" svg:width="0.324cm" svg:height="0.175cm" svg:x="18.08cm" svg:y="13.764cm">
          <draw:text-box>
            <text:p text:style-name="P2"><text:span text:style-name="T1">jus a</text:span></text:p>
          </draw:text-box>
        </draw:frame>
        <draw:frame draw:style-name="gr2" draw:text-style-name="P3" draw:layer="layout" svg:width="4.771cm" svg:height="0.175cm" svg:x="13.627cm" svg:y="14.061cm">
          <draw:text-box>
            <text:p text:style-name="P2"><text:span text:style-name="T1">2,5 (duas e meia) diárias, bem como 1 AD, <text:s/>conf. PORT DG 117/2025.</text:span></text:p>
          </draw:text-box>
        </draw:frame>
        <draw:frame draw:style-name="gr2" draw:text-style-name="P3" draw:layer="layout" svg:width="0.536cm" svg:height="0.175cm" svg:x="18.902cm" svg:y="13.764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3.76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3.764cm">
          <draw:text-box>
            <text:p text:style-name="P2"><text:span text:style-name="T2">R$ 1.650,32</text:span></text:p>
          </draw:text-box>
        </draw:frame>
        <draw:frame draw:style-name="gr3" draw:text-style-name="P4" draw:layer="layout" svg:width="0.714cm" svg:height="0.162cm" svg:x="21.789cm" svg:y="13.764cm">
          <draw:text-box>
            <text:p text:style-name="P2"><text:span text:style-name="T2">-R$ 261,91</text:span></text:p>
          </draw:text-box>
        </draw:frame>
        <draw:frame draw:style-name="gr3" draw:text-style-name="P4" draw:layer="layout" svg:width="0.666cm" svg:height="0.162cm" svg:x="22.771cm" svg:y="13.764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13.764cm">
          <draw:text-box>
            <text:p text:style-name="P2"><text:span text:style-name="T2">R$ 1.718,01</text:span></text:p>
          </draw:text-box>
        </draw:frame>
        <draw:frame draw:style-name="gr3" draw:text-style-name="P4" draw:layer="layout" svg:width="0.506cm" svg:height="0.162cm" svg:x="24.684cm" svg:y="13.76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3.76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3.76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4.543cm">
          <draw:text-box>
            <text:p text:style-name="P2"><text:span text:style-name="T1">172/2025</text:span></text:p>
          </draw:text-box>
        </draw:frame>
        <draw:frame draw:style-name="gr2" draw:text-style-name="P3" draw:layer="layout" svg:width="2.974cm" svg:height="0.175cm" svg:x="3.653cm" svg:y="14.543cm">
          <draw:text-box>
            <text:p text:style-name="P2"><text:span text:style-name="T1">RICARDO HERMES LINHARES REZENDE</text:span></text:p>
          </draw:text-box>
        </draw:frame>
        <draw:frame draw:style-name="gr2" draw:text-style-name="P3" draw:layer="layout" svg:width="2.195cm" svg:height="0.175cm" svg:x="6.947cm" svg:y="14.45cm">
          <draw:text-box>
            <text:p text:style-name="P2"><text:span text:style-name="T1">COORDENADOR DE GESTÃO </text:span></text:p>
          </draw:text-box>
        </draw:frame>
        <draw:frame draw:style-name="gr2" draw:text-style-name="P3" draw:layer="layout" svg:width="1.983cm" svg:height="0.175cm" svg:x="6.947cm" svg:y="14.645cm">
          <draw:text-box>
            <text:p text:style-name="P2"><text:span text:style-name="T1">DOCUMENTAL E MEMORIA</text:span></text:p>
          </draw:text-box>
        </draw:frame>
        <draw:frame draw:style-name="gr2" draw:text-style-name="P3" draw:layer="layout" svg:width="0.68cm" svg:height="0.175cm" svg:x="9.664cm" svg:y="14.54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07cm" svg:height="0.175cm" svg:x="10.562cm" svg:y="14.543cm">
          <draw:text-box>
            <text:p text:style-name="P2"><text:span text:style-name="T1">Goiânia/GO</text:span></text:p>
          </draw:text-box>
        </draw:frame>
        <draw:frame draw:style-name="gr2" draw:text-style-name="P3" draw:layer="layout" svg:width="1.57cm" svg:height="0.175cm" svg:x="11.933cm" svg:y="14.543cm">
          <draw:text-box>
            <text:p text:style-name="P2"><text:span text:style-name="T1">05/05/2025 09/05/2025</text:span></text:p>
          </draw:text-box>
        </draw:frame>
        <draw:frame draw:style-name="gr2" draw:text-style-name="P3" draw:layer="layout" svg:width="0.646cm" svg:height="0.175cm" svg:x="13.627cm" svg:y="14.255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0.248cm" svg:height="0.175cm" svg:x="14.372cm" svg:y="14.255cm">
          <draw:text-box>
            <text:p text:style-name="P2"><text:span text:style-name="T1">dos</text:span></text:p>
          </draw:text-box>
        </draw:frame>
        <draw:frame draw:style-name="gr2" draw:text-style-name="P3" draw:layer="layout" svg:width="1.188cm" svg:height="0.175cm" svg:x="14.719cm" svg:y="14.255cm">
          <draw:text-box>
            <text:p text:style-name="P2"><text:span text:style-name="T1">eventos descritos</text:span></text:p>
          </draw:text-box>
        </draw:frame>
        <draw:frame draw:style-name="gr2" draw:text-style-name="P3" draw:layer="layout" svg:width="1.561cm" svg:height="0.175cm" svg:x="16.057cm" svg:y="14.255cm">
          <draw:text-box>
            <text:p text:style-name="P2"><text:span text:style-name="T1">no PROAD 6289/2025,</text:span></text:p>
          </draw:text-box>
        </draw:frame>
        <draw:frame draw:style-name="gr2" draw:text-style-name="P3" draw:layer="layout" svg:width="0.51cm" svg:height="0.175cm" svg:x="17.809cm" svg:y="14.255cm">
          <draw:text-box>
            <text:p text:style-name="P2"><text:span text:style-name="T1">de 05 a</text:span></text:p>
          </draw:text-box>
        </draw:frame>
        <draw:frame draw:style-name="gr2" draw:text-style-name="P3" draw:layer="layout" svg:width="3.806cm" svg:height="0.175cm" svg:x="13.627cm" svg:y="14.543cm">
          <draw:text-box>
            <text:p text:style-name="P2"><text:span text:style-name="T1">09.05.2025, desloc. para Goiânia/GO, em transp. aéreo,</text:span></text:p>
          </draw:text-box>
        </draw:frame>
        <draw:frame draw:style-name="gr2" draw:text-style-name="P3" draw:layer="layout" svg:width="0.866cm" svg:height="0.175cm" svg:x="17.538cm" svg:y="14.543cm">
          <draw:text-box>
            <text:p text:style-name="P2"><text:span text:style-name="T1">faz. jus a 4,5</text:span></text:p>
          </draw:text-box>
        </draw:frame>
        <draw:frame draw:style-name="gr2" draw:text-style-name="P3" draw:layer="layout" svg:width="4.61cm" svg:height="0.175cm" svg:x="13.627cm" svg:y="14.84cm">
          <draw:text-box>
            <text:p text:style-name="P2"><text:span text:style-name="T1">(quatro e meia) diárias, bem como 1 AD, <text:s/>conf. PORT GP 196/2025.</text:span></text:p>
          </draw:text-box>
        </draw:frame>
        <draw:frame draw:style-name="gr2" draw:text-style-name="P3" draw:layer="layout" svg:width="0.536cm" svg:height="0.175cm" svg:x="18.902cm" svg:y="14.543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4.542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86cm" svg:height="0.162cm" svg:x="20.773cm" svg:y="14.542cm">
          <draw:text-box>
            <text:p text:style-name="P2"><text:span text:style-name="T2">R$ 3.630,69</text:span></text:p>
          </draw:text-box>
        </draw:frame>
        <draw:frame draw:style-name="gr3" draw:text-style-name="P4" draw:layer="layout" svg:width="0.714cm" svg:height="0.162cm" svg:x="21.789cm" svg:y="14.542cm">
          <draw:text-box>
            <text:p text:style-name="P2"><text:span text:style-name="T2">-R$ 497,48</text:span></text:p>
          </draw:text-box>
        </draw:frame>
        <draw:frame draw:style-name="gr3" draw:text-style-name="P4" draw:layer="layout" svg:width="0.666cm" svg:height="0.162cm" svg:x="22.771cm" svg:y="14.542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666cm" svg:height="0.162cm" svg:x="23.702cm" svg:y="14.542cm">
          <draw:text-box>
            <text:p text:style-name="P2"><text:span text:style-name="T2">R$ 866,76</text:span></text:p>
          </draw:text-box>
        </draw:frame>
        <draw:frame draw:style-name="gr3" draw:text-style-name="P4" draw:layer="layout" svg:width="0.506cm" svg:height="0.162cm" svg:x="24.684cm" svg:y="14.54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4.54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4.54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5.322cm">
          <draw:text-box>
            <text:p text:style-name="P2"><text:span text:style-name="T1">173/2025</text:span></text:p>
          </draw:text-box>
        </draw:frame>
        <draw:frame draw:style-name="gr2" draw:text-style-name="P3" draw:layer="layout" svg:width="3.034cm" svg:height="0.175cm" svg:x="3.653cm" svg:y="15.229cm">
          <draw:text-box>
            <text:p text:style-name="P2"><text:span text:style-name="T1">RENATA MARIA PESSOA MARANHAO DE </text:span></text:p>
          </draw:text-box>
        </draw:frame>
        <draw:frame draw:style-name="gr2" draw:text-style-name="P3" draw:layer="layout" svg:width="0.358cm" svg:height="0.175cm" svg:x="3.653cm" svg:y="15.424cm">
          <draw:text-box>
            <text:p text:style-name="P2"><text:span text:style-name="T1">LIMA</text:span></text:p>
          </draw:text-box>
        </draw:frame>
        <draw:frame draw:style-name="gr2" draw:text-style-name="P3" draw:layer="layout" svg:width="2.585cm" svg:height="0.175cm" svg:x="6.947cm" svg:y="15.229cm">
          <draw:text-box>
            <text:p text:style-name="P2"><text:span text:style-name="T1">SECRETARIO DA CORREGEDORIA </text:span></text:p>
          </draw:text-box>
        </draw:frame>
        <draw:frame draw:style-name="gr2" draw:text-style-name="P3" draw:layer="layout" svg:width="0.79cm" svg:height="0.175cm" svg:x="6.947cm" svg:y="15.424cm">
          <draw:text-box>
            <text:p text:style-name="P2"><text:span text:style-name="T1">REGIONAL</text:span></text:p>
          </draw:text-box>
        </draw:frame>
        <draw:frame draw:style-name="gr2" draw:text-style-name="P3" draw:layer="layout" svg:width="0.68cm" svg:height="0.175cm" svg:x="9.664cm" svg:y="15.32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15.322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15.322cm">
          <draw:text-box>
            <text:p text:style-name="P2"><text:span text:style-name="T1">22/04/2025 24/04/2025</text:span></text:p>
          </draw:text-box>
        </draw:frame>
        <draw:frame draw:style-name="gr2" draw:text-style-name="P3" draw:layer="layout" svg:width="0.646cm" svg:height="0.175cm" svg:x="13.627cm" svg:y="15.034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0.172cm" svg:height="0.175cm" svg:x="14.584cm" svg:y="15.034cm">
          <draw:text-box>
            <text:p text:style-name="P2"><text:span text:style-name="T1">da</text:span></text:p>
          </draw:text-box>
        </draw:frame>
        <draw:frame draw:style-name="gr2" draw:text-style-name="P3" draw:layer="layout" svg:width="0.696cm" svg:height="0.175cm" svg:x="15.066cm" svg:y="15.034cm">
          <draw:text-box>
            <text:p text:style-name="P2"><text:span text:style-name="T1">REUNIÃO</text:span></text:p>
          </draw:text-box>
        </draw:frame>
        <draw:frame draw:style-name="gr2" draw:text-style-name="P3" draw:layer="layout" svg:width="0.332cm" svg:height="0.175cm" svg:x="16.065cm" svg:y="15.034cm">
          <draw:text-box>
            <text:p text:style-name="P2"><text:span text:style-name="T1">DOS</text:span></text:p>
          </draw:text-box>
        </draw:frame>
        <draw:frame draw:style-name="gr2" draw:text-style-name="P3" draw:layer="layout" svg:width="1.094cm" svg:height="0.175cm" svg:x="16.717cm" svg:y="15.034cm">
          <draw:text-box>
            <text:p text:style-name="P2"><text:span text:style-name="T1">SECRETÁRIOS</text:span></text:p>
          </draw:text-box>
        </draw:frame>
        <draw:frame draw:style-name="gr2" draw:text-style-name="P3" draw:layer="layout" svg:width="0.315cm" svg:height="0.175cm" svg:x="18.123cm" svg:y="15.034cm">
          <draw:text-box>
            <text:p text:style-name="P2"><text:span text:style-name="T1">DAS</text:span></text:p>
          </draw:text-box>
        </draw:frame>
        <draw:frame draw:style-name="gr2" draw:text-style-name="P3" draw:layer="layout" svg:width="2.187cm" svg:height="0.175cm" svg:x="13.627cm" svg:y="15.229cm">
          <draw:text-box>
            <text:p text:style-name="P2"><text:span text:style-name="T1">CORREGEDORIAS DOS TRTs,</text:span></text:p>
          </draw:text-box>
        </draw:frame>
        <draw:frame draw:style-name="gr2" draw:text-style-name="P3" draw:layer="layout" svg:width="1.358cm" svg:height="0.175cm" svg:x="15.981cm" svg:y="15.229cm">
          <draw:text-box>
            <text:p text:style-name="P2"><text:span text:style-name="T1">de 22 a 24.04.2025,</text:span></text:p>
          </draw:text-box>
        </draw:frame>
        <draw:frame draw:style-name="gr2" draw:text-style-name="P3" draw:layer="layout" svg:width="0.485cm" svg:height="0.175cm" svg:x="17.555cm" svg:y="15.229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307cm" svg:height="0.175cm" svg:x="18.123cm" svg:y="15.229cm">
          <draw:text-box>
            <text:p text:style-name="P2"><text:span text:style-name="T1">para</text:span></text:p>
          </draw:text-box>
        </draw:frame>
        <draw:frame draw:style-name="gr2" draw:text-style-name="P3" draw:layer="layout" svg:width="0.553cm" svg:height="0.175cm" svg:x="13.627cm" svg:y="15.424cm">
          <draw:text-box>
            <text:p text:style-name="P2"><text:span text:style-name="T1">Brasília,</text:span></text:p>
          </draw:text-box>
        </draw:frame>
        <draw:frame draw:style-name="gr2" draw:text-style-name="P3" draw:layer="layout" svg:width="0.722cm" svg:height="0.175cm" svg:x="14.245cm" svg:y="15.424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5.049cm" svg:y="15.424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0.248cm" svg:height="0.175cm" svg:x="15.549cm" svg:y="15.424cm">
          <draw:text-box>
            <text:p text:style-name="P2"><text:span text:style-name="T1">faz.</text:span></text:p>
          </draw:text-box>
        </draw:frame>
        <draw:frame draw:style-name="gr2" draw:text-style-name="P3" draw:layer="layout" svg:width="1.552cm" svg:height="0.175cm" svg:x="15.853cm" svg:y="15.424cm">
          <draw:text-box>
            <text:p text:style-name="P2"><text:span text:style-name="T1">jus a 2,5 (duas e meia)</text:span></text:p>
          </draw:text-box>
        </draw:frame>
        <draw:frame draw:style-name="gr2" draw:text-style-name="P3" draw:layer="layout" svg:width="0.493cm" svg:height="0.175cm" svg:x="17.589cm" svg:y="15.424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0.298cm" svg:height="0.175cm" svg:x="18.139cm" svg:y="15.424cm">
          <draw:text-box>
            <text:p text:style-name="P2"><text:span text:style-name="T1">bem</text:span></text:p>
          </draw:text-box>
        </draw:frame>
        <draw:frame draw:style-name="gr2" draw:text-style-name="P3" draw:layer="layout" svg:width="2.619cm" svg:height="0.175cm" svg:x="13.627cm" svg:y="15.619cm">
          <draw:text-box>
            <text:p text:style-name="P2"><text:span text:style-name="T1">como 1 AD, <text:s/>conf. PORT GP 194/2025</text:span></text:p>
          </draw:text-box>
        </draw:frame>
        <draw:frame draw:style-name="gr2" draw:text-style-name="P3" draw:layer="layout" svg:width="0.536cm" svg:height="0.175cm" svg:x="18.902cm" svg:y="15.322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5.32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5.321cm">
          <draw:text-box>
            <text:p text:style-name="P2"><text:span text:style-name="T2">R$ 2.017,05</text:span></text:p>
          </draw:text-box>
        </draw:frame>
        <draw:frame draw:style-name="gr3" draw:text-style-name="P4" draw:layer="layout" svg:width="0.714cm" svg:height="0.162cm" svg:x="21.789cm" svg:y="15.321cm">
          <draw:text-box>
            <text:p text:style-name="P2"><text:span text:style-name="T2">-R$ 335,26</text:span></text:p>
          </draw:text-box>
        </draw:frame>
        <draw:frame draw:style-name="gr3" draw:text-style-name="P4" draw:layer="layout" svg:width="0.666cm" svg:height="0.162cm" svg:x="22.771cm" svg:y="15.321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15.321cm">
          <draw:text-box>
            <text:p text:style-name="P2"><text:span text:style-name="T2">R$ 1.676,07</text:span></text:p>
          </draw:text-box>
        </draw:frame>
        <draw:frame draw:style-name="gr3" draw:text-style-name="P4" draw:layer="layout" svg:width="0.506cm" svg:height="0.162cm" svg:x="24.684cm" svg:y="15.32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5.32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5.3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6.101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16.101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16.10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6.10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16.101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16.101cm">
          <draw:text-box>
            <text:p text:style-name="P2"><text:span text:style-name="T1">12/08/2024 15/08/2024</text:span></text:p>
          </draw:text-box>
        </draw:frame>
        <draw:frame draw:style-name="gr2" draw:text-style-name="P3" draw:layer="layout" svg:width="0.527cm" svg:height="0.175cm" svg:x="13.627cm" svg:y="15.813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15.813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15.813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15.813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15.813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15.813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15.813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15.813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15.813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16.008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16.203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16.203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16.203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16.397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16.00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6.203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6.1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16.1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16.1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16.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6.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6.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6.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6.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6.88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16.88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16.88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6.8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16.88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16.88cm">
          <draw:text-box>
            <text:p text:style-name="P2"><text:span text:style-name="T1">19/08/2024 22/08/2024</text:span></text:p>
          </draw:text-box>
        </draw:frame>
        <draw:frame draw:style-name="gr2" draw:text-style-name="P3" draw:layer="layout" svg:width="0.527cm" svg:height="0.175cm" svg:x="13.627cm" svg:y="16.592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16.592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16.592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16.592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16.592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16.592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16.592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16.592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16.592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16.787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16.982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16.982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16.982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17.176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16.78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6.982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6.879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16.879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16.879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16.8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6.8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6.8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6.87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6.87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7.659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17.659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17.65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7.6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17.659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17.659cm">
          <draw:text-box>
            <text:p text:style-name="P2"><text:span text:style-name="T1">26/08/2024 29/08/2024</text:span></text:p>
          </draw:text-box>
        </draw:frame>
        <draw:frame draw:style-name="gr2" draw:text-style-name="P3" draw:layer="layout" svg:width="0.527cm" svg:height="0.175cm" svg:x="13.627cm" svg:y="17.371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17.371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17.371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17.371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17.371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17.371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17.371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17.371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17.371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17.566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17.761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17.761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17.761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17.955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17.56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7.761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7.658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17.658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17.658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17.65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7.65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7.65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7.65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7.658cm">
          <draw:text-box>
            <text:p text:style-name="P2"><text:span text:style-name="T2">R$ 0,00</text:span></text:p>
          </draw:text-box>
        </draw:frame>
        <draw:polygon draw:style-name="gr4" draw:text-style-name="P5" draw:layer="layout" svg:width="0.008cm" svg:height="15.291cm" svg:x="3.619cm" svg:y="2.844cm" svg:viewBox="0 0 9 15292" draw:points="0,0 0,15292 9,15292 9,0">
          <text:p/>
        </draw:polygon>
        <draw:polygon draw:style-name="gr4" draw:text-style-name="P5" draw:layer="layout" svg:width="0.009cm" svg:height="15.291cm" svg:x="6.912cm" svg:y="2.844cm" svg:viewBox="0 0 10 15292" draw:points="0,0 0,15292 10,15292 10,0">
          <text:p/>
        </draw:polygon>
        <draw:polygon draw:style-name="gr4" draw:text-style-name="P5" draw:layer="layout" svg:width="0.008cm" svg:height="15.291cm" svg:x="9.63cm" svg:y="2.844cm" svg:viewBox="0 0 9 15292" draw:points="0,0 0,15292 9,15292 9,0">
          <text:p/>
        </draw:polygon>
        <draw:polygon draw:style-name="gr4" draw:text-style-name="P5" draw:layer="layout" svg:width="0.009cm" svg:height="15.291cm" svg:x="10.527cm" svg:y="2.844cm" svg:viewBox="0 0 10 15292" draw:points="0,0 0,15292 10,15292 10,0">
          <text:p/>
        </draw:polygon>
        <draw:polygon draw:style-name="gr4" draw:text-style-name="P5" draw:layer="layout" svg:width="0.009cm" svg:height="15.291cm" svg:x="11.882cm" svg:y="2.844cm" svg:viewBox="0 0 10 15292" draw:points="0,0 0,15292 10,15292 10,0">
          <text:p/>
        </draw:polygon>
        <draw:polygon draw:style-name="gr4" draw:text-style-name="P5" draw:layer="layout" svg:width="0.009cm" svg:height="15.291cm" svg:x="12.737cm" svg:y="2.844cm" svg:viewBox="0 0 10 15292" draw:points="0,0 0,15292 10,15292 10,0">
          <text:p/>
        </draw:polygon>
        <draw:polygon draw:style-name="gr4" draw:text-style-name="P5" draw:layer="layout" svg:width="0.009cm" svg:height="15.291cm" svg:x="13.592cm" svg:y="2.844cm" svg:viewBox="0 0 10 15292" draw:points="0,0 0,15292 10,15292 10,0">
          <text:p/>
        </draw:polygon>
        <draw:polygon draw:style-name="gr4" draw:text-style-name="P5" draw:layer="layout" svg:width="0.009cm" svg:height="15.291cm" svg:x="18.452cm" svg:y="2.844cm" svg:viewBox="0 0 10 15292" draw:points="0,0 0,15292 10,15292 10,0">
          <text:p/>
        </draw:polygon>
        <draw:polygon draw:style-name="gr4" draw:text-style-name="P5" draw:layer="layout" svg:width="0.009cm" svg:height="15.291cm" svg:x="19.866cm" svg:y="2.844cm" svg:viewBox="0 0 10 15292" draw:points="0,0 0,15292 10,15292 10,0">
          <text:p/>
        </draw:polygon>
        <draw:polygon draw:style-name="gr4" draw:text-style-name="P5" draw:layer="layout" svg:width="0.008cm" svg:height="15.291cm" svg:x="20.654cm" svg:y="2.844cm" svg:viewBox="0 0 9 15292" draw:points="0,0 0,15292 9,15292 9,0">
          <text:p/>
        </draw:polygon>
        <draw:polygon draw:style-name="gr4" draw:text-style-name="P5" draw:layer="layout" svg:width="0.008cm" svg:height="15.291cm" svg:x="21.636cm" svg:y="2.844cm" svg:viewBox="0 0 9 15292" draw:points="0,0 0,15292 9,15292 9,0">
          <text:p/>
        </draw:polygon>
        <draw:polygon draw:style-name="gr4" draw:text-style-name="P5" draw:layer="layout" svg:width="0.008cm" svg:height="15.291cm" svg:x="22.618cm" svg:y="2.844cm" svg:viewBox="0 0 9 15292" draw:points="0,0 0,15292 9,15292 9,0">
          <text:p/>
        </draw:polygon>
        <draw:polygon draw:style-name="gr4" draw:text-style-name="P5" draw:layer="layout" svg:width="0.009cm" svg:height="15.291cm" svg:x="23.549cm" svg:y="2.844cm" svg:viewBox="0 0 10 15292" draw:points="0,0 0,15292 10,15292 10,0">
          <text:p/>
        </draw:polygon>
        <draw:polygon draw:style-name="gr4" draw:text-style-name="P5" draw:layer="layout" svg:width="0.008cm" svg:height="15.291cm" svg:x="24.481cm" svg:y="2.844cm" svg:viewBox="0 0 9 15292" draw:points="0,0 0,15292 9,15292 9,0">
          <text:p/>
        </draw:polygon>
        <draw:polygon draw:style-name="gr4" draw:text-style-name="P5" draw:layer="layout" svg:width="0.008cm" svg:height="15.291cm" svg:x="25.353cm" svg:y="2.844cm" svg:viewBox="0 0 9 15292" draw:points="0,0 0,15292 9,15292 9,0">
          <text:p/>
        </draw:polygon>
        <draw:polygon draw:style-name="gr4" draw:text-style-name="P5" draw:layer="layout" svg:width="0.008cm" svg:height="15.291cm" svg:x="26.064cm" svg:y="2.844cm" svg:viewBox="0 0 9 15292" draw:points="0,0 0,15292 9,15292 9,0">
          <text:p/>
        </draw:polygon>
        <draw:polygon draw:style-name="gr4" draw:text-style-name="P5" draw:layer="layout" svg:width="0.01cm" svg:height="15.291cm" svg:x="26.995cm" svg:y="2.844cm" svg:viewBox="0 0 11 15292" draw:points="0,0 0,15292 11,15292 11,0">
          <text:p/>
        </draw:polygon>
        <draw:polygon draw:style-name="gr4" draw:text-style-name="P5" draw:layer="layout" svg:width="24.994cm" svg:height="0.008cm" svg:x="2.01cm" svg:y="2.836cm" svg:viewBox="0 0 24995 9" draw:points="0,0 0,9 24995,9 24995,0">
          <text:p/>
        </draw:polygon>
        <draw:polygon draw:style-name="gr4" draw:text-style-name="P5" draw:layer="layout" svg:width="24.994cm" svg:height="0.009cm" svg:x="2.01cm" svg:y="3.225cm" svg:viewBox="0 0 24995 10" draw:points="0,0 0,10 24995,10 24995,0">
          <text:p/>
        </draw:polygon>
        <draw:polygon draw:style-name="gr4" draw:text-style-name="P5" draw:layer="layout" svg:width="24.994cm" svg:height="0.01cm" svg:x="2.01cm" svg:y="3.556cm" svg:viewBox="0 0 24995 11" draw:points="0,0 0,11 24995,11 24995,0">
          <text:p/>
        </draw:polygon>
        <draw:polygon draw:style-name="gr4" draw:text-style-name="P5" draw:layer="layout" svg:width="24.994cm" svg:height="0.008cm" svg:x="2.01cm" svg:y="4.055cm" svg:viewBox="0 0 24995 9" draw:points="0,0 0,9 24995,9 24995,0">
          <text:p/>
        </draw:polygon>
        <draw:polygon draw:style-name="gr4" draw:text-style-name="P5" draw:layer="layout" svg:width="24.994cm" svg:height="0.008cm" svg:x="2.01cm" svg:y="4.521cm" svg:viewBox="0 0 24995 9" draw:points="0,0 0,9 24995,9 24995,0">
          <text:p/>
        </draw:polygon>
        <draw:polygon draw:style-name="gr4" draw:text-style-name="P5" draw:layer="layout" svg:width="24.994cm" svg:height="0.008cm" svg:x="2.01cm" svg:y="4.995cm" svg:viewBox="0 0 24995 9" draw:points="0,0 0,9 24995,9 24995,0">
          <text:p/>
        </draw:polygon>
        <draw:polygon draw:style-name="gr4" draw:text-style-name="P5" draw:layer="layout" svg:width="24.994cm" svg:height="0.008cm" svg:x="2.01cm" svg:y="5.486cm" svg:viewBox="0 0 24995 9" draw:points="0,0 0,9 24995,9 24995,0">
          <text:p/>
        </draw:polygon>
        <draw:polygon draw:style-name="gr4" draw:text-style-name="P5" draw:layer="layout" svg:width="24.994cm" svg:height="0.008cm" svg:x="2.01cm" svg:y="6.265cm" svg:viewBox="0 0 24995 9" draw:points="0,0 0,9 24995,9 24995,0">
          <text:p/>
        </draw:polygon>
        <draw:polygon draw:style-name="gr4" draw:text-style-name="P5" draw:layer="layout" svg:width="24.994cm" svg:height="0.009cm" svg:x="2.01cm" svg:y="6.637cm" svg:viewBox="0 0 24995 10" draw:points="0,0 0,10 24995,10 24995,0">
          <text:p/>
        </draw:polygon>
        <draw:polygon draw:style-name="gr4" draw:text-style-name="P5" draw:layer="layout" svg:width="24.994cm" svg:height="0.008cm" svg:x="2.01cm" svg:y="7.222cm" svg:viewBox="0 0 24995 9" draw:points="0,0 0,9 24995,9 24995,0">
          <text:p/>
        </draw:polygon>
        <draw:polygon draw:style-name="gr4" draw:text-style-name="P5" draw:layer="layout" svg:width="24.994cm" svg:height="0.009cm" svg:x="2.01cm" svg:y="8.001cm" svg:viewBox="0 0 24995 10" draw:points="0,0 0,10 24995,10 24995,0">
          <text:p/>
        </draw:polygon>
        <draw:polygon draw:style-name="gr4" draw:text-style-name="P5" draw:layer="layout" svg:width="24.994cm" svg:height="0.008cm" svg:x="2.01cm" svg:y="8.585cm" svg:viewBox="0 0 24995 9" draw:points="0,0 0,9 24995,9 24995,0">
          <text:p/>
        </draw:polygon>
        <draw:polygon draw:style-name="gr4" draw:text-style-name="P5" draw:layer="layout" svg:width="24.994cm" svg:height="0.008cm" svg:x="2.01cm" svg:y="9.169cm" svg:viewBox="0 0 24995 9" draw:points="0,0 0,9 24995,9 24995,0">
          <text:p/>
        </draw:polygon>
        <draw:polygon draw:style-name="gr4" draw:text-style-name="P5" draw:layer="layout" svg:width="24.994cm" svg:height="0.008cm" svg:x="2.01cm" svg:y="9.948cm" svg:viewBox="0 0 24995 9" draw:points="0,0 0,9 24995,9 24995,0">
          <text:p/>
        </draw:polygon>
        <draw:polygon draw:style-name="gr4" draw:text-style-name="P5" draw:layer="layout" svg:width="24.994cm" svg:height="0.008cm" svg:x="2.01cm" svg:y="10.532cm" svg:viewBox="0 0 24995 9" draw:points="0,0 0,9 24995,9 24995,0">
          <text:p/>
        </draw:polygon>
        <draw:polygon draw:style-name="gr4" draw:text-style-name="P5" draw:layer="layout" svg:width="24.994cm" svg:height="0.009cm" svg:x="2.01cm" svg:y="11.116cm" svg:viewBox="0 0 24995 10" draw:points="0,0 0,10 24995,10 24995,0">
          <text:p/>
        </draw:polygon>
        <draw:polygon draw:style-name="gr4" draw:text-style-name="P5" draw:layer="layout" svg:width="24.994cm" svg:height="0.009cm" svg:x="2.01cm" svg:y="11.895cm" svg:viewBox="0 0 24995 10" draw:points="0,0 0,10 24995,10 24995,0">
          <text:p/>
        </draw:polygon>
        <draw:polygon draw:style-name="gr4" draw:text-style-name="P5" draw:layer="layout" svg:width="24.994cm" svg:height="0.009cm" svg:x="2.01cm" svg:y="12.674cm" svg:viewBox="0 0 24995 10" draw:points="0,0 0,10 24995,10 24995,0">
          <text:p/>
        </draw:polygon>
        <draw:polygon draw:style-name="gr4" draw:text-style-name="P5" draw:layer="layout" svg:width="24.994cm" svg:height="0.008cm" svg:x="2.01cm" svg:y="13.453cm" svg:viewBox="0 0 24995 9" draw:points="0,0 0,9 24995,9 24995,0">
          <text:p/>
        </draw:polygon>
        <draw:polygon draw:style-name="gr4" draw:text-style-name="P5" draw:layer="layout" svg:width="24.994cm" svg:height="0.008cm" svg:x="2.01cm" svg:y="14.232cm" svg:viewBox="0 0 24995 9" draw:points="0,0 0,9 24995,9 24995,0">
          <text:p/>
        </draw:polygon>
        <draw:polygon draw:style-name="gr4" draw:text-style-name="P5" draw:layer="layout" svg:width="24.994cm" svg:height="0.008cm" svg:x="2.01cm" svg:y="15.011cm" svg:viewBox="0 0 24995 9" draw:points="0,0 0,9 24995,9 24995,0">
          <text:p/>
        </draw:polygon>
        <draw:polygon draw:style-name="gr4" draw:text-style-name="P5" draw:layer="layout" svg:width="24.994cm" svg:height="0.008cm" svg:x="2.01cm" svg:y="15.79cm" svg:viewBox="0 0 24995 9" draw:points="0,0 0,9 24995,9 24995,0">
          <text:p/>
        </draw:polygon>
        <draw:polygon draw:style-name="gr4" draw:text-style-name="P5" draw:layer="layout" svg:width="24.994cm" svg:height="0.008cm" svg:x="2.01cm" svg:y="16.569cm" svg:viewBox="0 0 24995 9" draw:points="0,0 0,9 24995,9 24995,0">
          <text:p/>
        </draw:polygon>
        <draw:polygon draw:style-name="gr4" draw:text-style-name="P5" draw:layer="layout" svg:width="24.994cm" svg:height="0.008cm" svg:x="2.01cm" svg:y="17.348cm" svg:viewBox="0 0 24995 9" draw:points="0,0 0,9 24995,9 24995,0">
          <text:p/>
        </draw:polygon>
        <draw:polygon draw:style-name="gr4" draw:text-style-name="P5" draw:layer="layout" svg:width="24.994cm" svg:height="0.008cm" svg:x="2.01cm" svg:y="18.127cm" svg:viewBox="0 0 24995 9" draw:points="0,0 0,9 24995,9 24995,0">
          <text:p/>
        </draw:polygon>
        <draw:polygon draw:style-name="gr4" draw:text-style-name="P5" draw:layer="layout" svg:width="25.002cm" svg:height="0.009cm" svg:x="2.002cm" svg:y="2.497cm" svg:viewBox="0 0 25003 10" draw:points="0,0 0,10 25003,10 25003,0">
          <text:p/>
        </draw:polygon>
        <draw:polygon draw:style-name="gr4" draw:text-style-name="P5" draw:layer="layout" svg:width="0.008cm" svg:height="15.638cm" svg:x="2.002cm" svg:y="2.497cm" svg:viewBox="0 0 9 15639" draw:points="0,0 0,15639 9,15639 9,0">
          <text:p/>
        </draw:polygon>
        <draw:polygon draw:style-name="gr4" draw:text-style-name="P5" draw:layer="layout" svg:width="25.002cm" svg:height="0.008cm" svg:x="2.002cm" svg:y="18.127cm" svg:viewBox="0 0 25003 9" draw:points="0,0 0,9 25003,9 25003,0">
          <text:p/>
        </draw:polygon>
        <draw:polygon draw:style-name="gr4" draw:text-style-name="P5" draw:layer="layout" svg:width="0.01cm" svg:height="15.638cm" svg:x="26.995cm" svg:y="2.497cm" svg:viewBox="0 0 11 15639" draw:points="0,0 0,15639 11,15639 11,0">
          <text:p/>
        </draw:polygon>
        <draw:frame draw:style-name="gr2" draw:text-style-name="P3" draw:layer="layout" svg:width="6.773cm" svg:height="0.175cm" svg:x="11.663cm" svg:y="2.588cm">
          <draw:text-box>
            <text:p text:style-name="P2"><text:span text:style-name="T3">TRIBUNAL REGIONAL DO TRABALHO DA 6ª REGIÃO - DIÁRIAS E PASSAGENS - ABRIL/2025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38cm" svg:height="0.175cm" svg:x="2.036cm" svg:y="2.808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2.808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2.808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2.8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2.808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2.808cm">
          <draw:text-box>
            <text:p text:style-name="P2"><text:span text:style-name="T1">02/09/2024 05/09/2024</text:span></text:p>
          </draw:text-box>
        </draw:frame>
        <draw:frame draw:style-name="gr2" draw:text-style-name="P3" draw:layer="layout" svg:width="0.527cm" svg:height="0.175cm" svg:x="13.627cm" svg:y="2.521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2.521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2.521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2.521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2.521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2.521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2.521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2.521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2.521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2.715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2.91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2.91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2.91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3.105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2.71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2.91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2.808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2.808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2.808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2.8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3.587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3.587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3.587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3.5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3.587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3.587cm">
          <draw:text-box>
            <text:p text:style-name="P2"><text:span text:style-name="T1">09/09/2024 12/09/2024</text:span></text:p>
          </draw:text-box>
        </draw:frame>
        <draw:frame draw:style-name="gr2" draw:text-style-name="P3" draw:layer="layout" svg:width="0.527cm" svg:height="0.175cm" svg:x="13.627cm" svg:y="3.3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3.3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3.3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3.3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3.3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3.3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3.3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3.3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3.3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3.494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3.689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3.689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3.689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3.884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3.49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3.689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3.587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3.587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3.587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3.58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4.366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4.366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4.36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4.36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4.366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4.366cm">
          <draw:text-box>
            <text:p text:style-name="P2"><text:span text:style-name="T1">16/09/2024 19/09/2024</text:span></text:p>
          </draw:text-box>
        </draw:frame>
        <draw:frame draw:style-name="gr2" draw:text-style-name="P3" draw:layer="layout" svg:width="0.527cm" svg:height="0.175cm" svg:x="13.627cm" svg:y="4.078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4.078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4.078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4.078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4.078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4.078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4.078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4.078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4.078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4.273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4.468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4.468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4.468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4.663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4.27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4.468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4.366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4.366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4.366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4.3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5.145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5.145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5.14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5.14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5.145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5.145cm">
          <draw:text-box>
            <text:p text:style-name="P2"><text:span text:style-name="T1">04/11/2024 07/11/2024</text:span></text:p>
          </draw:text-box>
        </draw:frame>
        <draw:frame draw:style-name="gr2" draw:text-style-name="P3" draw:layer="layout" svg:width="0.527cm" svg:height="0.175cm" svg:x="13.627cm" svg:y="4.857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4.857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4.857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4.857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4.857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4.857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4.857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4.857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4.857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5.052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5.247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5.247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5.247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5.442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5.05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5.247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5.144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5.144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5.144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5.14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5.14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5.14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5.14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5.1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5.924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5.924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5.924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5.92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5.924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5.924cm">
          <draw:text-box>
            <text:p text:style-name="P2"><text:span text:style-name="T1">30/09/2024 03/10/2024</text:span></text:p>
          </draw:text-box>
        </draw:frame>
        <draw:frame draw:style-name="gr2" draw:text-style-name="P3" draw:layer="layout" svg:width="0.527cm" svg:height="0.175cm" svg:x="13.627cm" svg:y="5.636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5.636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5.636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5.636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5.636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5.636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5.636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5.636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5.636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5.831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6.026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6.026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6.026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6.221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5.83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6.026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5.923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5.923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5.923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5.92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5.92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5.92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5.92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5.9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6.703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6.703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6.703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6.70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6.703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6.703cm">
          <draw:text-box>
            <text:p text:style-name="P2"><text:span text:style-name="T1">07/10/2024 10/10/2024</text:span></text:p>
          </draw:text-box>
        </draw:frame>
        <draw:frame draw:style-name="gr2" draw:text-style-name="P3" draw:layer="layout" svg:width="0.527cm" svg:height="0.175cm" svg:x="13.627cm" svg:y="6.415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6.415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6.415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6.415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6.415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6.415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6.415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6.415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6.415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6.61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6.805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6.805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6.805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6.999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6.6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6.805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6.702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6.702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6.702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6.70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6.70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6.70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6.70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6.7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7.482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7.482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7.482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7.48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7.482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7.482cm">
          <draw:text-box>
            <text:p text:style-name="P2"><text:span text:style-name="T1">14/10/2024 17/10/2024</text:span></text:p>
          </draw:text-box>
        </draw:frame>
        <draw:frame draw:style-name="gr2" draw:text-style-name="P3" draw:layer="layout" svg:width="0.527cm" svg:height="0.175cm" svg:x="13.627cm" svg:y="7.194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7.194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7.194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7.194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7.194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7.194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7.194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7.194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7.194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7.389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7.584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7.584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7.584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7.778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7.389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7.584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7.481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7.481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7.481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7.48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7.48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7.48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7.48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7.4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8.261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8.261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8.26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8.26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8.261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8.261cm">
          <draw:text-box>
            <text:p text:style-name="P2"><text:span text:style-name="T1">21/10/2024 24/10/2024</text:span></text:p>
          </draw:text-box>
        </draw:frame>
        <draw:frame draw:style-name="gr2" draw:text-style-name="P3" draw:layer="layout" svg:width="0.527cm" svg:height="0.175cm" svg:x="13.627cm" svg:y="7.973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7.973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7.973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7.973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7.973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7.973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7.973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7.973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7.973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8.168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8.363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8.363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8.363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8.557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8.16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8.363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8.26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8.26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8.26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8.2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8.2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8.2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8.2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8.2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9.04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9.04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9.04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9.0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9.04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9.04cm">
          <draw:text-box>
            <text:p text:style-name="P2"><text:span text:style-name="T1">29/10/2024 30/10/2024</text:span></text:p>
          </draw:text-box>
        </draw:frame>
        <draw:frame draw:style-name="gr2" draw:text-style-name="P3" draw:layer="layout" svg:width="0.527cm" svg:height="0.175cm" svg:x="13.627cm" svg:y="8.752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8.752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8.752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8.752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8.752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8.752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8.752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8.752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8.752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8.947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9.142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9.142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9.142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9.336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8.94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9.142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9.039cm">
          <draw:text-box>
            <text:p text:style-name="P2"><text:span text:style-name="T2">2</text:span></text:p>
          </draw:text-box>
        </draw:frame>
        <draw:frame draw:style-name="gr3" draw:text-style-name="P4" draw:layer="layout" svg:width="0.666cm" svg:height="0.162cm" svg:x="20.832cm" svg:y="9.039cm">
          <draw:text-box>
            <text:p text:style-name="P2"><text:span text:style-name="T2">R$ 748,14</text:span></text:p>
          </draw:text-box>
        </draw:frame>
        <draw:frame draw:style-name="gr3" draw:text-style-name="P4" draw:layer="layout" svg:width="0.714cm" svg:height="0.162cm" svg:x="21.789cm" svg:y="9.039cm">
          <draw:text-box>
            <text:p text:style-name="P2"><text:span text:style-name="T2">-R$ 126,65</text:span></text:p>
          </draw:text-box>
        </draw:frame>
        <draw:frame draw:style-name="gr3" draw:text-style-name="P4" draw:layer="layout" svg:width="0.506cm" svg:height="0.162cm" svg:x="22.847cm" svg:y="9.0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9.0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9.0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9.0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9.0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9.819cm">
          <draw:text-box>
            <text:p text:style-name="P2"><text:span text:style-name="T1">175/2025</text:span></text:p>
          </draw:text-box>
        </draw:frame>
        <draw:frame draw:style-name="gr2" draw:text-style-name="P3" draw:layer="layout" svg:width="2.475cm" svg:height="0.175cm" svg:x="3.653cm" svg:y="9.819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9.81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9.81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9.819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1.57cm" svg:height="0.175cm" svg:x="11.933cm" svg:y="9.819cm">
          <draw:text-box>
            <text:p text:style-name="P2"><text:span text:style-name="T1">23/09/2024 26/09/2024</text:span></text:p>
          </draw:text-box>
        </draw:frame>
        <draw:frame draw:style-name="gr2" draw:text-style-name="P3" draw:layer="layout" svg:width="0.527cm" svg:height="0.175cm" svg:x="13.627cm" svg:y="9.531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9.531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9.531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9.531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9.531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9.531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9.531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9.531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9.531cm">
          <draw:text-box>
            <text:p text:style-name="P2"><text:span text:style-name="T1">de</text:span></text:p>
          </draw:text-box>
        </draw:frame>
        <draw:frame draw:style-name="gr2" draw:text-style-name="P3" draw:layer="layout" svg:width="4.738cm" svg:height="0.175cm" svg:x="13.627cm" svg:y="9.726cm">
          <draw:text-box>
            <text:p text:style-name="P2"><text:span text:style-name="T1">Pesqueira - PE, fazendo jus a 50 (cinquenta) meias diárias, de acordo</text:span></text:p>
          </draw:text-box>
        </draw:frame>
        <draw:frame draw:style-name="gr2" draw:text-style-name="P3" draw:layer="layout" svg:width="2.942cm" svg:height="0.175cm" svg:x="13.627cm" svg:y="9.92cm">
          <draw:text-box>
            <text:p text:style-name="P2"><text:span text:style-name="T1">com os dias citados no PROAD 5839/2025,</text:span></text:p>
          </draw:text-box>
        </draw:frame>
        <draw:frame draw:style-name="gr2" draw:text-style-name="P3" draw:layer="layout" svg:width="1.298cm" svg:height="0.175cm" svg:x="16.709cm" svg:y="9.92cm">
          <draw:text-box>
            <text:p text:style-name="P2"><text:span text:style-name="T1">em veículo próprio,</text:span></text:p>
          </draw:text-box>
        </draw:frame>
        <draw:frame draw:style-name="gr2" draw:text-style-name="P3" draw:layer="layout" svg:width="0.332cm" svg:height="0.175cm" svg:x="18.097cm" svg:y="9.92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527cm" svg:height="0.175cm" svg:x="13.627cm" svg:y="10.115cm">
          <draw:text-box>
            <text:p text:style-name="P2"><text:span text:style-name="T1">PORT GCR 079/2025.</text:span></text:p>
          </draw:text-box>
        </draw:frame>
        <draw:frame draw:style-name="gr2" draw:text-style-name="P3" draw:layer="layout" svg:width="0.713cm" svg:height="0.175cm" svg:x="18.834cm" svg:y="9.72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9.92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9.818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9.818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9.818cm">
          <draw:text-box>
            <text:p text:style-name="P2"><text:span text:style-name="T2">-R$ 253,29</text:span></text:p>
          </draw:text-box>
        </draw:frame>
        <draw:frame draw:style-name="gr3" draw:text-style-name="P4" draw:layer="layout" svg:width="0.506cm" svg:height="0.162cm" svg:x="22.847cm" svg:y="9.8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9.8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9.8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9.8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9.8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0.505cm">
          <draw:text-box>
            <text:p text:style-name="P2"><text:span text:style-name="T1">176/2025</text:span></text:p>
          </draw:text-box>
        </draw:frame>
        <draw:frame draw:style-name="gr2" draw:text-style-name="P3" draw:layer="layout" svg:width="3.161cm" svg:height="0.175cm" svg:x="3.653cm" svg:y="10.505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10.50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0.50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52cm" svg:height="0.175cm" svg:x="10.562cm" svg:y="10.505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1.57cm" svg:height="0.175cm" svg:x="11.933cm" svg:y="10.505cm">
          <draw:text-box>
            <text:p text:style-name="P2"><text:span text:style-name="T1">12/03/2025 12/03/2025</text:span></text:p>
          </draw:text-box>
        </draw:frame>
        <draw:frame draw:style-name="gr2" draw:text-style-name="P3" draw:layer="layout" svg:width="0.527cm" svg:height="0.175cm" svg:x="13.627cm" svg:y="10.31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3.874cm" svg:height="0.175cm" svg:x="14.228cm" svg:y="10.31cm">
          <draw:text-box>
            <text:p text:style-name="P2"><text:span text:style-name="T1">funções jurisdicionais na Vara Única do Trabalho de Belo</text:span></text:p>
          </draw:text-box>
        </draw:frame>
        <draw:frame draw:style-name="gr2" draw:text-style-name="P3" draw:layer="layout" svg:width="0.502cm" svg:height="0.175cm" svg:x="13.627cm" svg:y="10.505cm">
          <draw:text-box>
            <text:p text:style-name="P2"><text:span text:style-name="T1">Jardim,</text:span></text:p>
          </draw:text-box>
        </draw:frame>
        <draw:frame draw:style-name="gr2" draw:text-style-name="P3" draw:layer="layout" svg:width="1.612cm" svg:height="0.175cm" svg:x="14.203cm" svg:y="10.505cm">
          <draw:text-box>
            <text:p text:style-name="P2"><text:span text:style-name="T1">fazendo jus a 4 (quatro)</text:span></text:p>
          </draw:text-box>
        </draw:frame>
        <draw:frame draw:style-name="gr2" draw:text-style-name="P3" draw:layer="layout" svg:width="0.942cm" svg:height="0.175cm" svg:x="16.057cm" svg:y="10.505cm">
          <draw:text-box>
            <text:p text:style-name="P2"><text:span text:style-name="T1">meias diárias,</text:span></text:p>
          </draw:text-box>
        </draw:frame>
        <draw:frame draw:style-name="gr2" draw:text-style-name="P3" draw:layer="layout" svg:width="0.536cm" svg:height="0.175cm" svg:x="17.115cm" svg:y="10.505cm">
          <draw:text-box>
            <text:p text:style-name="P2"><text:span text:style-name="T1">dias 12,</text:span></text:p>
          </draw:text-box>
        </draw:frame>
        <draw:frame draw:style-name="gr2" draw:text-style-name="P3" draw:layer="layout" svg:width="0.214cm" svg:height="0.175cm" svg:x="17.784cm" svg:y="10.505cm">
          <draw:text-box>
            <text:p text:style-name="P2"><text:span text:style-name="T1">13,</text:span></text:p>
          </draw:text-box>
        </draw:frame>
        <draw:frame draw:style-name="gr2" draw:text-style-name="P3" draw:layer="layout" svg:width="0.299cm" svg:height="0.175cm" svg:x="18.089cm" svg:y="10.505cm">
          <draw:text-box>
            <text:p text:style-name="P2"><text:span text:style-name="T1">19 e</text:span></text:p>
          </draw:text-box>
        </draw:frame>
        <draw:frame draw:style-name="gr2" draw:text-style-name="P3" draw:layer="layout" svg:width="4.085cm" svg:height="0.175cm" svg:x="13.627cm" svg:y="10.699cm">
          <draw:text-box>
            <text:p text:style-name="P2"><text:span text:style-name="T1">20.03.2025, em veículo próprio, conf. PORT GCR 072/2025.</text:span></text:p>
          </draw:text-box>
        </draw:frame>
        <draw:frame draw:style-name="gr2" draw:text-style-name="P3" draw:layer="layout" svg:width="0.713cm" svg:height="0.175cm" svg:x="18.834cm" svg:y="10.40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0.598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0.504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0.504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0.504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0.50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0.50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0.50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0.50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0.5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1.089cm">
          <draw:text-box>
            <text:p text:style-name="P2"><text:span text:style-name="T1">176/2025</text:span></text:p>
          </draw:text-box>
        </draw:frame>
        <draw:frame draw:style-name="gr2" draw:text-style-name="P3" draw:layer="layout" svg:width="3.161cm" svg:height="0.175cm" svg:x="3.653cm" svg:y="11.089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11.08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1.08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52cm" svg:height="0.175cm" svg:x="10.562cm" svg:y="11.089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1.57cm" svg:height="0.175cm" svg:x="11.933cm" svg:y="11.089cm">
          <draw:text-box>
            <text:p text:style-name="P2"><text:span text:style-name="T1">20/03/2025 20/03/2025</text:span></text:p>
          </draw:text-box>
        </draw:frame>
        <draw:frame draw:style-name="gr2" draw:text-style-name="P3" draw:layer="layout" svg:width="0.527cm" svg:height="0.175cm" svg:x="13.627cm" svg:y="10.894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3.874cm" svg:height="0.175cm" svg:x="14.228cm" svg:y="10.894cm">
          <draw:text-box>
            <text:p text:style-name="P2"><text:span text:style-name="T1">funções jurisdicionais na Vara Única do Trabalho de Belo</text:span></text:p>
          </draw:text-box>
        </draw:frame>
        <draw:frame draw:style-name="gr2" draw:text-style-name="P3" draw:layer="layout" svg:width="0.502cm" svg:height="0.175cm" svg:x="13.627cm" svg:y="11.089cm">
          <draw:text-box>
            <text:p text:style-name="P2"><text:span text:style-name="T1">Jardim,</text:span></text:p>
          </draw:text-box>
        </draw:frame>
        <draw:frame draw:style-name="gr2" draw:text-style-name="P3" draw:layer="layout" svg:width="1.612cm" svg:height="0.175cm" svg:x="14.203cm" svg:y="11.089cm">
          <draw:text-box>
            <text:p text:style-name="P2"><text:span text:style-name="T1">fazendo jus a 4 (quatro)</text:span></text:p>
          </draw:text-box>
        </draw:frame>
        <draw:frame draw:style-name="gr2" draw:text-style-name="P3" draw:layer="layout" svg:width="0.942cm" svg:height="0.175cm" svg:x="16.057cm" svg:y="11.089cm">
          <draw:text-box>
            <text:p text:style-name="P2"><text:span text:style-name="T1">meias diárias,</text:span></text:p>
          </draw:text-box>
        </draw:frame>
        <draw:frame draw:style-name="gr2" draw:text-style-name="P3" draw:layer="layout" svg:width="0.536cm" svg:height="0.175cm" svg:x="17.115cm" svg:y="11.089cm">
          <draw:text-box>
            <text:p text:style-name="P2"><text:span text:style-name="T1">dias 12,</text:span></text:p>
          </draw:text-box>
        </draw:frame>
        <draw:frame draw:style-name="gr2" draw:text-style-name="P3" draw:layer="layout" svg:width="0.214cm" svg:height="0.175cm" svg:x="17.784cm" svg:y="11.089cm">
          <draw:text-box>
            <text:p text:style-name="P2"><text:span text:style-name="T1">13,</text:span></text:p>
          </draw:text-box>
        </draw:frame>
        <draw:frame draw:style-name="gr2" draw:text-style-name="P3" draw:layer="layout" svg:width="0.299cm" svg:height="0.175cm" svg:x="18.089cm" svg:y="11.089cm">
          <draw:text-box>
            <text:p text:style-name="P2"><text:span text:style-name="T1">19 e</text:span></text:p>
          </draw:text-box>
        </draw:frame>
        <draw:frame draw:style-name="gr2" draw:text-style-name="P3" draw:layer="layout" svg:width="4.085cm" svg:height="0.175cm" svg:x="13.627cm" svg:y="11.284cm">
          <draw:text-box>
            <text:p text:style-name="P2"><text:span text:style-name="T1">20.03.2025, em veículo próprio, conf. PORT GCR 072/2025.</text:span></text:p>
          </draw:text-box>
        </draw:frame>
        <draw:frame draw:style-name="gr2" draw:text-style-name="P3" draw:layer="layout" svg:width="0.713cm" svg:height="0.175cm" svg:x="18.834cm" svg:y="10.98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1.182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1.088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1.088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1.088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1.08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1.08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1.08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1.08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1.0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1.673cm">
          <draw:text-box>
            <text:p text:style-name="P2"><text:span text:style-name="T1">176/2025</text:span></text:p>
          </draw:text-box>
        </draw:frame>
        <draw:frame draw:style-name="gr2" draw:text-style-name="P3" draw:layer="layout" svg:width="3.161cm" svg:height="0.175cm" svg:x="3.653cm" svg:y="11.673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11.673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1.6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52cm" svg:height="0.175cm" svg:x="10.562cm" svg:y="11.673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1.57cm" svg:height="0.175cm" svg:x="11.933cm" svg:y="11.673cm">
          <draw:text-box>
            <text:p text:style-name="P2"><text:span text:style-name="T1">19/03/2025 19/03/2025</text:span></text:p>
          </draw:text-box>
        </draw:frame>
        <draw:frame draw:style-name="gr2" draw:text-style-name="P3" draw:layer="layout" svg:width="0.527cm" svg:height="0.175cm" svg:x="13.627cm" svg:y="11.478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3.874cm" svg:height="0.175cm" svg:x="14.228cm" svg:y="11.478cm">
          <draw:text-box>
            <text:p text:style-name="P2"><text:span text:style-name="T1">funções jurisdicionais na Vara Única do Trabalho de Belo</text:span></text:p>
          </draw:text-box>
        </draw:frame>
        <draw:frame draw:style-name="gr2" draw:text-style-name="P3" draw:layer="layout" svg:width="0.502cm" svg:height="0.175cm" svg:x="13.627cm" svg:y="11.673cm">
          <draw:text-box>
            <text:p text:style-name="P2"><text:span text:style-name="T1">Jardim,</text:span></text:p>
          </draw:text-box>
        </draw:frame>
        <draw:frame draw:style-name="gr2" draw:text-style-name="P3" draw:layer="layout" svg:width="1.612cm" svg:height="0.175cm" svg:x="14.203cm" svg:y="11.673cm">
          <draw:text-box>
            <text:p text:style-name="P2"><text:span text:style-name="T1">fazendo jus a 4 (quatro)</text:span></text:p>
          </draw:text-box>
        </draw:frame>
        <draw:frame draw:style-name="gr2" draw:text-style-name="P3" draw:layer="layout" svg:width="0.942cm" svg:height="0.175cm" svg:x="16.057cm" svg:y="11.673cm">
          <draw:text-box>
            <text:p text:style-name="P2"><text:span text:style-name="T1">meias diárias,</text:span></text:p>
          </draw:text-box>
        </draw:frame>
        <draw:frame draw:style-name="gr2" draw:text-style-name="P3" draw:layer="layout" svg:width="0.536cm" svg:height="0.175cm" svg:x="17.115cm" svg:y="11.673cm">
          <draw:text-box>
            <text:p text:style-name="P2"><text:span text:style-name="T1">dias 12,</text:span></text:p>
          </draw:text-box>
        </draw:frame>
        <draw:frame draw:style-name="gr2" draw:text-style-name="P3" draw:layer="layout" svg:width="0.214cm" svg:height="0.175cm" svg:x="17.784cm" svg:y="11.673cm">
          <draw:text-box>
            <text:p text:style-name="P2"><text:span text:style-name="T1">13,</text:span></text:p>
          </draw:text-box>
        </draw:frame>
        <draw:frame draw:style-name="gr2" draw:text-style-name="P3" draw:layer="layout" svg:width="0.299cm" svg:height="0.175cm" svg:x="18.089cm" svg:y="11.673cm">
          <draw:text-box>
            <text:p text:style-name="P2"><text:span text:style-name="T1">19 e</text:span></text:p>
          </draw:text-box>
        </draw:frame>
        <draw:frame draw:style-name="gr2" draw:text-style-name="P3" draw:layer="layout" svg:width="4.085cm" svg:height="0.175cm" svg:x="13.627cm" svg:y="11.868cm">
          <draw:text-box>
            <text:p text:style-name="P2"><text:span text:style-name="T1">20.03.2025, em veículo próprio, conf. PORT GCR 072/2025.</text:span></text:p>
          </draw:text-box>
        </draw:frame>
        <draw:frame draw:style-name="gr2" draw:text-style-name="P3" draw:layer="layout" svg:width="0.713cm" svg:height="0.175cm" svg:x="18.834cm" svg:y="11.571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1.766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1.672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1.672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1.672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1.6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1.6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1.6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1.6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1.6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2.257cm">
          <draw:text-box>
            <text:p text:style-name="P2"><text:span text:style-name="T1">176/2025</text:span></text:p>
          </draw:text-box>
        </draw:frame>
        <draw:frame draw:style-name="gr2" draw:text-style-name="P3" draw:layer="layout" svg:width="3.161cm" svg:height="0.175cm" svg:x="3.653cm" svg:y="12.257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12.257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2.25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52cm" svg:height="0.175cm" svg:x="10.562cm" svg:y="12.257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1.57cm" svg:height="0.175cm" svg:x="11.933cm" svg:y="12.257cm">
          <draw:text-box>
            <text:p text:style-name="P2"><text:span text:style-name="T1">13/03/2025 13/03/2025</text:span></text:p>
          </draw:text-box>
        </draw:frame>
        <draw:frame draw:style-name="gr2" draw:text-style-name="P3" draw:layer="layout" svg:width="0.527cm" svg:height="0.175cm" svg:x="13.627cm" svg:y="12.063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3.874cm" svg:height="0.175cm" svg:x="14.228cm" svg:y="12.063cm">
          <draw:text-box>
            <text:p text:style-name="P2"><text:span text:style-name="T1">funções jurisdicionais na Vara Única do Trabalho de Belo</text:span></text:p>
          </draw:text-box>
        </draw:frame>
        <draw:frame draw:style-name="gr2" draw:text-style-name="P3" draw:layer="layout" svg:width="0.502cm" svg:height="0.175cm" svg:x="13.627cm" svg:y="12.257cm">
          <draw:text-box>
            <text:p text:style-name="P2"><text:span text:style-name="T1">Jardim,</text:span></text:p>
          </draw:text-box>
        </draw:frame>
        <draw:frame draw:style-name="gr2" draw:text-style-name="P3" draw:layer="layout" svg:width="1.612cm" svg:height="0.175cm" svg:x="14.203cm" svg:y="12.257cm">
          <draw:text-box>
            <text:p text:style-name="P2"><text:span text:style-name="T1">fazendo jus a 4 (quatro)</text:span></text:p>
          </draw:text-box>
        </draw:frame>
        <draw:frame draw:style-name="gr2" draw:text-style-name="P3" draw:layer="layout" svg:width="0.942cm" svg:height="0.175cm" svg:x="16.057cm" svg:y="12.257cm">
          <draw:text-box>
            <text:p text:style-name="P2"><text:span text:style-name="T1">meias diárias,</text:span></text:p>
          </draw:text-box>
        </draw:frame>
        <draw:frame draw:style-name="gr2" draw:text-style-name="P3" draw:layer="layout" svg:width="0.536cm" svg:height="0.175cm" svg:x="17.115cm" svg:y="12.257cm">
          <draw:text-box>
            <text:p text:style-name="P2"><text:span text:style-name="T1">dias 12,</text:span></text:p>
          </draw:text-box>
        </draw:frame>
        <draw:frame draw:style-name="gr2" draw:text-style-name="P3" draw:layer="layout" svg:width="0.214cm" svg:height="0.175cm" svg:x="17.784cm" svg:y="12.257cm">
          <draw:text-box>
            <text:p text:style-name="P2"><text:span text:style-name="T1">13,</text:span></text:p>
          </draw:text-box>
        </draw:frame>
        <draw:frame draw:style-name="gr2" draw:text-style-name="P3" draw:layer="layout" svg:width="0.299cm" svg:height="0.175cm" svg:x="18.089cm" svg:y="12.257cm">
          <draw:text-box>
            <text:p text:style-name="P2"><text:span text:style-name="T1">19 e</text:span></text:p>
          </draw:text-box>
        </draw:frame>
        <draw:frame draw:style-name="gr2" draw:text-style-name="P3" draw:layer="layout" svg:width="4.085cm" svg:height="0.175cm" svg:x="13.627cm" svg:y="12.452cm">
          <draw:text-box>
            <text:p text:style-name="P2"><text:span text:style-name="T1">20.03.2025, em veículo próprio, conf. PORT GCR 072/2025.</text:span></text:p>
          </draw:text-box>
        </draw:frame>
        <draw:frame draw:style-name="gr2" draw:text-style-name="P3" draw:layer="layout" svg:width="0.713cm" svg:height="0.175cm" svg:x="18.834cm" svg:y="12.15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2.35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2.256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2.256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2.256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2.25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2.25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2.25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2.25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2.2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2.841cm">
          <draw:text-box>
            <text:p text:style-name="P2"><text:span text:style-name="T1">177/2025</text:span></text:p>
          </draw:text-box>
        </draw:frame>
        <draw:frame draw:style-name="gr2" draw:text-style-name="P3" draw:layer="layout" svg:width="2.813cm" svg:height="0.175cm" svg:x="3.653cm" svg:y="12.841cm">
          <draw:text-box>
            <text:p text:style-name="P2"><text:span text:style-name="T1">VALTER HUGO DA NOBREGA ARAUJO</text:span></text:p>
          </draw:text-box>
        </draw:frame>
        <draw:frame draw:style-name="gr2" draw:text-style-name="P3" draw:layer="layout" svg:width="1.331cm" svg:height="0.175cm" svg:x="6.947cm" svg:y="12.84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2.84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1cm" svg:height="0.175cm" svg:x="10.562cm" svg:y="12.841cm">
          <draw:text-box>
            <text:p text:style-name="P2"><text:span text:style-name="T1">Palmares/PE</text:span></text:p>
          </draw:text-box>
        </draw:frame>
        <draw:frame draw:style-name="gr2" draw:text-style-name="P3" draw:layer="layout" svg:width="1.57cm" svg:height="0.175cm" svg:x="11.933cm" svg:y="12.841cm">
          <draw:text-box>
            <text:p text:style-name="P2"><text:span text:style-name="T1">10/03/2025 10/03/2025</text:span></text:p>
          </draw:text-box>
        </draw:frame>
        <draw:frame draw:style-name="gr2" draw:text-style-name="P3" draw:layer="layout" svg:width="4.864cm" svg:height="0.175cm" svg:x="13.627cm" svg:y="12.647cm">
          <draw:text-box>
            <text:p text:style-name="P2"><text:span text:style-name="T1">Exercer funções jurisdicionais na Vara Única do Trabalho de Palmares, </text:span></text:p>
          </draw:text-box>
        </draw:frame>
        <draw:frame draw:style-name="gr2" draw:text-style-name="P3" draw:layer="layout" svg:width="2.594cm" svg:height="0.175cm" svg:x="13.627cm" svg:y="12.841cm">
          <draw:text-box>
            <text:p text:style-name="P2"><text:span text:style-name="T1">fazendo jus a 4 (quatro) meias diárias,</text:span></text:p>
          </draw:text-box>
        </draw:frame>
        <draw:frame draw:style-name="gr2" draw:text-style-name="P3" draw:layer="layout" svg:width="0.536cm" svg:height="0.175cm" svg:x="16.361cm" svg:y="12.841cm">
          <draw:text-box>
            <text:p text:style-name="P2"><text:span text:style-name="T1">dias 10,</text:span></text:p>
          </draw:text-box>
        </draw:frame>
        <draw:frame draw:style-name="gr2" draw:text-style-name="P3" draw:layer="layout" svg:width="0.214cm" svg:height="0.175cm" svg:x="16.971cm" svg:y="12.841cm">
          <draw:text-box>
            <text:p text:style-name="P2"><text:span text:style-name="T1">17,</text:span></text:p>
          </draw:text-box>
        </draw:frame>
        <draw:frame draw:style-name="gr2" draw:text-style-name="P3" draw:layer="layout" svg:width="1.146cm" svg:height="0.175cm" svg:x="17.242cm" svg:y="12.841cm">
          <draw:text-box>
            <text:p text:style-name="P2"><text:span text:style-name="T1">24 e 31.03.2025,</text:span></text:p>
          </draw:text-box>
        </draw:frame>
        <draw:frame draw:style-name="gr2" draw:text-style-name="P3" draw:layer="layout" svg:width="3.238cm" svg:height="0.175cm" svg:x="13.627cm" svg:y="13.036cm">
          <draw:text-box>
            <text:p text:style-name="P2"><text:span text:style-name="T1">em veículo próprio, conf. PORT GCR 087/2025.</text:span></text:p>
          </draw:text-box>
        </draw:frame>
        <draw:frame draw:style-name="gr2" draw:text-style-name="P3" draw:layer="layout" svg:width="0.713cm" svg:height="0.175cm" svg:x="18.834cm" svg:y="12.7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2.935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2.841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2.841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2.841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2.84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2.84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2.84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2.84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2.8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3.426cm">
          <draw:text-box>
            <text:p text:style-name="P2"><text:span text:style-name="T1">177/2025</text:span></text:p>
          </draw:text-box>
        </draw:frame>
        <draw:frame draw:style-name="gr2" draw:text-style-name="P3" draw:layer="layout" svg:width="2.813cm" svg:height="0.175cm" svg:x="3.653cm" svg:y="13.426cm">
          <draw:text-box>
            <text:p text:style-name="P2"><text:span text:style-name="T1">VALTER HUGO DA NOBREGA ARAUJO</text:span></text:p>
          </draw:text-box>
        </draw:frame>
        <draw:frame draw:style-name="gr2" draw:text-style-name="P3" draw:layer="layout" svg:width="1.331cm" svg:height="0.175cm" svg:x="6.947cm" svg:y="13.42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3.42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1cm" svg:height="0.175cm" svg:x="10.562cm" svg:y="13.426cm">
          <draw:text-box>
            <text:p text:style-name="P2"><text:span text:style-name="T1">Palmares/PE</text:span></text:p>
          </draw:text-box>
        </draw:frame>
        <draw:frame draw:style-name="gr2" draw:text-style-name="P3" draw:layer="layout" svg:width="1.57cm" svg:height="0.175cm" svg:x="11.933cm" svg:y="13.426cm">
          <draw:text-box>
            <text:p text:style-name="P2"><text:span text:style-name="T1">31/03/2025 31/03/2025</text:span></text:p>
          </draw:text-box>
        </draw:frame>
        <draw:frame draw:style-name="gr2" draw:text-style-name="P3" draw:layer="layout" svg:width="4.864cm" svg:height="0.175cm" svg:x="13.627cm" svg:y="13.231cm">
          <draw:text-box>
            <text:p text:style-name="P2"><text:span text:style-name="T1">Exercer funções jurisdicionais na Vara Única do Trabalho de Palmares, </text:span></text:p>
          </draw:text-box>
        </draw:frame>
        <draw:frame draw:style-name="gr2" draw:text-style-name="P3" draw:layer="layout" svg:width="2.594cm" svg:height="0.175cm" svg:x="13.627cm" svg:y="13.426cm">
          <draw:text-box>
            <text:p text:style-name="P2"><text:span text:style-name="T1">fazendo jus a 4 (quatro) meias diárias,</text:span></text:p>
          </draw:text-box>
        </draw:frame>
        <draw:frame draw:style-name="gr2" draw:text-style-name="P3" draw:layer="layout" svg:width="0.536cm" svg:height="0.175cm" svg:x="16.361cm" svg:y="13.426cm">
          <draw:text-box>
            <text:p text:style-name="P2"><text:span text:style-name="T1">dias 10,</text:span></text:p>
          </draw:text-box>
        </draw:frame>
        <draw:frame draw:style-name="gr2" draw:text-style-name="P3" draw:layer="layout" svg:width="0.214cm" svg:height="0.175cm" svg:x="16.971cm" svg:y="13.426cm">
          <draw:text-box>
            <text:p text:style-name="P2"><text:span text:style-name="T1">17,</text:span></text:p>
          </draw:text-box>
        </draw:frame>
        <draw:frame draw:style-name="gr2" draw:text-style-name="P3" draw:layer="layout" svg:width="1.146cm" svg:height="0.175cm" svg:x="17.242cm" svg:y="13.426cm">
          <draw:text-box>
            <text:p text:style-name="P2"><text:span text:style-name="T1">24 e 31.03.2025,</text:span></text:p>
          </draw:text-box>
        </draw:frame>
        <draw:frame draw:style-name="gr2" draw:text-style-name="P3" draw:layer="layout" svg:width="3.238cm" svg:height="0.175cm" svg:x="13.627cm" svg:y="13.62cm">
          <draw:text-box>
            <text:p text:style-name="P2"><text:span text:style-name="T1">em veículo próprio, conf. PORT GCR 087/2025.</text:span></text:p>
          </draw:text-box>
        </draw:frame>
        <draw:frame draw:style-name="gr2" draw:text-style-name="P3" draw:layer="layout" svg:width="0.713cm" svg:height="0.175cm" svg:x="18.834cm" svg:y="13.32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3.519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3.425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3.425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3.425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3.42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3.42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3.42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3.42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3.42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4.01cm">
          <draw:text-box>
            <text:p text:style-name="P2"><text:span text:style-name="T1">177/2025</text:span></text:p>
          </draw:text-box>
        </draw:frame>
        <draw:frame draw:style-name="gr2" draw:text-style-name="P3" draw:layer="layout" svg:width="2.813cm" svg:height="0.175cm" svg:x="3.653cm" svg:y="14.01cm">
          <draw:text-box>
            <text:p text:style-name="P2"><text:span text:style-name="T1">VALTER HUGO DA NOBREGA ARAUJO</text:span></text:p>
          </draw:text-box>
        </draw:frame>
        <draw:frame draw:style-name="gr2" draw:text-style-name="P3" draw:layer="layout" svg:width="1.331cm" svg:height="0.175cm" svg:x="6.947cm" svg:y="14.0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4.0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1cm" svg:height="0.175cm" svg:x="10.562cm" svg:y="14.01cm">
          <draw:text-box>
            <text:p text:style-name="P2"><text:span text:style-name="T1">Palmares/PE</text:span></text:p>
          </draw:text-box>
        </draw:frame>
        <draw:frame draw:style-name="gr2" draw:text-style-name="P3" draw:layer="layout" svg:width="1.57cm" svg:height="0.175cm" svg:x="11.933cm" svg:y="14.01cm">
          <draw:text-box>
            <text:p text:style-name="P2"><text:span text:style-name="T1">24/03/2025 24/03/2025</text:span></text:p>
          </draw:text-box>
        </draw:frame>
        <draw:frame draw:style-name="gr2" draw:text-style-name="P3" draw:layer="layout" svg:width="4.864cm" svg:height="0.175cm" svg:x="13.627cm" svg:y="13.815cm">
          <draw:text-box>
            <text:p text:style-name="P2"><text:span text:style-name="T1">Exercer funções jurisdicionais na Vara Única do Trabalho de Palmares, </text:span></text:p>
          </draw:text-box>
        </draw:frame>
        <draw:frame draw:style-name="gr2" draw:text-style-name="P3" draw:layer="layout" svg:width="2.594cm" svg:height="0.175cm" svg:x="13.627cm" svg:y="14.01cm">
          <draw:text-box>
            <text:p text:style-name="P2"><text:span text:style-name="T1">fazendo jus a 4 (quatro) meias diárias,</text:span></text:p>
          </draw:text-box>
        </draw:frame>
        <draw:frame draw:style-name="gr2" draw:text-style-name="P3" draw:layer="layout" svg:width="0.536cm" svg:height="0.175cm" svg:x="16.361cm" svg:y="14.01cm">
          <draw:text-box>
            <text:p text:style-name="P2"><text:span text:style-name="T1">dias 10,</text:span></text:p>
          </draw:text-box>
        </draw:frame>
        <draw:frame draw:style-name="gr2" draw:text-style-name="P3" draw:layer="layout" svg:width="0.214cm" svg:height="0.175cm" svg:x="16.971cm" svg:y="14.01cm">
          <draw:text-box>
            <text:p text:style-name="P2"><text:span text:style-name="T1">17,</text:span></text:p>
          </draw:text-box>
        </draw:frame>
        <draw:frame draw:style-name="gr2" draw:text-style-name="P3" draw:layer="layout" svg:width="1.146cm" svg:height="0.175cm" svg:x="17.242cm" svg:y="14.01cm">
          <draw:text-box>
            <text:p text:style-name="P2"><text:span text:style-name="T1">24 e 31.03.2025,</text:span></text:p>
          </draw:text-box>
        </draw:frame>
        <draw:frame draw:style-name="gr2" draw:text-style-name="P3" draw:layer="layout" svg:width="3.238cm" svg:height="0.175cm" svg:x="13.627cm" svg:y="14.205cm">
          <draw:text-box>
            <text:p text:style-name="P2"><text:span text:style-name="T1">em veículo próprio, conf. PORT GCR 087/2025.</text:span></text:p>
          </draw:text-box>
        </draw:frame>
        <draw:frame draw:style-name="gr2" draw:text-style-name="P3" draw:layer="layout" svg:width="0.713cm" svg:height="0.175cm" svg:x="18.834cm" svg:y="13.90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4.103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4.009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4.009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4.009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4.00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4.00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4.00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4.00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4.0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4.594cm">
          <draw:text-box>
            <text:p text:style-name="P2"><text:span text:style-name="T1">177/2025</text:span></text:p>
          </draw:text-box>
        </draw:frame>
        <draw:frame draw:style-name="gr2" draw:text-style-name="P3" draw:layer="layout" svg:width="2.813cm" svg:height="0.175cm" svg:x="3.653cm" svg:y="14.594cm">
          <draw:text-box>
            <text:p text:style-name="P2"><text:span text:style-name="T1">VALTER HUGO DA NOBREGA ARAUJO</text:span></text:p>
          </draw:text-box>
        </draw:frame>
        <draw:frame draw:style-name="gr2" draw:text-style-name="P3" draw:layer="layout" svg:width="1.331cm" svg:height="0.175cm" svg:x="6.947cm" svg:y="14.594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4.59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1cm" svg:height="0.175cm" svg:x="10.562cm" svg:y="14.594cm">
          <draw:text-box>
            <text:p text:style-name="P2"><text:span text:style-name="T1">Palmares/PE</text:span></text:p>
          </draw:text-box>
        </draw:frame>
        <draw:frame draw:style-name="gr2" draw:text-style-name="P3" draw:layer="layout" svg:width="1.57cm" svg:height="0.175cm" svg:x="11.933cm" svg:y="14.594cm">
          <draw:text-box>
            <text:p text:style-name="P2"><text:span text:style-name="T1">17/03/2025 17/03/2025</text:span></text:p>
          </draw:text-box>
        </draw:frame>
        <draw:frame draw:style-name="gr2" draw:text-style-name="P3" draw:layer="layout" svg:width="4.864cm" svg:height="0.175cm" svg:x="13.627cm" svg:y="14.399cm">
          <draw:text-box>
            <text:p text:style-name="P2"><text:span text:style-name="T1">Exercer funções jurisdicionais na Vara Única do Trabalho de Palmares, </text:span></text:p>
          </draw:text-box>
        </draw:frame>
        <draw:frame draw:style-name="gr2" draw:text-style-name="P3" draw:layer="layout" svg:width="2.594cm" svg:height="0.175cm" svg:x="13.627cm" svg:y="14.594cm">
          <draw:text-box>
            <text:p text:style-name="P2"><text:span text:style-name="T1">fazendo jus a 4 (quatro) meias diárias,</text:span></text:p>
          </draw:text-box>
        </draw:frame>
        <draw:frame draw:style-name="gr2" draw:text-style-name="P3" draw:layer="layout" svg:width="0.536cm" svg:height="0.175cm" svg:x="16.361cm" svg:y="14.594cm">
          <draw:text-box>
            <text:p text:style-name="P2"><text:span text:style-name="T1">dias 10,</text:span></text:p>
          </draw:text-box>
        </draw:frame>
        <draw:frame draw:style-name="gr2" draw:text-style-name="P3" draw:layer="layout" svg:width="0.214cm" svg:height="0.175cm" svg:x="16.971cm" svg:y="14.594cm">
          <draw:text-box>
            <text:p text:style-name="P2"><text:span text:style-name="T1">17,</text:span></text:p>
          </draw:text-box>
        </draw:frame>
        <draw:frame draw:style-name="gr2" draw:text-style-name="P3" draw:layer="layout" svg:width="1.146cm" svg:height="0.175cm" svg:x="17.242cm" svg:y="14.594cm">
          <draw:text-box>
            <text:p text:style-name="P2"><text:span text:style-name="T1">24 e 31.03.2025,</text:span></text:p>
          </draw:text-box>
        </draw:frame>
        <draw:frame draw:style-name="gr2" draw:text-style-name="P3" draw:layer="layout" svg:width="3.238cm" svg:height="0.175cm" svg:x="13.627cm" svg:y="14.789cm">
          <draw:text-box>
            <text:p text:style-name="P2"><text:span text:style-name="T1">em veículo próprio, conf. PORT GCR 087/2025.</text:span></text:p>
          </draw:text-box>
        </draw:frame>
        <draw:frame draw:style-name="gr2" draw:text-style-name="P3" draw:layer="layout" svg:width="0.713cm" svg:height="0.175cm" svg:x="18.834cm" svg:y="14.492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4.687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4.593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4.593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14.593cm">
          <draw:text-box>
            <text:p text:style-name="P2"><text:span text:style-name="T2">-R$ 66,38</text:span></text:p>
          </draw:text-box>
        </draw:frame>
        <draw:frame draw:style-name="gr3" draw:text-style-name="P4" draw:layer="layout" svg:width="0.506cm" svg:height="0.162cm" svg:x="22.847cm" svg:y="14.5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4.5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4.5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4.5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4.5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5.178cm">
          <draw:text-box>
            <text:p text:style-name="P2"><text:span text:style-name="T1">178/2025</text:span></text:p>
          </draw:text-box>
        </draw:frame>
        <draw:frame draw:style-name="gr2" draw:text-style-name="P3" draw:layer="layout" svg:width="2.322cm" svg:height="0.175cm" svg:x="3.653cm" svg:y="15.178cm">
          <draw:text-box>
            <text:p text:style-name="P2"><text:span text:style-name="T1">MARCONI TORRES DE FRANCA</text:span></text:p>
          </draw:text-box>
        </draw:frame>
        <draw:frame draw:style-name="gr2" draw:text-style-name="P3" draw:layer="layout" svg:width="2.627cm" svg:height="0.175cm" svg:x="6.947cm" svg:y="15.077cm">
          <draw:text-box>
            <text:p text:style-name="P2"><text:span text:style-name="T1">CHEFE DE SERVIÇO DA SEÇÃO DE </text:span></text:p>
          </draw:text-box>
        </draw:frame>
        <draw:frame draw:style-name="gr2" draw:text-style-name="P3" draw:layer="layout" svg:width="1.679cm" svg:height="0.175cm" svg:x="6.947cm" svg:y="15.271cm">
          <draw:text-box>
            <text:p text:style-name="P2"><text:span text:style-name="T1">SISTEMAS ELÉTRICOS</text:span></text:p>
          </draw:text-box>
        </draw:frame>
        <draw:frame draw:style-name="gr2" draw:text-style-name="P3" draw:layer="layout" svg:width="0.68cm" svg:height="0.175cm" svg:x="9.664cm" svg:y="15.17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98cm" svg:height="0.175cm" svg:x="10.562cm" svg:y="15.178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1.57cm" svg:height="0.175cm" svg:x="11.933cm" svg:y="15.178cm">
          <draw:text-box>
            <text:p text:style-name="P2"><text:span text:style-name="T1">02/04/2025 02/04/2025</text:span></text:p>
          </draw:text-box>
        </draw:frame>
        <draw:frame draw:style-name="gr2" draw:text-style-name="P3" draw:layer="layout" svg:width="4.763cm" svg:height="0.175cm" svg:x="13.627cm" svg:y="14.984cm">
          <draw:text-box>
            <text:p text:style-name="P2"><text:span text:style-name="T1">Resolver problemas técnicos que causaram a falta de energia elétrica,</text:span></text:p>
          </draw:text-box>
        </draw:frame>
        <draw:frame draw:style-name="gr2" draw:text-style-name="P3" draw:layer="layout" svg:width="4.721cm" svg:height="0.175cm" svg:x="13.627cm" svg:y="15.178cm">
          <draw:text-box>
            <text:p text:style-name="P2"><text:span text:style-name="T1">dia 02.04.2025, desloc. para Caruaru, em veículo oficial, faz. jus a 1/2</text:span></text:p>
          </draw:text-box>
        </draw:frame>
        <draw:frame draw:style-name="gr2" draw:text-style-name="P3" draw:layer="layout" svg:width="2.721cm" svg:height="0.175cm" svg:x="13.627cm" svg:y="15.373cm">
          <draw:text-box>
            <text:p text:style-name="P2"><text:span text:style-name="T1">(meia) diária, conf. PORT DG 122/2025.</text:span></text:p>
          </draw:text-box>
        </draw:frame>
        <draw:frame draw:style-name="gr2" draw:text-style-name="P3" draw:layer="layout" svg:width="1.306cm" svg:height="0.175cm" svg:x="18.529cm" svg:y="15.17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5.177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5.177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15.177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5.17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5.17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5.17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5.17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5.1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5.762cm">
          <draw:text-box>
            <text:p text:style-name="P2"><text:span text:style-name="T1">179/2025</text:span></text:p>
          </draw:text-box>
        </draw:frame>
        <draw:frame draw:style-name="gr2" draw:text-style-name="P3" draw:layer="layout" svg:width="1.907cm" svg:height="0.175cm" svg:x="3.653cm" svg:y="15.762cm">
          <draw:text-box>
            <text:p text:style-name="P2"><text:span text:style-name="T1">EDNO ANTONIO DA SILVA</text:span></text:p>
          </draw:text-box>
        </draw:frame>
        <draw:frame draw:style-name="gr2" draw:text-style-name="P3" draw:layer="layout" svg:width="2.424cm" svg:height="0.175cm" svg:x="6.947cm" svg:y="15.661cm">
          <draw:text-box>
            <text:p text:style-name="P2"><text:span text:style-name="T1">ASSISTENTE ADMINISTRATIVO - </text:span></text:p>
          </draw:text-box>
        </draw:frame>
        <draw:frame draw:style-name="gr2" draw:text-style-name="P3" draw:layer="layout" svg:width="1.086cm" svg:height="0.175cm" svg:x="6.947cm" svg:y="15.856cm">
          <draw:text-box>
            <text:p text:style-name="P2"><text:span text:style-name="T1">MANUTENCAO</text:span></text:p>
          </draw:text-box>
        </draw:frame>
        <draw:frame draw:style-name="gr2" draw:text-style-name="P3" draw:layer="layout" svg:width="0.68cm" svg:height="0.175cm" svg:x="9.664cm" svg:y="15.76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15.762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15.762cm">
          <draw:text-box>
            <text:p text:style-name="P2"><text:span text:style-name="T1">02/04/2025 02/04/2025</text:span></text:p>
          </draw:text-box>
        </draw:frame>
        <draw:frame draw:style-name="gr2" draw:text-style-name="P3" draw:layer="layout" svg:width="0.671cm" svg:height="0.175cm" svg:x="13.627cm" svg:y="15.568cm">
          <draw:text-box>
            <text:p text:style-name="P2"><text:span text:style-name="T1">Consertar</text:span></text:p>
          </draw:text-box>
        </draw:frame>
        <draw:frame draw:style-name="gr2" draw:text-style-name="P3" draw:layer="layout" svg:width="3.823cm" svg:height="0.175cm" svg:x="14.363cm" svg:y="15.568cm">
          <draw:text-box>
            <text:p text:style-name="P2"><text:span text:style-name="T1">o vazamento de água pelo tubo de saída do reservatório</text:span></text:p>
          </draw:text-box>
        </draw:frame>
        <draw:frame draw:style-name="gr2" draw:text-style-name="P3" draw:layer="layout" svg:width="0.51cm" svg:height="0.175cm" svg:x="13.627cm" svg:y="15.762cm">
          <draw:text-box>
            <text:p text:style-name="P2"><text:span text:style-name="T1">inferior,</text:span></text:p>
          </draw:text-box>
        </draw:frame>
        <draw:frame draw:style-name="gr2" draw:text-style-name="P3" draw:layer="layout" svg:width="1.053cm" svg:height="0.175cm" svg:x="14.194cm" svg:y="15.762cm">
          <draw:text-box>
            <text:p text:style-name="P2"><text:span text:style-name="T1">dia 02.04.2025,</text:span></text:p>
          </draw:text-box>
        </draw:frame>
        <draw:frame draw:style-name="gr2" draw:text-style-name="P3" draw:layer="layout" svg:width="0.485cm" svg:height="0.175cm" svg:x="15.32cm" svg:y="15.762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976cm" svg:height="0.175cm" svg:x="15.862cm" svg:y="15.762cm">
          <draw:text-box>
            <text:p text:style-name="P2"><text:span text:style-name="T1">para Limoeiro,</text:span></text:p>
          </draw:text-box>
        </draw:frame>
        <draw:frame draw:style-name="gr2" draw:text-style-name="P3" draw:layer="layout" svg:width="1.501cm" svg:height="0.175cm" svg:x="16.903cm" svg:y="15.762cm">
          <draw:text-box>
            <text:p text:style-name="P2"><text:span text:style-name="T1">em veículo oficial, faz.</text:span></text:p>
          </draw:text-box>
        </draw:frame>
        <draw:frame draw:style-name="gr2" draw:text-style-name="P3" draw:layer="layout" svg:width="3.339cm" svg:height="0.175cm" svg:x="13.627cm" svg:y="15.957cm">
          <draw:text-box>
            <text:p text:style-name="P2"><text:span text:style-name="T1">jus a 1/2 (meia) diária, conf. PORT DG 120/2025.</text:span></text:p>
          </draw:text-box>
        </draw:frame>
        <draw:frame draw:style-name="gr2" draw:text-style-name="P3" draw:layer="layout" svg:width="1.306cm" svg:height="0.175cm" svg:x="18.529cm" svg:y="15.762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5.762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5.762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15.762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5.76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5.76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5.76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5.76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5.7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6.541cm">
          <draw:text-box>
            <text:p text:style-name="P2"><text:span text:style-name="T1">181/2025</text:span></text:p>
          </draw:text-box>
        </draw:frame>
        <draw:frame draw:style-name="gr2" draw:text-style-name="P3" draw:layer="layout" svg:width="2.737cm" svg:height="0.175cm" svg:x="3.653cm" svg:y="16.541cm">
          <draw:text-box>
            <text:p text:style-name="P2"><text:span text:style-name="T1">WIVIANE MARIA OLIVEIRA DE SOUZA</text:span></text:p>
          </draw:text-box>
        </draw:frame>
        <draw:frame draw:style-name="gr2" draw:text-style-name="P3" draw:layer="layout" svg:width="1.331cm" svg:height="0.175cm" svg:x="6.947cm" svg:y="16.54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6.54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16.541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1.57cm" svg:height="0.175cm" svg:x="11.933cm" svg:y="16.541cm">
          <draw:text-box>
            <text:p text:style-name="P2"><text:span text:style-name="T1">21/05/2025 23/05/2025</text:span></text:p>
          </draw:text-box>
        </draw:frame>
        <draw:frame draw:style-name="gr2" draw:text-style-name="P3" draw:layer="layout" svg:width="0.646cm" svg:height="0.175cm" svg:x="13.627cm" svg:y="16.152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0.172cm" svg:height="0.175cm" svg:x="14.406cm" svg:y="16.152cm">
          <draw:text-box>
            <text:p text:style-name="P2"><text:span text:style-name="T1">do</text:span></text:p>
          </draw:text-box>
        </draw:frame>
        <draw:frame draw:style-name="gr2" draw:text-style-name="P3" draw:layer="layout" svg:width="0.46cm" svg:height="0.175cm" svg:x="14.711cm" svg:y="16.152cm">
          <draw:text-box>
            <text:p text:style-name="P2"><text:span text:style-name="T1">evento</text:span></text:p>
          </draw:text-box>
        </draw:frame>
        <draw:frame draw:style-name="gr2" draw:text-style-name="P3" draw:layer="layout" svg:width="0.654cm" svg:height="0.175cm" svg:x="15.303cm" svg:y="16.152cm">
          <draw:text-box>
            <text:p text:style-name="P2"><text:span text:style-name="T1">intitulado:</text:span></text:p>
          </draw:text-box>
        </draw:frame>
        <draw:frame draw:style-name="gr2" draw:text-style-name="P3" draw:layer="layout" svg:width="0.688cm" svg:height="0.175cm" svg:x="16.099cm" svg:y="16.152cm">
          <draw:text-box>
            <text:p text:style-name="P2"><text:span text:style-name="T1">Seminário</text:span></text:p>
          </draw:text-box>
        </draw:frame>
        <draw:frame draw:style-name="gr2" draw:text-style-name="P3" draw:layer="layout" svg:width="0.383cm" svg:height="0.175cm" svg:x="16.912cm" svg:y="16.152cm">
          <draw:text-box>
            <text:p text:style-name="P2"><text:span text:style-name="T1">sobre</text:span></text:p>
          </draw:text-box>
        </draw:frame>
        <draw:frame draw:style-name="gr2" draw:text-style-name="P3" draw:layer="layout" svg:width="0.773cm" svg:height="0.175cm" svg:x="17.437cm" svg:y="16.152cm">
          <draw:text-box>
            <text:p text:style-name="P2"><text:span text:style-name="T1">Precatórios</text:span></text:p>
          </draw:text-box>
        </draw:frame>
        <draw:frame draw:style-name="gr2" draw:text-style-name="P3" draw:layer="layout" svg:width="0.152cm" svg:height="0.175cm" svg:x="18.343cm" svg:y="16.152cm">
          <draw:text-box>
            <text:p text:style-name="P2"><text:span text:style-name="T1">e</text:span></text:p>
          </draw:text-box>
        </draw:frame>
        <draw:frame draw:style-name="gr2" draw:text-style-name="P3" draw:layer="layout" svg:width="2.095cm" svg:height="0.175cm" svg:x="13.627cm" svg:y="16.406cm">
          <draw:text-box>
            <text:p text:style-name="P2"><text:span text:style-name="T1">Requisições de Pequeno Valor</text:span></text:p>
          </draw:text-box>
        </draw:frame>
        <draw:frame draw:style-name="gr2" draw:text-style-name="P3" draw:layer="layout" svg:width="1.586cm" svg:height="0.175cm" svg:x="15.854cm" svg:y="16.406cm">
          <draw:text-box>
            <text:p text:style-name="P2"><text:span text:style-name="T1">na Justiça do Trabalho,</text:span></text:p>
          </draw:text-box>
        </draw:frame>
        <draw:frame draw:style-name="gr2" draw:text-style-name="P3" draw:layer="layout" svg:width="0.485cm" svg:height="0.175cm" svg:x="17.581cm" svg:y="16.406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307cm" svg:height="0.175cm" svg:x="18.123cm" svg:y="16.406cm">
          <draw:text-box>
            <text:p text:style-name="P2"><text:span text:style-name="T1">para</text:span></text:p>
          </draw:text-box>
        </draw:frame>
        <draw:frame draw:style-name="gr2" draw:text-style-name="P3" draw:layer="layout" svg:width="4.882cm" svg:height="0.175cm" svg:x="13.627cm" svg:y="16.668cm">
          <draw:text-box>
            <text:p text:style-name="P2"><text:span text:style-name="T1">Campinas, de 21 a 23.05.2025, faz jus a 2,5 (duas e meia) diárias, bem </text:span></text:p>
          </draw:text-box>
        </draw:frame>
        <draw:frame draw:style-name="gr2" draw:text-style-name="P3" draw:layer="layout" svg:width="3.907cm" svg:height="0.175cm" svg:x="13.627cm" svg:y="16.931cm">
          <draw:text-box>
            <text:p text:style-name="P2"><text:span text:style-name="T1">como 1 AD, em transp. aéreo,, conf. PORT DG 123/2025.</text:span></text:p>
          </draw:text-box>
        </draw:frame>
        <draw:frame draw:style-name="gr2" draw:text-style-name="P3" draw:layer="layout" svg:width="0.536cm" svg:height="0.175cm" svg:x="18.902cm" svg:y="16.541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6.54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6.541cm">
          <draw:text-box>
            <text:p text:style-name="P2"><text:span text:style-name="T2">R$ 3.300,65</text:span></text:p>
          </draw:text-box>
        </draw:frame>
        <draw:frame draw:style-name="gr3" draw:text-style-name="P4" draw:layer="layout" svg:width="0.834cm" svg:height="0.162cm" svg:x="21.729cm" svg:y="16.541cm">
          <draw:text-box>
            <text:p text:style-name="P2"><text:span text:style-name="T2">-R$ 1.180,61</text:span></text:p>
          </draw:text-box>
        </draw:frame>
        <draw:frame draw:style-name="gr3" draw:text-style-name="P4" draw:layer="layout" svg:width="0.666cm" svg:height="0.162cm" svg:x="22.771cm" svg:y="16.541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16.541cm">
          <draw:text-box>
            <text:p text:style-name="P2"><text:span text:style-name="T2">R$ 1.431,85</text:span></text:p>
          </draw:text-box>
        </draw:frame>
        <draw:frame draw:style-name="gr3" draw:text-style-name="P4" draw:layer="layout" svg:width="0.506cm" svg:height="0.162cm" svg:x="24.684cm" svg:y="16.54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6.54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6.5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7.32cm">
          <draw:text-box>
            <text:p text:style-name="P2"><text:span text:style-name="T1">183/2025</text:span></text:p>
          </draw:text-box>
        </draw:frame>
        <draw:frame draw:style-name="gr2" draw:text-style-name="P3" draw:layer="layout" svg:width="2.915cm" svg:height="0.175cm" svg:x="3.653cm" svg:y="17.32cm">
          <draw:text-box>
            <text:p text:style-name="P2"><text:span text:style-name="T1">FLAVIA MENDONCA DE VASCONCELOS</text:span></text:p>
          </draw:text-box>
        </draw:frame>
        <draw:frame draw:style-name="gr2" draw:text-style-name="P3" draw:layer="layout" svg:width="1.433cm" svg:height="0.175cm" svg:x="6.947cm" svg:y="17.32cm">
          <draw:text-box>
            <text:p text:style-name="P2"><text:span text:style-name="T1">CHEFE DE DIVISAO</text:span></text:p>
          </draw:text-box>
        </draw:frame>
        <draw:frame draw:style-name="gr2" draw:text-style-name="P3" draw:layer="layout" svg:width="0.68cm" svg:height="0.175cm" svg:x="9.664cm" svg:y="17.3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17.32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17.32cm">
          <draw:text-box>
            <text:p text:style-name="P2"><text:span text:style-name="T1">04/04/2025 04/04/2025</text:span></text:p>
          </draw:text-box>
        </draw:frame>
        <draw:frame draw:style-name="gr2" draw:text-style-name="P3" draw:layer="layout" svg:width="0.561cm" svg:height="0.175cm" svg:x="13.627cm" svg:y="17.126cm">
          <draw:text-box>
            <text:p text:style-name="P2"><text:span text:style-name="T1">Realizar</text:span></text:p>
          </draw:text-box>
        </draw:frame>
        <draw:frame draw:style-name="gr2" draw:text-style-name="P3" draw:layer="layout" svg:width="0.688cm" svg:height="0.175cm" svg:x="14.279cm" svg:y="17.126cm">
          <draw:text-box>
            <text:p text:style-name="P2"><text:span text:style-name="T1">atividades</text:span></text:p>
          </draw:text-box>
        </draw:frame>
        <draw:frame draw:style-name="gr2" draw:text-style-name="P3" draw:layer="layout" svg:width="0.612cm" svg:height="0.175cm" svg:x="15.066cm" svg:y="17.126cm">
          <draw:text-box>
            <text:p text:style-name="P2"><text:span text:style-name="T1">descritas</text:span></text:p>
          </draw:text-box>
        </draw:frame>
        <draw:frame draw:style-name="gr2" draw:text-style-name="P3" draw:layer="layout" svg:width="1.561cm" svg:height="0.175cm" svg:x="15.777cm" svg:y="17.126cm">
          <draw:text-box>
            <text:p text:style-name="P2"><text:span text:style-name="T1">no PROAD 6548/2025,</text:span></text:p>
          </draw:text-box>
        </draw:frame>
        <draw:frame draw:style-name="gr2" draw:text-style-name="P3" draw:layer="layout" svg:width="0.485cm" svg:height="0.175cm" svg:x="17.547cm" svg:y="17.126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307cm" svg:height="0.175cm" svg:x="18.123cm" svg:y="17.126cm">
          <draw:text-box>
            <text:p text:style-name="P2"><text:span text:style-name="T1">para</text:span></text:p>
          </draw:text-box>
        </draw:frame>
        <draw:frame draw:style-name="gr2" draw:text-style-name="P3" draw:layer="layout" svg:width="0.629cm" svg:height="0.175cm" svg:x="13.627cm" svg:y="17.32cm">
          <draw:text-box>
            <text:p text:style-name="P2"><text:span text:style-name="T1">Limoeiro,</text:span></text:p>
          </draw:text-box>
        </draw:frame>
        <draw:frame draw:style-name="gr2" draw:text-style-name="P3" draw:layer="layout" svg:width="1.053cm" svg:height="0.175cm" svg:x="14.304cm" svg:y="17.32cm">
          <draw:text-box>
            <text:p text:style-name="P2"><text:span text:style-name="T1">dia 04.04.2025,</text:span></text:p>
          </draw:text-box>
        </draw:frame>
        <draw:frame draw:style-name="gr2" draw:text-style-name="P3" draw:layer="layout" svg:width="2.094cm" svg:height="0.175cm" svg:x="15.439cm" svg:y="17.32cm">
          <draw:text-box>
            <text:p text:style-name="P2"><text:span text:style-name="T1">fazendo jus a 1/2 (meia) diária,</text:span></text:p>
          </draw:text-box>
        </draw:frame>
        <draw:frame draw:style-name="gr2" draw:text-style-name="P3" draw:layer="layout" svg:width="0.739cm" svg:height="0.175cm" svg:x="17.682cm" svg:y="17.32cm">
          <draw:text-box>
            <text:p text:style-name="P2"><text:span text:style-name="T1">em veículo</text:span></text:p>
          </draw:text-box>
        </draw:frame>
        <draw:frame draw:style-name="gr2" draw:text-style-name="P3" draw:layer="layout" svg:width="2.264cm" svg:height="0.175cm" svg:x="13.627cm" svg:y="17.515cm">
          <draw:text-box>
            <text:p text:style-name="P2"><text:span text:style-name="T1">oficial, conf. PORT DG 128/2025.</text:span></text:p>
          </draw:text-box>
        </draw:frame>
        <draw:frame draw:style-name="gr2" draw:text-style-name="P3" draw:layer="layout" svg:width="1.306cm" svg:height="0.175cm" svg:x="18.529cm" svg:y="17.32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7.32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7.32cm">
          <draw:text-box>
            <text:p text:style-name="P2"><text:span text:style-name="T2">R$ 249,38</text:span></text:p>
          </draw:text-box>
        </draw:frame>
        <draw:frame draw:style-name="gr3" draw:text-style-name="P4" draw:layer="layout" svg:width="0.634cm" svg:height="0.162cm" svg:x="21.831cm" svg:y="17.32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7.3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7.3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7.3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7.3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7.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7.998cm">
          <draw:text-box>
            <text:p text:style-name="P2"><text:span text:style-name="T1">184/2025</text:span></text:p>
          </draw:text-box>
        </draw:frame>
        <draw:frame draw:style-name="gr2" draw:text-style-name="P3" draw:layer="layout" svg:width="1.831cm" svg:height="0.175cm" svg:x="3.653cm" svg:y="17.998cm">
          <draw:text-box>
            <text:p text:style-name="P2"><text:span text:style-name="T1">ALCIDES SOARES ROMA</text:span></text:p>
          </draw:text-box>
        </draw:frame>
        <draw:frame draw:style-name="gr2" draw:text-style-name="P3" draw:layer="layout" svg:width="1.45cm" svg:height="0.175cm" svg:x="6.947cm" svg:y="17.998cm">
          <draw:text-box>
            <text:p text:style-name="P2"><text:span text:style-name="T1">CHEFE DE NUCLEO</text:span></text:p>
          </draw:text-box>
        </draw:frame>
        <draw:frame draw:style-name="gr2" draw:text-style-name="P3" draw:layer="layout" svg:width="0.68cm" svg:height="0.175cm" svg:x="9.664cm" svg:y="17.99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17.998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17.998cm">
          <draw:text-box>
            <text:p text:style-name="P2"><text:span text:style-name="T1">07/04/2025 09/04/2025</text:span></text:p>
          </draw:text-box>
        </draw:frame>
        <draw:frame draw:style-name="gr2" draw:text-style-name="P3" draw:layer="layout" svg:width="4.763cm" svg:height="0.175cm" svg:x="13.627cm" svg:y="17.71cm">
          <draw:text-box>
            <text:p text:style-name="P2"><text:span text:style-name="T1">Realizar atividades descritas no PROAD 6498/2025, desloc. para Belo</text:span></text:p>
          </draw:text-box>
        </draw:frame>
        <draw:frame draw:style-name="gr2" draw:text-style-name="P3" draw:layer="layout" svg:width="1.425cm" svg:height="0.175cm" svg:x="13.627cm" svg:y="17.998cm">
          <draw:text-box>
            <text:p text:style-name="P2"><text:span text:style-name="T1">Jardim e Garanhuns,</text:span></text:p>
          </draw:text-box>
        </draw:frame>
        <draw:frame draw:style-name="gr2" draw:text-style-name="P3" draw:layer="layout" svg:width="1.358cm" svg:height="0.175cm" svg:x="15.176cm" svg:y="17.998cm">
          <draw:text-box>
            <text:p text:style-name="P2"><text:span text:style-name="T1">de 07 a 09.04.2025,</text:span></text:p>
          </draw:text-box>
        </draw:frame>
        <draw:frame draw:style-name="gr2" draw:text-style-name="P3" draw:layer="layout" svg:width="1.713cm" svg:height="0.175cm" svg:x="16.641cm" svg:y="17.998cm">
          <draw:text-box>
            <text:p text:style-name="P2"><text:span text:style-name="T1">fazendo jus a 2,5 (duas e</text:span></text:p>
          </draw:text-box>
        </draw:frame>
        <draw:frame draw:style-name="gr2" draw:text-style-name="P3" draw:layer="layout" svg:width="4cm" svg:height="0.175cm" svg:x="13.627cm" svg:y="18.294cm">
          <draw:text-box>
            <text:p text:style-name="P2"><text:span text:style-name="T1">meia) diárias, em veículo oficial, conf. PORT DG 126/2025.</text:span></text:p>
          </draw:text-box>
        </draw:frame>
        <draw:frame draw:style-name="gr2" draw:text-style-name="P3" draw:layer="layout" svg:width="1.306cm" svg:height="0.175cm" svg:x="18.529cm" svg:y="17.99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17.997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7.997cm">
          <draw:text-box>
            <text:p text:style-name="P2"><text:span text:style-name="T2">R$ 1.026,87</text:span></text:p>
          </draw:text-box>
        </draw:frame>
        <draw:frame draw:style-name="gr3" draw:text-style-name="P4" draw:layer="layout" svg:width="0.714cm" svg:height="0.162cm" svg:x="21.789cm" svg:y="17.997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506cm" svg:height="0.162cm" svg:x="22.847cm" svg:y="17.9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7.9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7.9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7.997cm">
          <draw:text-box>
            <text:p text:style-name="P2"><text:span text:style-name="T2">R$ 0,00</text:span></text:p>
          </draw:text-box>
        </draw:frame>
        <draw:polygon draw:style-name="gr4" draw:text-style-name="P5" draw:layer="layout" svg:width="0.008cm" svg:height="15.968cm" svg:x="3.619cm" svg:y="2.506cm" svg:viewBox="0 0 9 15969" draw:points="0,0 0,15969 9,15969 9,0">
          <text:p/>
        </draw:polygon>
        <draw:polygon draw:style-name="gr4" draw:text-style-name="P5" draw:layer="layout" svg:width="0.009cm" svg:height="15.968cm" svg:x="6.912cm" svg:y="2.506cm" svg:viewBox="0 0 10 15969" draw:points="0,0 0,15969 10,15969 10,0">
          <text:p/>
        </draw:polygon>
        <draw:polygon draw:style-name="gr4" draw:text-style-name="P5" draw:layer="layout" svg:width="0.008cm" svg:height="15.968cm" svg:x="9.63cm" svg:y="2.506cm" svg:viewBox="0 0 9 15969" draw:points="0,0 0,15969 9,15969 9,0">
          <text:p/>
        </draw:polygon>
        <draw:polygon draw:style-name="gr4" draw:text-style-name="P5" draw:layer="layout" svg:width="0.009cm" svg:height="15.968cm" svg:x="10.527cm" svg:y="2.506cm" svg:viewBox="0 0 10 15969" draw:points="0,0 0,15969 10,15969 10,0">
          <text:p/>
        </draw:polygon>
        <draw:polygon draw:style-name="gr4" draw:text-style-name="P5" draw:layer="layout" svg:width="0.009cm" svg:height="15.968cm" svg:x="11.882cm" svg:y="2.506cm" svg:viewBox="0 0 10 15969" draw:points="0,0 0,15969 10,15969 10,0">
          <text:p/>
        </draw:polygon>
        <draw:polygon draw:style-name="gr4" draw:text-style-name="P5" draw:layer="layout" svg:width="0.009cm" svg:height="15.968cm" svg:x="12.737cm" svg:y="2.506cm" svg:viewBox="0 0 10 15969" draw:points="0,0 0,15969 10,15969 10,0">
          <text:p/>
        </draw:polygon>
        <draw:polygon draw:style-name="gr4" draw:text-style-name="P5" draw:layer="layout" svg:width="0.009cm" svg:height="15.968cm" svg:x="13.592cm" svg:y="2.506cm" svg:viewBox="0 0 10 15969" draw:points="0,0 0,15969 10,15969 10,0">
          <text:p/>
        </draw:polygon>
        <draw:polygon draw:style-name="gr4" draw:text-style-name="P5" draw:layer="layout" svg:width="0.009cm" svg:height="15.968cm" svg:x="18.452cm" svg:y="2.506cm" svg:viewBox="0 0 10 15969" draw:points="0,0 0,15969 10,15969 10,0">
          <text:p/>
        </draw:polygon>
        <draw:polygon draw:style-name="gr4" draw:text-style-name="P5" draw:layer="layout" svg:width="0.009cm" svg:height="15.968cm" svg:x="19.866cm" svg:y="2.506cm" svg:viewBox="0 0 10 15969" draw:points="0,0 0,15969 10,15969 10,0">
          <text:p/>
        </draw:polygon>
        <draw:polygon draw:style-name="gr4" draw:text-style-name="P5" draw:layer="layout" svg:width="0.008cm" svg:height="15.968cm" svg:x="20.654cm" svg:y="2.506cm" svg:viewBox="0 0 9 15969" draw:points="0,0 0,15969 9,15969 9,0">
          <text:p/>
        </draw:polygon>
        <draw:polygon draw:style-name="gr4" draw:text-style-name="P5" draw:layer="layout" svg:width="0.008cm" svg:height="15.968cm" svg:x="21.636cm" svg:y="2.506cm" svg:viewBox="0 0 9 15969" draw:points="0,0 0,15969 9,15969 9,0">
          <text:p/>
        </draw:polygon>
        <draw:polygon draw:style-name="gr4" draw:text-style-name="P5" draw:layer="layout" svg:width="0.008cm" svg:height="15.968cm" svg:x="22.618cm" svg:y="2.506cm" svg:viewBox="0 0 9 15969" draw:points="0,0 0,15969 9,15969 9,0">
          <text:p/>
        </draw:polygon>
        <draw:polygon draw:style-name="gr4" draw:text-style-name="P5" draw:layer="layout" svg:width="0.009cm" svg:height="15.968cm" svg:x="23.549cm" svg:y="2.506cm" svg:viewBox="0 0 10 15969" draw:points="0,0 0,15969 10,15969 10,0">
          <text:p/>
        </draw:polygon>
        <draw:polygon draw:style-name="gr4" draw:text-style-name="P5" draw:layer="layout" svg:width="0.008cm" svg:height="15.968cm" svg:x="24.481cm" svg:y="2.506cm" svg:viewBox="0 0 9 15969" draw:points="0,0 0,15969 9,15969 9,0">
          <text:p/>
        </draw:polygon>
        <draw:polygon draw:style-name="gr4" draw:text-style-name="P5" draw:layer="layout" svg:width="0.008cm" svg:height="15.968cm" svg:x="25.353cm" svg:y="2.506cm" svg:viewBox="0 0 9 15969" draw:points="0,0 0,15969 9,15969 9,0">
          <text:p/>
        </draw:polygon>
        <draw:polygon draw:style-name="gr4" draw:text-style-name="P5" draw:layer="layout" svg:width="0.008cm" svg:height="15.968cm" svg:x="26.064cm" svg:y="2.506cm" svg:viewBox="0 0 9 15969" draw:points="0,0 0,15969 9,15969 9,0">
          <text:p/>
        </draw:polygon>
        <draw:polygon draw:style-name="gr4" draw:text-style-name="P5" draw:layer="layout" svg:width="0.01cm" svg:height="15.968cm" svg:x="26.995cm" svg:y="2.506cm" svg:viewBox="0 0 11 15969" draw:points="0,0 0,15969 11,15969 11,0">
          <text:p/>
        </draw:polygon>
        <draw:polygon draw:style-name="gr4" draw:text-style-name="P5" draw:layer="layout" svg:width="24.994cm" svg:height="0.009cm" svg:x="2.01cm" svg:y="3.276cm" svg:viewBox="0 0 24995 10" draw:points="0,0 0,10 24995,10 24995,0">
          <text:p/>
        </draw:polygon>
        <draw:polygon draw:style-name="gr4" draw:text-style-name="P5" draw:layer="layout" svg:width="24.994cm" svg:height="0.008cm" svg:x="2.01cm" svg:y="4.055cm" svg:viewBox="0 0 24995 9" draw:points="0,0 0,9 24995,9 24995,0">
          <text:p/>
        </draw:polygon>
        <draw:polygon draw:style-name="gr4" draw:text-style-name="P5" draw:layer="layout" svg:width="24.994cm" svg:height="0.008cm" svg:x="2.01cm" svg:y="4.834cm" svg:viewBox="0 0 24995 9" draw:points="0,0 0,9 24995,9 24995,0">
          <text:p/>
        </draw:polygon>
        <draw:polygon draw:style-name="gr4" draw:text-style-name="P5" draw:layer="layout" svg:width="24.994cm" svg:height="0.008cm" svg:x="2.01cm" svg:y="5.613cm" svg:viewBox="0 0 24995 9" draw:points="0,0 0,9 24995,9 24995,0">
          <text:p/>
        </draw:polygon>
        <draw:polygon draw:style-name="gr4" draw:text-style-name="P5" draw:layer="layout" svg:width="24.994cm" svg:height="0.008cm" svg:x="2.01cm" svg:y="6.392cm" svg:viewBox="0 0 24995 9" draw:points="0,0 0,9 24995,9 24995,0">
          <text:p/>
        </draw:polygon>
        <draw:polygon draw:style-name="gr4" draw:text-style-name="P5" draw:layer="layout" svg:width="24.994cm" svg:height="0.008cm" svg:x="2.01cm" svg:y="7.171cm" svg:viewBox="0 0 24995 9" draw:points="0,0 0,9 24995,9 24995,0">
          <text:p/>
        </draw:polygon>
        <draw:polygon draw:style-name="gr4" draw:text-style-name="P5" draw:layer="layout" svg:width="24.994cm" svg:height="0.008cm" svg:x="2.01cm" svg:y="7.95cm" svg:viewBox="0 0 24995 9" draw:points="0,0 0,9 24995,9 24995,0">
          <text:p/>
        </draw:polygon>
        <draw:polygon draw:style-name="gr4" draw:text-style-name="P5" draw:layer="layout" svg:width="24.994cm" svg:height="0.008cm" svg:x="2.01cm" svg:y="8.729cm" svg:viewBox="0 0 24995 9" draw:points="0,0 0,9 24995,9 24995,0">
          <text:p/>
        </draw:polygon>
        <draw:polygon draw:style-name="gr4" draw:text-style-name="P5" draw:layer="layout" svg:width="24.994cm" svg:height="0.008cm" svg:x="2.01cm" svg:y="9.508cm" svg:viewBox="0 0 24995 9" draw:points="0,0 0,9 24995,9 24995,0">
          <text:p/>
        </draw:polygon>
        <draw:polygon draw:style-name="gr4" draw:text-style-name="P5" draw:layer="layout" svg:width="24.994cm" svg:height="0.009cm" svg:x="2.01cm" svg:y="10.287cm" svg:viewBox="0 0 24995 10" draw:points="0,0 0,10 24995,10 24995,0">
          <text:p/>
        </draw:polygon>
        <draw:polygon draw:style-name="gr4" draw:text-style-name="P5" draw:layer="layout" svg:width="24.994cm" svg:height="0.008cm" svg:x="2.01cm" svg:y="10.871cm" svg:viewBox="0 0 24995 9" draw:points="0,0 0,9 24995,9 24995,0">
          <text:p/>
        </draw:polygon>
        <draw:polygon draw:style-name="gr4" draw:text-style-name="P5" draw:layer="layout" svg:width="24.994cm" svg:height="0.008cm" svg:x="2.01cm" svg:y="11.455cm" svg:viewBox="0 0 24995 9" draw:points="0,0 0,9 24995,9 24995,0">
          <text:p/>
        </draw:polygon>
        <draw:polygon draw:style-name="gr4" draw:text-style-name="P5" draw:layer="layout" svg:width="24.994cm" svg:height="0.009cm" svg:x="2.01cm" svg:y="12.039cm" svg:viewBox="0 0 24995 10" draw:points="0,0 0,10 24995,10 24995,0">
          <text:p/>
        </draw:polygon>
        <draw:polygon draw:style-name="gr4" draw:text-style-name="P5" draw:layer="layout" svg:width="24.994cm" svg:height="0.009cm" svg:x="2.01cm" svg:y="12.623cm" svg:viewBox="0 0 24995 10" draw:points="0,0 0,10 24995,10 24995,0">
          <text:p/>
        </draw:polygon>
        <draw:polygon draw:style-name="gr4" draw:text-style-name="P5" draw:layer="layout" svg:width="24.994cm" svg:height="0.009cm" svg:x="2.01cm" svg:y="13.208cm" svg:viewBox="0 0 24995 10" draw:points="0,0 0,10 24995,10 24995,0">
          <text:p/>
        </draw:polygon>
        <draw:polygon draw:style-name="gr4" draw:text-style-name="P5" draw:layer="layout" svg:width="24.994cm" svg:height="0.008cm" svg:x="2.01cm" svg:y="13.792cm" svg:viewBox="0 0 24995 9" draw:points="0,0 0,9 24995,9 24995,0">
          <text:p/>
        </draw:polygon>
        <draw:polygon draw:style-name="gr4" draw:text-style-name="P5" draw:layer="layout" svg:width="24.994cm" svg:height="0.008cm" svg:x="2.01cm" svg:y="14.376cm" svg:viewBox="0 0 24995 9" draw:points="0,0 0,9 24995,9 24995,0">
          <text:p/>
        </draw:polygon>
        <draw:polygon draw:style-name="gr4" draw:text-style-name="P5" draw:layer="layout" svg:width="24.994cm" svg:height="0.009cm" svg:x="2.01cm" svg:y="14.96cm" svg:viewBox="0 0 24995 10" draw:points="0,0 0,10 24995,10 24995,0">
          <text:p/>
        </draw:polygon>
        <draw:polygon draw:style-name="gr4" draw:text-style-name="P5" draw:layer="layout" svg:width="24.994cm" svg:height="0.009cm" svg:x="2.01cm" svg:y="15.544cm" svg:viewBox="0 0 24995 10" draw:points="0,0 0,10 24995,10 24995,0">
          <text:p/>
        </draw:polygon>
        <draw:polygon draw:style-name="gr4" draw:text-style-name="P5" draw:layer="layout" svg:width="24.994cm" svg:height="0.009cm" svg:x="2.01cm" svg:y="16.129cm" svg:viewBox="0 0 24995 10" draw:points="0,0 0,10 24995,10 24995,0">
          <text:p/>
        </draw:polygon>
        <draw:polygon draw:style-name="gr4" draw:text-style-name="P5" draw:layer="layout" svg:width="24.994cm" svg:height="0.009cm" svg:x="2.01cm" svg:y="17.102cm" svg:viewBox="0 0 24995 10" draw:points="0,0 0,10 24995,10 24995,0">
          <text:p/>
        </draw:polygon>
        <draw:polygon draw:style-name="gr4" draw:text-style-name="P5" draw:layer="layout" svg:width="24.994cm" svg:height="0.009cm" svg:x="2.01cm" svg:y="17.686cm" svg:viewBox="0 0 24995 10" draw:points="0,0 0,10 24995,10 24995,0">
          <text:p/>
        </draw:polygon>
        <draw:polygon draw:style-name="gr4" draw:text-style-name="P5" draw:layer="layout" svg:width="24.994cm" svg:height="0.009cm" svg:x="2.01cm" svg:y="18.465cm" svg:viewBox="0 0 24995 10" draw:points="0,0 0,10 24995,10 24995,0">
          <text:p/>
        </draw:polygon>
        <draw:polygon draw:style-name="gr4" draw:text-style-name="P5" draw:layer="layout" svg:width="25.002cm" svg:height="0.009cm" svg:x="2.002cm" svg:y="2.497cm" svg:viewBox="0 0 25003 10" draw:points="0,0 0,10 25003,10 25003,0">
          <text:p/>
        </draw:polygon>
        <draw:polygon draw:style-name="gr4" draw:text-style-name="P5" draw:layer="layout" svg:width="0.008cm" svg:height="15.977cm" svg:x="2.002cm" svg:y="2.497cm" svg:viewBox="0 0 9 15978" draw:points="0,0 0,15978 9,15978 9,0">
          <text:p/>
        </draw:polygon>
        <draw:polygon draw:style-name="gr4" draw:text-style-name="P5" draw:layer="layout" svg:width="25.002cm" svg:height="0.009cm" svg:x="2.002cm" svg:y="18.465cm" svg:viewBox="0 0 25003 10" draw:points="0,0 0,10 25003,10 25003,0">
          <text:p/>
        </draw:polygon>
        <draw:polygon draw:style-name="gr4" draw:text-style-name="P5" draw:layer="layout" svg:width="0.01cm" svg:height="15.977cm" svg:x="26.995cm" svg:y="2.497cm" svg:viewBox="0 0 11 15978" draw:points="0,0 0,15978 11,15978 11,0">
          <text:p/>
        </draw:polygon>
        <draw:frame draw:style-name="gr3" draw:text-style-name="P4" draw:layer="layout" svg:width="0.506cm" svg:height="0.162cm" svg:x="26.293cm" svg:y="17.997cm">
          <draw:text-box>
            <text:p text:style-name="P2"><text:span text:style-name="T2">R$ 0,00</text:span></text:p>
          </draw:text-box>
        </draw:frame>
      </draw:page>
      <draw:page draw:name="page3" draw:style-name="dp1" draw:master-page-name="master-page3">
        <draw:polygon draw:style-name="gr5" draw:text-style-name="P6" draw:layer="layout" svg:width="0.94cm" svg:height="0.787cm" svg:x="23.549cm" svg:y="3.276cm" svg:viewBox="0 0 941 788" draw:points="0,0 0,788 941,788 941,0">
          <text:p/>
        </draw:polygon>
        <draw:polygon draw:style-name="gr5" draw:text-style-name="P6" draw:layer="layout" svg:width="0.94cm" svg:height="0.593cm" svg:x="23.549cm" svg:y="4.834cm" svg:viewBox="0 0 941 594" draw:points="0,0 0,594 941,594 941,0">
          <text:p/>
        </draw:polygon>
        <draw:polygon draw:style-name="gr5" draw:text-style-name="P6" draw:layer="layout" svg:width="0.94cm" svg:height="0.593cm" svg:x="23.549cm" svg:y="7.755cm" svg:viewBox="0 0 941 594" draw:points="0,0 0,594 941,594 941,0">
          <text:p/>
        </draw:polygon>
        <draw:polygon draw:style-name="gr5" draw:text-style-name="P6" draw:layer="layout" svg:width="0.94cm" svg:height="1.956cm" svg:x="23.549cm" svg:y="11.455cm" svg:viewBox="0 0 941 1957" draw:points="0,0 0,1957 941,1957 941,0">
          <text:p/>
        </draw:polygon>
        <draw:polygon draw:style-name="gr5" draw:text-style-name="P6" draw:layer="layout" svg:width="0.94cm" svg:height="0.788cm" svg:x="23.549cm" svg:y="16.907cm" svg:viewBox="0 0 941 789" draw:points="0,0 0,789 941,789 941,0">
          <text:p/>
        </draw:polygon>
        <draw:frame draw:style-name="gr2" draw:text-style-name="P3" draw:layer="layout" svg:width="0.638cm" svg:height="0.175cm" svg:x="2.036cm" svg:y="2.808cm">
          <draw:text-box>
            <text:p text:style-name="P2"><text:span text:style-name="T1">185/2025</text:span></text:p>
          </draw:text-box>
        </draw:frame>
        <draw:frame draw:style-name="gr2" draw:text-style-name="P3" draw:layer="layout" svg:width="2.28cm" svg:height="0.175cm" svg:x="3.653cm" svg:y="2.808cm">
          <draw:text-box>
            <text:p text:style-name="P2"><text:span text:style-name="T1">ANTONIO CARLOS DE ARAUJO</text:span></text:p>
          </draw:text-box>
        </draw:frame>
        <draw:frame draw:style-name="gr2" draw:text-style-name="P3" draw:layer="layout" svg:width="1.984cm" svg:height="0.175cm" svg:x="6.947cm" svg:y="2.808cm">
          <draw:text-box>
            <text:p text:style-name="P2"><text:span text:style-name="T1">ASSISTENTE SECRETARIO</text:span></text:p>
          </draw:text-box>
        </draw:frame>
        <draw:frame draw:style-name="gr2" draw:text-style-name="P3" draw:layer="layout" svg:width="0.68cm" svg:height="0.175cm" svg:x="9.664cm" svg:y="2.8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2.808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2.808cm">
          <draw:text-box>
            <text:p text:style-name="P2"><text:span text:style-name="T1">07/04/2025 09/04/2025</text:span></text:p>
          </draw:text-box>
        </draw:frame>
        <draw:frame draw:style-name="gr2" draw:text-style-name="P3" draw:layer="layout" svg:width="4.763cm" svg:height="0.175cm" svg:x="13.627cm" svg:y="2.521cm">
          <draw:text-box>
            <text:p text:style-name="P2"><text:span text:style-name="T1">Realizar atividades descritas no PROAD 6482/2025, desloc. para Belo</text:span></text:p>
          </draw:text-box>
        </draw:frame>
        <draw:frame draw:style-name="gr2" draw:text-style-name="P3" draw:layer="layout" svg:width="1.425cm" svg:height="0.175cm" svg:x="13.627cm" svg:y="2.808cm">
          <draw:text-box>
            <text:p text:style-name="P2"><text:span text:style-name="T1">Jardim e Garanhuns,</text:span></text:p>
          </draw:text-box>
        </draw:frame>
        <draw:frame draw:style-name="gr2" draw:text-style-name="P3" draw:layer="layout" svg:width="1.358cm" svg:height="0.175cm" svg:x="15.176cm" svg:y="2.808cm">
          <draw:text-box>
            <text:p text:style-name="P2"><text:span text:style-name="T1">de 07 a 09.04.2025,</text:span></text:p>
          </draw:text-box>
        </draw:frame>
        <draw:frame draw:style-name="gr2" draw:text-style-name="P3" draw:layer="layout" svg:width="1.713cm" svg:height="0.175cm" svg:x="16.641cm" svg:y="2.808cm">
          <draw:text-box>
            <text:p text:style-name="P2"><text:span text:style-name="T1">fazendo jus a 2,5 (duas e</text:span></text:p>
          </draw:text-box>
        </draw:frame>
        <draw:frame draw:style-name="gr2" draw:text-style-name="P3" draw:layer="layout" svg:width="4cm" svg:height="0.175cm" svg:x="13.627cm" svg:y="3.105cm">
          <draw:text-box>
            <text:p text:style-name="P2"><text:span text:style-name="T1">meia) diárias, em veículo oficial, conf. PORT DG 127/2025.</text:span></text:p>
          </draw:text-box>
        </draw:frame>
        <draw:frame draw:style-name="gr2" draw:text-style-name="P3" draw:layer="layout" svg:width="1.306cm" svg:height="0.175cm" svg:x="18.529cm" svg:y="2.80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2.80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2.808cm">
          <draw:text-box>
            <text:p text:style-name="P2"><text:span text:style-name="T2">R$ 1.026,87</text:span></text:p>
          </draw:text-box>
        </draw:frame>
        <draw:frame draw:style-name="gr3" draw:text-style-name="P4" draw:layer="layout" svg:width="0.714cm" svg:height="0.162cm" svg:x="21.789cm" svg:y="2.808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506cm" svg:height="0.162cm" svg:x="22.847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2.8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3.587cm">
          <draw:text-box>
            <text:p text:style-name="P2"><text:span text:style-name="T1">187/2025</text:span></text:p>
          </draw:text-box>
        </draw:frame>
        <draw:frame draw:style-name="gr2" draw:text-style-name="P3" draw:layer="layout" svg:width="2.534cm" svg:height="0.175cm" svg:x="3.653cm" svg:y="3.587cm">
          <draw:text-box>
            <text:p text:style-name="P2"><text:span text:style-name="T1">LUCIANO JOSE FALCAO LACERDA</text:span></text:p>
          </draw:text-box>
        </draw:frame>
        <draw:frame draw:style-name="gr2" draw:text-style-name="P3" draw:layer="layout" svg:width="2.314cm" svg:height="0.175cm" svg:x="6.947cm" svg:y="3.587cm">
          <draw:text-box>
            <text:p text:style-name="P2"><text:span text:style-name="T1">DIRETOR GERAL DO TRIBUNAL</text:span></text:p>
          </draw:text-box>
        </draw:frame>
        <draw:frame draw:style-name="gr2" draw:text-style-name="P3" draw:layer="layout" svg:width="0.68cm" svg:height="0.175cm" svg:x="9.664cm" svg:y="3.5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3.587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3.587cm">
          <draw:text-box>
            <text:p text:style-name="P2"><text:span text:style-name="T1">22/04/2025 24/04/2025</text:span></text:p>
          </draw:text-box>
        </draw:frame>
        <draw:frame draw:style-name="gr2" draw:text-style-name="P3" draw:layer="layout" svg:width="0.646cm" svg:height="0.175cm" svg:x="13.627cm" svg:y="3.3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0.172cm" svg:height="0.175cm" svg:x="14.457cm" svg:y="3.3cm">
          <draw:text-box>
            <text:p text:style-name="P2"><text:span text:style-name="T1">da</text:span></text:p>
          </draw:text-box>
        </draw:frame>
        <draw:frame draw:style-name="gr2" draw:text-style-name="P3" draw:layer="layout" svg:width="0.57cm" svg:height="0.175cm" svg:x="14.812cm" svg:y="3.3cm">
          <draw:text-box>
            <text:p text:style-name="P2"><text:span text:style-name="T1">Reunião</text:span></text:p>
          </draw:text-box>
        </draw:frame>
        <draw:frame draw:style-name="gr2" draw:text-style-name="P3" draw:layer="layout" svg:width="0.172cm" svg:height="0.175cm" svg:x="15.566cm" svg:y="3.3cm">
          <draw:text-box>
            <text:p text:style-name="P2"><text:span text:style-name="T1">de</text:span></text:p>
          </draw:text-box>
        </draw:frame>
        <draw:frame draw:style-name="gr2" draw:text-style-name="P3" draw:layer="layout" svg:width="0.62cm" svg:height="0.175cm" svg:x="15.93cm" svg:y="3.3cm">
          <draw:text-box>
            <text:p text:style-name="P2"><text:span text:style-name="T1">Diretores</text:span></text:p>
          </draw:text-box>
        </draw:frame>
        <draw:frame draw:style-name="gr2" draw:text-style-name="P3" draw:layer="layout" svg:width="0.493cm" svg:height="0.175cm" svg:x="16.734cm" svg:y="3.3cm">
          <draw:text-box>
            <text:p text:style-name="P2"><text:span text:style-name="T1">Gerais,</text:span></text:p>
          </draw:text-box>
        </draw:frame>
        <draw:frame draw:style-name="gr2" draw:text-style-name="P3" draw:layer="layout" svg:width="0.256cm" svg:height="0.175cm" svg:x="17.42cm" svg:y="3.3cm">
          <draw:text-box>
            <text:p text:style-name="P2"><text:span text:style-name="T1">que</text:span></text:p>
          </draw:text-box>
        </draw:frame>
        <draw:frame draw:style-name="gr2" draw:text-style-name="P3" draw:layer="layout" svg:width="0.569cm" svg:height="0.175cm" svg:x="17.86cm" svg:y="3.3cm">
          <draw:text-box>
            <text:p text:style-name="P2"><text:span text:style-name="T1">ocorrerá</text:span></text:p>
          </draw:text-box>
        </draw:frame>
        <draw:frame draw:style-name="gr2" draw:text-style-name="P3" draw:layer="layout" svg:width="2.696cm" svg:height="0.175cm" svg:x="13.627cm" svg:y="3.494cm">
          <draw:text-box>
            <text:p text:style-name="P2"><text:span text:style-name="T1">concomitantemente ao COLEPRECOR,</text:span></text:p>
          </draw:text-box>
        </draw:frame>
        <draw:frame draw:style-name="gr2" draw:text-style-name="P3" draw:layer="layout" svg:width="1.976cm" svg:height="0.175cm" svg:x="16.395cm" svg:y="3.494cm">
          <draw:text-box>
            <text:p text:style-name="P2"><text:span text:style-name="T1">desloc. para Brasília, de 22 a</text:span></text:p>
          </draw:text-box>
        </draw:frame>
        <draw:frame draw:style-name="gr2" draw:text-style-name="P3" draw:layer="layout" svg:width="4.755cm" svg:height="0.175cm" svg:x="13.627cm" svg:y="3.689cm">
          <draw:text-box>
            <text:p text:style-name="P2"><text:span text:style-name="T1">24.04.2025, em transp. aéreo, fazendo jus a 2,5 (duas e meia) diárias,</text:span></text:p>
          </draw:text-box>
        </draw:frame>
        <draw:frame draw:style-name="gr2" draw:text-style-name="P3" draw:layer="layout" svg:width="2.958cm" svg:height="0.175cm" svg:x="13.627cm" svg:y="3.884cm">
          <draw:text-box>
            <text:p text:style-name="P2"><text:span text:style-name="T1">bem como 1 AD, conf. PORT GP 204/2025.</text:span></text:p>
          </draw:text-box>
        </draw:frame>
        <draw:frame draw:style-name="gr2" draw:text-style-name="P3" draw:layer="layout" svg:width="0.536cm" svg:height="0.175cm" svg:x="18.902cm" svg:y="3.587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3.587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3.587cm">
          <draw:text-box>
            <text:p text:style-name="P2"><text:span text:style-name="T2">R$ 2.017,05</text:span></text:p>
          </draw:text-box>
        </draw:frame>
        <draw:frame draw:style-name="gr3" draw:text-style-name="P4" draw:layer="layout" svg:width="0.714cm" svg:height="0.162cm" svg:x="21.789cm" svg:y="3.587cm">
          <draw:text-box>
            <text:p text:style-name="P2"><text:span text:style-name="T2">-R$ 335,26</text:span></text:p>
          </draw:text-box>
        </draw:frame>
        <draw:frame draw:style-name="gr3" draw:text-style-name="P4" draw:layer="layout" svg:width="0.666cm" svg:height="0.162cm" svg:x="22.771cm" svg:y="3.587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3.587cm">
          <draw:text-box>
            <text:p text:style-name="P2"><text:span text:style-name="T2">R$ 4.158,81</text:span></text:p>
          </draw:text-box>
        </draw:frame>
        <draw:frame draw:style-name="gr3" draw:text-style-name="P4" draw:layer="layout" svg:width="0.506cm" svg:height="0.162cm" svg:x="24.684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3.58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4.366cm">
          <draw:text-box>
            <text:p text:style-name="P2"><text:span text:style-name="T1">188/2025</text:span></text:p>
          </draw:text-box>
        </draw:frame>
        <draw:frame draw:style-name="gr2" draw:text-style-name="P3" draw:layer="layout" svg:width="2.373cm" svg:height="0.175cm" svg:x="3.653cm" svg:y="4.273cm">
          <draw:text-box>
            <text:p text:style-name="P2"><text:span text:style-name="T1">MIRELLA DARC DE MELO CAHÚ </text:span></text:p>
          </draw:text-box>
        </draw:frame>
        <draw:frame draw:style-name="gr2" draw:text-style-name="P3" draw:layer="layout" svg:width="1.789cm" svg:height="0.175cm" svg:x="3.653cm" svg:y="4.468cm">
          <draw:text-box>
            <text:p text:style-name="P2"><text:span text:style-name="T1">ARCOVERDE DE SOUZA</text:span></text:p>
          </draw:text-box>
        </draw:frame>
        <draw:frame draw:style-name="gr2" draw:text-style-name="P3" draw:layer="layout" svg:width="1.332cm" svg:height="0.175cm" svg:x="6.947cm" svg:y="4.366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0.375cm" svg:height="0.175cm" svg:x="9.664cm" svg:y="4.273cm">
          <draw:text-box>
            <text:p text:style-name="P2"><text:span text:style-name="T1">João </text:span></text:p>
          </draw:text-box>
        </draw:frame>
        <draw:frame draw:style-name="gr2" draw:text-style-name="P3" draw:layer="layout" svg:width="0.756cm" svg:height="0.175cm" svg:x="9.664cm" svg:y="4.468cm">
          <draw:text-box>
            <text:p text:style-name="P2"><text:span text:style-name="T1">Pessoa/PB</text:span></text:p>
          </draw:text-box>
        </draw:frame>
        <draw:frame draw:style-name="gr2" draw:text-style-name="P3" draw:layer="layout" svg:width="0.68cm" svg:height="0.175cm" svg:x="10.562cm" svg:y="4.36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57cm" svg:height="0.175cm" svg:x="11.933cm" svg:y="4.366cm">
          <draw:text-box>
            <text:p text:style-name="P2"><text:span text:style-name="T1">21/04/2025 22/04/2025</text:span></text:p>
          </draw:text-box>
        </draw:frame>
        <draw:frame draw:style-name="gr2" draw:text-style-name="P3" draw:layer="layout" svg:width="3.653cm" svg:height="0.175cm" svg:x="13.627cm" svg:y="4.078cm">
          <draw:text-box>
            <text:p text:style-name="P2"><text:span text:style-name="T1">Participar, como palestrante, do evento intitulado Abril</text:span></text:p>
          </draw:text-box>
        </draw:frame>
        <draw:frame draw:style-name="gr2" draw:text-style-name="P3" draw:layer="layout" svg:width="1.095cm" svg:height="0.175cm" svg:x="17.335cm" svg:y="4.078cm">
          <draw:text-box>
            <text:p text:style-name="P2"><text:span text:style-name="T1">Verde: Trabalho</text:span></text:p>
          </draw:text-box>
        </draw:frame>
        <draw:frame draw:style-name="gr2" draw:text-style-name="P3" draw:layer="layout" svg:width="1.23cm" svg:height="0.175cm" svg:x="13.627cm" svg:y="4.366cm">
          <draw:text-box>
            <text:p text:style-name="P2"><text:span text:style-name="T1">Seguro em Pauta,</text:span></text:p>
          </draw:text-box>
        </draw:frame>
        <draw:frame draw:style-name="gr2" draw:text-style-name="P3" draw:layer="layout" svg:width="0.485cm" svg:height="0.175cm" svg:x="14.939cm" svg:y="4.366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824cm" svg:height="0.175cm" svg:x="15.481cm" svg:y="4.366cm">
          <draw:text-box>
            <text:p text:style-name="P2"><text:span text:style-name="T1">para Recife,</text:span></text:p>
          </draw:text-box>
        </draw:frame>
        <draw:frame draw:style-name="gr2" draw:text-style-name="P3" draw:layer="layout" svg:width="1.358cm" svg:height="0.175cm" svg:x="16.378cm" svg:y="4.366cm">
          <draw:text-box>
            <text:p text:style-name="P2"><text:span text:style-name="T1">de 21 a 22/04/2025,</text:span></text:p>
          </draw:text-box>
        </draw:frame>
        <draw:frame draw:style-name="gr2" draw:text-style-name="P3" draw:layer="layout" svg:width="0.57cm" svg:height="0.175cm" svg:x="17.843cm" svg:y="4.366cm">
          <draw:text-box>
            <text:p text:style-name="P2"><text:span text:style-name="T1">faz jus a</text:span></text:p>
          </draw:text-box>
        </draw:frame>
        <draw:frame draw:style-name="gr2" draw:text-style-name="P3" draw:layer="layout" svg:width="4.779cm" svg:height="0.175cm" svg:x="13.627cm" svg:y="4.663cm">
          <draw:text-box>
            <text:p text:style-name="P2"><text:span text:style-name="T1">1,5 (uma e meia) diária, em veículo próprio, conf. PORT DG 125/2025.</text:span></text:p>
          </draw:text-box>
        </draw:frame>
        <draw:frame draw:style-name="gr2" draw:text-style-name="P3" draw:layer="layout" svg:width="0.713cm" svg:height="0.175cm" svg:x="18.834cm" svg:y="4.273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4.468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202cm" svg:height="0.162cm" svg:x="20.172cm" svg:y="4.366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86cm" svg:height="0.162cm" svg:x="20.773cm" svg:y="4.366cm">
          <draw:text-box>
            <text:p text:style-name="P2"><text:span text:style-name="T2">R$ 1.980,39</text:span></text:p>
          </draw:text-box>
        </draw:frame>
        <draw:frame draw:style-name="gr3" draw:text-style-name="P4" draw:layer="layout" svg:width="0.714cm" svg:height="0.162cm" svg:x="21.789cm" svg:y="4.366cm">
          <draw:text-box>
            <text:p text:style-name="P2"><text:span text:style-name="T2">-R$ 321,09</text:span></text:p>
          </draw:text-box>
        </draw:frame>
        <draw:frame draw:style-name="gr3" draw:text-style-name="P4" draw:layer="layout" svg:width="0.506cm" svg:height="0.162cm" svg:x="22.847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4.3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5.052cm">
          <draw:text-box>
            <text:p text:style-name="P2"><text:span text:style-name="T1">189/2025</text:span></text:p>
          </draw:text-box>
        </draw:frame>
        <draw:frame draw:style-name="gr2" draw:text-style-name="P3" draw:layer="layout" svg:width="2.788cm" svg:height="0.175cm" svg:x="3.653cm" svg:y="5.052cm">
          <draw:text-box>
            <text:p text:style-name="P2"><text:span text:style-name="T1">CARLOS EDUARDO GOMES PUGLIESI</text:span></text:p>
          </draw:text-box>
        </draw:frame>
        <draw:frame draw:style-name="gr2" draw:text-style-name="P3" draw:layer="layout" svg:width="2.161cm" svg:height="0.175cm" svg:x="6.947cm" svg:y="5.052cm">
          <draw:text-box>
            <text:p text:style-name="P2"><text:span text:style-name="T1">DESEMBARGADOR FEDERAL</text:span></text:p>
          </draw:text-box>
        </draw:frame>
        <draw:frame draw:style-name="gr2" draw:text-style-name="P3" draw:layer="layout" svg:width="0.68cm" svg:height="0.175cm" svg:x="9.664cm" svg:y="5.05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1cm" svg:height="0.175cm" svg:x="10.562cm" svg:y="5.052cm">
          <draw:text-box>
            <text:p text:style-name="P2"><text:span text:style-name="T1">Fortaleza/CE</text:span></text:p>
          </draw:text-box>
        </draw:frame>
        <draw:frame draw:style-name="gr2" draw:text-style-name="P3" draw:layer="layout" svg:width="1.57cm" svg:height="0.175cm" svg:x="11.933cm" svg:y="5.052cm">
          <draw:text-box>
            <text:p text:style-name="P2"><text:span text:style-name="T1">15/04/2025 15/04/2025</text:span></text:p>
          </draw:text-box>
        </draw:frame>
        <draw:frame draw:style-name="gr2" draw:text-style-name="P3" draw:layer="layout" svg:width="0.646cm" svg:height="0.175cm" svg:x="13.627cm" svg:y="4.857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2.153cm" svg:height="0.175cm" svg:x="14.338cm" svg:y="4.857cm">
          <draw:text-box>
            <text:p text:style-name="P2"><text:span text:style-name="T1">de REUNIÃO INSTITUCIONAL,</text:span></text:p>
          </draw:text-box>
        </draw:frame>
        <draw:frame draw:style-name="gr2" draw:text-style-name="P3" draw:layer="layout" svg:width="0.485cm" svg:height="0.175cm" svg:x="16.582cm" svg:y="4.857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1.027cm" svg:height="0.175cm" svg:x="17.124cm" svg:y="4.857cm">
          <draw:text-box>
            <text:p text:style-name="P2"><text:span text:style-name="T1">para Fortaleza,</text:span></text:p>
          </draw:text-box>
        </draw:frame>
        <draw:frame draw:style-name="gr2" draw:text-style-name="P3" draw:layer="layout" svg:width="0.205cm" svg:height="0.175cm" svg:x="18.224cm" svg:y="4.857cm">
          <draw:text-box>
            <text:p text:style-name="P2"><text:span text:style-name="T1">dia</text:span></text:p>
          </draw:text-box>
        </draw:frame>
        <draw:frame draw:style-name="gr2" draw:text-style-name="P3" draw:layer="layout" svg:width="0.807cm" svg:height="0.175cm" svg:x="13.627cm" svg:y="5.052cm">
          <draw:text-box>
            <text:p text:style-name="P2"><text:span text:style-name="T1">15.04.2025,</text:span></text:p>
          </draw:text-box>
        </draw:frame>
        <draw:frame draw:style-name="gr2" draw:text-style-name="P3" draw:layer="layout" svg:width="0.722cm" svg:height="0.175cm" svg:x="14.507cm" svg:y="5.052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5.329cm" svg:y="5.052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1.637cm" svg:height="0.175cm" svg:x="15.837cm" svg:y="5.052cm">
          <draw:text-box>
            <text:p text:style-name="P2"><text:span text:style-name="T1">fazendo jus a 1/2 (meia)</text:span></text:p>
          </draw:text-box>
        </draw:frame>
        <draw:frame draw:style-name="gr2" draw:text-style-name="P3" draw:layer="layout" svg:width="0.417cm" svg:height="0.175cm" svg:x="17.657cm" svg:y="5.052cm">
          <draw:text-box>
            <text:p text:style-name="P2"><text:span text:style-name="T1">diária,</text:span></text:p>
          </draw:text-box>
        </draw:frame>
        <draw:frame draw:style-name="gr2" draw:text-style-name="P3" draw:layer="layout" svg:width="0.298cm" svg:height="0.175cm" svg:x="18.139cm" svg:y="5.052cm">
          <draw:text-box>
            <text:p text:style-name="P2"><text:span text:style-name="T1">bem</text:span></text:p>
          </draw:text-box>
        </draw:frame>
        <draw:frame draw:style-name="gr2" draw:text-style-name="P3" draw:layer="layout" svg:width="2.577cm" svg:height="0.175cm" svg:x="13.627cm" svg:y="5.247cm">
          <draw:text-box>
            <text:p text:style-name="P2"><text:span text:style-name="T1">como 1 AD, conf. PORT GP 208/2025</text:span></text:p>
          </draw:text-box>
        </draw:frame>
        <draw:frame draw:style-name="gr2" draw:text-style-name="P3" draw:layer="layout" svg:width="0.536cm" svg:height="0.175cm" svg:x="18.902cm" svg:y="5.052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143cm" svg:height="0.162cm" svg:x="20.231cm" svg:y="5.051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5.051cm">
          <draw:text-box>
            <text:p text:style-name="P2"><text:span text:style-name="T2">R$ 696,80</text:span></text:p>
          </draw:text-box>
        </draw:frame>
        <draw:frame draw:style-name="gr3" draw:text-style-name="P4" draw:layer="layout" svg:width="0.714cm" svg:height="0.162cm" svg:x="21.789cm" svg:y="5.051cm">
          <draw:text-box>
            <text:p text:style-name="P2"><text:span text:style-name="T2">-R$ 789,16</text:span></text:p>
          </draw:text-box>
        </draw:frame>
        <draw:frame draw:style-name="gr3" draw:text-style-name="P4" draw:layer="layout" svg:width="0.666cm" svg:height="0.162cm" svg:x="22.771cm" svg:y="5.051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5.051cm">
          <draw:text-box>
            <text:p text:style-name="P2"><text:span text:style-name="T2">R$ 2.616,26</text:span></text:p>
          </draw:text-box>
        </draw:frame>
        <draw:frame draw:style-name="gr3" draw:text-style-name="P4" draw:layer="layout" svg:width="0.506cm" svg:height="0.162cm" svg:x="24.684cm" svg:y="5.05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5.05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5.0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5.729cm">
          <draw:text-box>
            <text:p text:style-name="P2"><text:span text:style-name="T1">190/2025</text:span></text:p>
          </draw:text-box>
        </draw:frame>
        <draw:frame draw:style-name="gr2" draw:text-style-name="P3" draw:layer="layout" svg:width="2.212cm" svg:height="0.175cm" svg:x="3.653cm" svg:y="5.729cm">
          <draw:text-box>
            <text:p text:style-name="P2"><text:span text:style-name="T1">ADENILTON GOMES DA SILVA</text:span></text:p>
          </draw:text-box>
        </draw:frame>
        <draw:frame draw:style-name="gr2" draw:text-style-name="P3" draw:layer="layout" svg:width="2.331cm" svg:height="0.175cm" svg:x="6.947cm" svg:y="5.636cm">
          <draw:text-box>
            <text:p text:style-name="P2"><text:span text:style-name="T1">ASSISTENTE ADMINISTRATIVO </text:span></text:p>
          </draw:text-box>
        </draw:frame>
        <draw:frame draw:style-name="gr2" draw:text-style-name="P3" draw:layer="layout" svg:width="2.509cm" svg:height="0.175cm" svg:x="6.947cm" svg:y="5.831cm">
          <draw:text-box>
            <text:p text:style-name="P2"><text:span text:style-name="T1">SEÇÃO DE SISTEMAS ELETRICOS</text:span></text:p>
          </draw:text-box>
        </draw:frame>
        <draw:frame draw:style-name="gr2" draw:text-style-name="P3" draw:layer="layout" svg:width="0.68cm" svg:height="0.175cm" svg:x="9.664cm" svg:y="5.72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25cm" svg:height="0.175cm" svg:x="10.562cm" svg:y="5.729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1.57cm" svg:height="0.175cm" svg:x="11.933cm" svg:y="5.729cm">
          <draw:text-box>
            <text:p text:style-name="P2"><text:span text:style-name="T1">09/04/2025 11/04/2025</text:span></text:p>
          </draw:text-box>
        </draw:frame>
        <draw:frame draw:style-name="gr2" draw:text-style-name="P3" draw:layer="layout" svg:width="0.646cm" svg:height="0.175cm" svg:x="13.627cm" svg:y="5.442cm">
          <draw:text-box>
            <text:p text:style-name="P2"><text:span text:style-name="T1">Fiscalizar</text:span></text:p>
          </draw:text-box>
        </draw:frame>
        <draw:frame draw:style-name="gr2" draw:text-style-name="P3" draw:layer="layout" svg:width="1.899cm" svg:height="0.175cm" svg:x="14.355cm" svg:y="5.442cm">
          <draw:text-box>
            <text:p text:style-name="P2"><text:span text:style-name="T1">os serviços na rede elétrica,</text:span></text:p>
          </draw:text-box>
        </draw:frame>
        <draw:frame draw:style-name="gr2" draw:text-style-name="P3" draw:layer="layout" svg:width="1.535cm" svg:height="0.175cm" svg:x="16.548cm" svg:y="5.442cm">
          <draw:text-box>
            <text:p text:style-name="P2"><text:span text:style-name="T1">bem como inspecionar</text:span></text:p>
          </draw:text-box>
        </draw:frame>
        <draw:frame draw:style-name="gr2" draw:text-style-name="P3" draw:layer="layout" svg:width="0.163cm" svg:height="0.175cm" svg:x="18.266cm" svg:y="5.442cm">
          <draw:text-box>
            <text:p text:style-name="P2"><text:span text:style-name="T1">as</text:span></text:p>
          </draw:text-box>
        </draw:frame>
        <draw:frame draw:style-name="gr2" draw:text-style-name="P3" draw:layer="layout" svg:width="1.383cm" svg:height="0.175cm" svg:x="13.627cm" svg:y="5.636cm">
          <draw:text-box>
            <text:p text:style-name="P2"><text:span text:style-name="T1">instalações prediais,</text:span></text:p>
          </draw:text-box>
        </draw:frame>
        <draw:frame draw:style-name="gr2" draw:text-style-name="P3" draw:layer="layout" svg:width="0.485cm" svg:height="0.175cm" svg:x="15.134cm" svg:y="5.636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1.679cm" svg:height="0.175cm" svg:x="15.701cm" svg:y="5.636cm">
          <draw:text-box>
            <text:p text:style-name="P2"><text:span text:style-name="T1">para Carpina e Limoeiro,</text:span></text:p>
          </draw:text-box>
        </draw:frame>
        <draw:frame draw:style-name="gr2" draw:text-style-name="P3" draw:layer="layout" svg:width="0.807cm" svg:height="0.175cm" svg:x="17.581cm" svg:y="5.636cm">
          <draw:text-box>
            <text:p text:style-name="P2"><text:span text:style-name="T1">Timbaúba e</text:span></text:p>
          </draw:text-box>
        </draw:frame>
        <draw:frame draw:style-name="gr2" draw:text-style-name="P3" draw:layer="layout" svg:width="4.823cm" svg:height="0.175cm" svg:x="13.627cm" svg:y="5.831cm">
          <draw:text-box>
            <text:p text:style-name="P2"><text:span text:style-name="T1">Nazaré da Mata, de 09 a 11.04.2025, em veíc. oficial, fazendo jus a 2,5</text:span></text:p>
          </draw:text-box>
        </draw:frame>
        <draw:frame draw:style-name="gr2" draw:text-style-name="P3" draw:layer="layout" svg:width="3.297cm" svg:height="0.175cm" svg:x="13.627cm" svg:y="6.026cm">
          <draw:text-box>
            <text:p text:style-name="P2"><text:span text:style-name="T1">(duas e meia) diárias, conf. PORT DG 130/2025.</text:span></text:p>
          </draw:text-box>
        </draw:frame>
        <draw:frame draw:style-name="gr2" draw:text-style-name="P3" draw:layer="layout" svg:width="1.306cm" svg:height="0.175cm" svg:x="18.529cm" svg:y="5.729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5.729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5.729cm">
          <draw:text-box>
            <text:p text:style-name="P2"><text:span text:style-name="T2">R$ 1.026,87</text:span></text:p>
          </draw:text-box>
        </draw:frame>
        <draw:frame draw:style-name="gr3" draw:text-style-name="P4" draw:layer="layout" svg:width="0.714cm" svg:height="0.162cm" svg:x="21.789cm" svg:y="5.729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506cm" svg:height="0.162cm" svg:x="22.847cm" svg:y="5.7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5.7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5.7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5.7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5.7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6.508cm">
          <draw:text-box>
            <text:p text:style-name="P2"><text:span text:style-name="T1">191/2025</text:span></text:p>
          </draw:text-box>
        </draw:frame>
        <draw:frame draw:style-name="gr2" draw:text-style-name="P3" draw:layer="layout" svg:width="1.891cm" svg:height="0.175cm" svg:x="3.653cm" svg:y="6.508cm">
          <draw:text-box>
            <text:p text:style-name="P2"><text:span text:style-name="T1">VALDIR GOMES DA SILVA</text:span></text:p>
          </draw:text-box>
        </draw:frame>
        <draw:frame draw:style-name="gr2" draw:text-style-name="P3" draw:layer="layout" svg:width="2.424cm" svg:height="0.175cm" svg:x="6.947cm" svg:y="6.415cm">
          <draw:text-box>
            <text:p text:style-name="P2"><text:span text:style-name="T1">ASSISTENTE ADMINISTRATIVO - </text:span></text:p>
          </draw:text-box>
        </draw:frame>
        <draw:frame draw:style-name="gr2" draw:text-style-name="P3" draw:layer="layout" svg:width="1.086cm" svg:height="0.175cm" svg:x="6.947cm" svg:y="6.61cm">
          <draw:text-box>
            <text:p text:style-name="P2"><text:span text:style-name="T1">MANUTENCAO</text:span></text:p>
          </draw:text-box>
        </draw:frame>
        <draw:frame draw:style-name="gr2" draw:text-style-name="P3" draw:layer="layout" svg:width="0.68cm" svg:height="0.175cm" svg:x="9.664cm" svg:y="6.5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25cm" svg:height="0.175cm" svg:x="10.562cm" svg:y="6.508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1.57cm" svg:height="0.175cm" svg:x="11.933cm" svg:y="6.508cm">
          <draw:text-box>
            <text:p text:style-name="P2"><text:span text:style-name="T1">09/04/2025 11/04/2025</text:span></text:p>
          </draw:text-box>
        </draw:frame>
        <draw:frame draw:style-name="gr2" draw:text-style-name="P3" draw:layer="layout" svg:width="0.442cm" svg:height="0.175cm" svg:x="13.627cm" svg:y="6.221cm">
          <draw:text-box>
            <text:p text:style-name="P2"><text:span text:style-name="T1">Fiscal.</text:span></text:p>
          </draw:text-box>
        </draw:frame>
        <draw:frame draw:style-name="gr2" draw:text-style-name="P3" draw:layer="layout" svg:width="0.536cm" svg:height="0.175cm" svg:x="14.126cm" svg:y="6.221cm">
          <draw:text-box>
            <text:p text:style-name="P2"><text:span text:style-name="T1">os serv.</text:span></text:p>
          </draw:text-box>
        </draw:frame>
        <draw:frame draw:style-name="gr2" draw:text-style-name="P3" draw:layer="layout" svg:width="0.959cm" svg:height="0.175cm" svg:x="14.736cm" svg:y="6.221cm">
          <draw:text-box>
            <text:p text:style-name="P2"><text:span text:style-name="T1">de const. civil,</text:span></text:p>
          </draw:text-box>
        </draw:frame>
        <draw:frame draw:style-name="gr2" draw:text-style-name="P3" draw:layer="layout" svg:width="2.611cm" svg:height="0.175cm" svg:x="15.777cm" svg:y="6.221cm">
          <draw:text-box>
            <text:p text:style-name="P2"><text:span text:style-name="T1">hidráulica e pintura, bem como inspec.</text:span></text:p>
          </draw:text-box>
        </draw:frame>
        <draw:frame draw:style-name="gr2" draw:text-style-name="P3" draw:layer="layout" svg:width="3.45cm" svg:height="0.175cm" svg:x="13.627cm" svg:y="6.415cm">
          <draw:text-box>
            <text:p text:style-name="P2"><text:span text:style-name="T1">as instalaç. prediais, desloc. p/ Carpina e Limoeiro,</text:span></text:p>
          </draw:text-box>
        </draw:frame>
        <draw:frame draw:style-name="gr2" draw:text-style-name="P3" draw:layer="layout" svg:width="1.213cm" svg:height="0.175cm" svg:x="17.183cm" svg:y="6.415cm">
          <draw:text-box>
            <text:p text:style-name="P2"><text:span text:style-name="T1">Timbaúba e N. da</text:span></text:p>
          </draw:text-box>
        </draw:frame>
        <draw:frame draw:style-name="gr2" draw:text-style-name="P3" draw:layer="layout" svg:width="0.383cm" svg:height="0.175cm" svg:x="13.627cm" svg:y="6.61cm">
          <draw:text-box>
            <text:p text:style-name="P2"><text:span text:style-name="T1">Mata,</text:span></text:p>
          </draw:text-box>
        </draw:frame>
        <draw:frame draw:style-name="gr2" draw:text-style-name="P3" draw:layer="layout" svg:width="1.358cm" svg:height="0.175cm" svg:x="14.067cm" svg:y="6.61cm">
          <draw:text-box>
            <text:p text:style-name="P2"><text:span text:style-name="T1">de 09 a 11.04.2025,</text:span></text:p>
          </draw:text-box>
        </draw:frame>
        <draw:frame draw:style-name="gr2" draw:text-style-name="P3" draw:layer="layout" svg:width="0.578cm" svg:height="0.175cm" svg:x="15.532cm" svg:y="6.61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434cm" svg:height="0.175cm" svg:x="16.175cm" svg:y="6.61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1.713cm" svg:height="0.175cm" svg:x="16.666cm" svg:y="6.61cm">
          <draw:text-box>
            <text:p text:style-name="P2"><text:span text:style-name="T1">fazendo jus a 2,5 (duas e</text:span></text:p>
          </draw:text-box>
        </draw:frame>
        <draw:frame draw:style-name="gr2" draw:text-style-name="P3" draw:layer="layout" svg:width="2.746cm" svg:height="0.175cm" svg:x="13.627cm" svg:y="6.805cm">
          <draw:text-box>
            <text:p text:style-name="P2"><text:span text:style-name="T1">meia) diárias, conf. PORT DG 131/2025.</text:span></text:p>
          </draw:text-box>
        </draw:frame>
        <draw:frame draw:style-name="gr2" draw:text-style-name="P3" draw:layer="layout" svg:width="1.306cm" svg:height="0.175cm" svg:x="18.529cm" svg:y="6.50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6.50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6.508cm">
          <draw:text-box>
            <text:p text:style-name="P2"><text:span text:style-name="T2">R$ 1.026,87</text:span></text:p>
          </draw:text-box>
        </draw:frame>
        <draw:frame draw:style-name="gr3" draw:text-style-name="P4" draw:layer="layout" svg:width="0.714cm" svg:height="0.162cm" svg:x="21.789cm" svg:y="6.508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506cm" svg:height="0.162cm" svg:x="22.847cm" svg:y="6.5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6.5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6.5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6.5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6.5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7.287cm">
          <draw:text-box>
            <text:p text:style-name="P2"><text:span text:style-name="T1">192/2025</text:span></text:p>
          </draw:text-box>
        </draw:frame>
        <draw:frame draw:style-name="gr2" draw:text-style-name="P3" draw:layer="layout" svg:width="1.916cm" svg:height="0.175cm" svg:x="3.653cm" svg:y="7.287cm">
          <draw:text-box>
            <text:p text:style-name="P2"><text:span text:style-name="T1">DANIEL SERGIO DA SILVA</text:span></text:p>
          </draw:text-box>
        </draw:frame>
        <draw:frame draw:style-name="gr2" draw:text-style-name="P3" draw:layer="layout" svg:width="1.348cm" svg:height="0.175cm" svg:x="6.947cm" svg:y="7.287cm">
          <draw:text-box>
            <text:p text:style-name="P2"><text:span text:style-name="T1">CHEFE DE SEÇÃO</text:span></text:p>
          </draw:text-box>
        </draw:frame>
        <draw:frame draw:style-name="gr2" draw:text-style-name="P3" draw:layer="layout" svg:width="0.68cm" svg:height="0.175cm" svg:x="9.664cm" svg:y="7.2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175cm" svg:x="10.562cm" svg:y="7.287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1.57cm" svg:height="0.175cm" svg:x="11.933cm" svg:y="7.287cm">
          <draw:text-box>
            <text:p text:style-name="P2"><text:span text:style-name="T1">09/04/2025 11/04/2025</text:span></text:p>
          </draw:text-box>
        </draw:frame>
        <draw:frame draw:style-name="gr2" draw:text-style-name="P3" draw:layer="layout" svg:width="0.959cm" svg:height="0.175cm" svg:x="13.627cm" svg:y="6.999cm">
          <draw:text-box>
            <text:p text:style-name="P2"><text:span text:style-name="T1">Desempenhar</text:span></text:p>
          </draw:text-box>
        </draw:frame>
        <draw:frame draw:style-name="gr2" draw:text-style-name="P3" draw:layer="layout" svg:width="3.145cm" svg:height="0.175cm" svg:x="14.643cm" svg:y="6.999cm">
          <draw:text-box>
            <text:p text:style-name="P2"><text:span text:style-name="T1">as atividades descritas no PROAD 6627/2025,</text:span></text:p>
          </draw:text-box>
        </draw:frame>
        <draw:frame draw:style-name="gr2" draw:text-style-name="P3" draw:layer="layout" svg:width="0.485cm" svg:height="0.175cm" svg:x="17.945cm" svg:y="6.999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4.662cm" svg:height="0.175cm" svg:x="13.627cm" svg:y="7.287cm">
          <draw:text-box>
            <text:p text:style-name="P2"><text:span text:style-name="T1">para Serra Talhada e Salgueiro, de 09 a 11.04.2025, em veíc. oficial,</text:span></text:p>
          </draw:text-box>
        </draw:frame>
        <draw:frame draw:style-name="gr2" draw:text-style-name="P3" draw:layer="layout" svg:width="4.5cm" svg:height="0.175cm" svg:x="13.627cm" svg:y="7.584cm">
          <draw:text-box>
            <text:p text:style-name="P2"><text:span text:style-name="T1">fazendo jus a 2,5 (duas e meia) diárias, conf. PORT DG 132/2025.</text:span></text:p>
          </draw:text-box>
        </draw:frame>
        <draw:frame draw:style-name="gr2" draw:text-style-name="P3" draw:layer="layout" svg:width="1.306cm" svg:height="0.175cm" svg:x="18.529cm" svg:y="7.287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7.287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7.287cm">
          <draw:text-box>
            <text:p text:style-name="P2"><text:span text:style-name="T2">R$ 1.026,87</text:span></text:p>
          </draw:text-box>
        </draw:frame>
        <draw:frame draw:style-name="gr3" draw:text-style-name="P4" draw:layer="layout" svg:width="0.714cm" svg:height="0.162cm" svg:x="21.789cm" svg:y="7.287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506cm" svg:height="0.162cm" svg:x="22.847cm" svg:y="7.2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7.2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7.2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7.2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7.28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7.973cm">
          <draw:text-box>
            <text:p text:style-name="P2"><text:span text:style-name="T1">193/2025</text:span></text:p>
          </draw:text-box>
        </draw:frame>
        <draw:frame draw:style-name="gr2" draw:text-style-name="P3" draw:layer="layout" svg:width="2.839cm" svg:height="0.175cm" svg:x="3.653cm" svg:y="7.872cm">
          <draw:text-box>
            <text:p text:style-name="P2"><text:span text:style-name="T1">RUY SALATHIEL DE ALBUQUERQUE E </text:span></text:p>
          </draw:text-box>
        </draw:frame>
        <draw:frame draw:style-name="gr2" draw:text-style-name="P3" draw:layer="layout" svg:width="1.289cm" svg:height="0.175cm" svg:x="3.653cm" svg:y="8.066cm">
          <draw:text-box>
            <text:p text:style-name="P2"><text:span text:style-name="T1">MELLO VENTURA</text:span></text:p>
          </draw:text-box>
        </draw:frame>
        <draw:frame draw:style-name="gr2" draw:text-style-name="P3" draw:layer="layout" svg:width="2.161cm" svg:height="0.175cm" svg:x="6.947cm" svg:y="7.973cm">
          <draw:text-box>
            <text:p text:style-name="P2"><text:span text:style-name="T1">DESEMBARGADOR FEDERAL</text:span></text:p>
          </draw:text-box>
        </draw:frame>
        <draw:frame draw:style-name="gr2" draw:text-style-name="P3" draw:layer="layout" svg:width="0.68cm" svg:height="0.175cm" svg:x="9.664cm" svg:y="7.9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1cm" svg:height="0.175cm" svg:x="10.562cm" svg:y="7.973cm">
          <draw:text-box>
            <text:p text:style-name="P2"><text:span text:style-name="T1">Fortaleza/CE</text:span></text:p>
          </draw:text-box>
        </draw:frame>
        <draw:frame draw:style-name="gr2" draw:text-style-name="P3" draw:layer="layout" svg:width="1.57cm" svg:height="0.175cm" svg:x="11.933cm" svg:y="7.973cm">
          <draw:text-box>
            <text:p text:style-name="P2"><text:span text:style-name="T1">15/04/2025 15/04/2025</text:span></text:p>
          </draw:text-box>
        </draw:frame>
        <draw:frame draw:style-name="gr2" draw:text-style-name="P3" draw:layer="layout" svg:width="0.646cm" svg:height="0.175cm" svg:x="13.627cm" svg:y="7.778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2.153cm" svg:height="0.175cm" svg:x="14.338cm" svg:y="7.778cm">
          <draw:text-box>
            <text:p text:style-name="P2"><text:span text:style-name="T1">de REUNIÃO INSTITUCIONAL,</text:span></text:p>
          </draw:text-box>
        </draw:frame>
        <draw:frame draw:style-name="gr2" draw:text-style-name="P3" draw:layer="layout" svg:width="0.485cm" svg:height="0.175cm" svg:x="16.582cm" svg:y="7.778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1.027cm" svg:height="0.175cm" svg:x="17.124cm" svg:y="7.778cm">
          <draw:text-box>
            <text:p text:style-name="P2"><text:span text:style-name="T1">para Fortaleza,</text:span></text:p>
          </draw:text-box>
        </draw:frame>
        <draw:frame draw:style-name="gr2" draw:text-style-name="P3" draw:layer="layout" svg:width="0.205cm" svg:height="0.175cm" svg:x="18.224cm" svg:y="7.778cm">
          <draw:text-box>
            <text:p text:style-name="P2"><text:span text:style-name="T1">dia</text:span></text:p>
          </draw:text-box>
        </draw:frame>
        <draw:frame draw:style-name="gr2" draw:text-style-name="P3" draw:layer="layout" svg:width="0.807cm" svg:height="0.175cm" svg:x="13.627cm" svg:y="7.973cm">
          <draw:text-box>
            <text:p text:style-name="P2"><text:span text:style-name="T1">15.04.2025,</text:span></text:p>
          </draw:text-box>
        </draw:frame>
        <draw:frame draw:style-name="gr2" draw:text-style-name="P3" draw:layer="layout" svg:width="0.722cm" svg:height="0.175cm" svg:x="14.507cm" svg:y="7.973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5.329cm" svg:y="7.973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1.637cm" svg:height="0.175cm" svg:x="15.837cm" svg:y="7.973cm">
          <draw:text-box>
            <text:p text:style-name="P2"><text:span text:style-name="T1">fazendo jus a 1/2 (meia)</text:span></text:p>
          </draw:text-box>
        </draw:frame>
        <draw:frame draw:style-name="gr2" draw:text-style-name="P3" draw:layer="layout" svg:width="0.417cm" svg:height="0.175cm" svg:x="17.657cm" svg:y="7.973cm">
          <draw:text-box>
            <text:p text:style-name="P2"><text:span text:style-name="T1">diária,</text:span></text:p>
          </draw:text-box>
        </draw:frame>
        <draw:frame draw:style-name="gr2" draw:text-style-name="P3" draw:layer="layout" svg:width="0.298cm" svg:height="0.175cm" svg:x="18.139cm" svg:y="7.973cm">
          <draw:text-box>
            <text:p text:style-name="P2"><text:span text:style-name="T1">bem</text:span></text:p>
          </draw:text-box>
        </draw:frame>
        <draw:frame draw:style-name="gr2" draw:text-style-name="P3" draw:layer="layout" svg:width="2.747cm" svg:height="0.175cm" svg:x="13.627cm" svg:y="8.168cm">
          <draw:text-box>
            <text:p text:style-name="P2"><text:span text:style-name="T1">como 3/4 AD, conf. PORT GP 207/2025.</text:span></text:p>
          </draw:text-box>
        </draw:frame>
        <draw:frame draw:style-name="gr2" draw:text-style-name="P3" draw:layer="layout" svg:width="0.536cm" svg:height="0.175cm" svg:x="18.902cm" svg:y="7.973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143cm" svg:height="0.162cm" svg:x="20.231cm" svg:y="7.972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7.972cm">
          <draw:text-box>
            <text:p text:style-name="P2"><text:span text:style-name="T2">R$ 696,80</text:span></text:p>
          </draw:text-box>
        </draw:frame>
        <draw:frame draw:style-name="gr3" draw:text-style-name="P4" draw:layer="layout" svg:width="0.714cm" svg:height="0.162cm" svg:x="21.789cm" svg:y="7.972cm">
          <draw:text-box>
            <text:p text:style-name="P2"><text:span text:style-name="T2">-R$ 627,79</text:span></text:p>
          </draw:text-box>
        </draw:frame>
        <draw:frame draw:style-name="gr3" draw:text-style-name="P4" draw:layer="layout" svg:width="0.666cm" svg:height="0.162cm" svg:x="22.771cm" svg:y="7.972cm">
          <draw:text-box>
            <text:p text:style-name="P2"><text:span text:style-name="T2">R$ 484,10</text:span></text:p>
          </draw:text-box>
        </draw:frame>
        <draw:frame draw:style-name="gr3" draw:text-style-name="P4" draw:layer="layout" svg:width="0.786cm" svg:height="0.162cm" svg:x="23.643cm" svg:y="7.972cm">
          <draw:text-box>
            <text:p text:style-name="P2"><text:span text:style-name="T2">R$ 1.858,25</text:span></text:p>
          </draw:text-box>
        </draw:frame>
        <draw:frame draw:style-name="gr3" draw:text-style-name="P4" draw:layer="layout" svg:width="0.506cm" svg:height="0.162cm" svg:x="24.684cm" svg:y="7.9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7.9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7.9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8.65cm">
          <draw:text-box>
            <text:p text:style-name="P2"><text:span text:style-name="T1">195/2025</text:span></text:p>
          </draw:text-box>
        </draw:frame>
        <draw:frame draw:style-name="gr2" draw:text-style-name="P3" draw:layer="layout" svg:width="3.161cm" svg:height="0.175cm" svg:x="3.653cm" svg:y="8.65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8.6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8.6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8.65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8.65cm">
          <draw:text-box>
            <text:p text:style-name="P2"><text:span text:style-name="T1">01/04/2025 02/04/2025</text:span></text:p>
          </draw:text-box>
        </draw:frame>
        <draw:frame draw:style-name="gr2" draw:text-style-name="P3" draw:layer="layout" svg:width="0.527cm" svg:height="0.175cm" svg:x="13.627cm" svg:y="8.363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3.874cm" svg:height="0.175cm" svg:x="14.228cm" svg:y="8.363cm">
          <draw:text-box>
            <text:p text:style-name="P2"><text:span text:style-name="T1">funções jurisdicionais na Vara Única do Trabalho de Belo</text:span></text:p>
          </draw:text-box>
        </draw:frame>
        <draw:frame draw:style-name="gr2" draw:text-style-name="P3" draw:layer="layout" svg:width="0.552cm" svg:height="0.175cm" svg:x="13.627cm" svg:y="8.557cm">
          <draw:text-box>
            <text:p text:style-name="P2"><text:span text:style-name="T1">Jardim -</text:span></text:p>
          </draw:text-box>
        </draw:frame>
        <draw:frame draw:style-name="gr2" draw:text-style-name="P3" draw:layer="layout" svg:width="0.248cm" svg:height="0.175cm" svg:x="14.363cm" svg:y="8.557cm">
          <draw:text-box>
            <text:p text:style-name="P2"><text:span text:style-name="T1">PE,</text:span></text:p>
          </draw:text-box>
        </draw:frame>
        <draw:frame draw:style-name="gr2" draw:text-style-name="P3" draw:layer="layout" svg:width="0.282cm" svg:height="0.175cm" svg:x="14.727cm" svg:y="8.557cm">
          <draw:text-box>
            <text:p text:style-name="P2"><text:span text:style-name="T1">dias</text:span></text:p>
          </draw:text-box>
        </draw:frame>
        <draw:frame draw:style-name="gr2" draw:text-style-name="P3" draw:layer="layout" svg:width="1.443cm" svg:height="0.175cm" svg:x="15.117cm" svg:y="8.557cm">
          <draw:text-box>
            <text:p text:style-name="P2"><text:span text:style-name="T1">01,02,07,08,09,14,15</text:span></text:p>
          </draw:text-box>
        </draw:frame>
        <draw:frame draw:style-name="gr2" draw:text-style-name="P3" draw:layer="layout" svg:width="0.934cm" svg:height="0.175cm" svg:x="16.675cm" svg:y="8.557cm">
          <draw:text-box>
            <text:p text:style-name="P2"><text:span text:style-name="T1">e 25.04.2025,</text:span></text:p>
          </draw:text-box>
        </draw:frame>
        <draw:frame draw:style-name="gr2" draw:text-style-name="P3" draw:layer="layout" svg:width="0.578cm" svg:height="0.175cm" svg:x="17.792cm" svg:y="8.557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671cm" svg:height="0.175cm" svg:x="13.627cm" svg:y="8.752cm">
          <draw:text-box>
            <text:p text:style-name="P2"><text:span text:style-name="T1">particular,</text:span></text:p>
          </draw:text-box>
        </draw:frame>
        <draw:frame draw:style-name="gr2" draw:text-style-name="P3" draw:layer="layout" svg:width="1.874cm" svg:height="0.175cm" svg:x="14.389cm" svg:y="8.752cm">
          <draw:text-box>
            <text:p text:style-name="P2"><text:span text:style-name="T1">fazendo jus a 8 (oito meias)</text:span></text:p>
          </draw:text-box>
        </draw:frame>
        <draw:frame draw:style-name="gr2" draw:text-style-name="P3" draw:layer="layout" svg:width="0.493cm" svg:height="0.175cm" svg:x="16.573cm" svg:y="8.752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0.332cm" svg:height="0.175cm" svg:x="17.149cm" svg:y="8.752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806cm" svg:height="0.175cm" svg:x="17.572cm" svg:y="8.752cm">
          <draw:text-box>
            <text:p text:style-name="P2"><text:span text:style-name="T1">PORT GCR</text:span></text:p>
          </draw:text-box>
        </draw:frame>
        <draw:frame draw:style-name="gr2" draw:text-style-name="P3" draw:layer="layout" svg:width="0.68cm" svg:height="0.175cm" svg:x="13.627cm" svg:y="8.947cm">
          <draw:text-box>
            <text:p text:style-name="P2"><text:span text:style-name="T1">091/2025.</text:span></text:p>
          </draw:text-box>
        </draw:frame>
        <draw:frame draw:style-name="gr2" draw:text-style-name="P3" draw:layer="layout" svg:width="0.713cm" svg:height="0.175cm" svg:x="18.834cm" svg:y="8.55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8.752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8.65cm">
          <draw:text-box>
            <text:p text:style-name="P2"><text:span text:style-name="T2">2</text:span></text:p>
          </draw:text-box>
        </draw:frame>
        <draw:frame draw:style-name="gr3" draw:text-style-name="P4" draw:layer="layout" svg:width="0.666cm" svg:height="0.162cm" svg:x="20.832cm" svg:y="8.65cm">
          <draw:text-box>
            <text:p text:style-name="P2"><text:span text:style-name="T2">R$ 748,14</text:span></text:p>
          </draw:text-box>
        </draw:frame>
        <draw:frame draw:style-name="gr3" draw:text-style-name="P4" draw:layer="layout" svg:width="0.714cm" svg:height="0.162cm" svg:x="21.789cm" svg:y="8.65cm">
          <draw:text-box>
            <text:p text:style-name="P2"><text:span text:style-name="T2">-R$ 162,22</text:span></text:p>
          </draw:text-box>
        </draw:frame>
        <draw:frame draw:style-name="gr3" draw:text-style-name="P4" draw:layer="layout" svg:width="0.506cm" svg:height="0.162cm" svg:x="22.847cm" svg:y="8.6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8.6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8.6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8.6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8.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9.429cm">
          <draw:text-box>
            <text:p text:style-name="P2"><text:span text:style-name="T1">195/2025</text:span></text:p>
          </draw:text-box>
        </draw:frame>
        <draw:frame draw:style-name="gr2" draw:text-style-name="P3" draw:layer="layout" svg:width="3.161cm" svg:height="0.175cm" svg:x="3.653cm" svg:y="9.429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9.42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9.42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9.429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9.429cm">
          <draw:text-box>
            <text:p text:style-name="P2"><text:span text:style-name="T1">25/04/2025 25/04/2025</text:span></text:p>
          </draw:text-box>
        </draw:frame>
        <draw:frame draw:style-name="gr2" draw:text-style-name="P3" draw:layer="layout" svg:width="0.527cm" svg:height="0.175cm" svg:x="13.627cm" svg:y="9.142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3.874cm" svg:height="0.175cm" svg:x="14.228cm" svg:y="9.142cm">
          <draw:text-box>
            <text:p text:style-name="P2"><text:span text:style-name="T1">funções jurisdicionais na Vara Única do Trabalho de Belo</text:span></text:p>
          </draw:text-box>
        </draw:frame>
        <draw:frame draw:style-name="gr2" draw:text-style-name="P3" draw:layer="layout" svg:width="0.552cm" svg:height="0.175cm" svg:x="13.627cm" svg:y="9.336cm">
          <draw:text-box>
            <text:p text:style-name="P2"><text:span text:style-name="T1">Jardim -</text:span></text:p>
          </draw:text-box>
        </draw:frame>
        <draw:frame draw:style-name="gr2" draw:text-style-name="P3" draw:layer="layout" svg:width="0.248cm" svg:height="0.175cm" svg:x="14.363cm" svg:y="9.336cm">
          <draw:text-box>
            <text:p text:style-name="P2"><text:span text:style-name="T1">PE,</text:span></text:p>
          </draw:text-box>
        </draw:frame>
        <draw:frame draw:style-name="gr2" draw:text-style-name="P3" draw:layer="layout" svg:width="0.282cm" svg:height="0.175cm" svg:x="14.727cm" svg:y="9.336cm">
          <draw:text-box>
            <text:p text:style-name="P2"><text:span text:style-name="T1">dias</text:span></text:p>
          </draw:text-box>
        </draw:frame>
        <draw:frame draw:style-name="gr2" draw:text-style-name="P3" draw:layer="layout" svg:width="1.443cm" svg:height="0.175cm" svg:x="15.117cm" svg:y="9.336cm">
          <draw:text-box>
            <text:p text:style-name="P2"><text:span text:style-name="T1">01,02,07,08,09,14,15</text:span></text:p>
          </draw:text-box>
        </draw:frame>
        <draw:frame draw:style-name="gr2" draw:text-style-name="P3" draw:layer="layout" svg:width="0.934cm" svg:height="0.175cm" svg:x="16.675cm" svg:y="9.336cm">
          <draw:text-box>
            <text:p text:style-name="P2"><text:span text:style-name="T1">e 25.04.2025,</text:span></text:p>
          </draw:text-box>
        </draw:frame>
        <draw:frame draw:style-name="gr2" draw:text-style-name="P3" draw:layer="layout" svg:width="0.578cm" svg:height="0.175cm" svg:x="17.792cm" svg:y="9.336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671cm" svg:height="0.175cm" svg:x="13.627cm" svg:y="9.531cm">
          <draw:text-box>
            <text:p text:style-name="P2"><text:span text:style-name="T1">particular,</text:span></text:p>
          </draw:text-box>
        </draw:frame>
        <draw:frame draw:style-name="gr2" draw:text-style-name="P3" draw:layer="layout" svg:width="1.874cm" svg:height="0.175cm" svg:x="14.389cm" svg:y="9.531cm">
          <draw:text-box>
            <text:p text:style-name="P2"><text:span text:style-name="T1">fazendo jus a 8 (oito meias)</text:span></text:p>
          </draw:text-box>
        </draw:frame>
        <draw:frame draw:style-name="gr2" draw:text-style-name="P3" draw:layer="layout" svg:width="0.493cm" svg:height="0.175cm" svg:x="16.573cm" svg:y="9.531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0.332cm" svg:height="0.175cm" svg:x="17.149cm" svg:y="9.531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806cm" svg:height="0.175cm" svg:x="17.572cm" svg:y="9.531cm">
          <draw:text-box>
            <text:p text:style-name="P2"><text:span text:style-name="T1">PORT GCR</text:span></text:p>
          </draw:text-box>
        </draw:frame>
        <draw:frame draw:style-name="gr2" draw:text-style-name="P3" draw:layer="layout" svg:width="0.68cm" svg:height="0.175cm" svg:x="13.627cm" svg:y="9.726cm">
          <draw:text-box>
            <text:p text:style-name="P2"><text:span text:style-name="T1">091/2025.</text:span></text:p>
          </draw:text-box>
        </draw:frame>
        <draw:frame draw:style-name="gr2" draw:text-style-name="P3" draw:layer="layout" svg:width="0.713cm" svg:height="0.175cm" svg:x="18.834cm" svg:y="9.33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9.531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9.429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9.429cm">
          <draw:text-box>
            <text:p text:style-name="P2"><text:span text:style-name="T2">R$ 374,07</text:span></text:p>
          </draw:text-box>
        </draw:frame>
        <draw:frame draw:style-name="gr3" draw:text-style-name="P4" draw:layer="layout" svg:width="0.634cm" svg:height="0.162cm" svg:x="21.831cm" svg:y="9.429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9.4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9.4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9.4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9.4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9.4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0.208cm">
          <draw:text-box>
            <text:p text:style-name="P2"><text:span text:style-name="T1">195/2025</text:span></text:p>
          </draw:text-box>
        </draw:frame>
        <draw:frame draw:style-name="gr2" draw:text-style-name="P3" draw:layer="layout" svg:width="3.161cm" svg:height="0.175cm" svg:x="3.653cm" svg:y="10.208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10.208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0.2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10.208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10.208cm">
          <draw:text-box>
            <text:p text:style-name="P2"><text:span text:style-name="T1">14/04/2025 15/04/2025</text:span></text:p>
          </draw:text-box>
        </draw:frame>
        <draw:frame draw:style-name="gr2" draw:text-style-name="P3" draw:layer="layout" svg:width="0.527cm" svg:height="0.175cm" svg:x="13.627cm" svg:y="9.92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3.874cm" svg:height="0.175cm" svg:x="14.228cm" svg:y="9.92cm">
          <draw:text-box>
            <text:p text:style-name="P2"><text:span text:style-name="T1">funções jurisdicionais na Vara Única do Trabalho de Belo</text:span></text:p>
          </draw:text-box>
        </draw:frame>
        <draw:frame draw:style-name="gr2" draw:text-style-name="P3" draw:layer="layout" svg:width="0.552cm" svg:height="0.175cm" svg:x="13.627cm" svg:y="10.115cm">
          <draw:text-box>
            <text:p text:style-name="P2"><text:span text:style-name="T1">Jardim -</text:span></text:p>
          </draw:text-box>
        </draw:frame>
        <draw:frame draw:style-name="gr2" draw:text-style-name="P3" draw:layer="layout" svg:width="0.248cm" svg:height="0.175cm" svg:x="14.363cm" svg:y="10.115cm">
          <draw:text-box>
            <text:p text:style-name="P2"><text:span text:style-name="T1">PE,</text:span></text:p>
          </draw:text-box>
        </draw:frame>
        <draw:frame draw:style-name="gr2" draw:text-style-name="P3" draw:layer="layout" svg:width="0.282cm" svg:height="0.175cm" svg:x="14.727cm" svg:y="10.115cm">
          <draw:text-box>
            <text:p text:style-name="P2"><text:span text:style-name="T1">dias</text:span></text:p>
          </draw:text-box>
        </draw:frame>
        <draw:frame draw:style-name="gr2" draw:text-style-name="P3" draw:layer="layout" svg:width="1.443cm" svg:height="0.175cm" svg:x="15.117cm" svg:y="10.115cm">
          <draw:text-box>
            <text:p text:style-name="P2"><text:span text:style-name="T1">01,02,07,08,09,14,15</text:span></text:p>
          </draw:text-box>
        </draw:frame>
        <draw:frame draw:style-name="gr2" draw:text-style-name="P3" draw:layer="layout" svg:width="0.934cm" svg:height="0.175cm" svg:x="16.675cm" svg:y="10.115cm">
          <draw:text-box>
            <text:p text:style-name="P2"><text:span text:style-name="T1">e 25.04.2025,</text:span></text:p>
          </draw:text-box>
        </draw:frame>
        <draw:frame draw:style-name="gr2" draw:text-style-name="P3" draw:layer="layout" svg:width="0.578cm" svg:height="0.175cm" svg:x="17.792cm" svg:y="10.115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671cm" svg:height="0.175cm" svg:x="13.627cm" svg:y="10.31cm">
          <draw:text-box>
            <text:p text:style-name="P2"><text:span text:style-name="T1">particular,</text:span></text:p>
          </draw:text-box>
        </draw:frame>
        <draw:frame draw:style-name="gr2" draw:text-style-name="P3" draw:layer="layout" svg:width="1.874cm" svg:height="0.175cm" svg:x="14.389cm" svg:y="10.31cm">
          <draw:text-box>
            <text:p text:style-name="P2"><text:span text:style-name="T1">fazendo jus a 8 (oito meias)</text:span></text:p>
          </draw:text-box>
        </draw:frame>
        <draw:frame draw:style-name="gr2" draw:text-style-name="P3" draw:layer="layout" svg:width="0.493cm" svg:height="0.175cm" svg:x="16.573cm" svg:y="10.31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0.332cm" svg:height="0.175cm" svg:x="17.149cm" svg:y="10.31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806cm" svg:height="0.175cm" svg:x="17.572cm" svg:y="10.31cm">
          <draw:text-box>
            <text:p text:style-name="P2"><text:span text:style-name="T1">PORT GCR</text:span></text:p>
          </draw:text-box>
        </draw:frame>
        <draw:frame draw:style-name="gr2" draw:text-style-name="P3" draw:layer="layout" svg:width="0.68cm" svg:height="0.175cm" svg:x="13.627cm" svg:y="10.505cm">
          <draw:text-box>
            <text:p text:style-name="P2"><text:span text:style-name="T1">091/2025.</text:span></text:p>
          </draw:text-box>
        </draw:frame>
        <draw:frame draw:style-name="gr2" draw:text-style-name="P3" draw:layer="layout" svg:width="0.713cm" svg:height="0.175cm" svg:x="18.834cm" svg:y="10.11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0.31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0.208cm">
          <draw:text-box>
            <text:p text:style-name="P2"><text:span text:style-name="T2">2</text:span></text:p>
          </draw:text-box>
        </draw:frame>
        <draw:frame draw:style-name="gr3" draw:text-style-name="P4" draw:layer="layout" svg:width="0.666cm" svg:height="0.162cm" svg:x="20.832cm" svg:y="10.208cm">
          <draw:text-box>
            <text:p text:style-name="P2"><text:span text:style-name="T2">R$ 748,14</text:span></text:p>
          </draw:text-box>
        </draw:frame>
        <draw:frame draw:style-name="gr3" draw:text-style-name="P4" draw:layer="layout" svg:width="0.714cm" svg:height="0.162cm" svg:x="21.789cm" svg:y="10.208cm">
          <draw:text-box>
            <text:p text:style-name="P2"><text:span text:style-name="T2">-R$ 162,22</text:span></text:p>
          </draw:text-box>
        </draw:frame>
        <draw:frame draw:style-name="gr3" draw:text-style-name="P4" draw:layer="layout" svg:width="0.506cm" svg:height="0.162cm" svg:x="22.847cm" svg:y="10.2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0.2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0.2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0.2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0.2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0.987cm">
          <draw:text-box>
            <text:p text:style-name="P2"><text:span text:style-name="T1">195/2025</text:span></text:p>
          </draw:text-box>
        </draw:frame>
        <draw:frame draw:style-name="gr2" draw:text-style-name="P3" draw:layer="layout" svg:width="3.161cm" svg:height="0.175cm" svg:x="3.653cm" svg:y="10.987cm">
          <draw:text-box>
            <text:p text:style-name="P2"><text:span text:style-name="T1">SUELLEN SAMPAIO DE ANDRADE COELHO</text:span></text:p>
          </draw:text-box>
        </draw:frame>
        <draw:frame draw:style-name="gr2" draw:text-style-name="P3" draw:layer="layout" svg:width="1.331cm" svg:height="0.175cm" svg:x="6.947cm" svg:y="10.987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0.9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10.987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10.987cm">
          <draw:text-box>
            <text:p text:style-name="P2"><text:span text:style-name="T1">07/04/2025 09/04/2025</text:span></text:p>
          </draw:text-box>
        </draw:frame>
        <draw:frame draw:style-name="gr2" draw:text-style-name="P3" draw:layer="layout" svg:width="0.527cm" svg:height="0.175cm" svg:x="13.627cm" svg:y="10.699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3.874cm" svg:height="0.175cm" svg:x="14.228cm" svg:y="10.699cm">
          <draw:text-box>
            <text:p text:style-name="P2"><text:span text:style-name="T1">funções jurisdicionais na Vara Única do Trabalho de Belo</text:span></text:p>
          </draw:text-box>
        </draw:frame>
        <draw:frame draw:style-name="gr2" draw:text-style-name="P3" draw:layer="layout" svg:width="0.552cm" svg:height="0.175cm" svg:x="13.627cm" svg:y="10.894cm">
          <draw:text-box>
            <text:p text:style-name="P2"><text:span text:style-name="T1">Jardim -</text:span></text:p>
          </draw:text-box>
        </draw:frame>
        <draw:frame draw:style-name="gr2" draw:text-style-name="P3" draw:layer="layout" svg:width="0.248cm" svg:height="0.175cm" svg:x="14.363cm" svg:y="10.894cm">
          <draw:text-box>
            <text:p text:style-name="P2"><text:span text:style-name="T1">PE,</text:span></text:p>
          </draw:text-box>
        </draw:frame>
        <draw:frame draw:style-name="gr2" draw:text-style-name="P3" draw:layer="layout" svg:width="0.282cm" svg:height="0.175cm" svg:x="14.727cm" svg:y="10.894cm">
          <draw:text-box>
            <text:p text:style-name="P2"><text:span text:style-name="T1">dias</text:span></text:p>
          </draw:text-box>
        </draw:frame>
        <draw:frame draw:style-name="gr2" draw:text-style-name="P3" draw:layer="layout" svg:width="1.443cm" svg:height="0.175cm" svg:x="15.117cm" svg:y="10.894cm">
          <draw:text-box>
            <text:p text:style-name="P2"><text:span text:style-name="T1">01,02,07,08,09,14,15</text:span></text:p>
          </draw:text-box>
        </draw:frame>
        <draw:frame draw:style-name="gr2" draw:text-style-name="P3" draw:layer="layout" svg:width="0.934cm" svg:height="0.175cm" svg:x="16.675cm" svg:y="10.894cm">
          <draw:text-box>
            <text:p text:style-name="P2"><text:span text:style-name="T1">e 25.04.2025,</text:span></text:p>
          </draw:text-box>
        </draw:frame>
        <draw:frame draw:style-name="gr2" draw:text-style-name="P3" draw:layer="layout" svg:width="0.578cm" svg:height="0.175cm" svg:x="17.792cm" svg:y="10.894cm">
          <draw:text-box>
            <text:p text:style-name="P2"><text:span text:style-name="T1">em veíc.</text:span></text:p>
          </draw:text-box>
        </draw:frame>
        <draw:frame draw:style-name="gr2" draw:text-style-name="P3" draw:layer="layout" svg:width="0.671cm" svg:height="0.175cm" svg:x="13.627cm" svg:y="11.089cm">
          <draw:text-box>
            <text:p text:style-name="P2"><text:span text:style-name="T1">particular,</text:span></text:p>
          </draw:text-box>
        </draw:frame>
        <draw:frame draw:style-name="gr2" draw:text-style-name="P3" draw:layer="layout" svg:width="1.874cm" svg:height="0.175cm" svg:x="14.389cm" svg:y="11.089cm">
          <draw:text-box>
            <text:p text:style-name="P2"><text:span text:style-name="T1">fazendo jus a 8 (oito meias)</text:span></text:p>
          </draw:text-box>
        </draw:frame>
        <draw:frame draw:style-name="gr2" draw:text-style-name="P3" draw:layer="layout" svg:width="0.493cm" svg:height="0.175cm" svg:x="16.573cm" svg:y="11.089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0.332cm" svg:height="0.175cm" svg:x="17.149cm" svg:y="11.089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806cm" svg:height="0.175cm" svg:x="17.572cm" svg:y="11.089cm">
          <draw:text-box>
            <text:p text:style-name="P2"><text:span text:style-name="T1">PORT GCR</text:span></text:p>
          </draw:text-box>
        </draw:frame>
        <draw:frame draw:style-name="gr2" draw:text-style-name="P3" draw:layer="layout" svg:width="0.68cm" svg:height="0.175cm" svg:x="13.627cm" svg:y="11.284cm">
          <draw:text-box>
            <text:p text:style-name="P2"><text:span text:style-name="T1">091/2025.</text:span></text:p>
          </draw:text-box>
        </draw:frame>
        <draw:frame draw:style-name="gr2" draw:text-style-name="P3" draw:layer="layout" svg:width="0.713cm" svg:height="0.175cm" svg:x="18.834cm" svg:y="10.89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1.089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0.986cm">
          <draw:text-box>
            <text:p text:style-name="P2"><text:span text:style-name="T2">3</text:span></text:p>
          </draw:text-box>
        </draw:frame>
        <draw:frame draw:style-name="gr3" draw:text-style-name="P4" draw:layer="layout" svg:width="0.786cm" svg:height="0.162cm" svg:x="20.773cm" svg:y="10.986cm">
          <draw:text-box>
            <text:p text:style-name="P2"><text:span text:style-name="T2">R$ 1.122,21</text:span></text:p>
          </draw:text-box>
        </draw:frame>
        <draw:frame draw:style-name="gr3" draw:text-style-name="P4" draw:layer="layout" svg:width="0.714cm" svg:height="0.162cm" svg:x="21.789cm" svg:y="10.986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506cm" svg:height="0.162cm" svg:x="22.847cm" svg:y="10.98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0.98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0.98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0.98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0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1.868cm">
          <draw:text-box>
            <text:p text:style-name="P2"><text:span text:style-name="T1">196/2025</text:span></text:p>
          </draw:text-box>
        </draw:frame>
        <draw:frame draw:style-name="gr2" draw:text-style-name="P3" draw:layer="layout" svg:width="2.576cm" svg:height="0.175cm" svg:x="3.653cm" svg:y="11.868cm">
          <draw:text-box>
            <text:p text:style-name="P2"><text:span text:style-name="T1">ALLAN TORRES BELFORT SANTOS</text:span></text:p>
          </draw:text-box>
        </draw:frame>
        <draw:frame draw:style-name="gr2" draw:text-style-name="P3" draw:layer="layout" svg:width="1.331cm" svg:height="0.175cm" svg:x="6.947cm" svg:y="11.868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1.86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175cm" svg:x="10.562cm" svg:y="11.868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1.57cm" svg:height="0.175cm" svg:x="11.933cm" svg:y="11.868cm">
          <draw:text-box>
            <text:p text:style-name="P2"><text:span text:style-name="T1">07/04/2025 10/04/2025</text:span></text:p>
          </draw:text-box>
        </draw:frame>
        <draw:frame draw:style-name="gr2" draw:text-style-name="P3" draw:layer="layout" svg:width="3.839cm" svg:height="0.175cm" svg:x="13.627cm" svg:y="11.478cm">
          <draw:text-box>
            <text:p text:style-name="P2"><text:span text:style-name="T1">Exercer funções jurisdicionais na VT Única de Salgueiro,</text:span></text:p>
          </draw:text-box>
        </draw:frame>
        <draw:frame draw:style-name="gr2" draw:text-style-name="P3" draw:layer="layout" svg:width="0.765cm" svg:height="0.175cm" svg:x="17.631cm" svg:y="11.478cm">
          <draw:text-box>
            <text:p text:style-name="P2"><text:span text:style-name="T1">de 07 a 10,</text:span></text:p>
          </draw:text-box>
        </draw:frame>
        <draw:frame draw:style-name="gr2" draw:text-style-name="P3" draw:layer="layout" svg:width="0.553cm" svg:height="0.175cm" svg:x="13.627cm" svg:y="11.732cm">
          <draw:text-box>
            <text:p text:style-name="P2"><text:span text:style-name="T1">13 a 16,</text:span></text:p>
          </draw:text-box>
        </draw:frame>
        <draw:frame draw:style-name="gr2" draw:text-style-name="P3" draw:layer="layout" svg:width="1.824cm" svg:height="0.175cm" svg:x="14.296cm" svg:y="11.732cm">
          <draw:text-box>
            <text:p text:style-name="P2"><text:span text:style-name="T1">21 a 24 e 28 a 30.04.2025,</text:span></text:p>
          </draw:text-box>
        </draw:frame>
        <draw:frame draw:style-name="gr2" draw:text-style-name="P3" draw:layer="layout" svg:width="2.086cm" svg:height="0.175cm" svg:x="16.311cm" svg:y="11.732cm">
          <draw:text-box>
            <text:p text:style-name="P2"><text:span text:style-name="T1">em transporte aéreo/particular,</text:span></text:p>
          </draw:text-box>
        </draw:frame>
        <draw:frame draw:style-name="gr2" draw:text-style-name="P3" draw:layer="layout" svg:width="2.976cm" svg:height="0.175cm" svg:x="13.627cm" svg:y="11.995cm">
          <draw:text-box>
            <text:p text:style-name="P2"><text:span text:style-name="T1">fazendo jus a 11 diárias integrais e 4 meias,</text:span></text:p>
          </draw:text-box>
        </draw:frame>
        <draw:frame draw:style-name="gr2" draw:text-style-name="P3" draw:layer="layout" svg:width="1.442cm" svg:height="0.175cm" svg:x="16.929cm" svg:y="11.995cm">
          <draw:text-box>
            <text:p text:style-name="P2"><text:span text:style-name="T1">totalizando 13 diárias</text:span></text:p>
          </draw:text-box>
        </draw:frame>
        <draw:frame draw:style-name="gr2" draw:text-style-name="P3" draw:layer="layout" svg:width="3.737cm" svg:height="0.175cm" svg:x="13.627cm" svg:y="12.257cm">
          <draw:text-box>
            <text:p text:style-name="P2"><text:span text:style-name="T1">integrais, bem como 1 AD, conf. PORT GCR 094/2025.</text:span></text:p>
          </draw:text-box>
        </draw:frame>
        <draw:frame draw:style-name="gr2" draw:text-style-name="P3" draw:layer="layout" svg:width="0.536cm" svg:height="0.175cm" svg:x="18.902cm" svg:y="11.868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1.867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11.867cm">
          <draw:text-box>
            <text:p text:style-name="P2"><text:span text:style-name="T2">R$ 2.618,49</text:span></text:p>
          </draw:text-box>
        </draw:frame>
        <draw:frame draw:style-name="gr3" draw:text-style-name="P4" draw:layer="layout" svg:width="0.714cm" svg:height="0.162cm" svg:x="21.789cm" svg:y="11.867cm">
          <draw:text-box>
            <text:p text:style-name="P2"><text:span text:style-name="T2">-R$ 324,44</text:span></text:p>
          </draw:text-box>
        </draw:frame>
        <draw:frame draw:style-name="gr3" draw:text-style-name="P4" draw:layer="layout" svg:width="0.666cm" svg:height="0.162cm" svg:x="22.771cm" svg:y="11.867cm">
          <draw:text-box>
            <text:p text:style-name="P2"><text:span text:style-name="T2">R$ 199,50</text:span></text:p>
          </draw:text-box>
        </draw:frame>
        <draw:frame draw:style-name="gr3" draw:text-style-name="P4" draw:layer="layout" svg:width="0.666cm" svg:height="0.162cm" svg:x="23.702cm" svg:y="11.867cm">
          <draw:text-box>
            <text:p text:style-name="P2"><text:span text:style-name="T2">R$ 543,06</text:span></text:p>
          </draw:text-box>
        </draw:frame>
        <draw:frame draw:style-name="gr3" draw:text-style-name="P4" draw:layer="layout" svg:width="0.506cm" svg:height="0.162cm" svg:x="24.684cm" svg:y="11.86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1.86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1.8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2.841cm">
          <draw:text-box>
            <text:p text:style-name="P2"><text:span text:style-name="T1">196/2025</text:span></text:p>
          </draw:text-box>
        </draw:frame>
        <draw:frame draw:style-name="gr2" draw:text-style-name="P3" draw:layer="layout" svg:width="2.576cm" svg:height="0.175cm" svg:x="3.653cm" svg:y="12.841cm">
          <draw:text-box>
            <text:p text:style-name="P2"><text:span text:style-name="T1">ALLAN TORRES BELFORT SANTOS</text:span></text:p>
          </draw:text-box>
        </draw:frame>
        <draw:frame draw:style-name="gr2" draw:text-style-name="P3" draw:layer="layout" svg:width="1.331cm" svg:height="0.175cm" svg:x="6.947cm" svg:y="12.84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2.84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175cm" svg:x="10.562cm" svg:y="12.841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1.57cm" svg:height="0.175cm" svg:x="11.933cm" svg:y="12.841cm">
          <draw:text-box>
            <text:p text:style-name="P2"><text:span text:style-name="T1">28/04/2025 30/04/2025</text:span></text:p>
          </draw:text-box>
        </draw:frame>
        <draw:frame draw:style-name="gr2" draw:text-style-name="P3" draw:layer="layout" svg:width="3.839cm" svg:height="0.175cm" svg:x="13.627cm" svg:y="12.452cm">
          <draw:text-box>
            <text:p text:style-name="P2"><text:span text:style-name="T1">Exercer funções jurisdicionais na VT Única de Salgueiro,</text:span></text:p>
          </draw:text-box>
        </draw:frame>
        <draw:frame draw:style-name="gr2" draw:text-style-name="P3" draw:layer="layout" svg:width="0.765cm" svg:height="0.175cm" svg:x="17.631cm" svg:y="12.452cm">
          <draw:text-box>
            <text:p text:style-name="P2"><text:span text:style-name="T1">de 07 a 10,</text:span></text:p>
          </draw:text-box>
        </draw:frame>
        <draw:frame draw:style-name="gr2" draw:text-style-name="P3" draw:layer="layout" svg:width="0.553cm" svg:height="0.175cm" svg:x="13.627cm" svg:y="12.706cm">
          <draw:text-box>
            <text:p text:style-name="P2"><text:span text:style-name="T1">13 a 16,</text:span></text:p>
          </draw:text-box>
        </draw:frame>
        <draw:frame draw:style-name="gr2" draw:text-style-name="P3" draw:layer="layout" svg:width="1.824cm" svg:height="0.175cm" svg:x="14.296cm" svg:y="12.706cm">
          <draw:text-box>
            <text:p text:style-name="P2"><text:span text:style-name="T1">21 a 24 e 28 a 30.04.2025,</text:span></text:p>
          </draw:text-box>
        </draw:frame>
        <draw:frame draw:style-name="gr2" draw:text-style-name="P3" draw:layer="layout" svg:width="2.086cm" svg:height="0.175cm" svg:x="16.311cm" svg:y="12.706cm">
          <draw:text-box>
            <text:p text:style-name="P2"><text:span text:style-name="T1">em transporte aéreo/particular,</text:span></text:p>
          </draw:text-box>
        </draw:frame>
        <draw:frame draw:style-name="gr2" draw:text-style-name="P3" draw:layer="layout" svg:width="2.976cm" svg:height="0.175cm" svg:x="13.627cm" svg:y="12.968cm">
          <draw:text-box>
            <text:p text:style-name="P2"><text:span text:style-name="T1">fazendo jus a 11 diárias integrais e 4 meias,</text:span></text:p>
          </draw:text-box>
        </draw:frame>
        <draw:frame draw:style-name="gr2" draw:text-style-name="P3" draw:layer="layout" svg:width="1.442cm" svg:height="0.175cm" svg:x="16.929cm" svg:y="12.968cm">
          <draw:text-box>
            <text:p text:style-name="P2"><text:span text:style-name="T1">totalizando 13 diárias</text:span></text:p>
          </draw:text-box>
        </draw:frame>
        <draw:frame draw:style-name="gr2" draw:text-style-name="P3" draw:layer="layout" svg:width="3.737cm" svg:height="0.175cm" svg:x="13.627cm" svg:y="13.231cm">
          <draw:text-box>
            <text:p text:style-name="P2"><text:span text:style-name="T1">integrais, bem como 1 AD, conf. PORT GCR 094/2025.</text:span></text:p>
          </draw:text-box>
        </draw:frame>
        <draw:frame draw:style-name="gr2" draw:text-style-name="P3" draw:layer="layout" svg:width="0.536cm" svg:height="0.175cm" svg:x="18.902cm" svg:y="12.841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2.84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2.841cm">
          <draw:text-box>
            <text:p text:style-name="P2"><text:span text:style-name="T2">R$ 1.870,35</text:span></text:p>
          </draw:text-box>
        </draw:frame>
        <draw:frame draw:style-name="gr3" draw:text-style-name="P4" draw:layer="layout" svg:width="0.714cm" svg:height="0.162cm" svg:x="21.789cm" svg:y="12.841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666cm" svg:height="0.162cm" svg:x="22.771cm" svg:y="12.841cm">
          <draw:text-box>
            <text:p text:style-name="P2"><text:span text:style-name="T2">R$ 199,50</text:span></text:p>
          </draw:text-box>
        </draw:frame>
        <draw:frame draw:style-name="gr3" draw:text-style-name="P4" draw:layer="layout" svg:width="0.666cm" svg:height="0.162cm" svg:x="23.702cm" svg:y="12.841cm">
          <draw:text-box>
            <text:p text:style-name="P2"><text:span text:style-name="T2">R$ 385,91</text:span></text:p>
          </draw:text-box>
        </draw:frame>
        <draw:frame draw:style-name="gr3" draw:text-style-name="P4" draw:layer="layout" svg:width="0.506cm" svg:height="0.162cm" svg:x="24.684cm" svg:y="12.84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2.84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2.84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3.815cm">
          <draw:text-box>
            <text:p text:style-name="P2"><text:span text:style-name="T1">196/2025</text:span></text:p>
          </draw:text-box>
        </draw:frame>
        <draw:frame draw:style-name="gr2" draw:text-style-name="P3" draw:layer="layout" svg:width="2.576cm" svg:height="0.175cm" svg:x="3.653cm" svg:y="13.815cm">
          <draw:text-box>
            <text:p text:style-name="P2"><text:span text:style-name="T1">ALLAN TORRES BELFORT SANTOS</text:span></text:p>
          </draw:text-box>
        </draw:frame>
        <draw:frame draw:style-name="gr2" draw:text-style-name="P3" draw:layer="layout" svg:width="1.331cm" svg:height="0.175cm" svg:x="6.947cm" svg:y="13.81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3.81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175cm" svg:x="10.562cm" svg:y="13.815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1.57cm" svg:height="0.175cm" svg:x="11.933cm" svg:y="13.815cm">
          <draw:text-box>
            <text:p text:style-name="P2"><text:span text:style-name="T1">21/04/2025 24/04/2025</text:span></text:p>
          </draw:text-box>
        </draw:frame>
        <draw:frame draw:style-name="gr2" draw:text-style-name="P3" draw:layer="layout" svg:width="3.839cm" svg:height="0.175cm" svg:x="13.627cm" svg:y="13.426cm">
          <draw:text-box>
            <text:p text:style-name="P2"><text:span text:style-name="T1">Exercer funções jurisdicionais na VT Única de Salgueiro,</text:span></text:p>
          </draw:text-box>
        </draw:frame>
        <draw:frame draw:style-name="gr2" draw:text-style-name="P3" draw:layer="layout" svg:width="0.765cm" svg:height="0.175cm" svg:x="17.631cm" svg:y="13.426cm">
          <draw:text-box>
            <text:p text:style-name="P2"><text:span text:style-name="T1">de 07 a 10,</text:span></text:p>
          </draw:text-box>
        </draw:frame>
        <draw:frame draw:style-name="gr2" draw:text-style-name="P3" draw:layer="layout" svg:width="0.553cm" svg:height="0.175cm" svg:x="13.627cm" svg:y="13.68cm">
          <draw:text-box>
            <text:p text:style-name="P2"><text:span text:style-name="T1">13 a 16,</text:span></text:p>
          </draw:text-box>
        </draw:frame>
        <draw:frame draw:style-name="gr2" draw:text-style-name="P3" draw:layer="layout" svg:width="1.824cm" svg:height="0.175cm" svg:x="14.296cm" svg:y="13.68cm">
          <draw:text-box>
            <text:p text:style-name="P2"><text:span text:style-name="T1">21 a 24 e 28 a 30.04.2025,</text:span></text:p>
          </draw:text-box>
        </draw:frame>
        <draw:frame draw:style-name="gr2" draw:text-style-name="P3" draw:layer="layout" svg:width="2.086cm" svg:height="0.175cm" svg:x="16.311cm" svg:y="13.68cm">
          <draw:text-box>
            <text:p text:style-name="P2"><text:span text:style-name="T1">em transporte aéreo/particular,</text:span></text:p>
          </draw:text-box>
        </draw:frame>
        <draw:frame draw:style-name="gr2" draw:text-style-name="P3" draw:layer="layout" svg:width="2.976cm" svg:height="0.175cm" svg:x="13.627cm" svg:y="13.942cm">
          <draw:text-box>
            <text:p text:style-name="P2"><text:span text:style-name="T1">fazendo jus a 11 diárias integrais e 4 meias,</text:span></text:p>
          </draw:text-box>
        </draw:frame>
        <draw:frame draw:style-name="gr2" draw:text-style-name="P3" draw:layer="layout" svg:width="1.442cm" svg:height="0.175cm" svg:x="16.929cm" svg:y="13.942cm">
          <draw:text-box>
            <text:p text:style-name="P2"><text:span text:style-name="T1">totalizando 13 diárias</text:span></text:p>
          </draw:text-box>
        </draw:frame>
        <draw:frame draw:style-name="gr2" draw:text-style-name="P3" draw:layer="layout" svg:width="3.737cm" svg:height="0.175cm" svg:x="13.627cm" svg:y="14.205cm">
          <draw:text-box>
            <text:p text:style-name="P2"><text:span text:style-name="T1">integrais, bem como 1 AD, conf. PORT GCR 094/2025.</text:span></text:p>
          </draw:text-box>
        </draw:frame>
        <draw:frame draw:style-name="gr2" draw:text-style-name="P3" draw:layer="layout" svg:width="0.713cm" svg:height="0.175cm" svg:x="18.834cm" svg:y="13.714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3.908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202cm" svg:height="0.162cm" svg:x="20.172cm" svg:y="13.814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13.814cm">
          <draw:text-box>
            <text:p text:style-name="P2"><text:span text:style-name="T2">R$ 2.618,49</text:span></text:p>
          </draw:text-box>
        </draw:frame>
        <draw:frame draw:style-name="gr3" draw:text-style-name="P4" draw:layer="layout" svg:width="0.714cm" svg:height="0.162cm" svg:x="21.789cm" svg:y="13.814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506cm" svg:height="0.162cm" svg:x="22.847cm" svg:y="13.81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3.81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3.81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3.81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3.81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4.789cm">
          <draw:text-box>
            <text:p text:style-name="P2"><text:span text:style-name="T1">196/2025</text:span></text:p>
          </draw:text-box>
        </draw:frame>
        <draw:frame draw:style-name="gr2" draw:text-style-name="P3" draw:layer="layout" svg:width="2.576cm" svg:height="0.175cm" svg:x="3.653cm" svg:y="14.789cm">
          <draw:text-box>
            <text:p text:style-name="P2"><text:span text:style-name="T1">ALLAN TORRES BELFORT SANTOS</text:span></text:p>
          </draw:text-box>
        </draw:frame>
        <draw:frame draw:style-name="gr2" draw:text-style-name="P3" draw:layer="layout" svg:width="1.331cm" svg:height="0.175cm" svg:x="6.947cm" svg:y="14.78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4.78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175cm" svg:x="10.562cm" svg:y="14.789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1.57cm" svg:height="0.175cm" svg:x="11.933cm" svg:y="14.789cm">
          <draw:text-box>
            <text:p text:style-name="P2"><text:span text:style-name="T1">13/04/2025 16/04/2025</text:span></text:p>
          </draw:text-box>
        </draw:frame>
        <draw:frame draw:style-name="gr2" draw:text-style-name="P3" draw:layer="layout" svg:width="3.839cm" svg:height="0.175cm" svg:x="13.627cm" svg:y="14.399cm">
          <draw:text-box>
            <text:p text:style-name="P2"><text:span text:style-name="T1">Exercer funções jurisdicionais na VT Única de Salgueiro,</text:span></text:p>
          </draw:text-box>
        </draw:frame>
        <draw:frame draw:style-name="gr2" draw:text-style-name="P3" draw:layer="layout" svg:width="0.765cm" svg:height="0.175cm" svg:x="17.631cm" svg:y="14.399cm">
          <draw:text-box>
            <text:p text:style-name="P2"><text:span text:style-name="T1">de 07 a 10,</text:span></text:p>
          </draw:text-box>
        </draw:frame>
        <draw:frame draw:style-name="gr2" draw:text-style-name="P3" draw:layer="layout" svg:width="0.553cm" svg:height="0.175cm" svg:x="13.627cm" svg:y="14.653cm">
          <draw:text-box>
            <text:p text:style-name="P2"><text:span text:style-name="T1">13 a 16,</text:span></text:p>
          </draw:text-box>
        </draw:frame>
        <draw:frame draw:style-name="gr2" draw:text-style-name="P3" draw:layer="layout" svg:width="1.824cm" svg:height="0.175cm" svg:x="14.296cm" svg:y="14.653cm">
          <draw:text-box>
            <text:p text:style-name="P2"><text:span text:style-name="T1">21 a 24 e 28 a 30.04.2025,</text:span></text:p>
          </draw:text-box>
        </draw:frame>
        <draw:frame draw:style-name="gr2" draw:text-style-name="P3" draw:layer="layout" svg:width="2.086cm" svg:height="0.175cm" svg:x="16.311cm" svg:y="14.653cm">
          <draw:text-box>
            <text:p text:style-name="P2"><text:span text:style-name="T1">em transporte aéreo/particular,</text:span></text:p>
          </draw:text-box>
        </draw:frame>
        <draw:frame draw:style-name="gr2" draw:text-style-name="P3" draw:layer="layout" svg:width="2.976cm" svg:height="0.175cm" svg:x="13.627cm" svg:y="14.916cm">
          <draw:text-box>
            <text:p text:style-name="P2"><text:span text:style-name="T1">fazendo jus a 11 diárias integrais e 4 meias,</text:span></text:p>
          </draw:text-box>
        </draw:frame>
        <draw:frame draw:style-name="gr2" draw:text-style-name="P3" draw:layer="layout" svg:width="1.442cm" svg:height="0.175cm" svg:x="16.929cm" svg:y="14.916cm">
          <draw:text-box>
            <text:p text:style-name="P2"><text:span text:style-name="T1">totalizando 13 diárias</text:span></text:p>
          </draw:text-box>
        </draw:frame>
        <draw:frame draw:style-name="gr2" draw:text-style-name="P3" draw:layer="layout" svg:width="3.737cm" svg:height="0.175cm" svg:x="13.627cm" svg:y="15.178cm">
          <draw:text-box>
            <text:p text:style-name="P2"><text:span text:style-name="T1">integrais, bem como 1 AD, conf. PORT GCR 094/2025.</text:span></text:p>
          </draw:text-box>
        </draw:frame>
        <draw:frame draw:style-name="gr2" draw:text-style-name="P3" draw:layer="layout" svg:width="0.713cm" svg:height="0.175cm" svg:x="18.834cm" svg:y="14.68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4.882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202cm" svg:height="0.162cm" svg:x="20.172cm" svg:y="14.788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14.788cm">
          <draw:text-box>
            <text:p text:style-name="P2"><text:span text:style-name="T2">R$ 2.618,49</text:span></text:p>
          </draw:text-box>
        </draw:frame>
        <draw:frame draw:style-name="gr3" draw:text-style-name="P4" draw:layer="layout" svg:width="0.714cm" svg:height="0.162cm" svg:x="21.789cm" svg:y="14.788cm">
          <draw:text-box>
            <text:p text:style-name="P2"><text:span text:style-name="T2">-R$ 162,22</text:span></text:p>
          </draw:text-box>
        </draw:frame>
        <draw:frame draw:style-name="gr3" draw:text-style-name="P4" draw:layer="layout" svg:width="0.506cm" svg:height="0.162cm" svg:x="22.847cm" svg:y="14.78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4.78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4.78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4.78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4.78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5.661cm">
          <draw:text-box>
            <text:p text:style-name="P2"><text:span text:style-name="T1">197/2025</text:span></text:p>
          </draw:text-box>
        </draw:frame>
        <draw:frame draw:style-name="gr2" draw:text-style-name="P3" draw:layer="layout" svg:width="2.475cm" svg:height="0.175cm" svg:x="3.653cm" svg:y="15.661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15.66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15.66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92cm" svg:height="0.175cm" svg:x="10.562cm" svg:y="15.661cm">
          <draw:text-box>
            <text:p text:style-name="P2"><text:span text:style-name="T1">Salgueiro/PE</text:span></text:p>
          </draw:text-box>
        </draw:frame>
        <draw:frame draw:style-name="gr2" draw:text-style-name="P3" draw:layer="layout" svg:width="1.57cm" svg:height="0.175cm" svg:x="11.933cm" svg:y="15.661cm">
          <draw:text-box>
            <text:p text:style-name="P2"><text:span text:style-name="T1">16/03/2025 21/03/2025</text:span></text:p>
          </draw:text-box>
        </draw:frame>
        <draw:frame draw:style-name="gr2" draw:text-style-name="P3" draw:layer="layout" svg:width="4.78cm" svg:height="0.175cm" svg:x="13.627cm" svg:y="15.373cm">
          <draw:text-box>
            <text:p text:style-name="P2"><text:span text:style-name="T1">Exercer funções jurisdicionais na Vara Única do Trabalho de Salgueiro</text:span></text:p>
          </draw:text-box>
        </draw:frame>
        <draw:frame draw:style-name="gr2" draw:text-style-name="P3" draw:layer="layout" svg:width="4.78cm" svg:height="0.175cm" svg:x="13.627cm" svg:y="15.661cm">
          <draw:text-box>
            <text:p text:style-name="P2"><text:span text:style-name="T1">- PE, dias 16, 17, 18, 19, 20 e 21.03.2025, em veíc. particular, fazendo</text:span></text:p>
          </draw:text-box>
        </draw:frame>
        <draw:frame draw:style-name="gr2" draw:text-style-name="P3" draw:layer="layout" svg:width="3.788cm" svg:height="0.175cm" svg:x="13.627cm" svg:y="15.957cm">
          <draw:text-box>
            <text:p text:style-name="P2"><text:span text:style-name="T1">jus a 6 (seis meias) diárias, conf. PORT GCR 092/2025.</text:span></text:p>
          </draw:text-box>
        </draw:frame>
        <draw:frame draw:style-name="gr2" draw:text-style-name="P3" draw:layer="layout" svg:width="0.713cm" svg:height="0.175cm" svg:x="18.834cm" svg:y="15.568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15.762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15.66cm">
          <draw:text-box>
            <text:p text:style-name="P2"><text:span text:style-name="T2">6</text:span></text:p>
          </draw:text-box>
        </draw:frame>
        <draw:frame draw:style-name="gr3" draw:text-style-name="P4" draw:layer="layout" svg:width="0.786cm" svg:height="0.162cm" svg:x="20.773cm" svg:y="15.66cm">
          <draw:text-box>
            <text:p text:style-name="P2"><text:span text:style-name="T2">R$ 2.244,42</text:span></text:p>
          </draw:text-box>
        </draw:frame>
        <draw:frame draw:style-name="gr3" draw:text-style-name="P4" draw:layer="layout" svg:width="0.714cm" svg:height="0.162cm" svg:x="21.789cm" svg:y="15.66cm">
          <draw:text-box>
            <text:p text:style-name="P2"><text:span text:style-name="T2">-R$ 331,91</text:span></text:p>
          </draw:text-box>
        </draw:frame>
        <draw:frame draw:style-name="gr3" draw:text-style-name="P4" draw:layer="layout" svg:width="0.506cm" svg:height="0.162cm" svg:x="22.847cm" svg:y="15.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5.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5.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5.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5.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6.44cm">
          <draw:text-box>
            <text:p text:style-name="P2"><text:span text:style-name="T1">198/2025</text:span></text:p>
          </draw:text-box>
        </draw:frame>
        <draw:frame draw:style-name="gr2" draw:text-style-name="P3" draw:layer="layout" svg:width="2.289cm" svg:height="0.175cm" svg:x="3.653cm" svg:y="16.44cm">
          <draw:text-box>
            <text:p text:style-name="P2"><text:span text:style-name="T1">JOSUE PEDRO DA SILVA NETO</text:span></text:p>
          </draw:text-box>
        </draw:frame>
        <draw:frame draw:style-name="gr2" draw:text-style-name="P3" draw:layer="layout" svg:width="2.289cm" svg:height="0.175cm" svg:x="6.947cm" svg:y="16.347cm">
          <draw:text-box>
            <text:p text:style-name="P2"><text:span text:style-name="T1">CHEFE DE SEÇÃO DA POLICIA </text:span></text:p>
          </draw:text-box>
        </draw:frame>
        <draw:frame draw:style-name="gr2" draw:text-style-name="P3" draw:layer="layout" svg:width="0.679cm" svg:height="0.175cm" svg:x="6.947cm" svg:y="16.541cm">
          <draw:text-box>
            <text:p text:style-name="P2"><text:span text:style-name="T1">JUDICIAL</text:span></text:p>
          </draw:text-box>
        </draw:frame>
        <draw:frame draw:style-name="gr2" draw:text-style-name="P3" draw:layer="layout" svg:width="0.68cm" svg:height="0.175cm" svg:x="9.664cm" svg:y="16.4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16.44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16.44cm">
          <draw:text-box>
            <text:p text:style-name="P2"><text:span text:style-name="T1">22/04/2025 25/04/2025</text:span></text:p>
          </draw:text-box>
        </draw:frame>
        <draw:frame draw:style-name="gr2" draw:text-style-name="P3" draw:layer="layout" svg:width="0.561cm" svg:height="0.175cm" svg:x="13.627cm" svg:y="16.152cm">
          <draw:text-box>
            <text:p text:style-name="P2"><text:span text:style-name="T1">Realizar</text:span></text:p>
          </draw:text-box>
        </draw:frame>
        <draw:frame draw:style-name="gr2" draw:text-style-name="P3" draw:layer="layout" svg:width="0.688cm" svg:height="0.175cm" svg:x="14.304cm" svg:y="16.152cm">
          <draw:text-box>
            <text:p text:style-name="P2"><text:span text:style-name="T1">atividades</text:span></text:p>
          </draw:text-box>
        </draw:frame>
        <draw:frame draw:style-name="gr2" draw:text-style-name="P3" draw:layer="layout" svg:width="0.612cm" svg:height="0.175cm" svg:x="15.117cm" svg:y="16.152cm">
          <draw:text-box>
            <text:p text:style-name="P2"><text:span text:style-name="T1">descritas</text:span></text:p>
          </draw:text-box>
        </draw:frame>
        <draw:frame draw:style-name="gr2" draw:text-style-name="P3" draw:layer="layout" svg:width="0.172cm" svg:height="0.175cm" svg:x="15.853cm" svg:y="16.152cm">
          <draw:text-box>
            <text:p text:style-name="P2"><text:span text:style-name="T1">no</text:span></text:p>
          </draw:text-box>
        </draw:frame>
        <draw:frame draw:style-name="gr2" draw:text-style-name="P3" draw:layer="layout" svg:width="1.18cm" svg:height="0.175cm" svg:x="16.15cm" svg:y="16.152cm">
          <draw:text-box>
            <text:p text:style-name="P2"><text:span text:style-name="T1">PROAD 7000/25,</text:span></text:p>
          </draw:text-box>
        </draw:frame>
        <draw:frame draw:style-name="gr2" draw:text-style-name="P3" draw:layer="layout" svg:width="0.485cm" svg:height="0.175cm" svg:x="17.521cm" svg:y="16.152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307cm" svg:height="0.175cm" svg:x="18.123cm" svg:y="16.152cm">
          <draw:text-box>
            <text:p text:style-name="P2"><text:span text:style-name="T1">para</text:span></text:p>
          </draw:text-box>
        </draw:frame>
        <draw:frame draw:style-name="gr2" draw:text-style-name="P3" draw:layer="layout" svg:width="0.798cm" svg:height="0.175cm" svg:x="13.627cm" svg:y="16.347cm">
          <draw:text-box>
            <text:p text:style-name="P2"><text:span text:style-name="T1">Garanhuns,</text:span></text:p>
          </draw:text-box>
        </draw:frame>
        <draw:frame draw:style-name="gr2" draw:text-style-name="P3" draw:layer="layout" svg:width="0.849cm" svg:height="0.175cm" svg:x="14.49cm" svg:y="16.347cm">
          <draw:text-box>
            <text:p text:style-name="P2"><text:span text:style-name="T1">Belo Jardim,</text:span></text:p>
          </draw:text-box>
        </draw:frame>
        <draw:frame draw:style-name="gr2" draw:text-style-name="P3" draw:layer="layout" svg:width="1.451cm" svg:height="0.175cm" svg:x="15.422cm" svg:y="16.347cm">
          <draw:text-box>
            <text:p text:style-name="P2"><text:span text:style-name="T1">Pesqueira e Caruaru,</text:span></text:p>
          </draw:text-box>
        </draw:frame>
        <draw:frame draw:style-name="gr2" draw:text-style-name="P3" draw:layer="layout" svg:width="1.358cm" svg:height="0.175cm" svg:x="16.988cm" svg:y="16.347cm">
          <draw:text-box>
            <text:p text:style-name="P2"><text:span text:style-name="T1">de 22 a 25.04.2025,</text:span></text:p>
          </draw:text-box>
        </draw:frame>
        <draw:frame draw:style-name="gr2" draw:text-style-name="P3" draw:layer="layout" svg:width="4.796cm" svg:height="0.175cm" svg:x="13.627cm" svg:y="16.541cm">
          <draw:text-box>
            <text:p text:style-name="P2"><text:span text:style-name="T1">em veíc. oficial, fazendo jus a 3,5 (três e meia) diárias, conf. PORT DG</text:span></text:p>
          </draw:text-box>
        </draw:frame>
        <draw:frame draw:style-name="gr2" draw:text-style-name="P3" draw:layer="layout" svg:width="0.638cm" svg:height="0.175cm" svg:x="13.627cm" svg:y="16.736cm">
          <draw:text-box>
            <text:p text:style-name="P2"><text:span text:style-name="T1">133/2025</text:span></text:p>
          </draw:text-box>
        </draw:frame>
        <draw:frame draw:style-name="gr2" draw:text-style-name="P3" draw:layer="layout" svg:width="1.306cm" svg:height="0.175cm" svg:x="18.529cm" svg:y="16.44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16.439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16.439cm">
          <draw:text-box>
            <text:p text:style-name="P2"><text:span text:style-name="T2">R$ 1.437,62</text:span></text:p>
          </draw:text-box>
        </draw:frame>
        <draw:frame draw:style-name="gr3" draw:text-style-name="P4" draw:layer="layout" svg:width="0.714cm" svg:height="0.162cm" svg:x="21.789cm" svg:y="16.439cm">
          <draw:text-box>
            <text:p text:style-name="P2"><text:span text:style-name="T2">-R$ 324,44</text:span></text:p>
          </draw:text-box>
        </draw:frame>
        <draw:frame draw:style-name="gr3" draw:text-style-name="P4" draw:layer="layout" svg:width="0.506cm" svg:height="0.162cm" svg:x="22.847cm" svg:y="16.4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6.4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6.4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6.4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6.4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7.219cm">
          <draw:text-box>
            <text:p text:style-name="P2"><text:span text:style-name="T1">199/2025</text:span></text:p>
          </draw:text-box>
        </draw:frame>
        <draw:frame draw:style-name="gr2" draw:text-style-name="P3" draw:layer="layout" svg:width="3.017cm" svg:height="0.175cm" svg:x="3.653cm" svg:y="17.219cm">
          <draw:text-box>
            <text:p text:style-name="P2"><text:span text:style-name="T1">NADJA CRISTINA <text:s/>FREITAS DE HOLANDA</text:span></text:p>
          </draw:text-box>
        </draw:frame>
        <draw:frame draw:style-name="gr2" draw:text-style-name="P3" draw:layer="layout" svg:width="1.408cm" svg:height="0.175cm" svg:x="6.947cm" svg:y="17.219cm">
          <draw:text-box>
            <text:p text:style-name="P2"><text:span text:style-name="T1">ASSESSOR-CHEFE</text:span></text:p>
          </draw:text-box>
        </draw:frame>
        <draw:frame draw:style-name="gr2" draw:text-style-name="P3" draw:layer="layout" svg:width="0.68cm" svg:height="0.175cm" svg:x="9.664cm" svg:y="17.21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17.219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1.57cm" svg:height="0.175cm" svg:x="11.933cm" svg:y="17.219cm">
          <draw:text-box>
            <text:p text:style-name="P2"><text:span text:style-name="T1">21/05/2025 23/05/2025</text:span></text:p>
          </draw:text-box>
        </draw:frame>
        <draw:frame draw:style-name="gr2" draw:text-style-name="P3" draw:layer="layout" svg:width="0.646cm" svg:height="0.175cm" svg:x="13.627cm" svg:y="16.931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3.848cm" svg:height="0.175cm" svg:x="14.346cm" svg:y="16.931cm">
          <draw:text-box>
            <text:p text:style-name="P2"><text:span text:style-name="T1">do evento Seminário sobre Precatórios e Requisições de</text:span></text:p>
          </draw:text-box>
        </draw:frame>
        <draw:frame draw:style-name="gr2" draw:text-style-name="P3" draw:layer="layout" svg:width="3.162cm" svg:height="0.175cm" svg:x="13.627cm" svg:y="17.126cm">
          <draw:text-box>
            <text:p text:style-name="P2"><text:span text:style-name="T1">Pequeno Valor na Justiça do Trabalho, desloc.</text:span></text:p>
          </draw:text-box>
        </draw:frame>
        <draw:frame draw:style-name="gr2" draw:text-style-name="P3" draw:layer="layout" svg:width="1.078cm" svg:height="0.175cm" svg:x="16.903cm" svg:y="17.126cm">
          <draw:text-box>
            <text:p text:style-name="P2"><text:span text:style-name="T1">para Campinas,</text:span></text:p>
          </draw:text-box>
        </draw:frame>
        <draw:frame draw:style-name="gr2" draw:text-style-name="P3" draw:layer="layout" svg:width="0.383cm" svg:height="0.175cm" svg:x="18.038cm" svg:y="17.126cm">
          <draw:text-box>
            <text:p text:style-name="P2"><text:span text:style-name="T1">de 21</text:span></text:p>
          </draw:text-box>
        </draw:frame>
        <draw:frame draw:style-name="gr2" draw:text-style-name="P3" draw:layer="layout" svg:width="0.934cm" svg:height="0.175cm" svg:x="13.627cm" svg:y="17.32cm">
          <draw:text-box>
            <text:p text:style-name="P2"><text:span text:style-name="T1">a 23.05.2025,</text:span></text:p>
          </draw:text-box>
        </draw:frame>
        <draw:frame draw:style-name="gr2" draw:text-style-name="P3" draw:layer="layout" svg:width="0.722cm" svg:height="0.175cm" svg:x="14.685cm" svg:y="17.32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5.523cm" svg:y="17.32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2.137cm" svg:height="0.175cm" svg:x="16.04cm" svg:y="17.32cm">
          <draw:text-box>
            <text:p text:style-name="P2"><text:span text:style-name="T1">fazendo jus a 2,5 (duas e meia)</text:span></text:p>
          </draw:text-box>
        </draw:frame>
        <draw:frame draw:style-name="gr2" draw:text-style-name="P3" draw:layer="layout" svg:width="3.458cm" svg:height="0.175cm" svg:x="13.627cm" svg:y="17.515cm">
          <draw:text-box>
            <text:p text:style-name="P2"><text:span text:style-name="T1">diárias, bem como 1 AD, conf. PORT DG 139/2025</text:span></text:p>
          </draw:text-box>
        </draw:frame>
        <draw:frame draw:style-name="gr2" draw:text-style-name="P3" draw:layer="layout" svg:width="0.536cm" svg:height="0.175cm" svg:x="18.902cm" svg:y="17.219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7.218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7.218cm">
          <draw:text-box>
            <text:p text:style-name="P2"><text:span text:style-name="T2">R$ 2.017,05</text:span></text:p>
          </draw:text-box>
        </draw:frame>
        <draw:frame draw:style-name="gr3" draw:text-style-name="P4" draw:layer="layout" svg:width="0.714cm" svg:height="0.162cm" svg:x="21.789cm" svg:y="17.218cm">
          <draw:text-box>
            <text:p text:style-name="P2"><text:span text:style-name="T2">-R$ 335,26</text:span></text:p>
          </draw:text-box>
        </draw:frame>
        <draw:frame draw:style-name="gr3" draw:text-style-name="P4" draw:layer="layout" svg:width="0.666cm" svg:height="0.162cm" svg:x="22.771cm" svg:y="17.218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17.218cm">
          <draw:text-box>
            <text:p text:style-name="P2"><text:span text:style-name="T2">R$ 1.439,03</text:span></text:p>
          </draw:text-box>
        </draw:frame>
        <draw:frame draw:style-name="gr3" draw:text-style-name="P4" draw:layer="layout" svg:width="0.506cm" svg:height="0.162cm" svg:x="24.684cm" svg:y="17.2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7.2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7.2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7.998cm">
          <draw:text-box>
            <text:p text:style-name="P2"><text:span text:style-name="T1">200/2025</text:span></text:p>
          </draw:text-box>
        </draw:frame>
        <draw:frame draw:style-name="gr2" draw:text-style-name="P3" draw:layer="layout" svg:width="2.551cm" svg:height="0.175cm" svg:x="3.653cm" svg:y="17.998cm">
          <draw:text-box>
            <text:p text:style-name="P2"><text:span text:style-name="T1">MAURICIO OLIVEIRA DE ANDRADE</text:span></text:p>
          </draw:text-box>
        </draw:frame>
        <draw:frame draw:style-name="gr2" draw:text-style-name="P3" draw:layer="layout" svg:width="1.594cm" svg:height="0.175cm" svg:x="6.947cm" svg:y="17.998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68cm" svg:height="0.175cm" svg:x="9.664cm" svg:y="17.99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17.998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17.998cm">
          <draw:text-box>
            <text:p text:style-name="P2"><text:span text:style-name="T1">22/04/2025 25/04/2025</text:span></text:p>
          </draw:text-box>
        </draw:frame>
        <draw:frame draw:style-name="gr2" draw:text-style-name="P3" draw:layer="layout" svg:width="0.561cm" svg:height="0.175cm" svg:x="13.627cm" svg:y="17.71cm">
          <draw:text-box>
            <text:p text:style-name="P2"><text:span text:style-name="T1">Realizar</text:span></text:p>
          </draw:text-box>
        </draw:frame>
        <draw:frame draw:style-name="gr2" draw:text-style-name="P3" draw:layer="layout" svg:width="0.688cm" svg:height="0.175cm" svg:x="14.304cm" svg:y="17.71cm">
          <draw:text-box>
            <text:p text:style-name="P2"><text:span text:style-name="T1">atividades</text:span></text:p>
          </draw:text-box>
        </draw:frame>
        <draw:frame draw:style-name="gr2" draw:text-style-name="P3" draw:layer="layout" svg:width="0.612cm" svg:height="0.175cm" svg:x="15.117cm" svg:y="17.71cm">
          <draw:text-box>
            <text:p text:style-name="P2"><text:span text:style-name="T1">descritas</text:span></text:p>
          </draw:text-box>
        </draw:frame>
        <draw:frame draw:style-name="gr2" draw:text-style-name="P3" draw:layer="layout" svg:width="0.172cm" svg:height="0.175cm" svg:x="15.853cm" svg:y="17.71cm">
          <draw:text-box>
            <text:p text:style-name="P2"><text:span text:style-name="T1">no</text:span></text:p>
          </draw:text-box>
        </draw:frame>
        <draw:frame draw:style-name="gr2" draw:text-style-name="P3" draw:layer="layout" svg:width="1.18cm" svg:height="0.175cm" svg:x="16.15cm" svg:y="17.71cm">
          <draw:text-box>
            <text:p text:style-name="P2"><text:span text:style-name="T1">PROAD 6992/25,</text:span></text:p>
          </draw:text-box>
        </draw:frame>
        <draw:frame draw:style-name="gr2" draw:text-style-name="P3" draw:layer="layout" svg:width="0.485cm" svg:height="0.175cm" svg:x="17.521cm" svg:y="17.71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307cm" svg:height="0.175cm" svg:x="18.123cm" svg:y="17.71cm">
          <draw:text-box>
            <text:p text:style-name="P2"><text:span text:style-name="T1">para</text:span></text:p>
          </draw:text-box>
        </draw:frame>
        <draw:frame draw:style-name="gr2" draw:text-style-name="P3" draw:layer="layout" svg:width="0.798cm" svg:height="0.175cm" svg:x="13.627cm" svg:y="17.905cm">
          <draw:text-box>
            <text:p text:style-name="P2"><text:span text:style-name="T1">Garanhuns,</text:span></text:p>
          </draw:text-box>
        </draw:frame>
        <draw:frame draw:style-name="gr2" draw:text-style-name="P3" draw:layer="layout" svg:width="0.849cm" svg:height="0.175cm" svg:x="14.49cm" svg:y="17.905cm">
          <draw:text-box>
            <text:p text:style-name="P2"><text:span text:style-name="T1">Belo Jardim,</text:span></text:p>
          </draw:text-box>
        </draw:frame>
        <draw:frame draw:style-name="gr2" draw:text-style-name="P3" draw:layer="layout" svg:width="1.451cm" svg:height="0.175cm" svg:x="15.422cm" svg:y="17.905cm">
          <draw:text-box>
            <text:p text:style-name="P2"><text:span text:style-name="T1">Pesqueira e Caruaru,</text:span></text:p>
          </draw:text-box>
        </draw:frame>
        <draw:frame draw:style-name="gr2" draw:text-style-name="P3" draw:layer="layout" svg:width="1.358cm" svg:height="0.175cm" svg:x="16.988cm" svg:y="17.905cm">
          <draw:text-box>
            <text:p text:style-name="P2"><text:span text:style-name="T1">de 22 a 25.04.2025,</text:span></text:p>
          </draw:text-box>
        </draw:frame>
        <draw:frame draw:style-name="gr2" draw:text-style-name="P3" draw:layer="layout" svg:width="4.796cm" svg:height="0.175cm" svg:x="13.627cm" svg:y="18.099cm">
          <draw:text-box>
            <text:p text:style-name="P2"><text:span text:style-name="T1">em veíc. oficial, fazendo jus a 3,5 (três e meia) diárias, conf. PORT DG</text:span></text:p>
          </draw:text-box>
        </draw:frame>
        <draw:frame draw:style-name="gr2" draw:text-style-name="P3" draw:layer="layout" svg:width="0.68cm" svg:height="0.175cm" svg:x="13.627cm" svg:y="18.294cm">
          <draw:text-box>
            <text:p text:style-name="P2"><text:span text:style-name="T1">134/2025.</text:span></text:p>
          </draw:text-box>
        </draw:frame>
        <draw:frame draw:style-name="gr2" draw:text-style-name="P3" draw:layer="layout" svg:width="1.306cm" svg:height="0.175cm" svg:x="18.529cm" svg:y="17.99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17.997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17.997cm">
          <draw:text-box>
            <text:p text:style-name="P2"><text:span text:style-name="T2">R$ 1.437,62</text:span></text:p>
          </draw:text-box>
        </draw:frame>
        <draw:frame draw:style-name="gr3" draw:text-style-name="P4" draw:layer="layout" svg:width="0.714cm" svg:height="0.162cm" svg:x="21.789cm" svg:y="17.997cm">
          <draw:text-box>
            <text:p text:style-name="P2"><text:span text:style-name="T2">-R$ 324,44</text:span></text:p>
          </draw:text-box>
        </draw:frame>
        <draw:frame draw:style-name="gr3" draw:text-style-name="P4" draw:layer="layout" svg:width="0.506cm" svg:height="0.162cm" svg:x="22.847cm" svg:y="17.9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7.9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7.9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7.997cm">
          <draw:text-box>
            <text:p text:style-name="P2"><text:span text:style-name="T2">R$ 0,00</text:span></text:p>
          </draw:text-box>
        </draw:frame>
        <draw:polygon draw:style-name="gr4" draw:text-style-name="P5" draw:layer="layout" svg:width="0.008cm" svg:height="15.968cm" svg:x="3.619cm" svg:y="2.506cm" svg:viewBox="0 0 9 15969" draw:points="0,0 0,15969 9,15969 9,0">
          <text:p/>
        </draw:polygon>
        <draw:polygon draw:style-name="gr4" draw:text-style-name="P5" draw:layer="layout" svg:width="0.009cm" svg:height="15.968cm" svg:x="6.912cm" svg:y="2.506cm" svg:viewBox="0 0 10 15969" draw:points="0,0 0,15969 10,15969 10,0">
          <text:p/>
        </draw:polygon>
        <draw:polygon draw:style-name="gr4" draw:text-style-name="P5" draw:layer="layout" svg:width="0.008cm" svg:height="15.968cm" svg:x="9.63cm" svg:y="2.506cm" svg:viewBox="0 0 9 15969" draw:points="0,0 0,15969 9,15969 9,0">
          <text:p/>
        </draw:polygon>
        <draw:polygon draw:style-name="gr4" draw:text-style-name="P5" draw:layer="layout" svg:width="0.009cm" svg:height="15.968cm" svg:x="10.527cm" svg:y="2.506cm" svg:viewBox="0 0 10 15969" draw:points="0,0 0,15969 10,15969 10,0">
          <text:p/>
        </draw:polygon>
        <draw:polygon draw:style-name="gr4" draw:text-style-name="P5" draw:layer="layout" svg:width="0.009cm" svg:height="15.968cm" svg:x="11.882cm" svg:y="2.506cm" svg:viewBox="0 0 10 15969" draw:points="0,0 0,15969 10,15969 10,0">
          <text:p/>
        </draw:polygon>
        <draw:polygon draw:style-name="gr4" draw:text-style-name="P5" draw:layer="layout" svg:width="0.009cm" svg:height="15.968cm" svg:x="12.737cm" svg:y="2.506cm" svg:viewBox="0 0 10 15969" draw:points="0,0 0,15969 10,15969 10,0">
          <text:p/>
        </draw:polygon>
        <draw:polygon draw:style-name="gr4" draw:text-style-name="P5" draw:layer="layout" svg:width="0.009cm" svg:height="15.968cm" svg:x="13.592cm" svg:y="2.506cm" svg:viewBox="0 0 10 15969" draw:points="0,0 0,15969 10,15969 10,0">
          <text:p/>
        </draw:polygon>
        <draw:polygon draw:style-name="gr4" draw:text-style-name="P5" draw:layer="layout" svg:width="0.009cm" svg:height="15.968cm" svg:x="18.452cm" svg:y="2.506cm" svg:viewBox="0 0 10 15969" draw:points="0,0 0,15969 10,15969 10,0">
          <text:p/>
        </draw:polygon>
        <draw:polygon draw:style-name="gr4" draw:text-style-name="P5" draw:layer="layout" svg:width="0.009cm" svg:height="15.968cm" svg:x="19.866cm" svg:y="2.506cm" svg:viewBox="0 0 10 15969" draw:points="0,0 0,15969 10,15969 10,0">
          <text:p/>
        </draw:polygon>
        <draw:polygon draw:style-name="gr4" draw:text-style-name="P5" draw:layer="layout" svg:width="0.008cm" svg:height="15.968cm" svg:x="20.654cm" svg:y="2.506cm" svg:viewBox="0 0 9 15969" draw:points="0,0 0,15969 9,15969 9,0">
          <text:p/>
        </draw:polygon>
        <draw:polygon draw:style-name="gr4" draw:text-style-name="P5" draw:layer="layout" svg:width="0.008cm" svg:height="15.968cm" svg:x="21.636cm" svg:y="2.506cm" svg:viewBox="0 0 9 15969" draw:points="0,0 0,15969 9,15969 9,0">
          <text:p/>
        </draw:polygon>
        <draw:polygon draw:style-name="gr4" draw:text-style-name="P5" draw:layer="layout" svg:width="0.008cm" svg:height="15.968cm" svg:x="22.618cm" svg:y="2.506cm" svg:viewBox="0 0 9 15969" draw:points="0,0 0,15969 9,15969 9,0">
          <text:p/>
        </draw:polygon>
        <draw:polygon draw:style-name="gr4" draw:text-style-name="P5" draw:layer="layout" svg:width="0.009cm" svg:height="15.968cm" svg:x="23.549cm" svg:y="2.506cm" svg:viewBox="0 0 10 15969" draw:points="0,0 0,15969 10,15969 10,0">
          <text:p/>
        </draw:polygon>
        <draw:polygon draw:style-name="gr4" draw:text-style-name="P5" draw:layer="layout" svg:width="0.008cm" svg:height="15.968cm" svg:x="24.481cm" svg:y="2.506cm" svg:viewBox="0 0 9 15969" draw:points="0,0 0,15969 9,15969 9,0">
          <text:p/>
        </draw:polygon>
        <draw:polygon draw:style-name="gr4" draw:text-style-name="P5" draw:layer="layout" svg:width="0.008cm" svg:height="15.968cm" svg:x="25.353cm" svg:y="2.506cm" svg:viewBox="0 0 9 15969" draw:points="0,0 0,15969 9,15969 9,0">
          <text:p/>
        </draw:polygon>
        <draw:polygon draw:style-name="gr4" draw:text-style-name="P5" draw:layer="layout" svg:width="0.008cm" svg:height="15.968cm" svg:x="26.064cm" svg:y="2.506cm" svg:viewBox="0 0 9 15969" draw:points="0,0 0,15969 9,15969 9,0">
          <text:p/>
        </draw:polygon>
        <draw:polygon draw:style-name="gr4" draw:text-style-name="P5" draw:layer="layout" svg:width="0.01cm" svg:height="15.968cm" svg:x="26.995cm" svg:y="2.506cm" svg:viewBox="0 0 11 15969" draw:points="0,0 0,15969 11,15969 11,0">
          <text:p/>
        </draw:polygon>
        <draw:polygon draw:style-name="gr4" draw:text-style-name="P5" draw:layer="layout" svg:width="24.994cm" svg:height="0.009cm" svg:x="2.01cm" svg:y="3.276cm" svg:viewBox="0 0 24995 10" draw:points="0,0 0,10 24995,10 24995,0">
          <text:p/>
        </draw:polygon>
        <draw:polygon draw:style-name="gr4" draw:text-style-name="P5" draw:layer="layout" svg:width="24.994cm" svg:height="0.008cm" svg:x="2.01cm" svg:y="4.055cm" svg:viewBox="0 0 24995 9" draw:points="0,0 0,9 24995,9 24995,0">
          <text:p/>
        </draw:polygon>
        <draw:polygon draw:style-name="gr4" draw:text-style-name="P5" draw:layer="layout" svg:width="24.994cm" svg:height="0.008cm" svg:x="2.01cm" svg:y="4.834cm" svg:viewBox="0 0 24995 9" draw:points="0,0 0,9 24995,9 24995,0">
          <text:p/>
        </draw:polygon>
        <draw:polygon draw:style-name="gr4" draw:text-style-name="P5" draw:layer="layout" svg:width="24.994cm" svg:height="0.009cm" svg:x="2.01cm" svg:y="5.418cm" svg:viewBox="0 0 24995 10" draw:points="0,0 0,10 24995,10 24995,0">
          <text:p/>
        </draw:polygon>
        <draw:polygon draw:style-name="gr4" draw:text-style-name="P5" draw:layer="layout" svg:width="24.994cm" svg:height="0.009cm" svg:x="2.01cm" svg:y="6.197cm" svg:viewBox="0 0 24995 10" draw:points="0,0 0,10 24995,10 24995,0">
          <text:p/>
        </draw:polygon>
        <draw:polygon draw:style-name="gr4" draw:text-style-name="P5" draw:layer="layout" svg:width="24.994cm" svg:height="0.008cm" svg:x="2.01cm" svg:y="6.976cm" svg:viewBox="0 0 24995 9" draw:points="0,0 0,9 24995,9 24995,0">
          <text:p/>
        </draw:polygon>
        <draw:polygon draw:style-name="gr4" draw:text-style-name="P5" draw:layer="layout" svg:width="24.994cm" svg:height="0.008cm" svg:x="2.01cm" svg:y="7.755cm" svg:viewBox="0 0 24995 9" draw:points="0,0 0,9 24995,9 24995,0">
          <text:p/>
        </draw:polygon>
        <draw:polygon draw:style-name="gr4" draw:text-style-name="P5" draw:layer="layout" svg:width="24.994cm" svg:height="0.01cm" svg:x="2.01cm" svg:y="8.339cm" svg:viewBox="0 0 24995 11" draw:points="0,0 0,11 24995,11 24995,0">
          <text:p/>
        </draw:polygon>
        <draw:polygon draw:style-name="gr4" draw:text-style-name="P5" draw:layer="layout" svg:width="24.994cm" svg:height="0.009cm" svg:x="2.01cm" svg:y="9.118cm" svg:viewBox="0 0 24995 10" draw:points="0,0 0,10 24995,10 24995,0">
          <text:p/>
        </draw:polygon>
        <draw:polygon draw:style-name="gr4" draw:text-style-name="P5" draw:layer="layout" svg:width="24.994cm" svg:height="0.009cm" svg:x="2.01cm" svg:y="9.897cm" svg:viewBox="0 0 24995 10" draw:points="0,0 0,10 24995,10 24995,0">
          <text:p/>
        </draw:polygon>
        <draw:polygon draw:style-name="gr4" draw:text-style-name="P5" draw:layer="layout" svg:width="24.994cm" svg:height="0.008cm" svg:x="2.01cm" svg:y="10.676cm" svg:viewBox="0 0 24995 9" draw:points="0,0 0,9 24995,9 24995,0">
          <text:p/>
        </draw:polygon>
        <draw:polygon draw:style-name="gr4" draw:text-style-name="P5" draw:layer="layout" svg:width="24.994cm" svg:height="0.008cm" svg:x="2.01cm" svg:y="11.455cm" svg:viewBox="0 0 24995 9" draw:points="0,0 0,9 24995,9 24995,0">
          <text:p/>
        </draw:polygon>
        <draw:polygon draw:style-name="gr4" draw:text-style-name="P5" draw:layer="layout" svg:width="24.994cm" svg:height="0.008cm" svg:x="2.01cm" svg:y="12.429cm" svg:viewBox="0 0 24995 9" draw:points="0,0 0,9 24995,9 24995,0">
          <text:p/>
        </draw:polygon>
        <draw:polygon draw:style-name="gr4" draw:text-style-name="P5" draw:layer="layout" svg:width="24.994cm" svg:height="0.009cm" svg:x="2.01cm" svg:y="13.402cm" svg:viewBox="0 0 24995 10" draw:points="0,0 0,10 24995,10 24995,0">
          <text:p/>
        </draw:polygon>
        <draw:polygon draw:style-name="gr4" draw:text-style-name="P5" draw:layer="layout" svg:width="24.994cm" svg:height="0.008cm" svg:x="2.01cm" svg:y="14.376cm" svg:viewBox="0 0 24995 9" draw:points="0,0 0,9 24995,9 24995,0">
          <text:p/>
        </draw:polygon>
        <draw:polygon draw:style-name="gr4" draw:text-style-name="P5" draw:layer="layout" svg:width="24.994cm" svg:height="0.008cm" svg:x="2.01cm" svg:y="15.35cm" svg:viewBox="0 0 24995 9" draw:points="0,0 0,9 24995,9 24995,0">
          <text:p/>
        </draw:polygon>
        <draw:polygon draw:style-name="gr4" draw:text-style-name="P5" draw:layer="layout" svg:width="24.994cm" svg:height="0.009cm" svg:x="2.01cm" svg:y="16.129cm" svg:viewBox="0 0 24995 10" draw:points="0,0 0,10 24995,10 24995,0">
          <text:p/>
        </draw:polygon>
        <draw:polygon draw:style-name="gr4" draw:text-style-name="P5" draw:layer="layout" svg:width="24.994cm" svg:height="0.01cm" svg:x="2.01cm" svg:y="16.907cm" svg:viewBox="0 0 24995 11" draw:points="0,0 0,11 24995,11 24995,0">
          <text:p/>
        </draw:polygon>
        <draw:polygon draw:style-name="gr4" draw:text-style-name="P5" draw:layer="layout" svg:width="24.994cm" svg:height="0.009cm" svg:x="2.01cm" svg:y="17.686cm" svg:viewBox="0 0 24995 10" draw:points="0,0 0,10 24995,10 24995,0">
          <text:p/>
        </draw:polygon>
        <draw:polygon draw:style-name="gr4" draw:text-style-name="P5" draw:layer="layout" svg:width="24.994cm" svg:height="0.009cm" svg:x="2.01cm" svg:y="18.465cm" svg:viewBox="0 0 24995 10" draw:points="0,0 0,10 24995,10 24995,0">
          <text:p/>
        </draw:polygon>
        <draw:polygon draw:style-name="gr4" draw:text-style-name="P5" draw:layer="layout" svg:width="25.002cm" svg:height="0.009cm" svg:x="2.002cm" svg:y="2.497cm" svg:viewBox="0 0 25003 10" draw:points="0,0 0,10 25003,10 25003,0">
          <text:p/>
        </draw:polygon>
        <draw:polygon draw:style-name="gr4" draw:text-style-name="P5" draw:layer="layout" svg:width="0.008cm" svg:height="15.977cm" svg:x="2.002cm" svg:y="2.497cm" svg:viewBox="0 0 9 15978" draw:points="0,0 0,15978 9,15978 9,0">
          <text:p/>
        </draw:polygon>
        <draw:polygon draw:style-name="gr4" draw:text-style-name="P5" draw:layer="layout" svg:width="25.002cm" svg:height="0.009cm" svg:x="2.002cm" svg:y="18.465cm" svg:viewBox="0 0 25003 10" draw:points="0,0 0,10 25003,10 25003,0">
          <text:p/>
        </draw:polygon>
        <draw:polygon draw:style-name="gr4" draw:text-style-name="P5" draw:layer="layout" svg:width="0.01cm" svg:height="15.977cm" svg:x="26.995cm" svg:y="2.497cm" svg:viewBox="0 0 11 15978" draw:points="0,0 0,15978 11,15978 11,0">
          <text:p/>
        </draw:polygon>
        <draw:frame draw:style-name="gr3" draw:text-style-name="P4" draw:layer="layout" svg:width="0.506cm" svg:height="0.162cm" svg:x="26.293cm" svg:y="17.997cm">
          <draw:text-box>
            <text:p text:style-name="P2"><text:span text:style-name="T2">R$ 0,00</text:span></text:p>
          </draw:text-box>
        </draw:frame>
      </draw:page>
      <draw:page draw:name="page4" draw:style-name="dp1" draw:master-page-name="master-page3">
        <draw:polygon draw:style-name="gr5" draw:text-style-name="P6" draw:layer="layout" svg:width="0.94cm" svg:height="2.531cm" svg:x="23.549cm" svg:y="2.506cm" svg:viewBox="0 0 941 2532" draw:points="0,0 0,2532 941,2532 941,0">
          <text:p/>
        </draw:polygon>
        <draw:polygon draw:style-name="gr5" draw:text-style-name="P6" draw:layer="layout" svg:width="0.94cm" svg:height="0.982cm" svg:x="23.549cm" svg:y="10.481cm" svg:viewBox="0 0 941 983" draw:points="0,0 0,983 941,983 941,0">
          <text:p/>
        </draw:polygon>
        <draw:frame draw:style-name="gr2" draw:text-style-name="P3" draw:layer="layout" svg:width="0.638cm" svg:height="0.175cm" svg:x="2.036cm" svg:y="2.91cm">
          <draw:text-box>
            <text:p text:style-name="P2"><text:span text:style-name="T1">201/2025</text:span></text:p>
          </draw:text-box>
        </draw:frame>
        <draw:frame draw:style-name="gr2" draw:text-style-name="P3" draw:layer="layout" svg:width="2.534cm" svg:height="0.175cm" svg:x="3.653cm" svg:y="2.91cm">
          <draw:text-box>
            <text:p text:style-name="P2"><text:span text:style-name="T1">LUCIANO JOSE FALCAO LACERDA</text:span></text:p>
          </draw:text-box>
        </draw:frame>
        <draw:frame draw:style-name="gr2" draw:text-style-name="P3" draw:layer="layout" svg:width="2.314cm" svg:height="0.175cm" svg:x="6.947cm" svg:y="2.91cm">
          <draw:text-box>
            <text:p text:style-name="P2"><text:span text:style-name="T1">DIRETOR GERAL DO TRIBUNAL</text:span></text:p>
          </draw:text-box>
        </draw:frame>
        <draw:frame draw:style-name="gr2" draw:text-style-name="P3" draw:layer="layout" svg:width="0.68cm" svg:height="0.175cm" svg:x="9.664cm" svg:y="2.9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39cm" svg:height="0.175cm" svg:x="10.562cm" svg:y="2.91cm">
          <draw:text-box>
            <text:p text:style-name="P2"><text:span text:style-name="T1">Canela/RS</text:span></text:p>
          </draw:text-box>
        </draw:frame>
        <draw:frame draw:style-name="gr2" draw:text-style-name="P3" draw:layer="layout" svg:width="1.57cm" svg:height="0.175cm" svg:x="11.933cm" svg:y="2.91cm">
          <draw:text-box>
            <text:p text:style-name="P2"><text:span text:style-name="T1">16/06/2025 18/06/2025</text:span></text:p>
          </draw:text-box>
        </draw:frame>
        <draw:frame draw:style-name="gr2" draw:text-style-name="P3" draw:layer="layout" svg:width="0.646cm" svg:height="0.175cm" svg:x="13.627cm" svg:y="2.521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3.847cm" svg:height="0.175cm" svg:x="14.38cm" svg:y="2.521cm">
          <draw:text-box>
            <text:p text:style-name="P2"><text:span text:style-name="T1">da REUNIÃO DOS DIRETORES-GERAIS JUDICIÁRIOS</text:span></text:p>
          </draw:text-box>
        </draw:frame>
        <draw:frame draw:style-name="gr2" draw:text-style-name="P3" draw:layer="layout" svg:width="0.789cm" svg:height="0.175cm" svg:x="13.627cm" svg:y="2.715cm">
          <draw:text-box>
            <text:p text:style-name="P2"><text:span text:style-name="T1">DOS TRTs,</text:span></text:p>
          </draw:text-box>
        </draw:frame>
        <draw:frame draw:style-name="gr2" draw:text-style-name="P3" draw:layer="layout" svg:width="2.391cm" svg:height="0.175cm" svg:x="14.558cm" svg:y="2.715cm">
          <draw:text-box>
            <text:p text:style-name="P2"><text:span text:style-name="T1">de 16 a 18.06.2025 em Canela/RS,</text:span></text:p>
          </draw:text-box>
        </draw:frame>
        <draw:frame draw:style-name="gr2" draw:text-style-name="P3" draw:layer="layout" svg:width="0.722cm" svg:height="0.175cm" svg:x="17.208cm" svg:y="2.715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392cm" svg:height="0.175cm" svg:x="18.038cm" svg:y="2.715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1.84cm" svg:height="0.175cm" svg:x="13.627cm" svg:y="2.91cm">
          <draw:text-box>
            <text:p text:style-name="P2"><text:span text:style-name="T1">(emb./desemb./embarque -</text:span></text:p>
          </draw:text-box>
        </draw:frame>
        <draw:frame draw:style-name="gr2" draw:text-style-name="P3" draw:layer="layout" svg:width="2.738cm" svg:height="0.175cm" svg:x="15.532cm" svg:y="2.91cm">
          <draw:text-box>
            <text:p text:style-name="P2"><text:span text:style-name="T1">aeroportos de Recife e de Porto Alegre),</text:span></text:p>
          </draw:text-box>
        </draw:frame>
        <draw:frame draw:style-name="gr2" draw:text-style-name="P3" draw:layer="layout" svg:width="2.137cm" svg:height="0.175cm" svg:x="13.627cm" svg:y="3.105cm">
          <draw:text-box>
            <text:p text:style-name="P2"><text:span text:style-name="T1">fazendo jus a 2,5 (duas e meia)</text:span></text:p>
          </draw:text-box>
        </draw:frame>
        <draw:frame draw:style-name="gr2" draw:text-style-name="P3" draw:layer="layout" svg:width="0.493cm" svg:height="0.175cm" svg:x="15.981cm" svg:y="3.105cm">
          <draw:text-box>
            <text:p text:style-name="P2"><text:span text:style-name="T1">diárias,</text:span></text:p>
          </draw:text-box>
        </draw:frame>
        <draw:frame draw:style-name="gr2" draw:text-style-name="P3" draw:layer="layout" svg:width="1.391cm" svg:height="0.175cm" svg:x="16.548cm" svg:y="3.105cm">
          <draw:text-box>
            <text:p text:style-name="P2"><text:span text:style-name="T1">bem como ¾ do AD,</text:span></text:p>
          </draw:text-box>
        </draw:frame>
        <draw:frame draw:style-name="gr2" draw:text-style-name="P3" draw:layer="layout" svg:width="0.332cm" svg:height="0.175cm" svg:x="18.097cm" svg:y="3.105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408cm" svg:height="0.175cm" svg:x="13.627cm" svg:y="3.3cm">
          <draw:text-box>
            <text:p text:style-name="P2"><text:span text:style-name="T1">PORT GP 216/2025.</text:span></text:p>
          </draw:text-box>
        </draw:frame>
        <draw:frame draw:style-name="gr2" draw:text-style-name="P3" draw:layer="layout" svg:width="0.536cm" svg:height="0.175cm" svg:x="18.902cm" svg:y="2.91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2.909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2.909cm">
          <draw:text-box>
            <text:p text:style-name="P2"><text:span text:style-name="T2">R$ 1.613,65</text:span></text:p>
          </draw:text-box>
        </draw:frame>
        <draw:frame draw:style-name="gr3" draw:text-style-name="P4" draw:layer="layout" svg:width="0.714cm" svg:height="0.162cm" svg:x="21.789cm" svg:y="2.909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666cm" svg:height="0.162cm" svg:x="22.771cm" svg:y="2.909cm">
          <draw:text-box>
            <text:p text:style-name="P2"><text:span text:style-name="T2">R$ 484,09</text:span></text:p>
          </draw:text-box>
        </draw:frame>
        <draw:frame draw:style-name="gr3" draw:text-style-name="P4" draw:layer="layout" svg:width="0.786cm" svg:height="0.162cm" svg:x="23.643cm" svg:y="2.909cm">
          <draw:text-box>
            <text:p text:style-name="P2"><text:span text:style-name="T2">R$ 1.521,08</text:span></text:p>
          </draw:text-box>
        </draw:frame>
        <draw:frame draw:style-name="gr3" draw:text-style-name="P4" draw:layer="layout" svg:width="0.506cm" svg:height="0.162cm" svg:x="24.684cm" svg:y="2.90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2.90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2.9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3.782cm">
          <draw:text-box>
            <text:p text:style-name="P2"><text:span text:style-name="T1">202/2025</text:span></text:p>
          </draw:text-box>
        </draw:frame>
        <draw:frame draw:style-name="gr2" draw:text-style-name="P3" draw:layer="layout" svg:width="3.135cm" svg:height="0.175cm" svg:x="3.653cm" svg:y="3.782cm">
          <draw:text-box>
            <text:p text:style-name="P2"><text:span text:style-name="T1">CAMILA DE CASTRO BARBOSA MEDEIROS</text:span></text:p>
          </draw:text-box>
        </draw:frame>
        <draw:frame draw:style-name="gr2" draw:text-style-name="P3" draw:layer="layout" svg:width="2.382cm" svg:height="0.175cm" svg:x="6.947cm" svg:y="3.689cm">
          <draw:text-box>
            <text:p text:style-name="P2"><text:span text:style-name="T1">Colaborador(a) de Outro Órgão da </text:span></text:p>
          </draw:text-box>
        </draw:frame>
        <draw:frame draw:style-name="gr2" draw:text-style-name="P3" draw:layer="layout" svg:width="0.9cm" svg:height="0.175cm" svg:x="6.947cm" svg:y="3.884cm">
          <draw:text-box>
            <text:p text:style-name="P2"><text:span text:style-name="T1">Adm. Pública</text:span></text:p>
          </draw:text-box>
        </draw:frame>
        <draw:frame draw:style-name="gr2" draw:text-style-name="P3" draw:layer="layout" svg:width="0.756cm" svg:height="0.175cm" svg:x="9.664cm" svg:y="3.782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68cm" svg:height="0.175cm" svg:x="10.562cm" svg:y="3.78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57cm" svg:height="0.175cm" svg:x="11.933cm" svg:y="3.782cm">
          <draw:text-box>
            <text:p text:style-name="P2"><text:span text:style-name="T1">05/05/2025 08/05/2025</text:span></text:p>
          </draw:text-box>
        </draw:frame>
        <draw:frame draw:style-name="gr2" draw:text-style-name="P3" draw:layer="layout" svg:width="0.688cm" svg:height="0.175cm" svg:x="13.627cm" svg:y="3.494cm">
          <draw:text-box>
            <text:p text:style-name="P2"><text:span text:style-name="T1">Participar,</text:span></text:p>
          </draw:text-box>
        </draw:frame>
        <draw:frame draw:style-name="gr2" draw:text-style-name="P3" draw:layer="layout" svg:width="1.213cm" svg:height="0.175cm" svg:x="14.38cm" svg:y="3.494cm">
          <draw:text-box>
            <text:p text:style-name="P2"><text:span text:style-name="T1">como palestrante,</text:span></text:p>
          </draw:text-box>
        </draw:frame>
        <draw:frame draw:style-name="gr2" draw:text-style-name="P3" draw:layer="layout" svg:width="1.747cm" svg:height="0.175cm" svg:x="15.676cm" svg:y="3.494cm">
          <draw:text-box>
            <text:p text:style-name="P2"><text:span text:style-name="T1">do evento intitulado EITA!</text:span></text:p>
          </draw:text-box>
        </draw:frame>
        <draw:frame draw:style-name="gr2" draw:text-style-name="P3" draw:layer="layout" svg:width="0.824cm" svg:height="0.175cm" svg:x="17.581cm" svg:y="3.494cm">
          <draw:text-box>
            <text:p text:style-name="P2"><text:span text:style-name="T1">Encontro de</text:span></text:p>
          </draw:text-box>
        </draw:frame>
        <draw:frame draw:style-name="gr2" draw:text-style-name="P3" draw:layer="layout" svg:width="0.663cm" svg:height="0.175cm" svg:x="13.627cm" svg:y="3.689cm">
          <draw:text-box>
            <text:p text:style-name="P2"><text:span text:style-name="T1">Inovação,</text:span></text:p>
          </draw:text-box>
        </draw:frame>
        <draw:frame draw:style-name="gr2" draw:text-style-name="P3" draw:layer="layout" svg:width="2.027cm" svg:height="0.175cm" svg:x="14.338cm" svg:y="3.689cm">
          <draw:text-box>
            <text:p text:style-name="P2"><text:span text:style-name="T1">transformação e atitude 2025,</text:span></text:p>
          </draw:text-box>
        </draw:frame>
        <draw:frame draw:style-name="gr2" draw:text-style-name="P3" draw:layer="layout" svg:width="1.358cm" svg:height="0.175cm" svg:x="16.463cm" svg:y="3.689cm">
          <draw:text-box>
            <text:p text:style-name="P2"><text:span text:style-name="T1">de 05 a 08.05.2025,</text:span></text:p>
          </draw:text-box>
        </draw:frame>
        <draw:frame draw:style-name="gr2" draw:text-style-name="P3" draw:layer="layout" svg:width="0.485cm" svg:height="0.175cm" svg:x="17.945cm" svg:y="3.689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4.695cm" svg:height="0.175cm" svg:x="13.627cm" svg:y="3.884cm">
          <draw:text-box>
            <text:p text:style-name="P2"><text:span text:style-name="T1">para Recife, em transp. aéreo, fazendo jus a 3,5 (três e meia) diárias,</text:span></text:p>
          </draw:text-box>
        </draw:frame>
        <draw:frame draw:style-name="gr2" draw:text-style-name="P3" draw:layer="layout" svg:width="2.34cm" svg:height="0.175cm" svg:x="13.627cm" svg:y="4.078cm">
          <draw:text-box>
            <text:p text:style-name="P2"><text:span text:style-name="T1">e 1 AD, conf. PORT DG 140/2025.</text:span></text:p>
          </draw:text-box>
        </draw:frame>
        <draw:frame draw:style-name="gr2" draw:text-style-name="P3" draw:layer="layout" svg:width="0.536cm" svg:height="0.175cm" svg:x="18.902cm" svg:y="3.782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3.781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3.781cm">
          <draw:text-box>
            <text:p text:style-name="P2"><text:span text:style-name="T2">R$ 2.823,87</text:span></text:p>
          </draw:text-box>
        </draw:frame>
        <draw:frame draw:style-name="gr3" draw:text-style-name="P4" draw:layer="layout" svg:width="0.714cm" svg:height="0.162cm" svg:x="21.789cm" svg:y="3.781cm">
          <draw:text-box>
            <text:p text:style-name="P2"><text:span text:style-name="T2">-R$ 309,40</text:span></text:p>
          </draw:text-box>
        </draw:frame>
        <draw:frame draw:style-name="gr3" draw:text-style-name="P4" draw:layer="layout" svg:width="0.666cm" svg:height="0.162cm" svg:x="22.771cm" svg:y="3.781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666cm" svg:height="0.162cm" svg:x="23.702cm" svg:y="3.781cm">
          <draw:text-box>
            <text:p text:style-name="P2"><text:span text:style-name="T2">R$ 824,30</text:span></text:p>
          </draw:text-box>
        </draw:frame>
        <draw:frame draw:style-name="gr3" draw:text-style-name="P4" draw:layer="layout" svg:width="0.506cm" svg:height="0.162cm" svg:x="24.684cm" svg:y="3.78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3.78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3.78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27cm" svg:height="0.175cm" svg:x="2.036cm" svg:y="4.468cm">
          <draw:text-box>
            <text:p text:style-name="P2"><text:span text:style-name="T1">203/2025 (Retificação </text:span></text:p>
          </draw:text-box>
        </draw:frame>
        <draw:frame draw:style-name="gr2" draw:text-style-name="P3" draw:layer="layout" svg:width="0.152cm" svg:height="0.175cm" svg:x="2.036cm" svg:y="4.663cm">
          <draw:text-box>
            <text:p text:style-name="P2"><text:span text:style-name="T1">1)</text:span></text:p>
          </draw:text-box>
        </draw:frame>
        <draw:frame draw:style-name="gr2" draw:text-style-name="P3" draw:layer="layout" svg:width="2.551cm" svg:height="0.175cm" svg:x="3.653cm" svg:y="4.468cm">
          <draw:text-box>
            <text:p text:style-name="P2"><text:span text:style-name="T1">EDUARDO HENRIQUE BRENNAND </text:span></text:p>
          </draw:text-box>
        </draw:frame>
        <draw:frame draw:style-name="gr2" draw:text-style-name="P3" draw:layer="layout" svg:width="1.535cm" svg:height="0.175cm" svg:x="3.653cm" svg:y="4.663cm">
          <draw:text-box>
            <text:p text:style-name="P2"><text:span text:style-name="T1">DORNELAS CAMARA</text:span></text:p>
          </draw:text-box>
        </draw:frame>
        <draw:frame draw:style-name="gr2" draw:text-style-name="P3" draw:layer="layout" svg:width="1.712cm" svg:height="0.175cm" svg:x="6.947cm" svg:y="4.561cm">
          <draw:text-box>
            <text:p text:style-name="P2"><text:span text:style-name="T1">JUIZ TITULAR DE VARA</text:span></text:p>
          </draw:text-box>
        </draw:frame>
        <draw:frame draw:style-name="gr2" draw:text-style-name="P3" draw:layer="layout" svg:width="0.68cm" svg:height="0.175cm" svg:x="9.664cm" svg:y="4.56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4.561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4.561cm">
          <draw:text-box>
            <text:p text:style-name="P2"><text:span text:style-name="T1">06/05/2025 07/05/2025</text:span></text:p>
          </draw:text-box>
        </draw:frame>
        <draw:frame draw:style-name="gr2" draw:text-style-name="P3" draw:layer="layout" svg:width="4.774cm" svg:height="0.175cm" svg:x="13.627cm" svg:y="4.273cm">
          <draw:text-box>
            <text:p text:style-name="P2"><text:span text:style-name="T1">Participar da 1ª Reunião Preparatória para o 19º Encontro Nacional do</text:span></text:p>
          </draw:text-box>
        </draw:frame>
        <draw:frame draw:style-name="gr2" draw:text-style-name="P3" draw:layer="layout" svg:width="4.763cm" svg:height="0.175cm" svg:x="13.627cm" svg:y="4.468cm">
          <draw:text-box>
            <text:p text:style-name="P2"><text:span text:style-name="T1">Poder Judiciário, de 06 a 07.05.2025, desloc. para Brasília, em transp.</text:span></text:p>
          </draw:text-box>
        </draw:frame>
        <draw:frame draw:style-name="gr2" draw:text-style-name="P3" draw:layer="layout" svg:width="0.434cm" svg:height="0.175cm" svg:x="13.627cm" svg:y="4.663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2.103cm" svg:height="0.175cm" svg:x="14.126cm" svg:y="4.663cm">
          <draw:text-box>
            <text:p text:style-name="P2"><text:span text:style-name="T1">fazendo jus a 1,5 (uma e meia)</text:span></text:p>
          </draw:text-box>
        </draw:frame>
        <draw:frame draw:style-name="gr2" draw:text-style-name="P3" draw:layer="layout" svg:width="0.417cm" svg:height="0.175cm" svg:x="16.463cm" svg:y="4.663cm">
          <draw:text-box>
            <text:p text:style-name="P2"><text:span text:style-name="T1">diária,</text:span></text:p>
          </draw:text-box>
        </draw:frame>
        <draw:frame draw:style-name="gr2" draw:text-style-name="P3" draw:layer="layout" svg:width="1.391cm" svg:height="0.175cm" svg:x="16.946cm" svg:y="4.663cm">
          <draw:text-box>
            <text:p text:style-name="P2"><text:span text:style-name="T1">bem como ¾ do AD,</text:span></text:p>
          </draw:text-box>
        </draw:frame>
        <draw:frame draw:style-name="gr2" draw:text-style-name="P3" draw:layer="layout" svg:width="1.964cm" svg:height="0.175cm" svg:x="13.627cm" svg:y="4.857cm">
          <draw:text-box>
            <text:p text:style-name="P2"><text:span text:style-name="T1">conf. PORT GP nº 222/2025.</text:span></text:p>
          </draw:text-box>
        </draw:frame>
        <draw:frame draw:style-name="gr2" draw:text-style-name="P3" draw:layer="layout" svg:width="0.536cm" svg:height="0.175cm" svg:x="18.902cm" svg:y="4.561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4.56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86cm" svg:height="0.162cm" svg:x="20.773cm" svg:y="4.56cm">
          <draw:text-box>
            <text:p text:style-name="P2"><text:span text:style-name="T2">R$ 1.980,39</text:span></text:p>
          </draw:text-box>
        </draw:frame>
        <draw:frame draw:style-name="gr3" draw:text-style-name="P4" draw:layer="layout" svg:width="0.714cm" svg:height="0.162cm" svg:x="21.789cm" svg:y="4.56cm">
          <draw:text-box>
            <text:p text:style-name="P2"><text:span text:style-name="T2">-R$ 805,18</text:span></text:p>
          </draw:text-box>
        </draw:frame>
        <draw:frame draw:style-name="gr3" draw:text-style-name="P4" draw:layer="layout" svg:width="0.666cm" svg:height="0.162cm" svg:x="22.771cm" svg:y="4.56cm">
          <draw:text-box>
            <text:p text:style-name="P2"><text:span text:style-name="T2">R$ 484,10</text:span></text:p>
          </draw:text-box>
        </draw:frame>
        <draw:frame draw:style-name="gr3" draw:text-style-name="P4" draw:layer="layout" svg:width="0.786cm" svg:height="0.162cm" svg:x="23.643cm" svg:y="4.56cm">
          <draw:text-box>
            <text:p text:style-name="P2"><text:span text:style-name="T2">R$ 1.046,50</text:span></text:p>
          </draw:text-box>
        </draw:frame>
        <draw:frame draw:style-name="gr3" draw:text-style-name="P4" draw:layer="layout" svg:width="0.506cm" svg:height="0.162cm" svg:x="24.684cm" svg:y="4.5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4.5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4.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5.34cm">
          <draw:text-box>
            <text:p text:style-name="P2"><text:span text:style-name="T1">205/2025</text:span></text:p>
          </draw:text-box>
        </draw:frame>
        <draw:frame draw:style-name="gr2" draw:text-style-name="P3" draw:layer="layout" svg:width="2.475cm" svg:height="0.175cm" svg:x="3.653cm" svg:y="5.34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5.34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5.3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5.34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5.34cm">
          <draw:text-box>
            <text:p text:style-name="P2"><text:span text:style-name="T1">25/03/2025 27/03/2025</text:span></text:p>
          </draw:text-box>
        </draw:frame>
        <draw:frame draw:style-name="gr2" draw:text-style-name="P3" draw:layer="layout" svg:width="0.527cm" svg:height="0.175cm" svg:x="13.627cm" svg:y="5.052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5.052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5.052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5.052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5.052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5.052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5.052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5.052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5.052cm">
          <draw:text-box>
            <text:p text:style-name="P2"><text:span text:style-name="T1">de</text:span></text:p>
          </draw:text-box>
        </draw:frame>
        <draw:frame draw:style-name="gr2" draw:text-style-name="P3" draw:layer="layout" svg:width="0.849cm" svg:height="0.175cm" svg:x="13.627cm" svg:y="5.247cm">
          <draw:text-box>
            <text:p text:style-name="P2"><text:span text:style-name="T1">Garanhuns -</text:span></text:p>
          </draw:text-box>
        </draw:frame>
        <draw:frame draw:style-name="gr2" draw:text-style-name="P3" draw:layer="layout" svg:width="0.248cm" svg:height="0.175cm" svg:x="14.584cm" svg:y="5.247cm">
          <draw:text-box>
            <text:p text:style-name="P2"><text:span text:style-name="T1">PE,</text:span></text:p>
          </draw:text-box>
        </draw:frame>
        <draw:frame draw:style-name="gr2" draw:text-style-name="P3" draw:layer="layout" svg:width="1.358cm" svg:height="0.175cm" svg:x="14.914cm" svg:y="5.247cm">
          <draw:text-box>
            <text:p text:style-name="P2"><text:span text:style-name="T1">de 25 a 27.03.2025,</text:span></text:p>
          </draw:text-box>
        </draw:frame>
        <draw:frame draw:style-name="gr2" draw:text-style-name="P3" draw:layer="layout" svg:width="1.782cm" svg:height="0.175cm" svg:x="16.463cm" svg:y="5.247cm">
          <draw:text-box>
            <text:p text:style-name="P2"><text:span text:style-name="T1">31/03 a 03.04.2025 e 07 a</text:span></text:p>
          </draw:text-box>
        </draw:frame>
        <draw:frame draw:style-name="gr2" draw:text-style-name="P3" draw:layer="layout" svg:width="4.763cm" svg:height="0.175cm" svg:x="13.627cm" svg:y="5.442cm">
          <draw:text-box>
            <text:p text:style-name="P2"><text:span text:style-name="T1">10.04.2025, em veículo próprio, fazendo jus a 11 (onze meias) diárias,</text:span></text:p>
          </draw:text-box>
        </draw:frame>
        <draw:frame draw:style-name="gr2" draw:text-style-name="P3" draw:layer="layout" svg:width="2.107cm" svg:height="0.175cm" svg:x="13.627cm" svg:y="5.636cm">
          <draw:text-box>
            <text:p text:style-name="P2"><text:span text:style-name="T1">conf. PORT GCR Nº 097/2025.</text:span></text:p>
          </draw:text-box>
        </draw:frame>
        <draw:frame draw:style-name="gr2" draw:text-style-name="P3" draw:layer="layout" svg:width="0.713cm" svg:height="0.175cm" svg:x="18.834cm" svg:y="5.247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5.442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5.339cm">
          <draw:text-box>
            <text:p text:style-name="P2"><text:span text:style-name="T2">3</text:span></text:p>
          </draw:text-box>
        </draw:frame>
        <draw:frame draw:style-name="gr3" draw:text-style-name="P4" draw:layer="layout" svg:width="0.786cm" svg:height="0.162cm" svg:x="20.773cm" svg:y="5.339cm">
          <draw:text-box>
            <text:p text:style-name="P2"><text:span text:style-name="T2">R$ 1.122,21</text:span></text:p>
          </draw:text-box>
        </draw:frame>
        <draw:frame draw:style-name="gr3" draw:text-style-name="P4" draw:layer="layout" svg:width="0.714cm" svg:height="0.162cm" svg:x="21.789cm" svg:y="5.339cm">
          <draw:text-box>
            <text:p text:style-name="P2"><text:span text:style-name="T2">-R$ 199,15</text:span></text:p>
          </draw:text-box>
        </draw:frame>
        <draw:frame draw:style-name="gr3" draw:text-style-name="P4" draw:layer="layout" svg:width="0.506cm" svg:height="0.162cm" svg:x="22.847cm" svg:y="5.3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5.3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5.3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5.33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5.3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6.119cm">
          <draw:text-box>
            <text:p text:style-name="P2"><text:span text:style-name="T1">205/2025</text:span></text:p>
          </draw:text-box>
        </draw:frame>
        <draw:frame draw:style-name="gr2" draw:text-style-name="P3" draw:layer="layout" svg:width="2.475cm" svg:height="0.175cm" svg:x="3.653cm" svg:y="6.119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6.11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6.11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6.119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6.119cm">
          <draw:text-box>
            <text:p text:style-name="P2"><text:span text:style-name="T1">31/03/2025 03/04/2025</text:span></text:p>
          </draw:text-box>
        </draw:frame>
        <draw:frame draw:style-name="gr2" draw:text-style-name="P3" draw:layer="layout" svg:width="0.527cm" svg:height="0.175cm" svg:x="13.627cm" svg:y="5.831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5.831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5.831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5.831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5.831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5.831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5.831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5.831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5.831cm">
          <draw:text-box>
            <text:p text:style-name="P2"><text:span text:style-name="T1">de</text:span></text:p>
          </draw:text-box>
        </draw:frame>
        <draw:frame draw:style-name="gr2" draw:text-style-name="P3" draw:layer="layout" svg:width="0.849cm" svg:height="0.175cm" svg:x="13.627cm" svg:y="6.026cm">
          <draw:text-box>
            <text:p text:style-name="P2"><text:span text:style-name="T1">Garanhuns -</text:span></text:p>
          </draw:text-box>
        </draw:frame>
        <draw:frame draw:style-name="gr2" draw:text-style-name="P3" draw:layer="layout" svg:width="0.248cm" svg:height="0.175cm" svg:x="14.584cm" svg:y="6.026cm">
          <draw:text-box>
            <text:p text:style-name="P2"><text:span text:style-name="T1">PE,</text:span></text:p>
          </draw:text-box>
        </draw:frame>
        <draw:frame draw:style-name="gr2" draw:text-style-name="P3" draw:layer="layout" svg:width="1.358cm" svg:height="0.175cm" svg:x="14.914cm" svg:y="6.026cm">
          <draw:text-box>
            <text:p text:style-name="P2"><text:span text:style-name="T1">de 25 a 27.03.2025,</text:span></text:p>
          </draw:text-box>
        </draw:frame>
        <draw:frame draw:style-name="gr2" draw:text-style-name="P3" draw:layer="layout" svg:width="1.782cm" svg:height="0.175cm" svg:x="16.463cm" svg:y="6.026cm">
          <draw:text-box>
            <text:p text:style-name="P2"><text:span text:style-name="T1">31/03 a 03.04.2025 e 07 a</text:span></text:p>
          </draw:text-box>
        </draw:frame>
        <draw:frame draw:style-name="gr2" draw:text-style-name="P3" draw:layer="layout" svg:width="4.763cm" svg:height="0.175cm" svg:x="13.627cm" svg:y="6.221cm">
          <draw:text-box>
            <text:p text:style-name="P2"><text:span text:style-name="T1">10.04.2025, em veículo próprio, fazendo jus a 11 (onze meias) diárias,</text:span></text:p>
          </draw:text-box>
        </draw:frame>
        <draw:frame draw:style-name="gr2" draw:text-style-name="P3" draw:layer="layout" svg:width="2.107cm" svg:height="0.175cm" svg:x="13.627cm" svg:y="6.415cm">
          <draw:text-box>
            <text:p text:style-name="P2"><text:span text:style-name="T1">conf. PORT GCR Nº 097/2025.</text:span></text:p>
          </draw:text-box>
        </draw:frame>
        <draw:frame draw:style-name="gr2" draw:text-style-name="P3" draw:layer="layout" svg:width="0.713cm" svg:height="0.175cm" svg:x="18.834cm" svg:y="6.026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6.221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6.118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6.118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6.118cm">
          <draw:text-box>
            <text:p text:style-name="P2"><text:span text:style-name="T2">-R$ 309,71</text:span></text:p>
          </draw:text-box>
        </draw:frame>
        <draw:frame draw:style-name="gr3" draw:text-style-name="P4" draw:layer="layout" svg:width="0.506cm" svg:height="0.162cm" svg:x="22.847cm" svg:y="6.1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6.1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6.1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6.11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6.1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6.898cm">
          <draw:text-box>
            <text:p text:style-name="P2"><text:span text:style-name="T1">205/2025</text:span></text:p>
          </draw:text-box>
        </draw:frame>
        <draw:frame draw:style-name="gr2" draw:text-style-name="P3" draw:layer="layout" svg:width="2.475cm" svg:height="0.175cm" svg:x="3.653cm" svg:y="6.898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331cm" svg:height="0.175cm" svg:x="6.947cm" svg:y="6.898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6.89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6.898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6.898cm">
          <draw:text-box>
            <text:p text:style-name="P2"><text:span text:style-name="T1">07/04/2025 10/04/2025</text:span></text:p>
          </draw:text-box>
        </draw:frame>
        <draw:frame draw:style-name="gr2" draw:text-style-name="P3" draw:layer="layout" svg:width="0.527cm" svg:height="0.175cm" svg:x="13.627cm" svg:y="6.61cm">
          <draw:text-box>
            <text:p text:style-name="P2"><text:span text:style-name="T1">Exercer</text:span></text:p>
          </draw:text-box>
        </draw:frame>
        <draw:frame draw:style-name="gr2" draw:text-style-name="P3" draw:layer="layout" svg:width="0.536cm" svg:height="0.175cm" svg:x="14.279cm" svg:y="6.61cm">
          <draw:text-box>
            <text:p text:style-name="P2"><text:span text:style-name="T1">funções</text:span></text:p>
          </draw:text-box>
        </draw:frame>
        <draw:frame draw:style-name="gr2" draw:text-style-name="P3" draw:layer="layout" svg:width="0.874cm" svg:height="0.175cm" svg:x="14.948cm" svg:y="6.61cm">
          <draw:text-box>
            <text:p text:style-name="P2"><text:span text:style-name="T1">jurisdicionais</text:span></text:p>
          </draw:text-box>
        </draw:frame>
        <draw:frame draw:style-name="gr2" draw:text-style-name="P3" draw:layer="layout" svg:width="0.172cm" svg:height="0.175cm" svg:x="15.955cm" svg:y="6.61cm">
          <draw:text-box>
            <text:p text:style-name="P2"><text:span text:style-name="T1">na</text:span></text:p>
          </draw:text-box>
        </draw:frame>
        <draw:frame draw:style-name="gr2" draw:text-style-name="P3" draw:layer="layout" svg:width="0.324cm" svg:height="0.175cm" svg:x="16.251cm" svg:y="6.61cm">
          <draw:text-box>
            <text:p text:style-name="P2"><text:span text:style-name="T1">Vara</text:span></text:p>
          </draw:text-box>
        </draw:frame>
        <draw:frame draw:style-name="gr2" draw:text-style-name="P3" draw:layer="layout" svg:width="0.392cm" svg:height="0.175cm" svg:x="16.7cm" svg:y="6.61cm">
          <draw:text-box>
            <text:p text:style-name="P2"><text:span text:style-name="T1">Única</text:span></text:p>
          </draw:text-box>
        </draw:frame>
        <draw:frame draw:style-name="gr2" draw:text-style-name="P3" draw:layer="layout" svg:width="0.172cm" svg:height="0.175cm" svg:x="17.217cm" svg:y="6.61cm">
          <draw:text-box>
            <text:p text:style-name="P2"><text:span text:style-name="T1">do</text:span></text:p>
          </draw:text-box>
        </draw:frame>
        <draw:frame draw:style-name="gr2" draw:text-style-name="P3" draw:layer="layout" svg:width="0.603cm" svg:height="0.175cm" svg:x="17.521cm" svg:y="6.61cm">
          <draw:text-box>
            <text:p text:style-name="P2"><text:span text:style-name="T1">Trabalho</text:span></text:p>
          </draw:text-box>
        </draw:frame>
        <draw:frame draw:style-name="gr2" draw:text-style-name="P3" draw:layer="layout" svg:width="0.172cm" svg:height="0.175cm" svg:x="18.258cm" svg:y="6.61cm">
          <draw:text-box>
            <text:p text:style-name="P2"><text:span text:style-name="T1">de</text:span></text:p>
          </draw:text-box>
        </draw:frame>
        <draw:frame draw:style-name="gr2" draw:text-style-name="P3" draw:layer="layout" svg:width="0.849cm" svg:height="0.175cm" svg:x="13.627cm" svg:y="6.805cm">
          <draw:text-box>
            <text:p text:style-name="P2"><text:span text:style-name="T1">Garanhuns -</text:span></text:p>
          </draw:text-box>
        </draw:frame>
        <draw:frame draw:style-name="gr2" draw:text-style-name="P3" draw:layer="layout" svg:width="0.248cm" svg:height="0.175cm" svg:x="14.584cm" svg:y="6.805cm">
          <draw:text-box>
            <text:p text:style-name="P2"><text:span text:style-name="T1">PE,</text:span></text:p>
          </draw:text-box>
        </draw:frame>
        <draw:frame draw:style-name="gr2" draw:text-style-name="P3" draw:layer="layout" svg:width="1.358cm" svg:height="0.175cm" svg:x="14.914cm" svg:y="6.805cm">
          <draw:text-box>
            <text:p text:style-name="P2"><text:span text:style-name="T1">de 25 a 27.03.2025,</text:span></text:p>
          </draw:text-box>
        </draw:frame>
        <draw:frame draw:style-name="gr2" draw:text-style-name="P3" draw:layer="layout" svg:width="1.782cm" svg:height="0.175cm" svg:x="16.463cm" svg:y="6.805cm">
          <draw:text-box>
            <text:p text:style-name="P2"><text:span text:style-name="T1">31/03 a 03.04.2025 e 07 a</text:span></text:p>
          </draw:text-box>
        </draw:frame>
        <draw:frame draw:style-name="gr2" draw:text-style-name="P3" draw:layer="layout" svg:width="4.763cm" svg:height="0.175cm" svg:x="13.627cm" svg:y="6.999cm">
          <draw:text-box>
            <text:p text:style-name="P2"><text:span text:style-name="T1">10.04.2025, em veículo próprio, fazendo jus a 11 (onze meias) diárias,</text:span></text:p>
          </draw:text-box>
        </draw:frame>
        <draw:frame draw:style-name="gr2" draw:text-style-name="P3" draw:layer="layout" svg:width="2.107cm" svg:height="0.175cm" svg:x="13.627cm" svg:y="7.194cm">
          <draw:text-box>
            <text:p text:style-name="P2"><text:span text:style-name="T1">conf. PORT GCR Nº 097/2025.</text:span></text:p>
          </draw:text-box>
        </draw:frame>
        <draw:frame draw:style-name="gr2" draw:text-style-name="P3" draw:layer="layout" svg:width="0.713cm" svg:height="0.175cm" svg:x="18.834cm" svg:y="6.805cm">
          <draw:text-box>
            <text:p text:style-name="P2"><text:span text:style-name="T1">VEÍCULO </text:span></text:p>
          </draw:text-box>
        </draw:frame>
        <draw:frame draw:style-name="gr2" draw:text-style-name="P3" draw:layer="layout" svg:width="0.967cm" svg:height="0.175cm" svg:x="18.69cm" svg:y="6.999cm">
          <draw:text-box>
            <text:p text:style-name="P2"><text:span text:style-name="T1">PARTICULAR</text:span></text:p>
          </draw:text-box>
        </draw:frame>
        <draw:frame draw:style-name="gr3" draw:text-style-name="P4" draw:layer="layout" svg:width="0.143cm" svg:height="0.162cm" svg:x="20.231cm" svg:y="6.897cm">
          <draw:text-box>
            <text:p text:style-name="P2"><text:span text:style-name="T2">4</text:span></text:p>
          </draw:text-box>
        </draw:frame>
        <draw:frame draw:style-name="gr3" draw:text-style-name="P4" draw:layer="layout" svg:width="0.786cm" svg:height="0.162cm" svg:x="20.773cm" svg:y="6.897cm">
          <draw:text-box>
            <text:p text:style-name="P2"><text:span text:style-name="T2">R$ 1.496,28</text:span></text:p>
          </draw:text-box>
        </draw:frame>
        <draw:frame draw:style-name="gr3" draw:text-style-name="P4" draw:layer="layout" svg:width="0.714cm" svg:height="0.162cm" svg:x="21.789cm" svg:y="6.897cm">
          <draw:text-box>
            <text:p text:style-name="P2"><text:span text:style-name="T2">-R$ 324,44</text:span></text:p>
          </draw:text-box>
        </draw:frame>
        <draw:frame draw:style-name="gr3" draw:text-style-name="P4" draw:layer="layout" svg:width="0.506cm" svg:height="0.162cm" svg:x="22.847cm" svg:y="6.8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6.8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6.8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6.89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6.8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7.677cm">
          <draw:text-box>
            <text:p text:style-name="P2"><text:span text:style-name="T1">206/2025</text:span></text:p>
          </draw:text-box>
        </draw:frame>
        <draw:frame draw:style-name="gr2" draw:text-style-name="P3" draw:layer="layout" svg:width="2.399cm" svg:height="0.175cm" svg:x="3.653cm" svg:y="7.677cm">
          <draw:text-box>
            <text:p text:style-name="P2"><text:span text:style-name="T1">LARA PESSOA BRAVO COIMBRA</text:span></text:p>
          </draw:text-box>
        </draw:frame>
        <draw:frame draw:style-name="gr2" draw:text-style-name="P3" draw:layer="layout" svg:width="1.645cm" svg:height="0.175cm" svg:x="6.947cm" svg:y="7.677cm">
          <draw:text-box>
            <text:p text:style-name="P2"><text:span text:style-name="T1">ANALISTA JUDICIARIO</text:span></text:p>
          </draw:text-box>
        </draw:frame>
        <draw:frame draw:style-name="gr2" draw:text-style-name="P3" draw:layer="layout" svg:width="0.68cm" svg:height="0.175cm" svg:x="9.664cm" svg:y="7.67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7.677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7.677cm">
          <draw:text-box>
            <text:p text:style-name="P2"><text:span text:style-name="T1">28/04/2025 28/04/2025</text:span></text:p>
          </draw:text-box>
        </draw:frame>
        <draw:frame draw:style-name="gr2" draw:text-style-name="P3" draw:layer="layout" svg:width="4.763cm" svg:height="0.175cm" svg:x="13.627cm" svg:y="7.389cm">
          <draw:text-box>
            <text:p text:style-name="P2"><text:span text:style-name="T1">Participar da realização de exames médicos periódicos dos servidores</text:span></text:p>
          </draw:text-box>
        </draw:frame>
        <draw:frame draw:style-name="gr2" draw:text-style-name="P3" draw:layer="layout" svg:width="3.213cm" svg:height="0.175cm" svg:x="13.627cm" svg:y="7.584cm">
          <draw:text-box>
            <text:p text:style-name="P2"><text:span text:style-name="T1">e magistrados da Vara Trabalhista de Limoeiro,</text:span></text:p>
          </draw:text-box>
        </draw:frame>
        <draw:frame draw:style-name="gr2" draw:text-style-name="P3" draw:layer="layout" svg:width="1.053cm" svg:height="0.175cm" svg:x="17.073cm" svg:y="7.584cm">
          <draw:text-box>
            <text:p text:style-name="P2"><text:span text:style-name="T1">dia 28.04.2025,</text:span></text:p>
          </draw:text-box>
        </draw:frame>
        <draw:frame draw:style-name="gr2" draw:text-style-name="P3" draw:layer="layout" svg:width="0.214cm" svg:height="0.175cm" svg:x="18.224cm" svg:y="7.584cm">
          <draw:text-box>
            <text:p text:style-name="P2"><text:span text:style-name="T1">em</text:span></text:p>
          </draw:text-box>
        </draw:frame>
        <draw:frame draw:style-name="gr2" draw:text-style-name="P3" draw:layer="layout" svg:width="0.959cm" svg:height="0.175cm" svg:x="13.627cm" svg:y="7.778cm">
          <draw:text-box>
            <text:p text:style-name="P2"><text:span text:style-name="T1">veículo oficial,</text:span></text:p>
          </draw:text-box>
        </draw:frame>
        <draw:frame draw:style-name="gr2" draw:text-style-name="P3" draw:layer="layout" svg:width="0.781cm" svg:height="0.175cm" svg:x="14.744cm" svg:y="7.778cm">
          <draw:text-box>
            <text:p text:style-name="P2"><text:span text:style-name="T1">fazendo jus</text:span></text:p>
          </draw:text-box>
        </draw:frame>
        <draw:frame draw:style-name="gr2" draw:text-style-name="P3" draw:layer="layout" svg:width="0.815cm" svg:height="0.175cm" svg:x="15.676cm" svg:y="7.778cm">
          <draw:text-box>
            <text:p text:style-name="P2"><text:span text:style-name="T1">a 1/2 (meia)</text:span></text:p>
          </draw:text-box>
        </draw:frame>
        <draw:frame draw:style-name="gr2" draw:text-style-name="P3" draw:layer="layout" svg:width="0.417cm" svg:height="0.175cm" svg:x="16.709cm" svg:y="7.778cm">
          <draw:text-box>
            <text:p text:style-name="P2"><text:span text:style-name="T1">diária,</text:span></text:p>
          </draw:text-box>
        </draw:frame>
        <draw:frame draw:style-name="gr2" draw:text-style-name="P3" draw:layer="layout" svg:width="0.332cm" svg:height="0.175cm" svg:x="17.225cm" svg:y="7.778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696cm" svg:height="0.175cm" svg:x="17.665cm" svg:y="7.778cm">
          <draw:text-box>
            <text:p text:style-name="P2"><text:span text:style-name="T1">PORT DG</text:span></text:p>
          </draw:text-box>
        </draw:frame>
        <draw:frame draw:style-name="gr2" draw:text-style-name="P3" draw:layer="layout" svg:width="0.68cm" svg:height="0.175cm" svg:x="13.627cm" svg:y="7.973cm">
          <draw:text-box>
            <text:p text:style-name="P2"><text:span text:style-name="T1">142/2025.</text:span></text:p>
          </draw:text-box>
        </draw:frame>
        <draw:frame draw:style-name="gr2" draw:text-style-name="P3" draw:layer="layout" svg:width="1.306cm" svg:height="0.175cm" svg:x="18.529cm" svg:y="7.677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7.676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7.676cm">
          <draw:text-box>
            <text:p text:style-name="P2"><text:span text:style-name="T2">R$ 249,38</text:span></text:p>
          </draw:text-box>
        </draw:frame>
        <draw:frame draw:style-name="gr3" draw:text-style-name="P4" draw:layer="layout" svg:width="0.634cm" svg:height="0.162cm" svg:x="21.831cm" svg:y="7.676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7.67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7.67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7.67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7.67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7.6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8.456cm">
          <draw:text-box>
            <text:p text:style-name="P2"><text:span text:style-name="T1">207/2025</text:span></text:p>
          </draw:text-box>
        </draw:frame>
        <draw:frame draw:style-name="gr2" draw:text-style-name="P3" draw:layer="layout" svg:width="3.051cm" svg:height="0.175cm" svg:x="3.653cm" svg:y="8.456cm">
          <draw:text-box>
            <text:p text:style-name="P2"><text:span text:style-name="T1">TERESA CRISTINA FOLHA DE CARVALHO</text:span></text:p>
          </draw:text-box>
        </draw:frame>
        <draw:frame draw:style-name="gr2" draw:text-style-name="P3" draw:layer="layout" svg:width="2.018cm" svg:height="0.175cm" svg:x="6.947cm" svg:y="8.456cm">
          <draw:text-box>
            <text:p text:style-name="P2"><text:span text:style-name="T1">ASSISTENTE DE GABINETE</text:span></text:p>
          </draw:text-box>
        </draw:frame>
        <draw:frame draw:style-name="gr2" draw:text-style-name="P3" draw:layer="layout" svg:width="0.68cm" svg:height="0.175cm" svg:x="9.664cm" svg:y="8.45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8.456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8.456cm">
          <draw:text-box>
            <text:p text:style-name="P2"><text:span text:style-name="T1">28/04/2025 28/04/2025</text:span></text:p>
          </draw:text-box>
        </draw:frame>
        <draw:frame draw:style-name="gr2" draw:text-style-name="P3" draw:layer="layout" svg:width="4.763cm" svg:height="0.175cm" svg:x="13.627cm" svg:y="8.168cm">
          <draw:text-box>
            <text:p text:style-name="P2"><text:span text:style-name="T1">Participar da realização de exames médicos periódicos dos servidores</text:span></text:p>
          </draw:text-box>
        </draw:frame>
        <draw:frame draw:style-name="gr2" draw:text-style-name="P3" draw:layer="layout" svg:width="3.213cm" svg:height="0.175cm" svg:x="13.627cm" svg:y="8.363cm">
          <draw:text-box>
            <text:p text:style-name="P2"><text:span text:style-name="T1">e magistrados da Vara Trabalhista de Limoeiro,</text:span></text:p>
          </draw:text-box>
        </draw:frame>
        <draw:frame draw:style-name="gr2" draw:text-style-name="P3" draw:layer="layout" svg:width="1.053cm" svg:height="0.175cm" svg:x="17.073cm" svg:y="8.363cm">
          <draw:text-box>
            <text:p text:style-name="P2"><text:span text:style-name="T1">dia 28.04.2025,</text:span></text:p>
          </draw:text-box>
        </draw:frame>
        <draw:frame draw:style-name="gr2" draw:text-style-name="P3" draw:layer="layout" svg:width="0.214cm" svg:height="0.175cm" svg:x="18.224cm" svg:y="8.363cm">
          <draw:text-box>
            <text:p text:style-name="P2"><text:span text:style-name="T1">em</text:span></text:p>
          </draw:text-box>
        </draw:frame>
        <draw:frame draw:style-name="gr2" draw:text-style-name="P3" draw:layer="layout" svg:width="0.959cm" svg:height="0.175cm" svg:x="13.627cm" svg:y="8.557cm">
          <draw:text-box>
            <text:p text:style-name="P2"><text:span text:style-name="T1">veículo oficial,</text:span></text:p>
          </draw:text-box>
        </draw:frame>
        <draw:frame draw:style-name="gr2" draw:text-style-name="P3" draw:layer="layout" svg:width="0.781cm" svg:height="0.175cm" svg:x="14.744cm" svg:y="8.557cm">
          <draw:text-box>
            <text:p text:style-name="P2"><text:span text:style-name="T1">fazendo jus</text:span></text:p>
          </draw:text-box>
        </draw:frame>
        <draw:frame draw:style-name="gr2" draw:text-style-name="P3" draw:layer="layout" svg:width="0.815cm" svg:height="0.175cm" svg:x="15.676cm" svg:y="8.557cm">
          <draw:text-box>
            <text:p text:style-name="P2"><text:span text:style-name="T1">a 1/2 (meia)</text:span></text:p>
          </draw:text-box>
        </draw:frame>
        <draw:frame draw:style-name="gr2" draw:text-style-name="P3" draw:layer="layout" svg:width="0.417cm" svg:height="0.175cm" svg:x="16.709cm" svg:y="8.557cm">
          <draw:text-box>
            <text:p text:style-name="P2"><text:span text:style-name="T1">diária,</text:span></text:p>
          </draw:text-box>
        </draw:frame>
        <draw:frame draw:style-name="gr2" draw:text-style-name="P3" draw:layer="layout" svg:width="0.332cm" svg:height="0.175cm" svg:x="17.225cm" svg:y="8.557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696cm" svg:height="0.175cm" svg:x="17.665cm" svg:y="8.557cm">
          <draw:text-box>
            <text:p text:style-name="P2"><text:span text:style-name="T1">PORT DG</text:span></text:p>
          </draw:text-box>
        </draw:frame>
        <draw:frame draw:style-name="gr2" draw:text-style-name="P3" draw:layer="layout" svg:width="0.68cm" svg:height="0.175cm" svg:x="13.627cm" svg:y="8.752cm">
          <draw:text-box>
            <text:p text:style-name="P2"><text:span text:style-name="T1">143/2025.</text:span></text:p>
          </draw:text-box>
        </draw:frame>
        <draw:frame draw:style-name="gr2" draw:text-style-name="P3" draw:layer="layout" svg:width="1.306cm" svg:height="0.175cm" svg:x="18.529cm" svg:y="8.456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8.455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8.455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8.455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8.45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8.45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8.45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8.45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8.4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9.235cm">
          <draw:text-box>
            <text:p text:style-name="P2"><text:span text:style-name="T1">208/2025</text:span></text:p>
          </draw:text-box>
        </draw:frame>
        <draw:frame draw:style-name="gr2" draw:text-style-name="P3" draw:layer="layout" svg:width="2.559cm" svg:height="0.175cm" svg:x="3.653cm" svg:y="9.235cm">
          <draw:text-box>
            <text:p text:style-name="P2"><text:span text:style-name="T1">ANTONIO HERMES DE SA RIBEIRO</text:span></text:p>
          </draw:text-box>
        </draw:frame>
        <draw:frame draw:style-name="gr2" draw:text-style-name="P3" draw:layer="layout" svg:width="1.712cm" svg:height="0.175cm" svg:x="6.947cm" svg:y="9.235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68cm" svg:height="0.175cm" svg:x="9.664cm" svg:y="9.23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9.235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9.235cm">
          <draw:text-box>
            <text:p text:style-name="P2"><text:span text:style-name="T1">23/04/2025 25/04/2025</text:span></text:p>
          </draw:text-box>
        </draw:frame>
        <draw:frame draw:style-name="gr2" draw:text-style-name="P3" draw:layer="layout" svg:width="4.772cm" svg:height="0.175cm" svg:x="13.627cm" svg:y="8.947cm">
          <draw:text-box>
            <text:p text:style-name="P2"><text:span text:style-name="T1">Realizar atividades descritas no PROAD 7242/25, de 23 a 25.04.2025,</text:span></text:p>
          </draw:text-box>
        </draw:frame>
        <draw:frame draw:style-name="gr2" draw:text-style-name="P3" draw:layer="layout" svg:width="4.822cm" svg:height="0.175cm" svg:x="13.627cm" svg:y="9.235cm">
          <draw:text-box>
            <text:p text:style-name="P2"><text:span text:style-name="T1">desloc. para Barreiros, Palmares e Ribeirão, em transp. oficial, fazendo</text:span></text:p>
          </draw:text-box>
        </draw:frame>
        <draw:frame draw:style-name="gr2" draw:text-style-name="P3" draw:layer="layout" svg:width="4.056cm" svg:height="0.175cm" svg:x="13.627cm" svg:y="9.531cm">
          <draw:text-box>
            <text:p text:style-name="P2"><text:span text:style-name="T1">jus a 2,5 (duas e meia) diárias,conf. PORT DG nº 141/2025.</text:span></text:p>
          </draw:text-box>
        </draw:frame>
        <draw:frame draw:style-name="gr2" draw:text-style-name="P3" draw:layer="layout" svg:width="1.306cm" svg:height="0.175cm" svg:x="18.529cm" svg:y="9.235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9.23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9.234cm">
          <draw:text-box>
            <text:p text:style-name="P2"><text:span text:style-name="T2">R$ 1.026,87</text:span></text:p>
          </draw:text-box>
        </draw:frame>
        <draw:frame draw:style-name="gr3" draw:text-style-name="P4" draw:layer="layout" svg:width="0.714cm" svg:height="0.162cm" svg:x="21.789cm" svg:y="9.234cm">
          <draw:text-box>
            <text:p text:style-name="P2"><text:span text:style-name="T2">-R$ 243,33</text:span></text:p>
          </draw:text-box>
        </draw:frame>
        <draw:frame draw:style-name="gr3" draw:text-style-name="P4" draw:layer="layout" svg:width="0.506cm" svg:height="0.162cm" svg:x="22.847cm" svg:y="9.23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9.23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9.23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9.23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9.23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0.014cm">
          <draw:text-box>
            <text:p text:style-name="P2"><text:span text:style-name="T1">211/2025</text:span></text:p>
          </draw:text-box>
        </draw:frame>
        <draw:frame draw:style-name="gr2" draw:text-style-name="P3" draw:layer="layout" svg:width="2.559cm" svg:height="0.175cm" svg:x="3.653cm" svg:y="10.014cm">
          <draw:text-box>
            <text:p text:style-name="P2"><text:span text:style-name="T1">RODRIGO HAZIN DO NASCIMENTO</text:span></text:p>
          </draw:text-box>
        </draw:frame>
        <draw:frame draw:style-name="gr2" draw:text-style-name="P3" draw:layer="layout" svg:width="2.254cm" svg:height="0.175cm" svg:x="6.947cm" svg:y="9.92cm">
          <draw:text-box>
            <text:p text:style-name="P2"><text:span text:style-name="T1">DIRETOR DE SECRETARIA DA </text:span></text:p>
          </draw:text-box>
        </draw:frame>
        <draw:frame draw:style-name="gr2" draw:text-style-name="P3" draw:layer="layout" svg:width="1.323cm" svg:height="0.175cm" svg:x="6.947cm" svg:y="10.115cm">
          <draw:text-box>
            <text:p text:style-name="P2"><text:span text:style-name="T1">POLICIA JUDICIAL</text:span></text:p>
          </draw:text-box>
        </draw:frame>
        <draw:frame draw:style-name="gr2" draw:text-style-name="P3" draw:layer="layout" svg:width="0.68cm" svg:height="0.175cm" svg:x="9.664cm" svg:y="10.01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49cm" svg:height="0.175cm" svg:x="10.562cm" svg:y="10.014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1.57cm" svg:height="0.175cm" svg:x="11.933cm" svg:y="10.014cm">
          <draw:text-box>
            <text:p text:style-name="P2"><text:span text:style-name="T1">28/04/2025 29/04/2025</text:span></text:p>
          </draw:text-box>
        </draw:frame>
        <draw:frame draw:style-name="gr2" draw:text-style-name="P3" draw:layer="layout" svg:width="4.712cm" svg:height="0.175cm" svg:x="13.627cm" svg:y="9.726cm">
          <draw:text-box>
            <text:p text:style-name="P2"><text:span text:style-name="T1">Realizar Visita ao Fórum de Petrolina para tratar de assunto referente</text:span></text:p>
          </draw:text-box>
        </draw:frame>
        <draw:frame draw:style-name="gr2" draw:text-style-name="P3" draw:layer="layout" svg:width="1.722cm" svg:height="0.175cm" svg:x="13.627cm" svg:y="9.92cm">
          <draw:text-box>
            <text:p text:style-name="P2"><text:span text:style-name="T1">à segurança institucional,</text:span></text:p>
          </draw:text-box>
        </draw:frame>
        <draw:frame draw:style-name="gr2" draw:text-style-name="P3" draw:layer="layout" svg:width="1.358cm" svg:height="0.175cm" svg:x="15.54cm" svg:y="9.92cm">
          <draw:text-box>
            <text:p text:style-name="P2"><text:span text:style-name="T1">de 28 a 29.04.2025,</text:span></text:p>
          </draw:text-box>
        </draw:frame>
        <draw:frame draw:style-name="gr2" draw:text-style-name="P3" draw:layer="layout" svg:width="0.722cm" svg:height="0.175cm" svg:x="17.14cm" svg:y="9.92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7.996cm" svg:y="9.92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2.56cm" svg:height="0.175cm" svg:x="13.627cm" svg:y="10.115cm">
          <draw:text-box>
            <text:p text:style-name="P2"><text:span text:style-name="T1">fazendo jus a 1,5 (uma e meia) diária,</text:span></text:p>
          </draw:text-box>
        </draw:frame>
        <draw:frame draw:style-name="gr2" draw:text-style-name="P3" draw:layer="layout" svg:width="1.137cm" svg:height="0.175cm" svg:x="16.378cm" svg:y="10.115cm">
          <draw:text-box>
            <text:p text:style-name="P2"><text:span text:style-name="T1">bem como 1 AD,</text:span></text:p>
          </draw:text-box>
        </draw:frame>
        <draw:frame draw:style-name="gr2" draw:text-style-name="P3" draw:layer="layout" svg:width="0.332cm" svg:height="0.175cm" svg:x="17.606cm" svg:y="10.115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425cm" svg:height="0.175cm" svg:x="17.996cm" svg:y="10.115cm">
          <draw:text-box>
            <text:p text:style-name="P2"><text:span text:style-name="T1">PORT</text:span></text:p>
          </draw:text-box>
        </draw:frame>
        <draw:frame draw:style-name="gr2" draw:text-style-name="P3" draw:layer="layout" svg:width="1.125cm" svg:height="0.175cm" svg:x="13.627cm" svg:y="10.31cm">
          <draw:text-box>
            <text:p text:style-name="P2"><text:span text:style-name="T1">GP nº 219/2025.</text:span></text:p>
          </draw:text-box>
        </draw:frame>
        <draw:frame draw:style-name="gr2" draw:text-style-name="P3" draw:layer="layout" svg:width="0.536cm" svg:height="0.175cm" svg:x="18.902cm" svg:y="10.014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0.013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66cm" svg:height="0.162cm" svg:x="20.832cm" svg:y="10.013cm">
          <draw:text-box>
            <text:p text:style-name="P2"><text:span text:style-name="T2">R$ 748,14</text:span></text:p>
          </draw:text-box>
        </draw:frame>
        <draw:frame draw:style-name="gr3" draw:text-style-name="P4" draw:layer="layout" svg:width="0.714cm" svg:height="0.162cm" svg:x="21.789cm" svg:y="10.013cm">
          <draw:text-box>
            <text:p text:style-name="P2"><text:span text:style-name="T2">-R$ 162,22</text:span></text:p>
          </draw:text-box>
        </draw:frame>
        <draw:frame draw:style-name="gr3" draw:text-style-name="P4" draw:layer="layout" svg:width="0.666cm" svg:height="0.162cm" svg:x="22.771cm" svg:y="10.013cm">
          <draw:text-box>
            <text:p text:style-name="P2"><text:span text:style-name="T2">R$ 399,01</text:span></text:p>
          </draw:text-box>
        </draw:frame>
        <draw:frame draw:style-name="gr3" draw:text-style-name="P4" draw:layer="layout" svg:width="0.786cm" svg:height="0.162cm" svg:x="23.643cm" svg:y="10.013cm">
          <draw:text-box>
            <text:p text:style-name="P2"><text:span text:style-name="T2">R$ 1.603,16</text:span></text:p>
          </draw:text-box>
        </draw:frame>
        <draw:frame draw:style-name="gr3" draw:text-style-name="P4" draw:layer="layout" svg:width="0.506cm" svg:height="0.162cm" svg:x="24.684cm" svg:y="10.01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0.01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0.01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0.894cm">
          <draw:text-box>
            <text:p text:style-name="P2"><text:span text:style-name="T1">212/2025</text:span></text:p>
          </draw:text-box>
        </draw:frame>
        <draw:frame draw:style-name="gr2" draw:text-style-name="P3" draw:layer="layout" svg:width="1.882cm" svg:height="0.175cm" svg:x="3.653cm" svg:y="10.894cm">
          <draw:text-box>
            <text:p text:style-name="P2"><text:span text:style-name="T1">FABIO ANDRE DE FARIAS</text:span></text:p>
          </draw:text-box>
        </draw:frame>
        <draw:frame draw:style-name="gr2" draw:text-style-name="P3" draw:layer="layout" svg:width="2.161cm" svg:height="0.175cm" svg:x="6.947cm" svg:y="10.894cm">
          <draw:text-box>
            <text:p text:style-name="P2"><text:span text:style-name="T1">DESEMBARGADOR FEDERAL</text:span></text:p>
          </draw:text-box>
        </draw:frame>
        <draw:frame draw:style-name="gr2" draw:text-style-name="P3" draw:layer="layout" svg:width="0.68cm" svg:height="0.175cm" svg:x="9.664cm" svg:y="10.89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34cm" svg:height="0.175cm" svg:x="10.562cm" svg:y="10.894cm">
          <draw:text-box>
            <text:p text:style-name="P2"><text:span text:style-name="T1">Campinas/SP</text:span></text:p>
          </draw:text-box>
        </draw:frame>
        <draw:frame draw:style-name="gr2" draw:text-style-name="P3" draw:layer="layout" svg:width="1.57cm" svg:height="0.175cm" svg:x="11.933cm" svg:y="10.894cm">
          <draw:text-box>
            <text:p text:style-name="P2"><text:span text:style-name="T1">05/05/2025 07/05/2025</text:span></text:p>
          </draw:text-box>
        </draw:frame>
        <draw:frame draw:style-name="gr2" draw:text-style-name="P3" draw:layer="layout" svg:width="4.744cm" svg:height="0.175cm" svg:x="13.627cm" svg:y="10.505cm">
          <draw:text-box>
            <text:p text:style-name="P2"><text:span text:style-name="T1">Para recebimento do GRANDE COLAR DO MÉRITO JUDICIÁRIO DA</text:span></text:p>
          </draw:text-box>
        </draw:frame>
        <draw:frame draw:style-name="gr2" draw:text-style-name="P3" draw:layer="layout" svg:width="2.294cm" svg:height="0.175cm" svg:x="13.627cm" svg:y="10.759cm">
          <draw:text-box>
            <text:p text:style-name="P2"><text:span text:style-name="T1">JUSTIÇA DO TRABALHO DA 15ª</text:span></text:p>
          </draw:text-box>
        </draw:frame>
        <draw:frame draw:style-name="gr2" draw:text-style-name="P3" draw:layer="layout" svg:width="0.637cm" svg:height="0.175cm" svg:x="16.184cm" svg:y="10.759cm">
          <draw:text-box>
            <text:p text:style-name="P2"><text:span text:style-name="T1">REGIÃO,</text:span></text:p>
          </draw:text-box>
        </draw:frame>
        <draw:frame draw:style-name="gr2" draw:text-style-name="P3" draw:layer="layout" svg:width="1.358cm" svg:height="0.175cm" svg:x="16.912cm" svg:y="10.759cm">
          <draw:text-box>
            <text:p text:style-name="P2"><text:span text:style-name="T1">de 05 a 07.05.2025,</text:span></text:p>
          </draw:text-box>
        </draw:frame>
        <draw:frame draw:style-name="gr2" draw:text-style-name="P3" draw:layer="layout" svg:width="0.485cm" svg:height="0.175cm" svg:x="13.627cm" svg:y="11.021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1.078cm" svg:height="0.175cm" svg:x="14.177cm" svg:y="11.021cm">
          <draw:text-box>
            <text:p text:style-name="P2"><text:span text:style-name="T1">para Campinas,</text:span></text:p>
          </draw:text-box>
        </draw:frame>
        <draw:frame draw:style-name="gr2" draw:text-style-name="P3" draw:layer="layout" svg:width="0.722cm" svg:height="0.175cm" svg:x="15.329cm" svg:y="11.021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124cm" svg:y="11.021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1.713cm" svg:height="0.175cm" svg:x="16.624cm" svg:y="11.021cm">
          <draw:text-box>
            <text:p text:style-name="P2"><text:span text:style-name="T1">fazendo jus a 2,5 (duas e</text:span></text:p>
          </draw:text-box>
        </draw:frame>
        <draw:frame draw:style-name="gr2" draw:text-style-name="P3" draw:layer="layout" svg:width="4.098cm" svg:height="0.175cm" svg:x="13.627cm" svg:y="11.284cm">
          <draw:text-box>
            <text:p text:style-name="P2"><text:span text:style-name="T1">meia) diárias, bem como 1 AD, conf. PORT GP nº 218/2025.</text:span></text:p>
          </draw:text-box>
        </draw:frame>
        <draw:frame draw:style-name="gr2" draw:text-style-name="P3" draw:layer="layout" svg:width="0.536cm" svg:height="0.175cm" svg:x="18.902cm" svg:y="10.894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0.893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10.893cm">
          <draw:text-box>
            <text:p text:style-name="P2"><text:span text:style-name="T2">R$ 3.484,00</text:span></text:p>
          </draw:text-box>
        </draw:frame>
        <draw:frame draw:style-name="gr3" draw:text-style-name="P4" draw:layer="layout" svg:width="0.834cm" svg:height="0.162cm" svg:x="21.729cm" svg:y="10.893cm">
          <draw:text-box>
            <text:p text:style-name="P2"><text:span text:style-name="T2">-R$ 1.363,96</text:span></text:p>
          </draw:text-box>
        </draw:frame>
        <draw:frame draw:style-name="gr3" draw:text-style-name="P4" draw:layer="layout" svg:width="0.666cm" svg:height="0.162cm" svg:x="22.771cm" svg:y="10.893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10.893cm">
          <draw:text-box>
            <text:p text:style-name="P2"><text:span text:style-name="T2">R$ 2.285,01</text:span></text:p>
          </draw:text-box>
        </draw:frame>
        <draw:frame draw:style-name="gr3" draw:text-style-name="P4" draw:layer="layout" svg:width="0.506cm" svg:height="0.162cm" svg:x="24.684cm" svg:y="10.8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0.8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0.8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1.673cm">
          <draw:text-box>
            <text:p text:style-name="P2"><text:span text:style-name="T1">213/2025</text:span></text:p>
          </draw:text-box>
        </draw:frame>
        <draw:frame draw:style-name="gr2" draw:text-style-name="P3" draw:layer="layout" svg:width="2.322cm" svg:height="0.175cm" svg:x="3.653cm" svg:y="11.673cm">
          <draw:text-box>
            <text:p text:style-name="P2"><text:span text:style-name="T1">MARCONI TORRES DE FRANCA</text:span></text:p>
          </draw:text-box>
        </draw:frame>
        <draw:frame draw:style-name="gr2" draw:text-style-name="P3" draw:layer="layout" svg:width="2.627cm" svg:height="0.175cm" svg:x="6.947cm" svg:y="11.571cm">
          <draw:text-box>
            <text:p text:style-name="P2"><text:span text:style-name="T1">CHEFE DE SERVIÇO DA SEÇÃO DE </text:span></text:p>
          </draw:text-box>
        </draw:frame>
        <draw:frame draw:style-name="gr2" draw:text-style-name="P3" draw:layer="layout" svg:width="1.679cm" svg:height="0.175cm" svg:x="6.947cm" svg:y="11.766cm">
          <draw:text-box>
            <text:p text:style-name="P2"><text:span text:style-name="T1">SISTEMAS ELÉTRICOS</text:span></text:p>
          </draw:text-box>
        </draw:frame>
        <draw:frame draw:style-name="gr2" draw:text-style-name="P3" draw:layer="layout" svg:width="0.68cm" svg:height="0.175cm" svg:x="9.664cm" svg:y="11.67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98cm" svg:height="0.175cm" svg:x="10.562cm" svg:y="11.673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1.57cm" svg:height="0.175cm" svg:x="11.933cm" svg:y="11.673cm">
          <draw:text-box>
            <text:p text:style-name="P2"><text:span text:style-name="T1">25/04/2025 25/04/2025</text:span></text:p>
          </draw:text-box>
        </draw:frame>
        <draw:frame draw:style-name="gr2" draw:text-style-name="P3" draw:layer="layout" svg:width="0.849cm" svg:height="0.175cm" svg:x="13.627cm" svg:y="11.478cm">
          <draw:text-box>
            <text:p text:style-name="P2"><text:span text:style-name="T1">Providenciar</text:span></text:p>
          </draw:text-box>
        </draw:frame>
        <draw:frame draw:style-name="gr2" draw:text-style-name="P3" draw:layer="layout" svg:width="3.534cm" svg:height="0.175cm" svg:x="14.55cm" svg:y="11.478cm">
          <draw:text-box>
            <text:p text:style-name="P2"><text:span text:style-name="T1">o levantamento de materiais necessários para ativar</text:span></text:p>
          </draw:text-box>
        </draw:frame>
        <draw:frame draw:style-name="gr2" draw:text-style-name="P3" draw:layer="layout" svg:width="0.152cm" svg:height="0.175cm" svg:x="18.343cm" svg:y="11.478cm">
          <draw:text-box>
            <text:p text:style-name="P2"><text:span text:style-name="T1">o</text:span></text:p>
          </draw:text-box>
        </draw:frame>
        <draw:frame draw:style-name="gr2" draw:text-style-name="P3" draw:layer="layout" svg:width="0.527cm" svg:height="0.175cm" svg:x="13.627cm" svg:y="11.673cm">
          <draw:text-box>
            <text:p text:style-name="P2"><text:span text:style-name="T1">gerador</text:span></text:p>
          </draw:text-box>
        </draw:frame>
        <draw:frame draw:style-name="gr2" draw:text-style-name="P3" draw:layer="layout" svg:width="0.536cm" svg:height="0.175cm" svg:x="14.236cm" svg:y="11.673cm">
          <draw:text-box>
            <text:p text:style-name="P2"><text:span text:style-name="T1">elétrico,</text:span></text:p>
          </draw:text-box>
        </draw:frame>
        <draw:frame draw:style-name="gr2" draw:text-style-name="P3" draw:layer="layout" svg:width="1.053cm" svg:height="0.175cm" svg:x="14.854cm" svg:y="11.673cm">
          <draw:text-box>
            <text:p text:style-name="P2"><text:span text:style-name="T1">dia 25.04.2025,</text:span></text:p>
          </draw:text-box>
        </draw:frame>
        <draw:frame draw:style-name="gr2" draw:text-style-name="P3" draw:layer="layout" svg:width="0.485cm" svg:height="0.175cm" svg:x="16.031cm" svg:y="11.673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942cm" svg:height="0.175cm" svg:x="16.599cm" svg:y="11.673cm">
          <draw:text-box>
            <text:p text:style-name="P2"><text:span text:style-name="T1">para Caruaru,</text:span></text:p>
          </draw:text-box>
        </draw:frame>
        <draw:frame draw:style-name="gr2" draw:text-style-name="P3" draw:layer="layout" svg:width="0.739cm" svg:height="0.175cm" svg:x="17.665cm" svg:y="11.673cm">
          <draw:text-box>
            <text:p text:style-name="P2"><text:span text:style-name="T1">em veículo</text:span></text:p>
          </draw:text-box>
        </draw:frame>
        <draw:frame draw:style-name="gr2" draw:text-style-name="P3" draw:layer="layout" svg:width="4.398cm" svg:height="0.175cm" svg:x="13.627cm" svg:y="11.868cm">
          <draw:text-box>
            <text:p text:style-name="P2"><text:span text:style-name="T1">oficial, fazendo jus a 1/2 (meia) diária, conf. PORT DG 148/2025.</text:span></text:p>
          </draw:text-box>
        </draw:frame>
        <draw:frame draw:style-name="gr2" draw:text-style-name="P3" draw:layer="layout" svg:width="1.306cm" svg:height="0.175cm" svg:x="18.529cm" svg:y="11.673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1.672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1.672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11.672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1.6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1.6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1.6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1.672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1.67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2.35cm">
          <draw:text-box>
            <text:p text:style-name="P2"><text:span text:style-name="T1">214/2025</text:span></text:p>
          </draw:text-box>
        </draw:frame>
        <draw:frame draw:style-name="gr2" draw:text-style-name="P3" draw:layer="layout" svg:width="2.856cm" svg:height="0.175cm" svg:x="3.653cm" svg:y="12.35cm">
          <draw:text-box>
            <text:p text:style-name="P2"><text:span text:style-name="T1">MARIA ISABEL DOS SANTOS KAEHLER</text:span></text:p>
          </draw:text-box>
        </draw:frame>
        <draw:frame draw:style-name="gr2" draw:text-style-name="P3" draw:layer="layout" svg:width="1.45cm" svg:height="0.175cm" svg:x="6.947cm" svg:y="12.35cm">
          <draw:text-box>
            <text:p text:style-name="P2"><text:span text:style-name="T1">CHEFE DE NUCLEO</text:span></text:p>
          </draw:text-box>
        </draw:frame>
        <draw:frame draw:style-name="gr2" draw:text-style-name="P3" draw:layer="layout" svg:width="0.68cm" svg:height="0.175cm" svg:x="9.664cm" svg:y="12.3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32cm" svg:height="0.175cm" svg:x="10.562cm" svg:y="12.35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1.57cm" svg:height="0.175cm" svg:x="11.933cm" svg:y="12.35cm">
          <draw:text-box>
            <text:p text:style-name="P2"><text:span text:style-name="T1">29/04/2025 29/04/2025</text:span></text:p>
          </draw:text-box>
        </draw:frame>
        <draw:frame draw:style-name="gr2" draw:text-style-name="P3" draw:layer="layout" svg:width="0.519cm" svg:height="0.175cm" svg:x="13.627cm" svg:y="12.063cm">
          <draw:text-box>
            <text:p text:style-name="P2"><text:span text:style-name="T1">Acomp.</text:span></text:p>
          </draw:text-box>
        </draw:frame>
        <draw:frame draw:style-name="gr2" draw:text-style-name="P3" draw:layer="layout" svg:width="0.4cm" svg:height="0.175cm" svg:x="14.228cm" svg:y="12.063cm">
          <draw:text-box>
            <text:p text:style-name="P2"><text:span text:style-name="T1">e fisc.</text:span></text:p>
          </draw:text-box>
        </draw:frame>
        <draw:frame draw:style-name="gr2" draw:text-style-name="P3" draw:layer="layout" svg:width="0.163cm" svg:height="0.175cm" svg:x="14.787cm" svg:y="12.063cm">
          <draw:text-box>
            <text:p text:style-name="P2"><text:span text:style-name="T1">os</text:span></text:p>
          </draw:text-box>
        </draw:frame>
        <draw:frame draw:style-name="gr2" draw:text-style-name="P3" draw:layer="layout" svg:width="0.332cm" svg:height="0.175cm" svg:x="15.049cm" svg:y="12.063cm">
          <draw:text-box>
            <text:p text:style-name="P2"><text:span text:style-name="T1">serv.</text:span></text:p>
          </draw:text-box>
        </draw:frame>
        <draw:frame draw:style-name="gr2" draw:text-style-name="P3" draw:layer="layout" svg:width="1.078cm" svg:height="0.175cm" svg:x="15.481cm" svg:y="12.063cm">
          <draw:text-box>
            <text:p text:style-name="P2"><text:span text:style-name="T1">de dedetização,</text:span></text:p>
          </draw:text-box>
        </draw:frame>
        <draw:frame draw:style-name="gr2" draw:text-style-name="P3" draw:layer="layout" svg:width="0.629cm" svg:height="0.175cm" svg:x="16.709cm" svg:y="12.063cm">
          <draw:text-box>
            <text:p text:style-name="P2"><text:span text:style-name="T1">e superv.</text:span></text:p>
          </draw:text-box>
        </draw:frame>
        <draw:frame draw:style-name="gr2" draw:text-style-name="P3" draw:layer="layout" svg:width="0.426cm" svg:height="0.175cm" svg:x="17.496cm" svg:y="12.063cm">
          <draw:text-box>
            <text:p text:style-name="P2"><text:span text:style-name="T1">outras</text:span></text:p>
          </draw:text-box>
        </draw:frame>
        <draw:frame draw:style-name="gr2" draw:text-style-name="P3" draw:layer="layout" svg:width="0.409cm" svg:height="0.175cm" svg:x="18.021cm" svg:y="12.063cm">
          <draw:text-box>
            <text:p text:style-name="P2"><text:span text:style-name="T1">ações</text:span></text:p>
          </draw:text-box>
        </draw:frame>
        <draw:frame draw:style-name="gr2" draw:text-style-name="P3" draw:layer="layout" svg:width="2.916cm" svg:height="0.175cm" svg:x="13.627cm" svg:y="12.257cm">
          <draw:text-box>
            <text:p text:style-name="P2"><text:span text:style-name="T1">voltadas às gestões de limpeza e telefonia,</text:span></text:p>
          </draw:text-box>
        </draw:frame>
        <draw:frame draw:style-name="gr2" draw:text-style-name="P3" draw:layer="layout" svg:width="1.468cm" svg:height="0.175cm" svg:x="16.853cm" svg:y="12.257cm">
          <draw:text-box>
            <text:p text:style-name="P2"><text:span text:style-name="T1">dias 23 e 29.04.2025,</text:span></text:p>
          </draw:text-box>
        </draw:frame>
        <draw:frame draw:style-name="gr2" draw:text-style-name="P3" draw:layer="layout" svg:width="4.746cm" svg:height="0.175cm" svg:x="13.627cm" svg:y="12.452cm">
          <draw:text-box>
            <text:p text:style-name="P2"><text:span text:style-name="T1">desloc. para cidades descritas no PROAD 7514/2025, em veíc. oficial,</text:span></text:p>
          </draw:text-box>
        </draw:frame>
        <draw:frame draw:style-name="gr2" draw:text-style-name="P3" draw:layer="layout" svg:width="3.627cm" svg:height="0.175cm" svg:x="13.627cm" svg:y="12.647cm">
          <draw:text-box>
            <text:p text:style-name="P2"><text:span text:style-name="T1">faz. jus a 1/2 (meia) diária, conf. PORT DG 147/2025.</text:span></text:p>
          </draw:text-box>
        </draw:frame>
        <draw:frame draw:style-name="gr2" draw:text-style-name="P3" draw:layer="layout" svg:width="1.306cm" svg:height="0.175cm" svg:x="18.529cm" svg:y="12.35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2.35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2.35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12.35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2.3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2.3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2.3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2.3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2.3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3.129cm">
          <draw:text-box>
            <text:p text:style-name="P2"><text:span text:style-name="T1">214/2025</text:span></text:p>
          </draw:text-box>
        </draw:frame>
        <draw:frame draw:style-name="gr2" draw:text-style-name="P3" draw:layer="layout" svg:width="2.856cm" svg:height="0.175cm" svg:x="3.653cm" svg:y="13.129cm">
          <draw:text-box>
            <text:p text:style-name="P2"><text:span text:style-name="T1">MARIA ISABEL DOS SANTOS KAEHLER</text:span></text:p>
          </draw:text-box>
        </draw:frame>
        <draw:frame draw:style-name="gr2" draw:text-style-name="P3" draw:layer="layout" svg:width="1.45cm" svg:height="0.175cm" svg:x="6.947cm" svg:y="13.129cm">
          <draw:text-box>
            <text:p text:style-name="P2"><text:span text:style-name="T1">CHEFE DE NUCLEO</text:span></text:p>
          </draw:text-box>
        </draw:frame>
        <draw:frame draw:style-name="gr2" draw:text-style-name="P3" draw:layer="layout" svg:width="0.68cm" svg:height="0.175cm" svg:x="9.664cm" svg:y="13.12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13.129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13.129cm">
          <draw:text-box>
            <text:p text:style-name="P2"><text:span text:style-name="T1">23/04/2025 23/04/2025</text:span></text:p>
          </draw:text-box>
        </draw:frame>
        <draw:frame draw:style-name="gr2" draw:text-style-name="P3" draw:layer="layout" svg:width="0.519cm" svg:height="0.175cm" svg:x="13.627cm" svg:y="12.841cm">
          <draw:text-box>
            <text:p text:style-name="P2"><text:span text:style-name="T1">Acomp.</text:span></text:p>
          </draw:text-box>
        </draw:frame>
        <draw:frame draw:style-name="gr2" draw:text-style-name="P3" draw:layer="layout" svg:width="0.4cm" svg:height="0.175cm" svg:x="14.228cm" svg:y="12.841cm">
          <draw:text-box>
            <text:p text:style-name="P2"><text:span text:style-name="T1">e fisc.</text:span></text:p>
          </draw:text-box>
        </draw:frame>
        <draw:frame draw:style-name="gr2" draw:text-style-name="P3" draw:layer="layout" svg:width="0.163cm" svg:height="0.175cm" svg:x="14.787cm" svg:y="12.841cm">
          <draw:text-box>
            <text:p text:style-name="P2"><text:span text:style-name="T1">os</text:span></text:p>
          </draw:text-box>
        </draw:frame>
        <draw:frame draw:style-name="gr2" draw:text-style-name="P3" draw:layer="layout" svg:width="0.332cm" svg:height="0.175cm" svg:x="15.049cm" svg:y="12.841cm">
          <draw:text-box>
            <text:p text:style-name="P2"><text:span text:style-name="T1">serv.</text:span></text:p>
          </draw:text-box>
        </draw:frame>
        <draw:frame draw:style-name="gr2" draw:text-style-name="P3" draw:layer="layout" svg:width="1.078cm" svg:height="0.175cm" svg:x="15.481cm" svg:y="12.841cm">
          <draw:text-box>
            <text:p text:style-name="P2"><text:span text:style-name="T1">de dedetização,</text:span></text:p>
          </draw:text-box>
        </draw:frame>
        <draw:frame draw:style-name="gr2" draw:text-style-name="P3" draw:layer="layout" svg:width="0.629cm" svg:height="0.175cm" svg:x="16.709cm" svg:y="12.841cm">
          <draw:text-box>
            <text:p text:style-name="P2"><text:span text:style-name="T1">e superv.</text:span></text:p>
          </draw:text-box>
        </draw:frame>
        <draw:frame draw:style-name="gr2" draw:text-style-name="P3" draw:layer="layout" svg:width="0.426cm" svg:height="0.175cm" svg:x="17.496cm" svg:y="12.841cm">
          <draw:text-box>
            <text:p text:style-name="P2"><text:span text:style-name="T1">outras</text:span></text:p>
          </draw:text-box>
        </draw:frame>
        <draw:frame draw:style-name="gr2" draw:text-style-name="P3" draw:layer="layout" svg:width="0.409cm" svg:height="0.175cm" svg:x="18.021cm" svg:y="12.841cm">
          <draw:text-box>
            <text:p text:style-name="P2"><text:span text:style-name="T1">ações</text:span></text:p>
          </draw:text-box>
        </draw:frame>
        <draw:frame draw:style-name="gr2" draw:text-style-name="P3" draw:layer="layout" svg:width="2.916cm" svg:height="0.175cm" svg:x="13.627cm" svg:y="13.036cm">
          <draw:text-box>
            <text:p text:style-name="P2"><text:span text:style-name="T1">voltadas às gestões de limpeza e telefonia,</text:span></text:p>
          </draw:text-box>
        </draw:frame>
        <draw:frame draw:style-name="gr2" draw:text-style-name="P3" draw:layer="layout" svg:width="1.468cm" svg:height="0.175cm" svg:x="16.853cm" svg:y="13.036cm">
          <draw:text-box>
            <text:p text:style-name="P2"><text:span text:style-name="T1">dias 23 e 29.04.2025,</text:span></text:p>
          </draw:text-box>
        </draw:frame>
        <draw:frame draw:style-name="gr2" draw:text-style-name="P3" draw:layer="layout" svg:width="4.746cm" svg:height="0.175cm" svg:x="13.627cm" svg:y="13.231cm">
          <draw:text-box>
            <text:p text:style-name="P2"><text:span text:style-name="T1">desloc. para cidades descritas no PROAD 7514/2025, em veíc. oficial,</text:span></text:p>
          </draw:text-box>
        </draw:frame>
        <draw:frame draw:style-name="gr2" draw:text-style-name="P3" draw:layer="layout" svg:width="3.627cm" svg:height="0.175cm" svg:x="13.627cm" svg:y="13.426cm">
          <draw:text-box>
            <text:p text:style-name="P2"><text:span text:style-name="T1">faz. jus a 1/2 (meia) diária, conf. PORT DG 147/2025.</text:span></text:p>
          </draw:text-box>
        </draw:frame>
        <draw:frame draw:style-name="gr2" draw:text-style-name="P3" draw:layer="layout" svg:width="1.306cm" svg:height="0.175cm" svg:x="18.529cm" svg:y="13.129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3.129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3.129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13.129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3.1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3.1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3.1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3.1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3.1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3.908cm">
          <draw:text-box>
            <text:p text:style-name="P2"><text:span text:style-name="T1">215/2025</text:span></text:p>
          </draw:text-box>
        </draw:frame>
        <draw:frame draw:style-name="gr2" draw:text-style-name="P3" draw:layer="layout" svg:width="2.738cm" svg:height="0.175cm" svg:x="3.653cm" svg:y="13.815cm">
          <draw:text-box>
            <text:p text:style-name="P2"><text:span text:style-name="T1">CYNTHIA RAFAELLA SANTOS ALVES </text:span></text:p>
          </draw:text-box>
        </draw:frame>
        <draw:frame draw:style-name="gr2" draw:text-style-name="P3" draw:layer="layout" svg:width="0.739cm" svg:height="0.175cm" svg:x="3.653cm" svg:y="14.01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2.703cm" svg:height="0.175cm" svg:x="6.947cm" svg:y="13.714cm">
          <draw:text-box>
            <text:p text:style-name="P2"><text:span text:style-name="T1">CHEFE DA SEÇÃO ADMINISTRAÇÃO </text:span></text:p>
          </draw:text-box>
        </draw:frame>
        <draw:frame draw:style-name="gr2" draw:text-style-name="P3" draw:layer="layout" svg:width="2.237cm" svg:height="0.175cm" svg:x="6.947cm" svg:y="13.908cm">
          <draw:text-box>
            <text:p text:style-name="P2"><text:span text:style-name="T1">DO FÓRUM ADVOGADO JOSÉ </text:span></text:p>
          </draw:text-box>
        </draw:frame>
        <draw:frame draw:style-name="gr2" draw:text-style-name="P3" draw:layer="layout" svg:width="1.653cm" svg:height="0.175cm" svg:x="6.947cm" svg:y="14.103cm">
          <draw:text-box>
            <text:p text:style-name="P2"><text:span text:style-name="T1">BARBOSA DE ARAÚJO</text:span></text:p>
          </draw:text-box>
        </draw:frame>
        <draw:frame draw:style-name="gr2" draw:text-style-name="P3" draw:layer="layout" svg:width="0.68cm" svg:height="0.175cm" svg:x="9.664cm" svg:y="13.9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25cm" svg:height="0.175cm" svg:x="10.562cm" svg:y="13.908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1.57cm" svg:height="0.175cm" svg:x="11.933cm" svg:y="13.908cm">
          <draw:text-box>
            <text:p text:style-name="P2"><text:span text:style-name="T1">28/04/2025 28/04/2025</text:span></text:p>
          </draw:text-box>
        </draw:frame>
        <draw:frame draw:style-name="gr2" draw:text-style-name="P3" draw:layer="layout" svg:width="4.755cm" svg:height="0.175cm" svg:x="13.627cm" svg:y="13.62cm">
          <draw:text-box>
            <text:p text:style-name="P2"><text:span text:style-name="T1">Realizar ativ. descritas no PROAD 7510/2025, dia 28.04.2025, desloc.</text:span></text:p>
          </draw:text-box>
        </draw:frame>
        <draw:frame draw:style-name="gr2" draw:text-style-name="P3" draw:layer="layout" svg:width="4.797cm" svg:height="0.175cm" svg:x="13.627cm" svg:y="13.908cm">
          <draw:text-box>
            <text:p text:style-name="P2"><text:span text:style-name="T1">p/ Goiana, Timbaúba e Nazaré da Mata, em veículo oficial, fazendo jus</text:span></text:p>
          </draw:text-box>
        </draw:frame>
        <draw:frame draw:style-name="gr2" draw:text-style-name="P3" draw:layer="layout" svg:width="3.102cm" svg:height="0.175cm" svg:x="13.627cm" svg:y="14.205cm">
          <draw:text-box>
            <text:p text:style-name="P2"><text:span text:style-name="T1">a 1/2 (meia) diária, conf. PORT DG 146/2025.</text:span></text:p>
          </draw:text-box>
        </draw:frame>
        <draw:frame draw:style-name="gr2" draw:text-style-name="P3" draw:layer="layout" svg:width="1.306cm" svg:height="0.175cm" svg:x="18.529cm" svg:y="13.90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3.907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3.907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13.907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3.90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3.90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3.90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3.90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3.9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4.594cm">
          <draw:text-box>
            <text:p text:style-name="P2"><text:span text:style-name="T1">216/2025</text:span></text:p>
          </draw:text-box>
        </draw:frame>
        <draw:frame draw:style-name="gr2" draw:text-style-name="P3" draw:layer="layout" svg:width="2.128cm" svg:height="0.175cm" svg:x="3.653cm" svg:y="14.594cm">
          <draw:text-box>
            <text:p text:style-name="P2"><text:span text:style-name="T1">PAULO DIAS DE ALCANTARA</text:span></text:p>
          </draw:text-box>
        </draw:frame>
        <draw:frame draw:style-name="gr2" draw:text-style-name="P3" draw:layer="layout" svg:width="2.161cm" svg:height="0.175cm" svg:x="6.947cm" svg:y="14.594cm">
          <draw:text-box>
            <text:p text:style-name="P2"><text:span text:style-name="T1">DESEMBARGADOR FEDERAL</text:span></text:p>
          </draw:text-box>
        </draw:frame>
        <draw:frame draw:style-name="gr2" draw:text-style-name="P3" draw:layer="layout" svg:width="0.68cm" svg:height="0.175cm" svg:x="9.664cm" svg:y="14.59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14.59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14.594cm">
          <draw:text-box>
            <text:p text:style-name="P2"><text:span text:style-name="T1">30/04/2025 30/04/2025</text:span></text:p>
          </draw:text-box>
        </draw:frame>
        <draw:frame draw:style-name="gr2" draw:text-style-name="P3" draw:layer="layout" svg:width="4.703cm" svg:height="0.175cm" svg:x="13.627cm" svg:y="14.399cm">
          <draw:text-box>
            <text:p text:style-name="P2"><text:span text:style-name="T1">Realizar Correição Ordinária que se realizará na Vara do Trabalho de</text:span></text:p>
          </draw:text-box>
        </draw:frame>
        <draw:frame draw:style-name="gr2" draw:text-style-name="P3" draw:layer="layout" svg:width="0.612cm" svg:height="0.175cm" svg:x="13.627cm" svg:y="14.594cm">
          <draw:text-box>
            <text:p text:style-name="P2"><text:span text:style-name="T1">Ribeirão,</text:span></text:p>
          </draw:text-box>
        </draw:frame>
        <draw:frame draw:style-name="gr2" draw:text-style-name="P3" draw:layer="layout" svg:width="1.053cm" svg:height="0.175cm" svg:x="14.304cm" svg:y="14.594cm">
          <draw:text-box>
            <text:p text:style-name="P2"><text:span text:style-name="T1">dia 30.04.2025,</text:span></text:p>
          </draw:text-box>
        </draw:frame>
        <draw:frame draw:style-name="gr2" draw:text-style-name="P3" draw:layer="layout" svg:width="0.722cm" svg:height="0.175cm" svg:x="15.439cm" svg:y="14.594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235cm" svg:y="14.594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1.637cm" svg:height="0.175cm" svg:x="16.726cm" svg:y="14.594cm">
          <draw:text-box>
            <text:p text:style-name="P2"><text:span text:style-name="T1">fazendo jus a 1/2 (meia)</text:span></text:p>
          </draw:text-box>
        </draw:frame>
        <draw:frame draw:style-name="gr2" draw:text-style-name="P3" draw:layer="layout" svg:width="2.23cm" svg:height="0.175cm" svg:x="13.627cm" svg:y="14.789cm">
          <draw:text-box>
            <text:p text:style-name="P2"><text:span text:style-name="T1">diária,conf. PORT GCR 99/2025.</text:span></text:p>
          </draw:text-box>
        </draw:frame>
        <draw:frame draw:style-name="gr2" draw:text-style-name="P3" draw:layer="layout" svg:width="1.306cm" svg:height="0.175cm" svg:x="18.529cm" svg:y="14.594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4.593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4.593cm">
          <draw:text-box>
            <text:p text:style-name="P2"><text:span text:style-name="T2">R$ 396,07</text:span></text:p>
          </draw:text-box>
        </draw:frame>
        <draw:frame draw:style-name="gr3" draw:text-style-name="P4" draw:layer="layout" svg:width="0.634cm" svg:height="0.162cm" svg:x="21.831cm" svg:y="14.593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4.5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4.5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4.5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4.5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4.5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27cm" svg:height="0.175cm" svg:x="2.036cm" svg:y="15.178cm">
          <draw:text-box>
            <text:p text:style-name="P2"><text:span text:style-name="T1">217/2025 (Retificação </text:span></text:p>
          </draw:text-box>
        </draw:frame>
        <draw:frame draw:style-name="gr2" draw:text-style-name="P3" draw:layer="layout" svg:width="0.152cm" svg:height="0.175cm" svg:x="2.036cm" svg:y="15.373cm">
          <draw:text-box>
            <text:p text:style-name="P2"><text:span text:style-name="T1">1)</text:span></text:p>
          </draw:text-box>
        </draw:frame>
        <draw:frame draw:style-name="gr2" draw:text-style-name="P3" draw:layer="layout" svg:width="2.085cm" svg:height="0.175cm" svg:x="3.653cm" svg:y="15.271cm">
          <draw:text-box>
            <text:p text:style-name="P2"><text:span text:style-name="T1">BERNARDO ALMEIDA TIGRE</text:span></text:p>
          </draw:text-box>
        </draw:frame>
        <draw:frame draw:style-name="gr2" draw:text-style-name="P3" draw:layer="layout" svg:width="1.712cm" svg:height="0.175cm" svg:x="6.947cm" svg:y="15.271cm">
          <draw:text-box>
            <text:p text:style-name="P2"><text:span text:style-name="T1">ASSISTENTE ADJUNTO</text:span></text:p>
          </draw:text-box>
        </draw:frame>
        <draw:frame draw:style-name="gr2" draw:text-style-name="P3" draw:layer="layout" svg:width="0.68cm" svg:height="0.175cm" svg:x="9.664cm" svg:y="15.27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15.271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15.271cm">
          <draw:text-box>
            <text:p text:style-name="P2"><text:span text:style-name="T1">30/04/2025 30/04/2025</text:span></text:p>
          </draw:text-box>
        </draw:frame>
        <draw:frame draw:style-name="gr2" draw:text-style-name="P3" draw:layer="layout" svg:width="0.527cm" svg:height="0.175cm" svg:x="13.627cm" svg:y="14.984cm">
          <draw:text-box>
            <text:p text:style-name="P2"><text:span text:style-name="T1">Integrar</text:span></text:p>
          </draw:text-box>
        </draw:frame>
        <draw:frame draw:style-name="gr2" draw:text-style-name="P3" draw:layer="layout" svg:width="3.12cm" svg:height="0.175cm" svg:x="14.228cm" svg:y="14.984cm">
          <draw:text-box>
            <text:p text:style-name="P2"><text:span text:style-name="T1">a equipe que acompanhará o Desembargador</text:span></text:p>
          </draw:text-box>
        </draw:frame>
        <draw:frame draw:style-name="gr2" draw:text-style-name="P3" draw:layer="layout" svg:width="0.815cm" svg:height="0.175cm" svg:x="17.615cm" svg:y="14.984cm">
          <draw:text-box>
            <text:p text:style-name="P2"><text:span text:style-name="T1">Corregedor,</text:span></text:p>
          </draw:text-box>
        </draw:frame>
        <draw:frame draw:style-name="gr2" draw:text-style-name="P3" draw:layer="layout" svg:width="1.518cm" svg:height="0.175cm" svg:x="13.627cm" svg:y="15.178cm">
          <draw:text-box>
            <text:p text:style-name="P2"><text:span text:style-name="T1">PAULO ALCÂNTARA,</text:span></text:p>
          </draw:text-box>
        </draw:frame>
        <draw:frame draw:style-name="gr2" draw:text-style-name="P3" draw:layer="layout" svg:width="3.119cm" svg:height="0.175cm" svg:x="15.193cm" svg:y="15.178cm">
          <draw:text-box>
            <text:p text:style-name="P2"><text:span text:style-name="T1">na Correição Ordinária que se realizará na VT</text:span></text:p>
          </draw:text-box>
        </draw:frame>
        <draw:frame draw:style-name="gr2" draw:text-style-name="P3" draw:layer="layout" svg:width="0.824cm" svg:height="0.175cm" svg:x="13.627cm" svg:y="15.373cm">
          <draw:text-box>
            <text:p text:style-name="P2"><text:span text:style-name="T1">de Ribeirão,</text:span></text:p>
          </draw:text-box>
        </draw:frame>
        <draw:frame draw:style-name="gr2" draw:text-style-name="P3" draw:layer="layout" svg:width="1.053cm" svg:height="0.175cm" svg:x="14.558cm" svg:y="15.373cm">
          <draw:text-box>
            <text:p text:style-name="P2"><text:span text:style-name="T1">dia 30.04.2025,</text:span></text:p>
          </draw:text-box>
        </draw:frame>
        <draw:frame draw:style-name="gr2" draw:text-style-name="P3" draw:layer="layout" svg:width="0.722cm" svg:height="0.175cm" svg:x="15.718cm" svg:y="15.373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539cm" svg:y="15.373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0.248cm" svg:height="0.175cm" svg:x="17.047cm" svg:y="15.373cm">
          <draw:text-box>
            <text:p text:style-name="P2"><text:span text:style-name="T1">faz.</text:span></text:p>
          </draw:text-box>
        </draw:frame>
        <draw:frame draw:style-name="gr2" draw:text-style-name="P3" draw:layer="layout" svg:width="0.968cm" svg:height="0.175cm" svg:x="17.361cm" svg:y="15.373cm">
          <draw:text-box>
            <text:p text:style-name="P2"><text:span text:style-name="T1">jus a ½ (meia)</text:span></text:p>
          </draw:text-box>
        </draw:frame>
        <draw:frame draw:style-name="gr2" draw:text-style-name="P3" draw:layer="layout" svg:width="2.187cm" svg:height="0.175cm" svg:x="13.627cm" svg:y="15.568cm">
          <draw:text-box>
            <text:p text:style-name="P2"><text:span text:style-name="T1">diária,conf. PORT GCR 99/2025</text:span></text:p>
          </draw:text-box>
        </draw:frame>
        <draw:frame draw:style-name="gr2" draw:text-style-name="P3" draw:layer="layout" svg:width="1.306cm" svg:height="0.175cm" svg:x="18.529cm" svg:y="15.271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5.271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5.271cm">
          <draw:text-box>
            <text:p text:style-name="P2"><text:span text:style-name="T2">R$ 316,86</text:span></text:p>
          </draw:text-box>
        </draw:frame>
        <draw:frame draw:style-name="gr3" draw:text-style-name="P4" draw:layer="layout" svg:width="0.634cm" svg:height="0.162cm" svg:x="21.831cm" svg:y="15.271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5.27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5.27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5.27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5.27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5.2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27cm" svg:height="0.175cm" svg:x="2.036cm" svg:y="15.957cm">
          <draw:text-box>
            <text:p text:style-name="P2"><text:span text:style-name="T1">217/2025 (Retificação </text:span></text:p>
          </draw:text-box>
        </draw:frame>
        <draw:frame draw:style-name="gr2" draw:text-style-name="P3" draw:layer="layout" svg:width="0.152cm" svg:height="0.175cm" svg:x="2.036cm" svg:y="16.152cm">
          <draw:text-box>
            <text:p text:style-name="P2"><text:span text:style-name="T1">1)</text:span></text:p>
          </draw:text-box>
        </draw:frame>
        <draw:frame draw:style-name="gr2" draw:text-style-name="P3" draw:layer="layout" svg:width="1.84cm" svg:height="0.175cm" svg:x="3.653cm" svg:y="16.05cm">
          <draw:text-box>
            <text:p text:style-name="P2"><text:span text:style-name="T1">IRCIA SANTOS BEZERRA</text:span></text:p>
          </draw:text-box>
        </draw:frame>
        <draw:frame draw:style-name="gr2" draw:text-style-name="P3" draw:layer="layout" svg:width="2.018cm" svg:height="0.175cm" svg:x="6.947cm" svg:y="16.05cm">
          <draw:text-box>
            <text:p text:style-name="P2"><text:span text:style-name="T1">ASSISTENTE DE GABINETE</text:span></text:p>
          </draw:text-box>
        </draw:frame>
        <draw:frame draw:style-name="gr2" draw:text-style-name="P3" draw:layer="layout" svg:width="0.68cm" svg:height="0.175cm" svg:x="9.664cm" svg:y="16.0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16.05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16.05cm">
          <draw:text-box>
            <text:p text:style-name="P2"><text:span text:style-name="T1">30/04/2025 30/04/2025</text:span></text:p>
          </draw:text-box>
        </draw:frame>
        <draw:frame draw:style-name="gr2" draw:text-style-name="P3" draw:layer="layout" svg:width="0.527cm" svg:height="0.175cm" svg:x="13.627cm" svg:y="15.762cm">
          <draw:text-box>
            <text:p text:style-name="P2"><text:span text:style-name="T1">Integrar</text:span></text:p>
          </draw:text-box>
        </draw:frame>
        <draw:frame draw:style-name="gr2" draw:text-style-name="P3" draw:layer="layout" svg:width="3.12cm" svg:height="0.175cm" svg:x="14.228cm" svg:y="15.762cm">
          <draw:text-box>
            <text:p text:style-name="P2"><text:span text:style-name="T1">a equipe que acompanhará o Desembargador</text:span></text:p>
          </draw:text-box>
        </draw:frame>
        <draw:frame draw:style-name="gr2" draw:text-style-name="P3" draw:layer="layout" svg:width="0.815cm" svg:height="0.175cm" svg:x="17.615cm" svg:y="15.762cm">
          <draw:text-box>
            <text:p text:style-name="P2"><text:span text:style-name="T1">Corregedor,</text:span></text:p>
          </draw:text-box>
        </draw:frame>
        <draw:frame draw:style-name="gr2" draw:text-style-name="P3" draw:layer="layout" svg:width="1.518cm" svg:height="0.175cm" svg:x="13.627cm" svg:y="15.957cm">
          <draw:text-box>
            <text:p text:style-name="P2"><text:span text:style-name="T1">PAULO ALCÂNTARA,</text:span></text:p>
          </draw:text-box>
        </draw:frame>
        <draw:frame draw:style-name="gr2" draw:text-style-name="P3" draw:layer="layout" svg:width="3.119cm" svg:height="0.175cm" svg:x="15.193cm" svg:y="15.957cm">
          <draw:text-box>
            <text:p text:style-name="P2"><text:span text:style-name="T1">na Correição Ordinária que se realizará na VT</text:span></text:p>
          </draw:text-box>
        </draw:frame>
        <draw:frame draw:style-name="gr2" draw:text-style-name="P3" draw:layer="layout" svg:width="0.824cm" svg:height="0.175cm" svg:x="13.627cm" svg:y="16.152cm">
          <draw:text-box>
            <text:p text:style-name="P2"><text:span text:style-name="T1">de Ribeirão,</text:span></text:p>
          </draw:text-box>
        </draw:frame>
        <draw:frame draw:style-name="gr2" draw:text-style-name="P3" draw:layer="layout" svg:width="1.053cm" svg:height="0.175cm" svg:x="14.558cm" svg:y="16.152cm">
          <draw:text-box>
            <text:p text:style-name="P2"><text:span text:style-name="T1">dia 30.04.2025,</text:span></text:p>
          </draw:text-box>
        </draw:frame>
        <draw:frame draw:style-name="gr2" draw:text-style-name="P3" draw:layer="layout" svg:width="0.722cm" svg:height="0.175cm" svg:x="15.718cm" svg:y="16.152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539cm" svg:y="16.152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0.248cm" svg:height="0.175cm" svg:x="17.047cm" svg:y="16.152cm">
          <draw:text-box>
            <text:p text:style-name="P2"><text:span text:style-name="T1">faz.</text:span></text:p>
          </draw:text-box>
        </draw:frame>
        <draw:frame draw:style-name="gr2" draw:text-style-name="P3" draw:layer="layout" svg:width="0.968cm" svg:height="0.175cm" svg:x="17.361cm" svg:y="16.152cm">
          <draw:text-box>
            <text:p text:style-name="P2"><text:span text:style-name="T1">jus a ½ (meia)</text:span></text:p>
          </draw:text-box>
        </draw:frame>
        <draw:frame draw:style-name="gr2" draw:text-style-name="P3" draw:layer="layout" svg:width="2.187cm" svg:height="0.175cm" svg:x="13.627cm" svg:y="16.347cm">
          <draw:text-box>
            <text:p text:style-name="P2"><text:span text:style-name="T1">diária,conf. PORT GCR 99/2025</text:span></text:p>
          </draw:text-box>
        </draw:frame>
        <draw:frame draw:style-name="gr2" draw:text-style-name="P3" draw:layer="layout" svg:width="1.306cm" svg:height="0.175cm" svg:x="18.529cm" svg:y="16.05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6.05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6.05cm">
          <draw:text-box>
            <text:p text:style-name="P2"><text:span text:style-name="T2">R$ 316,86</text:span></text:p>
          </draw:text-box>
        </draw:frame>
        <draw:frame draw:style-name="gr3" draw:text-style-name="P4" draw:layer="layout" svg:width="0.634cm" svg:height="0.162cm" svg:x="21.831cm" svg:y="16.05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6.0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6.0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6.0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6.0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6.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27cm" svg:height="0.175cm" svg:x="2.036cm" svg:y="16.736cm">
          <draw:text-box>
            <text:p text:style-name="P2"><text:span text:style-name="T1">217/2025 (Retificação </text:span></text:p>
          </draw:text-box>
        </draw:frame>
        <draw:frame draw:style-name="gr2" draw:text-style-name="P3" draw:layer="layout" svg:width="0.152cm" svg:height="0.175cm" svg:x="2.036cm" svg:y="16.931cm">
          <draw:text-box>
            <text:p text:style-name="P2"><text:span text:style-name="T1">1)</text:span></text:p>
          </draw:text-box>
        </draw:frame>
        <draw:frame draw:style-name="gr2" draw:text-style-name="P3" draw:layer="layout" svg:width="2.594cm" svg:height="0.175cm" svg:x="3.653cm" svg:y="16.829cm">
          <draw:text-box>
            <text:p text:style-name="P2"><text:span text:style-name="T1">ISAURA MIRELLE DA SILVA RAMOS</text:span></text:p>
          </draw:text-box>
        </draw:frame>
        <draw:frame draw:style-name="gr2" draw:text-style-name="P3" draw:layer="layout" svg:width="2.018cm" svg:height="0.175cm" svg:x="6.947cm" svg:y="16.829cm">
          <draw:text-box>
            <text:p text:style-name="P2"><text:span text:style-name="T1">ASSISTENTE DE GABINETE</text:span></text:p>
          </draw:text-box>
        </draw:frame>
        <draw:frame draw:style-name="gr2" draw:text-style-name="P3" draw:layer="layout" svg:width="0.68cm" svg:height="0.175cm" svg:x="9.664cm" svg:y="16.82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16.829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16.829cm">
          <draw:text-box>
            <text:p text:style-name="P2"><text:span text:style-name="T1">30/04/2025 30/04/2025</text:span></text:p>
          </draw:text-box>
        </draw:frame>
        <draw:frame draw:style-name="gr2" draw:text-style-name="P3" draw:layer="layout" svg:width="0.527cm" svg:height="0.175cm" svg:x="13.627cm" svg:y="16.541cm">
          <draw:text-box>
            <text:p text:style-name="P2"><text:span text:style-name="T1">Integrar</text:span></text:p>
          </draw:text-box>
        </draw:frame>
        <draw:frame draw:style-name="gr2" draw:text-style-name="P3" draw:layer="layout" svg:width="3.12cm" svg:height="0.175cm" svg:x="14.228cm" svg:y="16.541cm">
          <draw:text-box>
            <text:p text:style-name="P2"><text:span text:style-name="T1">a equipe que acompanhará o Desembargador</text:span></text:p>
          </draw:text-box>
        </draw:frame>
        <draw:frame draw:style-name="gr2" draw:text-style-name="P3" draw:layer="layout" svg:width="0.815cm" svg:height="0.175cm" svg:x="17.615cm" svg:y="16.541cm">
          <draw:text-box>
            <text:p text:style-name="P2"><text:span text:style-name="T1">Corregedor,</text:span></text:p>
          </draw:text-box>
        </draw:frame>
        <draw:frame draw:style-name="gr2" draw:text-style-name="P3" draw:layer="layout" svg:width="1.518cm" svg:height="0.175cm" svg:x="13.627cm" svg:y="16.736cm">
          <draw:text-box>
            <text:p text:style-name="P2"><text:span text:style-name="T1">PAULO ALCÂNTARA,</text:span></text:p>
          </draw:text-box>
        </draw:frame>
        <draw:frame draw:style-name="gr2" draw:text-style-name="P3" draw:layer="layout" svg:width="3.119cm" svg:height="0.175cm" svg:x="15.193cm" svg:y="16.736cm">
          <draw:text-box>
            <text:p text:style-name="P2"><text:span text:style-name="T1">na Correição Ordinária que se realizará na VT</text:span></text:p>
          </draw:text-box>
        </draw:frame>
        <draw:frame draw:style-name="gr2" draw:text-style-name="P3" draw:layer="layout" svg:width="0.824cm" svg:height="0.175cm" svg:x="13.627cm" svg:y="16.931cm">
          <draw:text-box>
            <text:p text:style-name="P2"><text:span text:style-name="T1">de Ribeirão,</text:span></text:p>
          </draw:text-box>
        </draw:frame>
        <draw:frame draw:style-name="gr2" draw:text-style-name="P3" draw:layer="layout" svg:width="1.053cm" svg:height="0.175cm" svg:x="14.558cm" svg:y="16.931cm">
          <draw:text-box>
            <text:p text:style-name="P2"><text:span text:style-name="T1">dia 30.04.2025,</text:span></text:p>
          </draw:text-box>
        </draw:frame>
        <draw:frame draw:style-name="gr2" draw:text-style-name="P3" draw:layer="layout" svg:width="0.722cm" svg:height="0.175cm" svg:x="15.718cm" svg:y="16.931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539cm" svg:y="16.931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0.248cm" svg:height="0.175cm" svg:x="17.047cm" svg:y="16.931cm">
          <draw:text-box>
            <text:p text:style-name="P2"><text:span text:style-name="T1">faz.</text:span></text:p>
          </draw:text-box>
        </draw:frame>
        <draw:frame draw:style-name="gr2" draw:text-style-name="P3" draw:layer="layout" svg:width="0.968cm" svg:height="0.175cm" svg:x="17.361cm" svg:y="16.931cm">
          <draw:text-box>
            <text:p text:style-name="P2"><text:span text:style-name="T1">jus a ½ (meia)</text:span></text:p>
          </draw:text-box>
        </draw:frame>
        <draw:frame draw:style-name="gr2" draw:text-style-name="P3" draw:layer="layout" svg:width="2.187cm" svg:height="0.175cm" svg:x="13.627cm" svg:y="17.126cm">
          <draw:text-box>
            <text:p text:style-name="P2"><text:span text:style-name="T1">diária,conf. PORT GCR 99/2025</text:span></text:p>
          </draw:text-box>
        </draw:frame>
        <draw:frame draw:style-name="gr2" draw:text-style-name="P3" draw:layer="layout" svg:width="1.306cm" svg:height="0.175cm" svg:x="18.529cm" svg:y="16.829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6.828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6.828cm">
          <draw:text-box>
            <text:p text:style-name="P2"><text:span text:style-name="T2">R$ 316,86</text:span></text:p>
          </draw:text-box>
        </draw:frame>
        <draw:frame draw:style-name="gr3" draw:text-style-name="P4" draw:layer="layout" svg:width="0.634cm" svg:height="0.162cm" svg:x="21.831cm" svg:y="16.828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6.82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6.82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6.82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6.82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16.8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27cm" svg:height="0.175cm" svg:x="2.036cm" svg:y="17.515cm">
          <draw:text-box>
            <text:p text:style-name="P2"><text:span text:style-name="T1">217/2025 (Retificação </text:span></text:p>
          </draw:text-box>
        </draw:frame>
        <draw:frame draw:style-name="gr2" draw:text-style-name="P3" draw:layer="layout" svg:width="0.152cm" svg:height="0.175cm" svg:x="2.036cm" svg:y="17.71cm">
          <draw:text-box>
            <text:p text:style-name="P2"><text:span text:style-name="T1">1)</text:span></text:p>
          </draw:text-box>
        </draw:frame>
        <draw:frame draw:style-name="gr2" draw:text-style-name="P3" draw:layer="layout" svg:width="2.39cm" svg:height="0.175cm" svg:x="3.653cm" svg:y="17.608cm">
          <draw:text-box>
            <text:p text:style-name="P2"><text:span text:style-name="T1">MAURICIO PEREIRA DE ARAUJO</text:span></text:p>
          </draw:text-box>
        </draw:frame>
        <draw:frame draw:style-name="gr2" draw:text-style-name="P3" draw:layer="layout" svg:width="2.458cm" svg:height="0.175cm" svg:x="6.947cm" svg:y="17.608cm">
          <draw:text-box>
            <text:p text:style-name="P2"><text:span text:style-name="T1">MOTORISTA DA CORREGEDORIA</text:span></text:p>
          </draw:text-box>
        </draw:frame>
        <draw:frame draw:style-name="gr2" draw:text-style-name="P3" draw:layer="layout" svg:width="0.68cm" svg:height="0.175cm" svg:x="9.664cm" svg:y="17.6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17.608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17.608cm">
          <draw:text-box>
            <text:p text:style-name="P2"><text:span text:style-name="T1">30/04/2025 30/04/2025</text:span></text:p>
          </draw:text-box>
        </draw:frame>
        <draw:frame draw:style-name="gr2" draw:text-style-name="P3" draw:layer="layout" svg:width="0.527cm" svg:height="0.175cm" svg:x="13.627cm" svg:y="17.32cm">
          <draw:text-box>
            <text:p text:style-name="P2"><text:span text:style-name="T1">Integrar</text:span></text:p>
          </draw:text-box>
        </draw:frame>
        <draw:frame draw:style-name="gr2" draw:text-style-name="P3" draw:layer="layout" svg:width="3.12cm" svg:height="0.175cm" svg:x="14.228cm" svg:y="17.32cm">
          <draw:text-box>
            <text:p text:style-name="P2"><text:span text:style-name="T1">a equipe que acompanhará o Desembargador</text:span></text:p>
          </draw:text-box>
        </draw:frame>
        <draw:frame draw:style-name="gr2" draw:text-style-name="P3" draw:layer="layout" svg:width="0.815cm" svg:height="0.175cm" svg:x="17.615cm" svg:y="17.32cm">
          <draw:text-box>
            <text:p text:style-name="P2"><text:span text:style-name="T1">Corregedor,</text:span></text:p>
          </draw:text-box>
        </draw:frame>
        <draw:frame draw:style-name="gr2" draw:text-style-name="P3" draw:layer="layout" svg:width="1.518cm" svg:height="0.175cm" svg:x="13.627cm" svg:y="17.515cm">
          <draw:text-box>
            <text:p text:style-name="P2"><text:span text:style-name="T1">PAULO ALCÂNTARA,</text:span></text:p>
          </draw:text-box>
        </draw:frame>
        <draw:frame draw:style-name="gr2" draw:text-style-name="P3" draw:layer="layout" svg:width="3.119cm" svg:height="0.175cm" svg:x="15.193cm" svg:y="17.515cm">
          <draw:text-box>
            <text:p text:style-name="P2"><text:span text:style-name="T1">na Correição Ordinária que se realizará na VT</text:span></text:p>
          </draw:text-box>
        </draw:frame>
        <draw:frame draw:style-name="gr2" draw:text-style-name="P3" draw:layer="layout" svg:width="0.824cm" svg:height="0.175cm" svg:x="13.627cm" svg:y="17.71cm">
          <draw:text-box>
            <text:p text:style-name="P2"><text:span text:style-name="T1">de Ribeirão,</text:span></text:p>
          </draw:text-box>
        </draw:frame>
        <draw:frame draw:style-name="gr2" draw:text-style-name="P3" draw:layer="layout" svg:width="1.053cm" svg:height="0.175cm" svg:x="14.558cm" svg:y="17.71cm">
          <draw:text-box>
            <text:p text:style-name="P2"><text:span text:style-name="T1">dia 30.04.2025,</text:span></text:p>
          </draw:text-box>
        </draw:frame>
        <draw:frame draw:style-name="gr2" draw:text-style-name="P3" draw:layer="layout" svg:width="0.722cm" svg:height="0.175cm" svg:x="15.718cm" svg:y="17.71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539cm" svg:y="17.71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0.248cm" svg:height="0.175cm" svg:x="17.047cm" svg:y="17.71cm">
          <draw:text-box>
            <text:p text:style-name="P2"><text:span text:style-name="T1">faz.</text:span></text:p>
          </draw:text-box>
        </draw:frame>
        <draw:frame draw:style-name="gr2" draw:text-style-name="P3" draw:layer="layout" svg:width="0.968cm" svg:height="0.175cm" svg:x="17.361cm" svg:y="17.71cm">
          <draw:text-box>
            <text:p text:style-name="P2"><text:span text:style-name="T1">jus a ½ (meia)</text:span></text:p>
          </draw:text-box>
        </draw:frame>
        <draw:frame draw:style-name="gr2" draw:text-style-name="P3" draw:layer="layout" svg:width="2.187cm" svg:height="0.175cm" svg:x="13.627cm" svg:y="17.905cm">
          <draw:text-box>
            <text:p text:style-name="P2"><text:span text:style-name="T1">diária,conf. PORT GCR 99/2025</text:span></text:p>
          </draw:text-box>
        </draw:frame>
        <draw:frame draw:style-name="gr2" draw:text-style-name="P3" draw:layer="layout" svg:width="1.306cm" svg:height="0.175cm" svg:x="18.529cm" svg:y="17.60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17.607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17.607cm">
          <draw:text-box>
            <text:p text:style-name="P2"><text:span text:style-name="T2">R$ 316,86</text:span></text:p>
          </draw:text-box>
        </draw:frame>
        <draw:frame draw:style-name="gr3" draw:text-style-name="P4" draw:layer="layout" svg:width="0.634cm" svg:height="0.162cm" svg:x="21.831cm" svg:y="17.607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17.60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17.60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17.60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7.607cm">
          <draw:text-box>
            <text:p text:style-name="P2"><text:span text:style-name="T2">R$ 0,00</text:span></text:p>
          </draw:text-box>
        </draw:frame>
        <draw:polygon draw:style-name="gr4" draw:text-style-name="P5" draw:layer="layout" svg:width="0.008cm" svg:height="15.578cm" svg:x="3.619cm" svg:y="2.506cm" svg:viewBox="0 0 9 15579" draw:points="0,0 0,15579 9,15579 9,0">
          <text:p/>
        </draw:polygon>
        <draw:polygon draw:style-name="gr4" draw:text-style-name="P5" draw:layer="layout" svg:width="0.009cm" svg:height="15.578cm" svg:x="6.912cm" svg:y="2.506cm" svg:viewBox="0 0 10 15579" draw:points="0,0 0,15579 10,15579 10,0">
          <text:p/>
        </draw:polygon>
        <draw:polygon draw:style-name="gr4" draw:text-style-name="P5" draw:layer="layout" svg:width="0.008cm" svg:height="15.578cm" svg:x="9.63cm" svg:y="2.506cm" svg:viewBox="0 0 9 15579" draw:points="0,0 0,15579 9,15579 9,0">
          <text:p/>
        </draw:polygon>
        <draw:polygon draw:style-name="gr4" draw:text-style-name="P5" draw:layer="layout" svg:width="0.009cm" svg:height="15.578cm" svg:x="10.527cm" svg:y="2.506cm" svg:viewBox="0 0 10 15579" draw:points="0,0 0,15579 10,15579 10,0">
          <text:p/>
        </draw:polygon>
        <draw:polygon draw:style-name="gr4" draw:text-style-name="P5" draw:layer="layout" svg:width="0.009cm" svg:height="15.578cm" svg:x="11.882cm" svg:y="2.506cm" svg:viewBox="0 0 10 15579" draw:points="0,0 0,15579 10,15579 10,0">
          <text:p/>
        </draw:polygon>
        <draw:polygon draw:style-name="gr4" draw:text-style-name="P5" draw:layer="layout" svg:width="0.009cm" svg:height="15.578cm" svg:x="12.737cm" svg:y="2.506cm" svg:viewBox="0 0 10 15579" draw:points="0,0 0,15579 10,15579 10,0">
          <text:p/>
        </draw:polygon>
        <draw:polygon draw:style-name="gr4" draw:text-style-name="P5" draw:layer="layout" svg:width="0.009cm" svg:height="15.578cm" svg:x="13.592cm" svg:y="2.506cm" svg:viewBox="0 0 10 15579" draw:points="0,0 0,15579 10,15579 10,0">
          <text:p/>
        </draw:polygon>
        <draw:polygon draw:style-name="gr4" draw:text-style-name="P5" draw:layer="layout" svg:width="0.009cm" svg:height="15.578cm" svg:x="18.452cm" svg:y="2.506cm" svg:viewBox="0 0 10 15579" draw:points="0,0 0,15579 10,15579 10,0">
          <text:p/>
        </draw:polygon>
        <draw:polygon draw:style-name="gr4" draw:text-style-name="P5" draw:layer="layout" svg:width="0.009cm" svg:height="15.578cm" svg:x="19.866cm" svg:y="2.506cm" svg:viewBox="0 0 10 15579" draw:points="0,0 0,15579 10,15579 10,0">
          <text:p/>
        </draw:polygon>
        <draw:polygon draw:style-name="gr4" draw:text-style-name="P5" draw:layer="layout" svg:width="0.008cm" svg:height="15.578cm" svg:x="20.654cm" svg:y="2.506cm" svg:viewBox="0 0 9 15579" draw:points="0,0 0,15579 9,15579 9,0">
          <text:p/>
        </draw:polygon>
        <draw:polygon draw:style-name="gr4" draw:text-style-name="P5" draw:layer="layout" svg:width="0.008cm" svg:height="15.578cm" svg:x="21.636cm" svg:y="2.506cm" svg:viewBox="0 0 9 15579" draw:points="0,0 0,15579 9,15579 9,0">
          <text:p/>
        </draw:polygon>
        <draw:polygon draw:style-name="gr4" draw:text-style-name="P5" draw:layer="layout" svg:width="0.008cm" svg:height="15.578cm" svg:x="22.618cm" svg:y="2.506cm" svg:viewBox="0 0 9 15579" draw:points="0,0 0,15579 9,15579 9,0">
          <text:p/>
        </draw:polygon>
        <draw:polygon draw:style-name="gr4" draw:text-style-name="P5" draw:layer="layout" svg:width="0.009cm" svg:height="15.578cm" svg:x="23.549cm" svg:y="2.506cm" svg:viewBox="0 0 10 15579" draw:points="0,0 0,15579 10,15579 10,0">
          <text:p/>
        </draw:polygon>
        <draw:polygon draw:style-name="gr4" draw:text-style-name="P5" draw:layer="layout" svg:width="0.008cm" svg:height="15.578cm" svg:x="24.481cm" svg:y="2.506cm" svg:viewBox="0 0 9 15579" draw:points="0,0 0,15579 9,15579 9,0">
          <text:p/>
        </draw:polygon>
        <draw:polygon draw:style-name="gr4" draw:text-style-name="P5" draw:layer="layout" svg:width="0.008cm" svg:height="15.578cm" svg:x="25.353cm" svg:y="2.506cm" svg:viewBox="0 0 9 15579" draw:points="0,0 0,15579 9,15579 9,0">
          <text:p/>
        </draw:polygon>
        <draw:polygon draw:style-name="gr4" draw:text-style-name="P5" draw:layer="layout" svg:width="0.008cm" svg:height="15.578cm" svg:x="26.064cm" svg:y="2.506cm" svg:viewBox="0 0 9 15579" draw:points="0,0 0,15579 9,15579 9,0">
          <text:p/>
        </draw:polygon>
        <draw:polygon draw:style-name="gr4" draw:text-style-name="P5" draw:layer="layout" svg:width="0.01cm" svg:height="15.578cm" svg:x="26.995cm" svg:y="2.506cm" svg:viewBox="0 0 11 15579" draw:points="0,0 0,15579 11,15579 11,0">
          <text:p/>
        </draw:polygon>
        <draw:polygon draw:style-name="gr4" draw:text-style-name="P5" draw:layer="layout" svg:width="24.994cm" svg:height="0.008cm" svg:x="2.01cm" svg:y="3.471cm" svg:viewBox="0 0 24995 9" draw:points="0,0 0,9 24995,9 24995,0">
          <text:p/>
        </draw:polygon>
        <draw:polygon draw:style-name="gr4" draw:text-style-name="P5" draw:layer="layout" svg:width="24.994cm" svg:height="0.008cm" svg:x="2.01cm" svg:y="4.25cm" svg:viewBox="0 0 24995 9" draw:points="0,0 0,9 24995,9 24995,0">
          <text:p/>
        </draw:polygon>
        <draw:polygon draw:style-name="gr4" draw:text-style-name="P5" draw:layer="layout" svg:width="24.994cm" svg:height="0.008cm" svg:x="2.01cm" svg:y="5.029cm" svg:viewBox="0 0 24995 9" draw:points="0,0 0,9 24995,9 24995,0">
          <text:p/>
        </draw:polygon>
        <draw:polygon draw:style-name="gr4" draw:text-style-name="P5" draw:layer="layout" svg:width="24.994cm" svg:height="0.008cm" svg:x="2.01cm" svg:y="5.808cm" svg:viewBox="0 0 24995 9" draw:points="0,0 0,9 24995,9 24995,0">
          <text:p/>
        </draw:polygon>
        <draw:polygon draw:style-name="gr4" draw:text-style-name="P5" draw:layer="layout" svg:width="24.994cm" svg:height="0.008cm" svg:x="2.01cm" svg:y="6.587cm" svg:viewBox="0 0 24995 9" draw:points="0,0 0,9 24995,9 24995,0">
          <text:p/>
        </draw:polygon>
        <draw:polygon draw:style-name="gr4" draw:text-style-name="P5" draw:layer="layout" svg:width="24.994cm" svg:height="0.009cm" svg:x="2.01cm" svg:y="7.366cm" svg:viewBox="0 0 24995 10" draw:points="0,0 0,10 24995,10 24995,0">
          <text:p/>
        </draw:polygon>
        <draw:polygon draw:style-name="gr4" draw:text-style-name="P5" draw:layer="layout" svg:width="24.994cm" svg:height="0.009cm" svg:x="2.01cm" svg:y="8.144cm" svg:viewBox="0 0 24995 10" draw:points="0,0 0,10 24995,10 24995,0">
          <text:p/>
        </draw:polygon>
        <draw:polygon draw:style-name="gr4" draw:text-style-name="P5" draw:layer="layout" svg:width="24.994cm" svg:height="0.01cm" svg:x="2.01cm" svg:y="8.923cm" svg:viewBox="0 0 24995 11" draw:points="0,0 0,11 24995,11 24995,0">
          <text:p/>
        </draw:polygon>
        <draw:polygon draw:style-name="gr4" draw:text-style-name="P5" draw:layer="layout" svg:width="24.994cm" svg:height="0.009cm" svg:x="2.01cm" svg:y="9.702cm" svg:viewBox="0 0 24995 10" draw:points="0,0 0,10 24995,10 24995,0">
          <text:p/>
        </draw:polygon>
        <draw:polygon draw:style-name="gr4" draw:text-style-name="P5" draw:layer="layout" svg:width="24.994cm" svg:height="0.009cm" svg:x="2.01cm" svg:y="10.481cm" svg:viewBox="0 0 24995 10" draw:points="0,0 0,10 24995,10 24995,0">
          <text:p/>
        </draw:polygon>
        <draw:polygon draw:style-name="gr4" draw:text-style-name="P5" draw:layer="layout" svg:width="24.994cm" svg:height="0.008cm" svg:x="2.01cm" svg:y="11.455cm" svg:viewBox="0 0 24995 9" draw:points="0,0 0,9 24995,9 24995,0">
          <text:p/>
        </draw:polygon>
        <draw:polygon draw:style-name="gr4" draw:text-style-name="P5" draw:layer="layout" svg:width="24.994cm" svg:height="0.009cm" svg:x="2.01cm" svg:y="12.039cm" svg:viewBox="0 0 24995 10" draw:points="0,0 0,10 24995,10 24995,0">
          <text:p/>
        </draw:polygon>
        <draw:polygon draw:style-name="gr4" draw:text-style-name="P5" draw:layer="layout" svg:width="24.994cm" svg:height="0.008cm" svg:x="2.01cm" svg:y="12.818cm" svg:viewBox="0 0 24995 9" draw:points="0,0 0,9 24995,9 24995,0">
          <text:p/>
        </draw:polygon>
        <draw:polygon draw:style-name="gr4" draw:text-style-name="P5" draw:layer="layout" svg:width="24.994cm" svg:height="0.008cm" svg:x="2.01cm" svg:y="13.597cm" svg:viewBox="0 0 24995 9" draw:points="0,0 0,9 24995,9 24995,0">
          <text:p/>
        </draw:polygon>
        <draw:polygon draw:style-name="gr4" draw:text-style-name="P5" draw:layer="layout" svg:width="24.994cm" svg:height="0.008cm" svg:x="2.01cm" svg:y="14.376cm" svg:viewBox="0 0 24995 9" draw:points="0,0 0,9 24995,9 24995,0">
          <text:p/>
        </draw:polygon>
        <draw:polygon draw:style-name="gr4" draw:text-style-name="P5" draw:layer="layout" svg:width="24.994cm" svg:height="0.009cm" svg:x="2.01cm" svg:y="14.96cm" svg:viewBox="0 0 24995 10" draw:points="0,0 0,10 24995,10 24995,0">
          <text:p/>
        </draw:polygon>
        <draw:polygon draw:style-name="gr4" draw:text-style-name="P5" draw:layer="layout" svg:width="24.994cm" svg:height="0.008cm" svg:x="2.01cm" svg:y="15.739cm" svg:viewBox="0 0 24995 9" draw:points="0,0 0,9 24995,9 24995,0">
          <text:p/>
        </draw:polygon>
        <draw:polygon draw:style-name="gr4" draw:text-style-name="P5" draw:layer="layout" svg:width="24.994cm" svg:height="0.008cm" svg:x="2.01cm" svg:y="16.518cm" svg:viewBox="0 0 24995 9" draw:points="0,0 0,9 24995,9 24995,0">
          <text:p/>
        </draw:polygon>
        <draw:polygon draw:style-name="gr4" draw:text-style-name="P5" draw:layer="layout" svg:width="24.994cm" svg:height="0.008cm" svg:x="2.01cm" svg:y="17.297cm" svg:viewBox="0 0 24995 9" draw:points="0,0 0,9 24995,9 24995,0">
          <text:p/>
        </draw:polygon>
        <draw:polygon draw:style-name="gr4" draw:text-style-name="P5" draw:layer="layout" svg:width="24.994cm" svg:height="0.008cm" svg:x="2.01cm" svg:y="18.076cm" svg:viewBox="0 0 24995 9" draw:points="0,0 0,9 24995,9 24995,0">
          <text:p/>
        </draw:polygon>
        <draw:polygon draw:style-name="gr4" draw:text-style-name="P5" draw:layer="layout" svg:width="25.002cm" svg:height="0.009cm" svg:x="2.002cm" svg:y="2.497cm" svg:viewBox="0 0 25003 10" draw:points="0,0 0,10 25003,10 25003,0">
          <text:p/>
        </draw:polygon>
        <draw:polygon draw:style-name="gr4" draw:text-style-name="P5" draw:layer="layout" svg:width="0.008cm" svg:height="15.587cm" svg:x="2.002cm" svg:y="2.497cm" svg:viewBox="0 0 9 15588" draw:points="0,0 0,15588 9,15588 9,0">
          <text:p/>
        </draw:polygon>
        <draw:polygon draw:style-name="gr4" draw:text-style-name="P5" draw:layer="layout" svg:width="25.002cm" svg:height="0.008cm" svg:x="2.002cm" svg:y="18.076cm" svg:viewBox="0 0 25003 9" draw:points="0,0 0,9 25003,9 25003,0">
          <text:p/>
        </draw:polygon>
        <draw:polygon draw:style-name="gr4" draw:text-style-name="P5" draw:layer="layout" svg:width="0.01cm" svg:height="15.587cm" svg:x="26.995cm" svg:y="2.497cm" svg:viewBox="0 0 11 15588" draw:points="0,0 0,15588 11,15588 11,0">
          <text:p/>
        </draw:polygon>
        <draw:frame draw:style-name="gr3" draw:text-style-name="P4" draw:layer="layout" svg:width="0.506cm" svg:height="0.162cm" svg:x="26.293cm" svg:y="17.607cm">
          <draw:text-box>
            <text:p text:style-name="P2"><text:span text:style-name="T2">R$ 0,00</text:span></text:p>
          </draw:text-box>
        </draw:frame>
      </draw:page>
      <draw:page draw:name="page5" draw:style-name="dp1" draw:master-page-name="master-page3">
        <draw:polygon draw:style-name="gr5" draw:text-style-name="P6" draw:layer="layout" svg:width="0.94cm" svg:height="1.566cm" svg:x="23.549cm" svg:y="4.055cm" svg:viewBox="0 0 941 1567" draw:points="0,0 0,1567 941,1567 941,0">
          <text:p/>
        </draw:polygon>
        <draw:polygon draw:style-name="gr5" draw:text-style-name="P6" draw:layer="layout" svg:width="0.94cm" svg:height="3.116cm" svg:x="23.549cm" svg:y="7.56cm" svg:viewBox="0 0 941 3117" draw:points="0,0 0,3117 941,3117 941,0">
          <text:p/>
        </draw:polygon>
        <draw:frame draw:style-name="gr2" draw:text-style-name="P3" draw:layer="layout" svg:width="1.527cm" svg:height="0.175cm" svg:x="2.036cm" svg:y="2.715cm">
          <draw:text-box>
            <text:p text:style-name="P2"><text:span text:style-name="T1">217/2025 (Retificação </text:span></text:p>
          </draw:text-box>
        </draw:frame>
        <draw:frame draw:style-name="gr2" draw:text-style-name="P3" draw:layer="layout" svg:width="0.152cm" svg:height="0.175cm" svg:x="2.036cm" svg:y="2.91cm">
          <draw:text-box>
            <text:p text:style-name="P2"><text:span text:style-name="T1">1)</text:span></text:p>
          </draw:text-box>
        </draw:frame>
        <draw:frame draw:style-name="gr2" draw:text-style-name="P3" draw:layer="layout" svg:width="3.017cm" svg:height="0.175cm" svg:x="3.653cm" svg:y="2.808cm">
          <draw:text-box>
            <text:p text:style-name="P2"><text:span text:style-name="T1">NADJA CRISTINA <text:s/>FREITAS DE HOLANDA</text:span></text:p>
          </draw:text-box>
        </draw:frame>
        <draw:frame draw:style-name="gr2" draw:text-style-name="P3" draw:layer="layout" svg:width="1.408cm" svg:height="0.175cm" svg:x="6.947cm" svg:y="2.808cm">
          <draw:text-box>
            <text:p text:style-name="P2"><text:span text:style-name="T1">ASSESSOR-CHEFE</text:span></text:p>
          </draw:text-box>
        </draw:frame>
        <draw:frame draw:style-name="gr2" draw:text-style-name="P3" draw:layer="layout" svg:width="0.68cm" svg:height="0.175cm" svg:x="9.664cm" svg:y="2.8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2.808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2.808cm">
          <draw:text-box>
            <text:p text:style-name="P2"><text:span text:style-name="T1">30/04/2025 30/04/2025</text:span></text:p>
          </draw:text-box>
        </draw:frame>
        <draw:frame draw:style-name="gr2" draw:text-style-name="P3" draw:layer="layout" svg:width="0.527cm" svg:height="0.175cm" svg:x="13.627cm" svg:y="2.521cm">
          <draw:text-box>
            <text:p text:style-name="P2"><text:span text:style-name="T1">Integrar</text:span></text:p>
          </draw:text-box>
        </draw:frame>
        <draw:frame draw:style-name="gr2" draw:text-style-name="P3" draw:layer="layout" svg:width="3.12cm" svg:height="0.175cm" svg:x="14.228cm" svg:y="2.521cm">
          <draw:text-box>
            <text:p text:style-name="P2"><text:span text:style-name="T1">a equipe que acompanhará o Desembargador</text:span></text:p>
          </draw:text-box>
        </draw:frame>
        <draw:frame draw:style-name="gr2" draw:text-style-name="P3" draw:layer="layout" svg:width="0.815cm" svg:height="0.175cm" svg:x="17.615cm" svg:y="2.521cm">
          <draw:text-box>
            <text:p text:style-name="P2"><text:span text:style-name="T1">Corregedor,</text:span></text:p>
          </draw:text-box>
        </draw:frame>
        <draw:frame draw:style-name="gr2" draw:text-style-name="P3" draw:layer="layout" svg:width="1.518cm" svg:height="0.175cm" svg:x="13.627cm" svg:y="2.715cm">
          <draw:text-box>
            <text:p text:style-name="P2"><text:span text:style-name="T1">PAULO ALCÂNTARA,</text:span></text:p>
          </draw:text-box>
        </draw:frame>
        <draw:frame draw:style-name="gr2" draw:text-style-name="P3" draw:layer="layout" svg:width="3.119cm" svg:height="0.175cm" svg:x="15.193cm" svg:y="2.715cm">
          <draw:text-box>
            <text:p text:style-name="P2"><text:span text:style-name="T1">na Correição Ordinária que se realizará na VT</text:span></text:p>
          </draw:text-box>
        </draw:frame>
        <draw:frame draw:style-name="gr2" draw:text-style-name="P3" draw:layer="layout" svg:width="0.824cm" svg:height="0.175cm" svg:x="13.627cm" svg:y="2.91cm">
          <draw:text-box>
            <text:p text:style-name="P2"><text:span text:style-name="T1">de Ribeirão,</text:span></text:p>
          </draw:text-box>
        </draw:frame>
        <draw:frame draw:style-name="gr2" draw:text-style-name="P3" draw:layer="layout" svg:width="1.053cm" svg:height="0.175cm" svg:x="14.558cm" svg:y="2.91cm">
          <draw:text-box>
            <text:p text:style-name="P2"><text:span text:style-name="T1">dia 30.04.2025,</text:span></text:p>
          </draw:text-box>
        </draw:frame>
        <draw:frame draw:style-name="gr2" draw:text-style-name="P3" draw:layer="layout" svg:width="0.722cm" svg:height="0.175cm" svg:x="15.718cm" svg:y="2.91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539cm" svg:y="2.91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0.248cm" svg:height="0.175cm" svg:x="17.047cm" svg:y="2.91cm">
          <draw:text-box>
            <text:p text:style-name="P2"><text:span text:style-name="T1">faz.</text:span></text:p>
          </draw:text-box>
        </draw:frame>
        <draw:frame draw:style-name="gr2" draw:text-style-name="P3" draw:layer="layout" svg:width="0.968cm" svg:height="0.175cm" svg:x="17.361cm" svg:y="2.91cm">
          <draw:text-box>
            <text:p text:style-name="P2"><text:span text:style-name="T1">jus a ½ (meia)</text:span></text:p>
          </draw:text-box>
        </draw:frame>
        <draw:frame draw:style-name="gr2" draw:text-style-name="P3" draw:layer="layout" svg:width="2.187cm" svg:height="0.175cm" svg:x="13.627cm" svg:y="3.105cm">
          <draw:text-box>
            <text:p text:style-name="P2"><text:span text:style-name="T1">diária,conf. PORT GCR 99/2025</text:span></text:p>
          </draw:text-box>
        </draw:frame>
        <draw:frame draw:style-name="gr2" draw:text-style-name="P3" draw:layer="layout" svg:width="1.306cm" svg:height="0.175cm" svg:x="18.529cm" svg:y="2.80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2.808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2.808cm">
          <draw:text-box>
            <text:p text:style-name="P2"><text:span text:style-name="T2">R$ 316,86</text:span></text:p>
          </draw:text-box>
        </draw:frame>
        <draw:frame draw:style-name="gr3" draw:text-style-name="P4" draw:layer="layout" svg:width="0.634cm" svg:height="0.162cm" svg:x="21.831cm" svg:y="2.808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2.8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2.8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1.527cm" svg:height="0.175cm" svg:x="2.036cm" svg:y="3.494cm">
          <draw:text-box>
            <text:p text:style-name="P2"><text:span text:style-name="T1">217/2025 (Retificação </text:span></text:p>
          </draw:text-box>
        </draw:frame>
        <draw:frame draw:style-name="gr2" draw:text-style-name="P3" draw:layer="layout" svg:width="0.152cm" svg:height="0.175cm" svg:x="2.036cm" svg:y="3.689cm">
          <draw:text-box>
            <text:p text:style-name="P2"><text:span text:style-name="T1">1)</text:span></text:p>
          </draw:text-box>
        </draw:frame>
        <draw:frame draw:style-name="gr2" draw:text-style-name="P3" draw:layer="layout" svg:width="3.034cm" svg:height="0.175cm" svg:x="3.653cm" svg:y="3.494cm">
          <draw:text-box>
            <text:p text:style-name="P2"><text:span text:style-name="T1">RENATA MARIA PESSOA MARANHAO DE </text:span></text:p>
          </draw:text-box>
        </draw:frame>
        <draw:frame draw:style-name="gr2" draw:text-style-name="P3" draw:layer="layout" svg:width="0.358cm" svg:height="0.175cm" svg:x="3.653cm" svg:y="3.689cm">
          <draw:text-box>
            <text:p text:style-name="P2"><text:span text:style-name="T1">LIMA</text:span></text:p>
          </draw:text-box>
        </draw:frame>
        <draw:frame draw:style-name="gr2" draw:text-style-name="P3" draw:layer="layout" svg:width="2.585cm" svg:height="0.175cm" svg:x="6.947cm" svg:y="3.494cm">
          <draw:text-box>
            <text:p text:style-name="P2"><text:span text:style-name="T1">SECRETARIO DA CORREGEDORIA </text:span></text:p>
          </draw:text-box>
        </draw:frame>
        <draw:frame draw:style-name="gr2" draw:text-style-name="P3" draw:layer="layout" svg:width="0.79cm" svg:height="0.175cm" svg:x="6.947cm" svg:y="3.689cm">
          <draw:text-box>
            <text:p text:style-name="P2"><text:span text:style-name="T1">REGIONAL</text:span></text:p>
          </draw:text-box>
        </draw:frame>
        <draw:frame draw:style-name="gr2" draw:text-style-name="P3" draw:layer="layout" svg:width="0.68cm" svg:height="0.175cm" svg:x="9.664cm" svg:y="3.5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3.587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3.587cm">
          <draw:text-box>
            <text:p text:style-name="P2"><text:span text:style-name="T1">30/04/2025 30/04/2025</text:span></text:p>
          </draw:text-box>
        </draw:frame>
        <draw:frame draw:style-name="gr2" draw:text-style-name="P3" draw:layer="layout" svg:width="0.527cm" svg:height="0.175cm" svg:x="13.627cm" svg:y="3.3cm">
          <draw:text-box>
            <text:p text:style-name="P2"><text:span text:style-name="T1">Integrar</text:span></text:p>
          </draw:text-box>
        </draw:frame>
        <draw:frame draw:style-name="gr2" draw:text-style-name="P3" draw:layer="layout" svg:width="3.12cm" svg:height="0.175cm" svg:x="14.228cm" svg:y="3.3cm">
          <draw:text-box>
            <text:p text:style-name="P2"><text:span text:style-name="T1">a equipe que acompanhará o Desembargador</text:span></text:p>
          </draw:text-box>
        </draw:frame>
        <draw:frame draw:style-name="gr2" draw:text-style-name="P3" draw:layer="layout" svg:width="0.815cm" svg:height="0.175cm" svg:x="17.615cm" svg:y="3.3cm">
          <draw:text-box>
            <text:p text:style-name="P2"><text:span text:style-name="T1">Corregedor,</text:span></text:p>
          </draw:text-box>
        </draw:frame>
        <draw:frame draw:style-name="gr2" draw:text-style-name="P3" draw:layer="layout" svg:width="1.518cm" svg:height="0.175cm" svg:x="13.627cm" svg:y="3.494cm">
          <draw:text-box>
            <text:p text:style-name="P2"><text:span text:style-name="T1">PAULO ALCÂNTARA,</text:span></text:p>
          </draw:text-box>
        </draw:frame>
        <draw:frame draw:style-name="gr2" draw:text-style-name="P3" draw:layer="layout" svg:width="3.119cm" svg:height="0.175cm" svg:x="15.193cm" svg:y="3.494cm">
          <draw:text-box>
            <text:p text:style-name="P2"><text:span text:style-name="T1">na Correição Ordinária que se realizará na VT</text:span></text:p>
          </draw:text-box>
        </draw:frame>
        <draw:frame draw:style-name="gr2" draw:text-style-name="P3" draw:layer="layout" svg:width="0.824cm" svg:height="0.175cm" svg:x="13.627cm" svg:y="3.689cm">
          <draw:text-box>
            <text:p text:style-name="P2"><text:span text:style-name="T1">de Ribeirão,</text:span></text:p>
          </draw:text-box>
        </draw:frame>
        <draw:frame draw:style-name="gr2" draw:text-style-name="P3" draw:layer="layout" svg:width="1.053cm" svg:height="0.175cm" svg:x="14.558cm" svg:y="3.689cm">
          <draw:text-box>
            <text:p text:style-name="P2"><text:span text:style-name="T1">dia 30.04.2025,</text:span></text:p>
          </draw:text-box>
        </draw:frame>
        <draw:frame draw:style-name="gr2" draw:text-style-name="P3" draw:layer="layout" svg:width="0.722cm" svg:height="0.175cm" svg:x="15.718cm" svg:y="3.689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539cm" svg:y="3.689cm">
          <draw:text-box>
            <text:p text:style-name="P2"><text:span text:style-name="T1">oficial,</text:span></text:p>
          </draw:text-box>
        </draw:frame>
        <draw:frame draw:style-name="gr2" draw:text-style-name="P3" draw:layer="layout" svg:width="0.248cm" svg:height="0.175cm" svg:x="17.047cm" svg:y="3.689cm">
          <draw:text-box>
            <text:p text:style-name="P2"><text:span text:style-name="T1">faz.</text:span></text:p>
          </draw:text-box>
        </draw:frame>
        <draw:frame draw:style-name="gr2" draw:text-style-name="P3" draw:layer="layout" svg:width="0.968cm" svg:height="0.175cm" svg:x="17.361cm" svg:y="3.689cm">
          <draw:text-box>
            <text:p text:style-name="P2"><text:span text:style-name="T1">jus a ½ (meia)</text:span></text:p>
          </draw:text-box>
        </draw:frame>
        <draw:frame draw:style-name="gr2" draw:text-style-name="P3" draw:layer="layout" svg:width="2.187cm" svg:height="0.175cm" svg:x="13.627cm" svg:y="3.884cm">
          <draw:text-box>
            <text:p text:style-name="P2"><text:span text:style-name="T1">diária,conf. PORT GCR 99/2025</text:span></text:p>
          </draw:text-box>
        </draw:frame>
        <draw:frame draw:style-name="gr2" draw:text-style-name="P3" draw:layer="layout" svg:width="1.306cm" svg:height="0.175cm" svg:x="18.529cm" svg:y="3.587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3.587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3.587cm">
          <draw:text-box>
            <text:p text:style-name="P2"><text:span text:style-name="T2">R$ 316,86</text:span></text:p>
          </draw:text-box>
        </draw:frame>
        <draw:frame draw:style-name="gr3" draw:text-style-name="P4" draw:layer="layout" svg:width="0.634cm" svg:height="0.162cm" svg:x="21.831cm" svg:y="3.587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3.587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3.58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4.366cm">
          <draw:text-box>
            <text:p text:style-name="P2"><text:span text:style-name="T1">218/2025</text:span></text:p>
          </draw:text-box>
        </draw:frame>
        <draw:frame draw:style-name="gr2" draw:text-style-name="P3" draw:layer="layout" svg:width="2.128cm" svg:height="0.175cm" svg:x="3.653cm" svg:y="4.366cm">
          <draw:text-box>
            <text:p text:style-name="P2"><text:span text:style-name="T1">PAULO DIAS DE ALCANTARA</text:span></text:p>
          </draw:text-box>
        </draw:frame>
        <draw:frame draw:style-name="gr2" draw:text-style-name="P3" draw:layer="layout" svg:width="2.161cm" svg:height="0.175cm" svg:x="6.947cm" svg:y="4.366cm">
          <draw:text-box>
            <text:p text:style-name="P2"><text:span text:style-name="T1">DESEMBARGADOR FEDERAL</text:span></text:p>
          </draw:text-box>
        </draw:frame>
        <draw:frame draw:style-name="gr2" draw:text-style-name="P3" draw:layer="layout" svg:width="0.68cm" svg:height="0.175cm" svg:x="9.664cm" svg:y="4.36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4.366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4.366cm">
          <draw:text-box>
            <text:p text:style-name="P2"><text:span text:style-name="T1">06/05/2025 07/05/2025</text:span></text:p>
          </draw:text-box>
        </draw:frame>
        <draw:frame draw:style-name="gr2" draw:text-style-name="P3" draw:layer="layout" svg:width="4.774cm" svg:height="0.175cm" svg:x="13.627cm" svg:y="4.078cm">
          <draw:text-box>
            <text:p text:style-name="P2"><text:span text:style-name="T1">Participar da 1ª Reunião Preparatória para o 19º Encontro Nacional do</text:span></text:p>
          </draw:text-box>
        </draw:frame>
        <draw:frame draw:style-name="gr2" draw:text-style-name="P3" draw:layer="layout" svg:width="4.763cm" svg:height="0.175cm" svg:x="13.627cm" svg:y="4.273cm">
          <draw:text-box>
            <text:p text:style-name="P2"><text:span text:style-name="T1">Poder Judiciário, desloc. para Brasília, de 06 a 07.05.2025, em transp.</text:span></text:p>
          </draw:text-box>
        </draw:frame>
        <draw:frame draw:style-name="gr2" draw:text-style-name="P3" draw:layer="layout" svg:width="4.712cm" svg:height="0.175cm" svg:x="13.627cm" svg:y="4.468cm">
          <draw:text-box>
            <text:p text:style-name="P2"><text:span text:style-name="T1">aéreo, fazendo jus a 1,5 (uma e meia) diária, bem como 1/2 AD, conf.</text:span></text:p>
          </draw:text-box>
        </draw:frame>
        <draw:frame draw:style-name="gr2" draw:text-style-name="P3" draw:layer="layout" svg:width="1.591cm" svg:height="0.175cm" svg:x="13.627cm" svg:y="4.663cm">
          <draw:text-box>
            <text:p text:style-name="P2"><text:span text:style-name="T1">PORT GP nº 224/2025.</text:span></text:p>
          </draw:text-box>
        </draw:frame>
        <draw:frame draw:style-name="gr2" draw:text-style-name="P3" draw:layer="layout" svg:width="0.536cm" svg:height="0.175cm" svg:x="18.902cm" svg:y="4.366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4.366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86cm" svg:height="0.162cm" svg:x="20.773cm" svg:y="4.366cm">
          <draw:text-box>
            <text:p text:style-name="P2"><text:span text:style-name="T2">R$ 2.090,40</text:span></text:p>
          </draw:text-box>
        </draw:frame>
        <draw:frame draw:style-name="gr3" draw:text-style-name="P4" draw:layer="layout" svg:width="0.714cm" svg:height="0.162cm" svg:x="21.789cm" svg:y="4.366cm">
          <draw:text-box>
            <text:p text:style-name="P2"><text:span text:style-name="T2">-R$ 753,83</text:span></text:p>
          </draw:text-box>
        </draw:frame>
        <draw:frame draw:style-name="gr3" draw:text-style-name="P4" draw:layer="layout" svg:width="0.666cm" svg:height="0.162cm" svg:x="22.771cm" svg:y="4.366cm">
          <draw:text-box>
            <text:p text:style-name="P2"><text:span text:style-name="T2">R$ 322,73</text:span></text:p>
          </draw:text-box>
        </draw:frame>
        <draw:frame draw:style-name="gr3" draw:text-style-name="P4" draw:layer="layout" svg:width="0.786cm" svg:height="0.162cm" svg:x="23.643cm" svg:y="4.366cm">
          <draw:text-box>
            <text:p text:style-name="P2"><text:span text:style-name="T2">R$ 1.499,64</text:span></text:p>
          </draw:text-box>
        </draw:frame>
        <draw:frame draw:style-name="gr3" draw:text-style-name="P4" draw:layer="layout" svg:width="0.506cm" svg:height="0.162cm" svg:x="24.684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4.366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4.3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5.145cm">
          <draw:text-box>
            <text:p text:style-name="P2"><text:span text:style-name="T1">219/2025</text:span></text:p>
          </draw:text-box>
        </draw:frame>
        <draw:frame draw:style-name="gr2" draw:text-style-name="P3" draw:layer="layout" svg:width="3.271cm" svg:height="0.175cm" svg:x="3.653cm" svg:y="5.145cm">
          <draw:text-box>
            <text:p text:style-name="P2"><text:span text:style-name="T1">BARBARA FERREIRA FRAGOSO CALHEIROS</text:span></text:p>
          </draw:text-box>
        </draw:frame>
        <draw:frame draw:style-name="gr2" draw:text-style-name="P3" draw:layer="layout" svg:width="1.645cm" svg:height="0.175cm" svg:x="6.947cm" svg:y="4.951cm">
          <draw:text-box>
            <text:p text:style-name="P2"><text:span text:style-name="T1">CHEFE DE SECAO DE </text:span></text:p>
          </draw:text-box>
        </draw:frame>
        <draw:frame draw:style-name="gr2" draw:text-style-name="P3" draw:layer="layout" svg:width="1.73cm" svg:height="0.175cm" svg:x="6.947cm" svg:y="5.145cm">
          <draw:text-box>
            <text:p text:style-name="P2"><text:span text:style-name="T1">SUSTENTATIBILIDADE, </text:span></text:p>
          </draw:text-box>
        </draw:frame>
        <draw:frame draw:style-name="gr2" draw:text-style-name="P3" draw:layer="layout" svg:width="2.221cm" svg:height="0.175cm" svg:x="6.947cm" svg:y="5.34cm">
          <draw:text-box>
            <text:p text:style-name="P2"><text:span text:style-name="T1">ACESSIBILIDADE E INCLUSAO</text:span></text:p>
          </draw:text-box>
        </draw:frame>
        <draw:frame draw:style-name="gr2" draw:text-style-name="P3" draw:layer="layout" svg:width="0.68cm" svg:height="0.175cm" svg:x="9.664cm" svg:y="5.14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2.9cm" svg:height="0.175cm" svg:x="10.562cm" svg:y="5.145cm">
          <draw:text-box>
            <text:p text:style-name="P2"><text:span text:style-name="T1">Belo Horizonte/MG 01/06/2025 05/06/2025</text:span></text:p>
          </draw:text-box>
        </draw:frame>
        <draw:frame draw:style-name="gr2" draw:text-style-name="P3" draw:layer="layout" svg:width="4.856cm" svg:height="0.175cm" svg:x="13.627cm" svg:y="4.857cm">
          <draw:text-box>
            <text:p text:style-name="P2"><text:span text:style-name="T1">Participar do Evento de Inovação do Serviço Público, desloc. para Belo </text:span></text:p>
          </draw:text-box>
        </draw:frame>
        <draw:frame draw:style-name="gr2" draw:text-style-name="P3" draw:layer="layout" svg:width="0.697cm" svg:height="0.175cm" svg:x="13.627cm" svg:y="5.145cm">
          <draw:text-box>
            <text:p text:style-name="P2"><text:span text:style-name="T1">Horizonte,</text:span></text:p>
          </draw:text-box>
        </draw:frame>
        <draw:frame draw:style-name="gr2" draw:text-style-name="P3" draw:layer="layout" svg:width="1.358cm" svg:height="0.175cm" svg:x="14.38cm" svg:y="5.145cm">
          <draw:text-box>
            <text:p text:style-name="P2"><text:span text:style-name="T1">de 01 a 05.06.2025,</text:span></text:p>
          </draw:text-box>
        </draw:frame>
        <draw:frame draw:style-name="gr2" draw:text-style-name="P3" draw:layer="layout" svg:width="0.722cm" svg:height="0.175cm" svg:x="15.879cm" svg:y="5.145cm">
          <draw:text-box>
            <text:p text:style-name="P2"><text:span text:style-name="T1">em transp.</text:span></text:p>
          </draw:text-box>
        </draw:frame>
        <draw:frame draw:style-name="gr2" draw:text-style-name="P3" draw:layer="layout" svg:width="0.434cm" svg:height="0.175cm" svg:x="16.683cm" svg:y="5.145cm">
          <draw:text-box>
            <text:p text:style-name="P2"><text:span text:style-name="T1">aéreo,</text:span></text:p>
          </draw:text-box>
        </draw:frame>
        <draw:frame draw:style-name="gr2" draw:text-style-name="P3" draw:layer="layout" svg:width="1.163cm" svg:height="0.175cm" svg:x="17.191cm" svg:y="5.145cm">
          <draw:text-box>
            <text:p text:style-name="P2"><text:span text:style-name="T1">fazendo jus a 4,5</text:span></text:p>
          </draw:text-box>
        </draw:frame>
        <draw:frame draw:style-name="gr2" draw:text-style-name="P3" draw:layer="layout" svg:width="4.793cm" svg:height="0.175cm" svg:x="13.627cm" svg:y="5.442cm">
          <draw:text-box>
            <text:p text:style-name="P2"><text:span text:style-name="T1">(quatro e <text:s/>meia) diárias, bem como 1 AD, conf. PORT GP nº 220/2025.</text:span></text:p>
          </draw:text-box>
        </draw:frame>
        <draw:frame draw:style-name="gr2" draw:text-style-name="P3" draw:layer="layout" svg:width="0.536cm" svg:height="0.175cm" svg:x="18.902cm" svg:y="5.145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5.144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86cm" svg:height="0.162cm" svg:x="20.773cm" svg:y="5.144cm">
          <draw:text-box>
            <text:p text:style-name="P2"><text:span text:style-name="T2">R$ 2.970,58</text:span></text:p>
          </draw:text-box>
        </draw:frame>
        <draw:frame draw:style-name="gr3" draw:text-style-name="P4" draw:layer="layout" svg:width="0.714cm" svg:height="0.162cm" svg:x="21.789cm" svg:y="5.144cm">
          <draw:text-box>
            <text:p text:style-name="P2"><text:span text:style-name="T2">-R$ 343,02</text:span></text:p>
          </draw:text-box>
        </draw:frame>
        <draw:frame draw:style-name="gr3" draw:text-style-name="P4" draw:layer="layout" svg:width="0.666cm" svg:height="0.162cm" svg:x="22.771cm" svg:y="5.144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666cm" svg:height="0.162cm" svg:x="23.702cm" svg:y="5.144cm">
          <draw:text-box>
            <text:p text:style-name="P2"><text:span text:style-name="T2">R$ 897,24</text:span></text:p>
          </draw:text-box>
        </draw:frame>
        <draw:frame draw:style-name="gr3" draw:text-style-name="P4" draw:layer="layout" svg:width="0.506cm" svg:height="0.162cm" svg:x="24.684cm" svg:y="5.14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5.144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5.14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5.831cm">
          <draw:text-box>
            <text:p text:style-name="P2"><text:span text:style-name="T1">220/2025</text:span></text:p>
          </draw:text-box>
        </draw:frame>
        <draw:frame draw:style-name="gr2" draw:text-style-name="P3" draw:layer="layout" svg:width="1.916cm" svg:height="0.175cm" svg:x="3.653cm" svg:y="5.831cm">
          <draw:text-box>
            <text:p text:style-name="P2"><text:span text:style-name="T1">DANIEL SERGIO DA SILVA</text:span></text:p>
          </draw:text-box>
        </draw:frame>
        <draw:frame draw:style-name="gr2" draw:text-style-name="P3" draw:layer="layout" svg:width="1.348cm" svg:height="0.175cm" svg:x="6.947cm" svg:y="5.831cm">
          <draw:text-box>
            <text:p text:style-name="P2"><text:span text:style-name="T1">CHEFE DE SEÇÃO</text:span></text:p>
          </draw:text-box>
        </draw:frame>
        <draw:frame draw:style-name="gr2" draw:text-style-name="P3" draw:layer="layout" svg:width="0.68cm" svg:height="0.175cm" svg:x="9.664cm" svg:y="5.83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5.831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5.831cm">
          <draw:text-box>
            <text:p text:style-name="P2"><text:span text:style-name="T1">25/04/2025 25/04/2025</text:span></text:p>
          </draw:text-box>
        </draw:frame>
        <draw:frame draw:style-name="gr2" draw:text-style-name="P3" draw:layer="layout" svg:width="0.561cm" svg:height="0.175cm" svg:x="13.627cm" svg:y="5.636cm">
          <draw:text-box>
            <text:p text:style-name="P2"><text:span text:style-name="T1">Realizar</text:span></text:p>
          </draw:text-box>
        </draw:frame>
        <draw:frame draw:style-name="gr2" draw:text-style-name="P3" draw:layer="layout" svg:width="2.942cm" svg:height="0.175cm" svg:x="14.245cm" svg:y="5.636cm">
          <draw:text-box>
            <text:p text:style-name="P2"><text:span text:style-name="T1">atividades descritas no PROAD 7470/2025,</text:span></text:p>
          </draw:text-box>
        </draw:frame>
        <draw:frame draw:style-name="gr2" draw:text-style-name="P3" draw:layer="layout" svg:width="1.053cm" svg:height="0.175cm" svg:x="17.352cm" svg:y="5.636cm">
          <draw:text-box>
            <text:p text:style-name="P2"><text:span text:style-name="T1">dia 25.04.2025,</text:span></text:p>
          </draw:text-box>
        </draw:frame>
        <draw:frame draw:style-name="gr2" draw:text-style-name="P3" draw:layer="layout" svg:width="0.485cm" svg:height="0.175cm" svg:x="13.627cm" svg:y="5.831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959cm" svg:height="0.175cm" svg:x="14.194cm" svg:y="5.831cm">
          <draw:text-box>
            <text:p text:style-name="P2"><text:span text:style-name="T1">para Ribeirão,</text:span></text:p>
          </draw:text-box>
        </draw:frame>
        <draw:frame draw:style-name="gr2" draw:text-style-name="P3" draw:layer="layout" svg:width="1.213cm" svg:height="0.175cm" svg:x="15.278cm" svg:y="5.831cm">
          <draw:text-box>
            <text:p text:style-name="P2"><text:span text:style-name="T1">em veículo oficial,</text:span></text:p>
          </draw:text-box>
        </draw:frame>
        <draw:frame draw:style-name="gr2" draw:text-style-name="P3" draw:layer="layout" svg:width="1.637cm" svg:height="0.175cm" svg:x="16.649cm" svg:y="5.831cm">
          <draw:text-box>
            <text:p text:style-name="P2"><text:span text:style-name="T1">fazendo jus a 1/2 (meia)</text:span></text:p>
          </draw:text-box>
        </draw:frame>
        <draw:frame draw:style-name="gr2" draw:text-style-name="P3" draw:layer="layout" svg:width="2.247cm" svg:height="0.175cm" svg:x="13.627cm" svg:y="6.026cm">
          <draw:text-box>
            <text:p text:style-name="P2"><text:span text:style-name="T1">diária, conf. PORT DG 149/2025.</text:span></text:p>
          </draw:text-box>
        </draw:frame>
        <draw:frame draw:style-name="gr2" draw:text-style-name="P3" draw:layer="layout" svg:width="1.306cm" svg:height="0.175cm" svg:x="18.529cm" svg:y="5.831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5.83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5.83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5.83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5.8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5.8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5.8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5.8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5.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6.508cm">
          <draw:text-box>
            <text:p text:style-name="P2"><text:span text:style-name="T1">221/2025</text:span></text:p>
          </draw:text-box>
        </draw:frame>
        <draw:frame draw:style-name="gr2" draw:text-style-name="P3" draw:layer="layout" svg:width="1.916cm" svg:height="0.175cm" svg:x="3.653cm" svg:y="6.508cm">
          <draw:text-box>
            <text:p text:style-name="P2"><text:span text:style-name="T1">DANIEL SERGIO DA SILVA</text:span></text:p>
          </draw:text-box>
        </draw:frame>
        <draw:frame draw:style-name="gr2" draw:text-style-name="P3" draw:layer="layout" svg:width="1.348cm" svg:height="0.175cm" svg:x="6.947cm" svg:y="6.508cm">
          <draw:text-box>
            <text:p text:style-name="P2"><text:span text:style-name="T1">CHEFE DE SEÇÃO</text:span></text:p>
          </draw:text-box>
        </draw:frame>
        <draw:frame draw:style-name="gr2" draw:text-style-name="P3" draw:layer="layout" svg:width="0.68cm" svg:height="0.175cm" svg:x="9.664cm" svg:y="6.5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1.002cm" svg:height="0.175cm" svg:x="10.562cm" svg:y="6.508cm">
          <draw:text-box>
            <text:p text:style-name="P2"><text:span text:style-name="T1">Garanhuns/PE</text:span></text:p>
          </draw:text-box>
        </draw:frame>
        <draw:frame draw:style-name="gr2" draw:text-style-name="P3" draw:layer="layout" svg:width="1.57cm" svg:height="0.175cm" svg:x="11.933cm" svg:y="6.508cm">
          <draw:text-box>
            <text:p text:style-name="P2"><text:span text:style-name="T1">23/04/2025 24/04/2025</text:span></text:p>
          </draw:text-box>
        </draw:frame>
        <draw:frame draw:style-name="gr2" draw:text-style-name="P3" draw:layer="layout" svg:width="0.561cm" svg:height="0.175cm" svg:x="13.627cm" svg:y="6.221cm">
          <draw:text-box>
            <text:p text:style-name="P2"><text:span text:style-name="T1">Realizar</text:span></text:p>
          </draw:text-box>
        </draw:frame>
        <draw:frame draw:style-name="gr2" draw:text-style-name="P3" draw:layer="layout" svg:width="0.688cm" svg:height="0.175cm" svg:x="14.313cm" svg:y="6.221cm">
          <draw:text-box>
            <text:p text:style-name="P2"><text:span text:style-name="T1">atividades</text:span></text:p>
          </draw:text-box>
        </draw:frame>
        <draw:frame draw:style-name="gr2" draw:text-style-name="P3" draw:layer="layout" svg:width="0.612cm" svg:height="0.175cm" svg:x="15.134cm" svg:y="6.221cm">
          <draw:text-box>
            <text:p text:style-name="P2"><text:span text:style-name="T1">descritas</text:span></text:p>
          </draw:text-box>
        </draw:frame>
        <draw:frame draw:style-name="gr2" draw:text-style-name="P3" draw:layer="layout" svg:width="0.172cm" svg:height="0.175cm" svg:x="15.879cm" svg:y="6.221cm">
          <draw:text-box>
            <text:p text:style-name="P2"><text:span text:style-name="T1">no</text:span></text:p>
          </draw:text-box>
        </draw:frame>
        <draw:frame draw:style-name="gr2" draw:text-style-name="P3" draw:layer="layout" svg:width="1.349cm" svg:height="0.175cm" svg:x="16.184cm" svg:y="6.221cm">
          <draw:text-box>
            <text:p text:style-name="P2"><text:span text:style-name="T1">PROAD 7466/2025,</text:span></text:p>
          </draw:text-box>
        </draw:frame>
        <draw:frame draw:style-name="gr2" draw:text-style-name="P3" draw:layer="layout" svg:width="0.172cm" svg:height="0.175cm" svg:x="17.742cm" svg:y="6.221cm">
          <draw:text-box>
            <text:p text:style-name="P2"><text:span text:style-name="T1">de</text:span></text:p>
          </draw:text-box>
        </draw:frame>
        <draw:frame draw:style-name="gr2" draw:text-style-name="P3" draw:layer="layout" svg:width="0.172cm" svg:height="0.175cm" svg:x="18.046cm" svg:y="6.221cm">
          <draw:text-box>
            <text:p text:style-name="P2"><text:span text:style-name="T1">23</text:span></text:p>
          </draw:text-box>
        </draw:frame>
        <draw:frame draw:style-name="gr2" draw:text-style-name="P3" draw:layer="layout" svg:width="0.152cm" svg:height="0.175cm" svg:x="18.343cm" svg:y="6.221cm">
          <draw:text-box>
            <text:p text:style-name="P2"><text:span text:style-name="T1">a</text:span></text:p>
          </draw:text-box>
        </draw:frame>
        <draw:frame draw:style-name="gr2" draw:text-style-name="P3" draw:layer="layout" svg:width="4.746cm" svg:height="0.175cm" svg:x="13.627cm" svg:y="6.508cm">
          <draw:text-box>
            <text:p text:style-name="P2"><text:span text:style-name="T1">24.04.2025, desloc. para Garanhuns e Belo Jardim, em veículo oficial,</text:span></text:p>
          </draw:text-box>
        </draw:frame>
        <draw:frame draw:style-name="gr2" draw:text-style-name="P3" draw:layer="layout" svg:width="4.39cm" svg:height="0.175cm" svg:x="13.627cm" svg:y="6.805cm">
          <draw:text-box>
            <text:p text:style-name="P2"><text:span text:style-name="T1">fazendo jus a 1,5 (uma e meia) diária, conf. PORT DG 145/2025.</text:span></text:p>
          </draw:text-box>
        </draw:frame>
        <draw:frame draw:style-name="gr2" draw:text-style-name="P3" draw:layer="layout" svg:width="1.306cm" svg:height="0.175cm" svg:x="18.529cm" svg:y="6.508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202cm" svg:height="0.162cm" svg:x="20.172cm" svg:y="6.50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666cm" svg:height="0.162cm" svg:x="20.832cm" svg:y="6.508cm">
          <draw:text-box>
            <text:p text:style-name="P2"><text:span text:style-name="T2">R$ 616,12</text:span></text:p>
          </draw:text-box>
        </draw:frame>
        <draw:frame draw:style-name="gr3" draw:text-style-name="P4" draw:layer="layout" svg:width="0.714cm" svg:height="0.162cm" svg:x="21.789cm" svg:y="6.508cm">
          <draw:text-box>
            <text:p text:style-name="P2"><text:span text:style-name="T2">-R$ 162,22</text:span></text:p>
          </draw:text-box>
        </draw:frame>
        <draw:frame draw:style-name="gr3" draw:text-style-name="P4" draw:layer="layout" svg:width="0.506cm" svg:height="0.162cm" svg:x="22.847cm" svg:y="6.5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6.5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6.5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6.5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6.5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7.194cm">
          <draw:text-box>
            <text:p text:style-name="P2"><text:span text:style-name="T1">222/2025</text:span></text:p>
          </draw:text-box>
        </draw:frame>
        <draw:frame draw:style-name="gr2" draw:text-style-name="P3" draw:layer="layout" svg:width="2.322cm" svg:height="0.175cm" svg:x="3.653cm" svg:y="7.194cm">
          <draw:text-box>
            <text:p text:style-name="P2"><text:span text:style-name="T1">MARCONI TORRES DE FRANCA</text:span></text:p>
          </draw:text-box>
        </draw:frame>
        <draw:frame draw:style-name="gr2" draw:text-style-name="P3" draw:layer="layout" svg:width="2.627cm" svg:height="0.175cm" svg:x="6.947cm" svg:y="7.093cm">
          <draw:text-box>
            <text:p text:style-name="P2"><text:span text:style-name="T1">CHEFE DE SERVIÇO DA SEÇÃO DE </text:span></text:p>
          </draw:text-box>
        </draw:frame>
        <draw:frame draw:style-name="gr2" draw:text-style-name="P3" draw:layer="layout" svg:width="1.679cm" svg:height="0.175cm" svg:x="6.947cm" svg:y="7.287cm">
          <draw:text-box>
            <text:p text:style-name="P2"><text:span text:style-name="T1">SISTEMAS ELÉTRICOS</text:span></text:p>
          </draw:text-box>
        </draw:frame>
        <draw:frame draw:style-name="gr2" draw:text-style-name="P3" draw:layer="layout" svg:width="0.68cm" svg:height="0.175cm" svg:x="9.664cm" svg:y="7.19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75cm" svg:x="10.562cm" svg:y="7.19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1.57cm" svg:height="0.175cm" svg:x="11.933cm" svg:y="7.194cm">
          <draw:text-box>
            <text:p text:style-name="P2"><text:span text:style-name="T1">30/04/2025 30/04/2025</text:span></text:p>
          </draw:text-box>
        </draw:frame>
        <draw:frame draw:style-name="gr2" draw:text-style-name="P3" draw:layer="layout" svg:width="4.755cm" svg:height="0.175cm" svg:x="13.627cm" svg:y="6.999cm">
          <draw:text-box>
            <text:p text:style-name="P2"><text:span text:style-name="T1">Realizar ativ. descritas no PROAD 7692/2025, dia 30.04.2025, desloc.</text:span></text:p>
          </draw:text-box>
        </draw:frame>
        <draw:frame draw:style-name="gr2" draw:text-style-name="P3" draw:layer="layout" svg:width="0.152cm" svg:height="0.175cm" svg:x="13.627cm" svg:y="7.194cm">
          <draw:text-box>
            <text:p text:style-name="P2"><text:span text:style-name="T1">p/</text:span></text:p>
          </draw:text-box>
        </draw:frame>
        <draw:frame draw:style-name="gr2" draw:text-style-name="P3" draw:layer="layout" svg:width="0.612cm" svg:height="0.175cm" svg:x="13.822cm" svg:y="7.194cm">
          <draw:text-box>
            <text:p text:style-name="P2"><text:span text:style-name="T1">Ribeirão,</text:span></text:p>
          </draw:text-box>
        </draw:frame>
        <draw:frame draw:style-name="gr2" draw:text-style-name="P3" draw:layer="layout" svg:width="1.213cm" svg:height="0.175cm" svg:x="14.499cm" svg:y="7.194cm">
          <draw:text-box>
            <text:p text:style-name="P2"><text:span text:style-name="T1">em veículo oficial,</text:span></text:p>
          </draw:text-box>
        </draw:frame>
        <draw:frame draw:style-name="gr2" draw:text-style-name="P3" draw:layer="layout" svg:width="1.637cm" svg:height="0.175cm" svg:x="15.82cm" svg:y="7.194cm">
          <draw:text-box>
            <text:p text:style-name="P2"><text:span text:style-name="T1">fazendo jus a 1/2 (meia)</text:span></text:p>
          </draw:text-box>
        </draw:frame>
        <draw:frame draw:style-name="gr2" draw:text-style-name="P3" draw:layer="layout" svg:width="0.417cm" svg:height="0.175cm" svg:x="17.615cm" svg:y="7.194cm">
          <draw:text-box>
            <text:p text:style-name="P2"><text:span text:style-name="T1">diária,</text:span></text:p>
          </draw:text-box>
        </draw:frame>
        <draw:frame draw:style-name="gr2" draw:text-style-name="P3" draw:layer="layout" svg:width="0.332cm" svg:height="0.175cm" svg:x="18.097cm" svg:y="7.194cm">
          <draw:text-box>
            <text:p text:style-name="P2"><text:span text:style-name="T1">conf.</text:span></text:p>
          </draw:text-box>
        </draw:frame>
        <draw:frame draw:style-name="gr2" draw:text-style-name="P3" draw:layer="layout" svg:width="1.417cm" svg:height="0.175cm" svg:x="13.627cm" svg:y="7.389cm">
          <draw:text-box>
            <text:p text:style-name="P2"><text:span text:style-name="T1">PORT DG 150/2025.</text:span></text:p>
          </draw:text-box>
        </draw:frame>
        <draw:frame draw:style-name="gr2" draw:text-style-name="P3" draw:layer="layout" svg:width="1.306cm" svg:height="0.175cm" svg:x="18.529cm" svg:y="7.194cm">
          <draw:text-box>
            <text:p text:style-name="P2"><text:span text:style-name="T1">VEÍCULO OFICIAL</text:span></text:p>
          </draw:text-box>
        </draw:frame>
        <draw:frame draw:style-name="gr3" draw:text-style-name="P4" draw:layer="layout" svg:width="0.143cm" svg:height="0.162cm" svg:x="20.231cm" svg:y="7.193cm">
          <draw:text-box>
            <text:p text:style-name="P2"><text:span text:style-name="T2">1</text:span></text:p>
          </draw:text-box>
        </draw:frame>
        <draw:frame draw:style-name="gr3" draw:text-style-name="P4" draw:layer="layout" svg:width="0.666cm" svg:height="0.162cm" svg:x="20.832cm" svg:y="7.193cm">
          <draw:text-box>
            <text:p text:style-name="P2"><text:span text:style-name="T2">R$ 205,37</text:span></text:p>
          </draw:text-box>
        </draw:frame>
        <draw:frame draw:style-name="gr3" draw:text-style-name="P4" draw:layer="layout" svg:width="0.634cm" svg:height="0.162cm" svg:x="21.831cm" svg:y="7.193cm">
          <draw:text-box>
            <text:p text:style-name="P2"><text:span text:style-name="T2">-R$ 81,11</text:span></text:p>
          </draw:text-box>
        </draw:frame>
        <draw:frame draw:style-name="gr3" draw:text-style-name="P4" draw:layer="layout" svg:width="0.506cm" svg:height="0.162cm" svg:x="22.847cm" svg:y="7.1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3.778cm" svg:y="7.1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4.684cm" svg:y="7.1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7.193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7.19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7.872cm">
          <draw:text-box>
            <text:p text:style-name="P2"><text:span text:style-name="T1">223/2025</text:span></text:p>
          </draw:text-box>
        </draw:frame>
        <draw:frame draw:style-name="gr2" draw:text-style-name="P3" draw:layer="layout" svg:width="2.39cm" svg:height="0.175cm" svg:x="3.653cm" svg:y="7.872cm">
          <draw:text-box>
            <text:p text:style-name="P2"><text:span text:style-name="T1">IBRAHIM ALVES DA SILVA FILHO</text:span></text:p>
          </draw:text-box>
        </draw:frame>
        <draw:frame draw:style-name="gr2" draw:text-style-name="P3" draw:layer="layout" svg:width="1.712cm" svg:height="0.175cm" svg:x="6.947cm" svg:y="7.872cm">
          <draw:text-box>
            <text:p text:style-name="P2"><text:span text:style-name="T1">JUIZ TITULAR DE VARA</text:span></text:p>
          </draw:text-box>
        </draw:frame>
        <draw:frame draw:style-name="gr2" draw:text-style-name="P3" draw:layer="layout" svg:width="0.68cm" svg:height="0.175cm" svg:x="9.664cm" svg:y="7.87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7.872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7.872cm">
          <draw:text-box>
            <text:p text:style-name="P2"><text:span text:style-name="T1">06/05/2025 07/05/2025</text:span></text:p>
          </draw:text-box>
        </draw:frame>
        <draw:frame draw:style-name="gr2" draw:text-style-name="P3" draw:layer="layout" svg:width="4.774cm" svg:height="0.175cm" svg:x="13.627cm" svg:y="7.584cm">
          <draw:text-box>
            <text:p text:style-name="P2"><text:span text:style-name="T1">Participar da 1ª Reunião Preparatória para o 19º Encontro Nacional do</text:span></text:p>
          </draw:text-box>
        </draw:frame>
        <draw:frame draw:style-name="gr2" draw:text-style-name="P3" draw:layer="layout" svg:width="4.763cm" svg:height="0.175cm" svg:x="13.627cm" svg:y="7.778cm">
          <draw:text-box>
            <text:p text:style-name="P2"><text:span text:style-name="T1">Poder Judiciário, desloc. para Brasília, de 06 a 07.05.2025, em transp.</text:span></text:p>
          </draw:text-box>
        </draw:frame>
        <draw:frame draw:style-name="gr2" draw:text-style-name="P3" draw:layer="layout" svg:width="4.712cm" svg:height="0.175cm" svg:x="13.627cm" svg:y="7.973cm">
          <draw:text-box>
            <text:p text:style-name="P2"><text:span text:style-name="T1">aéreo, fazendo jus a 1,5 (uma e meia) diária, bem como 1/2 AD, conf.</text:span></text:p>
          </draw:text-box>
        </draw:frame>
        <draw:frame draw:style-name="gr2" draw:text-style-name="P3" draw:layer="layout" svg:width="1.591cm" svg:height="0.175cm" svg:x="13.627cm" svg:y="8.168cm">
          <draw:text-box>
            <text:p text:style-name="P2"><text:span text:style-name="T1">PORT GP nº 229/2025.</text:span></text:p>
          </draw:text-box>
        </draw:frame>
        <draw:frame draw:style-name="gr2" draw:text-style-name="P3" draw:layer="layout" svg:width="0.536cm" svg:height="0.175cm" svg:x="18.902cm" svg:y="7.872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7.871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86cm" svg:height="0.162cm" svg:x="20.773cm" svg:y="7.871cm">
          <draw:text-box>
            <text:p text:style-name="P2"><text:span text:style-name="T2">R$ 1.980,39</text:span></text:p>
          </draw:text-box>
        </draw:frame>
        <draw:frame draw:style-name="gr3" draw:text-style-name="P4" draw:layer="layout" svg:width="0.714cm" svg:height="0.162cm" svg:x="21.789cm" svg:y="7.871cm">
          <draw:text-box>
            <text:p text:style-name="P2"><text:span text:style-name="T2">-R$ 643,82</text:span></text:p>
          </draw:text-box>
        </draw:frame>
        <draw:frame draw:style-name="gr3" draw:text-style-name="P4" draw:layer="layout" svg:width="0.666cm" svg:height="0.162cm" svg:x="22.771cm" svg:y="7.871cm">
          <draw:text-box>
            <text:p text:style-name="P2"><text:span text:style-name="T2">R$ 322,73</text:span></text:p>
          </draw:text-box>
        </draw:frame>
        <draw:frame draw:style-name="gr3" draw:text-style-name="P4" draw:layer="layout" svg:width="0.786cm" svg:height="0.162cm" svg:x="23.643cm" svg:y="7.871cm">
          <draw:text-box>
            <text:p text:style-name="P2"><text:span text:style-name="T2">R$ 1.697,64</text:span></text:p>
          </draw:text-box>
        </draw:frame>
        <draw:frame draw:style-name="gr3" draw:text-style-name="P4" draw:layer="layout" svg:width="0.506cm" svg:height="0.162cm" svg:x="24.684cm" svg:y="7.87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7.871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7.87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8.65cm">
          <draw:text-box>
            <text:p text:style-name="P2"><text:span text:style-name="T1">225/2025</text:span></text:p>
          </draw:text-box>
        </draw:frame>
        <draw:frame draw:style-name="gr2" draw:text-style-name="P3" draw:layer="layout" svg:width="2.763cm" svg:height="0.175cm" svg:x="3.653cm" svg:y="8.65cm">
          <draw:text-box>
            <text:p text:style-name="P2"><text:span text:style-name="T1">JOAO ADRIANO PINHEIRO DE SOUSA</text:span></text:p>
          </draw:text-box>
        </draw:frame>
        <draw:frame draw:style-name="gr2" draw:text-style-name="P3" draw:layer="layout" svg:width="2.254cm" svg:height="0.175cm" svg:x="6.947cm" svg:y="8.456cm">
          <draw:text-box>
            <text:p text:style-name="P2"><text:span text:style-name="T1">DIRETOR DA SECRETARIA DE </text:span></text:p>
          </draw:text-box>
        </draw:frame>
        <draw:frame draw:style-name="gr2" draw:text-style-name="P3" draw:layer="layout" svg:width="1.95cm" svg:height="0.175cm" svg:x="6.947cm" svg:y="8.65cm">
          <draw:text-box>
            <text:p text:style-name="P2"><text:span text:style-name="T1">GOVERNANCA E GESTAO </text:span></text:p>
          </draw:text-box>
        </draw:frame>
        <draw:frame draw:style-name="gr2" draw:text-style-name="P3" draw:layer="layout" svg:width="1.077cm" svg:height="0.175cm" svg:x="6.947cm" svg:y="8.845cm">
          <draw:text-box>
            <text:p text:style-name="P2"><text:span text:style-name="T1">ESTRATEGICA</text:span></text:p>
          </draw:text-box>
        </draw:frame>
        <draw:frame draw:style-name="gr2" draw:text-style-name="P3" draw:layer="layout" svg:width="0.68cm" svg:height="0.175cm" svg:x="9.664cm" svg:y="8.6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8.65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8.65cm">
          <draw:text-box>
            <text:p text:style-name="P2"><text:span text:style-name="T1">06/05/2025 08/05/2025</text:span></text:p>
          </draw:text-box>
        </draw:frame>
        <draw:frame draw:style-name="gr2" draw:text-style-name="P3" draw:layer="layout" svg:width="0.646cm" svg:height="0.175cm" svg:x="13.627cm" svg:y="8.363cm">
          <draw:text-box>
            <text:p text:style-name="P2"><text:span text:style-name="T1">Participar</text:span></text:p>
          </draw:text-box>
        </draw:frame>
        <draw:frame draw:style-name="gr2" draw:text-style-name="P3" draw:layer="layout" svg:width="3.001cm" svg:height="0.175cm" svg:x="14.346cm" svg:y="8.363cm">
          <draw:text-box>
            <text:p text:style-name="P2"><text:span text:style-name="T1">de eventos descritos no PROAD 7533/2025,</text:span></text:p>
          </draw:text-box>
        </draw:frame>
        <draw:frame draw:style-name="gr2" draw:text-style-name="P3" draw:layer="layout" svg:width="0.485cm" svg:height="0.175cm" svg:x="17.572cm" svg:y="8.363cm">
          <draw:text-box>
            <text:p text:style-name="P2"><text:span text:style-name="T1">desloc.</text:span></text:p>
          </draw:text-box>
        </draw:frame>
        <draw:frame draw:style-name="gr2" draw:text-style-name="P3" draw:layer="layout" svg:width="0.307cm" svg:height="0.175cm" svg:x="18.123cm" svg:y="8.363cm">
          <draw:text-box>
            <text:p text:style-name="P2"><text:span text:style-name="T1">para</text:span></text:p>
          </draw:text-box>
        </draw:frame>
        <draw:frame draw:style-name="gr2" draw:text-style-name="P3" draw:layer="layout" svg:width="4.814cm" svg:height="0.175cm" svg:x="13.627cm" svg:y="8.65cm">
          <draw:text-box>
            <text:p text:style-name="P2"><text:span text:style-name="T1">Brasília, de 06 a 08.05.2025, em transp. aéreo, fazendo jus a 2,5 (duas</text:span></text:p>
          </draw:text-box>
        </draw:frame>
        <draw:frame draw:style-name="gr2" draw:text-style-name="P3" draw:layer="layout" svg:width="4.267cm" svg:height="0.175cm" svg:x="13.627cm" svg:y="8.947cm">
          <draw:text-box>
            <text:p text:style-name="P2"><text:span text:style-name="T1">e <text:s/>meia) diárias, bem como 1 AD, conf. PORT GP nº 223/2025.</text:span></text:p>
          </draw:text-box>
        </draw:frame>
        <draw:frame draw:style-name="gr2" draw:text-style-name="P3" draw:layer="layout" svg:width="0.536cm" svg:height="0.175cm" svg:x="18.902cm" svg:y="8.65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8.65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86cm" svg:height="0.162cm" svg:x="20.773cm" svg:y="8.65cm">
          <draw:text-box>
            <text:p text:style-name="P2"><text:span text:style-name="T2">R$ 2.017,05</text:span></text:p>
          </draw:text-box>
        </draw:frame>
        <draw:frame draw:style-name="gr3" draw:text-style-name="P4" draw:layer="layout" svg:width="0.714cm" svg:height="0.162cm" svg:x="21.789cm" svg:y="8.65cm">
          <draw:text-box>
            <text:p text:style-name="P2"><text:span text:style-name="T2">-R$ 335,26</text:span></text:p>
          </draw:text-box>
        </draw:frame>
        <draw:frame draw:style-name="gr3" draw:text-style-name="P4" draw:layer="layout" svg:width="0.666cm" svg:height="0.162cm" svg:x="22.771cm" svg:y="8.65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786cm" svg:height="0.162cm" svg:x="23.643cm" svg:y="8.65cm">
          <draw:text-box>
            <text:p text:style-name="P2"><text:span text:style-name="T2">R$ 1.770,45</text:span></text:p>
          </draw:text-box>
        </draw:frame>
        <draw:frame draw:style-name="gr3" draw:text-style-name="P4" draw:layer="layout" svg:width="0.506cm" svg:height="0.162cm" svg:x="24.684cm" svg:y="8.6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8.65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8.6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9.429cm">
          <draw:text-box>
            <text:p text:style-name="P2"><text:span text:style-name="T1">226/2025</text:span></text:p>
          </draw:text-box>
        </draw:frame>
        <draw:frame draw:style-name="gr2" draw:text-style-name="P3" draw:layer="layout" svg:width="2.204cm" svg:height="0.175cm" svg:x="3.653cm" svg:y="9.429cm">
          <draw:text-box>
            <text:p text:style-name="P2"><text:span text:style-name="T1">GILBERTO OLIVEIRA FREITAS</text:span></text:p>
          </draw:text-box>
        </draw:frame>
        <draw:frame draw:style-name="gr2" draw:text-style-name="P3" draw:layer="layout" svg:width="1.331cm" svg:height="0.175cm" svg:x="6.947cm" svg:y="9.429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8cm" svg:height="0.175cm" svg:x="9.664cm" svg:y="9.42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9.429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9.429cm">
          <draw:text-box>
            <text:p text:style-name="P2"><text:span text:style-name="T1">03/06/2025 06/06/2025</text:span></text:p>
          </draw:text-box>
        </draw:frame>
        <draw:frame draw:style-name="gr2" draw:text-style-name="P3" draw:layer="layout" svg:width="4.735cm" svg:height="0.175cm" svg:x="13.627cm" svg:y="9.142cm">
          <draw:text-box>
            <text:p text:style-name="P2"><text:span text:style-name="T1">Part. da 1ª. Jornada de Direito Desportivo, a ser realizada pelo Centro</text:span></text:p>
          </draw:text-box>
        </draw:frame>
        <draw:frame draw:style-name="gr2" draw:text-style-name="P3" draw:layer="layout" svg:width="4.788cm" svg:height="0.175cm" svg:x="13.627cm" svg:y="9.336cm">
          <draw:text-box>
            <text:p text:style-name="P2"><text:span text:style-name="T1">de Estudos Judiciários do CJF, de 03 a 06.06.2025, desloc. p/ Brasília,</text:span></text:p>
          </draw:text-box>
        </draw:frame>
        <draw:frame draw:style-name="gr2" draw:text-style-name="P3" draw:layer="layout" svg:width="3.534cm" svg:height="0.175cm" svg:x="13.627cm" svg:y="9.531cm">
          <draw:text-box>
            <text:p text:style-name="P2"><text:span text:style-name="T1">em transp. aéreo, faz. jus a 3,5 (três e meia) diárias,</text:span></text:p>
          </draw:text-box>
        </draw:frame>
        <draw:frame draw:style-name="gr2" draw:text-style-name="P3" draw:layer="layout" svg:width="1.137cm" svg:height="0.175cm" svg:x="17.284cm" svg:y="9.531cm">
          <draw:text-box>
            <text:p text:style-name="P2"><text:span text:style-name="T1">bem como 1 AD,</text:span></text:p>
          </draw:text-box>
        </draw:frame>
        <draw:frame draw:style-name="gr2" draw:text-style-name="P3" draw:layer="layout" svg:width="1.964cm" svg:height="0.175cm" svg:x="13.627cm" svg:y="9.726cm">
          <draw:text-box>
            <text:p text:style-name="P2"><text:span text:style-name="T1">conf. PORT GP nº 232/2025.</text:span></text:p>
          </draw:text-box>
        </draw:frame>
        <draw:frame draw:style-name="gr2" draw:text-style-name="P3" draw:layer="layout" svg:width="0.536cm" svg:height="0.175cm" svg:x="18.902cm" svg:y="9.429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9.429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86cm" svg:height="0.162cm" svg:x="20.773cm" svg:y="9.429cm">
          <draw:text-box>
            <text:p text:style-name="P2"><text:span text:style-name="T2">R$ 4.620,91</text:span></text:p>
          </draw:text-box>
        </draw:frame>
        <draw:frame draw:style-name="gr3" draw:text-style-name="P4" draw:layer="layout" svg:width="0.834cm" svg:height="0.162cm" svg:x="21.729cm" svg:y="9.429cm">
          <draw:text-box>
            <text:p text:style-name="P2"><text:span text:style-name="T2">-R$ 1.394,67</text:span></text:p>
          </draw:text-box>
        </draw:frame>
        <draw:frame draw:style-name="gr3" draw:text-style-name="P4" draw:layer="layout" svg:width="0.666cm" svg:height="0.162cm" svg:x="22.771cm" svg:y="9.429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666cm" svg:height="0.162cm" svg:x="23.702cm" svg:y="9.429cm">
          <draw:text-box>
            <text:p text:style-name="P2"><text:span text:style-name="T2">R$ 698,43</text:span></text:p>
          </draw:text-box>
        </draw:frame>
        <draw:frame draw:style-name="gr3" draw:text-style-name="P4" draw:layer="layout" svg:width="0.506cm" svg:height="0.162cm" svg:x="24.684cm" svg:y="9.4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9.429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6.293cm" svg:y="9.4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638cm" svg:height="0.175cm" svg:x="2.036cm" svg:y="10.208cm">
          <draw:text-box>
            <text:p text:style-name="P2"><text:span text:style-name="T1">228/2025</text:span></text:p>
          </draw:text-box>
        </draw:frame>
        <draw:frame draw:style-name="gr2" draw:text-style-name="P3" draw:layer="layout" svg:width="4.702cm" svg:height="0.175cm" svg:x="3.653cm" svg:y="10.208cm">
          <draw:text-box>
            <text:p text:style-name="P2"><text:span text:style-name="T1">PAULO ROBERTO GONCALVES CERQUEIRA ASSESSOR-CHEFE</text:span></text:p>
          </draw:text-box>
        </draw:frame>
        <draw:frame draw:style-name="gr2" draw:text-style-name="P3" draw:layer="layout" svg:width="0.68cm" svg:height="0.175cm" svg:x="9.664cm" svg:y="10.2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75cm" svg:x="10.562cm" svg:y="10.208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1.57cm" svg:height="0.175cm" svg:x="11.933cm" svg:y="10.208cm">
          <draw:text-box>
            <text:p text:style-name="P2"><text:span text:style-name="T1">23/06/2025 24/06/2025</text:span></text:p>
          </draw:text-box>
        </draw:frame>
        <draw:frame draw:style-name="gr2" draw:text-style-name="P3" draw:layer="layout" svg:width="2.425cm" svg:height="0.175cm" svg:x="13.627cm" svg:y="9.92cm">
          <draw:text-box>
            <text:p text:style-name="P2"><text:span text:style-name="T1">Participação no I Encontro Nacional</text:span></text:p>
          </draw:text-box>
        </draw:frame>
        <draw:frame draw:style-name="gr2" draw:text-style-name="P3" draw:layer="layout" svg:width="2.264cm" svg:height="0.175cm" svg:x="16.124cm" svg:y="9.92cm">
          <draw:text-box>
            <text:p text:style-name="P2"><text:span text:style-name="T1">da Rede de Inteligência do Poder</text:span></text:p>
          </draw:text-box>
        </draw:frame>
        <draw:frame draw:style-name="gr2" draw:text-style-name="P3" draw:layer="layout" svg:width="4.789cm" svg:height="0.175cm" svg:x="13.627cm" svg:y="10.115cm">
          <draw:text-box>
            <text:p text:style-name="P2"><text:span text:style-name="T1">Judiciário, desloc. para Brasília, de 23 a 24.06.2025, em transp. aéreo,</text:span></text:p>
          </draw:text-box>
        </draw:frame>
        <draw:frame draw:style-name="gr2" draw:text-style-name="P3" draw:layer="layout" svg:width="2.56cm" svg:height="0.175cm" svg:x="13.627cm" svg:y="10.31cm">
          <draw:text-box>
            <text:p text:style-name="P2"><text:span text:style-name="T1">fazendo jus a 1,5 (uma e meia) diária,</text:span></text:p>
          </draw:text-box>
        </draw:frame>
        <draw:frame draw:style-name="gr2" draw:text-style-name="P3" draw:layer="layout" svg:width="1.137cm" svg:height="0.175cm" svg:x="16.378cm" svg:y="10.31cm">
          <draw:text-box>
            <text:p text:style-name="P2"><text:span text:style-name="T1">bem como 1 AD,</text:span></text:p>
          </draw:text-box>
        </draw:frame>
        <draw:frame draw:style-name="gr2" draw:text-style-name="P3" draw:layer="layout" svg:width="0.332cm" svg:height="0.175cm" svg:x="17.606cm" svg:y="10.31cm">
          <draw:text-box>
            <text:p text:style-name="P2"><text:span text:style-name="T1">conf.</text:span></text:p>
          </draw:text-box>
        </draw:frame>
        <draw:frame draw:style-name="gr2" draw:text-style-name="P3" draw:layer="layout" svg:width="0.425cm" svg:height="0.175cm" svg:x="17.996cm" svg:y="10.31cm">
          <draw:text-box>
            <text:p text:style-name="P2"><text:span text:style-name="T1">PORT</text:span></text:p>
          </draw:text-box>
        </draw:frame>
        <draw:frame draw:style-name="gr2" draw:text-style-name="P3" draw:layer="layout" svg:width="1.125cm" svg:height="0.175cm" svg:x="13.627cm" svg:y="10.505cm">
          <draw:text-box>
            <text:p text:style-name="P2"><text:span text:style-name="T1">GP nº 226/2025.</text:span></text:p>
          </draw:text-box>
        </draw:frame>
        <draw:frame draw:style-name="gr2" draw:text-style-name="P3" draw:layer="layout" svg:width="0.536cm" svg:height="0.175cm" svg:x="18.902cm" svg:y="10.208cm">
          <draw:text-box>
            <text:p text:style-name="P2"><text:span text:style-name="T1">AÉREO</text:span></text:p>
          </draw:text-box>
        </draw:frame>
        <draw:frame draw:style-name="gr3" draw:text-style-name="P4" draw:layer="layout" svg:width="0.202cm" svg:height="0.162cm" svg:x="20.172cm" svg:y="10.20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86cm" svg:height="0.162cm" svg:x="20.773cm" svg:y="10.208cm">
          <draw:text-box>
            <text:p text:style-name="P2"><text:span text:style-name="T2">R$ 1.210,23</text:span></text:p>
          </draw:text-box>
        </draw:frame>
        <draw:frame draw:style-name="gr3" draw:text-style-name="P4" draw:layer="layout" svg:width="0.714cm" svg:height="0.162cm" svg:x="21.789cm" svg:y="10.208cm">
          <draw:text-box>
            <text:p text:style-name="P2"><text:span text:style-name="T2">-R$ 196,39</text:span></text:p>
          </draw:text-box>
        </draw:frame>
        <draw:frame draw:style-name="gr3" draw:text-style-name="P4" draw:layer="layout" svg:width="0.666cm" svg:height="0.162cm" svg:x="22.771cm" svg:y="10.208cm">
          <draw:text-box>
            <text:p text:style-name="P2"><text:span text:style-name="T2">R$ 645,46</text:span></text:p>
          </draw:text-box>
        </draw:frame>
        <draw:frame draw:style-name="gr3" draw:text-style-name="P4" draw:layer="layout" svg:width="0.666cm" svg:height="0.162cm" svg:x="23.702cm" svg:y="10.208cm">
          <draw:text-box>
            <text:p text:style-name="P2"><text:span text:style-name="T2">R$ 983,64</text:span></text:p>
          </draw:text-box>
        </draw:frame>
        <draw:frame draw:style-name="gr3" draw:text-style-name="P4" draw:layer="layout" svg:width="0.506cm" svg:height="0.162cm" svg:x="24.684cm" svg:y="10.208cm">
          <draw:text-box>
            <text:p text:style-name="P2"><text:span text:style-name="T2">R$ 0,00</text:span></text:p>
          </draw:text-box>
        </draw:frame>
        <draw:frame draw:style-name="gr3" draw:text-style-name="P4" draw:layer="layout" svg:width="0.506cm" svg:height="0.162cm" svg:x="25.472cm" svg:y="10.208cm">
          <draw:text-box>
            <text:p text:style-name="P2"><text:span text:style-name="T2">R$ 0,00</text:span></text:p>
          </draw:text-box>
        </draw:frame>
        <draw:polygon draw:style-name="gr4" draw:text-style-name="P5" draw:layer="layout" svg:width="0.008cm" svg:height="8.178cm" svg:x="3.619cm" svg:y="2.506cm" svg:viewBox="0 0 9 8179" draw:points="0,0 0,8179 9,8179 9,0">
          <text:p/>
        </draw:polygon>
        <draw:polygon draw:style-name="gr4" draw:text-style-name="P5" draw:layer="layout" svg:width="0.009cm" svg:height="8.178cm" svg:x="6.912cm" svg:y="2.506cm" svg:viewBox="0 0 10 8179" draw:points="0,0 0,8179 10,8179 10,0">
          <text:p/>
        </draw:polygon>
        <draw:polygon draw:style-name="gr4" draw:text-style-name="P5" draw:layer="layout" svg:width="0.008cm" svg:height="8.178cm" svg:x="9.63cm" svg:y="2.506cm" svg:viewBox="0 0 9 8179" draw:points="0,0 0,8179 9,8179 9,0">
          <text:p/>
        </draw:polygon>
        <draw:polygon draw:style-name="gr4" draw:text-style-name="P5" draw:layer="layout" svg:width="0.009cm" svg:height="8.178cm" svg:x="10.527cm" svg:y="2.506cm" svg:viewBox="0 0 10 8179" draw:points="0,0 0,8179 10,8179 10,0">
          <text:p/>
        </draw:polygon>
        <draw:polygon draw:style-name="gr4" draw:text-style-name="P5" draw:layer="layout" svg:width="0.009cm" svg:height="8.178cm" svg:x="11.882cm" svg:y="2.506cm" svg:viewBox="0 0 10 8179" draw:points="0,0 0,8179 10,8179 10,0">
          <text:p/>
        </draw:polygon>
        <draw:polygon draw:style-name="gr4" draw:text-style-name="P5" draw:layer="layout" svg:width="0.009cm" svg:height="8.178cm" svg:x="12.737cm" svg:y="2.506cm" svg:viewBox="0 0 10 8179" draw:points="0,0 0,8179 10,8179 10,0">
          <text:p/>
        </draw:polygon>
        <draw:polygon draw:style-name="gr4" draw:text-style-name="P5" draw:layer="layout" svg:width="0.009cm" svg:height="8.178cm" svg:x="13.592cm" svg:y="2.506cm" svg:viewBox="0 0 10 8179" draw:points="0,0 0,8179 10,8179 10,0">
          <text:p/>
        </draw:polygon>
        <draw:polygon draw:style-name="gr4" draw:text-style-name="P5" draw:layer="layout" svg:width="0.009cm" svg:height="8.178cm" svg:x="18.452cm" svg:y="2.506cm" svg:viewBox="0 0 10 8179" draw:points="0,0 0,8179 10,8179 10,0">
          <text:p/>
        </draw:polygon>
        <draw:polygon draw:style-name="gr4" draw:text-style-name="P5" draw:layer="layout" svg:width="0.009cm" svg:height="8.178cm" svg:x="19.866cm" svg:y="2.506cm" svg:viewBox="0 0 10 8179" draw:points="0,0 0,8179 10,8179 10,0">
          <text:p/>
        </draw:polygon>
        <draw:polygon draw:style-name="gr4" draw:text-style-name="P5" draw:layer="layout" svg:width="0.008cm" svg:height="8.178cm" svg:x="20.654cm" svg:y="2.506cm" svg:viewBox="0 0 9 8179" draw:points="0,0 0,8179 9,8179 9,0">
          <text:p/>
        </draw:polygon>
        <draw:polygon draw:style-name="gr4" draw:text-style-name="P5" draw:layer="layout" svg:width="0.008cm" svg:height="8.178cm" svg:x="21.636cm" svg:y="2.506cm" svg:viewBox="0 0 9 8179" draw:points="0,0 0,8179 9,8179 9,0">
          <text:p/>
        </draw:polygon>
        <draw:polygon draw:style-name="gr4" draw:text-style-name="P5" draw:layer="layout" svg:width="0.008cm" svg:height="8.178cm" svg:x="22.618cm" svg:y="2.506cm" svg:viewBox="0 0 9 8179" draw:points="0,0 0,8179 9,8179 9,0">
          <text:p/>
        </draw:polygon>
        <draw:polygon draw:style-name="gr4" draw:text-style-name="P5" draw:layer="layout" svg:width="0.009cm" svg:height="8.178cm" svg:x="23.549cm" svg:y="2.506cm" svg:viewBox="0 0 10 8179" draw:points="0,0 0,8179 10,8179 10,0">
          <text:p/>
        </draw:polygon>
        <draw:polygon draw:style-name="gr4" draw:text-style-name="P5" draw:layer="layout" svg:width="0.008cm" svg:height="8.178cm" svg:x="24.481cm" svg:y="2.506cm" svg:viewBox="0 0 9 8179" draw:points="0,0 0,8179 9,8179 9,0">
          <text:p/>
        </draw:polygon>
        <draw:polygon draw:style-name="gr4" draw:text-style-name="P5" draw:layer="layout" svg:width="0.008cm" svg:height="8.178cm" svg:x="25.353cm" svg:y="2.506cm" svg:viewBox="0 0 9 8179" draw:points="0,0 0,8179 9,8179 9,0">
          <text:p/>
        </draw:polygon>
        <draw:polygon draw:style-name="gr4" draw:text-style-name="P5" draw:layer="layout" svg:width="0.008cm" svg:height="8.178cm" svg:x="26.064cm" svg:y="2.506cm" svg:viewBox="0 0 9 8179" draw:points="0,0 0,8179 9,8179 9,0">
          <text:p/>
        </draw:polygon>
        <draw:polygon draw:style-name="gr4" draw:text-style-name="P5" draw:layer="layout" svg:width="0.01cm" svg:height="8.178cm" svg:x="26.995cm" svg:y="2.506cm" svg:viewBox="0 0 11 8179" draw:points="0,0 0,8179 11,8179 11,0">
          <text:p/>
        </draw:polygon>
        <draw:polygon draw:style-name="gr4" draw:text-style-name="P5" draw:layer="layout" svg:width="24.994cm" svg:height="0.009cm" svg:x="2.01cm" svg:y="3.276cm" svg:viewBox="0 0 24995 10" draw:points="0,0 0,10 24995,10 24995,0">
          <text:p/>
        </draw:polygon>
        <draw:polygon draw:style-name="gr4" draw:text-style-name="P5" draw:layer="layout" svg:width="24.994cm" svg:height="0.008cm" svg:x="2.01cm" svg:y="4.055cm" svg:viewBox="0 0 24995 9" draw:points="0,0 0,9 24995,9 24995,0">
          <text:p/>
        </draw:polygon>
        <draw:polygon draw:style-name="gr4" draw:text-style-name="P5" draw:layer="layout" svg:width="24.994cm" svg:height="0.008cm" svg:x="2.01cm" svg:y="4.834cm" svg:viewBox="0 0 24995 9" draw:points="0,0 0,9 24995,9 24995,0">
          <text:p/>
        </draw:polygon>
        <draw:polygon draw:style-name="gr4" draw:text-style-name="P5" draw:layer="layout" svg:width="24.994cm" svg:height="0.008cm" svg:x="2.01cm" svg:y="5.613cm" svg:viewBox="0 0 24995 9" draw:points="0,0 0,9 24995,9 24995,0">
          <text:p/>
        </draw:polygon>
        <draw:polygon draw:style-name="gr4" draw:text-style-name="P5" draw:layer="layout" svg:width="24.994cm" svg:height="0.009cm" svg:x="2.01cm" svg:y="6.197cm" svg:viewBox="0 0 24995 10" draw:points="0,0 0,10 24995,10 24995,0">
          <text:p/>
        </draw:polygon>
        <draw:polygon draw:style-name="gr4" draw:text-style-name="P5" draw:layer="layout" svg:width="24.994cm" svg:height="0.008cm" svg:x="2.01cm" svg:y="6.976cm" svg:viewBox="0 0 24995 9" draw:points="0,0 0,9 24995,9 24995,0">
          <text:p/>
        </draw:polygon>
        <draw:polygon draw:style-name="gr4" draw:text-style-name="P5" draw:layer="layout" svg:width="24.994cm" svg:height="0.009cm" svg:x="2.01cm" svg:y="7.56cm" svg:viewBox="0 0 24995 10" draw:points="0,0 0,10 24995,10 24995,0">
          <text:p/>
        </draw:polygon>
        <draw:polygon draw:style-name="gr4" draw:text-style-name="P5" draw:layer="layout" svg:width="24.994cm" svg:height="0.01cm" svg:x="2.01cm" svg:y="8.339cm" svg:viewBox="0 0 24995 11" draw:points="0,0 0,11 24995,11 24995,0">
          <text:p/>
        </draw:polygon>
        <draw:polygon draw:style-name="gr4" draw:text-style-name="P5" draw:layer="layout" svg:width="24.994cm" svg:height="0.009cm" svg:x="2.01cm" svg:y="9.118cm" svg:viewBox="0 0 24995 10" draw:points="0,0 0,10 24995,10 24995,0">
          <text:p/>
        </draw:polygon>
        <draw:polygon draw:style-name="gr4" draw:text-style-name="P5" draw:layer="layout" svg:width="24.994cm" svg:height="0.009cm" svg:x="2.01cm" svg:y="9.897cm" svg:viewBox="0 0 24995 10" draw:points="0,0 0,10 24995,10 24995,0">
          <text:p/>
        </draw:polygon>
        <draw:polygon draw:style-name="gr4" draw:text-style-name="P5" draw:layer="layout" svg:width="24.994cm" svg:height="0.008cm" svg:x="2.01cm" svg:y="10.676cm" svg:viewBox="0 0 24995 9" draw:points="0,0 0,9 24995,9 24995,0">
          <text:p/>
        </draw:polygon>
        <draw:polygon draw:style-name="gr4" draw:text-style-name="P5" draw:layer="layout" svg:width="25.002cm" svg:height="0.009cm" svg:x="2.002cm" svg:y="2.497cm" svg:viewBox="0 0 25003 10" draw:points="0,0 0,10 25003,10 25003,0">
          <text:p/>
        </draw:polygon>
        <draw:polygon draw:style-name="gr4" draw:text-style-name="P5" draw:layer="layout" svg:width="0.008cm" svg:height="8.187cm" svg:x="2.002cm" svg:y="2.497cm" svg:viewBox="0 0 9 8188" draw:points="0,0 0,8188 9,8188 9,0">
          <text:p/>
        </draw:polygon>
        <draw:polygon draw:style-name="gr4" draw:text-style-name="P5" draw:layer="layout" svg:width="25.002cm" svg:height="0.008cm" svg:x="2.002cm" svg:y="10.676cm" svg:viewBox="0 0 25003 9" draw:points="0,0 0,9 25003,9 25003,0">
          <text:p/>
        </draw:polygon>
        <draw:polygon draw:style-name="gr4" draw:text-style-name="P5" draw:layer="layout" svg:width="0.01cm" svg:height="8.187cm" svg:x="26.995cm" svg:y="2.497cm" svg:viewBox="0 0 11 8188" draw:points="0,0 0,8188 11,8188 11,0">
          <text:p/>
        </draw:polygon>
        <draw:frame draw:style-name="gr3" draw:text-style-name="P4" draw:layer="layout" svg:width="0.506cm" svg:height="0.162cm" svg:x="26.293cm" svg:y="10.208cm">
          <draw:text-box>
            <text:p text:style-name="P2"><text:span text:style-name="T2">R$ 0,00</text:span></text:p>
          </draw:text-box>
        </draw:frame>
      </draw:page>
      <draw:page draw:name="page6" draw:style-name="dp1" draw:master-page-name="master-page28">
        <draw:polygon draw:style-name="gr1" draw:text-style-name="P1" draw:layer="layout" svg:width="1.084cm" svg:height="0.398cm" svg:x="2.01cm" svg:y="2.836cm" svg:viewBox="0 0 1085 399" draw:points="0,0 0,399 1085,399 1085,0">
          <text:p/>
        </draw:polygon>
        <draw:frame draw:style-name="gr2" draw:text-style-name="P3" draw:layer="layout" svg:width="0.985cm" svg:height="0.175cm" svg:x="2.053cm" svg:y="2.952cm">
          <draw:text-box>
            <text:p text:style-name="P2"><text:span text:style-name="T1">Total Despesa</text:span></text:p>
          </draw:text-box>
        </draw:frame>
        <draw:frame draw:style-name="gr3" draw:text-style-name="P4" draw:layer="layout" svg:width="0.834cm" svg:height="0.162cm" svg:x="2.154cm" svg:y="3.316cm">
          <draw:text-box>
            <text:p text:style-name="P2"><text:span text:style-name="T2">-R$ 2.765,51</text:span></text:p>
          </draw:text-box>
        </draw:frame>
        <draw:frame draw:style-name="gr3" draw:text-style-name="P4" draw:layer="layout" svg:width="0.554cm" svg:height="0.162cm" svg:x="2.29cm" svg:y="3.731cm">
          <draw:text-box>
            <text:p text:style-name="P2"><text:span text:style-name="T2">-R$ 6,11</text:span></text:p>
          </draw:text-box>
        </draw:frame>
        <draw:frame draw:style-name="gr3" draw:text-style-name="P4" draw:layer="layout" svg:width="0.554cm" svg:height="0.162cm" svg:x="2.29cm" svg:y="4.213cm">
          <draw:text-box>
            <text:p text:style-name="P2"><text:span text:style-name="T2">-R$ 6,11</text:span></text:p>
          </draw:text-box>
        </draw:frame>
        <draw:frame draw:style-name="gr3" draw:text-style-name="P4" draw:layer="layout" svg:width="0.554cm" svg:height="0.162cm" svg:x="2.29cm" svg:y="4.679cm">
          <draw:text-box>
            <text:p text:style-name="P2"><text:span text:style-name="T2">-R$ 3,06</text:span></text:p>
          </draw:text-box>
        </draw:frame>
        <draw:frame draw:style-name="gr3" draw:text-style-name="P4" draw:layer="layout" svg:width="0.634cm" svg:height="0.162cm" svg:x="2.248cm" svg:y="5.161cm">
          <draw:text-box>
            <text:p text:style-name="P2"><text:span text:style-name="T2">-R$ 36,72</text:span></text:p>
          </draw:text-box>
        </draw:frame>
        <draw:frame draw:style-name="gr3" draw:text-style-name="P4" draw:layer="layout" svg:width="0.786cm" svg:height="0.162cm" svg:x="2.18cm" svg:y="5.796cm">
          <draw:text-box>
            <text:p text:style-name="P2"><text:span text:style-name="T2">R$ 1.120,25</text:span></text:p>
          </draw:text-box>
        </draw:frame>
        <draw:frame draw:style-name="gr3" draw:text-style-name="P4" draw:layer="layout" svg:width="0.666cm" svg:height="0.162cm" svg:x="2.239cm" svg:y="6.372cm">
          <draw:text-box>
            <text:p text:style-name="P2"><text:span text:style-name="T2">R$ 579,08</text:span></text:p>
          </draw:text-box>
        </draw:frame>
        <draw:frame draw:style-name="gr3" draw:text-style-name="P4" draw:layer="layout" svg:width="0.786cm" svg:height="0.162cm" svg:x="2.18cm" svg:y="6.855cm">
          <draw:text-box>
            <text:p text:style-name="P2"><text:span text:style-name="T2">R$ 4.455,19</text:span></text:p>
          </draw:text-box>
        </draw:frame>
        <draw:frame draw:style-name="gr3" draw:text-style-name="P4" draw:layer="layout" svg:width="0.666cm" svg:height="0.162cm" svg:x="2.239cm" svg:y="7.532cm">
          <draw:text-box>
            <text:p text:style-name="P2"><text:span text:style-name="T2">R$ 827,72</text:span></text:p>
          </draw:text-box>
        </draw:frame>
        <draw:frame draw:style-name="gr3" draw:text-style-name="P4" draw:layer="layout" svg:width="0.666cm" svg:height="0.162cm" svg:x="2.239cm" svg:y="8.218cm">
          <draw:text-box>
            <text:p text:style-name="P2"><text:span text:style-name="T2">R$ 483,36</text:span></text:p>
          </draw:text-box>
        </draw:frame>
        <draw:frame draw:style-name="gr3" draw:text-style-name="P4" draw:layer="layout" svg:width="0.666cm" svg:height="0.162cm" svg:x="2.239cm" svg:y="8.802cm">
          <draw:text-box>
            <text:p text:style-name="P2"><text:span text:style-name="T2">R$ 138,99</text:span></text:p>
          </draw:text-box>
        </draw:frame>
        <draw:frame draw:style-name="gr3" draw:text-style-name="P4" draw:layer="layout" svg:width="0.786cm" svg:height="0.162cm" svg:x="2.18cm" svg:y="9.479cm">
          <draw:text-box>
            <text:p text:style-name="P2"><text:span text:style-name="T2">R$ 8.038,41</text:span></text:p>
          </draw:text-box>
        </draw:frame>
        <draw:frame draw:style-name="gr3" draw:text-style-name="P4" draw:layer="layout" svg:width="0.786cm" svg:height="0.162cm" svg:x="2.18cm" svg:y="10.165cm">
          <draw:text-box>
            <text:p text:style-name="P2"><text:span text:style-name="T2">R$ 3.717,45</text:span></text:p>
          </draw:text-box>
        </draw:frame>
        <draw:frame draw:style-name="gr3" draw:text-style-name="P4" draw:layer="layout" svg:width="0.666cm" svg:height="0.162cm" svg:x="2.239cm" svg:y="10.749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786cm" svg:height="0.162cm" svg:x="2.18cm" svg:y="11.427cm">
          <draw:text-box>
            <text:p text:style-name="P2"><text:span text:style-name="T2">R$ 1.113,18</text:span></text:p>
          </draw:text-box>
        </draw:frame>
        <draw:frame draw:style-name="gr3" draw:text-style-name="P4" draw:layer="layout" svg:width="0.786cm" svg:height="0.162cm" svg:x="2.18cm" svg:y="12.206cm">
          <draw:text-box>
            <text:p text:style-name="P2"><text:span text:style-name="T2">R$ 1.113,18</text:span></text:p>
          </draw:text-box>
        </draw:frame>
        <draw:frame draw:style-name="gr3" draw:text-style-name="P4" draw:layer="layout" svg:width="0.786cm" svg:height="0.162cm" svg:x="2.18cm" svg:y="12.985cm">
          <draw:text-box>
            <text:p text:style-name="P2"><text:span text:style-name="T2">R$ 3.774,26</text:span></text:p>
          </draw:text-box>
        </draw:frame>
        <draw:frame draw:style-name="gr3" draw:text-style-name="P4" draw:layer="layout" svg:width="0.786cm" svg:height="0.162cm" svg:x="2.18cm" svg:y="13.764cm">
          <draw:text-box>
            <text:p text:style-name="P2"><text:span text:style-name="T2">R$ 3.751,88</text:span></text:p>
          </draw:text-box>
        </draw:frame>
        <draw:frame draw:style-name="gr3" draw:text-style-name="P4" draw:layer="layout" svg:width="0.786cm" svg:height="0.162cm" svg:x="2.18cm" svg:y="14.542cm">
          <draw:text-box>
            <text:p text:style-name="P2"><text:span text:style-name="T2">R$ 4.645,43</text:span></text:p>
          </draw:text-box>
        </draw:frame>
        <draw:frame draw:style-name="gr3" draw:text-style-name="P4" draw:layer="layout" svg:width="0.786cm" svg:height="0.162cm" svg:x="2.18cm" svg:y="15.321cm">
          <draw:text-box>
            <text:p text:style-name="P2"><text:span text:style-name="T2">R$ 4.003,32</text:span></text:p>
          </draw:text-box>
        </draw:frame>
        <draw:frame draw:style-name="gr3" draw:text-style-name="P4" draw:layer="layout" svg:width="0.786cm" svg:height="0.162cm" svg:x="2.18cm" svg:y="16.1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786cm" svg:height="0.162cm" svg:x="2.18cm" svg:y="16.879cm">
          <draw:text-box>
            <text:p text:style-name="P2"><text:span text:style-name="T2">R$ 1.242,99</text:span></text:p>
          </draw:text-box>
        </draw:frame>
        <draw:polygon draw:style-name="gr6" draw:text-style-name="P7" draw:layer="layout" svg:width="0.008cm" svg:height="0.33cm" svg:x="3.094cm" svg:y="2.506cm" svg:viewBox="0 0 9 331" draw:points="0,0 9,0 9,331 0,331">
          <text:p/>
        </draw:polygon>
        <draw:polygon draw:style-name="gr4" draw:text-style-name="P5" draw:layer="layout" svg:width="0.008cm" svg:height="15.291cm" svg:x="3.094cm" svg:y="2.844cm" svg:viewBox="0 0 9 15292" draw:points="0,0 0,15292 9,15292 9,0">
          <text:p/>
        </draw:polygon>
        <draw:polygon draw:style-name="gr4" draw:text-style-name="P5" draw:layer="layout" svg:width="1.092cm" svg:height="0.008cm" svg:x="2.01cm" svg:y="2.836cm" svg:viewBox="0 0 1093 9" draw:points="0,0 0,9 1093,9 1093,0">
          <text:p/>
        </draw:polygon>
        <draw:polygon draw:style-name="gr4" draw:text-style-name="P5" draw:layer="layout" svg:width="1.092cm" svg:height="0.009cm" svg:x="2.01cm" svg:y="3.225cm" svg:viewBox="0 0 1093 10" draw:points="0,0 0,10 1093,10 1093,0">
          <text:p/>
        </draw:polygon>
        <draw:polygon draw:style-name="gr4" draw:text-style-name="P5" draw:layer="layout" svg:width="1.092cm" svg:height="0.01cm" svg:x="2.01cm" svg:y="3.556cm" svg:viewBox="0 0 1093 11" draw:points="0,0 0,11 1093,11 1093,0">
          <text:p/>
        </draw:polygon>
        <draw:polygon draw:style-name="gr4" draw:text-style-name="P5" draw:layer="layout" svg:width="1.092cm" svg:height="0.008cm" svg:x="2.01cm" svg:y="4.055cm" svg:viewBox="0 0 1093 9" draw:points="0,0 0,9 1093,9 1093,0">
          <text:p/>
        </draw:polygon>
        <draw:polygon draw:style-name="gr4" draw:text-style-name="P5" draw:layer="layout" svg:width="1.092cm" svg:height="0.008cm" svg:x="2.01cm" svg:y="4.521cm" svg:viewBox="0 0 1093 9" draw:points="0,0 0,9 1093,9 1093,0">
          <text:p/>
        </draw:polygon>
        <draw:polygon draw:style-name="gr4" draw:text-style-name="P5" draw:layer="layout" svg:width="1.092cm" svg:height="0.008cm" svg:x="2.01cm" svg:y="4.995cm" svg:viewBox="0 0 1093 9" draw:points="0,0 0,9 1093,9 1093,0">
          <text:p/>
        </draw:polygon>
        <draw:polygon draw:style-name="gr4" draw:text-style-name="P5" draw:layer="layout" svg:width="1.092cm" svg:height="0.008cm" svg:x="2.01cm" svg:y="5.486cm" svg:viewBox="0 0 1093 9" draw:points="0,0 0,9 1093,9 1093,0">
          <text:p/>
        </draw:polygon>
        <draw:polygon draw:style-name="gr4" draw:text-style-name="P5" draw:layer="layout" svg:width="1.092cm" svg:height="0.008cm" svg:x="2.01cm" svg:y="6.265cm" svg:viewBox="0 0 1093 9" draw:points="0,0 0,9 1093,9 1093,0">
          <text:p/>
        </draw:polygon>
        <draw:polygon draw:style-name="gr4" draw:text-style-name="P5" draw:layer="layout" svg:width="1.092cm" svg:height="0.009cm" svg:x="2.01cm" svg:y="6.637cm" svg:viewBox="0 0 1093 10" draw:points="0,0 0,10 1093,10 1093,0">
          <text:p/>
        </draw:polygon>
        <draw:polygon draw:style-name="gr4" draw:text-style-name="P5" draw:layer="layout" svg:width="1.092cm" svg:height="0.008cm" svg:x="2.01cm" svg:y="7.222cm" svg:viewBox="0 0 1093 9" draw:points="0,0 0,9 1093,9 1093,0">
          <text:p/>
        </draw:polygon>
        <draw:polygon draw:style-name="gr4" draw:text-style-name="P5" draw:layer="layout" svg:width="1.092cm" svg:height="0.009cm" svg:x="2.01cm" svg:y="8.001cm" svg:viewBox="0 0 1093 10" draw:points="0,0 0,10 1093,10 1093,0">
          <text:p/>
        </draw:polygon>
        <draw:polygon draw:style-name="gr4" draw:text-style-name="P5" draw:layer="layout" svg:width="1.092cm" svg:height="0.008cm" svg:x="2.01cm" svg:y="8.585cm" svg:viewBox="0 0 1093 9" draw:points="0,0 0,9 1093,9 1093,0">
          <text:p/>
        </draw:polygon>
        <draw:polygon draw:style-name="gr4" draw:text-style-name="P5" draw:layer="layout" svg:width="1.092cm" svg:height="0.008cm" svg:x="2.01cm" svg:y="9.169cm" svg:viewBox="0 0 1093 9" draw:points="0,0 0,9 1093,9 1093,0">
          <text:p/>
        </draw:polygon>
        <draw:polygon draw:style-name="gr4" draw:text-style-name="P5" draw:layer="layout" svg:width="1.092cm" svg:height="0.008cm" svg:x="2.01cm" svg:y="9.948cm" svg:viewBox="0 0 1093 9" draw:points="0,0 0,9 1093,9 1093,0">
          <text:p/>
        </draw:polygon>
        <draw:polygon draw:style-name="gr4" draw:text-style-name="P5" draw:layer="layout" svg:width="1.092cm" svg:height="0.008cm" svg:x="2.01cm" svg:y="10.532cm" svg:viewBox="0 0 1093 9" draw:points="0,0 0,9 1093,9 1093,0">
          <text:p/>
        </draw:polygon>
        <draw:polygon draw:style-name="gr4" draw:text-style-name="P5" draw:layer="layout" svg:width="1.092cm" svg:height="0.009cm" svg:x="2.01cm" svg:y="11.116cm" svg:viewBox="0 0 1093 10" draw:points="0,0 0,10 1093,10 1093,0">
          <text:p/>
        </draw:polygon>
        <draw:polygon draw:style-name="gr4" draw:text-style-name="P5" draw:layer="layout" svg:width="1.092cm" svg:height="0.009cm" svg:x="2.01cm" svg:y="11.895cm" svg:viewBox="0 0 1093 10" draw:points="0,0 0,10 1093,10 1093,0">
          <text:p/>
        </draw:polygon>
        <draw:polygon draw:style-name="gr4" draw:text-style-name="P5" draw:layer="layout" svg:width="1.092cm" svg:height="0.009cm" svg:x="2.01cm" svg:y="12.674cm" svg:viewBox="0 0 1093 10" draw:points="0,0 0,10 1093,10 1093,0">
          <text:p/>
        </draw:polygon>
        <draw:polygon draw:style-name="gr4" draw:text-style-name="P5" draw:layer="layout" svg:width="1.092cm" svg:height="0.008cm" svg:x="2.01cm" svg:y="13.453cm" svg:viewBox="0 0 1093 9" draw:points="0,0 0,9 1093,9 1093,0">
          <text:p/>
        </draw:polygon>
        <draw:polygon draw:style-name="gr4" draw:text-style-name="P5" draw:layer="layout" svg:width="1.092cm" svg:height="0.008cm" svg:x="2.01cm" svg:y="14.232cm" svg:viewBox="0 0 1093 9" draw:points="0,0 0,9 1093,9 1093,0">
          <text:p/>
        </draw:polygon>
        <draw:polygon draw:style-name="gr4" draw:text-style-name="P5" draw:layer="layout" svg:width="1.092cm" svg:height="0.008cm" svg:x="2.01cm" svg:y="15.011cm" svg:viewBox="0 0 1093 9" draw:points="0,0 0,9 1093,9 1093,0">
          <text:p/>
        </draw:polygon>
        <draw:polygon draw:style-name="gr4" draw:text-style-name="P5" draw:layer="layout" svg:width="1.092cm" svg:height="0.008cm" svg:x="2.01cm" svg:y="15.79cm" svg:viewBox="0 0 1093 9" draw:points="0,0 0,9 1093,9 1093,0">
          <text:p/>
        </draw:polygon>
        <draw:polygon draw:style-name="gr4" draw:text-style-name="P5" draw:layer="layout" svg:width="1.092cm" svg:height="0.008cm" svg:x="2.01cm" svg:y="16.569cm" svg:viewBox="0 0 1093 9" draw:points="0,0 0,9 1093,9 1093,0">
          <text:p/>
        </draw:polygon>
        <draw:polygon draw:style-name="gr4" draw:text-style-name="P5" draw:layer="layout" svg:width="1.092cm" svg:height="0.008cm" svg:x="2.01cm" svg:y="17.348cm" svg:viewBox="0 0 1093 9" draw:points="0,0 0,9 1093,9 1093,0">
          <text:p/>
        </draw:polygon>
        <draw:polygon draw:style-name="gr4" draw:text-style-name="P5" draw:layer="layout" svg:width="1.092cm" svg:height="0.008cm" svg:x="2.01cm" svg:y="18.127cm" svg:viewBox="0 0 1093 9" draw:points="0,0 0,9 1093,9 1093,0">
          <text:p/>
        </draw:polygon>
        <draw:polygon draw:style-name="gr4" draw:text-style-name="P5" draw:layer="layout" svg:width="1.1cm" svg:height="0.009cm" svg:x="2.002cm" svg:y="2.497cm" svg:viewBox="0 0 1101 10" draw:points="0,0 0,10 1101,10 1101,0">
          <text:p/>
        </draw:polygon>
        <draw:polygon draw:style-name="gr4" draw:text-style-name="P5" draw:layer="layout" svg:width="0.008cm" svg:height="15.638cm" svg:x="2.002cm" svg:y="2.497cm" svg:viewBox="0 0 9 15639" draw:points="0,0 0,15639 9,15639 9,0">
          <text:p/>
        </draw:polygon>
        <draw:polygon draw:style-name="gr4" draw:text-style-name="P5" draw:layer="layout" svg:width="1.1cm" svg:height="0.008cm" svg:x="2.002cm" svg:y="18.127cm" svg:viewBox="0 0 1101 9" draw:points="0,0 0,9 1101,9 1101,0">
          <text:p/>
        </draw:polygon>
        <draw:polygon draw:style-name="gr4" draw:text-style-name="P5" draw:layer="layout" svg:width="0.008cm" svg:height="15.638cm" svg:x="3.094cm" svg:y="2.497cm" svg:viewBox="0 0 9 15639" draw:points="0,0 0,15639 9,15639 9,0">
          <text:p/>
        </draw:polygon>
        <draw:frame draw:style-name="gr3" draw:text-style-name="P4" draw:layer="layout" svg:width="0.786cm" svg:height="0.162cm" svg:x="2.18cm" svg:y="17.658cm">
          <draw:text-box>
            <text:p text:style-name="P2"><text:span text:style-name="T2">R$ 1.242,99</text:span></text:p>
          </draw:text-box>
        </draw:frame>
      </draw:page>
      <draw:page draw:name="page7" draw:style-name="dp1" draw:master-page-name="master-page28">
        <draw:frame draw:style-name="gr3" draw:text-style-name="P4" draw:layer="layout" svg:width="0.786cm" svg:height="0.162cm" svg:x="2.18cm" svg:y="2.808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786cm" svg:height="0.162cm" svg:x="2.18cm" svg:y="3.587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786cm" svg:height="0.162cm" svg:x="2.18cm" svg:y="4.366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786cm" svg:height="0.162cm" svg:x="2.18cm" svg:y="5.144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786cm" svg:height="0.162cm" svg:x="2.18cm" svg:y="5.923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786cm" svg:height="0.162cm" svg:x="2.18cm" svg:y="6.702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786cm" svg:height="0.162cm" svg:x="2.18cm" svg:y="7.481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786cm" svg:height="0.162cm" svg:x="2.18cm" svg:y="8.26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666cm" svg:height="0.162cm" svg:x="2.239cm" svg:y="9.039cm">
          <draw:text-box>
            <text:p text:style-name="P2"><text:span text:style-name="T2">R$ 621,49</text:span></text:p>
          </draw:text-box>
        </draw:frame>
        <draw:frame draw:style-name="gr3" draw:text-style-name="P4" draw:layer="layout" svg:width="0.786cm" svg:height="0.162cm" svg:x="2.18cm" svg:y="9.818cm">
          <draw:text-box>
            <text:p text:style-name="P2"><text:span text:style-name="T2">R$ 1.242,99</text:span></text:p>
          </draw:text-box>
        </draw:frame>
        <draw:frame draw:style-name="gr3" draw:text-style-name="P4" draw:layer="layout" svg:width="0.666cm" svg:height="0.162cm" svg:x="2.239cm" svg:y="10.504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666cm" svg:height="0.162cm" svg:x="2.239cm" svg:y="11.088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666cm" svg:height="0.162cm" svg:x="2.239cm" svg:y="11.672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666cm" svg:height="0.162cm" svg:x="2.239cm" svg:y="12.256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666cm" svg:height="0.162cm" svg:x="2.239cm" svg:y="12.841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666cm" svg:height="0.162cm" svg:x="2.239cm" svg:y="13.425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666cm" svg:height="0.162cm" svg:x="2.239cm" svg:y="14.009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666cm" svg:height="0.162cm" svg:x="2.239cm" svg:y="14.593cm">
          <draw:text-box>
            <text:p text:style-name="P2"><text:span text:style-name="T2">R$ 307,69</text:span></text:p>
          </draw:text-box>
        </draw:frame>
        <draw:frame draw:style-name="gr3" draw:text-style-name="P4" draw:layer="layout" svg:width="0.666cm" svg:height="0.162cm" svg:x="2.239cm" svg:y="15.177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666cm" svg:height="0.162cm" svg:x="2.239cm" svg:y="15.762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786cm" svg:height="0.162cm" svg:x="2.18cm" svg:y="16.541cm">
          <draw:text-box>
            <text:p text:style-name="P2"><text:span text:style-name="T2">R$ 4.197,35</text:span></text:p>
          </draw:text-box>
        </draw:frame>
        <draw:frame draw:style-name="gr3" draw:text-style-name="P4" draw:layer="layout" svg:width="0.666cm" svg:height="0.162cm" svg:x="2.239cm" svg:y="17.32cm">
          <draw:text-box>
            <text:p text:style-name="P2"><text:span text:style-name="T2">R$ 168,27</text:span></text:p>
          </draw:text-box>
        </draw:frame>
        <draw:polygon draw:style-name="gr4" draw:text-style-name="P5" draw:layer="layout" svg:width="0.008cm" svg:height="15.968cm" svg:x="3.094cm" svg:y="2.506cm" svg:viewBox="0 0 9 15969" draw:points="0,0 0,15969 9,15969 9,0">
          <text:p/>
        </draw:polygon>
        <draw:polygon draw:style-name="gr4" draw:text-style-name="P5" draw:layer="layout" svg:width="1.092cm" svg:height="0.009cm" svg:x="2.01cm" svg:y="3.276cm" svg:viewBox="0 0 1093 10" draw:points="0,0 0,10 1093,10 1093,0">
          <text:p/>
        </draw:polygon>
        <draw:polygon draw:style-name="gr4" draw:text-style-name="P5" draw:layer="layout" svg:width="1.092cm" svg:height="0.008cm" svg:x="2.01cm" svg:y="4.055cm" svg:viewBox="0 0 1093 9" draw:points="0,0 0,9 1093,9 1093,0">
          <text:p/>
        </draw:polygon>
        <draw:polygon draw:style-name="gr4" draw:text-style-name="P5" draw:layer="layout" svg:width="1.092cm" svg:height="0.008cm" svg:x="2.01cm" svg:y="4.834cm" svg:viewBox="0 0 1093 9" draw:points="0,0 0,9 1093,9 1093,0">
          <text:p/>
        </draw:polygon>
        <draw:polygon draw:style-name="gr4" draw:text-style-name="P5" draw:layer="layout" svg:width="1.092cm" svg:height="0.008cm" svg:x="2.01cm" svg:y="5.613cm" svg:viewBox="0 0 1093 9" draw:points="0,0 0,9 1093,9 1093,0">
          <text:p/>
        </draw:polygon>
        <draw:polygon draw:style-name="gr4" draw:text-style-name="P5" draw:layer="layout" svg:width="1.092cm" svg:height="0.008cm" svg:x="2.01cm" svg:y="6.392cm" svg:viewBox="0 0 1093 9" draw:points="0,0 0,9 1093,9 1093,0">
          <text:p/>
        </draw:polygon>
        <draw:polygon draw:style-name="gr4" draw:text-style-name="P5" draw:layer="layout" svg:width="1.092cm" svg:height="0.008cm" svg:x="2.01cm" svg:y="7.171cm" svg:viewBox="0 0 1093 9" draw:points="0,0 0,9 1093,9 1093,0">
          <text:p/>
        </draw:polygon>
        <draw:polygon draw:style-name="gr4" draw:text-style-name="P5" draw:layer="layout" svg:width="1.092cm" svg:height="0.008cm" svg:x="2.01cm" svg:y="7.95cm" svg:viewBox="0 0 1093 9" draw:points="0,0 0,9 1093,9 1093,0">
          <text:p/>
        </draw:polygon>
        <draw:polygon draw:style-name="gr4" draw:text-style-name="P5" draw:layer="layout" svg:width="1.092cm" svg:height="0.008cm" svg:x="2.01cm" svg:y="8.729cm" svg:viewBox="0 0 1093 9" draw:points="0,0 0,9 1093,9 1093,0">
          <text:p/>
        </draw:polygon>
        <draw:polygon draw:style-name="gr4" draw:text-style-name="P5" draw:layer="layout" svg:width="1.092cm" svg:height="0.008cm" svg:x="2.01cm" svg:y="9.508cm" svg:viewBox="0 0 1093 9" draw:points="0,0 0,9 1093,9 1093,0">
          <text:p/>
        </draw:polygon>
        <draw:polygon draw:style-name="gr4" draw:text-style-name="P5" draw:layer="layout" svg:width="1.092cm" svg:height="0.009cm" svg:x="2.01cm" svg:y="10.287cm" svg:viewBox="0 0 1093 10" draw:points="0,0 0,10 1093,10 1093,0">
          <text:p/>
        </draw:polygon>
        <draw:polygon draw:style-name="gr4" draw:text-style-name="P5" draw:layer="layout" svg:width="1.092cm" svg:height="0.008cm" svg:x="2.01cm" svg:y="10.871cm" svg:viewBox="0 0 1093 9" draw:points="0,0 0,9 1093,9 1093,0">
          <text:p/>
        </draw:polygon>
        <draw:polygon draw:style-name="gr4" draw:text-style-name="P5" draw:layer="layout" svg:width="1.092cm" svg:height="0.008cm" svg:x="2.01cm" svg:y="11.455cm" svg:viewBox="0 0 1093 9" draw:points="0,0 0,9 1093,9 1093,0">
          <text:p/>
        </draw:polygon>
        <draw:polygon draw:style-name="gr4" draw:text-style-name="P5" draw:layer="layout" svg:width="1.092cm" svg:height="0.009cm" svg:x="2.01cm" svg:y="12.039cm" svg:viewBox="0 0 1093 10" draw:points="0,0 0,10 1093,10 1093,0">
          <text:p/>
        </draw:polygon>
        <draw:polygon draw:style-name="gr4" draw:text-style-name="P5" draw:layer="layout" svg:width="1.092cm" svg:height="0.009cm" svg:x="2.01cm" svg:y="12.623cm" svg:viewBox="0 0 1093 10" draw:points="0,0 0,10 1093,10 1093,0">
          <text:p/>
        </draw:polygon>
        <draw:polygon draw:style-name="gr4" draw:text-style-name="P5" draw:layer="layout" svg:width="1.092cm" svg:height="0.009cm" svg:x="2.01cm" svg:y="13.208cm" svg:viewBox="0 0 1093 10" draw:points="0,0 0,10 1093,10 1093,0">
          <text:p/>
        </draw:polygon>
        <draw:polygon draw:style-name="gr4" draw:text-style-name="P5" draw:layer="layout" svg:width="1.092cm" svg:height="0.008cm" svg:x="2.01cm" svg:y="13.792cm" svg:viewBox="0 0 1093 9" draw:points="0,0 0,9 1093,9 1093,0">
          <text:p/>
        </draw:polygon>
        <draw:polygon draw:style-name="gr4" draw:text-style-name="P5" draw:layer="layout" svg:width="1.092cm" svg:height="0.008cm" svg:x="2.01cm" svg:y="14.376cm" svg:viewBox="0 0 1093 9" draw:points="0,0 0,9 1093,9 1093,0">
          <text:p/>
        </draw:polygon>
        <draw:polygon draw:style-name="gr4" draw:text-style-name="P5" draw:layer="layout" svg:width="1.092cm" svg:height="0.009cm" svg:x="2.01cm" svg:y="14.96cm" svg:viewBox="0 0 1093 10" draw:points="0,0 0,10 1093,10 1093,0">
          <text:p/>
        </draw:polygon>
        <draw:polygon draw:style-name="gr4" draw:text-style-name="P5" draw:layer="layout" svg:width="1.092cm" svg:height="0.009cm" svg:x="2.01cm" svg:y="15.544cm" svg:viewBox="0 0 1093 10" draw:points="0,0 0,10 1093,10 1093,0">
          <text:p/>
        </draw:polygon>
        <draw:polygon draw:style-name="gr4" draw:text-style-name="P5" draw:layer="layout" svg:width="1.092cm" svg:height="0.009cm" svg:x="2.01cm" svg:y="16.129cm" svg:viewBox="0 0 1093 10" draw:points="0,0 0,10 1093,10 1093,0">
          <text:p/>
        </draw:polygon>
        <draw:polygon draw:style-name="gr4" draw:text-style-name="P5" draw:layer="layout" svg:width="1.092cm" svg:height="0.009cm" svg:x="2.01cm" svg:y="17.102cm" svg:viewBox="0 0 1093 10" draw:points="0,0 0,10 1093,10 1093,0">
          <text:p/>
        </draw:polygon>
        <draw:polygon draw:style-name="gr4" draw:text-style-name="P5" draw:layer="layout" svg:width="1.092cm" svg:height="0.009cm" svg:x="2.01cm" svg:y="17.686cm" svg:viewBox="0 0 1093 10" draw:points="0,0 0,10 1093,10 1093,0">
          <text:p/>
        </draw:polygon>
        <draw:polygon draw:style-name="gr4" draw:text-style-name="P5" draw:layer="layout" svg:width="1.092cm" svg:height="0.009cm" svg:x="2.01cm" svg:y="18.465cm" svg:viewBox="0 0 1093 10" draw:points="0,0 0,10 1093,10 1093,0">
          <text:p/>
        </draw:polygon>
        <draw:polygon draw:style-name="gr4" draw:text-style-name="P5" draw:layer="layout" svg:width="1.1cm" svg:height="0.009cm" svg:x="2.002cm" svg:y="2.497cm" svg:viewBox="0 0 1101 10" draw:points="0,0 0,10 1101,10 1101,0">
          <text:p/>
        </draw:polygon>
        <draw:polygon draw:style-name="gr4" draw:text-style-name="P5" draw:layer="layout" svg:width="0.008cm" svg:height="15.977cm" svg:x="2.002cm" svg:y="2.497cm" svg:viewBox="0 0 9 15978" draw:points="0,0 0,15978 9,15978 9,0">
          <text:p/>
        </draw:polygon>
        <draw:polygon draw:style-name="gr4" draw:text-style-name="P5" draw:layer="layout" svg:width="1.1cm" svg:height="0.009cm" svg:x="2.002cm" svg:y="18.465cm" svg:viewBox="0 0 1101 10" draw:points="0,0 0,10 1101,10 1101,0">
          <text:p/>
        </draw:polygon>
        <draw:polygon draw:style-name="gr4" draw:text-style-name="P5" draw:layer="layout" svg:width="0.008cm" svg:height="15.977cm" svg:x="3.094cm" svg:y="2.497cm" svg:viewBox="0 0 9 15978" draw:points="0,0 0,15978 9,15978 9,0">
          <text:p/>
        </draw:polygon>
        <draw:frame draw:style-name="gr3" draw:text-style-name="P4" draw:layer="layout" svg:width="0.666cm" svg:height="0.162cm" svg:x="2.239cm" svg:y="17.997cm">
          <draw:text-box>
            <text:p text:style-name="P2"><text:span text:style-name="T2">R$ 783,54</text:span></text:p>
          </draw:text-box>
        </draw:frame>
      </draw:page>
      <draw:page draw:name="page8" draw:style-name="dp1" draw:master-page-name="master-page28">
        <draw:frame draw:style-name="gr3" draw:text-style-name="P4" draw:layer="layout" svg:width="0.666cm" svg:height="0.162cm" svg:x="2.239cm" svg:y="2.808cm">
          <draw:text-box>
            <text:p text:style-name="P2"><text:span text:style-name="T2">R$ 783,54</text:span></text:p>
          </draw:text-box>
        </draw:frame>
        <draw:frame draw:style-name="gr3" draw:text-style-name="P4" draw:layer="layout" svg:width="0.786cm" svg:height="0.162cm" svg:x="2.18cm" svg:y="3.587cm">
          <draw:text-box>
            <text:p text:style-name="P2"><text:span text:style-name="T2">R$ 6.486,06</text:span></text:p>
          </draw:text-box>
        </draw:frame>
        <draw:frame draw:style-name="gr3" draw:text-style-name="P4" draw:layer="layout" svg:width="0.786cm" svg:height="0.162cm" svg:x="2.18cm" svg:y="4.366cm">
          <draw:text-box>
            <text:p text:style-name="P2"><text:span text:style-name="T2">R$ 1.659,30</text:span></text:p>
          </draw:text-box>
        </draw:frame>
        <draw:frame draw:style-name="gr3" draw:text-style-name="P4" draw:layer="layout" svg:width="0.786cm" svg:height="0.162cm" svg:x="2.18cm" svg:y="5.051cm">
          <draw:text-box>
            <text:p text:style-name="P2"><text:span text:style-name="T2">R$ 3.169,36</text:span></text:p>
          </draw:text-box>
        </draw:frame>
        <draw:frame draw:style-name="gr3" draw:text-style-name="P4" draw:layer="layout" svg:width="0.666cm" svg:height="0.162cm" svg:x="2.239cm" svg:y="5.729cm">
          <draw:text-box>
            <text:p text:style-name="P2"><text:span text:style-name="T2">R$ 783,54</text:span></text:p>
          </draw:text-box>
        </draw:frame>
        <draw:frame draw:style-name="gr3" draw:text-style-name="P4" draw:layer="layout" svg:width="0.666cm" svg:height="0.162cm" svg:x="2.239cm" svg:y="6.508cm">
          <draw:text-box>
            <text:p text:style-name="P2"><text:span text:style-name="T2">R$ 783,54</text:span></text:p>
          </draw:text-box>
        </draw:frame>
        <draw:frame draw:style-name="gr3" draw:text-style-name="P4" draw:layer="layout" svg:width="0.666cm" svg:height="0.162cm" svg:x="2.239cm" svg:y="7.287cm">
          <draw:text-box>
            <text:p text:style-name="P2"><text:span text:style-name="T2">R$ 783,54</text:span></text:p>
          </draw:text-box>
        </draw:frame>
        <draw:frame draw:style-name="gr3" draw:text-style-name="P4" draw:layer="layout" svg:width="0.786cm" svg:height="0.162cm" svg:x="2.18cm" svg:y="7.972cm">
          <draw:text-box>
            <text:p text:style-name="P2"><text:span text:style-name="T2">R$ 2.411,36</text:span></text:p>
          </draw:text-box>
        </draw:frame>
        <draw:frame draw:style-name="gr3" draw:text-style-name="P4" draw:layer="layout" svg:width="0.666cm" svg:height="0.162cm" svg:x="2.239cm" svg:y="8.65cm">
          <draw:text-box>
            <text:p text:style-name="P2"><text:span text:style-name="T2">R$ 585,92</text:span></text:p>
          </draw:text-box>
        </draw:frame>
        <draw:frame draw:style-name="gr3" draw:text-style-name="P4" draw:layer="layout" svg:width="0.666cm" svg:height="0.162cm" svg:x="2.239cm" svg:y="9.429cm">
          <draw:text-box>
            <text:p text:style-name="P2"><text:span text:style-name="T2">R$ 292,96</text:span></text:p>
          </draw:text-box>
        </draw:frame>
        <draw:frame draw:style-name="gr3" draw:text-style-name="P4" draw:layer="layout" svg:width="0.666cm" svg:height="0.162cm" svg:x="2.239cm" svg:y="10.208cm">
          <draw:text-box>
            <text:p text:style-name="P2"><text:span text:style-name="T2">R$ 585,92</text:span></text:p>
          </draw:text-box>
        </draw:frame>
        <draw:frame draw:style-name="gr3" draw:text-style-name="P4" draw:layer="layout" svg:width="0.666cm" svg:height="0.162cm" svg:x="2.239cm" svg:y="10.986cm">
          <draw:text-box>
            <text:p text:style-name="P2"><text:span text:style-name="T2">R$ 878,88</text:span></text:p>
          </draw:text-box>
        </draw:frame>
        <draw:frame draw:style-name="gr3" draw:text-style-name="P4" draw:layer="layout" svg:width="0.786cm" svg:height="0.162cm" svg:x="2.18cm" svg:y="11.867cm">
          <draw:text-box>
            <text:p text:style-name="P2"><text:span text:style-name="T2">R$ 3.036,61</text:span></text:p>
          </draw:text-box>
        </draw:frame>
        <draw:frame draw:style-name="gr3" draw:text-style-name="P4" draw:layer="layout" svg:width="0.786cm" svg:height="0.162cm" svg:x="2.18cm" svg:y="12.841cm">
          <draw:text-box>
            <text:p text:style-name="P2"><text:span text:style-name="T2">R$ 2.212,43</text:span></text:p>
          </draw:text-box>
        </draw:frame>
        <draw:frame draw:style-name="gr3" draw:text-style-name="P4" draw:layer="layout" svg:width="0.786cm" svg:height="0.162cm" svg:x="2.18cm" svg:y="13.814cm">
          <draw:text-box>
            <text:p text:style-name="P2"><text:span text:style-name="T2">R$ 2.375,16</text:span></text:p>
          </draw:text-box>
        </draw:frame>
        <draw:frame draw:style-name="gr3" draw:text-style-name="P4" draw:layer="layout" svg:width="0.786cm" svg:height="0.162cm" svg:x="2.18cm" svg:y="14.788cm">
          <draw:text-box>
            <text:p text:style-name="P2"><text:span text:style-name="T2">R$ 2.456,27</text:span></text:p>
          </draw:text-box>
        </draw:frame>
        <draw:frame draw:style-name="gr3" draw:text-style-name="P4" draw:layer="layout" svg:width="0.786cm" svg:height="0.162cm" svg:x="2.18cm" svg:y="15.66cm">
          <draw:text-box>
            <text:p text:style-name="P2"><text:span text:style-name="T2">R$ 1.912,51</text:span></text:p>
          </draw:text-box>
        </draw:frame>
        <draw:frame draw:style-name="gr3" draw:text-style-name="P4" draw:layer="layout" svg:width="0.786cm" svg:height="0.162cm" svg:x="2.18cm" svg:y="16.439cm">
          <draw:text-box>
            <text:p text:style-name="P2"><text:span text:style-name="T2">R$ 1.113,18</text:span></text:p>
          </draw:text-box>
        </draw:frame>
        <draw:frame draw:style-name="gr3" draw:text-style-name="P4" draw:layer="layout" svg:width="0.786cm" svg:height="0.162cm" svg:x="2.18cm" svg:y="17.218cm">
          <draw:text-box>
            <text:p text:style-name="P2"><text:span text:style-name="T2">R$ 3.766,28</text:span></text:p>
          </draw:text-box>
        </draw:frame>
        <draw:polygon draw:style-name="gr4" draw:text-style-name="P5" draw:layer="layout" svg:width="0.008cm" svg:height="15.968cm" svg:x="3.094cm" svg:y="2.506cm" svg:viewBox="0 0 9 15969" draw:points="0,0 0,15969 9,15969 9,0">
          <text:p/>
        </draw:polygon>
        <draw:polygon draw:style-name="gr4" draw:text-style-name="P5" draw:layer="layout" svg:width="1.092cm" svg:height="0.009cm" svg:x="2.01cm" svg:y="3.276cm" svg:viewBox="0 0 1093 10" draw:points="0,0 0,10 1093,10 1093,0">
          <text:p/>
        </draw:polygon>
        <draw:polygon draw:style-name="gr4" draw:text-style-name="P5" draw:layer="layout" svg:width="1.092cm" svg:height="0.008cm" svg:x="2.01cm" svg:y="4.055cm" svg:viewBox="0 0 1093 9" draw:points="0,0 0,9 1093,9 1093,0">
          <text:p/>
        </draw:polygon>
        <draw:polygon draw:style-name="gr4" draw:text-style-name="P5" draw:layer="layout" svg:width="1.092cm" svg:height="0.008cm" svg:x="2.01cm" svg:y="4.834cm" svg:viewBox="0 0 1093 9" draw:points="0,0 0,9 1093,9 1093,0">
          <text:p/>
        </draw:polygon>
        <draw:polygon draw:style-name="gr4" draw:text-style-name="P5" draw:layer="layout" svg:width="1.092cm" svg:height="0.009cm" svg:x="2.01cm" svg:y="5.418cm" svg:viewBox="0 0 1093 10" draw:points="0,0 0,10 1093,10 1093,0">
          <text:p/>
        </draw:polygon>
        <draw:polygon draw:style-name="gr4" draw:text-style-name="P5" draw:layer="layout" svg:width="1.092cm" svg:height="0.009cm" svg:x="2.01cm" svg:y="6.197cm" svg:viewBox="0 0 1093 10" draw:points="0,0 0,10 1093,10 1093,0">
          <text:p/>
        </draw:polygon>
        <draw:polygon draw:style-name="gr4" draw:text-style-name="P5" draw:layer="layout" svg:width="1.092cm" svg:height="0.008cm" svg:x="2.01cm" svg:y="6.976cm" svg:viewBox="0 0 1093 9" draw:points="0,0 0,9 1093,9 1093,0">
          <text:p/>
        </draw:polygon>
        <draw:polygon draw:style-name="gr4" draw:text-style-name="P5" draw:layer="layout" svg:width="1.092cm" svg:height="0.008cm" svg:x="2.01cm" svg:y="7.755cm" svg:viewBox="0 0 1093 9" draw:points="0,0 0,9 1093,9 1093,0">
          <text:p/>
        </draw:polygon>
        <draw:polygon draw:style-name="gr4" draw:text-style-name="P5" draw:layer="layout" svg:width="1.092cm" svg:height="0.01cm" svg:x="2.01cm" svg:y="8.339cm" svg:viewBox="0 0 1093 11" draw:points="0,0 0,11 1093,11 1093,0">
          <text:p/>
        </draw:polygon>
        <draw:polygon draw:style-name="gr4" draw:text-style-name="P5" draw:layer="layout" svg:width="1.092cm" svg:height="0.009cm" svg:x="2.01cm" svg:y="9.118cm" svg:viewBox="0 0 1093 10" draw:points="0,0 0,10 1093,10 1093,0">
          <text:p/>
        </draw:polygon>
        <draw:polygon draw:style-name="gr4" draw:text-style-name="P5" draw:layer="layout" svg:width="1.092cm" svg:height="0.009cm" svg:x="2.01cm" svg:y="9.897cm" svg:viewBox="0 0 1093 10" draw:points="0,0 0,10 1093,10 1093,0">
          <text:p/>
        </draw:polygon>
        <draw:polygon draw:style-name="gr4" draw:text-style-name="P5" draw:layer="layout" svg:width="1.092cm" svg:height="0.008cm" svg:x="2.01cm" svg:y="10.676cm" svg:viewBox="0 0 1093 9" draw:points="0,0 0,9 1093,9 1093,0">
          <text:p/>
        </draw:polygon>
        <draw:polygon draw:style-name="gr4" draw:text-style-name="P5" draw:layer="layout" svg:width="1.092cm" svg:height="0.008cm" svg:x="2.01cm" svg:y="11.455cm" svg:viewBox="0 0 1093 9" draw:points="0,0 0,9 1093,9 1093,0">
          <text:p/>
        </draw:polygon>
        <draw:polygon draw:style-name="gr4" draw:text-style-name="P5" draw:layer="layout" svg:width="1.092cm" svg:height="0.008cm" svg:x="2.01cm" svg:y="12.429cm" svg:viewBox="0 0 1093 9" draw:points="0,0 0,9 1093,9 1093,0">
          <text:p/>
        </draw:polygon>
        <draw:polygon draw:style-name="gr4" draw:text-style-name="P5" draw:layer="layout" svg:width="1.092cm" svg:height="0.009cm" svg:x="2.01cm" svg:y="13.402cm" svg:viewBox="0 0 1093 10" draw:points="0,0 0,10 1093,10 1093,0">
          <text:p/>
        </draw:polygon>
        <draw:polygon draw:style-name="gr4" draw:text-style-name="P5" draw:layer="layout" svg:width="1.092cm" svg:height="0.008cm" svg:x="2.01cm" svg:y="14.376cm" svg:viewBox="0 0 1093 9" draw:points="0,0 0,9 1093,9 1093,0">
          <text:p/>
        </draw:polygon>
        <draw:polygon draw:style-name="gr4" draw:text-style-name="P5" draw:layer="layout" svg:width="1.092cm" svg:height="0.008cm" svg:x="2.01cm" svg:y="15.35cm" svg:viewBox="0 0 1093 9" draw:points="0,0 0,9 1093,9 1093,0">
          <text:p/>
        </draw:polygon>
        <draw:polygon draw:style-name="gr4" draw:text-style-name="P5" draw:layer="layout" svg:width="1.092cm" svg:height="0.009cm" svg:x="2.01cm" svg:y="16.129cm" svg:viewBox="0 0 1093 10" draw:points="0,0 0,10 1093,10 1093,0">
          <text:p/>
        </draw:polygon>
        <draw:polygon draw:style-name="gr4" draw:text-style-name="P5" draw:layer="layout" svg:width="1.092cm" svg:height="0.01cm" svg:x="2.01cm" svg:y="16.907cm" svg:viewBox="0 0 1093 11" draw:points="0,0 0,11 1093,11 1093,0">
          <text:p/>
        </draw:polygon>
        <draw:polygon draw:style-name="gr4" draw:text-style-name="P5" draw:layer="layout" svg:width="1.092cm" svg:height="0.009cm" svg:x="2.01cm" svg:y="17.686cm" svg:viewBox="0 0 1093 10" draw:points="0,0 0,10 1093,10 1093,0">
          <text:p/>
        </draw:polygon>
        <draw:polygon draw:style-name="gr4" draw:text-style-name="P5" draw:layer="layout" svg:width="1.092cm" svg:height="0.009cm" svg:x="2.01cm" svg:y="18.465cm" svg:viewBox="0 0 1093 10" draw:points="0,0 0,10 1093,10 1093,0">
          <text:p/>
        </draw:polygon>
        <draw:polygon draw:style-name="gr4" draw:text-style-name="P5" draw:layer="layout" svg:width="1.1cm" svg:height="0.009cm" svg:x="2.002cm" svg:y="2.497cm" svg:viewBox="0 0 1101 10" draw:points="0,0 0,10 1101,10 1101,0">
          <text:p/>
        </draw:polygon>
        <draw:polygon draw:style-name="gr4" draw:text-style-name="P5" draw:layer="layout" svg:width="0.008cm" svg:height="15.977cm" svg:x="2.002cm" svg:y="2.497cm" svg:viewBox="0 0 9 15978" draw:points="0,0 0,15978 9,15978 9,0">
          <text:p/>
        </draw:polygon>
        <draw:polygon draw:style-name="gr4" draw:text-style-name="P5" draw:layer="layout" svg:width="1.1cm" svg:height="0.009cm" svg:x="2.002cm" svg:y="18.465cm" svg:viewBox="0 0 1101 10" draw:points="0,0 0,10 1101,10 1101,0">
          <text:p/>
        </draw:polygon>
        <draw:polygon draw:style-name="gr4" draw:text-style-name="P5" draw:layer="layout" svg:width="0.008cm" svg:height="15.977cm" svg:x="3.094cm" svg:y="2.497cm" svg:viewBox="0 0 9 15978" draw:points="0,0 0,15978 9,15978 9,0">
          <text:p/>
        </draw:polygon>
        <draw:frame draw:style-name="gr3" draw:text-style-name="P4" draw:layer="layout" svg:width="0.786cm" svg:height="0.162cm" svg:x="2.18cm" svg:y="17.997cm">
          <draw:text-box>
            <text:p text:style-name="P2"><text:span text:style-name="T2">R$ 1.113,18</text:span></text:p>
          </draw:text-box>
        </draw:frame>
      </draw:page>
      <draw:page draw:name="page9" draw:style-name="dp1" draw:master-page-name="master-page28">
        <draw:frame draw:style-name="gr3" draw:text-style-name="P4" draw:layer="layout" svg:width="0.786cm" svg:height="0.162cm" svg:x="2.18cm" svg:y="2.909cm">
          <draw:text-box>
            <text:p text:style-name="P2"><text:span text:style-name="T2">R$ 3.375,49</text:span></text:p>
          </draw:text-box>
        </draw:frame>
        <draw:frame draw:style-name="gr3" draw:text-style-name="P4" draw:layer="layout" svg:width="0.786cm" svg:height="0.162cm" svg:x="2.18cm" svg:y="3.781cm">
          <draw:text-box>
            <text:p text:style-name="P2"><text:span text:style-name="T2">R$ 3.984,23</text:span></text:p>
          </draw:text-box>
        </draw:frame>
        <draw:frame draw:style-name="gr3" draw:text-style-name="P4" draw:layer="layout" svg:width="0.786cm" svg:height="0.162cm" svg:x="2.18cm" svg:y="4.56cm">
          <draw:text-box>
            <text:p text:style-name="P2"><text:span text:style-name="T2">R$ 2.705,81</text:span></text:p>
          </draw:text-box>
        </draw:frame>
        <draw:frame draw:style-name="gr3" draw:text-style-name="P4" draw:layer="layout" svg:width="0.666cm" svg:height="0.162cm" svg:x="2.239cm" svg:y="5.339cm">
          <draw:text-box>
            <text:p text:style-name="P2"><text:span text:style-name="T2">R$ 923,06</text:span></text:p>
          </draw:text-box>
        </draw:frame>
        <draw:frame draw:style-name="gr3" draw:text-style-name="P4" draw:layer="layout" svg:width="0.786cm" svg:height="0.162cm" svg:x="2.18cm" svg:y="6.118cm">
          <draw:text-box>
            <text:p text:style-name="P2"><text:span text:style-name="T2">R$ 1.186,57</text:span></text:p>
          </draw:text-box>
        </draw:frame>
        <draw:frame draw:style-name="gr3" draw:text-style-name="P4" draw:layer="layout" svg:width="0.786cm" svg:height="0.162cm" svg:x="2.18cm" svg:y="6.897cm">
          <draw:text-box>
            <text:p text:style-name="P2"><text:span text:style-name="T2">R$ 1.171,84</text:span></text:p>
          </draw:text-box>
        </draw:frame>
        <draw:frame draw:style-name="gr3" draw:text-style-name="P4" draw:layer="layout" svg:width="0.666cm" svg:height="0.162cm" svg:x="2.239cm" svg:y="7.676cm">
          <draw:text-box>
            <text:p text:style-name="P2"><text:span text:style-name="T2">R$ 168,27</text:span></text:p>
          </draw:text-box>
        </draw:frame>
        <draw:frame draw:style-name="gr3" draw:text-style-name="P4" draw:layer="layout" svg:width="0.666cm" svg:height="0.162cm" svg:x="2.239cm" svg:y="8.455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666cm" svg:height="0.162cm" svg:x="2.239cm" svg:y="9.234cm">
          <draw:text-box>
            <text:p text:style-name="P2"><text:span text:style-name="T2">R$ 783,54</text:span></text:p>
          </draw:text-box>
        </draw:frame>
        <draw:frame draw:style-name="gr3" draw:text-style-name="P4" draw:layer="layout" svg:width="0.786cm" svg:height="0.162cm" svg:x="2.18cm" svg:y="10.013cm">
          <draw:text-box>
            <text:p text:style-name="P2"><text:span text:style-name="T2">R$ 2.588,09</text:span></text:p>
          </draw:text-box>
        </draw:frame>
        <draw:frame draw:style-name="gr3" draw:text-style-name="P4" draw:layer="layout" svg:width="0.786cm" svg:height="0.162cm" svg:x="2.18cm" svg:y="10.893cm">
          <draw:text-box>
            <text:p text:style-name="P2"><text:span text:style-name="T2">R$ 5.050,51</text:span></text:p>
          </draw:text-box>
        </draw:frame>
        <draw:frame draw:style-name="gr3" draw:text-style-name="P4" draw:layer="layout" svg:width="0.666cm" svg:height="0.162cm" svg:x="2.239cm" svg:y="11.672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666cm" svg:height="0.162cm" svg:x="2.239cm" svg:y="12.35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666cm" svg:height="0.162cm" svg:x="2.239cm" svg:y="13.129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666cm" svg:height="0.162cm" svg:x="2.239cm" svg:y="13.907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666cm" svg:height="0.162cm" svg:x="2.239cm" svg:y="14.593cm">
          <draw:text-box>
            <text:p text:style-name="P2"><text:span text:style-name="T2">R$ 314,96</text:span></text:p>
          </draw:text-box>
        </draw:frame>
        <draw:frame draw:style-name="gr3" draw:text-style-name="P4" draw:layer="layout" svg:width="0.666cm" svg:height="0.162cm" svg:x="2.239cm" svg:y="15.271cm">
          <draw:text-box>
            <text:p text:style-name="P2"><text:span text:style-name="T2">R$ 235,75</text:span></text:p>
          </draw:text-box>
        </draw:frame>
        <draw:frame draw:style-name="gr3" draw:text-style-name="P4" draw:layer="layout" svg:width="0.666cm" svg:height="0.162cm" svg:x="2.239cm" svg:y="16.05cm">
          <draw:text-box>
            <text:p text:style-name="P2"><text:span text:style-name="T2">R$ 235,75</text:span></text:p>
          </draw:text-box>
        </draw:frame>
        <draw:frame draw:style-name="gr3" draw:text-style-name="P4" draw:layer="layout" svg:width="0.666cm" svg:height="0.162cm" svg:x="2.239cm" svg:y="16.828cm">
          <draw:text-box>
            <text:p text:style-name="P2"><text:span text:style-name="T2">R$ 235,75</text:span></text:p>
          </draw:text-box>
        </draw:frame>
        <draw:polygon draw:style-name="gr4" draw:text-style-name="P5" draw:layer="layout" svg:width="0.008cm" svg:height="15.578cm" svg:x="3.094cm" svg:y="2.506cm" svg:viewBox="0 0 9 15579" draw:points="0,0 0,15579 9,15579 9,0">
          <text:p/>
        </draw:polygon>
        <draw:polygon draw:style-name="gr4" draw:text-style-name="P5" draw:layer="layout" svg:width="1.092cm" svg:height="0.008cm" svg:x="2.01cm" svg:y="3.471cm" svg:viewBox="0 0 1093 9" draw:points="0,0 0,9 1093,9 1093,0">
          <text:p/>
        </draw:polygon>
        <draw:polygon draw:style-name="gr4" draw:text-style-name="P5" draw:layer="layout" svg:width="1.092cm" svg:height="0.008cm" svg:x="2.01cm" svg:y="4.25cm" svg:viewBox="0 0 1093 9" draw:points="0,0 0,9 1093,9 1093,0">
          <text:p/>
        </draw:polygon>
        <draw:polygon draw:style-name="gr4" draw:text-style-name="P5" draw:layer="layout" svg:width="1.092cm" svg:height="0.008cm" svg:x="2.01cm" svg:y="5.029cm" svg:viewBox="0 0 1093 9" draw:points="0,0 0,9 1093,9 1093,0">
          <text:p/>
        </draw:polygon>
        <draw:polygon draw:style-name="gr4" draw:text-style-name="P5" draw:layer="layout" svg:width="1.092cm" svg:height="0.008cm" svg:x="2.01cm" svg:y="5.808cm" svg:viewBox="0 0 1093 9" draw:points="0,0 0,9 1093,9 1093,0">
          <text:p/>
        </draw:polygon>
        <draw:polygon draw:style-name="gr4" draw:text-style-name="P5" draw:layer="layout" svg:width="1.092cm" svg:height="0.008cm" svg:x="2.01cm" svg:y="6.587cm" svg:viewBox="0 0 1093 9" draw:points="0,0 0,9 1093,9 1093,0">
          <text:p/>
        </draw:polygon>
        <draw:polygon draw:style-name="gr4" draw:text-style-name="P5" draw:layer="layout" svg:width="1.092cm" svg:height="0.009cm" svg:x="2.01cm" svg:y="7.366cm" svg:viewBox="0 0 1093 10" draw:points="0,0 0,10 1093,10 1093,0">
          <text:p/>
        </draw:polygon>
        <draw:polygon draw:style-name="gr4" draw:text-style-name="P5" draw:layer="layout" svg:width="1.092cm" svg:height="0.009cm" svg:x="2.01cm" svg:y="8.144cm" svg:viewBox="0 0 1093 10" draw:points="0,0 0,10 1093,10 1093,0">
          <text:p/>
        </draw:polygon>
        <draw:polygon draw:style-name="gr4" draw:text-style-name="P5" draw:layer="layout" svg:width="1.092cm" svg:height="0.01cm" svg:x="2.01cm" svg:y="8.923cm" svg:viewBox="0 0 1093 11" draw:points="0,0 0,11 1093,11 1093,0">
          <text:p/>
        </draw:polygon>
        <draw:polygon draw:style-name="gr4" draw:text-style-name="P5" draw:layer="layout" svg:width="1.092cm" svg:height="0.009cm" svg:x="2.01cm" svg:y="9.702cm" svg:viewBox="0 0 1093 10" draw:points="0,0 0,10 1093,10 1093,0">
          <text:p/>
        </draw:polygon>
        <draw:polygon draw:style-name="gr4" draw:text-style-name="P5" draw:layer="layout" svg:width="1.092cm" svg:height="0.009cm" svg:x="2.01cm" svg:y="10.481cm" svg:viewBox="0 0 1093 10" draw:points="0,0 0,10 1093,10 1093,0">
          <text:p/>
        </draw:polygon>
        <draw:polygon draw:style-name="gr4" draw:text-style-name="P5" draw:layer="layout" svg:width="1.092cm" svg:height="0.008cm" svg:x="2.01cm" svg:y="11.455cm" svg:viewBox="0 0 1093 9" draw:points="0,0 0,9 1093,9 1093,0">
          <text:p/>
        </draw:polygon>
        <draw:polygon draw:style-name="gr4" draw:text-style-name="P5" draw:layer="layout" svg:width="1.092cm" svg:height="0.009cm" svg:x="2.01cm" svg:y="12.039cm" svg:viewBox="0 0 1093 10" draw:points="0,0 0,10 1093,10 1093,0">
          <text:p/>
        </draw:polygon>
        <draw:polygon draw:style-name="gr4" draw:text-style-name="P5" draw:layer="layout" svg:width="1.092cm" svg:height="0.008cm" svg:x="2.01cm" svg:y="12.818cm" svg:viewBox="0 0 1093 9" draw:points="0,0 0,9 1093,9 1093,0">
          <text:p/>
        </draw:polygon>
        <draw:polygon draw:style-name="gr4" draw:text-style-name="P5" draw:layer="layout" svg:width="1.092cm" svg:height="0.008cm" svg:x="2.01cm" svg:y="13.597cm" svg:viewBox="0 0 1093 9" draw:points="0,0 0,9 1093,9 1093,0">
          <text:p/>
        </draw:polygon>
        <draw:polygon draw:style-name="gr4" draw:text-style-name="P5" draw:layer="layout" svg:width="1.092cm" svg:height="0.008cm" svg:x="2.01cm" svg:y="14.376cm" svg:viewBox="0 0 1093 9" draw:points="0,0 0,9 1093,9 1093,0">
          <text:p/>
        </draw:polygon>
        <draw:polygon draw:style-name="gr4" draw:text-style-name="P5" draw:layer="layout" svg:width="1.092cm" svg:height="0.009cm" svg:x="2.01cm" svg:y="14.96cm" svg:viewBox="0 0 1093 10" draw:points="0,0 0,10 1093,10 1093,0">
          <text:p/>
        </draw:polygon>
        <draw:polygon draw:style-name="gr4" draw:text-style-name="P5" draw:layer="layout" svg:width="1.092cm" svg:height="0.008cm" svg:x="2.01cm" svg:y="15.739cm" svg:viewBox="0 0 1093 9" draw:points="0,0 0,9 1093,9 1093,0">
          <text:p/>
        </draw:polygon>
        <draw:polygon draw:style-name="gr4" draw:text-style-name="P5" draw:layer="layout" svg:width="1.092cm" svg:height="0.008cm" svg:x="2.01cm" svg:y="16.518cm" svg:viewBox="0 0 1093 9" draw:points="0,0 0,9 1093,9 1093,0">
          <text:p/>
        </draw:polygon>
        <draw:polygon draw:style-name="gr4" draw:text-style-name="P5" draw:layer="layout" svg:width="1.092cm" svg:height="0.008cm" svg:x="2.01cm" svg:y="17.297cm" svg:viewBox="0 0 1093 9" draw:points="0,0 0,9 1093,9 1093,0">
          <text:p/>
        </draw:polygon>
        <draw:polygon draw:style-name="gr4" draw:text-style-name="P5" draw:layer="layout" svg:width="1.092cm" svg:height="0.008cm" svg:x="2.01cm" svg:y="18.076cm" svg:viewBox="0 0 1093 9" draw:points="0,0 0,9 1093,9 1093,0">
          <text:p/>
        </draw:polygon>
        <draw:polygon draw:style-name="gr4" draw:text-style-name="P5" draw:layer="layout" svg:width="1.1cm" svg:height="0.009cm" svg:x="2.002cm" svg:y="2.497cm" svg:viewBox="0 0 1101 10" draw:points="0,0 0,10 1101,10 1101,0">
          <text:p/>
        </draw:polygon>
        <draw:polygon draw:style-name="gr4" draw:text-style-name="P5" draw:layer="layout" svg:width="0.008cm" svg:height="15.587cm" svg:x="2.002cm" svg:y="2.497cm" svg:viewBox="0 0 9 15588" draw:points="0,0 0,15588 9,15588 9,0">
          <text:p/>
        </draw:polygon>
        <draw:polygon draw:style-name="gr4" draw:text-style-name="P5" draw:layer="layout" svg:width="1.1cm" svg:height="0.008cm" svg:x="2.002cm" svg:y="18.076cm" svg:viewBox="0 0 1101 9" draw:points="0,0 0,9 1101,9 1101,0">
          <text:p/>
        </draw:polygon>
        <draw:polygon draw:style-name="gr4" draw:text-style-name="P5" draw:layer="layout" svg:width="0.008cm" svg:height="15.587cm" svg:x="3.094cm" svg:y="2.497cm" svg:viewBox="0 0 9 15588" draw:points="0,0 0,15588 9,15588 9,0">
          <text:p/>
        </draw:polygon>
        <draw:frame draw:style-name="gr3" draw:text-style-name="P4" draw:layer="layout" svg:width="0.666cm" svg:height="0.162cm" svg:x="2.239cm" svg:y="17.607cm">
          <draw:text-box>
            <text:p text:style-name="P2"><text:span text:style-name="T2">R$ 235,75</text:span></text:p>
          </draw:text-box>
        </draw:frame>
      </draw:page>
      <draw:page draw:name="page10" draw:style-name="dp1" draw:master-page-name="master-page28">
        <draw:frame draw:style-name="gr3" draw:text-style-name="P4" draw:layer="layout" svg:width="0.666cm" svg:height="0.162cm" svg:x="2.239cm" svg:y="2.808cm">
          <draw:text-box>
            <text:p text:style-name="P2"><text:span text:style-name="T2">R$ 235,75</text:span></text:p>
          </draw:text-box>
        </draw:frame>
        <draw:frame draw:style-name="gr3" draw:text-style-name="P4" draw:layer="layout" svg:width="0.666cm" svg:height="0.162cm" svg:x="2.239cm" svg:y="3.587cm">
          <draw:text-box>
            <text:p text:style-name="P2"><text:span text:style-name="T2">R$ 235,75</text:span></text:p>
          </draw:text-box>
        </draw:frame>
        <draw:frame draw:style-name="gr3" draw:text-style-name="P4" draw:layer="layout" svg:width="0.786cm" svg:height="0.162cm" svg:x="2.18cm" svg:y="4.366cm">
          <draw:text-box>
            <text:p text:style-name="P2"><text:span text:style-name="T2">R$ 3.158,94</text:span></text:p>
          </draw:text-box>
        </draw:frame>
        <draw:frame draw:style-name="gr3" draw:text-style-name="P4" draw:layer="layout" svg:width="0.786cm" svg:height="0.162cm" svg:x="2.18cm" svg:y="5.144cm">
          <draw:text-box>
            <text:p text:style-name="P2"><text:span text:style-name="T2">R$ 4.170,26</text:span></text:p>
          </draw:text-box>
        </draw:frame>
        <draw:frame draw:style-name="gr3" draw:text-style-name="P4" draw:layer="layout" svg:width="0.666cm" svg:height="0.162cm" svg:x="2.239cm" svg:y="5.83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666cm" svg:height="0.162cm" svg:x="2.239cm" svg:y="6.508cm">
          <draw:text-box>
            <text:p text:style-name="P2"><text:span text:style-name="T2">R$ 453,90</text:span></text:p>
          </draw:text-box>
        </draw:frame>
        <draw:frame draw:style-name="gr3" draw:text-style-name="P4" draw:layer="layout" svg:width="0.666cm" svg:height="0.162cm" svg:x="2.239cm" svg:y="7.193cm">
          <draw:text-box>
            <text:p text:style-name="P2"><text:span text:style-name="T2">R$ 124,26</text:span></text:p>
          </draw:text-box>
        </draw:frame>
        <draw:frame draw:style-name="gr3" draw:text-style-name="P4" draw:layer="layout" svg:width="0.786cm" svg:height="0.162cm" svg:x="2.18cm" svg:y="7.871cm">
          <draw:text-box>
            <text:p text:style-name="P2"><text:span text:style-name="T2">R$ 3.356,94</text:span></text:p>
          </draw:text-box>
        </draw:frame>
        <draw:frame draw:style-name="gr3" draw:text-style-name="P4" draw:layer="layout" svg:width="0.786cm" svg:height="0.162cm" svg:x="2.18cm" svg:y="8.65cm">
          <draw:text-box>
            <text:p text:style-name="P2"><text:span text:style-name="T2">R$ 4.097,70</text:span></text:p>
          </draw:text-box>
        </draw:frame>
        <draw:frame draw:style-name="gr3" draw:text-style-name="P4" draw:layer="layout" svg:width="0.786cm" svg:height="0.162cm" svg:x="2.18cm" svg:y="9.429cm">
          <draw:text-box>
            <text:p text:style-name="P2"><text:span text:style-name="T2">R$ 4.570,13</text:span></text:p>
          </draw:text-box>
        </draw:frame>
        <draw:polygon draw:style-name="gr4" draw:text-style-name="P5" draw:layer="layout" svg:width="0.008cm" svg:height="8.178cm" svg:x="3.094cm" svg:y="2.506cm" svg:viewBox="0 0 9 8179" draw:points="0,0 0,8179 9,8179 9,0">
          <text:p/>
        </draw:polygon>
        <draw:polygon draw:style-name="gr4" draw:text-style-name="P5" draw:layer="layout" svg:width="1.092cm" svg:height="0.009cm" svg:x="2.01cm" svg:y="3.276cm" svg:viewBox="0 0 1093 10" draw:points="0,0 0,10 1093,10 1093,0">
          <text:p/>
        </draw:polygon>
        <draw:polygon draw:style-name="gr4" draw:text-style-name="P5" draw:layer="layout" svg:width="1.092cm" svg:height="0.008cm" svg:x="2.01cm" svg:y="4.055cm" svg:viewBox="0 0 1093 9" draw:points="0,0 0,9 1093,9 1093,0">
          <text:p/>
        </draw:polygon>
        <draw:polygon draw:style-name="gr4" draw:text-style-name="P5" draw:layer="layout" svg:width="1.092cm" svg:height="0.008cm" svg:x="2.01cm" svg:y="4.834cm" svg:viewBox="0 0 1093 9" draw:points="0,0 0,9 1093,9 1093,0">
          <text:p/>
        </draw:polygon>
        <draw:polygon draw:style-name="gr4" draw:text-style-name="P5" draw:layer="layout" svg:width="1.092cm" svg:height="0.008cm" svg:x="2.01cm" svg:y="5.613cm" svg:viewBox="0 0 1093 9" draw:points="0,0 0,9 1093,9 1093,0">
          <text:p/>
        </draw:polygon>
        <draw:polygon draw:style-name="gr4" draw:text-style-name="P5" draw:layer="layout" svg:width="1.092cm" svg:height="0.009cm" svg:x="2.01cm" svg:y="6.197cm" svg:viewBox="0 0 1093 10" draw:points="0,0 0,10 1093,10 1093,0">
          <text:p/>
        </draw:polygon>
        <draw:polygon draw:style-name="gr4" draw:text-style-name="P5" draw:layer="layout" svg:width="1.092cm" svg:height="0.008cm" svg:x="2.01cm" svg:y="6.976cm" svg:viewBox="0 0 1093 9" draw:points="0,0 0,9 1093,9 1093,0">
          <text:p/>
        </draw:polygon>
        <draw:polygon draw:style-name="gr4" draw:text-style-name="P5" draw:layer="layout" svg:width="1.092cm" svg:height="0.009cm" svg:x="2.01cm" svg:y="7.56cm" svg:viewBox="0 0 1093 10" draw:points="0,0 0,10 1093,10 1093,0">
          <text:p/>
        </draw:polygon>
        <draw:polygon draw:style-name="gr4" draw:text-style-name="P5" draw:layer="layout" svg:width="1.092cm" svg:height="0.01cm" svg:x="2.01cm" svg:y="8.339cm" svg:viewBox="0 0 1093 11" draw:points="0,0 0,11 1093,11 1093,0">
          <text:p/>
        </draw:polygon>
        <draw:polygon draw:style-name="gr4" draw:text-style-name="P5" draw:layer="layout" svg:width="1.092cm" svg:height="0.009cm" svg:x="2.01cm" svg:y="9.118cm" svg:viewBox="0 0 1093 10" draw:points="0,0 0,10 1093,10 1093,0">
          <text:p/>
        </draw:polygon>
        <draw:polygon draw:style-name="gr4" draw:text-style-name="P5" draw:layer="layout" svg:width="1.092cm" svg:height="0.009cm" svg:x="2.01cm" svg:y="9.897cm" svg:viewBox="0 0 1093 10" draw:points="0,0 0,10 1093,10 1093,0">
          <text:p/>
        </draw:polygon>
        <draw:polygon draw:style-name="gr4" draw:text-style-name="P5" draw:layer="layout" svg:width="1.092cm" svg:height="0.008cm" svg:x="2.01cm" svg:y="10.676cm" svg:viewBox="0 0 1093 9" draw:points="0,0 0,9 1093,9 1093,0">
          <text:p/>
        </draw:polygon>
        <draw:polygon draw:style-name="gr4" draw:text-style-name="P5" draw:layer="layout" svg:width="1.1cm" svg:height="0.009cm" svg:x="2.002cm" svg:y="2.497cm" svg:viewBox="0 0 1101 10" draw:points="0,0 0,10 1101,10 1101,0">
          <text:p/>
        </draw:polygon>
        <draw:polygon draw:style-name="gr4" draw:text-style-name="P5" draw:layer="layout" svg:width="0.008cm" svg:height="8.187cm" svg:x="2.002cm" svg:y="2.497cm" svg:viewBox="0 0 9 8188" draw:points="0,0 0,8188 9,8188 9,0">
          <text:p/>
        </draw:polygon>
        <draw:polygon draw:style-name="gr4" draw:text-style-name="P5" draw:layer="layout" svg:width="1.1cm" svg:height="0.008cm" svg:x="2.002cm" svg:y="10.676cm" svg:viewBox="0 0 1101 9" draw:points="0,0 0,9 1101,9 1101,0">
          <text:p/>
        </draw:polygon>
        <draw:polygon draw:style-name="gr4" draw:text-style-name="P5" draw:layer="layout" svg:width="0.008cm" svg:height="8.187cm" svg:x="3.094cm" svg:y="2.497cm" svg:viewBox="0 0 9 8188" draw:points="0,0 0,8188 9,8188 9,0">
          <text:p/>
        </draw:polygon>
        <draw:frame draw:style-name="gr3" draw:text-style-name="P4" draw:layer="layout" svg:width="0.786cm" svg:height="0.162cm" svg:x="2.18cm" svg:y="10.208cm">
          <draw:text-box>
            <text:p text:style-name="P2"><text:span text:style-name="T2">R$ 2.642,9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29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cm" fo:margin-right="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948"/>
    <meta:generator>LibreOffice/24.8.5.1$Windows_X86_64 LibreOffice_project/8e3f91296d65a47712b8a390b4731fa5a2f6c9af</meta:generator>
  </office:meta>
</office:document-meta>
</file>