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T1" style:family="text">
      <style:text-properties fo:color="#000000" style:font-name="Times" fo:font-size="4.30000019073486pt" fo:font-weight="bold" style:font-size-asian="4.30000019073486pt" style:font-name-complex="Times" style:font-size-complex="4.30000019073486pt" style:font-weight-complex="bold"/>
    </style:style>
    <style:style style:name="T2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3" style:family="text">
      <style:text-properties fo:color="#000000" style:font-name="Helvetica" fo:font-size="4.80000019073486pt" fo:font-weight="bold" style:font-size-asian="4.80000019073486pt" style:font-name-complex="Helvetica" style:font-size-complex="4.80000019073486pt" style:font-weight-complex="bold"/>
    </style:style>
    <style:style style:name="T4" style:family="text">
      <style:text-properties fo:color="#000000" style:font-name="Times" fo:font-size="4.80000019073486pt" fo:font-weight="bold" style:font-size-asian="4.80000019073486pt" style:font-name-complex="Times" style:font-size-complex="4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828cm" svg:height="0.601cm" svg:x="0.875cm" svg:y="2.815cm" svg:viewBox="0 0 21829 602" draw:points="0,0 0,602 21829,602 21829,0">
          <text:p/>
        </draw:polygon>
        <draw:polygon draw:style-name="gr1" draw:text-style-name="P1" draw:layer="layout" svg:width="6.113cm" svg:height="0.601cm" svg:x="22.698cm" svg:y="2.815cm" svg:viewBox="0 0 6114 602" draw:points="0,0 0,602 6114,602 6114,0">
          <text:p/>
        </draw:polygon>
        <draw:frame draw:style-name="gr2" draw:text-style-name="P3" draw:layer="layout" svg:width="1.137cm" svg:height="0.17cm" svg:x="1.994cm" svg:y="3.035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798cm" svg:height="0.17cm" svg:x="4.398cm" svg:y="3.035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569cm" svg:height="0.17cm" svg:x="5.998cm" svg:y="3.035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54cm" svg:height="0.17cm" svg:x="8.801cm" svg:y="3.035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88cm" svg:height="0.17cm" svg:x="11.235cm" svg:y="3.035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13cm" svg:height="0.17cm" svg:x="14.401cm" svg:y="3.035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654cm" svg:height="0.17cm" svg:x="17.623cm" svg:y="3.035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04cm" svg:height="0.17cm" svg:x="19.922cm" svg:y="3.035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65cm" svg:height="0.17cm" svg:x="21.649cm" svg:y="3.035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0.709cm" svg:height="0.17cm" svg:x="22.83cm" svg:y="2.836cm">
          <draw:text-box>
            <text:p text:style-name="P2"><text:span text:style-name="T1"><text:s text:c="5"/></text:span><text:span text:style-name="T1">(A) <text:s text:c="7"/></text:span></text:p>
          </draw:text-box>
        </draw:frame>
        <draw:frame draw:style-name="gr2" draw:text-style-name="P3" draw:layer="layout" svg:width="0.4cm" svg:height="0.17cm" svg:x="22.982cm" svg:y="3.035cm">
          <draw:text-box>
            <text:p text:style-name="P2"><text:span text:style-name="T1">PAG. </text:span></text:p>
          </draw:text-box>
        </draw:frame>
        <draw:frame draw:style-name="gr2" draw:text-style-name="P3" draw:layer="layout" svg:width="0.612cm" svg:height="0.17cm" svg:x="22.881cm" svg:y="3.234cm">
          <draw:text-box>
            <text:p text:style-name="P2"><text:span text:style-name="T1">INICIAL</text:span></text:p>
          </draw:text-box>
        </draw:frame>
        <draw:frame draw:style-name="gr2" draw:text-style-name="P3" draw:layer="layout" svg:width="0.586cm" svg:height="0.17cm" svg:x="24.053cm" svg:y="2.933cm">
          <draw:text-box>
            <text:p text:style-name="P2"><text:span text:style-name="T1"><text:s text:c="4"/></text:span><text:span text:style-name="T1">(B) <text:s text:c="5"/></text:span></text:p>
          </draw:text-box>
        </draw:frame>
        <draw:frame draw:style-name="gr2" draw:text-style-name="P3" draw:layer="layout" svg:width="1.069cm" svg:height="0.17cm" svg:x="23.816cm" svg:y="3.132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0.793cm" svg:height="0.17cm" svg:x="25.23cm" svg:y="2.836cm">
          <draw:text-box>
            <text:p text:style-name="P2"><text:span text:style-name="T1"><text:s text:c="2"/></text:span><text:span text:style-name="T1">(C=A-B) <text:s text:c="3"/></text:span></text:p>
          </draw:text-box>
        </draw:frame>
        <draw:frame draw:style-name="gr2" draw:text-style-name="P3" draw:layer="layout" svg:width="0.933cm" svg:height="0.17cm" svg:x="25.167cm" svg:y="3.035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45cm" svg:height="0.17cm" svg:x="25.307cm" svg:y="3.234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47cm" svg:height="0.17cm" svg:x="26.454cm" svg:y="2.836cm">
          <draw:text-box>
            <text:p text:style-name="P2"><text:span text:style-name="T1"><text:s text:c="8"/></text:span><text:span text:style-name="T1">(D) <text:s text:c="5"/></text:span></text:p>
          </draw:text-box>
        </draw:frame>
        <draw:frame draw:style-name="gr2" draw:text-style-name="P3" draw:layer="layout" svg:width="0.933cm" svg:height="0.17cm" svg:x="26.365cm" svg:y="3.035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899cm" svg:height="0.17cm" svg:x="26.378cm" svg:y="3.234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022cm" svg:height="0.17cm" svg:x="27.609cm" svg:y="2.836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162cm" svg:height="0.17cm" svg:x="27.546cm" svg:y="3.035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04cm" svg:height="0.17cm" svg:x="27.673cm" svg:y="3.234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144cm" svg:height="0.17cm" svg:x="0.906cm" svg:y="3.568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51cm" svg:height="0.17cm" svg:x="4.762cm" svg:y="3.568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66cm" svg:y="3.5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15cm" svg:height="0.17cm" svg:x="7.306cm" svg:y="3.568cm">
          <draw:text-box>
            <text:p text:style-name="P2"><text:span text:style-name="T2">GCR</text:span></text:p>
          </draw:text-box>
        </draw:frame>
        <draw:frame draw:style-name="gr2" draw:text-style-name="P3" draw:layer="layout" svg:width="0.578cm" svg:height="0.17cm" svg:x="7.827cm" svg:y="3.568cm">
          <draw:text-box>
            <text:p text:style-name="P2"><text:span text:style-name="T2">009/2021</text:span></text:p>
          </draw:text-box>
        </draw:frame>
        <draw:frame draw:style-name="gr2" draw:text-style-name="P3" draw:layer="layout" svg:width="0.747cm" svg:height="0.17cm" svg:x="8.763cm" svg:y="3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86cm" svg:height="0.17cm" svg:x="9.753cm" svg:y="3.56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2.343cm" svg:height="0.17cm" svg:x="13.453cm" svg:y="3.568cm">
          <draw:text-box>
            <text:p text:style-name="P2"><text:span text:style-name="T2">05 A 08/04, 12 A 15/04, E 19 A 22/04</text:span></text:p>
          </draw:text-box>
        </draw:frame>
        <draw:frame draw:style-name="gr2" draw:text-style-name="P3" draw:layer="layout" svg:width="2.652cm" svg:height="0.17cm" svg:x="16.116cm" svg:y="3.568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1.043cm" svg:height="0.17cm" svg:x="20.002cm" svg:y="3.568cm">
          <draw:text-box>
            <text:p text:style-name="P2"><text:span text:style-name="T2">9M + 3M + 3AD</text:span></text:p>
          </draw:text-box>
        </draw:frame>
        <draw:frame draw:style-name="gr2" draw:text-style-name="P3" draw:layer="layout" svg:width="0.51cm" svg:height="0.17cm" svg:x="21.721cm" svg:y="3.56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535cm" svg:height="0.17cm" svg:x="23.042cm" svg:y="3.708cm">
          <draw:text-box>
            <text:p text:style-name="P2"><text:span text:style-name="T2">3.897,09</text:span></text:p>
          </draw:text-box>
        </draw:frame>
        <draw:frame draw:style-name="gr2" draw:text-style-name="P3" draw:layer="layout" svg:width="0.307cm" svg:height="0.17cm" svg:x="22.779cm" svg:y="3.70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3.70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3.708cm">
          <draw:text-box>
            <text:p text:style-name="P2"><text:span text:style-name="T2">3.897,09</text:span></text:p>
          </draw:text-box>
        </draw:frame>
        <draw:frame draw:style-name="gr2" draw:text-style-name="P3" draw:layer="layout" svg:width="0.535cm" svg:height="0.17cm" svg:x="26.809cm" svg:y="3.708cm">
          <draw:text-box>
            <text:p text:style-name="P2"><text:span text:style-name="T2">1.292,58</text:span></text:p>
          </draw:text-box>
        </draw:frame>
        <draw:frame draw:style-name="gr2" draw:text-style-name="P3" draw:layer="layout" svg:width="0.535cm" svg:height="0.17cm" svg:x="26.293cm" svg:y="3.708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0.535cm" svg:height="0.17cm" svg:x="28.244cm" svg:y="3.708cm">
          <draw:text-box>
            <text:p text:style-name="P2"><text:span text:style-name="T2">5.189,67</text:span></text:p>
          </draw:text-box>
        </draw:frame>
        <draw:frame draw:style-name="gr2" draw:text-style-name="P3" draw:layer="layout" svg:width="1.954cm" svg:height="0.17cm" svg:x="0.906cm" svg:y="4.25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51cm" svg:height="0.17cm" svg:x="4.754cm" svg:y="4.2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4.2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4.2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4.25cm">
          <draw:text-box>
            <text:p text:style-name="P2"><text:span text:style-name="T2">074/2021</text:span></text:p>
          </draw:text-box>
        </draw:frame>
        <draw:frame draw:style-name="gr2" draw:text-style-name="P3" draw:layer="layout" svg:width="0.747cm" svg:height="0.17cm" svg:x="8.763cm" svg:y="4.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397cm" svg:height="0.17cm" svg:x="9.753cm" svg:y="4.25cm">
          <draw:text-box>
            <text:p text:style-name="P2"><text:span text:style-name="T2">PALMARES, RIBEIRÃO, CATENDE E ESCADA/PE</text:span></text:p>
          </draw:text-box>
        </draw:frame>
        <draw:frame draw:style-name="gr2" draw:text-style-name="P3" draw:layer="layout" svg:width="0.688cm" svg:height="0.17cm" svg:x="13.453cm" svg:y="4.25cm">
          <draw:text-box>
            <text:p text:style-name="P2"><text:span text:style-name="T2">29 A 30/03</text:span></text:p>
          </draw:text-box>
        </draw:frame>
        <draw:frame draw:style-name="gr2" draw:text-style-name="P3" draw:layer="layout" svg:width="0.789cm" svg:height="0.17cm" svg:x="16.116cm" svg:y="3.95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7.047cm" svg:y="3.954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489cm" svg:height="0.17cm" svg:x="17.962cm" svg:y="3.95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692cm" svg:height="0.17cm" svg:x="18.592cm" svg:y="3.954cm">
          <draw:text-box>
            <text:p text:style-name="P2"><text:span text:style-name="T2">P/INSPEC.</text:span></text:p>
          </draw:text-box>
        </draw:frame>
        <draw:frame draw:style-name="gr2" draw:text-style-name="P3" draw:layer="layout" svg:width="0.197cm" svg:height="0.17cm" svg:x="19.435cm" svg:y="3.954cm">
          <draw:text-box>
            <text:p text:style-name="P2"><text:span text:style-name="T2">OS</text:span></text:p>
          </draw:text-box>
        </draw:frame>
        <draw:frame draw:style-name="gr2" draw:text-style-name="P3" draw:layer="layout" svg:width="2.004cm" svg:height="0.17cm" svg:x="16.116cm" svg:y="4.153cm">
          <draw:text-box>
            <text:p text:style-name="P2"><text:span text:style-name="T2">IMÓVEIS DAS VTS DAS REF.</text:span></text:p>
          </draw:text-box>
        </draw:frame>
        <draw:frame draw:style-name="gr2" draw:text-style-name="P3" draw:layer="layout" svg:width="0.701cm" svg:height="0.17cm" svg:x="18.279cm" svg:y="4.153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658cm" svg:height="0.17cm" svg:x="19.037cm" svg:y="4.153cm">
          <draw:text-box>
            <text:p text:style-name="P2"><text:span text:style-name="T2">C/FIM DE</text:span></text:p>
          </draw:text-box>
        </draw:frame>
        <draw:frame draw:style-name="gr2" draw:text-style-name="P3" draw:layer="layout" svg:width="3.236cm" svg:height="0.17cm" svg:x="16.116cm" svg:y="4.352cm">
          <draw:text-box>
            <text:p text:style-name="P2"><text:span text:style-name="T2">ESTIMAR OS VALORES A SEREM GASTOS EM</text:span></text:p>
          </draw:text-box>
        </draw:frame>
        <draw:frame draw:style-name="gr2" draw:text-style-name="P3" draw:layer="layout" svg:width="2.313cm" svg:height="0.17cm" svg:x="16.116cm" svg:y="4.551cm">
          <draw:text-box>
            <text:p text:style-name="P2"><text:span text:style-name="T2">SERV. DE ENG. E MANUTENÇÃO</text:span></text:p>
          </draw:text-box>
        </draw:frame>
        <draw:frame draw:style-name="gr2" draw:text-style-name="P3" draw:layer="layout" svg:width="0.502cm" svg:height="0.17cm" svg:x="20.273cm" svg:y="4.2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683cm" svg:y="4.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4.5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421cm" svg:height="0.17cm" svg:x="22.779cm" svg:y="4.589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4.5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4.5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269cm" svg:height="0.17cm" svg:x="27.127cm" svg:y="4.5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4.5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2.728cm" svg:height="0.17cm" svg:x="0.906cm" svg:y="4.9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54cm" svg:y="4.9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4.9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4.9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4.97cm">
          <draw:text-box>
            <text:p text:style-name="P2"><text:span text:style-name="T2">075/2021</text:span></text:p>
          </draw:text-box>
        </draw:frame>
        <draw:frame draw:style-name="gr2" draw:text-style-name="P3" draw:layer="layout" svg:width="0.747cm" svg:height="0.17cm" svg:x="8.763cm" svg:y="4.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3cm" svg:height="0.17cm" svg:x="9.753cm" svg:y="4.97cm">
          <draw:text-box>
            <text:p text:style-name="P2"><text:span text:style-name="T2">FLORESTA/PE</text:span></text:p>
          </draw:text-box>
        </draw:frame>
        <draw:frame draw:style-name="gr2" draw:text-style-name="P3" draw:layer="layout" svg:width="0.349cm" svg:height="0.17cm" svg:x="13.453cm" svg:y="4.97cm">
          <draw:text-box>
            <text:p text:style-name="P2"><text:span text:style-name="T2">03/03</text:span></text:p>
          </draw:text-box>
        </draw:frame>
        <draw:frame draw:style-name="gr2" draw:text-style-name="P3" draw:layer="layout" svg:width="0.789cm" svg:height="0.17cm" svg:x="16.116cm" svg:y="4.87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2.546cm" svg:height="0.17cm" svg:x="17.026cm" svg:y="4.872cm">
          <draw:text-box>
            <text:p text:style-name="P2"><text:span text:style-name="T2">SERVIDOR/COMPLEMENTAÇÃO DA</text:span></text:p>
          </draw:text-box>
        </draw:frame>
        <draw:frame draw:style-name="gr2" draw:text-style-name="P3" draw:layer="layout" svg:width="1.331cm" svg:height="0.17cm" svg:x="16.116cm" svg:y="5.071cm">
          <draw:text-box>
            <text:p text:style-name="P2"><text:span text:style-name="T2">DIÁRIA N. 040.2021</text:span></text:p>
          </draw:text-box>
        </draw:frame>
        <draw:frame draw:style-name="gr2" draw:text-style-name="P3" draw:layer="layout" svg:width="0.167cm" svg:height="0.17cm" svg:x="20.459cm" svg:y="4.97cm">
          <draw:text-box>
            <text:p text:style-name="P2"><text:span text:style-name="T2">1I </text:span></text:p>
          </draw:text-box>
        </draw:frame>
        <draw:frame draw:style-name="gr2" draw:text-style-name="P3" draw:layer="layout" svg:width="0.603cm" svg:height="0.17cm" svg:x="21.683cm" svg:y="4.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5.147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421cm" svg:height="0.17cm" svg:x="22.779cm" svg:y="5.147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5.14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5.147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269cm" svg:height="0.17cm" svg:x="27.127cm" svg:y="5.14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5.147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2.225cm" svg:height="0.17cm" svg:x="0.906cm" svg:y="5.935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51cm" svg:height="0.17cm" svg:x="4.754cm" svg:y="5.93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5.93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5.93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5.935cm">
          <draw:text-box>
            <text:p text:style-name="P2"><text:span text:style-name="T2">076/2021</text:span></text:p>
          </draw:text-box>
        </draw:frame>
        <draw:frame draw:style-name="gr2" draw:text-style-name="P3" draw:layer="layout" svg:width="0.747cm" svg:height="0.17cm" svg:x="8.763cm" svg:y="5.9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88cm" svg:height="0.17cm" svg:x="9.753cm" svg:y="5.736cm">
          <draw:text-box>
            <text:p text:style-name="P2"><text:span text:style-name="T2">PESQUEIRA, SERTÂNIA, SERRA TALHADA, </text:span></text:p>
          </draw:text-box>
        </draw:frame>
        <draw:frame draw:style-name="gr2" draw:text-style-name="P3" draw:layer="layout" svg:width="2.864cm" svg:height="0.17cm" svg:x="9.753cm" svg:y="5.935cm">
          <draw:text-box>
            <text:p text:style-name="P2"><text:span text:style-name="T2">SALGUEIRO, ARARIPINA, PETROLINA E </text:span></text:p>
          </draw:text-box>
        </draw:frame>
        <draw:frame draw:style-name="gr2" draw:text-style-name="P3" draw:layer="layout" svg:width="0.993cm" svg:height="0.17cm" svg:x="9.753cm" svg:y="6.134cm">
          <draw:text-box>
            <text:p text:style-name="P2"><text:span text:style-name="T2">FLORESTA/PE</text:span></text:p>
          </draw:text-box>
        </draw:frame>
        <draw:frame draw:style-name="gr2" draw:text-style-name="P3" draw:layer="layout" svg:width="0.688cm" svg:height="0.17cm" svg:x="13.453cm" svg:y="5.935cm">
          <draw:text-box>
            <text:p text:style-name="P2"><text:span text:style-name="T2">06 A 10/04</text:span></text:p>
          </draw:text-box>
        </draw:frame>
        <draw:frame draw:style-name="gr2" draw:text-style-name="P3" draw:layer="layout" svg:width="1.615cm" svg:height="0.17cm" svg:x="16.116cm" svg:y="5.537cm">
          <draw:text-box>
            <text:p text:style-name="P2"><text:span text:style-name="T2">ENTREGAR NAS UNID.</text:span></text:p>
          </draw:text-box>
        </draw:frame>
        <draw:frame draw:style-name="gr2" draw:text-style-name="P3" draw:layer="layout" svg:width="0.447cm" svg:height="0.17cm" svg:x="17.805cm" svg:y="5.537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662cm" svg:height="0.17cm" svg:x="18.3cm" svg:y="5.537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701cm" svg:height="0.17cm" svg:x="19.033cm" svg:y="5.537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1.937cm" svg:height="0.17cm" svg:x="16.116cm" svg:y="5.736cm">
          <draw:text-box>
            <text:p text:style-name="P2"><text:span text:style-name="T2">CÂMERAS DE VIDEOCONF.</text:span></text:p>
          </draw:text-box>
        </draw:frame>
        <draw:frame draw:style-name="gr2" draw:text-style-name="P3" draw:layer="layout" svg:width="0.95cm" svg:height="0.17cm" svg:x="18.275cm" svg:y="5.736cm">
          <draw:text-box>
            <text:p text:style-name="P2"><text:span text:style-name="T2">E HEADSETS,</text:span></text:p>
          </draw:text-box>
        </draw:frame>
        <draw:frame draw:style-name="gr2" draw:text-style-name="P3" draw:layer="layout" svg:width="0.298cm" svg:height="0.17cm" svg:x="19.384cm" svg:y="5.736cm">
          <draw:text-box>
            <text:p text:style-name="P2"><text:span text:style-name="T2">POR</text:span></text:p>
          </draw:text-box>
        </draw:frame>
        <draw:frame draw:style-name="gr2" draw:text-style-name="P3" draw:layer="layout" svg:width="3.634cm" svg:height="0.17cm" svg:x="16.116cm" svg:y="5.935cm">
          <draw:text-box>
            <text:p text:style-name="P2"><text:span text:style-name="T2">SOLIC. DA STI, BEM COMO AUX. SERV. DA SEÇ. DE</text:span></text:p>
          </draw:text-box>
        </draw:frame>
        <draw:frame draw:style-name="gr2" draw:text-style-name="P3" draw:layer="layout" svg:width="3.698cm" svg:height="0.17cm" svg:x="16.116cm" svg:y="6.134cm">
          <draw:text-box>
            <text:p text:style-name="P2"><text:span text:style-name="T2">BENS DE CONSUMO A RECOLHER MATERIAIS NÃO </text:span></text:p>
          </draw:text-box>
        </draw:frame>
        <draw:frame draw:style-name="gr2" draw:text-style-name="P3" draw:layer="layout" svg:width="1.327cm" svg:height="0.17cm" svg:x="16.116cm" svg:y="6.333cm">
          <draw:text-box>
            <text:p text:style-name="P2"><text:span text:style-name="T2">MAIS UTILIZADOS</text:span></text:p>
          </draw:text-box>
        </draw:frame>
        <draw:frame draw:style-name="gr2" draw:text-style-name="P3" draw:layer="layout" svg:width="0.502cm" svg:height="0.17cm" svg:x="20.273cm" svg:y="5.935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03cm" svg:height="0.17cm" svg:x="21.683cm" svg:y="5.9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35cm" svg:height="0.17cm" svg:x="23.042cm" svg:y="6.515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307cm" svg:height="0.17cm" svg:x="22.779cm" svg:y="6.515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6.51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6.515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269cm" svg:height="0.17cm" svg:x="27.127cm" svg:y="6.51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6.515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1.945cm" svg:height="0.17cm" svg:x="0.906cm" svg:y="7.294cm">
          <draw:text-box>
            <text:p text:style-name="P2"><text:span text:style-name="T2">EUDES ÂNGELO DE SOUZA</text:span></text:p>
          </draw:text-box>
        </draw:frame>
        <draw:frame draw:style-name="gr2" draw:text-style-name="P3" draw:layer="layout" svg:width="0.151cm" svg:height="0.17cm" svg:x="4.754cm" svg:y="7.29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7.29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7.2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7.294cm">
          <draw:text-box>
            <text:p text:style-name="P2"><text:span text:style-name="T2">077/2021</text:span></text:p>
          </draw:text-box>
        </draw:frame>
        <draw:frame draw:style-name="gr2" draw:text-style-name="P3" draw:layer="layout" svg:width="0.747cm" svg:height="0.17cm" svg:x="8.763cm" svg:y="7.2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88cm" svg:height="0.17cm" svg:x="9.753cm" svg:y="7.095cm">
          <draw:text-box>
            <text:p text:style-name="P2"><text:span text:style-name="T2">PESQUEIRA, SERTÂNIA, SERRA TALHADA, </text:span></text:p>
          </draw:text-box>
        </draw:frame>
        <draw:frame draw:style-name="gr2" draw:text-style-name="P3" draw:layer="layout" svg:width="2.864cm" svg:height="0.17cm" svg:x="9.753cm" svg:y="7.294cm">
          <draw:text-box>
            <text:p text:style-name="P2"><text:span text:style-name="T2">SALGUEIRO, ARARIPINA, PETROLINA E </text:span></text:p>
          </draw:text-box>
        </draw:frame>
        <draw:frame draw:style-name="gr2" draw:text-style-name="P3" draw:layer="layout" svg:width="0.993cm" svg:height="0.17cm" svg:x="9.753cm" svg:y="7.493cm">
          <draw:text-box>
            <text:p text:style-name="P2"><text:span text:style-name="T2">FLORESTA/PE</text:span></text:p>
          </draw:text-box>
        </draw:frame>
        <draw:frame draw:style-name="gr2" draw:text-style-name="P3" draw:layer="layout" svg:width="0.688cm" svg:height="0.17cm" svg:x="13.453cm" svg:y="7.294cm">
          <draw:text-box>
            <text:p text:style-name="P2"><text:span text:style-name="T2">06 A 10/04</text:span></text:p>
          </draw:text-box>
        </draw:frame>
        <draw:frame draw:style-name="gr2" draw:text-style-name="P3" draw:layer="layout" svg:width="1.264cm" svg:height="0.17cm" svg:x="16.116cm" svg:y="6.798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05cm" svg:height="0.17cm" svg:x="17.53cm" svg:y="6.798cm">
          <draw:text-box>
            <text:p text:style-name="P2"><text:span text:style-name="T2">DE</text:span></text:p>
          </draw:text-box>
        </draw:frame>
        <draw:frame draw:style-name="gr2" draw:text-style-name="P3" draw:layer="layout" svg:width="0.379cm" svg:height="0.17cm" svg:x="17.902cm" svg:y="6.798cm">
          <draw:text-box>
            <text:p text:style-name="P2"><text:span text:style-name="T2">MAT.</text:span></text:p>
          </draw:text-box>
        </draw:frame>
        <draw:frame draw:style-name="gr2" draw:text-style-name="P3" draw:layer="layout" svg:width="0.205cm" svg:height="0.17cm" svg:x="18.44cm" svg:y="6.798cm">
          <draw:text-box>
            <text:p text:style-name="P2"><text:span text:style-name="T2">DE</text:span></text:p>
          </draw:text-box>
        </draw:frame>
        <draw:frame draw:style-name="gr2" draw:text-style-name="P3" draw:layer="layout" svg:width="0.802cm" svg:height="0.17cm" svg:x="18.817cm" svg:y="6.798cm">
          <draw:text-box>
            <text:p text:style-name="P2"><text:span text:style-name="T2">CONSUMO,</text:span></text:p>
          </draw:text-box>
        </draw:frame>
        <draw:frame draw:style-name="gr2" draw:text-style-name="P3" draw:layer="layout" svg:width="3.655cm" svg:height="0.17cm" svg:x="16.116cm" svg:y="6.997cm">
          <draw:text-box>
            <text:p text:style-name="P2"><text:span text:style-name="T2">C/RESPEC. RECOLHIM. DOS NÃO MAIS UTILIZ. NAS</text:span></text:p>
          </draw:text-box>
        </draw:frame>
        <draw:frame draw:style-name="gr2" draw:text-style-name="P3" draw:layer="layout" svg:width="0.421cm" svg:height="0.17cm" svg:x="16.116cm" svg:y="7.196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47cm" svg:height="0.17cm" svg:x="16.594cm" svg:y="7.196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662cm" svg:height="0.17cm" svg:x="17.098cm" svg:y="7.196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701cm" svg:height="0.17cm" svg:x="17.847cm" svg:y="7.196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502cm" svg:height="0.17cm" svg:x="18.605cm" svg:y="7.196cm">
          <draw:text-box>
            <text:p text:style-name="P2"><text:span text:style-name="T2">E AUX.</text:span></text:p>
          </draw:text-box>
        </draw:frame>
        <draw:frame draw:style-name="gr2" draw:text-style-name="P3" draw:layer="layout" svg:width="0.527cm" svg:height="0.17cm" svg:x="19.198cm" svg:y="7.196cm">
          <draw:text-box>
            <text:p text:style-name="P2"><text:span text:style-name="T2">OUTRO</text:span></text:p>
          </draw:text-box>
        </draw:frame>
        <draw:frame draw:style-name="gr2" draw:text-style-name="P3" draw:layer="layout" svg:width="0.43cm" svg:height="0.17cm" svg:x="16.116cm" svg:y="7.39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645cm" svg:height="0.17cm" svg:x="16.658cm" svg:y="7.395cm">
          <draw:text-box>
            <text:p text:style-name="P2"><text:span text:style-name="T2">DA DMLOG A ENTREG.</text:span></text:p>
          </draw:text-box>
        </draw:frame>
        <draw:frame draw:style-name="gr2" draw:text-style-name="P3" draw:layer="layout" svg:width="0.739cm" svg:height="0.17cm" svg:x="18.622cm" svg:y="7.395cm">
          <draw:text-box>
            <text:p text:style-name="P2"><text:span text:style-name="T2">CÂMERAS</text:span></text:p>
          </draw:text-box>
        </draw:frame>
        <draw:frame draw:style-name="gr2" draw:text-style-name="P3" draw:layer="layout" svg:width="0.205cm" svg:height="0.17cm" svg:x="19.469cm" svg:y="7.395cm">
          <draw:text-box>
            <text:p text:style-name="P2"><text:span text:style-name="T2">DE</text:span></text:p>
          </draw:text-box>
        </draw:frame>
        <draw:frame draw:style-name="gr2" draw:text-style-name="P3" draw:layer="layout" svg:width="0.921cm" svg:height="0.17cm" svg:x="16.116cm" svg:y="7.594cm">
          <draw:text-box>
            <text:p text:style-name="P2"><text:span text:style-name="T2">VIDEOCONF.</text:span></text:p>
          </draw:text-box>
        </draw:frame>
        <draw:frame draw:style-name="gr2" draw:text-style-name="P3" draw:layer="layout" svg:width="0.151cm" svg:height="0.17cm" svg:x="17.174cm" svg:y="7.594cm">
          <draw:text-box>
            <text:p text:style-name="P2"><text:span text:style-name="T2">E</text:span></text:p>
          </draw:text-box>
        </draw:frame>
        <draw:frame draw:style-name="gr2" draw:text-style-name="P3" draw:layer="layout" svg:width="0.819cm" svg:height="0.17cm" svg:x="17.416cm" svg:y="7.594cm">
          <draw:text-box>
            <text:p text:style-name="P2"><text:span text:style-name="T2">HEADSETS,</text:span></text:p>
          </draw:text-box>
        </draw:frame>
        <draw:frame draw:style-name="gr2" draw:text-style-name="P3" draw:layer="layout" svg:width="0.506cm" svg:height="0.17cm" svg:x="18.372cm" svg:y="7.594cm">
          <draw:text-box>
            <text:p text:style-name="P2"><text:span text:style-name="T2">P/INST.</text:span></text:p>
          </draw:text-box>
        </draw:frame>
        <draw:frame draw:style-name="gr2" draw:text-style-name="P3" draw:layer="layout" svg:width="0.629cm" svg:height="0.17cm" svg:x="19.016cm" svg:y="7.594cm">
          <draw:text-box>
            <text:p text:style-name="P2"><text:span text:style-name="T2">BALCÃO</text:span></text:p>
          </draw:text-box>
        </draw:frame>
        <draw:frame draw:style-name="gr2" draw:text-style-name="P3" draw:layer="layout" svg:width="0.671cm" svg:height="0.17cm" svg:x="16.116cm" svg:y="7.793cm">
          <draw:text-box>
            <text:p text:style-name="P2"><text:span text:style-name="T2">VIRTUAL</text:span></text:p>
          </draw:text-box>
        </draw:frame>
        <draw:frame draw:style-name="gr2" draw:text-style-name="P3" draw:layer="layout" svg:width="0.502cm" svg:height="0.17cm" svg:x="20.273cm" svg:y="7.294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03cm" svg:height="0.17cm" svg:x="21.683cm" svg:y="7.2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35cm" svg:height="0.17cm" svg:x="23.042cm" svg:y="7.869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307cm" svg:height="0.17cm" svg:x="22.779cm" svg:y="7.86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7.86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7.869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269cm" svg:height="0.17cm" svg:x="27.127cm" svg:y="7.86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7.869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3.147cm" svg:height="0.17cm" svg:x="0.906cm" svg:y="8.475cm">
          <draw:text-box>
            <text:p text:style-name="P2"><text:span text:style-name="T2">PAULO HENRIQUE DE MIRANDA SÁ JUNIOR</text:span></text:p>
          </draw:text-box>
        </draw:frame>
        <draw:frame draw:style-name="gr2" draw:text-style-name="P3" draw:layer="layout" svg:width="0.151cm" svg:height="0.17cm" svg:x="4.754cm" svg:y="8.47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8.47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8.4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8.475cm">
          <draw:text-box>
            <text:p text:style-name="P2"><text:span text:style-name="T2">078/2021</text:span></text:p>
          </draw:text-box>
        </draw:frame>
        <draw:frame draw:style-name="gr2" draw:text-style-name="P3" draw:layer="layout" svg:width="0.747cm" svg:height="0.17cm" svg:x="8.763cm" svg:y="8.4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114cm" svg:height="0.17cm" svg:x="9.753cm" svg:y="8.377cm">
          <draw:text-box>
            <text:p text:style-name="P2"><text:span text:style-name="T2">CARPINA,LIMOEIRO, TIMBAÚBA, NAZARÉ, </text:span></text:p>
          </draw:text-box>
        </draw:frame>
        <draw:frame draw:style-name="gr2" draw:text-style-name="P3" draw:layer="layout" svg:width="1.805cm" svg:height="0.17cm" svg:x="9.753cm" svg:y="8.576cm">
          <draw:text-box>
            <text:p text:style-name="P2"><text:span text:style-name="T2">TIMBAÚBA E GOIANA/PE</text:span></text:p>
          </draw:text-box>
        </draw:frame>
        <draw:frame draw:style-name="gr2" draw:text-style-name="P3" draw:layer="layout" svg:width="0.688cm" svg:height="0.17cm" svg:x="13.453cm" svg:y="8.475cm">
          <draw:text-box>
            <text:p text:style-name="P2"><text:span text:style-name="T2">06 A 08/04</text:span></text:p>
          </draw:text-box>
        </draw:frame>
        <draw:frame draw:style-name="gr2" draw:text-style-name="P3" draw:layer="layout" svg:width="2.288cm" svg:height="0.17cm" svg:x="16.116cm" svg:y="8.276cm">
          <draw:text-box>
            <text:p text:style-name="P2"><text:span text:style-name="T2">EXECUTAR SERVIÇOS OS SERV.</text:span></text:p>
          </draw:text-box>
        </draw:frame>
        <draw:frame draw:style-name="gr2" draw:text-style-name="P3" draw:layer="layout" svg:width="0.942cm" svg:height="0.17cm" svg:x="18.563cm" svg:y="8.276cm">
          <draw:text-box>
            <text:p text:style-name="P2"><text:span text:style-name="T2">DE LIMPEZA,</text:span></text:p>
          </draw:text-box>
        </draw:frame>
        <draw:frame draw:style-name="gr2" draw:text-style-name="P3" draw:layer="layout" svg:width="0.151cm" svg:height="0.17cm" svg:x="19.6cm" svg:y="8.276cm">
          <draw:text-box>
            <text:p text:style-name="P2"><text:span text:style-name="T2">O</text:span></text:p>
          </draw:text-box>
        </draw:frame>
        <draw:frame draw:style-name="gr2" draw:text-style-name="P3" draw:layer="layout" svg:width="1.801cm" svg:height="0.17cm" svg:x="16.116cm" svg:y="8.475cm">
          <draw:text-box>
            <text:p text:style-name="P2"><text:span text:style-name="T2">ESTOQUE DE MATERIAL,</text:span></text:p>
          </draw:text-box>
        </draw:frame>
        <draw:frame draw:style-name="gr2" draw:text-style-name="P3" draw:layer="layout" svg:width="1.725cm" svg:height="0.17cm" svg:x="17.979cm" svg:y="8.475cm">
          <draw:text-box>
            <text:p text:style-name="P2"><text:span text:style-name="T2">E VERIFICAR O ESTADO</text:span></text:p>
          </draw:text-box>
        </draw:frame>
        <draw:frame draw:style-name="gr2" draw:text-style-name="P3" draw:layer="layout" svg:width="3.067cm" svg:height="0.17cm" svg:x="16.116cm" svg:y="8.674cm">
          <draw:text-box>
            <text:p text:style-name="P2"><text:span text:style-name="T2">DE DESINSET. DAS VTS DAS REF. CIDADES</text:span></text:p>
          </draw:text-box>
        </draw:frame>
        <draw:frame draw:style-name="gr2" draw:text-style-name="P3" draw:layer="layout" svg:width="0.502cm" svg:height="0.17cm" svg:x="20.273cm" svg:y="8.47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683cm" svg:y="8.4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8.8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421cm" svg:height="0.17cm" svg:x="22.779cm" svg:y="8.877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8.87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8.8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269cm" svg:height="0.17cm" svg:x="27.127cm" svg:y="8.87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8.8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1.763cm" svg:height="0.17cm" svg:x="0.906cm" svg:y="9.415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54cm" svg:y="9.41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9.41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9.4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9.415cm">
          <draw:text-box>
            <text:p text:style-name="P2"><text:span text:style-name="T2">079/2021</text:span></text:p>
          </draw:text-box>
        </draw:frame>
        <draw:frame draw:style-name="gr2" draw:text-style-name="P3" draw:layer="layout" svg:width="0.747cm" svg:height="0.17cm" svg:x="8.763cm" svg:y="9.4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9.41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9.415cm">
          <draw:text-box>
            <text:p text:style-name="P2"><text:span text:style-name="T2">06/04</text:span></text:p>
          </draw:text-box>
        </draw:frame>
        <draw:frame draw:style-name="gr2" draw:text-style-name="P3" draw:layer="layout" svg:width="3.571cm" svg:height="0.17cm" svg:x="16.116cm" svg:y="9.118cm">
          <draw:text-box>
            <text:p text:style-name="P2"><text:span text:style-name="T2">VISTORIAR O IMÓVEL QUE ABRIGA A VT DA REF.</text:span></text:p>
          </draw:text-box>
        </draw:frame>
        <draw:frame draw:style-name="gr2" draw:text-style-name="P3" draw:layer="layout" svg:width="3.338cm" svg:height="0.17cm" svg:x="16.116cm" svg:y="9.317cm">
          <draw:text-box>
            <text:p text:style-name="P2"><text:span text:style-name="T2">CIDADE,NO QUAL FORAM REALIZADOS SERV.</text:span></text:p>
          </draw:text-box>
        </draw:frame>
        <draw:frame draw:style-name="gr2" draw:text-style-name="P3" draw:layer="layout" svg:width="1.733cm" svg:height="0.17cm" svg:x="16.116cm" svg:y="9.516cm">
          <draw:text-box>
            <text:p text:style-name="P2"><text:span text:style-name="T2">EVENTUAIS DE MANUT.</text:span></text:p>
          </draw:text-box>
        </draw:frame>
        <draw:frame draw:style-name="gr2" draw:text-style-name="P3" draw:layer="layout" svg:width="1.805cm" svg:height="0.17cm" svg:x="17.907cm" svg:y="9.516cm">
          <draw:text-box>
            <text:p text:style-name="P2"><text:span text:style-name="T2">PREDIAL PELA EMPRESA</text:span></text:p>
          </draw:text-box>
        </draw:frame>
        <draw:frame draw:style-name="gr2" draw:text-style-name="P3" draw:layer="layout" svg:width="2.275cm" svg:height="0.17cm" svg:x="16.116cm" svg:y="9.715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14cm" svg:height="0.17cm" svg:x="20.417cm" svg:y="9.41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9.4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9.7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9.749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9.7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9.7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9.7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9.7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157cm" svg:height="0.17cm" svg:x="0.906cm" svg:y="10.515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51cm" svg:height="0.17cm" svg:x="4.754cm" svg:y="10.51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0.51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0.5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0.515cm">
          <draw:text-box>
            <text:p text:style-name="P2"><text:span text:style-name="T2">080/2021</text:span></text:p>
          </draw:text-box>
        </draw:frame>
        <draw:frame draw:style-name="gr2" draw:text-style-name="P3" draw:layer="layout" svg:width="0.747cm" svg:height="0.17cm" svg:x="8.763cm" svg:y="10.5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0.51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0.515cm">
          <draw:text-box>
            <text:p text:style-name="P2"><text:span text:style-name="T2">06/04</text:span></text:p>
          </draw:text-box>
        </draw:frame>
        <draw:frame draw:style-name="gr2" draw:text-style-name="P3" draw:layer="layout" svg:width="0.789cm" svg:height="0.17cm" svg:x="16.116cm" svg:y="10.0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7.056cm" svg:y="10.02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29cm" svg:height="0.17cm" svg:x="17.979cm" svg:y="10.02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22cm" svg:height="0.17cm" svg:x="18.762cm" svg:y="10.02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9.143cm" svg:y="10.0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3.622cm" svg:height="0.17cm" svg:x="16.116cm" svg:y="10.219cm">
          <draw:text-box>
            <text:p text:style-name="P2"><text:span text:style-name="T2">DESIGNADO P/VISTORIAR O IMÓVEL QUE ABRIGA</text:span></text:p>
          </draw:text-box>
        </draw:frame>
        <draw:frame draw:style-name="gr2" draw:text-style-name="P3" draw:layer="layout" svg:width="0.353cm" svg:height="0.17cm" svg:x="16.116cm" svg:y="10.418cm">
          <draw:text-box>
            <text:p text:style-name="P2"><text:span text:style-name="T2">A VT</text:span></text:p>
          </draw:text-box>
        </draw:frame>
        <draw:frame draw:style-name="gr2" draw:text-style-name="P3" draw:layer="layout" svg:width="0.578cm" svg:height="0.17cm" svg:x="16.683cm" svg:y="10.418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16cm" svg:height="0.17cm" svg:x="17.475cm" svg:y="10.418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684cm" svg:height="0.17cm" svg:x="18.216cm" svg:y="10.418cm">
          <draw:text-box>
            <text:p text:style-name="P2"><text:span text:style-name="T2">NO QUAL</text:span></text:p>
          </draw:text-box>
        </draw:frame>
        <draw:frame draw:style-name="gr2" draw:text-style-name="P3" draw:layer="layout" svg:width="0.544cm" svg:height="0.17cm" svg:x="19.117cm" svg:y="10.418cm">
          <draw:text-box>
            <text:p text:style-name="P2"><text:span text:style-name="T2">FORAM</text:span></text:p>
          </draw:text-box>
        </draw:frame>
        <draw:frame draw:style-name="gr2" draw:text-style-name="P3" draw:layer="layout" svg:width="0.959cm" svg:height="0.17cm" svg:x="16.116cm" svg:y="10.617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43cm" svg:height="0.17cm" svg:x="17.191cm" svg:y="10.61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857cm" svg:height="0.17cm" svg:x="17.754cm" svg:y="10.617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205cm" svg:height="0.17cm" svg:x="18.728cm" svg:y="10.617cm">
          <draw:text-box>
            <text:p text:style-name="P2"><text:span text:style-name="T2">DE</text:span></text:p>
          </draw:text-box>
        </draw:frame>
        <draw:frame draw:style-name="gr2" draw:text-style-name="P3" draw:layer="layout" svg:width="0.599cm" svg:height="0.17cm" svg:x="19.067cm" svg:y="10.617cm">
          <draw:text-box>
            <text:p text:style-name="P2"><text:span text:style-name="T2">MANUT.</text:span></text:p>
          </draw:text-box>
        </draw:frame>
        <draw:frame draw:style-name="gr2" draw:text-style-name="P3" draw:layer="layout" svg:width="0.645cm" svg:height="0.17cm" svg:x="16.116cm" svg:y="10.816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832cm" svg:height="0.17cm" svg:x="17.098cm" svg:y="10.816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1.187cm" svg:height="0.17cm" svg:x="18.275cm" svg:y="10.816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052cm" svg:height="0.17cm" svg:x="16.116cm" svg:y="11.015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214cm" svg:height="0.17cm" svg:x="20.417cm" svg:y="10.51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0.5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1.0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1.078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1.07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1.0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1.07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1.0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555cm" svg:height="0.17cm" svg:x="0.906cm" svg:y="11.64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54cm" svg:y="11.64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1.64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1.64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1.646cm">
          <draw:text-box>
            <text:p text:style-name="P2"><text:span text:style-name="T2">081/2021</text:span></text:p>
          </draw:text-box>
        </draw:frame>
        <draw:frame draw:style-name="gr2" draw:text-style-name="P3" draw:layer="layout" svg:width="0.747cm" svg:height="0.17cm" svg:x="8.763cm" svg:y="11.6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114cm" svg:height="0.17cm" svg:x="9.753cm" svg:y="11.548cm">
          <draw:text-box>
            <text:p text:style-name="P2"><text:span text:style-name="T2">CARPINA,LIMOEIRO, TIMBAÚBA, NAZARÉ, </text:span></text:p>
          </draw:text-box>
        </draw:frame>
        <draw:frame draw:style-name="gr2" draw:text-style-name="P3" draw:layer="layout" svg:width="1.805cm" svg:height="0.17cm" svg:x="9.753cm" svg:y="11.747cm">
          <draw:text-box>
            <text:p text:style-name="P2"><text:span text:style-name="T2">TIMBAÚBA E GOIANA/PE</text:span></text:p>
          </draw:text-box>
        </draw:frame>
        <draw:frame draw:style-name="gr2" draw:text-style-name="P3" draw:layer="layout" svg:width="0.688cm" svg:height="0.17cm" svg:x="13.453cm" svg:y="11.646cm">
          <draw:text-box>
            <text:p text:style-name="P2"><text:span text:style-name="T2">06 A 08/04</text:span></text:p>
          </draw:text-box>
        </draw:frame>
        <draw:frame draw:style-name="gr2" draw:text-style-name="P3" draw:layer="layout" svg:width="3.617cm" svg:height="0.17cm" svg:x="16.116cm" svg:y="11.349cm">
          <draw:text-box>
            <text:p text:style-name="P2"><text:span text:style-name="T2">CONDUZIR SERVIDOR DA CEMA, DESIG. P/INSPEC.</text:span></text:p>
          </draw:text-box>
        </draw:frame>
        <draw:frame draw:style-name="gr2" draw:text-style-name="P3" draw:layer="layout" svg:width="3.626cm" svg:height="0.17cm" svg:x="16.116cm" svg:y="11.548cm">
          <draw:text-box>
            <text:p text:style-name="P2"><text:span text:style-name="T2">OS SERV. DE LIMPEZA, O ESTOQUE DE MATERIAL,</text:span></text:p>
          </draw:text-box>
        </draw:frame>
        <draw:frame draw:style-name="gr2" draw:text-style-name="P3" draw:layer="layout" svg:width="0.612cm" svg:height="0.17cm" svg:x="16.116cm" svg:y="11.747cm">
          <draw:text-box>
            <text:p text:style-name="P2"><text:span text:style-name="T2">E VERIF.</text:span></text:p>
          </draw:text-box>
        </draw:frame>
        <draw:frame draw:style-name="gr2" draw:text-style-name="P3" draw:layer="layout" svg:width="1.788cm" svg:height="0.17cm" svg:x="16.806cm" svg:y="11.747cm">
          <draw:text-box>
            <text:p text:style-name="P2"><text:span text:style-name="T2">O ESTADO DE DESINSET.</text:span></text:p>
          </draw:text-box>
        </draw:frame>
        <draw:frame draw:style-name="gr2" draw:text-style-name="P3" draw:layer="layout" svg:width="0.976cm" svg:height="0.17cm" svg:x="18.715cm" svg:y="11.747cm">
          <draw:text-box>
            <text:p text:style-name="P2"><text:span text:style-name="T2">DAS VTS DAS</text:span></text:p>
          </draw:text-box>
        </draw:frame>
        <draw:frame draw:style-name="gr2" draw:text-style-name="P3" draw:layer="layout" svg:width="1.018cm" svg:height="0.17cm" svg:x="16.116cm" svg:y="11.946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502cm" svg:height="0.17cm" svg:x="20.273cm" svg:y="11.646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683cm" svg:y="11.6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2.0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421cm" svg:height="0.17cm" svg:x="22.779cm" svg:y="12.01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2.0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2.0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269cm" svg:height="0.17cm" svg:x="27.127cm" svg:y="12.0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2.0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1.903cm" svg:height="0.17cm" svg:x="0.906cm" svg:y="12.61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51cm" svg:height="0.17cm" svg:x="4.754cm" svg:y="12.611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12.61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12.61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2.611cm">
          <draw:text-box>
            <text:p text:style-name="P2"><text:span text:style-name="T2">082/2021</text:span></text:p>
          </draw:text-box>
        </draw:frame>
        <draw:frame draw:style-name="gr2" draw:text-style-name="P3" draw:layer="layout" svg:width="0.747cm" svg:height="0.17cm" svg:x="8.763cm" svg:y="12.6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2.61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2.611cm">
          <draw:text-box>
            <text:p text:style-name="P2"><text:span text:style-name="T2">08/04</text:span></text:p>
          </draw:text-box>
        </draw:frame>
        <draw:frame draw:style-name="gr2" draw:text-style-name="P3" draw:layer="layout" svg:width="1.086cm" svg:height="0.17cm" svg:x="16.116cm" svg:y="12.213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97cm" svg:height="0.17cm" svg:x="17.339cm" svg:y="12.213cm">
          <draw:text-box>
            <text:p text:style-name="P2"><text:span text:style-name="T2">OS</text:span></text:p>
          </draw:text-box>
        </draw:frame>
        <draw:frame draw:style-name="gr2" draw:text-style-name="P3" draw:layer="layout" svg:width="0.43cm" svg:height="0.17cm" svg:x="17.686cm" svg:y="12.213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05cm" svg:height="0.17cm" svg:x="18.266cm" svg:y="12.213cm">
          <draw:text-box>
            <text:p text:style-name="P2"><text:span text:style-name="T2">DE</text:span></text:p>
          </draw:text-box>
        </draw:frame>
        <draw:frame draw:style-name="gr2" draw:text-style-name="P3" draw:layer="layout" svg:width="0.662cm" svg:height="0.17cm" svg:x="18.622cm" svg:y="12.213cm">
          <draw:text-box>
            <text:p text:style-name="P2"><text:span text:style-name="T2">LIMPEZA</text:span></text:p>
          </draw:text-box>
        </draw:frame>
        <draw:frame draw:style-name="gr2" draw:text-style-name="P3" draw:layer="layout" svg:width="0.205cm" svg:height="0.17cm" svg:x="19.426cm" svg:y="12.213cm">
          <draw:text-box>
            <text:p text:style-name="P2"><text:span text:style-name="T2">DE</text:span></text:p>
          </draw:text-box>
        </draw:frame>
        <draw:frame draw:style-name="gr2" draw:text-style-name="P3" draw:layer="layout" svg:width="3.266cm" svg:height="0.17cm" svg:x="16.116cm" svg:y="12.412cm">
          <draw:text-box>
            <text:p text:style-name="P2"><text:span text:style-name="T2">CISTERNA E CAIXA D ÁGUA DO IMÓVEL QUE</text:span></text:p>
          </draw:text-box>
        </draw:frame>
        <draw:frame draw:style-name="gr2" draw:text-style-name="P3" draw:layer="layout" svg:width="2.669cm" svg:height="0.17cm" svg:x="16.116cm" svg:y="12.611cm">
          <draw:text-box>
            <text:p text:style-name="P2"><text:span text:style-name="T2">ABRIGA A VT DA CIDADE REFERIDA,</text:span></text:p>
          </draw:text-box>
        </draw:frame>
        <draw:frame draw:style-name="gr2" draw:text-style-name="P3" draw:layer="layout" svg:width="0.844cm" svg:height="0.17cm" svg:x="18.872cm" svg:y="12.611cm">
          <draw:text-box>
            <text:p text:style-name="P2"><text:span text:style-name="T2">QUE ESTÃO</text:span></text:p>
          </draw:text-box>
        </draw:frame>
        <draw:frame draw:style-name="gr2" draw:text-style-name="P3" draw:layer="layout" svg:width="3.596cm" svg:height="0.17cm" svg:x="16.116cm" svg:y="12.81cm">
          <draw:text-box>
            <text:p text:style-name="P2"><text:span text:style-name="T2">SENDO REALIZADOS P/EMPRESA ESPECIALIZADA</text:span></text:p>
          </draw:text-box>
        </draw:frame>
        <draw:frame draw:style-name="gr2" draw:text-style-name="P3" draw:layer="layout" svg:width="1.052cm" svg:height="0.17cm" svg:x="16.116cm" svg:y="13.009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214cm" svg:height="0.17cm" svg:x="20.417cm" svg:y="12.61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2.6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3.0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3.004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3.00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3.0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3.00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3.0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797cm" svg:height="0.17cm" svg:x="0.906cm" svg:y="13.453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51cm" svg:height="0.17cm" svg:x="4.754cm" svg:y="13.453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13.45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13.45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3.453cm">
          <draw:text-box>
            <text:p text:style-name="P2"><text:span text:style-name="T2">083/2021</text:span></text:p>
          </draw:text-box>
        </draw:frame>
        <draw:frame draw:style-name="gr2" draw:text-style-name="P3" draw:layer="layout" svg:width="0.747cm" svg:height="0.17cm" svg:x="8.763cm" svg:y="13.4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7cm" svg:x="9.753cm" svg:y="13.45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453cm" svg:y="13.453cm">
          <draw:text-box>
            <text:p text:style-name="P2"><text:span text:style-name="T2">07/04</text:span></text:p>
          </draw:text-box>
        </draw:frame>
        <draw:frame draw:style-name="gr2" draw:text-style-name="P3" draw:layer="layout" svg:width="3.287cm" svg:height="0.17cm" svg:x="16.116cm" svg:y="13.356cm">
          <draw:text-box>
            <text:p text:style-name="P2"><text:span text:style-name="T2">PROVIDENCIAR A TROCA DO NOBREAK DA 1ª</text:span></text:p>
          </draw:text-box>
        </draw:frame>
        <draw:frame draw:style-name="gr2" draw:text-style-name="P3" draw:layer="layout" svg:width="3.215cm" svg:height="0.17cm" svg:x="16.116cm" svg:y="13.555cm">
          <draw:text-box>
            <text:p text:style-name="P2"><text:span text:style-name="T2">VARA DO TRABALHO DA REFERIDA CIDADE</text:span></text:p>
          </draw:text-box>
        </draw:frame>
        <draw:frame draw:style-name="gr2" draw:text-style-name="P3" draw:layer="layout" svg:width="0.214cm" svg:height="0.17cm" svg:x="20.417cm" svg:y="13.45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3.4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3.69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3.699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3.69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3.69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3.69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3.69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728cm" svg:height="0.17cm" svg:x="0.906cm" svg:y="14.266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54cm" svg:y="14.26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4.26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4.26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4.266cm">
          <draw:text-box>
            <text:p text:style-name="P2"><text:span text:style-name="T2">084/2021</text:span></text:p>
          </draw:text-box>
        </draw:frame>
        <draw:frame draw:style-name="gr2" draw:text-style-name="P3" draw:layer="layout" svg:width="0.747cm" svg:height="0.17cm" svg:x="8.763cm" svg:y="14.2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4.26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4.266cm">
          <draw:text-box>
            <text:p text:style-name="P2"><text:span text:style-name="T2">07/04</text:span></text:p>
          </draw:text-box>
        </draw:frame>
        <draw:frame draw:style-name="gr2" draw:text-style-name="P3" draw:layer="layout" svg:width="0.789cm" svg:height="0.17cm" svg:x="16.116cm" svg:y="13.9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7.056cm" svg:y="13.97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29cm" svg:height="0.17cm" svg:x="17.979cm" svg:y="13.97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22cm" svg:height="0.17cm" svg:x="18.762cm" svg:y="13.97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9.143cm" svg:y="13.97cm">
          <draw:text-box>
            <text:p text:style-name="P2"><text:span text:style-name="T2">CEMA,</text:span></text:p>
          </draw:text-box>
        </draw:frame>
        <draw:frame draw:style-name="gr2" draw:text-style-name="P3" draw:layer="layout" svg:width="2.191cm" svg:height="0.17cm" svg:x="16.116cm" svg:y="14.169cm">
          <draw:text-box>
            <text:p text:style-name="P2"><text:span text:style-name="T2">DESIGNADO P/PROVIDENCIAR</text:span></text:p>
          </draw:text-box>
        </draw:frame>
        <draw:frame draw:style-name="gr2" draw:text-style-name="P3" draw:layer="layout" svg:width="0.925cm" svg:height="0.17cm" svg:x="18.525cm" svg:y="14.169cm">
          <draw:text-box>
            <text:p text:style-name="P2"><text:span text:style-name="T2">A TROCA DO</text:span></text:p>
          </draw:text-box>
        </draw:frame>
        <draw:frame draw:style-name="gr2" draw:text-style-name="P3" draw:layer="layout" svg:width="1.153cm" svg:height="0.17cm" svg:x="16.116cm" svg:y="14.368cm">
          <draw:text-box>
            <text:p text:style-name="P2"><text:span text:style-name="T2">NOBREAK DA 1ª</text:span></text:p>
          </draw:text-box>
        </draw:frame>
        <draw:frame draw:style-name="gr2" draw:text-style-name="P3" draw:layer="layout" svg:width="1.818cm" svg:height="0.17cm" svg:x="17.572cm" svg:y="14.368cm">
          <draw:text-box>
            <text:p text:style-name="P2"><text:span text:style-name="T2">VARA DO TRABALHO DA</text:span></text:p>
          </draw:text-box>
        </draw:frame>
        <draw:frame draw:style-name="gr2" draw:text-style-name="P3" draw:layer="layout" svg:width="1.361cm" svg:height="0.17cm" svg:x="16.116cm" svg:y="14.567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14cm" svg:height="0.17cm" svg:x="20.417cm" svg:y="14.26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4.2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4.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4.63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4.6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4.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4.6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4.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728cm" svg:height="0.17cm" svg:x="0.905cm" svg:y="15.286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54cm" svg:y="15.28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5.28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5.28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5.286cm">
          <draw:text-box>
            <text:p text:style-name="P2"><text:span text:style-name="T2">085/2021</text:span></text:p>
          </draw:text-box>
        </draw:frame>
        <draw:frame draw:style-name="gr2" draw:text-style-name="P3" draw:layer="layout" svg:width="0.747cm" svg:height="0.17cm" svg:x="8.763cm" svg:y="15.2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5.28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5.286cm">
          <draw:text-box>
            <text:p text:style-name="P2"><text:span text:style-name="T2">08/04</text:span></text:p>
          </draw:text-box>
        </draw:frame>
        <draw:frame draw:style-name="gr2" draw:text-style-name="P3" draw:layer="layout" svg:width="3.029cm" svg:height="0.17cm" svg:x="16.116cm" svg:y="14.888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0.489cm" svg:height="0.17cm" svg:x="19.249cm" svg:y="14.888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09cm" svg:height="0.17cm" svg:x="16.116cm" svg:y="15.087cm">
          <draw:text-box>
            <text:p text:style-name="P2"><text:span text:style-name="T2">P/ACOMP.</text:span></text:p>
          </draw:text-box>
        </draw:frame>
        <draw:frame draw:style-name="gr2" draw:text-style-name="P3" draw:layer="layout" svg:width="0.662cm" svg:height="0.17cm" svg:x="16.907cm" svg:y="15.087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0.645cm" svg:height="0.17cm" svg:x="17.708cm" svg:y="15.087cm">
          <draw:text-box>
            <text:p text:style-name="P2"><text:span text:style-name="T2">DE LIMP.</text:span></text:p>
          </draw:text-box>
        </draw:frame>
        <draw:frame draw:style-name="gr2" draw:text-style-name="P3" draw:layer="layout" svg:width="1.12cm" svg:height="0.17cm" svg:x="18.486cm" svg:y="15.087cm">
          <draw:text-box>
            <text:p text:style-name="P2"><text:span text:style-name="T2">DE CISTERNA E</text:span></text:p>
          </draw:text-box>
        </draw:frame>
        <draw:frame draw:style-name="gr2" draw:text-style-name="P3" draw:layer="layout" svg:width="3.622cm" svg:height="0.17cm" svg:x="16.116cm" svg:y="15.286cm">
          <draw:text-box>
            <text:p text:style-name="P2"><text:span text:style-name="T2">CAIXA D ÁGUA DO IMÓVEL QUE ABRIGA A VT DA</text:span></text:p>
          </draw:text-box>
        </draw:frame>
        <draw:frame draw:style-name="gr2" draw:text-style-name="P3" draw:layer="layout" svg:width="0.32cm" svg:height="0.17cm" svg:x="16.116cm" svg:y="15.485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616cm" svg:height="0.17cm" svg:x="16.675cm" svg:y="15.485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959cm" svg:height="0.17cm" svg:x="17.526cm" svg:y="15.485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832cm" svg:height="0.17cm" svg:x="18.711cm" svg:y="15.485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2.275cm" svg:height="0.17cm" svg:x="16.116cm" svg:y="15.684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14cm" svg:height="0.17cm" svg:x="20.417cm" svg:y="15.28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5.2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5.7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5.735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5.73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5.7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5.73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5.7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584cm" svg:height="0.17cm" svg:x="0.905cm" svg:y="16.484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51cm" svg:height="0.17cm" svg:x="4.754cm" svg:y="16.48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6.48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6.48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6.484cm">
          <draw:text-box>
            <text:p text:style-name="P2"><text:span text:style-name="T2">086/2021</text:span></text:p>
          </draw:text-box>
        </draw:frame>
        <draw:frame draw:style-name="gr2" draw:text-style-name="P3" draw:layer="layout" svg:width="0.747cm" svg:height="0.17cm" svg:x="8.763cm" svg:y="16.4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6.48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6.484cm">
          <draw:text-box>
            <text:p text:style-name="P2"><text:span text:style-name="T2">12/04</text:span></text:p>
          </draw:text-box>
        </draw:frame>
        <draw:frame draw:style-name="gr2" draw:text-style-name="P3" draw:layer="layout" svg:width="3.588cm" svg:height="0.17cm" svg:x="16.116cm" svg:y="16.086cm">
          <draw:text-box>
            <text:p text:style-name="P2"><text:span text:style-name="T2">INSPECIONAR/LEVANTAR OS DANOS OCORRIDOS</text:span></text:p>
          </draw:text-box>
        </draw:frame>
        <draw:frame draw:style-name="gr2" draw:text-style-name="P3" draw:layer="layout" svg:width="3.626cm" svg:height="0.17cm" svg:x="16.116cm" svg:y="16.285cm">
          <draw:text-box>
            <text:p text:style-name="P2"><text:span text:style-name="T2">NA ESTRUTURA DO PRÉDIO QUE ABRIGA A VT DA</text:span></text:p>
          </draw:text-box>
        </draw:frame>
        <draw:frame draw:style-name="gr2" draw:text-style-name="P3" draw:layer="layout" svg:width="2.318cm" svg:height="0.17cm" svg:x="16.116cm" svg:y="16.484cm">
          <draw:text-box>
            <text:p text:style-name="P2"><text:span text:style-name="T2">REF. CIDADE, VISANDO À ELAB.</text:span></text:p>
          </draw:text-box>
        </draw:frame>
        <draw:frame draw:style-name="gr2" draw:text-style-name="P3" draw:layer="layout" svg:width="1.238cm" svg:height="0.17cm" svg:x="18.491cm" svg:y="16.484cm">
          <draw:text-box>
            <text:p text:style-name="P2"><text:span text:style-name="T2">DE RELATÓRIO E</text:span></text:p>
          </draw:text-box>
        </draw:frame>
        <draw:frame draw:style-name="gr2" draw:text-style-name="P3" draw:layer="layout" svg:width="3.334cm" svg:height="0.17cm" svg:x="16.116cm" svg:y="16.683cm">
          <draw:text-box>
            <text:p text:style-name="P2"><text:span text:style-name="T2">DE PLANILHA P/ESTIMAR O CUSTO DOS SERV.</text:span></text:p>
          </draw:text-box>
        </draw:frame>
        <draw:frame draw:style-name="gr2" draw:text-style-name="P3" draw:layer="layout" svg:width="0.205cm" svg:height="0.17cm" svg:x="19.532cm" svg:y="16.683cm">
          <draw:text-box>
            <text:p text:style-name="P2"><text:span text:style-name="T2">DE</text:span></text:p>
          </draw:text-box>
        </draw:frame>
        <draw:frame draw:style-name="gr2" draw:text-style-name="P3" draw:layer="layout" svg:width="1.12cm" svg:height="0.17cm" svg:x="16.116cm" svg:y="16.882cm">
          <draw:text-box>
            <text:p text:style-name="P2"><text:span text:style-name="T2">RECUPERAÇÃO</text:span></text:p>
          </draw:text-box>
        </draw:frame>
        <draw:frame draw:style-name="gr2" draw:text-style-name="P3" draw:layer="layout" svg:width="0.214cm" svg:height="0.17cm" svg:x="20.417cm" svg:y="16.48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6.4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7.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7.03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7.0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7.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7.0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7.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784cm" svg:height="0.17cm" svg:x="0.905cm" svg:y="17.784cm">
          <draw:text-box>
            <text:p text:style-name="P2"><text:span text:style-name="T2">HERICA <text:s/>MENEZEZ LIMA</text:span></text:p>
          </draw:text-box>
        </draw:frame>
        <draw:frame draw:style-name="gr2" draw:text-style-name="P3" draw:layer="layout" svg:width="0.151cm" svg:height="0.17cm" svg:x="4.754cm" svg:y="17.78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7.78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7.78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7.784cm">
          <draw:text-box>
            <text:p text:style-name="P2"><text:span text:style-name="T2">087/2021</text:span></text:p>
          </draw:text-box>
        </draw:frame>
        <draw:frame draw:style-name="gr2" draw:text-style-name="P3" draw:layer="layout" svg:width="0.747cm" svg:height="0.17cm" svg:x="8.762cm" svg:y="17.7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7.78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7.784cm">
          <draw:text-box>
            <text:p text:style-name="P2"><text:span text:style-name="T2">12/04</text:span></text:p>
          </draw:text-box>
        </draw:frame>
        <draw:frame draw:style-name="gr2" draw:text-style-name="P3" draw:layer="layout" svg:width="3.507cm" svg:height="0.17cm" svg:x="16.116cm" svg:y="17.386cm">
          <draw:text-box>
            <text:p text:style-name="P2"><text:span text:style-name="T2">LEVANTAR INFORMAÇÕES SOBRE A EVOLUÇÃO</text:span></text:p>
          </draw:text-box>
        </draw:frame>
        <draw:frame draw:style-name="gr2" draw:text-style-name="P3" draw:layer="layout" svg:width="0.205cm" svg:height="0.17cm" svg:x="16.116cm" svg:y="17.585cm">
          <draw:text-box>
            <text:p text:style-name="P2"><text:span text:style-name="T2">DE</text:span></text:p>
          </draw:text-box>
        </draw:frame>
        <draw:frame draw:style-name="gr2" draw:text-style-name="P3" draw:layer="layout" svg:width="0.527cm" svg:height="0.17cm" svg:x="16.446cm" svg:y="17.585cm">
          <draw:text-box>
            <text:p text:style-name="P2"><text:span text:style-name="T2">DANOS</text:span></text:p>
          </draw:text-box>
        </draw:frame>
        <draw:frame draw:style-name="gr2" draw:text-style-name="P3" draw:layer="layout" svg:width="0.883cm" svg:height="0.17cm" svg:x="17.094cm" svg:y="17.585cm">
          <draw:text-box>
            <text:p text:style-name="P2"><text:span text:style-name="T2">OCORRIDOS</text:span></text:p>
          </draw:text-box>
        </draw:frame>
        <draw:frame draw:style-name="gr2" draw:text-style-name="P3" draw:layer="layout" svg:width="1.416cm" svg:height="0.17cm" svg:x="18.097cm" svg:y="17.585cm">
          <draw:text-box>
            <text:p text:style-name="P2"><text:span text:style-name="T2">NA ESTRUTURA DO</text:span></text:p>
          </draw:text-box>
        </draw:frame>
        <draw:frame draw:style-name="gr2" draw:text-style-name="P3" draw:layer="layout" svg:width="2.529cm" svg:height="0.17cm" svg:x="16.116cm" svg:y="17.784cm">
          <draw:text-box>
            <text:p text:style-name="P2"><text:span text:style-name="T2">PRÉDIO QUE ABRIGA A VT DA REF.</text:span></text:p>
          </draw:text-box>
        </draw:frame>
        <draw:frame draw:style-name="gr2" draw:text-style-name="P3" draw:layer="layout" svg:width="0.616cm" svg:height="0.17cm" svg:x="19.079cm" svg:y="17.784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3.626cm" svg:height="0.17cm" svg:x="16.116cm" svg:y="17.983cm">
          <draw:text-box>
            <text:p text:style-name="P2"><text:span text:style-name="T2">VISANDO À ELAB. DE RELATÓRIO E DE PLANILHA</text:span></text:p>
          </draw:text-box>
        </draw:frame>
        <draw:frame draw:style-name="gr2" draw:text-style-name="P3" draw:layer="layout" svg:width="3.689cm" svg:height="0.17cm" svg:x="16.116cm" svg:y="18.182cm">
          <draw:text-box>
            <text:p text:style-name="P2"><text:span text:style-name="T2">P/ESTIMAR O CUSTO DOS SERV. DE RECUPERAÇÃO</text:span></text:p>
          </draw:text-box>
        </draw:frame>
        <draw:frame draw:style-name="gr2" draw:text-style-name="P3" draw:layer="layout" svg:width="0.214cm" svg:height="0.17cm" svg:x="20.417cm" svg:y="17.78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7.7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8.33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8.334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8.33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8.33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8.33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8.33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954cm" svg:height="0.17cm" svg:x="0.905cm" svg:y="19.088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51cm" svg:height="0.17cm" svg:x="4.754cm" svg:y="19.08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9.08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9.08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9.088cm">
          <draw:text-box>
            <text:p text:style-name="P2"><text:span text:style-name="T2">088/2021</text:span></text:p>
          </draw:text-box>
        </draw:frame>
        <draw:frame draw:style-name="gr2" draw:text-style-name="P3" draw:layer="layout" svg:width="0.747cm" svg:height="0.17cm" svg:x="8.762cm" svg:y="19.0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19.08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19.088cm">
          <draw:text-box>
            <text:p text:style-name="P2"><text:span text:style-name="T2">12/04</text:span></text:p>
          </draw:text-box>
        </draw:frame>
        <draw:frame draw:style-name="gr2" draw:text-style-name="P3" draw:layer="layout" svg:width="3.575cm" svg:height="0.17cm" svg:x="16.116cm" svg:y="18.592cm">
          <draw:text-box>
            <text:p text:style-name="P2"><text:span text:style-name="T2">CONDUZIR SERVIDOR SERVIDORES LOTADOS NA</text:span></text:p>
          </draw:text-box>
        </draw:frame>
        <draw:frame draw:style-name="gr2" draw:text-style-name="P3" draw:layer="layout" svg:width="3.651cm" svg:height="0.17cm" svg:x="16.116cm" svg:y="18.791cm">
          <draw:text-box>
            <text:p text:style-name="P2"><text:span text:style-name="T2">DPLAN, DESIGNADOS P/LEV INF. SB A EVOLUÇ. DE</text:span></text:p>
          </draw:text-box>
        </draw:frame>
        <draw:frame draw:style-name="gr2" draw:text-style-name="P3" draw:layer="layout" svg:width="3.647cm" svg:height="0.17cm" svg:x="16.116cm" svg:y="18.99cm">
          <draw:text-box>
            <text:p text:style-name="P2"><text:span text:style-name="T2">DANOS NA ESTRUT. DO PRÉDIO QUE ABRIGA A VT</text:span></text:p>
          </draw:text-box>
        </draw:frame>
        <draw:frame draw:style-name="gr2" draw:text-style-name="P3" draw:layer="layout" svg:width="0.578cm" svg:height="0.17cm" svg:x="16.116cm" svg:y="19.189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16cm" svg:height="0.17cm" svg:x="16.797cm" svg:y="19.189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565cm" svg:height="0.17cm" svg:x="17.483cm" svg:y="19.189cm">
          <draw:text-box>
            <text:p text:style-name="P2"><text:span text:style-name="T2">P/ELAB.</text:span></text:p>
          </draw:text-box>
        </draw:frame>
        <draw:frame draw:style-name="gr2" draw:text-style-name="P3" draw:layer="layout" svg:width="1.479cm" svg:height="0.17cm" svg:x="18.118cm" svg:y="19.189cm">
          <draw:text-box>
            <text:p text:style-name="P2"><text:span text:style-name="T2">DE RELATÓRIO E DE</text:span></text:p>
          </draw:text-box>
        </draw:frame>
        <draw:frame draw:style-name="gr2" draw:text-style-name="P3" draw:layer="layout" svg:width="2.479cm" svg:height="0.17cm" svg:x="16.116cm" svg:y="19.388cm">
          <draw:text-box>
            <text:p text:style-name="P2"><text:span text:style-name="T2">PLANILHA P/ESTIMAR CUSTO DOS</text:span></text:p>
          </draw:text-box>
        </draw:frame>
        <draw:frame draw:style-name="gr2" draw:text-style-name="P3" draw:layer="layout" svg:width="0.43cm" svg:height="0.17cm" svg:x="18.918cm" svg:y="19.38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05cm" svg:height="0.17cm" svg:x="19.464cm" svg:y="19.388cm">
          <draw:text-box>
            <text:p text:style-name="P2"><text:span text:style-name="T2">DE</text:span></text:p>
          </draw:text-box>
        </draw:frame>
        <draw:frame draw:style-name="gr2" draw:text-style-name="P3" draw:layer="layout" svg:width="1.12cm" svg:height="0.17cm" svg:x="16.116cm" svg:y="19.587cm">
          <draw:text-box>
            <text:p text:style-name="P2"><text:span text:style-name="T2">RECUPERAÇÃO</text:span></text:p>
          </draw:text-box>
        </draw:frame>
        <draw:frame draw:style-name="gr2" draw:text-style-name="P3" draw:layer="layout" svg:width="0.214cm" svg:height="0.17cm" svg:x="20.417cm" svg:y="19.08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9.0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9.63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9.638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9.63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9.63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9.63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9.638cm">
          <draw:text-box>
            <text:p text:style-name="P2"><text:span text:style-name="T2">142,00</text:span></text:p>
          </draw:text-box>
        </draw:frame>
        <draw:frame draw:style-name="gr3" draw:text-style-name="P4" draw:layer="layout" svg:width="1.632cm" svg:height="0.187cm" svg:x="14.042cm" svg:y="1.553cm">
          <draw:text-box>
            <text:p text:style-name="P2"><text:span text:style-name="T3">PODER JUDICIÁRIO</text:span></text:p>
          </draw:text-box>
        </draw:frame>
        <draw:frame draw:style-name="gr3" draw:text-style-name="P4" draw:layer="layout" svg:width="2.021cm" svg:height="0.187cm" svg:x="13.855cm" svg:y="1.764cm">
          <draw:text-box>
            <text:p text:style-name="P2"><text:span text:style-name="T3">JUSTIÇA DO TRABALHO</text:span></text:p>
          </draw:text-box>
        </draw:frame>
        <draw:frame draw:style-name="gr3" draw:text-style-name="P4" draw:layer="layout" svg:width="4.312cm" svg:height="0.187cm" svg:x="12.721cm" svg:y="1.976cm">
          <draw:text-box>
            <text:p text:style-name="P2"><text:span text:style-name="T3">TRIBUNAL REGIONAL DO TRABALHO DA 6ª REGIÃO</text:span></text:p>
          </draw:text-box>
        </draw:frame>
        <draw:frame draw:style-name="gr3" draw:text-style-name="P4" draw:layer="layout" svg:width="3.308cm" svg:height="0.187cm" svg:x="13.212cm" svg:y="2.188cm">
          <draw:text-box>
            <text:p text:style-name="P2"><text:span text:style-name="T3">SEÇÃO DE DIÁRIAS E PASSAGENS/SOF</text:span></text:p>
          </draw:text-box>
        </draw:frame>
        <draw:frame draw:style-name="gr2" draw:text-style-name="P3" draw:layer="layout" svg:width="0.874cm" svg:height="0.17cm" svg:x="7.442cm" svg:y="2.925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696cm" svg:height="0.17cm" svg:x="7.535cm" svg:y="3.124cm">
          <draw:text-box>
            <text:p text:style-name="P2"><text:span text:style-name="T1">SERVIÇO</text:span></text:p>
          </draw:text-box>
        </draw:frame>
        <draw:polygon draw:style-name="gr4" draw:text-style-name="P5" draw:layer="layout" svg:width="0.017cm" svg:height="0.597cm" svg:x="0.867cm" svg:y="2.806cm" svg:viewBox="0 0 18 598" draw:points="0,0 0,598 18,598 18,0">
          <text:p/>
        </draw:polygon>
        <draw:polygon draw:style-name="gr4" draw:text-style-name="P5" draw:layer="layout" svg:width="6.346cm" svg:height="0.017cm" svg:x="0.867cm" svg:y="3.403cm" svg:viewBox="0 0 6347 18" draw:points="0,0 0,18 6347,18 6347,0">
          <text:p/>
        </draw:polygon>
        <draw:polygon draw:style-name="gr4" draw:text-style-name="P5" draw:layer="layout" svg:width="0.017cm" svg:height="0.58cm" svg:x="7.213cm" svg:y="2.823cm" svg:viewBox="0 0 18 581" draw:points="0,0 0,581 18,581 18,0">
          <text:p/>
        </draw:polygon>
        <draw:polygon draw:style-name="gr4" draw:text-style-name="P5" draw:layer="layout" svg:width="1.287cm" svg:height="0.017cm" svg:x="7.23cm" svg:y="3.403cm" svg:viewBox="0 0 1288 18" draw:points="0,0 0,18 1288,18 1288,0">
          <text:p/>
        </draw:polygon>
        <draw:polygon draw:style-name="gr4" draw:text-style-name="P5" draw:layer="layout" svg:width="0.017cm" svg:height="0.58cm" svg:x="8.517cm" svg:y="2.823cm" svg:viewBox="0 0 18 581" draw:points="0,0 0,581 18,581 18,0">
          <text:p/>
        </draw:polygon>
        <draw:polygon draw:style-name="gr4" draw:text-style-name="P5" draw:layer="layout" svg:width="7.56cm" svg:height="0.017cm" svg:x="8.517cm" svg:y="3.403cm" svg:viewBox="0 0 7561 18" draw:points="0,0 0,18 7561,18 7561,0">
          <text:p/>
        </draw:polygon>
        <draw:polygon draw:style-name="gr4" draw:text-style-name="P5" draw:layer="layout" svg:width="0.017cm" svg:height="0.58cm" svg:x="16.077cm" svg:y="2.823cm" svg:viewBox="0 0 18 581" draw:points="0,0 0,581 18,581 18,0">
          <text:p/>
        </draw:polygon>
        <draw:polygon draw:style-name="gr4" draw:text-style-name="P5" draw:layer="layout" svg:width="3.696cm" svg:height="0.017cm" svg:x="16.094cm" svg:y="3.403cm" svg:viewBox="0 0 3697 18" draw:points="0,0 0,18 3697,18 3697,0">
          <text:p/>
        </draw:polygon>
        <draw:polygon draw:style-name="gr4" draw:text-style-name="P5" draw:layer="layout" svg:width="0.017cm" svg:height="0.58cm" svg:x="22.69cm" svg:y="2.823cm" svg:viewBox="0 0 18 581" draw:points="0,0 0,581 18,581 18,0">
          <text:p/>
        </draw:polygon>
        <draw:polygon draw:style-name="gr4" draw:text-style-name="P5" draw:layer="layout" svg:width="0.016cm" svg:height="0.58cm" svg:x="23.647cm" svg:y="2.823cm" svg:viewBox="0 0 17 581" draw:points="0,0 0,581 17,581 17,0">
          <text:p/>
        </draw:polygon>
        <draw:polygon draw:style-name="gr4" draw:text-style-name="P5" draw:layer="layout" svg:width="0.017cm" svg:height="0.58cm" svg:x="25.018cm" svg:y="2.823cm" svg:viewBox="0 0 18 581" draw:points="0,0 0,581 18,581 18,0">
          <text:p/>
        </draw:polygon>
        <draw:polygon draw:style-name="gr4" draw:text-style-name="P5" draw:layer="layout" svg:width="0.017cm" svg:height="0.58cm" svg:x="26.203cm" svg:y="2.823cm" svg:viewBox="0 0 18 581" draw:points="0,0 0,581 18,581 18,0">
          <text:p/>
        </draw:polygon>
        <draw:polygon draw:style-name="gr4" draw:text-style-name="P5" draw:layer="layout" svg:width="0.017cm" svg:height="0.58cm" svg:x="27.414cm" svg:y="2.823cm" svg:viewBox="0 0 18 581" draw:points="0,0 0,581 18,581 18,0">
          <text:p/>
        </draw:polygon>
        <draw:polygon draw:style-name="gr4" draw:text-style-name="P5" draw:layer="layout" svg:width="0.017cm" svg:height="0.466cm" svg:x="0.867cm" svg:y="3.42cm" svg:viewBox="0 0 18 467" draw:points="0,0 0,467 18,467 18,0">
          <text:p/>
        </draw:polygon>
        <draw:polygon draw:style-name="gr4" draw:text-style-name="P5" draw:layer="layout" svg:width="6.346cm" svg:height="0.017cm" svg:x="0.867cm" svg:y="3.886cm" svg:viewBox="0 0 6347 18" draw:points="0,0 0,18 6347,18 6347,0">
          <text:p/>
        </draw:polygon>
        <draw:polygon draw:style-name="gr4" draw:text-style-name="P5" draw:layer="layout" svg:width="1.287cm" svg:height="0.017cm" svg:x="7.23cm" svg:y="3.886cm" svg:viewBox="0 0 1288 18" draw:points="0,0 0,18 1288,18 1288,0">
          <text:p/>
        </draw:polygon>
        <draw:polygon draw:style-name="gr4" draw:text-style-name="P5" draw:layer="layout" svg:width="0.017cm" svg:height="0.466cm" svg:x="8.517cm" svg:y="3.42cm" svg:viewBox="0 0 18 467" draw:points="0,0 0,467 18,467 18,0">
          <text:p/>
        </draw:polygon>
        <draw:polygon draw:style-name="gr4" draw:text-style-name="P5" draw:layer="layout" svg:width="7.543cm" svg:height="0.017cm" svg:x="8.534cm" svg:y="3.886cm" svg:viewBox="0 0 7544 18" draw:points="0,0 0,18 7544,18 7544,0">
          <text:p/>
        </draw:polygon>
        <draw:polygon draw:style-name="gr4" draw:text-style-name="P5" draw:layer="layout" svg:width="3.696cm" svg:height="0.017cm" svg:x="16.094cm" svg:y="3.886cm" svg:viewBox="0 0 3697 18" draw:points="0,0 0,18 3697,18 3697,0">
          <text:p/>
        </draw:polygon>
        <draw:polygon draw:style-name="gr4" draw:text-style-name="P5" draw:layer="layout" svg:width="0.017cm" svg:height="0.863cm" svg:x="0.867cm" svg:y="3.903cm" svg:viewBox="0 0 18 864" draw:points="0,0 0,864 18,864 18,0">
          <text:p/>
        </draw:polygon>
        <draw:polygon draw:style-name="gr4" draw:text-style-name="P5" draw:layer="layout" svg:width="6.346cm" svg:height="0.017cm" svg:x="0.867cm" svg:y="4.766cm" svg:viewBox="0 0 6347 18" draw:points="0,0 0,18 6347,18 6347,0">
          <text:p/>
        </draw:polygon>
        <draw:polygon draw:style-name="gr4" draw:text-style-name="P5" draw:layer="layout" svg:width="1.287cm" svg:height="0.017cm" svg:x="7.23cm" svg:y="4.766cm" svg:viewBox="0 0 1288 18" draw:points="0,0 0,18 1288,18 1288,0">
          <text:p/>
        </draw:polygon>
        <draw:polygon draw:style-name="gr4" draw:text-style-name="P5" draw:layer="layout" svg:width="7.543cm" svg:height="0.017cm" svg:x="8.534cm" svg:y="4.766cm" svg:viewBox="0 0 7544 18" draw:points="0,0 0,18 7544,18 7544,0">
          <text:p/>
        </draw:polygon>
        <draw:polygon draw:style-name="gr4" draw:text-style-name="P5" draw:layer="layout" svg:width="3.696cm" svg:height="0.017cm" svg:x="16.094cm" svg:y="4.766cm" svg:viewBox="0 0 3697 18" draw:points="0,0 0,18 3697,18 3697,0">
          <text:p/>
        </draw:polygon>
        <draw:polygon draw:style-name="gr4" draw:text-style-name="P5" draw:layer="layout" svg:width="0.017cm" svg:height="0.542cm" svg:x="0.867cm" svg:y="4.783cm" svg:viewBox="0 0 18 543" draw:points="0,0 0,543 18,543 18,0">
          <text:p/>
        </draw:polygon>
        <draw:polygon draw:style-name="gr4" draw:text-style-name="P5" draw:layer="layout" svg:width="6.346cm" svg:height="0.017cm" svg:x="0.867cm" svg:y="5.325cm" svg:viewBox="0 0 6347 18" draw:points="0,0 0,18 6347,18 6347,0">
          <text:p/>
        </draw:polygon>
        <draw:polygon draw:style-name="gr4" draw:text-style-name="P5" draw:layer="layout" svg:width="1.287cm" svg:height="0.017cm" svg:x="7.23cm" svg:y="5.325cm" svg:viewBox="0 0 1288 18" draw:points="0,0 0,18 1288,18 1288,0">
          <text:p/>
        </draw:polygon>
        <draw:polygon draw:style-name="gr4" draw:text-style-name="P5" draw:layer="layout" svg:width="7.543cm" svg:height="0.017cm" svg:x="8.534cm" svg:y="5.325cm" svg:viewBox="0 0 7544 18" draw:points="0,0 0,18 7544,18 7544,0">
          <text:p/>
        </draw:polygon>
        <draw:polygon draw:style-name="gr4" draw:text-style-name="P5" draw:layer="layout" svg:width="3.696cm" svg:height="0.017cm" svg:x="16.094cm" svg:y="5.325cm" svg:viewBox="0 0 3697 18" draw:points="0,0 0,18 3697,18 3697,0">
          <text:p/>
        </draw:polygon>
        <draw:polygon draw:style-name="gr4" draw:text-style-name="P5" draw:layer="layout" svg:width="0.017cm" svg:height="1.35cm" svg:x="0.867cm" svg:y="5.342cm" svg:viewBox="0 0 18 1351" draw:points="0,0 0,1351 18,1351 18,0">
          <text:p/>
        </draw:polygon>
        <draw:polygon draw:style-name="gr4" draw:text-style-name="P5" draw:layer="layout" svg:width="6.346cm" svg:height="0.017cm" svg:x="0.867cm" svg:y="6.692cm" svg:viewBox="0 0 6347 18" draw:points="0,0 0,18 6347,18 6347,0">
          <text:p/>
        </draw:polygon>
        <draw:polygon draw:style-name="gr4" draw:text-style-name="P5" draw:layer="layout" svg:width="1.287cm" svg:height="0.017cm" svg:x="7.23cm" svg:y="6.692cm" svg:viewBox="0 0 1288 18" draw:points="0,0 0,18 1288,18 1288,0">
          <text:p/>
        </draw:polygon>
        <draw:polygon draw:style-name="gr4" draw:text-style-name="P5" draw:layer="layout" svg:width="7.543cm" svg:height="0.017cm" svg:x="8.534cm" svg:y="6.692cm" svg:viewBox="0 0 7544 18" draw:points="0,0 0,18 7544,18 7544,0">
          <text:p/>
        </draw:polygon>
        <draw:polygon draw:style-name="gr4" draw:text-style-name="P5" draw:layer="layout" svg:width="3.696cm" svg:height="0.017cm" svg:x="16.094cm" svg:y="6.692cm" svg:viewBox="0 0 3697 18" draw:points="0,0 0,18 3697,18 3697,0">
          <text:p/>
        </draw:polygon>
        <draw:polygon draw:style-name="gr4" draw:text-style-name="P5" draw:layer="layout" svg:width="0.017cm" svg:height="1.338cm" svg:x="0.867cm" svg:y="6.709cm" svg:viewBox="0 0 18 1339" draw:points="0,0 0,1339 18,1339 18,0">
          <text:p/>
        </draw:polygon>
        <draw:polygon draw:style-name="gr4" draw:text-style-name="P5" draw:layer="layout" svg:width="6.346cm" svg:height="0.017cm" svg:x="0.867cm" svg:y="8.047cm" svg:viewBox="0 0 6347 18" draw:points="0,0 0,18 6347,18 6347,0">
          <text:p/>
        </draw:polygon>
        <draw:polygon draw:style-name="gr4" draw:text-style-name="P5" draw:layer="layout" svg:width="1.287cm" svg:height="0.017cm" svg:x="7.23cm" svg:y="8.047cm" svg:viewBox="0 0 1288 18" draw:points="0,0 0,18 1288,18 1288,0">
          <text:p/>
        </draw:polygon>
        <draw:polygon draw:style-name="gr4" draw:text-style-name="P5" draw:layer="layout" svg:width="7.543cm" svg:height="0.017cm" svg:x="8.534cm" svg:y="8.047cm" svg:viewBox="0 0 7544 18" draw:points="0,0 0,18 7544,18 7544,0">
          <text:p/>
        </draw:polygon>
        <draw:polygon draw:style-name="gr4" draw:text-style-name="P5" draw:layer="layout" svg:width="3.696cm" svg:height="0.017cm" svg:x="16.094cm" svg:y="8.047cm" svg:viewBox="0 0 3697 18" draw:points="0,0 0,18 3697,18 3697,0">
          <text:p/>
        </draw:polygon>
        <draw:polygon draw:style-name="gr4" draw:text-style-name="P5" draw:layer="layout" svg:width="0.017cm" svg:height="0.991cm" svg:x="0.867cm" svg:y="8.064cm" svg:viewBox="0 0 18 992" draw:points="0,0 0,992 18,992 18,0">
          <text:p/>
        </draw:polygon>
        <draw:polygon draw:style-name="gr4" draw:text-style-name="P5" draw:layer="layout" svg:width="6.346cm" svg:height="0.017cm" svg:x="0.867cm" svg:y="9.055cm" svg:viewBox="0 0 6347 18" draw:points="0,0 0,18 6347,18 6347,0">
          <text:p/>
        </draw:polygon>
        <draw:polygon draw:style-name="gr4" draw:text-style-name="P5" draw:layer="layout" svg:width="1.287cm" svg:height="0.017cm" svg:x="7.23cm" svg:y="9.055cm" svg:viewBox="0 0 1288 18" draw:points="0,0 0,18 1288,18 1288,0">
          <text:p/>
        </draw:polygon>
        <draw:polygon draw:style-name="gr4" draw:text-style-name="P5" draw:layer="layout" svg:width="7.543cm" svg:height="0.017cm" svg:x="8.534cm" svg:y="9.055cm" svg:viewBox="0 0 7544 18" draw:points="0,0 0,18 7544,18 7544,0">
          <text:p/>
        </draw:polygon>
        <draw:polygon draw:style-name="gr4" draw:text-style-name="P5" draw:layer="layout" svg:width="3.696cm" svg:height="0.017cm" svg:x="16.094cm" svg:y="9.055cm" svg:viewBox="0 0 3697 18" draw:points="0,0 0,18 3697,18 3697,0">
          <text:p/>
        </draw:polygon>
        <draw:polygon draw:style-name="gr4" draw:text-style-name="P5" draw:layer="layout" svg:width="0.017cm" svg:height="0.855cm" svg:x="0.867cm" svg:y="9.072cm" svg:viewBox="0 0 18 856" draw:points="0,0 0,856 18,856 18,0">
          <text:p/>
        </draw:polygon>
        <draw:polygon draw:style-name="gr4" draw:text-style-name="P5" draw:layer="layout" svg:width="6.346cm" svg:height="0.018cm" svg:x="0.867cm" svg:y="9.927cm" svg:viewBox="0 0 6347 19" draw:points="0,0 0,19 6347,19 6347,0">
          <text:p/>
        </draw:polygon>
        <draw:polygon draw:style-name="gr4" draw:text-style-name="P5" draw:layer="layout" svg:width="1.287cm" svg:height="0.018cm" svg:x="7.23cm" svg:y="9.927cm" svg:viewBox="0 0 1288 19" draw:points="0,0 0,19 1288,19 1288,0">
          <text:p/>
        </draw:polygon>
        <draw:polygon draw:style-name="gr4" draw:text-style-name="P5" draw:layer="layout" svg:width="7.543cm" svg:height="0.018cm" svg:x="8.534cm" svg:y="9.927cm" svg:viewBox="0 0 7544 19" draw:points="0,0 0,19 7544,19 7544,0">
          <text:p/>
        </draw:polygon>
        <draw:polygon draw:style-name="gr4" draw:text-style-name="P5" draw:layer="layout" svg:width="3.696cm" svg:height="0.018cm" svg:x="16.094cm" svg:y="9.927cm" svg:viewBox="0 0 3697 19" draw:points="0,0 0,19 3697,19 3697,0">
          <text:p/>
        </draw:polygon>
        <draw:polygon draw:style-name="gr4" draw:text-style-name="P5" draw:layer="layout" svg:width="0.017cm" svg:height="1.312cm" svg:x="0.867cm" svg:y="9.944cm" svg:viewBox="0 0 18 1313" draw:points="0,0 0,1313 18,1313 18,0">
          <text:p/>
        </draw:polygon>
        <draw:polygon draw:style-name="gr4" draw:text-style-name="P5" draw:layer="layout" svg:width="6.346cm" svg:height="0.017cm" svg:x="0.867cm" svg:y="11.256cm" svg:viewBox="0 0 6347 18" draw:points="0,0 0,18 6347,18 6347,0">
          <text:p/>
        </draw:polygon>
        <draw:polygon draw:style-name="gr4" draw:text-style-name="P5" draw:layer="layout" svg:width="1.287cm" svg:height="0.017cm" svg:x="7.23cm" svg:y="11.256cm" svg:viewBox="0 0 1288 18" draw:points="0,0 0,18 1288,18 1288,0">
          <text:p/>
        </draw:polygon>
        <draw:polygon draw:style-name="gr4" draw:text-style-name="P5" draw:layer="layout" svg:width="7.543cm" svg:height="0.017cm" svg:x="8.534cm" svg:y="11.256cm" svg:viewBox="0 0 7544 18" draw:points="0,0 0,18 7544,18 7544,0">
          <text:p/>
        </draw:polygon>
        <draw:polygon draw:style-name="gr4" draw:text-style-name="P5" draw:layer="layout" svg:width="3.696cm" svg:height="0.017cm" svg:x="16.094cm" svg:y="11.256cm" svg:viewBox="0 0 3697 18" draw:points="0,0 0,18 3697,18 3697,0">
          <text:p/>
        </draw:polygon>
        <draw:polygon draw:style-name="gr4" draw:text-style-name="P5" draw:layer="layout" svg:width="0.017cm" svg:height="0.914cm" svg:x="0.867cm" svg:y="11.273cm" svg:viewBox="0 0 18 915" draw:points="0,0 0,915 18,915 18,0">
          <text:p/>
        </draw:polygon>
        <draw:polygon draw:style-name="gr4" draw:text-style-name="P5" draw:layer="layout" svg:width="6.346cm" svg:height="0.017cm" svg:x="0.867cm" svg:y="12.187cm" svg:viewBox="0 0 6347 18" draw:points="0,0 0,18 6347,18 6347,0">
          <text:p/>
        </draw:polygon>
        <draw:polygon draw:style-name="gr4" draw:text-style-name="P5" draw:layer="layout" svg:width="1.287cm" svg:height="0.017cm" svg:x="7.23cm" svg:y="12.187cm" svg:viewBox="0 0 1288 18" draw:points="0,0 0,18 1288,18 1288,0">
          <text:p/>
        </draw:polygon>
        <draw:polygon draw:style-name="gr4" draw:text-style-name="P5" draw:layer="layout" svg:width="7.543cm" svg:height="0.017cm" svg:x="8.534cm" svg:y="12.187cm" svg:viewBox="0 0 7544 18" draw:points="0,0 0,18 7544,18 7544,0">
          <text:p/>
        </draw:polygon>
        <draw:polygon draw:style-name="gr4" draw:text-style-name="P5" draw:layer="layout" svg:width="3.696cm" svg:height="0.017cm" svg:x="16.094cm" svg:y="12.187cm" svg:viewBox="0 0 3697 18" draw:points="0,0 0,18 3697,18 3697,0">
          <text:p/>
        </draw:polygon>
        <draw:polygon draw:style-name="gr4" draw:text-style-name="P5" draw:layer="layout" svg:width="0.017cm" svg:height="0.978cm" svg:x="0.867cm" svg:y="12.204cm" svg:viewBox="0 0 18 979" draw:points="0,0 0,979 18,979 18,0">
          <text:p/>
        </draw:polygon>
        <draw:polygon draw:style-name="gr4" draw:text-style-name="P5" draw:layer="layout" svg:width="6.346cm" svg:height="0.017cm" svg:x="0.867cm" svg:y="13.182cm" svg:viewBox="0 0 6347 18" draw:points="0,0 0,18 6347,18 6347,0">
          <text:p/>
        </draw:polygon>
        <draw:polygon draw:style-name="gr4" draw:text-style-name="P5" draw:layer="layout" svg:width="1.287cm" svg:height="0.017cm" svg:x="7.23cm" svg:y="13.182cm" svg:viewBox="0 0 1288 18" draw:points="0,0 0,18 1288,18 1288,0">
          <text:p/>
        </draw:polygon>
        <draw:polygon draw:style-name="gr4" draw:text-style-name="P5" draw:layer="layout" svg:width="7.543cm" svg:height="0.017cm" svg:x="8.534cm" svg:y="13.182cm" svg:viewBox="0 0 7544 18" draw:points="0,0 0,18 7544,18 7544,0">
          <text:p/>
        </draw:polygon>
        <draw:polygon draw:style-name="gr4" draw:text-style-name="P5" draw:layer="layout" svg:width="3.696cm" svg:height="0.017cm" svg:x="16.094cm" svg:y="13.182cm" svg:viewBox="0 0 3697 18" draw:points="0,0 0,18 3697,18 3697,0">
          <text:p/>
        </draw:polygon>
        <draw:polygon draw:style-name="gr4" draw:text-style-name="P5" draw:layer="layout" svg:width="0.017cm" svg:height="0.677cm" svg:x="0.867cm" svg:y="13.199cm" svg:viewBox="0 0 18 678" draw:points="0,0 0,678 18,678 18,0">
          <text:p/>
        </draw:polygon>
        <draw:polygon draw:style-name="gr4" draw:text-style-name="P5" draw:layer="layout" svg:width="6.346cm" svg:height="0.017cm" svg:x="0.867cm" svg:y="13.876cm" svg:viewBox="0 0 6347 18" draw:points="0,0 0,18 6347,18 6347,0">
          <text:p/>
        </draw:polygon>
        <draw:polygon draw:style-name="gr4" draw:text-style-name="P5" draw:layer="layout" svg:width="1.287cm" svg:height="0.017cm" svg:x="7.23cm" svg:y="13.876cm" svg:viewBox="0 0 1288 18" draw:points="0,0 0,18 1288,18 1288,0">
          <text:p/>
        </draw:polygon>
        <draw:polygon draw:style-name="gr4" draw:text-style-name="P5" draw:layer="layout" svg:width="7.543cm" svg:height="0.017cm" svg:x="8.534cm" svg:y="13.876cm" svg:viewBox="0 0 7544 18" draw:points="0,0 0,18 7544,18 7544,0">
          <text:p/>
        </draw:polygon>
        <draw:polygon draw:style-name="gr4" draw:text-style-name="P5" draw:layer="layout" svg:width="3.696cm" svg:height="0.017cm" svg:x="16.094cm" svg:y="13.876cm" svg:viewBox="0 0 3697 18" draw:points="0,0 0,18 3697,18 3697,0">
          <text:p/>
        </draw:polygon>
        <draw:polygon draw:style-name="gr4" draw:text-style-name="P5" draw:layer="layout" svg:width="0.017cm" svg:height="0.915cm" svg:x="0.867cm" svg:y="13.893cm" svg:viewBox="0 0 18 916" draw:points="0,0 0,916 18,916 18,0">
          <text:p/>
        </draw:polygon>
        <draw:polygon draw:style-name="gr4" draw:text-style-name="P5" draw:layer="layout" svg:width="6.346cm" svg:height="0.017cm" svg:x="0.867cm" svg:y="14.808cm" svg:viewBox="0 0 6347 18" draw:points="0,0 0,18 6347,18 6347,0">
          <text:p/>
        </draw:polygon>
        <draw:polygon draw:style-name="gr4" draw:text-style-name="P5" draw:layer="layout" svg:width="1.287cm" svg:height="0.017cm" svg:x="7.23cm" svg:y="14.808cm" svg:viewBox="0 0 1288 18" draw:points="0,0 0,18 1288,18 1288,0">
          <text:p/>
        </draw:polygon>
        <draw:polygon draw:style-name="gr4" draw:text-style-name="P5" draw:layer="layout" svg:width="7.543cm" svg:height="0.017cm" svg:x="8.534cm" svg:y="14.808cm" svg:viewBox="0 0 7544 18" draw:points="0,0 0,18 7544,18 7544,0">
          <text:p/>
        </draw:polygon>
        <draw:polygon draw:style-name="gr4" draw:text-style-name="P5" draw:layer="layout" svg:width="3.696cm" svg:height="0.017cm" svg:x="16.094cm" svg:y="14.808cm" svg:viewBox="0 0 3697 18" draw:points="0,0 0,18 3697,18 3697,0">
          <text:p/>
        </draw:polygon>
        <draw:polygon draw:style-name="gr4" draw:text-style-name="P5" draw:layer="layout" svg:width="0.017cm" svg:height="1.088cm" svg:x="0.867cm" svg:y="14.825cm" svg:viewBox="0 0 18 1089" draw:points="0,0 0,1089 18,1089 18,0">
          <text:p/>
        </draw:polygon>
        <draw:polygon draw:style-name="gr4" draw:text-style-name="P5" draw:layer="layout" svg:width="6.346cm" svg:height="0.017cm" svg:x="0.867cm" svg:y="15.913cm" svg:viewBox="0 0 6347 18" draw:points="0,0 0,18 6347,18 6347,0">
          <text:p/>
        </draw:polygon>
        <draw:polygon draw:style-name="gr4" draw:text-style-name="P5" draw:layer="layout" svg:width="1.287cm" svg:height="0.017cm" svg:x="7.23cm" svg:y="15.913cm" svg:viewBox="0 0 1288 18" draw:points="0,0 0,18 1288,18 1288,0">
          <text:p/>
        </draw:polygon>
        <draw:polygon draw:style-name="gr4" draw:text-style-name="P5" draw:layer="layout" svg:width="7.543cm" svg:height="0.017cm" svg:x="8.534cm" svg:y="15.913cm" svg:viewBox="0 0 7544 18" draw:points="0,0 0,18 7544,18 7544,0">
          <text:p/>
        </draw:polygon>
        <draw:polygon draw:style-name="gr4" draw:text-style-name="P5" draw:layer="layout" svg:width="3.696cm" svg:height="0.017cm" svg:x="16.094cm" svg:y="15.913cm" svg:viewBox="0 0 3697 18" draw:points="0,0 0,18 3697,18 3697,0">
          <text:p/>
        </draw:polygon>
        <draw:polygon draw:style-name="gr4" draw:text-style-name="P5" draw:layer="layout" svg:width="0.017cm" svg:height="1.278cm" svg:x="0.867cm" svg:y="15.93cm" svg:viewBox="0 0 18 1279" draw:points="0,0 0,1279 18,1279 18,0">
          <text:p/>
        </draw:polygon>
        <draw:polygon draw:style-name="gr4" draw:text-style-name="P5" draw:layer="layout" svg:width="6.346cm" svg:height="0.017cm" svg:x="0.867cm" svg:y="17.208cm" svg:viewBox="0 0 6347 18" draw:points="0,0 0,18 6347,18 6347,0">
          <text:p/>
        </draw:polygon>
        <draw:polygon draw:style-name="gr4" draw:text-style-name="P5" draw:layer="layout" svg:width="1.287cm" svg:height="0.017cm" svg:x="7.23cm" svg:y="17.208cm" svg:viewBox="0 0 1288 18" draw:points="0,0 0,18 1288,18 1288,0">
          <text:p/>
        </draw:polygon>
        <draw:polygon draw:style-name="gr4" draw:text-style-name="P5" draw:layer="layout" svg:width="7.543cm" svg:height="0.017cm" svg:x="8.534cm" svg:y="17.208cm" svg:viewBox="0 0 7544 18" draw:points="0,0 0,18 7544,18 7544,0">
          <text:p/>
        </draw:polygon>
        <draw:polygon draw:style-name="gr4" draw:text-style-name="P5" draw:layer="layout" svg:width="3.696cm" svg:height="0.017cm" svg:x="16.094cm" svg:y="17.208cm" svg:viewBox="0 0 3697 18" draw:points="0,0 0,18 3697,18 3697,0">
          <text:p/>
        </draw:polygon>
        <draw:polygon draw:style-name="gr4" draw:text-style-name="P5" draw:layer="layout" svg:width="0.017cm" svg:height="1.287cm" svg:x="0.867cm" svg:y="17.225cm" svg:viewBox="0 0 18 1288" draw:points="0,0 0,1288 18,1288 18,0">
          <text:p/>
        </draw:polygon>
        <draw:polygon draw:style-name="gr4" draw:text-style-name="P5" draw:layer="layout" svg:width="6.346cm" svg:height="0.017cm" svg:x="0.867cm" svg:y="18.512cm" svg:viewBox="0 0 6347 18" draw:points="0,0 0,18 6347,18 6347,0">
          <text:p/>
        </draw:polygon>
        <draw:polygon draw:style-name="gr4" draw:text-style-name="P5" draw:layer="layout" svg:width="1.287cm" svg:height="0.017cm" svg:x="7.23cm" svg:y="18.512cm" svg:viewBox="0 0 1288 18" draw:points="0,0 0,18 1288,18 1288,0">
          <text:p/>
        </draw:polygon>
        <draw:polygon draw:style-name="gr4" draw:text-style-name="P5" draw:layer="layout" svg:width="7.543cm" svg:height="0.017cm" svg:x="8.534cm" svg:y="18.512cm" svg:viewBox="0 0 7544 18" draw:points="0,0 0,18 7544,18 7544,0">
          <text:p/>
        </draw:polygon>
        <draw:polygon draw:style-name="gr4" draw:text-style-name="P5" draw:layer="layout" svg:width="3.696cm" svg:height="0.017cm" svg:x="16.094cm" svg:y="18.512cm" svg:viewBox="0 0 3697 18" draw:points="0,0 0,18 3697,18 3697,0">
          <text:p/>
        </draw:polygon>
        <draw:polygon draw:style-name="gr4" draw:text-style-name="P5" draw:layer="layout" svg:width="6.346cm" svg:height="0.017cm" svg:x="0.867cm" svg:y="19.816cm" svg:viewBox="0 0 6347 18" draw:points="0,0 0,18 6347,18 6347,0">
          <text:p/>
        </draw:polygon>
        <draw:polygon draw:style-name="gr4" draw:text-style-name="P5" draw:layer="layout" svg:width="1.304cm" svg:height="0.017cm" svg:x="7.213cm" svg:y="19.816cm" svg:viewBox="0 0 1305 18" draw:points="0,0 0,18 1305,18 1305,0">
          <text:p/>
        </draw:polygon>
        <draw:polygon draw:style-name="gr4" draw:text-style-name="P5" draw:layer="layout" svg:width="7.56cm" svg:height="0.017cm" svg:x="8.517cm" svg:y="19.816cm" svg:viewBox="0 0 7561 18" draw:points="0,0 0,18 7561,18 7561,0">
          <text:p/>
        </draw:polygon>
        <draw:polygon draw:style-name="gr4" draw:text-style-name="P5" draw:layer="layout" svg:width="3.713cm" svg:height="0.017cm" svg:x="16.077cm" svg:y="19.816cm" svg:viewBox="0 0 3714 18" draw:points="0,0 0,18 3714,18 3714,0">
          <text:p/>
        </draw:polygon>
        <draw:polygon draw:style-name="gr4" draw:text-style-name="P5" draw:layer="layout" svg:width="0.017cm" svg:height="1.287cm" svg:x="0.867cm" svg:y="18.529cm" svg:viewBox="0 0 18 1288" draw:points="0,0 0,1288 18,1288 18,0">
          <text:p/>
        </draw:polygon>
        <draw:polygon draw:style-name="gr4" draw:text-style-name="P5" draw:layer="layout" svg:width="0.016cm" svg:height="17.01cm" svg:x="4.233cm" svg:y="2.823cm" svg:viewBox="0 0 17 17011" draw:points="0,0 0,17011 17,17011 17,0">
          <text:p/>
        </draw:polygon>
        <draw:polygon draw:style-name="gr4" draw:text-style-name="P5" draw:layer="layout" svg:width="0.017cm" svg:height="17.01cm" svg:x="5.325cm" svg:y="2.823cm" svg:viewBox="0 0 18 17011" draw:points="0,0 0,17011 18,17011 18,0">
          <text:p/>
        </draw:polygon>
        <draw:polygon draw:style-name="gr4" draw:text-style-name="P5" draw:layer="layout" svg:width="0.017cm" svg:height="16.413cm" svg:x="7.213cm" svg:y="3.403cm" svg:viewBox="0 0 18 16414" draw:points="0,0 0,16414 18,16414 18,0">
          <text:p/>
        </draw:polygon>
        <draw:polygon draw:style-name="gr4" draw:text-style-name="P5" draw:layer="layout" svg:width="0.017cm" svg:height="15.93cm" svg:x="8.517cm" svg:y="3.886cm" svg:viewBox="0 0 18 15931" draw:points="0,0 0,15931 18,15931 18,0">
          <text:p/>
        </draw:polygon>
        <draw:polygon draw:style-name="gr4" draw:text-style-name="P5" draw:layer="layout" svg:width="0.017cm" svg:height="17.01cm" svg:x="9.715cm" svg:y="2.823cm" svg:viewBox="0 0 18 17011" draw:points="0,0 0,17011 18,17011 18,0">
          <text:p/>
        </draw:polygon>
        <draw:polygon draw:style-name="gr4" draw:text-style-name="P5" draw:layer="layout" svg:width="0.018cm" svg:height="17.01cm" svg:x="13.415cm" svg:y="2.823cm" svg:viewBox="0 0 19 17011" draw:points="0,0 0,17011 19,17011 19,0">
          <text:p/>
        </draw:polygon>
        <draw:polygon draw:style-name="gr4" draw:text-style-name="P5" draw:layer="layout" svg:width="0.017cm" svg:height="16.413cm" svg:x="16.077cm" svg:y="3.403cm" svg:viewBox="0 0 18 16414" draw:points="0,0 0,16414 18,16414 18,0">
          <text:p/>
        </draw:polygon>
        <draw:polygon draw:style-name="gr4" draw:text-style-name="P5" draw:layer="layout" svg:width="0.017cm" svg:height="16.993cm" svg:x="19.79cm" svg:y="2.823cm" svg:viewBox="0 0 18 16994" draw:points="0,0 0,16994 18,16994 18,0">
          <text:p/>
        </draw:polygon>
        <draw:polygon draw:style-name="gr4" draw:text-style-name="P5" draw:layer="layout" svg:width="0.017cm" svg:height="17.01cm" svg:x="21.225cm" svg:y="2.823cm" svg:viewBox="0 0 18 17011" draw:points="0,0 0,17011 18,17011 18,0">
          <text:p/>
        </draw:polygon>
        <draw:polygon draw:style-name="gr4" draw:text-style-name="P5" draw:layer="layout" svg:width="0.017cm" svg:height="16.413cm" svg:x="22.69cm" svg:y="3.42cm" svg:viewBox="0 0 18 16414" draw:points="0,0 0,16414 18,16414 18,0">
          <text:p/>
        </draw:polygon>
        <draw:polygon draw:style-name="gr4" draw:text-style-name="P5" draw:layer="layout" svg:width="0.016cm" svg:height="16.413cm" svg:x="23.647cm" svg:y="3.42cm" svg:viewBox="0 0 17 16414" draw:points="0,0 0,16414 17,16414 17,0">
          <text:p/>
        </draw:polygon>
        <draw:polygon draw:style-name="gr4" draw:text-style-name="P5" draw:layer="layout" svg:width="0.017cm" svg:height="16.413cm" svg:x="25.018cm" svg:y="3.42cm" svg:viewBox="0 0 18 16414" draw:points="0,0 0,16414 18,16414 18,0">
          <text:p/>
        </draw:polygon>
        <draw:polygon draw:style-name="gr4" draw:text-style-name="P5" draw:layer="layout" svg:width="0.017cm" svg:height="16.413cm" svg:x="26.203cm" svg:y="3.42cm" svg:viewBox="0 0 18 16414" draw:points="0,0 0,16414 18,16414 18,0">
          <text:p/>
        </draw:polygon>
        <draw:polygon draw:style-name="gr4" draw:text-style-name="P5" draw:layer="layout" svg:width="0.017cm" svg:height="16.413cm" svg:x="27.414cm" svg:y="3.42cm" svg:viewBox="0 0 18 16414" draw:points="0,0 0,16414 18,16414 18,0">
          <text:p/>
        </draw:polygon>
        <draw:polygon draw:style-name="gr4" draw:text-style-name="P5" draw:layer="layout" svg:width="0.016cm" svg:height="16.993cm" svg:x="28.799cm" svg:y="2.823cm" svg:viewBox="0 0 17 16994" draw:points="0,0 0,16994 17,16994 17,0">
          <text:p/>
        </draw:polygon>
        <draw:polygon draw:style-name="gr4" draw:text-style-name="P5" draw:layer="layout" svg:width="27.931cm" svg:height="0.017cm" svg:x="0.884cm" svg:y="2.806cm" svg:viewBox="0 0 27932 18" draw:points="0,0 0,18 27932,18 27932,0">
          <text:p/>
        </draw:polygon>
        <draw:polygon draw:style-name="gr4" draw:text-style-name="P5" draw:layer="layout" svg:width="8.992cm" svg:height="0.017cm" svg:x="19.807cm" svg:y="3.403cm" svg:viewBox="0 0 8993 18" draw:points="0,0 0,18 8993,18 8993,0">
          <text:p/>
        </draw:polygon>
        <draw:polygon draw:style-name="gr4" draw:text-style-name="P5" draw:layer="layout" svg:width="8.992cm" svg:height="0.017cm" svg:x="19.807cm" svg:y="3.886cm" svg:viewBox="0 0 8993 18" draw:points="0,0 0,18 8993,18 8993,0">
          <text:p/>
        </draw:polygon>
        <draw:polygon draw:style-name="gr4" draw:text-style-name="P5" draw:layer="layout" svg:width="8.992cm" svg:height="0.017cm" svg:x="19.807cm" svg:y="4.766cm" svg:viewBox="0 0 8993 18" draw:points="0,0 0,18 8993,18 8993,0">
          <text:p/>
        </draw:polygon>
        <draw:polygon draw:style-name="gr4" draw:text-style-name="P5" draw:layer="layout" svg:width="8.992cm" svg:height="0.017cm" svg:x="19.807cm" svg:y="5.325cm" svg:viewBox="0 0 8993 18" draw:points="0,0 0,18 8993,18 8993,0">
          <text:p/>
        </draw:polygon>
        <draw:polygon draw:style-name="gr4" draw:text-style-name="P5" draw:layer="layout" svg:width="8.992cm" svg:height="0.017cm" svg:x="19.807cm" svg:y="6.692cm" svg:viewBox="0 0 8993 18" draw:points="0,0 0,18 8993,18 8993,0">
          <text:p/>
        </draw:polygon>
        <draw:polygon draw:style-name="gr4" draw:text-style-name="P5" draw:layer="layout" svg:width="8.992cm" svg:height="0.017cm" svg:x="19.807cm" svg:y="8.047cm" svg:viewBox="0 0 8993 18" draw:points="0,0 0,18 8993,18 8993,0">
          <text:p/>
        </draw:polygon>
        <draw:polygon draw:style-name="gr4" draw:text-style-name="P5" draw:layer="layout" svg:width="8.992cm" svg:height="0.017cm" svg:x="19.807cm" svg:y="9.055cm" svg:viewBox="0 0 8993 18" draw:points="0,0 0,18 8993,18 8993,0">
          <text:p/>
        </draw:polygon>
        <draw:polygon draw:style-name="gr4" draw:text-style-name="P5" draw:layer="layout" svg:width="8.992cm" svg:height="0.018cm" svg:x="19.807cm" svg:y="9.927cm" svg:viewBox="0 0 8993 19" draw:points="0,0 0,19 8993,19 8993,0">
          <text:p/>
        </draw:polygon>
        <draw:polygon draw:style-name="gr4" draw:text-style-name="P5" draw:layer="layout" svg:width="8.992cm" svg:height="0.017cm" svg:x="19.807cm" svg:y="11.256cm" svg:viewBox="0 0 8993 18" draw:points="0,0 0,18 8993,18 8993,0">
          <text:p/>
        </draw:polygon>
        <draw:polygon draw:style-name="gr4" draw:text-style-name="P5" draw:layer="layout" svg:width="8.992cm" svg:height="0.017cm" svg:x="19.807cm" svg:y="12.187cm" svg:viewBox="0 0 8993 18" draw:points="0,0 0,18 8993,18 8993,0">
          <text:p/>
        </draw:polygon>
        <draw:polygon draw:style-name="gr4" draw:text-style-name="P5" draw:layer="layout" svg:width="8.992cm" svg:height="0.017cm" svg:x="19.807cm" svg:y="13.182cm" svg:viewBox="0 0 8993 18" draw:points="0,0 0,18 8993,18 8993,0">
          <text:p/>
        </draw:polygon>
        <draw:polygon draw:style-name="gr4" draw:text-style-name="P5" draw:layer="layout" svg:width="8.992cm" svg:height="0.017cm" svg:x="19.807cm" svg:y="13.876cm" svg:viewBox="0 0 8993 18" draw:points="0,0 0,18 8993,18 8993,0">
          <text:p/>
        </draw:polygon>
        <draw:polygon draw:style-name="gr4" draw:text-style-name="P5" draw:layer="layout" svg:width="8.992cm" svg:height="0.017cm" svg:x="19.807cm" svg:y="14.808cm" svg:viewBox="0 0 8993 18" draw:points="0,0 0,18 8993,18 8993,0">
          <text:p/>
        </draw:polygon>
        <draw:polygon draw:style-name="gr4" draw:text-style-name="P5" draw:layer="layout" svg:width="8.992cm" svg:height="0.017cm" svg:x="19.807cm" svg:y="15.913cm" svg:viewBox="0 0 8993 18" draw:points="0,0 0,18 8993,18 8993,0">
          <text:p/>
        </draw:polygon>
        <draw:polygon draw:style-name="gr4" draw:text-style-name="P5" draw:layer="layout" svg:width="8.992cm" svg:height="0.017cm" svg:x="19.807cm" svg:y="17.208cm" svg:viewBox="0 0 8993 18" draw:points="0,0 0,18 8993,18 8993,0">
          <text:p/>
        </draw:polygon>
        <draw:polygon draw:style-name="gr4" draw:text-style-name="P5" draw:layer="layout" svg:width="8.992cm" svg:height="0.017cm" svg:x="19.807cm" svg:y="18.512cm" svg:viewBox="0 0 8993 18" draw:points="0,0 0,18 8993,18 8993,0">
          <text:p/>
        </draw:polygon>
        <draw:polygon draw:style-name="gr4" draw:text-style-name="P5" draw:layer="layout" svg:width="9.025cm" svg:height="0.017cm" svg:x="19.79cm" svg:y="19.816cm" svg:viewBox="0 0 9026 18" draw:points="0,0 0,18 9026,18 9026,0">
          <text:p/>
        </draw:polygon>
        <draw:polygon draw:style-name="gr5" draw:text-style-name="P6" draw:layer="layout" svg:width="0.482cm" svg:height="0.436cm" svg:x="14.757cm" svg:y="1.113cm" svg:viewBox="0 0 483 437" draw:points="0,0 0,437 483,437 483,0">
          <text:p/>
        </draw:polygon>
        <draw:polygon draw:style-name="gr5" draw:text-style-name="P6" draw:layer="layout" svg:width="0.482cm" svg:height="0.436cm" svg:x="14.757cm" svg:y="1.113cm" svg:viewBox="0 0 483 437" draw:points="0,0 0,437 483,437 483,0">
          <text:p/>
        </draw:polygon>
        <draw:frame draw:style-name="gr6" draw:text-style-name="P7" draw:layer="layout" svg:width="0.477cm" svg:height="0.431cm" svg:x="14.761cm" svg:y="1.118cm">
          <draw:image xlink:href="Pictures/100000000000004E00000052A58667E952D1B3AB.jpg" xlink:type="simple" xlink:show="embed" xlink:actuate="onLoad">
            <text:p/>
          </draw:image>
        </draw:frame>
        <draw:frame draw:style-name="gr3" draw:text-style-name="P4" draw:layer="layout" svg:width="4.481cm" svg:height="0.187cm" svg:x="12.636cm" svg:y="2.611cm">
          <draw:text-box>
            <text:p text:style-name="P2"><text:span text:style-name="T3">DESPESAS COM DIÁRIAS E PASSAGENS - ABRIL/2021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432cm" svg:height="0.17cm" svg:x="0.906cm" svg:y="1.486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51cm" svg:height="0.17cm" svg:x="4.754cm" svg:y="1.48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.48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.48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.486cm">
          <draw:text-box>
            <text:p text:style-name="P2"><text:span text:style-name="T2">053/2021</text:span></text:p>
          </draw:text-box>
        </draw:frame>
        <draw:frame draw:style-name="gr2" draw:text-style-name="P3" draw:layer="layout" svg:width="0.747cm" svg:height="0.17cm" svg:x="8.763cm" svg:y="1.4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1.48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96cm" svg:height="0.17cm" svg:x="13.453cm" svg:y="1.486cm">
          <draw:text-box>
            <text:p text:style-name="P2"><text:span text:style-name="T2">09/10/2019</text:span></text:p>
          </draw:text-box>
        </draw:frame>
        <draw:frame draw:style-name="gr2" draw:text-style-name="P3" draw:layer="layout" svg:width="3.6cm" svg:height="0.17cm" svg:x="16.116cm" svg:y="1.185cm">
          <draw:text-box>
            <text:p text:style-name="P2"><text:span text:style-name="T2">DEA - CONDUZIR SERVIDORA LOTADA NA SEÇÃO</text:span></text:p>
          </draw:text-box>
        </draw:frame>
        <draw:frame draw:style-name="gr2" draw:text-style-name="P3" draw:layer="layout" svg:width="3.338cm" svg:height="0.17cm" svg:x="16.116cm" svg:y="1.384cm">
          <draw:text-box>
            <text:p text:style-name="P2"><text:span text:style-name="T2">DE EXTENSÃO E QUALIFICAÇÃO DE PESSOAL,</text:span></text:p>
          </draw:text-box>
        </draw:frame>
        <draw:frame draw:style-name="gr2" draw:text-style-name="P3" draw:layer="layout" svg:width="0.315cm" svg:height="0.17cm" svg:x="16.116cm" svg:y="1.58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248cm" svg:height="0.17cm" svg:x="16.565cm" svg:y="1.583cm">
          <draw:text-box>
            <text:p text:style-name="P2"><text:span text:style-name="T2">FOI</text:span></text:p>
          </draw:text-box>
        </draw:frame>
        <draw:frame draw:style-name="gr2" draw:text-style-name="P3" draw:layer="layout" svg:width="0.84cm" svg:height="0.17cm" svg:x="16.941cm" svg:y="1.583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95cm" svg:height="0.17cm" svg:x="17.902cm" svg:y="1.583cm">
          <draw:text-box>
            <text:p text:style-name="P2"><text:span text:style-name="T2">CUSROS</text:span></text:p>
          </draw:text-box>
        </draw:frame>
        <draw:frame draw:style-name="gr2" draw:text-style-name="P3" draw:layer="layout" svg:width="0.912cm" svg:height="0.17cm" svg:x="18.631cm" svg:y="1.583cm">
          <draw:text-box>
            <text:p text:style-name="P2"><text:span text:style-name="T2">DO PROJETO</text:span></text:p>
          </draw:text-box>
        </draw:frame>
        <draw:frame draw:style-name="gr2" draw:text-style-name="P3" draw:layer="layout" svg:width="1.691cm" svg:height="0.17cm" svg:x="16.116cm" svg:y="1.782cm">
          <draw:text-box>
            <text:p text:style-name="P2"><text:span text:style-name="T2">ESCOLA ITINERANTE <text:s text:c="3"/></text:span></text:p>
          </draw:text-box>
        </draw:frame>
        <draw:frame draw:style-name="gr2" draw:text-style-name="P3" draw:layer="layout" svg:width="0.214cm" svg:height="0.17cm" svg:x="20.417cm" svg:y="1.48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.4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.828cm">
          <draw:text-box>
            <text:p text:style-name="P2"><text:span text:style-name="T2">135,88</text:span></text:p>
          </draw:text-box>
        </draw:frame>
        <draw:frame draw:style-name="gr2" draw:text-style-name="P3" draw:layer="layout" svg:width="0.421cm" svg:height="0.17cm" svg:x="22.779cm" svg:y="1.828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.82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.828cm">
          <draw:text-box>
            <text:p text:style-name="P2"><text:span text:style-name="T2">135,88</text:span></text:p>
          </draw:text-box>
        </draw:frame>
        <draw:frame draw:style-name="gr2" draw:text-style-name="P3" draw:layer="layout" svg:width="0.269cm" svg:height="0.17cm" svg:x="27.127cm" svg:y="1.82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.828cm">
          <draw:text-box>
            <text:p text:style-name="P2"><text:span text:style-name="T2">135,88</text:span></text:p>
          </draw:text-box>
        </draw:frame>
        <draw:frame draw:style-name="gr2" draw:text-style-name="P3" draw:layer="layout" svg:width="2.504cm" svg:height="0.17cm" svg:x="0.906cm" svg:y="2.396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51cm" svg:height="0.17cm" svg:x="4.754cm" svg:y="2.39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2.3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2.3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2.396cm">
          <draw:text-box>
            <text:p text:style-name="P2"><text:span text:style-name="T2">095/2021</text:span></text:p>
          </draw:text-box>
        </draw:frame>
        <draw:frame draw:style-name="gr2" draw:text-style-name="P3" draw:layer="layout" svg:width="0.747cm" svg:height="0.17cm" svg:x="8.763cm" svg:y="2.3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94cm" svg:height="0.17cm" svg:x="9.753cm" svg:y="2.396cm">
          <draw:text-box>
            <text:p text:style-name="P2"><text:span text:style-name="T2">CARPINA, LIMOEIRO E TIMBAÚBA/PE</text:span></text:p>
          </draw:text-box>
        </draw:frame>
        <draw:frame draw:style-name="gr2" draw:text-style-name="P3" draw:layer="layout" svg:width="0.349cm" svg:height="0.17cm" svg:x="13.453cm" svg:y="2.396cm">
          <draw:text-box>
            <text:p text:style-name="P2"><text:span text:style-name="T2">14/04</text:span></text:p>
          </draw:text-box>
        </draw:frame>
        <draw:frame draw:style-name="gr2" draw:text-style-name="P3" draw:layer="layout" svg:width="2.635cm" svg:height="0.17cm" svg:x="16.116cm" svg:y="2.197cm">
          <draw:text-box>
            <text:p text:style-name="P2"><text:span text:style-name="T2">FISCALIZAR SERVIÇOS DE LIMPEZA,</text:span></text:p>
          </draw:text-box>
        </draw:frame>
        <draw:frame draw:style-name="gr2" draw:text-style-name="P3" draw:layer="layout" svg:width="0.844cm" svg:height="0.17cm" svg:x="18.855cm" svg:y="2.197cm">
          <draw:text-box>
            <text:p text:style-name="P2"><text:span text:style-name="T2">O ESTOQUE</text:span></text:p>
          </draw:text-box>
        </draw:frame>
        <draw:frame draw:style-name="gr2" draw:text-style-name="P3" draw:layer="layout" svg:width="1.031cm" svg:height="0.17cm" svg:x="16.116cm" svg:y="2.396cm">
          <draw:text-box>
            <text:p text:style-name="P2"><text:span text:style-name="T2">DE MATERIAL</text:span></text:p>
          </draw:text-box>
        </draw:frame>
        <draw:frame draw:style-name="gr2" draw:text-style-name="P3" draw:layer="layout" svg:width="2.042cm" svg:height="0.17cm" svg:x="17.331cm" svg:y="2.396cm">
          <draw:text-box>
            <text:p text:style-name="P2"><text:span text:style-name="T2">E A ESTRUTURA FÍSICA DOS</text:span></text:p>
          </draw:text-box>
        </draw:frame>
        <draw:frame draw:style-name="gr2" draw:text-style-name="P3" draw:layer="layout" svg:width="3.702cm" svg:height="0.17cm" svg:x="16.116cm" svg:y="2.595cm">
          <draw:text-box>
            <text:p text:style-name="P2"><text:span text:style-name="T2">IMÓVEIS QUE ABRIGAM AS VTS DAS REF. CIDADES</text:span></text:p>
          </draw:text-box>
        </draw:frame>
        <draw:frame draw:style-name="gr2" draw:text-style-name="P3" draw:layer="layout" svg:width="0.252cm" svg:height="0.17cm" svg:x="20.417cm" svg:y="2.396cm">
          <draw:text-box>
            <text:p text:style-name="P2"><text:span text:style-name="T2">1M </text:span></text:p>
          </draw:text-box>
        </draw:frame>
        <draw:frame draw:style-name="gr2" draw:text-style-name="P3" draw:layer="layout" svg:width="0.603cm" svg:height="0.17cm" svg:x="21.683cm" svg:y="2.3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2.7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421cm" svg:height="0.17cm" svg:x="22.779cm" svg:y="2.76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2.7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2.7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269cm" svg:height="0.17cm" svg:x="27.127cm" svg:y="2.7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2.7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2.051cm" svg:height="0.17cm" svg:x="0.906cm" svg:y="3.23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51cm" svg:height="0.17cm" svg:x="4.754cm" svg:y="3.2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3.2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3.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3.23cm">
          <draw:text-box>
            <text:p text:style-name="P2"><text:span text:style-name="T2">090/2021</text:span></text:p>
          </draw:text-box>
        </draw:frame>
        <draw:frame draw:style-name="gr2" draw:text-style-name="P3" draw:layer="layout" svg:width="0.747cm" svg:height="0.17cm" svg:x="8.763cm" svg:y="3.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86cm" svg:height="0.17cm" svg:x="9.753cm" svg:y="3.2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88cm" svg:height="0.17cm" svg:x="13.453cm" svg:y="3.23cm">
          <draw:text-box>
            <text:p text:style-name="P2"><text:span text:style-name="T2">14 A 16/04</text:span></text:p>
          </draw:text-box>
        </draw:frame>
        <draw:frame draw:style-name="gr2" draw:text-style-name="P3" draw:layer="layout" svg:width="1.869cm" svg:height="0.17cm" svg:x="16.116cm" svg:y="3.031cm">
          <draw:text-box>
            <text:p text:style-name="P2"><text:span text:style-name="T2">REALIZAR NA VT DA REF.</text:span></text:p>
          </draw:text-box>
        </draw:frame>
        <draw:frame draw:style-name="gr2" draw:text-style-name="P3" draw:layer="layout" svg:width="1.556cm" svg:height="0.17cm" svg:x="18.118cm" svg:y="3.031cm">
          <draw:text-box>
            <text:p text:style-name="P2"><text:span text:style-name="T2">CIDADE O COMPLEM.</text:span></text:p>
          </draw:text-box>
        </draw:frame>
        <draw:frame draw:style-name="gr2" draw:text-style-name="P3" draw:layer="layout" svg:width="0.222cm" svg:height="0.17cm" svg:x="16.116cm" svg:y="3.23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1cm" svg:height="0.17cm" svg:x="16.539cm" svg:y="3.23cm">
          <draw:text-box>
            <text:p text:style-name="P2"><text:span text:style-name="T2">MALHA</text:span></text:p>
          </draw:text-box>
        </draw:frame>
        <draw:frame draw:style-name="gr2" draw:text-style-name="P3" draw:layer="layout" svg:width="0.205cm" svg:height="0.17cm" svg:x="17.297cm" svg:y="3.23cm">
          <draw:text-box>
            <text:p text:style-name="P2"><text:span text:style-name="T2">DE</text:span></text:p>
          </draw:text-box>
        </draw:frame>
        <draw:frame draw:style-name="gr2" draw:text-style-name="P3" draw:layer="layout" svg:width="1.153cm" svg:height="0.17cm" svg:x="17.708cm" svg:y="3.23cm">
          <draw:text-box>
            <text:p text:style-name="P2"><text:span text:style-name="T2">ATERRAMENTO</text:span></text:p>
          </draw:text-box>
        </draw:frame>
        <draw:frame draw:style-name="gr2" draw:text-style-name="P3" draw:layer="layout" svg:width="0.535cm" svg:height="0.17cm" svg:x="19.05cm" svg:y="3.23cm">
          <draw:text-box>
            <text:p text:style-name="P2"><text:span text:style-name="T2">C/PEÇA</text:span></text:p>
          </draw:text-box>
        </draw:frame>
        <draw:frame draw:style-name="gr2" draw:text-style-name="P3" draw:layer="layout" svg:width="2.677cm" svg:height="0.17cm" svg:x="16.116cm" svg:y="3.429cm">
          <draw:text-box>
            <text:p text:style-name="P2"><text:span text:style-name="T2">CONFECCIONADA EM SERRALHARIA</text:span></text:p>
          </draw:text-box>
        </draw:frame>
        <draw:frame draw:style-name="gr2" draw:text-style-name="P3" draw:layer="layout" svg:width="0.502cm" svg:height="0.17cm" svg:x="20.273cm" svg:y="3.2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683cm" svg:y="3.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3.49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421cm" svg:height="0.17cm" svg:x="22.779cm" svg:y="3.492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3.49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3.49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269cm" svg:height="0.17cm" svg:x="27.127cm" svg:y="3.49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3.49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1.797cm" svg:height="0.17cm" svg:x="0.906cm" svg:y="3.954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51cm" svg:height="0.17cm" svg:x="4.754cm" svg:y="3.954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3.95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3.95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3.954cm">
          <draw:text-box>
            <text:p text:style-name="P2"><text:span text:style-name="T2">091/2021</text:span></text:p>
          </draw:text-box>
        </draw:frame>
        <draw:frame draw:style-name="gr2" draw:text-style-name="P3" draw:layer="layout" svg:width="0.747cm" svg:height="0.17cm" svg:x="8.763cm" svg:y="3.9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86cm" svg:height="0.17cm" svg:x="9.753cm" svg:y="3.95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88cm" svg:height="0.17cm" svg:x="13.453cm" svg:y="3.954cm">
          <draw:text-box>
            <text:p text:style-name="P2"><text:span text:style-name="T2">14 A 16/04</text:span></text:p>
          </draw:text-box>
        </draw:frame>
        <draw:frame draw:style-name="gr2" draw:text-style-name="P3" draw:layer="layout" svg:width="1.869cm" svg:height="0.17cm" svg:x="16.116cm" svg:y="3.755cm">
          <draw:text-box>
            <text:p text:style-name="P2"><text:span text:style-name="T2">REALIZAR NA VT DA REF.</text:span></text:p>
          </draw:text-box>
        </draw:frame>
        <draw:frame draw:style-name="gr2" draw:text-style-name="P3" draw:layer="layout" svg:width="1.556cm" svg:height="0.17cm" svg:x="18.118cm" svg:y="3.755cm">
          <draw:text-box>
            <text:p text:style-name="P2"><text:span text:style-name="T2">CIDADE O COMPLEM.</text:span></text:p>
          </draw:text-box>
        </draw:frame>
        <draw:frame draw:style-name="gr2" draw:text-style-name="P3" draw:layer="layout" svg:width="0.222cm" svg:height="0.17cm" svg:x="16.116cm" svg:y="3.954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1cm" svg:height="0.17cm" svg:x="16.539cm" svg:y="3.954cm">
          <draw:text-box>
            <text:p text:style-name="P2"><text:span text:style-name="T2">MALHA</text:span></text:p>
          </draw:text-box>
        </draw:frame>
        <draw:frame draw:style-name="gr2" draw:text-style-name="P3" draw:layer="layout" svg:width="0.205cm" svg:height="0.17cm" svg:x="17.297cm" svg:y="3.954cm">
          <draw:text-box>
            <text:p text:style-name="P2"><text:span text:style-name="T2">DE</text:span></text:p>
          </draw:text-box>
        </draw:frame>
        <draw:frame draw:style-name="gr2" draw:text-style-name="P3" draw:layer="layout" svg:width="1.153cm" svg:height="0.17cm" svg:x="17.708cm" svg:y="3.954cm">
          <draw:text-box>
            <text:p text:style-name="P2"><text:span text:style-name="T2">ATERRAMENTO</text:span></text:p>
          </draw:text-box>
        </draw:frame>
        <draw:frame draw:style-name="gr2" draw:text-style-name="P3" draw:layer="layout" svg:width="0.535cm" svg:height="0.17cm" svg:x="19.05cm" svg:y="3.954cm">
          <draw:text-box>
            <text:p text:style-name="P2"><text:span text:style-name="T2">C/PEÇA</text:span></text:p>
          </draw:text-box>
        </draw:frame>
        <draw:frame draw:style-name="gr2" draw:text-style-name="P3" draw:layer="layout" svg:width="2.677cm" svg:height="0.17cm" svg:x="16.116cm" svg:y="4.153cm">
          <draw:text-box>
            <text:p text:style-name="P2"><text:span text:style-name="T2">CONFECCIONADA EM SERRALHARIA</text:span></text:p>
          </draw:text-box>
        </draw:frame>
        <draw:frame draw:style-name="gr2" draw:text-style-name="P3" draw:layer="layout" svg:width="0.502cm" svg:height="0.17cm" svg:x="20.273cm" svg:y="3.95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683cm" svg:y="3.9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4.212cm">
          <draw:text-box>
            <text:p text:style-name="P2"><text:span text:style-name="T2">757,67</text:span></text:p>
          </draw:text-box>
        </draw:frame>
        <draw:frame draw:style-name="gr2" draw:text-style-name="P3" draw:layer="layout" svg:width="0.421cm" svg:height="0.17cm" svg:x="22.779cm" svg:y="4.212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4.21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4.212cm">
          <draw:text-box>
            <text:p text:style-name="P2"><text:span text:style-name="T2">757,67</text:span></text:p>
          </draw:text-box>
        </draw:frame>
        <draw:frame draw:style-name="gr2" draw:text-style-name="P3" draw:layer="layout" svg:width="0.269cm" svg:height="0.17cm" svg:x="27.127cm" svg:y="4.21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4.212cm">
          <draw:text-box>
            <text:p text:style-name="P2"><text:span text:style-name="T2">757,67</text:span></text:p>
          </draw:text-box>
        </draw:frame>
        <draw:frame draw:style-name="gr2" draw:text-style-name="P3" draw:layer="layout" svg:width="2.555cm" svg:height="0.17cm" svg:x="0.906cm" svg:y="4.81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54cm" svg:y="4.81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4.81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4.81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4.813cm">
          <draw:text-box>
            <text:p text:style-name="P2"><text:span text:style-name="T2">096/2021</text:span></text:p>
          </draw:text-box>
        </draw:frame>
        <draw:frame draw:style-name="gr2" draw:text-style-name="P3" draw:layer="layout" svg:width="0.747cm" svg:height="0.17cm" svg:x="8.763cm" svg:y="4.8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94cm" svg:height="0.17cm" svg:x="9.753cm" svg:y="4.813cm">
          <draw:text-box>
            <text:p text:style-name="P2"><text:span text:style-name="T2">CARPINA, LIMOEIRO E TIMBAÚBA/PE</text:span></text:p>
          </draw:text-box>
        </draw:frame>
        <draw:frame draw:style-name="gr2" draw:text-style-name="P3" draw:layer="layout" svg:width="0.349cm" svg:height="0.17cm" svg:x="13.453cm" svg:y="4.813cm">
          <draw:text-box>
            <text:p text:style-name="P2"><text:span text:style-name="T2">14/04</text:span></text:p>
          </draw:text-box>
        </draw:frame>
        <draw:frame draw:style-name="gr2" draw:text-style-name="P3" draw:layer="layout" svg:width="0.789cm" svg:height="0.17cm" svg:x="16.116cm" svg:y="4.51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7.056cm" svg:y="4.512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29cm" svg:height="0.17cm" svg:x="17.979cm" svg:y="4.512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22cm" svg:height="0.17cm" svg:x="18.762cm" svg:y="4.512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9.143cm" svg:y="4.51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3.651cm" svg:height="0.17cm" svg:x="16.116cm" svg:y="4.711cm">
          <draw:text-box>
            <text:p text:style-name="P2"><text:span text:style-name="T2">DESIGNADO P/INSPEC. SERV. DE LIMP., O ESTQ. DE</text:span></text:p>
          </draw:text-box>
        </draw:frame>
        <draw:frame draw:style-name="gr2" draw:text-style-name="P3" draw:layer="layout" svg:width="1.721cm" svg:height="0.17cm" svg:x="16.116cm" svg:y="4.91cm">
          <draw:text-box>
            <text:p text:style-name="P2"><text:span text:style-name="T2">MATERIAL E A ESTRUT.</text:span></text:p>
          </draw:text-box>
        </draw:frame>
        <draw:frame draw:style-name="gr2" draw:text-style-name="P3" draw:layer="layout" svg:width="1.31cm" svg:height="0.17cm" svg:x="17.974cm" svg:y="4.91cm">
          <draw:text-box>
            <text:p text:style-name="P2"><text:span text:style-name="T2">FÍSICA DOS IMÓV.</text:span></text:p>
          </draw:text-box>
        </draw:frame>
        <draw:frame draw:style-name="gr2" draw:text-style-name="P3" draw:layer="layout" svg:width="0.315cm" svg:height="0.17cm" svg:x="19.405cm" svg:y="4.91cm">
          <draw:text-box>
            <text:p text:style-name="P2"><text:span text:style-name="T2">QUE</text:span></text:p>
          </draw:text-box>
        </draw:frame>
        <draw:frame draw:style-name="gr2" draw:text-style-name="P3" draw:layer="layout" svg:width="2.677cm" svg:height="0.17cm" svg:x="16.116cm" svg:y="5.109cm">
          <draw:text-box>
            <text:p text:style-name="P2"><text:span text:style-name="T2">ABRIGAM AS VTS DAS REF. CIDADES</text:span></text:p>
          </draw:text-box>
        </draw:frame>
        <draw:frame draw:style-name="gr2" draw:text-style-name="P3" draw:layer="layout" svg:width="0.252cm" svg:height="0.17cm" svg:x="20.417cm" svg:y="4.813cm">
          <draw:text-box>
            <text:p text:style-name="P2"><text:span text:style-name="T2">1M </text:span></text:p>
          </draw:text-box>
        </draw:frame>
        <draw:frame draw:style-name="gr2" draw:text-style-name="P3" draw:layer="layout" svg:width="0.603cm" svg:height="0.17cm" svg:x="21.683cm" svg:y="4.8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5.2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5.207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5.2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5.2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5.2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5.2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157cm" svg:height="0.17cm" svg:x="0.906cm" svg:y="5.757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51cm" svg:height="0.17cm" svg:x="4.754cm" svg:y="5.75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5.75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5.7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5.757cm">
          <draw:text-box>
            <text:p text:style-name="P2"><text:span text:style-name="T2">093/2021</text:span></text:p>
          </draw:text-box>
        </draw:frame>
        <draw:frame draw:style-name="gr2" draw:text-style-name="P3" draw:layer="layout" svg:width="0.747cm" svg:height="0.17cm" svg:x="8.763cm" svg:y="5.7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86cm" svg:height="0.17cm" svg:x="9.753cm" svg:y="5.75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688cm" svg:height="0.17cm" svg:x="13.453cm" svg:y="5.757cm">
          <draw:text-box>
            <text:p text:style-name="P2"><text:span text:style-name="T2">14 A 16/04</text:span></text:p>
          </draw:text-box>
        </draw:frame>
        <draw:frame draw:style-name="gr2" draw:text-style-name="P3" draw:layer="layout" svg:width="1.767cm" svg:height="0.17cm" svg:x="16.116cm" svg:y="5.456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13cm" svg:height="0.17cm" svg:x="18.055cm" svg:y="5.456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739cm" svg:height="0.17cm" svg:x="18.867cm" svg:y="5.456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0.489cm" svg:height="0.17cm" svg:x="16.116cm" svg:y="5.65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996cm" svg:height="0.17cm" svg:x="16.683cm" svg:y="5.655cm">
          <draw:text-box>
            <text:p text:style-name="P2"><text:span text:style-name="T2">P/REALIZAR NA VT DA REF.</text:span></text:p>
          </draw:text-box>
        </draw:frame>
        <draw:frame draw:style-name="gr2" draw:text-style-name="P3" draw:layer="layout" svg:width="0.726cm" svg:height="0.17cm" svg:x="18.931cm" svg:y="5.655cm">
          <draw:text-box>
            <text:p text:style-name="P2"><text:span text:style-name="T2">CIDADE O</text:span></text:p>
          </draw:text-box>
        </draw:frame>
        <draw:frame draw:style-name="gr2" draw:text-style-name="P3" draw:layer="layout" svg:width="0.794cm" svg:height="0.17cm" svg:x="16.116cm" svg:y="5.854cm">
          <draw:text-box>
            <text:p text:style-name="P2"><text:span text:style-name="T2">COMPLEM.</text:span></text:p>
          </draw:text-box>
        </draw:frame>
        <draw:frame draw:style-name="gr2" draw:text-style-name="P3" draw:layer="layout" svg:width="1.882cm" svg:height="0.17cm" svg:x="17.009cm" svg:y="5.854cm">
          <draw:text-box>
            <text:p text:style-name="P2"><text:span text:style-name="T2">DA MALHA DE ATERRAM.</text:span></text:p>
          </draw:text-box>
        </draw:frame>
        <draw:frame draw:style-name="gr2" draw:text-style-name="P3" draw:layer="layout" svg:width="0.535cm" svg:height="0.17cm" svg:x="19.155cm" svg:y="5.854cm">
          <draw:text-box>
            <text:p text:style-name="P2"><text:span text:style-name="T2">C/PEÇA</text:span></text:p>
          </draw:text-box>
        </draw:frame>
        <draw:frame draw:style-name="gr2" draw:text-style-name="P3" draw:layer="layout" svg:width="2.013cm" svg:height="0.17cm" svg:x="16.116cm" svg:y="6.053cm">
          <draw:text-box>
            <text:p text:style-name="P2"><text:span text:style-name="T2">CONFEC. EM SERRALHARIA</text:span></text:p>
          </draw:text-box>
        </draw:frame>
        <draw:frame draw:style-name="gr2" draw:text-style-name="P3" draw:layer="layout" svg:width="0.502cm" svg:height="0.17cm" svg:x="20.273cm" svg:y="5.75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683cm" svg:y="5.7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6.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421cm" svg:height="0.17cm" svg:x="22.779cm" svg:y="6.1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6.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6.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269cm" svg:height="0.17cm" svg:x="27.127cm" svg:y="6.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6.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1.903cm" svg:height="0.17cm" svg:x="0.905cm" svg:y="6.70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51cm" svg:height="0.17cm" svg:x="4.754cm" svg:y="6.701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6.70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6.7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6.701cm">
          <draw:text-box>
            <text:p text:style-name="P2"><text:span text:style-name="T2">094/2021</text:span></text:p>
          </draw:text-box>
        </draw:frame>
        <draw:frame draw:style-name="gr2" draw:text-style-name="P3" draw:layer="layout" svg:width="0.747cm" svg:height="0.17cm" svg:x="8.763cm" svg:y="6.7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5cm" svg:height="0.17cm" svg:x="9.753cm" svg:y="6.70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49cm" svg:height="0.17cm" svg:x="13.453cm" svg:y="6.701cm">
          <draw:text-box>
            <text:p text:style-name="P2"><text:span text:style-name="T2">14/04</text:span></text:p>
          </draw:text-box>
        </draw:frame>
        <draw:frame draw:style-name="gr2" draw:text-style-name="P3" draw:layer="layout" svg:width="3.524cm" svg:height="0.17cm" svg:x="16.116cm" svg:y="6.4cm">
          <draw:text-box>
            <text:p text:style-name="P2"><text:span text:style-name="T2">SOLUCIONAR PROBLEMA RELACIONADO COM A</text:span></text:p>
          </draw:text-box>
        </draw:frame>
        <draw:frame draw:style-name="gr2" draw:text-style-name="P3" draw:layer="layout" svg:width="3.677cm" svg:height="0.17cm" svg:x="16.116cm" svg:y="6.599cm">
          <draw:text-box>
            <text:p text:style-name="P2"><text:span text:style-name="T2">FALTA DE ENTRADA DE ÁGUA NO RESERVATÓRIO</text:span></text:p>
          </draw:text-box>
        </draw:frame>
        <draw:frame draw:style-name="gr2" draw:text-style-name="P3" draw:layer="layout" svg:width="3.088cm" svg:height="0.17cm" svg:x="16.116cm" svg:y="6.798cm">
          <draw:text-box>
            <text:p text:style-name="P2"><text:span text:style-name="T2">DO IMÓVEL QUE ABRIGA A VT DA CIDADE</text:span></text:p>
          </draw:text-box>
        </draw:frame>
        <draw:frame draw:style-name="gr2" draw:text-style-name="P3" draw:layer="layout" svg:width="0.747cm" svg:height="0.17cm" svg:x="16.116cm" svg:y="6.997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214cm" svg:height="0.17cm" svg:x="20.417cm" svg:y="6.7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6.7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7.095cm">
          <draw:text-box>
            <text:p text:style-name="P2"><text:span text:style-name="T2">130,31</text:span></text:p>
          </draw:text-box>
        </draw:frame>
        <draw:frame draw:style-name="gr2" draw:text-style-name="P3" draw:layer="layout" svg:width="0.421cm" svg:height="0.17cm" svg:x="22.779cm" svg:y="7.095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7.09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7.095cm">
          <draw:text-box>
            <text:p text:style-name="P2"><text:span text:style-name="T2">130,31</text:span></text:p>
          </draw:text-box>
        </draw:frame>
        <draw:frame draw:style-name="gr2" draw:text-style-name="P3" draw:layer="layout" svg:width="0.269cm" svg:height="0.17cm" svg:x="27.127cm" svg:y="7.09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7.095cm">
          <draw:text-box>
            <text:p text:style-name="P2"><text:span text:style-name="T2">130,31</text:span></text:p>
          </draw:text-box>
        </draw:frame>
        <draw:frame draw:style-name="gr2" draw:text-style-name="P3" draw:layer="layout" svg:width="1.903cm" svg:height="0.17cm" svg:x="0.905cm" svg:y="7.658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51cm" svg:height="0.17cm" svg:x="4.754cm" svg:y="7.658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7.65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7.65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7.658cm">
          <draw:text-box>
            <text:p text:style-name="P2"><text:span text:style-name="T2">097/2021</text:span></text:p>
          </draw:text-box>
        </draw:frame>
        <draw:frame draw:style-name="gr2" draw:text-style-name="P3" draw:layer="layout" svg:width="0.747cm" svg:height="0.17cm" svg:x="8.763cm" svg:y="7.6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8cm" svg:height="0.17cm" svg:x="9.753cm" svg:y="7.658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688cm" svg:height="0.17cm" svg:x="13.453cm" svg:y="7.658cm">
          <draw:text-box>
            <text:p text:style-name="P2"><text:span text:style-name="T2">16 A 17/04</text:span></text:p>
          </draw:text-box>
        </draw:frame>
        <draw:frame draw:style-name="gr2" draw:text-style-name="P3" draw:layer="layout" svg:width="0.984cm" svg:height="0.17cm" svg:x="16.116cm" svg:y="7.459cm">
          <draw:text-box>
            <text:p text:style-name="P2"><text:span text:style-name="T2">SOLUCIONAR</text:span></text:p>
          </draw:text-box>
        </draw:frame>
        <draw:frame draw:style-name="gr2" draw:text-style-name="P3" draw:layer="layout" svg:width="0.438cm" svg:height="0.17cm" svg:x="17.449cm" svg:y="7.459cm">
          <draw:text-box>
            <text:p text:style-name="P2"><text:span text:style-name="T2">PROB.</text:span></text:p>
          </draw:text-box>
        </draw:frame>
        <draw:frame draw:style-name="gr2" draw:text-style-name="P3" draw:layer="layout" svg:width="1.187cm" svg:height="0.17cm" svg:x="18.249cm" svg:y="7.459cm">
          <draw:text-box>
            <text:p text:style-name="P2"><text:span text:style-name="T2">RELACIONADOS</text:span></text:p>
          </draw:text-box>
        </draw:frame>
        <draw:frame draw:style-name="gr2" draw:text-style-name="P3" draw:layer="layout" svg:width="3.473cm" svg:height="0.17cm" svg:x="16.116cm" svg:y="7.658cm">
          <draw:text-box>
            <text:p text:style-name="P2"><text:span text:style-name="T2">C/INFILTRAÇÕES QUE OCORRERAM NO IMÓVEL</text:span></text:p>
          </draw:text-box>
        </draw:frame>
        <draw:frame draw:style-name="gr2" draw:text-style-name="P3" draw:layer="layout" svg:width="2.982cm" svg:height="0.17cm" svg:x="16.116cm" svg:y="7.857cm">
          <draw:text-box>
            <text:p text:style-name="P2"><text:span text:style-name="T2">QUE ABRIGA A VT DA CIDADE REFERIDA</text:span></text:p>
          </draw:text-box>
        </draw:frame>
        <draw:frame draw:style-name="gr2" draw:text-style-name="P3" draw:layer="layout" svg:width="0.502cm" svg:height="0.17cm" svg:x="20.273cm" svg:y="7.65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683cm" svg:y="7.6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8.013cm">
          <draw:text-box>
            <text:p text:style-name="P2"><text:span text:style-name="T2">497,05</text:span></text:p>
          </draw:text-box>
        </draw:frame>
        <draw:frame draw:style-name="gr2" draw:text-style-name="P3" draw:layer="layout" svg:width="0.421cm" svg:height="0.17cm" svg:x="22.779cm" svg:y="8.013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8.0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8.013cm">
          <draw:text-box>
            <text:p text:style-name="P2"><text:span text:style-name="T2">497,05</text:span></text:p>
          </draw:text-box>
        </draw:frame>
        <draw:frame draw:style-name="gr2" draw:text-style-name="P3" draw:layer="layout" svg:width="0.269cm" svg:height="0.17cm" svg:x="27.127cm" svg:y="8.0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8.013cm">
          <draw:text-box>
            <text:p text:style-name="P2"><text:span text:style-name="T2">497,05</text:span></text:p>
          </draw:text-box>
        </draw:frame>
        <draw:frame draw:style-name="gr2" draw:text-style-name="P3" draw:layer="layout" svg:width="2.318cm" svg:height="0.17cm" svg:x="0.905cm" svg:y="8.602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51cm" svg:height="0.17cm" svg:x="4.754cm" svg:y="8.602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8.60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8.6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8.602cm">
          <draw:text-box>
            <text:p text:style-name="P2"><text:span text:style-name="T2">098/2021</text:span></text:p>
          </draw:text-box>
        </draw:frame>
        <draw:frame draw:style-name="gr2" draw:text-style-name="P3" draw:layer="layout" svg:width="0.747cm" svg:height="0.17cm" svg:x="8.762cm" svg:y="8.6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8cm" svg:height="0.17cm" svg:x="9.753cm" svg:y="8.602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688cm" svg:height="0.17cm" svg:x="13.453cm" svg:y="8.602cm">
          <draw:text-box>
            <text:p text:style-name="P2"><text:span text:style-name="T2">16 A 17/04</text:span></text:p>
          </draw:text-box>
        </draw:frame>
        <draw:frame draw:style-name="gr2" draw:text-style-name="P3" draw:layer="layout" svg:width="0.984cm" svg:height="0.17cm" svg:x="16.116cm" svg:y="8.403cm">
          <draw:text-box>
            <text:p text:style-name="P2"><text:span text:style-name="T2">SOLUCIONAR</text:span></text:p>
          </draw:text-box>
        </draw:frame>
        <draw:frame draw:style-name="gr2" draw:text-style-name="P3" draw:layer="layout" svg:width="0.438cm" svg:height="0.17cm" svg:x="17.449cm" svg:y="8.403cm">
          <draw:text-box>
            <text:p text:style-name="P2"><text:span text:style-name="T2">PROB.</text:span></text:p>
          </draw:text-box>
        </draw:frame>
        <draw:frame draw:style-name="gr2" draw:text-style-name="P3" draw:layer="layout" svg:width="1.187cm" svg:height="0.17cm" svg:x="18.249cm" svg:y="8.403cm">
          <draw:text-box>
            <text:p text:style-name="P2"><text:span text:style-name="T2">RELACIONADOS</text:span></text:p>
          </draw:text-box>
        </draw:frame>
        <draw:frame draw:style-name="gr2" draw:text-style-name="P3" draw:layer="layout" svg:width="3.473cm" svg:height="0.17cm" svg:x="16.116cm" svg:y="8.602cm">
          <draw:text-box>
            <text:p text:style-name="P2"><text:span text:style-name="T2">C/INFILTRAÇÕES QUE OCORRERAM NO IMÓVEL</text:span></text:p>
          </draw:text-box>
        </draw:frame>
        <draw:frame draw:style-name="gr2" draw:text-style-name="P3" draw:layer="layout" svg:width="2.982cm" svg:height="0.17cm" svg:x="16.116cm" svg:y="8.801cm">
          <draw:text-box>
            <text:p text:style-name="P2"><text:span text:style-name="T2">QUE ABRIGA A VT DA CIDADE REFERIDA</text:span></text:p>
          </draw:text-box>
        </draw:frame>
        <draw:frame draw:style-name="gr2" draw:text-style-name="P3" draw:layer="layout" svg:width="0.502cm" svg:height="0.17cm" svg:x="20.273cm" svg:y="8.60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683cm" svg:y="8.6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8.983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421cm" svg:height="0.17cm" svg:x="22.779cm" svg:y="8.983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8.98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8.983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269cm" svg:height="0.17cm" svg:x="27.127cm" svg:y="8.98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8.983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1.954cm" svg:height="0.17cm" svg:x="0.905cm" svg:y="9.601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51cm" svg:height="0.17cm" svg:x="4.754cm" svg:y="9.6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9.6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9.6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9.601cm">
          <draw:text-box>
            <text:p text:style-name="P2"><text:span text:style-name="T2">099/2021</text:span></text:p>
          </draw:text-box>
        </draw:frame>
        <draw:frame draw:style-name="gr2" draw:text-style-name="P3" draw:layer="layout" svg:width="0.747cm" svg:height="0.17cm" svg:x="8.763cm" svg:y="9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8cm" svg:height="0.17cm" svg:x="9.753cm" svg:y="9.601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688cm" svg:height="0.17cm" svg:x="13.453cm" svg:y="9.601cm">
          <draw:text-box>
            <text:p text:style-name="P2"><text:span text:style-name="T2">16 A 17/04</text:span></text:p>
          </draw:text-box>
        </draw:frame>
        <draw:frame draw:style-name="gr2" draw:text-style-name="P3" draw:layer="layout" svg:width="1.767cm" svg:height="0.17cm" svg:x="16.116cm" svg:y="9.305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13cm" svg:height="0.17cm" svg:x="18.055cm" svg:y="9.30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739cm" svg:height="0.17cm" svg:x="18.867cm" svg:y="9.305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0.489cm" svg:height="0.17cm" svg:x="16.116cm" svg:y="9.50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667cm" svg:height="0.17cm" svg:x="16.696cm" svg:y="9.504cm">
          <draw:text-box>
            <text:p text:style-name="P2"><text:span text:style-name="T2">P/SOLUC.</text:span></text:p>
          </draw:text-box>
        </draw:frame>
        <draw:frame draw:style-name="gr2" draw:text-style-name="P3" draw:layer="layout" svg:width="0.438cm" svg:height="0.17cm" svg:x="17.458cm" svg:y="9.504cm">
          <draw:text-box>
            <text:p text:style-name="P2"><text:span text:style-name="T2">PROB.</text:span></text:p>
          </draw:text-box>
        </draw:frame>
        <draw:frame draw:style-name="gr2" draw:text-style-name="P3" draw:layer="layout" svg:width="0.54cm" svg:height="0.17cm" svg:x="17.995cm" svg:y="9.504cm">
          <draw:text-box>
            <text:p text:style-name="P2"><text:span text:style-name="T2">RELAC.</text:span></text:p>
          </draw:text-box>
        </draw:frame>
        <draw:frame draw:style-name="gr2" draw:text-style-name="P3" draw:layer="layout" svg:width="0.667cm" svg:height="0.17cm" svg:x="18.626cm" svg:y="9.504cm">
          <draw:text-box>
            <text:p text:style-name="P2"><text:span text:style-name="T2">C/INFILT.</text:span></text:p>
          </draw:text-box>
        </draw:frame>
        <draw:frame draw:style-name="gr2" draw:text-style-name="P3" draw:layer="layout" svg:width="0.315cm" svg:height="0.17cm" svg:x="19.375cm" svg:y="9.504cm">
          <draw:text-box>
            <text:p text:style-name="P2"><text:span text:style-name="T2">QUE</text:span></text:p>
          </draw:text-box>
        </draw:frame>
        <draw:frame draw:style-name="gr2" draw:text-style-name="P3" draw:layer="layout" svg:width="3.478cm" svg:height="0.17cm" svg:x="16.116cm" svg:y="9.702cm">
          <draw:text-box>
            <text:p text:style-name="P2"><text:span text:style-name="T2">OCORRERAM NO IMÓVEL QUE ABRIGA A VT DA</text:span></text:p>
          </draw:text-box>
        </draw:frame>
        <draw:frame draw:style-name="gr2" draw:text-style-name="P3" draw:layer="layout" svg:width="0.933cm" svg:height="0.17cm" svg:x="16.116cm" svg:y="9.901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02cm" svg:height="0.17cm" svg:x="20.273cm" svg:y="9.60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683cm" svg:y="9.6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0.016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421cm" svg:height="0.17cm" svg:x="22.779cm" svg:y="10.016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0.01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0.016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269cm" svg:height="0.17cm" svg:x="27.127cm" svg:y="10.01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0.016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1.903cm" svg:height="0.17cm" svg:x="0.905cm" svg:y="10.498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51cm" svg:height="0.17cm" svg:x="4.754cm" svg:y="10.498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10.49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10.49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0.498cm">
          <draw:text-box>
            <text:p text:style-name="P2"><text:span text:style-name="T2">100/2021</text:span></text:p>
          </draw:text-box>
        </draw:frame>
        <draw:frame draw:style-name="gr2" draw:text-style-name="P3" draw:layer="layout" svg:width="0.747cm" svg:height="0.17cm" svg:x="8.763cm" svg:y="10.4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7cm" svg:x="9.753cm" svg:y="10.49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453cm" svg:y="10.498cm">
          <draw:text-box>
            <text:p text:style-name="P2"><text:span text:style-name="T2">19/04</text:span></text:p>
          </draw:text-box>
        </draw:frame>
        <draw:frame draw:style-name="gr2" draw:text-style-name="P3" draw:layer="layout" svg:width="3.524cm" svg:height="0.17cm" svg:x="16.116cm" svg:y="10.299cm">
          <draw:text-box>
            <text:p text:style-name="P2"><text:span text:style-name="T2">SOLUCIONAR PROBLEMA RELACIONADO COM O</text:span></text:p>
          </draw:text-box>
        </draw:frame>
        <draw:frame draw:style-name="gr2" draw:text-style-name="P3" draw:layer="layout" svg:width="2.055cm" svg:height="0.17cm" svg:x="16.116cm" svg:y="10.498cm">
          <draw:text-box>
            <text:p text:style-name="P2"><text:span text:style-name="T2">SISTEMA HIDRÁULICO DA 1ª</text:span></text:p>
          </draw:text-box>
        </draw:frame>
        <draw:frame draw:style-name="gr2" draw:text-style-name="P3" draw:layer="layout" svg:width="1.247cm" svg:height="0.17cm" svg:x="18.376cm" svg:y="10.498cm">
          <draw:text-box>
            <text:p text:style-name="P2"><text:span text:style-name="T2">VT DA REFERIDA</text:span></text:p>
          </draw:text-box>
        </draw:frame>
        <draw:frame draw:style-name="gr2" draw:text-style-name="P3" draw:layer="layout" svg:width="0.578cm" svg:height="0.17cm" svg:x="16.116cm" svg:y="10.697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14cm" svg:height="0.17cm" svg:x="20.417cm" svg:y="10.49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0.4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0.774cm">
          <draw:text-box>
            <text:p text:style-name="P2"><text:span text:style-name="T2">130,31</text:span></text:p>
          </draw:text-box>
        </draw:frame>
        <draw:frame draw:style-name="gr2" draw:text-style-name="P3" draw:layer="layout" svg:width="0.421cm" svg:height="0.17cm" svg:x="22.779cm" svg:y="10.774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0.77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0.774cm">
          <draw:text-box>
            <text:p text:style-name="P2"><text:span text:style-name="T2">130,31</text:span></text:p>
          </draw:text-box>
        </draw:frame>
        <draw:frame draw:style-name="gr2" draw:text-style-name="P3" draw:layer="layout" svg:width="0.269cm" svg:height="0.17cm" svg:x="27.127cm" svg:y="10.77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0.774cm">
          <draw:text-box>
            <text:p text:style-name="P2"><text:span text:style-name="T2">130,31</text:span></text:p>
          </draw:text-box>
        </draw:frame>
        <draw:frame draw:style-name="gr2" draw:text-style-name="P3" draw:layer="layout" svg:width="2.241cm" svg:height="0.17cm" svg:x="0.905cm" svg:y="11.243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51cm" svg:height="0.17cm" svg:x="4.754cm" svg:y="11.243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11.24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11.24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1.243cm">
          <draw:text-box>
            <text:p text:style-name="P2"><text:span text:style-name="T2">101/2021</text:span></text:p>
          </draw:text-box>
        </draw:frame>
        <draw:frame draw:style-name="gr2" draw:text-style-name="P3" draw:layer="layout" svg:width="0.747cm" svg:height="0.17cm" svg:x="8.762cm" svg:y="11.2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7cm" svg:x="9.753cm" svg:y="11.24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453cm" svg:y="11.243cm">
          <draw:text-box>
            <text:p text:style-name="P2"><text:span text:style-name="T2">19/04</text:span></text:p>
          </draw:text-box>
        </draw:frame>
        <draw:frame draw:style-name="gr2" draw:text-style-name="P3" draw:layer="layout" svg:width="3.524cm" svg:height="0.17cm" svg:x="16.116cm" svg:y="11.044cm">
          <draw:text-box>
            <text:p text:style-name="P2"><text:span text:style-name="T2">SOLUCIONAR PROBLEMA RELACIONADO COM O</text:span></text:p>
          </draw:text-box>
        </draw:frame>
        <draw:frame draw:style-name="gr2" draw:text-style-name="P3" draw:layer="layout" svg:width="2.055cm" svg:height="0.17cm" svg:x="16.116cm" svg:y="11.243cm">
          <draw:text-box>
            <text:p text:style-name="P2"><text:span text:style-name="T2">SISTEMA HIDRÁULICO DA 1ª</text:span></text:p>
          </draw:text-box>
        </draw:frame>
        <draw:frame draw:style-name="gr2" draw:text-style-name="P3" draw:layer="layout" svg:width="1.247cm" svg:height="0.17cm" svg:x="18.376cm" svg:y="11.243cm">
          <draw:text-box>
            <text:p text:style-name="P2"><text:span text:style-name="T2">VT DA REFERIDA</text:span></text:p>
          </draw:text-box>
        </draw:frame>
        <draw:frame draw:style-name="gr2" draw:text-style-name="P3" draw:layer="layout" svg:width="0.578cm" svg:height="0.17cm" svg:x="16.116cm" svg:y="11.442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14cm" svg:height="0.17cm" svg:x="20.417cm" svg:y="11.24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1.2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1.506cm">
          <draw:text-box>
            <text:p text:style-name="P2"><text:span text:style-name="T2">131,39</text:span></text:p>
          </draw:text-box>
        </draw:frame>
        <draw:frame draw:style-name="gr2" draw:text-style-name="P3" draw:layer="layout" svg:width="0.421cm" svg:height="0.17cm" svg:x="22.779cm" svg:y="11.506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1.50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1.506cm">
          <draw:text-box>
            <text:p text:style-name="P2"><text:span text:style-name="T2">131,39</text:span></text:p>
          </draw:text-box>
        </draw:frame>
        <draw:frame draw:style-name="gr2" draw:text-style-name="P3" draw:layer="layout" svg:width="0.269cm" svg:height="0.17cm" svg:x="27.127cm" svg:y="11.50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1.506cm">
          <draw:text-box>
            <text:p text:style-name="P2"><text:span text:style-name="T2">131,39</text:span></text:p>
          </draw:text-box>
        </draw:frame>
        <draw:frame draw:style-name="gr2" draw:text-style-name="P3" draw:layer="layout" svg:width="2.555cm" svg:height="0.17cm" svg:x="0.905cm" svg:y="12.048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53cm" svg:y="12.04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2.04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2.04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2.048cm">
          <draw:text-box>
            <text:p text:style-name="P2"><text:span text:style-name="T2">102/2021</text:span></text:p>
          </draw:text-box>
        </draw:frame>
        <draw:frame draw:style-name="gr2" draw:text-style-name="P3" draw:layer="layout" svg:width="0.747cm" svg:height="0.17cm" svg:x="8.762cm" svg:y="12.0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7cm" svg:x="9.753cm" svg:y="12.04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453cm" svg:y="12.048cm">
          <draw:text-box>
            <text:p text:style-name="P2"><text:span text:style-name="T2">19/04</text:span></text:p>
          </draw:text-box>
        </draw:frame>
        <draw:frame draw:style-name="gr2" draw:text-style-name="P3" draw:layer="layout" svg:width="0.789cm" svg:height="0.17cm" svg:x="16.116cm" svg:y="11.75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7.039cm" svg:y="11.75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713cm" svg:height="0.17cm" svg:x="17.945cm" svg:y="11.751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22cm" svg:height="0.17cm" svg:x="18.795cm" svg:y="11.751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9.16cm" svg:y="11.75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76cm" svg:height="0.17cm" svg:x="16.116cm" svg:y="11.95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1.111cm" svg:height="0.17cm" svg:x="17.31cm" svg:y="11.95cm">
          <draw:text-box>
            <text:p text:style-name="P2"><text:span text:style-name="T2">P/SOLUCIONAR</text:span></text:p>
          </draw:text-box>
        </draw:frame>
        <draw:frame draw:style-name="gr2" draw:text-style-name="P3" draw:layer="layout" svg:width="0.916cm" svg:height="0.17cm" svg:x="18.639cm" svg:y="11.95cm">
          <draw:text-box>
            <text:p text:style-name="P2"><text:span text:style-name="T2">PROBLEMAS</text:span></text:p>
          </draw:text-box>
        </draw:frame>
        <draw:frame draw:style-name="gr2" draw:text-style-name="P3" draw:layer="layout" svg:width="3.571cm" svg:height="0.17cm" svg:x="16.116cm" svg:y="12.149cm">
          <draw:text-box>
            <text:p text:style-name="P2"><text:span text:style-name="T2">RELACIONADO COM O SISTEMA HIDRÁULICO DA</text:span></text:p>
          </draw:text-box>
        </draw:frame>
        <draw:frame draw:style-name="gr2" draw:text-style-name="P3" draw:layer="layout" svg:width="2.017cm" svg:height="0.17cm" svg:x="16.116cm" svg:y="12.348cm">
          <draw:text-box>
            <text:p text:style-name="P2"><text:span text:style-name="T2">1ª VT DA REFERIDA CIDADE</text:span></text:p>
          </draw:text-box>
        </draw:frame>
        <draw:frame draw:style-name="gr2" draw:text-style-name="P3" draw:layer="layout" svg:width="0.214cm" svg:height="0.17cm" svg:x="20.417cm" svg:y="12.04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2.0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2.38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12.386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2.38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3cm" svg:y="12.38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12.38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2.38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144cm" svg:height="0.17cm" svg:x="0.905cm" svg:y="12.75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51cm" svg:height="0.17cm" svg:x="4.762cm" svg:y="12.75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659cm" svg:y="12.7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15cm" svg:height="0.17cm" svg:x="7.306cm" svg:y="12.75cm">
          <draw:text-box>
            <text:p text:style-name="P2"><text:span text:style-name="T2">GCR</text:span></text:p>
          </draw:text-box>
        </draw:frame>
        <draw:frame draw:style-name="gr2" draw:text-style-name="P3" draw:layer="layout" svg:width="0.578cm" svg:height="0.17cm" svg:x="7.827cm" svg:y="12.75cm">
          <draw:text-box>
            <text:p text:style-name="P2"><text:span text:style-name="T2">011/2021</text:span></text:p>
          </draw:text-box>
        </draw:frame>
        <draw:frame draw:style-name="gr2" draw:text-style-name="P3" draw:layer="layout" svg:width="0.747cm" svg:height="0.17cm" svg:x="8.762cm" svg:y="12.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cm" svg:height="0.17cm" svg:x="9.753cm" svg:y="12.75cm">
          <draw:text-box>
            <text:p text:style-name="P2"><text:span text:style-name="T2">SALGUEIRO e FLORESTA/PE</text:span></text:p>
          </draw:text-box>
        </draw:frame>
        <draw:frame draw:style-name="gr2" draw:text-style-name="P3" draw:layer="layout" svg:width="2.542cm" svg:height="0.17cm" svg:x="13.453cm" svg:y="12.649cm">
          <draw:text-box>
            <text:p text:style-name="P2"><text:span text:style-name="T2">26 A 29/04, 03 A 06/05, 10 a 13/05, 17 a </text:span></text:p>
          </draw:text-box>
        </draw:frame>
        <draw:frame draw:style-name="gr2" draw:text-style-name="P3" draw:layer="layout" svg:width="0.349cm" svg:height="0.17cm" svg:x="13.453cm" svg:y="12.848cm">
          <draw:text-box>
            <text:p text:style-name="P2"><text:span text:style-name="T2">20/05</text:span></text:p>
          </draw:text-box>
        </draw:frame>
        <draw:frame draw:style-name="gr2" draw:text-style-name="P3" draw:layer="layout" svg:width="2.652cm" svg:height="0.17cm" svg:x="16.116cm" svg:y="12.75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62cm" svg:height="0.17cm" svg:x="20.192cm" svg:y="12.75cm">
          <draw:text-box>
            <text:p text:style-name="P2"><text:span text:style-name="T2">12M + 4M</text:span></text:p>
          </draw:text-box>
        </draw:frame>
        <draw:frame draw:style-name="gr2" draw:text-style-name="P3" draw:layer="layout" svg:width="0.959cm" svg:height="0.17cm" svg:x="21.505cm" svg:y="12.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535cm" svg:height="0.17cm" svg:x="23.041cm" svg:y="12.907cm">
          <draw:text-box>
            <text:p text:style-name="P2"><text:span text:style-name="T2">4.681,92</text:span></text:p>
          </draw:text-box>
        </draw:frame>
        <draw:frame draw:style-name="gr2" draw:text-style-name="P3" draw:layer="layout" svg:width="0.307cm" svg:height="0.17cm" svg:x="22.779cm" svg:y="12.90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12.9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12.907cm">
          <draw:text-box>
            <text:p text:style-name="P2"><text:span text:style-name="T2">4.681,92</text:span></text:p>
          </draw:text-box>
        </draw:frame>
        <draw:frame draw:style-name="gr2" draw:text-style-name="P3" draw:layer="layout" svg:width="0.269cm" svg:height="0.17cm" svg:x="27.127cm" svg:y="12.9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12.907cm">
          <draw:text-box>
            <text:p text:style-name="P2"><text:span text:style-name="T2">4.681,92</text:span></text:p>
          </draw:text-box>
        </draw:frame>
        <draw:frame draw:style-name="gr2" draw:text-style-name="P3" draw:layer="layout" svg:width="2.618cm" svg:height="0.17cm" svg:x="0.905cm" svg:y="13.733cm">
          <draw:text-box>
            <text:p text:style-name="P2"><text:span text:style-name="T2">MAURY TÚLIO DE CARVALHO LIMA</text:span></text:p>
          </draw:text-box>
        </draw:frame>
        <draw:frame draw:style-name="gr2" draw:text-style-name="P3" draw:layer="layout" svg:width="0.151cm" svg:height="0.17cm" svg:x="4.753cm" svg:y="13.73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3.73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3.7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3.733cm">
          <draw:text-box>
            <text:p text:style-name="P2"><text:span text:style-name="T2">103/2021</text:span></text:p>
          </draw:text-box>
        </draw:frame>
        <draw:frame draw:style-name="gr2" draw:text-style-name="P3" draw:layer="layout" svg:width="0.747cm" svg:height="0.17cm" svg:x="8.762cm" svg:y="13.7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48cm" svg:height="0.17cm" svg:x="9.753cm" svg:y="13.733cm">
          <draw:text-box>
            <text:p text:style-name="P2"><text:span text:style-name="T2">SALGUEIRO, PETROLINA E FLORESTA/PE</text:span></text:p>
          </draw:text-box>
        </draw:frame>
        <draw:frame draw:style-name="gr2" draw:text-style-name="P3" draw:layer="layout" svg:width="0.688cm" svg:height="0.17cm" svg:x="13.453cm" svg:y="13.733cm">
          <draw:text-box>
            <text:p text:style-name="P2"><text:span text:style-name="T2">27 A 30/04</text:span></text:p>
          </draw:text-box>
        </draw:frame>
        <draw:frame draw:style-name="gr2" draw:text-style-name="P3" draw:layer="layout" svg:width="3.613cm" svg:height="0.17cm" svg:x="16.116cm" svg:y="13.335cm">
          <draw:text-box>
            <text:p text:style-name="P2"><text:span text:style-name="T2">PROVIDENCIAR A ENTREGA DE VEÍCULO À VT DE</text:span></text:p>
          </draw:text-box>
        </draw:frame>
        <draw:frame draw:style-name="gr2" draw:text-style-name="P3" draw:layer="layout" svg:width="0.887cm" svg:height="0.17cm" svg:x="16.116cm" svg:y="13.534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332cm" svg:height="0.17cm" svg:x="17.166cm" svg:y="13.534cm">
          <draw:text-box>
            <text:p text:style-name="P2"><text:span text:style-name="T2">BEM</text:span></text:p>
          </draw:text-box>
        </draw:frame>
        <draw:frame draw:style-name="gr2" draw:text-style-name="P3" draw:layer="layout" svg:width="0.459cm" svg:height="0.17cm" svg:x="17.678cm" svg:y="13.534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485cm" svg:height="0.17cm" svg:x="18.313cm" svg:y="13.534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65cm" svg:height="0.17cm" svg:x="18.965cm" svg:y="13.534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2.292cm" svg:height="0.17cm" svg:x="16.116cm" svg:y="13.733cm">
          <draw:text-box>
            <text:p text:style-name="P2"><text:span text:style-name="T2">P/ESTIMAR O CUSTO DOS SERV.</text:span></text:p>
          </draw:text-box>
        </draw:frame>
        <draw:frame draw:style-name="gr2" draw:text-style-name="P3" draw:layer="layout" svg:width="0.84cm" svg:height="0.17cm" svg:x="18.524cm" svg:y="13.733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307cm" svg:height="0.17cm" svg:x="19.426cm" svg:y="13.733cm">
          <draw:text-box>
            <text:p text:style-name="P2"><text:span text:style-name="T2">DAS</text:span></text:p>
          </draw:text-box>
        </draw:frame>
        <draw:frame draw:style-name="gr2" draw:text-style-name="P3" draw:layer="layout" svg:width="3.554cm" svg:height="0.17cm" svg:x="16.116cm" svg:y="13.932cm">
          <draw:text-box>
            <text:p text:style-name="P2"><text:span text:style-name="T2">VIATURAS LOTADAS NA VT DE SALGUEIRO E NO</text:span></text:p>
          </draw:text-box>
        </draw:frame>
        <draw:frame draw:style-name="gr2" draw:text-style-name="P3" draw:layer="layout" svg:width="2.601cm" svg:height="0.17cm" svg:x="16.116cm" svg:y="14.131cm">
          <draw:text-box>
            <text:p text:style-name="P2"><text:span text:style-name="T2">POSTO AVANÇ. DA JT DE FLORESTA</text:span></text:p>
          </draw:text-box>
        </draw:frame>
        <draw:frame draw:style-name="gr2" draw:text-style-name="P3" draw:layer="layout" svg:width="0.502cm" svg:height="0.17cm" svg:x="20.273cm" svg:y="13.733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03cm" svg:height="0.17cm" svg:x="21.683cm" svg:y="13.7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35cm" svg:height="0.17cm" svg:x="23.041cm" svg:y="14.351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307cm" svg:height="0.17cm" svg:x="22.779cm" svg:y="14.351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14.35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14.351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69cm" svg:height="0.17cm" svg:x="27.127cm" svg:y="14.35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14.351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2.555cm" svg:height="0.17cm" svg:x="0.905cm" svg:y="15.151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53cm" svg:y="15.15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5.15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5.15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5.151cm">
          <draw:text-box>
            <text:p text:style-name="P2"><text:span text:style-name="T2">104/2021</text:span></text:p>
          </draw:text-box>
        </draw:frame>
        <draw:frame draw:style-name="gr2" draw:text-style-name="P3" draw:layer="layout" svg:width="0.747cm" svg:height="0.17cm" svg:x="8.762cm" svg:y="15.1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48cm" svg:height="0.17cm" svg:x="9.753cm" svg:y="15.151cm">
          <draw:text-box>
            <text:p text:style-name="P2"><text:span text:style-name="T2">SALGUEIRO, PETROLINA E FLORESTA/PE</text:span></text:p>
          </draw:text-box>
        </draw:frame>
        <draw:frame draw:style-name="gr2" draw:text-style-name="P3" draw:layer="layout" svg:width="0.688cm" svg:height="0.17cm" svg:x="13.453cm" svg:y="15.151cm">
          <draw:text-box>
            <text:p text:style-name="P2"><text:span text:style-name="T2">27 A 30/04</text:span></text:p>
          </draw:text-box>
        </draw:frame>
        <draw:frame draw:style-name="gr2" draw:text-style-name="P3" draw:layer="layout" svg:width="3.647cm" svg:height="0.17cm" svg:x="16.116cm" svg:y="14.651cm">
          <draw:text-box>
            <text:p text:style-name="P2"><text:span text:style-name="T2">ACOMPANHAR SERVIDOR LOTADO NA CSI, DESIG.</text:span></text:p>
          </draw:text-box>
        </draw:frame>
        <draw:frame draw:style-name="gr2" draw:text-style-name="P3" draw:layer="layout" svg:width="0.734cm" svg:height="0.17cm" svg:x="16.116cm" svg:y="14.85cm">
          <draw:text-box>
            <text:p text:style-name="P2"><text:span text:style-name="T2">P/PROVID.</text:span></text:p>
          </draw:text-box>
        </draw:frame>
        <draw:frame draw:style-name="gr2" draw:text-style-name="P3" draw:layer="layout" svg:width="1.103cm" svg:height="0.17cm" svg:x="16.971cm" svg:y="14.85cm">
          <draw:text-box>
            <text:p text:style-name="P2"><text:span text:style-name="T2">A ENTREGA DE</text:span></text:p>
          </draw:text-box>
        </draw:frame>
        <draw:frame draw:style-name="gr2" draw:text-style-name="P3" draw:layer="layout" svg:width="0.396cm" svg:height="0.17cm" svg:x="18.359cm" svg:y="14.85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353cm" svg:height="0.17cm" svg:x="18.884cm" svg:y="14.85cm">
          <draw:text-box>
            <text:p text:style-name="P2"><text:span text:style-name="T2">À VT</text:span></text:p>
          </draw:text-box>
        </draw:frame>
        <draw:frame draw:style-name="gr2" draw:text-style-name="P3" draw:layer="layout" svg:width="0.205cm" svg:height="0.17cm" svg:x="19.452cm" svg:y="14.8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87cm" svg:height="0.17cm" svg:x="16.116cm" svg:y="15.049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1.302cm" svg:height="0.17cm" svg:x="17.106cm" svg:y="15.049cm">
          <draw:text-box>
            <text:p text:style-name="P2"><text:span text:style-name="T2">E FAZER LEVANT.</text:span></text:p>
          </draw:text-box>
        </draw:frame>
        <draw:frame draw:style-name="gr2" draw:text-style-name="P3" draw:layer="layout" svg:width="0.946cm" svg:height="0.17cm" svg:x="18.656cm" svg:y="15.049cm">
          <draw:text-box>
            <text:p text:style-name="P2"><text:span text:style-name="T2">P/ESTIMAR O</text:span></text:p>
          </draw:text-box>
        </draw:frame>
        <draw:frame draw:style-name="gr2" draw:text-style-name="P3" draw:layer="layout" svg:width="1.31cm" svg:height="0.17cm" svg:x="16.116cm" svg:y="15.248cm">
          <draw:text-box>
            <text:p text:style-name="P2"><text:span text:style-name="T2">CUSTO DOS SERV.</text:span></text:p>
          </draw:text-box>
        </draw:frame>
        <draw:frame draw:style-name="gr2" draw:text-style-name="P3" draw:layer="layout" svg:width="0.84cm" svg:height="0.17cm" svg:x="17.597cm" svg:y="15.248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1.115cm" svg:height="0.17cm" svg:x="18.558cm" svg:y="15.248cm">
          <draw:text-box>
            <text:p text:style-name="P2"><text:span text:style-name="T2">DAS VIATURAS</text:span></text:p>
          </draw:text-box>
        </draw:frame>
        <draw:frame draw:style-name="gr2" draw:text-style-name="P3" draw:layer="layout" svg:width="3.266cm" svg:height="0.17cm" svg:x="16.116cm" svg:y="15.447cm">
          <draw:text-box>
            <text:p text:style-name="P2"><text:span text:style-name="T2">LOTADAS NA VT DE SALGUEIRO E NO POSTO</text:span></text:p>
          </draw:text-box>
        </draw:frame>
        <draw:frame draw:style-name="gr2" draw:text-style-name="P3" draw:layer="layout" svg:width="2.081cm" svg:height="0.17cm" svg:x="16.116cm" svg:y="15.646cm">
          <draw:text-box>
            <text:p text:style-name="P2"><text:span text:style-name="T2">AVANÇ. DA JT DE FLORESTA</text:span></text:p>
          </draw:text-box>
        </draw:frame>
        <draw:frame draw:style-name="gr2" draw:text-style-name="P3" draw:layer="layout" svg:width="0.502cm" svg:height="0.17cm" svg:x="20.273cm" svg:y="15.151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03cm" svg:height="0.17cm" svg:x="21.683cm" svg:y="15.1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35cm" svg:height="0.17cm" svg:x="23.041cm" svg:y="15.74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307cm" svg:height="0.17cm" svg:x="22.779cm" svg:y="15.74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15.74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15.74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69cm" svg:height="0.17cm" svg:x="27.127cm" svg:y="15.74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15.74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1.903cm" svg:height="0.17cm" svg:x="0.905cm" svg:y="16.33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51cm" svg:height="0.17cm" svg:x="4.753cm" svg:y="16.336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782cm" svg:y="16.33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22cm" svg:height="0.17cm" svg:x="7.353cm" svg:y="16.3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6.336cm">
          <draw:text-box>
            <text:p text:style-name="P2"><text:span text:style-name="T2">105/2021</text:span></text:p>
          </draw:text-box>
        </draw:frame>
        <draw:frame draw:style-name="gr2" draw:text-style-name="P3" draw:layer="layout" svg:width="0.747cm" svg:height="0.17cm" svg:x="8.762cm" svg:y="16.3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16.33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88cm" svg:height="0.17cm" svg:x="13.453cm" svg:y="16.336cm">
          <draw:text-box>
            <text:p text:style-name="P2"><text:span text:style-name="T2">27 A 30/04</text:span></text:p>
          </draw:text-box>
        </draw:frame>
        <draw:frame draw:style-name="gr2" draw:text-style-name="P3" draw:layer="layout" svg:width="0.756cm" svg:height="0.17cm" svg:x="16.116cm" svg:y="16.13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43cm" svg:height="0.17cm" svg:x="16.988cm" svg:y="16.13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7cm" svg:x="17.551cm" svg:y="16.137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97cm" svg:height="0.17cm" svg:x="18.351cm" svg:y="16.137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31cm" svg:height="0.17cm" svg:x="18.681cm" svg:y="16.137cm">
          <draw:text-box>
            <text:p text:style-name="P2"><text:span text:style-name="T2">MODIF.</text:span></text:p>
          </draw:text-box>
        </draw:frame>
        <draw:frame draw:style-name="gr2" draw:text-style-name="P3" draw:layer="layout" svg:width="0.315cm" svg:height="0.17cm" svg:x="19.337cm" svg:y="16.137cm">
          <draw:text-box>
            <text:p text:style-name="P2"><text:span text:style-name="T2">QUE</text:span></text:p>
          </draw:text-box>
        </draw:frame>
        <draw:frame draw:style-name="gr2" draw:text-style-name="P3" draw:layer="layout" svg:width="3.575cm" svg:height="0.17cm" svg:x="16.116cm" svg:y="16.336cm">
          <draw:text-box>
            <text:p text:style-name="P2"><text:span text:style-name="T2">OCORRERÃO NO AMBIENTE QUE ABRIGARÁ A SL</text:span></text:p>
          </draw:text-box>
        </draw:frame>
        <draw:frame draw:style-name="gr2" draw:text-style-name="P3" draw:layer="layout" svg:width="3.359cm" svg:height="0.17cm" svg:x="16.116cm" svg:y="16.535cm">
          <draw:text-box>
            <text:p text:style-name="P2"><text:span text:style-name="T2">DO CEJUSC DO FÓRUM TRAB. DA REF. CIDADE</text:span></text:p>
          </draw:text-box>
        </draw:frame>
        <draw:frame draw:style-name="gr2" draw:text-style-name="P3" draw:layer="layout" svg:width="0.502cm" svg:height="0.17cm" svg:x="20.273cm" svg:y="16.33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03cm" svg:height="0.17cm" svg:x="21.683cm" svg:y="16.3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35cm" svg:height="0.17cm" svg:x="23.041cm" svg:y="16.726cm">
          <draw:text-box>
            <text:p text:style-name="P2"><text:span text:style-name="T2">1.071,35</text:span></text:p>
          </draw:text-box>
        </draw:frame>
        <draw:frame draw:style-name="gr2" draw:text-style-name="P3" draw:layer="layout" svg:width="0.307cm" svg:height="0.17cm" svg:x="22.779cm" svg:y="16.726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16.72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16.726cm">
          <draw:text-box>
            <text:p text:style-name="P2"><text:span text:style-name="T2">1.071,35</text:span></text:p>
          </draw:text-box>
        </draw:frame>
        <draw:frame draw:style-name="gr2" draw:text-style-name="P3" draw:layer="layout" svg:width="0.269cm" svg:height="0.17cm" svg:x="27.127cm" svg:y="16.72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16.726cm">
          <draw:text-box>
            <text:p text:style-name="P2"><text:span text:style-name="T2">1.071,35</text:span></text:p>
          </draw:text-box>
        </draw:frame>
        <draw:frame draw:style-name="gr2" draw:text-style-name="P3" draw:layer="layout" svg:width="1.987cm" svg:height="0.17cm" svg:x="0.905cm" svg:y="17.424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0.151cm" svg:height="0.17cm" svg:x="4.753cm" svg:y="17.42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7.42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7.42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7.424cm">
          <draw:text-box>
            <text:p text:style-name="P2"><text:span text:style-name="T2">106/2021</text:span></text:p>
          </draw:text-box>
        </draw:frame>
        <draw:frame draw:style-name="gr2" draw:text-style-name="P3" draw:layer="layout" svg:width="0.747cm" svg:height="0.17cm" svg:x="8.762cm" svg:y="17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17.42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71cm" svg:height="0.17cm" svg:x="13.453cm" svg:y="17.424cm">
          <draw:text-box>
            <text:p text:style-name="P2"><text:span text:style-name="T2">27 E 30/04</text:span></text:p>
          </draw:text-box>
        </draw:frame>
        <draw:frame draw:style-name="gr2" draw:text-style-name="P3" draw:layer="layout" svg:width="0.794cm" svg:height="0.17cm" svg:x="16.116cm" svg:y="17.026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73cm" svg:height="0.17cm" svg:x="16.962cm" svg:y="17.026cm">
          <draw:text-box>
            <text:p text:style-name="P2"><text:span text:style-name="T2">NA COND.</text:span></text:p>
          </draw:text-box>
        </draw:frame>
        <draw:frame draw:style-name="gr2" draw:text-style-name="P3" draw:layer="layout" svg:width="0.739cm" svg:height="0.17cm" svg:x="17.792cm" svg:y="17.026cm">
          <draw:text-box>
            <text:p text:style-name="P2"><text:span text:style-name="T2">DE INTEG.</text:span></text:p>
          </draw:text-box>
        </draw:frame>
        <draw:frame draw:style-name="gr2" draw:text-style-name="P3" draw:layer="layout" svg:width="1.043cm" svg:height="0.17cm" svg:x="18.622cm" svg:y="17.026cm">
          <draw:text-box>
            <text:p text:style-name="P2"><text:span text:style-name="T2">DA EQUIPE DE</text:span></text:p>
          </draw:text-box>
        </draw:frame>
        <draw:frame draw:style-name="gr2" draw:text-style-name="P3" draw:layer="layout" svg:width="0.637cm" svg:height="0.17cm" svg:x="16.116cm" svg:y="17.225cm">
          <draw:text-box>
            <text:p text:style-name="P2"><text:span text:style-name="T2">MANUT.,</text:span></text:p>
          </draw:text-box>
        </draw:frame>
        <draw:frame draw:style-name="gr2" draw:text-style-name="P3" draw:layer="layout" svg:width="0.43cm" svg:height="0.17cm" svg:x="16.895cm" svg:y="17.22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7cm" svg:x="17.475cm" svg:y="17.225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97cm" svg:height="0.17cm" svg:x="18.296cm" svg:y="17.225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31cm" svg:height="0.17cm" svg:x="18.643cm" svg:y="17.225cm">
          <draw:text-box>
            <text:p text:style-name="P2"><text:span text:style-name="T2">MODIF.</text:span></text:p>
          </draw:text-box>
        </draw:frame>
        <draw:frame draw:style-name="gr2" draw:text-style-name="P3" draw:layer="layout" svg:width="0.315cm" svg:height="0.17cm" svg:x="19.32cm" svg:y="17.225cm">
          <draw:text-box>
            <text:p text:style-name="P2"><text:span text:style-name="T2">QUE</text:span></text:p>
          </draw:text-box>
        </draw:frame>
        <draw:frame draw:style-name="gr2" draw:text-style-name="P3" draw:layer="layout" svg:width="3.575cm" svg:height="0.17cm" svg:x="16.116cm" svg:y="17.424cm">
          <draw:text-box>
            <text:p text:style-name="P2"><text:span text:style-name="T2">OCORRERÃO NO AMBIENTE QUE ABRIGARÁ A SL</text:span></text:p>
          </draw:text-box>
        </draw:frame>
        <draw:frame draw:style-name="gr2" draw:text-style-name="P3" draw:layer="layout" svg:width="2.131cm" svg:height="0.17cm" svg:x="16.116cm" svg:y="17.623cm">
          <draw:text-box>
            <text:p text:style-name="P2"><text:span text:style-name="T2">DO CEJUSC DO FÓRUM TRAB.</text:span></text:p>
          </draw:text-box>
        </draw:frame>
        <draw:frame draw:style-name="gr2" draw:text-style-name="P3" draw:layer="layout" svg:width="0.205cm" svg:height="0.17cm" svg:x="18.723cm" svg:y="17.6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47cm" svg:height="0.17cm" svg:x="19.054cm" svg:y="17.623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548cm" svg:height="0.17cm" svg:x="20.247cm" svg:y="17.424cm">
          <draw:text-box>
            <text:p text:style-name="P2"><text:span text:style-name="T2">1M +1M</text:span></text:p>
          </draw:text-box>
        </draw:frame>
        <draw:frame draw:style-name="gr2" draw:text-style-name="P3" draw:layer="layout" svg:width="0.603cm" svg:height="0.17cm" svg:x="21.683cm" svg:y="17.4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7.91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421cm" svg:height="0.17cm" svg:x="22.779cm" svg:y="17.919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7.91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3cm" svg:y="17.91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269cm" svg:height="0.17cm" svg:x="27.127cm" svg:y="17.91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7.91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2.318cm" svg:height="0.17cm" svg:x="0.905cm" svg:y="18.559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51cm" svg:height="0.17cm" svg:x="4.753cm" svg:y="18.559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8.55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8.55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8.559cm">
          <draw:text-box>
            <text:p text:style-name="P2"><text:span text:style-name="T2">107/2021</text:span></text:p>
          </draw:text-box>
        </draw:frame>
        <draw:frame draw:style-name="gr2" draw:text-style-name="P3" draw:layer="layout" svg:width="0.747cm" svg:height="0.17cm" svg:x="8.762cm" svg:y="18.5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18.55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88cm" svg:height="0.17cm" svg:x="13.453cm" svg:y="18.559cm">
          <draw:text-box>
            <text:p text:style-name="P2"><text:span text:style-name="T2">27 A 30/04</text:span></text:p>
          </draw:text-box>
        </draw:frame>
        <draw:frame draw:style-name="gr2" draw:text-style-name="P3" draw:layer="layout" svg:width="0.756cm" svg:height="0.17cm" svg:x="16.116cm" svg:y="18.3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43cm" svg:height="0.17cm" svg:x="16.988cm" svg:y="18.36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7cm" svg:x="17.551cm" svg:y="18.36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97cm" svg:height="0.17cm" svg:x="18.351cm" svg:y="18.36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31cm" svg:height="0.17cm" svg:x="18.681cm" svg:y="18.36cm">
          <draw:text-box>
            <text:p text:style-name="P2"><text:span text:style-name="T2">MODIF.</text:span></text:p>
          </draw:text-box>
        </draw:frame>
        <draw:frame draw:style-name="gr2" draw:text-style-name="P3" draw:layer="layout" svg:width="0.315cm" svg:height="0.17cm" svg:x="19.337cm" svg:y="18.36cm">
          <draw:text-box>
            <text:p text:style-name="P2"><text:span text:style-name="T2">QUE</text:span></text:p>
          </draw:text-box>
        </draw:frame>
        <draw:frame draw:style-name="gr2" draw:text-style-name="P3" draw:layer="layout" svg:width="3.575cm" svg:height="0.17cm" svg:x="16.116cm" svg:y="18.559cm">
          <draw:text-box>
            <text:p text:style-name="P2"><text:span text:style-name="T2">OCORRERÃO NO AMBIENTE QUE ABRIGARÁ A SL</text:span></text:p>
          </draw:text-box>
        </draw:frame>
        <draw:frame draw:style-name="gr2" draw:text-style-name="P3" draw:layer="layout" svg:width="3.359cm" svg:height="0.17cm" svg:x="16.116cm" svg:y="18.758cm">
          <draw:text-box>
            <text:p text:style-name="P2"><text:span text:style-name="T2">DO CEJUSC DO FÓRUM TRAB. DA REF. CIDADE</text:span></text:p>
          </draw:text-box>
        </draw:frame>
        <draw:frame draw:style-name="gr2" draw:text-style-name="P3" draw:layer="layout" svg:width="0.502cm" svg:height="0.17cm" svg:x="20.273cm" svg:y="18.559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03cm" svg:height="0.17cm" svg:x="21.683cm" svg:y="18.5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35cm" svg:height="0.17cm" svg:x="23.041cm" svg:y="18.99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307cm" svg:height="0.17cm" svg:x="22.779cm" svg:y="18.9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69cm" svg:height="0.17cm" svg:x="24.731cm" svg:y="18.9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5.649cm" svg:y="18.99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69cm" svg:height="0.17cm" svg:x="27.127cm" svg:y="18.9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35cm" svg:height="0.17cm" svg:x="28.244cm" svg:y="18.99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1.894cm" svg:height="0.17cm" svg:x="0.905cm" svg:y="19.68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51cm" svg:height="0.17cm" svg:x="4.753cm" svg:y="19.689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9.6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9.6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9.689cm">
          <draw:text-box>
            <text:p text:style-name="P2"><text:span text:style-name="T2">108/2021</text:span></text:p>
          </draw:text-box>
        </draw:frame>
        <draw:frame draw:style-name="gr2" draw:text-style-name="P3" draw:layer="layout" svg:width="0.747cm" svg:height="0.17cm" svg:x="8.762cm" svg:y="19.6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19.68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88cm" svg:height="0.17cm" svg:x="13.453cm" svg:y="19.689cm">
          <draw:text-box>
            <text:p text:style-name="P2"><text:span text:style-name="T2">28 A 30/04</text:span></text:p>
          </draw:text-box>
        </draw:frame>
        <draw:frame draw:style-name="gr2" draw:text-style-name="P3" draw:layer="layout" svg:width="0.794cm" svg:height="0.17cm" svg:x="16.116cm" svg:y="19.291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73cm" svg:height="0.17cm" svg:x="16.962cm" svg:y="19.291cm">
          <draw:text-box>
            <text:p text:style-name="P2"><text:span text:style-name="T2">NA COND.</text:span></text:p>
          </draw:text-box>
        </draw:frame>
        <draw:frame draw:style-name="gr2" draw:text-style-name="P3" draw:layer="layout" svg:width="0.739cm" svg:height="0.17cm" svg:x="17.792cm" svg:y="19.291cm">
          <draw:text-box>
            <text:p text:style-name="P2"><text:span text:style-name="T2">DE INTEG.</text:span></text:p>
          </draw:text-box>
        </draw:frame>
        <draw:frame draw:style-name="gr2" draw:text-style-name="P3" draw:layer="layout" svg:width="1.043cm" svg:height="0.17cm" svg:x="18.622cm" svg:y="19.291cm">
          <draw:text-box>
            <text:p text:style-name="P2"><text:span text:style-name="T2">DA EQUIPE DE</text:span></text:p>
          </draw:text-box>
        </draw:frame>
        <draw:frame draw:style-name="gr2" draw:text-style-name="P3" draw:layer="layout" svg:width="0.637cm" svg:height="0.17cm" svg:x="16.116cm" svg:y="19.49cm">
          <draw:text-box>
            <text:p text:style-name="P2"><text:span text:style-name="T2">MANUT.,</text:span></text:p>
          </draw:text-box>
        </draw:frame>
        <draw:frame draw:style-name="gr2" draw:text-style-name="P3" draw:layer="layout" svg:width="0.43cm" svg:height="0.17cm" svg:x="16.895cm" svg:y="19.4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7cm" svg:x="17.475cm" svg:y="19.49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97cm" svg:height="0.17cm" svg:x="18.296cm" svg:y="19.49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31cm" svg:height="0.17cm" svg:x="18.643cm" svg:y="19.49cm">
          <draw:text-box>
            <text:p text:style-name="P2"><text:span text:style-name="T2">MODIF.</text:span></text:p>
          </draw:text-box>
        </draw:frame>
        <draw:frame draw:style-name="gr2" draw:text-style-name="P3" draw:layer="layout" svg:width="0.315cm" svg:height="0.17cm" svg:x="19.32cm" svg:y="19.49cm">
          <draw:text-box>
            <text:p text:style-name="P2"><text:span text:style-name="T2">QUE</text:span></text:p>
          </draw:text-box>
        </draw:frame>
        <draw:frame draw:style-name="gr2" draw:text-style-name="P3" draw:layer="layout" svg:width="3.575cm" svg:height="0.17cm" svg:x="16.116cm" svg:y="19.689cm">
          <draw:text-box>
            <text:p text:style-name="P2"><text:span text:style-name="T2">OCORRERÃO NO AMBIENTE QUE ABRIGARÁ A SL</text:span></text:p>
          </draw:text-box>
        </draw:frame>
        <draw:frame draw:style-name="gr2" draw:text-style-name="P3" draw:layer="layout" svg:width="2.131cm" svg:height="0.17cm" svg:x="16.116cm" svg:y="19.888cm">
          <draw:text-box>
            <text:p text:style-name="P2"><text:span text:style-name="T2">DO CEJUSC DO FÓRUM TRAB.</text:span></text:p>
          </draw:text-box>
        </draw:frame>
        <draw:frame draw:style-name="gr2" draw:text-style-name="P3" draw:layer="layout" svg:width="0.205cm" svg:height="0.17cm" svg:x="18.723cm" svg:y="19.8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747cm" svg:height="0.17cm" svg:x="19.054cm" svg:y="19.888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502cm" svg:height="0.17cm" svg:x="20.273cm" svg:y="19.68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683cm" svg:y="19.6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20.18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421cm" svg:height="0.17cm" svg:x="22.779cm" svg:y="20.184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20.18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3cm" svg:y="20.18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269cm" svg:height="0.17cm" svg:x="27.127cm" svg:y="20.184cm">
          <draw:text-box>
            <text:p text:style-name="P2"><text:span text:style-name="T2">0,00</text:span></text:p>
          </draw:text-box>
        </draw:frame>
        <draw:polygon draw:style-name="gr4" draw:text-style-name="P5" draw:layer="layout" svg:width="6.346cm" svg:height="0.017cm" svg:x="0.867cm" svg:y="1.113cm" svg:viewBox="0 0 6347 18" draw:points="0,0 0,18 6347,18 6347,0">
          <text:p/>
        </draw:polygon>
        <draw:polygon draw:style-name="gr4" draw:text-style-name="P5" draw:layer="layout" svg:width="1.287cm" svg:height="0.017cm" svg:x="7.23cm" svg:y="1.113cm" svg:viewBox="0 0 1288 18" draw:points="0,0 0,18 1288,18 1288,0">
          <text:p/>
        </draw:polygon>
        <draw:polygon draw:style-name="gr4" draw:text-style-name="P5" draw:layer="layout" svg:width="7.543cm" svg:height="0.017cm" svg:x="8.534cm" svg:y="1.113cm" svg:viewBox="0 0 7544 18" draw:points="0,0 0,18 7544,18 7544,0">
          <text:p/>
        </draw:polygon>
        <draw:polygon draw:style-name="gr4" draw:text-style-name="P5" draw:layer="layout" svg:width="3.696cm" svg:height="0.017cm" svg:x="16.094cm" svg:y="1.113cm" svg:viewBox="0 0 3697 18" draw:points="0,0 0,18 3697,18 3697,0">
          <text:p/>
        </draw:polygon>
        <draw:polygon draw:style-name="gr4" draw:text-style-name="P5" draw:layer="layout" svg:width="0.017cm" svg:height="0.876cm" svg:x="0.867cm" svg:y="1.13cm" svg:viewBox="0 0 18 877" draw:points="0,0 0,877 18,877 18,0">
          <text:p/>
        </draw:polygon>
        <draw:polygon draw:style-name="gr4" draw:text-style-name="P5" draw:layer="layout" svg:width="6.346cm" svg:height="0.017cm" svg:x="0.867cm" svg:y="2.006cm" svg:viewBox="0 0 6347 18" draw:points="0,0 0,18 6347,18 6347,0">
          <text:p/>
        </draw:polygon>
        <draw:polygon draw:style-name="gr4" draw:text-style-name="P5" draw:layer="layout" svg:width="1.287cm" svg:height="0.017cm" svg:x="7.23cm" svg:y="2.006cm" svg:viewBox="0 0 1288 18" draw:points="0,0 0,18 1288,18 1288,0">
          <text:p/>
        </draw:polygon>
        <draw:polygon draw:style-name="gr4" draw:text-style-name="P5" draw:layer="layout" svg:width="7.543cm" svg:height="0.017cm" svg:x="8.534cm" svg:y="2.006cm" svg:viewBox="0 0 7544 18" draw:points="0,0 0,18 7544,18 7544,0">
          <text:p/>
        </draw:polygon>
        <draw:polygon draw:style-name="gr4" draw:text-style-name="P5" draw:layer="layout" svg:width="3.696cm" svg:height="0.017cm" svg:x="16.094cm" svg:y="2.006cm" svg:viewBox="0 0 3697 18" draw:points="0,0 0,18 3697,18 3697,0">
          <text:p/>
        </draw:polygon>
        <draw:polygon draw:style-name="gr4" draw:text-style-name="P5" draw:layer="layout" svg:width="0.017cm" svg:height="0.914cm" svg:x="0.867cm" svg:y="2.023cm" svg:viewBox="0 0 18 915" draw:points="0,0 0,915 18,915 18,0">
          <text:p/>
        </draw:polygon>
        <draw:polygon draw:style-name="gr4" draw:text-style-name="P5" draw:layer="layout" svg:width="6.346cm" svg:height="0.017cm" svg:x="0.867cm" svg:y="2.937cm" svg:viewBox="0 0 6347 18" draw:points="0,0 0,18 6347,18 6347,0">
          <text:p/>
        </draw:polygon>
        <draw:polygon draw:style-name="gr4" draw:text-style-name="P5" draw:layer="layout" svg:width="1.287cm" svg:height="0.017cm" svg:x="7.23cm" svg:y="2.937cm" svg:viewBox="0 0 1288 18" draw:points="0,0 0,18 1288,18 1288,0">
          <text:p/>
        </draw:polygon>
        <draw:polygon draw:style-name="gr4" draw:text-style-name="P5" draw:layer="layout" svg:width="7.543cm" svg:height="0.017cm" svg:x="8.534cm" svg:y="2.937cm" svg:viewBox="0 0 7544 18" draw:points="0,0 0,18 7544,18 7544,0">
          <text:p/>
        </draw:polygon>
        <draw:polygon draw:style-name="gr4" draw:text-style-name="P5" draw:layer="layout" svg:width="3.696cm" svg:height="0.017cm" svg:x="16.094cm" svg:y="2.937cm" svg:viewBox="0 0 3697 18" draw:points="0,0 0,18 3697,18 3697,0">
          <text:p/>
        </draw:polygon>
        <draw:polygon draw:style-name="gr4" draw:text-style-name="P5" draw:layer="layout" svg:width="0.017cm" svg:height="0.716cm" svg:x="0.867cm" svg:y="2.954cm" svg:viewBox="0 0 18 717" draw:points="0,0 0,717 18,717 18,0">
          <text:p/>
        </draw:polygon>
        <draw:polygon draw:style-name="gr4" draw:text-style-name="P5" draw:layer="layout" svg:width="6.346cm" svg:height="0.017cm" svg:x="0.867cm" svg:y="3.67cm" svg:viewBox="0 0 6347 18" draw:points="0,0 0,18 6347,18 6347,0">
          <text:p/>
        </draw:polygon>
        <draw:polygon draw:style-name="gr4" draw:text-style-name="P5" draw:layer="layout" svg:width="1.287cm" svg:height="0.017cm" svg:x="7.23cm" svg:y="3.67cm" svg:viewBox="0 0 1288 18" draw:points="0,0 0,18 1288,18 1288,0">
          <text:p/>
        </draw:polygon>
        <draw:polygon draw:style-name="gr4" draw:text-style-name="P5" draw:layer="layout" svg:width="7.543cm" svg:height="0.017cm" svg:x="8.534cm" svg:y="3.67cm" svg:viewBox="0 0 7544 18" draw:points="0,0 0,18 7544,18 7544,0">
          <text:p/>
        </draw:polygon>
        <draw:polygon draw:style-name="gr4" draw:text-style-name="P5" draw:layer="layout" svg:width="3.696cm" svg:height="0.017cm" svg:x="16.094cm" svg:y="3.67cm" svg:viewBox="0 0 3697 18" draw:points="0,0 0,18 3697,18 3697,0">
          <text:p/>
        </draw:polygon>
        <draw:polygon draw:style-name="gr4" draw:text-style-name="P5" draw:layer="layout" svg:width="0.017cm" svg:height="0.702cm" svg:x="0.867cm" svg:y="3.687cm" svg:viewBox="0 0 18 703" draw:points="0,0 0,703 18,703 18,0">
          <text:p/>
        </draw:polygon>
        <draw:polygon draw:style-name="gr4" draw:text-style-name="P5" draw:layer="layout" svg:width="6.346cm" svg:height="0.017cm" svg:x="0.867cm" svg:y="4.389cm" svg:viewBox="0 0 6347 18" draw:points="0,0 0,18 6347,18 6347,0">
          <text:p/>
        </draw:polygon>
        <draw:polygon draw:style-name="gr4" draw:text-style-name="P5" draw:layer="layout" svg:width="1.287cm" svg:height="0.017cm" svg:x="7.23cm" svg:y="4.389cm" svg:viewBox="0 0 1288 18" draw:points="0,0 0,18 1288,18 1288,0">
          <text:p/>
        </draw:polygon>
        <draw:polygon draw:style-name="gr4" draw:text-style-name="P5" draw:layer="layout" svg:width="7.543cm" svg:height="0.017cm" svg:x="8.534cm" svg:y="4.389cm" svg:viewBox="0 0 7544 18" draw:points="0,0 0,18 7544,18 7544,0">
          <text:p/>
        </draw:polygon>
        <draw:polygon draw:style-name="gr4" draw:text-style-name="P5" draw:layer="layout" svg:width="3.696cm" svg:height="0.017cm" svg:x="16.094cm" svg:y="4.389cm" svg:viewBox="0 0 3697 18" draw:points="0,0 0,18 3697,18 3697,0">
          <text:p/>
        </draw:polygon>
        <draw:polygon draw:style-name="gr4" draw:text-style-name="P5" draw:layer="layout" svg:width="0.017cm" svg:height="0.978cm" svg:x="0.867cm" svg:y="4.406cm" svg:viewBox="0 0 18 979" draw:points="0,0 0,979 18,979 18,0">
          <text:p/>
        </draw:polygon>
        <draw:polygon draw:style-name="gr4" draw:text-style-name="P5" draw:layer="layout" svg:width="6.346cm" svg:height="0.017cm" svg:x="0.867cm" svg:y="5.384cm" svg:viewBox="0 0 6347 18" draw:points="0,0 0,18 6347,18 6347,0">
          <text:p/>
        </draw:polygon>
        <draw:polygon draw:style-name="gr4" draw:text-style-name="P5" draw:layer="layout" svg:width="1.287cm" svg:height="0.017cm" svg:x="7.23cm" svg:y="5.384cm" svg:viewBox="0 0 1288 18" draw:points="0,0 0,18 1288,18 1288,0">
          <text:p/>
        </draw:polygon>
        <draw:polygon draw:style-name="gr4" draw:text-style-name="P5" draw:layer="layout" svg:width="7.543cm" svg:height="0.017cm" svg:x="8.534cm" svg:y="5.384cm" svg:viewBox="0 0 7544 18" draw:points="0,0 0,18 7544,18 7544,0">
          <text:p/>
        </draw:polygon>
        <draw:polygon draw:style-name="gr4" draw:text-style-name="P5" draw:layer="layout" svg:width="3.696cm" svg:height="0.017cm" svg:x="16.094cm" svg:y="5.384cm" svg:viewBox="0 0 3697 18" draw:points="0,0 0,18 3697,18 3697,0">
          <text:p/>
        </draw:polygon>
        <draw:polygon draw:style-name="gr4" draw:text-style-name="P5" draw:layer="layout" svg:width="0.017cm" svg:height="0.877cm" svg:x="0.867cm" svg:y="5.401cm" svg:viewBox="0 0 18 878" draw:points="0,0 0,878 18,878 18,0">
          <text:p/>
        </draw:polygon>
        <draw:polygon draw:style-name="gr4" draw:text-style-name="P5" draw:layer="layout" svg:width="6.346cm" svg:height="0.016cm" svg:x="0.867cm" svg:y="6.278cm" svg:viewBox="0 0 6347 17" draw:points="0,0 0,17 6347,17 6347,0">
          <text:p/>
        </draw:polygon>
        <draw:polygon draw:style-name="gr4" draw:text-style-name="P5" draw:layer="layout" svg:width="1.287cm" svg:height="0.016cm" svg:x="7.23cm" svg:y="6.278cm" svg:viewBox="0 0 1288 17" draw:points="0,0 0,17 1288,17 1288,0">
          <text:p/>
        </draw:polygon>
        <draw:polygon draw:style-name="gr4" draw:text-style-name="P5" draw:layer="layout" svg:width="7.543cm" svg:height="0.016cm" svg:x="8.534cm" svg:y="6.278cm" svg:viewBox="0 0 7544 17" draw:points="0,0 0,17 7544,17 7544,0">
          <text:p/>
        </draw:polygon>
        <draw:polygon draw:style-name="gr4" draw:text-style-name="P5" draw:layer="layout" svg:width="3.696cm" svg:height="0.016cm" svg:x="16.094cm" svg:y="6.278cm" svg:viewBox="0 0 3697 17" draw:points="0,0 0,17 3697,17 3697,0">
          <text:p/>
        </draw:polygon>
        <draw:polygon draw:style-name="gr4" draw:text-style-name="P5" draw:layer="layout" svg:width="0.017cm" svg:height="0.978cm" svg:x="0.867cm" svg:y="6.294cm" svg:viewBox="0 0 18 979" draw:points="0,0 0,979 18,979 18,0">
          <text:p/>
        </draw:polygon>
        <draw:polygon draw:style-name="gr4" draw:text-style-name="P5" draw:layer="layout" svg:width="6.346cm" svg:height="0.017cm" svg:x="0.867cm" svg:y="7.272cm" svg:viewBox="0 0 6347 18" draw:points="0,0 0,18 6347,18 6347,0">
          <text:p/>
        </draw:polygon>
        <draw:polygon draw:style-name="gr4" draw:text-style-name="P5" draw:layer="layout" svg:width="1.287cm" svg:height="0.017cm" svg:x="7.23cm" svg:y="7.272cm" svg:viewBox="0 0 1288 18" draw:points="0,0 0,18 1288,18 1288,0">
          <text:p/>
        </draw:polygon>
        <draw:polygon draw:style-name="gr4" draw:text-style-name="P5" draw:layer="layout" svg:width="7.543cm" svg:height="0.017cm" svg:x="8.534cm" svg:y="7.272cm" svg:viewBox="0 0 7544 18" draw:points="0,0 0,18 7544,18 7544,0">
          <text:p/>
        </draw:polygon>
        <draw:polygon draw:style-name="gr4" draw:text-style-name="P5" draw:layer="layout" svg:width="3.696cm" svg:height="0.017cm" svg:x="16.094cm" svg:y="7.272cm" svg:viewBox="0 0 3697 18" draw:points="0,0 0,18 3697,18 3697,0">
          <text:p/>
        </draw:polygon>
        <draw:polygon draw:style-name="gr4" draw:text-style-name="P5" draw:layer="layout" svg:width="0.017cm" svg:height="0.902cm" svg:x="0.867cm" svg:y="7.289cm" svg:viewBox="0 0 18 903" draw:points="0,0 0,903 18,903 18,0">
          <text:p/>
        </draw:polygon>
        <draw:polygon draw:style-name="gr4" draw:text-style-name="P5" draw:layer="layout" svg:width="6.346cm" svg:height="0.017cm" svg:x="0.867cm" svg:y="8.191cm" svg:viewBox="0 0 6347 18" draw:points="0,0 0,18 6347,18 6347,0">
          <text:p/>
        </draw:polygon>
        <draw:polygon draw:style-name="gr4" draw:text-style-name="P5" draw:layer="layout" svg:width="1.287cm" svg:height="0.017cm" svg:x="7.23cm" svg:y="8.191cm" svg:viewBox="0 0 1288 18" draw:points="0,0 0,18 1288,18 1288,0">
          <text:p/>
        </draw:polygon>
        <draw:polygon draw:style-name="gr4" draw:text-style-name="P5" draw:layer="layout" svg:width="7.543cm" svg:height="0.017cm" svg:x="8.534cm" svg:y="8.191cm" svg:viewBox="0 0 7544 18" draw:points="0,0 0,18 7544,18 7544,0">
          <text:p/>
        </draw:polygon>
        <draw:polygon draw:style-name="gr4" draw:text-style-name="P5" draw:layer="layout" svg:width="3.696cm" svg:height="0.017cm" svg:x="16.094cm" svg:y="8.191cm" svg:viewBox="0 0 3697 18" draw:points="0,0 0,18 3697,18 3697,0">
          <text:p/>
        </draw:polygon>
        <draw:polygon draw:style-name="gr4" draw:text-style-name="P5" draw:layer="layout" svg:width="0.017cm" svg:height="0.952cm" svg:x="0.867cm" svg:y="8.208cm" svg:viewBox="0 0 18 953" draw:points="0,0 0,953 18,953 18,0">
          <text:p/>
        </draw:polygon>
        <draw:polygon draw:style-name="gr4" draw:text-style-name="P5" draw:layer="layout" svg:width="6.346cm" svg:height="0.017cm" svg:x="0.867cm" svg:y="9.16cm" svg:viewBox="0 0 6347 18" draw:points="0,0 0,18 6347,18 6347,0">
          <text:p/>
        </draw:polygon>
        <draw:polygon draw:style-name="gr4" draw:text-style-name="P5" draw:layer="layout" svg:width="1.287cm" svg:height="0.017cm" svg:x="7.23cm" svg:y="9.16cm" svg:viewBox="0 0 1288 18" draw:points="0,0 0,18 1288,18 1288,0">
          <text:p/>
        </draw:polygon>
        <draw:polygon draw:style-name="gr4" draw:text-style-name="P5" draw:layer="layout" svg:width="7.543cm" svg:height="0.017cm" svg:x="8.534cm" svg:y="9.16cm" svg:viewBox="0 0 7544 18" draw:points="0,0 0,18 7544,18 7544,0">
          <text:p/>
        </draw:polygon>
        <draw:polygon draw:style-name="gr4" draw:text-style-name="P5" draw:layer="layout" svg:width="3.696cm" svg:height="0.017cm" svg:x="16.094cm" svg:y="9.16cm" svg:viewBox="0 0 3697 18" draw:points="0,0 0,18 3697,18 3697,0">
          <text:p/>
        </draw:polygon>
        <draw:polygon draw:style-name="gr4" draw:text-style-name="P5" draw:layer="layout" svg:width="0.017cm" svg:height="1.016cm" svg:x="0.867cm" svg:y="9.177cm" svg:viewBox="0 0 18 1017" draw:points="0,0 0,1017 18,1017 18,0">
          <text:p/>
        </draw:polygon>
        <draw:polygon draw:style-name="gr4" draw:text-style-name="P5" draw:layer="layout" svg:width="6.346cm" svg:height="0.017cm" svg:x="0.867cm" svg:y="10.193cm" svg:viewBox="0 0 6347 18" draw:points="0,0 0,18 6347,18 6347,0">
          <text:p/>
        </draw:polygon>
        <draw:polygon draw:style-name="gr4" draw:text-style-name="P5" draw:layer="layout" svg:width="1.287cm" svg:height="0.017cm" svg:x="7.23cm" svg:y="10.193cm" svg:viewBox="0 0 1288 18" draw:points="0,0 0,18 1288,18 1288,0">
          <text:p/>
        </draw:polygon>
        <draw:polygon draw:style-name="gr4" draw:text-style-name="P5" draw:layer="layout" svg:width="7.543cm" svg:height="0.017cm" svg:x="8.534cm" svg:y="10.193cm" svg:viewBox="0 0 7544 18" draw:points="0,0 0,18 7544,18 7544,0">
          <text:p/>
        </draw:polygon>
        <draw:polygon draw:style-name="gr4" draw:text-style-name="P5" draw:layer="layout" svg:width="3.696cm" svg:height="0.017cm" svg:x="16.094cm" svg:y="10.193cm" svg:viewBox="0 0 3697 18" draw:points="0,0 0,18 3697,18 3697,0">
          <text:p/>
        </draw:polygon>
        <draw:polygon draw:style-name="gr4" draw:text-style-name="P5" draw:layer="layout" svg:width="0.017cm" svg:height="0.741cm" svg:x="0.867cm" svg:y="10.21cm" svg:viewBox="0 0 18 742" draw:points="0,0 0,742 18,742 18,0">
          <text:p/>
        </draw:polygon>
        <draw:polygon draw:style-name="gr4" draw:text-style-name="P5" draw:layer="layout" svg:width="6.346cm" svg:height="0.018cm" svg:x="0.867cm" svg:y="10.951cm" svg:viewBox="0 0 6347 19" draw:points="0,0 0,19 6347,19 6347,0">
          <text:p/>
        </draw:polygon>
        <draw:polygon draw:style-name="gr4" draw:text-style-name="P5" draw:layer="layout" svg:width="1.287cm" svg:height="0.018cm" svg:x="7.23cm" svg:y="10.951cm" svg:viewBox="0 0 1288 19" draw:points="0,0 0,19 1288,19 1288,0">
          <text:p/>
        </draw:polygon>
        <draw:polygon draw:style-name="gr4" draw:text-style-name="P5" draw:layer="layout" svg:width="7.543cm" svg:height="0.018cm" svg:x="8.534cm" svg:y="10.951cm" svg:viewBox="0 0 7544 19" draw:points="0,0 0,19 7544,19 7544,0">
          <text:p/>
        </draw:polygon>
        <draw:polygon draw:style-name="gr4" draw:text-style-name="P5" draw:layer="layout" svg:width="3.696cm" svg:height="0.018cm" svg:x="16.094cm" svg:y="10.951cm" svg:viewBox="0 0 3697 19" draw:points="0,0 0,19 3697,19 3697,0">
          <text:p/>
        </draw:polygon>
        <draw:polygon draw:style-name="gr4" draw:text-style-name="P5" draw:layer="layout" svg:width="0.017cm" svg:height="0.716cm" svg:x="0.867cm" svg:y="10.968cm" svg:viewBox="0 0 18 717" draw:points="0,0 0,717 18,717 18,0">
          <text:p/>
        </draw:polygon>
        <draw:polygon draw:style-name="gr4" draw:text-style-name="P5" draw:layer="layout" svg:width="6.346cm" svg:height="0.016cm" svg:x="0.867cm" svg:y="11.684cm" svg:viewBox="0 0 6347 17" draw:points="0,0 0,17 6347,17 6347,0">
          <text:p/>
        </draw:polygon>
        <draw:polygon draw:style-name="gr4" draw:text-style-name="P5" draw:layer="layout" svg:width="1.287cm" svg:height="0.016cm" svg:x="7.23cm" svg:y="11.684cm" svg:viewBox="0 0 1288 17" draw:points="0,0 0,17 1288,17 1288,0">
          <text:p/>
        </draw:polygon>
        <draw:polygon draw:style-name="gr4" draw:text-style-name="P5" draw:layer="layout" svg:width="7.543cm" svg:height="0.016cm" svg:x="8.534cm" svg:y="11.684cm" svg:viewBox="0 0 7544 17" draw:points="0,0 0,17 7544,17 7544,0">
          <text:p/>
        </draw:polygon>
        <draw:polygon draw:style-name="gr4" draw:text-style-name="P5" draw:layer="layout" svg:width="3.696cm" svg:height="0.016cm" svg:x="16.094cm" svg:y="11.684cm" svg:viewBox="0 0 3697 17" draw:points="0,0 0,17 3697,17 3697,0">
          <text:p/>
        </draw:polygon>
        <draw:polygon draw:style-name="gr4" draw:text-style-name="P5" draw:layer="layout" svg:width="0.017cm" svg:height="0.864cm" svg:x="0.867cm" svg:y="11.7cm" svg:viewBox="0 0 18 865" draw:points="0,0 0,865 18,865 18,0">
          <text:p/>
        </draw:polygon>
        <draw:polygon draw:style-name="gr4" draw:text-style-name="P5" draw:layer="layout" svg:width="6.346cm" svg:height="0.017cm" svg:x="0.867cm" svg:y="12.564cm" svg:viewBox="0 0 6347 18" draw:points="0,0 0,18 6347,18 6347,0">
          <text:p/>
        </draw:polygon>
        <draw:polygon draw:style-name="gr4" draw:text-style-name="P5" draw:layer="layout" svg:width="1.287cm" svg:height="0.017cm" svg:x="7.23cm" svg:y="12.564cm" svg:viewBox="0 0 1288 18" draw:points="0,0 0,18 1288,18 1288,0">
          <text:p/>
        </draw:polygon>
        <draw:polygon draw:style-name="gr4" draw:text-style-name="P5" draw:layer="layout" svg:width="7.543cm" svg:height="0.017cm" svg:x="8.534cm" svg:y="12.564cm" svg:viewBox="0 0 7544 18" draw:points="0,0 0,18 7544,18 7544,0">
          <text:p/>
        </draw:polygon>
        <draw:polygon draw:style-name="gr4" draw:text-style-name="P5" draw:layer="layout" svg:width="3.696cm" svg:height="0.017cm" svg:x="16.094cm" svg:y="12.564cm" svg:viewBox="0 0 3697 18" draw:points="0,0 0,18 3697,18 3697,0">
          <text:p/>
        </draw:polygon>
        <draw:polygon draw:style-name="gr4" draw:text-style-name="P5" draw:layer="layout" svg:width="0.017cm" svg:height="0.504cm" svg:x="0.867cm" svg:y="12.581cm" svg:viewBox="0 0 18 505" draw:points="0,0 0,505 18,505 18,0">
          <text:p/>
        </draw:polygon>
        <draw:polygon draw:style-name="gr4" draw:text-style-name="P5" draw:layer="layout" svg:width="6.346cm" svg:height="0.017cm" svg:x="0.867cm" svg:y="13.085cm" svg:viewBox="0 0 6347 18" draw:points="0,0 0,18 6347,18 6347,0">
          <text:p/>
        </draw:polygon>
        <draw:polygon draw:style-name="gr4" draw:text-style-name="P5" draw:layer="layout" svg:width="1.287cm" svg:height="0.017cm" svg:x="7.23cm" svg:y="13.085cm" svg:viewBox="0 0 1288 18" draw:points="0,0 0,18 1288,18 1288,0">
          <text:p/>
        </draw:polygon>
        <draw:polygon draw:style-name="gr4" draw:text-style-name="P5" draw:layer="layout" svg:width="7.543cm" svg:height="0.017cm" svg:x="8.534cm" svg:y="13.085cm" svg:viewBox="0 0 7544 18" draw:points="0,0 0,18 7544,18 7544,0">
          <text:p/>
        </draw:polygon>
        <draw:polygon draw:style-name="gr4" draw:text-style-name="P5" draw:layer="layout" svg:width="3.696cm" svg:height="0.017cm" svg:x="16.094cm" svg:y="13.085cm" svg:viewBox="0 0 3697 18" draw:points="0,0 0,18 3697,18 3697,0">
          <text:p/>
        </draw:polygon>
        <draw:polygon draw:style-name="gr4" draw:text-style-name="P5" draw:layer="layout" svg:width="0.017cm" svg:height="1.426cm" svg:x="0.867cm" svg:y="13.102cm" svg:viewBox="0 0 18 1427" draw:points="0,0 0,1427 18,1427 18,0">
          <text:p/>
        </draw:polygon>
        <draw:polygon draw:style-name="gr4" draw:text-style-name="P5" draw:layer="layout" svg:width="6.346cm" svg:height="0.017cm" svg:x="0.867cm" svg:y="14.528cm" svg:viewBox="0 0 6347 18" draw:points="0,0 0,18 6347,18 6347,0">
          <text:p/>
        </draw:polygon>
        <draw:polygon draw:style-name="gr4" draw:text-style-name="P5" draw:layer="layout" svg:width="1.287cm" svg:height="0.017cm" svg:x="7.23cm" svg:y="14.528cm" svg:viewBox="0 0 1288 18" draw:points="0,0 0,18 1288,18 1288,0">
          <text:p/>
        </draw:polygon>
        <draw:polygon draw:style-name="gr4" draw:text-style-name="P5" draw:layer="layout" svg:width="7.543cm" svg:height="0.017cm" svg:x="8.534cm" svg:y="14.528cm" svg:viewBox="0 0 7544 18" draw:points="0,0 0,18 7544,18 7544,0">
          <text:p/>
        </draw:polygon>
        <draw:polygon draw:style-name="gr4" draw:text-style-name="P5" draw:layer="layout" svg:width="3.696cm" svg:height="0.017cm" svg:x="16.094cm" svg:y="14.528cm" svg:viewBox="0 0 3697 18" draw:points="0,0 0,18 3697,18 3697,0">
          <text:p/>
        </draw:polygon>
        <draw:polygon draw:style-name="gr4" draw:text-style-name="P5" draw:layer="layout" svg:width="0.017cm" svg:height="1.376cm" svg:x="0.867cm" svg:y="14.545cm" svg:viewBox="0 0 18 1377" draw:points="0,0 0,1377 18,1377 18,0">
          <text:p/>
        </draw:polygon>
        <draw:polygon draw:style-name="gr4" draw:text-style-name="P5" draw:layer="layout" svg:width="6.346cm" svg:height="0.017cm" svg:x="0.867cm" svg:y="15.921cm" svg:viewBox="0 0 6347 18" draw:points="0,0 0,18 6347,18 6347,0">
          <text:p/>
        </draw:polygon>
        <draw:polygon draw:style-name="gr4" draw:text-style-name="P5" draw:layer="layout" svg:width="1.287cm" svg:height="0.017cm" svg:x="7.23cm" svg:y="15.921cm" svg:viewBox="0 0 1288 18" draw:points="0,0 0,18 1288,18 1288,0">
          <text:p/>
        </draw:polygon>
        <draw:polygon draw:style-name="gr4" draw:text-style-name="P5" draw:layer="layout" svg:width="7.543cm" svg:height="0.017cm" svg:x="8.534cm" svg:y="15.921cm" svg:viewBox="0 0 7544 18" draw:points="0,0 0,18 7544,18 7544,0">
          <text:p/>
        </draw:polygon>
        <draw:polygon draw:style-name="gr4" draw:text-style-name="P5" draw:layer="layout" svg:width="3.696cm" svg:height="0.017cm" svg:x="16.094cm" svg:y="15.921cm" svg:viewBox="0 0 3697 18" draw:points="0,0 0,18 3697,18 3697,0">
          <text:p/>
        </draw:polygon>
        <draw:polygon draw:style-name="gr4" draw:text-style-name="P5" draw:layer="layout" svg:width="0.017cm" svg:height="0.965cm" svg:x="0.867cm" svg:y="15.938cm" svg:viewBox="0 0 18 966" draw:points="0,0 0,966 18,966 18,0">
          <text:p/>
        </draw:polygon>
        <draw:polygon draw:style-name="gr4" draw:text-style-name="P5" draw:layer="layout" svg:width="6.346cm" svg:height="0.018cm" svg:x="0.867cm" svg:y="16.903cm" svg:viewBox="0 0 6347 19" draw:points="0,0 0,19 6347,19 6347,0">
          <text:p/>
        </draw:polygon>
        <draw:polygon draw:style-name="gr4" draw:text-style-name="P5" draw:layer="layout" svg:width="1.287cm" svg:height="0.018cm" svg:x="7.23cm" svg:y="16.903cm" svg:viewBox="0 0 1288 19" draw:points="0,0 0,19 1288,19 1288,0">
          <text:p/>
        </draw:polygon>
        <draw:polygon draw:style-name="gr4" draw:text-style-name="P5" draw:layer="layout" svg:width="7.543cm" svg:height="0.018cm" svg:x="8.534cm" svg:y="16.903cm" svg:viewBox="0 0 7544 19" draw:points="0,0 0,19 7544,19 7544,0">
          <text:p/>
        </draw:polygon>
        <draw:polygon draw:style-name="gr4" draw:text-style-name="P5" draw:layer="layout" svg:width="3.696cm" svg:height="0.018cm" svg:x="16.094cm" svg:y="16.903cm" svg:viewBox="0 0 3697 19" draw:points="0,0 0,19 3697,19 3697,0">
          <text:p/>
        </draw:polygon>
        <draw:polygon draw:style-name="gr4" draw:text-style-name="P5" draw:layer="layout" svg:width="0.017cm" svg:height="1.177cm" svg:x="0.867cm" svg:y="16.92cm" svg:viewBox="0 0 18 1178" draw:points="0,0 0,1178 18,1178 18,0">
          <text:p/>
        </draw:polygon>
        <draw:polygon draw:style-name="gr4" draw:text-style-name="P5" draw:layer="layout" svg:width="6.346cm" svg:height="0.017cm" svg:x="0.867cm" svg:y="18.097cm" svg:viewBox="0 0 6347 18" draw:points="0,0 0,18 6347,18 6347,0">
          <text:p/>
        </draw:polygon>
        <draw:polygon draw:style-name="gr4" draw:text-style-name="P5" draw:layer="layout" svg:width="1.287cm" svg:height="0.017cm" svg:x="7.23cm" svg:y="18.097cm" svg:viewBox="0 0 1288 18" draw:points="0,0 0,18 1288,18 1288,0">
          <text:p/>
        </draw:polygon>
        <draw:polygon draw:style-name="gr4" draw:text-style-name="P5" draw:layer="layout" svg:width="7.543cm" svg:height="0.017cm" svg:x="8.534cm" svg:y="18.097cm" svg:viewBox="0 0 7544 18" draw:points="0,0 0,18 7544,18 7544,0">
          <text:p/>
        </draw:polygon>
        <draw:polygon draw:style-name="gr4" draw:text-style-name="P5" draw:layer="layout" svg:width="3.696cm" svg:height="0.017cm" svg:x="16.094cm" svg:y="18.097cm" svg:viewBox="0 0 3697 18" draw:points="0,0 0,18 3697,18 3697,0">
          <text:p/>
        </draw:polygon>
        <draw:polygon draw:style-name="gr4" draw:text-style-name="P5" draw:layer="layout" svg:width="0.017cm" svg:height="1.054cm" svg:x="0.867cm" svg:y="18.114cm" svg:viewBox="0 0 18 1055" draw:points="0,0 0,1055 18,1055 18,0">
          <text:p/>
        </draw:polygon>
        <draw:polygon draw:style-name="gr4" draw:text-style-name="P5" draw:layer="layout" svg:width="6.346cm" svg:height="0.017cm" svg:x="0.867cm" svg:y="19.168cm" svg:viewBox="0 0 6347 18" draw:points="0,0 0,18 6347,18 6347,0">
          <text:p/>
        </draw:polygon>
        <draw:polygon draw:style-name="gr4" draw:text-style-name="P5" draw:layer="layout" svg:width="1.287cm" svg:height="0.017cm" svg:x="7.23cm" svg:y="19.168cm" svg:viewBox="0 0 1288 18" draw:points="0,0 0,18 1288,18 1288,0">
          <text:p/>
        </draw:polygon>
        <draw:polygon draw:style-name="gr4" draw:text-style-name="P5" draw:layer="layout" svg:width="7.543cm" svg:height="0.017cm" svg:x="8.534cm" svg:y="19.168cm" svg:viewBox="0 0 7544 18" draw:points="0,0 0,18 7544,18 7544,0">
          <text:p/>
        </draw:polygon>
        <draw:polygon draw:style-name="gr4" draw:text-style-name="P5" draw:layer="layout" svg:width="3.696cm" svg:height="0.017cm" svg:x="16.094cm" svg:y="19.168cm" svg:viewBox="0 0 3697 18" draw:points="0,0 0,18 3697,18 3697,0">
          <text:p/>
        </draw:polygon>
        <draw:polygon draw:style-name="gr4" draw:text-style-name="P5" draw:layer="layout" svg:width="6.346cm" svg:height="0.017cm" svg:x="0.867cm" svg:y="20.362cm" svg:viewBox="0 0 6347 18" draw:points="0,0 0,18 6347,18 6347,0">
          <text:p/>
        </draw:polygon>
        <draw:polygon draw:style-name="gr4" draw:text-style-name="P5" draw:layer="layout" svg:width="1.304cm" svg:height="0.017cm" svg:x="7.213cm" svg:y="20.362cm" svg:viewBox="0 0 1305 18" draw:points="0,0 0,18 1305,18 1305,0">
          <text:p/>
        </draw:polygon>
        <draw:polygon draw:style-name="gr4" draw:text-style-name="P5" draw:layer="layout" svg:width="7.56cm" svg:height="0.017cm" svg:x="8.517cm" svg:y="20.362cm" svg:viewBox="0 0 7561 18" draw:points="0,0 0,18 7561,18 7561,0">
          <text:p/>
        </draw:polygon>
        <draw:polygon draw:style-name="gr4" draw:text-style-name="P5" draw:layer="layout" svg:width="3.713cm" svg:height="0.017cm" svg:x="16.077cm" svg:y="20.362cm" svg:viewBox="0 0 3714 18" draw:points="0,0 0,18 3714,18 3714,0">
          <text:p/>
        </draw:polygon>
        <draw:polygon draw:style-name="gr4" draw:text-style-name="P5" draw:layer="layout" svg:width="0.017cm" svg:height="1.177cm" svg:x="0.867cm" svg:y="19.185cm" svg:viewBox="0 0 18 1178" draw:points="0,0 0,1178 18,1178 18,0">
          <text:p/>
        </draw:polygon>
        <draw:polygon draw:style-name="gr4" draw:text-style-name="P5" draw:layer="layout" svg:width="0.016cm" svg:height="19.249cm" svg:x="4.233cm" svg:y="1.13cm" svg:viewBox="0 0 17 19250" draw:points="0,0 0,19250 17,19250 17,0">
          <text:p/>
        </draw:polygon>
        <draw:polygon draw:style-name="gr4" draw:text-style-name="P5" draw:layer="layout" svg:width="0.017cm" svg:height="19.249cm" svg:x="5.325cm" svg:y="1.13cm" svg:viewBox="0 0 18 19250" draw:points="0,0 0,19250 18,19250 18,0">
          <text:p/>
        </draw:polygon>
        <draw:polygon draw:style-name="gr4" draw:text-style-name="P5" draw:layer="layout" svg:width="0.017cm" svg:height="19.249cm" svg:x="7.213cm" svg:y="1.113cm" svg:viewBox="0 0 18 19250" draw:points="0,0 0,19250 18,19250 18,0">
          <text:p/>
        </draw:polygon>
        <draw:polygon draw:style-name="gr4" draw:text-style-name="P5" draw:layer="layout" svg:width="0.017cm" svg:height="19.249cm" svg:x="8.517cm" svg:y="1.113cm" svg:viewBox="0 0 18 19250" draw:points="0,0 0,19250 18,19250 18,0">
          <text:p/>
        </draw:polygon>
        <draw:polygon draw:style-name="gr4" draw:text-style-name="P5" draw:layer="layout" svg:width="0.017cm" svg:height="19.249cm" svg:x="9.715cm" svg:y="1.13cm" svg:viewBox="0 0 18 19250" draw:points="0,0 0,19250 18,19250 18,0">
          <text:p/>
        </draw:polygon>
        <draw:polygon draw:style-name="gr4" draw:text-style-name="P5" draw:layer="layout" svg:width="0.018cm" svg:height="19.249cm" svg:x="13.415cm" svg:y="1.13cm" svg:viewBox="0 0 19 19250" draw:points="0,0 0,19250 19,19250 19,0">
          <text:p/>
        </draw:polygon>
        <draw:polygon draw:style-name="gr4" draw:text-style-name="P5" draw:layer="layout" svg:width="0.017cm" svg:height="19.249cm" svg:x="16.077cm" svg:y="1.113cm" svg:viewBox="0 0 18 19250" draw:points="0,0 0,19250 18,19250 18,0">
          <text:p/>
        </draw:polygon>
        <draw:polygon draw:style-name="gr4" draw:text-style-name="P5" draw:layer="layout" svg:width="0.017cm" svg:height="19.249cm" svg:x="19.79cm" svg:y="1.113cm" svg:viewBox="0 0 18 19250" draw:points="0,0 0,19250 18,19250 18,0">
          <text:p/>
        </draw:polygon>
        <draw:polygon draw:style-name="gr4" draw:text-style-name="P5" draw:layer="layout" svg:width="0.017cm" svg:height="19.249cm" svg:x="21.225cm" svg:y="1.13cm" svg:viewBox="0 0 18 19250" draw:points="0,0 0,19250 18,19250 18,0">
          <text:p/>
        </draw:polygon>
        <draw:polygon draw:style-name="gr4" draw:text-style-name="P5" draw:layer="layout" svg:width="0.017cm" svg:height="19.249cm" svg:x="22.69cm" svg:y="1.13cm" svg:viewBox="0 0 18 19250" draw:points="0,0 0,19250 18,19250 18,0">
          <text:p/>
        </draw:polygon>
        <draw:polygon draw:style-name="gr4" draw:text-style-name="P5" draw:layer="layout" svg:width="0.016cm" svg:height="19.249cm" svg:x="23.647cm" svg:y="1.13cm" svg:viewBox="0 0 17 19250" draw:points="0,0 0,19250 17,19250 17,0">
          <text:p/>
        </draw:polygon>
        <draw:polygon draw:style-name="gr4" draw:text-style-name="P5" draw:layer="layout" svg:width="0.017cm" svg:height="19.249cm" svg:x="25.018cm" svg:y="1.13cm" svg:viewBox="0 0 18 19250" draw:points="0,0 0,19250 18,19250 18,0">
          <text:p/>
        </draw:polygon>
        <draw:polygon draw:style-name="gr4" draw:text-style-name="P5" draw:layer="layout" svg:width="0.017cm" svg:height="19.249cm" svg:x="26.203cm" svg:y="1.13cm" svg:viewBox="0 0 18 19250" draw:points="0,0 0,19250 18,19250 18,0">
          <text:p/>
        </draw:polygon>
        <draw:polygon draw:style-name="gr4" draw:text-style-name="P5" draw:layer="layout" svg:width="0.017cm" svg:height="19.249cm" svg:x="27.414cm" svg:y="1.13cm" svg:viewBox="0 0 18 19250" draw:points="0,0 0,19250 18,19250 18,0">
          <text:p/>
        </draw:polygon>
        <draw:polygon draw:style-name="gr4" draw:text-style-name="P5" draw:layer="layout" svg:width="0.016cm" svg:height="19.249cm" svg:x="28.799cm" svg:y="1.113cm" svg:viewBox="0 0 17 19250" draw:points="0,0 0,19250 17,19250 17,0">
          <text:p/>
        </draw:polygon>
        <draw:polygon draw:style-name="gr4" draw:text-style-name="P5" draw:layer="layout" svg:width="8.992cm" svg:height="0.017cm" svg:x="19.807cm" svg:y="1.113cm" svg:viewBox="0 0 8993 18" draw:points="0,0 0,18 8993,18 8993,0">
          <text:p/>
        </draw:polygon>
        <draw:polygon draw:style-name="gr4" draw:text-style-name="P5" draw:layer="layout" svg:width="8.992cm" svg:height="0.017cm" svg:x="19.807cm" svg:y="2.006cm" svg:viewBox="0 0 8993 18" draw:points="0,0 0,18 8993,18 8993,0">
          <text:p/>
        </draw:polygon>
        <draw:polygon draw:style-name="gr4" draw:text-style-name="P5" draw:layer="layout" svg:width="8.992cm" svg:height="0.017cm" svg:x="19.807cm" svg:y="2.937cm" svg:viewBox="0 0 8993 18" draw:points="0,0 0,18 8993,18 8993,0">
          <text:p/>
        </draw:polygon>
        <draw:polygon draw:style-name="gr4" draw:text-style-name="P5" draw:layer="layout" svg:width="8.992cm" svg:height="0.017cm" svg:x="19.807cm" svg:y="3.67cm" svg:viewBox="0 0 8993 18" draw:points="0,0 0,18 8993,18 8993,0">
          <text:p/>
        </draw:polygon>
        <draw:polygon draw:style-name="gr4" draw:text-style-name="P5" draw:layer="layout" svg:width="8.992cm" svg:height="0.017cm" svg:x="19.807cm" svg:y="4.389cm" svg:viewBox="0 0 8993 18" draw:points="0,0 0,18 8993,18 8993,0">
          <text:p/>
        </draw:polygon>
        <draw:polygon draw:style-name="gr4" draw:text-style-name="P5" draw:layer="layout" svg:width="8.992cm" svg:height="0.017cm" svg:x="19.807cm" svg:y="5.384cm" svg:viewBox="0 0 8993 18" draw:points="0,0 0,18 8993,18 8993,0">
          <text:p/>
        </draw:polygon>
        <draw:polygon draw:style-name="gr4" draw:text-style-name="P5" draw:layer="layout" svg:width="8.992cm" svg:height="0.016cm" svg:x="19.807cm" svg:y="6.278cm" svg:viewBox="0 0 8993 17" draw:points="0,0 0,17 8993,17 8993,0">
          <text:p/>
        </draw:polygon>
        <draw:polygon draw:style-name="gr4" draw:text-style-name="P5" draw:layer="layout" svg:width="8.992cm" svg:height="0.017cm" svg:x="19.807cm" svg:y="7.272cm" svg:viewBox="0 0 8993 18" draw:points="0,0 0,18 8993,18 8993,0">
          <text:p/>
        </draw:polygon>
        <draw:polygon draw:style-name="gr4" draw:text-style-name="P5" draw:layer="layout" svg:width="8.992cm" svg:height="0.017cm" svg:x="19.807cm" svg:y="8.191cm" svg:viewBox="0 0 8993 18" draw:points="0,0 0,18 8993,18 8993,0">
          <text:p/>
        </draw:polygon>
        <draw:polygon draw:style-name="gr4" draw:text-style-name="P5" draw:layer="layout" svg:width="8.992cm" svg:height="0.017cm" svg:x="19.807cm" svg:y="9.16cm" svg:viewBox="0 0 8993 18" draw:points="0,0 0,18 8993,18 8993,0">
          <text:p/>
        </draw:polygon>
        <draw:polygon draw:style-name="gr4" draw:text-style-name="P5" draw:layer="layout" svg:width="8.992cm" svg:height="0.017cm" svg:x="19.807cm" svg:y="10.193cm" svg:viewBox="0 0 8993 18" draw:points="0,0 0,18 8993,18 8993,0">
          <text:p/>
        </draw:polygon>
        <draw:polygon draw:style-name="gr4" draw:text-style-name="P5" draw:layer="layout" svg:width="8.992cm" svg:height="0.018cm" svg:x="19.807cm" svg:y="10.951cm" svg:viewBox="0 0 8993 19" draw:points="0,0 0,19 8993,19 8993,0">
          <text:p/>
        </draw:polygon>
        <draw:polygon draw:style-name="gr4" draw:text-style-name="P5" draw:layer="layout" svg:width="8.992cm" svg:height="0.016cm" svg:x="19.807cm" svg:y="11.684cm" svg:viewBox="0 0 8993 17" draw:points="0,0 0,17 8993,17 8993,0">
          <text:p/>
        </draw:polygon>
        <draw:polygon draw:style-name="gr4" draw:text-style-name="P5" draw:layer="layout" svg:width="8.992cm" svg:height="0.017cm" svg:x="19.807cm" svg:y="12.564cm" svg:viewBox="0 0 8993 18" draw:points="0,0 0,18 8993,18 8993,0">
          <text:p/>
        </draw:polygon>
        <draw:polygon draw:style-name="gr4" draw:text-style-name="P5" draw:layer="layout" svg:width="8.992cm" svg:height="0.017cm" svg:x="19.807cm" svg:y="13.085cm" svg:viewBox="0 0 8993 18" draw:points="0,0 0,18 8993,18 8993,0">
          <text:p/>
        </draw:polygon>
        <draw:polygon draw:style-name="gr4" draw:text-style-name="P5" draw:layer="layout" svg:width="8.992cm" svg:height="0.017cm" svg:x="19.807cm" svg:y="14.528cm" svg:viewBox="0 0 8993 18" draw:points="0,0 0,18 8993,18 8993,0">
          <text:p/>
        </draw:polygon>
        <draw:polygon draw:style-name="gr4" draw:text-style-name="P5" draw:layer="layout" svg:width="8.992cm" svg:height="0.017cm" svg:x="19.807cm" svg:y="15.921cm" svg:viewBox="0 0 8993 18" draw:points="0,0 0,18 8993,18 8993,0">
          <text:p/>
        </draw:polygon>
        <draw:polygon draw:style-name="gr4" draw:text-style-name="P5" draw:layer="layout" svg:width="8.992cm" svg:height="0.018cm" svg:x="19.807cm" svg:y="16.903cm" svg:viewBox="0 0 8993 19" draw:points="0,0 0,19 8993,19 8993,0">
          <text:p/>
        </draw:polygon>
        <draw:polygon draw:style-name="gr4" draw:text-style-name="P5" draw:layer="layout" svg:width="8.992cm" svg:height="0.017cm" svg:x="19.807cm" svg:y="18.097cm" svg:viewBox="0 0 8993 18" draw:points="0,0 0,18 8993,18 8993,0">
          <text:p/>
        </draw:polygon>
        <draw:polygon draw:style-name="gr4" draw:text-style-name="P5" draw:layer="layout" svg:width="8.992cm" svg:height="0.017cm" svg:x="19.807cm" svg:y="19.168cm" svg:viewBox="0 0 8993 18" draw:points="0,0 0,18 8993,18 8993,0">
          <text:p/>
        </draw:polygon>
        <draw:polygon draw:style-name="gr4" draw:text-style-name="P5" draw:layer="layout" svg:width="9.025cm" svg:height="0.017cm" svg:x="19.79cm" svg:y="20.362cm" svg:viewBox="0 0 9026 18" draw:points="0,0 0,18 9026,18 9026,0">
          <text:p/>
        </draw:polygon>
        <draw:frame draw:style-name="gr2" draw:text-style-name="P3" draw:layer="layout" svg:width="0.421cm" svg:height="0.17cm" svg:x="28.358cm" svg:y="20.184cm">
          <draw:text-box>
            <text:p text:style-name="P2"><text:span text:style-name="T2">792,74</text:span></text:p>
          </draw:text-box>
        </draw:frame>
      </draw:page>
      <draw:page draw:name="page3" draw:style-name="dp1" draw:master-page-name="master-page28">
        <draw:polygon draw:style-name="gr1" draw:text-style-name="P1" draw:layer="layout" svg:width="27.936cm" svg:height="0.216cm" svg:x="0.875cm" svg:y="5.037cm" svg:viewBox="0 0 27937 217" draw:points="0,0 0,217 27937,217 27937,0">
          <text:p/>
        </draw:polygon>
        <draw:polygon draw:style-name="gr1" draw:text-style-name="P1" draw:layer="layout" svg:width="9.013cm" svg:height="0.216cm" svg:x="19.798cm" svg:y="5.249cm" svg:viewBox="0 0 9014 217" draw:points="0,0 0,217 9014,217 9014,0">
          <text:p/>
        </draw:polygon>
        <draw:polygon draw:style-name="gr1" draw:text-style-name="P1" draw:layer="layout" svg:width="6.113cm" svg:height="0.601cm" svg:x="22.698cm" svg:y="5.461cm" svg:viewBox="0 0 6114 602" draw:points="0,0 0,602 6114,602 6114,0">
          <text:p/>
        </draw:polygon>
        <draw:frame draw:style-name="gr2" draw:text-style-name="P3" draw:layer="layout" svg:width="2.504cm" svg:height="0.17cm" svg:x="0.906cm" svg:y="1.536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51cm" svg:height="0.17cm" svg:x="4.754cm" svg:y="1.53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1.53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1.5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1.536cm">
          <draw:text-box>
            <text:p text:style-name="P2"><text:span text:style-name="T2">109/2021</text:span></text:p>
          </draw:text-box>
        </draw:frame>
        <draw:frame draw:style-name="gr2" draw:text-style-name="P3" draw:layer="layout" svg:width="0.747cm" svg:height="0.17cm" svg:x="8.763cm" svg:y="1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1.53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453cm" svg:y="1.536cm">
          <draw:text-box>
            <text:p text:style-name="P2"><text:span text:style-name="T2">28/04</text:span></text:p>
          </draw:text-box>
        </draw:frame>
        <draw:frame draw:style-name="gr2" draw:text-style-name="P3" draw:layer="layout" svg:width="0.883cm" svg:height="0.17cm" svg:x="16.116cm" svg:y="1.236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151cm" svg:height="0.17cm" svg:x="17.123cm" svg:y="1.236cm">
          <draw:text-box>
            <text:p text:style-name="P2"><text:span text:style-name="T2">A</text:span></text:p>
          </draw:text-box>
        </draw:frame>
        <draw:frame draw:style-name="gr2" draw:text-style-name="P3" draw:layer="layout" svg:width="0.544cm" svg:height="0.17cm" svg:x="17.382cm" svg:y="1.236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05cm" svg:height="0.17cm" svg:x="18.068cm" svg:y="1.236cm">
          <draw:text-box>
            <text:p text:style-name="P2"><text:span text:style-name="T2">DE</text:span></text:p>
          </draw:text-box>
        </draw:frame>
        <draw:frame draw:style-name="gr2" draw:text-style-name="P3" draw:layer="layout" svg:width="0.599cm" svg:height="0.17cm" svg:x="18.419cm" svg:y="1.236cm">
          <draw:text-box>
            <text:p text:style-name="P2"><text:span text:style-name="T2">MANUT,</text:span></text:p>
          </draw:text-box>
        </draw:frame>
        <draw:frame draw:style-name="gr2" draw:text-style-name="P3" draw:layer="layout" svg:width="0.489cm" svg:height="0.17cm" svg:x="19.155cm" svg:y="1.236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348cm" svg:height="0.17cm" svg:x="16.116cm" svg:y="1.435cm">
          <draw:text-box>
            <text:p text:style-name="P2"><text:span text:style-name="T2">P/REALIZAR SERV.</text:span></text:p>
          </draw:text-box>
        </draw:frame>
        <draw:frame draw:style-name="gr2" draw:text-style-name="P3" draw:layer="layout" svg:width="0.679cm" svg:height="0.17cm" svg:x="17.636cm" svg:y="1.435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97cm" svg:height="0.17cm" svg:x="18.415cm" svg:y="1.435cm">
          <draw:text-box>
            <text:p text:style-name="P2"><text:span text:style-name="T2">ÀS</text:span></text:p>
          </draw:text-box>
        </draw:frame>
        <draw:frame draw:style-name="gr2" draw:text-style-name="P3" draw:layer="layout" svg:width="0.531cm" svg:height="0.17cm" svg:x="18.724cm" svg:y="1.435cm">
          <draw:text-box>
            <text:p text:style-name="P2"><text:span text:style-name="T2">MODIF.</text:span></text:p>
          </draw:text-box>
        </draw:frame>
        <draw:frame draw:style-name="gr2" draw:text-style-name="P3" draw:layer="layout" svg:width="0.315cm" svg:height="0.17cm" svg:x="19.359cm" svg:y="1.435cm">
          <draw:text-box>
            <text:p text:style-name="P2"><text:span text:style-name="T2">QUE</text:span></text:p>
          </draw:text-box>
        </draw:frame>
        <draw:frame draw:style-name="gr2" draw:text-style-name="P3" draw:layer="layout" svg:width="3.575cm" svg:height="0.17cm" svg:x="16.116cm" svg:y="1.634cm">
          <draw:text-box>
            <text:p text:style-name="P2"><text:span text:style-name="T2">OCORRERÃO NO AMBIENTE QUE ABRIGARÁ A SL</text:span></text:p>
          </draw:text-box>
        </draw:frame>
        <draw:frame draw:style-name="gr2" draw:text-style-name="P3" draw:layer="layout" svg:width="3.359cm" svg:height="0.17cm" svg:x="16.116cm" svg:y="1.833cm">
          <draw:text-box>
            <text:p text:style-name="P2"><text:span text:style-name="T2">DO CEJUSC DO FÓRUM TRAB. DA REF. CIDADE</text:span></text:p>
          </draw:text-box>
        </draw:frame>
        <draw:frame draw:style-name="gr2" draw:text-style-name="P3" draw:layer="layout" svg:width="0.214cm" svg:height="0.17cm" svg:x="20.417cm" svg:y="1.53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1.5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1.93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421cm" svg:height="0.17cm" svg:x="22.779cm" svg:y="1.93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1.9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1.93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269cm" svg:height="0.17cm" svg:x="27.127cm" svg:y="1.9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1.93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1.954cm" svg:height="0.17cm" svg:x="0.906cm" svg:y="2.561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51cm" svg:height="0.17cm" svg:x="4.754cm" svg:y="2.56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2.56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2.56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2.561cm">
          <draw:text-box>
            <text:p text:style-name="P2"><text:span text:style-name="T2">110/2021</text:span></text:p>
          </draw:text-box>
        </draw:frame>
        <draw:frame draw:style-name="gr2" draw:text-style-name="P3" draw:layer="layout" svg:width="0.747cm" svg:height="0.17cm" svg:x="8.763cm" svg:y="2.5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2.56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453cm" svg:y="2.561cm">
          <draw:text-box>
            <text:p text:style-name="P2"><text:span text:style-name="T2">27/04</text:span></text:p>
          </draw:text-box>
        </draw:frame>
        <draw:frame draw:style-name="gr2" draw:text-style-name="P3" draw:layer="layout" svg:width="1.767cm" svg:height="0.17cm" svg:x="16.116cm" svg:y="2.265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13cm" svg:height="0.17cm" svg:x="18.055cm" svg:y="2.26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739cm" svg:height="0.17cm" svg:x="18.868cm" svg:y="2.265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0.489cm" svg:height="0.17cm" svg:x="16.116cm" svg:y="2.46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348cm" svg:height="0.17cm" svg:x="16.692cm" svg:y="2.463cm">
          <draw:text-box>
            <text:p text:style-name="P2"><text:span text:style-name="T2">P/REALIZAR SERV.</text:span></text:p>
          </draw:text-box>
        </draw:frame>
        <draw:frame draw:style-name="gr2" draw:text-style-name="P3" draw:layer="layout" svg:width="1.399cm" svg:height="0.17cm" svg:x="18.182cm" svg:y="2.463cm">
          <draw:text-box>
            <text:p text:style-name="P2"><text:span text:style-name="T2">NO AMBIENTE QUE</text:span></text:p>
          </draw:text-box>
        </draw:frame>
        <draw:frame draw:style-name="gr2" draw:text-style-name="P3" draw:layer="layout" svg:width="3.329cm" svg:height="0.17cm" svg:x="16.116cm" svg:y="2.662cm">
          <draw:text-box>
            <text:p text:style-name="P2"><text:span text:style-name="T2">ABRIGARÁ A SL DO CEJUSC DO FÓRUM TRAB.</text:span></text:p>
          </draw:text-box>
        </draw:frame>
        <draw:frame draw:style-name="gr2" draw:text-style-name="P3" draw:layer="layout" svg:width="0.222cm" svg:height="0.17cm" svg:x="19.52cm" svg:y="2.662cm">
          <draw:text-box>
            <text:p text:style-name="P2"><text:span text:style-name="T2">DA</text:span></text:p>
          </draw:text-box>
        </draw:frame>
        <draw:frame draw:style-name="gr2" draw:text-style-name="P3" draw:layer="layout" svg:width="0.933cm" svg:height="0.17cm" svg:x="16.116cm" svg:y="2.861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14cm" svg:height="0.17cm" svg:x="20.417cm" svg:y="2.56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2.5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2.9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2.988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2.98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2.9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2.98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2.9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728cm" svg:height="0.17cm" svg:x="0.906cm" svg:y="3.551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54cm" svg:y="3.55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3.55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3.55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3.551cm">
          <draw:text-box>
            <text:p text:style-name="P2"><text:span text:style-name="T2">111/2021</text:span></text:p>
          </draw:text-box>
        </draw:frame>
        <draw:frame draw:style-name="gr2" draw:text-style-name="P3" draw:layer="layout" svg:width="0.747cm" svg:height="0.17cm" svg:x="8.763cm" svg:y="3.5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3.55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453cm" svg:y="3.551cm">
          <draw:text-box>
            <text:p text:style-name="P2"><text:span text:style-name="T2">28/04</text:span></text:p>
          </draw:text-box>
        </draw:frame>
        <draw:frame draw:style-name="gr2" draw:text-style-name="P3" draw:layer="layout" svg:width="3.638cm" svg:height="0.17cm" svg:x="16.116cm" svg:y="3.251cm">
          <draw:text-box>
            <text:p text:style-name="P2"><text:span text:style-name="T2">CONDUZIR SERVIDOR LOTADOS NA CEMA, DESIG.</text:span></text:p>
          </draw:text-box>
        </draw:frame>
        <draw:frame draw:style-name="gr2" draw:text-style-name="P3" draw:layer="layout" svg:width="2.398cm" svg:height="0.17cm" svg:x="16.116cm" svg:y="3.45cm">
          <draw:text-box>
            <text:p text:style-name="P2"><text:span text:style-name="T2">P/REALIZAR E FISCALIZAR SERV.</text:span></text:p>
          </draw:text-box>
        </draw:frame>
        <draw:frame draw:style-name="gr2" draw:text-style-name="P3" draw:layer="layout" svg:width="1.048cm" svg:height="0.17cm" svg:x="18.643cm" svg:y="3.45cm">
          <draw:text-box>
            <text:p text:style-name="P2"><text:span text:style-name="T2">NO AMBIENTE</text:span></text:p>
          </draw:text-box>
        </draw:frame>
        <draw:frame draw:style-name="gr2" draw:text-style-name="P3" draw:layer="layout" svg:width="3.198cm" svg:height="0.17cm" svg:x="16.116cm" svg:y="3.649cm">
          <draw:text-box>
            <text:p text:style-name="P2"><text:span text:style-name="T2">QUE ABRIGARÁ A SL DO CEJUSC DO FÓRUM</text:span></text:p>
          </draw:text-box>
        </draw:frame>
        <draw:frame draw:style-name="gr2" draw:text-style-name="P3" draw:layer="layout" svg:width="1.674cm" svg:height="0.17cm" svg:x="16.116cm" svg:y="3.848cm">
          <draw:text-box>
            <text:p text:style-name="P2"><text:span text:style-name="T2">TRAB. DA REF. CIDADE</text:span></text:p>
          </draw:text-box>
        </draw:frame>
        <draw:frame draw:style-name="gr2" draw:text-style-name="P3" draw:layer="layout" svg:width="0.214cm" svg:height="0.17cm" svg:x="20.417cm" svg:y="3.55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3.5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3.9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3.907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3.9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3.9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3.9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3.9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2.157cm" svg:height="0.17cm" svg:x="0.906cm" svg:y="4.48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51cm" svg:height="0.17cm" svg:x="4.754cm" svg:y="4.48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871cm" svg:y="4.48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2cm" svg:height="0.17cm" svg:x="7.353cm" svg:y="4.48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78cm" svg:height="0.17cm" svg:x="7.827cm" svg:y="4.483cm">
          <draw:text-box>
            <text:p text:style-name="P2"><text:span text:style-name="T2">112/2021</text:span></text:p>
          </draw:text-box>
        </draw:frame>
        <draw:frame draw:style-name="gr2" draw:text-style-name="P3" draw:layer="layout" svg:width="0.747cm" svg:height="0.17cm" svg:x="8.763cm" svg:y="4.4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7cm" svg:x="9.753cm" svg:y="4.48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453cm" svg:y="4.483cm">
          <draw:text-box>
            <text:p text:style-name="P2"><text:span text:style-name="T2">30/04</text:span></text:p>
          </draw:text-box>
        </draw:frame>
        <draw:frame draw:style-name="gr2" draw:text-style-name="P3" draw:layer="layout" svg:width="0.789cm" svg:height="0.17cm" svg:x="16.116cm" svg:y="4.18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7.039cm" svg:y="4.182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713cm" svg:height="0.17cm" svg:x="17.945cm" svg:y="4.182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22cm" svg:height="0.17cm" svg:x="18.796cm" svg:y="4.182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7cm" svg:x="19.16cm" svg:y="4.18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76cm" svg:height="0.17cm" svg:x="16.116cm" svg:y="4.381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883cm" svg:height="0.17cm" svg:x="17.301cm" svg:y="4.381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739cm" svg:height="0.17cm" svg:x="18.385cm" svg:y="4.38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2cm" svg:height="0.17cm" svg:x="19.342cm" svg:y="4.381cm">
          <draw:text-box>
            <text:p text:style-name="P2"><text:span text:style-name="T2">NO</text:span></text:p>
          </draw:text-box>
        </draw:frame>
        <draw:frame draw:style-name="gr2" draw:text-style-name="P3" draw:layer="layout" svg:width="3.444cm" svg:height="0.17cm" svg:x="16.116cm" svg:y="4.58cm">
          <draw:text-box>
            <text:p text:style-name="P2"><text:span text:style-name="T2">AMBIENTE QUE ABRIGARÁ A SL DO CEJUSC DO</text:span></text:p>
          </draw:text-box>
        </draw:frame>
        <draw:frame draw:style-name="gr2" draw:text-style-name="P3" draw:layer="layout" svg:width="2.254cm" svg:height="0.17cm" svg:x="16.116cm" svg:y="4.779cm">
          <draw:text-box>
            <text:p text:style-name="P2"><text:span text:style-name="T2">FÓRUM TRAB. DA REF. CIDADE</text:span></text:p>
          </draw:text-box>
        </draw:frame>
        <draw:frame draw:style-name="gr2" draw:text-style-name="P3" draw:layer="layout" svg:width="0.214cm" svg:height="0.17cm" svg:x="20.417cm" svg:y="4.48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683cm" svg:y="4.4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21cm" svg:height="0.17cm" svg:x="23.156cm" svg:y="4.85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421cm" svg:height="0.17cm" svg:x="22.779cm" svg:y="4.851cm">
          <draw:text-box>
            <text:p text:style-name="P2"><text:span text:style-name="T2"><text:s text:c="11"/></text:span></text:p>
          </draw:text-box>
        </draw:frame>
        <draw:frame draw:style-name="gr2" draw:text-style-name="P3" draw:layer="layout" svg:width="0.269cm" svg:height="0.17cm" svg:x="24.731cm" svg:y="4.85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5.764cm" svg:y="4.85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269cm" svg:height="0.17cm" svg:x="27.127cm" svg:y="4.85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21cm" svg:height="0.17cm" svg:x="28.359cm" svg:y="4.851cm">
          <draw:text-box>
            <text:p text:style-name="P2"><text:span text:style-name="T2">142,00</text:span></text:p>
          </draw:text-box>
        </draw:frame>
        <draw:frame draw:style-name="gr3" draw:text-style-name="P4" draw:layer="layout" svg:width="1.869cm" svg:height="0.192cm" svg:x="16.116cm" svg:y="5.259cm">
          <draw:text-box>
            <text:p text:style-name="P2"><text:span text:style-name="T4">Recife, 3 de maio de 2021.</text:span></text:p>
          </draw:text-box>
        </draw:frame>
        <draw:frame draw:style-name="gr2" draw:text-style-name="P3" draw:layer="layout" svg:width="0.612cm" svg:height="0.17cm" svg:x="22.966cm" svg:y="5.274cm">
          <draw:text-box>
            <text:p text:style-name="P2"><text:span text:style-name="T1">26.165,50</text:span></text:p>
          </draw:text-box>
        </draw:frame>
        <draw:frame draw:style-name="gr2" draw:text-style-name="P3" draw:layer="layout" svg:width="0.231cm" svg:height="0.17cm" svg:x="22.779cm" svg:y="5.274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151cm" svg:height="0.17cm" svg:x="24.744cm" svg:y="5.274cm">
          <draw:text-box>
            <text:p text:style-name="P2"><text:span text:style-name="T1">-</text:span></text:p>
          </draw:text-box>
        </draw:frame>
        <draw:frame draw:style-name="gr2" draw:text-style-name="P3" draw:layer="layout" svg:width="1.031cm" svg:height="0.17cm" svg:x="23.736cm" svg:y="5.274cm">
          <draw:text-box>
            <text:p text:style-name="P2"><text:span text:style-name="T1"><text:s text:c="27"/></text:span></text:p>
          </draw:text-box>
        </draw:frame>
        <draw:frame draw:style-name="gr2" draw:text-style-name="P3" draw:layer="layout" svg:width="0.612cm" svg:height="0.17cm" svg:x="25.522cm" svg:y="5.274cm">
          <draw:text-box>
            <text:p text:style-name="P2"><text:span text:style-name="T1">26.165,50</text:span></text:p>
          </draw:text-box>
        </draw:frame>
        <draw:frame draw:style-name="gr2" draw:text-style-name="P3" draw:layer="layout" svg:width="0.459cm" svg:height="0.17cm" svg:x="25.108cm" svg:y="5.274cm">
          <draw:text-box>
            <text:p text:style-name="P2"><text:span text:style-name="T1"><text:s text:c="12"/></text:span></text:p>
          </draw:text-box>
        </draw:frame>
        <draw:frame draw:style-name="gr2" draw:text-style-name="P3" draw:layer="layout" svg:width="0.535cm" svg:height="0.17cm" svg:x="26.809cm" svg:y="5.274cm">
          <draw:text-box>
            <text:p text:style-name="P2"><text:span text:style-name="T1">1.292,58</text:span></text:p>
          </draw:text-box>
        </draw:frame>
        <draw:frame draw:style-name="gr2" draw:text-style-name="P3" draw:layer="layout" svg:width="0.535cm" svg:height="0.17cm" svg:x="26.293cm" svg:y="5.274cm">
          <draw:text-box>
            <text:p text:style-name="P2"><text:span text:style-name="T1"><text:s text:c="14"/></text:span></text:p>
          </draw:text-box>
        </draw:frame>
        <draw:frame draw:style-name="gr2" draw:text-style-name="P3" draw:layer="layout" svg:width="0.612cm" svg:height="0.17cm" svg:x="28.117cm" svg:y="5.274cm">
          <draw:text-box>
            <text:p text:style-name="P2"><text:span text:style-name="T1">27.458,08</text:span></text:p>
          </draw:text-box>
        </draw:frame>
        <draw:frame draw:style-name="gr2" draw:text-style-name="P3" draw:layer="layout" svg:width="0.65cm" svg:height="0.17cm" svg:x="27.504cm" svg:y="5.274cm">
          <draw:text-box>
            <text:p text:style-name="P2"><text:span text:style-name="T1"><text:s text:c="17"/></text:span></text:p>
          </draw:text-box>
        </draw:frame>
        <draw:frame draw:style-name="gr2" draw:text-style-name="P3" draw:layer="layout" svg:width="0.836cm" svg:height="0.17cm" svg:x="0.906cm" svg:y="5.681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0.709cm" svg:height="0.17cm" svg:x="22.83cm" svg:y="5.482cm">
          <draw:text-box>
            <text:p text:style-name="P2"><text:span text:style-name="T1"><text:s text:c="5"/></text:span><text:span text:style-name="T1">(A) <text:s text:c="7"/></text:span></text:p>
          </draw:text-box>
        </draw:frame>
        <draw:frame draw:style-name="gr2" draw:text-style-name="P3" draw:layer="layout" svg:width="0.4cm" svg:height="0.17cm" svg:x="22.982cm" svg:y="5.681cm">
          <draw:text-box>
            <text:p text:style-name="P2"><text:span text:style-name="T1">PAG. </text:span></text:p>
          </draw:text-box>
        </draw:frame>
        <draw:frame draw:style-name="gr2" draw:text-style-name="P3" draw:layer="layout" svg:width="0.612cm" svg:height="0.17cm" svg:x="22.881cm" svg:y="5.88cm">
          <draw:text-box>
            <text:p text:style-name="P2"><text:span text:style-name="T1">INICIAL</text:span></text:p>
          </draw:text-box>
        </draw:frame>
        <draw:frame draw:style-name="gr2" draw:text-style-name="P3" draw:layer="layout" svg:width="0.586cm" svg:height="0.17cm" svg:x="24.053cm" svg:y="5.579cm">
          <draw:text-box>
            <text:p text:style-name="P2"><text:span text:style-name="T1"><text:s text:c="4"/></text:span><text:span text:style-name="T1">(B) <text:s text:c="5"/></text:span></text:p>
          </draw:text-box>
        </draw:frame>
        <draw:frame draw:style-name="gr2" draw:text-style-name="P3" draw:layer="layout" svg:width="1.069cm" svg:height="0.17cm" svg:x="23.816cm" svg:y="5.778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0.793cm" svg:height="0.17cm" svg:x="25.23cm" svg:y="5.482cm">
          <draw:text-box>
            <text:p text:style-name="P2"><text:span text:style-name="T1"><text:s text:c="2"/></text:span><text:span text:style-name="T1">(C=A-B) <text:s text:c="3"/></text:span></text:p>
          </draw:text-box>
        </draw:frame>
        <draw:frame draw:style-name="gr2" draw:text-style-name="P3" draw:layer="layout" svg:width="0.933cm" svg:height="0.17cm" svg:x="25.167cm" svg:y="5.68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45cm" svg:height="0.17cm" svg:x="25.307cm" svg:y="5.88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47cm" svg:height="0.17cm" svg:x="26.454cm" svg:y="5.482cm">
          <draw:text-box>
            <text:p text:style-name="P2"><text:span text:style-name="T1"><text:s text:c="8"/></text:span><text:span text:style-name="T1">(D) <text:s text:c="5"/></text:span></text:p>
          </draw:text-box>
        </draw:frame>
        <draw:frame draw:style-name="gr2" draw:text-style-name="P3" draw:layer="layout" svg:width="0.933cm" svg:height="0.17cm" svg:x="26.365cm" svg:y="5.68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899cm" svg:height="0.17cm" svg:x="26.378cm" svg:y="5.88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022cm" svg:height="0.17cm" svg:x="27.609cm" svg:y="5.482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162cm" svg:height="0.17cm" svg:x="27.546cm" svg:y="5.681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04cm" svg:height="0.17cm" svg:x="27.673cm" svg:y="5.88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3.914cm" svg:height="0.17cm" svg:x="0.906cm" svg:y="6.079cm">
          <draw:text-box>
            <text:p text:style-name="P2"><text:span text:style-name="T2">S - SERVIDOR (TÉCNICO JUDICIÁRIIO E REQUISITADO)</text:span></text:p>
          </draw:text-box>
        </draw:frame>
        <draw:frame draw:style-name="gr2" draw:text-style-name="P3" draw:layer="layout" svg:width="1.471cm" svg:height="0.17cm" svg:x="0.906cm" svg:y="6.29cm">
          <draw:text-box>
            <text:p text:style-name="P2"><text:span text:style-name="T2">J - JUIZ SUBSTITUTO</text:span></text:p>
          </draw:text-box>
        </draw:frame>
        <draw:frame draw:style-name="gr3" draw:text-style-name="P4" draw:layer="layout" svg:width="6.492cm" svg:height="0.192cm" svg:x="9.753cm" svg:y="6.28cm">
          <draw:text-box>
            <text:p text:style-name="P2"><text:span text:style-name="T4">No mês de abril/2021 não houve aquisições de passagens aéreas internacionais pelo TRT6.</text:span></text:p>
          </draw:text-box>
        </draw:frame>
        <draw:frame draw:style-name="gr2" draw:text-style-name="P3" draw:layer="layout" svg:width="2.165cm" svg:height="0.17cm" svg:x="0.906cm" svg:y="6.718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0.654cm" svg:height="0.17cm" svg:x="0.906cm" svg:y="6.925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082cm" svg:height="0.17cm" svg:x="0.906cm" svg:y="7.137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042cm" svg:height="0.17cm" svg:x="0.906cm" svg:y="7.349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2.385cm" svg:height="0.17cm" svg:x="0.906cm" svg:y="7.772cm">
          <draw:text-box>
            <text:p text:style-name="P2"><text:span text:style-name="T2">DEA* - Despesa de Exercício Anterior</text:span></text:p>
          </draw:text-box>
        </draw:frame>
        <draw:polygon draw:style-name="gr4" draw:text-style-name="P5" draw:layer="layout" svg:width="6.346cm" svg:height="0.017cm" svg:x="0.867cm" svg:y="1.113cm" svg:viewBox="0 0 6347 18" draw:points="0,0 0,18 6347,18 6347,0">
          <text:p/>
        </draw:polygon>
        <draw:polygon draw:style-name="gr4" draw:text-style-name="P5" draw:layer="layout" svg:width="1.287cm" svg:height="0.017cm" svg:x="7.23cm" svg:y="1.113cm" svg:viewBox="0 0 1288 18" draw:points="0,0 0,18 1288,18 1288,0">
          <text:p/>
        </draw:polygon>
        <draw:polygon draw:style-name="gr4" draw:text-style-name="P5" draw:layer="layout" svg:width="7.543cm" svg:height="0.017cm" svg:x="8.534cm" svg:y="1.113cm" svg:viewBox="0 0 7544 18" draw:points="0,0 0,18 7544,18 7544,0">
          <text:p/>
        </draw:polygon>
        <draw:polygon draw:style-name="gr4" draw:text-style-name="P5" draw:layer="layout" svg:width="3.696cm" svg:height="0.017cm" svg:x="16.094cm" svg:y="1.113cm" svg:viewBox="0 0 3697 18" draw:points="0,0 0,18 3697,18 3697,0">
          <text:p/>
        </draw:polygon>
        <draw:polygon draw:style-name="gr4" draw:text-style-name="P5" draw:layer="layout" svg:width="0.017cm" svg:height="0.978cm" svg:x="0.867cm" svg:y="1.13cm" svg:viewBox="0 0 18 979" draw:points="0,0 0,979 18,979 18,0">
          <text:p/>
        </draw:polygon>
        <draw:polygon draw:style-name="gr4" draw:text-style-name="P5" draw:layer="layout" svg:width="6.346cm" svg:height="0.017cm" svg:x="0.867cm" svg:y="2.108cm" svg:viewBox="0 0 6347 18" draw:points="0,0 0,18 6347,18 6347,0">
          <text:p/>
        </draw:polygon>
        <draw:polygon draw:style-name="gr4" draw:text-style-name="P5" draw:layer="layout" svg:width="1.287cm" svg:height="0.017cm" svg:x="7.23cm" svg:y="2.108cm" svg:viewBox="0 0 1288 18" draw:points="0,0 0,18 1288,18 1288,0">
          <text:p/>
        </draw:polygon>
        <draw:polygon draw:style-name="gr4" draw:text-style-name="P5" draw:layer="layout" svg:width="7.543cm" svg:height="0.017cm" svg:x="8.534cm" svg:y="2.108cm" svg:viewBox="0 0 7544 18" draw:points="0,0 0,18 7544,18 7544,0">
          <text:p/>
        </draw:polygon>
        <draw:polygon draw:style-name="gr4" draw:text-style-name="P5" draw:layer="layout" svg:width="3.696cm" svg:height="0.017cm" svg:x="16.094cm" svg:y="2.108cm" svg:viewBox="0 0 3697 18" draw:points="0,0 0,18 3697,18 3697,0">
          <text:p/>
        </draw:polygon>
        <draw:polygon draw:style-name="gr4" draw:text-style-name="P5" draw:layer="layout" svg:width="0.017cm" svg:height="1.041cm" svg:x="0.867cm" svg:y="2.125cm" svg:viewBox="0 0 18 1042" draw:points="0,0 0,1042 18,1042 18,0">
          <text:p/>
        </draw:polygon>
        <draw:polygon draw:style-name="gr4" draw:text-style-name="P5" draw:layer="layout" svg:width="6.346cm" svg:height="0.017cm" svg:x="0.867cm" svg:y="3.166cm" svg:viewBox="0 0 6347 18" draw:points="0,0 0,18 6347,18 6347,0">
          <text:p/>
        </draw:polygon>
        <draw:polygon draw:style-name="gr4" draw:text-style-name="P5" draw:layer="layout" svg:width="1.287cm" svg:height="0.017cm" svg:x="7.23cm" svg:y="3.166cm" svg:viewBox="0 0 1288 18" draw:points="0,0 0,18 1288,18 1288,0">
          <text:p/>
        </draw:polygon>
        <draw:polygon draw:style-name="gr4" draw:text-style-name="P5" draw:layer="layout" svg:width="7.543cm" svg:height="0.017cm" svg:x="8.534cm" svg:y="3.166cm" svg:viewBox="0 0 7544 18" draw:points="0,0 0,18 7544,18 7544,0">
          <text:p/>
        </draw:polygon>
        <draw:polygon draw:style-name="gr4" draw:text-style-name="P5" draw:layer="layout" svg:width="3.696cm" svg:height="0.017cm" svg:x="16.094cm" svg:y="3.166cm" svg:viewBox="0 0 3697 18" draw:points="0,0 0,18 3697,18 3697,0">
          <text:p/>
        </draw:polygon>
        <draw:polygon draw:style-name="gr4" draw:text-style-name="P5" draw:layer="layout" svg:width="0.017cm" svg:height="0.902cm" svg:x="0.867cm" svg:y="3.183cm" svg:viewBox="0 0 18 903" draw:points="0,0 0,903 18,903 18,0">
          <text:p/>
        </draw:polygon>
        <draw:polygon draw:style-name="gr4" draw:text-style-name="P5" draw:layer="layout" svg:width="6.346cm" svg:height="0.017cm" svg:x="0.867cm" svg:y="4.085cm" svg:viewBox="0 0 6347 18" draw:points="0,0 0,18 6347,18 6347,0">
          <text:p/>
        </draw:polygon>
        <draw:polygon draw:style-name="gr4" draw:text-style-name="P5" draw:layer="layout" svg:width="1.287cm" svg:height="0.017cm" svg:x="7.23cm" svg:y="4.085cm" svg:viewBox="0 0 1288 18" draw:points="0,0 0,18 1288,18 1288,0">
          <text:p/>
        </draw:polygon>
        <draw:polygon draw:style-name="gr4" draw:text-style-name="P5" draw:layer="layout" svg:width="7.543cm" svg:height="0.017cm" svg:x="8.534cm" svg:y="4.085cm" svg:viewBox="0 0 7544 18" draw:points="0,0 0,18 7544,18 7544,0">
          <text:p/>
        </draw:polygon>
        <draw:polygon draw:style-name="gr4" draw:text-style-name="P5" draw:layer="layout" svg:width="3.696cm" svg:height="0.017cm" svg:x="16.094cm" svg:y="4.085cm" svg:viewBox="0 0 3697 18" draw:points="0,0 0,18 3697,18 3697,0">
          <text:p/>
        </draw:polygon>
        <draw:polygon draw:style-name="gr4" draw:text-style-name="P5" draw:layer="layout" svg:width="4.441cm" svg:height="0.017cm" svg:x="0.884cm" svg:y="5.029cm" svg:viewBox="0 0 4442 18" draw:points="0,0 0,18 4442,18 4442,0">
          <text:p/>
        </draw:polygon>
        <draw:polygon draw:style-name="gr4" draw:text-style-name="P5" draw:layer="layout" svg:width="1.888cm" svg:height="0.017cm" svg:x="5.325cm" svg:y="5.029cm" svg:viewBox="0 0 1889 18" draw:points="0,0 0,18 1889,18 1889,0">
          <text:p/>
        </draw:polygon>
        <draw:polygon draw:style-name="gr4" draw:text-style-name="P5" draw:layer="layout" svg:width="17.805cm" svg:height="0.017cm" svg:x="7.213cm" svg:y="5.029cm" svg:viewBox="0 0 17806 18" draw:points="0,0 0,18 17806,18 17806,0">
          <text:p/>
        </draw:polygon>
        <draw:polygon draw:style-name="gr4" draw:text-style-name="P5" draw:layer="layout" svg:width="1.185cm" svg:height="0.017cm" svg:x="25.018cm" svg:y="5.029cm" svg:viewBox="0 0 1186 18" draw:points="0,0 0,18 1186,18 1186,0">
          <text:p/>
        </draw:polygon>
        <draw:polygon draw:style-name="gr4" draw:text-style-name="P5" draw:layer="layout" svg:width="0.017cm" svg:height="3.916cm" svg:x="19.79cm" svg:y="1.113cm" svg:viewBox="0 0 18 3917" draw:points="0,0 0,3917 18,3917 18,0">
          <text:p/>
        </draw:polygon>
        <draw:polygon draw:style-name="gr4" draw:text-style-name="P5" draw:layer="layout" svg:width="0.017cm" svg:height="3.899cm" svg:x="22.69cm" svg:y="1.13cm" svg:viewBox="0 0 18 3900" draw:points="0,0 0,3900 18,3900 18,0">
          <text:p/>
        </draw:polygon>
        <draw:polygon draw:style-name="gr4" draw:text-style-name="P5" draw:layer="layout" svg:width="0.016cm" svg:height="3.899cm" svg:x="23.647cm" svg:y="1.13cm" svg:viewBox="0 0 17 3900" draw:points="0,0 0,3900 17,3900 17,0">
          <text:p/>
        </draw:polygon>
        <draw:polygon draw:style-name="gr4" draw:text-style-name="P5" draw:layer="layout" svg:width="0.017cm" svg:height="3.899cm" svg:x="25.018cm" svg:y="1.13cm" svg:viewBox="0 0 18 3900" draw:points="0,0 0,3900 18,3900 18,0">
          <text:p/>
        </draw:polygon>
        <draw:polygon draw:style-name="gr4" draw:text-style-name="P5" draw:layer="layout" svg:width="0.017cm" svg:height="3.899cm" svg:x="26.203cm" svg:y="1.13cm" svg:viewBox="0 0 18 3900" draw:points="0,0 0,3900 18,3900 18,0">
          <text:p/>
        </draw:polygon>
        <draw:polygon draw:style-name="gr4" draw:text-style-name="P5" draw:layer="layout" svg:width="0.017cm" svg:height="3.899cm" svg:x="27.414cm" svg:y="1.13cm" svg:viewBox="0 0 18 3900" draw:points="0,0 0,3900 18,3900 18,0">
          <text:p/>
        </draw:polygon>
        <draw:polygon draw:style-name="gr4" draw:text-style-name="P5" draw:layer="layout" svg:width="0.016cm" svg:height="4.144cm" svg:x="28.799cm" svg:y="1.113cm" svg:viewBox="0 0 17 4145" draw:points="0,0 0,4145 17,4145 17,0">
          <text:p/>
        </draw:polygon>
        <draw:polygon draw:style-name="gr4" draw:text-style-name="P5" draw:layer="layout" svg:width="0.017cm" svg:height="3.899cm" svg:x="9.715cm" svg:y="1.13cm" svg:viewBox="0 0 18 3900" draw:points="0,0 0,3900 18,3900 18,0">
          <text:p/>
        </draw:polygon>
        <draw:polygon draw:style-name="gr4" draw:text-style-name="P5" draw:layer="layout" svg:width="0.017cm" svg:height="0.212cm" svg:x="19.79cm" svg:y="5.257cm" svg:viewBox="0 0 18 213" draw:points="0,0 0,213 18,213 18,0">
          <text:p/>
        </draw:polygon>
        <draw:polygon draw:style-name="gr4" draw:text-style-name="P5" draw:layer="layout" svg:width="0.017cm" svg:height="1.155cm" svg:x="0.867cm" svg:y="4.102cm" svg:viewBox="0 0 18 1156" draw:points="0,0 0,1156 18,1156 18,0">
          <text:p/>
        </draw:polygon>
        <draw:polygon draw:style-name="gr4" draw:text-style-name="P5" draw:layer="layout" svg:width="0.016cm" svg:height="3.899cm" svg:x="4.233cm" svg:y="1.13cm" svg:viewBox="0 0 17 3900" draw:points="0,0 0,3900 17,3900 17,0">
          <text:p/>
        </draw:polygon>
        <draw:polygon draw:style-name="gr4" draw:text-style-name="P5" draw:layer="layout" svg:width="0.017cm" svg:height="3.899cm" svg:x="5.325cm" svg:y="1.13cm" svg:viewBox="0 0 18 3900" draw:points="0,0 0,3900 18,3900 18,0">
          <text:p/>
        </draw:polygon>
        <draw:polygon draw:style-name="gr4" draw:text-style-name="P5" draw:layer="layout" svg:width="0.017cm" svg:height="3.916cm" svg:x="7.213cm" svg:y="1.113cm" svg:viewBox="0 0 18 3917" draw:points="0,0 0,3917 18,3917 18,0">
          <text:p/>
        </draw:polygon>
        <draw:polygon draw:style-name="gr4" draw:text-style-name="P5" draw:layer="layout" svg:width="0.017cm" svg:height="3.916cm" svg:x="8.517cm" svg:y="1.113cm" svg:viewBox="0 0 18 3917" draw:points="0,0 0,3917 18,3917 18,0">
          <text:p/>
        </draw:polygon>
        <draw:polygon draw:style-name="gr4" draw:text-style-name="P5" draw:layer="layout" svg:width="0.017cm" svg:height="0.228cm" svg:x="9.715cm" svg:y="6.261cm" svg:viewBox="0 0 18 229" draw:points="0,0 0,229 18,229 18,0">
          <text:p/>
        </draw:polygon>
        <draw:polygon draw:style-name="gr4" draw:text-style-name="P5" draw:layer="layout" svg:width="0.018cm" svg:height="3.899cm" svg:x="13.415cm" svg:y="1.13cm" svg:viewBox="0 0 19 3900" draw:points="0,0 0,3900 19,3900 19,0">
          <text:p/>
        </draw:polygon>
        <draw:polygon draw:style-name="gr4" draw:text-style-name="P5" draw:layer="layout" svg:width="0.017cm" svg:height="3.933cm" svg:x="16.077cm" svg:y="1.113cm" svg:viewBox="0 0 18 3934" draw:points="0,0 0,3934 18,3934 18,0">
          <text:p/>
        </draw:polygon>
        <draw:polygon draw:style-name="gr4" draw:text-style-name="P5" draw:layer="layout" svg:width="0.017cm" svg:height="0.211cm" svg:x="19.79cm" svg:y="6.278cm" svg:viewBox="0 0 18 212" draw:points="0,0 0,212 18,212 18,0">
          <text:p/>
        </draw:polygon>
        <draw:polygon draw:style-name="gr4" draw:text-style-name="P5" draw:layer="layout" svg:width="0.017cm" svg:height="3.899cm" svg:x="21.225cm" svg:y="1.13cm" svg:viewBox="0 0 18 3900" draw:points="0,0 0,3900 18,3900 18,0">
          <text:p/>
        </draw:polygon>
        <draw:polygon draw:style-name="gr4" draw:text-style-name="P5" draw:layer="layout" svg:width="0.017cm" svg:height="0.809cm" svg:x="22.69cm" svg:y="5.257cm" svg:viewBox="0 0 18 810" draw:points="0,0 0,810 18,810 18,0">
          <text:p/>
        </draw:polygon>
        <draw:polygon draw:style-name="gr4" draw:text-style-name="P5" draw:layer="layout" svg:width="0.016cm" svg:height="0.809cm" svg:x="23.647cm" svg:y="5.257cm" svg:viewBox="0 0 17 810" draw:points="0,0 0,810 17,810 17,0">
          <text:p/>
        </draw:polygon>
        <draw:polygon draw:style-name="gr4" draw:text-style-name="P5" draw:layer="layout" svg:width="0.017cm" svg:height="0.809cm" svg:x="25.018cm" svg:y="5.257cm" svg:viewBox="0 0 18 810" draw:points="0,0 0,810 18,810 18,0">
          <text:p/>
        </draw:polygon>
        <draw:polygon draw:style-name="gr4" draw:text-style-name="P5" draw:layer="layout" svg:width="0.017cm" svg:height="0.809cm" svg:x="26.203cm" svg:y="5.257cm" svg:viewBox="0 0 18 810" draw:points="0,0 0,810 18,810 18,0">
          <text:p/>
        </draw:polygon>
        <draw:polygon draw:style-name="gr4" draw:text-style-name="P5" draw:layer="layout" svg:width="0.017cm" svg:height="0.809cm" svg:x="27.414cm" svg:y="5.257cm" svg:viewBox="0 0 18 810" draw:points="0,0 0,810 18,810 18,0">
          <text:p/>
        </draw:polygon>
        <draw:polygon draw:style-name="gr4" draw:text-style-name="P5" draw:layer="layout" svg:width="0.016cm" svg:height="0.597cm" svg:x="28.799cm" svg:y="5.469cm" svg:viewBox="0 0 17 598" draw:points="0,0 0,598 17,598 17,0">
          <text:p/>
        </draw:polygon>
        <draw:polygon draw:style-name="gr4" draw:text-style-name="P5" draw:layer="layout" svg:width="8.992cm" svg:height="0.017cm" svg:x="19.807cm" svg:y="1.113cm" svg:viewBox="0 0 8993 18" draw:points="0,0 0,18 8993,18 8993,0">
          <text:p/>
        </draw:polygon>
        <draw:polygon draw:style-name="gr4" draw:text-style-name="P5" draw:layer="layout" svg:width="8.992cm" svg:height="0.017cm" svg:x="19.807cm" svg:y="2.108cm" svg:viewBox="0 0 8993 18" draw:points="0,0 0,18 8993,18 8993,0">
          <text:p/>
        </draw:polygon>
        <draw:polygon draw:style-name="gr4" draw:text-style-name="P5" draw:layer="layout" svg:width="8.992cm" svg:height="0.017cm" svg:x="19.807cm" svg:y="3.166cm" svg:viewBox="0 0 8993 18" draw:points="0,0 0,18 8993,18 8993,0">
          <text:p/>
        </draw:polygon>
        <draw:polygon draw:style-name="gr4" draw:text-style-name="P5" draw:layer="layout" svg:width="8.992cm" svg:height="0.017cm" svg:x="19.807cm" svg:y="4.085cm" svg:viewBox="0 0 8993 18" draw:points="0,0 0,18 8993,18 8993,0">
          <text:p/>
        </draw:polygon>
        <draw:polygon draw:style-name="gr4" draw:text-style-name="P5" draw:layer="layout" svg:width="2.612cm" svg:height="0.017cm" svg:x="26.203cm" svg:y="5.029cm" svg:viewBox="0 0 2613 18" draw:points="0,0 0,18 2613,18 2613,0">
          <text:p/>
        </draw:polygon>
        <draw:polygon draw:style-name="gr4" draw:text-style-name="P5" draw:layer="layout" svg:width="27.931cm" svg:height="0.017cm" svg:x="0.884cm" svg:y="5.24cm" svg:viewBox="0 0 27932 18" draw:points="0,0 0,18 27932,18 27932,0">
          <text:p/>
        </draw:polygon>
        <draw:polygon draw:style-name="gr4" draw:text-style-name="P5" draw:layer="layout" svg:width="9.008cm" svg:height="0.017cm" svg:x="19.807cm" svg:y="5.452cm" svg:viewBox="0 0 9009 18" draw:points="0,0 0,18 9009,18 9009,0">
          <text:p/>
        </draw:polygon>
        <draw:polygon draw:style-name="gr4" draw:text-style-name="P5" draw:layer="layout" svg:width="6.108cm" svg:height="0.017cm" svg:x="22.707cm" svg:y="6.049cm" svg:viewBox="0 0 6109 18" draw:points="0,0 0,18 6109,18 6109,0">
          <text:p/>
        </draw:polygon>
        <draw:polygon draw:style-name="gr4" draw:text-style-name="P5" draw:layer="layout" svg:width="10.075cm" svg:height="0.017cm" svg:x="9.732cm" svg:y="6.261cm" svg:viewBox="0 0 10076 18" draw:points="0,0 0,18 10076,18 10076,0">
          <text:p/>
        </draw:polygon>
        <draw:polygon draw:style-name="gr4" draw:text-style-name="P5" draw:layer="layout" svg:width="10.075cm" svg:height="0.017cm" svg:x="9.732cm" svg:y="6.472cm" svg:viewBox="0 0 10076 18" draw:points="0,0 0,18 10076,18 10076,0">
          <text:p/>
        </draw:polygon>
        <draw:frame draw:style-name="gr2" draw:text-style-name="P3" draw:layer="layout" svg:width="1.331cm" svg:height="0.17cm" svg:x="20.595cm" svg:y="5.274cm">
          <draw:text-box>
            <text:p text:style-name="P2"><text:span text:style-name="T1">TOTAL - ABR/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7cm" fo:margin-left="0.8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91"/>
    <meta:generator>LibreOffice/6.0.0.3$Windows_X86_64 LibreOffice_project/64a0f66915f38c6217de274f0aa8e15618924765</meta:generator>
  </office:meta>
</office:document-meta>
</file>