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52A58667E952D1B3A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1c1c1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6cm" fo:min-width="0.16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c1c1c1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59999990463257pt" style:font-size-asian="4.59999990463257pt" style:font-size-complex="4.59999990463257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none"/>
    </style:style>
    <style:style style:name="T1" style:family="text">
      <style:text-properties fo:color="#000000" style:font-name="Times" fo:font-size="4.59999990463257pt" fo:font-weight="bold" style:font-size-asian="4.59999990463257pt" style:font-name-complex="Times" style:font-size-complex="4.59999990463257pt" style:font-weight-complex="bold"/>
    </style:style>
    <style:style style:name="T2" style:family="text">
      <style:text-properties fo:color="#000000" style:font-name="Times" fo:font-size="4.59999990463257pt" style:font-size-asian="4.59999990463257pt" style:font-name-complex="Times" style:font-size-complex="4.59999990463257pt"/>
    </style:style>
    <style:style style:name="T3" style:family="text">
      <style:text-properties fo:color="#000000" style:font-name="Times" fo:font-size="4.59999990463257pt" fo:font-style="italic" style:font-size-asian="4.59999990463257pt" style:font-name-complex="Times" style:font-size-complex="4.59999990463257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8.553cm" svg:height="0.8cm" svg:x="0.406cm" svg:y="2.112cm" svg:viewBox="0 0 28554 801" draw:points="0,0 0,801 28554,801 28554,0">
          <text:p/>
        </draw:polygon>
        <draw:frame draw:style-name="gr2" draw:text-style-name="P3" draw:layer="layout" svg:width="1.276cm" svg:height="0.179cm" svg:x="1.409cm" svg:y="2.431cm">
          <draw:text-box>
            <text:p text:style-name="P2"><text:span text:style-name="T1"><text:s/></text:span><text:span text:style-name="T1">BENEFICIÁRIO </text:span></text:p>
          </draw:text-box>
        </draw:frame>
        <draw:frame draw:style-name="gr2" draw:text-style-name="P3" draw:layer="layout" svg:width="0.92cm" svg:height="0.179cm" svg:x="3.848cm" svg:y="2.431cm">
          <draw:text-box>
            <text:p text:style-name="P2"><text:span text:style-name="T1"><text:s/></text:span><text:span text:style-name="T1">VÍNCULO* </text:span></text:p>
          </draw:text-box>
        </draw:frame>
        <draw:frame draw:style-name="gr2" draw:text-style-name="P3" draw:layer="layout" svg:width="0.683cm" svg:height="0.179cm" svg:x="5.452cm" svg:y="2.431cm">
          <draw:text-box>
            <text:p text:style-name="P2"><text:span text:style-name="T1"><text:s/></text:span><text:span text:style-name="T1">CARGO </text:span></text:p>
          </draw:text-box>
        </draw:frame>
        <draw:frame draw:style-name="gr2" draw:text-style-name="P3" draw:layer="layout" svg:width="0.776cm" svg:height="0.179cm" svg:x="7.975cm" svg:y="2.431cm">
          <draw:text-box>
            <text:p text:style-name="P2"><text:span text:style-name="T1"><text:s/></text:span><text:span text:style-name="T1">ORIGEM </text:span></text:p>
          </draw:text-box>
        </draw:frame>
        <draw:frame draw:style-name="gr2" draw:text-style-name="P3" draw:layer="layout" svg:width="0.806cm" svg:height="0.179cm" svg:x="10.591cm" svg:y="2.431cm">
          <draw:text-box>
            <text:p text:style-name="P2"><text:span text:style-name="T1"><text:s/></text:span><text:span text:style-name="T1">DESTINO </text:span></text:p>
          </draw:text-box>
        </draw:frame>
        <draw:frame draw:style-name="gr2" draw:text-style-name="P3" draw:layer="layout" svg:width="0.836cm" svg:height="0.179cm" svg:x="13.589cm" svg:y="2.431cm">
          <draw:text-box>
            <text:p text:style-name="P2"><text:span text:style-name="T1"><text:s/></text:span><text:span text:style-name="T1">PERÍODO </text:span></text:p>
          </draw:text-box>
        </draw:frame>
        <draw:frame draw:style-name="gr2" draw:text-style-name="P3" draw:layer="layout" svg:width="0.776cm" svg:height="0.179cm" svg:x="17.039cm" svg:y="2.431cm">
          <draw:text-box>
            <text:p text:style-name="P2"><text:span text:style-name="T1"><text:s/></text:span><text:span text:style-name="T1">MOTIVO </text:span></text:p>
          </draw:text-box>
        </draw:frame>
        <draw:frame draw:style-name="gr2" draw:text-style-name="P3" draw:layer="layout" svg:width="1.352cm" svg:height="0.179cm" svg:x="19.824cm" svg:y="2.431cm">
          <draw:text-box>
            <text:p text:style-name="P2"><text:span text:style-name="T1"><text:s/></text:span><text:span text:style-name="T1">QTD DIÁRIAS ** </text:span></text:p>
          </draw:text-box>
        </draw:frame>
        <draw:frame draw:style-name="gr2" draw:text-style-name="P3" draw:layer="layout" svg:width="0.764cm" svg:height="0.179cm" svg:x="21.412cm" svg:y="2.431cm">
          <draw:text-box>
            <text:p text:style-name="P2"><text:span text:style-name="T1"><text:s/></text:span><text:span text:style-name="T1">TRANSP. </text:span></text:p>
          </draw:text-box>
        </draw:frame>
        <draw:frame draw:style-name="gr2" draw:text-style-name="P3" draw:layer="layout" svg:width="1.538cm" svg:height="0.179cm" svg:x="22.982cm" svg:y="2.329cm">
          <draw:text-box>
            <text:p text:style-name="P2"><text:span text:style-name="T1"><text:s/></text:span><text:span text:style-name="T1">(A) <text:s text:c="29"/></text:span></text:p>
          </draw:text-box>
        </draw:frame>
        <draw:frame draw:style-name="gr2" draw:text-style-name="P3" draw:layer="layout" svg:width="1.107cm" svg:height="0.179cm" svg:x="22.58cm" svg:y="2.532cm">
          <draw:text-box>
            <text:p text:style-name="P2"><text:span text:style-name="T1">PAG. INICIAL </text:span></text:p>
          </draw:text-box>
        </draw:frame>
        <draw:frame draw:style-name="gr2" draw:text-style-name="P3" draw:layer="layout" svg:width="0.472cm" svg:height="0.179cm" svg:x="24.396cm" svg:y="2.329cm">
          <draw:text-box>
            <text:p text:style-name="P2"><text:span text:style-name="T1"><text:s/></text:span><text:span text:style-name="T1">(B) <text:s text:c="4"/></text:span></text:p>
          </draw:text-box>
        </draw:frame>
        <draw:frame draw:style-name="gr2" draw:text-style-name="P3" draw:layer="layout" svg:width="1.162cm" svg:height="0.179cm" svg:x="23.969cm" svg:y="2.532cm">
          <draw:text-box>
            <text:p text:style-name="P2"><text:span text:style-name="T1">DEVOLUÇÕES </text:span></text:p>
          </draw:text-box>
        </draw:frame>
        <draw:frame draw:style-name="gr2" draw:text-style-name="P3" draw:layer="layout" svg:width="1.272cm" svg:height="0.179cm" svg:x="25.573cm" svg:y="2.227cm">
          <draw:text-box>
            <text:p text:style-name="P2"><text:span text:style-name="T1"><text:s/></text:span><text:span text:style-name="T1">(C=A-B) <text:s text:c="14"/></text:span></text:p>
          </draw:text-box>
        </draw:frame>
        <draw:frame draw:style-name="gr2" draw:text-style-name="P3" draw:layer="layout" svg:width="0.98cm" svg:height="0.179cm" svg:x="25.425cm" svg:y="2.431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0.717cm" svg:height="0.179cm" svg:x="25.556cm" svg:y="2.634cm">
          <draw:text-box>
            <text:p text:style-name="P2"><text:span text:style-name="T1">DIÁRIAS </text:span></text:p>
          </draw:text-box>
        </draw:frame>
        <draw:frame draw:style-name="gr2" draw:text-style-name="P3" draw:layer="layout" svg:width="0.734cm" svg:height="0.179cm" svg:x="27.038cm" svg:y="2.227cm">
          <draw:text-box>
            <text:p text:style-name="P2"><text:span text:style-name="T1"><text:s/></text:span><text:span text:style-name="T1">(D) <text:s text:c="10"/></text:span></text:p>
          </draw:text-box>
        </draw:frame>
        <draw:frame draw:style-name="gr2" draw:text-style-name="P3" draw:layer="layout" svg:width="0.98cm" svg:height="0.179cm" svg:x="26.704cm" svg:y="2.431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0.984cm" svg:height="0.179cm" svg:x="26.699cm" svg:y="2.634cm">
          <draw:text-box>
            <text:p text:style-name="P2"><text:span text:style-name="T1">PASSAGENS </text:span></text:p>
          </draw:text-box>
        </draw:frame>
        <draw:frame draw:style-name="gr2" draw:text-style-name="P3" draw:layer="layout" svg:width="1.437cm" svg:height="0.179cm" svg:x="28.024cm" svg:y="2.126cm">
          <draw:text-box>
            <text:p text:style-name="P2"><text:span text:style-name="T1"><text:s/></text:span><text:span text:style-name="T1">(E=C+D) <text:s text:c="17"/></text:span></text:p>
          </draw:text-box>
        </draw:frame>
        <draw:frame draw:style-name="gr2" draw:text-style-name="P3" draw:layer="layout" svg:width="0.62cm" svg:height="0.179cm" svg:x="28.071cm" svg:y="2.329cm">
          <draw:text-box>
            <text:p text:style-name="P2"><text:span text:style-name="T1">VALOR </text:span></text:p>
          </draw:text-box>
        </draw:frame>
        <draw:frame draw:style-name="gr2" draw:text-style-name="P3" draw:layer="layout" svg:width="0.874cm" svg:height="0.179cm" svg:x="27.944cm" svg:y="2.532cm">
          <draw:text-box>
            <text:p text:style-name="P2"><text:span text:style-name="T1">TOTAL DA </text:span></text:p>
          </draw:text-box>
        </draw:frame>
        <draw:frame draw:style-name="gr2" draw:text-style-name="P3" draw:layer="layout" svg:width="0.722cm" svg:height="0.179cm" svg:x="28.02cm" svg:y="2.735cm">
          <draw:text-box>
            <text:p text:style-name="P2"><text:span text:style-name="T1">VIAGEM </text:span></text:p>
          </draw:text-box>
        </draw:frame>
        <draw:frame draw:style-name="gr2" draw:text-style-name="P3" draw:layer="layout" svg:width="1.721cm" svg:height="0.179cm" svg:x="0.436cm" svg:y="3.163cm">
          <draw:text-box>
            <text:p text:style-name="P2"><text:span text:style-name="T2">JOSÉ PAULO DA SILVA</text:span></text:p>
          </draw:text-box>
        </draw:frame>
        <draw:frame draw:style-name="gr2" draw:text-style-name="P3" draw:layer="layout" svg:width="0.16cm" svg:height="0.179cm" svg:x="4.241cm" svg:y="3.163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3.163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911cm" svg:height="0.179cm" svg:x="6.705cm" svg:y="3.163cm">
          <draw:text-box>
            <text:p text:style-name="P2"><text:span text:style-name="T2">DG 167/2022 RIBEIRÃO/PE</text:span></text:p>
          </draw:text-box>
        </draw:frame>
        <draw:frame draw:style-name="gr2" draw:text-style-name="P3" draw:layer="layout" svg:width="0.785cm" svg:height="0.179cm" svg:x="9.021cm" svg:y="3.16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59cm" svg:height="0.179cm" svg:x="12.971cm" svg:y="3.163cm">
          <draw:text-box>
            <text:p text:style-name="P2"><text:span text:style-name="T2">28, 29 E 30/03</text:span></text:p>
          </draw:text-box>
        </draw:frame>
        <draw:frame draw:style-name="gr2" draw:text-style-name="P3" draw:layer="layout" svg:width="4.625cm" svg:height="0.179cm" svg:x="15.053cm" svg:y="2.96cm">
          <draw:text-box>
            <text:p text:style-name="P2"><text:span text:style-name="T2">PARTICIPAR DO CURSO BÁSICO ADMINISTRATIVO (MÓDULO</text:span></text:p>
          </draw:text-box>
        </draw:frame>
        <draw:frame draw:style-name="gr2" draw:text-style-name="P3" draw:layer="layout" svg:width="0.269cm" svg:height="0.179cm" svg:x="15.053cm" svg:y="3.163cm">
          <draw:text-box>
            <text:p text:style-name="P2"><text:span text:style-name="T2">VI),</text:span></text:p>
          </draw:text-box>
        </draw:frame>
        <draw:frame draw:style-name="gr2" draw:text-style-name="P3" draw:layer="layout" svg:width="4.117cm" svg:height="0.179cm" svg:x="15.396cm" svg:y="3.163cm">
          <draw:text-box>
            <text:p text:style-name="P2"><text:span text:style-name="T2">COMO PARTE INTEGRANTE DO CURSO DE FORMAÇÃO</text:span></text:p>
          </draw:text-box>
        </draw:frame>
        <draw:frame draw:style-name="gr2" draw:text-style-name="P3" draw:layer="layout" svg:width="3.486cm" svg:height="0.179cm" svg:x="15.053cm" svg:y="3.366cm">
          <draw:text-box>
            <text:p text:style-name="P2"><text:span text:style-name="T2">PARA AGENTE DE POLÍCIA JUDICIAL DO TRT6</text:span></text:p>
          </draw:text-box>
        </draw:frame>
        <draw:frame draw:style-name="gr2" draw:text-style-name="P3" draw:layer="layout" svg:width="0.226cm" svg:height="0.179cm" svg:x="20.366cm" svg:y="3.163cm">
          <draw:text-box>
            <text:p text:style-name="P2"><text:span text:style-name="T2">3M</text:span></text:p>
          </draw:text-box>
        </draw:frame>
        <draw:frame draw:style-name="gr2" draw:text-style-name="P3" draw:layer="layout" svg:width="0.798cm" svg:height="0.179cm" svg:x="21.382cm" svg:y="3.163cm">
          <draw:text-box>
            <text:p text:style-name="P2"><text:span text:style-name="T2">COLETIVO</text:span></text:p>
          </draw:text-box>
        </draw:frame>
        <draw:frame draw:style-name="gr2" draw:text-style-name="P3" draw:layer="layout" svg:width="1.437cm" svg:height="0.179cm" svg:x="22.415cm" svg:y="3.163cm">
          <draw:text-box>
            <text:p text:style-name="P2"><text:span text:style-name="T2"><text:s/></text:span><text:span text:style-name="T2">R$ <text:s text:c="16"/>426,00 </text:span></text:p>
          </draw:text-box>
        </draw:frame>
        <draw:frame draw:style-name="gr2" draw:text-style-name="P3" draw:layer="layout" svg:width="1.301cm" svg:height="0.179cm" svg:x="23.943cm" svg:y="3.163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3.163cm">
          <draw:text-box>
            <text:p text:style-name="P2"><text:span text:style-name="T2">426,00</text:span></text:p>
          </draw:text-box>
        </draw:frame>
        <draw:frame draw:style-name="gr2" draw:text-style-name="P3" draw:layer="layout" svg:width="0.823cm" svg:height="0.179cm" svg:x="25.285cm" svg:y="3.163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3.163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3.163cm">
          <draw:text-box>
            <text:p text:style-name="P2"><text:span text:style-name="T2">426,00</text:span></text:p>
          </draw:text-box>
        </draw:frame>
        <draw:frame draw:style-name="gr2" draw:text-style-name="P3" draw:layer="layout" svg:width="0.612cm" svg:height="0.179cm" svg:x="27.855cm" svg:y="3.163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254cm" svg:height="0.179cm" svg:x="0.436cm" svg:y="3.955cm">
          <draw:text-box>
            <text:p text:style-name="P2"><text:span text:style-name="T2">PETRUS BARRETO DA CUNHA</text:span></text:p>
          </draw:text-box>
        </draw:frame>
        <draw:frame draw:style-name="gr2" draw:text-style-name="P3" draw:layer="layout" svg:width="0.16cm" svg:height="0.179cm" svg:x="4.241cm" svg:y="3.955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3.955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05cm" svg:height="0.179cm" svg:x="6.718cm" svg:y="3.955cm">
          <draw:text-box>
            <text:p text:style-name="P2"><text:span text:style-name="T2">GP</text:span></text:p>
          </draw:text-box>
        </draw:frame>
        <draw:frame draw:style-name="gr2" draw:text-style-name="P3" draw:layer="layout" svg:width="1.357cm" svg:height="0.179cm" svg:x="7.086cm" svg:y="3.955cm">
          <draw:text-box>
            <text:p text:style-name="P2"><text:span text:style-name="T2">53/2022 RECIFE/PE</text:span></text:p>
          </draw:text-box>
        </draw:frame>
        <draw:frame draw:style-name="gr2" draw:text-style-name="P3" draw:layer="layout" svg:width="1.683cm" svg:height="0.179cm" svg:x="9.021cm" svg:y="3.955cm">
          <draw:text-box>
            <text:p text:style-name="P2"><text:span text:style-name="T2">CAMPINA GRANDE/PB</text:span></text:p>
          </draw:text-box>
        </draw:frame>
        <draw:frame draw:style-name="gr2" draw:text-style-name="P3" draw:layer="layout" svg:width="0.938cm" svg:height="0.179cm" svg:x="12.971cm" svg:y="3.955cm">
          <draw:text-box>
            <text:p text:style-name="P2"><text:span text:style-name="T2">31/03 A 01/04</text:span></text:p>
          </draw:text-box>
        </draw:frame>
        <draw:frame draw:style-name="gr2" draw:text-style-name="P3" draw:layer="layout" svg:width="1.996cm" svg:height="0.179cm" svg:x="15.053cm" svg:y="3.751cm">
          <draw:text-box>
            <text:p text:style-name="P2"><text:span text:style-name="T2">CONDUZIR VEÍC. OFICIAL,</text:span></text:p>
          </draw:text-box>
        </draw:frame>
        <draw:frame draw:style-name="gr2" draw:text-style-name="P3" draw:layer="layout" svg:width="2.699cm" svg:height="0.179cm" svg:x="17.077cm" svg:y="3.751cm">
          <draw:text-box>
            <text:p text:style-name="P2"><text:span text:style-name="T2">A FIM DE REALIZAR A SEGURANÇA</text:span></text:p>
          </draw:text-box>
        </draw:frame>
        <draw:frame draw:style-name="gr2" draw:text-style-name="P3" draw:layer="layout" svg:width="4.693cm" svg:height="0.179cm" svg:x="15.053cm" svg:y="3.955cm">
          <draw:text-box>
            <text:p text:style-name="P2"><text:span text:style-name="T2">PESSOAL DO MINISTRO PRESIDENTE DO SUPREMO TRIBUNAL</text:span></text:p>
          </draw:text-box>
        </draw:frame>
        <draw:frame draw:style-name="gr2" draw:text-style-name="P3" draw:layer="layout" svg:width="3.791cm" svg:height="0.179cm" svg:x="15.053cm" svg:y="4.158cm">
          <draw:text-box>
            <text:p text:style-name="P2"><text:span text:style-name="T2">FEDERAL, PRESTANDO-LHE ASSISTÊNCIA DIRETA</text:span></text:p>
          </draw:text-box>
        </draw:frame>
        <draw:frame draw:style-name="gr2" draw:text-style-name="P3" draw:layer="layout" svg:width="0.535cm" svg:height="0.179cm" svg:x="20.214cm" svg:y="3.955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33cm" svg:height="0.179cm" svg:x="21.471cm" svg:y="3.95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3cm" svg:height="0.179cm" svg:x="22.419cm" svg:y="3.955cm">
          <draw:text-box>
            <text:p text:style-name="P2"><text:span text:style-name="T2"><text:s/></text:span><text:span text:style-name="T2">R$ <text:s text:c="13"/>1.050,00 </text:span></text:p>
          </draw:text-box>
        </draw:frame>
        <draw:frame draw:style-name="gr2" draw:text-style-name="P3" draw:layer="layout" svg:width="1.301cm" svg:height="0.179cm" svg:x="23.943cm" svg:y="3.955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569cm" svg:height="0.179cm" svg:x="25.933cm" svg:y="3.955cm">
          <draw:text-box>
            <text:p text:style-name="P2"><text:span text:style-name="T2">1.050,00</text:span></text:p>
          </draw:text-box>
        </draw:frame>
        <draw:frame draw:style-name="gr2" draw:text-style-name="P3" draw:layer="layout" svg:width="0.696cm" svg:height="0.179cm" svg:x="25.285cm" svg:y="3.955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1.09cm" svg:height="0.179cm" svg:x="26.691cm" svg:y="3.955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569cm" svg:height="0.179cm" svg:x="28.308cm" svg:y="3.955cm">
          <draw:text-box>
            <text:p text:style-name="P2"><text:span text:style-name="T2">1.050,00</text:span></text:p>
          </draw:text-box>
        </draw:frame>
        <draw:frame draw:style-name="gr2" draw:text-style-name="P3" draw:layer="layout" svg:width="0.527cm" svg:height="0.179cm" svg:x="27.834cm" svg:y="3.955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462cm" svg:height="0.179cm" svg:x="0.436cm" svg:y="4.856cm">
          <draw:text-box>
            <text:p text:style-name="P2"><text:span text:style-name="T2">GLEIDSON DOS SANTOS XAVIER</text:span></text:p>
          </draw:text-box>
        </draw:frame>
        <draw:frame draw:style-name="gr2" draw:text-style-name="P3" draw:layer="layout" svg:width="0.16cm" svg:height="0.179cm" svg:x="4.241cm" svg:y="4.856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4.856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05cm" svg:height="0.179cm" svg:x="6.718cm" svg:y="4.856cm">
          <draw:text-box>
            <text:p text:style-name="P2"><text:span text:style-name="T2">GP</text:span></text:p>
          </draw:text-box>
        </draw:frame>
        <draw:frame draw:style-name="gr2" draw:text-style-name="P3" draw:layer="layout" svg:width="1.357cm" svg:height="0.179cm" svg:x="7.086cm" svg:y="4.856cm">
          <draw:text-box>
            <text:p text:style-name="P2"><text:span text:style-name="T2">54/2022 RECIFE/PE</text:span></text:p>
          </draw:text-box>
        </draw:frame>
        <draw:frame draw:style-name="gr2" draw:text-style-name="P3" draw:layer="layout" svg:width="1.683cm" svg:height="0.179cm" svg:x="9.021cm" svg:y="4.856cm">
          <draw:text-box>
            <text:p text:style-name="P2"><text:span text:style-name="T2">CAMPINA GRANDE/PB</text:span></text:p>
          </draw:text-box>
        </draw:frame>
        <draw:frame draw:style-name="gr2" draw:text-style-name="P3" draw:layer="layout" svg:width="0.938cm" svg:height="0.179cm" svg:x="12.971cm" svg:y="4.856cm">
          <draw:text-box>
            <text:p text:style-name="P2"><text:span text:style-name="T2">31/03 A 01/04</text:span></text:p>
          </draw:text-box>
        </draw:frame>
        <draw:frame draw:style-name="gr2" draw:text-style-name="P3" draw:layer="layout" svg:width="1.996cm" svg:height="0.179cm" svg:x="15.053cm" svg:y="4.653cm">
          <draw:text-box>
            <text:p text:style-name="P2"><text:span text:style-name="T2">CONDUZIR VEÍC. OFICIAL,</text:span></text:p>
          </draw:text-box>
        </draw:frame>
        <draw:frame draw:style-name="gr2" draw:text-style-name="P3" draw:layer="layout" svg:width="2.699cm" svg:height="0.179cm" svg:x="17.077cm" svg:y="4.653cm">
          <draw:text-box>
            <text:p text:style-name="P2"><text:span text:style-name="T2">A FIM DE REALIZAR A SEGURANÇA</text:span></text:p>
          </draw:text-box>
        </draw:frame>
        <draw:frame draw:style-name="gr2" draw:text-style-name="P3" draw:layer="layout" svg:width="4.693cm" svg:height="0.179cm" svg:x="15.053cm" svg:y="4.856cm">
          <draw:text-box>
            <text:p text:style-name="P2"><text:span text:style-name="T2">PESSOAL DO MINISTRO PRESIDENTE DO SUPREMO TRIBUNAL</text:span></text:p>
          </draw:text-box>
        </draw:frame>
        <draw:frame draw:style-name="gr2" draw:text-style-name="P3" draw:layer="layout" svg:width="3.791cm" svg:height="0.179cm" svg:x="15.053cm" svg:y="5.059cm">
          <draw:text-box>
            <text:p text:style-name="P2"><text:span text:style-name="T2">FEDERAL, PRESTANDO-LHE ASSISTÊNCIA DIRETA</text:span></text:p>
          </draw:text-box>
        </draw:frame>
        <draw:frame draw:style-name="gr2" draw:text-style-name="P3" draw:layer="layout" svg:width="0.535cm" svg:height="0.179cm" svg:x="20.214cm" svg:y="4.856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33cm" svg:height="0.179cm" svg:x="21.471cm" svg:y="4.85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3cm" svg:height="0.179cm" svg:x="22.419cm" svg:y="4.856cm">
          <draw:text-box>
            <text:p text:style-name="P2"><text:span text:style-name="T2"><text:s/></text:span><text:span text:style-name="T2">R$ <text:s text:c="13"/>1.050,00 </text:span></text:p>
          </draw:text-box>
        </draw:frame>
        <draw:frame draw:style-name="gr2" draw:text-style-name="P3" draw:layer="layout" svg:width="1.301cm" svg:height="0.179cm" svg:x="23.943cm" svg:y="4.856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569cm" svg:height="0.179cm" svg:x="25.933cm" svg:y="4.856cm">
          <draw:text-box>
            <text:p text:style-name="P2"><text:span text:style-name="T2">1.050,00</text:span></text:p>
          </draw:text-box>
        </draw:frame>
        <draw:frame draw:style-name="gr2" draw:text-style-name="P3" draw:layer="layout" svg:width="0.696cm" svg:height="0.179cm" svg:x="25.285cm" svg:y="4.856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1.09cm" svg:height="0.179cm" svg:x="26.691cm" svg:y="4.856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569cm" svg:height="0.179cm" svg:x="28.308cm" svg:y="4.856cm">
          <draw:text-box>
            <text:p text:style-name="P2"><text:span text:style-name="T2">1.050,00</text:span></text:p>
          </draw:text-box>
        </draw:frame>
        <draw:frame draw:style-name="gr2" draw:text-style-name="P3" draw:layer="layout" svg:width="0.527cm" svg:height="0.179cm" svg:x="27.834cm" svg:y="4.856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254cm" svg:height="0.179cm" svg:x="0.436cm" svg:y="5.631cm">
          <draw:text-box>
            <text:p text:style-name="P2"><text:span text:style-name="T2">JORGE ANDRÉ DANTAS LUNA</text:span></text:p>
          </draw:text-box>
        </draw:frame>
        <draw:frame draw:style-name="gr2" draw:text-style-name="P3" draw:layer="layout" svg:width="0.16cm" svg:height="0.179cm" svg:x="4.241cm" svg:y="5.631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5.631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5.631cm">
          <draw:text-box>
            <text:p text:style-name="P2"><text:span text:style-name="T2">DG 168/2022 RECIFE/PE</text:span></text:p>
          </draw:text-box>
        </draw:frame>
        <draw:frame draw:style-name="gr2" draw:text-style-name="P3" draw:layer="layout" svg:width="3.27cm" svg:height="0.179cm" svg:x="9.021cm" svg:y="5.631cm">
          <draw:text-box>
            <text:p text:style-name="P2"><text:span text:style-name="T2">CARUARU E VITÓRIA DE SANTO ANTÃO/PE</text:span></text:p>
          </draw:text-box>
        </draw:frame>
        <draw:frame draw:style-name="gr2" draw:text-style-name="P3" draw:layer="layout" svg:width="0.921cm" svg:height="0.179cm" svg:x="12.971cm" svg:y="5.631cm">
          <draw:text-box>
            <text:p text:style-name="P2"><text:span text:style-name="T2">31/03 E 01/04</text:span></text:p>
          </draw:text-box>
        </draw:frame>
        <draw:frame draw:style-name="gr2" draw:text-style-name="P3" draw:layer="layout" svg:width="3.596cm" svg:height="0.179cm" svg:x="15.053cm" svg:y="5.529cm">
          <draw:text-box>
            <text:p text:style-name="P2"><text:span text:style-name="T2">TRANSPORTAR OS AUTOS PROCESSUAIS DAS 2ª</text:span></text:p>
          </draw:text-box>
        </draw:frame>
        <draw:frame draw:style-name="gr2" draw:text-style-name="P3" draw:layer="layout" svg:width="0.264cm" svg:height="0.179cm" svg:x="18.88cm" svg:y="5.529cm">
          <draw:text-box>
            <text:p text:style-name="P2"><text:span text:style-name="T2">E 3ª</text:span></text:p>
          </draw:text-box>
        </draw:frame>
        <draw:frame draw:style-name="gr2" draw:text-style-name="P3" draw:layer="layout" svg:width="0.468cm" svg:height="0.179cm" svg:x="19.257cm" svg:y="5.529cm">
          <draw:text-box>
            <text:p text:style-name="P2"><text:span text:style-name="T2">VT DE</text:span></text:p>
          </draw:text-box>
        </draw:frame>
        <draw:frame draw:style-name="gr2" draw:text-style-name="P3" draw:layer="layout" svg:width="4.68cm" svg:height="0.179cm" svg:x="15.053cm" svg:y="5.733cm">
          <draw:text-box>
            <text:p text:style-name="P2"><text:span text:style-name="T2">CARUARU P/ A SEÇÃO DE ARQUIVO-GERAL DESTE REGIONAL</text:span></text:p>
          </draw:text-box>
        </draw:frame>
        <draw:frame draw:style-name="gr2" draw:text-style-name="P3" draw:layer="layout" svg:width="0.226cm" svg:height="0.179cm" svg:x="20.366cm" svg:y="5.631cm">
          <draw:text-box>
            <text:p text:style-name="P2"><text:span text:style-name="T2">2M</text:span></text:p>
          </draw:text-box>
        </draw:frame>
        <draw:frame draw:style-name="gr2" draw:text-style-name="P3" draw:layer="layout" svg:width="0.633cm" svg:height="0.179cm" svg:x="21.471cm" svg:y="5.63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5.631cm">
          <draw:text-box>
            <text:p text:style-name="P2"><text:span text:style-name="T2"><text:s/></text:span><text:span text:style-name="T2">R$ <text:s text:c="16"/>284,00 </text:span></text:p>
          </draw:text-box>
        </draw:frame>
        <draw:frame draw:style-name="gr2" draw:text-style-name="P3" draw:layer="layout" svg:width="1.301cm" svg:height="0.179cm" svg:x="23.943cm" svg:y="5.631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5.631cm">
          <draw:text-box>
            <text:p text:style-name="P2"><text:span text:style-name="T2">284,00</text:span></text:p>
          </draw:text-box>
        </draw:frame>
        <draw:frame draw:style-name="gr2" draw:text-style-name="P3" draw:layer="layout" svg:width="0.823cm" svg:height="0.179cm" svg:x="25.285cm" svg:y="5.631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5.631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5.631cm">
          <draw:text-box>
            <text:p text:style-name="P2"><text:span text:style-name="T2">284,00</text:span></text:p>
          </draw:text-box>
        </draw:frame>
        <draw:frame draw:style-name="gr2" draw:text-style-name="P3" draw:layer="layout" svg:width="0.612cm" svg:height="0.179cm" svg:x="27.855cm" svg:y="5.631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292cm" svg:height="0.179cm" svg:x="0.436cm" svg:y="6.389cm">
          <draw:text-box>
            <text:p text:style-name="P2"><text:span text:style-name="T2">MURILO GOMES LEAL JÚNIOR</text:span></text:p>
          </draw:text-box>
        </draw:frame>
        <draw:frame draw:style-name="gr2" draw:text-style-name="P3" draw:layer="layout" svg:width="0.16cm" svg:height="0.179cm" svg:x="4.241cm" svg:y="6.389cm">
          <draw:text-box>
            <text:p text:style-name="P2"><text:span text:style-name="T2">S</text:span></text:p>
          </draw:text-box>
        </draw:frame>
        <draw:frame draw:style-name="gr2" draw:text-style-name="P3" draw:layer="layout" svg:width="1.098cm" svg:height="0.179cm" svg:x="5.228cm" svg:y="6.389cm">
          <draw:text-box>
            <text:p text:style-name="P2"><text:span text:style-name="T2">TÉC. JUDIC./CJ</text:span></text:p>
          </draw:text-box>
        </draw:frame>
        <draw:frame draw:style-name="gr2" draw:text-style-name="P3" draw:layer="layout" svg:width="1.708cm" svg:height="0.179cm" svg:x="6.705cm" svg:y="6.389cm">
          <draw:text-box>
            <text:p text:style-name="P2"><text:span text:style-name="T2">DG 169/2022 RECIFE/PE</text:span></text:p>
          </draw:text-box>
        </draw:frame>
        <draw:frame draw:style-name="gr2" draw:text-style-name="P3" draw:layer="layout" svg:width="1.01cm" svg:height="0.179cm" svg:x="9.021cm" svg:y="6.389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3cm" svg:height="0.179cm" svg:x="12.971cm" svg:y="6.389cm">
          <draw:text-box>
            <text:p text:style-name="P2"><text:span text:style-name="T2">07 A 08/04</text:span></text:p>
          </draw:text-box>
        </draw:frame>
        <draw:frame draw:style-name="gr2" draw:text-style-name="P3" draw:layer="layout" svg:width="3.791cm" svg:height="0.179cm" svg:x="15.053cm" svg:y="6.084cm">
          <draw:text-box>
            <text:p text:style-name="P2"><text:span text:style-name="T2">LEVANTAMENTO GERAL DOS BENS MÓVEIS DA 3ª</text:span></text:p>
          </draw:text-box>
        </draw:frame>
        <draw:frame draw:style-name="gr2" draw:text-style-name="P3" draw:layer="layout" svg:width="0.485cm" svg:height="0.179cm" svg:x="19.227cm" svg:y="6.084cm">
          <draw:text-box>
            <text:p text:style-name="P2"><text:span text:style-name="T2">VT DA</text:span></text:p>
          </draw:text-box>
        </draw:frame>
        <draw:frame draw:style-name="gr2" draw:text-style-name="P3" draw:layer="layout" svg:width="1.602cm" svg:height="0.179cm" svg:x="15.053cm" svg:y="6.287cm">
          <draw:text-box>
            <text:p text:style-name="P2"><text:span text:style-name="T2">REFERIDA CIDADE P/</text:span></text:p>
          </draw:text-box>
        </draw:frame>
        <draw:frame draw:style-name="gr2" draw:text-style-name="P3" draw:layer="layout" svg:width="1.971cm" svg:height="0.179cm" svg:x="16.721cm" svg:y="6.287cm">
          <draw:text-box>
            <text:p text:style-name="P2"><text:span text:style-name="T2">FINS DE DOAÇÃO E PROV.</text:span></text:p>
          </draw:text-box>
        </draw:frame>
        <draw:frame draw:style-name="gr2" draw:text-style-name="P3" draw:layer="layout" svg:width="0.984cm" svg:height="0.179cm" svg:x="18.791cm" svg:y="6.287cm">
          <draw:text-box>
            <text:p text:style-name="P2"><text:span text:style-name="T2">INVENTÁRIO</text:span></text:p>
          </draw:text-box>
        </draw:frame>
        <draw:frame draw:style-name="gr2" draw:text-style-name="P3" draw:layer="layout" svg:width="0.214cm" svg:height="0.179cm" svg:x="15.053cm" svg:y="6.49cm">
          <draw:text-box>
            <text:p text:style-name="P2"><text:span text:style-name="T2">DE</text:span></text:p>
          </draw:text-box>
        </draw:frame>
        <draw:frame draw:style-name="gr2" draw:text-style-name="P3" draw:layer="layout" svg:width="0.408cm" svg:height="0.179cm" svg:x="15.443cm" svg:y="6.49cm">
          <draw:text-box>
            <text:p text:style-name="P2"><text:span text:style-name="T2">BENS</text:span></text:p>
          </draw:text-box>
        </draw:frame>
        <draw:frame draw:style-name="gr2" draw:text-style-name="P3" draw:layer="layout" svg:width="0.16cm" svg:height="0.179cm" svg:x="16.027cm" svg:y="6.49cm">
          <draw:text-box>
            <text:p text:style-name="P2"><text:span text:style-name="T2">P/</text:span></text:p>
          </draw:text-box>
        </draw:frame>
        <draw:frame draw:style-name="gr2" draw:text-style-name="P3" draw:layer="layout" svg:width="1.509cm" svg:height="0.179cm" svg:x="16.34cm" svg:y="6.49cm">
          <draw:text-box>
            <text:p text:style-name="P2"><text:span text:style-name="T2">REMANEJAMENTOS</text:span></text:p>
          </draw:text-box>
        </draw:frame>
        <draw:frame draw:style-name="gr2" draw:text-style-name="P3" draw:layer="layout" svg:width="0.772cm" svg:height="0.179cm" svg:x="18.017cm" svg:y="6.49cm">
          <draw:text-box>
            <text:p text:style-name="P2"><text:span text:style-name="T2">P/OUTRAS</text:span></text:p>
          </draw:text-box>
        </draw:frame>
        <draw:frame draw:style-name="gr2" draw:text-style-name="P3" draw:layer="layout" svg:width="0.815cm" svg:height="0.179cm" svg:x="18.957cm" svg:y="6.49cm">
          <draw:text-box>
            <text:p text:style-name="P2"><text:span text:style-name="T2">UNIDADES</text:span></text:p>
          </draw:text-box>
        </draw:frame>
        <draw:frame draw:style-name="gr2" draw:text-style-name="P3" draw:layer="layout" svg:width="1.196cm" svg:height="0.179cm" svg:x="15.053cm" svg:y="6.693cm">
          <draw:text-box>
            <text:p text:style-name="P2"><text:span text:style-name="T2">TRABALHISTAS</text:span></text:p>
          </draw:text-box>
        </draw:frame>
        <draw:frame draw:style-name="gr2" draw:text-style-name="P3" draw:layer="layout" svg:width="0.535cm" svg:height="0.179cm" svg:x="20.214cm" svg:y="6.389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33cm" svg:height="0.179cm" svg:x="21.471cm" svg:y="6.38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6.389cm">
          <draw:text-box>
            <text:p text:style-name="P2"><text:span text:style-name="T2"><text:s/></text:span><text:span text:style-name="T2">R$ <text:s text:c="16"/>585,25 </text:span></text:p>
          </draw:text-box>
        </draw:frame>
        <draw:frame draw:style-name="gr2" draw:text-style-name="P3" draw:layer="layout" svg:width="1.301cm" svg:height="0.179cm" svg:x="23.943cm" svg:y="6.389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6.389cm">
          <draw:text-box>
            <text:p text:style-name="P2"><text:span text:style-name="T2">585,25</text:span></text:p>
          </draw:text-box>
        </draw:frame>
        <draw:frame draw:style-name="gr2" draw:text-style-name="P3" draw:layer="layout" svg:width="0.823cm" svg:height="0.179cm" svg:x="25.285cm" svg:y="6.389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6.389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6.389cm">
          <draw:text-box>
            <text:p text:style-name="P2"><text:span text:style-name="T2">585,25</text:span></text:p>
          </draw:text-box>
        </draw:frame>
        <draw:frame draw:style-name="gr2" draw:text-style-name="P3" draw:layer="layout" svg:width="0.612cm" svg:height="0.179cm" svg:x="27.855cm" svg:y="6.389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25cm" svg:height="0.179cm" svg:x="0.436cm" svg:y="7.252cm">
          <draw:text-box>
            <text:p text:style-name="P2"><text:span text:style-name="T2">GÉRSON MENEZES DA COSTA</text:span></text:p>
          </draw:text-box>
        </draw:frame>
        <draw:frame draw:style-name="gr2" draw:text-style-name="P3" draw:layer="layout" svg:width="0.16cm" svg:height="0.179cm" svg:x="4.241cm" svg:y="7.252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7.252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7.252cm">
          <draw:text-box>
            <text:p text:style-name="P2"><text:span text:style-name="T2">DG 170/2022 RECIFE/PE</text:span></text:p>
          </draw:text-box>
        </draw:frame>
        <draw:frame draw:style-name="gr2" draw:text-style-name="P3" draw:layer="layout" svg:width="1.01cm" svg:height="0.179cm" svg:x="9.021cm" svg:y="7.252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3cm" svg:height="0.179cm" svg:x="12.971cm" svg:y="7.252cm">
          <draw:text-box>
            <text:p text:style-name="P2"><text:span text:style-name="T2">07 A 08/04</text:span></text:p>
          </draw:text-box>
        </draw:frame>
        <draw:frame draw:style-name="gr2" draw:text-style-name="P3" draw:layer="layout" svg:width="4.549cm" svg:height="0.179cm" svg:x="15.053cm" svg:y="6.947cm">
          <draw:text-box>
            <text:p text:style-name="P2"><text:span text:style-name="T2">EFETUAR LEVANTAMENTO GERAL DOS BENS MÓVEIS DA 3ª</text:span></text:p>
          </draw:text-box>
        </draw:frame>
        <draw:frame draw:style-name="gr2" draw:text-style-name="P3" draw:layer="layout" svg:width="4.671cm" svg:height="0.179cm" svg:x="15.053cm" svg:y="7.151cm">
          <draw:text-box>
            <text:p text:style-name="P2"><text:span text:style-name="T2">VT DA REFERIDA CIDADE P/FINS DE DOAÇÃO E AUXILIAR NO</text:span></text:p>
          </draw:text-box>
        </draw:frame>
        <draw:frame draw:style-name="gr2" draw:text-style-name="P3" draw:layer="layout" svg:width="1.162cm" svg:height="0.179cm" svg:x="15.053cm" svg:y="7.354cm">
          <draw:text-box>
            <text:p text:style-name="P2"><text:span text:style-name="T2">INVENTÁRIO P/</text:span></text:p>
          </draw:text-box>
        </draw:frame>
        <draw:frame draw:style-name="gr2" draw:text-style-name="P3" draw:layer="layout" svg:width="0.781cm" svg:height="0.179cm" svg:x="16.34cm" svg:y="7.354cm">
          <draw:text-box>
            <text:p text:style-name="P2"><text:span text:style-name="T2">REMANEJ.</text:span></text:p>
          </draw:text-box>
        </draw:frame>
        <draw:frame draw:style-name="gr2" draw:text-style-name="P3" draw:layer="layout" svg:width="0.84cm" svg:height="0.179cm" svg:x="17.208cm" svg:y="7.354cm">
          <draw:text-box>
            <text:p text:style-name="P2"><text:span text:style-name="T2">DE BENS P/</text:span></text:p>
          </draw:text-box>
        </draw:frame>
        <draw:frame draw:style-name="gr2" draw:text-style-name="P3" draw:layer="layout" svg:width="1.492cm" svg:height="0.179cm" svg:x="18.237cm" svg:y="7.354cm">
          <draw:text-box>
            <text:p text:style-name="P2"><text:span text:style-name="T2">OUTRAS UNIDADES</text:span></text:p>
          </draw:text-box>
        </draw:frame>
        <draw:frame draw:style-name="gr2" draw:text-style-name="P3" draw:layer="layout" svg:width="1.196cm" svg:height="0.179cm" svg:x="15.053cm" svg:y="7.557cm">
          <draw:text-box>
            <text:p text:style-name="P2"><text:span text:style-name="T2">TRABALHISTAS</text:span></text:p>
          </draw:text-box>
        </draw:frame>
        <draw:frame draw:style-name="gr2" draw:text-style-name="P3" draw:layer="layout" svg:width="0.535cm" svg:height="0.179cm" svg:x="20.214cm" svg:y="7.252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33cm" svg:height="0.179cm" svg:x="21.471cm" svg:y="7.25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7.252cm">
          <draw:text-box>
            <text:p text:style-name="P2"><text:span text:style-name="T2"><text:s/></text:span><text:span text:style-name="T2">R$ <text:s text:c="16"/>467,37 </text:span></text:p>
          </draw:text-box>
        </draw:frame>
        <draw:frame draw:style-name="gr2" draw:text-style-name="P3" draw:layer="layout" svg:width="1.301cm" svg:height="0.179cm" svg:x="23.943cm" svg:y="7.252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7.252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23cm" svg:height="0.179cm" svg:x="25.285cm" svg:y="7.252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7.252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7.252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612cm" svg:height="0.179cm" svg:x="27.855cm" svg:y="7.252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33cm" svg:height="0.179cm" svg:x="0.436cm" svg:y="8.129cm">
          <draw:text-box>
            <text:p text:style-name="P2"><text:span text:style-name="T2">JOSÉ PAULO GOMES BARBOSA</text:span></text:p>
          </draw:text-box>
        </draw:frame>
        <draw:frame draw:style-name="gr2" draw:text-style-name="P3" draw:layer="layout" svg:width="0.16cm" svg:height="0.179cm" svg:x="4.241cm" svg:y="8.129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8.129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8.129cm">
          <draw:text-box>
            <text:p text:style-name="P2"><text:span text:style-name="T2">DG 171/2022 RECIFE/PE</text:span></text:p>
          </draw:text-box>
        </draw:frame>
        <draw:frame draw:style-name="gr2" draw:text-style-name="P3" draw:layer="layout" svg:width="1.01cm" svg:height="0.179cm" svg:x="9.021cm" svg:y="8.129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3cm" svg:height="0.179cm" svg:x="12.971cm" svg:y="8.129cm">
          <draw:text-box>
            <text:p text:style-name="P2"><text:span text:style-name="T2">07 A 08/04</text:span></text:p>
          </draw:text-box>
        </draw:frame>
        <draw:frame draw:style-name="gr2" draw:text-style-name="P3" draw:layer="layout" svg:width="1.886cm" svg:height="0.179cm" svg:x="15.053cm" svg:y="7.824cm">
          <draw:text-box>
            <text:p text:style-name="P2"><text:span text:style-name="T2">TRANSPORTAR OS SERV.</text:span></text:p>
          </draw:text-box>
        </draw:frame>
        <draw:frame draw:style-name="gr2" draw:text-style-name="P3" draw:layer="layout" svg:width="1.733cm" svg:height="0.179cm" svg:x="17.026cm" svg:y="7.824cm">
          <draw:text-box>
            <text:p text:style-name="P2"><text:span text:style-name="T2">DA DMLOG E DA CABI,</text:span></text:p>
          </draw:text-box>
        </draw:frame>
        <draw:frame draw:style-name="gr2" draw:text-style-name="P3" draw:layer="layout" svg:width="0.87cm" svg:height="0.179cm" svg:x="18.872cm" svg:y="7.824cm">
          <draw:text-box>
            <text:p text:style-name="P2"><text:span text:style-name="T2">BEM COMO</text:span></text:p>
          </draw:text-box>
        </draw:frame>
        <draw:frame draw:style-name="gr2" draw:text-style-name="P3" draw:layer="layout" svg:width="4.739cm" svg:height="0.179cm" svg:x="15.053cm" svg:y="8.027cm">
          <draw:text-box>
            <text:p text:style-name="P2"><text:span text:style-name="T2">AUXILIÁ-LOS NO LEVANT. GERAL DOS BENS MÓVEIS DA 3ª VT</text:span></text:p>
          </draw:text-box>
        </draw:frame>
        <draw:frame draw:style-name="gr2" draw:text-style-name="P3" draw:layer="layout" svg:width="0.607cm" svg:height="0.179cm" svg:x="15.053cm" svg:y="8.23cm">
          <draw:text-box>
            <text:p text:style-name="P2"><text:span text:style-name="T2">DA REF.</text:span></text:p>
          </draw:text-box>
        </draw:frame>
        <draw:frame draw:style-name="gr2" draw:text-style-name="P3" draw:layer="layout" svg:width="0.645cm" svg:height="0.179cm" svg:x="15.765cm" svg:y="8.23cm">
          <draw:text-box>
            <text:p text:style-name="P2"><text:span text:style-name="T2">CIDADE,</text:span></text:p>
          </draw:text-box>
        </draw:frame>
        <draw:frame draw:style-name="gr2" draw:text-style-name="P3" draw:layer="layout" svg:width="1.022cm" svg:height="0.179cm" svg:x="16.472cm" svg:y="8.23cm">
          <draw:text-box>
            <text:p text:style-name="P2"><text:span text:style-name="T2">E NA REALIZ.</text:span></text:p>
          </draw:text-box>
        </draw:frame>
        <draw:frame draw:style-name="gr2" draw:text-style-name="P3" draw:layer="layout" svg:width="2.064cm" svg:height="0.179cm" svg:x="17.615cm" svg:y="8.23cm">
          <draw:text-box>
            <text:p text:style-name="P2"><text:span text:style-name="T2">DO INVENTÁRIO DOS BENS</text:span></text:p>
          </draw:text-box>
        </draw:frame>
        <draw:frame draw:style-name="gr2" draw:text-style-name="P3" draw:layer="layout" svg:width="3.016cm" svg:height="0.179cm" svg:x="15.053cm" svg:y="8.433cm">
          <draw:text-box>
            <text:p text:style-name="P2"><text:span text:style-name="T2">EXISTENTES NO MENCIONADO IMÓVEL</text:span></text:p>
          </draw:text-box>
        </draw:frame>
        <draw:frame draw:style-name="gr2" draw:text-style-name="P3" draw:layer="layout" svg:width="0.535cm" svg:height="0.179cm" svg:x="20.214cm" svg:y="8.129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33cm" svg:height="0.179cm" svg:x="21.471cm" svg:y="8.12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8.129cm">
          <draw:text-box>
            <text:p text:style-name="P2"><text:span text:style-name="T2"><text:s/></text:span><text:span text:style-name="T2">R$ <text:s text:c="16"/>467,37 </text:span></text:p>
          </draw:text-box>
        </draw:frame>
        <draw:frame draw:style-name="gr2" draw:text-style-name="P3" draw:layer="layout" svg:width="1.301cm" svg:height="0.179cm" svg:x="23.943cm" svg:y="8.129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8.129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23cm" svg:height="0.179cm" svg:x="25.285cm" svg:y="8.129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8.129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8.129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612cm" svg:height="0.179cm" svg:x="27.855cm" svg:y="8.129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157cm" svg:height="0.179cm" svg:x="0.436cm" svg:y="9.03cm">
          <draw:text-box>
            <text:p text:style-name="P2"><text:span text:style-name="T2">JOÃO LIMA DA SILVA FILHO</text:span></text:p>
          </draw:text-box>
        </draw:frame>
        <draw:frame draw:style-name="gr2" draw:text-style-name="P3" draw:layer="layout" svg:width="0.16cm" svg:height="0.179cm" svg:x="4.241cm" svg:y="9.03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9.03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9.03cm">
          <draw:text-box>
            <text:p text:style-name="P2"><text:span text:style-name="T2">DG 172/2022 RECIFE/PE</text:span></text:p>
          </draw:text-box>
        </draw:frame>
        <draw:frame draw:style-name="gr2" draw:text-style-name="P3" draw:layer="layout" svg:width="2.042cm" svg:height="0.179cm" svg:x="9.021cm" svg:y="9.03cm">
          <draw:text-box>
            <text:p text:style-name="P2"><text:span text:style-name="T2">PALMARES E CARUARU/PE</text:span></text:p>
          </draw:text-box>
        </draw:frame>
        <draw:frame draw:style-name="gr2" draw:text-style-name="P3" draw:layer="layout" svg:width="0.713cm" svg:height="0.179cm" svg:x="12.971cm" svg:y="9.03cm">
          <draw:text-box>
            <text:p text:style-name="P2"><text:span text:style-name="T2">05 E 06/04</text:span></text:p>
          </draw:text-box>
        </draw:frame>
        <draw:frame draw:style-name="gr2" draw:text-style-name="P3" draw:layer="layout" svg:width="0.717cm" svg:height="0.179cm" svg:x="15.053cm" svg:y="8.725cm">
          <draw:text-box>
            <text:p text:style-name="P2"><text:span text:style-name="T2">EFETUAR</text:span></text:p>
          </draw:text-box>
        </draw:frame>
        <draw:frame draw:style-name="gr2" draw:text-style-name="P3" draw:layer="layout" svg:width="0.16cm" svg:height="0.179cm" svg:x="15.938cm" svg:y="8.725cm">
          <draw:text-box>
            <text:p text:style-name="P2"><text:span text:style-name="T2">O</text:span></text:p>
          </draw:text-box>
        </draw:frame>
        <draw:frame draw:style-name="gr2" draw:text-style-name="P3" draw:layer="layout" svg:width="1.319cm" svg:height="0.179cm" svg:x="16.226cm" svg:y="8.725cm">
          <draw:text-box>
            <text:p text:style-name="P2"><text:span text:style-name="T2">LEVANTAMENTO</text:span></text:p>
          </draw:text-box>
        </draw:frame>
        <draw:frame draw:style-name="gr2" draw:text-style-name="P3" draw:layer="layout" svg:width="0.214cm" svg:height="0.179cm" svg:x="17.703cm" svg:y="8.725cm">
          <draw:text-box>
            <text:p text:style-name="P2"><text:span text:style-name="T2">DE</text:span></text:p>
          </draw:text-box>
        </draw:frame>
        <draw:frame draw:style-name="gr2" draw:text-style-name="P3" draw:layer="layout" svg:width="0.408cm" svg:height="0.179cm" svg:x="18.089cm" svg:y="8.725cm">
          <draw:text-box>
            <text:p text:style-name="P2"><text:span text:style-name="T2">BENS</text:span></text:p>
          </draw:text-box>
        </draw:frame>
        <draw:frame draw:style-name="gr2" draw:text-style-name="P3" draw:layer="layout" svg:width="0.616cm" svg:height="0.179cm" svg:x="18.669cm" svg:y="8.725cm">
          <draw:text-box>
            <text:p text:style-name="P2"><text:span text:style-name="T2">MÓVEIS</text:span></text:p>
          </draw:text-box>
        </draw:frame>
        <draw:frame draw:style-name="gr2" draw:text-style-name="P3" draw:layer="layout" svg:width="0.32cm" svg:height="0.179cm" svg:x="19.443cm" svg:y="8.725cm">
          <draw:text-box>
            <text:p text:style-name="P2"><text:span text:style-name="T2">DAS</text:span></text:p>
          </draw:text-box>
        </draw:frame>
        <draw:frame draw:style-name="gr2" draw:text-style-name="P3" draw:layer="layout" svg:width="4.455cm" svg:height="0.179cm" svg:x="15.053cm" svg:y="8.929cm">
          <draw:text-box>
            <text:p text:style-name="P2"><text:span text:style-name="T2">UNIDADES TRABALHISTAS QUE FORAM DESATIVADAS OU</text:span></text:p>
          </draw:text-box>
        </draw:frame>
        <draw:frame draw:style-name="gr2" draw:text-style-name="P3" draw:layer="layout" svg:width="2.982cm" svg:height="0.179cm" svg:x="15.053cm" svg:y="9.132cm">
          <draw:text-box>
            <text:p text:style-name="P2"><text:span text:style-name="T2">DAQUELAS QUE SERÃO MODIFICADAS,</text:span></text:p>
          </draw:text-box>
        </draw:frame>
        <draw:frame draw:style-name="gr2" draw:text-style-name="P3" draw:layer="layout" svg:width="0.205cm" svg:height="0.179cm" svg:x="18.326cm" svg:y="9.132cm">
          <draw:text-box>
            <text:p text:style-name="P2"><text:span text:style-name="T2">OS</text:span></text:p>
          </draw:text-box>
        </draw:frame>
        <draw:frame draw:style-name="gr2" draw:text-style-name="P3" draw:layer="layout" svg:width="1.052cm" svg:height="0.179cm" svg:x="18.647cm" svg:y="9.132cm">
          <draw:text-box>
            <text:p text:style-name="P2"><text:span text:style-name="T2">QUAIS SERÃO</text:span></text:p>
          </draw:text-box>
        </draw:frame>
        <draw:frame draw:style-name="gr2" draw:text-style-name="P3" draw:layer="layout" svg:width="2.94cm" svg:height="0.179cm" svg:x="15.053cm" svg:y="9.335cm">
          <draw:text-box>
            <text:p text:style-name="P2"><text:span text:style-name="T2">INSERIDOS EM PROCESSO DE DOAÇÃO</text:span></text:p>
          </draw:text-box>
        </draw:frame>
        <draw:frame draw:style-name="gr2" draw:text-style-name="P3" draw:layer="layout" svg:width="0.226cm" svg:height="0.179cm" svg:x="20.366cm" svg:y="9.03cm">
          <draw:text-box>
            <text:p text:style-name="P2"><text:span text:style-name="T2">2M</text:span></text:p>
          </draw:text-box>
        </draw:frame>
        <draw:frame draw:style-name="gr2" draw:text-style-name="P3" draw:layer="layout" svg:width="0.633cm" svg:height="0.179cm" svg:x="21.471cm" svg:y="9.0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9.03cm">
          <draw:text-box>
            <text:p text:style-name="P2"><text:span text:style-name="T2"><text:s/></text:span><text:span text:style-name="T2">R$ <text:s text:c="16"/>284,00 </text:span></text:p>
          </draw:text-box>
        </draw:frame>
        <draw:frame draw:style-name="gr2" draw:text-style-name="P3" draw:layer="layout" svg:width="1.301cm" svg:height="0.179cm" svg:x="23.943cm" svg:y="9.03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9.03cm">
          <draw:text-box>
            <text:p text:style-name="P2"><text:span text:style-name="T2">284,00</text:span></text:p>
          </draw:text-box>
        </draw:frame>
        <draw:frame draw:style-name="gr2" draw:text-style-name="P3" draw:layer="layout" svg:width="0.823cm" svg:height="0.179cm" svg:x="25.285cm" svg:y="9.03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9.03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9.03cm">
          <draw:text-box>
            <text:p text:style-name="P2"><text:span text:style-name="T2">284,00</text:span></text:p>
          </draw:text-box>
        </draw:frame>
        <draw:frame draw:style-name="gr2" draw:text-style-name="P3" draw:layer="layout" svg:width="0.612cm" svg:height="0.179cm" svg:x="27.855cm" svg:y="9.03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347cm" svg:height="0.179cm" svg:x="0.436cm" svg:y="9.754cm">
          <draw:text-box>
            <text:p text:style-name="P2"><text:span text:style-name="T2">MARCONI TORRES DE FRANÇA</text:span></text:p>
          </draw:text-box>
        </draw:frame>
        <draw:frame draw:style-name="gr2" draw:text-style-name="P3" draw:layer="layout" svg:width="0.16cm" svg:height="0.179cm" svg:x="4.241cm" svg:y="9.754cm">
          <draw:text-box>
            <text:p text:style-name="P2"><text:span text:style-name="T2">S</text:span></text:p>
          </draw:text-box>
        </draw:frame>
        <draw:frame draw:style-name="gr2" draw:text-style-name="P3" draw:layer="layout" svg:width="1.073cm" svg:height="0.179cm" svg:x="5.245cm" svg:y="9.754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1.708cm" svg:height="0.179cm" svg:x="6.705cm" svg:y="9.754cm">
          <draw:text-box>
            <text:p text:style-name="P2"><text:span text:style-name="T2">DG 173/2022 RECIFE/PE</text:span></text:p>
          </draw:text-box>
        </draw:frame>
        <draw:frame draw:style-name="gr2" draw:text-style-name="P3" draw:layer="layout" svg:width="1.01cm" svg:height="0.179cm" svg:x="9.021cm" svg:y="9.754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3cm" svg:height="0.179cm" svg:x="12.971cm" svg:y="9.754cm">
          <draw:text-box>
            <text:p text:style-name="P2"><text:span text:style-name="T2">05 A 06/04</text:span></text:p>
          </draw:text-box>
        </draw:frame>
        <draw:frame draw:style-name="gr2" draw:text-style-name="P3" draw:layer="layout" svg:width="4.455cm" svg:height="0.179cm" svg:x="15.053cm" svg:y="9.653cm">
          <draw:text-box>
            <text:p text:style-name="P2"><text:span text:style-name="T2">AJUDAR NA FINALIZAÇÃO DOS SERVIÇOS ELÉTRICOS QUE</text:span></text:p>
          </draw:text-box>
        </draw:frame>
        <draw:frame draw:style-name="gr2" draw:text-style-name="P3" draw:layer="layout" svg:width="4.159cm" svg:height="0.179cm" svg:x="15.053cm" svg:y="9.856cm">
          <draw:text-box>
            <text:p text:style-name="P2"><text:span text:style-name="T2">VISAM À INSTALAÇÃO DA 3ª VT DA CIDADE REFERIDA</text:span></text:p>
          </draw:text-box>
        </draw:frame>
        <draw:frame draw:style-name="gr2" draw:text-style-name="P3" draw:layer="layout" svg:width="0.535cm" svg:height="0.179cm" svg:x="20.214cm" svg:y="9.754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33cm" svg:height="0.179cm" svg:x="21.471cm" svg:y="9.75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9.754cm">
          <draw:text-box>
            <text:p text:style-name="P2"><text:span text:style-name="T2"><text:s/></text:span><text:span text:style-name="T2">R$ <text:s text:c="16"/>467,37 </text:span></text:p>
          </draw:text-box>
        </draw:frame>
        <draw:frame draw:style-name="gr2" draw:text-style-name="P3" draw:layer="layout" svg:width="1.301cm" svg:height="0.179cm" svg:x="23.943cm" svg:y="9.754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9.754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23cm" svg:height="0.179cm" svg:x="25.285cm" svg:y="9.754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9.754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9.754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612cm" svg:height="0.179cm" svg:x="27.855cm" svg:y="9.754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622cm" svg:height="0.179cm" svg:x="0.436cm" svg:y="10.309cm">
          <draw:text-box>
            <text:p text:style-name="P2"><text:span text:style-name="T2">BENUVAL FIGUEIRA COSTA FILHO</text:span></text:p>
          </draw:text-box>
        </draw:frame>
        <draw:frame draw:style-name="gr2" draw:text-style-name="P3" draw:layer="layout" svg:width="0.16cm" svg:height="0.179cm" svg:x="4.241cm" svg:y="10.309cm">
          <draw:text-box>
            <text:p text:style-name="P2"><text:span text:style-name="T2">S</text:span></text:p>
          </draw:text-box>
        </draw:frame>
        <draw:frame draw:style-name="gr2" draw:text-style-name="P3" draw:layer="layout" svg:width="1.098cm" svg:height="0.179cm" svg:x="5.228cm" svg:y="10.309cm">
          <draw:text-box>
            <text:p text:style-name="P2"><text:span text:style-name="T2">TÉC. JUDIC./CJ</text:span></text:p>
          </draw:text-box>
        </draw:frame>
        <draw:frame draw:style-name="gr2" draw:text-style-name="P3" draw:layer="layout" svg:width="1.708cm" svg:height="0.179cm" svg:x="6.705cm" svg:y="10.309cm">
          <draw:text-box>
            <text:p text:style-name="P2"><text:span text:style-name="T2">DG 174/2022 RECIFE/PE</text:span></text:p>
          </draw:text-box>
        </draw:frame>
        <draw:frame draw:style-name="gr2" draw:text-style-name="P3" draw:layer="layout" svg:width="1.01cm" svg:height="0.179cm" svg:x="9.021cm" svg:y="10.309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3cm" svg:height="0.179cm" svg:x="12.971cm" svg:y="10.309cm">
          <draw:text-box>
            <text:p text:style-name="P2"><text:span text:style-name="T2">04 A 06/04</text:span></text:p>
          </draw:text-box>
        </draw:frame>
        <draw:frame draw:style-name="gr2" draw:text-style-name="P3" draw:layer="layout" svg:width="1.302cm" svg:height="0.179cm" svg:x="15.053cm" svg:y="10.207cm">
          <draw:text-box>
            <text:p text:style-name="P2"><text:span text:style-name="T2">INSPECIONAR AS</text:span></text:p>
          </draw:text-box>
        </draw:frame>
        <draw:frame draw:style-name="gr2" draw:text-style-name="P3" draw:layer="layout" svg:width="1.204cm" svg:height="0.179cm" svg:x="16.565cm" svg:y="10.207cm">
          <draw:text-box>
            <text:p text:style-name="P2"><text:span text:style-name="T2">INTERVENÇÕES</text:span></text:p>
          </draw:text-box>
        </draw:frame>
        <draw:frame draw:style-name="gr2" draw:text-style-name="P3" draw:layer="layout" svg:width="0.518cm" svg:height="0.179cm" svg:x="17.898cm" svg:y="10.207cm">
          <draw:text-box>
            <text:p text:style-name="P2"><text:span text:style-name="T2">FINAIS</text:span></text:p>
          </draw:text-box>
        </draw:frame>
        <draw:frame draw:style-name="gr2" draw:text-style-name="P3" draw:layer="layout" svg:width="0.328cm" svg:height="0.179cm" svg:x="18.533cm" svg:y="10.207cm">
          <draw:text-box>
            <text:p text:style-name="P2"><text:span text:style-name="T2">QUE</text:span></text:p>
          </draw:text-box>
        </draw:frame>
        <draw:frame draw:style-name="gr2" draw:text-style-name="P3" draw:layer="layout" svg:width="0.675cm" svg:height="0.179cm" svg:x="18.999cm" svg:y="10.207cm">
          <draw:text-box>
            <text:p text:style-name="P2"><text:span text:style-name="T2">VISAM À</text:span></text:p>
          </draw:text-box>
        </draw:frame>
        <draw:frame draw:style-name="gr2" draw:text-style-name="P3" draw:layer="layout" svg:width="3.444cm" svg:height="0.179cm" svg:x="15.053cm" svg:y="10.41cm">
          <draw:text-box>
            <text:p text:style-name="P2"><text:span text:style-name="T2">INSTALAÇÃO DA 3ª VT DA REFERIDA CIDADE</text:span></text:p>
          </draw:text-box>
        </draw:frame>
        <draw:frame draw:style-name="gr2" draw:text-style-name="P3" draw:layer="layout" svg:width="0.535cm" svg:height="0.179cm" svg:x="20.214cm" svg:y="10.309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633cm" svg:height="0.179cm" svg:x="21.471cm" svg:y="10.30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10.309cm">
          <draw:text-box>
            <text:p text:style-name="P2"><text:span text:style-name="T2"><text:s/></text:span><text:span text:style-name="T2">R$ <text:s text:c="16"/>989,21 </text:span></text:p>
          </draw:text-box>
        </draw:frame>
        <draw:frame draw:style-name="gr2" draw:text-style-name="P3" draw:layer="layout" svg:width="1.301cm" svg:height="0.179cm" svg:x="23.943cm" svg:y="10.309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10.309cm">
          <draw:text-box>
            <text:p text:style-name="P2"><text:span text:style-name="T2">989,21</text:span></text:p>
          </draw:text-box>
        </draw:frame>
        <draw:frame draw:style-name="gr2" draw:text-style-name="P3" draw:layer="layout" svg:width="0.823cm" svg:height="0.179cm" svg:x="25.285cm" svg:y="10.309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10.309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10.309cm">
          <draw:text-box>
            <text:p text:style-name="P2"><text:span text:style-name="T2">989,21</text:span></text:p>
          </draw:text-box>
        </draw:frame>
        <draw:frame draw:style-name="gr2" draw:text-style-name="P3" draw:layer="layout" svg:width="0.612cm" svg:height="0.179cm" svg:x="27.855cm" svg:y="10.309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848cm" svg:height="0.179cm" svg:x="0.436cm" svg:y="11.062cm">
          <draw:text-box>
            <text:p text:style-name="P2"><text:span text:style-name="T2">ALCIDES SOARES ROMA</text:span></text:p>
          </draw:text-box>
        </draw:frame>
        <draw:frame draw:style-name="gr2" draw:text-style-name="P3" draw:layer="layout" svg:width="0.16cm" svg:height="0.179cm" svg:x="4.241cm" svg:y="11.062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11.062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11.062cm">
          <draw:text-box>
            <text:p text:style-name="P2"><text:span text:style-name="T2">DG 175/2022 RECIFE/PE</text:span></text:p>
          </draw:text-box>
        </draw:frame>
        <draw:frame draw:style-name="gr2" draw:text-style-name="P3" draw:layer="layout" svg:width="2.042cm" svg:height="0.179cm" svg:x="9.021cm" svg:y="11.062cm">
          <draw:text-box>
            <text:p text:style-name="P2"><text:span text:style-name="T2">PALMARES E CARUARU/PE</text:span></text:p>
          </draw:text-box>
        </draw:frame>
        <draw:frame draw:style-name="gr2" draw:text-style-name="P3" draw:layer="layout" svg:width="0.713cm" svg:height="0.179cm" svg:x="12.971cm" svg:y="11.062cm">
          <draw:text-box>
            <text:p text:style-name="P2"><text:span text:style-name="T2">05 E 06/04</text:span></text:p>
          </draw:text-box>
        </draw:frame>
        <draw:frame draw:style-name="gr2" draw:text-style-name="P3" draw:layer="layout" svg:width="2.779cm" svg:height="0.179cm" svg:x="15.053cm" svg:y="10.757cm">
          <draw:text-box>
            <text:p text:style-name="P2"><text:span text:style-name="T2">EFETUAR LEVANTAMENTO DE BENS</text:span></text:p>
          </draw:text-box>
        </draw:frame>
        <draw:frame draw:style-name="gr2" draw:text-style-name="P3" draw:layer="layout" svg:width="0.616cm" svg:height="0.179cm" svg:x="18.165cm" svg:y="10.757cm">
          <draw:text-box>
            <text:p text:style-name="P2"><text:span text:style-name="T2">MÓVEIS</text:span></text:p>
          </draw:text-box>
        </draw:frame>
        <draw:frame draw:style-name="gr2" draw:text-style-name="P3" draw:layer="layout" svg:width="0.32cm" svg:height="0.179cm" svg:x="18.893cm" svg:y="10.757cm">
          <draw:text-box>
            <text:p text:style-name="P2"><text:span text:style-name="T2">DAS</text:span></text:p>
          </draw:text-box>
        </draw:frame>
        <draw:frame draw:style-name="gr2" draw:text-style-name="P3" draw:layer="layout" svg:width="0.442cm" svg:height="0.179cm" svg:x="19.325cm" svg:y="10.757cm">
          <draw:text-box>
            <text:p text:style-name="P2"><text:span text:style-name="T2">UNID.</text:span></text:p>
          </draw:text-box>
        </draw:frame>
        <draw:frame draw:style-name="gr2" draw:text-style-name="P3" draw:layer="layout" svg:width="4.498cm" svg:height="0.179cm" svg:x="15.053cm" svg:y="10.961cm">
          <draw:text-box>
            <text:p text:style-name="P2"><text:span text:style-name="T2">TRABALHISTAS QUE FORAM DESATIVADAS OU DAQUELAS</text:span></text:p>
          </draw:text-box>
        </draw:frame>
        <draw:frame draw:style-name="gr2" draw:text-style-name="P3" draw:layer="layout" svg:width="2.085cm" svg:height="0.179cm" svg:x="15.053cm" svg:y="11.164cm">
          <draw:text-box>
            <text:p text:style-name="P2"><text:span text:style-name="T2">QUE SERÃO MODIFICADAS,</text:span></text:p>
          </draw:text-box>
        </draw:frame>
        <draw:frame draw:style-name="gr2" draw:text-style-name="P3" draw:layer="layout" svg:width="2.457cm" svg:height="0.179cm" svg:x="17.229cm" svg:y="11.164cm">
          <draw:text-box>
            <text:p text:style-name="P2"><text:span text:style-name="T2">OS QUAIS SERÃO INSERIDOS EM</text:span></text:p>
          </draw:text-box>
        </draw:frame>
        <draw:frame draw:style-name="gr2" draw:text-style-name="P3" draw:layer="layout" svg:width="1.78cm" svg:height="0.179cm" svg:x="15.053cm" svg:y="11.367cm">
          <draw:text-box>
            <text:p text:style-name="P2"><text:span text:style-name="T2">PROCESSO DE DOAÇÃO</text:span></text:p>
          </draw:text-box>
        </draw:frame>
        <draw:frame draw:style-name="gr2" draw:text-style-name="P3" draw:layer="layout" svg:width="0.226cm" svg:height="0.179cm" svg:x="20.366cm" svg:y="11.062cm">
          <draw:text-box>
            <text:p text:style-name="P2"><text:span text:style-name="T2">2M</text:span></text:p>
          </draw:text-box>
        </draw:frame>
        <draw:frame draw:style-name="gr2" draw:text-style-name="P3" draw:layer="layout" svg:width="0.633cm" svg:height="0.179cm" svg:x="21.471cm" svg:y="11.06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11.062cm">
          <draw:text-box>
            <text:p text:style-name="P2"><text:span text:style-name="T2"><text:s/></text:span><text:span text:style-name="T2">R$ <text:s text:c="16"/>284,00 </text:span></text:p>
          </draw:text-box>
        </draw:frame>
        <draw:frame draw:style-name="gr2" draw:text-style-name="P3" draw:layer="layout" svg:width="1.301cm" svg:height="0.179cm" svg:x="23.943cm" svg:y="11.062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11.062cm">
          <draw:text-box>
            <text:p text:style-name="P2"><text:span text:style-name="T2">284,00</text:span></text:p>
          </draw:text-box>
        </draw:frame>
        <draw:frame draw:style-name="gr2" draw:text-style-name="P3" draw:layer="layout" svg:width="0.823cm" svg:height="0.179cm" svg:x="25.285cm" svg:y="11.062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11.062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11.062cm">
          <draw:text-box>
            <text:p text:style-name="P2"><text:span text:style-name="T2">284,00</text:span></text:p>
          </draw:text-box>
        </draw:frame>
        <draw:frame draw:style-name="gr2" draw:text-style-name="P3" draw:layer="layout" svg:width="0.612cm" svg:height="0.179cm" svg:x="27.855cm" svg:y="11.062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733cm" svg:height="0.179cm" svg:x="0.436cm" svg:y="11.871cm">
          <draw:text-box>
            <text:p text:style-name="P2"><text:span text:style-name="T2">PAULO HENRIQUE DE MIRANDA SÁ </text:span></text:p>
          </draw:text-box>
        </draw:frame>
        <draw:frame draw:style-name="gr2" draw:text-style-name="P3" draw:layer="layout" svg:width="0.569cm" svg:height="0.179cm" svg:x="0.436cm" svg:y="12.074cm">
          <draw:text-box>
            <text:p text:style-name="P2"><text:span text:style-name="T2">JÚNIOR</text:span></text:p>
          </draw:text-box>
        </draw:frame>
        <draw:frame draw:style-name="gr2" draw:text-style-name="P3" draw:layer="layout" svg:width="0.16cm" svg:height="0.179cm" svg:x="4.241cm" svg:y="11.972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11.972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11.972cm">
          <draw:text-box>
            <text:p text:style-name="P2"><text:span text:style-name="T2">DG 176/2022 RECIFE/PE</text:span></text:p>
          </draw:text-box>
        </draw:frame>
        <draw:frame draw:style-name="gr2" draw:text-style-name="P3" draw:layer="layout" svg:width="1.01cm" svg:height="0.179cm" svg:x="9.021cm" svg:y="11.972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3cm" svg:height="0.179cm" svg:x="12.971cm" svg:y="11.972cm">
          <draw:text-box>
            <text:p text:style-name="P2"><text:span text:style-name="T2">05 A 06/04</text:span></text:p>
          </draw:text-box>
        </draw:frame>
        <draw:frame draw:style-name="gr2" draw:text-style-name="P3" draw:layer="layout" svg:width="2.457cm" svg:height="0.179cm" svg:x="15.053cm" svg:y="11.668cm">
          <draw:text-box>
            <text:p text:style-name="P2"><text:span text:style-name="T2">AJUDAR NA FINALIZ. DOS SERV.</text:span></text:p>
          </draw:text-box>
        </draw:frame>
        <draw:frame draw:style-name="gr2" draw:text-style-name="P3" draw:layer="layout" svg:width="2.216cm" svg:height="0.179cm" svg:x="17.538cm" svg:y="11.668cm">
          <draw:text-box>
            <text:p text:style-name="P2"><text:span text:style-name="T2">DE INSTALAÇÃO DA 3ª VT DE</text:span></text:p>
          </draw:text-box>
        </draw:frame>
        <draw:frame draw:style-name="gr2" draw:text-style-name="P3" draw:layer="layout" svg:width="0.819cm" svg:height="0.179cm" svg:x="15.053cm" svg:y="11.871cm">
          <draw:text-box>
            <text:p text:style-name="P2"><text:span text:style-name="T2">CARUARU,</text:span></text:p>
          </draw:text-box>
        </draw:frame>
        <draw:frame draw:style-name="gr2" draw:text-style-name="P3" draw:layer="layout" svg:width="1.505cm" svg:height="0.179cm" svg:x="15.921cm" svg:y="11.871cm">
          <draw:text-box>
            <text:p text:style-name="P2"><text:span text:style-name="T2">BEM COMO INSPEC.</text:span></text:p>
          </draw:text-box>
        </draw:frame>
        <draw:frame draw:style-name="gr2" draw:text-style-name="P3" draw:layer="layout" svg:width="2.216cm" svg:height="0.179cm" svg:x="17.509cm" svg:y="11.871cm">
          <draw:text-box>
            <text:p text:style-name="P2"><text:span text:style-name="T2">AS TAREFAS DE LIMPEZA NO</text:span></text:p>
          </draw:text-box>
        </draw:frame>
        <draw:frame draw:style-name="gr2" draw:text-style-name="P3" draw:layer="layout" svg:width="2.508cm" svg:height="0.179cm" svg:x="15.053cm" svg:y="12.074cm">
          <draw:text-box>
            <text:p text:style-name="P2"><text:span text:style-name="T2">FÓRUM TRABALHISTA E ACOMP.</text:span></text:p>
          </draw:text-box>
        </draw:frame>
        <draw:frame draw:style-name="gr2" draw:text-style-name="P3" draw:layer="layout" svg:width="1.687cm" svg:height="0.179cm" svg:x="17.881cm" svg:y="12.074cm">
          <draw:text-box>
            <text:p text:style-name="P2"><text:span text:style-name="T2">A VISITA TÉCNICA AO</text:span></text:p>
          </draw:text-box>
        </draw:frame>
        <draw:frame draw:style-name="gr2" draw:text-style-name="P3" draw:layer="layout" svg:width="0.857cm" svg:height="0.179cm" svg:x="15.053cm" svg:y="12.277cm">
          <draw:text-box>
            <text:p text:style-name="P2"><text:span text:style-name="T2">ELEVADOR</text:span></text:p>
          </draw:text-box>
        </draw:frame>
        <draw:frame draw:style-name="gr2" draw:text-style-name="P3" draw:layer="layout" svg:width="0.535cm" svg:height="0.179cm" svg:x="20.214cm" svg:y="11.972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33cm" svg:height="0.179cm" svg:x="21.471cm" svg:y="11.97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11.972cm">
          <draw:text-box>
            <text:p text:style-name="P2"><text:span text:style-name="T2"><text:s/></text:span><text:span text:style-name="T2">R$ <text:s text:c="16"/>467,37 </text:span></text:p>
          </draw:text-box>
        </draw:frame>
        <draw:frame draw:style-name="gr2" draw:text-style-name="P3" draw:layer="layout" svg:width="1.301cm" svg:height="0.179cm" svg:x="23.943cm" svg:y="11.972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11.972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23cm" svg:height="0.179cm" svg:x="25.285cm" svg:y="11.972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11.972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11.972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612cm" svg:height="0.179cm" svg:x="27.855cm" svg:y="11.972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987cm" svg:height="0.179cm" svg:x="0.436cm" svg:y="12.692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0.16cm" svg:height="0.179cm" svg:x="4.241cm" svg:y="12.692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12.692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12.692cm">
          <draw:text-box>
            <text:p text:style-name="P2"><text:span text:style-name="T2">DG 177/2022 RECIFE/PE</text:span></text:p>
          </draw:text-box>
        </draw:frame>
        <draw:frame draw:style-name="gr2" draw:text-style-name="P3" draw:layer="layout" svg:width="1.01cm" svg:height="0.179cm" svg:x="9.021cm" svg:y="12.692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3cm" svg:height="0.179cm" svg:x="12.971cm" svg:y="12.692cm">
          <draw:text-box>
            <text:p text:style-name="P2"><text:span text:style-name="T2">04 A 06/04</text:span></text:p>
          </draw:text-box>
        </draw:frame>
        <draw:frame draw:style-name="gr2" draw:text-style-name="P3" draw:layer="layout" svg:width="0.815cm" svg:height="0.179cm" svg:x="15.053cm" svg:y="12.591cm">
          <draw:text-box>
            <text:p text:style-name="P2"><text:span text:style-name="T2">CONCLUIR</text:span></text:p>
          </draw:text-box>
        </draw:frame>
        <draw:frame draw:style-name="gr2" draw:text-style-name="P3" draw:layer="layout" svg:width="0.205cm" svg:height="0.179cm" svg:x="16.006cm" svg:y="12.591cm">
          <draw:text-box>
            <text:p text:style-name="P2"><text:span text:style-name="T2">OS</text:span></text:p>
          </draw:text-box>
        </draw:frame>
        <draw:frame draw:style-name="gr2" draw:text-style-name="P3" draw:layer="layout" svg:width="0.772cm" svg:height="0.179cm" svg:x="16.361cm" svg:y="12.591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214cm" svg:height="0.179cm" svg:x="17.276cm" svg:y="12.591cm">
          <draw:text-box>
            <text:p text:style-name="P2"><text:span text:style-name="T2">DE</text:span></text:p>
          </draw:text-box>
        </draw:frame>
        <draw:frame draw:style-name="gr2" draw:text-style-name="P3" draw:layer="layout" svg:width="1.805cm" svg:height="0.179cm" svg:x="17.64cm" svg:y="12.591cm">
          <draw:text-box>
            <text:p text:style-name="P2"><text:span text:style-name="T2">PINTURA DA ÁREA QUE</text:span></text:p>
          </draw:text-box>
        </draw:frame>
        <draw:frame draw:style-name="gr2" draw:text-style-name="P3" draw:layer="layout" svg:width="3.355cm" svg:height="0.179cm" svg:x="15.053cm" svg:y="12.794cm">
          <draw:text-box>
            <text:p text:style-name="P2"><text:span text:style-name="T2">ACOMODARÁ A 3ª VT DA CIDADE REFERIDA</text:span></text:p>
          </draw:text-box>
        </draw:frame>
        <draw:frame draw:style-name="gr2" draw:text-style-name="P3" draw:layer="layout" svg:width="0.535cm" svg:height="0.179cm" svg:x="20.214cm" svg:y="12.692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633cm" svg:height="0.179cm" svg:x="21.471cm" svg:y="12.69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12.692cm">
          <draw:text-box>
            <text:p text:style-name="P2"><text:span text:style-name="T2"><text:s/></text:span><text:span text:style-name="T2">R$ <text:s text:c="16"/>792,74 </text:span></text:p>
          </draw:text-box>
        </draw:frame>
        <draw:frame draw:style-name="gr2" draw:text-style-name="P3" draw:layer="layout" svg:width="1.301cm" svg:height="0.179cm" svg:x="23.943cm" svg:y="12.692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12.692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823cm" svg:height="0.179cm" svg:x="25.285cm" svg:y="12.692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12.692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12.692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612cm" svg:height="0.179cm" svg:x="27.855cm" svg:y="12.692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707cm" svg:height="0.179cm" svg:x="0.436cm" svg:y="13.446cm">
          <draw:text-box>
            <text:p text:style-name="P2"><text:span text:style-name="T2">DURVAL SOARES DA SILVA JÚNIOR</text:span></text:p>
          </draw:text-box>
        </draw:frame>
        <draw:frame draw:style-name="gr2" draw:text-style-name="P3" draw:layer="layout" svg:width="0.16cm" svg:height="0.179cm" svg:x="4.241cm" svg:y="13.446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13.446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05cm" svg:height="0.179cm" svg:x="6.718cm" svg:y="13.446cm">
          <draw:text-box>
            <text:p text:style-name="P2"><text:span text:style-name="T2">GP</text:span></text:p>
          </draw:text-box>
        </draw:frame>
        <draw:frame draw:style-name="gr2" draw:text-style-name="P3" draw:layer="layout" svg:width="1.357cm" svg:height="0.179cm" svg:x="7.086cm" svg:y="13.446cm">
          <draw:text-box>
            <text:p text:style-name="P2"><text:span text:style-name="T2">57/2022 RECIFE/PE</text:span></text:p>
          </draw:text-box>
        </draw:frame>
        <draw:frame draw:style-name="gr2" draw:text-style-name="P3" draw:layer="layout" svg:width="1.12cm" svg:height="0.179cm" svg:x="9.021cm" svg:y="13.446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73cm" svg:height="0.179cm" svg:x="12.971cm" svg:y="13.446cm">
          <draw:text-box>
            <text:p text:style-name="P2"><text:span text:style-name="T2">02 A 03/05</text:span></text:p>
          </draw:text-box>
        </draw:frame>
        <draw:frame draw:style-name="gr2" draw:text-style-name="P3" draw:layer="layout" svg:width="4.608cm" svg:height="0.179cm" svg:x="15.053cm" svg:y="13.242cm">
          <draw:text-box>
            <text:p text:style-name="P2"><text:span text:style-name="T2">ACOMPANHAR A CONCLUSÃO DO SERVIÇO DE INSTALAÇÃO</text:span></text:p>
          </draw:text-box>
        </draw:frame>
        <draw:frame draw:style-name="gr2" draw:text-style-name="P3" draw:layer="layout" svg:width="4.405cm" svg:height="0.179cm" svg:x="15.053cm" svg:y="13.446cm">
          <draw:text-box>
            <text:p text:style-name="P2"><text:span text:style-name="T2">DOS SISTEMAS DE ENERGIA SOLAR FOTOVOLTAICA PELA</text:span></text:p>
          </draw:text-box>
        </draw:frame>
        <draw:frame draw:style-name="gr2" draw:text-style-name="P3" draw:layer="layout" svg:width="3.114cm" svg:height="0.179cm" svg:x="15.053cm" svg:y="13.649cm">
          <draw:text-box>
            <text:p text:style-name="P2"><text:span text:style-name="T2">EMPRESA HCC PROJETOS ELÉTRICOS S/A</text:span></text:p>
          </draw:text-box>
        </draw:frame>
        <draw:frame draw:style-name="gr2" draw:text-style-name="P3" draw:layer="layout" svg:width="1.018cm" svg:height="0.179cm" svg:x="19.977cm" svg:y="13.446cm">
          <draw:text-box>
            <text:p text:style-name="P2"><text:span text:style-name="T2">1I + 1M + 1AD</text:span></text:p>
          </draw:text-box>
        </draw:frame>
        <draw:frame draw:style-name="gr2" draw:text-style-name="P3" draw:layer="layout" svg:width="0.531cm" svg:height="0.179cm" svg:x="21.509cm" svg:y="13.44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437cm" svg:height="0.179cm" svg:x="22.415cm" svg:y="13.446cm">
          <draw:text-box>
            <text:p text:style-name="P2"><text:span text:style-name="T2"><text:s/></text:span><text:span text:style-name="T2">R$ <text:s text:c="16"/>823,63 </text:span></text:p>
          </draw:text-box>
        </draw:frame>
        <draw:frame draw:style-name="gr2" draw:text-style-name="P3" draw:layer="layout" svg:width="1.301cm" svg:height="0.179cm" svg:x="23.943cm" svg:y="13.446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13.446cm">
          <draw:text-box>
            <text:p text:style-name="P2"><text:span text:style-name="T2">823,63</text:span></text:p>
          </draw:text-box>
        </draw:frame>
        <draw:frame draw:style-name="gr2" draw:text-style-name="P3" draw:layer="layout" svg:width="0.823cm" svg:height="0.179cm" svg:x="25.285cm" svg:y="13.446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4cm" svg:height="0.179cm" svg:x="26.644cm" svg:y="13.446cm">
          <draw:text-box>
            <text:p text:style-name="P2"><text:span text:style-name="T2"><text:s/></text:span><text:span text:style-name="T2">R$ <text:s text:c="5"/>1.027,16 </text:span></text:p>
          </draw:text-box>
        </draw:frame>
        <draw:frame draw:style-name="gr2" draw:text-style-name="P3" draw:layer="layout" svg:width="0.569cm" svg:height="0.179cm" svg:x="28.308cm" svg:y="13.446cm">
          <draw:text-box>
            <text:p text:style-name="P2"><text:span text:style-name="T2">1.850,79</text:span></text:p>
          </draw:text-box>
        </draw:frame>
        <draw:frame draw:style-name="gr2" draw:text-style-name="P3" draw:layer="layout" svg:width="0.527cm" svg:height="0.179cm" svg:x="27.834cm" svg:y="13.446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597cm" svg:height="0.179cm" svg:x="0.436cm" svg:y="14.597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0.16cm" svg:height="0.179cm" svg:x="4.241cm" svg:y="14.597cm">
          <draw:text-box>
            <text:p text:style-name="P2"><text:span text:style-name="T2">S</text:span></text:p>
          </draw:text-box>
        </draw:frame>
        <draw:frame draw:style-name="gr2" draw:text-style-name="P3" draw:layer="layout" svg:width="1.073cm" svg:height="0.179cm" svg:x="5.245cm" svg:y="14.597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1.708cm" svg:height="0.179cm" svg:x="6.705cm" svg:y="14.597cm">
          <draw:text-box>
            <text:p text:style-name="P2"><text:span text:style-name="T2">DG 178/2022 RECIFE/PE</text:span></text:p>
          </draw:text-box>
        </draw:frame>
        <draw:frame draw:style-name="gr2" draw:text-style-name="P3" draw:layer="layout" svg:width="1.01cm" svg:height="0.179cm" svg:x="9.021cm" svg:y="14.597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3cm" svg:height="0.179cm" svg:x="12.971cm" svg:y="14.597cm">
          <draw:text-box>
            <text:p text:style-name="P2"><text:span text:style-name="T2">04 A 05/04</text:span></text:p>
          </draw:text-box>
        </draw:frame>
        <draw:frame draw:style-name="gr2" draw:text-style-name="P3" draw:layer="layout" svg:width="2.445cm" svg:height="0.179cm" svg:x="15.053cm" svg:y="14.089cm">
          <draw:text-box>
            <text:p text:style-name="P2"><text:span text:style-name="T2">PROVIDENCIAR A RETIRADA DE</text:span></text:p>
          </draw:text-box>
        </draw:frame>
        <draw:frame draw:style-name="gr2" draw:text-style-name="P3" draw:layer="layout" svg:width="1.712cm" svg:height="0.179cm" svg:x="17.885cm" svg:y="14.089cm">
          <draw:text-box>
            <text:p text:style-name="P2"><text:span text:style-name="T2">TODA A SINALIZAÇÃO</text:span></text:p>
          </draw:text-box>
        </draw:frame>
        <draw:frame draw:style-name="gr2" draw:text-style-name="P3" draw:layer="layout" svg:width="4.345cm" svg:height="0.179cm" svg:x="15.053cm" svg:y="14.292cm">
          <draw:text-box>
            <text:p text:style-name="P2"><text:span text:style-name="T2">INTERNA E EXTERNA DO IMÓVEL QUE ABRIGA O FÓRUM</text:span></text:p>
          </draw:text-box>
        </draw:frame>
        <draw:frame draw:style-name="gr2" draw:text-style-name="P3" draw:layer="layout" svg:width="0.468cm" svg:height="0.179cm" svg:x="15.053cm" svg:y="14.496cm">
          <draw:text-box>
            <text:p text:style-name="P2"><text:span text:style-name="T2">TRAB.</text:span></text:p>
          </draw:text-box>
        </draw:frame>
        <draw:frame draw:style-name="gr2" draw:text-style-name="P3" draw:layer="layout" svg:width="0.214cm" svg:height="0.179cm" svg:x="15.659cm" svg:y="14.496cm">
          <draw:text-box>
            <text:p text:style-name="P2"><text:span text:style-name="T2">DE</text:span></text:p>
          </draw:text-box>
        </draw:frame>
        <draw:frame draw:style-name="gr2" draw:text-style-name="P3" draw:layer="layout" svg:width="0.819cm" svg:height="0.179cm" svg:x="16.014cm" svg:y="14.496cm">
          <draw:text-box>
            <text:p text:style-name="P2"><text:span text:style-name="T2">CARUARU,</text:span></text:p>
          </draw:text-box>
        </draw:frame>
        <draw:frame draw:style-name="gr2" draw:text-style-name="P3" draw:layer="layout" svg:width="0.366cm" svg:height="0.179cm" svg:x="16.967cm" svg:y="14.496cm">
          <draw:text-box>
            <text:p text:style-name="P2"><text:span text:style-name="T2">COM</text:span></text:p>
          </draw:text-box>
        </draw:frame>
        <draw:frame draw:style-name="gr2" draw:text-style-name="P3" draw:layer="layout" svg:width="0.561cm" svg:height="0.179cm" svg:x="17.517cm" svg:y="14.496cm">
          <draw:text-box>
            <text:p text:style-name="P2"><text:span text:style-name="T2">VISTAS</text:span></text:p>
          </draw:text-box>
        </draw:frame>
        <draw:frame draw:style-name="gr2" draw:text-style-name="P3" draw:layer="layout" svg:width="0.641cm" svg:height="0.179cm" svg:x="18.207cm" svg:y="14.496cm">
          <draw:text-box>
            <text:p text:style-name="P2"><text:span text:style-name="T2">À ADEQ.</text:span></text:p>
          </draw:text-box>
        </draw:frame>
        <draw:frame draw:style-name="gr2" draw:text-style-name="P3" draw:layer="layout" svg:width="0.214cm" svg:height="0.179cm" svg:x="19.088cm" svg:y="14.496cm">
          <draw:text-box>
            <text:p text:style-name="P2"><text:span text:style-name="T2">DE</text:span></text:p>
          </draw:text-box>
        </draw:frame>
        <draw:frame draw:style-name="gr2" draw:text-style-name="P3" draw:layer="layout" svg:width="0.32cm" svg:height="0.179cm" svg:x="19.443cm" svg:y="14.496cm">
          <draw:text-box>
            <text:p text:style-name="P2"><text:span text:style-name="T2">SUA</text:span></text:p>
          </draw:text-box>
        </draw:frame>
        <draw:frame draw:style-name="gr2" draw:text-style-name="P3" draw:layer="layout" svg:width="4.439cm" svg:height="0.179cm" svg:x="15.053cm" svg:y="14.699cm">
          <draw:text-box>
            <text:p text:style-name="P2"><text:span text:style-name="T2">SINALIZAÇÃO À NOVA MARCA DEFINIDA PELO TRIBUNAL</text:span></text:p>
          </draw:text-box>
        </draw:frame>
        <draw:frame draw:style-name="gr2" draw:text-style-name="P3" draw:layer="layout" svg:width="2.428cm" svg:height="0.179cm" svg:x="15.053cm" svg:y="14.902cm">
          <draw:text-box>
            <text:p text:style-name="P2"><text:span text:style-name="T2">SUPERIOR DO TRABALHO (TST),</text:span></text:p>
          </draw:text-box>
        </draw:frame>
        <draw:frame draw:style-name="gr2" draw:text-style-name="P3" draw:layer="layout" svg:width="2.055cm" svg:height="0.179cm" svg:x="17.653cm" svg:y="14.902cm">
          <draw:text-box>
            <text:p text:style-name="P2"><text:span text:style-name="T2">OBJETIVANDO ACOLHER A</text:span></text:p>
          </draw:text-box>
        </draw:frame>
        <draw:frame draw:style-name="gr2" draw:text-style-name="P3" draw:layer="layout" svg:width="2.804cm" svg:height="0.179cm" svg:x="15.053cm" svg:y="15.105cm">
          <draw:text-box>
            <text:p text:style-name="P2"><text:span text:style-name="T2">MUDANÇA DA 3ª VT DA REF. CIDADE</text:span></text:p>
          </draw:text-box>
        </draw:frame>
        <draw:frame draw:style-name="gr2" draw:text-style-name="P3" draw:layer="layout" svg:width="0.535cm" svg:height="0.179cm" svg:x="20.214cm" svg:y="14.597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33cm" svg:height="0.179cm" svg:x="21.471cm" svg:y="14.59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14.597cm">
          <draw:text-box>
            <text:p text:style-name="P2"><text:span text:style-name="T2"><text:s/></text:span><text:span text:style-name="T2">R$ <text:s text:c="16"/>467,37 </text:span></text:p>
          </draw:text-box>
        </draw:frame>
        <draw:frame draw:style-name="gr2" draw:text-style-name="P3" draw:layer="layout" svg:width="1.301cm" svg:height="0.179cm" svg:x="23.943cm" svg:y="14.597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14.597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23cm" svg:height="0.179cm" svg:x="25.285cm" svg:y="14.597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14.597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14.597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612cm" svg:height="0.179cm" svg:x="27.855cm" svg:y="14.597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864cm" svg:height="0.179cm" svg:x="0.436cm" svg:y="15.715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0.16cm" svg:height="0.179cm" svg:x="4.241cm" svg:y="15.715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15.715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15.715cm">
          <draw:text-box>
            <text:p text:style-name="P2"><text:span text:style-name="T2">DG 179/2022 RECIFE/PE</text:span></text:p>
          </draw:text-box>
        </draw:frame>
        <draw:frame draw:style-name="gr2" draw:text-style-name="P3" draw:layer="layout" svg:width="1.01cm" svg:height="0.179cm" svg:x="9.021cm" svg:y="15.715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13cm" svg:height="0.179cm" svg:x="12.971cm" svg:y="15.715cm">
          <draw:text-box>
            <text:p text:style-name="P2"><text:span text:style-name="T2">04 E 06/04</text:span></text:p>
          </draw:text-box>
        </draw:frame>
        <draw:frame draw:style-name="gr2" draw:text-style-name="P3" draw:layer="layout" svg:width="0.823cm" svg:height="0.179cm" svg:x="15.053cm" svg:y="15.41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984cm" svg:height="0.179cm" svg:x="16.023cm" svg:y="15.41cm">
          <draw:text-box>
            <text:p text:style-name="P2"><text:span text:style-name="T2">SERVIDORES</text:span></text:p>
          </draw:text-box>
        </draw:frame>
        <draw:frame draw:style-name="gr2" draw:text-style-name="P3" draw:layer="layout" svg:width="0.777cm" svg:height="0.179cm" svg:x="17.153cm" svg:y="15.41cm">
          <draw:text-box>
            <text:p text:style-name="P2"><text:span text:style-name="T2">DA CEMA,</text:span></text:p>
          </draw:text-box>
        </draw:frame>
        <draw:frame draw:style-name="gr2" draw:text-style-name="P3" draw:layer="layout" svg:width="1.018cm" svg:height="0.179cm" svg:x="18.186cm" svg:y="15.41cm">
          <draw:text-box>
            <text:p text:style-name="P2"><text:span text:style-name="T2">DESIGNADOS</text:span></text:p>
          </draw:text-box>
        </draw:frame>
        <draw:frame draw:style-name="gr2" draw:text-style-name="P3" draw:layer="layout" svg:width="0.425cm" svg:height="0.179cm" svg:x="19.342cm" svg:y="15.41cm">
          <draw:text-box>
            <text:p text:style-name="P2"><text:span text:style-name="T2">PARA</text:span></text:p>
          </draw:text-box>
        </draw:frame>
        <draw:frame draw:style-name="gr2" draw:text-style-name="P3" draw:layer="layout" svg:width="4.76cm" svg:height="0.179cm" svg:x="15.053cm" svg:y="15.613cm">
          <draw:text-box>
            <text:p text:style-name="P2"><text:span text:style-name="T2">INSPECIONAR INTERV. FINAIS P/INST. DA 3ª VT DE CARUARU E</text:span></text:p>
          </draw:text-box>
        </draw:frame>
        <draw:frame draw:style-name="gr2" draw:text-style-name="P3" draw:layer="layout" svg:width="4.303cm" svg:height="0.179cm" svg:x="15.053cm" svg:y="15.816cm">
          <draw:text-box>
            <text:p text:style-name="P2"><text:span text:style-name="T2">PARA CONCLUIR OS SERVIÇOS E PINTURA DA REFERIDA</text:span></text:p>
          </draw:text-box>
        </draw:frame>
        <draw:frame draw:style-name="gr2" draw:text-style-name="P3" draw:layer="layout" svg:width="0.726cm" svg:height="0.179cm" svg:x="15.053cm" svg:y="16.02cm">
          <draw:text-box>
            <text:p text:style-name="P2"><text:span text:style-name="T2">UNIDADE</text:span></text:p>
          </draw:text-box>
        </draw:frame>
        <draw:frame draw:style-name="gr2" draw:text-style-name="P3" draw:layer="layout" svg:width="0.226cm" svg:height="0.179cm" svg:x="20.366cm" svg:y="15.715cm">
          <draw:text-box>
            <text:p text:style-name="P2"><text:span text:style-name="T2">2M</text:span></text:p>
          </draw:text-box>
        </draw:frame>
        <draw:frame draw:style-name="gr2" draw:text-style-name="P3" draw:layer="layout" svg:width="0.633cm" svg:height="0.179cm" svg:x="21.471cm" svg:y="15.71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15.715cm">
          <draw:text-box>
            <text:p text:style-name="P2"><text:span text:style-name="T2"><text:s/></text:span><text:span text:style-name="T2">R$ <text:s text:c="16"/>284,00 </text:span></text:p>
          </draw:text-box>
        </draw:frame>
        <draw:frame draw:style-name="gr2" draw:text-style-name="P3" draw:layer="layout" svg:width="1.301cm" svg:height="0.179cm" svg:x="23.943cm" svg:y="15.715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15.715cm">
          <draw:text-box>
            <text:p text:style-name="P2"><text:span text:style-name="T2">284,00</text:span></text:p>
          </draw:text-box>
        </draw:frame>
        <draw:frame draw:style-name="gr2" draw:text-style-name="P3" draw:layer="layout" svg:width="0.823cm" svg:height="0.179cm" svg:x="25.285cm" svg:y="15.715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15.715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15.715cm">
          <draw:text-box>
            <text:p text:style-name="P2"><text:span text:style-name="T2">284,00</text:span></text:p>
          </draw:text-box>
        </draw:frame>
        <draw:frame draw:style-name="gr2" draw:text-style-name="P3" draw:layer="layout" svg:width="0.612cm" svg:height="0.179cm" svg:x="27.855cm" svg:y="15.715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347cm" svg:height="0.179cm" svg:x="0.436cm" svg:y="16.43cm">
          <draw:text-box>
            <text:p text:style-name="P2"><text:span text:style-name="T2">MARCONI TORRES DE FRANÇA</text:span></text:p>
          </draw:text-box>
        </draw:frame>
        <draw:frame draw:style-name="gr2" draw:text-style-name="P3" draw:layer="layout" svg:width="0.16cm" svg:height="0.179cm" svg:x="4.241cm" svg:y="16.43cm">
          <draw:text-box>
            <text:p text:style-name="P2"><text:span text:style-name="T2">S</text:span></text:p>
          </draw:text-box>
        </draw:frame>
        <draw:frame draw:style-name="gr2" draw:text-style-name="P3" draw:layer="layout" svg:width="1.073cm" svg:height="0.179cm" svg:x="5.245cm" svg:y="16.43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1.708cm" svg:height="0.179cm" svg:x="6.705cm" svg:y="16.43cm">
          <draw:text-box>
            <text:p text:style-name="P2"><text:span text:style-name="T2">DG 180/2022 RECIFE/PE</text:span></text:p>
          </draw:text-box>
        </draw:frame>
        <draw:frame draw:style-name="gr2" draw:text-style-name="P3" draw:layer="layout" svg:width="1.01cm" svg:height="0.179cm" svg:x="9.021cm" svg:y="16.43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7cm" svg:height="0.179cm" svg:x="12.971cm" svg:y="16.43cm">
          <draw:text-box>
            <text:p text:style-name="P2"><text:span text:style-name="T2">04/04</text:span></text:p>
          </draw:text-box>
        </draw:frame>
        <draw:frame draw:style-name="gr2" draw:text-style-name="P3" draw:layer="layout" svg:width="4.616cm" svg:height="0.179cm" svg:x="15.053cm" svg:y="16.329cm">
          <draw:text-box>
            <text:p text:style-name="P2"><text:span text:style-name="T2">REPARAR O SISTEMA ELÉTRICO DA UNIDADE TRABALHISTA</text:span></text:p>
          </draw:text-box>
        </draw:frame>
        <draw:frame draw:style-name="gr2" draw:text-style-name="P3" draw:layer="layout" svg:width="1.031cm" svg:height="0.179cm" svg:x="15.053cm" svg:y="16.532cm">
          <draw:text-box>
            <text:p text:style-name="P2"><text:span text:style-name="T2">DE CARUARU</text:span></text:p>
          </draw:text-box>
        </draw:frame>
        <draw:frame draw:style-name="gr2" draw:text-style-name="P3" draw:layer="layout" svg:width="0.226cm" svg:height="0.179cm" svg:x="20.366cm" svg:y="16.43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471cm" svg:y="16.4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16.43cm">
          <draw:text-box>
            <text:p text:style-name="P2"><text:span text:style-name="T2"><text:s/></text:span><text:span text:style-name="T2">R$ <text:s text:c="16"/>142,00 </text:span></text:p>
          </draw:text-box>
        </draw:frame>
        <draw:frame draw:style-name="gr2" draw:text-style-name="P3" draw:layer="layout" svg:width="1.301cm" svg:height="0.179cm" svg:x="23.943cm" svg:y="16.43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16.4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285cm" svg:y="16.43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16.43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16.4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855cm" svg:y="16.43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733cm" svg:height="0.179cm" svg:x="0.436cm" svg:y="16.87cm">
          <draw:text-box>
            <text:p text:style-name="P2"><text:span text:style-name="T2">ELYSANGELA VIEIRA SANTANA DE </text:span></text:p>
          </draw:text-box>
        </draw:frame>
        <draw:frame draw:style-name="gr2" draw:text-style-name="P3" draw:layer="layout" svg:width="0.65cm" svg:height="0.179cm" svg:x="0.436cm" svg:y="17.074cm">
          <draw:text-box>
            <text:p text:style-name="P2"><text:span text:style-name="T2">FREITAS</text:span></text:p>
          </draw:text-box>
        </draw:frame>
        <draw:frame draw:style-name="gr2" draw:text-style-name="P3" draw:layer="layout" svg:width="0.16cm" svg:height="0.179cm" svg:x="4.241cm" svg:y="16.972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16.972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16.972cm">
          <draw:text-box>
            <text:p text:style-name="P2"><text:span text:style-name="T2">DG 181/2022 RECIFE/PE</text:span></text:p>
          </draw:text-box>
        </draw:frame>
        <draw:frame draw:style-name="gr2" draw:text-style-name="P3" draw:layer="layout" svg:width="1.01cm" svg:height="0.179cm" svg:x="9.021cm" svg:y="16.972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7cm" svg:height="0.179cm" svg:x="12.97cm" svg:y="16.972cm">
          <draw:text-box>
            <text:p text:style-name="P2"><text:span text:style-name="T2">06/04</text:span></text:p>
          </draw:text-box>
        </draw:frame>
        <draw:frame draw:style-name="gr2" draw:text-style-name="P3" draw:layer="layout" svg:width="0.789cm" svg:height="0.179cm" svg:x="15.053cm" svg:y="16.87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2.817cm" svg:height="0.179cm" svg:x="15.968cm" svg:y="16.87cm">
          <draw:text-box>
            <text:p text:style-name="P2"><text:span text:style-name="T2">COBERTURA DA INAUGURAÇÃO DAS</text:span></text:p>
          </draw:text-box>
        </draw:frame>
        <draw:frame draw:style-name="gr2" draw:text-style-name="P3" draw:layer="layout" svg:width="0.548cm" svg:height="0.179cm" svg:x="19.215cm" svg:y="16.87cm">
          <draw:text-box>
            <text:p text:style-name="P2"><text:span text:style-name="T2">NOVAS</text:span></text:p>
          </draw:text-box>
        </draw:frame>
        <draw:frame draw:style-name="gr2" draw:text-style-name="P3" draw:layer="layout" svg:width="2.851cm" svg:height="0.179cm" svg:x="15.053cm" svg:y="17.074cm">
          <draw:text-box>
            <text:p text:style-name="P2"><text:span text:style-name="T2">INSTALAÇÕES DA 3ª VT DE CARUARU</text:span></text:p>
          </draw:text-box>
        </draw:frame>
        <draw:frame draw:style-name="gr2" draw:text-style-name="P3" draw:layer="layout" svg:width="0.226cm" svg:height="0.179cm" svg:x="20.366cm" svg:y="16.972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471cm" svg:y="16.97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16.972cm">
          <draw:text-box>
            <text:p text:style-name="P2"><text:span text:style-name="T2"><text:s/></text:span><text:span text:style-name="T2">R$ <text:s text:c="16"/>142,00 </text:span></text:p>
          </draw:text-box>
        </draw:frame>
        <draw:frame draw:style-name="gr2" draw:text-style-name="P3" draw:layer="layout" svg:width="1.301cm" svg:height="0.179cm" svg:x="23.943cm" svg:y="16.972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16.972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285cm" svg:y="16.972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16.972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16.972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855cm" svg:y="16.972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97cm" svg:height="0.179cm" svg:x="0.436cm" svg:y="17.611cm">
          <draw:text-box>
            <text:p text:style-name="P2"><text:span text:style-name="T2">ERIKA ANTUNES DE ARAUJO GUSMAO </text:span></text:p>
          </draw:text-box>
        </draw:frame>
        <draw:frame draw:style-name="gr2" draw:text-style-name="P3" draw:layer="layout" svg:width="0.16cm" svg:height="0.179cm" svg:x="4.241cm" svg:y="17.611cm">
          <draw:text-box>
            <text:p text:style-name="P2"><text:span text:style-name="T2">S</text:span></text:p>
          </draw:text-box>
        </draw:frame>
        <draw:frame draw:style-name="gr2" draw:text-style-name="P3" draw:layer="layout" svg:width="1.336cm" svg:height="0.179cm" svg:x="5.122cm" svg:y="17.611cm">
          <draw:text-box>
            <text:p text:style-name="P2"><text:span text:style-name="T2">ANALISTA JUDIC.</text:span></text:p>
          </draw:text-box>
        </draw:frame>
        <draw:frame draw:style-name="gr2" draw:text-style-name="P3" draw:layer="layout" svg:width="0.205cm" svg:height="0.179cm" svg:x="6.718cm" svg:y="17.611cm">
          <draw:text-box>
            <text:p text:style-name="P2"><text:span text:style-name="T2">GP</text:span></text:p>
          </draw:text-box>
        </draw:frame>
        <draw:frame draw:style-name="gr2" draw:text-style-name="P3" draw:layer="layout" svg:width="1.437cm" svg:height="0.179cm" svg:x="7.048cm" svg:y="17.611cm">
          <draw:text-box>
            <text:p text:style-name="P2"><text:span text:style-name="T2">059/2022 RECIFE/PE</text:span></text:p>
          </draw:text-box>
        </draw:frame>
        <draw:frame draw:style-name="gr2" draw:text-style-name="P3" draw:layer="layout" svg:width="0.988cm" svg:height="0.179cm" svg:x="9.021cm" svg:y="17.611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73cm" svg:height="0.179cm" svg:x="12.971cm" svg:y="17.611cm">
          <draw:text-box>
            <text:p text:style-name="P2"><text:span text:style-name="T2">18 A 19/04</text:span></text:p>
          </draw:text-box>
        </draw:frame>
        <draw:frame draw:style-name="gr2" draw:text-style-name="P3" draw:layer="layout" svg:width="4.426cm" svg:height="0.179cm" svg:x="15.053cm" svg:y="17.408cm">
          <draw:text-box>
            <text:p text:style-name="P2"><text:span text:style-name="T2">PARTICIPAR DA REUNIÃO ORDINÁRIA DA COORDENAÇÃO</text:span></text:p>
          </draw:text-box>
        </draw:frame>
        <draw:frame draw:style-name="gr2" draw:text-style-name="P3" draw:layer="layout" svg:width="0.32cm" svg:height="0.179cm" svg:x="15.053cm" svg:y="17.611cm">
          <draw:text-box>
            <text:p text:style-name="P2"><text:span text:style-name="T2">DOS</text:span></text:p>
          </draw:text-box>
        </draw:frame>
        <draw:frame draw:style-name="gr2" draw:text-style-name="P3" draw:layer="layout" svg:width="1.509cm" svg:height="0.179cm" svg:x="15.506cm" svg:y="17.611cm">
          <draw:text-box>
            <text:p text:style-name="P2"><text:span text:style-name="T2">DIRETORES-GERAIS</text:span></text:p>
          </draw:text-box>
        </draw:frame>
        <draw:frame draw:style-name="gr2" draw:text-style-name="P3" draw:layer="layout" svg:width="0.476cm" svg:height="0.179cm" svg:x="17.123cm" svg:y="17.611cm">
          <draw:text-box>
            <text:p text:style-name="P2"><text:span text:style-name="T2">DA JT,</text:span></text:p>
          </draw:text-box>
        </draw:frame>
        <draw:frame draw:style-name="gr2" draw:text-style-name="P3" draw:layer="layout" svg:width="1.687cm" svg:height="0.179cm" svg:x="17.822cm" svg:y="17.611cm">
          <draw:text-box>
            <text:p text:style-name="P2"><text:span text:style-name="T2">A SER REALIZADA EM</text:span></text:p>
          </draw:text-box>
        </draw:frame>
        <draw:frame draw:style-name="gr2" draw:text-style-name="P3" draw:layer="layout" svg:width="2.089cm" svg:height="0.179cm" svg:x="15.053cm" svg:y="17.814cm">
          <draw:text-box>
            <text:p text:style-name="P2"><text:span text:style-name="T2">19/04/2022, NA SEDE DO TST</text:span></text:p>
          </draw:text-box>
        </draw:frame>
        <draw:frame draw:style-name="gr2" draw:text-style-name="P3" draw:layer="layout" svg:width="1.018cm" svg:height="0.179cm" svg:x="19.977cm" svg:y="17.611cm">
          <draw:text-box>
            <text:p text:style-name="P2"><text:span text:style-name="T2">1I + 1M + 1AD</text:span></text:p>
          </draw:text-box>
        </draw:frame>
        <draw:frame draw:style-name="gr2" draw:text-style-name="P3" draw:layer="layout" svg:width="0.531cm" svg:height="0.179cm" svg:x="21.509cm" svg:y="17.61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433cm" svg:height="0.179cm" svg:x="22.419cm" svg:y="17.611cm">
          <draw:text-box>
            <text:p text:style-name="P2"><text:span text:style-name="T2"><text:s/></text:span><text:span text:style-name="T2">R$ <text:s text:c="13"/>1.050,00 </text:span></text:p>
          </draw:text-box>
        </draw:frame>
        <draw:frame draw:style-name="gr2" draw:text-style-name="P3" draw:layer="layout" svg:width="1.301cm" svg:height="0.179cm" svg:x="23.943cm" svg:y="17.611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569cm" svg:height="0.179cm" svg:x="25.933cm" svg:y="17.611cm">
          <draw:text-box>
            <text:p text:style-name="P2"><text:span text:style-name="T2">1.050,00</text:span></text:p>
          </draw:text-box>
        </draw:frame>
        <draw:frame draw:style-name="gr2" draw:text-style-name="P3" draw:layer="layout" svg:width="0.696cm" svg:height="0.179cm" svg:x="25.285cm" svg:y="17.611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1.094cm" svg:height="0.179cm" svg:x="26.644cm" svg:y="17.611cm">
          <draw:text-box>
            <text:p text:style-name="P2"><text:span text:style-name="T2"><text:s/></text:span><text:span text:style-name="T2">R$ <text:s text:c="5"/>2.552,91 </text:span></text:p>
          </draw:text-box>
        </draw:frame>
        <draw:frame draw:style-name="gr2" draw:text-style-name="P3" draw:layer="layout" svg:width="0.569cm" svg:height="0.179cm" svg:x="28.308cm" svg:y="17.611cm">
          <draw:text-box>
            <text:p text:style-name="P2"><text:span text:style-name="T2">3.602,91</text:span></text:p>
          </draw:text-box>
        </draw:frame>
        <draw:frame draw:style-name="gr2" draw:text-style-name="P3" draw:layer="layout" svg:width="0.527cm" svg:height="0.179cm" svg:x="27.834cm" svg:y="17.611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813cm" svg:height="0.179cm" svg:x="0.436cm" svg:y="18.272cm">
          <draw:text-box>
            <text:p text:style-name="P2"><text:span text:style-name="T2">MARIA EDUARDA VAZ DE OLIVEIRA </text:span></text:p>
          </draw:text-box>
        </draw:frame>
        <draw:frame draw:style-name="gr2" draw:text-style-name="P3" draw:layer="layout" svg:width="1.098cm" svg:height="0.179cm" svg:x="0.436cm" svg:y="18.475cm">
          <draw:text-box>
            <text:p text:style-name="P2"><text:span text:style-name="T2">CORRÊA LIMA</text:span></text:p>
          </draw:text-box>
        </draw:frame>
        <draw:frame draw:style-name="gr2" draw:text-style-name="P3" draw:layer="layout" svg:width="0.16cm" svg:height="0.179cm" svg:x="4.241cm" svg:y="18.373cm">
          <draw:text-box>
            <text:p text:style-name="P2"><text:span text:style-name="T2">S</text:span></text:p>
          </draw:text-box>
        </draw:frame>
        <draw:frame draw:style-name="gr2" draw:text-style-name="P3" draw:layer="layout" svg:width="1.289cm" svg:height="0.179cm" svg:x="5.139cm" svg:y="18.373cm">
          <draw:text-box>
            <text:p text:style-name="P2"><text:span text:style-name="T2">REQUISITADO/CJ</text:span></text:p>
          </draw:text-box>
        </draw:frame>
        <draw:frame draw:style-name="gr2" draw:text-style-name="P3" draw:layer="layout" svg:width="1.708cm" svg:height="0.179cm" svg:x="6.705cm" svg:y="18.373cm">
          <draw:text-box>
            <text:p text:style-name="P2"><text:span text:style-name="T2">DG 182/2022 RECIFE/PE</text:span></text:p>
          </draw:text-box>
        </draw:frame>
        <draw:frame draw:style-name="gr2" draw:text-style-name="P3" draw:layer="layout" svg:width="1.01cm" svg:height="0.179cm" svg:x="9.021cm" svg:y="18.373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7cm" svg:height="0.179cm" svg:x="12.97cm" svg:y="18.373cm">
          <draw:text-box>
            <text:p text:style-name="P2"><text:span text:style-name="T2">06/04</text:span></text:p>
          </draw:text-box>
        </draw:frame>
        <draw:frame draw:style-name="gr2" draw:text-style-name="P3" draw:layer="layout" svg:width="0.789cm" svg:height="0.179cm" svg:x="15.053cm" svg:y="18.17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16cm" svg:height="0.179cm" svg:x="15.98cm" svg:y="18.17cm">
          <draw:text-box>
            <text:p text:style-name="P2"><text:span text:style-name="T2">A</text:span></text:p>
          </draw:text-box>
        </draw:frame>
        <draw:frame draw:style-name="gr2" draw:text-style-name="P3" draw:layer="layout" svg:width="0.963cm" svg:height="0.179cm" svg:x="16.251cm" svg:y="18.17cm">
          <draw:text-box>
            <text:p text:style-name="P2"><text:span text:style-name="T2">COBERTURA</text:span></text:p>
          </draw:text-box>
        </draw:frame>
        <draw:frame draw:style-name="gr2" draw:text-style-name="P3" draw:layer="layout" svg:width="0.16cm" svg:height="0.179cm" svg:x="17.369cm" svg:y="18.17cm">
          <draw:text-box>
            <text:p text:style-name="P2"><text:span text:style-name="T2">E</text:span></text:p>
          </draw:text-box>
        </draw:frame>
        <draw:frame draw:style-name="gr2" draw:text-style-name="P3" draw:layer="layout" svg:width="0.874cm" svg:height="0.179cm" svg:x="17.627cm" svg:y="18.17cm">
          <draw:text-box>
            <text:p text:style-name="P2"><text:span text:style-name="T2">PRODUÇÃO</text:span></text:p>
          </draw:text-box>
        </draw:frame>
        <draw:frame draw:style-name="gr2" draw:text-style-name="P3" draw:layer="layout" svg:width="1.128cm" svg:height="0.179cm" svg:x="18.66cm" svg:y="18.17cm">
          <draw:text-box>
            <text:p text:style-name="P2"><text:span text:style-name="T2">JORNALISTICA</text:span></text:p>
          </draw:text-box>
        </draw:frame>
        <draw:frame draw:style-name="gr2" draw:text-style-name="P3" draw:layer="layout" svg:width="0.887cm" svg:height="0.179cm" svg:x="15.053cm" svg:y="18.373cm">
          <draw:text-box>
            <text:p text:style-name="P2"><text:span text:style-name="T2">RELATIVAS</text:span></text:p>
          </draw:text-box>
        </draw:frame>
        <draw:frame draw:style-name="gr2" draw:text-style-name="P3" draw:layer="layout" svg:width="2.745cm" svg:height="0.179cm" svg:x="16.044cm" svg:y="18.373cm">
          <draw:text-box>
            <text:p text:style-name="P2"><text:span text:style-name="T2">AO EVENTO DE INAUGURAÇÃO DAS</text:span></text:p>
          </draw:text-box>
        </draw:frame>
        <draw:frame draw:style-name="gr2" draw:text-style-name="P3" draw:layer="layout" svg:width="0.548cm" svg:height="0.179cm" svg:x="19.215cm" svg:y="18.373cm">
          <draw:text-box>
            <text:p text:style-name="P2"><text:span text:style-name="T2">NOVAS</text:span></text:p>
          </draw:text-box>
        </draw:frame>
        <draw:frame draw:style-name="gr2" draw:text-style-name="P3" draw:layer="layout" svg:width="3.516cm" svg:height="0.179cm" svg:x="15.053cm" svg:y="18.576cm">
          <draw:text-box>
            <text:p text:style-name="P2"><text:span text:style-name="T2">INSTALAÇÕES DA 3ª VT DA REFERIDA CIDADE</text:span></text:p>
          </draw:text-box>
        </draw:frame>
        <draw:frame draw:style-name="gr2" draw:text-style-name="P3" draw:layer="layout" svg:width="0.226cm" svg:height="0.179cm" svg:x="20.366cm" svg:y="18.373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471cm" svg:y="18.37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18.373cm">
          <draw:text-box>
            <text:p text:style-name="P2"><text:span text:style-name="T2"><text:s/></text:span><text:span text:style-name="T2">R$ <text:s text:c="16"/>181,29 </text:span></text:p>
          </draw:text-box>
        </draw:frame>
        <draw:frame draw:style-name="gr2" draw:text-style-name="P3" draw:layer="layout" svg:width="1.301cm" svg:height="0.179cm" svg:x="23.943cm" svg:y="18.373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18.373cm">
          <draw:text-box>
            <text:p text:style-name="P2"><text:span text:style-name="T2">181,29</text:span></text:p>
          </draw:text-box>
        </draw:frame>
        <draw:frame draw:style-name="gr2" draw:text-style-name="P3" draw:layer="layout" svg:width="0.823cm" svg:height="0.179cm" svg:x="25.285cm" svg:y="18.373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18.373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18.373cm">
          <draw:text-box>
            <text:p text:style-name="P2"><text:span text:style-name="T2">181,29</text:span></text:p>
          </draw:text-box>
        </draw:frame>
        <draw:frame draw:style-name="gr2" draw:text-style-name="P3" draw:layer="layout" svg:width="0.612cm" svg:height="0.179cm" svg:x="27.855cm" svg:y="18.373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673cm" svg:height="0.179cm" svg:x="0.436cm" svg:y="19.207cm">
          <draw:text-box>
            <text:p text:style-name="P2"><text:span text:style-name="T2">CLÁUDIO NORBERTO DE MIRANDA</text:span></text:p>
          </draw:text-box>
        </draw:frame>
        <draw:frame draw:style-name="gr2" draw:text-style-name="P3" draw:layer="layout" svg:width="0.16cm" svg:height="0.179cm" svg:x="4.241cm" svg:y="19.207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19.207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19.207cm">
          <draw:text-box>
            <text:p text:style-name="P2"><text:span text:style-name="T2">DG 183/2022 RECIFE/PE</text:span></text:p>
          </draw:text-box>
        </draw:frame>
        <draw:frame draw:style-name="gr2" draw:text-style-name="P3" draw:layer="layout" svg:width="1.01cm" svg:height="0.179cm" svg:x="9.021cm" svg:y="19.207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7cm" svg:height="0.179cm" svg:x="12.97cm" svg:y="19.207cm">
          <draw:text-box>
            <text:p text:style-name="P2"><text:span text:style-name="T2">06/04</text:span></text:p>
          </draw:text-box>
        </draw:frame>
        <draw:frame draw:style-name="gr2" draw:text-style-name="P3" draw:layer="layout" svg:width="1.314cm" svg:height="0.179cm" svg:x="15.053cm" svg:y="18.902cm">
          <draw:text-box>
            <text:p text:style-name="P2"><text:span text:style-name="T2">CONDUZIR SERV.</text:span></text:p>
          </draw:text-box>
        </draw:frame>
        <draw:frame draw:style-name="gr2" draw:text-style-name="P3" draw:layer="layout" svg:width="3.211cm" svg:height="0.179cm" svg:x="16.467cm" svg:y="18.902cm">
          <draw:text-box>
            <text:p text:style-name="P2"><text:span text:style-name="T2">LOTADAS NA DIVISÃO DE COMUNICAÇÃO</text:span></text:p>
          </draw:text-box>
        </draw:frame>
        <draw:frame draw:style-name="gr2" draw:text-style-name="P3" draw:layer="layout" svg:width="0.62cm" svg:height="0.179cm" svg:x="15.053cm" svg:y="19.106cm">
          <draw:text-box>
            <text:p text:style-name="P2"><text:span text:style-name="T2">SOCIAL,</text:span></text:p>
          </draw:text-box>
        </draw:frame>
        <draw:frame draw:style-name="gr2" draw:text-style-name="P3" draw:layer="layout" svg:width="1.018cm" svg:height="0.179cm" svg:x="15.79cm" svg:y="19.106cm">
          <draw:text-box>
            <text:p text:style-name="P2"><text:span text:style-name="T2">DESIGNADAS</text:span></text:p>
          </draw:text-box>
        </draw:frame>
        <draw:frame draw:style-name="gr2" draw:text-style-name="P3" draw:layer="layout" svg:width="1.539cm" svg:height="0.179cm" svg:x="16.924cm" svg:y="19.106cm">
          <draw:text-box>
            <text:p text:style-name="P2"><text:span text:style-name="T2">PARA PARTICIPAR E</text:span></text:p>
          </draw:text-box>
        </draw:frame>
        <draw:frame draw:style-name="gr2" draw:text-style-name="P3" draw:layer="layout" svg:width="0.946cm" svg:height="0.179cm" svg:x="18.749cm" svg:y="19.106cm">
          <draw:text-box>
            <text:p text:style-name="P2"><text:span text:style-name="T2">REALIZAR A</text:span></text:p>
          </draw:text-box>
        </draw:frame>
        <draw:frame draw:style-name="gr2" draw:text-style-name="P3" draw:layer="layout" svg:width="4.337cm" svg:height="0.179cm" svg:x="15.053cm" svg:y="19.309cm">
          <draw:text-box>
            <text:p text:style-name="P2"><text:span text:style-name="T2">COBERTURA DO EVENTO DE INAUGURAÇÃO DAS NOVAS</text:span></text:p>
          </draw:text-box>
        </draw:frame>
        <draw:frame draw:style-name="gr2" draw:text-style-name="P3" draw:layer="layout" svg:width="3.071cm" svg:height="0.179cm" svg:x="15.053cm" svg:y="19.512cm">
          <draw:text-box>
            <text:p text:style-name="P2"><text:span text:style-name="T2">INSTALAÇÕES DA 3ª VT DA REF. CIDADE</text:span></text:p>
          </draw:text-box>
        </draw:frame>
        <draw:frame draw:style-name="gr2" draw:text-style-name="P3" draw:layer="layout" svg:width="0.226cm" svg:height="0.179cm" svg:x="20.366cm" svg:y="19.207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471cm" svg:y="19.20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19.207cm">
          <draw:text-box>
            <text:p text:style-name="P2"><text:span text:style-name="T2"><text:s/></text:span><text:span text:style-name="T2">R$ <text:s text:c="16"/>142,00 </text:span></text:p>
          </draw:text-box>
        </draw:frame>
        <draw:frame draw:style-name="gr2" draw:text-style-name="P3" draw:layer="layout" svg:width="1.301cm" svg:height="0.179cm" svg:x="23.943cm" svg:y="19.207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19.20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285cm" svg:y="19.207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19.207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19.20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855cm" svg:y="19.207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254cm" svg:height="0.179cm" svg:x="0.436cm" svg:y="19.978cm">
          <draw:text-box>
            <text:p text:style-name="P2"><text:span text:style-name="T2">JORGE ANDRÉ DANTAS LUNA</text:span></text:p>
          </draw:text-box>
        </draw:frame>
        <draw:frame draw:style-name="gr2" draw:text-style-name="P3" draw:layer="layout" svg:width="0.16cm" svg:height="0.179cm" svg:x="4.241cm" svg:y="19.978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19.978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19.978cm">
          <draw:text-box>
            <text:p text:style-name="P2"><text:span text:style-name="T2">DG 184/2022 RECIFE/PE</text:span></text:p>
          </draw:text-box>
        </draw:frame>
        <draw:frame draw:style-name="gr2" draw:text-style-name="P3" draw:layer="layout" svg:width="3.27cm" svg:height="0.179cm" svg:x="9.021cm" svg:y="19.978cm">
          <draw:text-box>
            <text:p text:style-name="P2"><text:span text:style-name="T2">CARUARU E VITÓRIA DE SANTO ANTÃO/PE</text:span></text:p>
          </draw:text-box>
        </draw:frame>
        <draw:frame draw:style-name="gr2" draw:text-style-name="P3" draw:layer="layout" svg:width="0.37cm" svg:height="0.179cm" svg:x="12.97cm" svg:y="19.978cm">
          <draw:text-box>
            <text:p text:style-name="P2"><text:span text:style-name="T2">04/04</text:span></text:p>
          </draw:text-box>
        </draw:frame>
        <draw:frame draw:style-name="gr2" draw:text-style-name="P3" draw:layer="layout" svg:width="4.511cm" svg:height="0.179cm" svg:x="15.053cm" svg:y="19.774cm">
          <draw:text-box>
            <text:p text:style-name="P2"><text:span text:style-name="T2">CONCLUIR O TRANSPORTE DOS AUTOS PROCESSUAIS DA 3ª</text:span></text:p>
          </draw:text-box>
        </draw:frame>
        <draw:frame draw:style-name="gr2" draw:text-style-name="P3" draw:layer="layout" svg:width="1.463cm" svg:height="0.179cm" svg:x="15.053cm" svg:y="19.978cm">
          <draw:text-box>
            <text:p text:style-name="P2"><text:span text:style-name="T2">VT DE CARUARU P/</text:span></text:p>
          </draw:text-box>
        </draw:frame>
        <draw:frame draw:style-name="gr2" draw:text-style-name="P3" draw:layer="layout" svg:width="2.83cm" svg:height="0.179cm" svg:x="16.751cm" svg:y="19.978cm">
          <draw:text-box>
            <text:p text:style-name="P2"><text:span text:style-name="T2">A SEÇÃO DE ARQUIVO-GERAL DESTE</text:span></text:p>
          </draw:text-box>
        </draw:frame>
        <draw:frame draw:style-name="gr2" draw:text-style-name="P3" draw:layer="layout" svg:width="0.815cm" svg:height="0.179cm" svg:x="15.053cm" svg:y="20.181cm">
          <draw:text-box>
            <text:p text:style-name="P2"><text:span text:style-name="T2">REGIONAL</text:span></text:p>
          </draw:text-box>
        </draw:frame>
        <draw:frame draw:style-name="gr2" draw:text-style-name="P3" draw:layer="layout" svg:width="0.226cm" svg:height="0.179cm" svg:x="20.366cm" svg:y="19.978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471cm" svg:y="19.97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19.978cm">
          <draw:text-box>
            <text:p text:style-name="P2"><text:span text:style-name="T2"><text:s/></text:span><text:span text:style-name="T2">R$ <text:s text:c="16"/>142,00 </text:span></text:p>
          </draw:text-box>
        </draw:frame>
        <draw:frame draw:style-name="gr2" draw:text-style-name="P3" draw:layer="layout" svg:width="1.301cm" svg:height="0.179cm" svg:x="23.943cm" svg:y="19.978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19.978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285cm" svg:y="19.978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19.978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19.978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855cm" svg:y="19.978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463cm" svg:height="0.179cm" svg:x="13.97cm" svg:y="0.792cm">
          <draw:text-box>
            <text:p text:style-name="P2"><text:span text:style-name="T2">PODER JUDICIÁRIO</text:span></text:p>
          </draw:text-box>
        </draw:frame>
        <draw:frame draw:style-name="gr2" draw:text-style-name="P3" draw:layer="layout" svg:width="1.818cm" svg:height="0.179cm" svg:x="13.792cm" svg:y="0.991cm">
          <draw:text-box>
            <text:p text:style-name="P2"><text:span text:style-name="T2">JUSTIÇA DO TRABALHO</text:span></text:p>
          </draw:text-box>
        </draw:frame>
        <draw:frame draw:style-name="gr2" draw:text-style-name="P3" draw:layer="layout" svg:width="3.918cm" svg:height="0.179cm" svg:x="12.759cm" svg:y="1.19cm">
          <draw:text-box>
            <text:p text:style-name="P2"><text:span text:style-name="T2">TRIBUNAL REGIONAL DO TRABALHO DA 6ª REGIÃO</text:span></text:p>
          </draw:text-box>
        </draw:frame>
        <draw:frame draw:style-name="gr2" draw:text-style-name="P3" draw:layer="layout" svg:width="2.898cm" svg:height="0.179cm" svg:x="13.254cm" svg:y="1.389cm">
          <draw:text-box>
            <text:p text:style-name="P2"><text:span text:style-name="T2">SEÇÃO DE DIÁRIAS E PASSAGENS/SOF</text:span></text:p>
          </draw:text-box>
        </draw:frame>
        <draw:frame draw:style-name="gr2" draw:text-style-name="P3" draw:layer="layout" svg:width="0.963cm" svg:height="0.179cm" svg:x="6.697cm" svg:y="2.32cm">
          <draw:text-box>
            <text:p text:style-name="P2"><text:span text:style-name="T1"><text:s/></text:span><text:span text:style-name="T1">ORDEM DE </text:span></text:p>
          </draw:text-box>
        </draw:frame>
        <draw:frame draw:style-name="gr2" draw:text-style-name="P3" draw:layer="layout" svg:width="0.772cm" svg:height="0.179cm" svg:x="6.794cm" svg:y="2.524cm">
          <draw:text-box>
            <text:p text:style-name="P2"><text:span text:style-name="T1">SERVIÇO </text:span></text:p>
          </draw:text-box>
        </draw:frame>
        <draw:polygon draw:style-name="gr3" draw:text-style-name="P4" draw:layer="layout" svg:width="0.013cm" svg:height="0.784cm" svg:x="3.64cm" svg:y="2.12cm" svg:viewBox="0 0 14 785" draw:points="0,0 0,785 14,785 14,0">
          <text:p/>
        </draw:polygon>
        <draw:polygon draw:style-name="gr3" draw:text-style-name="P4" draw:layer="layout" svg:width="0.013cm" svg:height="0.784cm" svg:x="4.91cm" svg:y="2.12cm" svg:viewBox="0 0 14 785" draw:points="0,0 0,785 14,785 14,0">
          <text:p/>
        </draw:polygon>
        <draw:polygon draw:style-name="gr3" draw:text-style-name="P4" draw:layer="layout" svg:width="0.012cm" svg:height="0.784cm" svg:x="6.612cm" svg:y="2.12cm" svg:viewBox="0 0 13 785" draw:points="0,0 0,785 13,785 13,0">
          <text:p/>
        </draw:polygon>
        <draw:polygon draw:style-name="gr3" draw:text-style-name="P4" draw:layer="layout" svg:width="0.013cm" svg:height="0.784cm" svg:x="7.678cm" svg:y="2.12cm" svg:viewBox="0 0 14 785" draw:points="0,0 0,785 14,785 14,0">
          <text:p/>
        </draw:polygon>
        <draw:polygon draw:style-name="gr3" draw:text-style-name="P4" draw:layer="layout" svg:width="0.012cm" svg:height="0.784cm" svg:x="8.987cm" svg:y="2.12cm" svg:viewBox="0 0 13 785" draw:points="0,0 0,785 13,785 13,0">
          <text:p/>
        </draw:polygon>
        <draw:polygon draw:style-name="gr3" draw:text-style-name="P4" draw:layer="layout" svg:width="0.013cm" svg:height="0.784cm" svg:x="12.936cm" svg:y="2.12cm" svg:viewBox="0 0 14 785" draw:points="0,0 0,785 14,785 14,0">
          <text:p/>
        </draw:polygon>
        <draw:polygon draw:style-name="gr3" draw:text-style-name="P4" draw:layer="layout" svg:width="0.013cm" svg:height="0.784cm" svg:x="15.019cm" svg:y="2.12cm" svg:viewBox="0 0 14 785" draw:points="0,0 0,785 14,785 14,0">
          <text:p/>
        </draw:polygon>
        <draw:polygon draw:style-name="gr3" draw:text-style-name="P4" draw:layer="layout" svg:width="0.014cm" svg:height="0.784cm" svg:x="19.769cm" svg:y="2.12cm" svg:viewBox="0 0 15 785" draw:points="0,0 0,785 15,785 15,0">
          <text:p/>
        </draw:polygon>
        <draw:polygon draw:style-name="gr3" draw:text-style-name="P4" draw:layer="layout" svg:width="0.013cm" svg:height="0.784cm" svg:x="21.166cm" svg:y="2.12cm" svg:viewBox="0 0 14 785" draw:points="0,0 0,785 14,785 14,0">
          <text:p/>
        </draw:polygon>
        <draw:polygon draw:style-name="gr3" draw:text-style-name="P4" draw:layer="layout" svg:width="0.013cm" svg:height="18.296cm" svg:x="0.401cm" svg:y="2.108cm" svg:viewBox="0 0 14 18297" draw:points="0,0 0,18297 14,18297 14,0">
          <text:p/>
        </draw:polygon>
        <draw:polygon draw:style-name="gr3" draw:text-style-name="P4" draw:layer="layout" svg:width="0.013cm" svg:height="17.488cm" svg:x="3.64cm" svg:y="2.916cm" svg:viewBox="0 0 14 17489" draw:points="0,0 0,17489 14,17489 14,0">
          <text:p/>
        </draw:polygon>
        <draw:polygon draw:style-name="gr3" draw:text-style-name="P4" draw:layer="layout" svg:width="0.013cm" svg:height="17.488cm" svg:x="4.91cm" svg:y="2.916cm" svg:viewBox="0 0 14 17489" draw:points="0,0 0,17489 14,17489 14,0">
          <text:p/>
        </draw:polygon>
        <draw:polygon draw:style-name="gr3" draw:text-style-name="P4" draw:layer="layout" svg:width="0.012cm" svg:height="17.488cm" svg:x="6.612cm" svg:y="2.916cm" svg:viewBox="0 0 13 17489" draw:points="0,0 0,17489 13,17489 13,0">
          <text:p/>
        </draw:polygon>
        <draw:polygon draw:style-name="gr3" draw:text-style-name="P4" draw:layer="layout" svg:width="0.013cm" svg:height="17.488cm" svg:x="7.678cm" svg:y="2.916cm" svg:viewBox="0 0 14 17489" draw:points="0,0 0,17489 14,17489 14,0">
          <text:p/>
        </draw:polygon>
        <draw:polygon draw:style-name="gr3" draw:text-style-name="P4" draw:layer="layout" svg:width="0.012cm" svg:height="17.488cm" svg:x="8.987cm" svg:y="2.916cm" svg:viewBox="0 0 13 17489" draw:points="0,0 0,17489 13,17489 13,0">
          <text:p/>
        </draw:polygon>
        <draw:polygon draw:style-name="gr3" draw:text-style-name="P4" draw:layer="layout" svg:width="0.013cm" svg:height="17.488cm" svg:x="12.936cm" svg:y="2.916cm" svg:viewBox="0 0 14 17489" draw:points="0,0 0,17489 14,17489 14,0">
          <text:p/>
        </draw:polygon>
        <draw:polygon draw:style-name="gr3" draw:text-style-name="P4" draw:layer="layout" svg:width="0.013cm" svg:height="17.488cm" svg:x="15.019cm" svg:y="2.916cm" svg:viewBox="0 0 14 17489" draw:points="0,0 0,17489 14,17489 14,0">
          <text:p/>
        </draw:polygon>
        <draw:polygon draw:style-name="gr3" draw:text-style-name="P4" draw:layer="layout" svg:width="0.014cm" svg:height="17.488cm" svg:x="19.769cm" svg:y="2.916cm" svg:viewBox="0 0 15 17489" draw:points="0,0 0,17489 15,17489 15,0">
          <text:p/>
        </draw:polygon>
        <draw:polygon draw:style-name="gr3" draw:text-style-name="P4" draw:layer="layout" svg:width="0.013cm" svg:height="17.488cm" svg:x="21.166cm" svg:y="2.916cm" svg:viewBox="0 0 14 17489" draw:points="0,0 0,17489 14,17489 14,0">
          <text:p/>
        </draw:polygon>
        <draw:polygon draw:style-name="gr3" draw:text-style-name="P4" draw:layer="layout" svg:width="0.012cm" svg:height="18.284cm" svg:x="22.36cm" svg:y="2.12cm" svg:viewBox="0 0 13 18285" draw:points="0,0 0,18285 13,18285 13,0">
          <text:p/>
        </draw:polygon>
        <draw:polygon draw:style-name="gr3" draw:text-style-name="P4" draw:layer="layout" svg:width="0.012cm" svg:height="18.284cm" svg:x="23.846cm" svg:y="2.12cm" svg:viewBox="0 0 13 18285" draw:points="0,0 0,18285 13,18285 13,0">
          <text:p/>
        </draw:polygon>
        <draw:polygon draw:style-name="gr3" draw:text-style-name="P4" draw:layer="layout" svg:width="0.012cm" svg:height="18.284cm" svg:x="25.192cm" svg:y="2.12cm" svg:viewBox="0 0 13 18285" draw:points="0,0 0,18285 13,18285 13,0">
          <text:p/>
        </draw:polygon>
        <draw:polygon draw:style-name="gr3" draw:text-style-name="P4" draw:layer="layout" svg:width="0.013cm" svg:height="18.284cm" svg:x="26.576cm" svg:y="2.12cm" svg:viewBox="0 0 14 18285" draw:points="0,0 0,18285 14,18285 14,0">
          <text:p/>
        </draw:polygon>
        <draw:polygon draw:style-name="gr3" draw:text-style-name="P4" draw:layer="layout" svg:width="0.013cm" svg:height="18.284cm" svg:x="27.744cm" svg:y="2.12cm" svg:viewBox="0 0 14 18285" draw:points="0,0 0,18285 14,18285 14,0">
          <text:p/>
        </draw:polygon>
        <draw:polygon draw:style-name="gr3" draw:text-style-name="P4" draw:layer="layout" svg:width="0.013cm" svg:height="18.284cm" svg:x="28.951cm" svg:y="2.12cm" svg:viewBox="0 0 14 18285" draw:points="0,0 0,18285 14,18285 14,0">
          <text:p/>
        </draw:polygon>
        <draw:polygon draw:style-name="gr3" draw:text-style-name="P4" draw:layer="layout" svg:width="28.55cm" svg:height="0.012cm" svg:x="0.414cm" svg:y="2.108cm" svg:viewBox="0 0 28551 13" draw:points="0,0 0,13 28551,13 28551,0">
          <text:p/>
        </draw:polygon>
        <draw:polygon draw:style-name="gr3" draw:text-style-name="P4" draw:layer="layout" svg:width="28.55cm" svg:height="0.012cm" svg:x="0.414cm" svg:y="2.904cm" svg:viewBox="0 0 28551 13" draw:points="0,0 0,13 28551,13 28551,0">
          <text:p/>
        </draw:polygon>
        <draw:polygon draw:style-name="gr3" draw:text-style-name="P4" draw:layer="layout" svg:width="28.55cm" svg:height="0.013cm" svg:x="0.414cm" svg:y="3.581cm" svg:viewBox="0 0 28551 14" draw:points="0,0 0,14 28551,14 28551,0">
          <text:p/>
        </draw:polygon>
        <draw:polygon draw:style-name="gr3" draw:text-style-name="P4" draw:layer="layout" svg:width="28.55cm" svg:height="0.013cm" svg:x="0.414cm" svg:y="4.491cm" svg:viewBox="0 0 28551 14" draw:points="0,0 0,14 28551,14 28551,0">
          <text:p/>
        </draw:polygon>
        <draw:polygon draw:style-name="gr3" draw:text-style-name="P4" draw:layer="layout" svg:width="28.55cm" svg:height="0.013cm" svg:x="0.414cm" svg:y="5.38cm" svg:viewBox="0 0 28551 14" draw:points="0,0 0,14 28551,14 28551,0">
          <text:p/>
        </draw:polygon>
        <draw:polygon draw:style-name="gr3" draw:text-style-name="P4" draw:layer="layout" svg:width="28.55cm" svg:height="0.012cm" svg:x="0.414cm" svg:y="6.045cm" svg:viewBox="0 0 28551 13" draw:points="0,0 0,13 28551,13 28551,0">
          <text:p/>
        </draw:polygon>
        <draw:polygon draw:style-name="gr3" draw:text-style-name="P4" draw:layer="layout" svg:width="28.55cm" svg:height="0.012cm" svg:x="0.414cm" svg:y="6.896cm" svg:viewBox="0 0 28551 13" draw:points="0,0 0,13 28551,13 28551,0">
          <text:p/>
        </draw:polygon>
        <draw:polygon draw:style-name="gr3" draw:text-style-name="P4" draw:layer="layout" svg:width="28.55cm" svg:height="0.013cm" svg:x="0.414cm" svg:y="7.772cm" svg:viewBox="0 0 28551 14" draw:points="0,0 0,14 28551,14 28551,0">
          <text:p/>
        </draw:polygon>
        <draw:polygon draw:style-name="gr3" draw:text-style-name="P4" draw:layer="layout" svg:width="28.55cm" svg:height="0.013cm" svg:x="0.414cm" svg:y="8.648cm" svg:viewBox="0 0 28551 14" draw:points="0,0 0,14 28551,14 28551,0">
          <text:p/>
        </draw:polygon>
        <draw:polygon draw:style-name="gr3" draw:text-style-name="P4" draw:layer="layout" svg:width="28.55cm" svg:height="0.013cm" svg:x="0.414cm" svg:y="9.571cm" svg:viewBox="0 0 28551 14" draw:points="0,0 0,14 28551,14 28551,0">
          <text:p/>
        </draw:polygon>
        <draw:polygon draw:style-name="gr3" draw:text-style-name="P4" draw:layer="layout" svg:width="28.55cm" svg:height="0.013cm" svg:x="0.414cm" svg:y="10.096cm" svg:viewBox="0 0 28551 14" draw:points="0,0 0,14 28551,14 28551,0">
          <text:p/>
        </draw:polygon>
        <draw:polygon draw:style-name="gr3" draw:text-style-name="P4" draw:layer="layout" svg:width="28.55cm" svg:height="0.013cm" svg:x="0.414cm" svg:y="10.68cm" svg:viewBox="0 0 28551 14" draw:points="0,0 0,14 28551,14 28551,0">
          <text:p/>
        </draw:polygon>
        <draw:polygon draw:style-name="gr3" draw:text-style-name="P4" draw:layer="layout" svg:width="28.55cm" svg:height="0.013cm" svg:x="0.414cm" svg:y="11.603cm" svg:viewBox="0 0 28551 14" draw:points="0,0 0,14 28551,14 28551,0">
          <text:p/>
        </draw:polygon>
        <draw:polygon draw:style-name="gr3" draw:text-style-name="P4" draw:layer="layout" svg:width="28.55cm" svg:height="0.012cm" svg:x="0.414cm" svg:y="12.505cm" svg:viewBox="0 0 28551 13" draw:points="0,0 0,13 28551,13 28551,0">
          <text:p/>
        </draw:polygon>
        <draw:polygon draw:style-name="gr3" draw:text-style-name="P4" draw:layer="layout" svg:width="28.55cm" svg:height="0.013cm" svg:x="0.414cm" svg:y="13.042cm" svg:viewBox="0 0 28551 14" draw:points="0,0 0,14 28551,14 28551,0">
          <text:p/>
        </draw:polygon>
        <draw:polygon draw:style-name="gr3" draw:text-style-name="P4" draw:layer="layout" svg:width="28.55cm" svg:height="0.013cm" svg:x="0.414cm" svg:y="14.012cm" svg:viewBox="0 0 28551 14" draw:points="0,0 0,14 28551,14 28551,0">
          <text:p/>
        </draw:polygon>
        <draw:polygon draw:style-name="gr3" draw:text-style-name="P4" draw:layer="layout" svg:width="28.55cm" svg:height="0.013cm" svg:x="0.414cm" svg:y="15.345cm" svg:viewBox="0 0 28551 14" draw:points="0,0 0,14 28551,14 28551,0">
          <text:p/>
        </draw:polygon>
        <draw:polygon draw:style-name="gr3" draw:text-style-name="P4" draw:layer="layout" svg:width="28.55cm" svg:height="0.013cm" svg:x="0.414cm" svg:y="16.247cm" svg:viewBox="0 0 28551 14" draw:points="0,0 0,14 28551,14 28551,0">
          <text:p/>
        </draw:polygon>
        <draw:polygon draw:style-name="gr3" draw:text-style-name="P4" draw:layer="layout" svg:width="28.55cm" svg:height="0.013cm" svg:x="0.414cm" svg:y="16.772cm" svg:viewBox="0 0 28551 14" draw:points="0,0 0,14 28551,14 28551,0">
          <text:p/>
        </draw:polygon>
        <draw:polygon draw:style-name="gr3" draw:text-style-name="P4" draw:layer="layout" svg:width="28.55cm" svg:height="0.012cm" svg:x="0.414cm" svg:y="17.331cm" svg:viewBox="0 0 28551 13" draw:points="0,0 0,13 28551,13 28551,0">
          <text:p/>
        </draw:polygon>
        <draw:polygon draw:style-name="gr3" draw:text-style-name="P4" draw:layer="layout" svg:width="28.55cm" svg:height="0.012cm" svg:x="0.414cm" svg:y="18.055cm" svg:viewBox="0 0 28551 13" draw:points="0,0 0,13 28551,13 28551,0">
          <text:p/>
        </draw:polygon>
        <draw:polygon draw:style-name="gr3" draw:text-style-name="P4" draw:layer="layout" svg:width="28.55cm" svg:height="0.012cm" svg:x="0.414cm" svg:y="18.851cm" svg:viewBox="0 0 28551 13" draw:points="0,0 0,13 28551,13 28551,0">
          <text:p/>
        </draw:polygon>
        <draw:polygon draw:style-name="gr3" draw:text-style-name="P4" draw:layer="layout" svg:width="28.55cm" svg:height="0.013cm" svg:x="0.414cm" svg:y="19.727cm" svg:viewBox="0 0 28551 14" draw:points="0,0 0,14 28551,14 28551,0">
          <text:p/>
        </draw:polygon>
        <draw:polygon draw:style-name="gr3" draw:text-style-name="P4" draw:layer="layout" svg:width="28.55cm" svg:height="0.013cm" svg:x="0.414cm" svg:y="20.391cm" svg:viewBox="0 0 28551 14" draw:points="0,0 0,14 28551,14 28551,0">
          <text:p/>
        </draw:polygon>
        <draw:polygon draw:style-name="gr4" draw:text-style-name="P5" draw:layer="layout" svg:width="0.406cm" svg:height="0.411cm" svg:x="14.384cm" svg:y="0.376cm" svg:viewBox="0 0 407 412" draw:points="0,0 0,412 407,412 407,0">
          <text:p/>
        </draw:polygon>
        <draw:polygon draw:style-name="gr4" draw:text-style-name="P5" draw:layer="layout" svg:width="0.406cm" svg:height="0.411cm" svg:x="14.384cm" svg:y="0.376cm" svg:viewBox="0 0 407 412" draw:points="0,0 0,412 407,412 407,0">
          <text:p/>
        </draw:polygon>
        <draw:frame draw:style-name="gr5" draw:text-style-name="P6" draw:layer="layout" svg:width="0.401cm" svg:height="0.405cm" svg:x="14.389cm" svg:y="0.381cm">
          <draw:image xlink:href="Pictures/100000000000004E00000052A58667E952D1B3AB.jpg" xlink:type="simple" xlink:show="embed" xlink:actuate="onLoad">
            <text:p/>
          </draw:image>
        </draw:frame>
        <draw:frame draw:style-name="gr2" draw:text-style-name="P3" draw:layer="layout" svg:width="4.184cm" svg:height="0.179cm" svg:x="12.611cm" svg:y="1.855cm">
          <draw:text-box>
            <text:p text:style-name="P2"><text:span text:style-name="T1"><text:s/></text:span><text:span text:style-name="T1">DESPESAS COM DIÁRIAS E PASSAGENS - ABRIL/2022 </text:span></text:p>
          </draw:text-box>
        </draw:frame>
      </draw:page>
      <draw:page draw:name="page2" draw:style-name="dp1" draw:master-page-name="master-page3">
        <draw:frame draw:style-name="gr2" draw:text-style-name="P3" draw:layer="layout" svg:width="2.974cm" svg:height="0.179cm" svg:x="0.436cm" svg:y="0.763cm">
          <draw:text-box>
            <text:p text:style-name="P2"><text:span text:style-name="T2">MARCO ANTÔNIO GOMES DOS SANTOS</text:span></text:p>
          </draw:text-box>
        </draw:frame>
        <draw:frame draw:style-name="gr2" draw:text-style-name="P3" draw:layer="layout" svg:width="0.16cm" svg:height="0.179cm" svg:x="4.241cm" svg:y="0.763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0.763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0.763cm">
          <draw:text-box>
            <text:p text:style-name="P2"><text:span text:style-name="T2">DG 186/2022 RECIFE/PE</text:span></text:p>
          </draw:text-box>
        </draw:frame>
        <draw:frame draw:style-name="gr2" draw:text-style-name="P3" draw:layer="layout" svg:width="2.042cm" svg:height="0.179cm" svg:x="9.021cm" svg:y="0.763cm">
          <draw:text-box>
            <text:p text:style-name="P2"><text:span text:style-name="T2">PALMARES E CARUARU/PE</text:span></text:p>
          </draw:text-box>
        </draw:frame>
        <draw:frame draw:style-name="gr2" draw:text-style-name="P3" draw:layer="layout" svg:width="0.713cm" svg:height="0.179cm" svg:x="12.971cm" svg:y="0.763cm">
          <draw:text-box>
            <text:p text:style-name="P2"><text:span text:style-name="T2">05 E 06/04</text:span></text:p>
          </draw:text-box>
        </draw:frame>
        <draw:frame draw:style-name="gr2" draw:text-style-name="P3" draw:layer="layout" svg:width="2.8cm" svg:height="0.179cm" svg:x="15.053cm" svg:y="0.458cm">
          <draw:text-box>
            <text:p text:style-name="P2"><text:span text:style-name="T2">P/CONDUZIR SERVIDORES DA CEMA,</text:span></text:p>
          </draw:text-box>
        </draw:frame>
        <draw:frame draw:style-name="gr2" draw:text-style-name="P3" draw:layer="layout" svg:width="0.514cm" svg:height="0.179cm" svg:x="18.038cm" svg:y="0.458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0.16cm" svg:height="0.179cm" svg:x="18.626cm" svg:y="0.458cm">
          <draw:text-box>
            <text:p text:style-name="P2"><text:span text:style-name="T2">P/</text:span></text:p>
          </draw:text-box>
        </draw:frame>
        <draw:frame draw:style-name="gr2" draw:text-style-name="P3" draw:layer="layout" svg:width="0.874cm" svg:height="0.179cm" svg:x="18.846cm" svg:y="0.458cm">
          <draw:text-box>
            <text:p text:style-name="P2"><text:span text:style-name="T2">EFETUAR O</text:span></text:p>
          </draw:text-box>
        </draw:frame>
        <draw:frame draw:style-name="gr2" draw:text-style-name="P3" draw:layer="layout" svg:width="0.679cm" svg:height="0.179cm" svg:x="15.053cm" svg:y="0.661cm">
          <draw:text-box>
            <text:p text:style-name="P2"><text:span text:style-name="T2">LEVANT.</text:span></text:p>
          </draw:text-box>
        </draw:frame>
        <draw:frame draw:style-name="gr2" draw:text-style-name="P3" draw:layer="layout" svg:width="2.161cm" svg:height="0.179cm" svg:x="15.803cm" svg:y="0.661cm">
          <draw:text-box>
            <text:p text:style-name="P2"><text:span text:style-name="T2">DE BENS MÓVEIS DAS UNID.</text:span></text:p>
          </draw:text-box>
        </draw:frame>
        <draw:frame draw:style-name="gr2" draw:text-style-name="P3" draw:layer="layout" svg:width="1.564cm" svg:height="0.179cm" svg:x="18.182cm" svg:y="0.661cm">
          <draw:text-box>
            <text:p text:style-name="P2"><text:span text:style-name="T2">TRABALHISTAS QUE</text:span></text:p>
          </draw:text-box>
        </draw:frame>
        <draw:frame draw:style-name="gr2" draw:text-style-name="P3" draw:layer="layout" svg:width="1.725cm" svg:height="0.179cm" svg:x="15.053cm" svg:y="0.864cm">
          <draw:text-box>
            <text:p text:style-name="P2"><text:span text:style-name="T2">FORAM DESATIVADAS</text:span></text:p>
          </draw:text-box>
        </draw:frame>
        <draw:frame draw:style-name="gr2" draw:text-style-name="P3" draw:layer="layout" svg:width="2.356cm" svg:height="0.179cm" svg:x="16.946cm" svg:y="0.864cm">
          <draw:text-box>
            <text:p text:style-name="P2"><text:span text:style-name="T2">OU QUE SERÃO MODIFICADAS,</text:span></text:p>
          </draw:text-box>
        </draw:frame>
        <draw:frame draw:style-name="gr2" draw:text-style-name="P3" draw:layer="layout" svg:width="0.16cm" svg:height="0.179cm" svg:x="19.621cm" svg:y="0.864cm">
          <draw:text-box>
            <text:p text:style-name="P2"><text:span text:style-name="T2">P/</text:span></text:p>
          </draw:text-box>
        </draw:frame>
        <draw:frame draw:style-name="gr2" draw:text-style-name="P3" draw:layer="layout" svg:width="1.382cm" svg:height="0.179cm" svg:x="15.053cm" svg:y="1.067cm">
          <draw:text-box>
            <text:p text:style-name="P2"><text:span text:style-name="T2">DOAÇÃO DE BENS</text:span></text:p>
          </draw:text-box>
        </draw:frame>
        <draw:frame draw:style-name="gr2" draw:text-style-name="P3" draw:layer="layout" svg:width="0.226cm" svg:height="0.179cm" svg:x="20.366cm" svg:y="0.763cm">
          <draw:text-box>
            <text:p text:style-name="P2"><text:span text:style-name="T2">2M</text:span></text:p>
          </draw:text-box>
        </draw:frame>
        <draw:frame draw:style-name="gr2" draw:text-style-name="P3" draw:layer="layout" svg:width="0.633cm" svg:height="0.179cm" svg:x="21.471cm" svg:y="0.76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0.763cm">
          <draw:text-box>
            <text:p text:style-name="P2"><text:span text:style-name="T2"><text:s/></text:span><text:span text:style-name="T2">R$ <text:s text:c="16"/>284,00 </text:span></text:p>
          </draw:text-box>
        </draw:frame>
        <draw:frame draw:style-name="gr2" draw:text-style-name="P3" draw:layer="layout" svg:width="1.301cm" svg:height="0.179cm" svg:x="23.943cm" svg:y="0.763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0.763cm">
          <draw:text-box>
            <text:p text:style-name="P2"><text:span text:style-name="T2">284,00</text:span></text:p>
          </draw:text-box>
        </draw:frame>
        <draw:frame draw:style-name="gr2" draw:text-style-name="P3" draw:layer="layout" svg:width="0.823cm" svg:height="0.179cm" svg:x="25.285cm" svg:y="0.763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0.763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0.763cm">
          <draw:text-box>
            <text:p text:style-name="P2"><text:span text:style-name="T2">284,00</text:span></text:p>
          </draw:text-box>
        </draw:frame>
        <draw:frame draw:style-name="gr2" draw:text-style-name="P3" draw:layer="layout" svg:width="0.612cm" svg:height="0.179cm" svg:x="27.855cm" svg:y="0.763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775cm" svg:height="0.179cm" svg:x="0.436cm" svg:y="1.728cm">
          <draw:text-box>
            <text:p text:style-name="P2"><text:span text:style-name="T2">PAULO DAS GRAÇAS VALONGUEIRO</text:span></text:p>
          </draw:text-box>
        </draw:frame>
        <draw:frame draw:style-name="gr2" draw:text-style-name="P3" draw:layer="layout" svg:width="0.16cm" svg:height="0.179cm" svg:x="4.241cm" svg:y="1.728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1.728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1.728cm">
          <draw:text-box>
            <text:p text:style-name="P2"><text:span text:style-name="T2">DG 187/2022 RECIFE/PE</text:span></text:p>
          </draw:text-box>
        </draw:frame>
        <draw:frame draw:style-name="gr2" draw:text-style-name="P3" draw:layer="layout" svg:width="1.01cm" svg:height="0.179cm" svg:x="9.021cm" svg:y="1.728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7cm" svg:height="0.179cm" svg:x="12.971cm" svg:y="1.728cm">
          <draw:text-box>
            <text:p text:style-name="P2"><text:span text:style-name="T2">06/04</text:span></text:p>
          </draw:text-box>
        </draw:frame>
        <draw:frame draw:style-name="gr2" draw:text-style-name="P3" draw:layer="layout" svg:width="4.549cm" svg:height="0.179cm" svg:x="15.053cm" svg:y="1.423cm">
          <draw:text-box>
            <text:p text:style-name="P2"><text:span text:style-name="T2">FAZER A ESCOLTA DA DESEMBARGADORA PRESIDENTE DO</text:span></text:p>
          </draw:text-box>
        </draw:frame>
        <draw:frame draw:style-name="gr2" draw:text-style-name="P3" draw:layer="layout" svg:width="0.425cm" svg:height="0.179cm" svg:x="15.053cm" svg:y="1.626cm">
          <draw:text-box>
            <text:p text:style-name="P2"><text:span text:style-name="T2">TRT6,</text:span></text:p>
          </draw:text-box>
        </draw:frame>
        <draw:frame draw:style-name="gr2" draw:text-style-name="P3" draw:layer="layout" svg:width="0.328cm" svg:height="0.179cm" svg:x="15.722cm" svg:y="1.626cm">
          <draw:text-box>
            <text:p text:style-name="P2"><text:span text:style-name="T2">QUE</text:span></text:p>
          </draw:text-box>
        </draw:frame>
        <draw:frame draw:style-name="gr2" draw:text-style-name="P3" draw:layer="layout" svg:width="1.048cm" svg:height="0.179cm" svg:x="16.294cm" svg:y="1.626cm">
          <draw:text-box>
            <text:p text:style-name="P2"><text:span text:style-name="T2">PARTICIPARÁ</text:span></text:p>
          </draw:text-box>
        </draw:frame>
        <draw:frame draw:style-name="gr2" draw:text-style-name="P3" draw:layer="layout" svg:width="0.231cm" svg:height="0.179cm" svg:x="17.56cm" svg:y="1.626cm">
          <draw:text-box>
            <text:p text:style-name="P2"><text:span text:style-name="T2">DA</text:span></text:p>
          </draw:text-box>
        </draw:frame>
        <draw:frame draw:style-name="gr2" draw:text-style-name="P3" draw:layer="layout" svg:width="1.183cm" svg:height="0.179cm" svg:x="18.034cm" svg:y="1.626cm">
          <draw:text-box>
            <text:p text:style-name="P2"><text:span text:style-name="T2">INAUGURAÇÃO</text:span></text:p>
          </draw:text-box>
        </draw:frame>
        <draw:frame draw:style-name="gr2" draw:text-style-name="P3" draw:layer="layout" svg:width="0.32cm" svg:height="0.179cm" svg:x="19.443cm" svg:y="1.626cm">
          <draw:text-box>
            <text:p text:style-name="P2"><text:span text:style-name="T2">DAS</text:span></text:p>
          </draw:text-box>
        </draw:frame>
        <draw:frame draw:style-name="gr2" draw:text-style-name="P3" draw:layer="layout" svg:width="4.786cm" svg:height="0.179cm" svg:x="15.053cm" svg:y="1.829cm">
          <draw:text-box>
            <text:p text:style-name="P2"><text:span text:style-name="T2">INSTALAÇÕES FÍSICAS DA 3ª VT DA REF. CIDADE, PRESTANDO-</text:span></text:p>
          </draw:text-box>
        </draw:frame>
        <draw:frame draw:style-name="gr2" draw:text-style-name="P3" draw:layer="layout" svg:width="2cm" svg:height="0.179cm" svg:x="15.053cm" svg:y="2.033cm">
          <draw:text-box>
            <text:p text:style-name="P2"><text:span text:style-name="T2">LHE ASSISTÊNCIA DIRETA</text:span></text:p>
          </draw:text-box>
        </draw:frame>
        <draw:frame draw:style-name="gr2" draw:text-style-name="P3" draw:layer="layout" svg:width="0.226cm" svg:height="0.179cm" svg:x="20.366cm" svg:y="1.728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471cm" svg:y="1.72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1.728cm">
          <draw:text-box>
            <text:p text:style-name="P2"><text:span text:style-name="T2"><text:s/></text:span><text:span text:style-name="T2">R$ <text:s text:c="16"/>241,54 </text:span></text:p>
          </draw:text-box>
        </draw:frame>
        <draw:frame draw:style-name="gr2" draw:text-style-name="P3" draw:layer="layout" svg:width="1.301cm" svg:height="0.179cm" svg:x="23.943cm" svg:y="1.728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1.728cm">
          <draw:text-box>
            <text:p text:style-name="P2"><text:span text:style-name="T2">241,54</text:span></text:p>
          </draw:text-box>
        </draw:frame>
        <draw:frame draw:style-name="gr2" draw:text-style-name="P3" draw:layer="layout" svg:width="0.823cm" svg:height="0.179cm" svg:x="25.285cm" svg:y="1.728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1.728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1.728cm">
          <draw:text-box>
            <text:p text:style-name="P2"><text:span text:style-name="T2">241,54</text:span></text:p>
          </draw:text-box>
        </draw:frame>
        <draw:frame draw:style-name="gr2" draw:text-style-name="P3" draw:layer="layout" svg:width="0.612cm" svg:height="0.179cm" svg:x="27.855cm" svg:y="1.728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423cm" svg:height="0.179cm" svg:x="0.436cm" svg:y="2.701cm">
          <draw:text-box>
            <text:p text:style-name="P2"><text:span text:style-name="T2">GASPAR DE BRITO DOS SANTOS</text:span></text:p>
          </draw:text-box>
        </draw:frame>
        <draw:frame draw:style-name="gr2" draw:text-style-name="P3" draw:layer="layout" svg:width="0.16cm" svg:height="0.179cm" svg:x="4.241cm" svg:y="2.701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2.701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2.701cm">
          <draw:text-box>
            <text:p text:style-name="P2"><text:span text:style-name="T2">DG 188/2022 RECIFE/PE</text:span></text:p>
          </draw:text-box>
        </draw:frame>
        <draw:frame draw:style-name="gr2" draw:text-style-name="P3" draw:layer="layout" svg:width="1.01cm" svg:height="0.179cm" svg:x="9.021cm" svg:y="2.701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7cm" svg:height="0.179cm" svg:x="12.971cm" svg:y="2.701cm">
          <draw:text-box>
            <text:p text:style-name="P2"><text:span text:style-name="T2">06/04</text:span></text:p>
          </draw:text-box>
        </draw:frame>
        <draw:frame draw:style-name="gr2" draw:text-style-name="P3" draw:layer="layout" svg:width="4.549cm" svg:height="0.179cm" svg:x="15.053cm" svg:y="2.397cm">
          <draw:text-box>
            <text:p text:style-name="P2"><text:span text:style-name="T2">FAZER A ESCOLTA DA DESEMBARGADORA PRESIDENTE DO</text:span></text:p>
          </draw:text-box>
        </draw:frame>
        <draw:frame draw:style-name="gr2" draw:text-style-name="P3" draw:layer="layout" svg:width="0.425cm" svg:height="0.179cm" svg:x="15.053cm" svg:y="2.6cm">
          <draw:text-box>
            <text:p text:style-name="P2"><text:span text:style-name="T2">TRT6,</text:span></text:p>
          </draw:text-box>
        </draw:frame>
        <draw:frame draw:style-name="gr2" draw:text-style-name="P3" draw:layer="layout" svg:width="0.328cm" svg:height="0.179cm" svg:x="15.722cm" svg:y="2.6cm">
          <draw:text-box>
            <text:p text:style-name="P2"><text:span text:style-name="T2">QUE</text:span></text:p>
          </draw:text-box>
        </draw:frame>
        <draw:frame draw:style-name="gr2" draw:text-style-name="P3" draw:layer="layout" svg:width="1.048cm" svg:height="0.179cm" svg:x="16.294cm" svg:y="2.6cm">
          <draw:text-box>
            <text:p text:style-name="P2"><text:span text:style-name="T2">PARTICIPARÁ</text:span></text:p>
          </draw:text-box>
        </draw:frame>
        <draw:frame draw:style-name="gr2" draw:text-style-name="P3" draw:layer="layout" svg:width="0.231cm" svg:height="0.179cm" svg:x="17.56cm" svg:y="2.6cm">
          <draw:text-box>
            <text:p text:style-name="P2"><text:span text:style-name="T2">DA</text:span></text:p>
          </draw:text-box>
        </draw:frame>
        <draw:frame draw:style-name="gr2" draw:text-style-name="P3" draw:layer="layout" svg:width="1.183cm" svg:height="0.179cm" svg:x="18.034cm" svg:y="2.6cm">
          <draw:text-box>
            <text:p text:style-name="P2"><text:span text:style-name="T2">INAUGURAÇÃO</text:span></text:p>
          </draw:text-box>
        </draw:frame>
        <draw:frame draw:style-name="gr2" draw:text-style-name="P3" draw:layer="layout" svg:width="0.32cm" svg:height="0.179cm" svg:x="19.443cm" svg:y="2.6cm">
          <draw:text-box>
            <text:p text:style-name="P2"><text:span text:style-name="T2">DAS</text:span></text:p>
          </draw:text-box>
        </draw:frame>
        <draw:frame draw:style-name="gr2" draw:text-style-name="P3" draw:layer="layout" svg:width="4.786cm" svg:height="0.179cm" svg:x="15.053cm" svg:y="2.803cm">
          <draw:text-box>
            <text:p text:style-name="P2"><text:span text:style-name="T2">INSTALAÇÕES FÍSICAS DA 3ª VT DA REF. CIDADE, PRESTANDO-</text:span></text:p>
          </draw:text-box>
        </draw:frame>
        <draw:frame draw:style-name="gr2" draw:text-style-name="P3" draw:layer="layout" svg:width="2cm" svg:height="0.179cm" svg:x="15.053cm" svg:y="3.006cm">
          <draw:text-box>
            <text:p text:style-name="P2"><text:span text:style-name="T2">LHE ASSISTÊNCIA DIRETA</text:span></text:p>
          </draw:text-box>
        </draw:frame>
        <draw:frame draw:style-name="gr2" draw:text-style-name="P3" draw:layer="layout" svg:width="0.226cm" svg:height="0.179cm" svg:x="20.366cm" svg:y="2.701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471cm" svg:y="2.70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2.701cm">
          <draw:text-box>
            <text:p text:style-name="P2"><text:span text:style-name="T2"><text:s/></text:span><text:span text:style-name="T2">R$ <text:s text:c="16"/>241,54 </text:span></text:p>
          </draw:text-box>
        </draw:frame>
        <draw:frame draw:style-name="gr2" draw:text-style-name="P3" draw:layer="layout" svg:width="1.301cm" svg:height="0.179cm" svg:x="23.943cm" svg:y="2.701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2.701cm">
          <draw:text-box>
            <text:p text:style-name="P2"><text:span text:style-name="T2">241,54</text:span></text:p>
          </draw:text-box>
        </draw:frame>
        <draw:frame draw:style-name="gr2" draw:text-style-name="P3" draw:layer="layout" svg:width="0.823cm" svg:height="0.179cm" svg:x="25.285cm" svg:y="2.701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2.701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2.701cm">
          <draw:text-box>
            <text:p text:style-name="P2"><text:span text:style-name="T2">241,54</text:span></text:p>
          </draw:text-box>
        </draw:frame>
        <draw:frame draw:style-name="gr2" draw:text-style-name="P3" draw:layer="layout" svg:width="0.612cm" svg:height="0.179cm" svg:x="27.855cm" svg:y="2.701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3.084cm" svg:height="0.179cm" svg:x="0.436cm" svg:y="3.336cm">
          <draw:text-box>
            <text:p text:style-name="P2"><text:span text:style-name="T2">MARIA CLARA SABOYA ALBUQUERQUE </text:span></text:p>
          </draw:text-box>
        </draw:frame>
        <draw:frame draw:style-name="gr2" draw:text-style-name="P3" draw:layer="layout" svg:width="1.043cm" svg:height="0.179cm" svg:x="0.436cm" svg:y="3.54cm">
          <draw:text-box>
            <text:p text:style-name="P2"><text:span text:style-name="T2">BERNARDINO</text:span></text:p>
          </draw:text-box>
        </draw:frame>
        <draw:frame draw:style-name="gr2" draw:text-style-name="P3" draw:layer="layout" svg:width="0.16cm" svg:height="0.179cm" svg:x="4.254cm" svg:y="3.438cm">
          <draw:text-box>
            <text:p text:style-name="P2"><text:span text:style-name="T2">J</text:span></text:p>
          </draw:text-box>
        </draw:frame>
        <draw:frame draw:style-name="gr2" draw:text-style-name="P3" draw:layer="layout" svg:width="1.433cm" svg:height="0.179cm" svg:x="5.059cm" svg:y="3.438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205cm" svg:height="0.179cm" svg:x="6.718cm" svg:y="3.438cm">
          <draw:text-box>
            <text:p text:style-name="P2"><text:span text:style-name="T2">GP</text:span></text:p>
          </draw:text-box>
        </draw:frame>
        <draw:frame draw:style-name="gr2" draw:text-style-name="P3" draw:layer="layout" svg:width="1.437cm" svg:height="0.179cm" svg:x="7.048cm" svg:y="3.438cm">
          <draw:text-box>
            <text:p text:style-name="P2"><text:span text:style-name="T2">060/2022 RECIFE/PE</text:span></text:p>
          </draw:text-box>
        </draw:frame>
        <draw:frame draw:style-name="gr2" draw:text-style-name="P3" draw:layer="layout" svg:width="0.988cm" svg:height="0.179cm" svg:x="9.021cm" svg:y="3.438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73cm" svg:height="0.179cm" svg:x="12.971cm" svg:y="3.438cm">
          <draw:text-box>
            <text:p text:style-name="P2"><text:span text:style-name="T2">18 A 19/04</text:span></text:p>
          </draw:text-box>
        </draw:frame>
        <draw:frame draw:style-name="gr2" draw:text-style-name="P3" draw:layer="layout" svg:width="4.68cm" svg:height="0.179cm" svg:x="15.053cm" svg:y="3.336cm">
          <draw:text-box>
            <text:p text:style-name="P2"><text:span text:style-name="T2">PARTICIPAR DA 3ª REUNIÃO ORDINÁRIA DO COLEPRECOR NA</text:span></text:p>
          </draw:text-box>
        </draw:frame>
        <draw:frame draw:style-name="gr2" draw:text-style-name="P3" draw:layer="layout" svg:width="0.997cm" svg:height="0.179cm" svg:x="15.053cm" svg:y="3.54cm">
          <draw:text-box>
            <text:p text:style-name="P2"><text:span text:style-name="T2">SEDE DO TST</text:span></text:p>
          </draw:text-box>
        </draw:frame>
        <draw:frame draw:style-name="gr2" draw:text-style-name="P3" draw:layer="layout" svg:width="1.145cm" svg:height="0.179cm" svg:x="19.913cm" svg:y="3.438cm">
          <draw:text-box>
            <text:p text:style-name="P2"><text:span text:style-name="T2">1I + 1M + 1/2AD</text:span></text:p>
          </draw:text-box>
        </draw:frame>
        <draw:frame draw:style-name="gr2" draw:text-style-name="P3" draw:layer="layout" svg:width="0.531cm" svg:height="0.179cm" svg:x="21.509cm" svg:y="3.438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433cm" svg:height="0.179cm" svg:x="22.419cm" svg:y="3.438cm">
          <draw:text-box>
            <text:p text:style-name="P2"><text:span text:style-name="T2"><text:s/></text:span><text:span text:style-name="T2">R$ <text:s text:c="13"/>1.050,00 </text:span></text:p>
          </draw:text-box>
        </draw:frame>
        <draw:frame draw:style-name="gr2" draw:text-style-name="P3" draw:layer="layout" svg:width="1.301cm" svg:height="0.179cm" svg:x="23.943cm" svg:y="3.438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569cm" svg:height="0.179cm" svg:x="25.933cm" svg:y="3.438cm">
          <draw:text-box>
            <text:p text:style-name="P2"><text:span text:style-name="T2">1.050,00</text:span></text:p>
          </draw:text-box>
        </draw:frame>
        <draw:frame draw:style-name="gr2" draw:text-style-name="P3" draw:layer="layout" svg:width="0.696cm" svg:height="0.179cm" svg:x="25.285cm" svg:y="3.438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1.094cm" svg:height="0.179cm" svg:x="26.644cm" svg:y="3.438cm">
          <draw:text-box>
            <text:p text:style-name="P2"><text:span text:style-name="T2"><text:s/></text:span><text:span text:style-name="T2">R$ <text:s text:c="5"/>2.552,91 </text:span></text:p>
          </draw:text-box>
        </draw:frame>
        <draw:frame draw:style-name="gr2" draw:text-style-name="P3" draw:layer="layout" svg:width="0.569cm" svg:height="0.179cm" svg:x="28.308cm" svg:y="3.438cm">
          <draw:text-box>
            <text:p text:style-name="P2"><text:span text:style-name="T2">3.602,91</text:span></text:p>
          </draw:text-box>
        </draw:frame>
        <draw:frame draw:style-name="gr2" draw:text-style-name="P3" draw:layer="layout" svg:width="0.527cm" svg:height="0.179cm" svg:x="27.834cm" svg:y="3.438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923cm" svg:height="0.179cm" svg:x="0.436cm" svg:y="3.849cm">
          <draw:text-box>
            <text:p text:style-name="P2"><text:span text:style-name="T2">RUY SALATHIEL DE ALBUQUERQUE E </text:span></text:p>
          </draw:text-box>
        </draw:frame>
        <draw:frame draw:style-name="gr2" draw:text-style-name="P3" draw:layer="layout" svg:width="0.552cm" svg:height="0.179cm" svg:x="0.436cm" svg:y="4.052cm">
          <draw:text-box>
            <text:p text:style-name="P2"><text:span text:style-name="T2">MELLO</text:span></text:p>
          </draw:text-box>
        </draw:frame>
        <draw:frame draw:style-name="gr2" draw:text-style-name="P3" draw:layer="layout" svg:width="0.16cm" svg:height="0.179cm" svg:x="4.254cm" svg:y="3.95cm">
          <draw:text-box>
            <text:p text:style-name="P2"><text:span text:style-name="T2">J</text:span></text:p>
          </draw:text-box>
        </draw:frame>
        <draw:frame draw:style-name="gr2" draw:text-style-name="P3" draw:layer="layout" svg:width="1.433cm" svg:height="0.179cm" svg:x="5.059cm" svg:y="3.95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205cm" svg:height="0.179cm" svg:x="6.718cm" svg:y="3.95cm">
          <draw:text-box>
            <text:p text:style-name="P2"><text:span text:style-name="T2">GP</text:span></text:p>
          </draw:text-box>
        </draw:frame>
        <draw:frame draw:style-name="gr2" draw:text-style-name="P3" draw:layer="layout" svg:width="1.437cm" svg:height="0.179cm" svg:x="7.048cm" svg:y="3.95cm">
          <draw:text-box>
            <text:p text:style-name="P2"><text:span text:style-name="T2">061/2022 RECIFE/PE</text:span></text:p>
          </draw:text-box>
        </draw:frame>
        <draw:frame draw:style-name="gr2" draw:text-style-name="P3" draw:layer="layout" svg:width="0.988cm" svg:height="0.179cm" svg:x="9.021cm" svg:y="3.95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73cm" svg:height="0.179cm" svg:x="12.971cm" svg:y="3.95cm">
          <draw:text-box>
            <text:p text:style-name="P2"><text:span text:style-name="T2">18 A 19/04</text:span></text:p>
          </draw:text-box>
        </draw:frame>
        <draw:frame draw:style-name="gr2" draw:text-style-name="P3" draw:layer="layout" svg:width="4.68cm" svg:height="0.179cm" svg:x="15.053cm" svg:y="3.849cm">
          <draw:text-box>
            <text:p text:style-name="P2"><text:span text:style-name="T2">PARTICIPAR DA 3ª REUNIÃO ORDINÁRIA DO COLEPRECOR NA</text:span></text:p>
          </draw:text-box>
        </draw:frame>
        <draw:frame draw:style-name="gr2" draw:text-style-name="P3" draw:layer="layout" svg:width="0.997cm" svg:height="0.179cm" svg:x="15.053cm" svg:y="4.052cm">
          <draw:text-box>
            <text:p text:style-name="P2"><text:span text:style-name="T2">SEDE DO TST</text:span></text:p>
          </draw:text-box>
        </draw:frame>
        <draw:frame draw:style-name="gr2" draw:text-style-name="P3" draw:layer="layout" svg:width="1.145cm" svg:height="0.179cm" svg:x="19.913cm" svg:y="3.95cm">
          <draw:text-box>
            <text:p text:style-name="P2"><text:span text:style-name="T2">1I + 1M + 1/2AD</text:span></text:p>
          </draw:text-box>
        </draw:frame>
        <draw:frame draw:style-name="gr2" draw:text-style-name="P3" draw:layer="layout" svg:width="0.531cm" svg:height="0.179cm" svg:x="21.509cm" svg:y="3.95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433cm" svg:height="0.179cm" svg:x="22.419cm" svg:y="3.95cm">
          <draw:text-box>
            <text:p text:style-name="P2"><text:span text:style-name="T2"><text:s/></text:span><text:span text:style-name="T2">R$ <text:s text:c="13"/>1.050,00 </text:span></text:p>
          </draw:text-box>
        </draw:frame>
        <draw:frame draw:style-name="gr2" draw:text-style-name="P3" draw:layer="layout" svg:width="1.301cm" svg:height="0.179cm" svg:x="23.943cm" svg:y="3.95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569cm" svg:height="0.179cm" svg:x="25.933cm" svg:y="3.95cm">
          <draw:text-box>
            <text:p text:style-name="P2"><text:span text:style-name="T2">1.050,00</text:span></text:p>
          </draw:text-box>
        </draw:frame>
        <draw:frame draw:style-name="gr2" draw:text-style-name="P3" draw:layer="layout" svg:width="0.696cm" svg:height="0.179cm" svg:x="25.285cm" svg:y="3.95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1.094cm" svg:height="0.179cm" svg:x="26.644cm" svg:y="3.95cm">
          <draw:text-box>
            <text:p text:style-name="P2"><text:span text:style-name="T2"><text:s/></text:span><text:span text:style-name="T2">R$ <text:s text:c="5"/>2.552,91 </text:span></text:p>
          </draw:text-box>
        </draw:frame>
        <draw:frame draw:style-name="gr2" draw:text-style-name="P3" draw:layer="layout" svg:width="0.569cm" svg:height="0.179cm" svg:x="28.308cm" svg:y="3.95cm">
          <draw:text-box>
            <text:p text:style-name="P2"><text:span text:style-name="T2">3.602,91</text:span></text:p>
          </draw:text-box>
        </draw:frame>
        <draw:frame draw:style-name="gr2" draw:text-style-name="P3" draw:layer="layout" svg:width="0.527cm" svg:height="0.179cm" svg:x="27.834cm" svg:y="3.95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254cm" svg:height="0.179cm" svg:x="0.436cm" svg:y="4.471cm">
          <draw:text-box>
            <text:p text:style-name="P2"><text:span text:style-name="T2">JORGE ANDRÉ DANTAS LUNA</text:span></text:p>
          </draw:text-box>
        </draw:frame>
        <draw:frame draw:style-name="gr2" draw:text-style-name="P3" draw:layer="layout" svg:width="0.16cm" svg:height="0.179cm" svg:x="4.242cm" svg:y="4.471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4.471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4.471cm">
          <draw:text-box>
            <text:p text:style-name="P2"><text:span text:style-name="T2">DG 185/2022 RECIFE/PE</text:span></text:p>
          </draw:text-box>
        </draw:frame>
        <draw:frame draw:style-name="gr2" draw:text-style-name="P3" draw:layer="layout" svg:width="1.01cm" svg:height="0.179cm" svg:x="9.021cm" svg:y="4.471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3cm" svg:height="0.179cm" svg:x="12.971cm" svg:y="4.471cm">
          <draw:text-box>
            <text:p text:style-name="P2"><text:span text:style-name="T2">05 A 06/04</text:span></text:p>
          </draw:text-box>
        </draw:frame>
        <draw:frame draw:style-name="gr2" draw:text-style-name="P3" draw:layer="layout" svg:width="4.654cm" svg:height="0.179cm" svg:x="15.053cm" svg:y="4.369cm">
          <draw:text-box>
            <text:p text:style-name="P2"><text:span text:style-name="T2">CONDUZIR SERVIDORES LOTADOS NA CEMA PARA ATENDER</text:span></text:p>
          </draw:text-box>
        </draw:frame>
        <draw:frame draw:style-name="gr2" draw:text-style-name="P3" draw:layer="layout" svg:width="2.563cm" svg:height="0.179cm" svg:x="15.053cm" svg:y="4.573cm">
          <draw:text-box>
            <text:p text:style-name="P2"><text:span text:style-name="T2">AOS PROADS N.ºS 5863 E 5864/2022</text:span></text:p>
          </draw:text-box>
        </draw:frame>
        <draw:frame draw:style-name="gr2" draw:text-style-name="P3" draw:layer="layout" svg:width="0.535cm" svg:height="0.179cm" svg:x="20.214cm" svg:y="4.471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33cm" svg:height="0.179cm" svg:x="21.471cm" svg:y="4.47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4.471cm">
          <draw:text-box>
            <text:p text:style-name="P2"><text:span text:style-name="T2"><text:s/></text:span><text:span text:style-name="T2">R$ <text:s text:c="16"/>467,37 </text:span></text:p>
          </draw:text-box>
        </draw:frame>
        <draw:frame draw:style-name="gr2" draw:text-style-name="P3" draw:layer="layout" svg:width="1.301cm" svg:height="0.179cm" svg:x="23.943cm" svg:y="4.471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4.471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23cm" svg:height="0.179cm" svg:x="25.285cm" svg:y="4.471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4.471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4.471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612cm" svg:height="0.179cm" svg:x="27.855cm" svg:y="4.471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597cm" svg:height="0.179cm" svg:x="0.436cm" svg:y="5.009cm">
          <draw:text-box>
            <text:p text:style-name="P2"><text:span text:style-name="T2">ANTÔNIO HERMES DE SÁ RIBEIRO</text:span></text:p>
          </draw:text-box>
        </draw:frame>
        <draw:frame draw:style-name="gr2" draw:text-style-name="P3" draw:layer="layout" svg:width="0.16cm" svg:height="0.179cm" svg:x="4.242cm" svg:y="5.009cm">
          <draw:text-box>
            <text:p text:style-name="P2"><text:span text:style-name="T2">S</text:span></text:p>
          </draw:text-box>
        </draw:frame>
        <draw:frame draw:style-name="gr2" draw:text-style-name="P3" draw:layer="layout" svg:width="1.073cm" svg:height="0.179cm" svg:x="5.245cm" svg:y="5.009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1.708cm" svg:height="0.179cm" svg:x="6.705cm" svg:y="5.009cm">
          <draw:text-box>
            <text:p text:style-name="P2"><text:span text:style-name="T2">DG 189/2022 RECIFE/PE</text:span></text:p>
          </draw:text-box>
        </draw:frame>
        <draw:frame draw:style-name="gr2" draw:text-style-name="P3" draw:layer="layout" svg:width="1.086cm" svg:height="0.179cm" svg:x="9.021cm" svg:y="5.009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37cm" svg:height="0.179cm" svg:x="12.971cm" svg:y="5.009cm">
          <draw:text-box>
            <text:p text:style-name="P2"><text:span text:style-name="T2">07/04</text:span></text:p>
          </draw:text-box>
        </draw:frame>
        <draw:frame draw:style-name="gr2" draw:text-style-name="P3" draw:layer="layout" svg:width="4.705cm" svg:height="0.179cm" svg:x="15.053cm" svg:y="4.907cm">
          <draw:text-box>
            <text:p text:style-name="P2"><text:span text:style-name="T2">PROVIDENCIAR A DESINSTALAÇÃO DO MOBILIÁRIO DA SALA</text:span></text:p>
          </draw:text-box>
        </draw:frame>
        <draw:frame draw:style-name="gr2" draw:text-style-name="P3" draw:layer="layout" svg:width="3.655cm" svg:height="0.179cm" svg:x="15.053cm" svg:y="5.11cm">
          <draw:text-box>
            <text:p text:style-name="P2"><text:span text:style-name="T2">DE AUDIÊNCIAS DA 2ª VT DA REFERIDA CIDADE</text:span></text:p>
          </draw:text-box>
        </draw:frame>
        <draw:frame draw:style-name="gr2" draw:text-style-name="P3" draw:layer="layout" svg:width="0.226cm" svg:height="0.179cm" svg:x="20.366cm" svg:y="5.009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471cm" svg:y="5.00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5.009cm">
          <draw:text-box>
            <text:p text:style-name="P2"><text:span text:style-name="T2"><text:s/></text:span><text:span text:style-name="T2">R$ <text:s text:c="16"/>142,00 </text:span></text:p>
          </draw:text-box>
        </draw:frame>
        <draw:frame draw:style-name="gr2" draw:text-style-name="P3" draw:layer="layout" svg:width="1.301cm" svg:height="0.179cm" svg:x="23.943cm" svg:y="5.009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5.009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285cm" svg:y="5.009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5.009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5.009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855cm" svg:y="5.009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25cm" svg:height="0.179cm" svg:x="0.436cm" svg:y="5.758cm">
          <draw:text-box>
            <text:p text:style-name="P2"><text:span text:style-name="T2">INALDO PEREIRA DE BARROS</text:span></text:p>
          </draw:text-box>
        </draw:frame>
        <draw:frame draw:style-name="gr2" draw:text-style-name="P3" draw:layer="layout" svg:width="0.16cm" svg:height="0.179cm" svg:x="4.242cm" svg:y="5.758cm">
          <draw:text-box>
            <text:p text:style-name="P2"><text:span text:style-name="T2">S</text:span></text:p>
          </draw:text-box>
        </draw:frame>
        <draw:frame draw:style-name="gr2" draw:text-style-name="P3" draw:layer="layout" svg:width="1.073cm" svg:height="0.179cm" svg:x="5.245cm" svg:y="5.758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1.708cm" svg:height="0.179cm" svg:x="6.705cm" svg:y="5.758cm">
          <draw:text-box>
            <text:p text:style-name="P2"><text:span text:style-name="T2">DG 190/2022 RECIFE/PE</text:span></text:p>
          </draw:text-box>
        </draw:frame>
        <draw:frame draw:style-name="gr2" draw:text-style-name="P3" draw:layer="layout" svg:width="1.01cm" svg:height="0.179cm" svg:x="9.021cm" svg:y="5.758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7cm" svg:height="0.179cm" svg:x="12.971cm" svg:y="5.758cm">
          <draw:text-box>
            <text:p text:style-name="P2"><text:span text:style-name="T2">06/04</text:span></text:p>
          </draw:text-box>
        </draw:frame>
        <draw:frame draw:style-name="gr2" draw:text-style-name="P3" draw:layer="layout" svg:width="0.823cm" svg:height="0.179cm" svg:x="15.053cm" svg:y="5.453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1.001cm" svg:height="0.179cm" svg:x="16.62cm" svg:y="5.453cm">
          <draw:text-box>
            <text:p text:style-name="P2"><text:span text:style-name="T2">SERVIDORAS</text:span></text:p>
          </draw:text-box>
        </draw:frame>
        <draw:frame draw:style-name="gr2" draw:text-style-name="P3" draw:layer="layout" svg:width="0.514cm" svg:height="0.179cm" svg:x="18.364cm" svg:y="5.453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0.16cm" svg:height="0.179cm" svg:x="19.621cm" svg:y="5.453cm">
          <draw:text-box>
            <text:p text:style-name="P2"><text:span text:style-name="T2">P/</text:span></text:p>
          </draw:text-box>
        </draw:frame>
        <draw:frame draw:style-name="gr2" draw:text-style-name="P3" draw:layer="layout" svg:width="4.201cm" svg:height="0.179cm" svg:x="15.053cm" svg:y="5.656cm">
          <draw:text-box>
            <text:p text:style-name="P2"><text:span text:style-name="T2">COORDENAR/ACOMPANHAR A MONTAGEM E DESMON.</text:span></text:p>
          </draw:text-box>
        </draw:frame>
        <draw:frame draw:style-name="gr2" draw:text-style-name="P3" draw:layer="layout" svg:width="0.231cm" svg:height="0.179cm" svg:x="19.532cm" svg:y="5.656cm">
          <draw:text-box>
            <text:p text:style-name="P2"><text:span text:style-name="T2">DA</text:span></text:p>
          </draw:text-box>
        </draw:frame>
        <draw:frame draw:style-name="gr2" draw:text-style-name="P3" draw:layer="layout" svg:width="4.566cm" svg:height="0.179cm" svg:x="15.053cm" svg:y="5.86cm">
          <draw:text-box>
            <text:p text:style-name="P2"><text:span text:style-name="T2">SOLENIDADE DE INAUGURAÇÃO DAS NOVAS INSTALAÇÕES</text:span></text:p>
          </draw:text-box>
        </draw:frame>
        <draw:frame draw:style-name="gr2" draw:text-style-name="P3" draw:layer="layout" svg:width="2.58cm" svg:height="0.179cm" svg:x="15.053cm" svg:y="6.063cm">
          <draw:text-box>
            <text:p text:style-name="P2"><text:span text:style-name="T2">FÍSICAS DA 3ª VT DA REF. CIDADE</text:span></text:p>
          </draw:text-box>
        </draw:frame>
        <draw:frame draw:style-name="gr2" draw:text-style-name="P3" draw:layer="layout" svg:width="0.226cm" svg:height="0.179cm" svg:x="20.366cm" svg:y="5.758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471cm" svg:y="5.75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5.758cm">
          <draw:text-box>
            <text:p text:style-name="P2"><text:span text:style-name="T2"><text:s/></text:span><text:span text:style-name="T2">R$ <text:s text:c="16"/>142,00 </text:span></text:p>
          </draw:text-box>
        </draw:frame>
        <draw:frame draw:style-name="gr2" draw:text-style-name="P3" draw:layer="layout" svg:width="1.301cm" svg:height="0.179cm" svg:x="23.943cm" svg:y="5.758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5.758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285cm" svg:y="5.758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5.758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5.758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855cm" svg:y="5.758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047cm" svg:height="0.179cm" svg:x="0.436cm" svg:y="6.685cm">
          <draw:text-box>
            <text:p text:style-name="P2"><text:span text:style-name="T2">JORGE ANTÔNIO DA SILVA</text:span></text:p>
          </draw:text-box>
        </draw:frame>
        <draw:frame draw:style-name="gr2" draw:text-style-name="P3" draw:layer="layout" svg:width="0.16cm" svg:height="0.179cm" svg:x="4.242cm" svg:y="6.685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6.685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6.685cm">
          <draw:text-box>
            <text:p text:style-name="P2"><text:span text:style-name="T2">DG 192/2022 RECIFE/PE</text:span></text:p>
          </draw:text-box>
        </draw:frame>
        <draw:frame draw:style-name="gr2" draw:text-style-name="P3" draw:layer="layout" svg:width="1.01cm" svg:height="0.179cm" svg:x="9.021cm" svg:y="6.685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7cm" svg:height="0.179cm" svg:x="12.971cm" svg:y="6.685cm">
          <draw:text-box>
            <text:p text:style-name="P2"><text:span text:style-name="T2">06/04</text:span></text:p>
          </draw:text-box>
        </draw:frame>
        <draw:frame draw:style-name="gr2" draw:text-style-name="P3" draw:layer="layout" svg:width="0.823cm" svg:height="0.179cm" svg:x="15.053cm" svg:y="6.38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984cm" svg:height="0.179cm" svg:x="16.099cm" svg:y="6.38cm">
          <draw:text-box>
            <text:p text:style-name="P2"><text:span text:style-name="T2">SERVIDORES</text:span></text:p>
          </draw:text-box>
        </draw:frame>
        <draw:frame draw:style-name="gr2" draw:text-style-name="P3" draw:layer="layout" svg:width="0.231cm" svg:height="0.179cm" svg:x="17.306cm" svg:y="6.38cm">
          <draw:text-box>
            <text:p text:style-name="P2"><text:span text:style-name="T2">DA</text:span></text:p>
          </draw:text-box>
        </draw:frame>
        <draw:frame draw:style-name="gr2" draw:text-style-name="P3" draw:layer="layout" svg:width="1.568cm" svg:height="0.179cm" svg:x="17.763cm" svg:y="6.38cm">
          <draw:text-box>
            <text:p text:style-name="P2"><text:span text:style-name="T2">SECRETARIA-GERAL</text:span></text:p>
          </draw:text-box>
        </draw:frame>
        <draw:frame draw:style-name="gr2" draw:text-style-name="P3" draw:layer="layout" svg:width="0.231cm" svg:height="0.179cm" svg:x="19.532cm" svg:y="6.38cm">
          <draw:text-box>
            <text:p text:style-name="P2"><text:span text:style-name="T2">DA</text:span></text:p>
          </draw:text-box>
        </draw:frame>
        <draw:frame draw:style-name="gr2" draw:text-style-name="P3" draw:layer="layout" svg:width="1.31cm" svg:height="0.179cm" svg:x="15.053cm" svg:y="6.583cm">
          <draw:text-box>
            <text:p text:style-name="P2"><text:span text:style-name="T2">PRESIDÊNCIA DO</text:span></text:p>
          </draw:text-box>
        </draw:frame>
        <draw:frame draw:style-name="gr2" draw:text-style-name="P3" draw:layer="layout" svg:width="0.383cm" svg:height="0.179cm" svg:x="16.607cm" svg:y="6.583cm">
          <draw:text-box>
            <text:p text:style-name="P2"><text:span text:style-name="T2">TRT6</text:span></text:p>
          </draw:text-box>
        </draw:frame>
        <draw:frame draw:style-name="gr2" draw:text-style-name="P3" draw:layer="layout" svg:width="0.328cm" svg:height="0.179cm" svg:x="17.141cm" svg:y="6.583cm">
          <draw:text-box>
            <text:p text:style-name="P2"><text:span text:style-name="T2">QUE</text:span></text:p>
          </draw:text-box>
        </draw:frame>
        <draw:frame draw:style-name="gr2" draw:text-style-name="P3" draw:layer="layout" svg:width="0.612cm" svg:height="0.179cm" svg:x="17.623cm" svg:y="6.583cm">
          <draw:text-box>
            <text:p text:style-name="P2"><text:span text:style-name="T2">PARTIC.</text:span></text:p>
          </draw:text-box>
        </draw:frame>
        <draw:frame draw:style-name="gr2" draw:text-style-name="P3" draw:layer="layout" svg:width="0.231cm" svg:height="0.179cm" svg:x="18.372cm" svg:y="6.583cm">
          <draw:text-box>
            <text:p text:style-name="P2"><text:span text:style-name="T2">DO</text:span></text:p>
          </draw:text-box>
        </draw:frame>
        <draw:frame draw:style-name="gr2" draw:text-style-name="P3" draw:layer="layout" svg:width="0.891cm" svg:height="0.179cm" svg:x="18.758cm" svg:y="6.583cm">
          <draw:text-box>
            <text:p text:style-name="P2"><text:span text:style-name="T2">EVENTO DE</text:span></text:p>
          </draw:text-box>
        </draw:frame>
        <draw:frame draw:style-name="gr2" draw:text-style-name="P3" draw:layer="layout" svg:width="2.195cm" svg:height="0.179cm" svg:x="15.053cm" svg:y="6.787cm">
          <draw:text-box>
            <text:p text:style-name="P2"><text:span text:style-name="T2">INAUGURAÇÃO DAS INSTAL.</text:span></text:p>
          </draw:text-box>
        </draw:frame>
        <draw:frame draw:style-name="gr2" draw:text-style-name="P3" draw:layer="layout" svg:width="1.035cm" svg:height="0.179cm" svg:x="17.475cm" svg:y="6.787cm">
          <draw:text-box>
            <text:p text:style-name="P2"><text:span text:style-name="T2">FÍSICAS DA 3ª</text:span></text:p>
          </draw:text-box>
        </draw:frame>
        <draw:frame draw:style-name="gr2" draw:text-style-name="P3" draw:layer="layout" svg:width="0.861cm" svg:height="0.179cm" svg:x="18.753cm" svg:y="6.787cm">
          <draw:text-box>
            <text:p text:style-name="P2"><text:span text:style-name="T2">VT DA REF.</text:span></text:p>
          </draw:text-box>
        </draw:frame>
        <draw:frame draw:style-name="gr2" draw:text-style-name="P3" draw:layer="layout" svg:width="0.603cm" svg:height="0.179cm" svg:x="15.053cm" svg:y="6.99cm">
          <draw:text-box>
            <text:p text:style-name="P2"><text:span text:style-name="T2">CIDADE</text:span></text:p>
          </draw:text-box>
        </draw:frame>
        <draw:frame draw:style-name="gr2" draw:text-style-name="P3" draw:layer="layout" svg:width="0.226cm" svg:height="0.179cm" svg:x="20.366cm" svg:y="6.685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471cm" svg:y="6.68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6.685cm">
          <draw:text-box>
            <text:p text:style-name="P2"><text:span text:style-name="T2"><text:s/></text:span><text:span text:style-name="T2">R$ <text:s text:c="16"/>142,00 </text:span></text:p>
          </draw:text-box>
        </draw:frame>
        <draw:frame draw:style-name="gr2" draw:text-style-name="P3" draw:layer="layout" svg:width="1.301cm" svg:height="0.179cm" svg:x="23.943cm" svg:y="6.685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6.68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285cm" svg:y="6.685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6.685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6.68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855cm" svg:y="6.685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885cm" svg:height="0.179cm" svg:x="0.436cm" svg:y="7.388cm">
          <draw:text-box>
            <text:p text:style-name="P2"><text:span text:style-name="T2">MARCELO DE CARVALHO MONTEIRO </text:span></text:p>
          </draw:text-box>
        </draw:frame>
        <draw:frame draw:style-name="gr2" draw:text-style-name="P3" draw:layer="layout" svg:width="0.472cm" svg:height="0.179cm" svg:x="0.436cm" svg:y="7.591cm">
          <draw:text-box>
            <text:p text:style-name="P2"><text:span text:style-name="T2">FILHO</text:span></text:p>
          </draw:text-box>
        </draw:frame>
        <draw:frame draw:style-name="gr2" draw:text-style-name="P3" draw:layer="layout" svg:width="0.16cm" svg:height="0.179cm" svg:x="4.233cm" svg:y="7.489cm">
          <draw:text-box>
            <text:p text:style-name="P2"><text:span text:style-name="T2">C</text:span></text:p>
          </draw:text-box>
        </draw:frame>
        <draw:frame draw:style-name="gr2" draw:text-style-name="P3" draw:layer="layout" svg:width="1.336cm" svg:height="0.179cm" svg:x="5.122cm" svg:y="7.489cm">
          <draw:text-box>
            <text:p text:style-name="P2"><text:span text:style-name="T2">ANALISTA JUDIC.</text:span></text:p>
          </draw:text-box>
        </draw:frame>
        <draw:frame draw:style-name="gr2" draw:text-style-name="P3" draw:layer="layout" svg:width="2.055cm" svg:height="0.179cm" svg:x="6.705cm" svg:y="7.489cm">
          <draw:text-box>
            <text:p text:style-name="P2"><text:span text:style-name="T2">DG 193/2022 SALVADOR/BA</text:span></text:p>
          </draw:text-box>
        </draw:frame>
        <draw:frame draw:style-name="gr2" draw:text-style-name="P3" draw:layer="layout" svg:width="0.785cm" svg:height="0.179cm" svg:x="9.021cm" svg:y="7.48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3cm" svg:height="0.179cm" svg:x="12.971cm" svg:y="7.489cm">
          <draw:text-box>
            <text:p text:style-name="P2"><text:span text:style-name="T2">19 A 20/04</text:span></text:p>
          </draw:text-box>
        </draw:frame>
        <draw:frame draw:style-name="gr2" draw:text-style-name="P3" draw:layer="layout" svg:width="0.883cm" svg:height="0.179cm" svg:x="15.053cm" svg:y="7.286cm">
          <draw:text-box>
            <text:p text:style-name="P2"><text:span text:style-name="T2">MINISTRAR</text:span></text:p>
          </draw:text-box>
        </draw:frame>
        <draw:frame draw:style-name="gr2" draw:text-style-name="P3" draw:layer="layout" svg:width="0.16cm" svg:height="0.179cm" svg:x="16.175cm" svg:y="7.286cm">
          <draw:text-box>
            <text:p text:style-name="P2"><text:span text:style-name="T2">O</text:span></text:p>
          </draw:text-box>
        </draw:frame>
        <draw:frame draw:style-name="gr2" draw:text-style-name="P3" draw:layer="layout" svg:width="0.531cm" svg:height="0.179cm" svg:x="16.552cm" svg:y="7.286cm">
          <draw:text-box>
            <text:p text:style-name="P2"><text:span text:style-name="T2">CURSO</text:span></text:p>
          </draw:text-box>
        </draw:frame>
        <draw:frame draw:style-name="gr2" draw:text-style-name="P3" draw:layer="layout" svg:width="0.806cm" svg:height="0.179cm" svg:x="17.344cm" svg:y="7.286cm">
          <draw:text-box>
            <text:p text:style-name="P2"><text:span text:style-name="T2">PROCESSO</text:span></text:p>
          </draw:text-box>
        </draw:frame>
        <draw:frame draw:style-name="gr2" draw:text-style-name="P3" draw:layer="layout" svg:width="1.386cm" svg:height="0.179cm" svg:x="18.406cm" svg:y="7.286cm">
          <draw:text-box>
            <text:p text:style-name="P2"><text:span text:style-name="T2">ADMINISTRATIVO</text:span></text:p>
          </draw:text-box>
        </draw:frame>
        <draw:frame draw:style-name="gr2" draw:text-style-name="P3" draw:layer="layout" svg:width="1.691cm" svg:height="0.179cm" svg:x="15.053cm" svg:y="7.489cm">
          <draw:text-box>
            <text:p text:style-name="P2"><text:span text:style-name="T2">ELETRÔNICO (PROAD)</text:span></text:p>
          </draw:text-box>
        </draw:frame>
        <draw:frame draw:style-name="gr2" draw:text-style-name="P3" draw:layer="layout" svg:width="0.16cm" svg:height="0.179cm" svg:x="16.954cm" svg:y="7.489cm">
          <draw:text-box>
            <text:p text:style-name="P2"><text:span text:style-name="T2">-</text:span></text:p>
          </draw:text-box>
        </draw:frame>
        <draw:frame draw:style-name="gr2" draw:text-style-name="P3" draw:layer="layout" svg:width="1.026cm" svg:height="0.179cm" svg:x="17.14cm" svg:y="7.489cm">
          <draw:text-box>
            <text:p text:style-name="P2"><text:span text:style-name="T2">TURMA PCD -</text:span></text:p>
          </draw:text-box>
        </draw:frame>
        <draw:frame draw:style-name="gr2" draw:text-style-name="P3" draw:layer="layout" svg:width="0.629cm" svg:height="0.179cm" svg:x="18.478cm" svg:y="7.489cm">
          <draw:text-box>
            <text:p text:style-name="P2"><text:span text:style-name="T2">VISUAL,</text:span></text:p>
          </draw:text-box>
        </draw:frame>
        <draw:frame draw:style-name="gr2" draw:text-style-name="P3" draw:layer="layout" svg:width="0.451cm" svg:height="0.179cm" svg:x="19.223cm" svg:y="7.489cm">
          <draw:text-box>
            <text:p text:style-name="P2"><text:span text:style-name="T2">A SER</text:span></text:p>
          </draw:text-box>
        </draw:frame>
        <draw:frame draw:style-name="gr2" draw:text-style-name="P3" draw:layer="layout" svg:width="4.113cm" svg:height="0.179cm" svg:x="15.053cm" svg:y="7.693cm">
          <draw:text-box>
            <text:p text:style-name="P2"><text:span text:style-name="T2">REALIZADO NO LABOR. DE INFORMÁTICA DA EJ/TRT6</text:span></text:p>
          </draw:text-box>
        </draw:frame>
        <draw:frame draw:style-name="gr2" draw:text-style-name="P3" draw:layer="layout" svg:width="1.145cm" svg:height="0.179cm" svg:x="19.913cm" svg:y="7.489cm">
          <draw:text-box>
            <text:p text:style-name="P2"><text:span text:style-name="T2">1I + 1M + 1/2AD</text:span></text:p>
          </draw:text-box>
        </draw:frame>
        <draw:frame draw:style-name="gr2" draw:text-style-name="P3" draw:layer="layout" svg:width="0.531cm" svg:height="0.179cm" svg:x="21.509cm" svg:y="7.48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433cm" svg:height="0.179cm" svg:x="22.419cm" svg:y="7.489cm">
          <draw:text-box>
            <text:p text:style-name="P2"><text:span text:style-name="T2"><text:s/></text:span><text:span text:style-name="T2">R$ <text:s text:c="13"/>1.050,00 </text:span></text:p>
          </draw:text-box>
        </draw:frame>
        <draw:frame draw:style-name="gr2" draw:text-style-name="P3" draw:layer="layout" svg:width="1.301cm" svg:height="0.179cm" svg:x="23.943cm" svg:y="7.489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569cm" svg:height="0.179cm" svg:x="25.933cm" svg:y="7.489cm">
          <draw:text-box>
            <text:p text:style-name="P2"><text:span text:style-name="T2">1.050,00</text:span></text:p>
          </draw:text-box>
        </draw:frame>
        <draw:frame draw:style-name="gr2" draw:text-style-name="P3" draw:layer="layout" svg:width="0.696cm" svg:height="0.179cm" svg:x="25.285cm" svg:y="7.489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1.094cm" svg:height="0.179cm" svg:x="26.644cm" svg:y="7.489cm">
          <draw:text-box>
            <text:p text:style-name="P2"><text:span text:style-name="T2"><text:s/></text:span><text:span text:style-name="T2">R$ <text:s text:c="5"/>1.562,12 </text:span></text:p>
          </draw:text-box>
        </draw:frame>
        <draw:frame draw:style-name="gr2" draw:text-style-name="P3" draw:layer="layout" svg:width="0.569cm" svg:height="0.179cm" svg:x="28.308cm" svg:y="7.489cm">
          <draw:text-box>
            <text:p text:style-name="P2"><text:span text:style-name="T2">2.612,12</text:span></text:p>
          </draw:text-box>
        </draw:frame>
        <draw:frame draw:style-name="gr2" draw:text-style-name="P3" draw:layer="layout" svg:width="0.527cm" svg:height="0.179cm" svg:x="27.834cm" svg:y="7.489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707cm" svg:height="0.179cm" svg:x="0.436cm" svg:y="8.306cm">
          <draw:text-box>
            <text:p text:style-name="P2"><text:span text:style-name="T2">DURVAL SOARES DA SILVA JÚNIOR</text:span></text:p>
          </draw:text-box>
        </draw:frame>
        <draw:frame draw:style-name="gr2" draw:text-style-name="P3" draw:layer="layout" svg:width="0.16cm" svg:height="0.179cm" svg:x="4.242cm" svg:y="8.306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8.306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8.306cm">
          <draw:text-box>
            <text:p text:style-name="P2"><text:span text:style-name="T2">DG 194/2022 RECIFE/PE</text:span></text:p>
          </draw:text-box>
        </draw:frame>
        <draw:frame draw:style-name="gr2" draw:text-style-name="P3" draw:layer="layout" svg:width="2.021cm" svg:height="0.179cm" svg:x="9.021cm" svg:y="8.306cm">
          <draw:text-box>
            <text:p text:style-name="P2"><text:span text:style-name="T2">RIBEIRÃO E PALMARES/PE</text:span></text:p>
          </draw:text-box>
        </draw:frame>
        <draw:frame draw:style-name="gr2" draw:text-style-name="P3" draw:layer="layout" svg:width="0.37cm" svg:height="0.179cm" svg:x="12.971cm" svg:y="8.306cm">
          <draw:text-box>
            <text:p text:style-name="P2"><text:span text:style-name="T2">08/04</text:span></text:p>
          </draw:text-box>
        </draw:frame>
        <draw:frame draw:style-name="gr2" draw:text-style-name="P3" draw:layer="layout" svg:width="4.756cm" svg:height="0.179cm" svg:x="15.053cm" svg:y="8.002cm">
          <draw:text-box>
            <text:p text:style-name="P2"><text:span text:style-name="T2">ACOMPANHAR A EMPRESA ESPECIALIZADA CONTRATADA NA</text:span></text:p>
          </draw:text-box>
        </draw:frame>
        <draw:frame draw:style-name="gr2" draw:text-style-name="P3" draw:layer="layout" svg:width="0.612cm" svg:height="0.179cm" svg:x="15.053cm" svg:y="8.205cm">
          <draw:text-box>
            <text:p text:style-name="P2"><text:span text:style-name="T2">INSTAL.</text:span></text:p>
          </draw:text-box>
        </draw:frame>
        <draw:frame draw:style-name="gr2" draw:text-style-name="P3" draw:layer="layout" svg:width="0.231cm" svg:height="0.179cm" svg:x="15.871cm" svg:y="8.205cm">
          <draw:text-box>
            <text:p text:style-name="P2"><text:span text:style-name="T2">DO</text:span></text:p>
          </draw:text-box>
        </draw:frame>
        <draw:frame draw:style-name="gr2" draw:text-style-name="P3" draw:layer="layout" svg:width="0.688cm" svg:height="0.179cm" svg:x="16.323cm" svg:y="8.205cm">
          <draw:text-box>
            <text:p text:style-name="P2"><text:span text:style-name="T2">SISTEMA</text:span></text:p>
          </draw:text-box>
        </draw:frame>
        <draw:frame draw:style-name="gr2" draw:text-style-name="P3" draw:layer="layout" svg:width="0.214cm" svg:height="0.179cm" svg:x="17.221cm" svg:y="8.205cm">
          <draw:text-box>
            <text:p text:style-name="P2"><text:span text:style-name="T2">DE</text:span></text:p>
          </draw:text-box>
        </draw:frame>
        <draw:frame draw:style-name="gr2" draw:text-style-name="P3" draw:layer="layout" svg:width="0.768cm" svg:height="0.179cm" svg:x="17.653cm" svg:y="8.205cm">
          <draw:text-box>
            <text:p text:style-name="P2"><text:span text:style-name="T2">GERAÇÃO</text:span></text:p>
          </draw:text-box>
        </draw:frame>
        <draw:frame draw:style-name="gr2" draw:text-style-name="P3" draw:layer="layout" svg:width="0.214cm" svg:height="0.179cm" svg:x="18.639cm" svg:y="8.205cm">
          <draw:text-box>
            <text:p text:style-name="P2"><text:span text:style-name="T2">DE</text:span></text:p>
          </draw:text-box>
        </draw:frame>
        <draw:frame draw:style-name="gr2" draw:text-style-name="P3" draw:layer="layout" svg:width="0.701cm" svg:height="0.179cm" svg:x="19.071cm" svg:y="8.205cm">
          <draw:text-box>
            <text:p text:style-name="P2"><text:span text:style-name="T2">ENERGIA</text:span></text:p>
          </draw:text-box>
        </draw:frame>
        <draw:frame draw:style-name="gr2" draw:text-style-name="P3" draw:layer="layout" svg:width="1.59cm" svg:height="0.179cm" svg:x="15.053cm" svg:y="8.408cm">
          <draw:text-box>
            <text:p text:style-name="P2"><text:span text:style-name="T2">FOTOVOLTAICA NAS</text:span></text:p>
          </draw:text-box>
        </draw:frame>
        <draw:frame draw:style-name="gr2" draw:text-style-name="P3" draw:layer="layout" svg:width="0.442cm" svg:height="0.179cm" svg:x="16.81cm" svg:y="8.408cm">
          <draw:text-box>
            <text:p text:style-name="P2"><text:span text:style-name="T2">UNID.</text:span></text:p>
          </draw:text-box>
        </draw:frame>
        <draw:frame draw:style-name="gr2" draw:text-style-name="P3" draw:layer="layout" svg:width="1.196cm" svg:height="0.179cm" svg:x="17.361cm" svg:y="8.408cm">
          <draw:text-box>
            <text:p text:style-name="P2"><text:span text:style-name="T2">TRABALHISTAS</text:span></text:p>
          </draw:text-box>
        </draw:frame>
        <draw:frame draw:style-name="gr2" draw:text-style-name="P3" draw:layer="layout" svg:width="0.32cm" svg:height="0.179cm" svg:x="18.648cm" svg:y="8.408cm">
          <draw:text-box>
            <text:p text:style-name="P2"><text:span text:style-name="T2">DAS</text:span></text:p>
          </draw:text-box>
        </draw:frame>
        <draw:frame draw:style-name="gr2" draw:text-style-name="P3" draw:layer="layout" svg:width="0.692cm" svg:height="0.179cm" svg:x="19.079cm" svg:y="8.408cm">
          <draw:text-box>
            <text:p text:style-name="P2"><text:span text:style-name="T2">CIDADES</text:span></text:p>
          </draw:text-box>
        </draw:frame>
        <draw:frame draw:style-name="gr2" draw:text-style-name="P3" draw:layer="layout" svg:width="0.87cm" svg:height="0.179cm" svg:x="15.053cm" svg:y="8.611cm">
          <draw:text-box>
            <text:p text:style-name="P2"><text:span text:style-name="T2">REFERIDAS</text:span></text:p>
          </draw:text-box>
        </draw:frame>
        <draw:frame draw:style-name="gr2" draw:text-style-name="P3" draw:layer="layout" svg:width="0.226cm" svg:height="0.179cm" svg:x="20.366cm" svg:y="8.306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471cm" svg:y="8.30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8.306cm">
          <draw:text-box>
            <text:p text:style-name="P2"><text:span text:style-name="T2"><text:s/></text:span><text:span text:style-name="T2">R$ <text:s text:c="16"/>142,00 </text:span></text:p>
          </draw:text-box>
        </draw:frame>
        <draw:frame draw:style-name="gr2" draw:text-style-name="P3" draw:layer="layout" svg:width="1.301cm" svg:height="0.179cm" svg:x="23.943cm" svg:y="8.306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8.306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285cm" svg:y="8.306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8.306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8.306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855cm" svg:y="8.306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673cm" svg:height="0.179cm" svg:x="0.436cm" svg:y="9.348cm">
          <draw:text-box>
            <text:p text:style-name="P2"><text:span text:style-name="T2">CLÁUDIO NORBERTO DE MIRANDA</text:span></text:p>
          </draw:text-box>
        </draw:frame>
        <draw:frame draw:style-name="gr2" draw:text-style-name="P3" draw:layer="layout" svg:width="0.16cm" svg:height="0.179cm" svg:x="4.242cm" svg:y="9.348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9.348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9.348cm">
          <draw:text-box>
            <text:p text:style-name="P2"><text:span text:style-name="T2">DG 196/2022 RECIFE/PE</text:span></text:p>
          </draw:text-box>
        </draw:frame>
        <draw:frame draw:style-name="gr2" draw:text-style-name="P3" draw:layer="layout" svg:width="2.021cm" svg:height="0.179cm" svg:x="9.021cm" svg:y="9.348cm">
          <draw:text-box>
            <text:p text:style-name="P2"><text:span text:style-name="T2">RIBEIRÃO E PALMARES/PE</text:span></text:p>
          </draw:text-box>
        </draw:frame>
        <draw:frame draw:style-name="gr2" draw:text-style-name="P3" draw:layer="layout" svg:width="0.37cm" svg:height="0.179cm" svg:x="12.971cm" svg:y="9.348cm">
          <draw:text-box>
            <text:p text:style-name="P2"><text:span text:style-name="T2">08/04</text:span></text:p>
          </draw:text-box>
        </draw:frame>
        <draw:frame draw:style-name="gr2" draw:text-style-name="P3" draw:layer="layout" svg:width="0.959cm" svg:height="0.179cm" svg:x="15.053cm" svg:y="9.043cm">
          <draw:text-box>
            <text:p text:style-name="P2"><text:span text:style-name="T2">P/CONDUZIR</text:span></text:p>
          </draw:text-box>
        </draw:frame>
        <draw:frame draw:style-name="gr2" draw:text-style-name="P3" draw:layer="layout" svg:width="0.451cm" svg:height="0.179cm" svg:x="16.192cm" svg:y="9.043cm">
          <draw:text-box>
            <text:p text:style-name="P2"><text:span text:style-name="T2">SERV.</text:span></text:p>
          </draw:text-box>
        </draw:frame>
        <draw:frame draw:style-name="gr2" draw:text-style-name="P3" draw:layer="layout" svg:width="0.654cm" svg:height="0.179cm" svg:x="16.836cm" svg:y="9.043cm">
          <draw:text-box>
            <text:p text:style-name="P2"><text:span text:style-name="T2">LOTADO</text:span></text:p>
          </draw:text-box>
        </draw:frame>
        <draw:frame draw:style-name="gr2" draw:text-style-name="P3" draw:layer="layout" svg:width="0.231cm" svg:height="0.179cm" svg:x="17.67cm" svg:y="9.043cm">
          <draw:text-box>
            <text:p text:style-name="P2"><text:span text:style-name="T2">NA</text:span></text:p>
          </draw:text-box>
        </draw:frame>
        <draw:frame draw:style-name="gr2" draw:text-style-name="P3" draw:layer="layout" svg:width="0.574cm" svg:height="0.179cm" svg:x="18.089cm" svg:y="9.043cm">
          <draw:text-box>
            <text:p text:style-name="P2"><text:span text:style-name="T2">DPLAN,</text:span></text:p>
          </draw:text-box>
        </draw:frame>
        <draw:frame draw:style-name="gr2" draw:text-style-name="P3" draw:layer="layout" svg:width="0.929cm" svg:height="0.179cm" svg:x="18.842cm" svg:y="9.043cm">
          <draw:text-box>
            <text:p text:style-name="P2"><text:span text:style-name="T2">DESIGNADO</text:span></text:p>
          </draw:text-box>
        </draw:frame>
        <draw:frame draw:style-name="gr2" draw:text-style-name="P3" draw:layer="layout" svg:width="4.621cm" svg:height="0.179cm" svg:x="15.053cm" svg:y="9.246cm">
          <draw:text-box>
            <text:p text:style-name="P2"><text:span text:style-name="T2">P/ACOMPANHAR A EMPRESA ESPECIALIZADA CONTRATADA</text:span></text:p>
          </draw:text-box>
        </draw:frame>
        <draw:frame draw:style-name="gr2" draw:text-style-name="P3" draw:layer="layout" svg:width="0.671cm" svg:height="0.179cm" svg:x="15.053cm" svg:y="9.449cm">
          <draw:text-box>
            <text:p text:style-name="P2"><text:span text:style-name="T2">NA INST.</text:span></text:p>
          </draw:text-box>
        </draw:frame>
        <draw:frame draw:style-name="gr2" draw:text-style-name="P3" draw:layer="layout" svg:width="0.645cm" svg:height="0.179cm" svg:x="15.769cm" svg:y="9.449cm">
          <draw:text-box>
            <text:p text:style-name="P2"><text:span text:style-name="T2">DO SIST.</text:span></text:p>
          </draw:text-box>
        </draw:frame>
        <draw:frame draw:style-name="gr2" draw:text-style-name="P3" draw:layer="layout" svg:width="3.287cm" svg:height="0.179cm" svg:x="16.467cm" svg:y="9.449cm">
          <draw:text-box>
            <text:p text:style-name="P2"><text:span text:style-name="T2">DE GERAÇÃO DE ENERGIA FOTOVOLTAICA</text:span></text:p>
          </draw:text-box>
        </draw:frame>
        <draw:frame draw:style-name="gr2" draw:text-style-name="P3" draw:layer="layout" svg:width="4.041cm" svg:height="0.179cm" svg:x="15.053cm" svg:y="9.653cm">
          <draw:text-box>
            <text:p text:style-name="P2"><text:span text:style-name="T2">NAS UNID. TRABALHISTAS DAS CIDADES REFERIDAS</text:span></text:p>
          </draw:text-box>
        </draw:frame>
        <draw:frame draw:style-name="gr2" draw:text-style-name="P3" draw:layer="layout" svg:width="0.226cm" svg:height="0.179cm" svg:x="20.366cm" svg:y="9.348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471cm" svg:y="9.34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9.348cm">
          <draw:text-box>
            <text:p text:style-name="P2"><text:span text:style-name="T2"><text:s/></text:span><text:span text:style-name="T2">R$ <text:s text:c="16"/>142,00 </text:span></text:p>
          </draw:text-box>
        </draw:frame>
        <draw:frame draw:style-name="gr2" draw:text-style-name="P3" draw:layer="layout" svg:width="1.301cm" svg:height="0.179cm" svg:x="23.943cm" svg:y="9.348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9.348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285cm" svg:y="9.348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9.348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9.348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855cm" svg:y="9.348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428cm" svg:height="0.179cm" svg:x="0.436cm" svg:y="10.275cm">
          <draw:text-box>
            <text:p text:style-name="P2"><text:span text:style-name="T2">INALDO ANTÔNIO DE OLIVEIRA</text:span></text:p>
          </draw:text-box>
        </draw:frame>
        <draw:frame draw:style-name="gr2" draw:text-style-name="P3" draw:layer="layout" svg:width="0.16cm" svg:height="0.179cm" svg:x="4.242cm" svg:y="10.275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10.275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10.275cm">
          <draw:text-box>
            <text:p text:style-name="P2"><text:span text:style-name="T2">DG 197/2022 RECIFE/PE</text:span></text:p>
          </draw:text-box>
        </draw:frame>
        <draw:frame draw:style-name="gr2" draw:text-style-name="P3" draw:layer="layout" svg:width="1.086cm" svg:height="0.179cm" svg:x="9.021cm" svg:y="10.275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37cm" svg:height="0.179cm" svg:x="12.971cm" svg:y="10.275cm">
          <draw:text-box>
            <text:p text:style-name="P2"><text:span text:style-name="T2">08/04</text:span></text:p>
          </draw:text-box>
        </draw:frame>
        <draw:frame draw:style-name="gr2" draw:text-style-name="P3" draw:layer="layout" svg:width="3.025cm" svg:height="0.179cm" svg:x="15.053cm" svg:y="10.072cm">
          <draw:text-box>
            <text:p text:style-name="P2"><text:span text:style-name="T2">PROVIDENCIAR A RETIRADA E TRANSF.</text:span></text:p>
          </draw:text-box>
        </draw:frame>
        <draw:frame draw:style-name="gr2" draw:text-style-name="P3" draw:layer="layout" svg:width="1.475cm" svg:height="0.179cm" svg:x="18.212cm" svg:y="10.072cm">
          <draw:text-box>
            <text:p text:style-name="P2"><text:span text:style-name="T2">DO NOBREAK DA 2ª</text:span></text:p>
          </draw:text-box>
        </draw:frame>
        <draw:frame draw:style-name="gr2" draw:text-style-name="P3" draw:layer="layout" svg:width="0.861cm" svg:height="0.179cm" svg:x="15.053cm" svg:y="10.275cm">
          <draw:text-box>
            <text:p text:style-name="P2"><text:span text:style-name="T2">VT DA REF.</text:span></text:p>
          </draw:text-box>
        </draw:frame>
        <draw:frame draw:style-name="gr2" draw:text-style-name="P3" draw:layer="layout" svg:width="0.645cm" svg:height="0.179cm" svg:x="16.158cm" svg:y="10.275cm">
          <draw:text-box>
            <text:p text:style-name="P2"><text:span text:style-name="T2">CIDADE,</text:span></text:p>
          </draw:text-box>
        </draw:frame>
        <draw:frame draw:style-name="gr2" draw:text-style-name="P3" draw:layer="layout" svg:width="2.199cm" svg:height="0.179cm" svg:x="16.903cm" svg:y="10.275cm">
          <draw:text-box>
            <text:p text:style-name="P2"><text:span text:style-name="T2">A QUAL SERÁ DESOCUPADA,</text:span></text:p>
          </draw:text-box>
        </draw:frame>
        <draw:frame draw:style-name="gr2" draw:text-style-name="P3" draw:layer="layout" svg:width="0.16cm" svg:height="0.179cm" svg:x="19.401cm" svg:y="10.275cm">
          <draw:text-box>
            <text:p text:style-name="P2"><text:span text:style-name="T2">P/</text:span></text:p>
          </draw:text-box>
        </draw:frame>
        <draw:frame draw:style-name="gr2" draw:text-style-name="P3" draw:layer="layout" svg:width="0.16cm" svg:height="0.179cm" svg:x="19.647cm" svg:y="10.275cm">
          <draw:text-box>
            <text:p text:style-name="P2"><text:span text:style-name="T2">A</text:span></text:p>
          </draw:text-box>
        </draw:frame>
        <draw:frame draw:style-name="gr2" draw:text-style-name="P3" draw:layer="layout" svg:width="1.28cm" svg:height="0.179cm" svg:x="15.053cm" svg:y="10.478cm">
          <draw:text-box>
            <text:p text:style-name="P2"><text:span text:style-name="T2">UNIDADE DA STI</text:span></text:p>
          </draw:text-box>
        </draw:frame>
        <draw:frame draw:style-name="gr2" draw:text-style-name="P3" draw:layer="layout" svg:width="0.226cm" svg:height="0.179cm" svg:x="20.366cm" svg:y="10.275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471cm" svg:y="10.27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10.275cm">
          <draw:text-box>
            <text:p text:style-name="P2"><text:span text:style-name="T2"><text:s/></text:span><text:span text:style-name="T2">R$ <text:s text:c="16"/>142,00 </text:span></text:p>
          </draw:text-box>
        </draw:frame>
        <draw:frame draw:style-name="gr2" draw:text-style-name="P3" draw:layer="layout" svg:width="1.301cm" svg:height="0.179cm" svg:x="23.943cm" svg:y="10.275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10.27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285cm" svg:y="10.275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10.275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10.27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855cm" svg:y="10.275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347cm" svg:height="0.179cm" svg:x="0.436cm" svg:y="10.982cm">
          <draw:text-box>
            <text:p text:style-name="P2"><text:span text:style-name="T2">MARCONI TORRES DE FRANÇA</text:span></text:p>
          </draw:text-box>
        </draw:frame>
        <draw:frame draw:style-name="gr2" draw:text-style-name="P3" draw:layer="layout" svg:width="0.16cm" svg:height="0.179cm" svg:x="4.242cm" svg:y="10.982cm">
          <draw:text-box>
            <text:p text:style-name="P2"><text:span text:style-name="T2">S</text:span></text:p>
          </draw:text-box>
        </draw:frame>
        <draw:frame draw:style-name="gr2" draw:text-style-name="P3" draw:layer="layout" svg:width="1.073cm" svg:height="0.179cm" svg:x="5.245cm" svg:y="10.982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1.708cm" svg:height="0.179cm" svg:x="6.705cm" svg:y="10.982cm">
          <draw:text-box>
            <text:p text:style-name="P2"><text:span text:style-name="T2">DG 198/2022 RECIFE/PE</text:span></text:p>
          </draw:text-box>
        </draw:frame>
        <draw:frame draw:style-name="gr2" draw:text-style-name="P3" draw:layer="layout" svg:width="1.086cm" svg:height="0.179cm" svg:x="9.021cm" svg:y="10.982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37cm" svg:height="0.179cm" svg:x="12.971cm" svg:y="10.982cm">
          <draw:text-box>
            <text:p text:style-name="P2"><text:span text:style-name="T2">08/04</text:span></text:p>
          </draw:text-box>
        </draw:frame>
        <draw:frame draw:style-name="gr2" draw:text-style-name="P3" draw:layer="layout" svg:width="3.025cm" svg:height="0.179cm" svg:x="15.053cm" svg:y="10.779cm">
          <draw:text-box>
            <text:p text:style-name="P2"><text:span text:style-name="T2">PROVIDENCIAR A RETIRADA E TRANSF.</text:span></text:p>
          </draw:text-box>
        </draw:frame>
        <draw:frame draw:style-name="gr2" draw:text-style-name="P3" draw:layer="layout" svg:width="1.475cm" svg:height="0.179cm" svg:x="18.212cm" svg:y="10.779cm">
          <draw:text-box>
            <text:p text:style-name="P2"><text:span text:style-name="T2">DO NOBREAK DA 2ª</text:span></text:p>
          </draw:text-box>
        </draw:frame>
        <draw:frame draw:style-name="gr2" draw:text-style-name="P3" draw:layer="layout" svg:width="0.861cm" svg:height="0.179cm" svg:x="15.053cm" svg:y="10.982cm">
          <draw:text-box>
            <text:p text:style-name="P2"><text:span text:style-name="T2">VT DA REF.</text:span></text:p>
          </draw:text-box>
        </draw:frame>
        <draw:frame draw:style-name="gr2" draw:text-style-name="P3" draw:layer="layout" svg:width="0.645cm" svg:height="0.179cm" svg:x="16.158cm" svg:y="10.982cm">
          <draw:text-box>
            <text:p text:style-name="P2"><text:span text:style-name="T2">CIDADE,</text:span></text:p>
          </draw:text-box>
        </draw:frame>
        <draw:frame draw:style-name="gr2" draw:text-style-name="P3" draw:layer="layout" svg:width="2.199cm" svg:height="0.179cm" svg:x="16.903cm" svg:y="10.982cm">
          <draw:text-box>
            <text:p text:style-name="P2"><text:span text:style-name="T2">A QUAL SERÁ DESOCUPADA,</text:span></text:p>
          </draw:text-box>
        </draw:frame>
        <draw:frame draw:style-name="gr2" draw:text-style-name="P3" draw:layer="layout" svg:width="0.16cm" svg:height="0.179cm" svg:x="19.401cm" svg:y="10.982cm">
          <draw:text-box>
            <text:p text:style-name="P2"><text:span text:style-name="T2">P/</text:span></text:p>
          </draw:text-box>
        </draw:frame>
        <draw:frame draw:style-name="gr2" draw:text-style-name="P3" draw:layer="layout" svg:width="0.16cm" svg:height="0.179cm" svg:x="19.647cm" svg:y="10.982cm">
          <draw:text-box>
            <text:p text:style-name="P2"><text:span text:style-name="T2">A</text:span></text:p>
          </draw:text-box>
        </draw:frame>
        <draw:frame draw:style-name="gr2" draw:text-style-name="P3" draw:layer="layout" svg:width="1.323cm" svg:height="0.179cm" svg:x="15.053cm" svg:y="11.185cm">
          <draw:text-box>
            <text:p text:style-name="P2"><text:span text:style-name="T2">UNIDADE DA STI </text:span></text:p>
          </draw:text-box>
        </draw:frame>
        <draw:frame draw:style-name="gr2" draw:text-style-name="P3" draw:layer="layout" svg:width="0.226cm" svg:height="0.179cm" svg:x="20.366cm" svg:y="10.982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471cm" svg:y="10.98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10.982cm">
          <draw:text-box>
            <text:p text:style-name="P2"><text:span text:style-name="T2"><text:s/></text:span><text:span text:style-name="T2">R$ <text:s text:c="16"/>142,00 </text:span></text:p>
          </draw:text-box>
        </draw:frame>
        <draw:frame draw:style-name="gr2" draw:text-style-name="P3" draw:layer="layout" svg:width="1.301cm" svg:height="0.179cm" svg:x="23.943cm" svg:y="10.982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10.982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285cm" svg:y="10.982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10.982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10.982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855cm" svg:y="10.982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974cm" svg:height="0.179cm" svg:x="0.436cm" svg:y="11.782cm">
          <draw:text-box>
            <text:p text:style-name="P2"><text:span text:style-name="T2">MARCO ANTÔNIO GOMES DOS SANTOS</text:span></text:p>
          </draw:text-box>
        </draw:frame>
        <draw:frame draw:style-name="gr2" draw:text-style-name="P3" draw:layer="layout" svg:width="0.16cm" svg:height="0.179cm" svg:x="4.242cm" svg:y="11.782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11.782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11.782cm">
          <draw:text-box>
            <text:p text:style-name="P2"><text:span text:style-name="T2">DG 199/2022 RECIFE/PE</text:span></text:p>
          </draw:text-box>
        </draw:frame>
        <draw:frame draw:style-name="gr2" draw:text-style-name="P3" draw:layer="layout" svg:width="1.086cm" svg:height="0.179cm" svg:x="9.021cm" svg:y="11.782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37cm" svg:height="0.179cm" svg:x="12.971cm" svg:y="11.782cm">
          <draw:text-box>
            <text:p text:style-name="P2"><text:span text:style-name="T2">08/04</text:span></text:p>
          </draw:text-box>
        </draw:frame>
        <draw:frame draw:style-name="gr2" draw:text-style-name="P3" draw:layer="layout" svg:width="1.314cm" svg:height="0.179cm" svg:x="15.053cm" svg:y="11.579cm">
          <draw:text-box>
            <text:p text:style-name="P2"><text:span text:style-name="T2">CONDUZIR SERV.</text:span></text:p>
          </draw:text-box>
        </draw:frame>
        <draw:frame draw:style-name="gr2" draw:text-style-name="P3" draw:layer="layout" svg:width="1.56cm" svg:height="0.179cm" svg:x="16.493cm" svg:y="11.579cm">
          <draw:text-box>
            <text:p text:style-name="P2"><text:span text:style-name="T2">LOTADOS NA CEMA,</text:span></text:p>
          </draw:text-box>
        </draw:frame>
        <draw:frame draw:style-name="gr2" draw:text-style-name="P3" draw:layer="layout" svg:width="0.514cm" svg:height="0.179cm" svg:x="18.207cm" svg:y="11.579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0.772cm" svg:height="0.179cm" svg:x="18.8cm" svg:y="11.579cm">
          <draw:text-box>
            <text:p text:style-name="P2"><text:span text:style-name="T2">P/PROVID.</text:span></text:p>
          </draw:text-box>
        </draw:frame>
        <draw:frame draw:style-name="gr2" draw:text-style-name="P3" draw:layer="layout" svg:width="0.16cm" svg:height="0.179cm" svg:x="19.647cm" svg:y="11.579cm">
          <draw:text-box>
            <text:p text:style-name="P2"><text:span text:style-name="T2">A</text:span></text:p>
          </draw:text-box>
        </draw:frame>
        <draw:frame draw:style-name="gr2" draw:text-style-name="P3" draw:layer="layout" svg:width="4.743cm" svg:height="0.179cm" svg:x="15.053cm" svg:y="11.782cm">
          <draw:text-box>
            <text:p text:style-name="P2"><text:span text:style-name="T2">RETIRADA E TRANSF. DO NOBREAK DA 2ª VT DA REF. CIDADE,</text:span></text:p>
          </draw:text-box>
        </draw:frame>
        <draw:frame draw:style-name="gr2" draw:text-style-name="P3" draw:layer="layout" svg:width="4.185cm" svg:height="0.179cm" svg:x="15.053cm" svg:y="11.985cm">
          <draw:text-box>
            <text:p text:style-name="P2"><text:span text:style-name="T2">A QUAL SERÁ DESOCUPADA, PARA A UNIDADE DA STI </text:span></text:p>
          </draw:text-box>
        </draw:frame>
        <draw:frame draw:style-name="gr2" draw:text-style-name="P3" draw:layer="layout" svg:width="0.226cm" svg:height="0.179cm" svg:x="20.366cm" svg:y="11.782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471cm" svg:y="11.78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11.782cm">
          <draw:text-box>
            <text:p text:style-name="P2"><text:span text:style-name="T2"><text:s/></text:span><text:span text:style-name="T2">R$ <text:s text:c="16"/>142,00 </text:span></text:p>
          </draw:text-box>
        </draw:frame>
        <draw:frame draw:style-name="gr2" draw:text-style-name="P3" draw:layer="layout" svg:width="1.301cm" svg:height="0.179cm" svg:x="23.943cm" svg:y="11.782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11.782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285cm" svg:y="11.782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11.782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11.782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855cm" svg:y="11.782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584cm" svg:height="0.179cm" svg:x="0.436cm" svg:y="12.459cm">
          <draw:text-box>
            <text:p text:style-name="P2"><text:span text:style-name="T2">LUIS GUILHERME SILVA ROBAZZI</text:span></text:p>
          </draw:text-box>
        </draw:frame>
        <draw:frame draw:style-name="gr2" draw:text-style-name="P3" draw:layer="layout" svg:width="0.16cm" svg:height="0.179cm" svg:x="4.254cm" svg:y="12.459cm">
          <draw:text-box>
            <text:p text:style-name="P2"><text:span text:style-name="T2">J</text:span></text:p>
          </draw:text-box>
        </draw:frame>
        <draw:frame draw:style-name="gr2" draw:text-style-name="P3" draw:layer="layout" svg:width="1.348cm" svg:height="0.179cm" svg:x="5.105cm" svg:y="12.45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725cm" svg:height="0.179cm" svg:x="6.655cm" svg:y="12.459cm">
          <draw:text-box>
            <text:p text:style-name="P2"><text:span text:style-name="T2">GCR 10/2022 RECIFE/PE</text:span></text:p>
          </draw:text-box>
        </draw:frame>
        <draw:frame draw:style-name="gr2" draw:text-style-name="P3" draw:layer="layout" svg:width="1.556cm" svg:height="0.179cm" svg:x="9.021cm" svg:y="12.459cm">
          <draw:text-box>
            <text:p text:style-name="P2"><text:span text:style-name="T2">SERRA TALHADA/PE</text:span></text:p>
          </draw:text-box>
        </draw:frame>
        <draw:frame draw:style-name="gr2" draw:text-style-name="P3" draw:layer="layout" svg:width="0.73cm" svg:height="0.179cm" svg:x="12.971cm" svg:y="12.459cm">
          <draw:text-box>
            <text:p text:style-name="P2"><text:span text:style-name="T2">04 A 07/04</text:span></text:p>
          </draw:text-box>
        </draw:frame>
        <draw:frame draw:style-name="gr2" draw:text-style-name="P3" draw:layer="layout" svg:width="2.821cm" svg:height="0.179cm" svg:x="15.053cm" svg:y="12.459cm">
          <draw:text-box>
            <text:p text:style-name="P2"><text:span text:style-name="T2">EXERCER FUNÇÕES JURISDICIONAIS </text:span></text:p>
          </draw:text-box>
        </draw:frame>
        <draw:frame draw:style-name="gr2" draw:text-style-name="P3" draw:layer="layout" svg:width="0.624cm" svg:height="0.179cm" svg:x="20.167cm" svg:y="12.459cm">
          <draw:text-box>
            <text:p text:style-name="P2"><text:span text:style-name="T2">3M + 1M</text:span></text:p>
          </draw:text-box>
        </draw:frame>
        <draw:frame draw:style-name="gr2" draw:text-style-name="P3" draw:layer="layout" svg:width="1.001cm" svg:height="0.179cm" svg:x="21.285cm" svg:y="12.459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1.433cm" svg:height="0.179cm" svg:x="22.419cm" svg:y="12.459cm">
          <draw:text-box>
            <text:p text:style-name="P2"><text:span text:style-name="T2"><text:s/></text:span><text:span text:style-name="T2">R$ <text:s text:c="13"/>1.170,48 </text:span></text:p>
          </draw:text-box>
        </draw:frame>
        <draw:frame draw:style-name="gr2" draw:text-style-name="P3" draw:layer="layout" svg:width="1.301cm" svg:height="0.179cm" svg:x="23.943cm" svg:y="12.459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569cm" svg:height="0.179cm" svg:x="25.933cm" svg:y="12.459cm">
          <draw:text-box>
            <text:p text:style-name="P2"><text:span text:style-name="T2">1.170,48</text:span></text:p>
          </draw:text-box>
        </draw:frame>
        <draw:frame draw:style-name="gr2" draw:text-style-name="P3" draw:layer="layout" svg:width="0.696cm" svg:height="0.179cm" svg:x="25.285cm" svg:y="12.459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1.09cm" svg:height="0.179cm" svg:x="26.691cm" svg:y="12.459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569cm" svg:height="0.179cm" svg:x="28.308cm" svg:y="12.459cm">
          <draw:text-box>
            <text:p text:style-name="P2"><text:span text:style-name="T2">1.170,48</text:span></text:p>
          </draw:text-box>
        </draw:frame>
        <draw:frame draw:style-name="gr2" draw:text-style-name="P3" draw:layer="layout" svg:width="0.527cm" svg:height="0.179cm" svg:x="27.834cm" svg:y="12.459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33cm" svg:height="0.179cm" svg:x="0.436cm" svg:y="13.45cm">
          <draw:text-box>
            <text:p text:style-name="P2"><text:span text:style-name="T2">JOSÉ PAULO GOMES BARBOSA</text:span></text:p>
          </draw:text-box>
        </draw:frame>
        <draw:frame draw:style-name="gr2" draw:text-style-name="P3" draw:layer="layout" svg:width="0.16cm" svg:height="0.179cm" svg:x="4.242cm" svg:y="13.45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13.45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13.45cm">
          <draw:text-box>
            <text:p text:style-name="P2"><text:span text:style-name="T2">DG 199/2022 RECIFE/PE</text:span></text:p>
          </draw:text-box>
        </draw:frame>
        <draw:frame draw:style-name="gr2" draw:text-style-name="P3" draw:layer="layout" svg:width="1.01cm" svg:height="0.179cm" svg:x="9.021cm" svg:y="13.45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7cm" svg:height="0.179cm" svg:x="12.971cm" svg:y="13.45cm">
          <draw:text-box>
            <text:p text:style-name="P2"><text:span text:style-name="T2">12/04</text:span></text:p>
          </draw:text-box>
        </draw:frame>
        <draw:frame draw:style-name="gr2" draw:text-style-name="P3" draw:layer="layout" svg:width="0.705cm" svg:height="0.179cm" svg:x="15.054cm" svg:y="12.84cm">
          <draw:text-box>
            <text:p text:style-name="P2"><text:span text:style-name="T2">CONDUZ.</text:span></text:p>
          </draw:text-box>
        </draw:frame>
        <draw:frame draw:style-name="gr2" draw:text-style-name="P3" draw:layer="layout" svg:width="0.417cm" svg:height="0.179cm" svg:x="15.841cm" svg:y="12.84cm">
          <draw:text-box>
            <text:p text:style-name="P2"><text:span text:style-name="T2">VEÍC.</text:span></text:p>
          </draw:text-box>
        </draw:frame>
        <draw:frame draw:style-name="gr2" draw:text-style-name="P3" draw:layer="layout" svg:width="0.675cm" svg:height="0.179cm" svg:x="16.34cm" svg:y="12.84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16cm" svg:height="0.179cm" svg:x="17.069cm" svg:y="12.84cm">
          <draw:text-box>
            <text:p text:style-name="P2"><text:span text:style-name="T2">P/</text:span></text:p>
          </draw:text-box>
        </draw:frame>
        <draw:frame draw:style-name="gr2" draw:text-style-name="P3" draw:layer="layout" svg:width="2.385cm" svg:height="0.179cm" svg:x="17.289cm" svg:y="12.84cm">
          <draw:text-box>
            <text:p text:style-name="P2"><text:span text:style-name="T2">REALIZAR O RECOLHIMENTO E</text:span></text:p>
          </draw:text-box>
        </draw:frame>
        <draw:frame draw:style-name="gr2" draw:text-style-name="P3" draw:layer="layout" svg:width="4.443cm" svg:height="0.179cm" svg:x="15.054cm" svg:y="13.043cm">
          <draw:text-box>
            <text:p text:style-name="P2"><text:span text:style-name="T2">REMOÇÃO DE BENS MÓVEIS RESIDUAIS DO AMBIENTE NO</text:span></text:p>
          </draw:text-box>
        </draw:frame>
        <draw:frame draw:style-name="gr2" draw:text-style-name="P3" draw:layer="layout" svg:width="0.95cm" svg:height="0.179cm" svg:x="15.054cm" svg:y="13.247cm">
          <draw:text-box>
            <text:p text:style-name="P2"><text:span text:style-name="T2">QUAL FUNC.</text:span></text:p>
          </draw:text-box>
        </draw:frame>
        <draw:frame draw:style-name="gr2" draw:text-style-name="P3" draw:layer="layout" svg:width="0.281cm" svg:height="0.179cm" svg:x="16.078cm" svg:y="13.247cm">
          <draw:text-box>
            <text:p text:style-name="P2"><text:span text:style-name="T2">A 3ª</text:span></text:p>
          </draw:text-box>
        </draw:frame>
        <draw:frame draw:style-name="gr2" draw:text-style-name="P3" draw:layer="layout" svg:width="1.463cm" svg:height="0.179cm" svg:x="16.438cm" svg:y="13.247cm">
          <draw:text-box>
            <text:p text:style-name="P2"><text:span text:style-name="T2">VT DE CARUARU P/</text:span></text:p>
          </draw:text-box>
        </draw:frame>
        <draw:frame draw:style-name="gr2" draw:text-style-name="P3" draw:layer="layout" svg:width="1.446cm" svg:height="0.179cm" svg:x="18.017cm" svg:y="13.247cm">
          <draw:text-box>
            <text:p text:style-name="P2"><text:span text:style-name="T2">O FÓRUM TRABAL.</text:span></text:p>
          </draw:text-box>
        </draw:frame>
        <draw:frame draw:style-name="gr2" draw:text-style-name="P3" draw:layer="layout" svg:width="0.214cm" svg:height="0.179cm" svg:x="19.545cm" svg:y="13.247cm">
          <draw:text-box>
            <text:p text:style-name="P2"><text:span text:style-name="T2">DE</text:span></text:p>
          </draw:text-box>
        </draw:frame>
        <draw:frame draw:style-name="gr2" draw:text-style-name="P3" draw:layer="layout" svg:width="1.522cm" svg:height="0.179cm" svg:x="15.054cm" svg:y="13.45cm">
          <draw:text-box>
            <text:p text:style-name="P2"><text:span text:style-name="T2">MESMO MUNICÍPIO,</text:span></text:p>
          </draw:text-box>
        </draw:frame>
        <draw:frame draw:style-name="gr2" draw:text-style-name="P3" draw:layer="layout" svg:width="1.746cm" svg:height="0.179cm" svg:x="16.658cm" svg:y="13.45cm">
          <draw:text-box>
            <text:p text:style-name="P2"><text:span text:style-name="T2">C/VISTAS À COMPLEM.</text:span></text:p>
          </draw:text-box>
        </draw:frame>
        <draw:frame draw:style-name="gr2" draw:text-style-name="P3" draw:layer="layout" svg:width="1.234cm" svg:height="0.179cm" svg:x="18.525cm" svg:y="13.45cm">
          <draw:text-box>
            <text:p text:style-name="P2"><text:span text:style-name="T2">DO MOBILIÁRIO</text:span></text:p>
          </draw:text-box>
        </draw:frame>
        <draw:frame draw:style-name="gr2" draw:text-style-name="P3" draw:layer="layout" svg:width="0.18cm" svg:height="0.179cm" svg:x="15.054cm" svg:y="13.653cm">
          <draw:text-box>
            <text:p text:style-name="P2"><text:span text:style-name="T2">JÁ</text:span></text:p>
          </draw:text-box>
        </draw:frame>
        <draw:frame draw:style-name="gr2" draw:text-style-name="P3" draw:layer="layout" svg:width="0.861cm" svg:height="0.179cm" svg:x="15.405cm" svg:y="13.653cm">
          <draw:text-box>
            <text:p text:style-name="P2"><text:span text:style-name="T2">EXISTENTE</text:span></text:p>
          </draw:text-box>
        </draw:frame>
        <draw:frame draw:style-name="gr2" draw:text-style-name="P3" draw:layer="layout" svg:width="0.231cm" svg:height="0.179cm" svg:x="16.429cm" svg:y="13.653cm">
          <draw:text-box>
            <text:p text:style-name="P2"><text:span text:style-name="T2">NO</text:span></text:p>
          </draw:text-box>
        </draw:frame>
        <draw:frame draw:style-name="gr2" draw:text-style-name="P3" draw:layer="layout" svg:width="0.574cm" svg:height="0.179cm" svg:x="16.832cm" svg:y="13.653cm">
          <draw:text-box>
            <text:p text:style-name="P2"><text:span text:style-name="T2">LOCAL,</text:span></text:p>
          </draw:text-box>
        </draw:frame>
        <draw:frame draw:style-name="gr2" draw:text-style-name="P3" draw:layer="layout" svg:width="0.87cm" svg:height="0.179cm" svg:x="17.564cm" svg:y="13.653cm">
          <draw:text-box>
            <text:p text:style-name="P2"><text:span text:style-name="T2">BEM COMO</text:span></text:p>
          </draw:text-box>
        </draw:frame>
        <draw:frame draw:style-name="gr2" draw:text-style-name="P3" draw:layer="layout" svg:width="0.654cm" svg:height="0.179cm" svg:x="18.737cm" svg:y="13.653cm">
          <draw:text-box>
            <text:p text:style-name="P2"><text:span text:style-name="T2">TRANSP.</text:span></text:p>
          </draw:text-box>
        </draw:frame>
        <draw:frame draw:style-name="gr2" draw:text-style-name="P3" draw:layer="layout" svg:width="0.205cm" svg:height="0.179cm" svg:x="19.554cm" svg:y="13.653cm">
          <draw:text-box>
            <text:p text:style-name="P2"><text:span text:style-name="T2">OS</text:span></text:p>
          </draw:text-box>
        </draw:frame>
        <draw:frame draw:style-name="gr2" draw:text-style-name="P3" draw:layer="layout" svg:width="2.076cm" svg:height="0.179cm" svg:x="15.054cm" svg:y="13.856cm">
          <draw:text-box>
            <text:p text:style-name="P2"><text:span text:style-name="T2">PROFISSIONAIS TERCEIRIZ.</text:span></text:p>
          </draw:text-box>
        </draw:frame>
        <draw:frame draw:style-name="gr2" draw:text-style-name="P3" draw:layer="layout" svg:width="2.529cm" svg:height="0.179cm" svg:x="17.17cm" svg:y="13.856cm">
          <draw:text-box>
            <text:p text:style-name="P2"><text:span text:style-name="T2">DA DMLOG QUE REALIZARÃO AS</text:span></text:p>
          </draw:text-box>
        </draw:frame>
        <draw:frame draw:style-name="gr2" draw:text-style-name="P3" draw:layer="layout" svg:width="1.814cm" svg:height="0.179cm" svg:x="15.054cm" svg:y="14.059cm">
          <draw:text-box>
            <text:p text:style-name="P2"><text:span text:style-name="T2">ATIVID. MENCIONADAS</text:span></text:p>
          </draw:text-box>
        </draw:frame>
        <draw:frame draw:style-name="gr2" draw:text-style-name="P3" draw:layer="layout" svg:width="0.226cm" svg:height="0.179cm" svg:x="20.366cm" svg:y="13.45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471cm" svg:y="13.4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13.45cm">
          <draw:text-box>
            <text:p text:style-name="P2"><text:span text:style-name="T2"><text:s/></text:span><text:span text:style-name="T2">R$ <text:s text:c="16"/>142,00 </text:span></text:p>
          </draw:text-box>
        </draw:frame>
        <draw:frame draw:style-name="gr2" draw:text-style-name="P3" draw:layer="layout" svg:width="1.301cm" svg:height="0.179cm" svg:x="23.944cm" svg:y="13.45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13.4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285cm" svg:y="13.45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13.45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13.4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855cm" svg:y="13.45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996cm" svg:height="0.179cm" svg:x="0.436cm" svg:y="14.589cm">
          <draw:text-box>
            <text:p text:style-name="P2"><text:span text:style-name="T2">DANIEL SÉRGIO DA SILVA</text:span></text:p>
          </draw:text-box>
        </draw:frame>
        <draw:frame draw:style-name="gr2" draw:text-style-name="P3" draw:layer="layout" svg:width="0.16cm" svg:height="0.179cm" svg:x="4.242cm" svg:y="14.589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14.589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14.589cm">
          <draw:text-box>
            <text:p text:style-name="P2"><text:span text:style-name="T2">DG 201/2022 RECIFE/PE</text:span></text:p>
          </draw:text-box>
        </draw:frame>
        <draw:frame draw:style-name="gr2" draw:text-style-name="P3" draw:layer="layout" svg:width="1.086cm" svg:height="0.179cm" svg:x="9.021cm" svg:y="14.589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73cm" svg:height="0.179cm" svg:x="12.971cm" svg:y="14.589cm">
          <draw:text-box>
            <text:p text:style-name="P2"><text:span text:style-name="T2">11 A 12/04</text:span></text:p>
          </draw:text-box>
        </draw:frame>
        <draw:frame draw:style-name="gr2" draw:text-style-name="P3" draw:layer="layout" svg:width="1.132cm" svg:height="0.179cm" svg:x="15.054cm" svg:y="14.385cm">
          <draw:text-box>
            <text:p text:style-name="P2"><text:span text:style-name="T2">ACOMPANHAR</text:span></text:p>
          </draw:text-box>
        </draw:frame>
        <draw:frame draw:style-name="gr2" draw:text-style-name="P3" draw:layer="layout" svg:width="0.205cm" svg:height="0.179cm" svg:x="16.374cm" svg:y="14.385cm">
          <draw:text-box>
            <text:p text:style-name="P2"><text:span text:style-name="T2">OS</text:span></text:p>
          </draw:text-box>
        </draw:frame>
        <draw:frame draw:style-name="gr2" draw:text-style-name="P3" draw:layer="layout" svg:width="0.772cm" svg:height="0.179cm" svg:x="16.781cm" svg:y="14.385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214cm" svg:height="0.179cm" svg:x="17.746cm" svg:y="14.385cm">
          <draw:text-box>
            <text:p text:style-name="P2"><text:span text:style-name="T2">DE</text:span></text:p>
          </draw:text-box>
        </draw:frame>
        <draw:frame draw:style-name="gr2" draw:text-style-name="P3" draw:layer="layout" svg:width="1.319cm" svg:height="0.179cm" svg:x="18.161cm" svg:y="14.385cm">
          <draw:text-box>
            <text:p text:style-name="P2"><text:span text:style-name="T2">DESINSTALAÇÃO</text:span></text:p>
          </draw:text-box>
        </draw:frame>
        <draw:frame draw:style-name="gr2" draw:text-style-name="P3" draw:layer="layout" svg:width="0.16cm" svg:height="0.179cm" svg:x="19.659cm" svg:y="14.385cm">
          <draw:text-box>
            <text:p text:style-name="P2"><text:span text:style-name="T2">E</text:span></text:p>
          </draw:text-box>
        </draw:frame>
        <draw:frame draw:style-name="gr2" draw:text-style-name="P3" draw:layer="layout" svg:width="4.684cm" svg:height="0.179cm" svg:x="15.054cm" svg:y="14.589cm">
          <draw:text-box>
            <text:p text:style-name="P2"><text:span text:style-name="T2">REMOÇÃO DOS EQUIPAMENTOS DE AR-CONDICIONADO DA 2ª</text:span></text:p>
          </draw:text-box>
        </draw:frame>
        <draw:frame draw:style-name="gr2" draw:text-style-name="P3" draw:layer="layout" svg:width="1.505cm" svg:height="0.179cm" svg:x="15.054cm" svg:y="14.792cm">
          <draw:text-box>
            <text:p text:style-name="P2"><text:span text:style-name="T2">VT DA REF. CIDADE</text:span></text:p>
          </draw:text-box>
        </draw:frame>
        <draw:frame draw:style-name="gr2" draw:text-style-name="P3" draw:layer="layout" svg:width="0.535cm" svg:height="0.179cm" svg:x="20.214cm" svg:y="14.589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33cm" svg:height="0.179cm" svg:x="21.471cm" svg:y="14.58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14.589cm">
          <draw:text-box>
            <text:p text:style-name="P2"><text:span text:style-name="T2"><text:s/></text:span><text:span text:style-name="T2">R$ <text:s text:c="16"/>467,37 </text:span></text:p>
          </draw:text-box>
        </draw:frame>
        <draw:frame draw:style-name="gr2" draw:text-style-name="P3" draw:layer="layout" svg:width="1.301cm" svg:height="0.179cm" svg:x="23.944cm" svg:y="14.589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14.589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23cm" svg:height="0.179cm" svg:x="25.285cm" svg:y="14.589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14.589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14.589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612cm" svg:height="0.179cm" svg:x="27.855cm" svg:y="14.589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707cm" svg:height="0.179cm" svg:x="0.436cm" svg:y="15.321cm">
          <draw:text-box>
            <text:p text:style-name="P2"><text:span text:style-name="T2">DURVAL SOARES DA SILVA JÚNIOR</text:span></text:p>
          </draw:text-box>
        </draw:frame>
        <draw:frame draw:style-name="gr2" draw:text-style-name="P3" draw:layer="layout" svg:width="0.16cm" svg:height="0.179cm" svg:x="4.242cm" svg:y="15.321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15.321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15.321cm">
          <draw:text-box>
            <text:p text:style-name="P2"><text:span text:style-name="T2">DG 200/2022 RECIFE/PE</text:span></text:p>
          </draw:text-box>
        </draw:frame>
        <draw:frame draw:style-name="gr2" draw:text-style-name="P3" draw:layer="layout" svg:width="1.111cm" svg:height="0.179cm" svg:x="9.021cm" svg:y="15.321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37cm" svg:height="0.179cm" svg:x="12.971cm" svg:y="15.321cm">
          <draw:text-box>
            <text:p text:style-name="P2"><text:span text:style-name="T2">12/04</text:span></text:p>
          </draw:text-box>
        </draw:frame>
        <draw:frame draw:style-name="gr2" draw:text-style-name="P3" draw:layer="layout" svg:width="3.05cm" svg:height="0.179cm" svg:x="15.053cm" svg:y="15.118cm">
          <draw:text-box>
            <text:p text:style-name="P2"><text:span text:style-name="T2">ACOMPANHAR A EMPRESA ESPECIALIZ.</text:span></text:p>
          </draw:text-box>
        </draw:frame>
        <draw:frame draw:style-name="gr2" draw:text-style-name="P3" draw:layer="layout" svg:width="1.365cm" svg:height="0.179cm" svg:x="18.351cm" svg:y="15.118cm">
          <draw:text-box>
            <text:p text:style-name="P2"><text:span text:style-name="T2">CONTRATADA NA</text:span></text:p>
          </draw:text-box>
        </draw:frame>
        <draw:frame draw:style-name="gr2" draw:text-style-name="P3" draw:layer="layout" svg:width="0.612cm" svg:height="0.179cm" svg:x="15.053cm" svg:y="15.321cm">
          <draw:text-box>
            <text:p text:style-name="P2"><text:span text:style-name="T2">INSTAL.</text:span></text:p>
          </draw:text-box>
        </draw:frame>
        <draw:frame draw:style-name="gr2" draw:text-style-name="P3" draw:layer="layout" svg:width="0.231cm" svg:height="0.179cm" svg:x="15.871cm" svg:y="15.321cm">
          <draw:text-box>
            <text:p text:style-name="P2"><text:span text:style-name="T2">DO</text:span></text:p>
          </draw:text-box>
        </draw:frame>
        <draw:frame draw:style-name="gr2" draw:text-style-name="P3" draw:layer="layout" svg:width="0.688cm" svg:height="0.179cm" svg:x="16.323cm" svg:y="15.321cm">
          <draw:text-box>
            <text:p text:style-name="P2"><text:span text:style-name="T2">SISTEMA</text:span></text:p>
          </draw:text-box>
        </draw:frame>
        <draw:frame draw:style-name="gr2" draw:text-style-name="P3" draw:layer="layout" svg:width="0.214cm" svg:height="0.179cm" svg:x="17.221cm" svg:y="15.321cm">
          <draw:text-box>
            <text:p text:style-name="P2"><text:span text:style-name="T2">DE</text:span></text:p>
          </draw:text-box>
        </draw:frame>
        <draw:frame draw:style-name="gr2" draw:text-style-name="P3" draw:layer="layout" svg:width="0.768cm" svg:height="0.179cm" svg:x="17.653cm" svg:y="15.321cm">
          <draw:text-box>
            <text:p text:style-name="P2"><text:span text:style-name="T2">GERAÇÃO</text:span></text:p>
          </draw:text-box>
        </draw:frame>
        <draw:frame draw:style-name="gr2" draw:text-style-name="P3" draw:layer="layout" svg:width="0.214cm" svg:height="0.179cm" svg:x="18.639cm" svg:y="15.321cm">
          <draw:text-box>
            <text:p text:style-name="P2"><text:span text:style-name="T2">DE</text:span></text:p>
          </draw:text-box>
        </draw:frame>
        <draw:frame draw:style-name="gr2" draw:text-style-name="P3" draw:layer="layout" svg:width="0.701cm" svg:height="0.179cm" svg:x="19.071cm" svg:y="15.321cm">
          <draw:text-box>
            <text:p text:style-name="P2"><text:span text:style-name="T2">ENERGIA</text:span></text:p>
          </draw:text-box>
        </draw:frame>
        <draw:frame draw:style-name="gr2" draw:text-style-name="P3" draw:layer="layout" svg:width="3.49cm" svg:height="0.179cm" svg:x="15.053cm" svg:y="15.524cm">
          <draw:text-box>
            <text:p text:style-name="P2"><text:span text:style-name="T2">FOTOVOLTAICA NA VT DA CIDADE REFERIDA</text:span></text:p>
          </draw:text-box>
        </draw:frame>
        <draw:frame draw:style-name="gr2" draw:text-style-name="P3" draw:layer="layout" svg:width="0.226cm" svg:height="0.179cm" svg:x="20.366cm" svg:y="15.321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471cm" svg:y="15.32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15.321cm">
          <draw:text-box>
            <text:p text:style-name="P2"><text:span text:style-name="T2"><text:s/></text:span><text:span text:style-name="T2">R$ <text:s text:c="16"/>142,00 </text:span></text:p>
          </draw:text-box>
        </draw:frame>
        <draw:frame draw:style-name="gr2" draw:text-style-name="P3" draw:layer="layout" svg:width="1.301cm" svg:height="0.179cm" svg:x="23.943cm" svg:y="15.321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15.321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285cm" svg:y="15.321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15.321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15.321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855cm" svg:y="15.321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254cm" svg:height="0.179cm" svg:x="0.436cm" svg:y="16.134cm">
          <draw:text-box>
            <text:p text:style-name="P2"><text:span text:style-name="T2">JORGE ANDRÉ DANTAS LUNA</text:span></text:p>
          </draw:text-box>
        </draw:frame>
        <draw:frame draw:style-name="gr2" draw:text-style-name="P3" draw:layer="layout" svg:width="0.16cm" svg:height="0.179cm" svg:x="4.242cm" svg:y="16.134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16.134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16.134cm">
          <draw:text-box>
            <text:p text:style-name="P2"><text:span text:style-name="T2">DG 203/2022 RECIFE/PE</text:span></text:p>
          </draw:text-box>
        </draw:frame>
        <draw:frame draw:style-name="gr2" draw:text-style-name="P3" draw:layer="layout" svg:width="1.086cm" svg:height="0.179cm" svg:x="9.021cm" svg:y="16.134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73cm" svg:height="0.179cm" svg:x="12.971cm" svg:y="16.134cm">
          <draw:text-box>
            <text:p text:style-name="P2"><text:span text:style-name="T2">11 A 12/04</text:span></text:p>
          </draw:text-box>
        </draw:frame>
        <draw:frame draw:style-name="gr2" draw:text-style-name="P3" draw:layer="layout" svg:width="3.173cm" svg:height="0.179cm" svg:x="15.053cm" svg:y="15.829cm">
          <draw:text-box>
            <text:p text:style-name="P2"><text:span text:style-name="T2">CONDUZIR SERVIDOR LOTADO NA CEMA,</text:span></text:p>
          </draw:text-box>
        </draw:frame>
        <draw:frame draw:style-name="gr2" draw:text-style-name="P3" draw:layer="layout" svg:width="1.107cm" svg:height="0.179cm" svg:x="18.593cm" svg:y="15.829cm">
          <draw:text-box>
            <text:p text:style-name="P2"><text:span text:style-name="T2">DESIGNADO P/</text:span></text:p>
          </draw:text-box>
        </draw:frame>
        <draw:frame draw:style-name="gr2" draw:text-style-name="P3" draw:layer="layout" svg:width="1.132cm" svg:height="0.179cm" svg:x="15.053cm" svg:y="16.032cm">
          <draw:text-box>
            <text:p text:style-name="P2"><text:span text:style-name="T2">ACOMPANHAR</text:span></text:p>
          </draw:text-box>
        </draw:frame>
        <draw:frame draw:style-name="gr2" draw:text-style-name="P3" draw:layer="layout" svg:width="0.205cm" svg:height="0.179cm" svg:x="16.374cm" svg:y="16.032cm">
          <draw:text-box>
            <text:p text:style-name="P2"><text:span text:style-name="T2">OS</text:span></text:p>
          </draw:text-box>
        </draw:frame>
        <draw:frame draw:style-name="gr2" draw:text-style-name="P3" draw:layer="layout" svg:width="0.772cm" svg:height="0.179cm" svg:x="16.781cm" svg:y="16.032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214cm" svg:height="0.179cm" svg:x="17.746cm" svg:y="16.032cm">
          <draw:text-box>
            <text:p text:style-name="P2"><text:span text:style-name="T2">DE</text:span></text:p>
          </draw:text-box>
        </draw:frame>
        <draw:frame draw:style-name="gr2" draw:text-style-name="P3" draw:layer="layout" svg:width="1.319cm" svg:height="0.179cm" svg:x="18.161cm" svg:y="16.032cm">
          <draw:text-box>
            <text:p text:style-name="P2"><text:span text:style-name="T2">DESINSTALAÇÃO</text:span></text:p>
          </draw:text-box>
        </draw:frame>
        <draw:frame draw:style-name="gr2" draw:text-style-name="P3" draw:layer="layout" svg:width="0.16cm" svg:height="0.179cm" svg:x="19.659cm" svg:y="16.032cm">
          <draw:text-box>
            <text:p text:style-name="P2"><text:span text:style-name="T2">E</text:span></text:p>
          </draw:text-box>
        </draw:frame>
        <draw:frame draw:style-name="gr2" draw:text-style-name="P3" draw:layer="layout" svg:width="1.712cm" svg:height="0.179cm" svg:x="15.053cm" svg:y="16.235cm">
          <draw:text-box>
            <text:p text:style-name="P2"><text:span text:style-name="T2">REMOÇÃO DOS EQUIP.</text:span></text:p>
          </draw:text-box>
        </draw:frame>
        <draw:frame draw:style-name="gr2" draw:text-style-name="P3" draw:layer="layout" svg:width="2.203cm" svg:height="0.179cm" svg:x="16.899cm" svg:y="16.235cm">
          <draw:text-box>
            <text:p text:style-name="P2"><text:span text:style-name="T2">DE AR-CONDICIONADO DA 2ª</text:span></text:p>
          </draw:text-box>
        </draw:frame>
        <draw:frame draw:style-name="gr2" draw:text-style-name="P3" draw:layer="layout" svg:width="0.485cm" svg:height="0.179cm" svg:x="19.244cm" svg:y="16.235cm">
          <draw:text-box>
            <text:p text:style-name="P2"><text:span text:style-name="T2">VT DA</text:span></text:p>
          </draw:text-box>
        </draw:frame>
        <draw:frame draw:style-name="gr2" draw:text-style-name="P3" draw:layer="layout" svg:width="1.424cm" svg:height="0.179cm" svg:x="15.053cm" svg:y="16.439cm">
          <draw:text-box>
            <text:p text:style-name="P2"><text:span text:style-name="T2">REFERIDA CIDADE</text:span></text:p>
          </draw:text-box>
        </draw:frame>
        <draw:frame draw:style-name="gr2" draw:text-style-name="P3" draw:layer="layout" svg:width="0.535cm" svg:height="0.179cm" svg:x="20.214cm" svg:y="16.134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33cm" svg:height="0.179cm" svg:x="21.471cm" svg:y="16.13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16.134cm">
          <draw:text-box>
            <text:p text:style-name="P2"><text:span text:style-name="T2"><text:s/></text:span><text:span text:style-name="T2">R$ <text:s text:c="16"/>467,37 </text:span></text:p>
          </draw:text-box>
        </draw:frame>
        <draw:frame draw:style-name="gr2" draw:text-style-name="P3" draw:layer="layout" svg:width="1.301cm" svg:height="0.179cm" svg:x="23.943cm" svg:y="16.134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16.134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23cm" svg:height="0.179cm" svg:x="25.285cm" svg:y="16.134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16.134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16.134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612cm" svg:height="0.179cm" svg:x="27.855cm" svg:y="16.134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94cm" svg:height="0.179cm" svg:x="0.436cm" svg:y="16.892cm">
          <draw:text-box>
            <text:p text:style-name="P2"><text:span text:style-name="T2">PEDRO HENRIQUE BARRETO MENEZES</text:span></text:p>
          </draw:text-box>
        </draw:frame>
        <draw:frame draw:style-name="gr2" draw:text-style-name="P3" draw:layer="layout" svg:width="0.16cm" svg:height="0.179cm" svg:x="4.254cm" svg:y="16.892cm">
          <draw:text-box>
            <text:p text:style-name="P2"><text:span text:style-name="T2">J</text:span></text:p>
          </draw:text-box>
        </draw:frame>
        <draw:frame draw:style-name="gr2" draw:text-style-name="P3" draw:layer="layout" svg:width="1.348cm" svg:height="0.179cm" svg:x="5.105cm" svg:y="16.892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805cm" svg:height="0.179cm" svg:x="6.655cm" svg:y="16.892cm">
          <draw:text-box>
            <text:p text:style-name="P2"><text:span text:style-name="T2">GCR 011/2022 RECIFE/PE</text:span></text:p>
          </draw:text-box>
        </draw:frame>
        <draw:frame draw:style-name="gr2" draw:text-style-name="P3" draw:layer="layout" svg:width="1.01cm" svg:height="0.179cm" svg:x="9.021cm" svg:y="16.892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2.042cm" svg:height="0.179cm" svg:x="12.971cm" svg:y="16.693cm">
          <draw:text-box>
            <text:p text:style-name="P2"><text:span text:style-name="T2">17/04 A 20/04, 22/04, 24/04 A </text:span></text:p>
          </draw:text-box>
        </draw:frame>
        <draw:frame draw:style-name="gr2" draw:text-style-name="P3" draw:layer="layout" svg:width="2.026cm" svg:height="0.179cm" svg:x="12.971cm" svg:y="16.896cm">
          <draw:text-box>
            <text:p text:style-name="P2"><text:span text:style-name="T2">27/04, 01/05 A 04/05, 05/05 E </text:span></text:p>
          </draw:text-box>
        </draw:frame>
        <draw:frame draw:style-name="gr2" draw:text-style-name="P3" draw:layer="layout" svg:width="0.37cm" svg:height="0.179cm" svg:x="12.971cm" svg:y="17.099cm">
          <draw:text-box>
            <text:p text:style-name="P2"><text:span text:style-name="T2">06/05</text:span></text:p>
          </draw:text-box>
        </draw:frame>
        <draw:frame draw:style-name="gr2" draw:text-style-name="P3" draw:layer="layout" svg:width="4.76cm" svg:height="0.179cm" svg:x="15.053cm" svg:y="16.892cm">
          <draw:text-box>
            <text:p text:style-name="P2"><text:span text:style-name="T2">EXERCER FUNÇÕES JURISDICIONAIS NA 2ª VT DA REF. CIDADE</text:span></text:p>
          </draw:text-box>
        </draw:frame>
        <draw:frame draw:style-name="gr2" draw:text-style-name="P3" draw:layer="layout" svg:width="0.938cm" svg:height="0.179cm" svg:x="20.011cm" svg:y="16.892cm">
          <draw:text-box>
            <text:p text:style-name="P2"><text:span text:style-name="T2">9M +3M +3M</text:span></text:p>
          </draw:text-box>
        </draw:frame>
        <draw:frame draw:style-name="gr2" draw:text-style-name="P3" draw:layer="layout" svg:width="1.001cm" svg:height="0.179cm" svg:x="21.285cm" svg:y="16.892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1.433cm" svg:height="0.179cm" svg:x="22.419cm" svg:y="16.892cm">
          <draw:text-box>
            <text:p text:style-name="P2"><text:span text:style-name="T2"><text:s/></text:span><text:span text:style-name="T2">R$ <text:s text:c="13"/>4.513,41 </text:span></text:p>
          </draw:text-box>
        </draw:frame>
        <draw:frame draw:style-name="gr2" draw:text-style-name="P3" draw:layer="layout" svg:width="1.301cm" svg:height="0.179cm" svg:x="23.943cm" svg:y="16.892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569cm" svg:height="0.179cm" svg:x="25.933cm" svg:y="16.892cm">
          <draw:text-box>
            <text:p text:style-name="P2"><text:span text:style-name="T2">4.513,41</text:span></text:p>
          </draw:text-box>
        </draw:frame>
        <draw:frame draw:style-name="gr2" draw:text-style-name="P3" draw:layer="layout" svg:width="0.696cm" svg:height="0.179cm" svg:x="25.285cm" svg:y="16.892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1.09cm" svg:height="0.179cm" svg:x="26.691cm" svg:y="16.892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569cm" svg:height="0.179cm" svg:x="28.308cm" svg:y="16.892cm">
          <draw:text-box>
            <text:p text:style-name="P2"><text:span text:style-name="T2">4.513,41</text:span></text:p>
          </draw:text-box>
        </draw:frame>
        <draw:frame draw:style-name="gr2" draw:text-style-name="P3" draw:layer="layout" svg:width="0.527cm" svg:height="0.179cm" svg:x="27.834cm" svg:y="16.892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974cm" svg:height="0.179cm" svg:x="0.436cm" svg:y="17.654cm">
          <draw:text-box>
            <text:p text:style-name="P2"><text:span text:style-name="T2">MARCO ANTÔNIO GOMES DOS SANTOS</text:span></text:p>
          </draw:text-box>
        </draw:frame>
        <draw:frame draw:style-name="gr2" draw:text-style-name="P3" draw:layer="layout" svg:width="0.16cm" svg:height="0.179cm" svg:x="4.241cm" svg:y="17.654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17.654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17.654cm">
          <draw:text-box>
            <text:p text:style-name="P2"><text:span text:style-name="T2">DG 202/2022 RECIFE/PE</text:span></text:p>
          </draw:text-box>
        </draw:frame>
        <draw:frame draw:style-name="gr2" draw:text-style-name="P3" draw:layer="layout" svg:width="1.111cm" svg:height="0.179cm" svg:x="9.021cm" svg:y="17.654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37cm" svg:height="0.179cm" svg:x="12.971cm" svg:y="17.654cm">
          <draw:text-box>
            <text:p text:style-name="P2"><text:span text:style-name="T2">12/04</text:span></text:p>
          </draw:text-box>
        </draw:frame>
        <draw:frame draw:style-name="gr2" draw:text-style-name="P3" draw:layer="layout" svg:width="0.823cm" svg:height="0.179cm" svg:x="15.053cm" svg:y="17.349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451cm" svg:height="0.179cm" svg:x="16.027cm" svg:y="17.349cm">
          <draw:text-box>
            <text:p text:style-name="P2"><text:span text:style-name="T2">SERV.</text:span></text:p>
          </draw:text-box>
        </draw:frame>
        <draw:frame draw:style-name="gr2" draw:text-style-name="P3" draw:layer="layout" svg:width="0.654cm" svg:height="0.179cm" svg:x="16.637cm" svg:y="17.349cm">
          <draw:text-box>
            <text:p text:style-name="P2"><text:span text:style-name="T2">LOTADO</text:span></text:p>
          </draw:text-box>
        </draw:frame>
        <draw:frame draw:style-name="gr2" draw:text-style-name="P3" draw:layer="layout" svg:width="0.231cm" svg:height="0.179cm" svg:x="17.441cm" svg:y="17.349cm">
          <draw:text-box>
            <text:p text:style-name="P2"><text:span text:style-name="T2">NA</text:span></text:p>
          </draw:text-box>
        </draw:frame>
        <draw:frame draw:style-name="gr2" draw:text-style-name="P3" draw:layer="layout" svg:width="0.574cm" svg:height="0.179cm" svg:x="17.826cm" svg:y="17.349cm">
          <draw:text-box>
            <text:p text:style-name="P2"><text:span text:style-name="T2">DPLAN,</text:span></text:p>
          </draw:text-box>
        </draw:frame>
        <draw:frame draw:style-name="gr2" draw:text-style-name="P3" draw:layer="layout" svg:width="0.929cm" svg:height="0.179cm" svg:x="18.55cm" svg:y="17.349cm">
          <draw:text-box>
            <text:p text:style-name="P2"><text:span text:style-name="T2">DESIGNADO</text:span></text:p>
          </draw:text-box>
        </draw:frame>
        <draw:frame draw:style-name="gr2" draw:text-style-name="P3" draw:layer="layout" svg:width="0.16cm" svg:height="0.179cm" svg:x="19.621cm" svg:y="17.349cm">
          <draw:text-box>
            <text:p text:style-name="P2"><text:span text:style-name="T2">P/</text:span></text:p>
          </draw:text-box>
        </draw:frame>
        <draw:frame draw:style-name="gr2" draw:text-style-name="P3" draw:layer="layout" svg:width="3.05cm" svg:height="0.179cm" svg:x="15.053cm" svg:y="17.552cm">
          <draw:text-box>
            <text:p text:style-name="P2"><text:span text:style-name="T2">ACOMPANHAR A EMPRESA ESPECIALIZ.</text:span></text:p>
          </draw:text-box>
        </draw:frame>
        <draw:frame draw:style-name="gr2" draw:text-style-name="P3" draw:layer="layout" svg:width="1.365cm" svg:height="0.179cm" svg:x="18.351cm" svg:y="17.552cm">
          <draw:text-box>
            <text:p text:style-name="P2"><text:span text:style-name="T2">CONTRATADA NA</text:span></text:p>
          </draw:text-box>
        </draw:frame>
        <draw:frame draw:style-name="gr2" draw:text-style-name="P3" draw:layer="layout" svg:width="0.612cm" svg:height="0.179cm" svg:x="15.053cm" svg:y="17.755cm">
          <draw:text-box>
            <text:p text:style-name="P2"><text:span text:style-name="T2">INSTAL.</text:span></text:p>
          </draw:text-box>
        </draw:frame>
        <draw:frame draw:style-name="gr2" draw:text-style-name="P3" draw:layer="layout" svg:width="0.231cm" svg:height="0.179cm" svg:x="15.87cm" svg:y="17.755cm">
          <draw:text-box>
            <text:p text:style-name="P2"><text:span text:style-name="T2">DO</text:span></text:p>
          </draw:text-box>
        </draw:frame>
        <draw:frame draw:style-name="gr2" draw:text-style-name="P3" draw:layer="layout" svg:width="0.688cm" svg:height="0.179cm" svg:x="16.323cm" svg:y="17.755cm">
          <draw:text-box>
            <text:p text:style-name="P2"><text:span text:style-name="T2">SISTEMA</text:span></text:p>
          </draw:text-box>
        </draw:frame>
        <draw:frame draw:style-name="gr2" draw:text-style-name="P3" draw:layer="layout" svg:width="0.214cm" svg:height="0.179cm" svg:x="17.221cm" svg:y="17.755cm">
          <draw:text-box>
            <text:p text:style-name="P2"><text:span text:style-name="T2">DE</text:span></text:p>
          </draw:text-box>
        </draw:frame>
        <draw:frame draw:style-name="gr2" draw:text-style-name="P3" draw:layer="layout" svg:width="0.768cm" svg:height="0.179cm" svg:x="17.653cm" svg:y="17.755cm">
          <draw:text-box>
            <text:p text:style-name="P2"><text:span text:style-name="T2">GERAÇÃO</text:span></text:p>
          </draw:text-box>
        </draw:frame>
        <draw:frame draw:style-name="gr2" draw:text-style-name="P3" draw:layer="layout" svg:width="0.214cm" svg:height="0.179cm" svg:x="18.639cm" svg:y="17.755cm">
          <draw:text-box>
            <text:p text:style-name="P2"><text:span text:style-name="T2">DE</text:span></text:p>
          </draw:text-box>
        </draw:frame>
        <draw:frame draw:style-name="gr2" draw:text-style-name="P3" draw:layer="layout" svg:width="0.701cm" svg:height="0.179cm" svg:x="19.071cm" svg:y="17.755cm">
          <draw:text-box>
            <text:p text:style-name="P2"><text:span text:style-name="T2">ENERGIA</text:span></text:p>
          </draw:text-box>
        </draw:frame>
        <draw:frame draw:style-name="gr2" draw:text-style-name="P3" draw:layer="layout" svg:width="3.49cm" svg:height="0.179cm" svg:x="15.053cm" svg:y="17.958cm">
          <draw:text-box>
            <text:p text:style-name="P2"><text:span text:style-name="T2">FOTOVOLTAICA NA VT DA CIDADE REFERIDA</text:span></text:p>
          </draw:text-box>
        </draw:frame>
        <draw:frame draw:style-name="gr2" draw:text-style-name="P3" draw:layer="layout" svg:width="0.226cm" svg:height="0.179cm" svg:x="20.366cm" svg:y="17.654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471cm" svg:y="17.65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17.654cm">
          <draw:text-box>
            <text:p text:style-name="P2"><text:span text:style-name="T2"><text:s/></text:span><text:span text:style-name="T2">R$ <text:s text:c="16"/>142,00 </text:span></text:p>
          </draw:text-box>
        </draw:frame>
        <draw:frame draw:style-name="gr2" draw:text-style-name="P3" draw:layer="layout" svg:width="1.301cm" svg:height="0.179cm" svg:x="23.943cm" svg:y="17.654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17.654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285cm" svg:y="17.654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17.654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17.654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855cm" svg:y="17.654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352cm" svg:height="0.179cm" svg:x="0.436cm" svg:y="18.551cm">
          <draw:text-box>
            <text:p text:style-name="P2"><text:span text:style-name="T2">GUSTAVO VIANA DE AVELLAR</text:span></text:p>
          </draw:text-box>
        </draw:frame>
        <draw:frame draw:style-name="gr2" draw:text-style-name="P3" draw:layer="layout" svg:width="0.16cm" svg:height="0.179cm" svg:x="4.241cm" svg:y="18.551cm">
          <draw:text-box>
            <text:p text:style-name="P2"><text:span text:style-name="T2">S</text:span></text:p>
          </draw:text-box>
        </draw:frame>
        <draw:frame draw:style-name="gr2" draw:text-style-name="P3" draw:layer="layout" svg:width="1.073cm" svg:height="0.179cm" svg:x="5.245cm" svg:y="18.551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1.708cm" svg:height="0.179cm" svg:x="6.705cm" svg:y="18.551cm">
          <draw:text-box>
            <text:p text:style-name="P2"><text:span text:style-name="T2">DG 204/2022 RECIFE/PE</text:span></text:p>
          </draw:text-box>
        </draw:frame>
        <draw:frame draw:style-name="gr2" draw:text-style-name="P3" draw:layer="layout" svg:width="1.01cm" svg:height="0.179cm" svg:x="9.021cm" svg:y="18.551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13cm" svg:height="0.179cm" svg:x="12.971cm" svg:y="18.551cm">
          <draw:text-box>
            <text:p text:style-name="P2"><text:span text:style-name="T2">13 E 14/04</text:span></text:p>
          </draw:text-box>
        </draw:frame>
        <draw:frame draw:style-name="gr2" draw:text-style-name="P3" draw:layer="layout" svg:width="4.756cm" svg:height="0.179cm" svg:x="15.053cm" svg:y="18.246cm">
          <draw:text-box>
            <text:p text:style-name="P2"><text:span text:style-name="T2">ACOMPANHAR A EMPRESA ESPECIALIZADA CONTRATADA NA</text:span></text:p>
          </draw:text-box>
        </draw:frame>
        <draw:frame draw:style-name="gr2" draw:text-style-name="P3" draw:layer="layout" svg:width="1.018cm" svg:height="0.179cm" svg:x="15.053cm" svg:y="18.449cm">
          <draw:text-box>
            <text:p text:style-name="P2"><text:span text:style-name="T2">INSTALAÇÃO</text:span></text:p>
          </draw:text-box>
        </draw:frame>
        <draw:frame draw:style-name="gr2" draw:text-style-name="P3" draw:layer="layout" svg:width="0.231cm" svg:height="0.179cm" svg:x="16.205cm" svg:y="18.449cm">
          <draw:text-box>
            <text:p text:style-name="P2"><text:span text:style-name="T2">DO</text:span></text:p>
          </draw:text-box>
        </draw:frame>
        <draw:frame draw:style-name="gr2" draw:text-style-name="P3" draw:layer="layout" svg:width="0.942cm" svg:height="0.179cm" svg:x="16.59cm" svg:y="18.449cm">
          <draw:text-box>
            <text:p text:style-name="P2"><text:span text:style-name="T2">SISTEMA DE</text:span></text:p>
          </draw:text-box>
        </draw:frame>
        <draw:frame draw:style-name="gr2" draw:text-style-name="P3" draw:layer="layout" svg:width="0.768cm" svg:height="0.179cm" svg:x="17.788cm" svg:y="18.449cm">
          <draw:text-box>
            <text:p text:style-name="P2"><text:span text:style-name="T2">GERAÇÃO</text:span></text:p>
          </draw:text-box>
        </draw:frame>
        <draw:frame draw:style-name="gr2" draw:text-style-name="P3" draw:layer="layout" svg:width="0.214cm" svg:height="0.179cm" svg:x="18.707cm" svg:y="18.449cm">
          <draw:text-box>
            <text:p text:style-name="P2"><text:span text:style-name="T2">DE</text:span></text:p>
          </draw:text-box>
        </draw:frame>
        <draw:frame draw:style-name="gr2" draw:text-style-name="P3" draw:layer="layout" svg:width="0.701cm" svg:height="0.179cm" svg:x="19.071cm" svg:y="18.449cm">
          <draw:text-box>
            <text:p text:style-name="P2"><text:span text:style-name="T2">ENERGIA</text:span></text:p>
          </draw:text-box>
        </draw:frame>
        <draw:frame draw:style-name="gr2" draw:text-style-name="P3" draw:layer="layout" svg:width="1.23cm" svg:height="0.179cm" svg:x="15.053cm" svg:y="18.653cm">
          <draw:text-box>
            <text:p text:style-name="P2"><text:span text:style-name="T2">FOTOVOLTAICA</text:span></text:p>
          </draw:text-box>
        </draw:frame>
        <draw:frame draw:style-name="gr2" draw:text-style-name="P3" draw:layer="layout" svg:width="0.231cm" svg:height="0.179cm" svg:x="16.421cm" svg:y="18.653cm">
          <draw:text-box>
            <text:p text:style-name="P2"><text:span text:style-name="T2">NO</text:span></text:p>
          </draw:text-box>
        </draw:frame>
        <draw:frame draw:style-name="gr2" draw:text-style-name="P3" draw:layer="layout" svg:width="1.717cm" svg:height="0.179cm" svg:x="16.81cm" svg:y="18.653cm">
          <draw:text-box>
            <text:p text:style-name="P2"><text:span text:style-name="T2">FÓRUM TRABALHISTA</text:span></text:p>
          </draw:text-box>
        </draw:frame>
        <draw:frame draw:style-name="gr2" draw:text-style-name="P3" draw:layer="layout" svg:width="0.231cm" svg:height="0.179cm" svg:x="18.783cm" svg:y="18.653cm">
          <draw:text-box>
            <text:p text:style-name="P2"><text:span text:style-name="T2">DA</text:span></text:p>
          </draw:text-box>
        </draw:frame>
        <draw:frame draw:style-name="gr2" draw:text-style-name="P3" draw:layer="layout" svg:width="0.603cm" svg:height="0.179cm" svg:x="19.168cm" svg:y="18.653cm">
          <draw:text-box>
            <text:p text:style-name="P2"><text:span text:style-name="T2">CIDADE</text:span></text:p>
          </draw:text-box>
        </draw:frame>
        <draw:frame draw:style-name="gr2" draw:text-style-name="P3" draw:layer="layout" svg:width="0.781cm" svg:height="0.179cm" svg:x="15.053cm" svg:y="18.856cm">
          <draw:text-box>
            <text:p text:style-name="P2"><text:span text:style-name="T2">REFERIDA</text:span></text:p>
          </draw:text-box>
        </draw:frame>
        <draw:frame draw:style-name="gr2" draw:text-style-name="P3" draw:layer="layout" svg:width="0.226cm" svg:height="0.179cm" svg:x="20.366cm" svg:y="18.551cm">
          <draw:text-box>
            <text:p text:style-name="P2"><text:span text:style-name="T2">2M</text:span></text:p>
          </draw:text-box>
        </draw:frame>
        <draw:frame draw:style-name="gr2" draw:text-style-name="P3" draw:layer="layout" svg:width="1.001cm" svg:height="0.179cm" svg:x="21.285cm" svg:y="18.551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1.437cm" svg:height="0.179cm" svg:x="22.415cm" svg:y="18.551cm">
          <draw:text-box>
            <text:p text:style-name="P2"><text:span text:style-name="T2"><text:s/></text:span><text:span text:style-name="T2">R$ <text:s text:c="16"/>366,74 </text:span></text:p>
          </draw:text-box>
        </draw:frame>
        <draw:frame draw:style-name="gr2" draw:text-style-name="P3" draw:layer="layout" svg:width="1.301cm" svg:height="0.179cm" svg:x="23.943cm" svg:y="18.551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18.551cm">
          <draw:text-box>
            <text:p text:style-name="P2"><text:span text:style-name="T2">366,74</text:span></text:p>
          </draw:text-box>
        </draw:frame>
        <draw:frame draw:style-name="gr2" draw:text-style-name="P3" draw:layer="layout" svg:width="0.823cm" svg:height="0.179cm" svg:x="25.285cm" svg:y="18.551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18.551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18.551cm">
          <draw:text-box>
            <text:p text:style-name="P2"><text:span text:style-name="T2">366,74</text:span></text:p>
          </draw:text-box>
        </draw:frame>
        <draw:frame draw:style-name="gr2" draw:text-style-name="P3" draw:layer="layout" svg:width="0.612cm" svg:height="0.179cm" svg:x="27.855cm" svg:y="18.551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721cm" svg:height="0.179cm" svg:x="0.436cm" svg:y="19.377cm">
          <draw:text-box>
            <text:p text:style-name="P2"><text:span text:style-name="T2">JOSÉ PAULO DA SILVA</text:span></text:p>
          </draw:text-box>
        </draw:frame>
        <draw:frame draw:style-name="gr2" draw:text-style-name="P3" draw:layer="layout" svg:width="0.16cm" svg:height="0.179cm" svg:x="4.241cm" svg:y="19.377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19.377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911cm" svg:height="0.179cm" svg:x="6.705cm" svg:y="19.377cm">
          <draw:text-box>
            <text:p text:style-name="P2"><text:span text:style-name="T2">DG 205/2022 RIBEIRÃO/PE</text:span></text:p>
          </draw:text-box>
        </draw:frame>
        <draw:frame draw:style-name="gr2" draw:text-style-name="P3" draw:layer="layout" svg:width="0.785cm" svg:height="0.179cm" svg:x="9.021cm" svg:y="19.37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37cm" svg:height="0.179cm" svg:x="12.971cm" svg:y="19.377cm">
          <draw:text-box>
            <text:p text:style-name="P2"><text:span text:style-name="T2">20/04</text:span></text:p>
          </draw:text-box>
        </draw:frame>
        <draw:frame draw:style-name="gr2" draw:text-style-name="P3" draw:layer="layout" svg:width="4.591cm" svg:height="0.179cm" svg:x="15.053cm" svg:y="19.173cm">
          <draw:text-box>
            <text:p text:style-name="P2"><text:span text:style-name="T2">REALIZAR O TESTE DE APTIDÃO FÍSICA (TAF) DOS AGENTES</text:span></text:p>
          </draw:text-box>
        </draw:frame>
        <draw:frame draw:style-name="gr2" draw:text-style-name="P3" draw:layer="layout" svg:width="4.82cm" svg:height="0.179cm" svg:x="15.053cm" svg:y="19.377cm">
          <draw:text-box>
            <text:p text:style-name="P2"><text:span text:style-name="T2">DE POLÍCIA JUDICIÁRIA DO TRT6, NA ESCOLA DE APRENDIZES-</text:span></text:p>
          </draw:text-box>
        </draw:frame>
        <draw:frame draw:style-name="gr2" draw:text-style-name="P3" draw:layer="layout" svg:width="2.512cm" svg:height="0.179cm" svg:x="15.053cm" svg:y="19.58cm">
          <draw:text-box>
            <text:p text:style-name="P2"><text:span text:style-name="T2">MARINHEIROS DE PERNAMBUCO</text:span></text:p>
          </draw:text-box>
        </draw:frame>
        <draw:frame draw:style-name="gr2" draw:text-style-name="P3" draw:layer="layout" svg:width="0.226cm" svg:height="0.179cm" svg:x="20.366cm" svg:y="19.377cm">
          <draw:text-box>
            <text:p text:style-name="P2"><text:span text:style-name="T2">1M</text:span></text:p>
          </draw:text-box>
        </draw:frame>
        <draw:frame draw:style-name="gr2" draw:text-style-name="P3" draw:layer="layout" svg:width="0.798cm" svg:height="0.179cm" svg:x="21.382cm" svg:y="19.377cm">
          <draw:text-box>
            <text:p text:style-name="P2"><text:span text:style-name="T2">COLETIVO</text:span></text:p>
          </draw:text-box>
        </draw:frame>
        <draw:frame draw:style-name="gr2" draw:text-style-name="P3" draw:layer="layout" svg:width="1.437cm" svg:height="0.179cm" svg:x="22.415cm" svg:y="19.377cm">
          <draw:text-box>
            <text:p text:style-name="P2"><text:span text:style-name="T2"><text:s/></text:span><text:span text:style-name="T2">R$ <text:s text:c="16"/>142,00 </text:span></text:p>
          </draw:text-box>
        </draw:frame>
        <draw:frame draw:style-name="gr2" draw:text-style-name="P3" draw:layer="layout" svg:width="1.301cm" svg:height="0.179cm" svg:x="23.943cm" svg:y="19.377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19.37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285cm" svg:y="19.377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19.377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19.377cm">
          <draw:text-box>
            <text:p text:style-name="P2"><text:span text:style-name="T2">142,00</text:span></text:p>
          </draw:text-box>
        </draw:frame>
        <draw:polygon draw:style-name="gr3" draw:text-style-name="P4" draw:layer="layout" svg:width="0.013cm" svg:height="19.478cm" svg:x="0.401cm" svg:y="0.376cm" svg:viewBox="0 0 14 19479" draw:points="0,0 0,19479 14,19479 14,0">
          <text:p/>
        </draw:polygon>
        <draw:polygon draw:style-name="gr3" draw:text-style-name="P4" draw:layer="layout" svg:width="0.013cm" svg:height="19.465cm" svg:x="3.64cm" svg:y="0.389cm" svg:viewBox="0 0 14 19466" draw:points="0,0 0,19466 14,19466 14,0">
          <text:p/>
        </draw:polygon>
        <draw:polygon draw:style-name="gr3" draw:text-style-name="P4" draw:layer="layout" svg:width="0.013cm" svg:height="19.465cm" svg:x="4.91cm" svg:y="0.389cm" svg:viewBox="0 0 14 19466" draw:points="0,0 0,19466 14,19466 14,0">
          <text:p/>
        </draw:polygon>
        <draw:polygon draw:style-name="gr3" draw:text-style-name="P4" draw:layer="layout" svg:width="0.012cm" svg:height="19.465cm" svg:x="6.612cm" svg:y="0.389cm" svg:viewBox="0 0 13 19466" draw:points="0,0 0,19466 13,19466 13,0">
          <text:p/>
        </draw:polygon>
        <draw:polygon draw:style-name="gr3" draw:text-style-name="P4" draw:layer="layout" svg:width="0.013cm" svg:height="19.465cm" svg:x="7.678cm" svg:y="0.389cm" svg:viewBox="0 0 14 19466" draw:points="0,0 0,19466 14,19466 14,0">
          <text:p/>
        </draw:polygon>
        <draw:polygon draw:style-name="gr3" draw:text-style-name="P4" draw:layer="layout" svg:width="0.012cm" svg:height="19.465cm" svg:x="8.987cm" svg:y="0.389cm" svg:viewBox="0 0 13 19466" draw:points="0,0 0,19466 13,19466 13,0">
          <text:p/>
        </draw:polygon>
        <draw:polygon draw:style-name="gr3" draw:text-style-name="P4" draw:layer="layout" svg:width="0.013cm" svg:height="19.465cm" svg:x="12.936cm" svg:y="0.389cm" svg:viewBox="0 0 14 19466" draw:points="0,0 0,19466 14,19466 14,0">
          <text:p/>
        </draw:polygon>
        <draw:polygon draw:style-name="gr3" draw:text-style-name="P4" draw:layer="layout" svg:width="0.013cm" svg:height="19.465cm" svg:x="15.019cm" svg:y="0.389cm" svg:viewBox="0 0 14 19466" draw:points="0,0 0,19466 14,19466 14,0">
          <text:p/>
        </draw:polygon>
        <draw:polygon draw:style-name="gr3" draw:text-style-name="P4" draw:layer="layout" svg:width="0.014cm" svg:height="19.465cm" svg:x="19.769cm" svg:y="0.389cm" svg:viewBox="0 0 15 19466" draw:points="0,0 0,19466 15,19466 15,0">
          <text:p/>
        </draw:polygon>
        <draw:polygon draw:style-name="gr3" draw:text-style-name="P4" draw:layer="layout" svg:width="0.013cm" svg:height="19.465cm" svg:x="21.166cm" svg:y="0.389cm" svg:viewBox="0 0 14 19466" draw:points="0,0 0,19466 14,19466 14,0">
          <text:p/>
        </draw:polygon>
        <draw:polygon draw:style-name="gr3" draw:text-style-name="P4" draw:layer="layout" svg:width="0.012cm" svg:height="19.465cm" svg:x="22.36cm" svg:y="0.389cm" svg:viewBox="0 0 13 19466" draw:points="0,0 0,19466 13,19466 13,0">
          <text:p/>
        </draw:polygon>
        <draw:polygon draw:style-name="gr3" draw:text-style-name="P4" draw:layer="layout" svg:width="0.012cm" svg:height="19.465cm" svg:x="23.846cm" svg:y="0.389cm" svg:viewBox="0 0 13 19466" draw:points="0,0 0,19466 13,19466 13,0">
          <text:p/>
        </draw:polygon>
        <draw:polygon draw:style-name="gr3" draw:text-style-name="P4" draw:layer="layout" svg:width="0.012cm" svg:height="19.465cm" svg:x="25.192cm" svg:y="0.389cm" svg:viewBox="0 0 13 19466" draw:points="0,0 0,19466 13,19466 13,0">
          <text:p/>
        </draw:polygon>
        <draw:polygon draw:style-name="gr3" draw:text-style-name="P4" draw:layer="layout" svg:width="0.013cm" svg:height="19.465cm" svg:x="26.576cm" svg:y="0.389cm" svg:viewBox="0 0 14 19466" draw:points="0,0 0,19466 14,19466 14,0">
          <text:p/>
        </draw:polygon>
        <draw:polygon draw:style-name="gr3" draw:text-style-name="P4" draw:layer="layout" svg:width="0.013cm" svg:height="19.465cm" svg:x="27.744cm" svg:y="0.389cm" svg:viewBox="0 0 14 19466" draw:points="0,0 0,19466 14,19466 14,0">
          <text:p/>
        </draw:polygon>
        <draw:polygon draw:style-name="gr3" draw:text-style-name="P4" draw:layer="layout" svg:width="0.013cm" svg:height="19.465cm" svg:x="28.951cm" svg:y="0.389cm" svg:viewBox="0 0 14 19466" draw:points="0,0 0,19466 14,19466 14,0">
          <text:p/>
        </draw:polygon>
        <draw:polygon draw:style-name="gr3" draw:text-style-name="P4" draw:layer="layout" svg:width="28.55cm" svg:height="0.013cm" svg:x="0.414cm" svg:y="0.376cm" svg:viewBox="0 0 28551 14" draw:points="0,0 0,14 28551,14 28551,0">
          <text:p/>
        </draw:polygon>
        <draw:polygon draw:style-name="gr3" draw:text-style-name="P4" draw:layer="layout" svg:width="28.55cm" svg:height="0.013cm" svg:x="0.414cm" svg:y="1.312cm" svg:viewBox="0 0 28551 14" draw:points="0,0 0,14 28551,14 28551,0">
          <text:p/>
        </draw:polygon>
        <draw:polygon draw:style-name="gr3" draw:text-style-name="P4" draw:layer="layout" svg:width="28.55cm" svg:height="0.012cm" svg:x="0.414cm" svg:y="2.307cm" svg:viewBox="0 0 28551 13" draw:points="0,0 0,13 28551,13 28551,0">
          <text:p/>
        </draw:polygon>
        <draw:polygon draw:style-name="gr3" draw:text-style-name="P4" draw:layer="layout" svg:width="28.55cm" svg:height="0.013cm" svg:x="0.414cm" svg:y="3.255cm" svg:viewBox="0 0 28551 14" draw:points="0,0 0,14 28551,14 28551,0">
          <text:p/>
        </draw:polygon>
        <draw:polygon draw:style-name="gr3" draw:text-style-name="P4" draw:layer="layout" svg:width="28.55cm" svg:height="0.013cm" svg:x="0.414cm" svg:y="3.78cm" svg:viewBox="0 0 28551 14" draw:points="0,0 0,14 28551,14 28551,0">
          <text:p/>
        </draw:polygon>
        <draw:polygon draw:style-name="gr3" draw:text-style-name="P4" draw:layer="layout" svg:width="28.55cm" svg:height="0.012cm" svg:x="0.414cm" svg:y="4.284cm" svg:viewBox="0 0 28551 13" draw:points="0,0 0,13 28551,13 28551,0">
          <text:p/>
        </draw:polygon>
        <draw:polygon draw:style-name="gr3" draw:text-style-name="P4" draw:layer="layout" svg:width="28.55cm" svg:height="0.013cm" svg:x="0.414cm" svg:y="4.821cm" svg:viewBox="0 0 28551 14" draw:points="0,0 0,14 28551,14 28551,0">
          <text:p/>
        </draw:polygon>
        <draw:polygon draw:style-name="gr3" draw:text-style-name="P4" draw:layer="layout" svg:width="28.55cm" svg:height="0.013cm" svg:x="0.414cm" svg:y="5.359cm" svg:viewBox="0 0 28551 14" draw:points="0,0 0,14 28551,14 28551,0">
          <text:p/>
        </draw:polygon>
        <draw:polygon draw:style-name="gr3" draw:text-style-name="P4" draw:layer="layout" svg:width="28.55cm" svg:height="0.012cm" svg:x="0.414cm" svg:y="6.316cm" svg:viewBox="0 0 28551 13" draw:points="0,0 0,13 28551,13 28551,0">
          <text:p/>
        </draw:polygon>
        <draw:polygon draw:style-name="gr3" draw:text-style-name="P4" draw:layer="layout" svg:width="28.55cm" svg:height="0.013cm" svg:x="0.414cm" svg:y="7.217cm" svg:viewBox="0 0 28551 14" draw:points="0,0 0,14 28551,14 28551,0">
          <text:p/>
        </draw:polygon>
        <draw:polygon draw:style-name="gr3" draw:text-style-name="P4" draw:layer="layout" svg:width="28.55cm" svg:height="0.013cm" svg:x="0.414cm" svg:y="7.92cm" svg:viewBox="0 0 28551 14" draw:points="0,0 0,14 28551,14 28551,0">
          <text:p/>
        </draw:polygon>
        <draw:polygon draw:style-name="gr3" draw:text-style-name="P4" draw:layer="layout" svg:width="28.55cm" svg:height="0.012cm" svg:x="0.414cm" svg:y="8.856cm" svg:viewBox="0 0 28551 13" draw:points="0,0 0,13 28551,13 28551,0">
          <text:p/>
        </draw:polygon>
        <draw:polygon draw:style-name="gr3" draw:text-style-name="P4" draw:layer="layout" svg:width="28.55cm" svg:height="0.013cm" svg:x="0.414cm" svg:y="10.003cm" svg:viewBox="0 0 28551 14" draw:points="0,0 0,14 28551,14 28551,0">
          <text:p/>
        </draw:polygon>
        <draw:polygon draw:style-name="gr3" draw:text-style-name="P4" draw:layer="layout" svg:width="28.55cm" svg:height="0.012cm" svg:x="0.414cm" svg:y="10.706cm" svg:viewBox="0 0 28551 13" draw:points="0,0 0,13 28551,13 28551,0">
          <text:p/>
        </draw:polygon>
        <draw:polygon draw:style-name="gr3" draw:text-style-name="P4" draw:layer="layout" svg:width="28.55cm" svg:height="0.014cm" svg:x="0.414cm" svg:y="11.417cm" svg:viewBox="0 0 28551 15" draw:points="0,0 0,15 28551,15 28551,0">
          <text:p/>
        </draw:polygon>
        <draw:polygon draw:style-name="gr3" draw:text-style-name="P4" draw:layer="layout" svg:width="28.55cm" svg:height="0.014cm" svg:x="0.414cm" svg:y="12.306cm" svg:viewBox="0 0 28551 15" draw:points="0,0 0,15 28551,15 28551,0">
          <text:p/>
        </draw:polygon>
        <draw:polygon draw:style-name="gr3" draw:text-style-name="P4" draw:layer="layout" svg:width="28.55cm" svg:height="0.013cm" svg:x="0.414cm" svg:y="12.771cm" svg:viewBox="0 0 28551 14" draw:points="0,0 0,14 28551,14 28551,0">
          <text:p/>
        </draw:polygon>
        <draw:polygon draw:style-name="gr3" draw:text-style-name="P4" draw:layer="layout" svg:width="28.55cm" svg:height="0.013cm" svg:x="0.414cm" svg:y="14.291cm" svg:viewBox="0 0 28551 14" draw:points="0,0 0,14 28551,14 28551,0">
          <text:p/>
        </draw:polygon>
        <draw:polygon draw:style-name="gr3" draw:text-style-name="P4" draw:layer="layout" svg:width="28.55cm" svg:height="0.013cm" svg:x="0.414cm" svg:y="15.049cm" svg:viewBox="0 0 28551 14" draw:points="0,0 0,14 28551,14 28551,0">
          <text:p/>
        </draw:polygon>
        <draw:polygon draw:style-name="gr3" draw:text-style-name="P4" draw:layer="layout" svg:width="28.55cm" svg:height="0.012cm" svg:x="0.414cm" svg:y="15.752cm" svg:viewBox="0 0 28551 13" draw:points="0,0 0,13 28551,13 28551,0">
          <text:p/>
        </draw:polygon>
        <draw:polygon draw:style-name="gr3" draw:text-style-name="P4" draw:layer="layout" svg:width="28.55cm" svg:height="0.012cm" svg:x="0.414cm" svg:y="16.675cm" svg:viewBox="0 0 28551 13" draw:points="0,0 0,13 28551,13 28551,0">
          <text:p/>
        </draw:polygon>
        <draw:polygon draw:style-name="gr3" draw:text-style-name="P4" draw:layer="layout" svg:width="28.55cm" svg:height="0.012cm" svg:x="0.414cm" svg:y="17.272cm" svg:viewBox="0 0 28551 13" draw:points="0,0 0,13 28551,13 28551,0">
          <text:p/>
        </draw:polygon>
        <draw:polygon draw:style-name="gr3" draw:text-style-name="P4" draw:layer="layout" svg:width="28.55cm" svg:height="0.013cm" svg:x="0.414cm" svg:y="18.194cm" svg:viewBox="0 0 28551 14" draw:points="0,0 0,14 28551,14 28551,0">
          <text:p/>
        </draw:polygon>
        <draw:polygon draw:style-name="gr3" draw:text-style-name="P4" draw:layer="layout" svg:width="28.55cm" svg:height="0.012cm" svg:x="0.414cm" svg:y="19.071cm" svg:viewBox="0 0 28551 13" draw:points="0,0 0,13 28551,13 28551,0">
          <text:p/>
        </draw:polygon>
        <draw:polygon draw:style-name="gr3" draw:text-style-name="P4" draw:layer="layout" svg:width="28.55cm" svg:height="0.014cm" svg:x="0.414cm" svg:y="19.841cm" svg:viewBox="0 0 28551 15" draw:points="0,0 0,15 28551,15 28551,0">
          <text:p/>
        </draw:polygon>
        <draw:frame draw:style-name="gr2" draw:text-style-name="P3" draw:layer="layout" svg:width="0.612cm" svg:height="0.179cm" svg:x="27.855cm" svg:y="19.377cm">
          <draw:text-box>
            <text:p text:style-name="P2"><text:span text:style-name="T2">R$ <text:s text:c="9"/></text:span></text:p>
          </draw:text-box>
        </draw:frame>
      </draw:page>
      <draw:page draw:name="page3" draw:style-name="dp1" draw:master-page-name="master-page3">
        <draw:frame draw:style-name="gr2" draw:text-style-name="P3" draw:layer="layout" svg:width="2.33cm" svg:height="0.179cm" svg:x="0.436cm" svg:y="0.852cm">
          <draw:text-box>
            <text:p text:style-name="P2"><text:span text:style-name="T2">JOSÉ PAULO GOMES BARBOSA</text:span></text:p>
          </draw:text-box>
        </draw:frame>
        <draw:frame draw:style-name="gr2" draw:text-style-name="P3" draw:layer="layout" svg:width="0.16cm" svg:height="0.179cm" svg:x="4.241cm" svg:y="0.852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0.852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0.852cm">
          <draw:text-box>
            <text:p text:style-name="P2"><text:span text:style-name="T2">DG 206/2022 RECIFE/PE</text:span></text:p>
          </draw:text-box>
        </draw:frame>
        <draw:frame draw:style-name="gr2" draw:text-style-name="P3" draw:layer="layout" svg:width="1.086cm" svg:height="0.179cm" svg:x="9.021cm" svg:y="0.852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37cm" svg:height="0.179cm" svg:x="12.971cm" svg:y="0.852cm">
          <draw:text-box>
            <text:p text:style-name="P2"><text:span text:style-name="T2">20/04</text:span></text:p>
          </draw:text-box>
        </draw:frame>
        <draw:frame draw:style-name="gr2" draw:text-style-name="P3" draw:layer="layout" svg:width="0.988cm" svg:height="0.179cm" svg:x="15.053cm" svg:y="0.445cm">
          <draw:text-box>
            <text:p text:style-name="P2"><text:span text:style-name="T2">COORDENAR</text:span></text:p>
          </draw:text-box>
        </draw:frame>
        <draw:frame draw:style-name="gr2" draw:text-style-name="P3" draw:layer="layout" svg:width="0.205cm" svg:height="0.179cm" svg:x="16.251cm" svg:y="0.445cm">
          <draw:text-box>
            <text:p text:style-name="P2"><text:span text:style-name="T2">OS</text:span></text:p>
          </draw:text-box>
        </draw:frame>
        <draw:frame draw:style-name="gr2" draw:text-style-name="P3" draw:layer="layout" svg:width="0.772cm" svg:height="0.179cm" svg:x="16.675cm" svg:y="0.445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214cm" svg:height="0.179cm" svg:x="17.653cm" svg:y="0.445cm">
          <draw:text-box>
            <text:p text:style-name="P2"><text:span text:style-name="T2">DE</text:span></text:p>
          </draw:text-box>
        </draw:frame>
        <draw:frame draw:style-name="gr2" draw:text-style-name="P3" draw:layer="layout" svg:width="1.259cm" svg:height="0.179cm" svg:x="18.084cm" svg:y="0.445cm">
          <draw:text-box>
            <text:p text:style-name="P2"><text:span text:style-name="T2">RECOLHIMENTO</text:span></text:p>
          </draw:text-box>
        </draw:frame>
        <draw:frame draw:style-name="gr2" draw:text-style-name="P3" draw:layer="layout" svg:width="0.214cm" svg:height="0.179cm" svg:x="19.545cm" svg:y="0.445cm">
          <draw:text-box>
            <text:p text:style-name="P2"><text:span text:style-name="T2">DE</text:span></text:p>
          </draw:text-box>
        </draw:frame>
        <draw:frame draw:style-name="gr2" draw:text-style-name="P3" draw:layer="layout" svg:width="4.612cm" svg:height="0.179cm" svg:x="15.053cm" svg:y="0.648cm">
          <draw:text-box>
            <text:p text:style-name="P2"><text:span text:style-name="T2">MOBILIÁRIOS DO AMBIENTE NO QUAL FUNCIONAVA A 2ª VT</text:span></text:p>
          </draw:text-box>
        </draw:frame>
        <draw:frame draw:style-name="gr2" draw:text-style-name="P3" draw:layer="layout" svg:width="0.607cm" svg:height="0.179cm" svg:x="15.053cm" svg:y="0.852cm">
          <draw:text-box>
            <text:p text:style-name="P2"><text:span text:style-name="T2">DA REF.</text:span></text:p>
          </draw:text-box>
        </draw:frame>
        <draw:frame draw:style-name="gr2" draw:text-style-name="P3" draw:layer="layout" svg:width="0.645cm" svg:height="0.179cm" svg:x="15.875cm" svg:y="0.852cm">
          <draw:text-box>
            <text:p text:style-name="P2"><text:span text:style-name="T2">CIDADE,</text:span></text:p>
          </draw:text-box>
        </draw:frame>
        <draw:frame draw:style-name="gr2" draw:text-style-name="P3" draw:layer="layout" svg:width="2.305cm" svg:height="0.179cm" svg:x="16.632cm" svg:y="0.852cm">
          <draw:text-box>
            <text:p text:style-name="P2"><text:span text:style-name="T2">BEM COMO TRANSPORTAR OS</text:span></text:p>
          </draw:text-box>
        </draw:frame>
        <draw:frame draw:style-name="gr2" draw:text-style-name="P3" draw:layer="layout" svg:width="0.442cm" svg:height="0.179cm" svg:x="19.316cm" svg:y="0.852cm">
          <draw:text-box>
            <text:p text:style-name="P2"><text:span text:style-name="T2">PROF.</text:span></text:p>
          </draw:text-box>
        </draw:frame>
        <draw:frame draw:style-name="gr2" draw:text-style-name="P3" draw:layer="layout" svg:width="1.251cm" svg:height="0.179cm" svg:x="15.053cm" svg:y="1.055cm">
          <draw:text-box>
            <text:p text:style-name="P2"><text:span text:style-name="T2">TERCEIRIZADOS</text:span></text:p>
          </draw:text-box>
        </draw:frame>
        <draw:frame draw:style-name="gr2" draw:text-style-name="P3" draw:layer="layout" svg:width="1.225cm" svg:height="0.179cm" svg:x="16.417cm" svg:y="1.055cm">
          <draw:text-box>
            <text:p text:style-name="P2"><text:span text:style-name="T2">DA DMLOG QUE</text:span></text:p>
          </draw:text-box>
        </draw:frame>
        <draw:frame draw:style-name="gr2" draw:text-style-name="P3" draw:layer="layout" svg:width="1.264cm" svg:height="0.179cm" svg:x="17.953cm" svg:y="1.055cm">
          <draw:text-box>
            <text:p text:style-name="P2"><text:span text:style-name="T2">REALIZARÃO AS</text:span></text:p>
          </draw:text-box>
        </draw:frame>
        <draw:frame draw:style-name="gr2" draw:text-style-name="P3" draw:layer="layout" svg:width="0.336cm" svg:height="0.179cm" svg:x="19.422cm" svg:y="1.055cm">
          <draw:text-box>
            <text:p text:style-name="P2"><text:span text:style-name="T2">REF.</text:span></text:p>
          </draw:text-box>
        </draw:frame>
        <draw:frame draw:style-name="gr2" draw:text-style-name="P3" draw:layer="layout" svg:width="0.967cm" svg:height="0.179cm" svg:x="15.053cm" svg:y="1.258cm">
          <draw:text-box>
            <text:p text:style-name="P2"><text:span text:style-name="T2">ATIVIDADES</text:span></text:p>
          </draw:text-box>
        </draw:frame>
        <draw:frame draw:style-name="gr2" draw:text-style-name="P3" draw:layer="layout" svg:width="0.226cm" svg:height="0.179cm" svg:x="20.366cm" svg:y="0.852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471cm" svg:y="0.85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0.852cm">
          <draw:text-box>
            <text:p text:style-name="P2"><text:span text:style-name="T2"><text:s/></text:span><text:span text:style-name="T2">R$ <text:s text:c="16"/>142,00 </text:span></text:p>
          </draw:text-box>
        </draw:frame>
        <draw:frame draw:style-name="gr2" draw:text-style-name="P3" draw:layer="layout" svg:width="1.301cm" svg:height="0.179cm" svg:x="23.943cm" svg:y="0.852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0.852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285cm" svg:y="0.852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0.852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0.852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855cm" svg:y="0.852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882cm" svg:height="0.179cm" svg:x="0.436cm" svg:y="1.757cm">
          <draw:text-box>
            <text:p text:style-name="P2"><text:span text:style-name="T2">JOSÉ NELBSON CORREIA</text:span></text:p>
          </draw:text-box>
        </draw:frame>
        <draw:frame draw:style-name="gr2" draw:text-style-name="P3" draw:layer="layout" svg:width="0.16cm" svg:height="0.179cm" svg:x="4.241cm" svg:y="1.757cm">
          <draw:text-box>
            <text:p text:style-name="P2"><text:span text:style-name="T2">S</text:span></text:p>
          </draw:text-box>
        </draw:frame>
        <draw:frame draw:style-name="gr2" draw:text-style-name="P3" draw:layer="layout" svg:width="1.073cm" svg:height="0.179cm" svg:x="5.245cm" svg:y="1.757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1.708cm" svg:height="0.179cm" svg:x="6.705cm" svg:y="1.757cm">
          <draw:text-box>
            <text:p text:style-name="P2"><text:span text:style-name="T2">DG 207/2022 RECIFE/PE</text:span></text:p>
          </draw:text-box>
        </draw:frame>
        <draw:frame draw:style-name="gr2" draw:text-style-name="P3" draw:layer="layout" svg:width="1.086cm" svg:height="0.179cm" svg:x="9.021cm" svg:y="1.757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73cm" svg:height="0.179cm" svg:x="12.971cm" svg:y="1.757cm">
          <draw:text-box>
            <text:p text:style-name="P2"><text:span text:style-name="T2">19 A 20/04</text:span></text:p>
          </draw:text-box>
        </draw:frame>
        <draw:frame draw:style-name="gr2" draw:text-style-name="P3" draw:layer="layout" svg:width="4.693cm" svg:height="0.179cm" svg:x="15.053cm" svg:y="1.554cm">
          <draw:text-box>
            <text:p text:style-name="P2"><text:span text:style-name="T2">PROVIDENCIAR A DESINSTALAÇÃO DOS SISTEMAS ELÉTRICO</text:span></text:p>
          </draw:text-box>
        </draw:frame>
        <draw:frame draw:style-name="gr2" draw:text-style-name="P3" draw:layer="layout" svg:width="3.249cm" svg:height="0.179cm" svg:x="15.053cm" svg:y="1.757cm">
          <draw:text-box>
            <text:p text:style-name="P2"><text:span text:style-name="T2">E LÓGICO DO IMÓVEL QUE ABRIGAVA A 2ª</text:span></text:p>
          </draw:text-box>
        </draw:frame>
        <draw:frame draw:style-name="gr2" draw:text-style-name="P3" draw:layer="layout" svg:width="0.861cm" svg:height="0.179cm" svg:x="18.779cm" svg:y="1.757cm">
          <draw:text-box>
            <text:p text:style-name="P2"><text:span text:style-name="T2">VT DA REF.</text:span></text:p>
          </draw:text-box>
        </draw:frame>
        <draw:frame draw:style-name="gr2" draw:text-style-name="P3" draw:layer="layout" svg:width="0.603cm" svg:height="0.179cm" svg:x="15.053cm" svg:y="1.961cm">
          <draw:text-box>
            <text:p text:style-name="P2"><text:span text:style-name="T2">CIDADE</text:span></text:p>
          </draw:text-box>
        </draw:frame>
        <draw:frame draw:style-name="gr2" draw:text-style-name="P3" draw:layer="layout" svg:width="0.535cm" svg:height="0.179cm" svg:x="20.214cm" svg:y="1.757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33cm" svg:height="0.179cm" svg:x="21.471cm" svg:y="1.75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1.757cm">
          <draw:text-box>
            <text:p text:style-name="P2"><text:span text:style-name="T2"><text:s/></text:span><text:span text:style-name="T2">R$ <text:s text:c="16"/>467,37 </text:span></text:p>
          </draw:text-box>
        </draw:frame>
        <draw:frame draw:style-name="gr2" draw:text-style-name="P3" draw:layer="layout" svg:width="1.301cm" svg:height="0.179cm" svg:x="23.943cm" svg:y="1.757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1.757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23cm" svg:height="0.179cm" svg:x="25.285cm" svg:y="1.757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1.757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1.757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612cm" svg:height="0.179cm" svg:x="27.855cm" svg:y="1.757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707cm" svg:height="0.179cm" svg:x="0.436cm" svg:y="2.447cm">
          <draw:text-box>
            <text:p text:style-name="P2"><text:span text:style-name="T2">DURVAL SOARES DA SILVA JÚNIOR</text:span></text:p>
          </draw:text-box>
        </draw:frame>
        <draw:frame draw:style-name="gr2" draw:text-style-name="P3" draw:layer="layout" svg:width="0.16cm" svg:height="0.179cm" svg:x="4.241cm" svg:y="2.447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2.447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2.447cm">
          <draw:text-box>
            <text:p text:style-name="P2"><text:span text:style-name="T2">DG 208/2022 RECIFE/PE</text:span></text:p>
          </draw:text-box>
        </draw:frame>
        <draw:frame draw:style-name="gr2" draw:text-style-name="P3" draw:layer="layout" svg:width="1.23cm" svg:height="0.179cm" svg:x="9.021cm" svg:y="2.447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73cm" svg:height="0.179cm" svg:x="12.971cm" svg:y="2.447cm">
          <draw:text-box>
            <text:p text:style-name="P2"><text:span text:style-name="T2">19 A 20/04</text:span></text:p>
          </draw:text-box>
        </draw:frame>
        <draw:frame draw:style-name="gr2" draw:text-style-name="P3" draw:layer="layout" svg:width="4.756cm" svg:height="0.179cm" svg:x="15.053cm" svg:y="2.244cm">
          <draw:text-box>
            <text:p text:style-name="P2"><text:span text:style-name="T2">ACOMPANHAR A EMPRESA ESPECIALIZADA CONTRATADA NA</text:span></text:p>
          </draw:text-box>
        </draw:frame>
        <draw:frame draw:style-name="gr2" draw:text-style-name="P3" draw:layer="layout" svg:width="0.612cm" svg:height="0.179cm" svg:x="15.053cm" svg:y="2.447cm">
          <draw:text-box>
            <text:p text:style-name="P2"><text:span text:style-name="T2">INSTAL.</text:span></text:p>
          </draw:text-box>
        </draw:frame>
        <draw:frame draw:style-name="gr2" draw:text-style-name="P3" draw:layer="layout" svg:width="0.231cm" svg:height="0.179cm" svg:x="15.87cm" svg:y="2.447cm">
          <draw:text-box>
            <text:p text:style-name="P2"><text:span text:style-name="T2">DO</text:span></text:p>
          </draw:text-box>
        </draw:frame>
        <draw:frame draw:style-name="gr2" draw:text-style-name="P3" draw:layer="layout" svg:width="0.688cm" svg:height="0.179cm" svg:x="16.323cm" svg:y="2.447cm">
          <draw:text-box>
            <text:p text:style-name="P2"><text:span text:style-name="T2">SISTEMA</text:span></text:p>
          </draw:text-box>
        </draw:frame>
        <draw:frame draw:style-name="gr2" draw:text-style-name="P3" draw:layer="layout" svg:width="0.214cm" svg:height="0.179cm" svg:x="17.221cm" svg:y="2.447cm">
          <draw:text-box>
            <text:p text:style-name="P2"><text:span text:style-name="T2">DE</text:span></text:p>
          </draw:text-box>
        </draw:frame>
        <draw:frame draw:style-name="gr2" draw:text-style-name="P3" draw:layer="layout" svg:width="0.768cm" svg:height="0.179cm" svg:x="17.653cm" svg:y="2.447cm">
          <draw:text-box>
            <text:p text:style-name="P2"><text:span text:style-name="T2">GERAÇÃO</text:span></text:p>
          </draw:text-box>
        </draw:frame>
        <draw:frame draw:style-name="gr2" draw:text-style-name="P3" draw:layer="layout" svg:width="0.214cm" svg:height="0.179cm" svg:x="18.639cm" svg:y="2.447cm">
          <draw:text-box>
            <text:p text:style-name="P2"><text:span text:style-name="T2">DE</text:span></text:p>
          </draw:text-box>
        </draw:frame>
        <draw:frame draw:style-name="gr2" draw:text-style-name="P3" draw:layer="layout" svg:width="0.701cm" svg:height="0.179cm" svg:x="19.071cm" svg:y="2.447cm">
          <draw:text-box>
            <text:p text:style-name="P2"><text:span text:style-name="T2">ENERGIA</text:span></text:p>
          </draw:text-box>
        </draw:frame>
        <draw:frame draw:style-name="gr2" draw:text-style-name="P3" draw:layer="layout" svg:width="3.49cm" svg:height="0.179cm" svg:x="15.053cm" svg:y="2.651cm">
          <draw:text-box>
            <text:p text:style-name="P2"><text:span text:style-name="T2">FOTOVOLTAICA NA VT DA CIDADE REFERIDA</text:span></text:p>
          </draw:text-box>
        </draw:frame>
        <draw:frame draw:style-name="gr2" draw:text-style-name="P3" draw:layer="layout" svg:width="0.535cm" svg:height="0.179cm" svg:x="20.214cm" svg:y="2.447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33cm" svg:height="0.179cm" svg:x="21.471cm" svg:y="2.44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2.447cm">
          <draw:text-box>
            <text:p text:style-name="P2"><text:span text:style-name="T2"><text:s/></text:span><text:span text:style-name="T2">R$ <text:s text:c="16"/>467,37 </text:span></text:p>
          </draw:text-box>
        </draw:frame>
        <draw:frame draw:style-name="gr2" draw:text-style-name="P3" draw:layer="layout" svg:width="1.301cm" svg:height="0.179cm" svg:x="23.943cm" svg:y="2.447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2.447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23cm" svg:height="0.179cm" svg:x="25.285cm" svg:y="2.447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2.447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2.447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612cm" svg:height="0.179cm" svg:x="27.855cm" svg:y="2.447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987cm" svg:height="0.179cm" svg:x="0.436cm" svg:y="3.108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0.16cm" svg:height="0.179cm" svg:x="4.241cm" svg:y="3.108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3.108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3.108cm">
          <draw:text-box>
            <text:p text:style-name="P2"><text:span text:style-name="T2">DG 211/2022 RECIFE/PE</text:span></text:p>
          </draw:text-box>
        </draw:frame>
        <draw:frame draw:style-name="gr2" draw:text-style-name="P3" draw:layer="layout" svg:width="1.086cm" svg:height="0.179cm" svg:x="9.021cm" svg:y="3.108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73cm" svg:height="0.179cm" svg:x="12.971cm" svg:y="3.108cm">
          <draw:text-box>
            <text:p text:style-name="P2"><text:span text:style-name="T2">19 A 20/04</text:span></text:p>
          </draw:text-box>
        </draw:frame>
        <draw:frame draw:style-name="gr2" draw:text-style-name="P3" draw:layer="layout" svg:width="1.602cm" svg:height="0.179cm" svg:x="15.053cm" svg:y="3.006cm">
          <draw:text-box>
            <text:p text:style-name="P2"><text:span text:style-name="T2">REALIZAR SERVIÇOS</text:span></text:p>
          </draw:text-box>
        </draw:frame>
        <draw:frame draw:style-name="gr2" draw:text-style-name="P3" draw:layer="layout" svg:width="2.58cm" svg:height="0.179cm" svg:x="16.827cm" svg:y="3.006cm">
          <draw:text-box>
            <text:p text:style-name="P2"><text:span text:style-name="T2">DE ALVENARIA E DE PINTURA NO</text:span></text:p>
          </draw:text-box>
        </draw:frame>
        <draw:frame draw:style-name="gr2" draw:text-style-name="P3" draw:layer="layout" svg:width="4.511cm" svg:height="0.179cm" svg:x="15.053cm" svg:y="3.209cm">
          <draw:text-box>
            <text:p text:style-name="P2"><text:span text:style-name="T2">IMÓVEL ONDE FUNCIONAVA A 2ª VT DA CIDADE REFERIDA</text:span></text:p>
          </draw:text-box>
        </draw:frame>
        <draw:frame draw:style-name="gr2" draw:text-style-name="P3" draw:layer="layout" svg:width="0.535cm" svg:height="0.179cm" svg:x="20.214cm" svg:y="3.108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33cm" svg:height="0.179cm" svg:x="21.471cm" svg:y="3.10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3.108cm">
          <draw:text-box>
            <text:p text:style-name="P2"><text:span text:style-name="T2"><text:s/></text:span><text:span text:style-name="T2">R$ <text:s text:c="16"/>467,37 </text:span></text:p>
          </draw:text-box>
        </draw:frame>
        <draw:frame draw:style-name="gr2" draw:text-style-name="P3" draw:layer="layout" svg:width="1.301cm" svg:height="0.179cm" svg:x="23.943cm" svg:y="3.108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3.108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23cm" svg:height="0.179cm" svg:x="25.285cm" svg:y="3.108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3.108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3.108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612cm" svg:height="0.179cm" svg:x="27.855cm" svg:y="3.108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462cm" svg:height="0.179cm" svg:x="0.436cm" svg:y="3.692cm">
          <draw:text-box>
            <text:p text:style-name="P2"><text:span text:style-name="T2">GLEIDSON DOS SANTOS XAVIER</text:span></text:p>
          </draw:text-box>
        </draw:frame>
        <draw:frame draw:style-name="gr2" draw:text-style-name="P3" draw:layer="layout" svg:width="0.16cm" svg:height="0.179cm" svg:x="4.241cm" svg:y="3.692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3.692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05cm" svg:height="0.179cm" svg:x="6.718cm" svg:y="3.692cm">
          <draw:text-box>
            <text:p text:style-name="P2"><text:span text:style-name="T2">GP</text:span></text:p>
          </draw:text-box>
        </draw:frame>
        <draw:frame draw:style-name="gr2" draw:text-style-name="P3" draw:layer="layout" svg:width="1.437cm" svg:height="0.179cm" svg:x="7.048cm" svg:y="3.692cm">
          <draw:text-box>
            <text:p text:style-name="P2"><text:span text:style-name="T2">063/2022 RECIFE/PE</text:span></text:p>
          </draw:text-box>
        </draw:frame>
        <draw:frame draw:style-name="gr2" draw:text-style-name="P3" draw:layer="layout" svg:width="0.988cm" svg:height="0.179cm" svg:x="9.021cm" svg:y="3.853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938cm" svg:height="0.179cm" svg:x="12.971cm" svg:y="3.692cm">
          <draw:text-box>
            <text:p text:style-name="P2"><text:span text:style-name="T2">17/05 A 04/06</text:span></text:p>
          </draw:text-box>
        </draw:frame>
        <draw:frame draw:style-name="gr2" draw:text-style-name="P3" draw:layer="layout" svg:width="1.378cm" svg:height="0.179cm" svg:x="15.053cm" svg:y="3.59cm">
          <draw:text-box>
            <text:p text:style-name="P2"><text:span text:style-name="T2">PARTICIPAR DO 2º</text:span></text:p>
          </draw:text-box>
        </draw:frame>
        <draw:frame draw:style-name="gr2" draw:text-style-name="P3" draw:layer="layout" svg:width="2.961cm" svg:height="0.179cm" svg:x="16.611cm" svg:y="3.59cm">
          <draw:text-box>
            <text:p text:style-name="P2"><text:span text:style-name="T2">CURSO DE FORMAÇÃO FUNCIONAL DA</text:span></text:p>
          </draw:text-box>
        </draw:frame>
        <draw:frame draw:style-name="gr2" draw:text-style-name="P3" draw:layer="layout" svg:width="3.647cm" svg:height="0.179cm" svg:x="15.053cm" svg:y="3.794cm">
          <draw:text-box>
            <text:p text:style-name="P2"><text:span text:style-name="T2">POLÍCIA JUDICIAL, A SER REALIZADO PELO CNJ</text:span></text:p>
          </draw:text-box>
        </draw:frame>
        <draw:frame draw:style-name="gr2" draw:text-style-name="P3" draw:layer="layout" svg:width="0.916cm" svg:height="0.179cm" svg:x="20.023cm" svg:y="3.692cm">
          <draw:text-box>
            <text:p text:style-name="P2"><text:span text:style-name="T2">19M + 1/2AD</text:span></text:p>
          </draw:text-box>
        </draw:frame>
        <draw:frame draw:style-name="gr2" draw:text-style-name="P3" draw:layer="layout" svg:width="0.531cm" svg:height="0.179cm" svg:x="21.509cm" svg:y="3.692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433cm" svg:height="0.179cm" svg:x="22.419cm" svg:y="3.692cm">
          <draw:text-box>
            <text:p text:style-name="P2"><text:span text:style-name="T2"><text:s/></text:span><text:span text:style-name="T2">R$ <text:s text:c="13"/>3.846,31 </text:span></text:p>
          </draw:text-box>
        </draw:frame>
        <draw:frame draw:style-name="gr2" draw:text-style-name="P3" draw:layer="layout" svg:width="1.301cm" svg:height="0.179cm" svg:x="23.943cm" svg:y="3.692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569cm" svg:height="0.179cm" svg:x="25.933cm" svg:y="3.692cm">
          <draw:text-box>
            <text:p text:style-name="P2"><text:span text:style-name="T2">3.846,31</text:span></text:p>
          </draw:text-box>
        </draw:frame>
        <draw:frame draw:style-name="gr2" draw:text-style-name="P3" draw:layer="layout" svg:width="0.696cm" svg:height="0.179cm" svg:x="25.285cm" svg:y="3.692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1.094cm" svg:height="0.179cm" svg:x="26.644cm" svg:y="3.692cm">
          <draw:text-box>
            <text:p text:style-name="P2"><text:span text:style-name="T2"><text:s/></text:span><text:span text:style-name="T2">R$ <text:s text:c="5"/>2.169,72 </text:span></text:p>
          </draw:text-box>
        </draw:frame>
        <draw:frame draw:style-name="gr2" draw:text-style-name="P3" draw:layer="layout" svg:width="0.569cm" svg:height="0.179cm" svg:x="28.308cm" svg:y="3.692cm">
          <draw:text-box>
            <text:p text:style-name="P2"><text:span text:style-name="T2">6.016,03</text:span></text:p>
          </draw:text-box>
        </draw:frame>
        <draw:frame draw:style-name="gr2" draw:text-style-name="P3" draw:layer="layout" svg:width="0.527cm" svg:height="0.179cm" svg:x="27.834cm" svg:y="3.692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868cm" svg:height="0.179cm" svg:x="0.436cm" svg:y="4.162cm">
          <draw:text-box>
            <text:p text:style-name="P2"><text:span text:style-name="T2">ALEXSANDRO DE OLIVEIRA VALÉRIO</text:span></text:p>
          </draw:text-box>
        </draw:frame>
        <draw:frame draw:style-name="gr2" draw:text-style-name="P3" draw:layer="layout" svg:width="0.16cm" svg:height="0.179cm" svg:x="4.254cm" svg:y="4.162cm">
          <draw:text-box>
            <text:p text:style-name="P2"><text:span text:style-name="T2">J</text:span></text:p>
          </draw:text-box>
        </draw:frame>
        <draw:frame draw:style-name="gr2" draw:text-style-name="P3" draw:layer="layout" svg:width="1.348cm" svg:height="0.179cm" svg:x="5.105cm" svg:y="4.162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805cm" svg:height="0.179cm" svg:x="6.654cm" svg:y="4.162cm">
          <draw:text-box>
            <text:p text:style-name="P2"><text:span text:style-name="T2">GCR 012/2022 RECIFE/PE</text:span></text:p>
          </draw:text-box>
        </draw:frame>
        <draw:frame draw:style-name="gr2" draw:text-style-name="P3" draw:layer="layout" svg:width="1.556cm" svg:height="0.179cm" svg:x="9.021cm" svg:y="4.162cm">
          <draw:text-box>
            <text:p text:style-name="P2"><text:span text:style-name="T2">SERRA TALHADA/PE</text:span></text:p>
          </draw:text-box>
        </draw:frame>
        <draw:frame draw:style-name="gr2" draw:text-style-name="P3" draw:layer="layout" svg:width="0.73cm" svg:height="0.179cm" svg:x="12.971cm" svg:y="4.162cm">
          <draw:text-box>
            <text:p text:style-name="P2"><text:span text:style-name="T2">25 A 30/04</text:span></text:p>
          </draw:text-box>
        </draw:frame>
        <draw:frame draw:style-name="gr2" draw:text-style-name="P3" draw:layer="layout" svg:width="2.779cm" svg:height="0.179cm" svg:x="15.053cm" svg:y="4.162cm">
          <draw:text-box>
            <text:p text:style-name="P2"><text:span text:style-name="T2">EXERCER FUNÇÕES JURISDICIONAIS</text:span></text:p>
          </draw:text-box>
        </draw:frame>
        <draw:frame draw:style-name="gr2" draw:text-style-name="P3" draw:layer="layout" svg:width="0.624cm" svg:height="0.179cm" svg:x="20.167cm" svg:y="4.162cm">
          <draw:text-box>
            <text:p text:style-name="P2"><text:span text:style-name="T2">5M + 1M</text:span></text:p>
          </draw:text-box>
        </draw:frame>
        <draw:frame draw:style-name="gr2" draw:text-style-name="P3" draw:layer="layout" svg:width="1.001cm" svg:height="0.179cm" svg:x="21.285cm" svg:y="4.162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1.433cm" svg:height="0.179cm" svg:x="22.419cm" svg:y="4.162cm">
          <draw:text-box>
            <text:p text:style-name="P2"><text:span text:style-name="T2"><text:s/></text:span><text:span text:style-name="T2">R$ <text:s text:c="13"/>1.797,09 </text:span></text:p>
          </draw:text-box>
        </draw:frame>
        <draw:frame draw:style-name="gr2" draw:text-style-name="P3" draw:layer="layout" svg:width="1.301cm" svg:height="0.179cm" svg:x="23.943cm" svg:y="4.162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569cm" svg:height="0.179cm" svg:x="25.933cm" svg:y="4.162cm">
          <draw:text-box>
            <text:p text:style-name="P2"><text:span text:style-name="T2">1.797,09</text:span></text:p>
          </draw:text-box>
        </draw:frame>
        <draw:frame draw:style-name="gr2" draw:text-style-name="P3" draw:layer="layout" svg:width="0.696cm" svg:height="0.179cm" svg:x="25.285cm" svg:y="4.162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1.09cm" svg:height="0.179cm" svg:x="26.691cm" svg:y="4.162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569cm" svg:height="0.179cm" svg:x="28.308cm" svg:y="4.162cm">
          <draw:text-box>
            <text:p text:style-name="P2"><text:span text:style-name="T2">1.797,09</text:span></text:p>
          </draw:text-box>
        </draw:frame>
        <draw:frame draw:style-name="gr2" draw:text-style-name="P3" draw:layer="layout" svg:width="0.527cm" svg:height="0.179cm" svg:x="27.834cm" svg:y="4.162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1.412cm" svg:height="0.179cm" svg:x="0.436cm" svg:y="4.577cm">
          <draw:text-box>
            <text:p text:style-name="P2"><text:span text:style-name="T2">EDSON LUIS BRYK</text:span></text:p>
          </draw:text-box>
        </draw:frame>
        <draw:frame draw:style-name="gr2" draw:text-style-name="P3" draw:layer="layout" svg:width="0.16cm" svg:height="0.179cm" svg:x="4.254cm" svg:y="4.577cm">
          <draw:text-box>
            <text:p text:style-name="P2"><text:span text:style-name="T2">J</text:span></text:p>
          </draw:text-box>
        </draw:frame>
        <draw:frame draw:style-name="gr2" draw:text-style-name="P3" draw:layer="layout" svg:width="1.348cm" svg:height="0.179cm" svg:x="5.105cm" svg:y="4.577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805cm" svg:height="0.179cm" svg:x="6.654cm" svg:y="4.577cm">
          <draw:text-box>
            <text:p text:style-name="P2"><text:span text:style-name="T2">GCR 013/2022 RECIFE/PE</text:span></text:p>
          </draw:text-box>
        </draw:frame>
        <draw:frame draw:style-name="gr2" draw:text-style-name="P3" draw:layer="layout" svg:width="1.086cm" svg:height="0.179cm" svg:x="9.021cm" svg:y="4.577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1.45cm" svg:height="0.179cm" svg:x="12.97cm" svg:y="4.577cm">
          <draw:text-box>
            <text:p text:style-name="P2"><text:span text:style-name="T2">25, 26, 27, 28 E 29/04</text:span></text:p>
          </draw:text-box>
        </draw:frame>
        <draw:frame draw:style-name="gr2" draw:text-style-name="P3" draw:layer="layout" svg:width="2.779cm" svg:height="0.179cm" svg:x="15.053cm" svg:y="4.577cm">
          <draw:text-box>
            <text:p text:style-name="P2"><text:span text:style-name="T2">EXERCER FUNÇÕES JURISDICIONAIS</text:span></text:p>
          </draw:text-box>
        </draw:frame>
        <draw:frame draw:style-name="gr2" draw:text-style-name="P3" draw:layer="layout" svg:width="0.269cm" svg:height="0.179cm" svg:x="20.366cm" svg:y="4.577cm">
          <draw:text-box>
            <text:p text:style-name="P2"><text:span text:style-name="T2">5M </text:span></text:p>
          </draw:text-box>
        </draw:frame>
        <draw:frame draw:style-name="gr2" draw:text-style-name="P3" draw:layer="layout" svg:width="1.001cm" svg:height="0.179cm" svg:x="21.285cm" svg:y="4.577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1.433cm" svg:height="0.179cm" svg:x="22.419cm" svg:y="4.577cm">
          <draw:text-box>
            <text:p text:style-name="P2"><text:span text:style-name="T2"><text:s/></text:span><text:span text:style-name="T2">R$ <text:s text:c="13"/>1.463,10 </text:span></text:p>
          </draw:text-box>
        </draw:frame>
        <draw:frame draw:style-name="gr2" draw:text-style-name="P3" draw:layer="layout" svg:width="1.301cm" svg:height="0.179cm" svg:x="23.943cm" svg:y="4.577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569cm" svg:height="0.179cm" svg:x="25.933cm" svg:y="4.577cm">
          <draw:text-box>
            <text:p text:style-name="P2"><text:span text:style-name="T2">1.463,10</text:span></text:p>
          </draw:text-box>
        </draw:frame>
        <draw:frame draw:style-name="gr2" draw:text-style-name="P3" draw:layer="layout" svg:width="0.696cm" svg:height="0.179cm" svg:x="25.285cm" svg:y="4.577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1.09cm" svg:height="0.179cm" svg:x="26.691cm" svg:y="4.577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569cm" svg:height="0.179cm" svg:x="28.308cm" svg:y="4.577cm">
          <draw:text-box>
            <text:p text:style-name="P2"><text:span text:style-name="T2">1.463,10</text:span></text:p>
          </draw:text-box>
        </draw:frame>
        <draw:frame draw:style-name="gr2" draw:text-style-name="P3" draw:layer="layout" svg:width="0.527cm" svg:height="0.179cm" svg:x="27.834cm" svg:y="4.577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254cm" svg:height="0.179cm" svg:x="0.436cm" svg:y="5.229cm">
          <draw:text-box>
            <text:p text:style-name="P2"><text:span text:style-name="T2">JORGE ANDRÉ DANTAS LUNA</text:span></text:p>
          </draw:text-box>
        </draw:frame>
        <draw:frame draw:style-name="gr2" draw:text-style-name="P3" draw:layer="layout" svg:width="0.16cm" svg:height="0.179cm" svg:x="4.241cm" svg:y="5.229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5.229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5.229cm">
          <draw:text-box>
            <text:p text:style-name="P2"><text:span text:style-name="T2">DG 209/2022 RECIFE/PE</text:span></text:p>
          </draw:text-box>
        </draw:frame>
        <draw:frame draw:style-name="gr2" draw:text-style-name="P3" draw:layer="layout" svg:width="1.086cm" svg:height="0.179cm" svg:x="9.021cm" svg:y="5.229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73cm" svg:height="0.179cm" svg:x="12.97cm" svg:y="5.229cm">
          <draw:text-box>
            <text:p text:style-name="P2"><text:span text:style-name="T2">19 A 20/04</text:span></text:p>
          </draw:text-box>
        </draw:frame>
        <draw:frame draw:style-name="gr2" draw:text-style-name="P3" draw:layer="layout" svg:width="0.823cm" svg:height="0.179cm" svg:x="15.053cm" svg:y="4.924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798cm" svg:height="0.179cm" svg:x="16.103cm" svg:y="4.924cm">
          <draw:text-box>
            <text:p text:style-name="P2"><text:span text:style-name="T2">SERVIDOR</text:span></text:p>
          </draw:text-box>
        </draw:frame>
        <draw:frame draw:style-name="gr2" draw:text-style-name="P3" draw:layer="layout" svg:width="0.654cm" svg:height="0.179cm" svg:x="17.17cm" svg:y="4.924cm">
          <draw:text-box>
            <text:p text:style-name="P2"><text:span text:style-name="T2">LOTADO</text:span></text:p>
          </draw:text-box>
        </draw:frame>
        <draw:frame draw:style-name="gr2" draw:text-style-name="P3" draw:layer="layout" svg:width="0.231cm" svg:height="0.179cm" svg:x="18.05cm" svg:y="4.924cm">
          <draw:text-box>
            <text:p text:style-name="P2"><text:span text:style-name="T2">NA</text:span></text:p>
          </draw:text-box>
        </draw:frame>
        <draw:frame draw:style-name="gr2" draw:text-style-name="P3" draw:layer="layout" svg:width="0.506cm" svg:height="0.179cm" svg:x="18.516cm" svg:y="4.924cm">
          <draw:text-box>
            <text:p text:style-name="P2"><text:span text:style-name="T2">CEMA,</text:span></text:p>
          </draw:text-box>
        </draw:frame>
        <draw:frame draw:style-name="gr2" draw:text-style-name="P3" draw:layer="layout" svg:width="0.514cm" svg:height="0.179cm" svg:x="19.253cm" svg:y="4.924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1.323cm" svg:height="0.179cm" svg:x="15.053cm" svg:y="5.127cm">
          <draw:text-box>
            <text:p text:style-name="P2"><text:span text:style-name="T2">P/PROVIDENCIAR</text:span></text:p>
          </draw:text-box>
        </draw:frame>
        <draw:frame draw:style-name="gr2" draw:text-style-name="P3" draw:layer="layout" svg:width="0.16cm" svg:height="0.179cm" svg:x="16.581cm" svg:y="5.127cm">
          <draw:text-box>
            <text:p text:style-name="P2"><text:span text:style-name="T2">A</text:span></text:p>
          </draw:text-box>
        </draw:frame>
        <draw:frame draw:style-name="gr2" draw:text-style-name="P3" draw:layer="layout" svg:width="1.319cm" svg:height="0.179cm" svg:x="16.92cm" svg:y="5.127cm">
          <draw:text-box>
            <text:p text:style-name="P2"><text:span text:style-name="T2">DESINSTALAÇÃO</text:span></text:p>
          </draw:text-box>
        </draw:frame>
        <draw:frame draw:style-name="gr2" draw:text-style-name="P3" draw:layer="layout" svg:width="0.32cm" svg:height="0.179cm" svg:x="18.448cm" svg:y="5.127cm">
          <draw:text-box>
            <text:p text:style-name="P2"><text:span text:style-name="T2">DOS</text:span></text:p>
          </draw:text-box>
        </draw:frame>
        <draw:frame draw:style-name="gr2" draw:text-style-name="P3" draw:layer="layout" svg:width="0.777cm" svg:height="0.179cm" svg:x="18.994cm" svg:y="5.127cm">
          <draw:text-box>
            <text:p text:style-name="P2"><text:span text:style-name="T2">SISTEMAS</text:span></text:p>
          </draw:text-box>
        </draw:frame>
        <draw:frame draw:style-name="gr2" draw:text-style-name="P3" draw:layer="layout" svg:width="4.062cm" svg:height="0.179cm" svg:x="15.053cm" svg:y="5.33cm">
          <draw:text-box>
            <text:p text:style-name="P2"><text:span text:style-name="T2">ELÉTRICO E LÓGICO DO IMÓVEL QUE ABRIGAVA A 2ª</text:span></text:p>
          </draw:text-box>
        </draw:frame>
        <draw:frame draw:style-name="gr2" draw:text-style-name="P3" draw:layer="layout" svg:width="0.485cm" svg:height="0.179cm" svg:x="19.261cm" svg:y="5.33cm">
          <draw:text-box>
            <text:p text:style-name="P2"><text:span text:style-name="T2">VT DA</text:span></text:p>
          </draw:text-box>
        </draw:frame>
        <draw:frame draw:style-name="gr2" draw:text-style-name="P3" draw:layer="layout" svg:width="0.98cm" svg:height="0.179cm" svg:x="15.053cm" svg:y="5.534cm">
          <draw:text-box>
            <text:p text:style-name="P2"><text:span text:style-name="T2">REF. CIDADE</text:span></text:p>
          </draw:text-box>
        </draw:frame>
        <draw:frame draw:style-name="gr2" draw:text-style-name="P3" draw:layer="layout" svg:width="0.535cm" svg:height="0.179cm" svg:x="20.214cm" svg:y="5.229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33cm" svg:height="0.179cm" svg:x="21.471cm" svg:y="5.22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5.229cm">
          <draw:text-box>
            <text:p text:style-name="P2"><text:span text:style-name="T2"><text:s/></text:span><text:span text:style-name="T2">R$ <text:s text:c="16"/>467,37 </text:span></text:p>
          </draw:text-box>
        </draw:frame>
        <draw:frame draw:style-name="gr2" draw:text-style-name="P3" draw:layer="layout" svg:width="1.301cm" svg:height="0.179cm" svg:x="23.943cm" svg:y="5.229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5.229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23cm" svg:height="0.179cm" svg:x="25.285cm" svg:y="5.229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5.229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5.229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612cm" svg:height="0.179cm" svg:x="27.855cm" svg:y="5.229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673cm" svg:height="0.179cm" svg:x="0.436cm" svg:y="6.126cm">
          <draw:text-box>
            <text:p text:style-name="P2"><text:span text:style-name="T2">CLÁUDIO NORBERTO DE MIRANDA</text:span></text:p>
          </draw:text-box>
        </draw:frame>
        <draw:frame draw:style-name="gr2" draw:text-style-name="P3" draw:layer="layout" svg:width="0.16cm" svg:height="0.179cm" svg:x="4.241cm" svg:y="6.126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6.126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6.126cm">
          <draw:text-box>
            <text:p text:style-name="P2"><text:span text:style-name="T2">DG 210/2022 RECIFE/PE</text:span></text:p>
          </draw:text-box>
        </draw:frame>
        <draw:frame draw:style-name="gr2" draw:text-style-name="P3" draw:layer="layout" svg:width="1.23cm" svg:height="0.179cm" svg:x="9.021cm" svg:y="6.126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73cm" svg:height="0.179cm" svg:x="12.97cm" svg:y="6.126cm">
          <draw:text-box>
            <text:p text:style-name="P2"><text:span text:style-name="T2">19 A 20/04</text:span></text:p>
          </draw:text-box>
        </draw:frame>
        <draw:frame draw:style-name="gr2" draw:text-style-name="P3" draw:layer="layout" svg:width="4.798cm" svg:height="0.179cm" svg:x="15.053cm" svg:y="5.821cm">
          <draw:text-box>
            <text:p text:style-name="P2"><text:span text:style-name="T2">CONDUZIR SERV. LOTADO NA DPLAN, DESIG. P/ACOMPANHAR </text:span></text:p>
          </draw:text-box>
        </draw:frame>
        <draw:frame draw:style-name="gr2" draw:text-style-name="P3" draw:layer="layout" svg:width="4.024cm" svg:height="0.179cm" svg:x="15.053cm" svg:y="6.025cm">
          <draw:text-box>
            <text:p text:style-name="P2"><text:span text:style-name="T2">A EMPRESA ESPECIALIZADA CONTRATADA NA INST.</text:span></text:p>
          </draw:text-box>
        </draw:frame>
        <draw:frame draw:style-name="gr2" draw:text-style-name="P3" draw:layer="layout" svg:width="0.645cm" svg:height="0.179cm" svg:x="19.113cm" svg:y="6.025cm">
          <draw:text-box>
            <text:p text:style-name="P2"><text:span text:style-name="T2">DO SIST.</text:span></text:p>
          </draw:text-box>
        </draw:frame>
        <draw:frame draw:style-name="gr2" draw:text-style-name="P3" draw:layer="layout" svg:width="4.46cm" svg:height="0.179cm" svg:x="15.053cm" svg:y="6.228cm">
          <draw:text-box>
            <text:p text:style-name="P2"><text:span text:style-name="T2">DE GERAÇÃO DE ENERGIA FOTOVOLTAICA NA VT DA REF.</text:span></text:p>
          </draw:text-box>
        </draw:frame>
        <draw:frame draw:style-name="gr2" draw:text-style-name="P3" draw:layer="layout" svg:width="0.603cm" svg:height="0.179cm" svg:x="15.053cm" svg:y="6.431cm">
          <draw:text-box>
            <text:p text:style-name="P2"><text:span text:style-name="T2">CIDADE</text:span></text:p>
          </draw:text-box>
        </draw:frame>
        <draw:frame draw:style-name="gr2" draw:text-style-name="P3" draw:layer="layout" svg:width="0.535cm" svg:height="0.179cm" svg:x="20.214cm" svg:y="6.126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33cm" svg:height="0.179cm" svg:x="21.471cm" svg:y="6.12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6.126cm">
          <draw:text-box>
            <text:p text:style-name="P2"><text:span text:style-name="T2"><text:s/></text:span><text:span text:style-name="T2">R$ <text:s text:c="16"/>467,37 </text:span></text:p>
          </draw:text-box>
        </draw:frame>
        <draw:frame draw:style-name="gr2" draw:text-style-name="P3" draw:layer="layout" svg:width="1.301cm" svg:height="0.179cm" svg:x="23.943cm" svg:y="6.126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6.126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23cm" svg:height="0.179cm" svg:x="25.285cm" svg:y="6.126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6.126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6.126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612cm" svg:height="0.179cm" svg:x="27.855cm" svg:y="6.126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902cm" svg:height="0.179cm" svg:x="0.436cm" svg:y="6.867cm">
          <draw:text-box>
            <text:p text:style-name="P2"><text:span text:style-name="T2">WIVIANE MARIA OLIVEIRA DE SOUZA</text:span></text:p>
          </draw:text-box>
        </draw:frame>
        <draw:frame draw:style-name="gr2" draw:text-style-name="P3" draw:layer="layout" svg:width="0.16cm" svg:height="0.179cm" svg:x="4.254cm" svg:y="6.867cm">
          <draw:text-box>
            <text:p text:style-name="P2"><text:span text:style-name="T2">J</text:span></text:p>
          </draw:text-box>
        </draw:frame>
        <draw:frame draw:style-name="gr2" draw:text-style-name="P3" draw:layer="layout" svg:width="1.348cm" svg:height="0.179cm" svg:x="5.105cm" svg:y="6.867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708cm" svg:height="0.179cm" svg:x="6.705cm" svg:y="6.867cm">
          <draw:text-box>
            <text:p text:style-name="P2"><text:span text:style-name="T2">DG 212/2022 RECIFE/PE</text:span></text:p>
          </draw:text-box>
        </draw:frame>
        <draw:frame draw:style-name="gr2" draw:text-style-name="P3" draw:layer="layout" svg:width="0.988cm" svg:height="0.179cm" svg:x="9.021cm" svg:y="6.867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73cm" svg:height="0.179cm" svg:x="12.971cm" svg:y="6.867cm">
          <draw:text-box>
            <text:p text:style-name="P2"><text:span text:style-name="T2">03 A 04/05</text:span></text:p>
          </draw:text-box>
        </draw:frame>
        <draw:frame draw:style-name="gr2" draw:text-style-name="P3" draw:layer="layout" svg:width="4.621cm" svg:height="0.179cm" svg:x="15.053cm" svg:y="6.765cm">
          <draw:text-box>
            <text:p text:style-name="P2"><text:span text:style-name="T2">PARTICIPAR DO SEMINÁRIO SOBRE USO DAS REDES SOCIAIS</text:span></text:p>
          </draw:text-box>
        </draw:frame>
        <draw:frame draw:style-name="gr2" draw:text-style-name="P3" draw:layer="layout" svg:width="3.655cm" svg:height="0.179cm" svg:x="15.053cm" svg:y="6.969cm">
          <draw:text-box>
            <text:p text:style-name="P2"><text:span text:style-name="T2">PELOS MAGISTRADOS, NAS DEPENDÊNCIAS TST</text:span></text:p>
          </draw:text-box>
        </draw:frame>
        <draw:frame draw:style-name="gr2" draw:text-style-name="P3" draw:layer="layout" svg:width="0.993cm" svg:height="0.179cm" svg:x="19.994cm" svg:y="6.867cm">
          <draw:text-box>
            <text:p text:style-name="P2"><text:span text:style-name="T2">1I + IM + 1AD</text:span></text:p>
          </draw:text-box>
        </draw:frame>
        <draw:frame draw:style-name="gr2" draw:text-style-name="P3" draw:layer="layout" svg:width="0.531cm" svg:height="0.179cm" svg:x="21.509cm" svg:y="6.86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433cm" svg:height="0.179cm" svg:x="22.419cm" svg:y="6.867cm">
          <draw:text-box>
            <text:p text:style-name="P2"><text:span text:style-name="T2"><text:s/></text:span><text:span text:style-name="T2">R$ <text:s text:c="13"/>1.050,00 </text:span></text:p>
          </draw:text-box>
        </draw:frame>
        <draw:frame draw:style-name="gr2" draw:text-style-name="P3" draw:layer="layout" svg:width="1.301cm" svg:height="0.179cm" svg:x="23.943cm" svg:y="6.867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569cm" svg:height="0.179cm" svg:x="25.933cm" svg:y="6.867cm">
          <draw:text-box>
            <text:p text:style-name="P2"><text:span text:style-name="T2">1.050,00</text:span></text:p>
          </draw:text-box>
        </draw:frame>
        <draw:frame draw:style-name="gr2" draw:text-style-name="P3" draw:layer="layout" svg:width="0.696cm" svg:height="0.179cm" svg:x="25.285cm" svg:y="6.867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1.094cm" svg:height="0.179cm" svg:x="26.644cm" svg:y="6.867cm">
          <draw:text-box>
            <text:p text:style-name="P2"><text:span text:style-name="T2"><text:s/></text:span><text:span text:style-name="T2">R$ <text:s text:c="5"/>2.389,67 </text:span></text:p>
          </draw:text-box>
        </draw:frame>
        <draw:frame draw:style-name="gr2" draw:text-style-name="P3" draw:layer="layout" svg:width="0.569cm" svg:height="0.179cm" svg:x="28.308cm" svg:y="6.867cm">
          <draw:text-box>
            <text:p text:style-name="P2"><text:span text:style-name="T2">3.439,67</text:span></text:p>
          </draw:text-box>
        </draw:frame>
        <draw:frame draw:style-name="gr2" draw:text-style-name="P3" draw:layer="layout" svg:width="0.527cm" svg:height="0.179cm" svg:x="27.834cm" svg:y="6.867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352cm" svg:height="0.179cm" svg:x="0.436cm" svg:y="7.722cm">
          <draw:text-box>
            <text:p text:style-name="P2"><text:span text:style-name="T2">GUSTAVO VIANA DE AVELLAR</text:span></text:p>
          </draw:text-box>
        </draw:frame>
        <draw:frame draw:style-name="gr2" draw:text-style-name="P3" draw:layer="layout" svg:width="0.16cm" svg:height="0.179cm" svg:x="4.241cm" svg:y="7.722cm">
          <draw:text-box>
            <text:p text:style-name="P2"><text:span text:style-name="T2">S</text:span></text:p>
          </draw:text-box>
        </draw:frame>
        <draw:frame draw:style-name="gr2" draw:text-style-name="P3" draw:layer="layout" svg:width="1.073cm" svg:height="0.179cm" svg:x="5.245cm" svg:y="7.722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1.708cm" svg:height="0.179cm" svg:x="6.705cm" svg:y="7.722cm">
          <draw:text-box>
            <text:p text:style-name="P2"><text:span text:style-name="T2">DG 213/2022 RECIFE/PE</text:span></text:p>
          </draw:text-box>
        </draw:frame>
        <draw:frame draw:style-name="gr2" draw:text-style-name="P3" draw:layer="layout" svg:width="3.126cm" svg:height="0.179cm" svg:x="9.021cm" svg:y="7.621cm">
          <draw:text-box>
            <text:p text:style-name="P2"><text:span text:style-name="T2">IPOJUCA, BARREIROS E CABO DE SANTO </text:span></text:p>
          </draw:text-box>
        </draw:frame>
        <draw:frame draw:style-name="gr2" draw:text-style-name="P3" draw:layer="layout" svg:width="1.162cm" svg:height="0.179cm" svg:x="9.021cm" svg:y="7.824cm">
          <draw:text-box>
            <text:p text:style-name="P2"><text:span text:style-name="T2">AGOSTINHO/PE</text:span></text:p>
          </draw:text-box>
        </draw:frame>
        <draw:frame draw:style-name="gr2" draw:text-style-name="P3" draw:layer="layout" svg:width="0.37cm" svg:height="0.179cm" svg:x="12.971cm" svg:y="7.722cm">
          <draw:text-box>
            <text:p text:style-name="P2"><text:span text:style-name="T2">20/04</text:span></text:p>
          </draw:text-box>
        </draw:frame>
        <draw:frame draw:style-name="gr2" draw:text-style-name="P3" draw:layer="layout" svg:width="2.898cm" svg:height="0.179cm" svg:x="15.053cm" svg:y="7.316cm">
          <draw:text-box>
            <text:p text:style-name="P2"><text:span text:style-name="T2">ACOMPANHAR A EMPRESA ESPECIAL.</text:span></text:p>
          </draw:text-box>
        </draw:frame>
        <draw:frame draw:style-name="gr2" draw:text-style-name="P3" draw:layer="layout" svg:width="1.454cm" svg:height="0.179cm" svg:x="18.25cm" svg:y="7.316cm">
          <draw:text-box>
            <text:p text:style-name="P2"><text:span text:style-name="T2">CONTRATADA NAS</text:span></text:p>
          </draw:text-box>
        </draw:frame>
        <draw:frame draw:style-name="gr2" draw:text-style-name="P3" draw:layer="layout" svg:width="3.427cm" svg:height="0.179cm" svg:x="15.053cm" svg:y="7.519cm">
          <draw:text-box>
            <text:p text:style-name="P2"><text:span text:style-name="T2">VISITAS PRÉ-PROJETO EXECUTIVO P/INSTAL.</text:span></text:p>
          </draw:text-box>
        </draw:frame>
        <draw:frame draw:style-name="gr2" draw:text-style-name="P3" draw:layer="layout" svg:width="0.645cm" svg:height="0.179cm" svg:x="18.736cm" svg:y="7.519cm">
          <draw:text-box>
            <text:p text:style-name="P2"><text:span text:style-name="T2">DO SIST.</text:span></text:p>
          </draw:text-box>
        </draw:frame>
        <draw:frame draw:style-name="gr2" draw:text-style-name="P3" draw:layer="layout" svg:width="0.214cm" svg:height="0.179cm" svg:x="19.545cm" svg:y="7.519cm">
          <draw:text-box>
            <text:p text:style-name="P2"><text:span text:style-name="T2">DE</text:span></text:p>
          </draw:text-box>
        </draw:frame>
        <draw:frame draw:style-name="gr2" draw:text-style-name="P3" draw:layer="layout" svg:width="3.876cm" svg:height="0.179cm" svg:x="15.053cm" svg:y="7.722cm">
          <draw:text-box>
            <text:p text:style-name="P2"><text:span text:style-name="T2">GERAÇÃO DE ENERGIA FOTOVOLTAICA NAS UNID.</text:span></text:p>
          </draw:text-box>
        </draw:frame>
        <draw:frame draw:style-name="gr2" draw:text-style-name="P3" draw:layer="layout" svg:width="0.468cm" svg:height="0.179cm" svg:x="19.024cm" svg:y="7.722cm">
          <draw:text-box>
            <text:p text:style-name="P2"><text:span text:style-name="T2">TRAB.</text:span></text:p>
          </draw:text-box>
        </draw:frame>
        <draw:frame draw:style-name="gr2" draw:text-style-name="P3" draw:layer="layout" svg:width="0.214cm" svg:height="0.179cm" svg:x="19.545cm" svg:y="7.722cm">
          <draw:text-box>
            <text:p text:style-name="P2"><text:span text:style-name="T2">DE</text:span></text:p>
          </draw:text-box>
        </draw:frame>
        <draw:frame draw:style-name="gr2" draw:text-style-name="P3" draw:layer="layout" svg:width="4.836cm" svg:height="0.179cm" svg:x="15.053cm" svg:y="7.925cm">
          <draw:text-box>
            <text:p text:style-name="P2"><text:span text:style-name="T2">IPOJUCA E BARREIROS, E P/ VISTORIAR O SIST. DE VIGILÂNCIA </text:span></text:p>
          </draw:text-box>
        </draw:frame>
        <draw:frame draw:style-name="gr2" draw:text-style-name="P3" draw:layer="layout" svg:width="2.635cm" svg:height="0.179cm" svg:x="15.053cm" svg:y="8.129cm">
          <draw:text-box>
            <text:p text:style-name="P2"><text:span text:style-name="T2">ELETRÔNICA DO FÓRUM DO CABO</text:span></text:p>
          </draw:text-box>
        </draw:frame>
        <draw:frame draw:style-name="gr2" draw:text-style-name="P3" draw:layer="layout" svg:width="0.226cm" svg:height="0.179cm" svg:x="20.366cm" svg:y="7.722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471cm" svg:y="7.72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7.722cm">
          <draw:text-box>
            <text:p text:style-name="P2"><text:span text:style-name="T2"><text:s/></text:span><text:span text:style-name="T2">R$ <text:s text:c="16"/>142,00 </text:span></text:p>
          </draw:text-box>
        </draw:frame>
        <draw:frame draw:style-name="gr2" draw:text-style-name="P3" draw:layer="layout" svg:width="1.301cm" svg:height="0.179cm" svg:x="23.943cm" svg:y="7.722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7.722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285cm" svg:y="7.722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7.722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7.722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855cm" svg:y="7.722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992cm" svg:height="0.179cm" svg:x="0.436cm" svg:y="8.751cm">
          <draw:text-box>
            <text:p text:style-name="P2"><text:span text:style-name="T2">EDNO ANTÔNIO DA SILVA</text:span></text:p>
          </draw:text-box>
        </draw:frame>
        <draw:frame draw:style-name="gr2" draw:text-style-name="P3" draw:layer="layout" svg:width="0.16cm" svg:height="0.179cm" svg:x="4.241cm" svg:y="8.751cm">
          <draw:text-box>
            <text:p text:style-name="P2"><text:span text:style-name="T2">S</text:span></text:p>
          </draw:text-box>
        </draw:frame>
        <draw:frame draw:style-name="gr2" draw:text-style-name="P3" draw:layer="layout" svg:width="1.073cm" svg:height="0.179cm" svg:x="5.245cm" svg:y="8.751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1.708cm" svg:height="0.179cm" svg:x="6.705cm" svg:y="8.751cm">
          <draw:text-box>
            <text:p text:style-name="P2"><text:span text:style-name="T2">DG 214/2022 RECIFE/PE</text:span></text:p>
          </draw:text-box>
        </draw:frame>
        <draw:frame draw:style-name="gr2" draw:text-style-name="P3" draw:layer="layout" svg:width="2.246cm" svg:height="0.179cm" svg:x="9.021cm" svg:y="8.751cm">
          <draw:text-box>
            <text:p text:style-name="P2"><text:span text:style-name="T2">BELO JARDIM E CARUARU/PE</text:span></text:p>
          </draw:text-box>
        </draw:frame>
        <draw:frame draw:style-name="gr2" draw:text-style-name="P3" draw:layer="layout" svg:width="0.73cm" svg:height="0.179cm" svg:x="12.971cm" svg:y="8.751cm">
          <draw:text-box>
            <text:p text:style-name="P2"><text:span text:style-name="T2">19 A 20/04</text:span></text:p>
          </draw:text-box>
        </draw:frame>
        <draw:frame draw:style-name="gr2" draw:text-style-name="P3" draw:layer="layout" svg:width="1.924cm" svg:height="0.179cm" svg:x="15.053cm" svg:y="8.446cm">
          <draw:text-box>
            <text:p text:style-name="P2"><text:span text:style-name="T2">PROVIDENCIAR A SUBST.</text:span></text:p>
          </draw:text-box>
        </draw:frame>
        <draw:frame draw:style-name="gr2" draw:text-style-name="P3" draw:layer="layout" svg:width="2.618cm" svg:height="0.179cm" svg:x="17.068cm" svg:y="8.446cm">
          <draw:text-box>
            <text:p text:style-name="P2"><text:span text:style-name="T2">DA VÁLVULA HYDRA DO LAVABO</text:span></text:p>
          </draw:text-box>
        </draw:frame>
        <draw:frame draw:style-name="gr2" draw:text-style-name="P3" draw:layer="layout" svg:width="2.601cm" svg:height="0.179cm" svg:x="15.053cm" svg:y="8.649cm">
          <draw:text-box>
            <text:p text:style-name="P2"><text:span text:style-name="T2">PÚBLICO DA VT DE BELO JARDIM,</text:span></text:p>
          </draw:text-box>
        </draw:frame>
        <draw:frame draw:style-name="gr2" draw:text-style-name="P3" draw:layer="layout" svg:width="1.75cm" svg:height="0.179cm" svg:x="17.907cm" svg:y="8.649cm">
          <draw:text-box>
            <text:p text:style-name="P2"><text:span text:style-name="T2">BEM COMO RETIRAR A</text:span></text:p>
          </draw:text-box>
        </draw:frame>
        <draw:frame draw:style-name="gr2" draw:text-style-name="P3" draw:layer="layout" svg:width="4.477cm" svg:height="0.179cm" svg:x="15.053cm" svg:y="8.852cm">
          <draw:text-box>
            <text:p text:style-name="P2"><text:span text:style-name="T2">COMUNICAÇÃO VISUAL EXTERNA E A BOMBA D’ÁGUA DO</text:span></text:p>
          </draw:text-box>
        </draw:frame>
        <draw:frame draw:style-name="gr2" draw:text-style-name="P3" draw:layer="layout" svg:width="3.846cm" svg:height="0.179cm" svg:x="15.053cm" svg:y="9.056cm">
          <draw:text-box>
            <text:p text:style-name="P2"><text:span text:style-name="T2">IMÓVEL ONDE FUNCIONAVA A 3ª VT DE CARUARU</text:span></text:p>
          </draw:text-box>
        </draw:frame>
        <draw:frame draw:style-name="gr2" draw:text-style-name="P3" draw:layer="layout" svg:width="0.535cm" svg:height="0.179cm" svg:x="20.214cm" svg:y="8.751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33cm" svg:height="0.179cm" svg:x="21.471cm" svg:y="8.75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8.751cm">
          <draw:text-box>
            <text:p text:style-name="P2"><text:span text:style-name="T2"><text:s/></text:span><text:span text:style-name="T2">R$ <text:s text:c="16"/>467,37 </text:span></text:p>
          </draw:text-box>
        </draw:frame>
        <draw:frame draw:style-name="gr2" draw:text-style-name="P3" draw:layer="layout" svg:width="1.301cm" svg:height="0.179cm" svg:x="23.943cm" svg:y="8.751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8.751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23cm" svg:height="0.179cm" svg:x="25.285cm" svg:y="8.751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8.751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8.751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612cm" svg:height="0.179cm" svg:x="27.855cm" svg:y="8.751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597cm" svg:height="0.179cm" svg:x="0.436cm" svg:y="9.678cm">
          <draw:text-box>
            <text:p text:style-name="P2"><text:span text:style-name="T2">ANTÔNIO HERMES DE SÁ RIBEIRO</text:span></text:p>
          </draw:text-box>
        </draw:frame>
        <draw:frame draw:style-name="gr2" draw:text-style-name="P3" draw:layer="layout" svg:width="0.16cm" svg:height="0.179cm" svg:x="4.241cm" svg:y="9.678cm">
          <draw:text-box>
            <text:p text:style-name="P2"><text:span text:style-name="T2">S</text:span></text:p>
          </draw:text-box>
        </draw:frame>
        <draw:frame draw:style-name="gr2" draw:text-style-name="P3" draw:layer="layout" svg:width="1.073cm" svg:height="0.179cm" svg:x="5.245cm" svg:y="9.678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1.708cm" svg:height="0.179cm" svg:x="6.705cm" svg:y="9.678cm">
          <draw:text-box>
            <text:p text:style-name="P2"><text:span text:style-name="T2">DG 215/2022 RECIFE/PE</text:span></text:p>
          </draw:text-box>
        </draw:frame>
        <draw:frame draw:style-name="gr2" draw:text-style-name="P3" draw:layer="layout" svg:width="2.246cm" svg:height="0.179cm" svg:x="9.021cm" svg:y="9.678cm">
          <draw:text-box>
            <text:p text:style-name="P2"><text:span text:style-name="T2">BELO JARDIM E CARUARU/PE</text:span></text:p>
          </draw:text-box>
        </draw:frame>
        <draw:frame draw:style-name="gr2" draw:text-style-name="P3" draw:layer="layout" svg:width="0.73cm" svg:height="0.179cm" svg:x="12.971cm" svg:y="9.678cm">
          <draw:text-box>
            <text:p text:style-name="P2"><text:span text:style-name="T2">19 A 20/04</text:span></text:p>
          </draw:text-box>
        </draw:frame>
        <draw:frame draw:style-name="gr2" draw:text-style-name="P3" draw:layer="layout" svg:width="4.409cm" svg:height="0.179cm" svg:x="15.053cm" svg:y="9.373cm">
          <draw:text-box>
            <text:p text:style-name="P2"><text:span text:style-name="T2">PROVIDENCIAR O CONSERTO DO PORTÃO DA VT DE BELO</text:span></text:p>
          </draw:text-box>
        </draw:frame>
        <draw:frame draw:style-name="gr2" draw:text-style-name="P3" draw:layer="layout" svg:width="0.641cm" svg:height="0.179cm" svg:x="15.053cm" svg:y="9.576cm">
          <draw:text-box>
            <text:p text:style-name="P2"><text:span text:style-name="T2">JARDIM,</text:span></text:p>
          </draw:text-box>
        </draw:frame>
        <draw:frame draw:style-name="gr2" draw:text-style-name="P3" draw:layer="layout" svg:width="1.048cm" svg:height="0.179cm" svg:x="15.765cm" svg:y="9.576cm">
          <draw:text-box>
            <text:p text:style-name="P2"><text:span text:style-name="T2">BEM COMO P/</text:span></text:p>
          </draw:text-box>
        </draw:frame>
        <draw:frame draw:style-name="gr2" draw:text-style-name="P3" draw:layer="layout" svg:width="2.711cm" svg:height="0.179cm" svg:x="16.975cm" svg:y="9.576cm">
          <draw:text-box>
            <text:p text:style-name="P2"><text:span text:style-name="T2">RETIRAR A COMUNICAÇÃO VISUAL</text:span></text:p>
          </draw:text-box>
        </draw:frame>
        <draw:frame draw:style-name="gr2" draw:text-style-name="P3" draw:layer="layout" svg:width="4.705cm" svg:height="0.179cm" svg:x="15.053cm" svg:y="9.78cm">
          <draw:text-box>
            <text:p text:style-name="P2"><text:span text:style-name="T2">EXTERNA E AS PERSIANAS DO IMÓVEL ONDE FUNCIONAVA A</text:span></text:p>
          </draw:text-box>
        </draw:frame>
        <draw:frame draw:style-name="gr2" draw:text-style-name="P3" draw:layer="layout" svg:width="1.45cm" svg:height="0.179cm" svg:x="15.053cm" svg:y="9.983cm">
          <draw:text-box>
            <text:p text:style-name="P2"><text:span text:style-name="T2">3ª VT DE CARUARU</text:span></text:p>
          </draw:text-box>
        </draw:frame>
        <draw:frame draw:style-name="gr2" draw:text-style-name="P3" draw:layer="layout" svg:width="0.535cm" svg:height="0.179cm" svg:x="20.214cm" svg:y="9.678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33cm" svg:height="0.179cm" svg:x="21.471cm" svg:y="9.67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9.678cm">
          <draw:text-box>
            <text:p text:style-name="P2"><text:span text:style-name="T2"><text:s/></text:span><text:span text:style-name="T2">R$ <text:s text:c="16"/>467,37 </text:span></text:p>
          </draw:text-box>
        </draw:frame>
        <draw:frame draw:style-name="gr2" draw:text-style-name="P3" draw:layer="layout" svg:width="1.301cm" svg:height="0.179cm" svg:x="23.943cm" svg:y="9.678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9.678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23cm" svg:height="0.179cm" svg:x="25.285cm" svg:y="9.678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9.678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9.678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612cm" svg:height="0.179cm" svg:x="27.855cm" svg:y="9.678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974cm" svg:height="0.179cm" svg:x="0.436cm" svg:y="10.491cm">
          <draw:text-box>
            <text:p text:style-name="P2"><text:span text:style-name="T2">MARCO ANTÔNIO GOMES DOS SANTOS</text:span></text:p>
          </draw:text-box>
        </draw:frame>
        <draw:frame draw:style-name="gr2" draw:text-style-name="P3" draw:layer="layout" svg:width="0.16cm" svg:height="0.179cm" svg:x="4.241cm" svg:y="10.491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10.491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10.491cm">
          <draw:text-box>
            <text:p text:style-name="P2"><text:span text:style-name="T2">DG 216/2022 RECIFE/PE</text:span></text:p>
          </draw:text-box>
        </draw:frame>
        <draw:frame draw:style-name="gr2" draw:text-style-name="P3" draw:layer="layout" svg:width="2.246cm" svg:height="0.179cm" svg:x="9.021cm" svg:y="10.491cm">
          <draw:text-box>
            <text:p text:style-name="P2"><text:span text:style-name="T2">BELO JARDIM E CARUARU/PE</text:span></text:p>
          </draw:text-box>
        </draw:frame>
        <draw:frame draw:style-name="gr2" draw:text-style-name="P3" draw:layer="layout" svg:width="0.73cm" svg:height="0.179cm" svg:x="12.971cm" svg:y="10.491cm">
          <draw:text-box>
            <text:p text:style-name="P2"><text:span text:style-name="T2">19 A 20/04</text:span></text:p>
          </draw:text-box>
        </draw:frame>
        <draw:frame draw:style-name="gr2" draw:text-style-name="P3" draw:layer="layout" svg:width="3.448cm" svg:height="0.179cm" svg:x="15.053cm" svg:y="10.288cm">
          <draw:text-box>
            <text:p text:style-name="P2"><text:span text:style-name="T2">CONDUZIR SERVIDORES LOTADOS NA CEMA,</text:span></text:p>
          </draw:text-box>
        </draw:frame>
        <draw:frame draw:style-name="gr2" draw:text-style-name="P3" draw:layer="layout" svg:width="1.018cm" svg:height="0.179cm" svg:x="18.753cm" svg:y="10.288cm">
          <draw:text-box>
            <text:p text:style-name="P2"><text:span text:style-name="T2">DESIGNADOS</text:span></text:p>
          </draw:text-box>
        </draw:frame>
        <draw:frame draw:style-name="gr2" draw:text-style-name="P3" draw:layer="layout" svg:width="4.477cm" svg:height="0.179cm" svg:x="15.053cm" svg:y="10.491cm">
          <draw:text-box>
            <text:p text:style-name="P2"><text:span text:style-name="T2">PARA EXECUTAR OS SERVIÇOS CONSTANTES DOS PROADS</text:span></text:p>
          </draw:text-box>
        </draw:frame>
        <draw:frame draw:style-name="gr2" draw:text-style-name="P3" draw:layer="layout" svg:width="1.196cm" svg:height="0.179cm" svg:x="15.053cm" svg:y="10.694cm">
          <draw:text-box>
            <text:p text:style-name="P2"><text:span text:style-name="T2">7434 E 7436/2022</text:span></text:p>
          </draw:text-box>
        </draw:frame>
        <draw:frame draw:style-name="gr2" draw:text-style-name="P3" draw:layer="layout" svg:width="0.535cm" svg:height="0.179cm" svg:x="20.214cm" svg:y="10.491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33cm" svg:height="0.179cm" svg:x="21.471cm" svg:y="10.49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10.491cm">
          <draw:text-box>
            <text:p text:style-name="P2"><text:span text:style-name="T2"><text:s/></text:span><text:span text:style-name="T2">R$ <text:s text:c="16"/>467,37 </text:span></text:p>
          </draw:text-box>
        </draw:frame>
        <draw:frame draw:style-name="gr2" draw:text-style-name="P3" draw:layer="layout" svg:width="1.301cm" svg:height="0.179cm" svg:x="23.943cm" svg:y="10.491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10.491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23cm" svg:height="0.179cm" svg:x="25.285cm" svg:y="10.491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10.491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10.491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612cm" svg:height="0.179cm" svg:x="27.855cm" svg:y="10.491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8cm" svg:height="0.179cm" svg:x="0.436cm" svg:y="11.143cm">
          <draw:text-box>
            <text:p text:style-name="P2"><text:span text:style-name="T2">CARLOS EDUARDO GOMES PUGLIESI</text:span></text:p>
          </draw:text-box>
        </draw:frame>
        <draw:frame draw:style-name="gr2" draw:text-style-name="P3" draw:layer="layout" svg:width="0.16cm" svg:height="0.179cm" svg:x="4.254cm" svg:y="11.143cm">
          <draw:text-box>
            <text:p text:style-name="P2"><text:span text:style-name="T2">J</text:span></text:p>
          </draw:text-box>
        </draw:frame>
        <draw:frame draw:style-name="gr2" draw:text-style-name="P3" draw:layer="layout" svg:width="1.433cm" svg:height="0.179cm" svg:x="5.058cm" svg:y="11.143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1.708cm" svg:height="0.179cm" svg:x="6.705cm" svg:y="11.143cm">
          <draw:text-box>
            <text:p text:style-name="P2"><text:span text:style-name="T2">DG 217/2022 RECIFE/PE</text:span></text:p>
          </draw:text-box>
        </draw:frame>
        <draw:frame draw:style-name="gr2" draw:text-style-name="P3" draw:layer="layout" svg:width="0.988cm" svg:height="0.179cm" svg:x="9.021cm" svg:y="11.143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73cm" svg:height="0.179cm" svg:x="12.971cm" svg:y="11.143cm">
          <draw:text-box>
            <text:p text:style-name="P2"><text:span text:style-name="T2">03 A 04/05</text:span></text:p>
          </draw:text-box>
        </draw:frame>
        <draw:frame draw:style-name="gr2" draw:text-style-name="P3" draw:layer="layout" svg:width="4.621cm" svg:height="0.179cm" svg:x="15.053cm" svg:y="11.041cm">
          <draw:text-box>
            <text:p text:style-name="P2"><text:span text:style-name="T2">PARTICIPAR DO SEMINÁRIO SOBRE USO DAS REDES SOCIAIS</text:span></text:p>
          </draw:text-box>
        </draw:frame>
        <draw:frame draw:style-name="gr2" draw:text-style-name="P3" draw:layer="layout" svg:width="3.655cm" svg:height="0.179cm" svg:x="15.053cm" svg:y="11.244cm">
          <draw:text-box>
            <text:p text:style-name="P2"><text:span text:style-name="T2">PELOS MAGISTRADOS, NAS DEPENDÊNCIAS TST</text:span></text:p>
          </draw:text-box>
        </draw:frame>
        <draw:frame draw:style-name="gr2" draw:text-style-name="P3" draw:layer="layout" svg:width="1.145cm" svg:height="0.179cm" svg:x="19.913cm" svg:y="11.143cm">
          <draw:text-box>
            <text:p text:style-name="P2"><text:span text:style-name="T2">1I + 1M + 1/2AD</text:span></text:p>
          </draw:text-box>
        </draw:frame>
        <draw:frame draw:style-name="gr2" draw:text-style-name="P3" draw:layer="layout" svg:width="0.531cm" svg:height="0.179cm" svg:x="21.509cm" svg:y="11.143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433cm" svg:height="0.179cm" svg:x="22.419cm" svg:y="11.143cm">
          <draw:text-box>
            <text:p text:style-name="P2"><text:span text:style-name="T2"><text:s/></text:span><text:span text:style-name="T2">R$ <text:s text:c="13"/>1.050,00 </text:span></text:p>
          </draw:text-box>
        </draw:frame>
        <draw:frame draw:style-name="gr2" draw:text-style-name="P3" draw:layer="layout" svg:width="1.301cm" svg:height="0.179cm" svg:x="23.943cm" svg:y="11.143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569cm" svg:height="0.179cm" svg:x="25.933cm" svg:y="11.143cm">
          <draw:text-box>
            <text:p text:style-name="P2"><text:span text:style-name="T2">1.050,00</text:span></text:p>
          </draw:text-box>
        </draw:frame>
        <draw:frame draw:style-name="gr2" draw:text-style-name="P3" draw:layer="layout" svg:width="0.696cm" svg:height="0.179cm" svg:x="25.285cm" svg:y="11.143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1.094cm" svg:height="0.179cm" svg:x="26.644cm" svg:y="11.143cm">
          <draw:text-box>
            <text:p text:style-name="P2"><text:span text:style-name="T2"><text:s/></text:span><text:span text:style-name="T2">R$ <text:s text:c="5"/>2.292,44 </text:span></text:p>
          </draw:text-box>
        </draw:frame>
        <draw:frame draw:style-name="gr2" draw:text-style-name="P3" draw:layer="layout" svg:width="0.569cm" svg:height="0.179cm" svg:x="28.308cm" svg:y="11.143cm">
          <draw:text-box>
            <text:p text:style-name="P2"><text:span text:style-name="T2">3.342,44</text:span></text:p>
          </draw:text-box>
        </draw:frame>
        <draw:frame draw:style-name="gr2" draw:text-style-name="P3" draw:layer="layout" svg:width="0.527cm" svg:height="0.179cm" svg:x="27.834cm" svg:y="11.143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1.848cm" svg:height="0.179cm" svg:x="0.436cm" svg:y="11.723cm">
          <draw:text-box>
            <text:p text:style-name="P2"><text:span text:style-name="T2">ALCIDES SOARES ROMA</text:span></text:p>
          </draw:text-box>
        </draw:frame>
        <draw:frame draw:style-name="gr2" draw:text-style-name="P3" draw:layer="layout" svg:width="0.16cm" svg:height="0.179cm" svg:x="4.241cm" svg:y="11.723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11.723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11.723cm">
          <draw:text-box>
            <text:p text:style-name="P2"><text:span text:style-name="T2">DG 218/2022 RECIFE/PE</text:span></text:p>
          </draw:text-box>
        </draw:frame>
        <draw:frame draw:style-name="gr2" draw:text-style-name="P3" draw:layer="layout" svg:width="1.086cm" svg:height="0.179cm" svg:x="9.021cm" svg:y="11.723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37cm" svg:height="0.179cm" svg:x="12.971cm" svg:y="11.723cm">
          <draw:text-box>
            <text:p text:style-name="P2"><text:span text:style-name="T2">22/04</text:span></text:p>
          </draw:text-box>
        </draw:frame>
        <draw:frame draw:style-name="gr2" draw:text-style-name="P3" draw:layer="layout" svg:width="4.654cm" svg:height="0.179cm" svg:x="15.053cm" svg:y="11.621cm">
          <draw:text-box>
            <text:p text:style-name="P2"><text:span text:style-name="T2">VERIFICAR E REPARAR A COBERTA DO IMÓVEL QUE ABRIGA</text:span></text:p>
          </draw:text-box>
        </draw:frame>
        <draw:frame draw:style-name="gr2" draw:text-style-name="P3" draw:layer="layout" svg:width="1.661cm" svg:height="0.179cm" svg:x="15.053cm" svg:y="11.824cm">
          <draw:text-box>
            <text:p text:style-name="P2"><text:span text:style-name="T2">A VT DA REF. CIDADE</text:span></text:p>
          </draw:text-box>
        </draw:frame>
        <draw:frame draw:style-name="gr2" draw:text-style-name="P3" draw:layer="layout" svg:width="0.226cm" svg:height="0.179cm" svg:x="20.366cm" svg:y="11.723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471cm" svg:y="11.72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11.723cm">
          <draw:text-box>
            <text:p text:style-name="P2"><text:span text:style-name="T2"><text:s/></text:span><text:span text:style-name="T2">R$ <text:s text:c="16"/>142,00 </text:span></text:p>
          </draw:text-box>
        </draw:frame>
        <draw:frame draw:style-name="gr2" draw:text-style-name="P3" draw:layer="layout" svg:width="1.301cm" svg:height="0.179cm" svg:x="23.943cm" svg:y="11.723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11.72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285cm" svg:y="11.723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11.723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11.72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855cm" svg:y="11.723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992cm" svg:height="0.179cm" svg:x="0.436cm" svg:y="12.265cm">
          <draw:text-box>
            <text:p text:style-name="P2"><text:span text:style-name="T2">EDNO ANTÔNIO DA SILVA</text:span></text:p>
          </draw:text-box>
        </draw:frame>
        <draw:frame draw:style-name="gr2" draw:text-style-name="P3" draw:layer="layout" svg:width="0.16cm" svg:height="0.179cm" svg:x="4.241cm" svg:y="12.265cm">
          <draw:text-box>
            <text:p text:style-name="P2"><text:span text:style-name="T2">S</text:span></text:p>
          </draw:text-box>
        </draw:frame>
        <draw:frame draw:style-name="gr2" draw:text-style-name="P3" draw:layer="layout" svg:width="1.073cm" svg:height="0.179cm" svg:x="5.245cm" svg:y="12.265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1.708cm" svg:height="0.179cm" svg:x="6.705cm" svg:y="12.265cm">
          <draw:text-box>
            <text:p text:style-name="P2"><text:span text:style-name="T2">DG 219/2022 RECIFE/PE</text:span></text:p>
          </draw:text-box>
        </draw:frame>
        <draw:frame draw:style-name="gr2" draw:text-style-name="P3" draw:layer="layout" svg:width="1.086cm" svg:height="0.179cm" svg:x="9.021cm" svg:y="12.265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37cm" svg:height="0.179cm" svg:x="12.971cm" svg:y="12.265cm">
          <draw:text-box>
            <text:p text:style-name="P2"><text:span text:style-name="T2">22/04</text:span></text:p>
          </draw:text-box>
        </draw:frame>
        <draw:frame draw:style-name="gr2" draw:text-style-name="P3" draw:layer="layout" svg:width="4.654cm" svg:height="0.179cm" svg:x="15.053cm" svg:y="12.163cm">
          <draw:text-box>
            <text:p text:style-name="P2"><text:span text:style-name="T2">VERIFICAR E REPARAR A COBERTA DO IMÓVEL QUE ABRIGA</text:span></text:p>
          </draw:text-box>
        </draw:frame>
        <draw:frame draw:style-name="gr2" draw:text-style-name="P3" draw:layer="layout" svg:width="1.661cm" svg:height="0.179cm" svg:x="15.053cm" svg:y="12.366cm">
          <draw:text-box>
            <text:p text:style-name="P2"><text:span text:style-name="T2">A VT DA REF. CIDADE</text:span></text:p>
          </draw:text-box>
        </draw:frame>
        <draw:frame draw:style-name="gr2" draw:text-style-name="P3" draw:layer="layout" svg:width="0.226cm" svg:height="0.179cm" svg:x="20.366cm" svg:y="12.265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471cm" svg:y="12.26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12.265cm">
          <draw:text-box>
            <text:p text:style-name="P2"><text:span text:style-name="T2"><text:s/></text:span><text:span text:style-name="T2">R$ <text:s text:c="16"/>142,00 </text:span></text:p>
          </draw:text-box>
        </draw:frame>
        <draw:frame draw:style-name="gr2" draw:text-style-name="P3" draw:layer="layout" svg:width="1.301cm" svg:height="0.179cm" svg:x="23.943cm" svg:y="12.265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12.26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285cm" svg:y="12.265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12.265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12.26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855cm" svg:y="12.265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864cm" svg:height="0.179cm" svg:x="0.436cm" svg:y="12.87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0.16cm" svg:height="0.179cm" svg:x="4.241cm" svg:y="12.87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12.87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12.87cm">
          <draw:text-box>
            <text:p text:style-name="P2"><text:span text:style-name="T2">DG 221/2022 RECIFE/PE</text:span></text:p>
          </draw:text-box>
        </draw:frame>
        <draw:frame draw:style-name="gr2" draw:text-style-name="P3" draw:layer="layout" svg:width="1.086cm" svg:height="0.179cm" svg:x="9.021cm" svg:y="12.87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37cm" svg:height="0.179cm" svg:x="12.971cm" svg:y="12.87cm">
          <draw:text-box>
            <text:p text:style-name="P2"><text:span text:style-name="T2">22/04</text:span></text:p>
          </draw:text-box>
        </draw:frame>
        <draw:frame draw:style-name="gr2" draw:text-style-name="P3" draw:layer="layout" svg:width="4.743cm" svg:height="0.179cm" svg:x="15.053cm" svg:y="12.667cm">
          <draw:text-box>
            <text:p text:style-name="P2"><text:span text:style-name="T2">CONDUZIR SERVIDORES DA CEMA, DESIGNADOS P/VERIFICAR</text:span></text:p>
          </draw:text-box>
        </draw:frame>
        <draw:frame draw:style-name="gr2" draw:text-style-name="P3" draw:layer="layout" svg:width="4.451cm" svg:height="0.179cm" svg:x="15.053cm" svg:y="12.87cm">
          <draw:text-box>
            <text:p text:style-name="P2"><text:span text:style-name="T2">E REPARAR A COBERTA DO IMÓVEL QUE ABRIGA A VT DA</text:span></text:p>
          </draw:text-box>
        </draw:frame>
        <draw:frame draw:style-name="gr2" draw:text-style-name="P3" draw:layer="layout" svg:width="0.98cm" svg:height="0.179cm" svg:x="15.053cm" svg:y="13.073cm">
          <draw:text-box>
            <text:p text:style-name="P2"><text:span text:style-name="T2">REF. CIDADE</text:span></text:p>
          </draw:text-box>
        </draw:frame>
        <draw:frame draw:style-name="gr2" draw:text-style-name="P3" draw:layer="layout" svg:width="0.226cm" svg:height="0.179cm" svg:x="20.366cm" svg:y="12.87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471cm" svg:y="12.8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12.87cm">
          <draw:text-box>
            <text:p text:style-name="P2"><text:span text:style-name="T2"><text:s/></text:span><text:span text:style-name="T2">R$ <text:s text:c="16"/>142,00 </text:span></text:p>
          </draw:text-box>
        </draw:frame>
        <draw:frame draw:style-name="gr2" draw:text-style-name="P3" draw:layer="layout" svg:width="1.301cm" svg:height="0.179cm" svg:x="23.943cm" svg:y="12.87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12.8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285cm" svg:y="12.87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12.87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12.8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855cm" svg:y="12.87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352cm" svg:height="0.179cm" svg:x="0.436cm" svg:y="13.662cm">
          <draw:text-box>
            <text:p text:style-name="P2"><text:span text:style-name="T2">GUSTAVO VIANA DE AVELLAR</text:span></text:p>
          </draw:text-box>
        </draw:frame>
        <draw:frame draw:style-name="gr2" draw:text-style-name="P3" draw:layer="layout" svg:width="0.16cm" svg:height="0.179cm" svg:x="4.241cm" svg:y="13.662cm">
          <draw:text-box>
            <text:p text:style-name="P2"><text:span text:style-name="T2">S</text:span></text:p>
          </draw:text-box>
        </draw:frame>
        <draw:frame draw:style-name="gr2" draw:text-style-name="P3" draw:layer="layout" svg:width="1.073cm" svg:height="0.179cm" svg:x="5.245cm" svg:y="13.662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1.708cm" svg:height="0.179cm" svg:x="6.705cm" svg:y="13.662cm">
          <draw:text-box>
            <text:p text:style-name="P2"><text:span text:style-name="T2">DG 220/2022 RECIFE/PE</text:span></text:p>
          </draw:text-box>
        </draw:frame>
        <draw:frame draw:style-name="gr2" draw:text-style-name="P3" draw:layer="layout" svg:width="1.23cm" svg:height="0.179cm" svg:x="9.021cm" svg:y="13.662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73cm" svg:height="0.179cm" svg:x="12.971cm" svg:y="13.662cm">
          <draw:text-box>
            <text:p text:style-name="P2"><text:span text:style-name="T2">21 A 22/04</text:span></text:p>
          </draw:text-box>
        </draw:frame>
        <draw:frame draw:style-name="gr2" draw:text-style-name="P3" draw:layer="layout" svg:width="4.756cm" svg:height="0.179cm" svg:x="15.053cm" svg:y="13.357cm">
          <draw:text-box>
            <text:p text:style-name="P2"><text:span text:style-name="T2">ACOMPANHAR A EMPRESA ESPECIALIZADA CONTRATADA NA</text:span></text:p>
          </draw:text-box>
        </draw:frame>
        <draw:frame draw:style-name="gr2" draw:text-style-name="P3" draw:layer="layout" svg:width="4.718cm" svg:height="0.179cm" svg:x="15.053cm" svg:y="13.56cm">
          <draw:text-box>
            <text:p text:style-name="P2"><text:span text:style-name="T2">FINALIZAÇÃO DA INSTALAÇÃO DO SISTEMA DE GERAÇÃO DE</text:span></text:p>
          </draw:text-box>
        </draw:frame>
        <draw:frame draw:style-name="gr2" draw:text-style-name="P3" draw:layer="layout" svg:width="4.714cm" svg:height="0.179cm" svg:x="15.053cm" svg:y="13.763cm">
          <draw:text-box>
            <text:p text:style-name="P2"><text:span text:style-name="T2">ENERGIA SOLAR FOTOVOLTAICA NA VARA TRABALHISTA DA</text:span></text:p>
          </draw:text-box>
        </draw:frame>
        <draw:frame draw:style-name="gr2" draw:text-style-name="P3" draw:layer="layout" svg:width="1.424cm" svg:height="0.179cm" svg:x="15.053cm" svg:y="13.966cm">
          <draw:text-box>
            <text:p text:style-name="P2"><text:span text:style-name="T2">REFERIDA CIDADE</text:span></text:p>
          </draw:text-box>
        </draw:frame>
        <draw:frame draw:style-name="gr2" draw:text-style-name="P3" draw:layer="layout" svg:width="0.535cm" svg:height="0.179cm" svg:x="20.214cm" svg:y="13.662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33cm" svg:height="0.179cm" svg:x="21.471cm" svg:y="13.66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13.662cm">
          <draw:text-box>
            <text:p text:style-name="P2"><text:span text:style-name="T2"><text:s/></text:span><text:span text:style-name="T2">R$ <text:s text:c="16"/>508,74 </text:span></text:p>
          </draw:text-box>
        </draw:frame>
        <draw:frame draw:style-name="gr2" draw:text-style-name="P3" draw:layer="layout" svg:width="1.301cm" svg:height="0.179cm" svg:x="23.943cm" svg:y="13.662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13.662cm">
          <draw:text-box>
            <text:p text:style-name="P2"><text:span text:style-name="T2">508,74</text:span></text:p>
          </draw:text-box>
        </draw:frame>
        <draw:frame draw:style-name="gr2" draw:text-style-name="P3" draw:layer="layout" svg:width="0.823cm" svg:height="0.179cm" svg:x="25.285cm" svg:y="13.662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13.662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13.662cm">
          <draw:text-box>
            <text:p text:style-name="P2"><text:span text:style-name="T2">508,74</text:span></text:p>
          </draw:text-box>
        </draw:frame>
        <draw:frame draw:style-name="gr2" draw:text-style-name="P3" draw:layer="layout" svg:width="0.612cm" svg:height="0.179cm" svg:x="27.855cm" svg:y="13.662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733cm" svg:height="0.179cm" svg:x="0.436cm" svg:y="14.449cm">
          <draw:text-box>
            <text:p text:style-name="P2"><text:span text:style-name="T2">PAULO HENRIQUE DE MIRANDA SÁ </text:span></text:p>
          </draw:text-box>
        </draw:frame>
        <draw:frame draw:style-name="gr2" draw:text-style-name="P3" draw:layer="layout" svg:width="0.569cm" svg:height="0.179cm" svg:x="0.436cm" svg:y="14.652cm">
          <draw:text-box>
            <text:p text:style-name="P2"><text:span text:style-name="T2">JÚNIOR</text:span></text:p>
          </draw:text-box>
        </draw:frame>
        <draw:frame draw:style-name="gr2" draw:text-style-name="P3" draw:layer="layout" svg:width="0.16cm" svg:height="0.179cm" svg:x="4.241cm" svg:y="14.551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14.551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14.551cm">
          <draw:text-box>
            <text:p text:style-name="P2"><text:span text:style-name="T2">DG 222/2022 RECIFE/PE</text:span></text:p>
          </draw:text-box>
        </draw:frame>
        <draw:frame draw:style-name="gr2" draw:text-style-name="P3" draw:layer="layout" svg:width="3.105cm" svg:height="0.179cm" svg:x="9.021cm" svg:y="14.347cm">
          <draw:text-box>
            <text:p text:style-name="P2"><text:span text:style-name="T2">IGARASSU, GOIANA, NAZARÉ DA MATA, </text:span></text:p>
          </draw:text-box>
        </draw:frame>
        <draw:frame draw:style-name="gr2" draw:text-style-name="P3" draw:layer="layout" svg:width="3.723cm" svg:height="0.179cm" svg:x="9.021cm" svg:y="14.551cm">
          <draw:text-box>
            <text:p text:style-name="P2"><text:span text:style-name="T2">TIMBAÚBA, S. LOURENÇO DA MATA, CARPINA E </text:span></text:p>
          </draw:text-box>
        </draw:frame>
        <draw:frame draw:style-name="gr2" draw:text-style-name="P3" draw:layer="layout" svg:width="1.018cm" svg:height="0.179cm" svg:x="9.021cm" svg:y="14.754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921cm" svg:height="0.179cm" svg:x="12.971cm" svg:y="14.551cm">
          <draw:text-box>
            <text:p text:style-name="P2"><text:span text:style-name="T2">22/04 E 03/05</text:span></text:p>
          </draw:text-box>
        </draw:frame>
        <draw:frame draw:style-name="gr2" draw:text-style-name="P3" draw:layer="layout" svg:width="4.709cm" svg:height="0.179cm" svg:x="15.053cm" svg:y="14.246cm">
          <draw:text-box>
            <text:p text:style-name="P2"><text:span text:style-name="T2">ACOMPANHAR O SERVIÇO DE REFORÇO DA DESINSETIZAÇÃO</text:span></text:p>
          </draw:text-box>
        </draw:frame>
        <draw:frame draw:style-name="gr2" draw:text-style-name="P3" draw:layer="layout" svg:width="4.642cm" svg:height="0.179cm" svg:x="15.053cm" svg:y="14.449cm">
          <draw:text-box>
            <text:p text:style-name="P2"><text:span text:style-name="T2">E VERIFICAÇÃO DA LIMPEZA E CONTROLE DO MATERIAL DE</text:span></text:p>
          </draw:text-box>
        </draw:frame>
        <draw:frame draw:style-name="gr2" draw:text-style-name="P3" draw:layer="layout" svg:width="3.147cm" svg:height="0.179cm" svg:x="15.053cm" svg:y="14.652cm">
          <draw:text-box>
            <text:p text:style-name="P2"><text:span text:style-name="T2">LIMPEZA DAS UNIDADES TRABALHISTAS</text:span></text:p>
          </draw:text-box>
        </draw:frame>
        <draw:frame draw:style-name="gr2" draw:text-style-name="P3" draw:layer="layout" svg:width="1.23cm" svg:height="0.179cm" svg:x="18.474cm" svg:y="14.652cm">
          <draw:text-box>
            <text:p text:style-name="P2"><text:span text:style-name="T2">DAS REFERIDAS</text:span></text:p>
          </draw:text-box>
        </draw:frame>
        <draw:frame draw:style-name="gr2" draw:text-style-name="P3" draw:layer="layout" svg:width="0.692cm" svg:height="0.179cm" svg:x="15.053cm" svg:y="14.855cm">
          <draw:text-box>
            <text:p text:style-name="P2"><text:span text:style-name="T2">CIDADES</text:span></text:p>
          </draw:text-box>
        </draw:frame>
        <draw:frame draw:style-name="gr2" draw:text-style-name="P3" draw:layer="layout" svg:width="0.226cm" svg:height="0.179cm" svg:x="20.366cm" svg:y="14.551cm">
          <draw:text-box>
            <text:p text:style-name="P2"><text:span text:style-name="T2">2M</text:span></text:p>
          </draw:text-box>
        </draw:frame>
        <draw:frame draw:style-name="gr2" draw:text-style-name="P3" draw:layer="layout" svg:width="0.633cm" svg:height="0.179cm" svg:x="21.471cm" svg:y="14.55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14.551cm">
          <draw:text-box>
            <text:p text:style-name="P2"><text:span text:style-name="T2"><text:s/></text:span><text:span text:style-name="T2">R$ <text:s text:c="16"/>284,00 </text:span></text:p>
          </draw:text-box>
        </draw:frame>
        <draw:frame draw:style-name="gr2" draw:text-style-name="P3" draw:layer="layout" svg:width="1.301cm" svg:height="0.179cm" svg:x="23.943cm" svg:y="14.551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14.551cm">
          <draw:text-box>
            <text:p text:style-name="P2"><text:span text:style-name="T2">284,00</text:span></text:p>
          </draw:text-box>
        </draw:frame>
        <draw:frame draw:style-name="gr2" draw:text-style-name="P3" draw:layer="layout" svg:width="0.823cm" svg:height="0.179cm" svg:x="25.285cm" svg:y="14.551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14.551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14.551cm">
          <draw:text-box>
            <text:p text:style-name="P2"><text:span text:style-name="T2">284,00</text:span></text:p>
          </draw:text-box>
        </draw:frame>
        <draw:frame draw:style-name="gr2" draw:text-style-name="P3" draw:layer="layout" svg:width="0.612cm" svg:height="0.179cm" svg:x="27.855cm" svg:y="14.551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848cm" svg:height="0.179cm" svg:x="0.436cm" svg:y="15.444cm">
          <draw:text-box>
            <text:p text:style-name="P2"><text:span text:style-name="T2">ALCIDES SOARES ROMA</text:span></text:p>
          </draw:text-box>
        </draw:frame>
        <draw:frame draw:style-name="gr2" draw:text-style-name="P3" draw:layer="layout" svg:width="0.16cm" svg:height="0.179cm" svg:x="4.241cm" svg:y="15.444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15.444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15.444cm">
          <draw:text-box>
            <text:p text:style-name="P2"><text:span text:style-name="T2">DG 223/2022 RECIFE/PE</text:span></text:p>
          </draw:text-box>
        </draw:frame>
        <draw:frame draw:style-name="gr2" draw:text-style-name="P3" draw:layer="layout" svg:width="1.128cm" svg:height="0.179cm" svg:x="9.021cm" svg:y="15.444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37cm" svg:height="0.179cm" svg:x="12.971cm" svg:y="15.444cm">
          <draw:text-box>
            <text:p text:style-name="P2"><text:span text:style-name="T2">25/04</text:span></text:p>
          </draw:text-box>
        </draw:frame>
        <draw:frame draw:style-name="gr2" draw:text-style-name="P3" draw:layer="layout" svg:width="4.726cm" svg:height="0.179cm" svg:x="15.053cm" svg:y="15.139cm">
          <draw:text-box>
            <text:p text:style-name="P2"><text:span text:style-name="T2">VERIFICAR E ANALISAR A COBERTA DO IMÓVEL QUE ABRIGA</text:span></text:p>
          </draw:text-box>
        </draw:frame>
        <draw:frame draw:style-name="gr2" draw:text-style-name="P3" draw:layer="layout" svg:width="4.735cm" svg:height="0.179cm" svg:x="15.053cm" svg:y="15.342cm">
          <draw:text-box>
            <text:p text:style-name="P2"><text:span text:style-name="T2">A VT DA REF. CIDADE, C/VISTAS À ELABORAÇÃO DO PROJETO</text:span></text:p>
          </draw:text-box>
        </draw:frame>
        <draw:frame draw:style-name="gr2" draw:text-style-name="P3" draw:layer="layout" svg:width="4.439cm" svg:height="0.179cm" svg:x="15.053cm" svg:y="15.545cm">
          <draw:text-box>
            <text:p text:style-name="P2"><text:span text:style-name="T2">DE REFORMA DO TELHADO PARA RECEPÇÃO DAS PLACAS</text:span></text:p>
          </draw:text-box>
        </draw:frame>
        <draw:frame draw:style-name="gr2" draw:text-style-name="P3" draw:layer="layout" svg:width="2.068cm" svg:height="0.179cm" svg:x="15.053cm" svg:y="15.749cm">
          <draw:text-box>
            <text:p text:style-name="P2"><text:span text:style-name="T2">SOLARES FOTOVOLTAICAS</text:span></text:p>
          </draw:text-box>
        </draw:frame>
        <draw:frame draw:style-name="gr2" draw:text-style-name="P3" draw:layer="layout" svg:width="0.226cm" svg:height="0.179cm" svg:x="20.366cm" svg:y="15.444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471cm" svg:y="15.44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15.444cm">
          <draw:text-box>
            <text:p text:style-name="P2"><text:span text:style-name="T2"><text:s/></text:span><text:span text:style-name="T2">R$ <text:s text:c="16"/>142,00 </text:span></text:p>
          </draw:text-box>
        </draw:frame>
        <draw:frame draw:style-name="gr2" draw:text-style-name="P3" draw:layer="layout" svg:width="1.301cm" svg:height="0.179cm" svg:x="23.943cm" svg:y="15.444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15.444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285cm" svg:y="15.444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15.444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15.444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855cm" svg:y="15.444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733cm" svg:height="0.179cm" svg:x="0.436cm" svg:y="16.257cm">
          <draw:text-box>
            <text:p text:style-name="P2"><text:span text:style-name="T2">PAULO HENRIQUE DE MIRANDA SÁ </text:span></text:p>
          </draw:text-box>
        </draw:frame>
        <draw:frame draw:style-name="gr2" draw:text-style-name="P3" draw:layer="layout" svg:width="0.569cm" svg:height="0.179cm" svg:x="0.436cm" svg:y="16.46cm">
          <draw:text-box>
            <text:p text:style-name="P2"><text:span text:style-name="T2">JÚNIOR</text:span></text:p>
          </draw:text-box>
        </draw:frame>
        <draw:frame draw:style-name="gr2" draw:text-style-name="P3" draw:layer="layout" svg:width="0.16cm" svg:height="0.179cm" svg:x="4.241cm" svg:y="16.358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16.358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16.358cm">
          <draw:text-box>
            <text:p text:style-name="P2"><text:span text:style-name="T2">DG 230/2022 RECIFE/PE</text:span></text:p>
          </draw:text-box>
        </draw:frame>
        <draw:frame draw:style-name="gr2" draw:text-style-name="P3" draw:layer="layout" svg:width="3.342cm" svg:height="0.179cm" svg:x="9.021cm" svg:y="16.155cm">
          <draw:text-box>
            <text:p text:style-name="P2"><text:span text:style-name="T2">VITÓRIA ST. ANTÃO, CARUARU, B. JARDIM, </text:span></text:p>
          </draw:text-box>
        </draw:frame>
        <draw:frame draw:style-name="gr2" draw:text-style-name="P3" draw:layer="layout" svg:width="3.804cm" svg:height="0.179cm" svg:x="9.021cm" svg:y="16.358cm">
          <draw:text-box>
            <text:p text:style-name="P2"><text:span text:style-name="T2">PESQUEIRA, GARANHUNS CATENDE, BARREIROS, </text:span></text:p>
          </draw:text-box>
        </draw:frame>
        <draw:frame draw:style-name="gr2" draw:text-style-name="P3" draw:layer="layout" svg:width="1.805cm" svg:height="0.179cm" svg:x="9.021cm" svg:y="16.561cm">
          <draw:text-box>
            <text:p text:style-name="P2"><text:span text:style-name="T2">RIBEIRÃO E ESCADA/PE</text:span></text:p>
          </draw:text-box>
        </draw:frame>
        <draw:frame draw:style-name="gr2" draw:text-style-name="P3" draw:layer="layout" svg:width="0.73cm" svg:height="0.179cm" svg:x="12.971cm" svg:y="16.358cm">
          <draw:text-box>
            <text:p text:style-name="P2"><text:span text:style-name="T2">26 A 28/04</text:span></text:p>
          </draw:text-box>
        </draw:frame>
        <draw:frame draw:style-name="gr2" draw:text-style-name="P3" draw:layer="layout" svg:width="4.709cm" svg:height="0.179cm" svg:x="15.053cm" svg:y="16.053cm">
          <draw:text-box>
            <text:p text:style-name="P2"><text:span text:style-name="T2">ACOMPANHAR O SERVIÇO DE REFORÇO DA DESINSETIZAÇÃO</text:span></text:p>
          </draw:text-box>
        </draw:frame>
        <draw:frame draw:style-name="gr2" draw:text-style-name="P3" draw:layer="layout" svg:width="4.642cm" svg:height="0.179cm" svg:x="15.053cm" svg:y="16.257cm">
          <draw:text-box>
            <text:p text:style-name="P2"><text:span text:style-name="T2">E VERIFICAÇÃO DA LIMPEZA E CONTROLE DO MATERIAL DE</text:span></text:p>
          </draw:text-box>
        </draw:frame>
        <draw:frame draw:style-name="gr2" draw:text-style-name="P3" draw:layer="layout" svg:width="3.147cm" svg:height="0.179cm" svg:x="15.053cm" svg:y="16.46cm">
          <draw:text-box>
            <text:p text:style-name="P2"><text:span text:style-name="T2">LIMPEZA DAS UNIDADES TRABALHISTAS</text:span></text:p>
          </draw:text-box>
        </draw:frame>
        <draw:frame draw:style-name="gr2" draw:text-style-name="P3" draw:layer="layout" svg:width="1.23cm" svg:height="0.179cm" svg:x="18.474cm" svg:y="16.46cm">
          <draw:text-box>
            <text:p text:style-name="P2"><text:span text:style-name="T2">DAS REFERIDAS</text:span></text:p>
          </draw:text-box>
        </draw:frame>
        <draw:frame draw:style-name="gr2" draw:text-style-name="P3" draw:layer="layout" svg:width="0.692cm" svg:height="0.179cm" svg:x="15.053cm" svg:y="16.663cm">
          <draw:text-box>
            <text:p text:style-name="P2"><text:span text:style-name="T2">CIDADES</text:span></text:p>
          </draw:text-box>
        </draw:frame>
        <draw:frame draw:style-name="gr2" draw:text-style-name="P3" draw:layer="layout" svg:width="0.535cm" svg:height="0.179cm" svg:x="20.214cm" svg:y="16.358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633cm" svg:height="0.179cm" svg:x="21.471cm" svg:y="16.35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16.358cm">
          <draw:text-box>
            <text:p text:style-name="P2"><text:span text:style-name="T2"><text:s/></text:span><text:span text:style-name="T2">R$ <text:s text:c="16"/>792,74 </text:span></text:p>
          </draw:text-box>
        </draw:frame>
        <draw:frame draw:style-name="gr2" draw:text-style-name="P3" draw:layer="layout" svg:width="1.301cm" svg:height="0.179cm" svg:x="23.943cm" svg:y="16.358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16.358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823cm" svg:height="0.179cm" svg:x="25.285cm" svg:y="16.358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16.358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16.358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612cm" svg:height="0.179cm" svg:x="27.855cm" svg:y="16.358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882cm" svg:height="0.179cm" svg:x="0.436cm" svg:y="17.34cm">
          <draw:text-box>
            <text:p text:style-name="P2"><text:span text:style-name="T2">JOSÉ NELBSON CORREIA</text:span></text:p>
          </draw:text-box>
        </draw:frame>
        <draw:frame draw:style-name="gr2" draw:text-style-name="P3" draw:layer="layout" svg:width="0.16cm" svg:height="0.179cm" svg:x="4.241cm" svg:y="17.34cm">
          <draw:text-box>
            <text:p text:style-name="P2"><text:span text:style-name="T2">S</text:span></text:p>
          </draw:text-box>
        </draw:frame>
        <draw:frame draw:style-name="gr2" draw:text-style-name="P3" draw:layer="layout" svg:width="1.073cm" svg:height="0.179cm" svg:x="5.245cm" svg:y="17.34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1.708cm" svg:height="0.179cm" svg:x="6.705cm" svg:y="17.34cm">
          <draw:text-box>
            <text:p text:style-name="P2"><text:span text:style-name="T2">DG 225/2022 RECIFE/PE</text:span></text:p>
          </draw:text-box>
        </draw:frame>
        <draw:frame draw:style-name="gr2" draw:text-style-name="P3" draw:layer="layout" svg:width="1.556cm" svg:height="0.179cm" svg:x="9.021cm" svg:y="17.34cm">
          <draw:text-box>
            <text:p text:style-name="P2"><text:span text:style-name="T2">SERRA TALHADA/PE</text:span></text:p>
          </draw:text-box>
        </draw:frame>
        <draw:frame draw:style-name="gr2" draw:text-style-name="P3" draw:layer="layout" svg:width="0.73cm" svg:height="0.179cm" svg:x="12.971cm" svg:y="17.34cm">
          <draw:text-box>
            <text:p text:style-name="P2"><text:span text:style-name="T2">26 A 27/04</text:span></text:p>
          </draw:text-box>
        </draw:frame>
        <draw:frame draw:style-name="gr2" draw:text-style-name="P3" draw:layer="layout" svg:width="0.823cm" svg:height="0.179cm" svg:x="15.053cm" svg:y="16.934cm">
          <draw:text-box>
            <text:p text:style-name="P2"><text:span text:style-name="T2">RESOLVER</text:span></text:p>
          </draw:text-box>
        </draw:frame>
        <draw:frame draw:style-name="gr2" draw:text-style-name="P3" draw:layer="layout" svg:width="0.87cm" svg:height="0.179cm" svg:x="16.226cm" svg:y="16.934cm">
          <draw:text-box>
            <text:p text:style-name="P2"><text:span text:style-name="T2">PROBLEMA</text:span></text:p>
          </draw:text-box>
        </draw:frame>
        <draw:frame draw:style-name="gr2" draw:text-style-name="P3" draw:layer="layout" svg:width="1.149cm" svg:height="0.179cm" svg:x="17.441cm" svg:y="16.934cm">
          <draw:text-box>
            <text:p text:style-name="P2"><text:span text:style-name="T2">RELACIONADO</text:span></text:p>
          </draw:text-box>
        </draw:frame>
        <draw:frame draw:style-name="gr2" draw:text-style-name="P3" draw:layer="layout" svg:width="0.366cm" svg:height="0.179cm" svg:x="18.923cm" svg:y="16.934cm">
          <draw:text-box>
            <text:p text:style-name="P2"><text:span text:style-name="T2">COM</text:span></text:p>
          </draw:text-box>
        </draw:frame>
        <draw:frame draw:style-name="gr2" draw:text-style-name="P3" draw:layer="layout" svg:width="0.16cm" svg:height="0.179cm" svg:x="19.642cm" svg:y="16.934cm">
          <draw:text-box>
            <text:p text:style-name="P2"><text:span text:style-name="T2">O</text:span></text:p>
          </draw:text-box>
        </draw:frame>
        <draw:frame draw:style-name="gr2" draw:text-style-name="P3" draw:layer="layout" svg:width="1.251cm" svg:height="0.179cm" svg:x="15.053cm" svg:y="17.137cm">
          <draw:text-box>
            <text:p text:style-name="P2"><text:span text:style-name="T2">DESLIGAMENTO</text:span></text:p>
          </draw:text-box>
        </draw:frame>
        <draw:frame draw:style-name="gr2" draw:text-style-name="P3" draw:layer="layout" svg:width="0.32cm" svg:height="0.179cm" svg:x="16.759cm" svg:y="17.137cm">
          <draw:text-box>
            <text:p text:style-name="P2"><text:span text:style-name="T2">DAS</text:span></text:p>
          </draw:text-box>
        </draw:frame>
        <draw:frame draw:style-name="gr2" draw:text-style-name="P3" draw:layer="layout" svg:width="0.878cm" svg:height="0.179cm" svg:x="17.551cm" svg:y="17.137cm">
          <draw:text-box>
            <text:p text:style-name="P2"><text:span text:style-name="T2">LÂMPADAS</text:span></text:p>
          </draw:text-box>
        </draw:frame>
        <draw:frame draw:style-name="gr2" draw:text-style-name="P3" draw:layer="layout" svg:width="0.874cm" svg:height="0.179cm" svg:x="18.889cm" svg:y="17.137cm">
          <draw:text-box>
            <text:p text:style-name="P2"><text:span text:style-name="T2">EXTERNAS,</text:span></text:p>
          </draw:text-box>
        </draw:frame>
        <draw:frame draw:style-name="gr2" draw:text-style-name="P3" draw:layer="layout" svg:width="4.443cm" svg:height="0.179cm" svg:x="15.053cm" svg:y="17.34cm">
          <draw:text-box>
            <text:p text:style-name="P2"><text:span text:style-name="T2">ESPECIALMENTE DOS REFLETORES E DA ILUMINAÇÃO DA</text:span></text:p>
          </draw:text-box>
        </draw:frame>
        <draw:frame draw:style-name="gr2" draw:text-style-name="P3" draw:layer="layout" svg:width="1.695cm" svg:height="0.179cm" svg:x="15.053cm" svg:y="17.544cm">
          <draw:text-box>
            <text:p text:style-name="P2"><text:span text:style-name="T2">GARAGEM DO PRÉDIO</text:span></text:p>
          </draw:text-box>
        </draw:frame>
        <draw:frame draw:style-name="gr2" draw:text-style-name="P3" draw:layer="layout" svg:width="0.828cm" svg:height="0.179cm" svg:x="17.111cm" svg:y="17.544cm">
          <draw:text-box>
            <text:p text:style-name="P2"><text:span text:style-name="T2">PRINCIPAL</text:span></text:p>
          </draw:text-box>
        </draw:frame>
        <draw:frame draw:style-name="gr2" draw:text-style-name="P3" draw:layer="layout" svg:width="0.16cm" svg:height="0.179cm" svg:x="18.063cm" svg:y="17.544cm">
          <draw:text-box>
            <text:p text:style-name="P2"><text:span text:style-name="T2">E</text:span></text:p>
          </draw:text-box>
        </draw:frame>
        <draw:frame draw:style-name="gr2" draw:text-style-name="P3" draw:layer="layout" svg:width="1.344cm" svg:height="0.179cm" svg:x="18.317cm" svg:y="17.544cm">
          <draw:text-box>
            <text:p text:style-name="P2"><text:span text:style-name="T2">ALOJAMENTO DO</text:span></text:p>
          </draw:text-box>
        </draw:frame>
        <draw:frame draw:style-name="gr2" draw:text-style-name="P3" draw:layer="layout" svg:width="1.065cm" svg:height="0.179cm" svg:x="15.053cm" svg:y="17.747cm">
          <draw:text-box>
            <text:p text:style-name="P2"><text:span text:style-name="T2">MAGISTRADO</text:span></text:p>
          </draw:text-box>
        </draw:frame>
        <draw:frame draw:style-name="gr2" draw:text-style-name="P3" draw:layer="layout" svg:width="0.62cm" svg:height="0.179cm" svg:x="20.193cm" svg:y="17.34cm">
          <draw:text-box>
            <text:p text:style-name="P2"><text:span text:style-name="T2"><text:s/></text:span><text:span text:style-name="T2">1I + 1M </text:span></text:p>
          </draw:text-box>
        </draw:frame>
        <draw:frame draw:style-name="gr2" draw:text-style-name="P3" draw:layer="layout" svg:width="0.633cm" svg:height="0.179cm" svg:x="21.471cm" svg:y="17.3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17.34cm">
          <draw:text-box>
            <text:p text:style-name="P2"><text:span text:style-name="T2"><text:s/></text:span><text:span text:style-name="T2">R$ <text:s text:c="16"/>467,37 </text:span></text:p>
          </draw:text-box>
        </draw:frame>
        <draw:frame draw:style-name="gr2" draw:text-style-name="P3" draw:layer="layout" svg:width="1.301cm" svg:height="0.179cm" svg:x="23.943cm" svg:y="17.34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17.34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23cm" svg:height="0.179cm" svg:x="25.285cm" svg:y="17.34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17.34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17.34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612cm" svg:height="0.179cm" svg:x="27.855cm" svg:y="17.34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542cm" svg:height="0.179cm" svg:x="0.436cm" svg:y="18.496cm">
          <draw:text-box>
            <text:p text:style-name="P2"><text:span text:style-name="T2">MARCELO CAVALCANTI DANTAS</text:span></text:p>
          </draw:text-box>
        </draw:frame>
        <draw:frame draw:style-name="gr2" draw:text-style-name="P3" draw:layer="layout" svg:width="0.16cm" svg:height="0.179cm" svg:x="4.241cm" svg:y="18.496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18.496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18.496cm">
          <draw:text-box>
            <text:p text:style-name="P2"><text:span text:style-name="T2">DG 226/2022 RECIFE/PE</text:span></text:p>
          </draw:text-box>
        </draw:frame>
        <draw:frame draw:style-name="gr2" draw:text-style-name="P3" draw:layer="layout" svg:width="1.128cm" svg:height="0.179cm" svg:x="9.021cm" svg:y="18.496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37cm" svg:height="0.179cm" svg:x="12.971cm" svg:y="18.496cm">
          <draw:text-box>
            <text:p text:style-name="P2"><text:span text:style-name="T2">25/04</text:span></text:p>
          </draw:text-box>
        </draw:frame>
        <draw:frame draw:style-name="gr2" draw:text-style-name="P3" draw:layer="layout" svg:width="3.173cm" svg:height="0.179cm" svg:x="15.053cm" svg:y="17.988cm">
          <draw:text-box>
            <text:p text:style-name="P2"><text:span text:style-name="T2">CONDUZIR SERVIDOR LOTADO NA CEMA,</text:span></text:p>
          </draw:text-box>
        </draw:frame>
        <draw:frame draw:style-name="gr2" draw:text-style-name="P3" draw:layer="layout" svg:width="1.395cm" svg:height="0.179cm" svg:x="18.36cm" svg:y="17.988cm">
          <draw:text-box>
            <text:p text:style-name="P2"><text:span text:style-name="T2">DESIGNADO PARA</text:span></text:p>
          </draw:text-box>
        </draw:frame>
        <draw:frame draw:style-name="gr2" draw:text-style-name="P3" draw:layer="layout" svg:width="4.726cm" svg:height="0.179cm" svg:x="15.053cm" svg:y="18.191cm">
          <draw:text-box>
            <text:p text:style-name="P2"><text:span text:style-name="T2">VERIFICAR E ANALISAR A COBERTA DO IMÓVEL QUE ABRIGA</text:span></text:p>
          </draw:text-box>
        </draw:frame>
        <draw:frame draw:style-name="gr2" draw:text-style-name="P3" draw:layer="layout" svg:width="0.16cm" svg:height="0.179cm" svg:x="15.053cm" svg:y="18.394cm">
          <draw:text-box>
            <text:p text:style-name="P2"><text:span text:style-name="T2">O</text:span></text:p>
          </draw:text-box>
        </draw:frame>
        <draw:frame draw:style-name="gr2" draw:text-style-name="P3" draw:layer="layout" svg:width="1.077cm" svg:height="0.179cm" svg:x="15.337cm" svg:y="18.394cm">
          <draw:text-box>
            <text:p text:style-name="P2"><text:span text:style-name="T2">FÓRUM TRAB.</text:span></text:p>
          </draw:text-box>
        </draw:frame>
        <draw:frame draw:style-name="gr2" draw:text-style-name="P3" draw:layer="layout" svg:width="0.231cm" svg:height="0.179cm" svg:x="16.704cm" svg:y="18.394cm">
          <draw:text-box>
            <text:p text:style-name="P2"><text:span text:style-name="T2">DA</text:span></text:p>
          </draw:text-box>
        </draw:frame>
        <draw:frame draw:style-name="gr2" draw:text-style-name="P3" draw:layer="layout" svg:width="0.336cm" svg:height="0.179cm" svg:x="17.098cm" svg:y="18.394cm">
          <draw:text-box>
            <text:p text:style-name="P2"><text:span text:style-name="T2">REF.</text:span></text:p>
          </draw:text-box>
        </draw:frame>
        <draw:frame draw:style-name="gr2" draw:text-style-name="P3" draw:layer="layout" svg:width="0.645cm" svg:height="0.179cm" svg:x="17.602cm" svg:y="18.394cm">
          <draw:text-box>
            <text:p text:style-name="P2"><text:span text:style-name="T2">CIDADE,</text:span></text:p>
          </draw:text-box>
        </draw:frame>
        <draw:frame draw:style-name="gr2" draw:text-style-name="P3" draw:layer="layout" svg:width="0.967cm" svg:height="0.179cm" svg:x="18.398cm" svg:y="18.394cm">
          <draw:text-box>
            <text:p text:style-name="P2"><text:span text:style-name="T2">COM VISTAS</text:span></text:p>
          </draw:text-box>
        </draw:frame>
        <draw:frame draw:style-name="gr2" draw:text-style-name="P3" draw:layer="layout" svg:width="0.16cm" svg:height="0.179cm" svg:x="19.642cm" svg:y="18.394cm">
          <draw:text-box>
            <text:p text:style-name="P2"><text:span text:style-name="T2">À</text:span></text:p>
          </draw:text-box>
        </draw:frame>
        <draw:frame draw:style-name="gr2" draw:text-style-name="P3" draw:layer="layout" svg:width="4.676cm" svg:height="0.179cm" svg:x="15.053cm" svg:y="18.598cm">
          <draw:text-box>
            <text:p text:style-name="P2"><text:span text:style-name="T2">ELABORAÇÃO DO PROJETO DE REFORMA DO TELHADO PARA</text:span></text:p>
          </draw:text-box>
        </draw:frame>
        <draw:frame draw:style-name="gr2" draw:text-style-name="P3" draw:layer="layout" svg:width="1.192cm" svg:height="0.179cm" svg:x="15.053cm" svg:y="18.801cm">
          <draw:text-box>
            <text:p text:style-name="P2"><text:span text:style-name="T2">RECEPÇÃO DAS</text:span></text:p>
          </draw:text-box>
        </draw:frame>
        <draw:frame draw:style-name="gr2" draw:text-style-name="P3" draw:layer="layout" svg:width="0.612cm" svg:height="0.179cm" svg:x="16.484cm" svg:y="18.801cm">
          <draw:text-box>
            <text:p text:style-name="P2"><text:span text:style-name="T2">PLACAS</text:span></text:p>
          </draw:text-box>
        </draw:frame>
        <draw:frame draw:style-name="gr2" draw:text-style-name="P3" draw:layer="layout" svg:width="0.709cm" svg:height="0.179cm" svg:x="17.225cm" svg:y="18.801cm">
          <draw:text-box>
            <text:p text:style-name="P2"><text:span text:style-name="T2">SOLARES</text:span></text:p>
          </draw:text-box>
        </draw:frame>
        <draw:frame draw:style-name="gr2" draw:text-style-name="P3" draw:layer="layout" svg:width="1.361cm" svg:height="0.179cm" svg:x="18.067cm" svg:y="18.801cm">
          <draw:text-box>
            <text:p text:style-name="P2"><text:span text:style-name="T2">FOTOVOLTAICAS,</text:span></text:p>
          </draw:text-box>
        </draw:frame>
        <draw:frame draw:style-name="gr2" draw:text-style-name="P3" draw:layer="layout" svg:width="0.214cm" svg:height="0.179cm" svg:x="19.545cm" svg:y="18.801cm">
          <draw:text-box>
            <text:p text:style-name="P2"><text:span text:style-name="T2">DE</text:span></text:p>
          </draw:text-box>
        </draw:frame>
        <draw:frame draw:style-name="gr2" draw:text-style-name="P3" draw:layer="layout" svg:width="2.546cm" svg:height="0.179cm" svg:x="15.053cm" svg:y="19.004cm">
          <draw:text-box>
            <text:p text:style-name="P2"><text:span text:style-name="T2">ACORDO COM O PROAD 7657/2022</text:span></text:p>
          </draw:text-box>
        </draw:frame>
        <draw:frame draw:style-name="gr2" draw:text-style-name="P3" draw:layer="layout" svg:width="0.226cm" svg:height="0.179cm" svg:x="20.366cm" svg:y="18.496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471cm" svg:y="18.49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18.496cm">
          <draw:text-box>
            <text:p text:style-name="P2"><text:span text:style-name="T2"><text:s/></text:span><text:span text:style-name="T2">R$ <text:s text:c="16"/>142,00 </text:span></text:p>
          </draw:text-box>
        </draw:frame>
        <draw:frame draw:style-name="gr2" draw:text-style-name="P3" draw:layer="layout" svg:width="1.301cm" svg:height="0.179cm" svg:x="23.943cm" svg:y="18.496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18.496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285cm" svg:y="18.496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18.496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18.496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855cm" svg:y="18.496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992cm" svg:height="0.179cm" svg:x="0.436cm" svg:y="19.787cm">
          <draw:text-box>
            <text:p text:style-name="P2"><text:span text:style-name="T2">EDNO ANTÔNIO DA SILVA</text:span></text:p>
          </draw:text-box>
        </draw:frame>
        <draw:frame draw:style-name="gr2" draw:text-style-name="P3" draw:layer="layout" svg:width="0.16cm" svg:height="0.179cm" svg:x="4.241cm" svg:y="19.787cm">
          <draw:text-box>
            <text:p text:style-name="P2"><text:span text:style-name="T2">S</text:span></text:p>
          </draw:text-box>
        </draw:frame>
        <draw:frame draw:style-name="gr2" draw:text-style-name="P3" draw:layer="layout" svg:width="1.073cm" svg:height="0.179cm" svg:x="5.245cm" svg:y="19.787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1.708cm" svg:height="0.179cm" svg:x="6.705cm" svg:y="19.787cm">
          <draw:text-box>
            <text:p text:style-name="P2"><text:span text:style-name="T2">DG 227/2022 RECIFE/PE</text:span></text:p>
          </draw:text-box>
        </draw:frame>
        <draw:frame draw:style-name="gr2" draw:text-style-name="P3" draw:layer="layout" svg:width="1.128cm" svg:height="0.179cm" svg:x="9.021cm" svg:y="19.787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37cm" svg:height="0.179cm" svg:x="12.971cm" svg:y="19.787cm">
          <draw:text-box>
            <text:p text:style-name="P2"><text:span text:style-name="T2">25/04</text:span></text:p>
          </draw:text-box>
        </draw:frame>
        <draw:frame draw:style-name="gr2" draw:text-style-name="P3" draw:layer="layout" svg:width="4.726cm" svg:height="0.179cm" svg:x="15.053cm" svg:y="19.381cm">
          <draw:text-box>
            <text:p text:style-name="P2"><text:span text:style-name="T2">VERIFICAR E REPARAR A COBERTA DO FÓRUM TRABALHISTA</text:span></text:p>
          </draw:text-box>
        </draw:frame>
        <draw:frame draw:style-name="gr2" draw:text-style-name="P3" draw:layer="layout" svg:width="0.607cm" svg:height="0.179cm" svg:x="15.053cm" svg:y="19.584cm">
          <draw:text-box>
            <text:p text:style-name="P2"><text:span text:style-name="T2">DA REF.</text:span></text:p>
          </draw:text-box>
        </draw:frame>
        <draw:frame draw:style-name="gr2" draw:text-style-name="P3" draw:layer="layout" svg:width="0.645cm" svg:height="0.179cm" svg:x="15.79cm" svg:y="19.584cm">
          <draw:text-box>
            <text:p text:style-name="P2"><text:span text:style-name="T2">CIDADE,</text:span></text:p>
          </draw:text-box>
        </draw:frame>
        <draw:frame draw:style-name="gr2" draw:text-style-name="P3" draw:layer="layout" svg:width="3.152cm" svg:height="0.179cm" svg:x="16.51cm" svg:y="19.584cm">
          <draw:text-box>
            <text:p text:style-name="P2"><text:span text:style-name="T2">DEVIDO ÀS INFILTRAÇÕES PROVOCADAS</text:span></text:p>
          </draw:text-box>
        </draw:frame>
        <draw:frame draw:style-name="gr2" draw:text-style-name="P3" draw:layer="layout" svg:width="1.225cm" svg:height="0.179cm" svg:x="15.053cm" svg:y="19.787cm">
          <draw:text-box>
            <text:p text:style-name="P2"><text:span text:style-name="T2">PELAS CHUVAS,</text:span></text:p>
          </draw:text-box>
        </draw:frame>
        <draw:frame draw:style-name="gr2" draw:text-style-name="P3" draw:layer="layout" svg:width="3.253cm" svg:height="0.179cm" svg:x="16.374cm" svg:y="19.787cm">
          <draw:text-box>
            <text:p text:style-name="P2"><text:span text:style-name="T2">BEM COMO AVERIGUAR A ESTRUTURA DA</text:span></text:p>
          </draw:text-box>
        </draw:frame>
        <draw:frame draw:style-name="gr2" draw:text-style-name="P3" draw:layer="layout" svg:width="4.731cm" svg:height="0.179cm" svg:x="15.053cm" svg:y="19.99cm">
          <draw:text-box>
            <text:p text:style-name="P2"><text:span text:style-name="T2">REFERIDA COBERTA PARA FINS DE INSTALAÇÃO DO SISTEMA</text:span></text:p>
          </draw:text-box>
        </draw:frame>
        <draw:frame draw:style-name="gr2" draw:text-style-name="P3" draw:layer="layout" svg:width="3.287cm" svg:height="0.179cm" svg:x="15.053cm" svg:y="20.194cm">
          <draw:text-box>
            <text:p text:style-name="P2"><text:span text:style-name="T2">DE GERAÇÃO DE ENERGIA FOTOVOLTAICA</text:span></text:p>
          </draw:text-box>
        </draw:frame>
        <draw:frame draw:style-name="gr2" draw:text-style-name="P3" draw:layer="layout" svg:width="0.226cm" svg:height="0.179cm" svg:x="20.366cm" svg:y="19.787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471cm" svg:y="19.78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19.787cm">
          <draw:text-box>
            <text:p text:style-name="P2"><text:span text:style-name="T2"><text:s/></text:span><text:span text:style-name="T2">R$ <text:s text:c="16"/>142,00 </text:span></text:p>
          </draw:text-box>
        </draw:frame>
        <draw:frame draw:style-name="gr2" draw:text-style-name="P3" draw:layer="layout" svg:width="1.301cm" svg:height="0.179cm" svg:x="23.943cm" svg:y="19.787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19.78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285cm" svg:y="19.787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19.787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19.787cm">
          <draw:text-box>
            <text:p text:style-name="P2"><text:span text:style-name="T2">142,00</text:span></text:p>
          </draw:text-box>
        </draw:frame>
        <draw:polygon draw:style-name="gr3" draw:text-style-name="P4" draw:layer="layout" svg:width="0.013cm" svg:height="20.159cm" svg:x="0.401cm" svg:y="0.376cm" svg:viewBox="0 0 14 20160" draw:points="0,0 0,20160 14,20160 14,0">
          <text:p/>
        </draw:polygon>
        <draw:polygon draw:style-name="gr3" draw:text-style-name="P4" draw:layer="layout" svg:width="0.013cm" svg:height="20.146cm" svg:x="3.64cm" svg:y="0.389cm" svg:viewBox="0 0 14 20147" draw:points="0,0 0,20147 14,20147 14,0">
          <text:p/>
        </draw:polygon>
        <draw:polygon draw:style-name="gr3" draw:text-style-name="P4" draw:layer="layout" svg:width="0.013cm" svg:height="20.146cm" svg:x="4.91cm" svg:y="0.389cm" svg:viewBox="0 0 14 20147" draw:points="0,0 0,20147 14,20147 14,0">
          <text:p/>
        </draw:polygon>
        <draw:polygon draw:style-name="gr3" draw:text-style-name="P4" draw:layer="layout" svg:width="0.012cm" svg:height="20.146cm" svg:x="6.612cm" svg:y="0.389cm" svg:viewBox="0 0 13 20147" draw:points="0,0 0,20147 13,20147 13,0">
          <text:p/>
        </draw:polygon>
        <draw:polygon draw:style-name="gr3" draw:text-style-name="P4" draw:layer="layout" svg:width="0.013cm" svg:height="20.146cm" svg:x="7.678cm" svg:y="0.389cm" svg:viewBox="0 0 14 20147" draw:points="0,0 0,20147 14,20147 14,0">
          <text:p/>
        </draw:polygon>
        <draw:polygon draw:style-name="gr3" draw:text-style-name="P4" draw:layer="layout" svg:width="0.012cm" svg:height="20.146cm" svg:x="8.987cm" svg:y="0.389cm" svg:viewBox="0 0 13 20147" draw:points="0,0 0,20147 13,20147 13,0">
          <text:p/>
        </draw:polygon>
        <draw:polygon draw:style-name="gr3" draw:text-style-name="P4" draw:layer="layout" svg:width="0.013cm" svg:height="20.146cm" svg:x="12.936cm" svg:y="0.389cm" svg:viewBox="0 0 14 20147" draw:points="0,0 0,20147 14,20147 14,0">
          <text:p/>
        </draw:polygon>
        <draw:polygon draw:style-name="gr3" draw:text-style-name="P4" draw:layer="layout" svg:width="0.013cm" svg:height="20.146cm" svg:x="15.019cm" svg:y="0.389cm" svg:viewBox="0 0 14 20147" draw:points="0,0 0,20147 14,20147 14,0">
          <text:p/>
        </draw:polygon>
        <draw:polygon draw:style-name="gr3" draw:text-style-name="P4" draw:layer="layout" svg:width="0.014cm" svg:height="20.146cm" svg:x="19.769cm" svg:y="0.389cm" svg:viewBox="0 0 15 20147" draw:points="0,0 0,20147 15,20147 15,0">
          <text:p/>
        </draw:polygon>
        <draw:polygon draw:style-name="gr3" draw:text-style-name="P4" draw:layer="layout" svg:width="0.013cm" svg:height="20.146cm" svg:x="21.166cm" svg:y="0.389cm" svg:viewBox="0 0 14 20147" draw:points="0,0 0,20147 14,20147 14,0">
          <text:p/>
        </draw:polygon>
        <draw:polygon draw:style-name="gr3" draw:text-style-name="P4" draw:layer="layout" svg:width="0.012cm" svg:height="20.146cm" svg:x="22.36cm" svg:y="0.389cm" svg:viewBox="0 0 13 20147" draw:points="0,0 0,20147 13,20147 13,0">
          <text:p/>
        </draw:polygon>
        <draw:polygon draw:style-name="gr3" draw:text-style-name="P4" draw:layer="layout" svg:width="0.012cm" svg:height="20.146cm" svg:x="23.846cm" svg:y="0.389cm" svg:viewBox="0 0 13 20147" draw:points="0,0 0,20147 13,20147 13,0">
          <text:p/>
        </draw:polygon>
        <draw:polygon draw:style-name="gr3" draw:text-style-name="P4" draw:layer="layout" svg:width="0.012cm" svg:height="20.146cm" svg:x="25.192cm" svg:y="0.389cm" svg:viewBox="0 0 13 20147" draw:points="0,0 0,20147 13,20147 13,0">
          <text:p/>
        </draw:polygon>
        <draw:polygon draw:style-name="gr3" draw:text-style-name="P4" draw:layer="layout" svg:width="0.013cm" svg:height="20.146cm" svg:x="26.576cm" svg:y="0.389cm" svg:viewBox="0 0 14 20147" draw:points="0,0 0,20147 14,20147 14,0">
          <text:p/>
        </draw:polygon>
        <draw:polygon draw:style-name="gr3" draw:text-style-name="P4" draw:layer="layout" svg:width="0.013cm" svg:height="20.146cm" svg:x="27.744cm" svg:y="0.389cm" svg:viewBox="0 0 14 20147" draw:points="0,0 0,20147 14,20147 14,0">
          <text:p/>
        </draw:polygon>
        <draw:polygon draw:style-name="gr3" draw:text-style-name="P4" draw:layer="layout" svg:width="0.013cm" svg:height="20.146cm" svg:x="28.951cm" svg:y="0.389cm" svg:viewBox="0 0 14 20147" draw:points="0,0 0,20147 14,20147 14,0">
          <text:p/>
        </draw:polygon>
        <draw:polygon draw:style-name="gr3" draw:text-style-name="P4" draw:layer="layout" svg:width="28.55cm" svg:height="0.013cm" svg:x="0.414cm" svg:y="0.376cm" svg:viewBox="0 0 28551 14" draw:points="0,0 0,14 28551,14 28551,0">
          <text:p/>
        </draw:polygon>
        <draw:polygon draw:style-name="gr3" draw:text-style-name="P4" draw:layer="layout" svg:width="28.55cm" svg:height="0.013cm" svg:x="0.414cm" svg:y="1.485cm" svg:viewBox="0 0 28551 14" draw:points="0,0 0,14 28551,14 28551,0">
          <text:p/>
        </draw:polygon>
        <draw:polygon draw:style-name="gr3" draw:text-style-name="P4" draw:layer="layout" svg:width="28.55cm" svg:height="0.013cm" svg:x="0.414cm" svg:y="2.188cm" svg:viewBox="0 0 28551 14" draw:points="0,0 0,14 28551,14 28551,0">
          <text:p/>
        </draw:polygon>
        <draw:polygon draw:style-name="gr3" draw:text-style-name="P4" draw:layer="layout" svg:width="28.55cm" svg:height="0.013cm" svg:x="0.414cm" svg:y="2.865cm" svg:viewBox="0 0 28551 14" draw:points="0,0 0,14 28551,14 28551,0">
          <text:p/>
        </draw:polygon>
        <draw:polygon draw:style-name="gr3" draw:text-style-name="P4" draw:layer="layout" svg:width="28.55cm" svg:height="0.013cm" svg:x="0.414cm" svg:y="3.509cm" svg:viewBox="0 0 28551 14" draw:points="0,0 0,14 28551,14 28551,0">
          <text:p/>
        </draw:polygon>
        <draw:polygon draw:style-name="gr3" draw:text-style-name="P4" draw:layer="layout" svg:width="28.55cm" svg:height="0.013cm" svg:x="0.414cm" svg:y="4.034cm" svg:viewBox="0 0 28551 14" draw:points="0,0 0,14 28551,14 28551,0">
          <text:p/>
        </draw:polygon>
        <draw:polygon draw:style-name="gr3" draw:text-style-name="P4" draw:layer="layout" svg:width="28.55cm" svg:height="0.013cm" svg:x="0.414cm" svg:y="4.453cm" svg:viewBox="0 0 28551 14" draw:points="0,0 0,14 28551,14 28551,0">
          <text:p/>
        </draw:polygon>
        <draw:polygon draw:style-name="gr3" draw:text-style-name="P4" draw:layer="layout" svg:width="28.55cm" svg:height="0.013cm" svg:x="0.414cm" svg:y="4.859cm" svg:viewBox="0 0 28551 14" draw:points="0,0 0,14 28551,14 28551,0">
          <text:p/>
        </draw:polygon>
        <draw:polygon draw:style-name="gr3" draw:text-style-name="P4" draw:layer="layout" svg:width="28.55cm" svg:height="0.013cm" svg:x="0.414cm" svg:y="5.761cm" svg:viewBox="0 0 28551 14" draw:points="0,0 0,14 28551,14 28551,0">
          <text:p/>
        </draw:polygon>
        <draw:polygon draw:style-name="gr3" draw:text-style-name="P4" draw:layer="layout" svg:width="28.55cm" svg:height="0.013cm" svg:x="0.414cm" svg:y="6.65cm" svg:viewBox="0 0 28551 14" draw:points="0,0 0,14 28551,14 28551,0">
          <text:p/>
        </draw:polygon>
        <draw:polygon draw:style-name="gr3" draw:text-style-name="P4" draw:layer="layout" svg:width="28.55cm" svg:height="0.013cm" svg:x="0.414cm" svg:y="7.247cm" svg:viewBox="0 0 28551 14" draw:points="0,0 0,14 28551,14 28551,0">
          <text:p/>
        </draw:polygon>
        <draw:polygon draw:style-name="gr3" draw:text-style-name="P4" draw:layer="layout" svg:width="28.55cm" svg:height="0.013cm" svg:x="0.414cm" svg:y="8.356cm" svg:viewBox="0 0 28551 14" draw:points="0,0 0,14 28551,14 28551,0">
          <text:p/>
        </draw:polygon>
        <draw:polygon draw:style-name="gr3" draw:text-style-name="P4" draw:layer="layout" svg:width="28.55cm" svg:height="0.013cm" svg:x="0.414cm" svg:y="9.304cm" svg:viewBox="0 0 28551 14" draw:points="0,0 0,14 28551,14 28551,0">
          <text:p/>
        </draw:polygon>
        <draw:polygon draw:style-name="gr3" draw:text-style-name="P4" draw:layer="layout" svg:width="28.55cm" svg:height="0.012cm" svg:x="0.414cm" svg:y="10.215cm" svg:viewBox="0 0 28551 13" draw:points="0,0 0,13 28551,13 28551,0">
          <text:p/>
        </draw:polygon>
        <draw:polygon draw:style-name="gr3" draw:text-style-name="P4" draw:layer="layout" svg:width="28.55cm" svg:height="0.012cm" svg:x="0.414cm" svg:y="10.926cm" svg:viewBox="0 0 28551 13" draw:points="0,0 0,13 28551,13 28551,0">
          <text:p/>
        </draw:polygon>
        <draw:polygon draw:style-name="gr3" draw:text-style-name="P4" draw:layer="layout" svg:width="28.55cm" svg:height="0.012cm" svg:x="0.414cm" svg:y="11.523cm" svg:viewBox="0 0 28551 13" draw:points="0,0 0,13 28551,13 28551,0">
          <text:p/>
        </draw:polygon>
        <draw:polygon draw:style-name="gr3" draw:text-style-name="P4" draw:layer="layout" svg:width="28.55cm" svg:height="0.013cm" svg:x="0.414cm" svg:y="12.081cm" svg:viewBox="0 0 28551 14" draw:points="0,0 0,14 28551,14 28551,0">
          <text:p/>
        </draw:polygon>
        <draw:polygon draw:style-name="gr3" draw:text-style-name="P4" draw:layer="layout" svg:width="28.55cm" svg:height="0.014cm" svg:x="0.414cm" svg:y="12.606cm" svg:viewBox="0 0 28551 15" draw:points="0,0 0,15 28551,15 28551,0">
          <text:p/>
        </draw:polygon>
        <draw:polygon draw:style-name="gr3" draw:text-style-name="P4" draw:layer="layout" svg:width="28.55cm" svg:height="0.013cm" svg:x="0.414cm" svg:y="13.296cm" svg:viewBox="0 0 28551 14" draw:points="0,0 0,14 28551,14 28551,0">
          <text:p/>
        </draw:polygon>
        <draw:polygon draw:style-name="gr3" draw:text-style-name="P4" draw:layer="layout" svg:width="28.55cm" svg:height="0.013cm" svg:x="0.414cm" svg:y="14.185cm" svg:viewBox="0 0 28551 14" draw:points="0,0 0,14 28551,14 28551,0">
          <text:p/>
        </draw:polygon>
        <draw:polygon draw:style-name="gr3" draw:text-style-name="P4" draw:layer="layout" svg:width="28.55cm" svg:height="0.013cm" svg:x="0.414cm" svg:y="15.074cm" svg:viewBox="0 0 28551 14" draw:points="0,0 0,14 28551,14 28551,0">
          <text:p/>
        </draw:polygon>
        <draw:polygon draw:style-name="gr3" draw:text-style-name="P4" draw:layer="layout" svg:width="28.55cm" svg:height="0.013cm" svg:x="0.414cm" svg:y="15.976cm" svg:viewBox="0 0 28551 14" draw:points="0,0 0,14 28551,14 28551,0">
          <text:p/>
        </draw:polygon>
        <draw:polygon draw:style-name="gr3" draw:text-style-name="P4" draw:layer="layout" svg:width="28.55cm" svg:height="0.013cm" svg:x="0.414cm" svg:y="16.899cm" svg:viewBox="0 0 28551 14" draw:points="0,0 0,14 28551,14 28551,0">
          <text:p/>
        </draw:polygon>
        <draw:polygon draw:style-name="gr3" draw:text-style-name="P4" draw:layer="layout" svg:width="28.55cm" svg:height="0.013cm" svg:x="0.414cm" svg:y="17.94cm" svg:viewBox="0 0 28551 14" draw:points="0,0 0,14 28551,14 28551,0">
          <text:p/>
        </draw:polygon>
        <draw:polygon draw:style-name="gr3" draw:text-style-name="P4" draw:layer="layout" svg:width="28.55cm" svg:height="0.012cm" svg:x="0.414cm" svg:y="19.215cm" svg:viewBox="0 0 28551 13" draw:points="0,0 0,13 28551,13 28551,0">
          <text:p/>
        </draw:polygon>
        <draw:polygon draw:style-name="gr3" draw:text-style-name="P4" draw:layer="layout" svg:width="28.55cm" svg:height="0.012cm" svg:x="0.414cm" svg:y="20.523cm" svg:viewBox="0 0 28551 13" draw:points="0,0 0,13 28551,13 28551,0">
          <text:p/>
        </draw:polygon>
        <draw:frame draw:style-name="gr2" draw:text-style-name="P3" draw:layer="layout" svg:width="0.612cm" svg:height="0.179cm" svg:x="27.855cm" svg:y="19.787cm">
          <draw:text-box>
            <text:p text:style-name="P2"><text:span text:style-name="T2">R$ <text:s text:c="9"/>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9.186cm" svg:height="0.449cm" svg:x="19.773cm" svg:y="15.794cm" svg:viewBox="0 0 9187 450" draw:points="0,0 0,450 9187,450 9187,0">
          <text:p/>
        </draw:polygon>
        <draw:polygon draw:style-name="gr1" draw:text-style-name="P1" draw:layer="layout" svg:width="6.595cm" svg:height="0.8cm" svg:x="22.364cm" svg:y="16.239cm" svg:viewBox="0 0 6596 801" draw:points="0,0 0,801 6596,801 6596,0">
          <text:p/>
        </draw:polygon>
        <draw:frame draw:style-name="gr2" draw:text-style-name="P3" draw:layer="layout" svg:width="3.215cm" svg:height="0.179cm" svg:x="0.436cm" svg:y="0.636cm">
          <draw:text-box>
            <text:p text:style-name="P2"><text:span text:style-name="T2">FERNANDO FONSECA DE BARROS E SILVA</text:span></text:p>
          </draw:text-box>
        </draw:frame>
        <draw:frame draw:style-name="gr2" draw:text-style-name="P3" draw:layer="layout" svg:width="0.16cm" svg:height="0.179cm" svg:x="4.241cm" svg:y="0.636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0.636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0.636cm">
          <draw:text-box>
            <text:p text:style-name="P2"><text:span text:style-name="T2">DG 191/2022 RECIFE/PE</text:span></text:p>
          </draw:text-box>
        </draw:frame>
        <draw:frame draw:style-name="gr2" draw:text-style-name="P3" draw:layer="layout" svg:width="1.01cm" svg:height="0.179cm" svg:x="9.021cm" svg:y="0.636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7cm" svg:height="0.179cm" svg:x="12.971cm" svg:y="0.636cm">
          <draw:text-box>
            <text:p text:style-name="P2"><text:span text:style-name="T2">06/04</text:span></text:p>
          </draw:text-box>
        </draw:frame>
        <draw:frame draw:style-name="gr2" draw:text-style-name="P3" draw:layer="layout" svg:width="4.731cm" svg:height="0.179cm" svg:x="15.053cm" svg:y="0.432cm">
          <draw:text-box>
            <text:p text:style-name="P2"><text:span text:style-name="T2">CONDUZIR A DESEMBARGADORA VICE-PRESIDENTE DO TRT6,</text:span></text:p>
          </draw:text-box>
        </draw:frame>
        <draw:frame draw:style-name="gr2" draw:text-style-name="P3" draw:layer="layout" svg:width="0.328cm" svg:height="0.179cm" svg:x="15.053cm" svg:y="0.636cm">
          <draw:text-box>
            <text:p text:style-name="P2"><text:span text:style-name="T2">QUE</text:span></text:p>
          </draw:text-box>
        </draw:frame>
        <draw:frame draw:style-name="gr2" draw:text-style-name="P3" draw:layer="layout" svg:width="2.144cm" svg:height="0.179cm" svg:x="15.532cm" svg:y="0.636cm">
          <draw:text-box>
            <text:p text:style-name="P2"><text:span text:style-name="T2">PARTICIPOU DO EVENTO DE</text:span></text:p>
          </draw:text-box>
        </draw:frame>
        <draw:frame draw:style-name="gr2" draw:text-style-name="P3" draw:layer="layout" svg:width="1.543cm" svg:height="0.179cm" svg:x="18.131cm" svg:y="0.636cm">
          <draw:text-box>
            <text:p text:style-name="P2"><text:span text:style-name="T2">INAUGRUAÇÃO DAS</text:span></text:p>
          </draw:text-box>
        </draw:frame>
        <draw:frame draw:style-name="gr2" draw:text-style-name="P3" draw:layer="layout" svg:width="3.782cm" svg:height="0.179cm" svg:x="15.053cm" svg:y="0.839cm">
          <draw:text-box>
            <text:p text:style-name="P2"><text:span text:style-name="T2">INSTALAÇÕES FÍSICAS DA 3A VT DA REF. CIDADE</text:span></text:p>
          </draw:text-box>
        </draw:frame>
        <draw:frame draw:style-name="gr2" draw:text-style-name="P3" draw:layer="layout" svg:width="0.226cm" svg:height="0.179cm" svg:x="20.366cm" svg:y="0.636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471cm" svg:y="0.63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0.636cm">
          <draw:text-box>
            <text:p text:style-name="P2"><text:span text:style-name="T2"><text:s/></text:span><text:span text:style-name="T2">R$ <text:s text:c="16"/>142,00 </text:span></text:p>
          </draw:text-box>
        </draw:frame>
        <draw:frame draw:style-name="gr2" draw:text-style-name="P3" draw:layer="layout" svg:width="1.301cm" svg:height="0.179cm" svg:x="23.943cm" svg:y="0.636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0.636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285cm" svg:y="0.636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0.636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0.636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855cm" svg:y="0.636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882cm" svg:height="0.179cm" svg:x="0.436cm" svg:y="1.194cm">
          <draw:text-box>
            <text:p text:style-name="P2"><text:span text:style-name="T2">JOSÉ NELBSON CORREIA</text:span></text:p>
          </draw:text-box>
        </draw:frame>
        <draw:frame draw:style-name="gr2" draw:text-style-name="P3" draw:layer="layout" svg:width="0.16cm" svg:height="0.179cm" svg:x="4.241cm" svg:y="1.194cm">
          <draw:text-box>
            <text:p text:style-name="P2"><text:span text:style-name="T2">S</text:span></text:p>
          </draw:text-box>
        </draw:frame>
        <draw:frame draw:style-name="gr2" draw:text-style-name="P3" draw:layer="layout" svg:width="1.073cm" svg:height="0.179cm" svg:x="5.245cm" svg:y="1.194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2.055cm" svg:height="0.179cm" svg:x="6.705cm" svg:y="1.194cm">
          <draw:text-box>
            <text:p text:style-name="P2"><text:span text:style-name="T2">DG 228/2022 S.TALHADA/PE</text:span></text:p>
          </draw:text-box>
        </draw:frame>
        <draw:frame draw:style-name="gr2" draw:text-style-name="P3" draw:layer="layout" svg:width="1.137cm" svg:height="0.179cm" svg:x="9.021cm" svg:y="1.194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73cm" svg:height="0.179cm" svg:x="12.971cm" svg:y="1.194cm">
          <draw:text-box>
            <text:p text:style-name="P2"><text:span text:style-name="T2">27 A 28/04</text:span></text:p>
          </draw:text-box>
        </draw:frame>
        <draw:frame draw:style-name="gr2" draw:text-style-name="P3" draw:layer="layout" svg:width="3.274cm" svg:height="0.179cm" svg:x="15.053cm" svg:y="1.194cm">
          <draw:text-box>
            <text:p text:style-name="P2"><text:span text:style-name="T2">COMPLEMENTAÇÃO DA DIÁRIA N. 251/2022</text:span></text:p>
          </draw:text-box>
        </draw:frame>
        <draw:frame draw:style-name="gr2" draw:text-style-name="P3" draw:layer="layout" svg:width="0.16cm" svg:height="0.179cm" svg:x="20.413cm" svg:y="1.194cm">
          <draw:text-box>
            <text:p text:style-name="P2"><text:span text:style-name="T2">1I</text:span></text:p>
          </draw:text-box>
        </draw:frame>
        <draw:frame draw:style-name="gr2" draw:text-style-name="P3" draw:layer="layout" svg:width="0.633cm" svg:height="0.179cm" svg:x="21.471cm" svg:y="1.19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1.194cm">
          <draw:text-box>
            <text:p text:style-name="P2"><text:span text:style-name="T2"><text:s/></text:span><text:span text:style-name="T2">R$ <text:s text:c="16"/>325,37 </text:span></text:p>
          </draw:text-box>
        </draw:frame>
        <draw:frame draw:style-name="gr2" draw:text-style-name="P3" draw:layer="layout" svg:width="1.301cm" svg:height="0.179cm" svg:x="23.943cm" svg:y="1.194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1.194cm">
          <draw:text-box>
            <text:p text:style-name="P2"><text:span text:style-name="T2">325,37</text:span></text:p>
          </draw:text-box>
        </draw:frame>
        <draw:frame draw:style-name="gr2" draw:text-style-name="P3" draw:layer="layout" svg:width="0.823cm" svg:height="0.179cm" svg:x="25.285cm" svg:y="1.194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1.194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1.194cm">
          <draw:text-box>
            <text:p text:style-name="P2"><text:span text:style-name="T2">325,37</text:span></text:p>
          </draw:text-box>
        </draw:frame>
        <draw:frame draw:style-name="gr2" draw:text-style-name="P3" draw:layer="layout" svg:width="0.612cm" svg:height="0.179cm" svg:x="27.855cm" svg:y="1.194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254cm" svg:height="0.179cm" svg:x="0.436cm" svg:y="1.698cm">
          <draw:text-box>
            <text:p text:style-name="P2"><text:span text:style-name="T2">JORGE ANDRÉ DANTAS LUNA</text:span></text:p>
          </draw:text-box>
        </draw:frame>
        <draw:frame draw:style-name="gr2" draw:text-style-name="P3" draw:layer="layout" svg:width="0.16cm" svg:height="0.179cm" svg:x="4.241cm" svg:y="1.698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1.698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1.698cm">
          <draw:text-box>
            <text:p text:style-name="P2"><text:span text:style-name="T2">DG 229/2022 RECIFE/PE</text:span></text:p>
          </draw:text-box>
        </draw:frame>
        <draw:frame draw:style-name="gr2" draw:text-style-name="P3" draw:layer="layout" svg:width="2.216cm" svg:height="0.179cm" svg:x="9.021cm" svg:y="1.698cm">
          <draw:text-box>
            <text:p text:style-name="P2"><text:span text:style-name="T2">S.TALHADA E SALGUEIRO/PE</text:span></text:p>
          </draw:text-box>
        </draw:frame>
        <draw:frame draw:style-name="gr2" draw:text-style-name="P3" draw:layer="layout" svg:width="0.73cm" svg:height="0.179cm" svg:x="12.971cm" svg:y="1.698cm">
          <draw:text-box>
            <text:p text:style-name="P2"><text:span text:style-name="T2">26 A 28/04</text:span></text:p>
          </draw:text-box>
        </draw:frame>
        <draw:frame draw:style-name="gr2" draw:text-style-name="P3" draw:layer="layout" svg:width="0.493cm" svg:height="0.179cm" svg:x="15.053cm" svg:y="1.597cm">
          <draw:text-box>
            <text:p text:style-name="P2"><text:span text:style-name="T2">COND.</text:span></text:p>
          </draw:text-box>
        </draw:frame>
        <draw:frame draw:style-name="gr2" draw:text-style-name="P3" draw:layer="layout" svg:width="0.451cm" svg:height="0.179cm" svg:x="15.697cm" svg:y="1.597cm">
          <draw:text-box>
            <text:p text:style-name="P2"><text:span text:style-name="T2">SERV.</text:span></text:p>
          </draw:text-box>
        </draw:frame>
        <draw:frame draw:style-name="gr2" draw:text-style-name="P3" draw:layer="layout" svg:width="1.471cm" svg:height="0.179cm" svg:x="16.298cm" svg:y="1.597cm">
          <draw:text-box>
            <text:p text:style-name="P2"><text:span text:style-name="T2">LOTADO NA CEMA,</text:span></text:p>
          </draw:text-box>
        </draw:frame>
        <draw:frame draw:style-name="gr2" draw:text-style-name="P3" draw:layer="layout" svg:width="0.514cm" svg:height="0.179cm" svg:x="18.123cm" svg:y="1.597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0.984cm" svg:height="0.179cm" svg:x="18.779cm" svg:y="1.597cm">
          <draw:text-box>
            <text:p text:style-name="P2"><text:span text:style-name="T2">P/EXECUTAR</text:span></text:p>
          </draw:text-box>
        </draw:frame>
        <draw:frame draw:style-name="gr2" draw:text-style-name="P3" draw:layer="layout" svg:width="4.638cm" svg:height="0.179cm" svg:x="15.053cm" svg:y="1.8cm">
          <draw:text-box>
            <text:p text:style-name="P2"><text:span text:style-name="T2">SERVIÇOS DISCRIMINADOS NOS PROADS NS. 7720 E 7869/2022</text:span></text:p>
          </draw:text-box>
        </draw:frame>
        <draw:frame draw:style-name="gr2" draw:text-style-name="P3" draw:layer="layout" svg:width="0.535cm" svg:height="0.179cm" svg:x="20.214cm" svg:y="1.698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633cm" svg:height="0.179cm" svg:x="21.471cm" svg:y="1.69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1.698cm">
          <draw:text-box>
            <text:p text:style-name="P2"><text:span text:style-name="T2"><text:s/></text:span><text:span text:style-name="T2">R$ <text:s text:c="16"/>792,74 </text:span></text:p>
          </draw:text-box>
        </draw:frame>
        <draw:frame draw:style-name="gr2" draw:text-style-name="P3" draw:layer="layout" svg:width="1.301cm" svg:height="0.179cm" svg:x="23.943cm" svg:y="1.698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1.698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823cm" svg:height="0.179cm" svg:x="25.285cm" svg:y="1.698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1.698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1.698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612cm" svg:height="0.179cm" svg:x="27.855cm" svg:y="1.698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246cm" svg:height="0.179cm" svg:x="0.436cm" svg:y="2.299cm">
          <draw:text-box>
            <text:p text:style-name="P2"><text:span text:style-name="T2">RODRIGO SAMICO CARNEIRO</text:span></text:p>
          </draw:text-box>
        </draw:frame>
        <draw:frame draw:style-name="gr2" draw:text-style-name="P3" draw:layer="layout" svg:width="0.16cm" svg:height="0.179cm" svg:x="4.254cm" svg:y="2.299cm">
          <draw:text-box>
            <text:p text:style-name="P2"><text:span text:style-name="T2">J</text:span></text:p>
          </draw:text-box>
        </draw:frame>
        <draw:frame draw:style-name="gr2" draw:text-style-name="P3" draw:layer="layout" svg:width="1.348cm" svg:height="0.179cm" svg:x="5.105cm" svg:y="2.29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725cm" svg:height="0.179cm" svg:x="6.654cm" svg:y="2.299cm">
          <draw:text-box>
            <text:p text:style-name="P2"><text:span text:style-name="T2">GCR 14/2022 RECIFE/PE</text:span></text:p>
          </draw:text-box>
        </draw:frame>
        <draw:frame draw:style-name="gr2" draw:text-style-name="P3" draw:layer="layout" svg:width="1.128cm" svg:height="0.179cm" svg:x="9.021cm" svg:y="2.299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1.987cm" svg:height="0.179cm" svg:x="12.971cm" svg:y="2.096cm">
          <draw:text-box>
            <text:p text:style-name="P2"><text:span text:style-name="T2">04 A 06/05, 09 A 12/05, 16 A </text:span></text:p>
          </draw:text-box>
        </draw:frame>
        <draw:frame draw:style-name="gr2" draw:text-style-name="P3" draw:layer="layout" svg:width="1.932cm" svg:height="0.179cm" svg:x="12.971cm" svg:y="2.299cm">
          <draw:text-box>
            <text:p text:style-name="P2"><text:span text:style-name="T2">19/05, 23 A 26/05 E 30/05 A </text:span></text:p>
          </draw:text-box>
        </draw:frame>
        <draw:frame draw:style-name="gr2" draw:text-style-name="P3" draw:layer="layout" svg:width="0.37cm" svg:height="0.179cm" svg:x="12.971cm" svg:y="2.503cm">
          <draw:text-box>
            <text:p text:style-name="P2"><text:span text:style-name="T2">02/06</text:span></text:p>
          </draw:text-box>
        </draw:frame>
        <draw:frame draw:style-name="gr2" draw:text-style-name="P3" draw:layer="layout" svg:width="4.659cm" svg:height="0.179cm" svg:x="15.053cm" svg:y="2.299cm">
          <draw:text-box>
            <text:p text:style-name="P2"><text:span text:style-name="T2">EXERCER FUNÇÕES JURISDICIONAIS NA 2ª VT DE BARREIROS</text:span></text:p>
          </draw:text-box>
        </draw:frame>
        <draw:frame draw:style-name="gr2" draw:text-style-name="P3" draw:layer="layout" svg:width="0.705cm" svg:height="0.179cm" svg:x="20.125cm" svg:y="2.299cm">
          <draw:text-box>
            <text:p text:style-name="P2"><text:span text:style-name="T2">14M + 5M</text:span></text:p>
          </draw:text-box>
        </draw:frame>
        <draw:frame draw:style-name="gr2" draw:text-style-name="P3" draw:layer="layout" svg:width="1.001cm" svg:height="0.179cm" svg:x="21.285cm" svg:y="2.299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1.433cm" svg:height="0.179cm" svg:x="22.419cm" svg:y="2.299cm">
          <draw:text-box>
            <text:p text:style-name="P2"><text:span text:style-name="T2"><text:s/></text:span><text:span text:style-name="T2">R$ <text:s text:c="13"/>5.559,78 </text:span></text:p>
          </draw:text-box>
        </draw:frame>
        <draw:frame draw:style-name="gr2" draw:text-style-name="P3" draw:layer="layout" svg:width="1.301cm" svg:height="0.179cm" svg:x="23.943cm" svg:y="2.299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569cm" svg:height="0.179cm" svg:x="25.933cm" svg:y="2.299cm">
          <draw:text-box>
            <text:p text:style-name="P2"><text:span text:style-name="T2">5.559,78</text:span></text:p>
          </draw:text-box>
        </draw:frame>
        <draw:frame draw:style-name="gr2" draw:text-style-name="P3" draw:layer="layout" svg:width="0.696cm" svg:height="0.179cm" svg:x="25.285cm" svg:y="2.299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1.09cm" svg:height="0.179cm" svg:x="26.691cm" svg:y="2.299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569cm" svg:height="0.179cm" svg:x="28.308cm" svg:y="2.299cm">
          <draw:text-box>
            <text:p text:style-name="P2"><text:span text:style-name="T2">5.559,78</text:span></text:p>
          </draw:text-box>
        </draw:frame>
        <draw:frame draw:style-name="gr2" draw:text-style-name="P3" draw:layer="layout" svg:width="0.527cm" svg:height="0.179cm" svg:x="27.834cm" svg:y="2.299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432cm" svg:height="0.179cm" svg:x="0.436cm" svg:y="2.845cm">
          <draw:text-box>
            <text:p text:style-name="P2"><text:span text:style-name="T2">JOSÉ AUGUSTO SEGUNDO NETO</text:span></text:p>
          </draw:text-box>
        </draw:frame>
        <draw:frame draw:style-name="gr2" draw:text-style-name="P3" draw:layer="layout" svg:width="0.16cm" svg:height="0.179cm" svg:x="4.254cm" svg:y="2.845cm">
          <draw:text-box>
            <text:p text:style-name="P2"><text:span text:style-name="T2">J</text:span></text:p>
          </draw:text-box>
        </draw:frame>
        <draw:frame draw:style-name="gr2" draw:text-style-name="P3" draw:layer="layout" svg:width="1.348cm" svg:height="0.179cm" svg:x="5.105cm" svg:y="2.845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725cm" svg:height="0.179cm" svg:x="6.654cm" svg:y="2.845cm">
          <draw:text-box>
            <text:p text:style-name="P2"><text:span text:style-name="T2">GCR 15/2022 RECIFE/PE</text:span></text:p>
          </draw:text-box>
        </draw:frame>
        <draw:frame draw:style-name="gr2" draw:text-style-name="P3" draw:layer="layout" svg:width="1.137cm" svg:height="0.179cm" svg:x="9.021cm" svg:y="2.845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1.64cm" svg:height="0.179cm" svg:x="12.971cm" svg:y="2.845cm">
          <draw:text-box>
            <text:p text:style-name="P2"><text:span text:style-name="T2">18 A 20/04 E 24 A 29/04</text:span></text:p>
          </draw:text-box>
        </draw:frame>
        <draw:frame draw:style-name="gr2" draw:text-style-name="P3" draw:layer="layout" svg:width="2.821cm" svg:height="0.179cm" svg:x="15.053cm" svg:y="2.845cm">
          <draw:text-box>
            <text:p text:style-name="P2"><text:span text:style-name="T2">EXERCER FUNÇÕES JURISDICIONAIS </text:span></text:p>
          </draw:text-box>
        </draw:frame>
        <draw:frame draw:style-name="gr2" draw:text-style-name="P3" draw:layer="layout" svg:width="0.624cm" svg:height="0.179cm" svg:x="20.167cm" svg:y="2.845cm">
          <draw:text-box>
            <text:p text:style-name="P2"><text:span text:style-name="T2">7M + 2M</text:span></text:p>
          </draw:text-box>
        </draw:frame>
        <draw:frame draw:style-name="gr2" draw:text-style-name="P3" draw:layer="layout" svg:width="0.798cm" svg:height="0.179cm" svg:x="21.382cm" svg:y="2.845cm">
          <draw:text-box>
            <text:p text:style-name="P2"><text:span text:style-name="T2">COLETIVO</text:span></text:p>
          </draw:text-box>
        </draw:frame>
        <draw:frame draw:style-name="gr2" draw:text-style-name="P3" draw:layer="layout" svg:width="1.433cm" svg:height="0.179cm" svg:x="22.419cm" svg:y="2.845cm">
          <draw:text-box>
            <text:p text:style-name="P2"><text:span text:style-name="T2"><text:s/></text:span><text:span text:style-name="T2">R$ <text:s text:c="13"/>2.674,95 </text:span></text:p>
          </draw:text-box>
        </draw:frame>
        <draw:frame draw:style-name="gr2" draw:text-style-name="P3" draw:layer="layout" svg:width="1.301cm" svg:height="0.179cm" svg:x="23.943cm" svg:y="2.845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569cm" svg:height="0.179cm" svg:x="25.933cm" svg:y="2.845cm">
          <draw:text-box>
            <text:p text:style-name="P2"><text:span text:style-name="T2">2.674,95</text:span></text:p>
          </draw:text-box>
        </draw:frame>
        <draw:frame draw:style-name="gr2" draw:text-style-name="P3" draw:layer="layout" svg:width="0.696cm" svg:height="0.179cm" svg:x="25.285cm" svg:y="2.845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1.09cm" svg:height="0.179cm" svg:x="26.691cm" svg:y="2.845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569cm" svg:height="0.179cm" svg:x="28.308cm" svg:y="2.845cm">
          <draw:text-box>
            <text:p text:style-name="P2"><text:span text:style-name="T2">2.674,95</text:span></text:p>
          </draw:text-box>
        </draw:frame>
        <draw:frame draw:style-name="gr2" draw:text-style-name="P3" draw:layer="layout" svg:width="0.527cm" svg:height="0.179cm" svg:x="27.834cm" svg:y="2.845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974cm" svg:height="0.179cm" svg:x="0.436cm" svg:y="3.722cm">
          <draw:text-box>
            <text:p text:style-name="P2"><text:span text:style-name="T2">MARCO ANTÔNIO GOMES DOS SANTOS</text:span></text:p>
          </draw:text-box>
        </draw:frame>
        <draw:frame draw:style-name="gr2" draw:text-style-name="P3" draw:layer="layout" svg:width="0.16cm" svg:height="0.179cm" svg:x="4.241cm" svg:y="3.722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3.722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3.722cm">
          <draw:text-box>
            <text:p text:style-name="P2"><text:span text:style-name="T2">DG 224/2022 RECIFE/PE</text:span></text:p>
          </draw:text-box>
        </draw:frame>
        <draw:frame draw:style-name="gr2" draw:text-style-name="P3" draw:layer="layout" svg:width="3.202cm" svg:height="0.179cm" svg:x="9.021cm" svg:y="3.62cm">
          <draw:text-box>
            <text:p text:style-name="P2"><text:span text:style-name="T2">IGARASSU, GOIANA, NAZARÉ DA MATA E </text:span></text:p>
          </draw:text-box>
        </draw:frame>
        <draw:frame draw:style-name="gr2" draw:text-style-name="P3" draw:layer="layout" svg:width="1.086cm" svg:height="0.179cm" svg:x="9.021cm" svg:y="3.823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37cm" svg:height="0.179cm" svg:x="12.971cm" svg:y="3.722cm">
          <draw:text-box>
            <text:p text:style-name="P2"><text:span text:style-name="T2">22/04</text:span></text:p>
          </draw:text-box>
        </draw:frame>
        <draw:frame draw:style-name="gr2" draw:text-style-name="P3" draw:layer="layout" svg:width="0.823cm" svg:height="0.179cm" svg:x="15.053cm" svg:y="3.315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798cm" svg:height="0.179cm" svg:x="16.031cm" svg:y="3.315cm">
          <draw:text-box>
            <text:p text:style-name="P2"><text:span text:style-name="T2">SERVIDOR</text:span></text:p>
          </draw:text-box>
        </draw:frame>
        <draw:frame draw:style-name="gr2" draw:text-style-name="P3" draw:layer="layout" svg:width="0.654cm" svg:height="0.179cm" svg:x="16.984cm" svg:y="3.315cm">
          <draw:text-box>
            <text:p text:style-name="P2"><text:span text:style-name="T2">LOTADO</text:span></text:p>
          </draw:text-box>
        </draw:frame>
        <draw:frame draw:style-name="gr2" draw:text-style-name="P3" draw:layer="layout" svg:width="0.231cm" svg:height="0.179cm" svg:x="17.792cm" svg:y="3.315cm">
          <draw:text-box>
            <text:p text:style-name="P2"><text:span text:style-name="T2">NA</text:span></text:p>
          </draw:text-box>
        </draw:frame>
        <draw:frame draw:style-name="gr2" draw:text-style-name="P3" draw:layer="layout" svg:width="0.506cm" svg:height="0.179cm" svg:x="18.182cm" svg:y="3.315cm">
          <draw:text-box>
            <text:p text:style-name="P2"><text:span text:style-name="T2">CEMA,</text:span></text:p>
          </draw:text-box>
        </draw:frame>
        <draw:frame draw:style-name="gr2" draw:text-style-name="P3" draw:layer="layout" svg:width="0.929cm" svg:height="0.179cm" svg:x="18.842cm" svg:y="3.315cm">
          <draw:text-box>
            <text:p text:style-name="P2"><text:span text:style-name="T2">DESIGNADO</text:span></text:p>
          </draw:text-box>
        </draw:frame>
        <draw:frame draw:style-name="gr2" draw:text-style-name="P3" draw:layer="layout" svg:width="1.915cm" svg:height="0.179cm" svg:x="15.053cm" svg:y="3.518cm">
          <draw:text-box>
            <text:p text:style-name="P2"><text:span text:style-name="T2">P/ACOMPANHAR O SERV.</text:span></text:p>
          </draw:text-box>
        </draw:frame>
        <draw:frame draw:style-name="gr2" draw:text-style-name="P3" draw:layer="layout" svg:width="2.656cm" svg:height="0.179cm" svg:x="17.06cm" svg:y="3.518cm">
          <draw:text-box>
            <text:p text:style-name="P2"><text:span text:style-name="T2">DE REFORÇO DA DESINSETIZAÇÃO</text:span></text:p>
          </draw:text-box>
        </draw:frame>
        <draw:frame draw:style-name="gr2" draw:text-style-name="P3" draw:layer="layout" svg:width="4.642cm" svg:height="0.179cm" svg:x="15.053cm" svg:y="3.722cm">
          <draw:text-box>
            <text:p text:style-name="P2"><text:span text:style-name="T2">E VERIFICAÇÃO DA LIMPEZA E CONTROLE DO MATERIAL DE</text:span></text:p>
          </draw:text-box>
        </draw:frame>
        <draw:frame draw:style-name="gr2" draw:text-style-name="P3" draw:layer="layout" svg:width="3.147cm" svg:height="0.179cm" svg:x="15.053cm" svg:y="3.925cm">
          <draw:text-box>
            <text:p text:style-name="P2"><text:span text:style-name="T2">LIMPEZA DAS UNIDADES TRABALHISTAS</text:span></text:p>
          </draw:text-box>
        </draw:frame>
        <draw:frame draw:style-name="gr2" draw:text-style-name="P3" draw:layer="layout" svg:width="1.23cm" svg:height="0.179cm" svg:x="18.474cm" svg:y="3.925cm">
          <draw:text-box>
            <text:p text:style-name="P2"><text:span text:style-name="T2">DAS REFERIDAS</text:span></text:p>
          </draw:text-box>
        </draw:frame>
        <draw:frame draw:style-name="gr2" draw:text-style-name="P3" draw:layer="layout" svg:width="2.974cm" svg:height="0.179cm" svg:x="15.053cm" svg:y="4.128cm">
          <draw:text-box>
            <text:p text:style-name="P2"><text:span text:style-name="T2">CIDADES, CONFORME PROAD 7523/2022</text:span></text:p>
          </draw:text-box>
        </draw:frame>
        <draw:frame draw:style-name="gr2" draw:text-style-name="P3" draw:layer="layout" svg:width="0.226cm" svg:height="0.179cm" svg:x="20.366cm" svg:y="3.722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471cm" svg:y="3.72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3.722cm">
          <draw:text-box>
            <text:p text:style-name="P2"><text:span text:style-name="T2"><text:s/></text:span><text:span text:style-name="T2">R$ <text:s text:c="16"/>142,00 </text:span></text:p>
          </draw:text-box>
        </draw:frame>
        <draw:frame draw:style-name="gr2" draw:text-style-name="P3" draw:layer="layout" svg:width="1.301cm" svg:height="0.179cm" svg:x="23.943cm" svg:y="3.722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3.722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285cm" svg:y="3.722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3.722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3.722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855cm" svg:y="3.722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974cm" svg:height="0.179cm" svg:x="0.436cm" svg:y="4.827cm">
          <draw:text-box>
            <text:p text:style-name="P2"><text:span text:style-name="T2">MARCO ANTÔNIO GOMES DOS SANTOS</text:span></text:p>
          </draw:text-box>
        </draw:frame>
        <draw:frame draw:style-name="gr2" draw:text-style-name="P3" draw:layer="layout" svg:width="0.16cm" svg:height="0.179cm" svg:x="4.241cm" svg:y="4.827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4.827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4.827cm">
          <draw:text-box>
            <text:p text:style-name="P2"><text:span text:style-name="T2">DG 231/2022 RECIFE/PE</text:span></text:p>
          </draw:text-box>
        </draw:frame>
        <draw:frame draw:style-name="gr2" draw:text-style-name="P3" draw:layer="layout" svg:width="3.342cm" svg:height="0.179cm" svg:x="9.021cm" svg:y="4.623cm">
          <draw:text-box>
            <text:p text:style-name="P2"><text:span text:style-name="T2">VITÓRIA ST. ANTÃO, CARUARU, B. JARDIM, </text:span></text:p>
          </draw:text-box>
        </draw:frame>
        <draw:frame draw:style-name="gr2" draw:text-style-name="P3" draw:layer="layout" svg:width="3.804cm" svg:height="0.179cm" svg:x="9.021cm" svg:y="4.827cm">
          <draw:text-box>
            <text:p text:style-name="P2"><text:span text:style-name="T2">PESQUEIRA, GARANHUNS CATENDE, BARREIROS, </text:span></text:p>
          </draw:text-box>
        </draw:frame>
        <draw:frame draw:style-name="gr2" draw:text-style-name="P3" draw:layer="layout" svg:width="1.805cm" svg:height="0.179cm" svg:x="9.021cm" svg:y="5.03cm">
          <draw:text-box>
            <text:p text:style-name="P2"><text:span text:style-name="T2">RIBEIRÃO E ESCADA/PE</text:span></text:p>
          </draw:text-box>
        </draw:frame>
        <draw:frame draw:style-name="gr2" draw:text-style-name="P3" draw:layer="layout" svg:width="0.73cm" svg:height="0.179cm" svg:x="12.971cm" svg:y="4.827cm">
          <draw:text-box>
            <text:p text:style-name="P2"><text:span text:style-name="T2">26 A 28/04</text:span></text:p>
          </draw:text-box>
        </draw:frame>
        <draw:frame draw:style-name="gr2" draw:text-style-name="P3" draw:layer="layout" svg:width="0.493cm" svg:height="0.179cm" svg:x="15.053cm" svg:y="4.522cm">
          <draw:text-box>
            <text:p text:style-name="P2"><text:span text:style-name="T2">COND.</text:span></text:p>
          </draw:text-box>
        </draw:frame>
        <draw:frame draw:style-name="gr2" draw:text-style-name="P3" draw:layer="layout" svg:width="0.451cm" svg:height="0.179cm" svg:x="15.608cm" svg:y="4.522cm">
          <draw:text-box>
            <text:p text:style-name="P2"><text:span text:style-name="T2">SERV.</text:span></text:p>
          </draw:text-box>
        </draw:frame>
        <draw:frame draw:style-name="gr2" draw:text-style-name="P3" draw:layer="layout" svg:width="1.471cm" svg:height="0.179cm" svg:x="16.116cm" svg:y="4.522cm">
          <draw:text-box>
            <text:p text:style-name="P2"><text:span text:style-name="T2">LOTADO NA CEMA,</text:span></text:p>
          </draw:text-box>
        </draw:frame>
        <draw:frame draw:style-name="gr2" draw:text-style-name="P3" draw:layer="layout" svg:width="0.514cm" svg:height="0.179cm" svg:x="17.67cm" svg:y="4.522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0.747cm" svg:height="0.179cm" svg:x="18.233cm" svg:y="4.522cm">
          <draw:text-box>
            <text:p text:style-name="P2"><text:span text:style-name="T2">P/ACOMP.</text:span></text:p>
          </draw:text-box>
        </draw:frame>
        <draw:frame draw:style-name="gr2" draw:text-style-name="P3" draw:layer="layout" svg:width="0.451cm" svg:height="0.179cm" svg:x="19.037cm" svg:y="4.522cm">
          <draw:text-box>
            <text:p text:style-name="P2"><text:span text:style-name="T2">SERV.</text:span></text:p>
          </draw:text-box>
        </draw:frame>
        <draw:frame draw:style-name="gr2" draw:text-style-name="P3" draw:layer="layout" svg:width="0.214cm" svg:height="0.179cm" svg:x="19.545cm" svg:y="4.522cm">
          <draw:text-box>
            <text:p text:style-name="P2"><text:span text:style-name="T2">DE</text:span></text:p>
          </draw:text-box>
        </draw:frame>
        <draw:frame draw:style-name="gr2" draw:text-style-name="P3" draw:layer="layout" svg:width="1.844cm" svg:height="0.179cm" svg:x="15.053cm" svg:y="4.725cm">
          <draw:text-box>
            <text:p text:style-name="P2"><text:span text:style-name="T2">REFORÇO DA DESINSET.</text:span></text:p>
          </draw:text-box>
        </draw:frame>
        <draw:frame draw:style-name="gr2" draw:text-style-name="P3" draw:layer="layout" svg:width="2.639cm" svg:height="0.179cm" svg:x="17.026cm" svg:y="4.725cm">
          <draw:text-box>
            <text:p text:style-name="P2"><text:span text:style-name="T2">E VERIF.DA LIMPEZA E CONTROLE</text:span></text:p>
          </draw:text-box>
        </draw:frame>
        <draw:frame draw:style-name="gr2" draw:text-style-name="P3" draw:layer="layout" svg:width="2.622cm" svg:height="0.179cm" svg:x="15.053cm" svg:y="4.928cm">
          <draw:text-box>
            <text:p text:style-name="P2"><text:span text:style-name="T2">DO MATERIAL DE LIMP.DAS UNID.</text:span></text:p>
          </draw:text-box>
        </draw:frame>
        <draw:frame draw:style-name="gr2" draw:text-style-name="P3" draw:layer="layout" svg:width="0.468cm" svg:height="0.179cm" svg:x="17.775cm" svg:y="4.928cm">
          <draw:text-box>
            <text:p text:style-name="P2"><text:span text:style-name="T2">TRAB.</text:span></text:p>
          </draw:text-box>
        </draw:frame>
        <draw:frame draw:style-name="gr2" draw:text-style-name="P3" draw:layer="layout" svg:width="0.696cm" svg:height="0.179cm" svg:x="18.3cm" svg:y="4.928cm">
          <draw:text-box>
            <text:p text:style-name="P2"><text:span text:style-name="T2">DAS REF.</text:span></text:p>
          </draw:text-box>
        </draw:frame>
        <draw:frame draw:style-name="gr2" draw:text-style-name="P3" draw:layer="layout" svg:width="0.692cm" svg:height="0.179cm" svg:x="19.079cm" svg:y="4.928cm">
          <draw:text-box>
            <text:p text:style-name="P2"><text:span text:style-name="T2">CIDADES</text:span></text:p>
          </draw:text-box>
        </draw:frame>
        <draw:frame draw:style-name="gr2" draw:text-style-name="P3" draw:layer="layout" svg:width="1.014cm" svg:height="0.179cm" svg:x="15.053cm" svg:y="5.131cm">
          <draw:text-box>
            <text:p text:style-name="P2"><text:span text:style-name="T2">(PROAD.7658)</text:span></text:p>
          </draw:text-box>
        </draw:frame>
        <draw:frame draw:style-name="gr2" draw:text-style-name="P3" draw:layer="layout" svg:width="0.493cm" svg:height="0.179cm" svg:x="20.235cm" svg:y="4.827cm">
          <draw:text-box>
            <text:p text:style-name="P2"><text:span text:style-name="T2">2I +1M</text:span></text:p>
          </draw:text-box>
        </draw:frame>
        <draw:frame draw:style-name="gr2" draw:text-style-name="P3" draw:layer="layout" svg:width="0.633cm" svg:height="0.179cm" svg:x="21.471cm" svg:y="4.82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4.827cm">
          <draw:text-box>
            <text:p text:style-name="P2"><text:span text:style-name="T2"><text:s/></text:span><text:span text:style-name="T2">R$ <text:s text:c="16"/>792,74 </text:span></text:p>
          </draw:text-box>
        </draw:frame>
        <draw:frame draw:style-name="gr2" draw:text-style-name="P3" draw:layer="layout" svg:width="1.301cm" svg:height="0.179cm" svg:x="23.943cm" svg:y="4.827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4.827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823cm" svg:height="0.179cm" svg:x="25.285cm" svg:y="4.827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4.827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4.827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612cm" svg:height="0.179cm" svg:x="27.855cm" svg:y="4.827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996cm" svg:height="0.179cm" svg:x="0.436cm" svg:y="5.635cm">
          <draw:text-box>
            <text:p text:style-name="P2"><text:span text:style-name="T2">DANIEL SÉRGIO DA SILVA</text:span></text:p>
          </draw:text-box>
        </draw:frame>
        <draw:frame draw:style-name="gr2" draw:text-style-name="P3" draw:layer="layout" svg:width="0.16cm" svg:height="0.179cm" svg:x="4.241cm" svg:y="5.635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5.635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5.635cm">
          <draw:text-box>
            <text:p text:style-name="P2"><text:span text:style-name="T2">DG 232/2022 RECIFE/PE</text:span></text:p>
          </draw:text-box>
        </draw:frame>
        <draw:frame draw:style-name="gr2" draw:text-style-name="P3" draw:layer="layout" svg:width="3.825cm" svg:height="0.179cm" svg:x="9.021cm" svg:y="5.635cm">
          <draw:text-box>
            <text:p text:style-name="P2"><text:span text:style-name="T2">BARREIROS, RIBEIRÃO, PALMARES E CATENDE/PE</text:span></text:p>
          </draw:text-box>
        </draw:frame>
        <draw:frame draw:style-name="gr2" draw:text-style-name="P3" draw:layer="layout" svg:width="0.73cm" svg:height="0.179cm" svg:x="12.971cm" svg:y="5.635cm">
          <draw:text-box>
            <text:p text:style-name="P2"><text:span text:style-name="T2">28 A 29/04</text:span></text:p>
          </draw:text-box>
        </draw:frame>
        <draw:frame draw:style-name="gr2" draw:text-style-name="P3" draw:layer="layout" svg:width="4.693cm" svg:height="0.179cm" svg:x="15.053cm" svg:y="5.534cm">
          <draw:text-box>
            <text:p text:style-name="P2"><text:span text:style-name="T2">ACOMP. OS SERV. DE MANUT. E VERIFICAÇÃO DOS EQUIP. DE</text:span></text:p>
          </draw:text-box>
        </draw:frame>
        <draw:frame draw:style-name="gr2" draw:text-style-name="P3" draw:layer="layout" svg:width="4.333cm" svg:height="0.179cm" svg:x="15.053cm" svg:y="5.737cm">
          <draw:text-box>
            <text:p text:style-name="P2"><text:span text:style-name="T2">AR-CONDICIONADO DAS UNID. TRAB. DAS REF. CIDADES</text:span></text:p>
          </draw:text-box>
        </draw:frame>
        <draw:frame draw:style-name="gr2" draw:text-style-name="P3" draw:layer="layout" svg:width="0.535cm" svg:height="0.179cm" svg:x="20.214cm" svg:y="5.635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33cm" svg:height="0.179cm" svg:x="21.471cm" svg:y="5.63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5.635cm">
          <draw:text-box>
            <text:p text:style-name="P2"><text:span text:style-name="T2"><text:s/></text:span><text:span text:style-name="T2">R$ <text:s text:c="16"/>467,37 </text:span></text:p>
          </draw:text-box>
        </draw:frame>
        <draw:frame draw:style-name="gr2" draw:text-style-name="P3" draw:layer="layout" svg:width="1.301cm" svg:height="0.179cm" svg:x="23.943cm" svg:y="5.635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5.635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23cm" svg:height="0.179cm" svg:x="25.285cm" svg:y="5.635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5.635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5.635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612cm" svg:height="0.179cm" svg:x="27.855cm" svg:y="5.635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996cm" svg:height="0.179cm" svg:x="0.436cm" svg:y="6.317cm">
          <draw:text-box>
            <text:p text:style-name="P2"><text:span text:style-name="T2">DANIEL SÉRGIO DA SILVA</text:span></text:p>
          </draw:text-box>
        </draw:frame>
        <draw:frame draw:style-name="gr2" draw:text-style-name="P3" draw:layer="layout" svg:width="0.16cm" svg:height="0.179cm" svg:x="4.241cm" svg:y="6.317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6.317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6.317cm">
          <draw:text-box>
            <text:p text:style-name="P2"><text:span text:style-name="T2">DG 233/2022 RECIFE/PE</text:span></text:p>
          </draw:text-box>
        </draw:frame>
        <draw:frame draw:style-name="gr2" draw:text-style-name="P3" draw:layer="layout" svg:width="3.02cm" svg:height="0.179cm" svg:x="9.021cm" svg:y="6.317cm">
          <draw:text-box>
            <text:p text:style-name="P2"><text:span text:style-name="T2">S. LOURENÇO, CARPINA E LIMOEIRO/PE</text:span></text:p>
          </draw:text-box>
        </draw:frame>
        <draw:frame draw:style-name="gr2" draw:text-style-name="P3" draw:layer="layout" svg:width="0.37cm" svg:height="0.179cm" svg:x="12.971cm" svg:y="6.317cm">
          <draw:text-box>
            <text:p text:style-name="P2"><text:span text:style-name="T2">03/05</text:span></text:p>
          </draw:text-box>
        </draw:frame>
        <draw:frame draw:style-name="gr2" draw:text-style-name="P3" draw:layer="layout" svg:width="4.693cm" svg:height="0.179cm" svg:x="15.053cm" svg:y="6.215cm">
          <draw:text-box>
            <text:p text:style-name="P2"><text:span text:style-name="T2">ACOMP. OS SERV. DE MANUT. E VERIFICAÇÃO DOS EQUIP. DE</text:span></text:p>
          </draw:text-box>
        </draw:frame>
        <draw:frame draw:style-name="gr2" draw:text-style-name="P3" draw:layer="layout" svg:width="4.333cm" svg:height="0.179cm" svg:x="15.053cm" svg:y="6.418cm">
          <draw:text-box>
            <text:p text:style-name="P2"><text:span text:style-name="T2">AR-CONDICIONADO DAS UNID. TRAB. DAS REF. CIDADES</text:span></text:p>
          </draw:text-box>
        </draw:frame>
        <draw:frame draw:style-name="gr2" draw:text-style-name="P3" draw:layer="layout" svg:width="0.226cm" svg:height="0.179cm" svg:x="20.366cm" svg:y="6.317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471cm" svg:y="6.31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6.317cm">
          <draw:text-box>
            <text:p text:style-name="P2"><text:span text:style-name="T2"><text:s/></text:span><text:span text:style-name="T2">R$ <text:s text:c="16"/>142,00 </text:span></text:p>
          </draw:text-box>
        </draw:frame>
        <draw:frame draw:style-name="gr2" draw:text-style-name="P3" draw:layer="layout" svg:width="1.301cm" svg:height="0.179cm" svg:x="23.943cm" svg:y="6.317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6.31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285cm" svg:y="6.317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6.317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6.31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855cm" svg:y="6.317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673cm" svg:height="0.179cm" svg:x="0.436cm" svg:y="6.926cm">
          <draw:text-box>
            <text:p text:style-name="P2"><text:span text:style-name="T2">CLÁUDIO NORBERTO DE MIRANDA</text:span></text:p>
          </draw:text-box>
        </draw:frame>
        <draw:frame draw:style-name="gr2" draw:text-style-name="P3" draw:layer="layout" svg:width="0.16cm" svg:height="0.179cm" svg:x="4.241cm" svg:y="6.926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6.926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6.926cm">
          <draw:text-box>
            <text:p text:style-name="P2"><text:span text:style-name="T2">DG 234/2022 RECIFE/PE</text:span></text:p>
          </draw:text-box>
        </draw:frame>
        <draw:frame draw:style-name="gr2" draw:text-style-name="P3" draw:layer="layout" svg:width="3.825cm" svg:height="0.179cm" svg:x="9.021cm" svg:y="6.926cm">
          <draw:text-box>
            <text:p text:style-name="P2"><text:span text:style-name="T2">BARREIROS, RIBEIRÃO, PALMARES E CATENDE/PE</text:span></text:p>
          </draw:text-box>
        </draw:frame>
        <draw:frame draw:style-name="gr2" draw:text-style-name="P3" draw:layer="layout" svg:width="0.73cm" svg:height="0.179cm" svg:x="12.971cm" svg:y="6.926cm">
          <draw:text-box>
            <text:p text:style-name="P2"><text:span text:style-name="T2">28 A 29/04</text:span></text:p>
          </draw:text-box>
        </draw:frame>
        <draw:frame draw:style-name="gr2" draw:text-style-name="P3" draw:layer="layout" svg:width="4.714cm" svg:height="0.179cm" svg:x="15.053cm" svg:y="6.825cm">
          <draw:text-box>
            <text:p text:style-name="P2"><text:span text:style-name="T2">COND. SERV. DA CEMA DESIG. ACOMP. SERV. CONSTANTE DO</text:span></text:p>
          </draw:text-box>
        </draw:frame>
        <draw:frame draw:style-name="gr2" draw:text-style-name="P3" draw:layer="layout" svg:width="1.471cm" svg:height="0.179cm" svg:x="15.053cm" svg:y="7.028cm">
          <draw:text-box>
            <text:p text:style-name="P2"><text:span text:style-name="T2">PROAD N. 7973/2022</text:span></text:p>
          </draw:text-box>
        </draw:frame>
        <draw:frame draw:style-name="gr2" draw:text-style-name="P3" draw:layer="layout" svg:width="0.535cm" svg:height="0.179cm" svg:x="20.214cm" svg:y="6.926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33cm" svg:height="0.179cm" svg:x="21.471cm" svg:y="6.92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6.926cm">
          <draw:text-box>
            <text:p text:style-name="P2"><text:span text:style-name="T2"><text:s/></text:span><text:span text:style-name="T2">R$ <text:s text:c="16"/>467,37 </text:span></text:p>
          </draw:text-box>
        </draw:frame>
        <draw:frame draw:style-name="gr2" draw:text-style-name="P3" draw:layer="layout" svg:width="1.301cm" svg:height="0.179cm" svg:x="23.943cm" svg:y="6.926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6.926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23cm" svg:height="0.179cm" svg:x="25.285cm" svg:y="6.926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6.926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6.926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612cm" svg:height="0.179cm" svg:x="27.855cm" svg:y="6.926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412cm" svg:height="0.179cm" svg:x="0.436cm" svg:y="7.455cm">
          <draw:text-box>
            <text:p text:style-name="P2"><text:span text:style-name="T2">EDSON LUIS BRYK</text:span></text:p>
          </draw:text-box>
        </draw:frame>
        <draw:frame draw:style-name="gr2" draw:text-style-name="P3" draw:layer="layout" svg:width="0.16cm" svg:height="0.179cm" svg:x="4.254cm" svg:y="7.455cm">
          <draw:text-box>
            <text:p text:style-name="P2"><text:span text:style-name="T2">J</text:span></text:p>
          </draw:text-box>
        </draw:frame>
        <draw:frame draw:style-name="gr2" draw:text-style-name="P3" draw:layer="layout" svg:width="1.348cm" svg:height="0.179cm" svg:x="5.105cm" svg:y="7.455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725cm" svg:height="0.179cm" svg:x="6.654cm" svg:y="7.455cm">
          <draw:text-box>
            <text:p text:style-name="P2"><text:span text:style-name="T2">GCR 16/2022 RECIFE/PE</text:span></text:p>
          </draw:text-box>
        </draw:frame>
        <draw:frame draw:style-name="gr2" draw:text-style-name="P3" draw:layer="layout" svg:width="1.086cm" svg:height="0.179cm" svg:x="9.021cm" svg:y="7.455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1.45cm" svg:height="0.179cm" svg:x="12.97cm" svg:y="7.455cm">
          <draw:text-box>
            <text:p text:style-name="P2"><text:span text:style-name="T2">02, 03, 04, 05 E 06/05</text:span></text:p>
          </draw:text-box>
        </draw:frame>
        <draw:frame draw:style-name="gr2" draw:text-style-name="P3" draw:layer="layout" svg:width="2.821cm" svg:height="0.179cm" svg:x="15.053cm" svg:y="7.455cm">
          <draw:text-box>
            <text:p text:style-name="P2"><text:span text:style-name="T2">EXERCER FUNÇÕES JURISDICIONAIS </text:span></text:p>
          </draw:text-box>
        </draw:frame>
        <draw:frame draw:style-name="gr2" draw:text-style-name="P3" draw:layer="layout" svg:width="0.226cm" svg:height="0.179cm" svg:x="20.366cm" svg:y="7.455cm">
          <draw:text-box>
            <text:p text:style-name="P2"><text:span text:style-name="T2">5M</text:span></text:p>
          </draw:text-box>
        </draw:frame>
        <draw:frame draw:style-name="gr2" draw:text-style-name="P3" draw:layer="layout" svg:width="1.001cm" svg:height="0.179cm" svg:x="21.285cm" svg:y="7.455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1.433cm" svg:height="0.179cm" svg:x="22.419cm" svg:y="7.455cm">
          <draw:text-box>
            <text:p text:style-name="P2"><text:span text:style-name="T2"><text:s/></text:span><text:span text:style-name="T2">R$ <text:s text:c="13"/>1.463,10 </text:span></text:p>
          </draw:text-box>
        </draw:frame>
        <draw:frame draw:style-name="gr2" draw:text-style-name="P3" draw:layer="layout" svg:width="1.301cm" svg:height="0.179cm" svg:x="23.943cm" svg:y="7.455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569cm" svg:height="0.179cm" svg:x="25.933cm" svg:y="7.455cm">
          <draw:text-box>
            <text:p text:style-name="P2"><text:span text:style-name="T2">1.463,10</text:span></text:p>
          </draw:text-box>
        </draw:frame>
        <draw:frame draw:style-name="gr2" draw:text-style-name="P3" draw:layer="layout" svg:width="0.696cm" svg:height="0.179cm" svg:x="25.285cm" svg:y="7.455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1.09cm" svg:height="0.179cm" svg:x="26.691cm" svg:y="7.455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569cm" svg:height="0.179cm" svg:x="28.308cm" svg:y="7.455cm">
          <draw:text-box>
            <text:p text:style-name="P2"><text:span text:style-name="T2">1.463,10</text:span></text:p>
          </draw:text-box>
        </draw:frame>
        <draw:frame draw:style-name="gr2" draw:text-style-name="P3" draw:layer="layout" svg:width="0.527cm" svg:height="0.179cm" svg:x="27.834cm" svg:y="7.455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055cm" svg:height="0.179cm" svg:x="0.436cm" svg:y="8.082cm">
          <draw:text-box>
            <text:p text:style-name="P2"><text:span text:style-name="T2">JOSÉ CARLOS DOS SANTOS</text:span></text:p>
          </draw:text-box>
        </draw:frame>
        <draw:frame draw:style-name="gr2" draw:text-style-name="P3" draw:layer="layout" svg:width="0.16cm" svg:height="0.179cm" svg:x="4.241cm" svg:y="8.082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8.082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8.082cm">
          <draw:text-box>
            <text:p text:style-name="P2"><text:span text:style-name="T2">DG 235/2022 RECIFE/PE</text:span></text:p>
          </draw:text-box>
        </draw:frame>
        <draw:frame draw:style-name="gr2" draw:text-style-name="P3" draw:layer="layout" svg:width="1.01cm" svg:height="0.179cm" svg:x="9.021cm" svg:y="8.082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7cm" svg:height="0.179cm" svg:x="12.971cm" svg:y="8.082cm">
          <draw:text-box>
            <text:p text:style-name="P2"><text:span text:style-name="T2">06/04</text:span></text:p>
          </draw:text-box>
        </draw:frame>
        <draw:frame draw:style-name="gr2" draw:text-style-name="P3" draw:layer="layout" svg:width="4.629cm" svg:height="0.179cm" svg:x="15.053cm" svg:y="7.879cm">
          <draw:text-box>
            <text:p text:style-name="P2"><text:span text:style-name="T2">CONDUZIR A DESEMBARGADORA PRESIDENTE DO TRT6 QUE</text:span></text:p>
          </draw:text-box>
        </draw:frame>
        <draw:frame draw:style-name="gr2" draw:text-style-name="P3" draw:layer="layout" svg:width="2.144cm" svg:height="0.179cm" svg:x="15.053cm" svg:y="8.082cm">
          <draw:text-box>
            <text:p text:style-name="P2"><text:span text:style-name="T2">PARTICIPOU DO EVENTO DE</text:span></text:p>
          </draw:text-box>
        </draw:frame>
        <draw:frame draw:style-name="gr2" draw:text-style-name="P3" draw:layer="layout" svg:width="0.557cm" svg:height="0.179cm" svg:x="17.572cm" svg:y="8.082cm">
          <draw:text-box>
            <text:p text:style-name="P2"><text:span text:style-name="T2">INAUG.</text:span></text:p>
          </draw:text-box>
        </draw:frame>
        <draw:frame draw:style-name="gr2" draw:text-style-name="P3" draw:layer="layout" svg:width="0.32cm" svg:height="0.179cm" svg:x="18.245cm" svg:y="8.082cm">
          <draw:text-box>
            <text:p text:style-name="P2"><text:span text:style-name="T2">DAS</text:span></text:p>
          </draw:text-box>
        </draw:frame>
        <draw:frame draw:style-name="gr2" draw:text-style-name="P3" draw:layer="layout" svg:width="1.09cm" svg:height="0.179cm" svg:x="18.69cm" svg:y="8.082cm">
          <draw:text-box>
            <text:p text:style-name="P2"><text:span text:style-name="T2">INSTALAÇÕES</text:span></text:p>
          </draw:text-box>
        </draw:frame>
        <draw:frame draw:style-name="gr2" draw:text-style-name="P3" draw:layer="layout" svg:width="2.538cm" svg:height="0.179cm" svg:x="15.053cm" svg:y="8.285cm">
          <draw:text-box>
            <text:p text:style-name="P2"><text:span text:style-name="T2">FÍSICAS DA 3ª VT DA REF.CIDADE</text:span></text:p>
          </draw:text-box>
        </draw:frame>
        <draw:frame draw:style-name="gr2" draw:text-style-name="P3" draw:layer="layout" svg:width="0.226cm" svg:height="0.179cm" svg:x="20.366cm" svg:y="8.082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471cm" svg:y="8.08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8.082cm">
          <draw:text-box>
            <text:p text:style-name="P2"><text:span text:style-name="T2"><text:s/></text:span><text:span text:style-name="T2">R$ <text:s text:c="16"/>142,00 </text:span></text:p>
          </draw:text-box>
        </draw:frame>
        <draw:frame draw:style-name="gr2" draw:text-style-name="P3" draw:layer="layout" svg:width="1.301cm" svg:height="0.179cm" svg:x="23.943cm" svg:y="8.082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8.082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285cm" svg:y="8.082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8.082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8.082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855cm" svg:y="8.082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33cm" svg:height="0.179cm" svg:x="0.436cm" svg:y="9.026cm">
          <draw:text-box>
            <text:p text:style-name="P2"><text:span text:style-name="T2">JOSÉ PAULO GOMES BARBOSA</text:span></text:p>
          </draw:text-box>
        </draw:frame>
        <draw:frame draw:style-name="gr2" draw:text-style-name="P3" draw:layer="layout" svg:width="0.16cm" svg:height="0.179cm" svg:x="4.241cm" svg:y="9.026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9.026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9.026cm">
          <draw:text-box>
            <text:p text:style-name="P2"><text:span text:style-name="T2">DG 236/2022 RECIFE/PE</text:span></text:p>
          </draw:text-box>
        </draw:frame>
        <draw:frame draw:style-name="gr2" draw:text-style-name="P3" draw:layer="layout" svg:width="1.01cm" svg:height="0.179cm" svg:x="9.021cm" svg:y="9.026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3cm" svg:height="0.179cm" svg:x="12.971cm" svg:y="9.026cm">
          <draw:text-box>
            <text:p text:style-name="P2"><text:span text:style-name="T2">27 A 28/04</text:span></text:p>
          </draw:text-box>
        </draw:frame>
        <draw:frame draw:style-name="gr2" draw:text-style-name="P3" draw:layer="layout" svg:width="0.705cm" svg:height="0.179cm" svg:x="15.053cm" svg:y="8.62cm">
          <draw:text-box>
            <text:p text:style-name="P2"><text:span text:style-name="T2">CONDUZ.</text:span></text:p>
          </draw:text-box>
        </draw:frame>
        <draw:frame draw:style-name="gr2" draw:text-style-name="P3" draw:layer="layout" svg:width="3.672cm" svg:height="0.179cm" svg:x="15.849cm" svg:y="8.62cm">
          <draw:text-box>
            <text:p text:style-name="P2"><text:span text:style-name="T2">CAMINHÃO E AUXILIAR NO APOIO LOGÍSTICO À</text:span></text:p>
          </draw:text-box>
        </draw:frame>
        <draw:frame draw:style-name="gr2" draw:text-style-name="P3" draw:layer="layout" svg:width="1.717cm" svg:height="0.179cm" svg:x="15.053cm" svg:y="8.823cm">
          <draw:text-box>
            <text:p text:style-name="P2"><text:span text:style-name="T2">EXECUÇÃO DOS SERV.</text:span></text:p>
          </draw:text-box>
        </draw:frame>
        <draw:frame draw:style-name="gr2" draw:text-style-name="P3" draw:layer="layout" svg:width="1.035cm" svg:height="0.179cm" svg:x="16.95cm" svg:y="8.823cm">
          <draw:text-box>
            <text:p text:style-name="P2"><text:span text:style-name="T2">DE REMANEJ.</text:span></text:p>
          </draw:text-box>
        </draw:frame>
        <draw:frame draw:style-name="gr2" draw:text-style-name="P3" draw:layer="layout" svg:width="1.577cm" svg:height="0.179cm" svg:x="18.114cm" svg:y="8.823cm">
          <draw:text-box>
            <text:p text:style-name="P2"><text:span text:style-name="T2">DE MOBILIÁRIOS DO</text:span></text:p>
          </draw:text-box>
        </draw:frame>
        <draw:frame draw:style-name="gr2" draw:text-style-name="P3" draw:layer="layout" svg:width="2.733cm" svg:height="0.179cm" svg:x="15.053cm" svg:y="9.026cm">
          <draw:text-box>
            <text:p text:style-name="P2"><text:span text:style-name="T2">IMÓVEL ONDE FUNCIONAVA A REF.</text:span></text:p>
          </draw:text-box>
        </draw:frame>
        <draw:frame draw:style-name="gr2" draw:text-style-name="P3" draw:layer="layout" svg:width="0.442cm" svg:height="0.179cm" svg:x="17.873cm" svg:y="9.026cm">
          <draw:text-box>
            <text:p text:style-name="P2"><text:span text:style-name="T2">UNID.</text:span></text:p>
          </draw:text-box>
        </draw:frame>
        <draw:frame draw:style-name="gr2" draw:text-style-name="P3" draw:layer="layout" svg:width="0.51cm" svg:height="0.179cm" svg:x="18.36cm" svg:y="9.026cm">
          <draw:text-box>
            <text:p text:style-name="P2"><text:span text:style-name="T2">TRAB.,</text:span></text:p>
          </draw:text-box>
        </draw:frame>
        <draw:frame draw:style-name="gr2" draw:text-style-name="P3" draw:layer="layout" svg:width="0.823cm" svg:height="0.179cm" svg:x="18.923cm" svg:y="9.026cm">
          <draw:text-box>
            <text:p text:style-name="P2"><text:span text:style-name="T2">TENDO EM</text:span></text:p>
          </draw:text-box>
        </draw:frame>
        <draw:frame draw:style-name="gr2" draw:text-style-name="P3" draw:layer="layout" svg:width="4.549cm" svg:height="0.179cm" svg:x="15.053cm" svg:y="9.229cm">
          <draw:text-box>
            <text:p text:style-name="P2"><text:span text:style-name="T2">VISTA A ENTREGA DE MOBILIÁRIOS QUE SERÃO DOADOS À</text:span></text:p>
          </draw:text-box>
        </draw:frame>
        <draw:frame draw:style-name="gr2" draw:text-style-name="P3" draw:layer="layout" svg:width="2.504cm" svg:height="0.179cm" svg:x="15.053cm" svg:y="9.432cm">
          <draw:text-box>
            <text:p text:style-name="P2"><text:span text:style-name="T2">POLICIA CIVIL DE PERNAMBUCO</text:span></text:p>
          </draw:text-box>
        </draw:frame>
        <draw:frame draw:style-name="gr2" draw:text-style-name="P3" draw:layer="layout" svg:width="0.535cm" svg:height="0.179cm" svg:x="20.214cm" svg:y="9.026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33cm" svg:height="0.179cm" svg:x="21.471cm" svg:y="9.02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9.026cm">
          <draw:text-box>
            <text:p text:style-name="P2"><text:span text:style-name="T2"><text:s/></text:span><text:span text:style-name="T2">R$ <text:s text:c="16"/>467,37 </text:span></text:p>
          </draw:text-box>
        </draw:frame>
        <draw:frame draw:style-name="gr2" draw:text-style-name="P3" draw:layer="layout" svg:width="1.301cm" svg:height="0.179cm" svg:x="23.943cm" svg:y="9.026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9.026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23cm" svg:height="0.179cm" svg:x="25.285cm" svg:y="9.026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9.026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9.026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612cm" svg:height="0.179cm" svg:x="27.855cm" svg:y="9.026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992cm" svg:height="0.179cm" svg:x="0.436cm" svg:y="10.051cm">
          <draw:text-box>
            <text:p text:style-name="P2"><text:span text:style-name="T2">FLÁVIO MENDES DE LIMA</text:span></text:p>
          </draw:text-box>
        </draw:frame>
        <draw:frame draw:style-name="gr2" draw:text-style-name="P3" draw:layer="layout" svg:width="0.16cm" svg:height="0.179cm" svg:x="4.241cm" svg:y="10.051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10.051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10.051cm">
          <draw:text-box>
            <text:p text:style-name="P2"><text:span text:style-name="T2">DG 237/2022 RECIFE/PE</text:span></text:p>
          </draw:text-box>
        </draw:frame>
        <draw:frame draw:style-name="gr2" draw:text-style-name="P3" draw:layer="layout" svg:width="1.01cm" svg:height="0.179cm" svg:x="9.021cm" svg:y="10.051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3cm" svg:height="0.179cm" svg:x="12.971cm" svg:y="10.051cm">
          <draw:text-box>
            <text:p text:style-name="P2"><text:span text:style-name="T2">27 A 28/04</text:span></text:p>
          </draw:text-box>
        </draw:frame>
        <draw:frame draw:style-name="gr2" draw:text-style-name="P3" draw:layer="layout" svg:width="2.127cm" svg:height="0.179cm" svg:x="15.053cm" svg:y="9.746cm">
          <draw:text-box>
            <text:p text:style-name="P2"><text:span text:style-name="T2">EXECUTAR/COORDENAR OS</text:span></text:p>
          </draw:text-box>
        </draw:frame>
        <draw:frame draw:style-name="gr2" draw:text-style-name="P3" draw:layer="layout" svg:width="0.451cm" svg:height="0.179cm" svg:x="17.373cm" svg:y="9.746cm">
          <draw:text-box>
            <text:p text:style-name="P2"><text:span text:style-name="T2">SERV.</text:span></text:p>
          </draw:text-box>
        </draw:frame>
        <draw:frame draw:style-name="gr2" draw:text-style-name="P3" draw:layer="layout" svg:width="0.336cm" svg:height="0.179cm" svg:x="17.945cm" svg:y="9.746cm">
          <draw:text-box>
            <text:p text:style-name="P2"><text:span text:style-name="T2">REF.</text:span></text:p>
          </draw:text-box>
        </draw:frame>
        <draw:frame draw:style-name="gr2" draw:text-style-name="P3" draw:layer="layout" svg:width="1.217cm" svg:height="0.179cm" svg:x="18.402cm" svg:y="9.746cm">
          <draw:text-box>
            <text:p text:style-name="P2"><text:span text:style-name="T2">À RETIRADA DE</text:span></text:p>
          </draw:text-box>
        </draw:frame>
        <draw:frame draw:style-name="gr2" draw:text-style-name="P3" draw:layer="layout" svg:width="4.65cm" svg:height="0.179cm" svg:x="15.053cm" svg:y="9.949cm">
          <draw:text-box>
            <text:p text:style-name="P2"><text:span text:style-name="T2">PLAQUETAS DE TOMBAMENTO E EXPEDIÇÃO DE TERMOS DE</text:span></text:p>
          </draw:text-box>
        </draw:frame>
        <draw:frame draw:style-name="gr2" draw:text-style-name="P3" draw:layer="layout" svg:width="4.739cm" svg:height="0.179cm" svg:x="15.053cm" svg:y="10.152cm">
          <draw:text-box>
            <text:p text:style-name="P2"><text:span text:style-name="T2">ENTREGA DOS BENS QUE SERÃO DOADOS À POLICIA CIVIL DE</text:span></text:p>
          </draw:text-box>
        </draw:frame>
        <draw:frame draw:style-name="gr2" draw:text-style-name="P3" draw:layer="layout" svg:width="1.107cm" svg:height="0.179cm" svg:x="15.053cm" svg:y="10.355cm">
          <draw:text-box>
            <text:p text:style-name="P2"><text:span text:style-name="T2">PERNAMBUCO</text:span></text:p>
          </draw:text-box>
        </draw:frame>
        <draw:frame draw:style-name="gr2" draw:text-style-name="P3" draw:layer="layout" svg:width="0.535cm" svg:height="0.179cm" svg:x="20.214cm" svg:y="10.051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33cm" svg:height="0.179cm" svg:x="21.471cm" svg:y="10.05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10.051cm">
          <draw:text-box>
            <text:p text:style-name="P2"><text:span text:style-name="T2"><text:s/></text:span><text:span text:style-name="T2">R$ <text:s text:c="16"/>467,37 </text:span></text:p>
          </draw:text-box>
        </draw:frame>
        <draw:frame draw:style-name="gr2" draw:text-style-name="P3" draw:layer="layout" svg:width="1.301cm" svg:height="0.179cm" svg:x="23.943cm" svg:y="10.051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10.051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23cm" svg:height="0.179cm" svg:x="25.285cm" svg:y="10.051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10.051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10.051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612cm" svg:height="0.179cm" svg:x="27.855cm" svg:y="10.051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992cm" svg:height="0.179cm" svg:x="0.436cm" svg:y="10.944cm">
          <draw:text-box>
            <text:p text:style-name="P2"><text:span text:style-name="T2">EDNO ANTÔNIO DA SILVA</text:span></text:p>
          </draw:text-box>
        </draw:frame>
        <draw:frame draw:style-name="gr2" draw:text-style-name="P3" draw:layer="layout" svg:width="0.16cm" svg:height="0.179cm" svg:x="4.241cm" svg:y="10.944cm">
          <draw:text-box>
            <text:p text:style-name="P2"><text:span text:style-name="T2">S</text:span></text:p>
          </draw:text-box>
        </draw:frame>
        <draw:frame draw:style-name="gr2" draw:text-style-name="P3" draw:layer="layout" svg:width="1.073cm" svg:height="0.179cm" svg:x="5.245cm" svg:y="10.944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1.708cm" svg:height="0.179cm" svg:x="6.705cm" svg:y="10.944cm">
          <draw:text-box>
            <text:p text:style-name="P2"><text:span text:style-name="T2">DG 238/2022 RECIFE/PE</text:span></text:p>
          </draw:text-box>
        </draw:frame>
        <draw:frame draw:style-name="gr2" draw:text-style-name="P3" draw:layer="layout" svg:width="1.086cm" svg:height="0.179cm" svg:x="9.021cm" svg:y="10.944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37cm" svg:height="0.179cm" svg:x="12.971cm" svg:y="10.944cm">
          <draw:text-box>
            <text:p text:style-name="P2"><text:span text:style-name="T2">28/04</text:span></text:p>
          </draw:text-box>
        </draw:frame>
        <draw:frame draw:style-name="gr2" draw:text-style-name="P3" draw:layer="layout" svg:width="4.667cm" svg:height="0.179cm" svg:x="15.053cm" svg:y="10.639cm">
          <draw:text-box>
            <text:p text:style-name="P2"><text:span text:style-name="T2">DESINSTALAR A BOMBA DE RECALQUE E ITENS ACESSÓRIOS</text:span></text:p>
          </draw:text-box>
        </draw:frame>
        <draw:frame draw:style-name="gr2" draw:text-style-name="P3" draw:layer="layout" svg:width="2.792cm" svg:height="0.179cm" svg:x="15.053cm" svg:y="10.842cm">
          <draw:text-box>
            <text:p text:style-name="P2"><text:span text:style-name="T2">DO IMÓVEL ONDE FUNCIONAVA A 2ª</text:span></text:p>
          </draw:text-box>
        </draw:frame>
        <draw:frame draw:style-name="gr2" draw:text-style-name="P3" draw:layer="layout" svg:width="0.861cm" svg:height="0.179cm" svg:x="18.106cm" svg:y="10.842cm">
          <draw:text-box>
            <text:p text:style-name="P2"><text:span text:style-name="T2">VT DA REF.</text:span></text:p>
          </draw:text-box>
        </draw:frame>
        <draw:frame draw:style-name="gr2" draw:text-style-name="P3" draw:layer="layout" svg:width="0.645cm" svg:height="0.179cm" svg:x="19.126cm" svg:y="10.842cm">
          <draw:text-box>
            <text:p text:style-name="P2"><text:span text:style-name="T2">CIDADE,</text:span></text:p>
          </draw:text-box>
        </draw:frame>
        <draw:frame draw:style-name="gr2" draw:text-style-name="P3" draw:layer="layout" svg:width="4.523cm" svg:height="0.179cm" svg:x="15.053cm" svg:y="11.045cm">
          <draw:text-box>
            <text:p text:style-name="P2"><text:span text:style-name="T2">COM VISTAS À DEVOLUÇÃO DA REFERIDA EDIFICAÇÃO AO</text:span></text:p>
          </draw:text-box>
        </draw:frame>
        <draw:frame draw:style-name="gr2" draw:text-style-name="P3" draw:layer="layout" svg:width="1.488cm" svg:height="0.179cm" svg:x="15.053cm" svg:y="11.249cm">
          <draw:text-box>
            <text:p text:style-name="P2"><text:span text:style-name="T2">SEU PROPRIETÁRIO</text:span></text:p>
          </draw:text-box>
        </draw:frame>
        <draw:frame draw:style-name="gr2" draw:text-style-name="P3" draw:layer="layout" svg:width="0.226cm" svg:height="0.179cm" svg:x="20.366cm" svg:y="10.944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471cm" svg:y="10.94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10.944cm">
          <draw:text-box>
            <text:p text:style-name="P2"><text:span text:style-name="T2"><text:s/></text:span><text:span text:style-name="T2">R$ <text:s text:c="16"/>142,00 </text:span></text:p>
          </draw:text-box>
        </draw:frame>
        <draw:frame draw:style-name="gr2" draw:text-style-name="P3" draw:layer="layout" svg:width="1.301cm" svg:height="0.179cm" svg:x="23.943cm" svg:y="10.944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10.944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285cm" svg:y="10.944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10.944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10.944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855cm" svg:y="10.944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974cm" svg:height="0.179cm" svg:x="0.436cm" svg:y="11.845cm">
          <draw:text-box>
            <text:p text:style-name="P2"><text:span text:style-name="T2">MARCO ANTÔNIO GOMES DOS SANTOS</text:span></text:p>
          </draw:text-box>
        </draw:frame>
        <draw:frame draw:style-name="gr2" draw:text-style-name="P3" draw:layer="layout" svg:width="0.16cm" svg:height="0.179cm" svg:x="4.241cm" svg:y="11.845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11.845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11.845cm">
          <draw:text-box>
            <text:p text:style-name="P2"><text:span text:style-name="T2">DG 239/2022 RECIFE/PE</text:span></text:p>
          </draw:text-box>
        </draw:frame>
        <draw:frame draw:style-name="gr2" draw:text-style-name="P3" draw:layer="layout" svg:width="3.02cm" svg:height="0.179cm" svg:x="9.021cm" svg:y="11.845cm">
          <draw:text-box>
            <text:p text:style-name="P2"><text:span text:style-name="T2">S. LOURENÇO, CARPINA E LIMOEIRO/PE</text:span></text:p>
          </draw:text-box>
        </draw:frame>
        <draw:frame draw:style-name="gr2" draw:text-style-name="P3" draw:layer="layout" svg:width="0.37cm" svg:height="0.179cm" svg:x="12.971cm" svg:y="11.845cm">
          <draw:text-box>
            <text:p text:style-name="P2"><text:span text:style-name="T2">03/05</text:span></text:p>
          </draw:text-box>
        </draw:frame>
        <draw:frame draw:style-name="gr2" draw:text-style-name="P3" draw:layer="layout" svg:width="1.314cm" svg:height="0.179cm" svg:x="15.053cm" svg:y="11.541cm">
          <draw:text-box>
            <text:p text:style-name="P2"><text:span text:style-name="T2">CONDUZIR SERV.</text:span></text:p>
          </draw:text-box>
        </draw:frame>
        <draw:frame draw:style-name="gr2" draw:text-style-name="P3" draw:layer="layout" svg:width="0.777cm" svg:height="0.179cm" svg:x="16.548cm" svg:y="11.541cm">
          <draw:text-box>
            <text:p text:style-name="P2"><text:span text:style-name="T2">DA CEMA,</text:span></text:p>
          </draw:text-box>
        </draw:frame>
        <draw:frame draw:style-name="gr2" draw:text-style-name="P3" draw:layer="layout" svg:width="0.514cm" svg:height="0.179cm" svg:x="17.504cm" svg:y="11.541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0.747cm" svg:height="0.179cm" svg:x="18.122cm" svg:y="11.541cm">
          <draw:text-box>
            <text:p text:style-name="P2"><text:span text:style-name="T2">P/ACOMP.</text:span></text:p>
          </draw:text-box>
        </draw:frame>
        <draw:frame draw:style-name="gr2" draw:text-style-name="P3" draw:layer="layout" svg:width="0.451cm" svg:height="0.179cm" svg:x="18.982cm" svg:y="11.541cm">
          <draw:text-box>
            <text:p text:style-name="P2"><text:span text:style-name="T2">SERV.</text:span></text:p>
          </draw:text-box>
        </draw:frame>
        <draw:frame draw:style-name="gr2" draw:text-style-name="P3" draw:layer="layout" svg:width="0.214cm" svg:height="0.179cm" svg:x="19.545cm" svg:y="11.541cm">
          <draw:text-box>
            <text:p text:style-name="P2"><text:span text:style-name="T2">DE</text:span></text:p>
          </draw:text-box>
        </draw:frame>
        <draw:frame draw:style-name="gr2" draw:text-style-name="P3" draw:layer="layout" svg:width="1.844cm" svg:height="0.179cm" svg:x="15.053cm" svg:y="11.744cm">
          <draw:text-box>
            <text:p text:style-name="P2"><text:span text:style-name="T2">REFORÇO DA DESINSET.</text:span></text:p>
          </draw:text-box>
        </draw:frame>
        <draw:frame draw:style-name="gr2" draw:text-style-name="P3" draw:layer="layout" svg:width="0.645cm" svg:height="0.179cm" svg:x="16.996cm" svg:y="11.744cm">
          <draw:text-box>
            <text:p text:style-name="P2"><text:span text:style-name="T2">E VERIF.</text:span></text:p>
          </draw:text-box>
        </draw:frame>
        <draw:frame draw:style-name="gr2" draw:text-style-name="P3" draw:layer="layout" svg:width="1.996cm" svg:height="0.179cm" svg:x="17.72cm" svg:y="11.744cm">
          <draw:text-box>
            <text:p text:style-name="P2"><text:span text:style-name="T2">DA LIMPEZA E CONTROLE</text:span></text:p>
          </draw:text-box>
        </draw:frame>
        <draw:frame draw:style-name="gr2" draw:text-style-name="P3" draw:layer="layout" svg:width="2.449cm" svg:height="0.179cm" svg:x="15.053cm" svg:y="11.947cm">
          <draw:text-box>
            <text:p text:style-name="P2"><text:span text:style-name="T2">DO MATERIAL DE LIMPEZA DAS</text:span></text:p>
          </draw:text-box>
        </draw:frame>
        <draw:frame draw:style-name="gr2" draw:text-style-name="P3" draw:layer="layout" svg:width="0.442cm" svg:height="0.179cm" svg:x="17.868cm" svg:y="11.947cm">
          <draw:text-box>
            <text:p text:style-name="P2"><text:span text:style-name="T2">UNID.</text:span></text:p>
          </draw:text-box>
        </draw:frame>
        <draw:frame draw:style-name="gr2" draw:text-style-name="P3" draw:layer="layout" svg:width="0.468cm" svg:height="0.179cm" svg:x="18.415cm" svg:y="11.947cm">
          <draw:text-box>
            <text:p text:style-name="P2"><text:span text:style-name="T2">TRAB.</text:span></text:p>
          </draw:text-box>
        </draw:frame>
        <draw:frame draw:style-name="gr2" draw:text-style-name="P3" draw:layer="layout" svg:width="0.696cm" svg:height="0.179cm" svg:x="18.995cm" svg:y="11.947cm">
          <draw:text-box>
            <text:p text:style-name="P2"><text:span text:style-name="T2">DAS REF.</text:span></text:p>
          </draw:text-box>
        </draw:frame>
        <draw:frame draw:style-name="gr2" draw:text-style-name="P3" draw:layer="layout" svg:width="0.692cm" svg:height="0.179cm" svg:x="15.053cm" svg:y="12.15cm">
          <draw:text-box>
            <text:p text:style-name="P2"><text:span text:style-name="T2">CIDADES</text:span></text:p>
          </draw:text-box>
        </draw:frame>
        <draw:frame draw:style-name="gr2" draw:text-style-name="P3" draw:layer="layout" svg:width="0.226cm" svg:height="0.179cm" svg:x="20.366cm" svg:y="11.845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471cm" svg:y="11.84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11.845cm">
          <draw:text-box>
            <text:p text:style-name="P2"><text:span text:style-name="T2"><text:s/></text:span><text:span text:style-name="T2">R$ <text:s text:c="16"/>142,00 </text:span></text:p>
          </draw:text-box>
        </draw:frame>
        <draw:frame draw:style-name="gr2" draw:text-style-name="P3" draw:layer="layout" svg:width="1.301cm" svg:height="0.179cm" svg:x="23.943cm" svg:y="11.845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11.84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285cm" svg:y="11.845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11.845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11.84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855cm" svg:y="11.845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848cm" svg:height="0.179cm" svg:x="0.436cm" svg:y="12.65cm">
          <draw:text-box>
            <text:p text:style-name="P2"><text:span text:style-name="T2">ALCIDES SOARES ROMA</text:span></text:p>
          </draw:text-box>
        </draw:frame>
        <draw:frame draw:style-name="gr2" draw:text-style-name="P3" draw:layer="layout" svg:width="0.16cm" svg:height="0.179cm" svg:x="4.241cm" svg:y="12.65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12.65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12.65cm">
          <draw:text-box>
            <text:p text:style-name="P2"><text:span text:style-name="T2">DG 240/2022 RECIFE/PE</text:span></text:p>
          </draw:text-box>
        </draw:frame>
        <draw:frame draw:style-name="gr2" draw:text-style-name="P3" draw:layer="layout" svg:width="1.086cm" svg:height="0.179cm" svg:x="9.021cm" svg:y="12.65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37cm" svg:height="0.179cm" svg:x="12.971cm" svg:y="12.65cm">
          <draw:text-box>
            <text:p text:style-name="P2"><text:span text:style-name="T2">28/04</text:span></text:p>
          </draw:text-box>
        </draw:frame>
        <draw:frame draw:style-name="gr2" draw:text-style-name="P3" draw:layer="layout" svg:width="1.848cm" svg:height="0.179cm" svg:x="15.053cm" svg:y="12.447cm">
          <draw:text-box>
            <text:p text:style-name="P2"><text:span text:style-name="T2">VERIFICAR A NECESSID.</text:span></text:p>
          </draw:text-box>
        </draw:frame>
        <draw:frame draw:style-name="gr2" draw:text-style-name="P3" draw:layer="layout" svg:width="0.214cm" svg:height="0.179cm" svg:x="17.2cm" svg:y="12.447cm">
          <draw:text-box>
            <text:p text:style-name="P2"><text:span text:style-name="T2">DE</text:span></text:p>
          </draw:text-box>
        </draw:frame>
        <draw:frame draw:style-name="gr2" draw:text-style-name="P3" draw:layer="layout" svg:width="0.629cm" svg:height="0.179cm" svg:x="17.551cm" svg:y="12.447cm">
          <draw:text-box>
            <text:p text:style-name="P2"><text:span text:style-name="T2">INTERV.</text:span></text:p>
          </draw:text-box>
        </draw:frame>
        <draw:frame draw:style-name="gr2" draw:text-style-name="P3" draw:layer="layout" svg:width="0.895cm" svg:height="0.179cm" svg:x="18.309cm" svg:y="12.447cm">
          <draw:text-box>
            <text:p text:style-name="P2"><text:span text:style-name="T2">NO IMÓVEL</text:span></text:p>
          </draw:text-box>
        </draw:frame>
        <draw:frame draw:style-name="gr2" draw:text-style-name="P3" draw:layer="layout" svg:width="0.328cm" svg:height="0.179cm" svg:x="19.431cm" svg:y="12.447cm">
          <draw:text-box>
            <text:p text:style-name="P2"><text:span text:style-name="T2">QUE</text:span></text:p>
          </draw:text-box>
        </draw:frame>
        <draw:frame draw:style-name="gr2" draw:text-style-name="P3" draw:layer="layout" svg:width="1.048cm" svg:height="0.179cm" svg:x="15.053cm" svg:y="12.65cm">
          <draw:text-box>
            <text:p text:style-name="P2"><text:span text:style-name="T2">ABRIGOU A 2ª</text:span></text:p>
          </draw:text-box>
        </draw:frame>
        <draw:frame draw:style-name="gr2" draw:text-style-name="P3" draw:layer="layout" svg:width="0.861cm" svg:height="0.179cm" svg:x="16.285cm" svg:y="12.65cm">
          <draw:text-box>
            <text:p text:style-name="P2"><text:span text:style-name="T2">VT DA REF.</text:span></text:p>
          </draw:text-box>
        </draw:frame>
        <draw:frame draw:style-name="gr2" draw:text-style-name="P3" draw:layer="layout" svg:width="0.645cm" svg:height="0.179cm" svg:x="17.339cm" svg:y="12.65cm">
          <draw:text-box>
            <text:p text:style-name="P2"><text:span text:style-name="T2">CIDADE,</text:span></text:p>
          </draw:text-box>
        </draw:frame>
        <draw:frame draw:style-name="gr2" draw:text-style-name="P3" draw:layer="layout" svg:width="1.28cm" svg:height="0.179cm" svg:x="18.067cm" svg:y="12.65cm">
          <draw:text-box>
            <text:p text:style-name="P2"><text:span text:style-name="T2">C/VISTAS À DEV.</text:span></text:p>
          </draw:text-box>
        </draw:frame>
        <draw:frame draw:style-name="gr2" draw:text-style-name="P3" draw:layer="layout" svg:width="0.231cm" svg:height="0.179cm" svg:x="19.532cm" svg:y="12.65cm">
          <draw:text-box>
            <text:p text:style-name="P2"><text:span text:style-name="T2">DA</text:span></text:p>
          </draw:text-box>
        </draw:frame>
        <draw:frame draw:style-name="gr2" draw:text-style-name="P3" draw:layer="layout" svg:width="2.965cm" svg:height="0.179cm" svg:x="15.053cm" svg:y="12.853cm">
          <draw:text-box>
            <text:p text:style-name="P2"><text:span text:style-name="T2">ALUDIDA EDIF. AO SEU PROPRIETÁRIO</text:span></text:p>
          </draw:text-box>
        </draw:frame>
        <draw:frame draw:style-name="gr2" draw:text-style-name="P3" draw:layer="layout" svg:width="0.226cm" svg:height="0.179cm" svg:x="20.366cm" svg:y="12.65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471cm" svg:y="12.6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12.65cm">
          <draw:text-box>
            <text:p text:style-name="P2"><text:span text:style-name="T2"><text:s/></text:span><text:span text:style-name="T2">R$ <text:s text:c="16"/>142,00 </text:span></text:p>
          </draw:text-box>
        </draw:frame>
        <draw:frame draw:style-name="gr2" draw:text-style-name="P3" draw:layer="layout" svg:width="1.301cm" svg:height="0.179cm" svg:x="23.943cm" svg:y="12.65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12.6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285cm" svg:y="12.65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12.65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12.6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855cm" svg:y="12.65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864cm" svg:height="0.179cm" svg:x="0.436cm" svg:y="13.484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0.16cm" svg:height="0.179cm" svg:x="4.241cm" svg:y="13.484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13.484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13.484cm">
          <draw:text-box>
            <text:p text:style-name="P2"><text:span text:style-name="T2">DG 242/2022 RECIFE/PE</text:span></text:p>
          </draw:text-box>
        </draw:frame>
        <draw:frame draw:style-name="gr2" draw:text-style-name="P3" draw:layer="layout" svg:width="1.086cm" svg:height="0.179cm" svg:x="9.021cm" svg:y="13.484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37cm" svg:height="0.179cm" svg:x="12.971cm" svg:y="13.484cm">
          <draw:text-box>
            <text:p text:style-name="P2"><text:span text:style-name="T2">28/04</text:span></text:p>
          </draw:text-box>
        </draw:frame>
        <draw:frame draw:style-name="gr2" draw:text-style-name="P3" draw:layer="layout" svg:width="0.493cm" svg:height="0.179cm" svg:x="15.053cm" svg:y="13.179cm">
          <draw:text-box>
            <text:p text:style-name="P2"><text:span text:style-name="T2">COND.</text:span></text:p>
          </draw:text-box>
        </draw:frame>
        <draw:frame draw:style-name="gr2" draw:text-style-name="P3" draw:layer="layout" svg:width="0.451cm" svg:height="0.179cm" svg:x="15.646cm" svg:y="13.179cm">
          <draw:text-box>
            <text:p text:style-name="P2"><text:span text:style-name="T2">SERV.</text:span></text:p>
          </draw:text-box>
        </draw:frame>
        <draw:frame draw:style-name="gr2" draw:text-style-name="P3" draw:layer="layout" svg:width="1.471cm" svg:height="0.179cm" svg:x="16.196cm" svg:y="13.179cm">
          <draw:text-box>
            <text:p text:style-name="P2"><text:span text:style-name="T2">LOTADO NA CEMA,</text:span></text:p>
          </draw:text-box>
        </draw:frame>
        <draw:frame draw:style-name="gr2" draw:text-style-name="P3" draw:layer="layout" svg:width="0.514cm" svg:height="0.179cm" svg:x="17.877cm" svg:y="13.179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0.16cm" svg:height="0.179cm" svg:x="18.482cm" svg:y="13.179cm">
          <draw:text-box>
            <text:p text:style-name="P2"><text:span text:style-name="T2">P/</text:span></text:p>
          </draw:text-box>
        </draw:frame>
        <draw:frame draw:style-name="gr2" draw:text-style-name="P3" draw:layer="layout" svg:width="1.001cm" svg:height="0.179cm" svg:x="18.724cm" svg:y="13.179cm">
          <draw:text-box>
            <text:p text:style-name="P2"><text:span text:style-name="T2">VERIFICAR A</text:span></text:p>
          </draw:text-box>
        </draw:frame>
        <draw:frame draw:style-name="gr2" draw:text-style-name="P3" draw:layer="layout" svg:width="0.806cm" svg:height="0.179cm" svg:x="15.053cm" svg:y="13.382cm">
          <draw:text-box>
            <text:p text:style-name="P2"><text:span text:style-name="T2">NECESSID.</text:span></text:p>
          </draw:text-box>
        </draw:frame>
        <draw:frame draw:style-name="gr2" draw:text-style-name="P3" draw:layer="layout" svg:width="0.883cm" svg:height="0.179cm" svg:x="15.904cm" svg:y="13.382cm">
          <draw:text-box>
            <text:p text:style-name="P2"><text:span text:style-name="T2">DE INTERV.</text:span></text:p>
          </draw:text-box>
        </draw:frame>
        <draw:frame draw:style-name="gr2" draw:text-style-name="P3" draw:layer="layout" svg:width="2.876cm" svg:height="0.179cm" svg:x="16.844cm" svg:y="13.382cm">
          <draw:text-box>
            <text:p text:style-name="P2"><text:span text:style-name="T2">NO IMÓVEL QUE ABRIGOU A 2ª VT DA</text:span></text:p>
          </draw:text-box>
        </draw:frame>
        <draw:frame draw:style-name="gr2" draw:text-style-name="P3" draw:layer="layout" svg:width="0.336cm" svg:height="0.179cm" svg:x="15.053cm" svg:y="13.585cm">
          <draw:text-box>
            <text:p text:style-name="P2"><text:span text:style-name="T2">REF.</text:span></text:p>
          </draw:text-box>
        </draw:frame>
        <draw:frame draw:style-name="gr2" draw:text-style-name="P3" draw:layer="layout" svg:width="0.645cm" svg:height="0.179cm" svg:x="15.468cm" svg:y="13.585cm">
          <draw:text-box>
            <text:p text:style-name="P2"><text:span text:style-name="T2">CIDADE,</text:span></text:p>
          </draw:text-box>
        </draw:frame>
        <draw:frame draw:style-name="gr2" draw:text-style-name="P3" draw:layer="layout" svg:width="1.28cm" svg:height="0.179cm" svg:x="16.179cm" svg:y="13.585cm">
          <draw:text-box>
            <text:p text:style-name="P2"><text:span text:style-name="T2">C/VISTAS À DEV.</text:span></text:p>
          </draw:text-box>
        </draw:frame>
        <draw:frame draw:style-name="gr2" draw:text-style-name="P3" draw:layer="layout" svg:width="1.437cm" svg:height="0.179cm" svg:x="17.602cm" svg:y="13.585cm">
          <draw:text-box>
            <text:p text:style-name="P2"><text:span text:style-name="T2">DA ALUDIDA EDIF.</text:span></text:p>
          </draw:text-box>
        </draw:frame>
        <draw:frame draw:style-name="gr2" draw:text-style-name="P3" draw:layer="layout" svg:width="0.574cm" svg:height="0.179cm" svg:x="19.155cm" svg:y="13.585cm">
          <draw:text-box>
            <text:p text:style-name="P2"><text:span text:style-name="T2">AO SEU</text:span></text:p>
          </draw:text-box>
        </draw:frame>
        <draw:frame draw:style-name="gr2" draw:text-style-name="P3" draw:layer="layout" svg:width="1.145cm" svg:height="0.179cm" svg:x="15.053cm" svg:y="13.789cm">
          <draw:text-box>
            <text:p text:style-name="P2"><text:span text:style-name="T2">PROPRIETÁRIO</text:span></text:p>
          </draw:text-box>
        </draw:frame>
        <draw:frame draw:style-name="gr2" draw:text-style-name="P3" draw:layer="layout" svg:width="0.226cm" svg:height="0.179cm" svg:x="20.366cm" svg:y="13.484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471cm" svg:y="13.48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437cm" svg:height="0.179cm" svg:x="22.415cm" svg:y="13.484cm">
          <draw:text-box>
            <text:p text:style-name="P2"><text:span text:style-name="T2"><text:s/></text:span><text:span text:style-name="T2">R$ <text:s text:c="16"/>142,00 </text:span></text:p>
          </draw:text-box>
        </draw:frame>
        <draw:frame draw:style-name="gr2" draw:text-style-name="P3" draw:layer="layout" svg:width="1.301cm" svg:height="0.179cm" svg:x="23.943cm" svg:y="13.484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6.056cm" svg:y="13.484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285cm" svg:y="13.484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cm" svg:height="0.179cm" svg:x="26.691cm" svg:y="13.484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447cm" svg:height="0.179cm" svg:x="28.431cm" svg:y="13.484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855cm" svg:y="13.484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013cm" svg:height="0.179cm" svg:x="0.436cm" svg:y="14.424cm">
          <draw:text-box>
            <text:p text:style-name="P2"><text:span text:style-name="T2">FÁBIO ANDRÉ DE FARIAS*</text:span></text:p>
          </draw:text-box>
        </draw:frame>
        <draw:frame draw:style-name="gr2" draw:text-style-name="P3" draw:layer="layout" svg:width="0.16cm" svg:height="0.179cm" svg:x="4.254cm" svg:y="14.424cm">
          <draw:text-box>
            <text:p text:style-name="P2"><text:span text:style-name="T2">J</text:span></text:p>
          </draw:text-box>
        </draw:frame>
        <draw:frame draw:style-name="gr2" draw:text-style-name="P3" draw:layer="layout" svg:width="1.433cm" svg:height="0.179cm" svg:x="5.058cm" svg:y="14.424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205cm" svg:height="0.179cm" svg:x="6.718cm" svg:y="14.424cm">
          <draw:text-box>
            <text:p text:style-name="P2"><text:span text:style-name="T2">GP</text:span></text:p>
          </draw:text-box>
        </draw:frame>
        <draw:frame draw:style-name="gr2" draw:text-style-name="P3" draw:layer="layout" svg:width="1.357cm" svg:height="0.179cm" svg:x="7.086cm" svg:y="14.424cm">
          <draw:text-box>
            <text:p text:style-name="P2"><text:span text:style-name="T2">69/2022 RECIFE/PE</text:span></text:p>
          </draw:text-box>
        </draw:frame>
        <draw:frame draw:style-name="gr2" draw:text-style-name="P3" draw:layer="layout" svg:width="0.997cm" svg:height="0.179cm" svg:x="9.021cm" svg:y="14.424cm">
          <draw:text-box>
            <text:p text:style-name="P2"><text:span text:style-name="T2">MANAUS/AM</text:span></text:p>
          </draw:text-box>
        </draw:frame>
        <draw:frame draw:style-name="gr2" draw:text-style-name="P3" draw:layer="layout" svg:width="0.73cm" svg:height="0.179cm" svg:x="12.971cm" svg:y="14.424cm">
          <draw:text-box>
            <text:p text:style-name="P2"><text:span text:style-name="T2">07 A 10/06</text:span></text:p>
          </draw:text-box>
        </draw:frame>
        <draw:frame draw:style-name="gr2" draw:text-style-name="P3" draw:layer="layout" svg:width="4.705cm" svg:height="0.179cm" svg:x="15.053cm" svg:y="14.322cm">
          <draw:text-box>
            <text:p text:style-name="P2"><text:span text:style-name="T2">PARTICIPAR DA 31ª REUNIÃO DO COLÉGIO DE OUVIDORES DA</text:span></text:p>
          </draw:text-box>
        </draw:frame>
        <draw:frame draw:style-name="gr2" draw:text-style-name="P3" draw:layer="layout" svg:width="2.716cm" svg:height="0.179cm" svg:x="15.053cm" svg:y="14.525cm">
          <draw:text-box>
            <text:p text:style-name="P2"><text:span text:style-name="T2">JUSTIÇA DO TRABALHO - COLEOUV</text:span></text:p>
          </draw:text-box>
        </draw:frame>
        <draw:frame draw:style-name="gr2" draw:text-style-name="P3" draw:layer="layout" svg:width="1.255cm" svg:height="0.179cm" svg:x="19.884cm" svg:y="14.119cm">
          <draw:text-box>
            <text:p text:style-name="P2"><text:span text:style-name="T2">DIÁRIAS SERÃO </text:span></text:p>
          </draw:text-box>
        </draw:frame>
        <draw:frame draw:style-name="gr2" draw:text-style-name="P3" draw:layer="layout" svg:width="1.416cm" svg:height="0.179cm" svg:x="19.803cm" svg:y="14.322cm">
          <draw:text-box>
            <text:p text:style-name="P2"><text:span text:style-name="T2">PAGAS EM MAIO - </text:span></text:p>
          </draw:text-box>
        </draw:frame>
        <draw:frame draw:style-name="gr2" draw:text-style-name="P3" draw:layer="layout" svg:width="0.988cm" svg:height="0.179cm" svg:x="20.006cm" svg:y="14.525cm">
          <draw:text-box>
            <text:p text:style-name="P2"><text:span text:style-name="T2">DESLOC. EM </text:span></text:p>
          </draw:text-box>
        </draw:frame>
        <draw:frame draw:style-name="gr2" draw:text-style-name="P3" draw:layer="layout" svg:width="0.891cm" svg:height="0.179cm" svg:x="20.032cm" svg:y="14.728cm">
          <draw:text-box>
            <text:p text:style-name="P2"><text:span text:style-name="T2">JUNHO/2022</text:span></text:p>
          </draw:text-box>
        </draw:frame>
        <draw:frame draw:style-name="gr2" draw:text-style-name="P3" draw:layer="layout" svg:width="0.531cm" svg:height="0.179cm" svg:x="21.509cm" svg:y="14.42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428cm" svg:height="0.179cm" svg:x="22.466cm" svg:y="14.424cm">
          <draw:text-box>
            <text:p text:style-name="P2"><text:span text:style-name="T2"><text:s/></text:span><text:span text:style-name="T2">R$ <text:s text:c="23"/>- <text:s text:c="2"/></text:span></text:p>
          </draw:text-box>
        </draw:frame>
        <draw:frame draw:style-name="gr2" draw:text-style-name="P3" draw:layer="layout" svg:width="1.301cm" svg:height="0.179cm" svg:x="23.943cm" svg:y="14.424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16cm" svg:height="0.179cm" svg:x="26.289cm" svg:y="14.424cm">
          <draw:text-box>
            <text:p text:style-name="P2"><text:span text:style-name="T2">-</text:span></text:p>
          </draw:text-box>
        </draw:frame>
        <draw:frame draw:style-name="gr2" draw:text-style-name="P3" draw:layer="layout" svg:width="1.035cm" svg:height="0.179cm" svg:x="25.294cm" svg:y="14.424cm">
          <draw:text-box>
            <text:p text:style-name="P2"><text:span text:style-name="T2">R$ <text:s text:c="19"/></text:span></text:p>
          </draw:text-box>
        </draw:frame>
        <draw:frame draw:style-name="gr2" draw:text-style-name="P3" draw:layer="layout" svg:width="1.094cm" svg:height="0.179cm" svg:x="26.644cm" svg:y="14.424cm">
          <draw:text-box>
            <text:p text:style-name="P2"><text:span text:style-name="T2"><text:s/></text:span><text:span text:style-name="T2">R$ <text:s text:c="5"/>3.534,52 </text:span></text:p>
          </draw:text-box>
        </draw:frame>
        <draw:frame draw:style-name="gr2" draw:text-style-name="P3" draw:layer="layout" svg:width="0.569cm" svg:height="0.179cm" svg:x="28.308cm" svg:y="14.424cm">
          <draw:text-box>
            <text:p text:style-name="P2"><text:span text:style-name="T2">3.534,52</text:span></text:p>
          </draw:text-box>
        </draw:frame>
        <draw:frame draw:style-name="gr2" draw:text-style-name="P3" draw:layer="layout" svg:width="0.527cm" svg:height="0.179cm" svg:x="27.834cm" svg:y="14.424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961cm" svg:height="0.179cm" svg:x="0.436cm" svg:y="15.296cm">
          <draw:text-box>
            <text:p text:style-name="P2"><text:span text:style-name="T2">VALNEIDE MARIA FERREIRA CABRAL*</text:span></text:p>
          </draw:text-box>
        </draw:frame>
        <draw:frame draw:style-name="gr2" draw:text-style-name="P3" draw:layer="layout" svg:width="0.16cm" svg:height="0.179cm" svg:x="4.241cm" svg:y="15.296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15.296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05cm" svg:height="0.179cm" svg:x="6.718cm" svg:y="15.296cm">
          <draw:text-box>
            <text:p text:style-name="P2"><text:span text:style-name="T2">GP</text:span></text:p>
          </draw:text-box>
        </draw:frame>
        <draw:frame draw:style-name="gr2" draw:text-style-name="P3" draw:layer="layout" svg:width="1.357cm" svg:height="0.179cm" svg:x="7.086cm" svg:y="15.296cm">
          <draw:text-box>
            <text:p text:style-name="P2"><text:span text:style-name="T2">70/2022 RECIFE/PE</text:span></text:p>
          </draw:text-box>
        </draw:frame>
        <draw:frame draw:style-name="gr2" draw:text-style-name="P3" draw:layer="layout" svg:width="0.997cm" svg:height="0.179cm" svg:x="9.021cm" svg:y="15.296cm">
          <draw:text-box>
            <text:p text:style-name="P2"><text:span text:style-name="T2">MANAUS/AM</text:span></text:p>
          </draw:text-box>
        </draw:frame>
        <draw:frame draw:style-name="gr2" draw:text-style-name="P3" draw:layer="layout" svg:width="0.73cm" svg:height="0.179cm" svg:x="12.971cm" svg:y="15.296cm">
          <draw:text-box>
            <text:p text:style-name="P2"><text:span text:style-name="T2">07 A 10/06</text:span></text:p>
          </draw:text-box>
        </draw:frame>
        <draw:frame draw:style-name="gr2" draw:text-style-name="P3" draw:layer="layout" svg:width="4.705cm" svg:height="0.179cm" svg:x="15.053cm" svg:y="15.194cm">
          <draw:text-box>
            <text:p text:style-name="P2"><text:span text:style-name="T2">PARTICIPAR DA 31ª REUNIÃO DO COLÉGIO DE OUVIDORES DA</text:span></text:p>
          </draw:text-box>
        </draw:frame>
        <draw:frame draw:style-name="gr2" draw:text-style-name="P3" draw:layer="layout" svg:width="2.716cm" svg:height="0.179cm" svg:x="15.053cm" svg:y="15.397cm">
          <draw:text-box>
            <text:p text:style-name="P2"><text:span text:style-name="T2">JUSTIÇA DO TRABALHO - COLEOUV</text:span></text:p>
          </draw:text-box>
        </draw:frame>
        <draw:frame draw:style-name="gr2" draw:text-style-name="P3" draw:layer="layout" svg:width="1.255cm" svg:height="0.179cm" svg:x="19.884cm" svg:y="14.991cm">
          <draw:text-box>
            <text:p text:style-name="P2"><text:span text:style-name="T2">DIÁRIAS SERÃO </text:span></text:p>
          </draw:text-box>
        </draw:frame>
        <draw:frame draw:style-name="gr2" draw:text-style-name="P3" draw:layer="layout" svg:width="1.416cm" svg:height="0.179cm" svg:x="19.803cm" svg:y="15.194cm">
          <draw:text-box>
            <text:p text:style-name="P2"><text:span text:style-name="T2">PAGAS EM MAIO - </text:span></text:p>
          </draw:text-box>
        </draw:frame>
        <draw:frame draw:style-name="gr2" draw:text-style-name="P3" draw:layer="layout" svg:width="0.988cm" svg:height="0.179cm" svg:x="20.006cm" svg:y="15.397cm">
          <draw:text-box>
            <text:p text:style-name="P2"><text:span text:style-name="T2">DESLOC. EM </text:span></text:p>
          </draw:text-box>
        </draw:frame>
        <draw:frame draw:style-name="gr2" draw:text-style-name="P3" draw:layer="layout" svg:width="0.891cm" svg:height="0.179cm" svg:x="20.032cm" svg:y="15.6cm">
          <draw:text-box>
            <text:p text:style-name="P2"><text:span text:style-name="T2">JUNHO/2022</text:span></text:p>
          </draw:text-box>
        </draw:frame>
        <draw:frame draw:style-name="gr2" draw:text-style-name="P3" draw:layer="layout" svg:width="0.531cm" svg:height="0.179cm" svg:x="21.509cm" svg:y="15.29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428cm" svg:height="0.179cm" svg:x="22.466cm" svg:y="15.296cm">
          <draw:text-box>
            <text:p text:style-name="P2"><text:span text:style-name="T2"><text:s/></text:span><text:span text:style-name="T2">R$ <text:s text:c="23"/>- <text:s text:c="2"/></text:span></text:p>
          </draw:text-box>
        </draw:frame>
        <draw:frame draw:style-name="gr2" draw:text-style-name="P3" draw:layer="layout" svg:width="1.301cm" svg:height="0.179cm" svg:x="23.943cm" svg:y="15.296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16cm" svg:height="0.179cm" svg:x="26.289cm" svg:y="15.296cm">
          <draw:text-box>
            <text:p text:style-name="P2"><text:span text:style-name="T2">-</text:span></text:p>
          </draw:text-box>
        </draw:frame>
        <draw:frame draw:style-name="gr2" draw:text-style-name="P3" draw:layer="layout" svg:width="1.035cm" svg:height="0.179cm" svg:x="25.294cm" svg:y="15.296cm">
          <draw:text-box>
            <text:p text:style-name="P2"><text:span text:style-name="T2">R$ <text:s text:c="19"/></text:span></text:p>
          </draw:text-box>
        </draw:frame>
        <draw:frame draw:style-name="gr2" draw:text-style-name="P3" draw:layer="layout" svg:width="1.094cm" svg:height="0.179cm" svg:x="26.644cm" svg:y="15.296cm">
          <draw:text-box>
            <text:p text:style-name="P2"><text:span text:style-name="T2"><text:s/></text:span><text:span text:style-name="T2">R$ <text:s text:c="5"/>1.404,52 </text:span></text:p>
          </draw:text-box>
        </draw:frame>
        <draw:frame draw:style-name="gr2" draw:text-style-name="P3" draw:layer="layout" svg:width="0.569cm" svg:height="0.179cm" svg:x="28.308cm" svg:y="15.296cm">
          <draw:text-box>
            <text:p text:style-name="P2"><text:span text:style-name="T2">1.404,52</text:span></text:p>
          </draw:text-box>
        </draw:frame>
        <draw:frame draw:style-name="gr2" draw:text-style-name="P3" draw:layer="layout" svg:width="0.527cm" svg:height="0.179cm" svg:x="27.834cm" svg:y="15.296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7.271cm" svg:height="0.179cm" svg:x="0.487cm" svg:y="16.053cm">
          <draw:text-box>
            <text:p text:style-name="P2"><text:span text:style-name="T3">* PASSAGENS ADQUIRIDAS EM ABRIL - DIÁRIAS SERÃO PAGAS EM MAIO (DESLOC. EM JUNHO/2022).</text:span></text:p>
          </draw:text-box>
        </draw:frame>
        <draw:frame draw:style-name="gr2" draw:text-style-name="P3" draw:layer="layout" svg:width="1.797cm" svg:height="0.179cm" svg:x="16.514cm" svg:y="15.935cm">
          <draw:text-box>
            <text:p text:style-name="P2"><text:span text:style-name="T1">Recife, 2 de maio de 2022.</text:span></text:p>
          </draw:text-box>
        </draw:frame>
        <draw:frame draw:style-name="gr2" draw:text-style-name="P3" draw:layer="layout" svg:width="0.65cm" svg:height="0.179cm" svg:x="23.122cm" svg:y="15.935cm">
          <draw:text-box>
            <text:p text:style-name="P2"><text:span text:style-name="T1">54.811,26</text:span></text:p>
          </draw:text-box>
        </draw:frame>
        <draw:frame draw:style-name="gr2" draw:text-style-name="P3" draw:layer="layout" svg:width="0.705cm" svg:height="0.179cm" svg:x="22.462cm" svg:y="15.935cm">
          <draw:text-box>
            <text:p text:style-name="P2"><text:span text:style-name="T1">R$ <text:s text:c="11"/></text:span></text:p>
          </draw:text-box>
        </draw:frame>
        <draw:frame draw:style-name="gr2" draw:text-style-name="P3" draw:layer="layout" svg:width="0.16cm" svg:height="0.179cm" svg:x="24.9cm" svg:y="15.935cm">
          <draw:text-box>
            <text:p text:style-name="P2"><text:span text:style-name="T1">-</text:span></text:p>
          </draw:text-box>
        </draw:frame>
        <draw:frame draw:style-name="gr2" draw:text-style-name="P3" draw:layer="layout" svg:width="1.001cm" svg:height="0.179cm" svg:x="23.943cm" svg:y="15.935cm">
          <draw:text-box>
            <text:p text:style-name="P2"><text:span text:style-name="T1">R$ <text:s text:c="18"/></text:span></text:p>
          </draw:text-box>
        </draw:frame>
        <draw:frame draw:style-name="gr2" draw:text-style-name="P3" draw:layer="layout" svg:width="0.65cm" svg:height="0.179cm" svg:x="25.853cm" svg:y="15.935cm">
          <draw:text-box>
            <text:p text:style-name="P2"><text:span text:style-name="T1">54.811,26</text:span></text:p>
          </draw:text-box>
        </draw:frame>
        <draw:frame draw:style-name="gr2" draw:text-style-name="P3" draw:layer="layout" svg:width="0.62cm" svg:height="0.179cm" svg:x="25.285cm" svg:y="15.935cm">
          <draw:text-box>
            <text:p text:style-name="P2"><text:span text:style-name="T1">R$ <text:s text:c="9"/></text:span></text:p>
          </draw:text-box>
        </draw:frame>
        <draw:frame draw:style-name="gr2" draw:text-style-name="P3" draw:layer="layout" svg:width="0.65cm" svg:height="0.179cm" svg:x="27.021cm" svg:y="15.935cm">
          <draw:text-box>
            <text:p text:style-name="P2"><text:span text:style-name="T1">22.038,88</text:span></text:p>
          </draw:text-box>
        </draw:frame>
        <draw:frame draw:style-name="gr2" draw:text-style-name="P3" draw:layer="layout" svg:width="0.408cm" svg:height="0.179cm" svg:x="26.665cm" svg:y="15.935cm">
          <draw:text-box>
            <text:p text:style-name="P2"><text:span text:style-name="T1">R$ <text:s text:c="4"/></text:span></text:p>
          </draw:text-box>
        </draw:frame>
        <draw:frame draw:style-name="gr2" draw:text-style-name="P3" draw:layer="layout" svg:width="0.65cm" svg:height="0.179cm" svg:x="28.228cm" svg:y="15.935cm">
          <draw:text-box>
            <text:p text:style-name="P2"><text:span text:style-name="T1">76.850,14</text:span></text:p>
          </draw:text-box>
        </draw:frame>
        <draw:frame draw:style-name="gr2" draw:text-style-name="P3" draw:layer="layout" svg:width="0.408cm" svg:height="0.179cm" svg:x="27.855cm" svg:y="15.935cm">
          <draw:text-box>
            <text:p text:style-name="P2"><text:span text:style-name="T1">R$ <text:s text:c="4"/></text:span></text:p>
          </draw:text-box>
        </draw:frame>
        <draw:frame draw:style-name="gr2" draw:text-style-name="P3" draw:layer="layout" svg:width="1.538cm" svg:height="0.179cm" svg:x="22.982cm" svg:y="16.456cm">
          <draw:text-box>
            <text:p text:style-name="P2"><text:span text:style-name="T1"><text:s/></text:span><text:span text:style-name="T1">(A) <text:s text:c="29"/></text:span></text:p>
          </draw:text-box>
        </draw:frame>
        <draw:frame draw:style-name="gr2" draw:text-style-name="P3" draw:layer="layout" svg:width="1.107cm" svg:height="0.179cm" svg:x="22.58cm" svg:y="16.659cm">
          <draw:text-box>
            <text:p text:style-name="P2"><text:span text:style-name="T1">PAG. INICIAL </text:span></text:p>
          </draw:text-box>
        </draw:frame>
        <draw:frame draw:style-name="gr2" draw:text-style-name="P3" draw:layer="layout" svg:width="0.472cm" svg:height="0.179cm" svg:x="24.396cm" svg:y="16.456cm">
          <draw:text-box>
            <text:p text:style-name="P2"><text:span text:style-name="T1"><text:s/></text:span><text:span text:style-name="T1">(B) <text:s text:c="4"/></text:span></text:p>
          </draw:text-box>
        </draw:frame>
        <draw:frame draw:style-name="gr2" draw:text-style-name="P3" draw:layer="layout" svg:width="1.162cm" svg:height="0.179cm" svg:x="23.969cm" svg:y="16.659cm">
          <draw:text-box>
            <text:p text:style-name="P2"><text:span text:style-name="T1">DEVOLUÇÕES </text:span></text:p>
          </draw:text-box>
        </draw:frame>
        <draw:frame draw:style-name="gr2" draw:text-style-name="P3" draw:layer="layout" svg:width="1.272cm" svg:height="0.179cm" svg:x="25.573cm" svg:y="16.354cm">
          <draw:text-box>
            <text:p text:style-name="P2"><text:span text:style-name="T1"><text:s/></text:span><text:span text:style-name="T1">(C=A-B) <text:s text:c="14"/></text:span></text:p>
          </draw:text-box>
        </draw:frame>
        <draw:frame draw:style-name="gr2" draw:text-style-name="P3" draw:layer="layout" svg:width="0.98cm" svg:height="0.179cm" svg:x="25.425cm" svg:y="16.557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0.717cm" svg:height="0.179cm" svg:x="25.556cm" svg:y="16.76cm">
          <draw:text-box>
            <text:p text:style-name="P2"><text:span text:style-name="T1">DIÁRIAS </text:span></text:p>
          </draw:text-box>
        </draw:frame>
        <draw:frame draw:style-name="gr2" draw:text-style-name="P3" draw:layer="layout" svg:width="0.734cm" svg:height="0.179cm" svg:x="27.038cm" svg:y="16.354cm">
          <draw:text-box>
            <text:p text:style-name="P2"><text:span text:style-name="T1"><text:s/></text:span><text:span text:style-name="T1">(D) <text:s text:c="10"/></text:span></text:p>
          </draw:text-box>
        </draw:frame>
        <draw:frame draw:style-name="gr2" draw:text-style-name="P3" draw:layer="layout" svg:width="0.98cm" svg:height="0.179cm" svg:x="26.704cm" svg:y="16.557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0.984cm" svg:height="0.179cm" svg:x="26.699cm" svg:y="16.76cm">
          <draw:text-box>
            <text:p text:style-name="P2"><text:span text:style-name="T1">PASSAGENS </text:span></text:p>
          </draw:text-box>
        </draw:frame>
        <draw:frame draw:style-name="gr2" draw:text-style-name="P3" draw:layer="layout" svg:width="1.437cm" svg:height="0.179cm" svg:x="28.024cm" svg:y="16.252cm">
          <draw:text-box>
            <text:p text:style-name="P2"><text:span text:style-name="T1"><text:s/></text:span><text:span text:style-name="T1">(E=C+D) <text:s text:c="17"/></text:span></text:p>
          </draw:text-box>
        </draw:frame>
        <draw:frame draw:style-name="gr2" draw:text-style-name="P3" draw:layer="layout" svg:width="0.62cm" svg:height="0.179cm" svg:x="28.071cm" svg:y="16.456cm">
          <draw:text-box>
            <text:p text:style-name="P2"><text:span text:style-name="T1">VALOR </text:span></text:p>
          </draw:text-box>
        </draw:frame>
        <draw:frame draw:style-name="gr2" draw:text-style-name="P3" draw:layer="layout" svg:width="0.874cm" svg:height="0.179cm" svg:x="27.944cm" svg:y="16.659cm">
          <draw:text-box>
            <text:p text:style-name="P2"><text:span text:style-name="T1">TOTAL DA </text:span></text:p>
          </draw:text-box>
        </draw:frame>
        <draw:frame draw:style-name="gr2" draw:text-style-name="P3" draw:layer="layout" svg:width="0.722cm" svg:height="0.179cm" svg:x="28.02cm" svg:y="16.862cm">
          <draw:text-box>
            <text:p text:style-name="P2"><text:span text:style-name="T1">VIAGEM </text:span></text:p>
          </draw:text-box>
        </draw:frame>
        <draw:frame draw:style-name="gr2" draw:text-style-name="P3" draw:layer="layout" svg:width="0.84cm" svg:height="0.179cm" svg:x="0.491cm" svg:y="17.048cm">
          <draw:text-box>
            <text:p text:style-name="P2"><text:span text:style-name="T2">* VÍNCULO</text:span></text:p>
          </draw:text-box>
        </draw:frame>
        <draw:frame draw:style-name="gr2" draw:text-style-name="P3" draw:layer="layout" svg:width="3.164cm" svg:height="0.179cm" svg:x="0.491cm" svg:y="17.247cm">
          <draw:text-box>
            <text:p text:style-name="P2"><text:span text:style-name="T2">J - DESEMBARGADOR E JUIZ SUBSTITUTO</text:span></text:p>
          </draw:text-box>
        </draw:frame>
        <draw:frame draw:style-name="gr2" draw:text-style-name="P3" draw:layer="layout" svg:width="7.326cm" svg:height="0.179cm" svg:x="0.491cm" svg:y="17.446cm">
          <draw:text-box>
            <text:p text:style-name="P2"><text:span text:style-name="T2">S - SERVIDOR ( ANALISTA JUDIC., TÉC. JUDIC., TÉC. JUDIC./CJ, REQUISITADO E REQUISITADO/CJ)</text:span></text:p>
          </draw:text-box>
        </draw:frame>
        <draw:frame draw:style-name="gr2" draw:text-style-name="P3" draw:layer="layout" svg:width="2.199cm" svg:height="0.179cm" svg:x="0.491cm" svg:y="18.043cm">
          <draw:text-box>
            <text:p text:style-name="P2"><text:span text:style-name="T2">** QUANTIDADE DE DIÁRIAS</text:span></text:p>
          </draw:text-box>
        </draw:frame>
        <draw:frame draw:style-name="gr2" draw:text-style-name="P3" draw:layer="layout" svg:width="0.993cm" svg:height="0.179cm" svg:x="0.491cm" svg:y="18.242cm">
          <draw:text-box>
            <text:p text:style-name="P2"><text:span text:style-name="T2">I - INTEGRAL</text:span></text:p>
          </draw:text-box>
        </draw:frame>
        <draw:frame draw:style-name="gr2" draw:text-style-name="P3" draw:layer="layout" svg:width="1.475cm" svg:height="0.179cm" svg:x="0.491cm" svg:y="18.441cm">
          <draw:text-box>
            <text:p text:style-name="P2"><text:span text:style-name="T2">M - MEIAS DIÁRIAS</text:span></text:p>
          </draw:text-box>
        </draw:frame>
        <draw:frame draw:style-name="gr2" draw:text-style-name="P3" draw:layer="layout" svg:width="2.851cm" svg:height="0.179cm" svg:x="0.491cm" svg:y="18.64cm">
          <draw:text-box>
            <text:p text:style-name="P2"><text:span text:style-name="T2">AD - ADICIONAL DE DESLOCAMENTO</text:span></text:p>
          </draw:text-box>
        </draw:frame>
        <draw:frame draw:style-name="gr2" draw:text-style-name="P3" draw:layer="layout" svg:width="5.916cm" svg:height="0.179cm" svg:x="11.451cm" svg:y="17.645cm">
          <draw:text-box>
            <text:p text:style-name="P2"><text:span text:style-name="T2">No mês de abril/2022 não houve aquisições de passagens aéreas internacionais pelo TRT6.</text:span></text:p>
          </draw:text-box>
        </draw:frame>
        <draw:polygon draw:style-name="gr3" draw:text-style-name="P4" draw:layer="layout" svg:width="0.012cm" svg:height="15.414cm" svg:x="8.987cm" svg:y="0.389cm" svg:viewBox="0 0 13 15415" draw:points="0,0 0,15415 13,15415 13,0">
          <text:p/>
        </draw:polygon>
        <draw:polygon draw:style-name="gr3" draw:text-style-name="P4" draw:layer="layout" svg:width="0.014cm" svg:height="15.858cm" svg:x="19.769cm" svg:y="0.389cm" svg:viewBox="0 0 15 15859" draw:points="0,0 0,15859 15,15859 15,0">
          <text:p/>
        </draw:polygon>
        <draw:polygon draw:style-name="gr3" draw:text-style-name="P4" draw:layer="layout" svg:width="0.013cm" svg:height="15.427cm" svg:x="0.401cm" svg:y="0.376cm" svg:viewBox="0 0 14 15428" draw:points="0,0 0,15428 14,15428 14,0">
          <text:p/>
        </draw:polygon>
        <draw:polygon draw:style-name="gr3" draw:text-style-name="P4" draw:layer="layout" svg:width="0.013cm" svg:height="15.414cm" svg:x="3.64cm" svg:y="0.389cm" svg:viewBox="0 0 14 15415" draw:points="0,0 0,15415 14,15415 14,0">
          <text:p/>
        </draw:polygon>
        <draw:polygon draw:style-name="gr3" draw:text-style-name="P4" draw:layer="layout" svg:width="0.013cm" svg:height="15.414cm" svg:x="4.91cm" svg:y="0.389cm" svg:viewBox="0 0 14 15415" draw:points="0,0 0,15415 14,15415 14,0">
          <text:p/>
        </draw:polygon>
        <draw:polygon draw:style-name="gr3" draw:text-style-name="P4" draw:layer="layout" svg:width="0.012cm" svg:height="15.414cm" svg:x="6.612cm" svg:y="0.389cm" svg:viewBox="0 0 13 15415" draw:points="0,0 0,15415 13,15415 13,0">
          <text:p/>
        </draw:polygon>
        <draw:polygon draw:style-name="gr3" draw:text-style-name="P4" draw:layer="layout" svg:width="0.013cm" svg:height="15.414cm" svg:x="7.678cm" svg:y="0.389cm" svg:viewBox="0 0 14 15415" draw:points="0,0 0,15415 14,15415 14,0">
          <text:p/>
        </draw:polygon>
        <draw:polygon draw:style-name="gr3" draw:text-style-name="P4" draw:layer="layout" svg:width="0.012cm" svg:height="0.212cm" svg:x="8.987cm" svg:y="17.627cm" svg:viewBox="0 0 13 213" draw:points="0,0 0,213 13,213 13,0">
          <text:p/>
        </draw:polygon>
        <draw:polygon draw:style-name="gr3" draw:text-style-name="P4" draw:layer="layout" svg:width="0.013cm" svg:height="15.414cm" svg:x="12.936cm" svg:y="0.389cm" svg:viewBox="0 0 14 15415" draw:points="0,0 0,15415 14,15415 14,0">
          <text:p/>
        </draw:polygon>
        <draw:polygon draw:style-name="gr3" draw:text-style-name="P4" draw:layer="layout" svg:width="0.013cm" svg:height="15.414cm" svg:x="15.019cm" svg:y="0.389cm" svg:viewBox="0 0 14 15415" draw:points="0,0 0,15415 14,15415 14,0">
          <text:p/>
        </draw:polygon>
        <draw:polygon draw:style-name="gr3" draw:text-style-name="P4" draw:layer="layout" svg:width="0.014cm" svg:height="0.199cm" svg:x="19.769cm" svg:y="17.64cm" svg:viewBox="0 0 15 200" draw:points="0,0 0,200 15,200 15,0">
          <text:p/>
        </draw:polygon>
        <draw:polygon draw:style-name="gr3" draw:text-style-name="P4" draw:layer="layout" svg:width="0.013cm" svg:height="15.414cm" svg:x="21.166cm" svg:y="0.389cm" svg:viewBox="0 0 14 15415" draw:points="0,0 0,15415 14,15415 14,0">
          <text:p/>
        </draw:polygon>
        <draw:polygon draw:style-name="gr3" draw:text-style-name="P4" draw:layer="layout" svg:width="0.012cm" svg:height="16.654cm" svg:x="22.36cm" svg:y="0.389cm" svg:viewBox="0 0 13 16655" draw:points="0,0 0,16655 13,16655 13,0">
          <text:p/>
        </draw:polygon>
        <draw:polygon draw:style-name="gr3" draw:text-style-name="P4" draw:layer="layout" svg:width="0.012cm" svg:height="16.654cm" svg:x="23.846cm" svg:y="0.389cm" svg:viewBox="0 0 13 16655" draw:points="0,0 0,16655 13,16655 13,0">
          <text:p/>
        </draw:polygon>
        <draw:polygon draw:style-name="gr3" draw:text-style-name="P4" draw:layer="layout" svg:width="0.012cm" svg:height="16.654cm" svg:x="25.192cm" svg:y="0.389cm" svg:viewBox="0 0 13 16655" draw:points="0,0 0,16655 13,16655 13,0">
          <text:p/>
        </draw:polygon>
        <draw:polygon draw:style-name="gr3" draw:text-style-name="P4" draw:layer="layout" svg:width="0.013cm" svg:height="16.654cm" svg:x="26.576cm" svg:y="0.389cm" svg:viewBox="0 0 14 16655" draw:points="0,0 0,16655 14,16655 14,0">
          <text:p/>
        </draw:polygon>
        <draw:polygon draw:style-name="gr3" draw:text-style-name="P4" draw:layer="layout" svg:width="0.013cm" svg:height="16.654cm" svg:x="27.744cm" svg:y="0.389cm" svg:viewBox="0 0 14 16655" draw:points="0,0 0,16655 14,16655 14,0">
          <text:p/>
        </draw:polygon>
        <draw:polygon draw:style-name="gr3" draw:text-style-name="P4" draw:layer="layout" svg:width="0.013cm" svg:height="16.654cm" svg:x="28.951cm" svg:y="0.389cm" svg:viewBox="0 0 14 16655" draw:points="0,0 0,16655 14,16655 14,0">
          <text:p/>
        </draw:polygon>
        <draw:polygon draw:style-name="gr3" draw:text-style-name="P4" draw:layer="layout" svg:width="28.55cm" svg:height="0.013cm" svg:x="0.414cm" svg:y="0.376cm" svg:viewBox="0 0 28551 14" draw:points="0,0 0,14 28551,14 28551,0">
          <text:p/>
        </draw:polygon>
        <draw:polygon draw:style-name="gr3" draw:text-style-name="P4" draw:layer="layout" svg:width="28.55cm" svg:height="0.012cm" svg:x="0.414cm" svg:y="1.054cm" svg:viewBox="0 0 28551 13" draw:points="0,0 0,13 28551,13 28551,0">
          <text:p/>
        </draw:polygon>
        <draw:polygon draw:style-name="gr3" draw:text-style-name="P4" draw:layer="layout" svg:width="28.55cm" svg:height="0.013cm" svg:x="0.414cm" svg:y="1.498cm" svg:viewBox="0 0 28551 14" draw:points="0,0 0,14 28551,14 28551,0">
          <text:p/>
        </draw:polygon>
        <draw:polygon draw:style-name="gr3" draw:text-style-name="P4" draw:layer="layout" svg:width="28.55cm" svg:height="0.014cm" svg:x="0.414cm" svg:y="2.057cm" svg:viewBox="0 0 28551 15" draw:points="0,0 0,15 28551,15 28551,0">
          <text:p/>
        </draw:polygon>
        <draw:polygon draw:style-name="gr3" draw:text-style-name="P4" draw:layer="layout" svg:width="28.55cm" svg:height="0.013cm" svg:x="0.414cm" svg:y="2.7cm" svg:viewBox="0 0 28551 14" draw:points="0,0 0,14 28551,14 28551,0">
          <text:p/>
        </draw:polygon>
        <draw:polygon draw:style-name="gr3" draw:text-style-name="P4" draw:layer="layout" svg:width="28.55cm" svg:height="0.013cm" svg:x="0.414cm" svg:y="3.153cm" svg:viewBox="0 0 28551 14" draw:points="0,0 0,14 28551,14 28551,0">
          <text:p/>
        </draw:polygon>
        <draw:polygon draw:style-name="gr3" draw:text-style-name="P4" draw:layer="layout" svg:width="28.55cm" svg:height="0.013cm" svg:x="0.414cm" svg:y="4.453cm" svg:viewBox="0 0 28551 14" draw:points="0,0 0,14 28551,14 28551,0">
          <text:p/>
        </draw:polygon>
        <draw:polygon draw:style-name="gr3" draw:text-style-name="P4" draw:layer="layout" svg:width="28.55cm" svg:height="0.013cm" svg:x="0.414cm" svg:y="5.363cm" svg:viewBox="0 0 28551 14" draw:points="0,0 0,14 28551,14 28551,0">
          <text:p/>
        </draw:polygon>
        <draw:polygon draw:style-name="gr3" draw:text-style-name="P4" draw:layer="layout" svg:width="28.55cm" svg:height="0.013cm" svg:x="0.414cm" svg:y="6.066cm" svg:viewBox="0 0 28551 14" draw:points="0,0 0,14 28551,14 28551,0">
          <text:p/>
        </draw:polygon>
        <draw:polygon draw:style-name="gr3" draw:text-style-name="P4" draw:layer="layout" svg:width="28.55cm" svg:height="0.012cm" svg:x="0.414cm" svg:y="6.731cm" svg:viewBox="0 0 28551 13" draw:points="0,0 0,13 28551,13 28551,0">
          <text:p/>
        </draw:polygon>
        <draw:polygon draw:style-name="gr3" draw:text-style-name="P4" draw:layer="layout" svg:width="28.55cm" svg:height="0.013cm" svg:x="0.414cm" svg:y="7.281cm" svg:viewBox="0 0 28551 14" draw:points="0,0 0,14 28551,14 28551,0">
          <text:p/>
        </draw:polygon>
        <draw:polygon draw:style-name="gr3" draw:text-style-name="P4" draw:layer="layout" svg:width="28.55cm" svg:height="0.014cm" svg:x="0.414cm" svg:y="7.793cm" svg:viewBox="0 0 28551 15" draw:points="0,0 0,15 28551,15 28551,0">
          <text:p/>
        </draw:polygon>
        <draw:polygon draw:style-name="gr3" draw:text-style-name="P4" draw:layer="layout" svg:width="28.55cm" svg:height="0.012cm" svg:x="0.414cm" svg:y="8.53cm" svg:viewBox="0 0 28551 13" draw:points="0,0 0,13 28551,13 28551,0">
          <text:p/>
        </draw:polygon>
        <draw:polygon draw:style-name="gr3" draw:text-style-name="P4" draw:layer="layout" svg:width="28.55cm" svg:height="0.013cm" svg:x="0.414cm" svg:y="9.685cm" svg:viewBox="0 0 28551 14" draw:points="0,0 0,14 28551,14 28551,0">
          <text:p/>
        </draw:polygon>
        <draw:polygon draw:style-name="gr3" draw:text-style-name="P4" draw:layer="layout" svg:width="28.55cm" svg:height="0.013cm" svg:x="0.414cm" svg:y="10.574cm" svg:viewBox="0 0 28551 14" draw:points="0,0 0,14 28551,14 28551,0">
          <text:p/>
        </draw:polygon>
        <draw:polygon draw:style-name="gr3" draw:text-style-name="P4" draw:layer="layout" svg:width="28.55cm" svg:height="0.013cm" svg:x="0.414cm" svg:y="11.476cm" svg:viewBox="0 0 28551 14" draw:points="0,0 0,14 28551,14 28551,0">
          <text:p/>
        </draw:polygon>
        <draw:polygon draw:style-name="gr3" draw:text-style-name="P4" draw:layer="layout" svg:width="28.55cm" svg:height="0.012cm" svg:x="0.414cm" svg:y="12.378cm" svg:viewBox="0 0 28551 13" draw:points="0,0 0,13 28551,13 28551,0">
          <text:p/>
        </draw:polygon>
        <draw:polygon draw:style-name="gr3" draw:text-style-name="P4" draw:layer="layout" svg:width="28.55cm" svg:height="0.012cm" svg:x="0.414cm" svg:y="13.081cm" svg:viewBox="0 0 28551 13" draw:points="0,0 0,13 28551,13 28551,0">
          <text:p/>
        </draw:polygon>
        <draw:polygon draw:style-name="gr3" draw:text-style-name="P4" draw:layer="layout" svg:width="28.55cm" svg:height="0.013cm" svg:x="0.414cm" svg:y="14.05cm" svg:viewBox="0 0 28551 14" draw:points="0,0 0,14 28551,14 28551,0">
          <text:p/>
        </draw:polygon>
        <draw:polygon draw:style-name="gr3" draw:text-style-name="P4" draw:layer="layout" svg:width="28.55cm" svg:height="0.013cm" svg:x="0.414cm" svg:y="14.96cm" svg:viewBox="0 0 28551 14" draw:points="0,0 0,14 28551,14 28551,0">
          <text:p/>
        </draw:polygon>
        <draw:polygon draw:style-name="gr3" draw:text-style-name="P4" draw:layer="layout" svg:width="28.55cm" svg:height="0.013cm" svg:x="0.414cm" svg:y="15.79cm" svg:viewBox="0 0 28551 14" draw:points="0,0 0,14 28551,14 28551,0">
          <text:p/>
        </draw:polygon>
        <draw:polygon draw:style-name="gr3" draw:text-style-name="P4" draw:layer="layout" svg:width="9.182cm" svg:height="0.013cm" svg:x="19.782cm" svg:y="16.234cm" svg:viewBox="0 0 9183 14" draw:points="0,0 0,14 9183,14 9183,0">
          <text:p/>
        </draw:polygon>
        <draw:polygon draw:style-name="gr3" draw:text-style-name="P4" draw:layer="layout" svg:width="6.592cm" svg:height="0.013cm" svg:x="22.372cm" svg:y="17.03cm" svg:viewBox="0 0 6593 14" draw:points="0,0 0,14 6593,14 6593,0">
          <text:p/>
        </draw:polygon>
        <draw:polygon draw:style-name="gr3" draw:text-style-name="P4" draw:layer="layout" svg:width="10.783cm" svg:height="0.013cm" svg:x="8.999cm" svg:y="17.627cm" svg:viewBox="0 0 10784 14" draw:points="0,0 0,14 10784,14 10784,0">
          <text:p/>
        </draw:polygon>
        <draw:polygon draw:style-name="gr3" draw:text-style-name="P4" draw:layer="layout" svg:width="10.783cm" svg:height="0.013cm" svg:x="8.999cm" svg:y="17.826cm" svg:viewBox="0 0 10784 14" draw:points="0,0 0,14 10784,14 10784,0">
          <text:p/>
        </draw:polygon>
        <draw:frame draw:style-name="gr2" draw:text-style-name="P3" draw:layer="layout" svg:width="1.403cm" svg:height="0.179cm" svg:x="20.375cm" svg:y="15.931cm">
          <draw:text-box>
            <text:p text:style-name="P2"><text:span text:style-name="T1">TOTAL - ABR/2022</text:span></text:p>
          </draw:text-box>
        </draw:frame>
      </draw:page>
      <draw:page draw:name="page5" draw:style-name="dp1" draw:master-page-name="master-page26">
        <draw:polygon draw:style-name="gr1" draw:text-style-name="P1" draw:layer="layout" svg:width="28.553cm" svg:height="0.8cm" svg:x="0.406cm" svg:y="0.66cm" svg:viewBox="0 0 28554 801" draw:points="0,0 0,801 28554,801 28554,0">
          <text:p/>
        </draw:polygon>
        <draw:polygon draw:style-name="gr1" draw:text-style-name="P1" draw:layer="layout" svg:width="9.186cm" svg:height="0.33cm" svg:x="19.773cm" svg:y="2.053cm" svg:viewBox="0 0 9187 331" draw:points="0,0 0,331 9187,331 9187,0">
          <text:p/>
        </draw:polygon>
        <draw:polygon draw:style-name="gr1" draw:text-style-name="P1" draw:layer="layout" svg:width="6.595cm" svg:height="0.8cm" svg:x="22.364cm" svg:y="2.379cm" svg:viewBox="0 0 6596 801" draw:points="0,0 0,801 6596,801 6596,0">
          <text:p/>
        </draw:polygon>
        <draw:frame draw:style-name="gr2" draw:text-style-name="P3" draw:layer="layout" svg:width="1.276cm" svg:height="0.179cm" svg:x="1.409cm" svg:y="0.979cm">
          <draw:text-box>
            <text:p text:style-name="P2"><text:span text:style-name="T1"><text:s/></text:span><text:span text:style-name="T1">BENEFICIÁRIO </text:span></text:p>
          </draw:text-box>
        </draw:frame>
        <draw:frame draw:style-name="gr2" draw:text-style-name="P3" draw:layer="layout" svg:width="0.92cm" svg:height="0.179cm" svg:x="3.848cm" svg:y="0.979cm">
          <draw:text-box>
            <text:p text:style-name="P2"><text:span text:style-name="T1"><text:s/></text:span><text:span text:style-name="T1">VÍNCULO* </text:span></text:p>
          </draw:text-box>
        </draw:frame>
        <draw:frame draw:style-name="gr2" draw:text-style-name="P3" draw:layer="layout" svg:width="0.683cm" svg:height="0.179cm" svg:x="5.452cm" svg:y="0.979cm">
          <draw:text-box>
            <text:p text:style-name="P2"><text:span text:style-name="T1"><text:s/></text:span><text:span text:style-name="T1">CARGO </text:span></text:p>
          </draw:text-box>
        </draw:frame>
        <draw:frame draw:style-name="gr2" draw:text-style-name="P3" draw:layer="layout" svg:width="0.776cm" svg:height="0.179cm" svg:x="7.975cm" svg:y="0.979cm">
          <draw:text-box>
            <text:p text:style-name="P2"><text:span text:style-name="T1"><text:s/></text:span><text:span text:style-name="T1">ORIGEM </text:span></text:p>
          </draw:text-box>
        </draw:frame>
        <draw:frame draw:style-name="gr2" draw:text-style-name="P3" draw:layer="layout" svg:width="0.806cm" svg:height="0.179cm" svg:x="10.591cm" svg:y="0.979cm">
          <draw:text-box>
            <text:p text:style-name="P2"><text:span text:style-name="T1"><text:s/></text:span><text:span text:style-name="T1">DESTINO </text:span></text:p>
          </draw:text-box>
        </draw:frame>
        <draw:frame draw:style-name="gr2" draw:text-style-name="P3" draw:layer="layout" svg:width="1.344cm" svg:height="0.179cm" svg:x="13.335cm" svg:y="0.979cm">
          <draw:text-box>
            <text:p text:style-name="P2"><text:span text:style-name="T1"><text:s/></text:span><text:span text:style-name="T1">PERÍODO PAGO </text:span></text:p>
          </draw:text-box>
        </draw:frame>
        <draw:frame draw:style-name="gr2" draw:text-style-name="P3" draw:layer="layout" svg:width="0.776cm" svg:height="0.179cm" svg:x="17.039cm" svg:y="0.979cm">
          <draw:text-box>
            <text:p text:style-name="P2"><text:span text:style-name="T1"><text:s/></text:span><text:span text:style-name="T1">MOTIVO </text:span></text:p>
          </draw:text-box>
        </draw:frame>
        <draw:frame draw:style-name="gr2" draw:text-style-name="P3" draw:layer="layout" svg:width="1.191cm" svg:height="0.179cm" svg:x="19.926cm" svg:y="0.877cm">
          <draw:text-box>
            <text:p text:style-name="P2"><text:span text:style-name="T1"><text:s/></text:span><text:span text:style-name="T1">QTD DIÁRIAS <text:s/></text:span></text:p>
          </draw:text-box>
        </draw:frame>
        <draw:frame draw:style-name="gr2" draw:text-style-name="P3" draw:layer="layout" svg:width="1.268cm" svg:height="0.179cm" svg:x="19.867cm" svg:y="1.08cm">
          <draw:text-box>
            <text:p text:style-name="P2"><text:span text:style-name="T1">DEVOLVIDAS** </text:span></text:p>
          </draw:text-box>
        </draw:frame>
        <draw:frame draw:style-name="gr2" draw:text-style-name="P3" draw:layer="layout" svg:width="0.764cm" svg:height="0.179cm" svg:x="21.412cm" svg:y="0.979cm">
          <draw:text-box>
            <text:p text:style-name="P2"><text:span text:style-name="T1"><text:s/></text:span><text:span text:style-name="T1">TRANSP. </text:span></text:p>
          </draw:text-box>
        </draw:frame>
        <draw:frame draw:style-name="gr2" draw:text-style-name="P3" draw:layer="layout" svg:width="1.538cm" svg:height="0.179cm" svg:x="22.982cm" svg:y="0.877cm">
          <draw:text-box>
            <text:p text:style-name="P2"><text:span text:style-name="T1"><text:s/></text:span><text:span text:style-name="T1">(A) <text:s text:c="29"/></text:span></text:p>
          </draw:text-box>
        </draw:frame>
        <draw:frame draw:style-name="gr2" draw:text-style-name="P3" draw:layer="layout" svg:width="1.107cm" svg:height="0.179cm" svg:x="22.58cm" svg:y="1.08cm">
          <draw:text-box>
            <text:p text:style-name="P2"><text:span text:style-name="T1">PAG. INICIAL </text:span></text:p>
          </draw:text-box>
        </draw:frame>
        <draw:frame draw:style-name="gr2" draw:text-style-name="P3" draw:layer="layout" svg:width="0.472cm" svg:height="0.179cm" svg:x="24.396cm" svg:y="0.877cm">
          <draw:text-box>
            <text:p text:style-name="P2"><text:span text:style-name="T1"><text:s/></text:span><text:span text:style-name="T1">(B) <text:s text:c="4"/></text:span></text:p>
          </draw:text-box>
        </draw:frame>
        <draw:frame draw:style-name="gr2" draw:text-style-name="P3" draw:layer="layout" svg:width="1.162cm" svg:height="0.179cm" svg:x="23.969cm" svg:y="1.08cm">
          <draw:text-box>
            <text:p text:style-name="P2"><text:span text:style-name="T1">DEVOLUÇÕES </text:span></text:p>
          </draw:text-box>
        </draw:frame>
        <draw:frame draw:style-name="gr2" draw:text-style-name="P3" draw:layer="layout" svg:width="1.272cm" svg:height="0.179cm" svg:x="25.573cm" svg:y="0.775cm">
          <draw:text-box>
            <text:p text:style-name="P2"><text:span text:style-name="T1"><text:s/></text:span><text:span text:style-name="T1">(C=A-B) <text:s text:c="14"/></text:span></text:p>
          </draw:text-box>
        </draw:frame>
        <draw:frame draw:style-name="gr2" draw:text-style-name="P3" draw:layer="layout" svg:width="0.98cm" svg:height="0.179cm" svg:x="25.425cm" svg:y="0.979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0.717cm" svg:height="0.179cm" svg:x="25.556cm" svg:y="1.182cm">
          <draw:text-box>
            <text:p text:style-name="P2"><text:span text:style-name="T1">DIÁRIAS </text:span></text:p>
          </draw:text-box>
        </draw:frame>
        <draw:frame draw:style-name="gr2" draw:text-style-name="P3" draw:layer="layout" svg:width="0.734cm" svg:height="0.179cm" svg:x="27.038cm" svg:y="0.775cm">
          <draw:text-box>
            <text:p text:style-name="P2"><text:span text:style-name="T1"><text:s/></text:span><text:span text:style-name="T1">(D) <text:s text:c="10"/></text:span></text:p>
          </draw:text-box>
        </draw:frame>
        <draw:frame draw:style-name="gr2" draw:text-style-name="P3" draw:layer="layout" svg:width="0.98cm" svg:height="0.179cm" svg:x="26.704cm" svg:y="0.979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0.984cm" svg:height="0.179cm" svg:x="26.699cm" svg:y="1.182cm">
          <draw:text-box>
            <text:p text:style-name="P2"><text:span text:style-name="T1">PASSAGENS </text:span></text:p>
          </draw:text-box>
        </draw:frame>
        <draw:frame draw:style-name="gr2" draw:text-style-name="P3" draw:layer="layout" svg:width="1.437cm" svg:height="0.179cm" svg:x="28.024cm" svg:y="0.674cm">
          <draw:text-box>
            <text:p text:style-name="P2"><text:span text:style-name="T1"><text:s/></text:span><text:span text:style-name="T1">(E=C+D) <text:s text:c="17"/></text:span></text:p>
          </draw:text-box>
        </draw:frame>
        <draw:frame draw:style-name="gr2" draw:text-style-name="P3" draw:layer="layout" svg:width="0.62cm" svg:height="0.179cm" svg:x="28.071cm" svg:y="0.877cm">
          <draw:text-box>
            <text:p text:style-name="P2"><text:span text:style-name="T1">VALOR </text:span></text:p>
          </draw:text-box>
        </draw:frame>
        <draw:frame draw:style-name="gr2" draw:text-style-name="P3" draw:layer="layout" svg:width="0.874cm" svg:height="0.179cm" svg:x="27.944cm" svg:y="1.08cm">
          <draw:text-box>
            <text:p text:style-name="P2"><text:span text:style-name="T1">TOTAL DA </text:span></text:p>
          </draw:text-box>
        </draw:frame>
        <draw:frame draw:style-name="gr2" draw:text-style-name="P3" draw:layer="layout" svg:width="0.722cm" svg:height="0.179cm" svg:x="28.02cm" svg:y="1.283cm">
          <draw:text-box>
            <text:p text:style-name="P2"><text:span text:style-name="T1">VIAGEM </text:span></text:p>
          </draw:text-box>
        </draw:frame>
        <draw:frame draw:style-name="gr2" draw:text-style-name="P3" draw:layer="layout" svg:width="2.868cm" svg:height="0.179cm" svg:x="0.436cm" svg:y="1.669cm">
          <draw:text-box>
            <text:p text:style-name="P2"><text:span text:style-name="T2">ALEXSANDRO DE OLIVEIRA VALÉRIO</text:span></text:p>
          </draw:text-box>
        </draw:frame>
        <draw:frame draw:style-name="gr2" draw:text-style-name="P3" draw:layer="layout" svg:width="0.16cm" svg:height="0.179cm" svg:x="4.254cm" svg:y="1.669cm">
          <draw:text-box>
            <text:p text:style-name="P2"><text:span text:style-name="T2">J</text:span></text:p>
          </draw:text-box>
        </draw:frame>
        <draw:frame draw:style-name="gr2" draw:text-style-name="P3" draw:layer="layout" svg:width="1.348cm" svg:height="0.179cm" svg:x="5.105cm" svg:y="1.66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805cm" svg:height="0.179cm" svg:x="6.654cm" svg:y="1.669cm">
          <draw:text-box>
            <text:p text:style-name="P2"><text:span text:style-name="T2">GCR 001/2022 RECIFE/PE</text:span></text:p>
          </draw:text-box>
        </draw:frame>
        <draw:frame draw:style-name="gr2" draw:text-style-name="P3" draw:layer="layout" svg:width="1.289cm" svg:height="0.179cm" svg:x="9.021cm" svg:y="1.669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1.932cm" svg:height="0.179cm" svg:x="12.971cm" svg:y="1.567cm">
          <draw:text-box>
            <text:p text:style-name="P2"><text:span text:style-name="T2">24 A 27/01, 31/01 A 03/02 E </text:span></text:p>
          </draw:text-box>
        </draw:frame>
        <draw:frame draw:style-name="gr2" draw:text-style-name="P3" draw:layer="layout" svg:width="0.938cm" svg:height="0.179cm" svg:x="12.971cm" svg:y="1.77cm">
          <draw:text-box>
            <text:p text:style-name="P2"><text:span text:style-name="T2">06/02 A 10/02</text:span></text:p>
          </draw:text-box>
        </draw:frame>
        <draw:frame draw:style-name="gr2" draw:text-style-name="P3" draw:layer="layout" svg:width="4.718cm" svg:height="0.179cm" svg:x="15.053cm" svg:y="1.567cm">
          <draw:text-box>
            <text:p text:style-name="P2"><text:span text:style-name="T2">EXERCER FUNÇÕES JURISDICIONAIS - DEVOLUÇÃO PARCIAL: </text:span></text:p>
          </draw:text-box>
        </draw:frame>
        <draw:frame draw:style-name="gr2" draw:text-style-name="P3" draw:layer="layout" svg:width="4.671cm" svg:height="0.179cm" svg:x="15.053cm" svg:y="1.77cm">
          <draw:text-box>
            <text:p text:style-name="P2"><text:span text:style-name="T2">PERÍODO DE 31/01 A 03/02 E 06/02 A 10/02 (PROAD Nº 6126/2022)</text:span></text:p>
          </draw:text-box>
        </draw:frame>
        <draw:frame draw:style-name="gr2" draw:text-style-name="P3" draw:layer="layout" svg:width="1.28cm" svg:height="0.179cm" svg:x="19.862cm" svg:y="1.567cm">
          <draw:text-box>
            <text:p text:style-name="P2"><text:span text:style-name="T2">7M (PERNOITES) </text:span></text:p>
          </draw:text-box>
        </draw:frame>
        <draw:frame draw:style-name="gr2" draw:text-style-name="P3" draw:layer="layout" svg:width="1.348cm" svg:height="0.179cm" svg:x="19.803cm" svg:y="1.77cm">
          <draw:text-box>
            <text:p text:style-name="P2"><text:span text:style-name="T2">+ 2M (RETORNOS)</text:span></text:p>
          </draw:text-box>
        </draw:frame>
        <draw:frame draw:style-name="gr2" draw:text-style-name="P3" draw:layer="layout" svg:width="1.001cm" svg:height="0.179cm" svg:x="21.285cm" svg:y="1.669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2.69cm" svg:height="0.179cm" svg:x="22.466cm" svg:y="1.669cm">
          <draw:text-box>
            <text:p text:style-name="P2"><text:span text:style-name="T2"><text:s/></text:span><text:span text:style-name="T2">R$ <text:s text:c="23"/>- <text:s text:c="3"/>R$ <text:s text:c="9"/>2.674,95 </text:span></text:p>
          </draw:text-box>
        </draw:frame>
        <draw:frame draw:style-name="gr2" draw:text-style-name="P3" draw:layer="layout" svg:width="0.679cm" svg:height="0.179cm" svg:x="25.878cm" svg:y="1.669cm">
          <draw:text-box>
            <text:p text:style-name="P2"><text:span text:style-name="T2">(2.674,95)</text:span></text:p>
          </draw:text-box>
        </draw:frame>
        <draw:frame draw:style-name="gr2" draw:text-style-name="P3" draw:layer="layout" svg:width="0.612cm" svg:height="0.179cm" svg:x="25.302cm" svg:y="1.669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09cm" svg:height="0.179cm" svg:x="26.61cm" svg:y="1.669cm">
          <draw:text-box>
            <text:p text:style-name="P2"><text:span text:style-name="T2"><text:s/></text:span><text:span text:style-name="T2">R$ <text:s text:c="15"/>- <text:s text:c="2"/></text:span></text:p>
          </draw:text-box>
        </draw:frame>
        <draw:frame draw:style-name="gr2" draw:text-style-name="P3" draw:layer="layout" svg:width="0.679cm" svg:height="0.179cm" svg:x="28.253cm" svg:y="1.669cm">
          <draw:text-box>
            <text:p text:style-name="P2"><text:span text:style-name="T2">(2.674,95)</text:span></text:p>
          </draw:text-box>
        </draw:frame>
        <draw:frame draw:style-name="gr2" draw:text-style-name="P3" draw:layer="layout" svg:width="0.442cm" svg:height="0.179cm" svg:x="27.851cm" svg:y="1.669cm">
          <draw:text-box>
            <text:p text:style-name="P2"><text:span text:style-name="T2">R$ <text:s text:c="5"/></text:span></text:p>
          </draw:text-box>
        </draw:frame>
        <draw:frame draw:style-name="gr2" draw:text-style-name="P3" draw:layer="layout" svg:width="1.437cm" svg:height="0.179cm" svg:x="22.415cm" svg:y="2.134cm">
          <draw:text-box>
            <text:p text:style-name="P2"><text:span text:style-name="T1"><text:s/></text:span><text:span text:style-name="T1">R$ <text:s text:c="11"/>54.811,26 </text:span></text:p>
          </draw:text-box>
        </draw:frame>
        <draw:frame draw:style-name="gr2" draw:text-style-name="P3" draw:layer="layout" svg:width="1.272cm" svg:height="0.179cm" svg:x="23.914cm" svg:y="2.134cm">
          <draw:text-box>
            <text:p text:style-name="P2"><text:span text:style-name="T1"><text:s/></text:span><text:span text:style-name="T1">R$ <text:s text:c="9"/>2.674,95 </text:span></text:p>
          </draw:text-box>
        </draw:frame>
        <draw:frame draw:style-name="gr2" draw:text-style-name="P3" draw:layer="layout" svg:width="1.31cm" svg:height="0.179cm" svg:x="25.26cm" svg:y="2.134cm">
          <draw:text-box>
            <text:p text:style-name="P2"><text:span text:style-name="T1"><text:s/></text:span><text:span text:style-name="T1">R$ <text:s text:c="8"/>52.136,31 </text:span></text:p>
          </draw:text-box>
        </draw:frame>
        <draw:frame draw:style-name="gr2" draw:text-style-name="P3" draw:layer="layout" svg:width="1.098cm" svg:height="0.179cm" svg:x="26.644cm" svg:y="2.134cm">
          <draw:text-box>
            <text:p text:style-name="P2"><text:span text:style-name="T1"><text:s/></text:span><text:span text:style-name="T1">R$ <text:s text:c="3"/>22.038,88 </text:span></text:p>
          </draw:text-box>
        </draw:frame>
        <draw:frame draw:style-name="gr2" draw:text-style-name="P3" draw:layer="layout" svg:width="1.14cm" svg:height="0.179cm" svg:x="27.808cm" svg:y="2.134cm">
          <draw:text-box>
            <text:p text:style-name="P2"><text:span text:style-name="T1"><text:s/></text:span><text:span text:style-name="T1">R$ <text:s text:c="4"/>74.175,19 </text:span></text:p>
          </draw:text-box>
        </draw:frame>
        <draw:frame draw:style-name="gr2" draw:text-style-name="P3" draw:layer="layout" svg:width="1.454cm" svg:height="0.179cm" svg:x="22.982cm" svg:y="2.596cm">
          <draw:text-box>
            <text:p text:style-name="P2"><text:span text:style-name="T1"><text:s/></text:span><text:span text:style-name="T1">(A) <text:s text:c="27"/></text:span></text:p>
          </draw:text-box>
        </draw:frame>
        <draw:frame draw:style-name="gr2" draw:text-style-name="P3" draw:layer="layout" svg:width="1.107cm" svg:height="0.179cm" svg:x="22.58cm" svg:y="2.799cm">
          <draw:text-box>
            <text:p text:style-name="P2"><text:span text:style-name="T1">PAG. INICIAL </text:span></text:p>
          </draw:text-box>
        </draw:frame>
        <draw:frame draw:style-name="gr2" draw:text-style-name="P3" draw:layer="layout" svg:width="0.472cm" svg:height="0.179cm" svg:x="24.396cm" svg:y="2.596cm">
          <draw:text-box>
            <text:p text:style-name="P2"><text:span text:style-name="T1"><text:s/></text:span><text:span text:style-name="T1">(B) <text:s text:c="4"/></text:span></text:p>
          </draw:text-box>
        </draw:frame>
        <draw:frame draw:style-name="gr2" draw:text-style-name="P3" draw:layer="layout" svg:width="1.162cm" svg:height="0.179cm" svg:x="23.969cm" svg:y="2.799cm">
          <draw:text-box>
            <text:p text:style-name="P2"><text:span text:style-name="T1">DEVOLUÇÕES </text:span></text:p>
          </draw:text-box>
        </draw:frame>
        <draw:frame draw:style-name="gr2" draw:text-style-name="P3" draw:layer="layout" svg:width="1.272cm" svg:height="0.179cm" svg:x="25.573cm" svg:y="2.494cm">
          <draw:text-box>
            <text:p text:style-name="P2"><text:span text:style-name="T1"><text:s/></text:span><text:span text:style-name="T1">(C=A-B) <text:s text:c="14"/></text:span></text:p>
          </draw:text-box>
        </draw:frame>
        <draw:frame draw:style-name="gr2" draw:text-style-name="P3" draw:layer="layout" svg:width="0.98cm" svg:height="0.179cm" svg:x="25.425cm" svg:y="2.697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0.717cm" svg:height="0.179cm" svg:x="25.556cm" svg:y="2.9cm">
          <draw:text-box>
            <text:p text:style-name="P2"><text:span text:style-name="T1">DIÁRIAS </text:span></text:p>
          </draw:text-box>
        </draw:frame>
        <draw:frame draw:style-name="gr2" draw:text-style-name="P3" draw:layer="layout" svg:width="0.734cm" svg:height="0.179cm" svg:x="27.038cm" svg:y="2.494cm">
          <draw:text-box>
            <text:p text:style-name="P2"><text:span text:style-name="T1"><text:s/></text:span><text:span text:style-name="T1">(D) <text:s text:c="10"/></text:span></text:p>
          </draw:text-box>
        </draw:frame>
        <draw:frame draw:style-name="gr2" draw:text-style-name="P3" draw:layer="layout" svg:width="0.98cm" svg:height="0.179cm" svg:x="26.704cm" svg:y="2.697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0.984cm" svg:height="0.179cm" svg:x="26.699cm" svg:y="2.9cm">
          <draw:text-box>
            <text:p text:style-name="P2"><text:span text:style-name="T1">PASSAGENS </text:span></text:p>
          </draw:text-box>
        </draw:frame>
        <draw:frame draw:style-name="gr2" draw:text-style-name="P3" draw:layer="layout" svg:width="1.437cm" svg:height="0.179cm" svg:x="28.024cm" svg:y="2.392cm">
          <draw:text-box>
            <text:p text:style-name="P2"><text:span text:style-name="T1"><text:s/></text:span><text:span text:style-name="T1">(E=C+D) <text:s text:c="17"/></text:span></text:p>
          </draw:text-box>
        </draw:frame>
        <draw:frame draw:style-name="gr2" draw:text-style-name="P3" draw:layer="layout" svg:width="0.62cm" svg:height="0.179cm" svg:x="28.071cm" svg:y="2.596cm">
          <draw:text-box>
            <text:p text:style-name="P2"><text:span text:style-name="T1">VALOR </text:span></text:p>
          </draw:text-box>
        </draw:frame>
        <draw:frame draw:style-name="gr2" draw:text-style-name="P3" draw:layer="layout" svg:width="0.874cm" svg:height="0.179cm" svg:x="27.944cm" svg:y="2.799cm">
          <draw:text-box>
            <text:p text:style-name="P2"><text:span text:style-name="T1">TOTAL DA </text:span></text:p>
          </draw:text-box>
        </draw:frame>
        <draw:frame draw:style-name="gr2" draw:text-style-name="P3" draw:layer="layout" svg:width="0.722cm" svg:height="0.179cm" svg:x="28.02cm" svg:y="3.002cm">
          <draw:text-box>
            <text:p text:style-name="P2"><text:span text:style-name="T1">VIAGEM </text:span></text:p>
          </draw:text-box>
        </draw:frame>
        <draw:frame draw:style-name="gr2" draw:text-style-name="P3" draw:layer="layout" svg:width="1.881cm" svg:height="0.179cm" svg:x="20.159cm" svg:y="2.689cm">
          <draw:text-box>
            <text:p text:style-name="P2"><text:span text:style-name="T1"><text:s/></text:span><text:span text:style-name="T1">Recife, 2 de maio de 2022. </text:span></text:p>
          </draw:text-box>
        </draw:frame>
        <draw:frame draw:style-name="gr2" draw:text-style-name="P3" draw:layer="layout" svg:width="8.49cm" svg:height="0.179cm" svg:x="0.491cm" svg:y="0.432cm">
          <draw:text-box>
            <text:p text:style-name="P2"><text:span text:style-name="T1">DEVOLUÇÕES DE VALORES DE DIÁRIAS - PAGAMENTO EFETUADO EM JANEIRO E DEVOLUÇÃO EM ABRIL:</text:span></text:p>
          </draw:text-box>
        </draw:frame>
        <draw:frame draw:style-name="gr2" draw:text-style-name="P3" draw:layer="layout" svg:width="0.963cm" svg:height="0.179cm" svg:x="6.697cm" svg:y="0.868cm">
          <draw:text-box>
            <text:p text:style-name="P2"><text:span text:style-name="T1"><text:s/></text:span><text:span text:style-name="T1">ORDEM DE </text:span></text:p>
          </draw:text-box>
        </draw:frame>
        <draw:frame draw:style-name="gr2" draw:text-style-name="P3" draw:layer="layout" svg:width="0.772cm" svg:height="0.179cm" svg:x="6.794cm" svg:y="1.072cm">
          <draw:text-box>
            <text:p text:style-name="P2"><text:span text:style-name="T1">SERVIÇO </text:span></text:p>
          </draw:text-box>
        </draw:frame>
        <draw:polygon draw:style-name="gr3" draw:text-style-name="P4" draw:layer="layout" svg:width="0.013cm" svg:height="1.405cm" svg:x="0.401cm" svg:y="0.656cm" svg:viewBox="0 0 14 1406" draw:points="0,0 0,1406 14,1406 14,0">
          <text:p/>
        </draw:polygon>
        <draw:polygon draw:style-name="gr3" draw:text-style-name="P4" draw:layer="layout" svg:width="0.013cm" svg:height="1.393cm" svg:x="3.64cm" svg:y="0.668cm" svg:viewBox="0 0 14 1394" draw:points="0,0 0,1394 14,1394 14,0">
          <text:p/>
        </draw:polygon>
        <draw:polygon draw:style-name="gr3" draw:text-style-name="P4" draw:layer="layout" svg:width="0.013cm" svg:height="1.393cm" svg:x="4.91cm" svg:y="0.668cm" svg:viewBox="0 0 14 1394" draw:points="0,0 0,1394 14,1394 14,0">
          <text:p/>
        </draw:polygon>
        <draw:polygon draw:style-name="gr3" draw:text-style-name="P4" draw:layer="layout" svg:width="0.012cm" svg:height="1.393cm" svg:x="6.612cm" svg:y="0.668cm" svg:viewBox="0 0 13 1394" draw:points="0,0 0,1394 13,1394 13,0">
          <text:p/>
        </draw:polygon>
        <draw:polygon draw:style-name="gr3" draw:text-style-name="P4" draw:layer="layout" svg:width="0.013cm" svg:height="1.393cm" svg:x="7.678cm" svg:y="0.668cm" svg:viewBox="0 0 14 1394" draw:points="0,0 0,1394 14,1394 14,0">
          <text:p/>
        </draw:polygon>
        <draw:polygon draw:style-name="gr3" draw:text-style-name="P4" draw:layer="layout" svg:width="0.012cm" svg:height="1.393cm" svg:x="8.987cm" svg:y="0.668cm" svg:viewBox="0 0 13 1394" draw:points="0,0 0,1394 13,1394 13,0">
          <text:p/>
        </draw:polygon>
        <draw:polygon draw:style-name="gr3" draw:text-style-name="P4" draw:layer="layout" svg:width="0.013cm" svg:height="1.393cm" svg:x="12.936cm" svg:y="0.668cm" svg:viewBox="0 0 14 1394" draw:points="0,0 0,1394 14,1394 14,0">
          <text:p/>
        </draw:polygon>
        <draw:polygon draw:style-name="gr3" draw:text-style-name="P4" draw:layer="layout" svg:width="0.013cm" svg:height="1.393cm" svg:x="15.019cm" svg:y="0.668cm" svg:viewBox="0 0 14 1394" draw:points="0,0 0,1394 14,1394 14,0">
          <text:p/>
        </draw:polygon>
        <draw:polygon draw:style-name="gr3" draw:text-style-name="P4" draw:layer="layout" svg:width="0.014cm" svg:height="1.719cm" svg:x="19.769cm" svg:y="0.668cm" svg:viewBox="0 0 15 1720" draw:points="0,0 0,1720 15,1720 15,0">
          <text:p/>
        </draw:polygon>
        <draw:polygon draw:style-name="gr3" draw:text-style-name="P4" draw:layer="layout" svg:width="0.013cm" svg:height="1.393cm" svg:x="21.166cm" svg:y="0.668cm" svg:viewBox="0 0 14 1394" draw:points="0,0 0,1394 14,1394 14,0">
          <text:p/>
        </draw:polygon>
        <draw:polygon draw:style-name="gr3" draw:text-style-name="P4" draw:layer="layout" svg:width="0.012cm" svg:height="2.515cm" svg:x="22.36cm" svg:y="0.668cm" svg:viewBox="0 0 13 2516" draw:points="0,0 0,2516 13,2516 13,0">
          <text:p/>
        </draw:polygon>
        <draw:polygon draw:style-name="gr3" draw:text-style-name="P4" draw:layer="layout" svg:width="0.012cm" svg:height="2.515cm" svg:x="23.846cm" svg:y="0.668cm" svg:viewBox="0 0 13 2516" draw:points="0,0 0,2516 13,2516 13,0">
          <text:p/>
        </draw:polygon>
        <draw:polygon draw:style-name="gr3" draw:text-style-name="P4" draw:layer="layout" svg:width="0.012cm" svg:height="2.515cm" svg:x="25.192cm" svg:y="0.668cm" svg:viewBox="0 0 13 2516" draw:points="0,0 0,2516 13,2516 13,0">
          <text:p/>
        </draw:polygon>
        <draw:polygon draw:style-name="gr3" draw:text-style-name="P4" draw:layer="layout" svg:width="0.013cm" svg:height="2.515cm" svg:x="26.576cm" svg:y="0.668cm" svg:viewBox="0 0 14 2516" draw:points="0,0 0,2516 14,2516 14,0">
          <text:p/>
        </draw:polygon>
        <draw:polygon draw:style-name="gr3" draw:text-style-name="P4" draw:layer="layout" svg:width="0.013cm" svg:height="2.515cm" svg:x="27.744cm" svg:y="0.668cm" svg:viewBox="0 0 14 2516" draw:points="0,0 0,2516 14,2516 14,0">
          <text:p/>
        </draw:polygon>
        <draw:polygon draw:style-name="gr3" draw:text-style-name="P4" draw:layer="layout" svg:width="0.013cm" svg:height="2.515cm" svg:x="28.951cm" svg:y="0.668cm" svg:viewBox="0 0 14 2516" draw:points="0,0 0,2516 14,2516 14,0">
          <text:p/>
        </draw:polygon>
        <draw:polygon draw:style-name="gr3" draw:text-style-name="P4" draw:layer="layout" svg:width="28.55cm" svg:height="0.012cm" svg:x="0.414cm" svg:y="0.656cm" svg:viewBox="0 0 28551 13" draw:points="0,0 0,13 28551,13 28551,0">
          <text:p/>
        </draw:polygon>
        <draw:polygon draw:style-name="gr3" draw:text-style-name="P4" draw:layer="layout" svg:width="28.55cm" svg:height="0.012cm" svg:x="0.414cm" svg:y="1.452cm" svg:viewBox="0 0 28551 13" draw:points="0,0 0,13 28551,13 28551,0">
          <text:p/>
        </draw:polygon>
        <draw:polygon draw:style-name="gr3" draw:text-style-name="P4" draw:layer="layout" svg:width="28.55cm" svg:height="0.013cm" svg:x="0.414cm" svg:y="2.048cm" svg:viewBox="0 0 28551 14" draw:points="0,0 0,14 28551,14 28551,0">
          <text:p/>
        </draw:polygon>
        <draw:polygon draw:style-name="gr3" draw:text-style-name="P4" draw:layer="layout" svg:width="9.182cm" svg:height="0.013cm" svg:x="19.782cm" svg:y="2.374cm" svg:viewBox="0 0 9183 14" draw:points="0,0 0,14 9183,14 9183,0">
          <text:p/>
        </draw:polygon>
        <draw:polygon draw:style-name="gr3" draw:text-style-name="P4" draw:layer="layout" svg:width="6.592cm" svg:height="0.013cm" svg:x="22.372cm" svg:y="3.17cm" svg:viewBox="0 0 6593 14" draw:points="0,0 0,14 6593,14 6593,0">
          <text:p/>
        </draw:polygon>
        <draw:frame draw:style-name="gr2" draw:text-style-name="P3" draw:layer="layout" svg:width="1.403cm" svg:height="0.179cm" svg:x="20.375cm" svg:y="2.13cm">
          <draw:text-box>
            <text:p text:style-name="P2"><text:span text:style-name="T1">TOTAL - ABR/202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4cm" fo:margin-bottom="3cm" fo:margin-left="0.4cm" fo:margin-right="0.4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362"/>
    <meta:generator>LibreOffice/6.0.0.3$Windows_X86_64 LibreOffice_project/64a0f66915f38c6217de274f0aa8e15618924765</meta:generator>
  </office:meta>
</office:document-meta>
</file>