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43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3692024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2,2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0,48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5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3102025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6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8532024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9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2,5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5,3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3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03,2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1,9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06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4.629cm" svg:height="0.319cm" svg:x="2.081cm" svg:y="6.503cm">
          <draw:text-box>
            <text:p text:style-name="P2"><text:span text:style-name="T5">EMANUEL CAMPO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18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385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41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18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9412025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5,1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8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1,1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6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5372025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5.831cm" svg:height="0.319cm" svg:x="2.081cm" svg:y="7.032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82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7582025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30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35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4362025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LUIZ FERNANDO CARPES MASEL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35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4362025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27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884202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3,2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5,5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7,1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45,8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0,4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62,0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88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4302025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4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3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18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7742025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05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15192016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67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88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925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88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0042024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9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5,4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4,6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78,5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9,1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57,1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8,9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03,3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3202025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0,7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0,05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6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864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97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36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0502025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7,8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52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02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8632025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1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2,15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01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0562025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29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37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0832025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2,29</text:span></text:p>
          </draw:text-box>
        </draw:frame>
        <draw:frame draw:style-name="gr6" draw:text-style-name="P6" draw:layer="layout" svg:width="2.995cm" svg:height="0.319cm" svg:x="2.081cm" svg:y="9.67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01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3922025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022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3932025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8,0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18,8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93,0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50,9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23,6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51,1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27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0532024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6,9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64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6562016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8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0,5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7,1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87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61462016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5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8,57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7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77862015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3,8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9,0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4,77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50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5482024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8,7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7,71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90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95662016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1,7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6,4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61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66022016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8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0,0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4,80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94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62032016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1,5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8,70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08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55772016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5,8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6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8,27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917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45822017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2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8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2,46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983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6762016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1,5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8,70</text:span></text:p>
          </draw:text-box>
        </draw:frame>
        <draw:frame draw:style-name="gr6" draw:text-style-name="P6" draw:layer="layout" svg:width="5.984cm" svg:height="0.319cm" svg:x="2.081cm" svg:y="12.32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710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65032016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0,2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1,5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68,70</text:span></text:p>
          </draw:text-box>
        </draw:frame>
        <draw:frame draw:style-name="gr6" draw:text-style-name="P6" draw:layer="layout" svg:width="5.984cm" svg:height="0.319cm" svg:x="2.081cm" svg:y="12.85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89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570942015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23,8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09,0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4,77</text:span></text:p>
          </draw:text-box>
        </draw:frame>
        <draw:frame draw:style-name="gr6" draw:text-style-name="P6" draw:layer="layout" svg:width="5.984cm" svg:height="0.319cm" svg:x="2.081cm" svg:y="13.38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2327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53792016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64,83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92,83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72,00</text:span></text:p>
          </draw:text-box>
        </draw:frame>
        <draw:frame draw:style-name="gr6" draw:text-style-name="P6" draw:layer="layout" svg:width="5.984cm" svg:height="0.319cm" svg:x="2.081cm" svg:y="13.91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640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092172016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89,8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9,7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90,16</text:span></text:p>
          </draw:text-box>
        </draw:frame>
        <draw:frame draw:style-name="gr6" draw:text-style-name="P6" draw:layer="layout" svg:width="5.984cm" svg:height="0.319cm" svg:x="2.081cm" svg:y="14.4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3285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40173201650601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1,73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6,48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55,25</text:span></text:p>
          </draw:text-box>
        </draw:frame>
        <draw:frame draw:style-name="gr6" draw:text-style-name="P6" draw:layer="layout" svg:width="5.984cm" svg:height="0.319cm" svg:x="2.081cm" svg:y="14.96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0985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5749201450601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257,93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345,93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12,00</text:span></text:p>
          </draw:text-box>
        </draw:frame>
        <draw:frame draw:style-name="gr6" draw:text-style-name="P6" draw:layer="layout" svg:width="5.984cm" svg:height="0.319cm" svg:x="2.081cm" svg:y="15.49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4259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38052014506010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240,99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341,27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99,72</text:span></text:p>
          </draw:text-box>
        </draw:frame>
        <draw:frame draw:style-name="gr6" draw:text-style-name="P6" draw:layer="layout" svg:width="4.57cm" svg:height="0.319cm" svg:x="2.081cm" svg:y="16.02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25236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964852023506010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117,6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5,88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938,79</text:span></text:p>
          </draw:text-box>
        </draw:frame>
        <draw:frame draw:style-name="gr6" draw:text-style-name="P6" draw:layer="layout" svg:width="5.493cm" svg:height="0.319cm" svg:x="2.081cm" svg:y="16.557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45040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045282025506010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59,62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90,09</text:span></text:p>
          </draw:text-box>
        </draw:frame>
        <draw:frame draw:style-name="gr6" draw:text-style-name="P6" draw:layer="layout" svg:width="3.884cm" svg:height="0.319cm" svg:x="2.081cm" svg:y="17.086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743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1055120165060101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45,89</text:span></text:p>
          </draw:text-box>
        </draw:frame>
        <draw:frame draw:style-name="gr6" draw:text-style-name="P6" draw:layer="layout" svg:width="0.709cm" svg:height="0.319cm" svg:x="21.152cm" svg:y="17.086cm">
          <draw:text-box>
            <text:p text:style-name="P2"><text:span text:style-name="T5">31,13</text:span></text:p>
          </draw:text-box>
        </draw:frame>
        <draw:frame draw:style-name="gr6" draw:text-style-name="P6" draw:layer="layout" svg:width="0.552cm" svg:height="0.319cm" svg:x="23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7.086cm">
          <draw:text-box>
            <text:p text:style-name="P2"><text:span text:style-name="T5">1.014,76</text:span></text:p>
          </draw:text-box>
        </draw:frame>
        <draw:frame draw:style-name="gr6" draw:text-style-name="P6" draw:layer="layout" svg:width="3.884cm" svg:height="0.319cm" svg:x="2.081cm" svg:y="17.615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50642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5348120175060101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4,56</text:span></text:p>
          </draw:text-box>
        </draw:frame>
        <draw:frame draw:style-name="gr6" draw:text-style-name="P6" draw:layer="layout" svg:width="0.552cm" svg:height="0.319cm" svg:x="21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02,88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901,68</text:span></text:p>
          </draw:text-box>
        </draw:frame>
        <draw:frame draw:style-name="gr6" draw:text-style-name="P6" draw:layer="layout" svg:width="5.374cm" svg:height="0.319cm" svg:x="2.081cm" svg:y="18.14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24231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7601220215060101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315,59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44,71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65,78</text:span></text:p>
          </draw:text-box>
        </draw:frame>
        <draw:frame draw:style-name="gr6" draw:text-style-name="P6" draw:layer="layout" svg:width="1.103cm" svg:height="0.319cm" svg:x="26.76cm" svg:y="18.144cm">
          <draw:text-box>
            <text:p text:style-name="P2"><text:span text:style-name="T5">1.105,10</text:span></text:p>
          </draw:text-box>
        </draw:frame>
        <draw:frame draw:style-name="gr6" draw:text-style-name="P6" draw:layer="layout" svg:width="6.327cm" svg:height="0.319cm" svg:x="2.081cm" svg:y="18.67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46555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1215220255060101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709cm" svg:height="0.319cm" svg:x="21.152cm" svg:y="18.673cm">
          <draw:text-box>
            <text:p text:style-name="P2"><text:span text:style-name="T5">25,4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84,09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96,05</text:span></text:p>
          </draw:text-box>
        </draw:frame>
        <draw:frame draw:style-name="gr6" draw:text-style-name="P6" draw:layer="layout" svg:width="3.558cm" svg:height="0.319cm" svg:x="2.081cm" svg:y="19.2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47116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4142220255060101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552cm" svg:height="0.319cm" svg:x="23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924,67</text:span></text:p>
          </draw:text-box>
        </draw:frame>
        <draw:frame draw:style-name="gr6" draw:text-style-name="P6" draw:layer="layout" svg:width="3.558cm" svg:height="0.319cm" svg:x="2.081cm" svg:y="19.7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60300024440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8784620255060101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9.7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19.732cm">
          <draw:text-box>
            <text:p text:style-name="P2"><text:span text:style-name="T5">25,04</text:span></text:p>
          </draw:text-box>
        </draw:frame>
        <draw:frame draw:style-name="gr6" draw:text-style-name="P6" draw:layer="layout" svg:width="0.552cm" svg:height="0.319cm" svg:x="25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888,2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3.558cm" svg:height="0.319cm" svg:x="2.081cm" svg:y="5.86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60300023403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5554120255060101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5.868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23.152cm" svg:y="5.868cm">
          <draw:text-box>
            <text:p text:style-name="P2"><text:span text:style-name="T5">82,71</text:span></text:p>
          </draw:text-box>
        </draw:frame>
        <draw:frame draw:style-name="gr6" draw:text-style-name="P6" draw:layer="layout" svg:width="0.552cm" svg:height="0.319cm" svg:x="25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834,69</text:span></text:p>
          </draw:text-box>
        </draw:frame>
        <draw:frame draw:style-name="gr6" draw:text-style-name="P6" draw:layer="layout" svg:width="3.558cm" svg:height="0.319cm" svg:x="2.081cm" svg:y="6.39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60300044643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8663220255060101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397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165,42</text:span></text:p>
          </draw:text-box>
        </draw:frame>
        <draw:frame draw:style-name="gr6" draw:text-style-name="P6" draw:layer="layout" svg:width="0.552cm" svg:height="0.319cm" svg:x="25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747,87</text:span></text:p>
          </draw:text-box>
        </draw:frame>
        <draw:frame draw:style-name="gr2" draw:text-style-name="P3" draw:layer="layout" svg:width="0.942cm" svg:height="0.357cm" svg:x="16.723cm" svg:y="6.9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6.929cm">
          <draw:text-box>
            <text:p text:style-name="P2"><text:span text:style-name="T6">30.274,38</text:span></text:p>
          </draw:text-box>
        </draw:frame>
        <draw:frame draw:style-name="gr2" draw:text-style-name="P3" draw:layer="layout" svg:width="1.247cm" svg:height="0.357cm" svg:x="20.622cm" svg:y="6.929cm">
          <draw:text-box>
            <text:p text:style-name="P2"><text:span text:style-name="T6">1.244,78</text:span></text:p>
          </draw:text-box>
        </draw:frame>
        <draw:frame draw:style-name="gr2" draw:text-style-name="P3" draw:layer="layout" svg:width="1.247cm" svg:height="0.357cm" svg:x="22.622cm" svg:y="6.929cm">
          <draw:text-box>
            <text:p text:style-name="P2"><text:span text:style-name="T6">5.574,15</text:span></text:p>
          </draw:text-box>
        </draw:frame>
        <draw:frame draw:style-name="gr2" draw:text-style-name="P3" draw:layer="layout" svg:width="0.98cm" svg:height="0.357cm" svg:x="24.887cm" svg:y="6.929cm">
          <draw:text-box>
            <text:p text:style-name="P2"><text:span text:style-name="T6">227,56</text:span></text:p>
          </draw:text-box>
        </draw:frame>
        <draw:frame draw:style-name="gr2" draw:text-style-name="P3" draw:layer="layout" svg:width="1.424cm" svg:height="0.357cm" svg:x="26.446cm" svg:y="6.929cm">
          <draw:text-box>
            <text:p text:style-name="P2"><text:span text:style-name="T6">23.227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89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6572025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6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69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5762025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38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81,9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556,28</text:span></text:p>
          </draw:text-box>
        </draw:frame>
        <draw:frame draw:style-name="gr6" draw:text-style-name="P6" draw:layer="layout" svg:width="4.443cm" svg:height="0.319cm" svg:x="2.081cm" svg:y="7.561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69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644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7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89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3592025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5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3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85,9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25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22,5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84,0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144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02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239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40</text:span></text:p>
          </draw:text-box>
        </draw:frame>
        <draw:frame draw:style-name="gr6" draw:text-style-name="P6" draw:layer="layout" svg:width="4.011cm" svg:height="0.319cm" svg:x="2.081cm" svg:y="7.032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18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870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5.26cm" svg:height="0.319cm" svg:x="2.081cm" svg:y="7.561cm">
          <draw:text-box>
            <text:p text:style-name="P2"><text:span text:style-name="T5">MELISSA COSTA AGUIAR RODRIGU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06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2742025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93</text:span></text:p>
          </draw:text-box>
        </draw:frame>
        <draw:frame draw:style-name="gr6" draw:text-style-name="P6" draw:layer="layout" svg:width="5.26cm" svg:height="0.319cm" svg:x="2.081cm" svg:y="8.09cm">
          <draw:text-box>
            <text:p text:style-name="P2"><text:span text:style-name="T5">MELISSA COSTA AGUIAR RODRIGU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09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7922025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985cm" svg:height="0.319cm" svg:x="2.081cm" svg:y="8.619cm">
          <draw:text-box>
            <text:p text:style-name="P2"><text:span text:style-name="T5">THAIS FERREIRA LOPES DINIZ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7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2222025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8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5,4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5,97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5,9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23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61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86792017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84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1,2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14,2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8,5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62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2022018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36,6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95,0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1,58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62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492023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4,2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5,62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62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2652025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62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8512024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9,8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4,2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5,62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61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04702019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4,4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44,9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9,50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62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43272016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80,4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07,1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73,33</text:span></text:p>
          </draw:text-box>
        </draw:frame>
        <draw:frame draw:style-name="gr6" draw:text-style-name="P6" draw:layer="layout" svg:width="6.229cm" svg:height="0.319cm" svg:x="2.081cm" svg:y="10.207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62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879202550600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5,49</text:span></text:p>
          </draw:text-box>
        </draw:frame>
        <draw:frame draw:style-name="gr6" draw:text-style-name="P6" draw:layer="layout" svg:width="3.613cm" svg:height="0.319cm" svg:x="2.081cm" svg:y="10.736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616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40052025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5,2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6,21</text:span></text:p>
          </draw:text-box>
        </draw:frame>
        <draw:frame draw:style-name="gr6" draw:text-style-name="P6" draw:layer="layout" svg:width="3.613cm" svg:height="0.319cm" svg:x="2.081cm" svg:y="11.265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62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055202450600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7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4,97</text:span></text:p>
          </draw:text-box>
        </draw:frame>
        <draw:frame draw:style-name="gr6" draw:text-style-name="P6" draw:layer="layout" svg:width="4.536cm" svg:height="0.319cm" svg:x="2.081cm" svg:y="11.794cm">
          <draw:text-box>
            <text:p text:style-name="P2"><text:span text:style-name="T5">LUCIANA DE OLIVEIRA DOS REI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628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3269201950600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21,3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45,3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176,0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985,76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623,71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697,00</text:span></text:p>
          </draw:text-box>
        </draw:frame>
        <draw:frame draw:style-name="gr2" draw:text-style-name="P3" draw:layer="layout" svg:width="0.624cm" svg:height="0.357cm" svg:x="25.24cm" svg:y="12.3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665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95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435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1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0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7,0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9,5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44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9572024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0,1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7,7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91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019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5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5,78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87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2222025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90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0192024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3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4,8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25,0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59,7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08,1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1,2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95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44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707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3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0,10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ES BARBOSA LUC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88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162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49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4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3382023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51</text:span></text:p>
          </draw:text-box>
        </draw:frame>
        <draw:frame draw:style-name="gr6" draw:text-style-name="P6" draw:layer="layout" svg:width="5.192cm" svg:height="0.319cm" svg:x="2.081cm" svg:y="8.0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90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960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5,03</text:span></text:p>
          </draw:text-box>
        </draw:frame>
        <draw:frame draw:style-name="gr6" draw:text-style-name="P6" draw:layer="layout" svg:width="3.952cm" svg:height="0.319cm" svg:x="2.081cm" svg:y="8.619cm">
          <draw:text-box>
            <text:p text:style-name="P2"><text:span text:style-name="T5">LIDIA CARVALHO LIMA BR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4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3382023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2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01,1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2,1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93,6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4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31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97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9032025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6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912020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6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6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4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15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6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836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7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3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1,14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07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008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62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63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5752023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40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84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4082025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69</text:span></text:p>
          </draw:text-box>
        </draw:frame>
        <draw:frame draw:style-name="gr6" draw:text-style-name="P6" draw:layer="layout" svg:width="3.245cm" svg:height="0.319cm" svg:x="2.081cm" svg:y="9.678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00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2292025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3,8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84,7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12,3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49,99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75,6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46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72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7042018506019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72,0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5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6,16</text:span></text:p>
          </draw:text-box>
        </draw:frame>
        <draw:frame draw:style-name="gr6" draw:text-style-name="P6" draw:layer="layout" svg:width="4.214cm" svg:height="0.319cm" svg:x="2.081cm" svg:y="7.032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2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7292015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9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5,51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73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10982016506019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95,3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6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8,89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73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64462021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6,2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2,35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72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7062017506019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72,0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95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6,17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73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5792025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73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21322025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1,2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13,37</text:span></text:p>
          </draw:text-box>
        </draw:frame>
        <draw:frame draw:style-name="gr6" draw:text-style-name="P6" draw:layer="layout" svg:width="4.604cm" svg:height="0.319cm" svg:x="2.081cm" svg:y="10.207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72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7832025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72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0552025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730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58452025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736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5411202450601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731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56372025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5,49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731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451620155060193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691,1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76,0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34,5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80,53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736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54112024506019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4,62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476,36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47,4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078,65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43,0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907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7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8482025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62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23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07772025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384cm" svg:height="0.319cm" svg:x="2.081cm" svg:y="7.561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62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8264202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62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5532025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6,82</text:span></text:p>
          </draw:text-box>
        </draw:frame>
        <draw:frame draw:style-name="gr6" draw:text-style-name="P6" draw:layer="layout" svg:width="5.281cm" svg:height="0.319cm" svg:x="2.081cm" svg:y="8.61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262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7102025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23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1432025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5,03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97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6542025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1,6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7,25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00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56522025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4,2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3,03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78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34082025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7,8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2,15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675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74552024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4,2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0,3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736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06792016506014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31,41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37,1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5,9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8,33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238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15812024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3,4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7,32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378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342782024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3,97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3954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43222025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705cm" svg:height="0.319cm" svg:x="2.081cm" svg:y="13.91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456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12602024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2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8,30</text:span></text:p>
          </draw:text-box>
        </draw:frame>
        <draw:frame draw:style-name="gr6" draw:text-style-name="P6" draw:layer="layout" svg:width="4.705cm" svg:height="0.319cm" svg:x="2.081cm" svg:y="14.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974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08332023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2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78,30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52372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54852025506017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5.49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620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67432025506014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4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0,80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278,08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719,01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1.769,16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458,87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331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44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1593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61</text:span></text:p>
          </draw:text-box>
        </draw:frame>
        <draw:frame draw:style-name="gr6" draw:text-style-name="P6" draw:layer="layout" svg:width="5.81cm" svg:height="0.319cm" svg:x="2.081cm" svg:y="7.03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4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69702025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91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2159202550602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0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0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4,6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81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20,9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8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28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2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60192016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84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8,3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9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7,2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72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238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0,0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72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57102024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72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6617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2,94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72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8102024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29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725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8712024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5.514cm" svg:height="0.319cm" svg:x="2.081cm" svg:y="9.67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72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665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9,6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1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8,94</text:span></text:p>
          </draw:text-box>
        </draw:frame>
        <draw:frame draw:style-name="gr6" draw:text-style-name="P6" draw:layer="layout" svg:width="6.318cm" svg:height="0.319cm" svg:x="2.081cm" svg:y="10.207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17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38462025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2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4,57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260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79432023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6,74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724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94162024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55,6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2,87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26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5363202450601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8,93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257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41343202450601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7,29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260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7943202350601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04,2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1,24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261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6693202450601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71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0,8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61,22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96,29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122,01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914,4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75,1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984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69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962025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9,36</text:span></text:p>
          </draw:text-box>
        </draw:frame>
        <draw:frame draw:style-name="gr6" draw:text-style-name="P6" draw:layer="layout" svg:width="5.298cm" svg:height="0.319cm" svg:x="2.081cm" svg:y="7.032cm">
          <draw:text-box>
            <text:p text:style-name="P2"><text:span text:style-name="T5">CARLOS ROBERTO DE CASTR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60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2412025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0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957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6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3,8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1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213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7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6,32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53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4442025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69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1852025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5,0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074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1382025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07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6052025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604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2412025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1685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86942025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975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79572025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604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52532025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696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50862024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6,6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9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6,06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170,48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559,98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351,39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04,20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95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16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68062016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83,7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2,6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88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3,0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17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27732015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68,3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31,2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37,0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24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85872016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7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37512015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54,2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27,4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26,86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17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77472015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45,4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25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20,47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59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6352014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661,4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56,9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04,56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17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4092016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576,1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433,4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42,72</text:span></text:p>
          </draw:text-box>
        </draw:frame>
        <draw:frame draw:style-name="gr6" draw:text-style-name="P6" draw:layer="layout" svg:width="6.229cm" svg:height="0.319cm" svg:x="2.081cm" svg:y="10.207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862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09682024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4,0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7,42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124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01462024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8,93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308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92772024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1,5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1,74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606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93212025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3,7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7,73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309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26452024506000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0,8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2,86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517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341282024506000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3,54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309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92772024506000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26,4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6,89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7.518,79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855,4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3.475,03</text:span></text:p>
          </draw:text-box>
        </draw:frame>
        <draw:frame draw:style-name="gr2" draw:text-style-name="P3" draw:layer="layout" svg:width="0.802cm" svg:height="0.357cm" svg:x="25.064cm" svg:y="13.914cm">
          <draw:text-box>
            <text:p text:style-name="P2"><text:span text:style-name="T6">50,22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3.138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029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5702025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2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7,5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52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3372025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2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58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07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0492023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3,5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4,93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17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2492025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5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6,82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112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11572023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7,8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0,4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1,89</text:span></text:p>
          </draw:text-box>
        </draw:frame>
        <draw:frame draw:style-name="gr6" draw:text-style-name="P6" draw:layer="layout" svg:width="5.366cm" svg:height="0.319cm" svg:x="2.081cm" svg:y="9.14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056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1932024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9,36</text:span></text:p>
          </draw:text-box>
        </draw:frame>
        <draw:frame draw:style-name="gr6" draw:text-style-name="P6" draw:layer="layout" svg:width="5.366cm" svg:height="0.319cm" svg:x="2.081cm" svg:y="9.678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0377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38032025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5,03</text:span></text:p>
          </draw:text-box>
        </draw:frame>
        <draw:frame draw:style-name="gr6" draw:text-style-name="P6" draw:layer="layout" svg:width="5.366cm" svg:height="0.319cm" svg:x="2.081cm" svg:y="10.207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28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88392024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8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1,70</text:span></text:p>
          </draw:text-box>
        </draw:frame>
        <draw:frame draw:style-name="gr6" draw:text-style-name="P6" draw:layer="layout" svg:width="5.12cm" svg:height="0.319cm" svg:x="2.081cm" svg:y="10.736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468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97142023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66,98</text:span></text:p>
          </draw:text-box>
        </draw:frame>
        <draw:frame draw:style-name="gr6" draw:text-style-name="P6" draw:layer="layout" svg:width="5.12cm" svg:height="0.319cm" svg:x="2.081cm" svg:y="11.265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526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24572025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25,4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81,84</text:span></text:p>
          </draw:text-box>
        </draw:frame>
        <draw:frame draw:style-name="gr6" draw:text-style-name="P6" draw:layer="layout" svg:width="5.12cm" svg:height="0.319cm" svg:x="2.081cm" svg:y="11.794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2757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24462024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4,9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7,09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1120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11572023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9,36</text:span></text:p>
          </draw:text-box>
        </draw:frame>
        <draw:frame draw:style-name="gr6" draw:text-style-name="P6" draw:layer="layout" svg:width="5.785cm" svg:height="0.319cm" svg:x="2.081cm" svg:y="12.853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0289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5055202550603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3,29</text:span></text:p>
          </draw:text-box>
        </draw:frame>
        <draw:frame draw:style-name="gr6" draw:text-style-name="P6" draw:layer="layout" svg:width="5.785cm" svg:height="0.319cm" svg:x="2.081cm" svg:y="13.382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3920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70820202550603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07,30</text:span></text:p>
          </draw:text-box>
        </draw:frame>
        <draw:frame draw:style-name="gr6" draw:text-style-name="P6" draw:layer="layout" svg:width="6.521cm" svg:height="0.319cm" svg:x="2.081cm" svg:y="13.91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173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9207202550603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4.193cm" svg:height="0.319cm" svg:x="2.081cm" svg:y="14.4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2698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03462024506031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0,6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6,78</text:span></text:p>
          </draw:text-box>
        </draw:frame>
        <draw:frame draw:style-name="gr6" draw:text-style-name="P6" draw:layer="layout" svg:width="4.193cm" svg:height="0.319cm" svg:x="2.081cm" svg:y="14.96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2174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38062025506031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8,3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20,3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34,54</text:span></text:p>
          </draw:text-box>
        </draw:frame>
        <draw:frame draw:style-name="gr6" draw:text-style-name="P6" draw:layer="layout" svg:width="4.193cm" svg:height="0.319cm" svg:x="2.081cm" svg:y="15.49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1752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89619202550603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20,2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14,07</text:span></text:p>
          </draw:text-box>
        </draw:frame>
        <draw:frame draw:style-name="gr6" draw:text-style-name="P6" draw:layer="layout" svg:width="6.327cm" svg:height="0.319cm" svg:x="2.081cm" svg:y="16.02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2283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43972024506031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89,11</text:span></text:p>
          </draw:text-box>
        </draw:frame>
        <draw:frame draw:style-name="gr6" draw:text-style-name="P6" draw:layer="layout" svg:width="6.327cm" svg:height="0.319cm" svg:x="2.081cm" svg:y="16.55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2173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1391920255060313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23,71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34,16</text:span></text:p>
          </draw:text-box>
        </draw:frame>
        <draw:frame draw:style-name="gr6" draw:text-style-name="P6" draw:layer="layout" svg:width="6.327cm" svg:height="0.319cm" svg:x="2.081cm" svg:y="17.08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03734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12299620245060313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199,54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61,24</text:span></text:p>
          </draw:text-box>
        </draw:frame>
        <draw:frame draw:style-name="gr6" draw:text-style-name="P6" draw:layer="layout" svg:width="4.955cm" svg:height="0.319cm" svg:x="2.081cm" svg:y="17.615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21731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3920720255060313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4.955cm" svg:height="0.319cm" svg:x="2.081cm" svg:y="18.144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60300021738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1756120255060313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8.144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5.996cm" svg:height="0.319cm" svg:x="2.081cm" svg:y="18.67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60300021756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7024720245060313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8.67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8.062cm" svg:height="0.319cm" svg:x="2.081cm" svg:y="19.203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60300014697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2963120215060313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126,24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45,08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6,31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00,96</text:span></text:p>
          </draw:text-box>
        </draw:frame>
        <draw:frame draw:style-name="gr2" draw:text-style-name="P3" draw:layer="layout" svg:width="0.942cm" svg:height="0.357cm" svg:x="16.723cm" svg:y="19.7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735cm">
          <draw:text-box>
            <text:p text:style-name="P2"><text:span text:style-name="T6">25.832,96</text:span></text:p>
          </draw:text-box>
        </draw:frame>
        <draw:frame draw:style-name="gr2" draw:text-style-name="P3" draw:layer="layout" svg:width="1.247cm" svg:height="0.357cm" svg:x="20.622cm" svg:y="19.735cm">
          <draw:text-box>
            <text:p text:style-name="P2"><text:span text:style-name="T6">2.206,71</text:span></text:p>
          </draw:text-box>
        </draw:frame>
        <draw:frame draw:style-name="gr2" draw:text-style-name="P3" draw:layer="layout" svg:width="1.247cm" svg:height="0.357cm" svg:x="22.622cm" svg:y="19.735cm">
          <draw:text-box>
            <text:p text:style-name="P2"><text:span text:style-name="T6">3.255,18</text:span></text:p>
          </draw:text-box>
        </draw:frame>
        <draw:frame draw:style-name="gr2" draw:text-style-name="P3" draw:layer="layout" svg:width="0.98cm" svg:height="0.357cm" svg:x="24.887cm" svg:y="19.735cm">
          <draw:text-box>
            <text:p text:style-name="P2"><text:span text:style-name="T6">885,52</text:span></text:p>
          </draw:text-box>
        </draw:frame>
        <draw:frame draw:style-name="gr2" draw:text-style-name="P3" draw:layer="layout" svg:width="1.424cm" svg:height="0.357cm" svg:x="26.446cm" svg:y="19.735cm">
          <draw:text-box>
            <text:p text:style-name="P2"><text:span text:style-name="T6">19.485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53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7332025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287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951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51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79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712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4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2,93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72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0392025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0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5,61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79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0742025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9,2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5,4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9,51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245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6212025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6,73</text:span></text:p>
          </draw:text-box>
        </draw:frame>
        <draw:frame draw:style-name="gr6" draw:text-style-name="P6" draw:layer="layout" svg:width="3.448cm" svg:height="0.319cm" svg:x="2.081cm" svg:y="9.678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55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8962025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7,30</text:span></text:p>
          </draw:text-box>
        </draw:frame>
        <draw:frame draw:style-name="gr6" draw:text-style-name="P6" draw:layer="layout" svg:width="4.853cm" svg:height="0.319cm" svg:x="2.081cm" svg:y="10.207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87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30542024506023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4.892cm" svg:height="0.319cm" svg:x="2.081cm" svg:y="10.736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180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30542024506023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9,0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1,75</text:span></text:p>
          </draw:text-box>
        </draw:frame>
        <draw:frame draw:style-name="gr6" draw:text-style-name="P6" draw:layer="layout" svg:width="4.892cm" svg:height="0.319cm" svg:x="2.081cm" svg:y="11.265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280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45502017506023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34,2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7,7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51,0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1,7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3,72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245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26212025506023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62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876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69512024506023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3,8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2,4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641,14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07,3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00,8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81,09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951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07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3302018506014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11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1,1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13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044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78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579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46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733202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26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2386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24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5662025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5,2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925,1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599,1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0,2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065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4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9982025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92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9402025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81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56222017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34,2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7,7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0,7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8,6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77,0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51,4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57,7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25,48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28,6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39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82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0772024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6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70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9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1,9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14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574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12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111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6182025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4.087cm" svg:height="0.319cm" svg:x="2.081cm" svg:y="8.619cm">
          <draw:text-box>
            <text:p text:style-name="P2"><text:span text:style-name="T5">HELEN DE OLIVEIRA COE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30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90252025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06,4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2,70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0,3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73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9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9632025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16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2042025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16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0291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98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7072025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3.846cm" svg:height="0.319cm" svg:x="2.081cm" svg:y="8.619cm">
          <draw:text-box>
            <text:p text:style-name="P2"><text:span text:style-name="T5">GUSTAVO CAMARA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98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1372024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44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098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2,66</text:span></text:p>
          </draw:text-box>
        </draw:frame>
        <draw:frame draw:style-name="gr6" draw:text-style-name="P6" draw:layer="layout" svg:width="4.176cm" svg:height="0.319cm" svg:x="2.081cm" svg:y="9.678cm">
          <draw:text-box>
            <text:p text:style-name="P2"><text:span text:style-name="T5">JOAO VICTOR ARAUJO VI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98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4922025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5.891cm" svg:height="0.319cm" svg:x="2.081cm" svg:y="10.207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44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17672015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528,2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68,1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6,41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283,7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165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38282024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8,1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640,7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25,7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36,9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31,8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46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78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795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3,64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65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3142025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5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2,1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78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65112024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32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1192025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9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7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5,05</text:span></text:p>
          </draw:text-box>
        </draw:frame>
        <draw:frame draw:style-name="gr6" draw:text-style-name="P6" draw:layer="layout" svg:width="3.884cm" svg:height="0.319cm" svg:x="2.081cm" svg:y="8.61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32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67222018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82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9750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0,35</text:span></text:p>
          </draw:text-box>
        </draw:frame>
        <draw:frame draw:style-name="gr6" draw:text-style-name="P6" draw:layer="layout" svg:width="6.327cm" svg:height="0.319cm" svg:x="2.081cm" svg:y="9.67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257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1222024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3,6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42,6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91,84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338,1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1,7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10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80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7892025506010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7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37,50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86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3515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87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42520255060104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100,4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7,6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5,02</text:span></text:p>
          </draw:text-box>
        </draw:frame>
        <draw:frame draw:style-name="gr6" draw:text-style-name="P6" draw:layer="layout" svg:width="0.709cm" svg:height="0.319cm" svg:x="27.152cm" svg:y="7.561cm">
          <draw:text-box>
            <text:p text:style-name="P2"><text:span text:style-name="T5">67,80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06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07272023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2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4,6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2.643,7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4,7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65,1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80,2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173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8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1072017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67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1,3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3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42,5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46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6812025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07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40552025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8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8212019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29,3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65,5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3,75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57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07982017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09,7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415,1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94,59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58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63542016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71,4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404,6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6,82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80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74922025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984cm" svg:height="0.319cm" svg:x="2.081cm" svg:y="10.207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57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22182017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81,7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407,4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74,29</text:span></text:p>
          </draw:text-box>
        </draw:frame>
        <draw:frame draw:style-name="gr6" draw:text-style-name="P6" draw:layer="layout" svg:width="5.984cm" svg:height="0.319cm" svg:x="2.081cm" svg:y="10.736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58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49322016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93,2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410,6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82,57</text:span></text:p>
          </draw:text-box>
        </draw:frame>
        <draw:frame draw:style-name="gr6" draw:text-style-name="P6" draw:layer="layout" svg:width="5.984cm" svg:height="0.319cm" svg:x="2.081cm" svg:y="11.265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58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0092017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511,8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415,7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96,12</text:span></text:p>
          </draw:text-box>
        </draw:frame>
        <draw:frame draw:style-name="gr6" draw:text-style-name="P6" draw:layer="layout" svg:width="5.984cm" svg:height="0.319cm" svg:x="2.081cm" svg:y="11.794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009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80302025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4.608cm" svg:height="0.319cm" svg:x="2.081cm" svg:y="12.323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930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816020255060004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712,18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78,3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14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19,60</text:span></text:p>
          </draw:text-box>
        </draw:frame>
        <draw:frame draw:style-name="gr6" draw:text-style-name="P6" draw:layer="layout" svg:width="6.229cm" svg:height="0.319cm" svg:x="2.081cm" svg:y="12.85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932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1418202450600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42,03</text:span></text:p>
          </draw:text-box>
        </draw:frame>
        <draw:frame draw:style-name="gr6" draw:text-style-name="P6" draw:layer="layout" svg:width="5.366cm" svg:height="0.319cm" svg:x="2.081cm" svg:y="13.38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271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46132025506000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2,66</text:span></text:p>
          </draw:text-box>
        </draw:frame>
        <draw:frame draw:style-name="gr6" draw:text-style-name="P6" draw:layer="layout" svg:width="7.038cm" svg:height="0.319cm" svg:x="2.081cm" svg:y="13.911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716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37582025506000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88,50</text:span></text:p>
          </draw:text-box>
        </draw:frame>
        <draw:frame draw:style-name="gr6" draw:text-style-name="P6" draw:layer="layout" svg:width="7.038cm" svg:height="0.319cm" svg:x="2.081cm" svg:y="14.44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528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76552025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0,3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86,92</text:span></text:p>
          </draw:text-box>
        </draw:frame>
        <draw:frame draw:style-name="gr6" draw:text-style-name="P6" draw:layer="layout" svg:width="5.281cm" svg:height="0.319cm" svg:x="2.081cm" svg:y="14.969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3999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21802025506000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5.281cm" svg:height="0.319cm" svg:x="2.081cm" svg:y="15.498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5116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03592025506000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4,62</text:span></text:p>
          </draw:text-box>
        </draw:frame>
        <draw:frame draw:style-name="gr6" draw:text-style-name="P6" draw:layer="layout" svg:width="5.281cm" svg:height="0.319cm" svg:x="2.081cm" svg:y="16.028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4355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4843920255060004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5.861cm" svg:height="0.319cm" svg:x="2.081cm" svg:y="16.55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3931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190620255060004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81,8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742,94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3.217,50</text:span></text:p>
          </draw:text-box>
        </draw:frame>
        <draw:frame draw:style-name="gr2" draw:text-style-name="P3" draw:layer="layout" svg:width="0.98cm" svg:height="0.357cm" svg:x="20.887cm" svg:y="17.089cm">
          <draw:text-box>
            <text:p text:style-name="P2"><text:span text:style-name="T6">917,00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4.155,44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259,27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7.885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6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1492025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45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251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1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46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16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5732022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4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7,02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00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8452025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5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5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536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7,9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161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0922025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30,8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2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7,0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09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07222024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9,8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4,2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4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2,13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451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11392025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12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463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3112025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2,66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71,7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368,76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2.182,0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63,5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257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1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6772024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5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82202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8,1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1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6692025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74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1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6692025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9,8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5,65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6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2722022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5,25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35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0352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1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5,2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44</text:span></text:p>
          </draw:text-box>
        </draw:frame>
        <draw:frame draw:style-name="gr6" draw:text-style-name="P6" draw:layer="layout" svg:width="6.521cm" svg:height="0.319cm" svg:x="2.081cm" svg:y="9.678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36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0642024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1,9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17,2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26,16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79,9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93,5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17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46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507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4,7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8,91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95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7782025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2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038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43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29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6862025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9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4,49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29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9232025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466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5932024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53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46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97382025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6,0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8,15</text:span></text:p>
          </draw:text-box>
        </draw:frame>
        <draw:frame draw:style-name="gr6" draw:text-style-name="P6" draw:layer="layout" svg:width="6.665cm" svg:height="0.319cm" svg:x="2.081cm" svg:y="10.207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51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2391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8.062cm" svg:height="0.319cm" svg:x="2.081cm" svg:y="10.736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462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0712025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90,1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78,0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80,1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73,1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58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06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9632015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45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2892025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955cm" svg:height="0.319cm" svg:x="2.081cm" svg:y="7.561cm">
          <draw:text-box>
            <text:p text:style-name="P2"><text:span text:style-name="T5">IRVING PETRIC COSTA RODRIGU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250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59302024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77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57282017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4,18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97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662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86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39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3582025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11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88182025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96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13762025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22,0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30,46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51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74302024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0,3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8,67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2881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11712024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8,3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7,53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01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81222024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2,6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8,10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2608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04832025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2,90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304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22382025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9,0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05,61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059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08022025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33,9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2,87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68,09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591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93022025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0,34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88,12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779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27042024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4590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930920255060006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3.702cm" svg:height="0.319cm" svg:x="2.081cm" svg:y="15.498cm">
          <draw:text-box>
            <text:p text:style-name="P2"><text:span text:style-name="T5">SUELY MOREIRA DA SILV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2068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665720255060006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3.702cm" svg:height="0.319cm" svg:x="2.081cm" svg:y="16.028cm">
          <draw:text-box>
            <text:p text:style-name="P2"><text:span text:style-name="T5">SUELY MOREIRA DA SILV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4779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7360720235060006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432cm" svg:height="0.319cm" svg:x="2.081cm" svg:y="16.55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3012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6812220245060006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901,43</text:span></text:p>
          </draw:text-box>
        </draw:frame>
        <draw:frame draw:style-name="gr6" draw:text-style-name="P6" draw:layer="layout" svg:width="6.432cm" svg:height="0.319cm" svg:x="2.081cm" svg:y="17.08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60300026625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3532920235060006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17.086cm">
          <draw:text-box>
            <text:p text:style-name="P2"><text:span text:style-name="T5">19,24</text:span></text:p>
          </draw:text-box>
        </draw:frame>
        <draw:frame draw:style-name="gr6" draw:text-style-name="P6" draw:layer="layout" svg:width="0.552cm" svg:height="0.319cm" svg:x="25.309cm" svg:y="17.0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874,68</text:span></text:p>
          </draw:text-box>
        </draw:frame>
        <draw:frame draw:style-name="gr6" draw:text-style-name="P6" draw:layer="layout" svg:width="6.432cm" svg:height="0.319cm" svg:x="2.081cm" svg:y="17.61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60300042514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5871120235060006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194,45</text:span></text:p>
          </draw:text-box>
        </draw:frame>
        <draw:frame draw:style-name="gr6" draw:text-style-name="P6" draw:layer="layout" svg:width="0.552cm" svg:height="0.319cm" svg:x="25.309cm" svg:y="17.6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720,58</text:span></text:p>
          </draw:text-box>
        </draw:frame>
        <draw:frame draw:style-name="gr2" draw:text-style-name="P3" draw:layer="layout" svg:width="0.942cm" svg:height="0.357cm" svg:x="16.723cm" svg:y="18.1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8.148cm">
          <draw:text-box>
            <text:p text:style-name="P2"><text:span text:style-name="T6">22.349,31</text:span></text:p>
          </draw:text-box>
        </draw:frame>
        <draw:frame draw:style-name="gr2" draw:text-style-name="P3" draw:layer="layout" svg:width="1.247cm" svg:height="0.357cm" svg:x="20.622cm" svg:y="18.148cm">
          <draw:text-box>
            <text:p text:style-name="P2"><text:span text:style-name="T6">1.823,98</text:span></text:p>
          </draw:text-box>
        </draw:frame>
        <draw:frame draw:style-name="gr2" draw:text-style-name="P3" draw:layer="layout" svg:width="1.247cm" svg:height="0.357cm" svg:x="22.622cm" svg:y="18.148cm">
          <draw:text-box>
            <text:p text:style-name="P2"><text:span text:style-name="T6">2.689,21</text:span></text:p>
          </draw:text-box>
        </draw:frame>
        <draw:frame draw:style-name="gr2" draw:text-style-name="P3" draw:layer="layout" svg:width="0.98cm" svg:height="0.357cm" svg:x="24.887cm" svg:y="18.148cm">
          <draw:text-box>
            <text:p text:style-name="P2"><text:span text:style-name="T6">864,33</text:span></text:p>
          </draw:text-box>
        </draw:frame>
        <draw:frame draw:style-name="gr2" draw:text-style-name="P3" draw:layer="layout" svg:width="1.424cm" svg:height="0.357cm" svg:x="26.446cm" svg:y="18.148cm">
          <draw:text-box>
            <text:p text:style-name="P2"><text:span text:style-name="T6">16.971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55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6142025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01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3172025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55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433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5,4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2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42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1482025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7,7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4,74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54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2702025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86</text:span></text:p>
          </draw:text-box>
        </draw:frame>
        <draw:frame draw:style-name="gr6" draw:text-style-name="P6" draw:layer="layout" svg:width="8.062cm" svg:height="0.319cm" svg:x="2.081cm" svg:y="9.14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01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7885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1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1,9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5,9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0,86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29,5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8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31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15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4742018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20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4582025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53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8772025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1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0,73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9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4982024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0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23,94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48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9292025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3,65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245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65352025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31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08762025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243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3642025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8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3,63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019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18472025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20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5822025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53,54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91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02032025506000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6,5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7,33</text:span></text:p>
          </draw:text-box>
        </draw:frame>
        <draw:frame draw:style-name="gr6" draw:text-style-name="P6" draw:layer="layout" svg:width="6.318cm" svg:height="0.319cm" svg:x="2.081cm" svg:y="12.32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487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49292025506000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92,1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8,69</text:span></text:p>
          </draw:text-box>
        </draw:frame>
        <draw:frame draw:style-name="gr6" draw:text-style-name="P6" draw:layer="layout" svg:width="6.318cm" svg:height="0.319cm" svg:x="2.081cm" svg:y="12.85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724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91262025506000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1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9,5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06,80</text:span></text:p>
          </draw:text-box>
        </draw:frame>
        <draw:frame draw:style-name="gr6" draw:text-style-name="P6" draw:layer="layout" svg:width="4.295cm" svg:height="0.319cm" svg:x="2.081cm" svg:y="13.38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201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458220255060008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3.63cm" svg:height="0.319cm" svg:x="2.081cm" svg:y="13.91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2452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653520255060008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1,59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49,19</text:span></text:p>
          </draw:text-box>
        </draw:frame>
        <draw:frame draw:style-name="gr6" draw:text-style-name="P6" draw:layer="layout" svg:width="4.193cm" svg:height="0.319cm" svg:x="2.081cm" svg:y="14.4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3851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498120255060008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85,14</text:span></text:p>
          </draw:text-box>
        </draw:frame>
        <draw:frame draw:style-name="gr6" draw:text-style-name="P6" draw:layer="layout" svg:width="8.062cm" svg:height="0.319cm" svg:x="2.081cm" svg:y="14.96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44642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92952025506014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76,25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63,75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202,11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559,40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2.490,57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577,88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2.574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6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093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6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8832024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97</text:span></text:p>
          </draw:text-box>
        </draw:frame>
        <draw:frame draw:style-name="gr6" draw:text-style-name="P6" draw:layer="layout" svg:width="3.901cm" svg:height="0.319cm" svg:x="2.081cm" svg:y="7.561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36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8826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6,71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31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9792023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5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8,5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4,96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36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8271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8,50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36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7982025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1,1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1,62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36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25742025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9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8,97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36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28322024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20,70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36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7092025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30,4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3,1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7,70</text:span></text:p>
          </draw:text-box>
        </draw:frame>
        <draw:frame draw:style-name="gr6" draw:text-style-name="P6" draw:layer="layout" svg:width="4.028cm" svg:height="0.319cm" svg:x="2.081cm" svg:y="11.265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71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2492025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7,61</text:span></text:p>
          </draw:text-box>
        </draw:frame>
        <draw:frame draw:style-name="gr6" draw:text-style-name="P6" draw:layer="layout" svg:width="6.318cm" svg:height="0.319cm" svg:x="2.081cm" svg:y="11.794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36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47452024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62</text:span></text:p>
          </draw:text-box>
        </draw:frame>
        <draw:frame draw:style-name="gr6" draw:text-style-name="P6" draw:layer="layout" svg:width="3.905cm" svg:height="0.319cm" svg:x="2.081cm" svg:y="12.323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36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54062024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8,94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368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07222025506000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9,01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6,4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51,03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61,67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81,6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99,48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508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854cm" svg:height="0.319cm" svg:x="2.081cm" svg:y="6.503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531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160202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44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5702025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3,92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09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035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7,7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2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7,98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2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6242020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3,5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0,8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41</text:span></text:p>
          </draw:text-box>
        </draw:frame>
        <draw:frame draw:style-name="gr6" draw:text-style-name="P6" draw:layer="layout" svg:width="8.312cm" svg:height="0.319cm" svg:x="2.081cm" svg:y="8.619cm">
          <draw:text-box>
            <text:p text:style-name="P2"><text:span text:style-name="T5">ISABELE CHRISTINE DA SILVA CAVALCANTI SOARES 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4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9422025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3.452cm" svg:height="0.319cm" svg:x="2.081cm" svg:y="9.148cm">
          <draw:text-box>
            <text:p text:style-name="P2"><text:span text:style-name="T5">MOISES COSME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26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69732025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032cm" svg:height="0.319cm" svg:x="2.081cm" svg:y="9.678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81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3292022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9,11</text:span></text:p>
          </draw:text-box>
        </draw:frame>
        <draw:frame draw:style-name="gr6" draw:text-style-name="P6" draw:layer="layout" svg:width="4.307cm" svg:height="0.319cm" svg:x="2.081cm" svg:y="10.207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90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1342022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9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6,40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344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47742025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34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30242025506001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4,9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8,72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19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64512025506001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7,9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08,6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49,0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128,7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10,7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620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96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7512025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1</text:span></text:p>
          </draw:text-box>
        </draw:frame>
        <draw:frame draw:style-name="gr6" draw:text-style-name="P6" draw:layer="layout" svg:width="3.854cm" svg:height="0.319cm" svg:x="2.081cm" svg:y="7.032cm">
          <draw:text-box>
            <text:p text:style-name="P2"><text:span text:style-name="T5">ALEXANDRE LEITE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84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7492025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62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90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0782025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5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6,82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90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0682025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74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80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4242025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1,4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4,85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00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5722016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43,7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69,8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77,8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0,8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65,24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02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702622017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32,9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7,6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75,3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054,7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4,08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88,6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84,7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07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231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9972025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3,54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3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8542025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53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3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107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6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97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94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1322025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7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74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4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8640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0,42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94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847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6,1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0,82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941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1882023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6,1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0,82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94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0272024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7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58,06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231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69492024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7,0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0,38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93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8393202450601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9,7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3,54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939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1612024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5,9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4,67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940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84772024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1,1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62,14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936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66422024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1,6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63,40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942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23432025506001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3,97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938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06962023506001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6,17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80,82</text:span></text:p>
          </draw:text-box>
        </draw:frame>
        <draw:frame draw:style-name="gr6" draw:text-style-name="P6" draw:layer="layout" svg:width="5.006cm" svg:height="0.319cm" svg:x="2.081cm" svg:y="14.4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2312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01132025506001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01,43</text:span></text:p>
          </draw:text-box>
        </draw:frame>
        <draw:frame draw:style-name="gr6" draw:text-style-name="P6" draw:layer="layout" svg:width="8.062cm" svg:height="0.319cm" svg:x="2.081cm" svg:y="14.969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2312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12172024506001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02,90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638,51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014,21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3.746,30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175,85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2.702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96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0192025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3.63cm" svg:height="0.319cm" svg:x="2.081cm" svg:y="7.032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8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153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7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9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6,71</text:span></text:p>
          </draw:text-box>
        </draw:frame>
        <draw:frame draw:style-name="gr6" draw:text-style-name="P6" draw:layer="layout" svg:width="4.693cm" svg:height="0.319cm" svg:x="2.081cm" svg:y="7.561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98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720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46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6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0,61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298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2712025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2,0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7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4512024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8,5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1,8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91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5932025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3,1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7,51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96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15482023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32,43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23,9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04,8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3,68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961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6902024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6,0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04,1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1,9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978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5522025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5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8,06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98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74792025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2,7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5,39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91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20772023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26,2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9,7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6,52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962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27912025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5,71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3,24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96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356202550600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1,08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67,38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915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4178202450600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96,1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0,82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961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8354202450600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93,57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00,73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92,84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6.186,71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622,94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3.174,43</text:span></text:p>
          </draw:text-box>
        </draw:frame>
        <draw:frame draw:style-name="gr2" draw:text-style-name="P3" draw:layer="layout" svg:width="0.802cm" svg:height="0.357cm" svg:x="25.064cm" svg:y="14.443cm">
          <draw:text-box>
            <text:p text:style-name="P2"><text:span text:style-name="T6">56,35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332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25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9072025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24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0707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42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26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0072025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77</text:span></text:p>
          </draw:text-box>
        </draw:frame>
        <draw:frame draw:style-name="gr6" draw:text-style-name="P6" draw:layer="layout" svg:width="5.002cm" svg:height="0.319cm" svg:x="2.081cm" svg:y="8.09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79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286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638cm" svg:height="0.319cm" svg:x="2.081cm" svg:y="8.619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24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0982022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51</text:span></text:p>
          </draw:text-box>
        </draw:frame>
        <draw:frame draw:style-name="gr6" draw:text-style-name="P6" draw:layer="layout" svg:width="4.261cm" svg:height="0.319cm" svg:x="2.081cm" svg:y="9.148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24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2112023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9,8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4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8,65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74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9252025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1,4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37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59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07652023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1,0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4,46</text:span></text:p>
          </draw:text-box>
        </draw:frame>
        <draw:frame draw:style-name="gr6" draw:text-style-name="P6" draw:layer="layout" svg:width="4.197cm" svg:height="0.319cm" svg:x="2.081cm" svg:y="10.736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32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6022023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6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1,7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45,26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25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77732025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244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55152025506001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906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708622014506001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746,6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92,1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87,33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467,18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244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9852025506001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0,42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265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16932023506001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69,82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7,6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52,14</text:span></text:p>
          </draw:text-box>
        </draw:frame>
        <draw:frame draw:style-name="gr6" draw:text-style-name="P6" draw:layer="layout" svg:width="5.857cm" svg:height="0.319cm" svg:x="2.081cm" svg:y="13.91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3813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286320255060015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25,7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87,50</text:span></text:p>
          </draw:text-box>
        </draw:frame>
        <draw:frame draw:style-name="gr6" draw:text-style-name="P6" draw:layer="layout" svg:width="5.857cm" svg:height="0.319cm" svg:x="2.081cm" svg:y="14.4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159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088720215060015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119,96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23,2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46,85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9,91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42445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1070720245060015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21,83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36,04</text:span></text:p>
          </draw:text-box>
        </draw:frame>
        <draw:frame draw:style-name="gr6" draw:text-style-name="P6" draw:layer="layout" svg:width="8.316cm" svg:height="0.319cm" svg:x="2.081cm" svg:y="15.498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4826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0565920255060015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26,08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17,62</text:span></text:p>
          </draw:text-box>
        </draw:frame>
        <draw:frame draw:style-name="gr6" draw:text-style-name="P6" draw:layer="layout" svg:width="8.316cm" svg:height="0.319cm" svg:x="2.081cm" svg:y="16.028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42441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512320255060015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40,7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10,07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0.379,32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567,06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269,34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592,34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5.950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60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9642024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2,4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1,5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2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73362024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24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0762025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518cm" svg:height="0.319cm" svg:x="2.081cm" svg:y="8.09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60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88502024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2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5392024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7,6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2,31</text:span></text:p>
          </draw:text-box>
        </draw:frame>
        <draw:frame draw:style-name="gr6" draw:text-style-name="P6" draw:layer="layout" svg:width="4.904cm" svg:height="0.319cm" svg:x="2.081cm" svg:y="9.148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22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1482021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514cm" svg:height="0.319cm" svg:x="2.081cm" svg:y="9.67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32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1552023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4cm" svg:height="0.319cm" svg:x="2.081cm" svg:y="10.207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24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1112023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9,6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4,02</text:span></text:p>
          </draw:text-box>
        </draw:frame>
        <draw:frame draw:style-name="gr6" draw:text-style-name="P6" draw:layer="layout" svg:width="5.514cm" svg:height="0.319cm" svg:x="2.081cm" svg:y="10.736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5328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98872024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02,2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1,42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605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32682023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64,3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0,09</text:span></text:p>
          </draw:text-box>
        </draw:frame>
        <draw:frame draw:style-name="gr6" draw:text-style-name="P6" draw:layer="layout" svg:width="5.582cm" svg:height="0.319cm" svg:x="2.081cm" svg:y="11.794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240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66052023506001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241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0222024506001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5328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02632024506000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7,96</text:span></text:p>
          </draw:text-box>
        </draw:frame>
        <draw:frame draw:style-name="gr6" draw:text-style-name="P6" draw:layer="layout" svg:width="6.432cm" svg:height="0.319cm" svg:x="2.081cm" svg:y="13.38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328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40072023506001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056,84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992,88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779,3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01,33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883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7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071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32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8292025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32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441202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7,91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15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282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3,62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23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9402025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532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283202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91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0292024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97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62522023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8,7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38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55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7412025506001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3,0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0,82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91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13882024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44,9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9,8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0,84</text:span></text:p>
          </draw:text-box>
        </draw:frame>
        <draw:frame draw:style-name="gr6" draw:text-style-name="P6" draw:layer="layout" svg:width="3.905cm" svg:height="0.319cm" svg:x="2.081cm" svg:y="11.794cm">
          <draw:text-box>
            <text:p text:style-name="P2"><text:span text:style-name="T5">MATHEUS FRAGOSO VI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97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3582025506001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8,93</text:span></text:p>
          </draw:text-box>
        </draw:frame>
        <draw:frame draw:style-name="gr6" draw:text-style-name="P6" draw:layer="layout" svg:width="5.81cm" svg:height="0.319cm" svg:x="2.081cm" svg:y="12.32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428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02802024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3,29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37,68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53,00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157,4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46,23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681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285cm" svg:height="0.319cm" svg:x="2.081cm" svg:y="6.503cm">
          <draw:text-box>
            <text:p text:style-name="P2"><text:span text:style-name="T5">ANDRE MARQUES CAVALCANTI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8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371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58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7182017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34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4,0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40,18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7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5172024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7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7182025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58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55522024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32,8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1,3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4,27</text:span></text:p>
          </draw:text-box>
        </draw:frame>
        <draw:frame draw:style-name="gr6" draw:text-style-name="P6" draw:layer="layout" svg:width="5.531cm" svg:height="0.319cm" svg:x="2.081cm" svg:y="9.148cm">
          <draw:text-box>
            <text:p text:style-name="P2"><text:span text:style-name="T5">GIANI DE BARROS CAMARA VALERIAN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58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7932024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458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580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59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76482023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0,42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58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1762024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1,43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59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1642024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1,9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5,34</text:span></text:p>
          </draw:text-box>
        </draw:frame>
        <draw:frame draw:style-name="gr6" draw:text-style-name="P6" draw:layer="layout" svg:width="4.574cm" svg:height="0.319cm" svg:x="2.081cm" svg:y="11.79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587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8086202550600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6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09,79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14,3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333,9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4,5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156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608cm" svg:height="0.319cm" svg:x="2.081cm" svg:y="6.503cm">
          <draw:text-box>
            <text:p text:style-name="P2"><text:span text:style-name="T5">ANDREA KATHERINE VERA CRU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172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8622025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52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72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2772025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29</text:span></text:p>
          </draw:text-box>
        </draw:frame>
        <draw:frame draw:style-name="gr6" draw:text-style-name="P6" draw:layer="layout" svg:width="3.245cm" svg:height="0.319cm" svg:x="2.081cm" svg:y="7.561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43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196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13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5622024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5,03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683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9322024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2,4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3,06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42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3202025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39,4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50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12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5032025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9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4,10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518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62722024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4,37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45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5822202550600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7,8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3,54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59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772202450600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172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7209202550600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1,0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67,38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445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2641202550600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500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9203202450600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4,31</text:span></text:p>
          </draw:text-box>
        </draw:frame>
        <draw:frame draw:style-name="gr6" draw:text-style-name="P6" draw:layer="layout" svg:width="5.501cm" svg:height="0.319cm" svg:x="2.081cm" svg:y="13.38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3599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77722024506002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5.501cm" svg:height="0.319cm" svg:x="2.081cm" svg:y="13.91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3145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79832023506002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501cm" svg:height="0.319cm" svg:x="2.081cm" svg:y="14.4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4429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3202025506002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19,54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24,16</text:span></text:p>
          </draw:text-box>
        </draw:frame>
        <draw:frame draw:style-name="gr6" draw:text-style-name="P6" draw:layer="layout" svg:width="5.501cm" svg:height="0.319cm" svg:x="2.081cm" svg:y="14.96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4405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83142025506002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146,75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26,14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81,4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7,34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81,85</text:span></text:p>
          </draw:text-box>
        </draw:frame>
        <draw:frame draw:style-name="gr6" draw:text-style-name="P6" draw:layer="layout" svg:width="5.501cm" svg:height="0.319cm" svg:x="2.081cm" svg:y="15.49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4430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96852024506002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62,84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80,85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400,68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463,38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273,17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279,1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384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38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1792025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0,79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7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2052025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8,0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94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75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9922025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38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0,2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2,4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4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9,9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08,3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6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15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95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2822024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28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511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4952024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5,60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11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52020245060024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14,0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6,5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3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1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353,38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85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1852025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0,9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3,90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4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3492025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8,7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4,58</text:span></text:p>
          </draw:text-box>
        </draw:frame>
        <draw:frame draw:style-name="gr6" draw:text-style-name="P6" draw:layer="layout" svg:width="3.63cm" svg:height="0.319cm" svg:x="2.081cm" svg:y="9.14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32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68422024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62</text:span></text:p>
          </draw:text-box>
        </draw:frame>
        <draw:frame draw:style-name="gr6" draw:text-style-name="P6" draw:layer="layout" svg:width="3.63cm" svg:height="0.319cm" svg:x="2.081cm" svg:y="9.678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99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0322025506002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0,5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1,43</text:span></text:p>
          </draw:text-box>
        </draw:frame>
        <draw:frame draw:style-name="gr6" draw:text-style-name="P6" draw:layer="layout" svg:width="3.63cm" svg:height="0.319cm" svg:x="2.081cm" svg:y="10.207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88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26732025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05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7,09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263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5242022506002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377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50422025506002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8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0,42</text:span></text:p>
          </draw:text-box>
        </draw:frame>
        <draw:frame draw:style-name="gr6" draw:text-style-name="P6" draw:layer="layout" svg:width="3.774cm" svg:height="0.319cm" svg:x="2.081cm" svg:y="11.79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394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40952025506002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2,02</text:span></text:p>
          </draw:text-box>
        </draw:frame>
        <draw:frame draw:style-name="gr6" draw:text-style-name="P6" draw:layer="layout" svg:width="3.452cm" svg:height="0.319cm" svg:x="2.081cm" svg:y="12.323cm">
          <draw:text-box>
            <text:p text:style-name="P2"><text:span text:style-name="T5">RONY GLAUC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162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83562024506002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2,02</text:span></text:p>
          </draw:text-box>
        </draw:frame>
        <draw:frame draw:style-name="gr6" draw:text-style-name="P6" draw:layer="layout" svg:width="8.062cm" svg:height="0.319cm" svg:x="2.081cm" svg:y="12.853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3303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26942025506002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519,2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67,12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75,96</text:span></text:p>
          </draw:text-box>
        </draw:frame>
        <draw:frame draw:style-name="gr6" draw:text-style-name="P6" draw:layer="layout" svg:width="1.103cm" svg:height="0.319cm" svg:x="26.76cm" svg:y="12.853cm">
          <draw:text-box>
            <text:p text:style-name="P2"><text:span text:style-name="T5">1.276,17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281,26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33,64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28,93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62,21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556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82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7942025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2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5,66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07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7742025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1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2,98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82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4192024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5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6,82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35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1652025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2,3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9,68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36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460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8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0,05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381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1862025506014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9,4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6,9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82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96742024506014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8,3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5,39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35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385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9,6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9,3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0,7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35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069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5,7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1,28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07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33462025506014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824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96812024506014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892cm" svg:height="0.319cm" svg:x="2.081cm" svg:y="12.32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363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04802024506017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87,6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3,11</text:span></text:p>
          </draw:text-box>
        </draw:frame>
        <draw:frame draw:style-name="gr6" draw:text-style-name="P6" draw:layer="layout" svg:width="3.774cm" svg:height="0.319cm" svg:x="2.081cm" svg:y="12.85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4071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45462025506014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01,43</text:span></text:p>
          </draw:text-box>
        </draw:frame>
        <draw:frame draw:style-name="gr6" draw:text-style-name="P6" draw:layer="layout" svg:width="3.774cm" svg:height="0.319cm" svg:x="2.081cm" svg:y="13.38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4075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84502025506014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3,91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5170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08802023506014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91,2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20,04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60,0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4,56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56,63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88,89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51,57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347,4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83,1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306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789cm" svg:height="0.319cm" svg:x="2.081cm" svg:y="6.503cm">
          <draw:text-box>
            <text:p text:style-name="P2"><text:span text:style-name="T5">ALINE SUANE BEZERRA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70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884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0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884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98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70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884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0,83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7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0972025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511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4162023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6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35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65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2172025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8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66,3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9,11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69,9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8,3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38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12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4432024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2,0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51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12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862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0,7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3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3,02</text:span></text:p>
          </draw:text-box>
        </draw:frame>
        <draw:frame draw:style-name="gr6" draw:text-style-name="P6" draw:layer="layout" svg:width="5.332cm" svg:height="0.319cm" svg:x="2.081cm" svg:y="7.561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2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2692025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86</text:span></text:p>
          </draw:text-box>
        </draw:frame>
        <draw:frame draw:style-name="gr6" draw:text-style-name="P6" draw:layer="layout" svg:width="5.332cm" svg:height="0.319cm" svg:x="2.081cm" svg:y="8.0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16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9142025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87</text:span></text:p>
          </draw:text-box>
        </draw:frame>
        <draw:frame draw:style-name="gr6" draw:text-style-name="P6" draw:layer="layout" svg:width="5.332cm" svg:height="0.319cm" svg:x="2.081cm" svg:y="8.61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45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9522024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506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65,7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5,3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265,5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681,2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17,2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05,2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77,9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80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3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4912025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476cm" svg:height="0.319cm" svg:x="2.081cm" svg:y="7.032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37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0802025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43</text:span></text:p>
          </draw:text-box>
        </draw:frame>
        <draw:frame draw:style-name="gr6" draw:text-style-name="P6" draw:layer="layout" svg:width="5.476cm" svg:height="0.319cm" svg:x="2.081cm" svg:y="7.561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59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53752025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36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4472025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8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8,4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66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94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584202550602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7,8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0,4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71,1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14,2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0,4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44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28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3162025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99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9982022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7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6,45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80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8032025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0,7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1,6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37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87,47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1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54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917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3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7,2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78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689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8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9,9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508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9232025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3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8,50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452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4762022506026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6,2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8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9,6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6,44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58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029202350602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9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3,8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2,5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5,7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0,3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27,7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2,7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94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365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362202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65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6542025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6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2,8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8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6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24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3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8862025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492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609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98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316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941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3,6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1,06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365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280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9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7,91</text:span></text:p>
          </draw:text-box>
        </draw:frame>
        <draw:frame draw:style-name="gr6" draw:text-style-name="P6" draw:layer="layout" svg:width="5.569cm" svg:height="0.319cm" svg:x="2.081cm" svg:y="8.61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327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0082024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3,51</text:span></text:p>
          </draw:text-box>
        </draw:frame>
        <draw:frame draw:style-name="gr6" draw:text-style-name="P6" draw:layer="layout" svg:width="3.884cm" svg:height="0.319cm" svg:x="2.081cm" svg:y="9.148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199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3322018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54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9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294,28</text:span></text:p>
          </draw:text-box>
        </draw:frame>
        <draw:frame draw:style-name="gr6" draw:text-style-name="P6" draw:layer="layout" svg:width="4.231cm" svg:height="0.319cm" svg:x="2.081cm" svg:y="9.678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377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8602025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8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49</text:span></text:p>
          </draw:text-box>
        </draw:frame>
        <draw:frame draw:style-name="gr6" draw:text-style-name="P6" draw:layer="layout" svg:width="4.07cm" svg:height="0.319cm" svg:x="2.081cm" svg:y="10.207cm">
          <draw:text-box>
            <text:p text:style-name="P2"><text:span text:style-name="T5">GRACIANO LUCAS DA COS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316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39412023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4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8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4,68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352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1439202450601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2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2,66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445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36872025506016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5041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35052025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3446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03902025506016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8,5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3,67</text:span></text:p>
          </draw:text-box>
        </draw:frame>
        <draw:frame draw:style-name="gr6" draw:text-style-name="P6" draw:layer="layout" svg:width="5.861cm" svg:height="0.319cm" svg:x="2.081cm" svg:y="12.85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6030002156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63442022506016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19,9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3,2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96,76</text:span></text:p>
          </draw:text-box>
        </draw:frame>
        <draw:frame draw:style-name="gr6" draw:text-style-name="P6" draw:layer="layout" svg:width="4.371cm" svg:height="0.319cm" svg:x="2.081cm" svg:y="13.38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6030005041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35052025506016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371cm" svg:height="0.319cm" svg:x="2.081cm" svg:y="13.91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6030004450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36872025506016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3,69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6030001756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25582025506016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1,27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6,55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12,38</text:span></text:p>
          </draw:text-box>
        </draw:frame>
        <draw:frame draw:style-name="gr6" draw:text-style-name="P6" draw:layer="layout" svg:width="5.019cm" svg:height="0.319cm" svg:x="2.081cm" svg:y="14.96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60300031680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80052024506016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8,95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5,71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3,24</text:span></text:p>
          </draw:text-box>
        </draw:frame>
        <draw:frame draw:style-name="gr6" draw:text-style-name="P6" draw:layer="layout" svg:width="5.019cm" svg:height="0.319cm" svg:x="2.081cm" svg:y="15.49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6030003536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98752025506016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506,60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414,31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5.498cm">
          <draw:text-box>
            <text:p text:style-name="P2"><text:span text:style-name="T5">1.092,29</text:span></text:p>
          </draw:text-box>
        </draw:frame>
        <draw:frame draw:style-name="gr6" draw:text-style-name="P6" draw:layer="layout" svg:width="8.062cm" svg:height="0.319cm" svg:x="2.081cm" svg:y="16.028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6030004792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658962024506016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60,29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05,57</text:span></text:p>
          </draw:text-box>
        </draw:frame>
        <draw:frame draw:style-name="gr6" draw:text-style-name="P6" draw:layer="layout" svg:width="8.062cm" svg:height="0.319cm" svg:x="2.081cm" svg:y="16.557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60300023788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750402025506016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2,84</text:span></text:p>
          </draw:text-box>
        </draw:frame>
        <draw:frame draw:style-name="gr6" draw:text-style-name="P6" draw:layer="layout" svg:width="0.709cm" svg:height="0.319cm" svg:x="21.152cm" svg:y="16.557cm">
          <draw:text-box>
            <text:p text:style-name="P2"><text:span text:style-name="T5">82,93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55,73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23,54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1.537,55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615,37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2.889,31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719,60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6.313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603000470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3792020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84,1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19,1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75,3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9,6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603000389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09952025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8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603000445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5802025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2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7,5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603000514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1690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2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81</text:span></text:p>
          </draw:text-box>
        </draw:frame>
        <draw:frame draw:style-name="gr6" draw:text-style-name="P6" draw:layer="layout" svg:width="5.476cm" svg:height="0.319cm" svg:x="2.081cm" svg:y="8.61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603000409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529692025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0,9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30</text:span></text:p>
          </draw:text-box>
        </draw:frame>
        <draw:frame draw:style-name="gr6" draw:text-style-name="P6" draw:layer="layout" svg:width="5.476cm" svg:height="0.319cm" svg:x="2.081cm" svg:y="9.14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603000496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4232025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8,4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4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2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9,58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603000506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6852025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7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8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8,51</text:span></text:p>
          </draw:text-box>
        </draw:frame>
        <draw:frame draw:style-name="gr6" draw:text-style-name="P6" draw:layer="layout" svg:width="5.476cm" svg:height="0.319cm" svg:x="2.081cm" svg:y="10.207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603000452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544382025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6,97</text:span></text:p>
          </draw:text-box>
        </draw:frame>
        <draw:frame draw:style-name="gr6" draw:text-style-name="P6" draw:layer="layout" svg:width="5.476cm" svg:height="0.319cm" svg:x="2.081cm" svg:y="10.736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603000478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98942025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4,7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7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0,8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61,21</text:span></text:p>
          </draw:text-box>
        </draw:frame>
        <draw:frame draw:style-name="gr6" draw:text-style-name="P6" draw:layer="layout" svg:width="5.476cm" svg:height="0.319cm" svg:x="2.081cm" svg:y="11.265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603000524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70532025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4,5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8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3,1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7,51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603000409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81132025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6,1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28,14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85,15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6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6030005146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16902024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6,9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8,4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05,9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52,5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859,25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81,4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2.149,6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158,5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26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263"/>
    <meta:generator>LibreOffice/6.3.2.2$Linux_X86_64 LibreOffice_project/98b30e735bda24bc04ab42594c85f7fd8be07b9c</meta:generator>
  </office:meta>
</office:document-meta>
</file>