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5A000000251212DB08F8E9E0AD.png" manifest:media-type="image/png"/>
  <manifest:file-entry manifest:full-path="Pictures/100000000000006F0000002EF2F06E364B20D4F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rebuchet MS1" svg:font-family="'Trebuchet MS'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Trebuchet MS2" svg:font-family="'Trebuchet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Itálico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101cm"/>
    </style:style>
    <style:style style:name="co17" style:family="table-column">
      <style:table-column-properties fo:break-before="auto" style:column-width="4.108cm"/>
    </style:style>
    <style:style style:name="co18" style:family="table-column">
      <style:table-column-properties fo:break-before="auto" style:column-width="2.185cm"/>
    </style:style>
    <style:style style:name="co19" style:family="table-column">
      <style:table-column-properties fo:break-before="auto" style:column-width="2.575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5.823cm"/>
    </style:style>
    <style:style style:name="co22" style:family="table-column">
      <style:table-column-properties fo:break-before="auto" style:column-width="1.7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2.66cm"/>
    </style:style>
    <style:style style:name="co25" style:family="table-column">
      <style:table-column-properties fo:break-before="auto" style:column-width="2.025cm"/>
    </style:style>
    <style:style style:name="co26" style:family="table-column">
      <style:table-column-properties fo:break-before="auto" style:column-width="2.753cm"/>
    </style:style>
    <style:style style:name="co27" style:family="table-column">
      <style:table-column-properties fo:break-before="auto" style:column-width="3.207cm"/>
    </style:style>
    <style:style style:name="co28" style:family="table-column">
      <style:table-column-properties fo:break-before="auto" style:column-width="5.77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3.556cm"/>
    </style:style>
    <style:style style:name="co31" style:family="table-column">
      <style:table-column-properties fo:break-before="auto" style:column-width="5.149cm"/>
    </style:style>
    <style:style style:name="co32" style:family="table-column">
      <style:table-column-properties fo:break-before="auto" style:column-width="3.473cm"/>
    </style:style>
    <style:style style:name="co33" style:family="table-column">
      <style:table-column-properties fo:break-before="auto" style:column-width="3.21cm"/>
    </style:style>
    <style:style style:name="co34" style:family="table-column">
      <style:table-column-properties fo:break-before="auto" style:column-width="5.345cm"/>
    </style:style>
    <style:style style:name="co35" style:family="table-column">
      <style:table-column-properties fo:break-before="auto" style:column-width="3.383cm"/>
    </style:style>
    <style:style style:name="co36" style:family="table-column">
      <style:table-column-properties fo:break-before="auto" style:column-width="2.245cm"/>
    </style:style>
    <style:style style:name="co37" style:family="table-column">
      <style:table-column-properties fo:break-before="auto" style:column-width="4.801cm"/>
    </style:style>
    <style:style style:name="co38" style:family="table-column">
      <style:table-column-properties fo:break-before="auto" style:column-width="3.983cm"/>
    </style:style>
    <style:style style:name="co39" style:family="table-column">
      <style:table-column-properties fo:break-before="auto" style:column-width="2.485cm"/>
    </style:style>
    <style:style style:name="co40" style:family="table-column">
      <style:table-column-properties fo:break-before="auto" style:column-width="1.462cm"/>
    </style:style>
    <style:style style:name="co41" style:family="table-column">
      <style:table-column-properties fo:break-before="auto" style:column-width="2.223cm"/>
    </style:style>
    <style:style style:name="co42" style:family="table-column">
      <style:table-column-properties fo:break-before="auto" style:column-width="2.053cm"/>
    </style:style>
    <style:style style:name="co43" style:family="table-column">
      <style:table-column-properties fo:break-before="auto" style:column-width="2.835cm"/>
    </style:style>
    <style:style style:name="co44" style:family="table-column">
      <style:table-column-properties fo:break-before="auto" style:column-width="3.314cm"/>
    </style:style>
    <style:style style:name="co45" style:family="table-column">
      <style:table-column-properties fo:break-before="auto" style:column-width="3.156cm"/>
    </style:style>
    <style:style style:name="co46" style:family="table-column">
      <style:table-column-properties fo:break-before="auto" style:column-width="5.648cm"/>
    </style:style>
    <style:style style:name="co47" style:family="table-column">
      <style:table-column-properties fo:break-before="auto" style:column-width="4.244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67cm" fo:break-before="auto" style:use-optimal-row-height="false"/>
    </style:style>
    <style:style style:name="ro7" style:family="table-row">
      <style:table-row-properties style:row-height="1.753cm" fo:break-before="auto" style:use-optimal-row-height="false"/>
    </style:style>
    <style:style style:name="ro8" style:family="table-row">
      <style:table-row-properties style:row-height="0.15cm" fo:break-before="auto" style:use-optimal-row-height="false"/>
    </style:style>
    <style:style style:name="ro9" style:family="table-row">
      <style:table-row-properties style:row-height="1.845cm" fo:break-before="auto" style:use-optimal-row-height="false"/>
    </style:style>
    <style:style style:name="ro10" style:family="table-row">
      <style:table-row-properties style:row-height="1.766cm" fo:break-before="auto" style:use-optimal-row-height="false"/>
    </style:style>
    <style:style style:name="ro11" style:family="table-row">
      <style:table-row-properties style:row-height="0.199cm" fo:break-before="auto" style:use-optimal-row-height="false"/>
    </style:style>
    <style:style style:name="ro12" style:family="table-row">
      <style:table-row-properties style:row-height="0.896cm" fo:break-before="auto" style:use-optimal-row-height="false"/>
    </style:style>
    <style:style style:name="ro13" style:family="table-row">
      <style:table-row-properties style:row-height="0.919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2.184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0.58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718cm" fo:break-before="auto" style:use-optimal-row-height="false"/>
    </style:style>
    <style:style style:name="ro20" style:family="table-row">
      <style:table-row-properties style:row-height="0.557cm" fo:break-before="auto" style:use-optimal-row-height="true"/>
    </style:style>
    <style:style style:name="ro45" style:family="table-row">
      <style:table-row-properties style:row-height="0.806cm" fo:break-before="auto" style:use-optimal-row-height="false"/>
    </style:style>
    <style:style style:name="ro46" style:family="table-row">
      <style:table-row-properties style:row-height="0.298cm" fo:break-before="auto" style:use-optimal-row-height="false"/>
    </style:style>
    <style:style style:name="ro47" style:family="table-row">
      <style:table-row-properties style:row-height="1.166cm" fo:break-before="auto" style:use-optimal-row-height="false"/>
    </style:style>
    <style:style style:name="ro48" style:family="table-row">
      <style:table-row-properties style:row-height="0.776cm" fo:break-before="auto" style:use-optimal-row-height="false"/>
    </style:style>
    <style:style style:name="ro44" style:family="table-row">
      <style:table-row-properties style:row-height="0.847cm" fo:break-before="auto" style:use-optimal-row-height="false"/>
    </style:style>
    <style:style style:name="ro49" style:family="table-row">
      <style:table-row-properties style:row-height="0.101cm" fo:break-before="auto" style:use-optimal-row-height="false"/>
    </style:style>
    <style:style style:name="ro50" style:family="table-row">
      <style:table-row-properties style:row-height="0.804cm" fo:break-before="auto" style:use-optimal-row-height="false"/>
    </style:style>
    <style:style style:name="ro51" style:family="table-row">
      <style:table-row-properties style:row-height="1.478cm" fo:break-before="page" style:use-optimal-row-height="false"/>
    </style:style>
    <style:style style:name="ro52" style:family="table-row">
      <style:table-row-properties style:row-height="0.744cm" fo:break-before="auto" style:use-optimal-row-height="false"/>
    </style:style>
    <style:style style:name="ro53" style:family="table-row">
      <style:table-row-properties style:row-height="1.016cm" fo:break-before="auto" style:use-optimal-row-height="false"/>
    </style:style>
    <style:style style:name="ro54" style:family="table-row">
      <style:table-row-properties style:row-height="0.36cm" fo:break-before="auto" style:use-optimal-row-height="false"/>
    </style:style>
    <style:style style:name="ro55" style:family="table-row">
      <style:table-row-properties style:row-height="1.256cm" fo:break-before="auto" style:use-optimal-row-height="false"/>
    </style:style>
    <style:style style:name="ro56" style:family="table-row">
      <style:table-row-properties style:row-height="0.986cm" fo:break-before="auto" style:use-optimal-row-height="false"/>
    </style:style>
    <style:style style:name="ro57" style:family="table-row">
      <style:table-row-properties style:row-height="1.73cm" fo:break-before="auto" style:use-optimal-row-height="false"/>
    </style:style>
    <style:style style:name="ro58" style:family="table-row">
      <style:table-row-properties style:row-height="1.947cm" fo:break-before="auto" style:use-optimal-row-height="false"/>
    </style:style>
    <style:style style:name="ro59" style:family="table-row">
      <style:table-row-properties style:row-height="2.018cm" fo:break-before="auto" style:use-optimal-row-height="false"/>
    </style:style>
    <style:style style:name="ro60" style:family="table-row">
      <style:table-row-properties style:row-height="1.983cm" fo:break-before="auto" style:use-optimal-row-height="false"/>
    </style:style>
    <style:style style:name="ro61" style:family="table-row">
      <style:table-row-properties style:row-height="0.25cm" fo:break-before="auto" style:use-optimal-row-height="false"/>
    </style:style>
    <style:style style:name="ro62" style:family="table-row">
      <style:table-row-properties style:row-height="1.044cm" fo:break-before="auto" style:use-optimal-row-height="false"/>
    </style:style>
    <style:style style:name="ro63" style:family="table-row">
      <style:table-row-properties style:row-height="1.875cm" fo:break-before="auto" style:use-optimal-row-height="false"/>
    </style:style>
    <style:style style:name="ro64" style:family="table-row">
      <style:table-row-properties style:row-height="2.2cm" fo:break-before="auto" style:use-optimal-row-height="false"/>
    </style:style>
    <style:style style:name="ro65" style:family="table-row">
      <style:table-row-properties style:row-height="0.829cm" fo:break-before="auto" style:use-optimal-row-height="false"/>
    </style:style>
    <style:style style:name="ro66" style:family="table-row">
      <style:table-row-properties style:row-height="0.452cm" fo:break-before="auto" style:use-optimal-row-height="false"/>
    </style:style>
    <style:style style:name="ro67" style:family="table-row">
      <style:table-row-properties style:row-height="1.614cm" fo:break-before="auto" style:use-optimal-row-height="false"/>
    </style:style>
    <style:style style:name="ro68" style:family="table-row">
      <style:table-row-properties style:row-height="1.889cm" fo:break-before="auto" style:use-optimal-row-height="false"/>
    </style:style>
    <style:style style:name="ro69" style:family="table-row">
      <style:table-row-properties style:row-height="2.307cm" fo:break-before="auto" style:use-optimal-row-height="false"/>
    </style:style>
    <style:style style:name="ro70" style:family="table-row">
      <style:table-row-properties style:row-height="2.342cm" fo:break-before="auto" style:use-optimal-row-height="false"/>
    </style:style>
    <style:style style:name="ro71" style:family="table-row">
      <style:table-row-properties style:row-height="0.538cm" fo:break-before="auto" style:use-optimal-row-height="false"/>
    </style:style>
    <style:style style:name="ro34" style:family="table-row">
      <style:table-row-properties style:row-height="0.499cm" fo:break-before="auto" style:use-optimal-row-height="false"/>
    </style:style>
    <style:style style:name="ro72" style:family="table-row">
      <style:table-row-properties style:row-height="0.598cm" fo:break-before="auto" style:use-optimal-row-height="false"/>
    </style:style>
    <style:style style:name="ro73" style:family="table-row">
      <style:table-row-properties style:row-height="1.335cm" fo:break-before="auto" style:use-optimal-row-height="false"/>
    </style:style>
    <style:style style:name="ro74" style:family="table-row">
      <style:table-row-properties style:row-height="0.866cm" fo:break-before="auto" style:use-optimal-row-height="false"/>
    </style:style>
    <style:style style:name="ro75" style:family="table-row">
      <style:table-row-properties style:row-height="1.376cm" fo:break-before="auto" style:use-optimal-row-height="false"/>
    </style:style>
    <style:style style:name="ro76" style:family="table-row">
      <style:table-row-properties style:row-height="0.467cm" fo:break-before="auto" style:use-optimal-row-height="false"/>
    </style:style>
    <style:style style:name="ro77" style:family="table-row">
      <style:table-row-properties style:row-height="0.577cm" fo:break-before="auto" style:use-optimal-row-height="false"/>
    </style:style>
    <style:style style:name="ro78" style:family="table-row">
      <style:table-row-properties style:row-height="0.688cm" fo:break-before="auto" style:use-optimal-row-height="false"/>
    </style:style>
    <style:style style:name="ro79" style:family="table-row">
      <style:table-row-properties style:row-height="0.614cm" fo:break-before="auto" style:use-optimal-row-height="false"/>
    </style:style>
    <style:style style:name="ro80" style:family="table-row">
      <style:table-row-properties style:row-height="1.704cm" fo:break-before="page" style:use-optimal-row-height="false"/>
    </style:style>
    <style:style style:name="ro81" style:family="table-row">
      <style:table-row-properties style:row-height="2.422cm" fo:break-before="auto" style:use-optimal-row-height="false"/>
    </style:style>
    <style:style style:name="ro82" style:family="table-row">
      <style:table-row-properties style:row-height="2.482cm" fo:break-before="auto" style:use-optimal-row-height="false"/>
    </style:style>
    <style:style style:name="ro83" style:family="table-row">
      <style:table-row-properties style:row-height="2.452cm" fo:break-before="auto" style:use-optimal-row-height="false"/>
    </style:style>
    <style:style style:name="ro84" style:family="table-row">
      <style:table-row-properties style:row-height="2.362cm" fo:break-before="auto" style:use-optimal-row-height="false"/>
    </style:style>
    <style:style style:name="ro85" style:family="table-row">
      <style:table-row-properties style:row-height="0.612cm" fo:break-before="auto" style:use-optimal-row-height="false"/>
    </style:style>
    <style:style style:name="ro86" style:family="table-row">
      <style:table-row-properties style:row-height="0.54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87" style:family="table-row">
      <style:table-row-properties style:row-height="0.744cm" fo:break-before="page" style:use-optimal-row-height="false"/>
    </style:style>
    <style:style style:name="ro88" style:family="table-row">
      <style:table-row-properties style:row-height="1.951cm" fo:break-before="auto" style:use-optimal-row-height="false"/>
    </style:style>
    <style:style style:name="ro89" style:family="table-row">
      <style:table-row-properties style:row-height="1.794cm" fo:break-before="auto" style:use-optimal-row-height="false"/>
    </style:style>
    <style:style style:name="ro90" style:family="table-row">
      <style:table-row-properties style:row-height="1.842cm" fo:break-before="auto" style:use-optimal-row-height="false"/>
    </style:style>
    <style:style style:name="ro91" style:family="table-row">
      <style:table-row-properties style:row-height="1.797cm" fo:break-before="auto" style:use-optimal-row-height="false"/>
    </style:style>
    <style:style style:name="ro92" style:family="table-row">
      <style:table-row-properties style:row-height="1.704cm" fo:break-before="auto" style:use-optimal-row-height="false"/>
    </style:style>
    <style:style style:name="ro93" style:family="table-row">
      <style:table-row-properties style:row-height="0.598cm" fo:break-before="page" style:use-optimal-row-height="false"/>
    </style:style>
    <style:style style:name="ro94" style:family="table-row">
      <style:table-row-properties style:row-height="1.189cm" fo:break-before="auto" style:use-optimal-row-height="false"/>
    </style:style>
    <style:style style:name="ro95" style:family="table-row">
      <style:table-row-properties style:row-height="1.083cm" fo:break-before="auto" style:use-optimal-row-height="false"/>
    </style:style>
    <style:style style:name="ro96" style:family="table-row">
      <style:table-row-properties style:row-height="1.584cm" fo:break-before="auto" style:use-optimal-row-height="false"/>
    </style:style>
    <style:style style:name="ro97" style:family="table-row">
      <style:table-row-properties style:row-height="1.644cm" fo:break-before="auto" style:use-optimal-row-height="false"/>
    </style:style>
    <style:style style:name="ro98" style:family="table-row">
      <style:table-row-properties style:row-height="2.064cm" fo:break-before="auto" style:use-optimal-row-height="false"/>
    </style:style>
    <style:style style:name="ro99" style:family="table-row">
      <style:table-row-properties style:row-height="1.009cm" fo:break-before="auto" style:use-optimal-row-height="false"/>
    </style:style>
    <style:style style:name="ro100" style:family="table-row">
      <style:table-row-properties style:row-height="1.513cm" fo:break-before="auto" style:use-optimal-row-height="false"/>
    </style:style>
    <style:style style:name="ro101" style:family="table-row">
      <style:table-row-properties style:row-height="1.693cm" fo:break-before="auto" style:use-optimal-row-height="false"/>
    </style:style>
    <style:style style:name="ro102" style:family="table-row">
      <style:table-row-properties style:row-height="1.838cm" fo:break-before="auto" style:use-optimal-row-height="false"/>
    </style:style>
    <style:style style:name="ro103" style:family="table-row">
      <style:table-row-properties style:row-height="2.074cm" fo:break-before="auto" style:use-optimal-row-height="false"/>
    </style:style>
    <style:style style:name="ro104" style:family="table-row">
      <style:table-row-properties style:row-height="0.161cm" fo:break-before="auto" style:use-optimal-row-height="false"/>
    </style:style>
    <style:style style:name="ro107" style:family="table-row">
      <style:table-row-properties style:row-height="1.228cm" fo:break-before="auto" style:use-optimal-row-height="false"/>
    </style:style>
    <style:style style:name="ro108" style:family="table-row">
      <style:table-row-properties style:row-height="0.766cm" fo:break-before="auto" style:use-optimal-row-height="true"/>
    </style:style>
    <style:style style:name="ro109" style:family="table-row">
      <style:table-row-properties style:row-height="1.61cm" fo:break-before="auto" style:use-optimal-row-height="false"/>
    </style:style>
    <style:style style:name="ro110" style:family="table-row">
      <style:table-row-properties style:row-height="1.49cm" fo:break-before="auto" style:use-optimal-row-height="false"/>
    </style:style>
    <style:style style:name="ro111" style:family="table-row">
      <style:table-row-properties style:row-height="1.106cm" fo:break-before="auto" style:use-optimal-row-height="false"/>
    </style:style>
    <style:style style:name="ro112" style:family="table-row">
      <style:table-row-properties style:row-height="2.051cm" fo:break-before="auto" style:use-optimal-row-height="false"/>
    </style:style>
    <style:style style:name="ro113" style:family="table-row">
      <style:table-row-properties style:row-height="1.746cm" fo:break-before="auto" style:use-optimal-row-height="false"/>
    </style:style>
    <style:style style:name="ro114" style:family="table-row">
      <style:table-row-properties style:row-height="1.725cm" fo:break-before="auto" style:use-optimal-row-height="false"/>
    </style:style>
    <style:style style:name="ro115" style:family="table-row">
      <style:table-row-properties style:row-height="1.931cm" fo:break-before="auto" style:use-optimal-row-height="false"/>
    </style:style>
    <style:style style:name="ro116" style:family="table-row">
      <style:table-row-properties style:row-height="0.921cm" fo:break-before="auto" style:use-optimal-row-height="false"/>
    </style:style>
    <style:style style:name="ro117" style:family="table-row">
      <style:table-row-properties style:row-height="1cm" fo:break-before="auto" style:use-optimal-row-height="true"/>
    </style:style>
    <style:style style:name="ro118" style:family="table-row">
      <style:table-row-properties style:row-height="0.877cm" fo:break-before="auto" style:use-optimal-row-height="false"/>
    </style:style>
    <style:style style:name="ro119" style:family="table-row">
      <style:table-row-properties style:row-height="1.009cm" fo:break-before="page" style:use-optimal-row-height="false"/>
    </style:style>
    <style:style style:name="ro120" style:family="table-row">
      <style:table-row-properties style:row-height="1.117cm" fo:break-before="auto" style:use-optimal-row-height="false"/>
    </style:style>
    <style:style style:name="ro121" style:family="table-row">
      <style:table-row-properties style:row-height="1.535cm" fo:break-before="auto" style:use-optimal-row-height="false"/>
    </style:style>
    <style:style style:name="ro122" style:family="table-row">
      <style:table-row-properties style:row-height="1.226cm" fo:break-before="auto" style:use-optimal-row-height="false"/>
    </style:style>
    <style:style style:name="ro123" style:family="table-row">
      <style:table-row-properties style:row-height="1.058cm" fo:break-before="auto" style:use-optimal-row-height="false"/>
    </style:style>
    <style:style style:name="ro124" style:family="table-row">
      <style:table-row-properties style:row-height="1.115cm" fo:break-before="auto" style:use-optimal-row-height="false"/>
    </style:style>
    <style:style style:name="ro125" style:family="table-row">
      <style:table-row-properties style:row-height="0.263cm" fo:break-before="auto" style:use-optimal-row-height="false"/>
    </style:style>
    <style:style style:name="ro126" style:family="table-row">
      <style:table-row-properties style:row-height="2.415cm" fo:break-before="auto" style:use-optimal-row-height="false"/>
    </style:style>
    <style:style style:name="ro127" style:family="table-row">
      <style:table-row-properties style:row-height="2.6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0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3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rebuchet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03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6pt solid #2a6099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36" style:family="table-cell" style:parent-style-name="Default">
      <style:table-cell-properties style:glyph-orientation-vertical="0" fo:border-bottom="0.74pt solid #c0c0c0" fo:background-color="#bfe7ff" style:diagonal-bl-tr="none" style:diagonal-tl-br="none" style:text-align-source="fix" style:repeat-content="false" fo:wrap-option="no-wrap" fo:border-left="0.06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37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06pt solid #c0c0c0" style:direction="ltr" fo:padding="0.071cm" fo:border-right="0.74pt solid #c0c0c0" style:rotation-angle="0" style:rotation-align="none" style:shrink-to-fit="false" fo:border-top="0.74pt solid #c0c0c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38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06pt solid #c0c0c0" style:direction="ltr" fo:padding="0.071cm" fo:border-right="0.74pt solid #c0c0c0" style:rotation-angle="0" style:rotation-align="none" style:shrink-to-fit="false" fo:border-top="0.74pt solid #c0c0c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39" style:family="table-cell" style:parent-style-name="Default">
      <style:table-cell-properties style:glyph-orientation-vertical="0" fo:border-bottom="0.74pt solid #c0c0c0" fo:background-color="#66ff00" style:diagonal-bl-tr="none" style:diagonal-tl-br="none" style:text-align-source="fix" style:repeat-content="false" fo:wrap-option="wrap" fo:border-left="0.06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1" style:family="table-cell" style:parent-style-name="Default">
      <style:table-cell-properties fo:border-bottom="0.06pt solid #c0c0c0" fo:background-color="#ffff99" fo:border-left="0.06pt solid #c0c0c0" fo:border-right="none" fo:border-top="0.06pt solid #c0c0c0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042" style:family="table-cell" style:parent-style-name="Default" style:data-style-name="N4">
      <style:table-cell-properties style:glyph-orientation-vertical="0" fo:border-bottom="0.74pt solid #c0c0c0" fo:background-color="#2600ff" style:diagonal-bl-tr="none" style:diagonal-tl-br="none" style:text-align-source="fix" style:repeat-content="false" fo:wrap-option="wrap" fo:border-left="0.06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3" style:family="table-cell" style:parent-style-name="Default" style:data-style-name="N4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44" style:family="table-cell" style:parent-style-name="Default" style:data-style-name="N4">
      <style:table-cell-properties style:glyph-orientation-vertical="0" fo:border-bottom="0.2pt solid #c0c0c0" fo:background-color="#ccffcc" style:diagonal-bl-tr="none" style:diagonal-tl-br="none" style:text-align-source="fix" style:repeat-content="false" fo:wrap-option="wrap" fo:border-left="0.06pt solid #c0c0c0" style:direction="ltr" fo:padding="0.071cm" fo:border-right="0.2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6" style:family="table-cell" style:parent-style-name="Default">
      <style:table-cell-properties style:glyph-orientation-vertical="0" fo:border-bottom="0.74pt solid #c0c0c0" fo:background-color="#2600ff" style:diagonal-bl-tr="none" style:diagonal-tl-br="none" style:text-align-source="fix" style:repeat-content="false" fo:wrap-option="wrap" fo:border-left="0.06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7" style:family="table-cell" style:parent-style-name="Default" style:data-style-name="N4">
      <style:table-cell-properties style:glyph-orientation-vertical="0" fo:border-bottom="0.74pt solid #c0c0c0" fo:background-color="#ffff99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54" style:family="table-cell" style:parent-style-name="Default">
      <style:text-properties style:font-name="Verdana" fo:font-style="normal" style:font-style-asian="normal" style:font-style-complex="normal"/>
    </style:style>
    <style:style style:name="ce1057" style:family="table-cell" style:parent-style-name="Default">
      <style:table-cell-properties style:glyph-orientation-vertical="0" fo:border-bottom="0.74pt solid #c0c0c0" fo:background-color="#0000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58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3" style:family="table-cell" style:parent-style-name="Default" style:data-style-name="N4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4" style:family="table-cell" style:parent-style-name="Default" style:data-style-name="N135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7" style:family="table-cell" style:parent-style-name="Default" style:data-style-name="N135">
      <style:table-cell-properties style:glyph-orientation-vertical="0" fo:border-bottom="0.74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2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0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2" style:family="table-cell" style:parent-style-name="Default" style:data-style-name="N4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3" style:family="table-cell" style:parent-style-name="Default" style:data-style-name="N135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ce181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3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1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2" style:family="table-cell" style:parent-style-name="Excel_5f_BuiltIn_5f_Comma" style:data-style-name="N134">
      <style:table-cell-properties style:glyph-orientation-vertical="0" fo:background-color="#bfe7ff" style:cell-protect="protected" style:print-content="true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3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6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7" style:family="table-cell" style:parent-style-name="Default">
      <style:table-cell-properties style:text-align-source="fix" style:repeat-content="false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8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9" style:family="table-cell" style:parent-style-name="Default" style:data-style-name="N4">
      <style:table-cell-properties style:text-align-source="fix" style:repeat-content="false" fo:background-color="transparent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0" style:family="table-cell" style:parent-style-name="Default" style:data-style-name="N4">
      <style:table-cell-properties style:text-align-source="fix" style:repeat-content="false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31" style:family="table-cell" style:parent-style-name="Default" style:data-style-name="N135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7" style:family="table-cell" style:parent-style-name="Default" style:data-style-name="N135">
      <style:table-cell-properties style:glyph-orientation-vertical="0" fo:border-bottom="0.74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8" style:family="table-cell" style:parent-style-name="Default">
      <style:table-cell-properties style:text-align-source="fix" style:repeat-content="false" fo:border="none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9" style:family="table-cell" style:parent-style-name="Default" style:data-style-name="N4">
      <style:table-cell-properties style:text-align-source="fix" style:repeat-content="false" fo:background-color="transparent" fo:border="none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0" style:family="table-cell" style:parent-style-name="Default" style:data-style-name="N4">
      <style:table-cell-properties style:text-align-source="fix" style:repeat-content="false" fo:border="none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1" style:family="table-cell" style:parent-style-name="Default" style:data-style-name="N4">
      <style:table-cell-properties fo:border="none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5" style:family="table-cell" style:parent-style-name="Default">
      <style:table-cell-properties style:glyph-orientation-vertical="0" fo:border-bottom="0.74pt solid #c0c0c0" fo:background-color="#0000ff" style:diagonal-bl-tr="none" style:diagonal-tl-br="none" style:text-align-source="fix" style:repeat-content="false" fo:wrap-option="no-wrap" fo:border-left="0.74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start" fo:margin-left="0.353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8" style:family="table-cell" style:parent-style-name="Default" style:data-style-name="N4">
      <style:table-cell-properties style:glyph-orientation-vertical="0" fo:border-bottom="0.74pt solid #c0c0c0" fo:background-color="#660066" style:diagonal-bl-tr="none" style:diagonal-tl-br="none" style:text-align-source="fix" style:repeat-content="false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start" fo:margin-left="0.353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0" style:family="table-cell" style:parent-style-name="Default" style:data-style-name="N3">
      <style:table-cell-properties style:glyph-orientation-vertical="0" fo:border-bottom="0.74pt solid #c0c0c0" style:diagonal-bl-tr="none" style:diagonal-tl-br="none" style:text-align-source="fix" style:repeat-content="false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5" style:family="table-cell" style:parent-style-name="Default" style:data-style-name="N3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1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9" style:family="table-cell" style:parent-style-name="Default" style:data-style-name="N104">
      <style:table-cell-properties style:text-align-source="fix" style:repeat-content="false" fo:padding="0.071cm"/>
      <style:paragraph-properties fo:text-align="start" fo:margin-left="0.706c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70" style:family="table-cell" style:parent-style-name="Default">
      <style:table-cell-properties style:text-align-source="fix" style:repeat-content="false" fo:padding="0.071cm"/>
      <style:paragraph-properties fo:text-align="start" fo:margin-left="0.706c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71" style:family="table-cell" style:parent-style-name="Default">
      <style:table-cell-properties style:text-align-source="fix" style:repeat-content="false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73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180" style:family="table-cell" style:parent-style-name="Default">
      <style:text-properties style:font-name="Trebuchet MS" fo:font-style="normal" style:font-style-asian="normal" style:font-style-complex="normal"/>
    </style:style>
    <style:style style:name="ce1181" style:family="table-cell" style:parent-style-name="Default">
      <style:table-cell-properties style:vertical-align="middle"/>
      <style:text-properties style:font-name="Trebuchet MS" fo:font-style="normal" style:font-style-asian="normal" style:font-style-complex="normal"/>
    </style:style>
    <style:style style:name="ce1182" style:family="table-cell" style:parent-style-name="Defaul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83" style:family="table-cell" style:parent-style-name="Default">
      <style:text-properties style:font-name="Verdana" fo:font-size="11pt" fo:font-style="normal" style:font-size-asian="11pt" style:font-style-asian="normal" style:font-size-complex="11pt" style:font-style-complex="normal"/>
    </style:style>
    <style:style style:name="ce1184" style:family="table-cell" style:parent-style-name="Default">
      <style:text-properties style:font-name="Verdana" fo:font-size="13pt" fo:font-style="normal" style:font-size-asian="13pt" style:font-style-asian="normal" style:font-size-complex="13pt" style:font-style-complex="normal"/>
    </style:style>
    <style:style style:name="ce1186" style:family="table-cell" style:parent-style-name="Default">
      <style:table-cell-properties style:vertical-align="middle"/>
      <style:text-properties style:font-name="Trebuchet MS"/>
    </style:style>
    <style:style style:name="ce1187" style:family="table-cell" style:parent-style-name="Default">
      <style:text-properties style:font-name="Verdana"/>
    </style:style>
    <style:style style:name="ce1189" style:family="table-cell" style:parent-style-name="Default">
      <style:text-properties style:font-name="Verdana" fo:font-size="11pt" style:font-size-asian="11pt" style:font-size-complex="11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0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6" style:family="table-cell" style:parent-style-name="Default" style:data-style-name="N135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7" style:family="table-cell" style:parent-style-name="Default">
      <style:text-properties style:font-name="Trebuchet MS"/>
    </style:style>
    <style:style style:name="ce808" style:family="table-cell" style:parent-style-name="Default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7" style:family="table-cell" style:parent-style-name="Default" style:data-style-name="N135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7" style:family="table-cell" style:parent-style-name="Default" style:data-style-name="N135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ce181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4" style:family="table-cell" style:parent-style-name="Default" style:data-style-name="N135">
      <style:table-cell-properties style:glyph-orientation-vertical="0" fo:border-bottom="0.74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ce181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7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2" style:family="table-cell" style:parent-style-name="Default" style:data-style-name="N135">
      <style:table-cell-properties style:glyph-orientation-vertical="0" fo:border-bottom="0.74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7" style:family="table-cell" style:parent-style-name="Default">
      <style:table-cell-properties fo:border-bottom="none" style:text-align-source="fix" style:repeat-content="false" fo:border-left="none" fo:padding="0.071cm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92" style:family="table-cell" style:parent-style-name="Default" style:data-style-name="N135">
      <style:table-cell-properties style:glyph-orientation-vertical="0" fo:background-color="#fff9c4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94" style:family="table-cell" style:parent-style-name="Default" style:data-style-name="N135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98" style:family="table-cell" style:parent-style-name="Default" style:data-style-name="N135">
      <style:table-cell-properties style:glyph-orientation-vertical="0" fo:background-color="#fff9c4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1" style:family="table-cell" style:parent-style-name="Default">
      <style:table-cell-properties fo:border-bottom="0.74pt solid #c0c0c0" style:text-align-source="fix" style:repeat-content="false" fo:border-left="0.74pt solid #c0c0c0" fo:border-right="0.06pt solid #c0c0c0" fo:border-top="0.74pt solid #c0c0c0"/>
      <style:paragraph-properties fo:text-align="start" fo:margin-left="0.353c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913" style:family="table-cell" style:parent-style-name="Default" style:data-style-name="N3">
      <style:table-cell-properties style:glyph-orientation-vertical="0" fo:border-bottom="0.74pt solid #c0c0c0" fo:background-color="#ff6600" style:diagonal-bl-tr="none" style:diagonal-tl-br="none" style:text-align-source="fix" style:repeat-content="false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914" style:family="table-cell" style:parent-style-name="Default">
      <style:table-cell-properties fo:border-bottom="0.74pt solid #c0c0c0" style:text-align-source="fix" style:repeat-content="false" fo:border-left="0.74pt solid #c0c0c0" fo:border-right="0.06pt solid #c0c0c0" fo:border-top="0.74pt solid #c0c0c0"/>
      <style:paragraph-properties fo:text-align="start" fo:margin-left="0.353cm"/>
      <style:text-properties style:font-name="Trebuchet MS" fo:font-size="11pt" style:font-size-asian="11pt" style:font-size-complex="11pt"/>
    </style:style>
    <style:style style:name="ce915" style:family="table-cell" style:parent-style-name="Default">
      <style:table-cell-properties fo:border-bottom="0.74pt solid #c0c0c0" fo:background-color="#66ff00" style:text-align-source="fix" style:repeat-content="false" fo:border-left="0.74pt solid #c0c0c0" fo:border-right="0.06pt solid #c0c0c0" fo:border-top="0.74pt solid #c0c0c0" style:vertical-align="middle"/>
      <style:paragraph-properties fo:text-align="center" fo:margin-left="0cm"/>
      <style:text-properties fo:color="#0000ff" style:font-name="Trebuchet MS" fo:font-size="13pt" fo:font-weight="bold" style:font-size-asian="13pt" style:font-weight-asian="bold" style:font-size-complex="13pt" style:font-weight-complex="bold"/>
    </style:style>
    <style:style style:name="ce917" style:family="table-cell" style:parent-style-name="Default" style:data-style-name="N135">
      <style:table-cell-properties style:glyph-orientation-vertical="0" fo:border-bottom="0.06pt solid #c0c0c0" fo:background-color="#ffff99" style:diagonal-bl-tr="none" style:diagonal-tl-br="none" style:text-align-source="value-type" style:repeat-content="false" fo:wrap-option="wrap" fo:border-left="none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8" style:family="table-cell" style:parent-style-name="Default" style:data-style-name="N3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9" style:family="table-cell" style:parent-style-name="Default" style:data-style-name="N3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20" style:family="table-cell" style:parent-style-name="Default" style:data-style-name="N135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21" style:family="table-cell" style:parent-style-name="Default">
      <style:table-cell-properties style:text-align-source="fix" style:repeat-content="false" fo:wrap-option="wrap" fo:border="0.06pt solid #c0c0c0" style:vertical-align="middle"/>
      <style:paragraph-properties fo:text-align="center" fo:margin-left="0cm"/>
      <style:text-properties fo:color="#0000ff"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22" style:family="table-cell" style:parent-style-name="Default" style:data-style-name="N4">
      <style:table-cell-properties style:glyph-orientation-vertical="0" fo:border-bottom="0.74pt solid #c0c0c0" fo:background-color="#3366ff" style:diagonal-bl-tr="none" style:diagonal-tl-br="none" style:text-align-source="fix" style:repeat-content="false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23" style:family="table-cell" style:parent-style-name="Default" style:data-style-name="N3">
      <style:table-cell-properties style:glyph-orientation-vertical="0" fo:border-bottom="0.74pt solid #c0c0c0" fo:background-color="#ffff99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25" style:family="table-cell" style:parent-style-name="Default">
      <style:table-cell-properties fo:border-bottom="none" style:text-align-source="fix" style:repeat-content="false" fo:border-left="none" fo:padding="0.071cm" fo:border-right="none" fo:border-top="0.0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6" style:family="table-cell" style:parent-style-name="Default">
      <style:table-cell-properties style:text-align-source="fix" style:repeat-content="false" fo:border="none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0" style:family="table-cell" style:parent-style-name="Default">
      <style:text-properties style:font-name="Verdana" fo:font-size="10pt" fo:font-style="normal" style:font-size-asian="10pt" style:font-style-asian="normal" style:font-size-complex="10pt" style:font-style-complex="normal"/>
    </style:style>
    <style:style style:name="ce943" style:family="table-cell" style:parent-style-name="Default">
      <style:text-properties style:font-name="Verdana" fo:font-size="11pt" fo:font-weight="bold" style:font-size-asian="11pt" style:font-weight-asian="bold" style:font-size-complex="11pt" style:font-weight-complex="bold"/>
    </style:style>
    <style:style style:name="ce945" style:family="table-cell" style:parent-style-name="Default">
      <style:text-properties style:font-name="Verdana" fo:font-size="10pt" style:font-size-asian="10pt" style:font-size-complex="10pt"/>
    </style:style>
    <style:style style:name="ce101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ce181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7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318" style:family="table-cell" style:parent-style-name="Default">
      <style:table-cell-properties fo:background-color="transparent" fo:wrap-option="wrap" fo:padding="0.071cm" style:vertical-align="middl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9" style:family="table-cell" style:parent-style-name="Default">
      <style:table-cell-properties fo:background-color="transparent" fo:wrap-option="wrap" fo:padding="0.071cm" style:vertical-align="top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3" style:family="table-cell" style:parent-style-name="Default">
      <style:table-cell-properties fo:background-color="transparent" fo:wrap-option="wrap" style:vertical-align="middle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329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1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rebuchet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334" style:family="table-cell" style:parent-style-name="Default">
      <style:table-cell-properties fo:wrap-option="wrap"/>
      <style:text-properties style:font-name="Trebuchet MS"/>
    </style:style>
    <style:style style:name="ce1335" style:family="table-cell" style:parent-style-name="Default">
      <style:table-cell-properties fo:background-color="#0000ff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37" style:family="table-cell" style:parent-style-name="Default">
      <style:table-cell-properties fo:border-bottom="none" fo:background-color="#bfe7ff" style:text-align-source="fix" style:repeat-content="false" fo:wrap-option="wrap" fo:border-left="0.06pt solid #b2b2b2" fo:border-right="0.06pt solid #b2b2b2" style:rotation-angle="90" fo:border-top="none" style:vertical-align="middle"/>
      <style:paragraph-properties fo:text-align="center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3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2" style:family="table-cell" style:parent-style-name="Default">
      <style:table-cell-properties fo:border-bottom="none" fo:border-left="0.06pt solid #b2b2b2" fo:border-right="0.06pt solid #b2b2b2" fo:border-top="none"/>
    </style:style>
    <style:style style:name="ce1343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46" style:family="table-cell" style:parent-style-name="Default">
      <style:table-cell-properties fo:border-bottom="none" style:text-align-source="fix" style:repeat-content="false" fo:background-color="transparent" fo:wrap-option="wrap" fo:border-left="0.06pt solid #b2b2b2" fo:border-right="0.06pt solid #b2b2b2" style:rotation-angle="90" fo:border-top="none" style:vertical-align="middle"/>
      <style:paragraph-properties fo:text-align="center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348" style:family="table-cell" style:parent-style-name="Default">
      <style:table-cell-properties fo:border-bottom="0.06pt solid #b2b2b2" fo:background-color="#0000ff" style:text-align-source="fix" style:repeat-content="false" fo:wrap-option="wrap" fo:border-left="0.06pt solid #b2b2b2" fo:border-right="0.06pt solid #b2b2b2" style:rotation-angle="90" fo:border-top="none" style:vertical-align="middle"/>
      <style:paragraph-properties fo:text-align="center"/>
      <style:text-properties style:use-window-font-color="true" style:font-name="Trebuchet MS" fo:font-size="13pt" fo:font-weight="bold" style:font-size-asian="13pt" style:font-weight-asian="bold" style:font-size-complex="13pt" style:font-weight-complex="bold"/>
    </style:style>
    <style:style style:name="ce134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0" style:family="table-cell" style:parent-style-name="Default">
      <style:table-cell-properties fo:border-bottom="0.06pt solid #b2b2b2" fo:background-color="#99ccff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1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52" style:family="table-cell" style:parent-style-name="Default">
      <style:table-cell-properties fo:border-bottom="none" style:text-align-source="fix" style:repeat-content="false" fo:wrap-option="wrap" fo:border-left="0.06pt solid #b2b2b2" fo:border-right="0.06pt solid #b2b2b2" fo:border-top="0.06pt solid #b2b2b2" style:vertical-align="bottom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3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4" style:family="table-cell" style:parent-style-name="Default">
      <style:table-cell-properties fo:border-bottom="0.06pt solid #b2b2b2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5" style:family="table-cell" style:parent-style-name="Default">
      <style:table-cell-properties fo:border-bottom="0.06pt solid #b2b2b2" style:diagonal-bl-tr="none" style:diagonal-tl-br="none" style:text-align-source="fix" style:repeat-content="false" fo:background-color="transparent" fo:wrap-option="wrap" fo:border-left="0.06pt solid #b2b2b2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6" style:family="table-cell" style:parent-style-name="Default">
      <style:table-cell-properties fo:background-color="#66ff00" style:diagonal-bl-tr="none" style:diagonal-tl-br="none" style:text-align-source="fix" style:repeat-content="false" fo:wrap-option="wrap" fo:border="0.99pt solid #b2b2b2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58" style:family="table-cell" style:parent-style-name="Default">
      <style:table-cell-properties fo:border-bottom="0.06pt solid #b2b2b2" fo:background-color="#ffff99" fo:wrap-option="wrap" fo:border-left="0.06pt solid #b2b2b2" fo:border-right="none" fo:border-top="0.06pt solid #b2b2b2"/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ce1359" style:family="table-cell" style:parent-style-name="Default" style:data-style-name="N4">
      <style:table-cell-properties style:glyph-orientation-vertical="0" fo:background-color="#2600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60" style:family="table-cell" style:parent-style-name="Default" style:data-style-name="N4">
      <style:table-cell-properties style:glyph-orientation-vertical="0" fo:border-bottom="0.06pt solid #b2b2b2" fo:background-color="#ffff99" style:diagonal-bl-tr="none" style:diagonal-tl-br="none" style:text-align-source="fix" style:repeat-content="false" fo:wrap-option="wrap" fo:border-left="0.06pt solid #b2b2b2" style:direction="ltr" fo:padding="0.071cm" fo:border-right="none" style:rotation-angle="0" style:rotation-align="none" style:shrink-to-fit="false" fo:border-top="0.06pt solid #b2b2b2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6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62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63" style:family="table-cell" style:parent-style-name="Default">
      <style:table-cell-properties fo:wrap-option="wrap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3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65" style:family="table-cell" style:parent-style-name="Default">
      <style:table-cell-properties fo:border-bottom="none" fo:background-color="#0000ff" style:diagonal-bl-tr="none" style:diagonal-tl-br="none" fo:wrap-option="wrap" fo:border-left="0.06pt solid #b2b2b2" fo:border-right="0.06pt solid #b2b2b2" style:rotation-align="none" fo:border-top="0.06pt solid #b2b2b2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9" style:family="table-cell" style:parent-style-name="Default">
      <style:table-cell-properties fo:background-color="#ffff99" style:text-align-source="fix" style:repeat-content="false" fo:border="0.06pt solid #b2b2b2" style:vertical-align="middle"/>
      <style:paragraph-properties fo:text-align="center"/>
      <style:text-properties fo:color="#ff6600" fo:font-size="11pt" style:font-size-asian="11pt" style:font-size-complex="11pt"/>
    </style:style>
    <style:style style:name="ce13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71" style:family="table-cell" style:parent-style-name="Default">
      <style:table-cell-properties fo:background-color="#ffff99" style:text-align-source="fix" style:repeat-content="false" fo:border="0.06pt solid #b2b2b2" style:vertical-align="middle"/>
      <style:paragraph-properties fo:text-align="center"/>
      <style:text-properties fo:font-size="12pt" style:font-size-asian="12pt" style:font-size-complex="12pt"/>
    </style:style>
    <style:style style:name="ce13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4" style:family="table-cell" style:parent-style-name="Default">
      <style:table-cell-properties fo:border-bottom="0.06pt solid #b2b2b2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b2b2b2" style:rotation-angle="0" style:rotation-align="none" style:shrink-to-fit="false" fo:border-top="0.06pt solid #b2b2b2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8" style:family="table-cell" style:parent-style-name="Default">
      <style:table-cell-properties fo:border-bottom="0.06pt solid #b2b2b2" style:diagonal-bl-tr="none" style:diagonal-tl-br="none" style:text-align-source="fix" style:repeat-content="false" fo:background-color="transparent" fo:wrap-option="wrap" fo:border-left="none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9" style:family="table-cell" style:parent-style-name="Default">
      <style:table-cell-properties fo:background-color="#66ff00" style:diagonal-bl-tr="none" style:diagonal-tl-br="none" style:text-align-source="fix" style:repeat-content="false" fo:wrap-option="wrap" fo:border="0.99pt solid #b2b2b2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81" style:family="table-cell" style:parent-style-name="Default" style:data-style-name="N4">
      <style:table-cell-properties style:glyph-orientation-vertical="0" fo:border-bottom="0.06pt solid #b2b2b2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b2b2b2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82" style:family="table-cell" style:parent-style-name="Default" style:data-style-name="N135">
      <style:table-cell-properties style:glyph-orientation-vertical="0" fo:border-bottom="0.06pt solid #b2b2b2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b2b2b2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83" style:family="table-cell" style:parent-style-name="Default" style:data-style-name="N135">
      <style:table-cell-properties style:glyph-orientation-vertical="0" fo:background-color="#0000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7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8" style:family="table-cell" style:parent-style-name="Default" style:data-style-name="N4">
      <style:table-cell-properties fo:border-bottom="none" fo:background-color="#ccffcc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9" style:family="table-cell" style:parent-style-name="Default">
      <style:table-cell-properties fo:border-bottom="0.06pt solid #b2b2b2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4" style:family="table-cell" style:parent-style-name="Default">
      <style:table-cell-properties fo:border-bottom="none" fo:background-color="#66ff00" style:diagonal-bl-tr="none" style:diagonal-tl-br="none" style:text-align-source="fix" style:repeat-content="false" fo:wrap-option="wrap" fo:border-left="none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5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96" style:family="table-cell" style:parent-style-name="Default" style:data-style-name="N4">
      <style:table-cell-properties style:glyph-orientation-vertical="0" fo:border-bottom="0.06pt solid #b2b2b2" fo:background-color="#bfe7ff" style:diagonal-bl-tr="none" style:diagonal-tl-br="none" style:text-align-source="fix" style:repeat-content="false" fo:wrap-option="wrap" fo:border-left="0.06pt solid #b2b2b2" style:direction="ltr" fo:padding="0.071cm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9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1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2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3" style:family="table-cell" style:parent-style-name="Default" style:data-style-name="N4">
      <style:table-cell-properties fo:border-bottom="none" style:text-align-source="fix" style:repeat-content="false" fo:border-left="0.06pt solid #c0c0c0" fo:border-right="0.06pt solid #c0c0c0" fo:border-top="0.06pt solid #c0c0c0"/>
      <style:paragraph-properties fo:text-align="center" fo:margin-left="0cm"/>
      <style:text-properties style:font-name="Verdana" fo:font-size="10pt" style:font-size-asian="10pt" style:font-size-complex="10pt"/>
    </style:style>
    <style:style style:name="ce1404" style:family="table-cell" style:parent-style-name="Default" style:data-style-name="N4">
      <style:table-cell-properties fo:border-bottom="none" style:text-align-source="fix" style:repeat-content="false" fo:border-left="0.06pt solid #c0c0c0" fo:border-right="0.06pt solid #c0c0c0" fo:border-top="none"/>
      <style:paragraph-properties fo:text-align="center" fo:margin-left="0cm"/>
      <style:text-properties style:font-name="Verdana" fo:font-size="10pt" style:font-size-asian="10pt" style:font-size-complex="10pt"/>
    </style:style>
    <style:style style:name="ce140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6" style:family="table-cell" style:parent-style-name="Default" style:data-style-name="N4">
      <style:table-cell-properties fo:border-bottom="0.06pt solid #c0c0c0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7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0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9" style:family="table-cell" style:parent-style-name="Default" style:data-style-name="N3">
      <style:table-cell-properties style:glyph-orientation-vertical="0" fo:border-bottom="0.06pt solid #c0c0c0" fo:background-color="#ffff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5" style:family="table-cell" style:parent-style-name="Default" style:data-style-name="N4">
      <style:table-cell-properties fo:border-bottom="none" fo:background-color="#ccffcc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3" style:family="table-cell" style:parent-style-name="Default">
      <style:table-cell-properties fo:wrap-option="wrap" fo:padding="0.071cm" style:vertical-align="bottom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24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2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0.99pt solid #b2b2b2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7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3" style:family="table-cell" style:parent-style-name="Excel_20_Built-in_20_Comma" style:data-style-name="N3">
      <style:table-cell-properties fo:border-bottom="0.06pt solid #b2b2b2" style:cell-protect="protected" style:print-content="tru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5" style:family="table-cell" style:parent-style-name="Excel_20_Built-in_20_Comma" style:data-style-name="N3">
      <style:table-cell-properties fo:border-bottom="none" fo:background-color="#66ff00" style:cell-protect="protected" style:print-content="true" style:diagonal-bl-tr="none" style:diagonal-tl-br="none" style:text-align-source="fix" style:repeat-content="false" fo:wrap-option="wrap" fo:border-left="0.99pt solid #b2b2b2" style:direction="ltr" fo:border-right="0.99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7" style:family="table-cell" style:parent-style-name="Default" style:data-style-name="N4">
      <style:table-cell-properties style:glyph-orientation-vertical="0" fo:border-bottom="0.06pt solid #b2b2b2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b2b2b2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8" style:family="table-cell" style:parent-style-name="Default" style:data-style-name="N135">
      <style:table-cell-properties style:glyph-orientation-vertical="0" fo:background-color="#0000ff" style:diagonal-bl-tr="none" style:diagonal-tl-br="none" style:text-align-source="fix" style:repeat-content="false" fo:wrap-option="wrap" fo:border="0.2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0.99pt solid #b2b2b2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4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4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42" style:family="table-cell" style:parent-style-name="Excel_20_Built-in_20_Comma" style:data-style-name="N4">
      <style:table-cell-properties fo:border-bottom="0.06pt solid #b2b2b2" style:cell-protect="protected" style:print-content="tru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45" style:family="table-cell" style:parent-style-name="Excel_5f_BuiltIn_5f_Comma" style:data-style-name="N134">
      <style:table-cell-properties style:glyph-orientation-vertical="0" fo:border-bottom="0.06pt solid #b2b2b2" fo:background-color="#bfe7ff" style:cell-protect="protected" style:print-content="true" style:diagonal-bl-tr="none" style:diagonal-tl-br="none" style:text-align-source="fix" style:repeat-content="false" fo:wrap-option="wrap" fo:border-left="0.06pt solid #b2b2b2" style:direction="ltr" fo:padding="0.071cm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46" style:family="table-cell" style:parent-style-name="Excel_5f_BuiltIn_5f_Comma" style:data-style-name="N134">
      <style:table-cell-properties style:glyph-orientation-vertical="0" fo:background-color="#bfe7ff" style:cell-protect="protected" style:print-content="true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47" style:family="table-cell" style:parent-style-name="Excel_5f_BuiltIn_5f_Comma" style:data-style-name="N134">
      <style:table-cell-properties style:glyph-orientation-vertical="0" fo:background-color="#bfe7ff" style:cell-protect="protected" style:print-content="true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48" style:family="table-cell" style:parent-style-name="Default" style:data-style-name="N4">
      <style:table-cell-properties style:glyph-orientation-vertical="0" fo:border-bottom="0.06pt solid #b2b2b2" fo:background-color="#bfe7ff" style:diagonal-bl-tr="none" style:diagonal-tl-br="none" style:text-align-source="fix" style:repeat-content="false" fo:wrap-option="wrap" fo:border-left="0.06pt solid #b2b2b2" style:direction="ltr" fo:padding="0.071cm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49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50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5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2" style:family="table-cell" style:parent-style-name="Default">
      <style:table-cell-properties fo:border-bottom="none" style:text-align-source="fix" style:repeat-content="false" fo:border-left="none" fo:padding="0.071cm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8" style:family="table-cell" style:parent-style-name="Excel_20_Built-in_20_Comma" style:data-style-name="N135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2" style:family="table-cell" style:parent-style-name="Excel_20_Built-in_20_Comma" style:data-style-name="N135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5" style:family="table-cell" style:parent-style-name="Default" style:data-style-name="N4">
      <style:table-cell-properties fo:border-bottom="0.06pt solid #c0c0c0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67" style:family="table-cell" style:parent-style-name="Default" style:data-style-name="N135">
      <style:table-cell-properties style:glyph-orientation-vertical="0" fo:background-color="#fff9c4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69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d7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71" style:family="table-cell" style:parent-style-name="Default" style:data-style-name="N135">
      <style:table-cell-properties style:glyph-orientation-vertical="0" fo:background-color="#0000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7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78" style:family="table-cell" style:parent-style-name="Default" style:data-style-name="N134">
      <style:table-cell-properties fo:border-bottom="none" fo:background-color="#0000ff" style:diagonal-bl-tr="none" style:diagonal-tl-br="none" style:text-align-source="fix" style:repeat-content="false" fo:wrap-option="wrap" fo:border-left="0.06pt solid #969696" style:direction="ltr" fo:border-right="0.06pt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0" style:family="table-cell" style:parent-style-name="Default" style:data-style-name="N134">
      <style:table-cell-properties fo:border-bottom="none" fo:background-color="#0000ff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2" style:family="table-cell" style:parent-style-name="Default" style:data-style-name="N13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3" style:family="table-cell" style:parent-style-name="Excel_20_Built-in_20_Comma" style:data-style-name="N13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8" style:family="table-cell" style:parent-style-name="Default" style:data-style-name="N134">
      <style:table-cell-properties fo:border-bottom="none" fo:background-color="#ffff00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0" style:family="table-cell" style:parent-style-name="Default">
      <style:table-cell-properties fo:border-bottom="none" fo:background-color="#ffff00" fo:border-left="0.06pt solid #b2b2b2" fo:border-right="0.06pt solid #b2b2b2" fo:border-top="none"/>
      <style:text-properties fo:color="#ff6600" fo:font-size="11pt" style:font-size-asian="11pt" style:font-size-complex="11pt"/>
    </style:style>
    <style:style style:name="ce1509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e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3" style:family="table-cell" style:parent-style-name="Default" style:data-style-name="N116">
      <style:table-cell-properties fo:border-bottom="none" fo:background-color="#ffff00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5" style:family="table-cell" style:parent-style-name="Default">
      <style:table-cell-properties style:glyph-orientation-vertical="0" fo:border-bottom="0.06pt solid #969696" fo:background-color="#0000ff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16" style:family="table-cell" style:parent-style-name="Default" style:data-style-name="N134">
      <style:table-cell-properties fo:border-bottom="none" fo:background-color="#ffff00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7" style:family="table-cell" style:parent-style-name="Excel_20_Built-in_20_Comma" style:data-style-name="N135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8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e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9" style:family="table-cell" style:parent-style-name="Default" style:data-style-name="N116">
      <style:table-cell-properties fo:border-bottom="0.06pt solid #b2b2b2" fo:background-color="#ffff00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2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23" style:family="table-cell" style:parent-style-name="Default">
      <style:table-cell-properties style:text-align-source="fix" style:repeat-content="false" fo:background-color="transparent" fo:wrap-option="wrap" fo:border="0.06pt solid #b2b2b2" style:vertical-align="middle"/>
      <style:paragraph-properties fo:text-align="center"/>
      <style:text-properties fo:color="#0000ff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24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0.99pt solid #b2b2b2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5" style:family="table-cell" style:parent-style-name="Default" style:data-style-name="N3">
      <style:table-cell-properties style:glyph-orientation-vertical="0" fo:border-bottom="0.74pt solid #b2b2b2" fo:background-color="#ff6600" style:diagonal-bl-tr="none" style:diagonal-tl-br="none" style:text-align-source="fix" style:repeat-content="false" fo:wrap-option="wrap" fo:border-left="0.74pt solid #b2b2b2" style:direction="ltr" fo:padding="0.071cm" fo:border-right="0.06pt solid #b2b2b2" style:rotation-angle="0" style:rotation-align="none" style:shrink-to-fit="false" fo:border-top="0.74pt solid #b2b2b2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526" style:family="table-cell" style:parent-style-name="Default">
      <style:table-cell-properties fo:border-bottom="0.74pt solid #b2b2b2" style:text-align-source="fix" style:repeat-content="false" fo:border-left="0.74pt solid #b2b2b2" fo:border-right="0.06pt solid #b2b2b2" fo:border-top="0.74pt solid #b2b2b2"/>
      <style:paragraph-properties fo:text-align="start" fo:margin-left="0.353cm"/>
      <style:text-properties style:font-name="Trebuchet MS" fo:font-size="11pt" style:font-size-asian="11pt" style:font-size-complex="11pt"/>
    </style:style>
    <style:style style:name="ce1527" style:family="table-cell" style:parent-style-name="Default">
      <style:table-cell-properties fo:border-bottom="0.74pt solid #b2b2b2" fo:background-color="#66ff00" style:text-align-source="fix" style:repeat-content="false" fo:border-left="0.74pt solid #b2b2b2" fo:border-right="0.06pt solid #b2b2b2" fo:border-top="0.74pt solid #b2b2b2" style:vertical-align="middle"/>
      <style:paragraph-properties fo:text-align="center" fo:margin-left="0cm"/>
      <style:text-properties fo:color="#0000ff" style:font-name="Trebuchet MS" fo:font-size="13pt" fo:font-weight="bold" style:font-size-asian="13pt" style:font-weight-asian="bold" style:font-size-complex="13pt" style:font-weight-complex="bold"/>
    </style:style>
    <style:style style:name="ce1528" style:family="table-cell" style:parent-style-name="Default">
      <style:table-cell-properties style:glyph-orientation-vertical="0" fo:border-bottom="0.74pt solid #b2b2b2" style:diagonal-bl-tr="none" style:diagonal-tl-br="none" style:text-align-source="fix" style:repeat-content="false" fo:background-color="transparent" fo:wrap-option="wrap" fo:border-left="0.74pt solid #b2b2b2" style:direction="ltr" fo:padding="0.071cm" fo:border-right="0.06pt solid #b2b2b2" style:rotation-angle="0" style:rotation-align="none" style:shrink-to-fit="false" fo:border-top="0.74pt solid #b2b2b2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529" style:family="table-cell" style:parent-style-name="Default" style:data-style-name="N135">
      <style:table-cell-properties style:glyph-orientation-vertical="0" fo:border-bottom="0.06pt solid #b2b2b2" fo:background-color="#ffff99" style:diagonal-bl-tr="none" style:diagonal-tl-br="none" style:text-align-source="value-type" style:repeat-content="false" fo:wrap-option="wrap" fo:border-left="none" style:direction="ltr" fo:padding="0.071cm" fo:border-right="0.06pt solid #b2b2b2" style:rotation-angle="0" style:rotation-align="none" style:shrink-to-fit="false" fo:border-top="0.06pt solid #b2b2b2" style:vertical-align="middle" loext:vertical-justify="auto"/>
      <style:paragraph-properties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31" style:family="table-cell" style:parent-style-name="Default" style:data-style-name="N3">
      <style:table-cell-properties style:glyph-orientation-vertical="0" fo:border-bottom="0.74pt solid #b2b2b2" style:diagonal-bl-tr="none" style:diagonal-tl-br="none" style:text-align-source="fix" style:repeat-content="false" fo:background-color="transparent" fo:wrap-option="wrap" fo:border-left="0.74pt solid #b2b2b2" style:direction="ltr" fo:padding="0.071cm" fo:border-right="0.06pt solid #b2b2b2" style:rotation-angle="0" style:rotation-align="none" style:shrink-to-fit="false" fo:border-top="0.74pt solid #b2b2b2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2" style:family="table-cell" style:parent-style-name="Default" style:data-style-name="N3">
      <style:table-cell-properties style:glyph-orientation-vertical="0" fo:border-bottom="0.06pt solid #b2b2b2" fo:background-color="#ffff99" style:diagonal-bl-tr="none" style:diagonal-tl-br="none" style:text-align-source="fix" style:repeat-content="false" fo:wrap-option="wrap" fo:border-left="none" style:direction="ltr" fo:padding="0.071cm" fo:border-right="0.06pt solid #b2b2b2" style:rotation-angle="0" style:rotation-align="none" style:shrink-to-fit="false" fo:border-top="0.06pt solid #b2b2b2" style:vertical-align="middle" loext:vertical-justify="auto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33" style:family="table-cell" style:parent-style-name="Default" style:data-style-name="N3">
      <style:table-cell-properties style:glyph-orientation-vertical="0" fo:border-bottom="0.74pt solid #b2b2b2" fo:background-color="#0000ff" style:diagonal-bl-tr="none" style:diagonal-tl-br="none" style:text-align-source="fix" style:repeat-content="false" fo:wrap-option="wrap" fo:border-left="0.74pt solid #b2b2b2" style:direction="ltr" fo:padding="0.071cm" fo:border-right="0.06pt solid #b2b2b2" style:rotation-angle="0" style:rotation-align="none" style:shrink-to-fit="false" fo:border-top="0.74pt solid #b2b2b2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7" style:family="table-cell" style:parent-style-name="Default">
      <style:table-cell-properties style:text-align-source="fix" style:repeat-content="false" fo:background-color="transparent" fo:wrap-option="wrap" fo:border="0.06pt solid #b2b2b2" style:vertical-align="middle"/>
      <style:paragraph-properties fo:text-align="center"/>
      <style:text-properties fo:color="#0000ff" style:text-outline="false" style:text-line-through-style="none" style:text-line-through-type="none" style:font-name="Trebuchet MS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2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38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2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3" style:family="table-cell" style:parent-style-name="Default">
      <style:table-cell-properties fo:wrap-option="wrap"/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544" style:family="table-cell" style:parent-style-name="Default">
      <style:table-cell-properties fo:wrap-option="wrap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45" style:family="table-cell" style:parent-style-name="Default">
      <style:table-cell-properties fo:wrap-option="wrap" fo:padding="0.071cm" style:vertical-align="botto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6" style:family="table-cell" style:parent-style-name="Default">
      <style:table-cell-properties fo:wrap-option="wrap"/>
      <style:text-properties style:font-name="Trebuchet MS" fo:font-style="normal" style:font-style-asian="normal" style:font-style-complex="normal"/>
    </style:style>
    <style:style style:name="ce1547" style:family="table-cell" style:parent-style-name="Default">
      <style:table-cell-properties fo:wrap-option="wrap" style:vertical-align="bottom"/>
      <style:text-properties style:font-name="Trebuchet MS" fo:font-style="normal" style:font-style-asian="normal" style:font-style-complex="normal"/>
    </style:style>
    <style:style style:name="ce1548" style:family="table-cell" style:parent-style-name="Default"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550" style:family="table-cell" style:parent-style-name="Default">
      <style:table-cell-properties fo:wrap-option="wrap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551" style:family="table-cell" style:parent-style-name="Default">
      <style:table-cell-properties fo:wrap-option="wrap" style:vertical-align="bottom"/>
      <style:text-properties style:font-name="Trebuchet MS"/>
    </style:style>
    <style:style style:name="ce1553" style:family="table-cell" style:parent-style-name="Default">
      <style:table-cell-properties fo:wrap-option="wrap"/>
      <style:text-properties style:font-name="Verdana" fo:font-size="11pt" fo:font-weight="bold" style:font-size-asian="11pt" style:font-weight-asian="bold" style:font-size-complex="11pt" style:font-weight-complex="bold"/>
    </style:style>
    <style:style style:name="ce1554" style:family="table-cell" style:parent-style-name="Default">
      <style:table-cell-properties style:vertical-align="bottom"/>
      <style:text-properties style:font-name="Trebuchet MS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80" style:family="table-cell" style:parent-style-name="Default">
      <style:text-properties style:font-name="Trebuchet MS" fo:font-size="10pt" style:font-size-asian="10pt" style:font-size-complex="10pt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9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ce181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6pt solid #b2b2b2" fo:background-color="#bfe7ff" style:diagonal-bl-tr="none" style:diagonal-tl-br="none" style:text-align-source="fix" style:repeat-content="false" fo:wrap-option="wrap" fo:border-left="0.06pt solid #b2b2b2" style:direction="ltr" fo:padding="0.071cm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rebuchet MS" fo:font-size="10pt" style:font-size-asian="10pt" style:font-size-complex="10pt"/>
    </style:style>
    <style:style style:name="ce9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ce181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4" style:family="table-cell" style:parent-style-name="Default">
      <style:table-cell-properties fo:background-color="transparent" fo:wrap-option="wrap" style:vertical-align="top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330" style:family="table-cell" style:parent-style-name="Default">
      <style:table-cell-properties fo:wrap-option="wrap" style:vertical-align="top"/>
      <style:text-properties style:font-name="Trebuchet MS" fo:font-size="10pt" style:font-size-asian="10pt" style:font-size-complex="10pt"/>
    </style:style>
    <style:style style:name="ce1331" style:family="table-cell" style:parent-style-name="Default">
      <style:table-cell-properties style:vertical-align="top"/>
      <style:text-properties style:font-name="Trebuchet MS" fo:font-size="10pt" style:font-size-asian="10pt" style:font-size-complex="10pt"/>
    </style:style>
    <style:style style:name="ce157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1577" style:family="table-cell" style:parent-style-name="Default">
      <style:table-cell-properties fo:background-color="#0000ff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78" style:family="table-cell" style:parent-style-name="Default">
      <style:table-cell-properties fo:background-color="#bfe7ff" style:text-align-source="fix" style:repeat-content="false" fo:border="0.06pt solid #c0c0c0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583" style:family="table-cell" style:parent-style-name="Default">
      <style:table-cell-properties style:text-align-source="fix" style:repeat-content="false" fo:border="0.06pt solid #c0c0c0" style:vertical-align="middle"/>
      <style:paragraph-properties fo:text-align="center"/>
      <style:text-properties fo:color="#000000" style:text-outline="false" style:text-line-through-style="none" style:text-line-through-type="none" style:font-name="Trebuchet M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5" style:family="table-cell" style:parent-style-name="Default">
      <style:table-cell-properties fo:background-color="#aadcf7" style:text-align-source="fix" style:repeat-content="false" fo:border="0.06pt solid #c0c0c0" style:vertical-align="middle"/>
      <style:paragraph-properties fo:text-align="center"/>
      <style:text-properties fo:font-weight="bold" style:font-weight-asian="bold" style:font-weight-complex="bold"/>
    </style:style>
    <style:style style:name="ce163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57" style:family="table-cell" style:parent-style-name="Default">
      <style:table-cell-properties style:glyph-orientation-vertical="0" fo:background-color="#aadcf7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6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2" style:family="table-cell" style:parent-style-name="Default">
      <style:table-cell-properties fo:background-color="#ffff99" fo:wrap-option="wrap" fo:border="0.06pt solid #c0c0c0"/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ce1685" style:family="table-cell" style:parent-style-name="Default">
      <style:table-cell-properties fo:wrap-option="wrap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689" style:family="table-cell" style:parent-style-name="Default">
      <style:table-cell-properties fo:background-color="#0000ff" style:diagonal-bl-tr="none" style:diagonal-tl-br="none" fo:wrap-option="wrap" fo:border="0.06pt solid #c0c0c0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95" style:family="table-cell" style:parent-style-name="Default">
      <style:table-cell-properties style:glyph-orientation-vertical="0" fo:background-color="#aadcf7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97" style:family="table-cell" style:parent-style-name="Excel_20_Built-in_20_Comma" style:data-style-name="N134">
      <style:table-cell-properties fo:background-color="#66ff00" style:cell-protect="protected" style:print-content="true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2" style:family="table-cell" style:parent-style-name="Default" style:data-style-name="N135">
      <style:table-cell-properties fo:background-color="#99ccff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5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9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2600ff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39" style:family="table-cell" style:parent-style-name="Excel_20_Built-in_20_Comma" style:data-style-name="N134">
      <style:table-cell-properties fo:background-color="#aadcf7" style:cell-protect="protected" style:print-content="true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2600ff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40" style:family="table-cell" style:parent-style-name="Excel_20_Built-in_20_Comma" style:data-style-name="N122">
      <style:table-cell-properties fo:background-color="#66ff00" style:cell-protect="protected" style:print-content="true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4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5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4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2600ff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47" style:family="table-cell" style:parent-style-name="Default" style:data-style-name="N3">
      <style:table-cell-properties fo:background-color="#fff9c4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2600ff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48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d7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9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51" style:family="table-cell" style:parent-style-name="Default">
      <style:table-cell-properties style:text-align-source="fix" style:repeat-content="false" fo:background-color="transparent" fo:wrap-option="wrap" fo:border="0.06pt solid #c0c0c0" style:vertical-align="middle"/>
      <style:paragraph-properties fo:text-align="center"/>
      <style:text-properties fo:color="#0000ff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5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3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4" style:family="table-cell" style:parent-style-name="Default" style:data-style-name="N3">
      <style:table-cell-properties style:glyph-orientation-vertical="0" fo:background-color="#ff660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755" style:family="table-cell" style:parent-style-name="Default">
      <style:table-cell-properties style:text-align-source="fix" style:repeat-content="false" fo:border="0.06pt solid #c0c0c0"/>
      <style:paragraph-properties fo:text-align="start" fo:margin-left="0.353cm"/>
      <style:text-properties fo:color="#2600ff" style:font-name="Trebuchet MS" fo:font-size="12pt" fo:font-weight="bold" style:font-size-asian="12pt" style:font-weight-asian="bold" style:font-size-complex="12pt" style:font-weight-complex="bold"/>
    </style:style>
    <style:style style:name="ce1756" style:family="table-cell" style:parent-style-name="Default">
      <style:table-cell-properties fo:background-color="#66ff00" style:text-align-source="fix" style:repeat-content="false" fo:border="0.06pt solid #c0c0c0" style:vertical-align="middle"/>
      <style:paragraph-properties fo:text-align="center" fo:margin-left="0cm"/>
      <style:text-properties fo:color="#0000ff" style:font-name="Trebuchet MS" fo:font-size="13pt" fo:font-weight="bold" style:font-size-asian="13pt" style:font-weight-asian="bold" style:font-size-complex="13pt" style:font-weight-complex="bold"/>
    </style:style>
    <style:style style:name="ce17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758" style:family="table-cell" style:parent-style-name="Default" style:data-style-name="N135">
      <style:table-cell-properties style:glyph-orientation-vertical="0" fo:background-color="#ffff00" style:diagonal-bl-tr="none" style:diagonal-tl-br="none" style:text-align-source="value-type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61" style:family="table-cell" style:parent-style-name="Default">
      <style:table-cell-properties fo:wrap-option="wra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762" style:family="table-cell" style:parent-style-name="Default" style:data-style-name="N4">
      <style:table-cell-properties fo:wrap-option="wrap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763" style:family="table-cell" style:parent-style-name="Default">
      <style:table-cell-properties fo:wrap-option="wrap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764" style:family="table-cell" style:parent-style-name="Default">
      <style:table-cell-properties fo:wrap-option="wrap"/>
      <style:text-properties fo:color="#2600ff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765" style:family="table-cell" style:parent-style-name="Default">
      <style:table-cell-properties fo:background-color="transparent" fo:wrap-option="wrap"/>
      <style:text-properties fo:color="#2600ff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76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7" style:family="table-cell" style:parent-style-name="Default">
      <style:table-cell-properties fo:wrap-option="wrap"/>
    </style:style>
    <style:style style:name="ce1768" style:family="table-cell" style:parent-style-name="Default">
      <style:table-cell-properties fo:wrap-option="wrap"/>
      <style:text-properties style:font-name="Trebuchet MS" fo:font-size="11pt" style:font-size-asian="11pt" style:font-size-complex="11pt"/>
    </style:style>
    <style:style style:name="ce1769" style:family="table-cell" style:parent-style-name="Default" style:data-style-name="N4">
      <style:table-cell-properties fo:wrap-option="wrap"/>
    </style:style>
    <style:style style:name="ce1770" style:family="table-cell" style:parent-style-name="Default">
      <style:table-cell-properties fo:wrap-option="wrap"/>
      <style:text-properties fo:color="#2600ff" style:font-name="Trebuchet MS" fo:font-size="11pt" fo:font-weight="bold" style:font-size-asian="11pt" style:font-weight-asian="bold" style:font-size-complex="11pt" style:font-weight-complex="bold"/>
    </style:style>
    <style:style style:name="ce1771" style:family="table-cell" style:parent-style-name="Default">
      <style:table-cell-properties fo:background-color="transparent" fo:wrap-option="wrap"/>
      <style:text-properties fo:color="#2600ff" style:font-name="Trebuchet MS" fo:font-size="11pt" fo:font-weight="bold" style:font-size-asian="11pt" style:font-weight-asian="bold" style:font-size-complex="11pt" style:font-weight-complex="bold"/>
    </style:style>
    <style:style style:name="ce1772" style:family="table-cell" style:parent-style-name="Default" style:data-style-name="N4"/>
    <style:style style:name="ce1773" style:family="table-cell" style:parent-style-name="Default">
      <style:text-properties fo:color="#2600ff" style:font-name="Trebuchet MS" fo:font-size="11pt" fo:font-weight="bold" style:font-size-asian="11pt" style:font-weight-asian="bold" style:font-size-complex="11pt" style:font-weight-complex="bold"/>
    </style:style>
    <style:style style:name="ce1774" style:family="table-cell" style:parent-style-name="Default">
      <style:table-cell-properties fo:background-color="transparent"/>
      <style:text-properties fo:color="#2600ff" style:font-name="Trebuchet MS" fo:font-size="11pt" fo:font-weight="bold" style:font-size-asian="11pt" style:font-weight-asian="bold" style:font-size-complex="11pt" style:font-weight-complex="bold"/>
    </style:style>
    <style:style style:name="ce295" style:family="table-cell" style:parent-style-name="Default">
      <style:text-properties style:font-name="Trebuchet MS" fo:font-size="11pt" style:font-size-asian="11pt" style:font-size-complex="11pt"/>
    </style:style>
    <style:style style:name="ce507" style:family="table-cell" style:parent-style-name="Default">
      <style:table-cell-properties fo:border="0.06pt solid #c0c0c0"/>
    </style:style>
    <style:style style:name="ce509" style:family="table-cell" style:parent-style-name="Default">
      <style:table-cell-properties fo:background-color="#66ff00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0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75" style:family="table-cell" style:parent-style-name="Default">
      <style:table-cell-properties fo:border-bottom="none" style:text-align-source="fix" style:repeat-content="false" fo:wrap-option="wrap" fo:border-left="0.06pt solid #b2b2b2" fo:border-right="0.06pt solid #b2b2b2" style:rotation-angle="90" fo:border-top="none" style:vertical-align="middle"/>
      <style:paragraph-properties fo:text-align="center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776" style:family="table-cell" style:parent-style-name="Default" style:data-style-name="N11">
      <style:table-cell-properties fo:background-color="#0000ff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7" style:family="table-cell" style:parent-style-name="Default">
      <style:table-cell-properties style:text-align-source="fix" style:repeat-content="false" style:vertical-align="middle"/>
      <style:paragraph-properties fo:text-align="center" fo:margin-left="0.748cm"/>
      <style:text-properties fo:color="#0000ff" style:text-outline="false" style:text-line-through-style="none" style:text-line-through-type="none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395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0" style:family="table-cell" style:parent-style-name="Default">
      <style:table-cell-properties fo:border-bottom="0.99pt solid #808080" fo:background-color="#0000ff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81" style:family="table-cell" style:parent-style-name="Default">
      <style:table-cell-properties fo:border-bottom="none" fo:background-color="#ffff99" style:text-align-source="fix" style:repeat-content="false" fo:border-left="0.06pt solid #b2b2b2" fo:border-right="0.06pt solid #b2b2b2" fo:border-top="none" style:vertical-align="middle"/>
      <style:paragraph-properties fo:text-align="center"/>
    </style:style>
    <style:style style:name="ce1782" style:family="table-cell" style:parent-style-name="Default">
      <style:table-cell-properties fo:border-bottom="0.06pt solid #b2b2b2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84" style:family="table-cell" style:parent-style-name="Default">
      <style:table-cell-properties fo:background-color="#0000ff" style:diagonal-bl-tr="none" style:diagonal-tl-br="none" fo:wrap-option="wrap" fo:border="0.99pt solid #c0c0c0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5" style:family="table-cell" style:parent-style-name="Default">
      <style:table-cell-properties fo:border-bottom="0.06pt solid #b2b2b2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969696" style:direction="ltr" fo:border-right="0.06pt solid #969696" style:rotation-angle="0" style:rotation-align="none" style:shrink-to-fit="false" fo:border-top="0.06pt solid #969696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969696" style:direction="ltr" fo:border-right="0.06pt solid #969696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0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969696" style:direction="ltr" fo:border-right="0.06pt solid #969696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969696" style:direction="ltr" fo:padding="0.071cm" fo:border-right="0.06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2" style:family="table-cell" style:parent-style-name="Default" style:data-style-name="N4">
      <style:table-cell-properties style:glyph-orientation-vertical="0" fo:border-bottom="0.06pt solid #969696" style:diagonal-bl-tr="none" style:diagonal-tl-br="none" style:text-align-source="fix" style:repeat-content="false" fo:background-color="transparent" fo:wrap-option="wrap" fo:border-left="0.06pt solid #969696" style:direction="ltr" fo:padding="0.071cm" fo:border-right="0.06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4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5" style:family="table-cell" style:parent-style-name="Default" style:data-style-name="N4">
      <style:table-cell-properties fo:border-bottom="0.06pt solid #b2b2b2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0.99pt solid #b2b2b2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0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1" style:family="table-cell" style:parent-style-name="Excel_20_Built-in_20_Comma" style:data-style-name="N4">
      <style:table-cell-properties fo:border-bottom="0.06pt solid #b2b2b2" style:cell-protect="protected" style:print-content="tru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2" style:family="table-cell" style:parent-style-name="Excel_20_Built-in_20_Comma" style:data-style-name="N4">
      <style:table-cell-properties fo:border-bottom="none" fo:background-color="#66ff00" style:cell-protect="protected" style:print-content="true" style:diagonal-bl-tr="none" style:diagonal-tl-br="none" style:text-align-source="fix" style:repeat-content="false" fo:wrap-option="wrap" fo:border-left="0.99pt solid #b2b2b2" style:direction="ltr" fo:border-right="0.99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4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6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7" style:family="table-cell" style:parent-style-name="Default" style:data-style-name="N4">
      <style:table-cell-properties fo:border-bottom="0.06pt solid #b2b2b2" fo:background-color="#ffff00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9" style:family="table-cell" style:parent-style-name="Default" style:data-style-name="N4">
      <style:table-cell-properties fo:border-bottom="0.06pt solid #b2b2b2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0" style:family="table-cell" style:parent-style-name="Default" style:data-style-name="N4">
      <style:table-cell-properties fo:border-bottom="0.06pt solid #b2b2b2" fo:background-color="#ffff00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1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b2b2b2" style:direction="ltr" fo:border-right="none" style:rotation-angle="0" style:rotation-align="none" style:shrink-to-fit="false" fo:border-top="0.99pt solid #b2b2b2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b2b2b2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4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b2b2b2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5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6" style:family="table-cell" style:parent-style-name="Excel_20_Built-in_20_Comma" style:data-style-name="N4">
      <style:table-cell-properties fo:background-color="#66ff00" style:cell-protect="protected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7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8" style:family="table-cell" style:parent-style-name="Default" style:data-style-name="N13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9" style:family="table-cell" style:parent-style-name="Default">
      <style:table-cell-properties fo:border-bottom="none" fo:background-color="#ffff99" fo:border-left="0.06pt solid #b2b2b2" fo:border-right="0.06pt solid #b2b2b2" fo:border-top="none"/>
      <style:text-properties fo:color="#ff6600" fo:font-size="11pt" style:font-size-asian="11pt" style:font-size-complex="11pt"/>
    </style:style>
    <style:style style:name="ce1820" style:family="table-cell" style:parent-style-name="Default" style:data-style-name="N116">
      <style:table-cell-properties fo:border-bottom="none" fo:background-color="#ffffff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1" style:family="table-cell" style:parent-style-name="Default" style:data-style-name="N13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2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e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4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center"/>
      <style:text-properties fo:color="#0000ff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25" style:family="table-cell" style:parent-style-name="Default">
      <style:table-cell-properties style:glyph-orientation-vertical="0" fo:border-bottom="0.74pt solid #b2b2b2" fo:background-color="#ffffff" style:diagonal-bl-tr="none" style:diagonal-tl-br="none" style:text-align-source="fix" style:repeat-content="false" fo:wrap-option="wrap" fo:border-left="0.74pt solid #b2b2b2" style:direction="ltr" fo:padding="0.071cm" fo:border-right="0.06pt solid #b2b2b2" style:rotation-angle="0" style:rotation-align="none" style:shrink-to-fit="false" fo:border-top="0.74pt solid #b2b2b2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26" style:family="table-cell" style:parent-style-name="Default" style:data-style-name="N3">
      <style:table-cell-properties style:glyph-orientation-vertical="0" fo:border-bottom="0.74pt solid #b2b2b2" fo:background-color="#ffffff" style:diagonal-bl-tr="none" style:diagonal-tl-br="none" style:text-align-source="fix" style:repeat-content="false" fo:wrap-option="wrap" fo:border-left="0.74pt solid #b2b2b2" style:direction="ltr" fo:padding="0.071cm" fo:border-right="0.06pt solid #b2b2b2" style:rotation-angle="0" style:rotation-align="none" style:shrink-to-fit="false" fo:border-top="0.74pt solid #b2b2b2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27" style:family="table-cell" style:parent-style-name="Default" style:data-style-name="N4">
      <style:table-cell-properties fo:wrap-option="wrap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3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 style:data-style-name="N116">
      <style:table-cell-properties fo:border-bottom="0.06pt solid #b2b2b2" fo:background-color="#ffffff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8" style:family="table-cell" style:parent-style-name="Default">
      <style:table-cell-properties style:glyph-orientation-vertical="0" fo:border-bottom="0.74pt solid #808080" fo:background-color="#bfe7ff" style:diagonal-bl-tr="none" style:diagonal-tl-br="none" style:text-align-source="fix" style:repeat-content="false" fo:wrap-option="wrap" fo:border-left="0.06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29" style:family="table-cell" style:parent-style-name="Default">
      <style:table-cell-properties fo:border-bottom="0.99pt solid #808080" style:diagonal-bl-tr="none" style:diagonal-tl-br="none" style:text-align-source="fix" style:repeat-content="false" fo:background-color="transparent" fo:wrap-option="wrap" fo:border-left="0.06pt solid #808080" style:direction="ltr" fo:border-right="0.99pt solid #808080" style:rotation-angle="9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0" style:family="table-cell" style:parent-style-name="Default">
      <style:table-cell-properties fo:border-bottom="0.99pt solid #808080" style:diagonal-bl-tr="none" style:diagonal-tl-br="none" style:text-align-source="fix" style:repeat-content="false" fo:background-color="transparent" fo:wrap-option="wrap" fo:border-left="0.06pt solid #808080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1" style:family="table-cell" style:parent-style-name="Default" style:data-style-name="N11">
      <style:table-cell-properties fo:border-bottom="0.99pt solid #808080" fo:background-color="#0000ff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2" style:family="table-cell" style:parent-style-name="Default">
      <style:table-cell-properties fo:border-bottom="0.06pt solid #808080" fo:background-color="#bfe7ff" style:diagonal-bl-tr="none" style:diagonal-tl-br="none" style:text-align-source="fix" style:repeat-content="false" fo:wrap-option="wrap" fo:border-left="0.06pt solid #808080" style:direction="ltr" fo:border-right="0.99pt solid #808080" style:rotation-angle="9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3" style:family="table-cell" style:parent-style-name="Default">
      <style:table-cell-properties fo:border-bottom="0.99pt solid #808080" fo:background-color="#99ccff" style:diagonal-bl-tr="none" style:diagonal-tl-br="none" style:text-align-source="fix" style:repeat-content="false" fo:wrap-option="wrap" fo:border-left="0.06pt solid #808080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4" style:family="table-cell" style:parent-style-name="Default">
      <style:table-cell-properties fo:border-bottom="0.06pt solid #808080" fo:background-color="#99ccff" style:diagonal-bl-tr="none" style:diagonal-tl-br="none" style:text-align-source="fix" style:repeat-content="false" fo:wrap-option="wrap" fo:border-left="0.06pt solid #808080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5" style:family="table-cell" style:parent-style-name="Default">
      <style:table-cell-properties fo:background-color="#0000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36" style:family="table-cell" style:parent-style-name="Default">
      <style:table-cell-properties style:text-align-source="fix" style:repeat-content="false" fo:wrap-option="wrap" fo:border="0.06pt solid #c0c0c0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8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9" style:family="table-cell" style:parent-style-name="Default">
      <style:table-cell-properties fo:border-bottom="0.06pt solid #000000" fo:background-color="#ffff99" fo:wrap-option="wrap" fo:border-left="0.06pt solid #000000" fo:border-right="none" fo:border-top="0.06pt solid #000000"/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ce1840" style:family="table-cell" style:parent-style-name="Default" style:data-style-name="N4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41" style:family="table-cell" style:parent-style-name="Default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42" style:family="table-cell" style:parent-style-name="Default">
      <style:table-cell-properties style:text-align-source="fix" style:repeat-content="false" fo:wrap-option="wrap" fo:border="0.06pt solid #c0c0c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84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47" style:family="table-cell" style:parent-style-name="Default">
      <style:table-cell-properties fo:border-bottom="0.99pt solid #808080" fo:background-color="#0000ff" style:diagonal-bl-tr="none" style:diagonal-tl-br="none" fo:wrap-option="wrap" fo:border-left="0.99pt solid #808080" fo:border-right="0.99pt solid #808080" style:rotation-align="none" fo:border-top="0.06pt solid #808080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0" style:family="table-cell" style:parent-style-name="Default">
      <style:table-cell-properties fo:background-color="#ffff99" style:text-align-source="fix" style:repeat-content="false" fo:border="0.06pt solid #808080" style:vertical-align="middle"/>
      <style:paragraph-properties fo:text-align="center"/>
    </style:style>
    <style:style style:name="ce1853" style:family="table-cell" style:parent-style-name="Default" style:data-style-name="N4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54" style:family="table-cell" style:parent-style-name="Default" style:data-style-name="N135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55" style:family="table-cell" style:parent-style-name="Default" style:data-style-name="N135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56" style:family="table-cell" style:parent-style-name="Default" style:data-style-name="N135">
      <style:table-cell-properties fo:background-color="#99cc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9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3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4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5" style:family="table-cell" style:parent-style-name="Default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0.99pt solid #c0c0c0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0" style:family="table-cell" style:parent-style-name="Default">
      <style:table-cell-properties fo:border-bottom="none" fo:background-color="#66ff00" style:diagonal-bl-tr="none" style:diagonal-tl-br="none" style:text-align-source="fix" style:repeat-content="false" fo:wrap-option="wrap" fo:border-left="none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0.99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2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7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5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6" style:family="table-cell" style:parent-style-name="Excel_20_Built-in_20_Comma" style:data-style-name="N134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0.06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7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5" style:family="table-cell" style:parent-style-name="Excel_20_Built-in_20_Comma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6" style:family="table-cell" style:parent-style-name="Default" style:data-style-name="N122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0.99pt solid #c0c0c0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9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0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1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2" style:family="table-cell" style:parent-style-name="Excel_20_Built-in_20_Comma" style:data-style-name="N134">
      <style:table-cell-properties fo:border-bottom="0.06pt solid #cccccc" style:cell-protect="protected" style:print-content="true" style:diagonal-bl-tr="none" style:diagonal-tl-br="none" style:text-align-source="fix" style:repeat-content="false" fo:background-color="transparent" fo:wrap-option="wrap" fo:border-left="0.06pt solid #cccccc" style:direction="ltr" fo:border-right="0.06pt solid #cccccc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3" style:family="table-cell" style:parent-style-name="Excel_20_Built-in_20_Comma" style:data-style-name="N134">
      <style:table-cell-properties fo:border-bottom="none" fo:background-color="#66ff00" style:cell-protect="protected" style:print-content="tru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10d0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5" style:family="table-cell" style:parent-style-name="Default" style:data-style-name="N4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6" style:family="table-cell" style:parent-style-name="Default" style:data-style-name="N135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ce181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9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0.99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2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3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4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10d0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5" style:family="table-cell" style:parent-style-name="Excel_5f_BuiltIn_5f_Comma" style:data-style-name="N134">
      <style:table-cell-properties style:glyph-orientation-vertical="0" fo:background-color="#bfe7ff" style:cell-protect="protected" style:print-content="true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06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7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0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808080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0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1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3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4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5" style:family="table-cell" style:parent-style-name="Excel_20_Built-in_20_Comma" style:data-style-name="N135">
      <style:table-cell-properties fo:background-color="#ffff99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none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9" style:family="table-cell" style:parent-style-name="Excel_20_Built-in_20_Comma" style:data-style-name="N135">
      <style:table-cell-properties fo:background-color="#ccffcc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none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2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3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0.99pt solid #c0c0c0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6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7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8" style:family="table-cell" style:parent-style-name="Default" style:data-style-name="N135">
      <style:table-cell-properties style:glyph-orientation-vertical="0" fo:background-color="#fff9c4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29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d7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0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1" style:family="table-cell" style:parent-style-name="Default" style:data-style-name="N135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0.99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5" style:family="table-cell" style:parent-style-name="Excel_20_Built-in_20_Comma" style:data-style-name="N135">
      <style:table-cell-properties fo:background-color="#fff9c4" style:cell-protect="protected" style:print-content="true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6" style:family="table-cell" style:parent-style-name="Default">
      <style:table-cell-properties fo:border-bottom="0.99pt solid #808080" fo:background-color="#0000ff" style:diagonal-bl-tr="none" style:diagonal-tl-br="none" fo:wrap-option="wrap" fo:border-left="0.99pt solid #808080" fo:border-right="0.06pt solid #808080" style:rotation-align="none" fo:border-top="0.06pt solid #808080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7" style:family="table-cell" style:parent-style-name="Default">
      <style:table-cell-properties style:glyph-orientation-vertical="0" fo:border-bottom="0.74pt solid #808080" fo:background-color="#0000ff" style:diagonal-bl-tr="none" style:diagonal-tl-br="none" style:text-align-source="fix" style:repeat-content="false" fo:wrap-option="wrap" fo:border-left="0.74pt solid #808080" style:direction="ltr" fo:padding="0.071cm" fo:border-right="0.06pt solid #808080" style:rotation-angle="0" style:rotation-align="none" style:shrink-to-fit="false" fo:border-top="0.74pt solid #80808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0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1" style:family="table-cell" style:parent-style-name="Default" style:data-style-name="N134">
      <style:table-cell-properties fo:border-bottom="0.99pt solid #808080" style:diagonal-bl-tr="none" style:diagonal-tl-br="none" style:text-align-source="fix" style:repeat-content="false" fo:background-color="transparent" fo:wrap-option="wrap" fo:border-left="0.99pt solid #808080" style:direction="ltr" fo:border-right="0.06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2" style:family="table-cell" style:parent-style-name="Default">
      <style:table-cell-properties fo:border-bottom="none" fo:background-color="#ffff99" fo:border-left="none" fo:border-right="0.06pt solid #808080" fo:border-top="none"/>
    </style:style>
    <style:style style:name="ce1943" style:family="table-cell" style:parent-style-name="Default" style:data-style-name="N116">
      <style:table-cell-properties fo:border-bottom="0.99pt solid #808080" fo:background-color="#ffffff" style:diagonal-bl-tr="none" style:diagonal-tl-br="none" style:text-align-source="fix" style:repeat-content="false" fo:wrap-option="wrap" fo:border-left="0.99pt solid #808080" style:direction="ltr" fo:border-right="0.06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4" style:family="table-cell" style:parent-style-name="Default" style:data-style-name="N116">
      <style:table-cell-properties fo:border-bottom="0.99pt solid #808080" fo:background-color="#ffffff" style:diagonal-bl-tr="none" style:diagonal-tl-br="none" style:text-align-source="fix" style:repeat-content="false" fo:wrap-option="wrap" fo:border-left="0.99pt solid #808080" style:direction="ltr" fo:border-right="0.06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5" style:family="table-cell" style:parent-style-name="Excel_20_Built-in_20_Comma" style:data-style-name="N135">
      <style:table-cell-properties fo:border-bottom="0.99pt solid #808080" fo:background-color="#ccffcc" style:cell-protect="protected" style:print-content="true" style:diagonal-bl-tr="none" style:diagonal-tl-br="none" style:text-align-source="fix" style:repeat-content="false" fo:wrap-option="wrap" fo:border-left="0.99pt solid #808080" style:direction="ltr" fo:border-right="0.06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6" style:family="table-cell" style:parent-style-name="Default" style:data-style-name="N134">
      <style:table-cell-properties fo:border-bottom="0.06pt solid #808080" style:diagonal-bl-tr="none" style:diagonal-tl-br="none" style:text-align-source="fix" style:repeat-content="false" fo:background-color="transparent" fo:wrap-option="wrap" fo:border-left="0.99pt solid #808080" style:direction="ltr" fo:border-right="0.06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7" style:family="table-cell" style:parent-style-name="Default" style:data-style-name="N116">
      <style:table-cell-properties fo:border-bottom="0.06pt solid #808080" fo:background-color="#ffffff" style:diagonal-bl-tr="none" style:diagonal-tl-br="none" style:text-align-source="fix" style:repeat-content="false" fo:wrap-option="wrap" fo:border-left="0.99pt solid #808080" style:direction="ltr" fo:border-right="0.06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8" style:family="table-cell" style:parent-style-name="Default">
      <style:table-cell-properties style:text-align-source="fix" style:repeat-content="false" fo:wrap-option="wrap" fo:border="0.06pt solid #c0c0c0" style:vertical-align="middle"/>
      <style:paragraph-properties fo:text-align="center"/>
      <style:text-properties fo:color="#0000ff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49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0" style:family="table-cell" style:parent-style-name="Default">
      <style:table-cell-properties fo:border-bottom="0.74pt solid #c0c0c0" fo:background-color="#66ff00" style:text-align-source="fix" style:repeat-content="false" fo:border-left="0.74pt solid #c0c0c0" fo:border-right="0.06pt solid #c0c0c0" fo:border-top="0.74pt solid #c0c0c0" style:vertical-align="middle"/>
      <style:paragraph-properties fo:text-align="center" fo:margin-left="0cm"/>
      <style:text-properties fo:color="#0000ff" style:font-name="Trebuchet MS" fo:font-size="12pt" fo:font-weight="bold" style:font-size-asian="12pt" style:font-weight-asian="bold" style:font-size-complex="12pt" style:font-weight-complex="bold"/>
    </style:style>
    <style:style style:name="ce1951" style:family="table-cell" style:parent-style-name="Default" style:data-style-name="N3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52" style:family="table-cell" style:parent-style-name="Default">
      <style:table-cell-properties style:text-align-source="fix" style:repeat-content="false" fo:wrap-option="wrap" fo:border="0.06pt solid #bdbdbd" style:vertical-align="middle"/>
      <style:paragraph-properties fo:text-align="center"/>
      <style:text-properties fo:color="#0000ff" style:font-name="Trebuchet MS" fo:font-size="13pt" fo:font-weight="bold" style:font-size-asian="13pt" style:font-weight-asian="bold" style:font-size-complex="13pt" style:font-weight-complex="bold"/>
    </style:style>
    <style:style style:name="ce1953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55" style:family="table-cell" style:parent-style-name="Default" style:data-style-name="N0">
      <style:table-cell-properties fo:wrap-option="wra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631" style:family="table-cell" style:parent-style-name="Default">
      <style:table-cell-properties fo:background-color="#66ff00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1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3" style:family="table-cell" style:parent-style-name="Default">
      <style:table-cell-properties fo:background-color="#ffff99" style:text-align-source="fix" style:repeat-content="false" fo:border="0.06pt solid #808080" style:vertical-align="middle"/>
      <style:paragraph-properties fo:text-align="center"/>
    </style:style>
    <style:style style:name="ce6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6" style:family="table-cell" style:parent-style-name="Default">
      <style:table-cell-properties fo:border-bottom="0.06pt solid #808080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2" style:family="table-cell" style:parent-style-name="Default" style:data-style-name="N134">
      <style:table-cell-properties fo:border-bottom="0.99pt solid #808080" fo:background-color="#0000ff" style:diagonal-bl-tr="none" style:diagonal-tl-br="none" style:text-align-source="fix" style:repeat-content="false" fo:wrap-option="wrap" fo:border-left="0.99pt solid #808080" style:direction="ltr" fo:border-right="0.06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3" style:family="table-cell" style:parent-style-name="Default" style:data-style-name="N134">
      <style:table-cell-properties fo:border-bottom="0.99pt solid #808080" style:diagonal-bl-tr="none" style:diagonal-tl-br="none" style:text-align-source="fix" style:repeat-content="false" fo:background-color="transparent" fo:wrap-option="wrap" fo:border-left="0.99pt solid #808080" style:direction="ltr" fo:border-right="0.06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9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8" style:family="table-cell" style:parent-style-name="Default">
      <style:table-cell-properties fo:background-color="#aadcf7" style:diagonal-bl-tr="none" style:diagonal-tl-br="none" style:text-align-source="fix" style:repeat-content="false" fo:wrap-option="wrap" fo:border="0.99pt solid #c0c0c0" style:direction="ltr" style:rotation-angle="9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9" style:family="table-cell" style:parent-style-name="Default">
      <style:table-cell-properties fo:background-color="#99cc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2" style:family="table-cell" style:parent-style-name="Default">
      <style:table-cell-properties fo:background-color="#ffff99" style:text-align-source="fix" style:repeat-content="false" fo:border="0.06pt solid #b2b2b2" style:vertical-align="middle"/>
      <style:paragraph-properties fo:text-align="center"/>
    </style:style>
    <style:style style:name="ce1968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ccccc" style:rotation-angle="0" style:rotation-align="none" style:shrink-to-fit="false" fo:border-top="0.99pt solid #cccccc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ccccc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ccccc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0.99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3" style:family="table-cell" style:parent-style-name="Default">
      <style:table-cell-properties fo:border-bottom="0.06pt solid #b2b2b2" style:diagonal-bl-tr="none" style:diagonal-tl-br="none" style:text-align-source="fix" style:repeat-content="false" fo:background-color="transparent" fo:wrap-option="wrap" fo:border-left="none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84d1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5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6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7" style:family="table-cell" style:parent-style-name="Excel_20_Built-in_20_Comma" style:data-style-name="N134">
      <style:table-cell-properties fo:border-bottom="0.06pt solid #c0c0c0" style:cell-protect="protected" style:print-content="tru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8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3" style:family="table-cell" style:parent-style-name="Default" style:data-style-name="N4">
      <style:table-cell-properties fo:border-bottom="0.06pt solid #c0c0c0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6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7" style:family="table-cell" style:parent-style-name="Default">
      <style:table-cell-properties fo:border-bottom="0.06pt solid #c0c0c0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9" style:family="table-cell" style:parent-style-name="Excel_20_Built-in_20_Comma" style:data-style-name="N134">
      <style:table-cell-properties fo:border-bottom="0.06pt solid #cccccc" style:cell-protect="protected" style:print-content="true" style:diagonal-bl-tr="none" style:diagonal-tl-br="none" style:text-align-source="fix" style:repeat-content="false" fo:background-color="transparent" fo:wrap-option="wrap" fo:border-left="0.06pt solid #cccccc" style:direction="ltr" fo:border-right="0.06pt solid #cccccc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84d1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0" style:family="table-cell" style:parent-style-name="Default" style:data-style-name="N2">
      <style:table-cell-properties fo:border-bottom="0.06pt solid #c0c0c0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1" style:family="table-cell" style:parent-style-name="Default" style:data-style-name="N4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f10d0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3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4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2" style:family="table-cell" style:parent-style-name="Excel_20_Built-in_20_Comma" style:data-style-name="N135">
      <style:table-cell-properties fo:background-color="#ccffcc" style:cell-protect="protected" style:print-content="true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4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5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84d1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7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8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9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0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1" style:family="table-cell" style:parent-style-name="Default" style:data-style-name="N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2052" style:family="table-cell" style:parent-style-name="Default" style:data-style-name="N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5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ee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054" style:family="table-cell" style:parent-style-name="Default">
      <style:table-cell-properties fo:background-color="#ffff99" style:text-align-source="fix" style:repeat-content="false" fo:wrap-option="wrap" fo:border="0.06pt solid #c0c0c0" style:vertical-align="middle"/>
      <style:paragraph-properties fo:text-align="center" fo:margin-left="0cm"/>
      <style:text-properties fo:color="#0000ff"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055" style:family="table-cell" style:parent-style-name="Default">
      <style:table-cell-properties fo:border-bottom="0.74pt solid #c0c0c0" fo:background-color="#ffff99" style:text-align-source="fix" style:repeat-content="false" fo:border-left="0.74pt solid #c0c0c0" fo:border-right="0.06pt solid #c0c0c0" fo:border-top="0.74pt solid #c0c0c0"/>
      <style:paragraph-properties fo:text-align="start" fo:margin-left="0.353c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205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7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8" style:family="table-cell" style:parent-style-name="Default">
      <style:table-cell-properties fo:wrap-option="wrap"/>
      <style:text-properties style:font-name="Verdana" fo:font-size="11pt" fo:font-style="normal" style:font-size-asian="11pt" style:font-style-asian="normal" style:font-size-complex="11pt" style:font-style-complex="normal"/>
    </style:style>
    <style:style style:name="ce2059" style:family="table-cell" style:parent-style-name="Default" style:data-style-name="N0">
      <style:table-cell-properties fo:wrap-option="wrap"/>
      <style:text-properties style:font-name="Verdana" fo:font-size="11pt" fo:font-style="normal" style:font-size-asian="11pt" style:font-style-asian="normal" style:font-size-complex="11pt" style:font-style-complex="normal"/>
    </style:style>
    <style:style style:name="ce2060" style:family="table-cell" style:parent-style-name="Default">
      <style:table-cell-properties fo:wrap-option="wrap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61" style:family="table-cell" style:parent-style-name="Default">
      <style:table-cell-properties fo:wrap-option="wrap"/>
      <style:text-properties style:font-name="Verdana" fo:font-style="normal" style:font-style-asian="normal" style:font-style-complex="normal"/>
    </style:style>
    <style:style style:name="ce2062" style:family="table-cell" style:parent-style-name="Default">
      <style:table-cell-properties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ce2063" style:family="table-cell" style:parent-style-name="Default">
      <style:table-cell-properties fo:wrap-option="wrap"/>
      <style:text-properties style:font-name="Verdana"/>
    </style:style>
    <style:style style:name="ce2064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065" style:family="table-cell" style:parent-style-name="Default">
      <style:text-properties fo:font-size="11pt" style:font-size-asian="11pt" style:font-size-complex="11pt"/>
    </style:style>
    <style:style style:name="ce7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9" style:family="table-cell" style:parent-style-name="Default" style:data-style-name="N134">
      <style:table-cell-properties fo:background-color="#0000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8" style:family="table-cell" style:parent-style-name="Default">
      <style:table-cell-properties fo:background-color="#66ff00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26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26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8" style:family="table-cell" style:parent-style-name="Excel_20_Built-in_20_Comma" style:data-style-name="N134">
      <style:table-cell-properties fo:border-bottom="0.06pt solid #cccccc" style:cell-protect="protected" style:print-content="true" style:diagonal-bl-tr="none" style:diagonal-tl-br="none" style:text-align-source="fix" style:repeat-content="false" fo:background-color="transparent" fo:wrap-option="wrap" fo:border-left="0.06pt solid #cccccc" style:direction="ltr" fo:border-right="0.06pt solid #cccccc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26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2" style:family="table-cell" style:parent-style-name="Default" style:data-style-name="N4">
      <style:table-cell-properties fo:border-bottom="0.06pt solid #c0c0c0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e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3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e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26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8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e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1" style:family="table-cell" style:parent-style-name="Excel_20_Built-in_20_Comma" style:data-style-name="N135">
      <style:table-cell-properties fo:background-color="#ffff99" style:cell-protect="protected" style:print-content="true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2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3" style:family="table-cell" style:parent-style-name="Default">
      <style:table-cell-properties fo:border-bottom="0.74pt solid #c0c0c0" style:text-align-source="fix" style:repeat-content="false" fo:border-left="0.74pt solid #c0c0c0" fo:border-right="0.06pt solid #c0c0c0" fo:border-top="0.74pt solid #c0c0c0"/>
      <style:paragraph-properties fo:text-align="start" fo:margin-left="0.353cm"/>
      <style:text-properties fo:color="#2600ff" style:font-name="Trebuchet MS" fo:font-size="12pt" fo:font-weight="bold" style:font-size-asian="12pt" style:font-weight-asian="bold" style:font-size-complex="12pt" style:font-weight-complex="bold"/>
    </style:style>
    <style:style style:name="ce2084" style:family="table-cell" style:parent-style-name="Default" style:data-style-name="N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085" style:family="table-cell" style:parent-style-name="Default">
      <style:table-cell-properties fo:border-bottom="0.74pt solid #c0c0c0" fo:background-color="#ffff99" style:text-align-source="fix" style:repeat-content="false" fo:border-left="0.74pt solid #c0c0c0" fo:border-right="0.06pt solid #c0c0c0" fo:border-top="0.74pt solid #c0c0c0"/>
      <style:paragraph-properties fo:text-align="start" fo:margin-left="0.353cm"/>
      <style:text-properties fo:color="#2600ff" style:font-name="Trebuchet MS" fo:font-size="11pt" fo:font-style="normal" style:font-size-asian="11pt" style:font-style-asian="normal" style:font-size-complex="11pt" style:font-style-complex="normal"/>
    </style:style>
    <style:style style:name="ce2086" style:family="table-cell" style:parent-style-name="Default" style:data-style-name="N11">
      <style:table-cell-properties fo:wrap-option="wrap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7" style:family="table-cell" style:parent-style-name="Default" style:data-style-name="N11"/>
    <style:style style:name="ce2088" style:family="table-cell" style:parent-style-name="Default">
      <style:table-cell-properties fo:wrap-option="wrap"/>
      <style:text-properties fo:color="#2600ff" style:font-name="Verdana" fo:font-size="11pt" fo:font-style="normal" style:font-size-asian="11pt" style:font-style-asian="normal" style:font-size-complex="11pt" style:font-style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2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rebuchet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721" style:family="table-cell" style:parent-style-name="Default">
      <style:text-properties style:font-name="Trebuchet MS"/>
    </style:style>
    <style:style style:name="ce72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6pt solid #2a6099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23" style:family="table-cell" style:parent-style-name="Default">
      <style:table-cell-properties style:glyph-orientation-vertical="0" fo:border-bottom="0.74pt solid #c0c0c0" fo:background-color="#bfe7ff" style:diagonal-bl-tr="none" style:diagonal-tl-br="none" style:text-align-source="fix" style:repeat-content="false" fo:wrap-option="no-wrap" fo:border-left="0.06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4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06pt solid #c0c0c0" style:direction="ltr" fo:padding="0.071cm" fo:border-right="0.74pt solid #c0c0c0" style:rotation-angle="0" style:rotation-align="none" style:shrink-to-fit="false" fo:border-top="0.74pt solid #c0c0c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5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06pt solid #c0c0c0" style:direction="ltr" fo:padding="0.071cm" fo:border-right="0.74pt solid #c0c0c0" style:rotation-angle="0" style:rotation-align="none" style:shrink-to-fit="false" fo:border-top="0.74pt solid #c0c0c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6" style:family="table-cell" style:parent-style-name="Default">
      <style:table-cell-properties style:glyph-orientation-vertical="0" fo:border-bottom="0.74pt solid #c0c0c0" fo:background-color="#66ff00" style:diagonal-bl-tr="none" style:diagonal-tl-br="none" style:text-align-source="fix" style:repeat-content="false" fo:wrap-option="wrap" fo:border-left="0.06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8" style:family="table-cell" style:parent-style-name="Default">
      <style:table-cell-properties fo:border-bottom="0.06pt solid #c0c0c0" fo:background-color="#ffff99" fo:border-left="0.06pt solid #c0c0c0" fo:border-right="none" fo:border-top="0.06pt solid #c0c0c0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729" style:family="table-cell" style:parent-style-name="Default" style:data-style-name="N4">
      <style:table-cell-properties style:glyph-orientation-vertical="0" fo:border-bottom="0.74pt solid #c0c0c0" fo:background-color="#2600ff" style:diagonal-bl-tr="none" style:diagonal-tl-br="none" style:text-align-source="fix" style:repeat-content="false" fo:wrap-option="wrap" fo:border-left="0.06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0" style:family="table-cell" style:parent-style-name="Default" style:data-style-name="N4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1" style:family="table-cell" style:parent-style-name="Default" style:data-style-name="N4">
      <style:table-cell-properties style:glyph-orientation-vertical="0" fo:border-bottom="0.2pt solid #c0c0c0" fo:background-color="#ccffcc" style:diagonal-bl-tr="none" style:diagonal-tl-br="none" style:text-align-source="fix" style:repeat-content="false" fo:wrap-option="wrap" fo:border-left="0.06pt solid #c0c0c0" style:direction="ltr" fo:padding="0.071cm" fo:border-right="0.2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4" style:family="table-cell" style:parent-style-name="Default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5" style:family="table-cell" style:parent-style-name="Default">
      <style:table-cell-properties style:glyph-orientation-vertical="0" fo:border-bottom="0.74pt solid #c0c0c0" fo:background-color="#2600ff" style:diagonal-bl-tr="none" style:diagonal-tl-br="none" style:text-align-source="fix" style:repeat-content="false" fo:wrap-option="wrap" fo:border-left="0.06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6" style:family="table-cell" style:parent-style-name="Default" style:data-style-name="N4">
      <style:table-cell-properties style:glyph-orientation-vertical="0" fo:border-bottom="0.74pt solid #c0c0c0" fo:background-color="#ffff99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3" style:family="table-cell" style:parent-style-name="Default">
      <style:text-properties style:font-name="Verdana" fo:font-style="normal" style:font-style-asian="normal" style:font-style-complex="normal"/>
    </style:style>
    <style:style style:name="ce7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74pt solid #c0c0c0" fo:background-color="#0000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47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5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52" style:family="table-cell" style:parent-style-name="Default" style:data-style-name="N4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53" style:family="table-cell" style:parent-style-name="Default" style:data-style-name="N135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54" style:family="table-cell" style:parent-style-name="Default" style:data-style-name="N135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5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6" style:family="table-cell" style:parent-style-name="Default" style:data-style-name="N135">
      <style:table-cell-properties style:glyph-orientation-vertical="0" fo:border-bottom="0.74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7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0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71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8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0" style:family="table-cell" style:parent-style-name="Default" style:data-style-name="N4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1" style:family="table-cell" style:parent-style-name="Default" style:data-style-name="N135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ce181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3" style:family="table-cell" style:parent-style-name="Default" style:data-style-name="N135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ce181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0" style:family="table-cell" style:parent-style-name="Default" style:data-style-name="N135">
      <style:table-cell-properties style:glyph-orientation-vertical="0" fo:border-bottom="0.74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ce181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1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96" style:family="table-cell" style:parent-style-name="Default" style:data-style-name="N135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0" style:family="table-cell" style:parent-style-name="Default" style:data-style-name="N135">
      <style:table-cell-properties style:glyph-orientation-vertical="0" fo:border-bottom="0.74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1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2" style:family="table-cell" style:parent-style-name="Excel_5f_BuiltIn_5f_Comma" style:data-style-name="N134">
      <style:table-cell-properties style:glyph-orientation-vertical="0" fo:background-color="#bfe7ff" style:cell-protect="protected" style:print-content="true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3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5" style:family="table-cell" style:parent-style-name="Default">
      <style:table-cell-properties fo:border-bottom="none" style:text-align-source="fix" style:repeat-content="false" fo:border-left="none" fo:padding="0.071cm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6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7" style:family="table-cell" style:parent-style-name="Default">
      <style:table-cell-properties style:text-align-source="fix" style:repeat-content="false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9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0" style:family="table-cell" style:parent-style-name="Default" style:data-style-name="N4">
      <style:table-cell-properties style:text-align-source="fix" style:repeat-content="false" fo:background-color="transparent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7" style:family="table-cell" style:parent-style-name="Default" style:data-style-name="N4">
      <style:table-cell-properties style:text-align-source="fix" style:repeat-content="false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9" style:family="table-cell" style:parent-style-name="Default" style:data-style-name="N135">
      <style:table-cell-properties style:glyph-orientation-vertical="0" fo:background-color="#fff9c4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0" style:family="table-cell" style:parent-style-name="Default" style:data-style-name="N135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4" style:family="table-cell" style:parent-style-name="Default" style:data-style-name="N135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8" style:family="table-cell" style:parent-style-name="Default" style:data-style-name="N135">
      <style:table-cell-properties style:glyph-orientation-vertical="0" fo:background-color="#fff9c4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9" style:family="table-cell" style:parent-style-name="Default" style:data-style-name="N135">
      <style:table-cell-properties style:glyph-orientation-vertical="0" fo:border-bottom="0.74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0" style:family="table-cell" style:parent-style-name="Default">
      <style:table-cell-properties style:text-align-source="fix" style:repeat-content="false" fo:border="none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1" style:family="table-cell" style:parent-style-name="Default" style:data-style-name="N4">
      <style:table-cell-properties style:text-align-source="fix" style:repeat-content="false" fo:background-color="transparent" fo:border="none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2" style:family="table-cell" style:parent-style-name="Default" style:data-style-name="N4">
      <style:table-cell-properties style:text-align-source="fix" style:repeat-content="false" fo:border="none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4" style:family="table-cell" style:parent-style-name="Default" style:data-style-name="N4">
      <style:table-cell-properties fo:border="none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6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8" style:family="table-cell" style:parent-style-name="Default">
      <style:table-cell-properties style:glyph-orientation-vertical="0" fo:border-bottom="0.74pt solid #c0c0c0" fo:background-color="#0000ff" style:diagonal-bl-tr="none" style:diagonal-tl-br="none" style:text-align-source="fix" style:repeat-content="false" fo:wrap-option="no-wrap" fo:border-left="0.74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start" fo:margin-left="0.353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1" style:family="table-cell" style:parent-style-name="Default" style:data-style-name="N4">
      <style:table-cell-properties style:glyph-orientation-vertical="0" fo:border-bottom="0.74pt solid #c0c0c0" fo:background-color="#660066" style:diagonal-bl-tr="none" style:diagonal-tl-br="none" style:text-align-source="fix" style:repeat-content="false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start" fo:margin-left="0.353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2" style:family="table-cell" style:parent-style-name="Default">
      <style:table-cell-properties fo:border-bottom="0.74pt solid #c0c0c0" style:text-align-source="fix" style:repeat-content="false" fo:border-left="0.74pt solid #c0c0c0" fo:border-right="0.06pt solid #c0c0c0" fo:border-top="0.74pt solid #c0c0c0"/>
      <style:paragraph-properties fo:text-align="start" fo:margin-left="0.353c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853" style:family="table-cell" style:parent-style-name="Default" style:data-style-name="N3">
      <style:table-cell-properties style:glyph-orientation-vertical="0" fo:border-bottom="0.74pt solid #c0c0c0" style:diagonal-bl-tr="none" style:diagonal-tl-br="none" style:text-align-source="fix" style:repeat-content="false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4" style:family="table-cell" style:parent-style-name="Default" style:data-style-name="N3">
      <style:table-cell-properties style:glyph-orientation-vertical="0" fo:border-bottom="0.74pt solid #c0c0c0" fo:background-color="#ff6600" style:diagonal-bl-tr="none" style:diagonal-tl-br="none" style:text-align-source="fix" style:repeat-content="false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855" style:family="table-cell" style:parent-style-name="Default">
      <style:table-cell-properties fo:border-bottom="0.74pt solid #c0c0c0" style:text-align-source="fix" style:repeat-content="false" fo:border-left="0.74pt solid #c0c0c0" fo:border-right="0.06pt solid #c0c0c0" fo:border-top="0.74pt solid #c0c0c0"/>
      <style:paragraph-properties fo:text-align="start" fo:margin-left="0.353cm"/>
      <style:text-properties style:font-name="Trebuchet MS" fo:font-size="11pt" style:font-size-asian="11pt" style:font-size-complex="11pt"/>
    </style:style>
    <style:style style:name="ce856" style:family="table-cell" style:parent-style-name="Default">
      <style:table-cell-properties fo:border-bottom="0.74pt solid #c0c0c0" fo:background-color="#66ff00" style:text-align-source="fix" style:repeat-content="false" fo:border-left="0.74pt solid #c0c0c0" fo:border-right="0.06pt solid #c0c0c0" fo:border-top="0.74pt solid #c0c0c0" style:vertical-align="middle"/>
      <style:paragraph-properties fo:text-align="center" fo:margin-left="0cm"/>
      <style:text-properties fo:color="#0000ff" style:font-name="Trebuchet MS" fo:font-size="13pt" fo:font-weight="bold" style:font-size-asian="13pt" style:font-weight-asian="bold" style:font-size-complex="13pt" style:font-weight-complex="bold"/>
    </style:style>
    <style:style style:name="ce858" style:family="table-cell" style:parent-style-name="Default" style:data-style-name="N3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859" style:family="table-cell" style:parent-style-name="Default" style:data-style-name="N135">
      <style:table-cell-properties style:glyph-orientation-vertical="0" fo:border-bottom="0.06pt solid #c0c0c0" fo:background-color="#ffff99" style:diagonal-bl-tr="none" style:diagonal-tl-br="none" style:text-align-source="value-type" style:repeat-content="false" fo:wrap-option="wrap" fo:border-left="none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0" style:family="table-cell" style:parent-style-name="Default" style:data-style-name="N3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1" style:family="table-cell" style:parent-style-name="Default" style:data-style-name="N3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2" style:family="table-cell" style:parent-style-name="Default" style:data-style-name="N135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5" style:family="table-cell" style:parent-style-name="Default">
      <style:table-cell-properties style:text-align-source="fix" style:repeat-content="false" fo:wrap-option="wrap" fo:border="0.06pt solid #c0c0c0" style:vertical-align="middle"/>
      <style:paragraph-properties fo:text-align="center" fo:margin-left="0cm"/>
      <style:text-properties fo:color="#0000ff"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67" style:family="table-cell" style:parent-style-name="Default" style:data-style-name="N4">
      <style:table-cell-properties style:glyph-orientation-vertical="0" fo:border-bottom="0.74pt solid #c0c0c0" fo:background-color="#3366ff" style:diagonal-bl-tr="none" style:diagonal-tl-br="none" style:text-align-source="fix" style:repeat-content="false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8" style:family="table-cell" style:parent-style-name="Default" style:data-style-name="N3">
      <style:table-cell-properties style:glyph-orientation-vertical="0" fo:border-bottom="0.74pt solid #c0c0c0" fo:background-color="#ffff99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3" style:family="table-cell" style:parent-style-name="Default">
      <style:table-cell-properties fo:border-bottom="none" style:text-align-source="fix" style:repeat-content="false" fo:border-left="none" fo:padding="0.071cm" fo:border-right="none" fo:border-top="0.0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74" style:family="table-cell" style:parent-style-name="Default">
      <style:table-cell-properties style:text-align-source="fix" style:repeat-content="false" fo:border="none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75" style:family="table-cell" style:parent-style-name="Default" style:data-style-name="N104">
      <style:table-cell-properties style:text-align-source="fix" style:repeat-content="false" fo:padding="0.071cm"/>
      <style:paragraph-properties fo:text-align="start" fo:margin-left="0.706c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76" style:family="table-cell" style:parent-style-name="Default">
      <style:table-cell-properties style:text-align-source="fix" style:repeat-content="false" fo:padding="0.071cm"/>
      <style:paragraph-properties fo:text-align="start" fo:margin-left="0.706c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78" style:family="table-cell" style:parent-style-name="Default">
      <style:table-cell-properties style:text-align-source="fix" style:repeat-content="false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0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84" style:family="table-cell" style:parent-style-name="Default">
      <style:text-properties style:font-name="Trebuchet MS" fo:font-style="normal" style:font-style-asian="normal" style:font-style-complex="normal"/>
    </style:style>
    <style:style style:name="ce886" style:family="table-cell" style:parent-style-name="Default">
      <style:table-cell-properties style:vertical-align="middle"/>
      <style:text-properties style:font-name="Trebuchet MS" fo:font-style="normal" style:font-style-asian="normal" style:font-style-complex="normal"/>
    </style:style>
    <style:style style:name="ce887" style:family="table-cell" style:parent-style-name="Defaul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88" style:family="table-cell" style:parent-style-name="Default">
      <style:text-properties style:font-name="Verdana" fo:font-size="11pt" fo:font-style="normal" style:font-size-asian="11pt" style:font-style-asian="normal" style:font-size-complex="11pt" style:font-style-complex="normal"/>
    </style:style>
    <style:style style:name="ce889" style:family="table-cell" style:parent-style-name="Default">
      <style:text-properties style:font-name="Verdana" fo:font-size="13pt" fo:font-style="normal" style:font-size-asian="13pt" style:font-style-asian="normal" style:font-size-complex="13pt" style:font-style-complex="normal"/>
    </style:style>
    <style:style style:name="ce890" style:family="table-cell" style:parent-style-name="Default">
      <style:text-properties style:font-name="Verdana" fo:font-size="10pt" fo:font-style="normal" style:font-size-asian="10pt" style:font-style-asian="normal" style:font-size-complex="10pt" style:font-style-complex="normal"/>
    </style:style>
    <style:style style:name="ce891" style:family="table-cell" style:parent-style-name="Default">
      <style:table-cell-properties style:vertical-align="middle"/>
      <style:text-properties style:font-name="Trebuchet MS"/>
    </style:style>
    <style:style style:name="ce893" style:family="table-cell" style:parent-style-name="Default">
      <style:text-properties style:font-name="Verdana"/>
    </style:style>
    <style:style style:name="ce895" style:family="table-cell" style:parent-style-name="Default">
      <style:text-properties style:font-name="Verdana" fo:font-size="11pt" fo:font-weight="bold" style:font-size-asian="11pt" style:font-weight-asian="bold" style:font-size-complex="11pt" style:font-weight-complex="bold"/>
    </style:style>
    <style:style style:name="ce896" style:family="table-cell" style:parent-style-name="Default">
      <style:text-properties style:font-name="Verdana" fo:font-size="11pt" style:font-size-asian="11pt" style:font-size-complex="11pt"/>
    </style:style>
    <style:style style:name="ce897" style:family="table-cell" style:parent-style-name="Default">
      <style:text-properties style:font-name="Verdana" fo:font-size="10pt" style:font-size-asian="10pt" style:font-size-complex="10pt"/>
    </style:style>
    <style:style style:name="ce8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94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03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3" style:family="table-cell" style:parent-style-name="Default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8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6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7" style:family="table-cell" style:parent-style-name="Default">
      <style:table-cell-properties style:glyph-orientation-vertical="0" fo:background-color="#26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8" style:family="table-cell" style:parent-style-name="Default" style:data-style-name="N4">
      <style:table-cell-properties style:glyph-orientation-vertical="0" fo:border-bottom="0.2pt solid #c0c0c0" fo:background-color="#ccffcc" style:diagonal-bl-tr="none" style:diagonal-tl-br="none" style:text-align-source="fix" style:repeat-content="false" fo:wrap-option="wrap" fo:border-left="0.06pt solid #c0c0c0" style:direction="ltr" fo:padding="0.071cm" fo:border-right="0.2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706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706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2" style:family="table-cell" style:parent-style-name="Default" style:data-style-name="N4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63" style:family="table-cell" style:parent-style-name="Default" style:data-style-name="N4">
      <style:table-cell-properties style:glyph-orientation-vertical="0" fo:background-color="#2600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4" style:family="table-cell" style:parent-style-name="Default" style:data-style-name="N4">
      <style:table-cell-properties style:glyph-orientation-vertical="0" fo:border-bottom="0.74pt solid #c0c0c0" fo:background-color="#ffff99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6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6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70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71" style:family="table-cell" style:parent-style-name="Default" style:data-style-name="N135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47" style:family="table-cell" style:parent-style-name="Default">
      <style:text-properties style:font-name="Trebuchet MS" fo:font-size="10pt" style:font-size-asian="10pt" style:font-size-complex="10pt"/>
    </style:style>
    <style:style style:name="ce9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0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4" style:family="table-cell" style:parent-style-name="Default" style:data-style-name="N4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fo:margin-left="0.706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8" style:family="table-cell" style:parent-style-name="Default" style:data-style-name="N135">
      <style:table-cell-properties style:glyph-orientation-vertical="0" fo:border-bottom="0.74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start" fo:margin-left="0.706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9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rebuchet MS" fo:font-size="10pt" style:font-size-asian="10pt" style:font-size-complex="10pt"/>
    </style:style>
    <style:style style:name="ce10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3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8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88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7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1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90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91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3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5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7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9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1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3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4" style:family="table-cell" style:parent-style-name="Default" style:data-style-name="N135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ce181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5" style:family="table-cell" style:parent-style-name="Default" style:data-style-name="N4">
      <style:table-cell-properties style:glyph-orientation-vertical="0" fo:background-color="#66ff0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8" style:family="table-cell" style:parent-style-name="Default" style:data-style-name="N135">
      <style:table-cell-properties style:glyph-orientation-vertical="0" fo:background-color="#bfe7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e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ce181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ce181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ce181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c0c0c0" style:direction="ltr" fo:padding="0.071cm" fo:border-right="0.2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9" style:family="table-cell" style:parent-style-name="Default" style:data-style-name="N4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ce181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21" style:family="table-cell" style:parent-style-name="Excel_5f_BuiltIn_5f_Comma" style:data-style-name="N134">
      <style:table-cell-properties style:glyph-orientation-vertical="0" fo:background-color="#bfe7ff" style:cell-protect="protected" style:print-content="true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2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3" style:family="table-cell" style:parent-style-name="Default" style:data-style-name="N135">
      <style:table-cell-properties style:glyph-orientation-vertical="0" fo:background-color="#bfe7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e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7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8" style:family="table-cell" style:parent-style-name="Default">
      <style:table-cell-properties style:diagonal-bl-tr="none" style:diagonal-tl-br="none" fo:wrap-option="wrap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2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3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6" style:family="table-cell" style:parent-style-name="Default" style:data-style-name="N4">
      <style:table-cell-properties style:glyph-orientation-vertical="0" fo:background-color="#0084d1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59" style:family="table-cell" style:parent-style-name="Default" style:data-style-name="N3">
      <style:table-cell-properties style:glyph-orientation-vertical="0" fo:border-bottom="0.2pt solid #c0c0c0" style:diagonal-bl-tr="none" style:diagonal-tl-br="none" style:text-align-source="fix" style:repeat-content="false" fo:background-color="transparent" fo:wrap-option="wrap" fo:border-left="0.06pt solid #c0c0c0" style:direction="ltr" fo:padding="0.071cm" fo:border-right="0.2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2" style:family="table-cell" style:parent-style-name="Default" style:data-style-name="N4">
      <style:table-cell-properties style:glyph-orientation-vertical="0" fo:background-color="#0084d1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end" fo:margin-left="1.411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73" style:family="table-cell" style:parent-style-name="Default" style:data-style-name="N3">
      <style:table-cell-properties style:glyph-orientation-vertical="0" fo:border-bottom="0.2pt solid #c0c0c0" style:diagonal-bl-tr="none" style:diagonal-tl-br="none" style:text-align-source="fix" style:repeat-content="false" fo:background-color="transparent" fo:wrap-option="wrap" fo:border-left="0.06pt solid #c0c0c0" style:direction="ltr" fo:padding="0.071cm" fo:border-right="0.2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81" style:family="table-cell" style:parent-style-name="Default" style:data-style-name="N3">
      <style:table-cell-properties style:glyph-orientation-vertical="0" fo:border-bottom="0.2pt solid #c0c0c0" style:diagonal-bl-tr="none" style:diagonal-tl-br="none" style:text-align-source="fix" style:repeat-content="false" fo:wrap-option="wrap" fo:border-left="0.06pt solid #c0c0c0" style:direction="ltr" fo:padding="0.071cm" fo:border-right="0.2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8" style:family="table-cell" style:parent-style-name="Default" style:data-style-name="N3">
      <style:table-cell-properties style:glyph-orientation-vertical="0" fo:border-bottom="0.2pt solid #c0c0c0" style:diagonal-bl-tr="none" style:diagonal-tl-br="none" style:text-align-source="fix" style:repeat-content="false" fo:wrap-option="wrap" fo:border-left="0.06pt solid #c0c0c0" style:direction="ltr" fo:padding="0.071cm" fo:border-right="0.2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08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wrap" fo:border-left="0.06pt solid #c0c0c0" style:direction="ltr" fo:padding="0.071cm" fo:border-right="0.2pt solid #c0c0c0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2" style:family="table-cell" style:parent-style-name="Default" style:data-style-name="N3">
      <style:table-cell-properties style:glyph-orientation-vertical="0" fo:border-bottom="0.2pt solid #c0c0c0" style:diagonal-bl-tr="none" style:diagonal-tl-br="none" style:text-align-source="fix" style:repeat-content="false" fo:wrap-option="wrap" fo:border-left="0.06pt solid #c0c0c0" style:direction="ltr" fo:padding="0.071cm" fo:border-right="0.2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2" style:family="table-cell" style:parent-style-name="Default" style:data-style-name="N4">
      <style:table-cell-properties style:glyph-orientation-vertical="0" fo:background-color="#66ff0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end" fo:margin-left="1.411c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0" style:family="table-cell" style:parent-style-name="Default" style:data-style-name="N135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1" style:family="table-cell" style:parent-style-name="Default" style:data-style-name="N4">
      <style:table-cell-properties style:glyph-orientation-vertical="0" fo:border-bottom="0.2pt solid #c0c0c0" fo:background-color="#66ff00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end" fo:margin-left="1.411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5" style:family="table-cell" style:parent-style-name="Default" style:data-style-name="N135">
      <style:table-cell-properties style:glyph-orientation-vertical="0" fo:border-bottom="0.06pt solid #c0c0c0" fo:background-color="#fff9c4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5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2" style:family="table-cell" style:parent-style-name="Default" style:data-style-name="N135">
      <style:table-cell-properties style:glyph-orientation-vertical="0" fo:border-bottom="0.2pt solid #c0c0c0" fo:background-color="#fff9c4" style:diagonal-bl-tr="none" style:diagonal-tl-br="none" style:text-align-source="fix" style:repeat-content="false" fo:wrap-option="wrap" fo:border-left="0.06pt solid #c0c0c0" style:direction="ltr" fo:padding="0.071cm" fo:border-right="0.2pt solid #c0c0c0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3" style:family="table-cell" style:parent-style-name="Default" style:data-style-name="N135">
      <style:table-cell-properties style:glyph-orientation-vertical="0" fo:border-bottom="0.06pt solid #c0c0c0" fo:background-color="#fff9c4" style:diagonal-bl-tr="none" style:diagonal-tl-br="none" style:text-align-source="fix" style:repeat-content="false" fo:wrap-option="wrap" fo:border-left="0.06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4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7" style:family="table-cell" style:parent-style-name="Default" style:data-style-name="N4">
      <style:table-cell-properties style:glyph-orientation-vertical="0" fo:border-bottom="0.74pt solid #c0c0c0" fo:background-color="#0084d1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7" style:family="table-cell" style:parent-style-name="Default" style:data-style-name="N4">
      <style:table-cell-properties style:glyph-orientation-vertical="0" fo:background-color="#66ff0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end" fo:margin-left="1.411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06" style:family="table-cell" style:parent-style-name="Default" style:data-style-name="N135">
      <style:table-cell-properties style:glyph-orientation-vertical="0" fo:border-bottom="0.74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09" style:family="table-cell" style:parent-style-name="Default" style:data-style-name="N135">
      <style:table-cell-properties style:glyph-orientation-vertical="0" fo:background-color="#fff9c4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10" style:family="table-cell" style:parent-style-name="Default">
      <style:table-cell-properties fo:wrap-option="wrap" fo:border="none" fo:padding="0.071cm" style:vertical-align="middl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3" style:family="table-cell" style:parent-style-name="Default">
      <style:table-cell-properties fo:wrap-option="wrap" fo:border="none" fo:padding="0.071cm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15" style:family="table-cell" style:parent-style-name="Default" style:data-style-name="N3">
      <style:table-cell-properties style:glyph-orientation-vertical="0" fo:border-bottom="0.2pt solid #c0c0c0" style:diagonal-bl-tr="none" style:diagonal-tl-br="none" style:text-align-source="fix" style:repeat-content="false" fo:background-color="transparent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16" style:family="table-cell" style:parent-style-name="Default" style:data-style-name="N3">
      <style:table-cell-properties style:glyph-orientation-vertical="0" fo:border-bottom="0.2pt solid #c0c0c0" style:diagonal-bl-tr="none" style:diagonal-tl-br="none" style:text-align-source="fix" style:repeat-content="false" fo:background-color="transparent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7" style:family="table-cell" style:parent-style-name="Default">
      <style:table-cell-properties fo:border-bottom="none" fo:wrap-option="wrap" fo:border-left="none" fo:border-right="0.06pt solid #c0c0c0" fo:border-top="none" style:vertical-align="middle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218" style:family="table-cell" style:parent-style-name="Default" style:data-style-name="N4">
      <style:table-cell-properties style:glyph-orientation-vertical="0" fo:border-bottom="0.2pt solid #c0c0c0" fo:background-color="#66ff00" style:diagonal-bl-tr="none" style:diagonal-tl-br="none" style:text-align-source="fix" style:repeat-content="false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19" style:family="table-cell" style:parent-style-name="Default" style:data-style-name="N135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24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2" style:family="table-cell" style:parent-style-name="Default" style:data-style-name="N135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9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40" style:family="table-cell" style:parent-style-name="Default" style:data-style-name="N3">
      <style:table-cell-properties style:glyph-orientation-vertical="0" fo:background-color="#bfe7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5" style:family="table-cell" style:parent-style-name="Default">
      <style:table-cell-properties fo:wrap-option="wrap" style:vertical-align="middle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243" style:family="table-cell" style:parent-style-name="Default" style:data-style-name="N135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44" style:family="table-cell" style:parent-style-name="Default" style:data-style-name="N4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48" style:family="table-cell" style:parent-style-name="Default" style:data-style-name="N135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9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5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81" style:family="table-cell" style:parent-style-name="Default">
      <style:table-cell-properties style:glyph-orientation-vertical="0" fo:border-bottom="0.2pt solid #c0c0c0" fo:background-color="#0000ff" style:diagonal-bl-tr="none" style:diagonal-tl-br="none" style:text-align-source="fix" style:repeat-content="false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2" style:family="table-cell" style:parent-style-name="Default" style:data-style-name="N4">
      <style:table-cell-properties style:glyph-orientation-vertical="0" fo:border-bottom="0.2pt solid #c0c0c0" style:diagonal-bl-tr="none" style:diagonal-tl-br="none" style:text-align-source="fix" style:repeat-content="false" fo:background-color="transparent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5" style:family="table-cell" style:parent-style-name="Default" style:data-style-name="N4">
      <style:table-cell-properties style:glyph-orientation-vertical="0" fo:border-bottom="0.2pt solid #c0c0c0" fo:background-color="#ff6600" style:diagonal-bl-tr="none" style:diagonal-tl-br="none" style:text-align-source="fix" style:repeat-content="false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58" style:family="table-cell" style:parent-style-name="Default" style:data-style-name="N4">
      <style:table-cell-properties style:glyph-orientation-vertical="0" fo:border-bottom="0.2pt solid #c0c0c0" fo:background-color="#660066" style:diagonal-bl-tr="none" style:diagonal-tl-br="none" style:text-align-source="fix" style:repeat-content="false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85" style:family="table-cell" style:parent-style-name="Default">
      <style:text-properties style:font-name="Trebuchet MS" fo:font-size="11pt" style:font-size-asian="11pt" style:font-size-complex="11pt"/>
    </style:style>
    <style:style style:name="ce1265" style:family="table-cell" style:parent-style-name="Default" style:data-style-name="N4">
      <style:table-cell-properties style:glyph-orientation-vertical="0" fo:border-bottom="0.2pt solid #c0c0c0" fo:background-color="#0000ff" style:diagonal-bl-tr="none" style:diagonal-tl-br="none" style:text-align-source="fix" style:repeat-content="false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89" style:family="table-cell" style:parent-style-name="Default" style:data-style-name="N3">
      <style:table-cell-properties style:glyph-orientation-vertical="0" fo:border-bottom="0.2pt solid #c0c0c0" fo:background-color="#ff6600" style:diagonal-bl-tr="none" style:diagonal-tl-br="none" style:text-align-source="fix" style:repeat-content="false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90" style:family="table-cell" style:parent-style-name="Default">
      <style:table-cell-properties fo:border-bottom="none" fo:wrap-option="wrap" fo:border-left="none" fo:border-right="0.06pt solid #c0c0c0" fo:border-top="none" style:vertical-align="middle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291" style:family="table-cell" style:parent-style-name="Default" style:data-style-name="N3">
      <style:table-cell-properties style:glyph-orientation-vertical="0" fo:border-bottom="0.2pt solid #c0c0c0" fo:background-color="#ff6600" style:diagonal-bl-tr="none" style:diagonal-tl-br="none" style:text-align-source="fix" style:repeat-content="false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293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94" style:family="table-cell" style:parent-style-name="Default" style:data-style-name="N3">
      <style:table-cell-properties style:glyph-orientation-vertical="0" fo:border-bottom="0.2pt solid #c0c0c0" fo:background-color="#ff6600" style:diagonal-bl-tr="none" style:diagonal-tl-br="none" style:text-align-source="fix" style:repeat-content="false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2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5" style:family="table-cell" style:parent-style-name="Default" style:data-style-name="N3">
      <style:table-cell-properties style:glyph-orientation-vertical="0" fo:border-bottom="0.2pt solid #c0c0c0" fo:background-color="#ff6600" style:diagonal-bl-tr="none" style:diagonal-tl-br="none" style:text-align-source="fix" style:repeat-content="false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96" style:family="table-cell" style:parent-style-name="Default" style:data-style-name="N135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97" style:family="table-cell" style:parent-style-name="Default" style:data-style-name="N3">
      <style:table-cell-properties style:glyph-orientation-vertical="0" fo:border-bottom="0.2pt solid #c0c0c0" fo:background-color="#66ff00" style:diagonal-bl-tr="none" style:diagonal-tl-br="none" style:text-align-source="fix" style:repeat-content="false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0000e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98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99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00" style:family="table-cell" style:parent-style-name="Default" style:data-style-name="N2">
      <style:table-cell-properties style:glyph-orientation-vertical="0" fo:border-bottom="0.2pt solid #c0c0c0" style:diagonal-bl-tr="none" style:diagonal-tl-br="none" style:text-align-source="fix" style:repeat-content="false" fo:background-color="transparent" fo:wrap-option="wrap" fo:border-left="0.2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01" style:family="table-cell" style:parent-style-name="Default" style:data-style-name="N157">
      <style:table-cell-properties style:glyph-orientation-vertical="0" fo:border-bottom="0.06pt solid #c0c0c0" fo:background-color="#ccffcc" style:diagonal-bl-tr="none" style:diagonal-tl-br="none" style:text-align-source="fix" style:repeat-content="false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start" fo:margin-left="0.353cm" style:writing-mode="page"/>
      <style:text-properties fo:color="#ff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1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1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04" style:family="table-cell" style:parent-style-name="Default">
      <style:table-cell-properties style:text-align-source="fix" style:repeat-content="false" fo:wrap-option="wrap" fo:border="0.06pt solid #c0c0c0" style:vertical-align="middle"/>
      <style:paragraph-properties fo:text-align="center"/>
      <style:text-properties fo:color="#0000ff" style:font-name="Trebuchet MS" fo:font-size="12pt" fo:font-weight="bold" style:font-size-asian="12pt" style:font-weight-asian="bold" style:font-name-complex="Arial2" style:font-size-complex="12pt" style:font-weight-complex="bold"/>
    </style:style>
    <style:style style:name="ce1429" style:family="table-cell" style:parent-style-name="Default">
      <style:table-cell-properties fo:wrap-option="wrap" style:vertical-align="middle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306" style:family="table-cell" style:parent-style-name="Default" style:data-style-name="N3">
      <style:table-cell-properties style:glyph-orientation-vertical="0" fo:border-bottom="0.2pt solid #c0c0c0" style:diagonal-bl-tr="none" style:diagonal-tl-br="none" style:text-align-source="fix" style:repeat-content="false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09" style:family="table-cell" style:parent-style-name="Default" style:data-style-name="N4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11" style:family="table-cell" style:parent-style-name="Default" style:data-style-name="N4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12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Trebuchet MS" fo:font-size="11pt" style:font-size-asian="11pt" style:font-size-complex="11pt"/>
    </style:style>
    <style:style style:name="ce1313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14" style:family="table-cell" style:parent-style-name="Default">
      <style:table-cell-properties fo:wrap-option="wrap" fo:padding="0.071cm" style:vertical-align="middle"/>
      <style:text-properties fo:color="#000000" style:text-outline="false" style:text-line-through-style="none" style:text-line-through-type="none" style:font-name="Verdana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16" style:family="table-cell" style:parent-style-name="Default" style:data-style-name="N3">
      <style:table-cell-properties style:glyph-orientation-vertical="0" fo:border-bottom="0.2pt solid #c0c0c0" style:diagonal-bl-tr="none" style:diagonal-tl-br="none" style:text-align-source="fix" style:repeat-content="false" fo:wrap-option="wrap" fo:border-left="0.2pt solid #c0c0c0" style:direction="ltr" fo:padding="0.071cm" fo:border-right="0.06pt solid #c0c0c0" style:rotation-angle="0" style:rotation-align="none" style:shrink-to-fit="false" fo:border-top="0.2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17" style:family="table-cell" style:parent-style-name="Default">
      <style:table-cell-properties fo:border-bottom="none" fo:wrap-option="wrap" fo:border-left="0.06pt solid #b2b2b2" fo:padding="0.071cm" fo:border-right="none" fo:border-top="none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5" style:family="table-cell" style:parent-style-name="Default">
      <style:table-cell-properties fo:background-color="transparent" fo:wrap-option="wrap" fo:padding="0.071cm" style:vertical-align="middl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7" style:family="table-cell" style:parent-style-name="Default">
      <style:table-cell-properties fo:background-color="transparent" fo:wrap-option="wrap" fo:padding="0.071cm" style:vertical-align="top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21" style:family="table-cell" style:parent-style-name="Default">
      <style:table-cell-properties fo:wrap-option="wrap" fo:padding="0.071cm" style:vertical-align="middle"/>
      <style:text-properties fo:color="#ffffff" style:text-outline="false" style:text-line-through-style="none" style:text-line-through-type="none" style:font-name="Verdana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22" style:family="table-cell" style:parent-style-name="Default">
      <style:table-cell-properties fo:wrap-option="wrap" style:vertical-align="middle"/>
      <style:text-properties style:font-name="Verdana" fo:font-style="normal" style:font-style-asian="normal" style:font-style-complex="normal"/>
    </style:style>
    <style:style style:name="ce1484" style:family="table-cell" style:parent-style-name="Default">
      <style:table-cell-properties fo:background-color="transparent" fo:wrap-option="wrap" style:vertical-align="middle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485" style:family="table-cell" style:parent-style-name="Default">
      <style:table-cell-properties fo:background-color="transparent" fo:wrap-option="wrap" style:vertical-align="top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325" style:family="table-cell" style:parent-style-name="Default">
      <style:table-cell-properties fo:wrap-option="wrap" style:vertical-align="middle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326" style:family="table-cell" style:parent-style-name="Default">
      <style:table-cell-properties fo:wrap-option="wrap" style:vertical-align="middle"/>
      <style:text-properties style:font-name="Verdana"/>
    </style:style>
    <style:style style:name="ce1327" style:family="table-cell" style:parent-style-name="Default">
      <style:table-cell-properties fo:wrap-option="wrap" style:vertical-align="middle"/>
    </style:style>
    <style:style style:name="ce1328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1490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1491" style:family="table-cell" style:parent-style-name="Default">
      <style:table-cell-properties fo:wrap-option="wrap" style:vertical-align="top"/>
      <style:text-properties style:font-name="Trebuchet MS" fo:font-size="10pt" style:font-size-asian="10pt" style:font-size-complex="10pt"/>
    </style:style>
    <style:style style:name="ce1263" style:family="table-cell" style:parent-style-name="Default">
      <style:text-properties style:font-name="Trebuchet MS" fo:font-size="11pt" style:font-size-asian="11pt" style:font-size-complex="11pt"/>
    </style:style>
    <style:style style:name="ce973" style:family="table-cell" style:parent-style-name="Default">
      <style:text-properties style:font-name="Trebuchet MS" fo:font-size="10pt" style:font-size-asian="10pt" style:font-size-complex="10pt"/>
    </style:style>
    <style:style style:name="ce1495" style:family="table-cell" style:parent-style-name="Default">
      <style:table-cell-properties style:vertical-align="top"/>
      <style:text-properties style:font-name="Trebuchet MS" fo:font-size="10pt" style:font-size-asian="10pt" style:font-size-complex="10pt"/>
    </style:style>
    <style:style style:name="ce1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9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rebuchet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499" style:family="table-cell" style:parent-style-name="Default">
      <style:table-cell-properties fo:wrap-option="wrap"/>
      <style:text-properties style:font-name="Trebuchet MS"/>
    </style:style>
    <style:style style:name="ce1501" style:family="table-cell" style:parent-style-name="Default">
      <style:table-cell-properties fo:background-color="#0000ff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02" style:family="table-cell" style:parent-style-name="Default">
      <style:table-cell-properties style:glyph-orientation-vertical="0" fo:border-bottom="0.06pt solid #b2b2b2" fo:background-color="#bfe7ff" style:diagonal-bl-tr="none" style:diagonal-tl-br="none" style:text-align-source="fix" style:repeat-content="false" fo:wrap-option="wrap" fo:border-left="0.06pt solid #b2b2b2" style:direction="ltr" fo:padding="0.071cm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03" style:family="table-cell" style:parent-style-name="Default">
      <style:table-cell-properties fo:border-bottom="none" fo:background-color="#bfe7ff" style:text-align-source="fix" style:repeat-content="false" fo:wrap-option="wrap" fo:border-left="0.06pt solid #b2b2b2" fo:border-right="0.06pt solid #b2b2b2" style:rotation-angle="90" fo:border-top="none" style:vertical-align="middle"/>
      <style:paragraph-properties fo:text-align="center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5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6" style:family="table-cell" style:parent-style-name="Default">
      <style:table-cell-properties fo:border-bottom="none" fo:border-left="0.06pt solid #b2b2b2" fo:border-right="0.06pt solid #b2b2b2" fo:border-top="none"/>
    </style:style>
    <style:style style:name="ce1507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08" style:family="table-cell" style:parent-style-name="Default">
      <style:table-cell-properties fo:border-bottom="none" style:text-align-source="fix" style:repeat-content="false" fo:background-color="transparent" fo:wrap-option="wrap" fo:border-left="0.06pt solid #b2b2b2" fo:border-right="0.06pt solid #b2b2b2" style:rotation-angle="90" fo:border-top="none" style:vertical-align="middle"/>
      <style:paragraph-properties fo:text-align="center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510" style:family="table-cell" style:parent-style-name="Default">
      <style:table-cell-properties fo:border-bottom="0.06pt solid #b2b2b2" fo:background-color="#0000ff" style:text-align-source="fix" style:repeat-content="false" fo:wrap-option="wrap" fo:border-left="0.06pt solid #b2b2b2" fo:border-right="0.06pt solid #b2b2b2" style:rotation-angle="90" fo:border-top="none" style:vertical-align="middle"/>
      <style:paragraph-properties fo:text-align="center"/>
      <style:text-properties style:use-window-font-color="true" style:font-name="Trebuchet MS" fo:font-size="13pt" fo:font-weight="bold" style:font-size-asian="13pt" style:font-weight-asian="bold" style:font-size-complex="13pt" style:font-weight-complex="bold"/>
    </style:style>
    <style:style style:name="ce151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2" style:family="table-cell" style:parent-style-name="Default">
      <style:table-cell-properties fo:border-bottom="0.06pt solid #b2b2b2" fo:background-color="#99ccff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4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20" style:family="table-cell" style:parent-style-name="Default">
      <style:table-cell-properties fo:border-bottom="none" style:text-align-source="fix" style:repeat-content="false" fo:wrap-option="wrap" fo:border-left="0.06pt solid #b2b2b2" fo:border-right="0.06pt solid #b2b2b2" fo:border-top="0.06pt solid #b2b2b2" style:vertical-align="bottom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5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4" style:family="table-cell" style:parent-style-name="Default">
      <style:table-cell-properties fo:border-bottom="0.06pt solid #b2b2b2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5" style:family="table-cell" style:parent-style-name="Default">
      <style:table-cell-properties fo:border-bottom="0.06pt solid #b2b2b2" style:diagonal-bl-tr="none" style:diagonal-tl-br="none" style:text-align-source="fix" style:repeat-content="false" fo:background-color="transparent" fo:wrap-option="wrap" fo:border-left="0.06pt solid #b2b2b2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6" style:family="table-cell" style:parent-style-name="Default">
      <style:table-cell-properties fo:background-color="#66ff00" style:diagonal-bl-tr="none" style:diagonal-tl-br="none" style:text-align-source="fix" style:repeat-content="false" fo:wrap-option="wrap" fo:border="0.99pt solid #b2b2b2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40" style:family="table-cell" style:parent-style-name="Default">
      <style:table-cell-properties fo:border-bottom="0.06pt solid #b2b2b2" fo:background-color="#ffff99" fo:wrap-option="wrap" fo:border-left="0.06pt solid #b2b2b2" fo:border-right="none" fo:border-top="0.06pt solid #b2b2b2"/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ce1541" style:family="table-cell" style:parent-style-name="Default" style:data-style-name="N4">
      <style:table-cell-properties style:glyph-orientation-vertical="0" fo:background-color="#2600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49" style:family="table-cell" style:parent-style-name="Default" style:data-style-name="N4">
      <style:table-cell-properties style:glyph-orientation-vertical="0" fo:border-bottom="0.06pt solid #b2b2b2" fo:background-color="#ffff99" style:diagonal-bl-tr="none" style:diagonal-tl-br="none" style:text-align-source="fix" style:repeat-content="false" fo:wrap-option="wrap" fo:border-left="0.06pt solid #b2b2b2" style:direction="ltr" fo:padding="0.071cm" fo:border-right="none" style:rotation-angle="0" style:rotation-align="none" style:shrink-to-fit="false" fo:border-top="0.06pt solid #b2b2b2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52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55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56" style:family="table-cell" style:parent-style-name="Default">
      <style:table-cell-properties fo:wrap-option="wrap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5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58" style:family="table-cell" style:parent-style-name="Default">
      <style:table-cell-properties fo:border-bottom="none" fo:background-color="#0000ff" style:diagonal-bl-tr="none" style:diagonal-tl-br="none" fo:wrap-option="wrap" fo:border-left="0.06pt solid #b2b2b2" fo:border-right="0.06pt solid #b2b2b2" style:rotation-align="none" fo:border-top="0.06pt solid #b2b2b2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2" style:family="table-cell" style:parent-style-name="Default">
      <style:table-cell-properties fo:background-color="#ffff99" style:text-align-source="fix" style:repeat-content="false" fo:border="0.06pt solid #b2b2b2" style:vertical-align="middle"/>
      <style:paragraph-properties fo:text-align="center"/>
      <style:text-properties fo:color="#ff6600" fo:font-size="11pt" style:font-size-asian="11pt" style:font-size-complex="11pt"/>
    </style:style>
    <style:style style:name="ce15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64" style:family="table-cell" style:parent-style-name="Default">
      <style:table-cell-properties fo:background-color="#ffff99" style:text-align-source="fix" style:repeat-content="false" fo:border="0.06pt solid #b2b2b2" style:vertical-align="middle"/>
      <style:paragraph-properties fo:text-align="center"/>
      <style:text-properties fo:font-size="12pt" style:font-size-asian="12pt" style:font-size-complex="12pt"/>
    </style:style>
    <style:style style:name="ce15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7" style:family="table-cell" style:parent-style-name="Default">
      <style:table-cell-properties fo:border-bottom="0.06pt solid #b2b2b2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b2b2b2" style:rotation-angle="0" style:rotation-align="none" style:shrink-to-fit="false" fo:border-top="0.06pt solid #b2b2b2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1" style:family="table-cell" style:parent-style-name="Default">
      <style:table-cell-properties fo:border-bottom="0.06pt solid #b2b2b2" style:diagonal-bl-tr="none" style:diagonal-tl-br="none" style:text-align-source="fix" style:repeat-content="false" fo:background-color="transparent" fo:wrap-option="wrap" fo:border-left="none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2" style:family="table-cell" style:parent-style-name="Default">
      <style:table-cell-properties fo:background-color="#66ff00" style:diagonal-bl-tr="none" style:diagonal-tl-br="none" style:text-align-source="fix" style:repeat-content="false" fo:wrap-option="wrap" fo:border="0.99pt solid #b2b2b2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4" style:family="table-cell" style:parent-style-name="Default" style:data-style-name="N4">
      <style:table-cell-properties style:glyph-orientation-vertical="0" fo:border-bottom="0.06pt solid #b2b2b2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b2b2b2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6" style:family="table-cell" style:parent-style-name="Default" style:data-style-name="N135">
      <style:table-cell-properties style:glyph-orientation-vertical="0" fo:border-bottom="0.06pt solid #b2b2b2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b2b2b2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9" style:family="table-cell" style:parent-style-name="Default" style:data-style-name="N135">
      <style:table-cell-properties style:glyph-orientation-vertical="0" fo:background-color="#0000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4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5" style:family="table-cell" style:parent-style-name="Default" style:data-style-name="N4">
      <style:table-cell-properties fo:border-bottom="none" fo:background-color="#ccffcc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6" style:family="table-cell" style:parent-style-name="Default">
      <style:table-cell-properties fo:border-bottom="0.06pt solid #b2b2b2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1" style:family="table-cell" style:parent-style-name="Default">
      <style:table-cell-properties fo:border-bottom="none" fo:background-color="#66ff00" style:diagonal-bl-tr="none" style:diagonal-tl-br="none" style:text-align-source="fix" style:repeat-content="false" fo:wrap-option="wrap" fo:border-left="none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2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93" style:family="table-cell" style:parent-style-name="Default" style:data-style-name="N4">
      <style:table-cell-properties style:glyph-orientation-vertical="0" fo:border-bottom="0.06pt solid #b2b2b2" fo:background-color="#bfe7ff" style:diagonal-bl-tr="none" style:diagonal-tl-br="none" style:text-align-source="fix" style:repeat-content="false" fo:wrap-option="wrap" fo:border-left="0.06pt solid #b2b2b2" style:direction="ltr" fo:padding="0.071cm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9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8" style:family="table-cell" style:parent-style-name="Default" style:data-style-name="N3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9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0" style:family="table-cell" style:parent-style-name="Default" style:data-style-name="N4">
      <style:table-cell-properties fo:border-bottom="none" style:text-align-source="fix" style:repeat-content="false" fo:border-left="0.06pt solid #c0c0c0" fo:border-right="0.06pt solid #c0c0c0" fo:border-top="0.06pt solid #c0c0c0"/>
      <style:paragraph-properties fo:text-align="center" fo:margin-left="0cm"/>
      <style:text-properties style:font-name="Verdana" fo:font-size="10pt" style:font-size-asian="10pt" style:font-size-complex="10pt"/>
    </style:style>
    <style:style style:name="ce1601" style:family="table-cell" style:parent-style-name="Default" style:data-style-name="N4">
      <style:table-cell-properties fo:border-bottom="none" style:text-align-source="fix" style:repeat-content="false" fo:border-left="0.06pt solid #c0c0c0" fo:border-right="0.06pt solid #c0c0c0" fo:border-top="none"/>
      <style:paragraph-properties fo:text-align="center" fo:margin-left="0cm"/>
      <style:text-properties style:font-name="Verdana" fo:font-size="10pt" style:font-size-asian="10pt" style:font-size-complex="10pt"/>
    </style:style>
    <style:style style:name="ce160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3" style:family="table-cell" style:parent-style-name="Default" style:data-style-name="N4">
      <style:table-cell-properties fo:border-bottom="0.06pt solid #c0c0c0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4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0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6" style:family="table-cell" style:parent-style-name="Default" style:data-style-name="N3">
      <style:table-cell-properties style:glyph-orientation-vertical="0" fo:border-bottom="0.06pt solid #c0c0c0" fo:background-color="#ffff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1" style:family="table-cell" style:parent-style-name="Default" style:data-style-name="N4">
      <style:table-cell-properties fo:border-bottom="none" fo:background-color="#ccffcc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6" style:family="table-cell" style:parent-style-name="Default">
      <style:table-cell-properties fo:wrap-option="wrap" fo:padding="0.071cm" style:vertical-align="bottom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17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1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0.99pt solid #b2b2b2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0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1" style:family="table-cell" style:parent-style-name="Excel_20_Built-in_20_Comma" style:data-style-name="N3">
      <style:table-cell-properties fo:border-bottom="0.06pt solid #b2b2b2" style:cell-protect="protected" style:print-content="tru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2" style:family="table-cell" style:parent-style-name="Excel_20_Built-in_20_Comma" style:data-style-name="N3">
      <style:table-cell-properties fo:border-bottom="none" fo:background-color="#66ff00" style:cell-protect="protected" style:print-content="true" style:diagonal-bl-tr="none" style:diagonal-tl-br="none" style:text-align-source="fix" style:repeat-content="false" fo:wrap-option="wrap" fo:border-left="0.99pt solid #b2b2b2" style:direction="ltr" fo:border-right="0.99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4" style:family="table-cell" style:parent-style-name="Default" style:data-style-name="N4">
      <style:table-cell-properties style:glyph-orientation-vertical="0" fo:border-bottom="0.06pt solid #b2b2b2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b2b2b2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5" style:family="table-cell" style:parent-style-name="Default" style:data-style-name="N135">
      <style:table-cell-properties style:glyph-orientation-vertical="0" fo:background-color="#0000ff" style:diagonal-bl-tr="none" style:diagonal-tl-br="none" style:text-align-source="fix" style:repeat-content="false" fo:wrap-option="wrap" fo:border="0.2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0.99pt solid #b2b2b2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29" style:family="table-cell" style:parent-style-name="Excel_20_Built-in_20_Comma" style:data-style-name="N4">
      <style:table-cell-properties fo:border-bottom="0.06pt solid #b2b2b2" style:cell-protect="protected" style:print-content="tru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3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33" style:family="table-cell" style:parent-style-name="Excel_5f_BuiltIn_5f_Comma" style:data-style-name="N134">
      <style:table-cell-properties style:glyph-orientation-vertical="0" fo:border-bottom="0.06pt solid #b2b2b2" fo:background-color="#bfe7ff" style:cell-protect="protected" style:print-content="true" style:diagonal-bl-tr="none" style:diagonal-tl-br="none" style:text-align-source="fix" style:repeat-content="false" fo:wrap-option="wrap" fo:border-left="0.06pt solid #b2b2b2" style:direction="ltr" fo:padding="0.071cm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34" style:family="table-cell" style:parent-style-name="Excel_5f_BuiltIn_5f_Comma" style:data-style-name="N134">
      <style:table-cell-properties style:glyph-orientation-vertical="0" fo:background-color="#bfe7ff" style:cell-protect="protected" style:print-content="true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35" style:family="table-cell" style:parent-style-name="Excel_5f_BuiltIn_5f_Comma" style:data-style-name="N134">
      <style:table-cell-properties style:glyph-orientation-vertical="0" fo:background-color="#bfe7ff" style:cell-protect="protected" style:print-content="true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37" style:family="table-cell" style:parent-style-name="Default" style:data-style-name="N4">
      <style:table-cell-properties style:glyph-orientation-vertical="0" fo:border-bottom="0.06pt solid #b2b2b2" fo:background-color="#bfe7ff" style:diagonal-bl-tr="none" style:diagonal-tl-br="none" style:text-align-source="fix" style:repeat-content="false" fo:wrap-option="wrap" fo:border-left="0.06pt solid #b2b2b2" style:direction="ltr" fo:padding="0.071cm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38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39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4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1" style:family="table-cell" style:parent-style-name="Default">
      <style:table-cell-properties fo:border-bottom="none" style:text-align-source="fix" style:repeat-content="false" fo:border-left="none" fo:padding="0.071cm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6" style:family="table-cell" style:parent-style-name="Excel_20_Built-in_20_Comma" style:data-style-name="N135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9" style:family="table-cell" style:parent-style-name="Excel_20_Built-in_20_Comma" style:data-style-name="N135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2" style:family="table-cell" style:parent-style-name="Default" style:data-style-name="N4">
      <style:table-cell-properties fo:border-bottom="0.06pt solid #c0c0c0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54" style:family="table-cell" style:parent-style-name="Default" style:data-style-name="N135">
      <style:table-cell-properties style:glyph-orientation-vertical="0" fo:background-color="#fff9c4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55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d7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56" style:family="table-cell" style:parent-style-name="Default" style:data-style-name="N135">
      <style:table-cell-properties style:glyph-orientation-vertical="0" fo:background-color="#0000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5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59" style:family="table-cell" style:parent-style-name="Default" style:data-style-name="N134">
      <style:table-cell-properties fo:border-bottom="none" fo:background-color="#0000ff" style:diagonal-bl-tr="none" style:diagonal-tl-br="none" style:text-align-source="fix" style:repeat-content="false" fo:wrap-option="wrap" fo:border-left="0.06pt solid #969696" style:direction="ltr" fo:border-right="0.06pt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1" style:family="table-cell" style:parent-style-name="Default" style:data-style-name="N134">
      <style:table-cell-properties fo:border-bottom="none" fo:background-color="#0000ff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3" style:family="table-cell" style:parent-style-name="Default" style:data-style-name="N13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4" style:family="table-cell" style:parent-style-name="Excel_20_Built-in_20_Comma" style:data-style-name="N13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5" style:family="table-cell" style:parent-style-name="Default" style:data-style-name="N134">
      <style:table-cell-properties fo:border-bottom="none" fo:background-color="#ffff00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6" style:family="table-cell" style:parent-style-name="Default">
      <style:table-cell-properties fo:border-bottom="none" fo:background-color="#ffff00" fo:border-left="0.06pt solid #b2b2b2" fo:border-right="0.06pt solid #b2b2b2" fo:border-top="none"/>
      <style:text-properties fo:color="#ff6600" fo:font-size="11pt" style:font-size-asian="11pt" style:font-size-complex="11pt"/>
    </style:style>
    <style:style style:name="ce1667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e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8" style:family="table-cell" style:parent-style-name="Default" style:data-style-name="N116">
      <style:table-cell-properties fo:border-bottom="none" fo:background-color="#ffff00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9" style:family="table-cell" style:parent-style-name="Default">
      <style:table-cell-properties style:glyph-orientation-vertical="0" fo:border-bottom="0.06pt solid #969696" fo:background-color="#0000ff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0" style:family="table-cell" style:parent-style-name="Default" style:data-style-name="N134">
      <style:table-cell-properties fo:border-bottom="none" fo:background-color="#ffff00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1" style:family="table-cell" style:parent-style-name="Excel_20_Built-in_20_Comma" style:data-style-name="N135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2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e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3" style:family="table-cell" style:parent-style-name="Default" style:data-style-name="N116">
      <style:table-cell-properties fo:border-bottom="0.06pt solid #b2b2b2" fo:background-color="#ffff00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7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6" style:family="table-cell" style:parent-style-name="Default">
      <style:table-cell-properties style:text-align-source="fix" style:repeat-content="false" fo:background-color="transparent" fo:wrap-option="wrap" fo:border="0.06pt solid #b2b2b2" style:vertical-align="middle"/>
      <style:paragraph-properties fo:text-align="center"/>
      <style:text-properties fo:color="#0000ff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77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0.99pt solid #b2b2b2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8" style:family="table-cell" style:parent-style-name="Default" style:data-style-name="N3">
      <style:table-cell-properties style:glyph-orientation-vertical="0" fo:border-bottom="0.74pt solid #b2b2b2" fo:background-color="#ff6600" style:diagonal-bl-tr="none" style:diagonal-tl-br="none" style:text-align-source="fix" style:repeat-content="false" fo:wrap-option="wrap" fo:border-left="0.74pt solid #b2b2b2" style:direction="ltr" fo:padding="0.071cm" fo:border-right="0.06pt solid #b2b2b2" style:rotation-angle="0" style:rotation-align="none" style:shrink-to-fit="false" fo:border-top="0.74pt solid #b2b2b2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679" style:family="table-cell" style:parent-style-name="Default">
      <style:table-cell-properties fo:border-bottom="0.74pt solid #b2b2b2" style:text-align-source="fix" style:repeat-content="false" fo:border-left="0.74pt solid #b2b2b2" fo:border-right="0.06pt solid #b2b2b2" fo:border-top="0.74pt solid #b2b2b2"/>
      <style:paragraph-properties fo:text-align="start" fo:margin-left="0.353cm"/>
      <style:text-properties style:font-name="Trebuchet MS" fo:font-size="11pt" style:font-size-asian="11pt" style:font-size-complex="11pt"/>
    </style:style>
    <style:style style:name="ce1680" style:family="table-cell" style:parent-style-name="Default">
      <style:table-cell-properties fo:border-bottom="0.74pt solid #b2b2b2" fo:background-color="#66ff00" style:text-align-source="fix" style:repeat-content="false" fo:border-left="0.74pt solid #b2b2b2" fo:border-right="0.06pt solid #b2b2b2" fo:border-top="0.74pt solid #b2b2b2" style:vertical-align="middle"/>
      <style:paragraph-properties fo:text-align="center" fo:margin-left="0cm"/>
      <style:text-properties fo:color="#0000ff" style:font-name="Trebuchet MS" fo:font-size="13pt" fo:font-weight="bold" style:font-size-asian="13pt" style:font-weight-asian="bold" style:font-size-complex="13pt" style:font-weight-complex="bold"/>
    </style:style>
    <style:style style:name="ce1681" style:family="table-cell" style:parent-style-name="Default">
      <style:table-cell-properties style:glyph-orientation-vertical="0" fo:border-bottom="0.74pt solid #b2b2b2" style:diagonal-bl-tr="none" style:diagonal-tl-br="none" style:text-align-source="fix" style:repeat-content="false" fo:background-color="transparent" fo:wrap-option="wrap" fo:border-left="0.74pt solid #b2b2b2" style:direction="ltr" fo:padding="0.071cm" fo:border-right="0.06pt solid #b2b2b2" style:rotation-angle="0" style:rotation-align="none" style:shrink-to-fit="false" fo:border-top="0.74pt solid #b2b2b2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682" style:family="table-cell" style:parent-style-name="Default" style:data-style-name="N135">
      <style:table-cell-properties style:glyph-orientation-vertical="0" fo:border-bottom="0.06pt solid #b2b2b2" fo:background-color="#ffff99" style:diagonal-bl-tr="none" style:diagonal-tl-br="none" style:text-align-source="value-type" style:repeat-content="false" fo:wrap-option="wrap" fo:border-left="none" style:direction="ltr" fo:padding="0.071cm" fo:border-right="0.06pt solid #b2b2b2" style:rotation-angle="0" style:rotation-align="none" style:shrink-to-fit="false" fo:border-top="0.06pt solid #b2b2b2" style:vertical-align="middle" loext:vertical-justify="auto"/>
      <style:paragraph-properties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83" style:family="table-cell" style:parent-style-name="Default" style:data-style-name="N3">
      <style:table-cell-properties style:glyph-orientation-vertical="0" fo:border-bottom="0.74pt solid #b2b2b2" style:diagonal-bl-tr="none" style:diagonal-tl-br="none" style:text-align-source="fix" style:repeat-content="false" fo:background-color="transparent" fo:wrap-option="wrap" fo:border-left="0.74pt solid #b2b2b2" style:direction="ltr" fo:padding="0.071cm" fo:border-right="0.06pt solid #b2b2b2" style:rotation-angle="0" style:rotation-align="none" style:shrink-to-fit="false" fo:border-top="0.74pt solid #b2b2b2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4" style:family="table-cell" style:parent-style-name="Default" style:data-style-name="N3">
      <style:table-cell-properties style:glyph-orientation-vertical="0" fo:border-bottom="0.06pt solid #b2b2b2" fo:background-color="#ffff99" style:diagonal-bl-tr="none" style:diagonal-tl-br="none" style:text-align-source="fix" style:repeat-content="false" fo:wrap-option="wrap" fo:border-left="none" style:direction="ltr" fo:padding="0.071cm" fo:border-right="0.06pt solid #b2b2b2" style:rotation-angle="0" style:rotation-align="none" style:shrink-to-fit="false" fo:border-top="0.06pt solid #b2b2b2" style:vertical-align="middle" loext:vertical-justify="auto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86" style:family="table-cell" style:parent-style-name="Default" style:data-style-name="N3">
      <style:table-cell-properties style:glyph-orientation-vertical="0" fo:border-bottom="0.74pt solid #b2b2b2" fo:background-color="#0000ff" style:diagonal-bl-tr="none" style:diagonal-tl-br="none" style:text-align-source="fix" style:repeat-content="false" fo:wrap-option="wrap" fo:border-left="0.74pt solid #b2b2b2" style:direction="ltr" fo:padding="0.071cm" fo:border-right="0.06pt solid #b2b2b2" style:rotation-angle="0" style:rotation-align="none" style:shrink-to-fit="false" fo:border-top="0.74pt solid #b2b2b2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7" style:family="table-cell" style:parent-style-name="Default">
      <style:table-cell-properties style:text-align-source="fix" style:repeat-content="false" fo:background-color="transparent" fo:wrap-option="wrap" fo:border="0.06pt solid #b2b2b2" style:vertical-align="middle"/>
      <style:paragraph-properties fo:text-align="center"/>
      <style:text-properties fo:color="#0000ff" style:text-outline="false" style:text-line-through-style="none" style:text-line-through-type="none" style:font-name="Trebuchet MS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2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88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0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1" style:family="table-cell" style:parent-style-name="Default">
      <style:table-cell-properties fo:wrap-option="wrap"/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93" style:family="table-cell" style:parent-style-name="Default">
      <style:table-cell-properties fo:wrap-option="wrap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94" style:family="table-cell" style:parent-style-name="Default">
      <style:table-cell-properties fo:wrap-option="wrap" fo:padding="0.071cm" style:vertical-align="botto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6" style:family="table-cell" style:parent-style-name="Default">
      <style:table-cell-properties fo:wrap-option="wrap"/>
      <style:text-properties style:font-name="Trebuchet MS" fo:font-style="normal" style:font-style-asian="normal" style:font-style-complex="normal"/>
    </style:style>
    <style:style style:name="ce1698" style:family="table-cell" style:parent-style-name="Default">
      <style:table-cell-properties fo:wrap-option="wrap" style:vertical-align="bottom"/>
      <style:text-properties style:font-name="Trebuchet MS" fo:font-style="normal" style:font-style-asian="normal" style:font-style-complex="normal"/>
    </style:style>
    <style:style style:name="ce1699" style:family="table-cell" style:parent-style-name="Default"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700" style:family="table-cell" style:parent-style-name="Default">
      <style:table-cell-properties fo:wrap-option="wrap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701" style:family="table-cell" style:parent-style-name="Default">
      <style:table-cell-properties fo:wrap-option="wrap" style:vertical-align="bottom"/>
      <style:text-properties style:font-name="Trebuchet MS"/>
    </style:style>
    <style:style style:name="ce1702" style:family="table-cell" style:parent-style-name="Default">
      <style:table-cell-properties fo:wrap-option="wrap"/>
      <style:text-properties style:font-name="Verdana" fo:font-size="11pt" fo:font-weight="bold" style:font-size-asian="11pt" style:font-weight-asian="bold" style:font-size-complex="11pt" style:font-weight-complex="bold"/>
    </style:style>
    <style:style style:name="ce1703" style:family="table-cell" style:parent-style-name="Default">
      <style:table-cell-properties style:vertical-align="bottom"/>
      <style:text-properties style:font-name="Trebuchet MS"/>
    </style:style>
    <style:style style:name="ce17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1705" style:family="table-cell" style:parent-style-name="Default">
      <style:table-cell-properties fo:background-color="#0000ff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06" style:family="table-cell" style:parent-style-name="Default">
      <style:table-cell-properties fo:background-color="#bfe7ff" style:text-align-source="fix" style:repeat-content="false" fo:border="0.06pt solid #c0c0c0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707" style:family="table-cell" style:parent-style-name="Default">
      <style:table-cell-properties style:text-align-source="fix" style:repeat-content="false" fo:border="0.06pt solid #c0c0c0" style:vertical-align="middle"/>
      <style:paragraph-properties fo:text-align="center"/>
      <style:text-properties fo:color="#000000" style:text-outline="false" style:text-line-through-style="none" style:text-line-through-type="none" style:font-name="Trebuchet M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8" style:family="table-cell" style:parent-style-name="Default">
      <style:table-cell-properties fo:border="0.06pt solid #c0c0c0"/>
    </style:style>
    <style:style style:name="ce1709" style:family="table-cell" style:parent-style-name="Default">
      <style:table-cell-properties fo:background-color="#aadcf7" style:text-align-source="fix" style:repeat-content="false" fo:border="0.06pt solid #c0c0c0" style:vertical-align="middle"/>
      <style:paragraph-properties fo:text-align="center"/>
      <style:text-properties fo:font-weight="bold" style:font-weight-asian="bold" style:font-weight-complex="bold"/>
    </style:style>
    <style:style style:name="ce1711" style:family="table-cell" style:parent-style-name="Default">
      <style:table-cell-properties fo:background-color="#66ff00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14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7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18" style:family="table-cell" style:parent-style-name="Default">
      <style:table-cell-properties style:glyph-orientation-vertical="0" fo:background-color="#aadcf7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1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0" style:family="table-cell" style:parent-style-name="Default">
      <style:table-cell-properties fo:background-color="#ffff99" fo:wrap-option="wrap" fo:border="0.06pt solid #c0c0c0"/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ce172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2" style:family="table-cell" style:parent-style-name="Default">
      <style:table-cell-properties fo:wrap-option="wrap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723" style:family="table-cell" style:parent-style-name="Default">
      <style:table-cell-properties fo:background-color="#0000ff" style:diagonal-bl-tr="none" style:diagonal-tl-br="none" fo:wrap-option="wrap" fo:border="0.06pt solid #c0c0c0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27" style:family="table-cell" style:parent-style-name="Default">
      <style:table-cell-properties style:glyph-orientation-vertical="0" fo:background-color="#aadcf7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28" style:family="table-cell" style:parent-style-name="Excel_20_Built-in_20_Comma" style:data-style-name="N134">
      <style:table-cell-properties fo:background-color="#66ff00" style:cell-protect="protected" style:print-content="true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2" style:family="table-cell" style:parent-style-name="Default" style:data-style-name="N135">
      <style:table-cell-properties fo:background-color="#99ccff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3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3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3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8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2600ff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43" style:family="table-cell" style:parent-style-name="Excel_20_Built-in_20_Comma" style:data-style-name="N134">
      <style:table-cell-properties fo:background-color="#aadcf7" style:cell-protect="protected" style:print-content="true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2600ff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44" style:family="table-cell" style:parent-style-name="Excel_20_Built-in_20_Comma" style:data-style-name="N122">
      <style:table-cell-properties fo:background-color="#66ff00" style:cell-protect="protected" style:print-content="true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9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2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8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2600ff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57" style:family="table-cell" style:parent-style-name="Default" style:data-style-name="N3">
      <style:table-cell-properties fo:background-color="#fff9c4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2600ff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63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d7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4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66" style:family="table-cell" style:parent-style-name="Default">
      <style:table-cell-properties style:text-align-source="fix" style:repeat-content="false" fo:background-color="transparent" fo:wrap-option="wrap" fo:border="0.06pt solid #c0c0c0" style:vertical-align="middle"/>
      <style:paragraph-properties fo:text-align="center"/>
      <style:text-properties fo:color="#0000ff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6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9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0" style:family="table-cell" style:parent-style-name="Default" style:data-style-name="N3">
      <style:table-cell-properties style:glyph-orientation-vertical="0" fo:background-color="#ff660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73" style:family="table-cell" style:parent-style-name="Default">
      <style:table-cell-properties style:text-align-source="fix" style:repeat-content="false" fo:border="0.06pt solid #c0c0c0"/>
      <style:paragraph-properties fo:text-align="start" fo:margin-left="0.353cm"/>
      <style:text-properties fo:color="#2600ff" style:font-name="Trebuchet MS" fo:font-size="12pt" fo:font-weight="bold" style:font-size-asian="12pt" style:font-weight-asian="bold" style:font-size-complex="12pt" style:font-weight-complex="bold"/>
    </style:style>
    <style:style style:name="ce1974" style:family="table-cell" style:parent-style-name="Default">
      <style:table-cell-properties fo:background-color="#66ff00" style:text-align-source="fix" style:repeat-content="false" fo:border="0.06pt solid #c0c0c0" style:vertical-align="middle"/>
      <style:paragraph-properties fo:text-align="center" fo:margin-left="0cm"/>
      <style:text-properties fo:color="#0000ff" style:font-name="Trebuchet MS" fo:font-size="13pt" fo:font-weight="bold" style:font-size-asian="13pt" style:font-weight-asian="bold" style:font-size-complex="13pt" style:font-weight-complex="bold"/>
    </style:style>
    <style:style style:name="ce19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76" style:family="table-cell" style:parent-style-name="Default" style:data-style-name="N135">
      <style:table-cell-properties style:glyph-orientation-vertical="0" fo:background-color="#ffff00" style:diagonal-bl-tr="none" style:diagonal-tl-br="none" style:text-align-source="value-type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8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start" fo:margin-left="0.353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79" style:family="table-cell" style:parent-style-name="Default">
      <style:table-cell-properties fo:wrap-option="wra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980" style:family="table-cell" style:parent-style-name="Default" style:data-style-name="N4">
      <style:table-cell-properties fo:wrap-option="wrap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981" style:family="table-cell" style:parent-style-name="Default">
      <style:table-cell-properties fo:wrap-option="wrap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982" style:family="table-cell" style:parent-style-name="Default">
      <style:table-cell-properties fo:wrap-option="wrap"/>
      <style:text-properties fo:color="#2600ff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983" style:family="table-cell" style:parent-style-name="Default">
      <style:table-cell-properties fo:background-color="transparent" fo:wrap-option="wrap"/>
      <style:text-properties fo:color="#2600ff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98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5" style:family="table-cell" style:parent-style-name="Default">
      <style:table-cell-properties fo:wrap-option="wrap"/>
    </style:style>
    <style:style style:name="ce1986" style:family="table-cell" style:parent-style-name="Default">
      <style:table-cell-properties fo:wrap-option="wrap"/>
      <style:text-properties style:font-name="Trebuchet MS" fo:font-size="11pt" style:font-size-asian="11pt" style:font-size-complex="11pt"/>
    </style:style>
    <style:style style:name="ce1988" style:family="table-cell" style:parent-style-name="Default" style:data-style-name="N4">
      <style:table-cell-properties fo:wrap-option="wrap"/>
    </style:style>
    <style:style style:name="ce1990" style:family="table-cell" style:parent-style-name="Default">
      <style:table-cell-properties fo:wrap-option="wrap"/>
      <style:text-properties fo:color="#2600ff" style:font-name="Trebuchet MS" fo:font-size="11pt" fo:font-weight="bold" style:font-size-asian="11pt" style:font-weight-asian="bold" style:font-size-complex="11pt" style:font-weight-complex="bold"/>
    </style:style>
    <style:style style:name="ce1994" style:family="table-cell" style:parent-style-name="Default">
      <style:table-cell-properties fo:background-color="transparent" fo:wrap-option="wrap"/>
      <style:text-properties fo:color="#2600ff" style:font-name="Trebuchet MS" fo:font-size="11pt" fo:font-weight="bold" style:font-size-asian="11pt" style:font-weight-asian="bold" style:font-size-complex="11pt" style:font-weight-complex="bold"/>
    </style:style>
    <style:style style:name="ce1995" style:family="table-cell" style:parent-style-name="Default" style:data-style-name="N4"/>
    <style:style style:name="ce1996" style:family="table-cell" style:parent-style-name="Default">
      <style:text-properties fo:color="#2600ff" style:font-name="Trebuchet MS" fo:font-size="11pt" fo:font-weight="bold" style:font-size-asian="11pt" style:font-weight-asian="bold" style:font-size-complex="11pt" style:font-weight-complex="bold"/>
    </style:style>
    <style:style style:name="ce1997" style:family="table-cell" style:parent-style-name="Default">
      <style:table-cell-properties fo:background-color="transparent"/>
      <style:text-properties fo:color="#2600ff" style:font-name="Trebuchet MS" fo:font-size="11pt" fo:font-weight="bold" style:font-size-asian="11pt" style:font-weight-asian="bold" style:font-size-complex="11pt" style:font-weight-complex="bold"/>
    </style:style>
    <style:style style:name="ce1998" style:family="table-cell" style:parent-style-name="Default">
      <style:table-cell-properties fo:border-bottom="none" style:text-align-source="fix" style:repeat-content="false" fo:wrap-option="wrap" fo:border-left="0.06pt solid #b2b2b2" fo:border-right="0.06pt solid #b2b2b2" style:rotation-angle="90" fo:border-top="none" style:vertical-align="middle"/>
      <style:paragraph-properties fo:text-align="center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000" style:family="table-cell" style:parent-style-name="Default" style:data-style-name="N11">
      <style:table-cell-properties fo:background-color="#0000ff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1" style:family="table-cell" style:parent-style-name="Default">
      <style:table-cell-properties style:text-align-source="fix" style:repeat-content="false" style:vertical-align="middle"/>
      <style:paragraph-properties fo:text-align="center" fo:margin-left="0.748cm"/>
      <style:text-properties fo:color="#0000ff" style:text-outline="false" style:text-line-through-style="none" style:text-line-through-type="none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395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04" style:family="table-cell" style:parent-style-name="Default">
      <style:table-cell-properties fo:border-bottom="0.99pt solid #808080" fo:background-color="#0000ff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05" style:family="table-cell" style:parent-style-name="Default">
      <style:table-cell-properties fo:border-bottom="none" fo:background-color="#ffff99" style:text-align-source="fix" style:repeat-content="false" fo:border-left="0.06pt solid #b2b2b2" fo:border-right="0.06pt solid #b2b2b2" fo:border-top="none" style:vertical-align="middle"/>
      <style:paragraph-properties fo:text-align="center"/>
    </style:style>
    <style:style style:name="ce2006" style:family="table-cell" style:parent-style-name="Default">
      <style:table-cell-properties fo:border-bottom="0.06pt solid #b2b2b2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0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08" style:family="table-cell" style:parent-style-name="Default">
      <style:table-cell-properties fo:background-color="#0000ff" style:diagonal-bl-tr="none" style:diagonal-tl-br="none" fo:wrap-option="wrap" fo:border="0.99pt solid #c0c0c0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9" style:family="table-cell" style:parent-style-name="Default">
      <style:table-cell-properties fo:border-bottom="0.06pt solid #b2b2b2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969696" style:direction="ltr" fo:border-right="0.06pt solid #969696" style:rotation-angle="0" style:rotation-align="none" style:shrink-to-fit="false" fo:border-top="0.06pt solid #969696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969696" style:direction="ltr" fo:border-right="0.06pt solid #969696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969696" style:direction="ltr" fo:border-right="0.06pt solid #969696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969696" style:direction="ltr" fo:padding="0.071cm" fo:border-right="0.06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0" style:family="table-cell" style:parent-style-name="Default" style:data-style-name="N4">
      <style:table-cell-properties style:glyph-orientation-vertical="0" fo:border-bottom="0.06pt solid #969696" style:diagonal-bl-tr="none" style:diagonal-tl-br="none" style:text-align-source="fix" style:repeat-content="false" fo:background-color="transparent" fo:wrap-option="wrap" fo:border-left="0.06pt solid #969696" style:direction="ltr" fo:padding="0.071cm" fo:border-right="0.06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2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3" style:family="table-cell" style:parent-style-name="Default" style:data-style-name="N4">
      <style:table-cell-properties fo:border-bottom="0.06pt solid #b2b2b2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0.99pt solid #b2b2b2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9" style:family="table-cell" style:parent-style-name="Excel_20_Built-in_20_Comma" style:data-style-name="N4">
      <style:table-cell-properties fo:border-bottom="0.06pt solid #b2b2b2" style:cell-protect="protected" style:print-content="tru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0" style:family="table-cell" style:parent-style-name="Excel_20_Built-in_20_Comma" style:data-style-name="N4">
      <style:table-cell-properties fo:border-bottom="none" fo:background-color="#66ff00" style:cell-protect="protected" style:print-content="true" style:diagonal-bl-tr="none" style:diagonal-tl-br="none" style:text-align-source="fix" style:repeat-content="false" fo:wrap-option="wrap" fo:border-left="0.99pt solid #b2b2b2" style:direction="ltr" fo:border-right="0.99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2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3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4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5" style:family="table-cell" style:parent-style-name="Default" style:data-style-name="N4">
      <style:table-cell-properties fo:border-bottom="0.06pt solid #b2b2b2" fo:background-color="#ffff00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7" style:family="table-cell" style:parent-style-name="Default" style:data-style-name="N4">
      <style:table-cell-properties fo:border-bottom="0.06pt solid #b2b2b2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8" style:family="table-cell" style:parent-style-name="Default" style:data-style-name="N4">
      <style:table-cell-properties fo:border-bottom="0.06pt solid #b2b2b2" fo:background-color="#ffff00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9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b2b2b2" style:direction="ltr" fo:border-right="none" style:rotation-angle="0" style:rotation-align="none" style:shrink-to-fit="false" fo:border-top="0.99pt solid #b2b2b2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b2b2b2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2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b2b2b2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b2b2b2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4" style:family="table-cell" style:parent-style-name="Excel_20_Built-in_20_Comma" style:data-style-name="N4">
      <style:table-cell-properties fo:background-color="#66ff00" style:cell-protect="protected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5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6" style:family="table-cell" style:parent-style-name="Default" style:data-style-name="N13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7" style:family="table-cell" style:parent-style-name="Default">
      <style:table-cell-properties fo:border-bottom="none" fo:background-color="#ffff99" fo:border-left="0.06pt solid #b2b2b2" fo:border-right="0.06pt solid #b2b2b2" fo:border-top="none"/>
      <style:text-properties fo:color="#ff6600" fo:font-size="11pt" style:font-size-asian="11pt" style:font-size-complex="11pt"/>
    </style:style>
    <style:style style:name="ce2118" style:family="table-cell" style:parent-style-name="Default" style:data-style-name="N116">
      <style:table-cell-properties fo:border-bottom="none" fo:background-color="#ffffff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9" style:family="table-cell" style:parent-style-name="Default" style:data-style-name="N134">
      <style:table-cell-properties fo:border-bottom="none" style:diagonal-bl-tr="none" style:diagonal-tl-br="none" style:text-align-source="fix" style:repeat-content="false" fo:background-color="transparent" fo:wrap-option="wrap" fo:border-left="0.06pt solid #b2b2b2" style:direction="ltr" fo:border-right="0.06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0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e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1" style:family="table-cell" style:parent-style-name="Default" style:data-style-name="N116">
      <style:table-cell-properties fo:border-bottom="0.06pt solid #b2b2b2" fo:background-color="#ffffff" style:diagonal-bl-tr="none" style:diagonal-tl-br="none" style:text-align-source="fix" style:repeat-content="false" fo:wrap-option="wrap" fo:border-left="0.06pt solid #b2b2b2" style:direction="ltr" fo:border-right="0.06pt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2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center"/>
      <style:text-properties fo:color="#0000ff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23" style:family="table-cell" style:parent-style-name="Default">
      <style:table-cell-properties style:glyph-orientation-vertical="0" fo:border-bottom="0.74pt solid #b2b2b2" fo:background-color="#ffffff" style:diagonal-bl-tr="none" style:diagonal-tl-br="none" style:text-align-source="fix" style:repeat-content="false" fo:wrap-option="wrap" fo:border-left="0.74pt solid #b2b2b2" style:direction="ltr" fo:padding="0.071cm" fo:border-right="0.06pt solid #b2b2b2" style:rotation-angle="0" style:rotation-align="none" style:shrink-to-fit="false" fo:border-top="0.74pt solid #b2b2b2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24" style:family="table-cell" style:parent-style-name="Default" style:data-style-name="N3">
      <style:table-cell-properties style:glyph-orientation-vertical="0" fo:border-bottom="0.74pt solid #b2b2b2" fo:background-color="#ffffff" style:diagonal-bl-tr="none" style:diagonal-tl-br="none" style:text-align-source="fix" style:repeat-content="false" fo:wrap-option="wrap" fo:border-left="0.74pt solid #b2b2b2" style:direction="ltr" fo:padding="0.071cm" fo:border-right="0.06pt solid #b2b2b2" style:rotation-angle="0" style:rotation-align="none" style:shrink-to-fit="false" fo:border-top="0.74pt solid #b2b2b2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25" style:family="table-cell" style:parent-style-name="Default" style:data-style-name="N4">
      <style:table-cell-properties fo:wrap-option="wrap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2126" style:family="table-cell" style:parent-style-name="Default">
      <style:table-cell-properties style:glyph-orientation-vertical="0" fo:border-bottom="0.74pt solid #808080" fo:background-color="#bfe7ff" style:diagonal-bl-tr="none" style:diagonal-tl-br="none" style:text-align-source="fix" style:repeat-content="false" fo:wrap-option="wrap" fo:border-left="0.06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27" style:family="table-cell" style:parent-style-name="Default">
      <style:table-cell-properties fo:border-bottom="0.99pt solid #808080" style:diagonal-bl-tr="none" style:diagonal-tl-br="none" style:text-align-source="fix" style:repeat-content="false" fo:background-color="transparent" fo:wrap-option="wrap" fo:border-left="0.06pt solid #808080" style:direction="ltr" fo:border-right="0.99pt solid #808080" style:rotation-angle="9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8" style:family="table-cell" style:parent-style-name="Default">
      <style:table-cell-properties fo:border-bottom="0.99pt solid #808080" style:diagonal-bl-tr="none" style:diagonal-tl-br="none" style:text-align-source="fix" style:repeat-content="false" fo:background-color="transparent" fo:wrap-option="wrap" fo:border-left="0.06pt solid #808080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9" style:family="table-cell" style:parent-style-name="Default" style:data-style-name="N11">
      <style:table-cell-properties fo:border-bottom="0.99pt solid #808080" fo:background-color="#0000ff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0" style:family="table-cell" style:parent-style-name="Default">
      <style:table-cell-properties fo:border-bottom="0.06pt solid #808080" fo:background-color="#bfe7ff" style:diagonal-bl-tr="none" style:diagonal-tl-br="none" style:text-align-source="fix" style:repeat-content="false" fo:wrap-option="wrap" fo:border-left="0.06pt solid #808080" style:direction="ltr" fo:border-right="0.99pt solid #808080" style:rotation-angle="9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1" style:family="table-cell" style:parent-style-name="Default">
      <style:table-cell-properties fo:border-bottom="0.99pt solid #808080" fo:background-color="#99ccff" style:diagonal-bl-tr="none" style:diagonal-tl-br="none" style:text-align-source="fix" style:repeat-content="false" fo:wrap-option="wrap" fo:border-left="0.06pt solid #808080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2" style:family="table-cell" style:parent-style-name="Default">
      <style:table-cell-properties fo:border-bottom="0.06pt solid #808080" fo:background-color="#99ccff" style:diagonal-bl-tr="none" style:diagonal-tl-br="none" style:text-align-source="fix" style:repeat-content="false" fo:wrap-option="wrap" fo:border-left="0.06pt solid #808080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3" style:family="table-cell" style:parent-style-name="Default">
      <style:table-cell-properties fo:background-color="#0000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34" style:family="table-cell" style:parent-style-name="Default">
      <style:table-cell-properties style:text-align-source="fix" style:repeat-content="false" fo:wrap-option="wrap" fo:border="0.06pt solid #c0c0c0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6" style:family="table-cell" style:parent-style-name="Default">
      <style:table-cell-properties fo:background-color="#66ff00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7" style:family="table-cell" style:parent-style-name="Default">
      <style:table-cell-properties fo:border-bottom="0.06pt solid #000000" fo:background-color="#ffff99" fo:wrap-option="wrap" fo:border-left="0.06pt solid #000000" fo:border-right="none" fo:border-top="0.06pt solid #000000"/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ce2138" style:family="table-cell" style:parent-style-name="Default" style:data-style-name="N4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39" style:family="table-cell" style:parent-style-name="Default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40" style:family="table-cell" style:parent-style-name="Default">
      <style:table-cell-properties style:text-align-source="fix" style:repeat-content="false" fo:wrap-option="wrap" fo:border="0.06pt solid #c0c0c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1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45" style:family="table-cell" style:parent-style-name="Default">
      <style:table-cell-properties fo:border-bottom="0.99pt solid #808080" fo:background-color="#0000ff" style:diagonal-bl-tr="none" style:diagonal-tl-br="none" fo:wrap-option="wrap" fo:border-left="0.99pt solid #808080" fo:border-right="0.99pt solid #808080" style:rotation-align="none" fo:border-top="0.06pt solid #808080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6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8" style:family="table-cell" style:parent-style-name="Default">
      <style:table-cell-properties fo:background-color="#ffff99" style:text-align-source="fix" style:repeat-content="false" fo:border="0.06pt solid #808080" style:vertical-align="middle"/>
      <style:paragraph-properties fo:text-align="center"/>
    </style:style>
    <style:style style:name="ce2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0" style:family="table-cell" style:parent-style-name="Default">
      <style:table-cell-properties fo:border-bottom="0.06pt solid #808080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1" style:family="table-cell" style:parent-style-name="Default" style:data-style-name="N4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2" style:family="table-cell" style:parent-style-name="Default" style:data-style-name="N135">
      <style:table-cell-properties style:glyph-orientation-vertical="0" fo:border-bottom="0.06pt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3" style:family="table-cell" style:parent-style-name="Default" style:data-style-name="N135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54" style:family="table-cell" style:parent-style-name="Default" style:data-style-name="N135">
      <style:table-cell-properties fo:background-color="#99cc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7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1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2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3" style:family="table-cell" style:parent-style-name="Default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0.99pt solid #c0c0c0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8" style:family="table-cell" style:parent-style-name="Default">
      <style:table-cell-properties fo:border-bottom="none" fo:background-color="#66ff00" style:diagonal-bl-tr="none" style:diagonal-tl-br="none" style:text-align-source="fix" style:repeat-content="false" fo:wrap-option="wrap" fo:border-left="none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3399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0.99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0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7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3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4" style:family="table-cell" style:parent-style-name="Excel_20_Built-in_20_Comma" style:data-style-name="N134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0.06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5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3" style:family="table-cell" style:parent-style-name="Excel_20_Built-in_20_Comma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4" style:family="table-cell" style:parent-style-name="Default" style:data-style-name="N122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0.99pt solid #c0c0c0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7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8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9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0" style:family="table-cell" style:parent-style-name="Excel_20_Built-in_20_Comma" style:data-style-name="N134">
      <style:table-cell-properties fo:border-bottom="0.06pt solid #cccccc" style:cell-protect="protected" style:print-content="true" style:diagonal-bl-tr="none" style:diagonal-tl-br="none" style:text-align-source="fix" style:repeat-content="false" fo:background-color="transparent" fo:wrap-option="wrap" fo:border-left="0.06pt solid #cccccc" style:direction="ltr" fo:border-right="0.06pt solid #cccccc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1" style:family="table-cell" style:parent-style-name="Excel_20_Built-in_20_Comma" style:data-style-name="N134">
      <style:table-cell-properties fo:border-bottom="none" fo:background-color="#66ff00" style:cell-protect="protected" style:print-content="tru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10d0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3" style:family="table-cell" style:parent-style-name="Default" style:data-style-name="N4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4" style:family="table-cell" style:parent-style-name="Default" style:data-style-name="N135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ce181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9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0.99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0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1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2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10d0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3" style:family="table-cell" style:parent-style-name="Excel_5f_BuiltIn_5f_Comma" style:data-style-name="N134">
      <style:table-cell-properties style:glyph-orientation-vertical="0" fo:background-color="#bfe7ff" style:cell-protect="protected" style:print-content="true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04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5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0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808080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8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9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1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2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808080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3" style:family="table-cell" style:parent-style-name="Excel_20_Built-in_20_Comma" style:data-style-name="N135">
      <style:table-cell-properties fo:background-color="#ffff99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none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7" style:family="table-cell" style:parent-style-name="Excel_20_Built-in_20_Comma" style:data-style-name="N135">
      <style:table-cell-properties fo:background-color="#ccffcc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none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0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1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wrap-option="wrap" fo:border-left="0.99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0.99pt solid #c0c0c0" style:vertical-align="middle" loext:vertical-justify="auto"/>
      <style:paragraph-properties fo:text-align="center" fo:margin-left="0cm" style:writing-mode="page"/>
      <style:text-properties fo:color="#ff54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4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5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6" style:family="table-cell" style:parent-style-name="Default" style:data-style-name="N135">
      <style:table-cell-properties style:glyph-orientation-vertical="0" fo:background-color="#fff9c4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7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d7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8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9" style:family="table-cell" style:parent-style-name="Default" style:data-style-name="N135">
      <style:table-cell-properties style:glyph-orientation-vertical="0" fo:border-bottom="0.06pt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0.99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3" style:family="table-cell" style:parent-style-name="Excel_20_Built-in_20_Comma" style:data-style-name="N135">
      <style:table-cell-properties fo:background-color="#fff9c4" style:cell-protect="protected" style:print-content="true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4" style:family="table-cell" style:parent-style-name="Default">
      <style:table-cell-properties fo:border-bottom="0.99pt solid #808080" fo:background-color="#0000ff" style:diagonal-bl-tr="none" style:diagonal-tl-br="none" fo:wrap-option="wrap" fo:border-left="0.99pt solid #808080" fo:border-right="0.06pt solid #808080" style:rotation-align="none" fo:border-top="0.06pt solid #808080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5" style:family="table-cell" style:parent-style-name="Default">
      <style:table-cell-properties style:glyph-orientation-vertical="0" fo:border-bottom="0.74pt solid #808080" fo:background-color="#0000ff" style:diagonal-bl-tr="none" style:diagonal-tl-br="none" style:text-align-source="fix" style:repeat-content="false" fo:wrap-option="wrap" fo:border-left="0.74pt solid #808080" style:direction="ltr" fo:padding="0.071cm" fo:border-right="0.06pt solid #808080" style:rotation-angle="0" style:rotation-align="none" style:shrink-to-fit="false" fo:border-top="0.74pt solid #80808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36" style:family="table-cell" style:parent-style-name="Default" style:data-style-name="N134">
      <style:table-cell-properties fo:border-bottom="0.99pt solid #808080" fo:background-color="#0000ff" style:diagonal-bl-tr="none" style:diagonal-tl-br="none" style:text-align-source="fix" style:repeat-content="false" fo:wrap-option="wrap" fo:border-left="0.99pt solid #808080" style:direction="ltr" fo:border-right="0.06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7" style:family="table-cell" style:parent-style-name="Default" style:data-style-name="N134">
      <style:table-cell-properties fo:border-bottom="0.99pt solid #808080" style:diagonal-bl-tr="none" style:diagonal-tl-br="none" style:text-align-source="fix" style:repeat-content="false" fo:background-color="transparent" fo:wrap-option="wrap" fo:border-left="0.99pt solid #808080" style:direction="ltr" fo:border-right="0.06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8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9" style:family="table-cell" style:parent-style-name="Default" style:data-style-name="N134">
      <style:table-cell-properties fo:border-bottom="0.99pt solid #808080" style:diagonal-bl-tr="none" style:diagonal-tl-br="none" style:text-align-source="fix" style:repeat-content="false" fo:background-color="transparent" fo:wrap-option="wrap" fo:border-left="0.99pt solid #808080" style:direction="ltr" fo:border-right="0.06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0" style:family="table-cell" style:parent-style-name="Default">
      <style:table-cell-properties fo:border-bottom="none" fo:background-color="#ffff99" fo:border-left="none" fo:border-right="0.06pt solid #808080" fo:border-top="none"/>
    </style:style>
    <style:style style:name="ce2241" style:family="table-cell" style:parent-style-name="Default" style:data-style-name="N116">
      <style:table-cell-properties fo:border-bottom="0.99pt solid #808080" fo:background-color="#ffffff" style:diagonal-bl-tr="none" style:diagonal-tl-br="none" style:text-align-source="fix" style:repeat-content="false" fo:wrap-option="wrap" fo:border-left="0.99pt solid #808080" style:direction="ltr" fo:border-right="0.06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2" style:family="table-cell" style:parent-style-name="Default" style:data-style-name="N116">
      <style:table-cell-properties fo:border-bottom="0.99pt solid #808080" fo:background-color="#ffffff" style:diagonal-bl-tr="none" style:diagonal-tl-br="none" style:text-align-source="fix" style:repeat-content="false" fo:wrap-option="wrap" fo:border-left="0.99pt solid #808080" style:direction="ltr" fo:border-right="0.06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3" style:family="table-cell" style:parent-style-name="Excel_20_Built-in_20_Comma" style:data-style-name="N135">
      <style:table-cell-properties fo:border-bottom="0.99pt solid #808080" fo:background-color="#ccffcc" style:cell-protect="protected" style:print-content="true" style:diagonal-bl-tr="none" style:diagonal-tl-br="none" style:text-align-source="fix" style:repeat-content="false" fo:wrap-option="wrap" fo:border-left="0.99pt solid #808080" style:direction="ltr" fo:border-right="0.06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4" style:family="table-cell" style:parent-style-name="Default" style:data-style-name="N134">
      <style:table-cell-properties fo:border-bottom="0.06pt solid #808080" style:diagonal-bl-tr="none" style:diagonal-tl-br="none" style:text-align-source="fix" style:repeat-content="false" fo:background-color="transparent" fo:wrap-option="wrap" fo:border-left="0.99pt solid #808080" style:direction="ltr" fo:border-right="0.06pt solid #808080" style:rotation-angle="0" style:rotation-align="none" style:shrink-to-fit="false" fo:border-top="0.99pt solid #80808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5" style:family="table-cell" style:parent-style-name="Default" style:data-style-name="N116">
      <style:table-cell-properties fo:border-bottom="0.06pt solid #808080" fo:background-color="#ffffff" style:diagonal-bl-tr="none" style:diagonal-tl-br="none" style:text-align-source="fix" style:repeat-content="false" fo:wrap-option="wrap" fo:border-left="0.99pt solid #808080" style:direction="ltr" fo:border-right="0.06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6" style:family="table-cell" style:parent-style-name="Default">
      <style:table-cell-properties style:text-align-source="fix" style:repeat-content="false" fo:wrap-option="wrap" fo:border="0.06pt solid #c0c0c0" style:vertical-align="middle"/>
      <style:paragraph-properties fo:text-align="center"/>
      <style:text-properties fo:color="#0000ff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47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8" style:family="table-cell" style:parent-style-name="Default">
      <style:table-cell-properties fo:border-bottom="0.74pt solid #c0c0c0" fo:background-color="#66ff00" style:text-align-source="fix" style:repeat-content="false" fo:border-left="0.74pt solid #c0c0c0" fo:border-right="0.06pt solid #c0c0c0" fo:border-top="0.74pt solid #c0c0c0" style:vertical-align="middle"/>
      <style:paragraph-properties fo:text-align="center" fo:margin-left="0cm"/>
      <style:text-properties fo:color="#0000ff" style:font-name="Trebuchet MS" fo:font-size="12pt" fo:font-weight="bold" style:font-size-asian="12pt" style:font-weight-asian="bold" style:font-size-complex="12pt" style:font-weight-complex="bold"/>
    </style:style>
    <style:style style:name="ce2249" style:family="table-cell" style:parent-style-name="Default" style:data-style-name="N3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250" style:family="table-cell" style:parent-style-name="Default">
      <style:table-cell-properties style:text-align-source="fix" style:repeat-content="false" fo:wrap-option="wrap" fo:border="0.06pt solid #bdbdbd" style:vertical-align="middle"/>
      <style:paragraph-properties fo:text-align="center"/>
      <style:text-properties fo:color="#0000ff" style:font-name="Trebuchet MS" fo:font-size="13pt" fo:font-weight="bold" style:font-size-asian="13pt" style:font-weight-asian="bold" style:font-size-complex="13pt" style:font-weight-complex="bold"/>
    </style:style>
    <style:style style:name="ce2251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53" style:family="table-cell" style:parent-style-name="Default" style:data-style-name="N0">
      <style:table-cell-properties fo:wrap-option="wra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22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9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6" style:family="table-cell" style:parent-style-name="Default">
      <style:table-cell-properties fo:background-color="#aadcf7" style:diagonal-bl-tr="none" style:diagonal-tl-br="none" style:text-align-source="fix" style:repeat-content="false" fo:wrap-option="wrap" fo:border="0.99pt solid #c0c0c0" style:direction="ltr" style:rotation-angle="9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7" style:family="table-cell" style:parent-style-name="Default">
      <style:table-cell-properties fo:background-color="#99cc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0" style:family="table-cell" style:parent-style-name="Default">
      <style:table-cell-properties fo:background-color="#ffff99" style:text-align-source="fix" style:repeat-content="false" fo:border="0.06pt solid #b2b2b2" style:vertical-align="middle"/>
      <style:paragraph-properties fo:text-align="center"/>
    </style:style>
    <style:style style:name="ce2261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ccccc" style:rotation-angle="0" style:rotation-align="none" style:shrink-to-fit="false" fo:border-top="0.99pt solid #cccccc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ccccc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ccccc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0.99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8" style:family="table-cell" style:parent-style-name="Default">
      <style:table-cell-properties fo:border-bottom="0.06pt solid #b2b2b2" style:diagonal-bl-tr="none" style:diagonal-tl-br="none" style:text-align-source="fix" style:repeat-content="false" fo:background-color="transparent" fo:wrap-option="wrap" fo:border-left="none" style:direction="ltr" fo:border-right="0.99pt solid #b2b2b2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84d1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1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2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3" style:family="table-cell" style:parent-style-name="Excel_20_Built-in_20_Comma" style:data-style-name="N134">
      <style:table-cell-properties fo:border-bottom="0.06pt solid #c0c0c0" style:cell-protect="protected" style:print-content="tru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4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9" style:family="table-cell" style:parent-style-name="Default" style:data-style-name="N4">
      <style:table-cell-properties fo:border-bottom="0.06pt solid #c0c0c0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2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3" style:family="table-cell" style:parent-style-name="Default">
      <style:table-cell-properties fo:border-bottom="0.06pt solid #c0c0c0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4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5" style:family="table-cell" style:parent-style-name="Excel_20_Built-in_20_Comma" style:data-style-name="N134">
      <style:table-cell-properties fo:border-bottom="0.06pt solid #cccccc" style:cell-protect="protected" style:print-content="true" style:diagonal-bl-tr="none" style:diagonal-tl-br="none" style:text-align-source="fix" style:repeat-content="false" fo:background-color="transparent" fo:wrap-option="wrap" fo:border-left="0.06pt solid #cccccc" style:direction="ltr" fo:border-right="0.06pt solid #cccccc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84d1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6" style:family="table-cell" style:parent-style-name="Default" style:data-style-name="N2">
      <style:table-cell-properties fo:border-bottom="0.06pt solid #c0c0c0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7" style:family="table-cell" style:parent-style-name="Default" style:data-style-name="N4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f10d0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8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9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0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8" style:family="table-cell" style:parent-style-name="Excel_20_Built-in_20_Comma" style:data-style-name="N135">
      <style:table-cell-properties fo:background-color="#ccffcc" style:cell-protect="protected" style:print-content="true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0.06pt solid #c0c0c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0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1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84d1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2" style:family="table-cell" style:parent-style-name="Default" style:data-style-name="N134">
      <style:table-cell-properties fo:background-color="#0000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3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4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5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6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7" style:family="table-cell" style:parent-style-name="Default" style:data-style-name="N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2308" style:family="table-cell" style:parent-style-name="Default" style:data-style-name="N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9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ee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310" style:family="table-cell" style:parent-style-name="Default">
      <style:table-cell-properties fo:background-color="#ffff99" style:text-align-source="fix" style:repeat-content="false" fo:wrap-option="wrap" fo:border="0.06pt solid #c0c0c0" style:vertical-align="middle"/>
      <style:paragraph-properties fo:text-align="center" fo:margin-left="0cm"/>
      <style:text-properties fo:color="#0000ff"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311" style:family="table-cell" style:parent-style-name="Default">
      <style:table-cell-properties fo:border-bottom="0.74pt solid #c0c0c0" fo:background-color="#ffff99" style:text-align-source="fix" style:repeat-content="false" fo:border-left="0.74pt solid #c0c0c0" fo:border-right="0.06pt solid #c0c0c0" fo:border-top="0.74pt solid #c0c0c0"/>
      <style:paragraph-properties fo:text-align="start" fo:margin-left="0.353c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2312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3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4" style:family="table-cell" style:parent-style-name="Default">
      <style:table-cell-properties fo:wrap-option="wrap"/>
      <style:text-properties style:font-name="Verdana" fo:font-size="11pt" fo:font-style="normal" style:font-size-asian="11pt" style:font-style-asian="normal" style:font-size-complex="11pt" style:font-style-complex="normal"/>
    </style:style>
    <style:style style:name="ce2315" style:family="table-cell" style:parent-style-name="Default" style:data-style-name="N0">
      <style:table-cell-properties fo:wrap-option="wrap"/>
      <style:text-properties style:font-name="Verdana" fo:font-size="11pt" fo:font-style="normal" style:font-size-asian="11pt" style:font-style-asian="normal" style:font-size-complex="11pt" style:font-style-complex="normal"/>
    </style:style>
    <style:style style:name="ce2316" style:family="table-cell" style:parent-style-name="Default">
      <style:table-cell-properties fo:wrap-option="wrap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17" style:family="table-cell" style:parent-style-name="Default">
      <style:table-cell-properties fo:wrap-option="wrap"/>
      <style:text-properties style:font-name="Verdana" fo:font-style="normal" style:font-style-asian="normal" style:font-style-complex="normal"/>
    </style:style>
    <style:style style:name="ce2318" style:family="table-cell" style:parent-style-name="Default">
      <style:table-cell-properties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ce2319" style:family="table-cell" style:parent-style-name="Default">
      <style:table-cell-properties fo:wrap-option="wrap"/>
      <style:text-properties style:font-name="Verdana"/>
    </style:style>
    <style:style style:name="ce2320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321" style:family="table-cell" style:parent-style-name="Default">
      <style:text-properties fo:font-size="11pt" style:font-size-asian="11pt" style:font-size-complex="11pt"/>
    </style:style>
    <style:style style:name="ce23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2600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26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4" style:family="table-cell" style:parent-style-name="Excel_20_Built-in_20_Comma" style:data-style-name="N134">
      <style:table-cell-properties fo:border-bottom="0.06pt solid #cccccc" style:cell-protect="protected" style:print-content="true" style:diagonal-bl-tr="none" style:diagonal-tl-br="none" style:text-align-source="fix" style:repeat-content="false" fo:background-color="transparent" fo:wrap-option="wrap" fo:border-left="0.06pt solid #cccccc" style:direction="ltr" fo:border-right="0.06pt solid #cccccc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26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8" style:family="table-cell" style:parent-style-name="Default" style:data-style-name="N4">
      <style:table-cell-properties fo:border-bottom="0.06pt solid #c0c0c0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e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9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e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99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26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3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e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7" style:family="table-cell" style:parent-style-name="Excel_20_Built-in_20_Comma" style:data-style-name="N135">
      <style:table-cell-properties fo:background-color="#ffff99" style:cell-protect="protected" style:print-content="true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8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9" style:family="table-cell" style:parent-style-name="Default">
      <style:table-cell-properties fo:border-bottom="0.74pt solid #c0c0c0" style:text-align-source="fix" style:repeat-content="false" fo:border-left="0.74pt solid #c0c0c0" fo:border-right="0.06pt solid #c0c0c0" fo:border-top="0.74pt solid #c0c0c0"/>
      <style:paragraph-properties fo:text-align="start" fo:margin-left="0.353cm"/>
      <style:text-properties fo:color="#2600ff" style:font-name="Trebuchet MS" fo:font-size="12pt" fo:font-weight="bold" style:font-size-asian="12pt" style:font-weight-asian="bold" style:font-size-complex="12pt" style:font-weight-complex="bold"/>
    </style:style>
    <style:style style:name="ce2340" style:family="table-cell" style:parent-style-name="Default" style:data-style-name="N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0.06pt solid #c0c0c0" style:rotation-angle="0" style:rotation-align="none" style:shrink-to-fit="false" fo:border-top="0.74pt solid #c0c0c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341" style:family="table-cell" style:parent-style-name="Default">
      <style:table-cell-properties fo:border-bottom="0.74pt solid #c0c0c0" fo:background-color="#ffff99" style:text-align-source="fix" style:repeat-content="false" fo:border-left="0.74pt solid #c0c0c0" fo:border-right="0.06pt solid #c0c0c0" fo:border-top="0.74pt solid #c0c0c0"/>
      <style:paragraph-properties fo:text-align="start" fo:margin-left="0.353cm"/>
      <style:text-properties fo:color="#2600ff" style:font-name="Trebuchet MS" fo:font-size="11pt" fo:font-style="normal" style:font-size-asian="11pt" style:font-style-asian="normal" style:font-size-complex="11pt" style:font-style-complex="normal"/>
    </style:style>
    <style:style style:name="ce2342" style:family="table-cell" style:parent-style-name="Default" style:data-style-name="N11">
      <style:table-cell-properties fo:wrap-option="wrap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3" style:family="table-cell" style:parent-style-name="Default" style:data-style-name="N11"/>
    <style:style style:name="ce2344" style:family="table-cell" style:parent-style-name="Default">
      <style:table-cell-properties fo:wrap-option="wrap"/>
      <style:text-properties fo:color="#2600ff" style:font-name="Verdana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size-asian="10.5pt" style:font-size-complex="10.5pt"/>
    </style:style>
    <style:style style:name="T2" style:family="text">
      <style:text-properties style:font-size-asian="11pt" style:font-size-complex="11pt"/>
    </style:style>
    <style:style style:name="T6" style:family="text">
      <style:text-properties style:font-size-asian="15pt" style:font-size-complex="15pt"/>
    </style:style>
    <style:style style:name="T7" style:family="text">
      <style:text-properties fo:font-size="15pt" style:font-size-asian="15pt" style:font-size-complex="15pt"/>
    </style:style>
    <style:style style:name="T3" style:family="text">
      <style:text-properties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8" style:family="text">
      <style:text-properties style:font-size-asian="10pt" style:font-size-complex="10pt"/>
    </style:style>
    <style:style style:name="T5" style:family="text">
      <style:text-properties style:text-position="super 58%"/>
    </style:style>
    <style:style style:name="T18" style:family="text">
      <style:text-properties fo:color="#0000ff" loext:opacity="100%" style:text-outline="false" style:text-line-through-style="none" style:text-line-through-type="none" style:font-name="Trebuchet MS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font-size-asian="13pt" style:font-size-complex="13pt"/>
    </style:style>
    <style:style style:name="T15" style:family="text">
      <style:text-properties style:font-size-asian="12pt" style:font-size-complex="12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size-asian="14pt" style:font-size-complex="14pt"/>
    </style:style>
    <style:style style:name="T16" style:family="text">
      <style:text-properties style:text-outline="false" style:text-line-through-style="none" style:text-line-through-type="none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text-position="super 58%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ff" loext:opacity="100%" style:text-outline="false" style:text-line-through-style="none" style:text-line-through-typ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weight="bold" style:font-size-asian="12pt" style:font-weight-asian="bold" style:font-size-complex="12pt" style:font-weight-complex="bold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size-asian="15pt" style:font-size-complex="15pt" fo:font-size="15pt"/>
    </style:style>
    <style:style style:name="T32" style:family="text">
      <style:text-properties fo:font-size="10.5pt" style:font-size-asian="10.5pt" style:font-size-complex="10.5pt"/>
    </style:style>
    <style:style style:name="T33" style:family="text">
      <style:text-properties fo:color="#0000ff" style:font-name="Trebuchet M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color="#0000ff" style:font-name="Trebuchet M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0.5pt" style:font-size-complex="10.5pt"/>
    </style:style>
    <style:style style:name="T35" style:family="text">
      <style:text-properties style:font-name="Trebuchet M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rebuchet M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37" style:family="text">
      <style:text-properties fo:color="#0000ff" style:font-name="Trebuchet MS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color="#0000ff" style:font-name="Trebuchet M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color="#0000ff" style:font-name="Trebuchet M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0" style:family="text">
      <style:text-properties fo:font-size="11pt" fo:font-weight="bold" style:font-size-asian="11pt" style:font-size-complex="11pt" style:font-weight-asian="bold" style:font-weight-complex="bold"/>
    </style:style>
    <style:style style:name="T41" style:family="text">
      <style:text-properties fo:font-weight="bold" style:font-size-asian="12pt" style:font-size-complex="12pt" style:font-weight-asian="bold" style:font-weight-complex="bold"/>
    </style:style>
    <style:style style:name="T42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ÁGUA.Acomp.2015-2020.Comparativos" table:style-name="ta1" table:print-ranges="'ÁGUA.Acomp.2015-2020.Comparativos'.A1:'ÁGUA.Acomp.2015-2020.Comparativos'.Q35">
        <office:forms form:automatic-focus="false" form:apply-design-mode="false"/>
        <table:table-column table:style-name="co1" table:default-cell-style-name="ce744"/>
        <table:table-column table:style-name="co2" table:default-cell-style-name="ce744"/>
        <table:table-column table:style-name="co3" table:default-cell-style-name="ce744"/>
        <table:table-column table:style-name="co4" table:number-columns-repeated="12" table:default-cell-style-name="ce744"/>
        <table:table-column table:style-name="co5" table:default-cell-style-name="ce846"/>
        <table:table-column table:style-name="co6" table:default-cell-style-name="ce878"/>
        <table:table-column table:style-name="co7" table:number-columns-repeated="236" table:default-cell-style-name="ce744"/>
        <table:table-column table:style-name="co7" table:number-columns-repeated="767" table:default-cell-style-name="ce743"/>
        <table:table-column table:style-name="co7" table:number-columns-repeated="4" table:default-cell-style-name="ce893"/>
        <table:table-row table:style-name="ro1">
          <table:table-cell table:style-name="ce718" office:value-type="string" calcext:value-type="string" table:number-columns-spanned="17" table:number-rows-spanned="1">
            <text:p>Acompanhamento Mensal com Comparativos e Resultados</text:p>
          </table:table-cell>
          <table:covered-table-cell table:style-name="ce745"/>
          <table:covered-table-cell table:style-name="ce762"/>
          <table:covered-table-cell table:style-name="ce770"/>
          <table:covered-table-cell table:number-columns-repeated="10" table:style-name="ce795"/>
          <table:covered-table-cell table:style-name="ce770"/>
          <table:covered-table-cell table:style-name="ce821"/>
          <table:covered-table-cell table:style-name="ce847"/>
          <table:table-cell table:style-name="ce879" table:number-columns-repeated="236"/>
          <table:table-cell table:style-name="ce884" table:number-columns-repeated="767"/>
          <table:table-cell table:style-name="ce721" table:number-columns-repeated="4"/>
        </table:table-row>
        <table:table-row table:style-name="ro1">
          <table:table-cell table:style-name="ce719" office:value-type="string" calcext:value-type="string" table:number-columns-spanned="17" table:number-rows-spanned="1">
            <text:p>Série Histórica – Anos 2015 a 2020</text:p>
          </table:table-cell>
          <table:covered-table-cell table:style-name="ce745"/>
          <table:covered-table-cell table:style-name="ce762"/>
          <table:covered-table-cell table:style-name="ce770"/>
          <table:covered-table-cell table:number-columns-repeated="10" table:style-name="ce795"/>
          <table:covered-table-cell table:style-name="ce770"/>
          <table:covered-table-cell table:style-name="ce821"/>
          <table:covered-table-cell table:style-name="ce847"/>
          <table:table-cell table:style-name="ce879" table:number-columns-repeated="236"/>
          <table:table-cell table:style-name="ce884" table:number-columns-repeated="767"/>
          <table:table-cell table:style-name="ce721" table:number-columns-repeated="4"/>
        </table:table-row>
        <table:table-row table:style-name="ro1">
          <table:table-cell table:style-name="ce720" office:value-type="string" calcext:value-type="string" table:number-columns-spanned="17" table:number-rows-spanned="1">
            <text:p>Tema ÁGUA E ESGOTO</text:p>
          </table:table-cell>
          <table:covered-table-cell table:style-name="ce745"/>
          <table:covered-table-cell table:style-name="ce762"/>
          <table:covered-table-cell table:style-name="ce770"/>
          <table:covered-table-cell table:number-columns-repeated="10" table:style-name="ce795"/>
          <table:covered-table-cell table:style-name="ce770"/>
          <table:covered-table-cell table:style-name="ce821"/>
          <table:covered-table-cell table:style-name="ce847"/>
          <table:table-cell table:style-name="ce879" table:number-columns-repeated="236"/>
          <table:table-cell table:style-name="ce884" table:number-columns-repeated="767"/>
          <table:table-cell table:style-name="ce721" table:number-columns-repeated="4"/>
        </table:table-row>
        <table:table-row table:style-name="ro2">
          <table:table-cell table:style-name="ce721"/>
          <table:table-cell table:style-name="ce745"/>
          <table:table-cell table:style-name="ce762"/>
          <table:table-cell table:style-name="ce770"/>
          <table:table-cell table:style-name="ce795" table:number-columns-repeated="10"/>
          <table:table-cell table:style-name="ce770"/>
          <table:table-cell table:style-name="ce821"/>
          <table:table-cell table:style-name="ce847"/>
          <table:table-cell table:style-name="ce880" table:number-columns-repeated="236"/>
          <table:table-cell table:style-name="ce886" table:number-columns-repeated="767"/>
          <table:table-cell table:style-name="ce891" table:number-columns-repeated="4"/>
        </table:table-row>
        <table:table-row table:style-name="ro3">
          <table:table-cell table:style-name="ce722" office:value-type="string" calcext:value-type="string" table:number-columns-spanned="17" table:number-rows-spanned="1">
            <text:p>C <text:s/>O M P A R A T I V O <text:s text:c="2"/>Á G U A <text:s text:c="2"/>e <text:s text:c="2"/>E S G O T O <text:s text:c="2"/>- <text:s text:c="2"/>Consumo e Gasto</text:p>
          </table:table-cell>
          <table:covered-table-cell table:number-columns-repeated="15" table:style-name="ce746"/>
          <table:covered-table-cell table:style-name="ce848"/>
          <table:table-cell table:number-columns-repeated="1007"/>
        </table:table-row>
        <table:table-row table:style-name="ro4">
          <table:table-cell table:style-name="ce723" office:value-type="string" calcext:value-type="string" table:number-columns-spanned="3" table:number-rows-spanned="1">
            <text:p>QUESITO/PERÍODO</text:p>
          </table:table-cell>
          <table:covered-table-cell table:number-columns-repeated="2" table:style-name="ce747"/>
          <table:table-cell table:style-name="ce771" office:value-type="string" calcext:value-type="string">
            <text:p>Janeiro</text:p>
          </table:table-cell>
          <table:table-cell table:style-name="ce771" office:value-type="string" calcext:value-type="string">
            <text:p>Fevereiro</text:p>
          </table:table-cell>
          <table:table-cell table:style-name="ce771" office:value-type="string" calcext:value-type="string">
            <text:p>Março</text:p>
          </table:table-cell>
          <table:table-cell table:style-name="ce802" office:value-type="string" calcext:value-type="string">
            <text:p>Abril</text:p>
          </table:table-cell>
          <table:table-cell table:style-name="ce803" office:value-type="string" calcext:value-type="string">
            <text:p>Maio</text:p>
          </table:table-cell>
          <table:table-cell table:style-name="ce771" office:value-type="string" calcext:value-type="string">
            <text:p>Junho</text:p>
          </table:table-cell>
          <table:table-cell table:style-name="ce771" office:value-type="string" calcext:value-type="string">
            <text:p>Julho</text:p>
          </table:table-cell>
          <table:table-cell table:style-name="ce771" office:value-type="string" calcext:value-type="string">
            <text:p>Agosto</text:p>
          </table:table-cell>
          <table:table-cell table:style-name="ce771" office:value-type="string" calcext:value-type="string">
            <text:p>Setembro</text:p>
          </table:table-cell>
          <table:table-cell table:style-name="ce771" office:value-type="string" calcext:value-type="string">
            <text:p>Outubro</text:p>
          </table:table-cell>
          <table:table-cell table:style-name="ce771" office:value-type="string" calcext:value-type="string">
            <text:p>Novembro</text:p>
          </table:table-cell>
          <table:table-cell table:style-name="ce771" office:value-type="string" calcext:value-type="string">
            <text:p>Dezembro</text:p>
          </table:table-cell>
          <table:table-cell table:style-name="ce803" office:value-type="string" calcext:value-type="string">
            <text:p>TOTAL</text:p>
          </table:table-cell>
          <table:table-cell table:style-name="ce849" office:value-type="string" calcext:value-type="string">
            <text:p>Diferenças/Resultados</text:p>
          </table:table-cell>
          <table:table-cell table:style-name="ce881" table:number-columns-repeated="236"/>
          <table:table-cell table:style-name="ce887" table:number-columns-repeated="767"/>
          <table:table-cell table:style-name="ce895" table:number-columns-repeated="4"/>
        </table:table-row>
        <table:table-row table:style-name="ro5">
          <table:table-cell table:style-name="ce724" office:value-type="string" calcext:value-type="string" table:number-columns-spanned="2" table:number-rows-spanned="6">
            <text:p><text:s text:c="4"/>Consumo (m³)</text:p>
          </table:table-cell>
          <table:covered-table-cell table:style-name="ce748"/>
          <table:table-cell table:style-name="ce763" office:value-type="float" office:value="2015" calcext:value-type="float">
            <text:p>2015</text:p>
          </table:table-cell>
          <table:table-cell table:style-name="ce772" office:value-type="float" office:value="3688" calcext:value-type="float">
            <text:p>3.688</text:p>
          </table:table-cell>
          <table:table-cell table:style-name="ce772" office:value-type="float" office:value="3497" calcext:value-type="float">
            <text:p>3.497</text:p>
          </table:table-cell>
          <table:table-cell table:style-name="ce772" office:value-type="float" office:value="3877" calcext:value-type="float">
            <text:p>3.877</text:p>
          </table:table-cell>
          <table:table-cell table:style-name="ce772" office:value-type="float" office:value="3379" calcext:value-type="float">
            <text:p>3.379</text:p>
          </table:table-cell>
          <table:table-cell table:style-name="ce772" office:value-type="float" office:value="3257" calcext:value-type="float">
            <text:p>3.257</text:p>
          </table:table-cell>
          <table:table-cell table:style-name="ce772" office:value-type="float" office:value="3170" calcext:value-type="float">
            <text:p>3.170</text:p>
          </table:table-cell>
          <table:table-cell table:style-name="ce772" office:value-type="float" office:value="3118" calcext:value-type="float">
            <text:p>3.118</text:p>
          </table:table-cell>
          <table:table-cell table:style-name="ce772" office:value-type="float" office:value="2954" calcext:value-type="float">
            <text:p>2.954</text:p>
          </table:table-cell>
          <table:table-cell table:style-name="ce772" office:value-type="float" office:value="2988" calcext:value-type="float">
            <text:p>2.988</text:p>
          </table:table-cell>
          <table:table-cell table:style-name="ce772" office:value-type="float" office:value="3338" calcext:value-type="float">
            <text:p>3.338</text:p>
          </table:table-cell>
          <table:table-cell table:style-name="ce772" office:value-type="float" office:value="3291" calcext:value-type="float">
            <text:p>3.291</text:p>
          </table:table-cell>
          <table:table-cell table:style-name="ce772" office:value-type="float" office:value="3319" calcext:value-type="float">
            <text:p>3.319</text:p>
          </table:table-cell>
          <table:table-cell table:style-name="ce822" table:formula="of:=SUM([.D7:.O7])" office:value-type="float" office:value="39876" calcext:value-type="float">
            <text:p>39.876</text:p>
          </table:table-cell>
          <table:table-cell table:style-name="ce850" office:value-type="string" calcext:value-type="string" table:number-columns-spanned="1" table:number-rows-spanned="4">
            <text:p>Redução de 10.220m³ em relação à Meta do PLS-TRT6 para 2020 (Redução de 2,5% do consumo em relação a 2017)</text:p>
          </table:table-cell>
          <table:table-cell table:number-columns-repeated="1007"/>
        </table:table-row>
        <table:table-row table:style-name="ro5">
          <table:covered-table-cell table:style-name="ce725"/>
          <table:covered-table-cell table:style-name="ce748"/>
          <table:table-cell table:style-name="ce764" office:value-type="float" office:value="2016" calcext:value-type="float">
            <text:p>2016</text:p>
          </table:table-cell>
          <table:table-cell table:style-name="ce773" office:value-type="float" office:value="1844" calcext:value-type="float">
            <text:p>1.844</text:p>
          </table:table-cell>
          <table:table-cell table:style-name="ce773" office:value-type="float" office:value="2021" calcext:value-type="float">
            <text:p>2.021</text:p>
          </table:table-cell>
          <table:table-cell table:style-name="ce773" office:value-type="float" office:value="2206" calcext:value-type="float">
            <text:p>2.206</text:p>
          </table:table-cell>
          <table:table-cell table:style-name="ce773" office:value-type="float" office:value="2991" calcext:value-type="float">
            <text:p>2.991</text:p>
          </table:table-cell>
          <table:table-cell table:style-name="ce773" office:value-type="float" office:value="2601" calcext:value-type="float">
            <text:p>2.601</text:p>
          </table:table-cell>
          <table:table-cell table:style-name="ce773" office:value-type="float" office:value="2451" calcext:value-type="float">
            <text:p>2.451</text:p>
          </table:table-cell>
          <table:table-cell table:style-name="ce773" office:value-type="float" office:value="2627" calcext:value-type="float">
            <text:p>2.627</text:p>
          </table:table-cell>
          <table:table-cell table:style-name="ce773" office:value-type="float" office:value="2565" calcext:value-type="float">
            <text:p>2.565</text:p>
          </table:table-cell>
          <table:table-cell table:style-name="ce773" office:value-type="float" office:value="2540" calcext:value-type="float">
            <text:p>2.540</text:p>
          </table:table-cell>
          <table:table-cell table:style-name="ce773" office:value-type="float" office:value="2533" calcext:value-type="float">
            <text:p>2.533</text:p>
          </table:table-cell>
          <table:table-cell table:style-name="ce773" office:value-type="float" office:value="2376" calcext:value-type="float">
            <text:p>2.376</text:p>
          </table:table-cell>
          <table:table-cell table:style-name="ce773" office:value-type="float" office:value="2347" calcext:value-type="float">
            <text:p>2.347</text:p>
          </table:table-cell>
          <table:table-cell table:style-name="ce823" table:formula="of:=SUM([.D8:.O8])" office:value-type="float" office:value="29102" calcext:value-type="float">
            <text:p>29.102</text:p>
          </table:table-cell>
          <table:covered-table-cell table:style-name="ce851"/>
          <table:table-cell table:number-columns-repeated="1007"/>
        </table:table-row>
        <table:table-row table:style-name="ro5">
          <table:covered-table-cell table:style-name="ce725"/>
          <table:covered-table-cell table:style-name="ce748"/>
          <table:table-cell table:style-name="ce765" office:value-type="float" office:value="2017" calcext:value-type="float">
            <text:p>2017</text:p>
          </table:table-cell>
          <table:table-cell table:style-name="ce774" office:value-type="float" office:value="2492" calcext:value-type="float">
            <text:p>2.492</text:p>
          </table:table-cell>
          <table:table-cell table:style-name="ce774" office:value-type="float" office:value="2122" calcext:value-type="float">
            <text:p>2.122</text:p>
          </table:table-cell>
          <table:table-cell table:style-name="ce774" office:value-type="float" office:value="2061" calcext:value-type="float">
            <text:p>2.061</text:p>
          </table:table-cell>
          <table:table-cell table:style-name="ce774" office:value-type="float" office:value="2361" calcext:value-type="float">
            <text:p>2.361</text:p>
          </table:table-cell>
          <table:table-cell table:style-name="ce774" office:value-type="float" office:value="2419" calcext:value-type="float">
            <text:p>2.419</text:p>
          </table:table-cell>
          <table:table-cell table:style-name="ce774" office:value-type="float" office:value="2397" calcext:value-type="float">
            <text:p>2.397</text:p>
          </table:table-cell>
          <table:table-cell table:style-name="ce774" office:value-type="float" office:value="2268" calcext:value-type="float">
            <text:p>2.268</text:p>
          </table:table-cell>
          <table:table-cell table:style-name="ce774" office:value-type="float" office:value="2659" calcext:value-type="float">
            <text:p>2.659</text:p>
          </table:table-cell>
          <table:table-cell table:style-name="ce774" office:value-type="float" office:value="2465" calcext:value-type="float">
            <text:p>2.465</text:p>
          </table:table-cell>
          <table:table-cell table:style-name="ce774" office:value-type="float" office:value="2570" calcext:value-type="float">
            <text:p>2.570</text:p>
          </table:table-cell>
          <table:table-cell table:style-name="ce774" office:value-type="float" office:value="2499" calcext:value-type="float">
            <text:p>2.499</text:p>
          </table:table-cell>
          <table:table-cell table:style-name="ce774" office:value-type="float" office:value="2371" calcext:value-type="float">
            <text:p>2.371</text:p>
          </table:table-cell>
          <table:table-cell table:style-name="ce824" table:formula="of:=SUM([.D9:.O9])" office:value-type="float" office:value="28684" calcext:value-type="float">
            <text:p>28.684</text:p>
          </table:table-cell>
          <table:covered-table-cell table:style-name="ce852"/>
          <table:table-cell table:number-columns-repeated="1007"/>
        </table:table-row>
        <table:table-row table:style-name="ro5">
          <table:covered-table-cell table:style-name="ce725"/>
          <table:covered-table-cell table:style-name="ce748"/>
          <table:table-cell table:style-name="ce764" office:value-type="float" office:value="2018" calcext:value-type="float">
            <text:p>2018</text:p>
          </table:table-cell>
          <table:table-cell table:style-name="ce775" office:value-type="float" office:value="2486" calcext:value-type="float">
            <text:p>2.486</text:p>
          </table:table-cell>
          <table:table-cell table:style-name="ce775" office:value-type="float" office:value="2336" calcext:value-type="float">
            <text:p>2.336</text:p>
          </table:table-cell>
          <table:table-cell table:style-name="ce775" office:value-type="float" office:value="2462" calcext:value-type="float">
            <text:p>2.462</text:p>
          </table:table-cell>
          <table:table-cell table:style-name="ce775" office:value-type="float" office:value="2845" calcext:value-type="float">
            <text:p>2.845</text:p>
          </table:table-cell>
          <table:table-cell table:style-name="ce775" office:value-type="float" office:value="2312" calcext:value-type="float">
            <text:p>2.312</text:p>
          </table:table-cell>
          <table:table-cell table:style-name="ce775" office:value-type="float" office:value="2187" calcext:value-type="float">
            <text:p>2.187</text:p>
          </table:table-cell>
          <table:table-cell table:style-name="ce775" office:value-type="float" office:value="1897" calcext:value-type="float">
            <text:p>1.897</text:p>
          </table:table-cell>
          <table:table-cell table:style-name="ce775" office:value-type="float" office:value="2252" calcext:value-type="float">
            <text:p>2.252</text:p>
          </table:table-cell>
          <table:table-cell table:style-name="ce775" office:value-type="float" office:value="2284" calcext:value-type="float">
            <text:p>2.284</text:p>
          </table:table-cell>
          <table:table-cell table:style-name="ce775" office:value-type="float" office:value="2522" calcext:value-type="float">
            <text:p>2.522</text:p>
          </table:table-cell>
          <table:table-cell table:style-name="ce775" office:value-type="float" office:value="2339" calcext:value-type="float">
            <text:p>2.339</text:p>
          </table:table-cell>
          <table:table-cell table:style-name="ce775" office:value-type="float" office:value="2305" calcext:value-type="float">
            <text:p>2.305</text:p>
          </table:table-cell>
          <table:table-cell table:style-name="ce825" table:formula="of:=SUM([.D10:.O10])" office:value-type="float" office:value="28227" calcext:value-type="float">
            <text:p>28.227</text:p>
          </table:table-cell>
          <table:covered-table-cell table:style-name="ce853"/>
          <table:table-cell table:number-columns-repeated="1007"/>
        </table:table-row>
        <table:table-row table:style-name="ro5">
          <table:covered-table-cell table:style-name="ce725"/>
          <table:covered-table-cell table:style-name="ce748"/>
          <table:table-cell table:style-name="ce766" office:value-type="float" office:value="2019" calcext:value-type="float">
            <text:p>2019</text:p>
          </table:table-cell>
          <table:table-cell table:style-name="ce776" office:value-type="float" office:value="2108" calcext:value-type="float">
            <text:p>2.108</text:p>
          </table:table-cell>
          <table:table-cell table:style-name="ce776" office:value-type="float" office:value="3006" calcext:value-type="float">
            <text:p>3.006</text:p>
          </table:table-cell>
          <table:table-cell table:style-name="ce776" office:value-type="float" office:value="2341" calcext:value-type="float">
            <text:p>2.341</text:p>
          </table:table-cell>
          <table:table-cell table:style-name="ce776" office:value-type="float" office:value="2473" calcext:value-type="float">
            <text:p>2.473</text:p>
          </table:table-cell>
          <table:table-cell table:style-name="ce776" office:value-type="float" office:value="3078" calcext:value-type="float">
            <text:p>3.078</text:p>
          </table:table-cell>
          <table:table-cell table:style-name="ce776" office:value-type="float" office:value="2994" calcext:value-type="float">
            <text:p>2.994</text:p>
          </table:table-cell>
          <table:table-cell table:style-name="ce776" office:value-type="float" office:value="2068" calcext:value-type="float">
            <text:p>2.068</text:p>
          </table:table-cell>
          <table:table-cell table:style-name="ce776" office:value-type="float" office:value="2010" calcext:value-type="float">
            <text:p>2.010</text:p>
          </table:table-cell>
          <table:table-cell table:style-name="ce776" office:value-type="float" office:value="1944" calcext:value-type="float">
            <text:p>1.944</text:p>
          </table:table-cell>
          <table:table-cell table:style-name="ce776" office:value-type="float" office:value="2403" calcext:value-type="float">
            <text:p>2.403</text:p>
          </table:table-cell>
          <table:table-cell table:style-name="ce776" office:value-type="float" office:value="2494" calcext:value-type="float">
            <text:p>2.494</text:p>
          </table:table-cell>
          <table:table-cell table:style-name="ce776" office:value-type="float" office:value="2498" calcext:value-type="float">
            <text:p>2.498</text:p>
          </table:table-cell>
          <table:table-cell table:style-name="ce826" table:formula="of:=SUM([.D11:.O11])" office:value-type="float" office:value="29417" calcext:value-type="float">
            <text:p>29.417</text:p>
          </table:table-cell>
          <table:table-cell table:style-name="ce854" office:value-type="string" calcext:value-type="string" table:number-columns-spanned="1" table:number-rows-spanned="2">
            <text:p><text:s/>Resultado da Meta para 2020</text:p>
          </table:table-cell>
          <table:table-cell table:number-columns-repeated="1007"/>
        </table:table-row>
        <table:table-row table:style-name="ro5">
          <table:covered-table-cell table:style-name="ce725"/>
          <table:covered-table-cell table:style-name="ce748"/>
          <table:table-cell table:style-name="ce767" office:value-type="float" office:value="2020" calcext:value-type="float">
            <text:p>2020</text:p>
          </table:table-cell>
          <table:table-cell table:style-name="ce777" office:value-type="float" office:value="2632" calcext:value-type="float">
            <text:p>2.632</text:p>
          </table:table-cell>
          <table:table-cell table:style-name="ce777" office:value-type="float" office:value="2641" calcext:value-type="float">
            <text:p>2.641</text:p>
          </table:table-cell>
          <table:table-cell table:style-name="ce777" office:value-type="float" office:value="2184" calcext:value-type="float">
            <text:p>2.184</text:p>
          </table:table-cell>
          <table:table-cell table:style-name="ce777" office:value-type="float" office:value="1805" calcext:value-type="float">
            <text:p>1.805</text:p>
          </table:table-cell>
          <table:table-cell table:style-name="ce777" office:value-type="float" office:value="1200" calcext:value-type="float">
            <text:p>1.200</text:p>
          </table:table-cell>
          <table:table-cell table:style-name="ce777" office:value-type="float" office:value="773" calcext:value-type="float">
            <text:p>773</text:p>
          </table:table-cell>
          <table:table-cell table:style-name="ce777" office:value-type="float" office:value="798" calcext:value-type="float">
            <text:p>798</text:p>
          </table:table-cell>
          <table:table-cell table:style-name="ce777" office:value-type="float" office:value="757" calcext:value-type="float">
            <text:p>757</text:p>
          </table:table-cell>
          <table:table-cell table:style-name="ce777" office:value-type="float" office:value="837" calcext:value-type="float">
            <text:p>837</text:p>
          </table:table-cell>
          <table:table-cell table:style-name="ce777" office:value-type="float" office:value="1209" calcext:value-type="float">
            <text:p>1.209</text:p>
          </table:table-cell>
          <table:table-cell table:style-name="ce777" office:value-type="float" office:value="1451" calcext:value-type="float">
            <text:p>1.451</text:p>
          </table:table-cell>
          <table:table-cell table:style-name="ce777" office:value-type="float" office:value="1460" calcext:value-type="float">
            <text:p>1.460</text:p>
          </table:table-cell>
          <table:table-cell table:style-name="ce828" table:formula="of:=SUM([.D12:.O12])" office:value-type="float" office:value="17747" calcext:value-type="float">
            <text:p>17.747</text:p>
          </table:table-cell>
          <table:covered-table-cell table:style-name="ce855"/>
          <table:table-cell table:style-name="Default"/>
          <table:table-cell table:number-columns-repeated="1006"/>
        </table:table-row>
        <table:table-row table:style-name="ro6">
          <table:table-cell table:style-name="ce726" office:value-type="string" calcext:value-type="string" table:number-columns-spanned="3" table:number-rows-spanned="1">
            <text:p>   <text:span text:style-name="T1">META PLS TRT6 2019-2021   </text:span>Em <text:span text:style-name="T2">2020</text:span>, redução de 2,5% do consumo em relação a <text:span text:style-name="T2">2017</text:span></text:p>
          </table:table-cell>
          <table:covered-table-cell table:number-columns-repeated="2" table:style-name="ce749"/>
          <table:table-cell table:style-name="ce778" table:formula="of:=[.D9]-([.D9]*0.025)" office:value-type="float" office:value="2429.7" calcext:value-type="float">
            <text:p>2.430</text:p>
          </table:table-cell>
          <table:table-cell table:style-name="ce778" table:formula="of:=[.E9]-([.E9]*0.025)" office:value-type="float" office:value="2068.95" calcext:value-type="float">
            <text:p>2.069</text:p>
          </table:table-cell>
          <table:table-cell table:style-name="ce778" table:formula="of:=[.F9]-([.F9]*0.025)" office:value-type="float" office:value="2009.475" calcext:value-type="float">
            <text:p>2.009</text:p>
          </table:table-cell>
          <table:table-cell table:style-name="ce778" table:formula="of:=[.G9]-([.G9]*0.025)" office:value-type="float" office:value="2301.975" calcext:value-type="float">
            <text:p>2.302</text:p>
          </table:table-cell>
          <table:table-cell table:style-name="ce778" table:formula="of:=[.H9]-([.H9]*0.025)" office:value-type="float" office:value="2358.525" calcext:value-type="float">
            <text:p>2.359</text:p>
          </table:table-cell>
          <table:table-cell table:style-name="ce778" table:formula="of:=[.I9]-([.I9]*0.025)" office:value-type="float" office:value="2337.075" calcext:value-type="float">
            <text:p>2.337</text:p>
          </table:table-cell>
          <table:table-cell table:style-name="ce778" table:formula="of:=[.J9]-([.J9]*0.025)" office:value-type="float" office:value="2211.3" calcext:value-type="float">
            <text:p>2.211</text:p>
          </table:table-cell>
          <table:table-cell table:style-name="ce778" table:formula="of:=[.K9]-([.K9]*0.025)" office:value-type="float" office:value="2592.525" calcext:value-type="float">
            <text:p>2.593</text:p>
          </table:table-cell>
          <table:table-cell table:style-name="ce778" table:formula="of:=[.L9]-([.L9]*0.025)" office:value-type="float" office:value="2403.375" calcext:value-type="float">
            <text:p>2.403</text:p>
          </table:table-cell>
          <table:table-cell table:style-name="ce778" table:formula="of:=[.M9]-([.M9]*0.025)" office:value-type="float" office:value="2505.75" calcext:value-type="float">
            <text:p>2.506</text:p>
          </table:table-cell>
          <table:table-cell table:style-name="ce778" table:formula="of:=[.N9]-([.N9]*0.025)" office:value-type="float" office:value="2436.525" calcext:value-type="float">
            <text:p>2.437</text:p>
          </table:table-cell>
          <table:table-cell table:style-name="ce778" table:formula="of:=[.O9]-([.O9]*0.025)" office:value-type="float" office:value="2311.725" calcext:value-type="float">
            <text:p>2.312</text:p>
          </table:table-cell>
          <table:table-cell table:style-name="ce778" table:formula="of:=[.P9]-([.P9]*0.025)" office:value-type="float" office:value="27966.9" calcext:value-type="float">
            <text:p>27.967</text:p>
          </table:table-cell>
          <table:table-cell table:style-name="ce856" office:value-type="string" calcext:value-type="string">
            <text:p>META CUMPRIDA</text:p>
          </table:table-cell>
          <table:table-cell table:style-name="ce882" table:number-columns-repeated="236"/>
          <table:table-cell table:style-name="ce888" table:number-columns-repeated="767"/>
          <table:table-cell table:style-name="ce896" table:number-columns-repeated="4"/>
        </table:table-row>
        <table:table-row table:style-name="ro7">
          <table:table-cell table:style-name="ce727" office:value-type="string" calcext:value-type="string" table:number-columns-spanned="3" table:number-rows-spanned="1">
            <text:p>Variação da META PLS (%) em relação à META estabelecida para 2020</text:p>
          </table:table-cell>
          <table:covered-table-cell table:style-name="ce750" table:formula="of:=([.B12]/[.B13])-1" office:value-type="string" office:string-value="" calcext:value-type="error">
            <text:p>#DIV/0!</text:p>
          </table:covered-table-cell>
          <table:covered-table-cell table:style-name="ce750" table:formula="of:=([.C12]/[.C13])-1" office:value-type="string" office:string-value="" calcext:value-type="error">
            <text:p>#DIV/0!</text:p>
          </table:covered-table-cell>
          <table:table-cell table:style-name="ce779" table:formula="of:=([.D12]/[.D13])-1" office:value-type="percentage" office:value="0.0832613079804092" calcext:value-type="percentage">
            <text:p>8,3%</text:p>
          </table:table-cell>
          <table:table-cell table:style-name="ce779" table:formula="of:=([.E12]/[.E13])-1" office:value-type="percentage" office:value="0.276492907030136" calcext:value-type="percentage">
            <text:p>27,6%</text:p>
          </table:table-cell>
          <table:table-cell table:style-name="ce779" table:formula="of:=([.F12]/[.F13])-1" office:value-type="percentage" office:value="0.086851043182921" calcext:value-type="percentage">
            <text:p>8,7%</text:p>
          </table:table-cell>
          <table:table-cell table:style-name="ce782" table:formula="of:=([.G12]/[.G13])-1" office:value-type="percentage" office:value="-0.215890702548898" calcext:value-type="percentage">
            <text:p>-21,6%</text:p>
          </table:table-cell>
          <table:table-cell table:style-name="ce782" table:formula="of:=([.H12]/[.H13])-1" office:value-type="percentage" office:value="-0.491207428371546" calcext:value-type="percentage">
            <text:p>-49,1%</text:p>
          </table:table-cell>
          <table:table-cell table:style-name="ce782" table:formula="of:=([.I12]/[.I13])-1" office:value-type="percentage" office:value="-0.669244675502498" calcext:value-type="percentage">
            <text:p>-66,9%</text:p>
          </table:table-cell>
          <table:table-cell table:style-name="ce782" table:formula="of:=([.J12]/[.J13])-1" office:value-type="percentage" office:value="-0.639126305792972" calcext:value-type="percentage">
            <text:p>-63,9%</text:p>
          </table:table-cell>
          <table:table-cell table:style-name="ce782" table:formula="of:=([.K12]/[.K13])-1" office:value-type="percentage" office:value="-0.708006673031118" calcext:value-type="percentage">
            <text:p>-70,8%</text:p>
          </table:table-cell>
          <table:table-cell table:style-name="ce782" table:formula="of:=([.L12]/[.L13])-1" office:value-type="percentage" office:value="-0.651739740989234" calcext:value-type="percentage">
            <text:p>-65,2%</text:p>
          </table:table-cell>
          <table:table-cell table:style-name="ce782" table:formula="of:=([.M12]/[.M13])-1" office:value-type="percentage" office:value="-0.517509727626459" calcext:value-type="percentage">
            <text:p>-51,8%</text:p>
          </table:table-cell>
          <table:table-cell table:style-name="ce782" table:formula="of:=([.N12]/[.N13])-1" office:value-type="percentage" office:value="-0.404479740614194" calcext:value-type="percentage">
            <text:p>-40,4%</text:p>
          </table:table-cell>
          <table:table-cell table:style-name="ce782" table:formula="of:=([.O12]/[.O13])-1" office:value-type="percentage" office:value="-0.368436989693843" calcext:value-type="percentage">
            <text:p>-36,8%</text:p>
          </table:table-cell>
          <table:table-cell table:style-name="ce829" table:formula="of:=[.P12]/[.P13]" office:value-type="percentage" office:value="0.634571582835423" calcext:value-type="percentage">
            <text:p>63,5%</text:p>
          </table:table-cell>
          <table:table-cell table:style-name="ce858" office:value-type="string" calcext:value-type="string">
            <text:p><text:span text:style-name="T6">Acima da Meta em</text:span><text:span text:style-name="T31"> 36,5%</text:span></text:p>
          </table:table-cell>
          <table:table-cell table:style-name="ce883" table:number-columns-repeated="236"/>
          <table:table-cell table:style-name="ce889" table:number-columns-repeated="767"/>
          <table:table-cell table:number-columns-repeated="4"/>
        </table:table-row>
        <table:table-row table:style-name="ro8">
          <table:table-cell table:style-name="ce728"/>
          <table:table-cell table:style-name="ce752" table:number-columns-repeated="2"/>
          <table:table-cell table:style-name="ce780" table:number-columns-spanned="3" table:number-rows-spanned="1"/>
          <table:covered-table-cell table:number-columns-repeated="2" table:style-name="ce796"/>
          <table:table-cell table:style-name="ce781"/>
          <table:table-cell table:style-name="ce796" table:number-columns-repeated="9"/>
          <table:table-cell table:style-name="ce859"/>
          <table:table-cell table:style-name="ce883" table:number-columns-repeated="236"/>
          <table:table-cell table:style-name="ce889" table:number-columns-repeated="767"/>
          <table:table-cell table:number-columns-repeated="4"/>
        </table:table-row>
        <table:table-row table:style-name="ro9">
          <table:table-cell table:style-name="ce729" office:value-type="string" calcext:value-type="string" table:number-columns-spanned="3" table:number-rows-spanned="1">
            <text:p><text:s text:c="5"/>Variação do CONSUMO (%) <text:s text:c="3"/>(Ano Base 2020 em relação ao Ano Referência 2019)</text:p>
          </table:table-cell>
          <table:covered-table-cell table:number-columns-repeated="2" table:style-name="ce750"/>
          <table:table-cell table:style-name="ce779" table:formula="of:=([.D12]/[.D11])-1" office:value-type="percentage" office:value="0.248576850094877" calcext:value-type="percentage">
            <text:p>24,9%</text:p>
          </table:table-cell>
          <table:table-cell table:style-name="ce782" table:formula="of:=([.E12]/[.E11])-1" office:value-type="percentage" office:value="-0.121423819028609" calcext:value-type="percentage">
            <text:p>-12,1%</text:p>
          </table:table-cell>
          <table:table-cell table:style-name="ce782" table:formula="of:=([.F12]/[.F11])-1" office:value-type="percentage" office:value="-0.0670653566851773" calcext:value-type="percentage">
            <text:p>-6,7%</text:p>
          </table:table-cell>
          <table:table-cell table:style-name="ce782" table:formula="of:=([.G12]/[.G11])-1" office:value-type="percentage" office:value="-0.270117266477962" calcext:value-type="percentage">
            <text:p>-27,0%</text:p>
          </table:table-cell>
          <table:table-cell table:style-name="ce782" table:formula="of:=([.H12]/[.H11])-1" office:value-type="percentage" office:value="-0.610136452241715" calcext:value-type="percentage">
            <text:p>-61,0%</text:p>
          </table:table-cell>
          <table:table-cell table:style-name="ce782" table:formula="of:=([.I12]/[.I11])-1" office:value-type="percentage" office:value="-0.741816967267869" calcext:value-type="percentage">
            <text:p>-74,2%</text:p>
          </table:table-cell>
          <table:table-cell table:style-name="ce782" table:formula="of:=([.J12]/[.J11])-1" office:value-type="percentage" office:value="-0.614119922630561" calcext:value-type="percentage">
            <text:p>-61,4%</text:p>
          </table:table-cell>
          <table:table-cell table:style-name="ce782" table:formula="of:=([.K12]/[.K11])-1" office:value-type="percentage" office:value="-0.623383084577114" calcext:value-type="percentage">
            <text:p>-62,3%</text:p>
          </table:table-cell>
          <table:table-cell table:style-name="ce782" table:formula="of:=([.L12]/[.L11])-1" office:value-type="percentage" office:value="-0.569444444444444" calcext:value-type="percentage">
            <text:p>-56,9%</text:p>
          </table:table-cell>
          <table:table-cell table:style-name="ce782" table:formula="of:=([.M12]/[.M11])-1" office:value-type="percentage" office:value="-0.496878901373283" calcext:value-type="percentage">
            <text:p>-49,7%</text:p>
          </table:table-cell>
          <table:table-cell table:style-name="ce782" table:formula="of:=([.N12]/[.N11])-1" office:value-type="percentage" office:value="-0.418203688853248" calcext:value-type="percentage">
            <text:p>-41,8%</text:p>
          </table:table-cell>
          <table:table-cell table:style-name="ce782" table:formula="of:=([.O12]/[.O11])-1" office:value-type="percentage" office:value="-0.415532425940753" calcext:value-type="percentage">
            <text:p>-41,6%</text:p>
          </table:table-cell>
          <table:table-cell table:style-name="ce829" table:formula="of:=[.P12]/[.P11]" office:value-type="percentage" office:value="0.60329061427066" calcext:value-type="percentage">
            <text:p>60,3%</text:p>
          </table:table-cell>
          <table:table-cell table:style-name="ce860" office:value-type="string" calcext:value-type="string">
            <text:p>Redução de 11.670m³ (39,7%) em 2020, com relação a<text:span text:style-name="T2"> </text:span><text:span text:style-name="T1">2019</text:span></text:p>
          </table:table-cell>
          <table:table-cell table:style-name="ce883" table:number-columns-repeated="236"/>
          <table:table-cell table:style-name="ce889" table:number-columns-repeated="767"/>
          <table:table-cell table:number-columns-repeated="4"/>
        </table:table-row>
        <table:table-row table:style-name="ro8">
          <table:table-cell table:style-name="ce730" table:number-columns-spanned="3" table:number-rows-spanned="1"/>
          <table:covered-table-cell table:number-columns-repeated="2" table:style-name="ce753"/>
          <table:table-cell table:style-name="ce781"/>
          <table:table-cell table:style-name="ce796" table:number-columns-repeated="11"/>
          <table:table-cell table:style-name="ce830"/>
          <table:table-cell table:style-name="ce861"/>
          <table:table-cell table:style-name="ce883" table:number-columns-repeated="236"/>
          <table:table-cell table:style-name="ce889" table:number-columns-repeated="767"/>
          <table:table-cell table:number-columns-repeated="4"/>
        </table:table-row>
        <table:table-row table:style-name="ro10">
          <table:table-cell table:style-name="ce731" office:value-type="string" calcext:value-type="string" table:number-columns-spanned="3" table:number-rows-spanned="1">
            <text:p><text:s text:c="4"/>Variação do CONSUMO (%) <text:s/>(Ano Base 2020 em relação ao Ano Referência 2015) </text:p>
          </table:table-cell>
          <table:covered-table-cell table:number-columns-repeated="2" table:style-name="ce750"/>
          <table:table-cell table:style-name="ce782" table:formula="of:=([.D12]/[.D7])-1" office:value-type="percentage" office:value="-0.286334056399132" calcext:value-type="percentage">
            <text:p>-28,6%</text:p>
          </table:table-cell>
          <table:table-cell table:style-name="ce782" table:formula="of:=([.E12]/[.E7])-1" office:value-type="percentage" office:value="-0.244781241063769" calcext:value-type="percentage">
            <text:p>-24,5%</text:p>
          </table:table-cell>
          <table:table-cell table:style-name="ce782" table:formula="of:=([.F12]/[.F7])-1" office:value-type="percentage" office:value="-0.436677843693578" calcext:value-type="percentage">
            <text:p>-43,7%</text:p>
          </table:table-cell>
          <table:table-cell table:style-name="ce782" table:formula="of:=([.G12]/[.G7])-1" office:value-type="percentage" office:value="-0.465818289434744" calcext:value-type="percentage">
            <text:p>-46,6%</text:p>
          </table:table-cell>
          <table:table-cell table:style-name="ce782" table:formula="of:=([.H12]/[.H7])-1" office:value-type="percentage" office:value="-0.631562787841572" calcext:value-type="percentage">
            <text:p>-63,2%</text:p>
          </table:table-cell>
          <table:table-cell table:style-name="ce782" table:formula="of:=([.I12]/[.I7])-1" office:value-type="percentage" office:value="-0.75615141955836" calcext:value-type="percentage">
            <text:p>-75,6%</text:p>
          </table:table-cell>
          <table:table-cell table:style-name="ce782" table:formula="of:=([.J12]/[.J7])-1" office:value-type="percentage" office:value="-0.744066709429121" calcext:value-type="percentage">
            <text:p>-74,4%</text:p>
          </table:table-cell>
          <table:table-cell table:style-name="ce782" table:formula="of:=([.K12]/[.K7])-1" office:value-type="percentage" office:value="-0.74373730534868" calcext:value-type="percentage">
            <text:p>-74,4%</text:p>
          </table:table-cell>
          <table:table-cell table:style-name="ce782" table:formula="of:=([.L12]/[.L7])-1" office:value-type="percentage" office:value="-0.719879518072289" calcext:value-type="percentage">
            <text:p>-72,0%</text:p>
          </table:table-cell>
          <table:table-cell table:style-name="ce782" table:formula="of:=([.M12]/[.M7])-1" office:value-type="percentage" office:value="-0.637807070101857" calcext:value-type="percentage">
            <text:p>-63,8%</text:p>
          </table:table-cell>
          <table:table-cell table:style-name="ce782" table:formula="of:=([.N12]/[.N7])-1" office:value-type="percentage" office:value="-0.559100577332118" calcext:value-type="percentage">
            <text:p>-55,9%</text:p>
          </table:table-cell>
          <table:table-cell table:style-name="ce782" table:formula="of:=([.O12]/[.O7])-1" office:value-type="percentage" office:value="-0.560108466405544" calcext:value-type="percentage">
            <text:p>-56,0%</text:p>
          </table:table-cell>
          <table:table-cell table:style-name="ce829" table:formula="of:=([.P12]/[.P7])" office:value-type="percentage" office:value="0.445054669475374" calcext:value-type="percentage">
            <text:p>44,5%</text:p>
          </table:table-cell>
          <table:table-cell table:style-name="ce860" office:value-type="string" calcext:value-type="string">
            <text:p>Redução de 22.129m³ (55,5%) em 2020, com relação a 2015 </text:p>
          </table:table-cell>
          <table:table-cell table:number-columns-repeated="5"/>
          <table:table-cell table:style-name="ce846"/>
          <table:table-cell table:number-columns-repeated="1001"/>
        </table:table-row>
        <table:table-row table:style-name="ro11">
          <table:table-cell table:style-name="ce734"/>
          <table:table-cell table:style-name="ce754" table:number-columns-repeated="2"/>
          <table:table-cell table:style-name="ce783" table:number-columns-repeated="12"/>
          <table:table-cell table:style-name="ce834"/>
          <table:table-cell table:style-name="ce862"/>
          <table:table-cell table:number-columns-repeated="1007"/>
        </table:table-row>
        <table:table-row table:style-name="ro12">
          <table:table-cell table:style-name="ce723" office:value-type="string" calcext:value-type="string" table:number-columns-spanned="3" table:number-rows-spanned="1">
            <text:p>QUESITO/PERÍODO</text:p>
          </table:table-cell>
          <table:covered-table-cell table:number-columns-repeated="2" table:style-name="ce747"/>
          <table:table-cell table:style-name="ce771" office:value-type="string" calcext:value-type="string">
            <text:p>Janeiro</text:p>
          </table:table-cell>
          <table:table-cell table:style-name="ce771" office:value-type="string" calcext:value-type="string">
            <text:p>Fevereiro</text:p>
          </table:table-cell>
          <table:table-cell table:style-name="ce771" office:value-type="string" calcext:value-type="string">
            <text:p>Março</text:p>
          </table:table-cell>
          <table:table-cell table:style-name="ce802" office:value-type="string" calcext:value-type="string">
            <text:p>Abril</text:p>
          </table:table-cell>
          <table:table-cell table:style-name="ce803" office:value-type="string" calcext:value-type="string">
            <text:p>Maio</text:p>
          </table:table-cell>
          <table:table-cell table:style-name="ce771" office:value-type="string" calcext:value-type="string">
            <text:p>Junho</text:p>
          </table:table-cell>
          <table:table-cell table:style-name="ce771" office:value-type="string" calcext:value-type="string">
            <text:p>Julho</text:p>
          </table:table-cell>
          <table:table-cell table:style-name="ce771" office:value-type="string" calcext:value-type="string">
            <text:p>Agosto</text:p>
          </table:table-cell>
          <table:table-cell table:style-name="ce771" office:value-type="string" calcext:value-type="string">
            <text:p>Setembro</text:p>
          </table:table-cell>
          <table:table-cell table:style-name="ce771" office:value-type="string" calcext:value-type="string">
            <text:p>Outubro</text:p>
          </table:table-cell>
          <table:table-cell table:style-name="ce771" office:value-type="string" calcext:value-type="string">
            <text:p>Novembro</text:p>
          </table:table-cell>
          <table:table-cell table:style-name="ce771" office:value-type="string" calcext:value-type="string">
            <text:p>Dezembro</text:p>
          </table:table-cell>
          <table:table-cell table:style-name="ce803" office:value-type="string" calcext:value-type="string">
            <text:p>TOTAL</text:p>
          </table:table-cell>
          <table:table-cell table:style-name="ce849" office:value-type="string" calcext:value-type="string">
            <text:p>Diferenças/Resultados</text:p>
          </table:table-cell>
          <table:table-cell table:style-name="ce881" table:number-columns-repeated="236"/>
          <table:table-cell table:style-name="ce887" table:number-columns-repeated="767"/>
          <table:table-cell table:style-name="ce895" table:number-columns-repeated="4"/>
        </table:table-row>
        <table:table-row table:style-name="ro13">
          <table:table-cell table:style-name="ce724" office:value-type="string" calcext:value-type="string" table:number-columns-spanned="2" table:number-rows-spanned="6">
            <text:p><text:s/>Valor Gasto (R$)</text:p>
          </table:table-cell>
          <table:covered-table-cell table:style-name="ce748"/>
          <table:table-cell table:style-name="ce763" office:value-type="float" office:value="2015" calcext:value-type="float">
            <text:p>2015</text:p>
          </table:table-cell>
          <table:table-cell table:style-name="ce784" office:value-type="float" office:value="34625.1" calcext:value-type="float">
            <text:p>34.625,10</text:p>
          </table:table-cell>
          <table:table-cell table:style-name="ce784" office:value-type="float" office:value="33253.29" calcext:value-type="float">
            <text:p>33.253,29</text:p>
          </table:table-cell>
          <table:table-cell table:style-name="ce784" office:value-type="float" office:value="38637.92" calcext:value-type="float">
            <text:p>38.637,92</text:p>
          </table:table-cell>
          <table:table-cell table:style-name="ce784" office:value-type="float" office:value="35362.95" calcext:value-type="float">
            <text:p>35.362,95</text:p>
          </table:table-cell>
          <table:table-cell table:style-name="ce784" office:value-type="float" office:value="32761.42" calcext:value-type="float">
            <text:p>32.761,42</text:p>
          </table:table-cell>
          <table:table-cell table:style-name="ce784" office:value-type="float" office:value="34639.09" calcext:value-type="float">
            <text:p>34.639,09</text:p>
          </table:table-cell>
          <table:table-cell table:style-name="ce784" office:value-type="float" office:value="36356.74" calcext:value-type="float">
            <text:p>36.356,74</text:p>
          </table:table-cell>
          <table:table-cell table:style-name="ce784" office:value-type="float" office:value="32760.42" calcext:value-type="float">
            <text:p>32.760,42</text:p>
          </table:table-cell>
          <table:table-cell table:style-name="ce784" office:value-type="float" office:value="31096.45" calcext:value-type="float">
            <text:p>31.096,45</text:p>
          </table:table-cell>
          <table:table-cell table:style-name="ce784" office:value-type="float" office:value="37267" calcext:value-type="float">
            <text:p>37.267,00</text:p>
          </table:table-cell>
          <table:table-cell table:style-name="ce784" office:value-type="float" office:value="35220.36" calcext:value-type="float">
            <text:p>35.220,36</text:p>
          </table:table-cell>
          <table:table-cell table:style-name="ce784" office:value-type="float" office:value="35535.93" calcext:value-type="float">
            <text:p>35.535,93</text:p>
          </table:table-cell>
          <table:table-cell table:style-name="ce835" table:formula="of:=SUM([.D21:.O21])" office:value-type="float" office:value="417516.67" calcext:value-type="float">
            <text:p>417.516,67</text:p>
          </table:table-cell>
          <table:table-cell table:style-name="ce865" office:value-type="string" calcext:value-type="string" table:number-columns-spanned="1" table:number-rows-spanned="7">
            <text:p>       Redução de      R$ 147.135,87 (41,6%) em 2020, com relação a <text:span text:style-name="T2">2019 </text:span></text:p>
          </table:table-cell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3">
          <table:covered-table-cell table:style-name="ce725"/>
          <table:covered-table-cell table:style-name="ce748"/>
          <table:table-cell table:style-name="ce768" office:value-type="float" office:value="2016" calcext:value-type="float">
            <text:p>2016</text:p>
          </table:table-cell>
          <table:table-cell table:style-name="ce785" office:value-type="float" office:value="18075.22" calcext:value-type="float">
            <text:p>18.075,22</text:p>
          </table:table-cell>
          <table:table-cell table:style-name="ce785" office:value-type="float" office:value="21251.95" calcext:value-type="float">
            <text:p>21.251,95</text:p>
          </table:table-cell>
          <table:table-cell table:style-name="ce785" office:value-type="float" office:value="24834.38" calcext:value-type="float">
            <text:p>24.834,38</text:p>
          </table:table-cell>
          <table:table-cell table:style-name="ce785" office:value-type="float" office:value="30358.44" calcext:value-type="float">
            <text:p>30.358,44</text:p>
          </table:table-cell>
          <table:table-cell table:style-name="ce785" office:value-type="float" office:value="28058.15" calcext:value-type="float">
            <text:p>28.058,15</text:p>
          </table:table-cell>
          <table:table-cell table:style-name="ce785" office:value-type="float" office:value="26101.64" calcext:value-type="float">
            <text:p>26.101,64</text:p>
          </table:table-cell>
          <table:table-cell table:style-name="ce785" office:value-type="float" office:value="27322.5" calcext:value-type="float">
            <text:p>27.322,50</text:p>
          </table:table-cell>
          <table:table-cell table:style-name="ce785" office:value-type="float" office:value="27245.6" calcext:value-type="float">
            <text:p>27.245,60</text:p>
          </table:table-cell>
          <table:table-cell table:style-name="ce785" office:value-type="float" office:value="27721.63" calcext:value-type="float">
            <text:p>27.721,63</text:p>
          </table:table-cell>
          <table:table-cell table:style-name="ce785" office:value-type="float" office:value="26676.56" calcext:value-type="float">
            <text:p>26.676,56</text:p>
          </table:table-cell>
          <table:table-cell table:style-name="ce785" office:value-type="float" office:value="24325.96" calcext:value-type="float">
            <text:p>24.325,96</text:p>
          </table:table-cell>
          <table:table-cell table:style-name="ce785" office:value-type="float" office:value="24217.96" calcext:value-type="float">
            <text:p>24.217,96</text:p>
          </table:table-cell>
          <table:table-cell table:style-name="ce835" table:formula="of:=SUM([.D22:.O22])" office:value-type="float" office:value="306189.99" calcext:value-type="float">
            <text:p>306.189,99</text:p>
          </table:table-cell>
          <table:covered-table-cell table:style-name="ce867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3">
          <table:covered-table-cell table:style-name="ce725"/>
          <table:covered-table-cell table:style-name="ce748"/>
          <table:table-cell table:style-name="ce768" office:value-type="float" office:value="2017" calcext:value-type="float">
            <text:p>2017</text:p>
          </table:table-cell>
          <table:table-cell table:style-name="ce786" office:value-type="float" office:value="27826.23" calcext:value-type="float">
            <text:p>27.826,23</text:p>
          </table:table-cell>
          <table:table-cell table:style-name="ce786" office:value-type="float" office:value="23555.99" calcext:value-type="float">
            <text:p>23.555,99</text:p>
          </table:table-cell>
          <table:table-cell table:style-name="ce786" office:value-type="float" office:value="23483.82" calcext:value-type="float">
            <text:p>23.483,82</text:p>
          </table:table-cell>
          <table:table-cell table:style-name="ce786" office:value-type="float" office:value="27520.02" calcext:value-type="float">
            <text:p>27.520,02</text:p>
          </table:table-cell>
          <table:table-cell table:style-name="ce786" office:value-type="float" office:value="28010.62" calcext:value-type="float">
            <text:p>28.010,62</text:p>
          </table:table-cell>
          <table:table-cell table:style-name="ce786" office:value-type="float" office:value="26798.9" calcext:value-type="float">
            <text:p>26.798,90</text:p>
          </table:table-cell>
          <table:table-cell table:style-name="ce786" office:value-type="float" office:value="26375.24" calcext:value-type="float">
            <text:p>26.375,24</text:p>
          </table:table-cell>
          <table:table-cell table:style-name="ce786" office:value-type="float" office:value="31274.38" calcext:value-type="float">
            <text:p>31.274,38</text:p>
          </table:table-cell>
          <table:table-cell table:style-name="ce786" office:value-type="float" office:value="28246.66" calcext:value-type="float">
            <text:p>28.246,66</text:p>
          </table:table-cell>
          <table:table-cell table:style-name="ce786" office:value-type="float" office:value="29310.07" calcext:value-type="float">
            <text:p>29.310,07</text:p>
          </table:table-cell>
          <table:table-cell table:style-name="ce786" office:value-type="float" office:value="29006.96" calcext:value-type="float">
            <text:p>29.006,96</text:p>
          </table:table-cell>
          <table:table-cell table:style-name="ce786" office:value-type="float" office:value="27037.25" calcext:value-type="float">
            <text:p>27.037,25</text:p>
          </table:table-cell>
          <table:table-cell table:style-name="ce835" table:formula="of:=SUM([.D23:.O23])" office:value-type="float" office:value="328446.14" calcext:value-type="float">
            <text:p>328.446,14</text:p>
          </table:table-cell>
          <table:covered-table-cell table:style-name="Default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3">
          <table:covered-table-cell table:style-name="ce725"/>
          <table:covered-table-cell table:style-name="ce748"/>
          <table:table-cell table:style-name="ce768" office:value-type="float" office:value="2018" calcext:value-type="float">
            <text:p>2018</text:p>
          </table:table-cell>
          <table:table-cell table:style-name="ce786" office:value-type="float" office:value="28858.01" calcext:value-type="float">
            <text:p>28.858,01</text:p>
          </table:table-cell>
          <table:table-cell table:style-name="ce786" office:value-type="float" office:value="25980.65" calcext:value-type="float">
            <text:p>25.980,65</text:p>
          </table:table-cell>
          <table:table-cell table:style-name="ce786" office:value-type="float" office:value="29279.93" calcext:value-type="float">
            <text:p>29.279,93</text:p>
          </table:table-cell>
          <table:table-cell table:style-name="ce786" office:value-type="float" office:value="35908.99" calcext:value-type="float">
            <text:p>35.908,99</text:p>
          </table:table-cell>
          <table:table-cell table:style-name="ce786" office:value-type="float" office:value="27033.64" calcext:value-type="float">
            <text:p>27.033,64</text:p>
          </table:table-cell>
          <table:table-cell table:style-name="ce786" office:value-type="float" office:value="25182.54" calcext:value-type="float">
            <text:p>25.182,54</text:p>
          </table:table-cell>
          <table:table-cell table:style-name="ce786" office:value-type="float" office:value="22400.99" calcext:value-type="float">
            <text:p>22.400,99</text:p>
          </table:table-cell>
          <table:table-cell table:style-name="ce786" office:value-type="float" office:value="25899.55" calcext:value-type="float">
            <text:p>25.899,55</text:p>
          </table:table-cell>
          <table:table-cell table:style-name="ce786" office:value-type="float" office:value="25794.92" calcext:value-type="float">
            <text:p>25.794,92</text:p>
          </table:table-cell>
          <table:table-cell table:style-name="ce786" office:value-type="float" office:value="28258.39" calcext:value-type="float">
            <text:p>28.258,39</text:p>
          </table:table-cell>
          <table:table-cell table:style-name="ce786" office:value-type="float" office:value="26080.49" calcext:value-type="float">
            <text:p>26.080,49</text:p>
          </table:table-cell>
          <table:table-cell table:style-name="ce786" office:value-type="float" office:value="25999.49" calcext:value-type="float">
            <text:p>25.999,49</text:p>
          </table:table-cell>
          <table:table-cell table:style-name="ce835" table:formula="of:=SUM([.D24:.O24])" office:value-type="float" office:value="326677.59" calcext:value-type="float">
            <text:p>326.677,59</text:p>
          </table:table-cell>
          <table:covered-table-cell table:style-name="ce852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3">
          <table:covered-table-cell table:style-name="ce725"/>
          <table:covered-table-cell table:style-name="ce748"/>
          <table:table-cell table:style-name="ce766" office:value-type="float" office:value="2019" calcext:value-type="float">
            <text:p>2019</text:p>
          </table:table-cell>
          <table:table-cell table:style-name="ce787" office:value-type="float" office:value="26401.71" calcext:value-type="float">
            <text:p>26.401,71</text:p>
          </table:table-cell>
          <table:table-cell table:style-name="ce787" office:value-type="float" office:value="38389.96" calcext:value-type="float">
            <text:p>38.389,96</text:p>
          </table:table-cell>
          <table:table-cell table:style-name="ce787" office:value-type="float" office:value="28993.47" calcext:value-type="float">
            <text:p>28.993,47</text:p>
          </table:table-cell>
          <table:table-cell table:style-name="ce787" office:value-type="float" office:value="28049.69" calcext:value-type="float">
            <text:p>28.049,69</text:p>
          </table:table-cell>
          <table:table-cell table:style-name="ce787" office:value-type="float" office:value="33722.78" calcext:value-type="float">
            <text:p>33.722,78</text:p>
          </table:table-cell>
          <table:table-cell table:style-name="ce787" office:value-type="float" office:value="32689.47" calcext:value-type="float">
            <text:p>32.689,47</text:p>
          </table:table-cell>
          <table:table-cell table:style-name="ce787" office:value-type="float" office:value="24461.92" calcext:value-type="float">
            <text:p>24.461,92</text:p>
          </table:table-cell>
          <table:table-cell table:style-name="ce787" office:value-type="float" office:value="25836.78" calcext:value-type="float">
            <text:p>25.836,78</text:p>
          </table:table-cell>
          <table:table-cell table:style-name="ce787" office:value-type="float" office:value="25164.1" calcext:value-type="float">
            <text:p>25.164,10</text:p>
          </table:table-cell>
          <table:table-cell table:style-name="ce787" office:value-type="float" office:value="30003.24" calcext:value-type="float">
            <text:p>30.003,24</text:p>
          </table:table-cell>
          <table:table-cell table:style-name="ce787" office:value-type="float" office:value="29965.34" calcext:value-type="float">
            <text:p>29.965,34</text:p>
          </table:table-cell>
          <table:table-cell table:style-name="ce787" office:value-type="float" office:value="30301.26" calcext:value-type="float">
            <text:p>30.301,26</text:p>
          </table:table-cell>
          <table:table-cell table:style-name="ce836" table:formula="of:=SUM([.D25:.O25])" office:value-type="float" office:value="353979.72" calcext:value-type="float">
            <text:p>353.979,72</text:p>
          </table:table-cell>
          <table:covered-table-cell table:style-name="ce852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3">
          <table:covered-table-cell table:style-name="ce725"/>
          <table:covered-table-cell table:style-name="ce748"/>
          <table:table-cell table:style-name="ce767" office:value-type="float" office:value="2020" calcext:value-type="float">
            <text:p>2020</text:p>
          </table:table-cell>
          <table:table-cell table:style-name="ce788" office:value-type="float" office:value="31955.06" calcext:value-type="float">
            <text:p>31.955,06</text:p>
          </table:table-cell>
          <table:table-cell table:style-name="ce788" office:value-type="float" office:value="33433.86" calcext:value-type="float">
            <text:p>33.433,86</text:p>
          </table:table-cell>
          <table:table-cell table:style-name="ce788" office:value-type="float" office:value="26786.06" calcext:value-type="float">
            <text:p>26.786,06</text:p>
          </table:table-cell>
          <table:table-cell table:style-name="ce788" office:value-type="float" office:value="23493.16" calcext:value-type="float">
            <text:p>23.493,16</text:p>
          </table:table-cell>
          <table:table-cell table:style-name="ce788" office:value-type="float" office:value="12226.26" calcext:value-type="float">
            <text:p>12.226,26</text:p>
          </table:table-cell>
          <table:table-cell table:style-name="ce788" office:value-type="float" office:value="7520.56" calcext:value-type="float">
            <text:p>7.520,56</text:p>
          </table:table-cell>
          <table:table-cell table:style-name="ce788" office:value-type="float" office:value="7995.12" calcext:value-type="float">
            <text:p>7.995,12</text:p>
          </table:table-cell>
          <table:table-cell table:style-name="ce788" office:value-type="float" office:value="8291.51" calcext:value-type="float">
            <text:p>8.291,51</text:p>
          </table:table-cell>
          <table:table-cell table:style-name="ce788" office:value-type="float" office:value="8656.09" calcext:value-type="float">
            <text:p>8.656,09</text:p>
          </table:table-cell>
          <table:table-cell table:style-name="ce788" office:value-type="float" office:value="11359.79" calcext:value-type="float">
            <text:p>11.359,79</text:p>
          </table:table-cell>
          <table:table-cell table:style-name="ce788" office:value-type="float" office:value="17543.39" calcext:value-type="float">
            <text:p>17.543,39</text:p>
          </table:table-cell>
          <table:table-cell table:style-name="ce788" office:value-type="float" office:value="17582.99" calcext:value-type="float">
            <text:p>17.582,99</text:p>
          </table:table-cell>
          <table:table-cell table:style-name="ce837" table:formula="of:=SUM([.D26:.O26])" office:value-type="float" office:value="206843.85" calcext:value-type="float">
            <text:p>206.843,85</text:p>
          </table:table-cell>
          <table:covered-table-cell table:style-name="ce852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4">
          <table:table-cell table:style-name="ce735" office:value-type="string" calcext:value-type="string" table:number-columns-spanned="3" table:number-rows-spanned="1">
            <text:p>Variação do VALOR GASTO (%) (Ano Base<text:span text:style-name="T3"> </text:span><text:span text:style-name="T4">2020 </text:span>em relação ao Ano Referência<text:span text:style-name="T4"> 2019)</text:span></text:p>
          </table:table-cell>
          <table:covered-table-cell table:number-columns-repeated="2" table:style-name="ce755"/>
          <table:table-cell table:style-name="ce789" table:formula="of:=([.D26]/[.D25])-1" office:value-type="percentage" office:value="0.210340542336084" calcext:value-type="percentage">
            <text:p>21,0%</text:p>
          </table:table-cell>
          <table:table-cell table:style-name="ce798" table:formula="of:=([.E26]/[.E25])-1" office:value-type="percentage" office:value="-0.129098858138951" calcext:value-type="percentage">
            <text:p>-12,9%</text:p>
          </table:table-cell>
          <table:table-cell table:style-name="ce798" table:formula="of:=([.F26]/[.F25])-1" office:value-type="percentage" office:value="-0.0761347296477448" calcext:value-type="percentage">
            <text:p>-7,6%</text:p>
          </table:table-cell>
          <table:table-cell table:style-name="ce798" table:formula="of:=([.G26]/[.G25])-1" office:value-type="percentage" office:value="-0.162444932546492" calcext:value-type="percentage">
            <text:p>-16,2%</text:p>
          </table:table-cell>
          <table:table-cell table:style-name="ce798" table:formula="of:=([.H26]/[.H25])-1" office:value-type="percentage" office:value="-0.637448039574436" calcext:value-type="percentage">
            <text:p>-63,7%</text:p>
          </table:table-cell>
          <table:table-cell table:style-name="ce798" table:formula="of:=([.I26]/[.I25])-1" office:value-type="percentage" office:value="-0.769939371913953" calcext:value-type="percentage">
            <text:p>-77,0%</text:p>
          </table:table-cell>
          <table:table-cell table:style-name="ce798" table:formula="of:=([.J26]/[.J25])-1" office:value-type="percentage" office:value="-0.67316056957099" calcext:value-type="percentage">
            <text:p>-67,3%</text:p>
          </table:table-cell>
          <table:table-cell table:style-name="ce798" table:formula="of:=([.K26]/[.K25])-1" office:value-type="percentage" office:value="-0.679081139367986" calcext:value-type="percentage">
            <text:p>-67,9%</text:p>
          </table:table-cell>
          <table:table-cell table:style-name="ce798" table:formula="of:=([.L26]/[.L25])-1" office:value-type="percentage" office:value="-0.656014321990455" calcext:value-type="percentage">
            <text:p>-65,6%</text:p>
          </table:table-cell>
          <table:table-cell table:style-name="ce798" table:formula="of:=([.M26]/[.M25])-1" office:value-type="percentage" office:value="-0.621381224161124" calcext:value-type="percentage">
            <text:p>-62,1%</text:p>
          </table:table-cell>
          <table:table-cell table:style-name="ce798" table:formula="of:=([.N26]/[.N25])-1" office:value-type="percentage" office:value="-0.414543936427886" calcext:value-type="percentage">
            <text:p>-41,5%</text:p>
          </table:table-cell>
          <table:table-cell table:style-name="ce798" table:formula="of:=([.O26]/[.O25])-1" office:value-type="percentage" office:value="-0.419727430476488" calcext:value-type="percentage">
            <text:p>-42,0%</text:p>
          </table:table-cell>
          <table:table-cell table:style-name="ce838" table:formula="of:=([.P26]/[.P25])" office:value-type="percentage" office:value="0.584338136659354" calcext:value-type="percentage">
            <text:p>58,4%</text:p>
          </table:table-cell>
          <table:covered-table-cell table:style-name="ce852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8">
          <table:table-cell table:style-name="ce736" table:number-columns-spanned="3" table:number-rows-spanned="1"/>
          <table:covered-table-cell table:number-columns-repeated="2" table:style-name="ce756"/>
          <table:table-cell table:style-name="ce790"/>
          <table:table-cell table:style-name="ce800" table:number-columns-repeated="11"/>
          <table:table-cell table:style-name="ce839"/>
          <table:table-cell table:style-name="ce868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5">
          <table:table-cell table:style-name="ce737" office:value-type="string" calcext:value-type="string" table:number-columns-spanned="3" table:number-rows-spanned="1">
            <text:p> Variação do VALOR GASTO (%) (Ano Base <text:span text:style-name="T4">2020</text:span> em relação ao Ano Referência <text:span text:style-name="T4">2015</text:span>)</text:p>
          </table:table-cell>
          <table:covered-table-cell table:number-columns-repeated="2" table:style-name="ce757"/>
          <table:table-cell table:style-name="ce791" table:formula="of:=([.D26]/[.D21])-1" office:value-type="percentage" office:value="-0.0771128458834776" calcext:value-type="percentage">
            <text:p>-7,7%</text:p>
          </table:table-cell>
          <table:table-cell table:style-name="ce801" table:formula="of:=([.E26]/[.E21])-1" office:value-type="percentage" office:value="0.00543013939372616" calcext:value-type="percentage">
            <text:p>0,5%</text:p>
          </table:table-cell>
          <table:table-cell table:style-name="ce791" table:formula="of:=([.F26]/[.F21])-1" office:value-type="percentage" office:value="-0.30674166725331" calcext:value-type="percentage">
            <text:p>-30,7%</text:p>
          </table:table-cell>
          <table:table-cell table:style-name="ce791" table:formula="of:=([.G26]/[.G21])-1" office:value-type="percentage" office:value="-0.335656103351106" calcext:value-type="percentage">
            <text:p>-33,6%</text:p>
          </table:table-cell>
          <table:table-cell table:style-name="ce791" table:formula="of:=([.H26]/[.H21])-1" office:value-type="percentage" office:value="-0.626809216450325" calcext:value-type="percentage">
            <text:p>-62,7%</text:p>
          </table:table-cell>
          <table:table-cell table:style-name="ce791" table:formula="of:=([.I26]/[.I21])-1" office:value-type="percentage" office:value="-0.782888060858412" calcext:value-type="percentage">
            <text:p>-78,3%</text:p>
          </table:table-cell>
          <table:table-cell table:style-name="ce791" table:formula="of:=([.J26]/[.J21])-1" office:value-type="percentage" office:value="-0.78009249454159" calcext:value-type="percentage">
            <text:p>-78,0%</text:p>
          </table:table-cell>
          <table:table-cell table:style-name="ce791" table:formula="of:=([.K26]/[.K21])-1" office:value-type="percentage" office:value="-0.746904648963597" calcext:value-type="percentage">
            <text:p>-74,7%</text:p>
          </table:table-cell>
          <table:table-cell table:style-name="ce791" table:formula="of:=([.L26]/[.L21])-1" office:value-type="percentage" office:value="-0.721637357318922" calcext:value-type="percentage">
            <text:p>-72,2%</text:p>
          </table:table-cell>
          <table:table-cell table:style-name="ce791" table:formula="of:=([.M26]/[.M21])-1" office:value-type="percentage" office:value="-0.695178307886334" calcext:value-type="percentage">
            <text:p>-69,5%</text:p>
          </table:table-cell>
          <table:table-cell table:style-name="ce791" table:formula="of:=([.N26]/[.N21])-1" office:value-type="percentage" office:value="-0.501896346317869" calcext:value-type="percentage">
            <text:p>-50,2%</text:p>
          </table:table-cell>
          <table:table-cell table:style-name="ce791" table:formula="of:=([.O26]/[.O21])-1" office:value-type="percentage" office:value="-0.505205295035194" calcext:value-type="percentage">
            <text:p>-50,5%</text:p>
          </table:table-cell>
          <table:table-cell table:style-name="ce838" table:formula="of:=([.P26]/[.P21])" office:value-type="percentage" office:value="0.495414590272527" calcext:value-type="percentage">
            <text:p>49,5%</text:p>
          </table:table-cell>
          <table:table-cell table:style-name="ce870" office:value-type="string" calcext:value-type="string">
            <text:p><text:span text:style-name="T8">Redução de R$ 210.672,82 (50,5%) em 2020, com relação a </text:span><text:span text:style-name="T2">2015 </text:span></text:p>
          </table:table-cell>
          <table:table-cell table:style-name="Default"/>
          <table:table-cell table:number-columns-repeated="235"/>
          <table:table-cell table:style-name="ce890" table:number-columns-repeated="767"/>
          <table:table-cell table:style-name="ce897" table:number-columns-repeated="4"/>
        </table:table-row>
        <table:table-row table:style-name="ro16">
          <table:table-cell table:style-name="ce738" office:value-type="string" calcext:value-type="string" table:number-columns-spanned="17" table:number-rows-spanned="1">
            <text:p>Obs. Os valores acima são nominais, não levando em conta os reajustes ocorridos em todo o período (2015 a 2020).</text:p>
          </table:table-cell>
          <table:covered-table-cell table:number-columns-repeated="2" table:style-name="ce758"/>
          <table:covered-table-cell table:number-columns-repeated="10" table:style-name="ce792"/>
          <table:covered-table-cell table:number-columns-repeated="3" table:style-name="ce805"/>
          <table:covered-table-cell table:style-name="ce873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7">
          <table:table-cell table:style-name="ce739" office:value-type="string" calcext:value-type="string" table:number-columns-spanned="2" table:number-rows-spanned="1">
            <text:p>NOTAS</text:p>
          </table:table-cell>
          <table:covered-table-cell table:style-name="ce759"/>
          <table:table-cell table:style-name="ce759"/>
          <table:table-cell table:style-name="ce793" table:number-columns-repeated="10"/>
          <table:table-cell table:style-name="ce806" table:number-columns-repeated="3"/>
          <table:table-cell table:style-name="ce874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8">
          <table:table-cell table:style-name="ce740" office:value-type="string" calcext:value-type="string">
            <text:p>¹ – A Meta do PLS 2019-2021 refere-se apenas ao Consumo (m³), tendo como meta para o Ano de 2020, uma redução de 2,5% em relação ao consumido no Ano de 2017.</text:p>
          </table:table-cell>
          <table:table-cell table:style-name="ce760" table:number-columns-repeated="2"/>
          <table:table-cell table:style-name="ce794" table:number-columns-repeated="10"/>
          <table:table-cell table:style-name="ce807" table:number-columns-repeated="2"/>
          <table:table-cell table:style-name="ce840"/>
          <table:table-cell table:style-name="ce875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8">
          <table:table-cell table:style-name="ce741" office:value-type="string" calcext:value-type="string">
            <text:p>² - Os percentuais NEGATIVOS grafados em AZUL significam REDUÇÃO no consumo/gasto, enquanto que os grafados em VERMELHO representam AUMENTO no consumo/gasto.</text:p>
          </table:table-cell>
          <table:table-cell table:style-name="ce760" table:number-columns-repeated="2"/>
          <table:table-cell table:style-name="ce794" table:number-columns-repeated="10"/>
          <table:table-cell table:style-name="ce807" table:number-columns-repeated="2"/>
          <table:table-cell table:style-name="ce840"/>
          <table:table-cell table:style-name="ce876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8">
          <table:table-cell table:style-name="ce742" office:value-type="string" calcext:value-type="string">
            <text:p>³ - O dado da VARIAÇÃO apresentado na coluna TOTAL registra quanto do valor apurado em 2020, representa em relação ao valor TOTAL de determinado Ano de Referência.</text:p>
          </table:table-cell>
          <table:table-cell table:style-name="ce760" table:number-columns-repeated="2"/>
          <table:table-cell table:style-name="ce794" table:number-columns-repeated="10"/>
          <table:table-cell table:style-name="ce809"/>
          <table:table-cell table:style-name="ce810"/>
          <table:table-cell table:style-name="ce841"/>
          <table:table-cell table:style-name="ce876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8">
          <table:table-cell table:style-name="ce740" office:value-type="string" calcext:value-type="string">
            <text:p><text:span text:style-name="T5">4 </text:span>- O dado da DIFERENÇA consiste nos resultados encontrados entre o Ano Base 2020 em relação aos Anos Referência analisados.</text:p>
          </table:table-cell>
          <table:table-cell table:style-name="ce760" table:number-columns-repeated="2"/>
          <table:table-cell table:style-name="ce794" table:number-columns-repeated="10"/>
          <table:table-cell table:style-name="ce807"/>
          <table:table-cell table:style-name="ce817"/>
          <table:table-cell table:style-name="ce842"/>
          <table:table-cell table:style-name="ce876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9">
          <table:table-cell table:style-name="ce743"/>
          <table:table-cell table:style-name="ce761" table:number-columns-repeated="12"/>
          <table:table-cell/>
          <table:table-cell table:style-name="ce819"/>
          <table:table-cell table:style-name="ce844"/>
          <table:table-cell table:number-columns-repeated="1008"/>
        </table:table-row>
        <table:table-row table:style-name="ro20">
          <table:table-cell table:number-columns-repeated="2"/>
          <table:table-cell table:style-name="ce769"/>
          <table:table-cell table:number-columns-repeated="11"/>
          <table:table-cell table:style-name="ce820"/>
          <table:table-cell table:style-name="ce845"/>
          <table:table-cell table:number-columns-repeated="1008"/>
        </table:table-row>
        <table:table-row table:style-name="ro20">
          <table:table-cell table:number-columns-repeated="14"/>
          <table:table-cell table:style-name="ce820"/>
          <table:table-cell table:style-name="ce845"/>
          <table:table-cell table:number-columns-repeated="1008"/>
        </table:table-row>
        <table:table-row table:style-name="ro20" table:number-rows-repeated="5">
          <table:table-cell table:number-columns-repeated="1024"/>
        </table:table-row>
        <table:table-row table:style-name="ro20">
          <table:table-cell table:number-columns-repeated="11"/>
          <table:table-cell table:style-name="ce804"/>
          <table:table-cell table:number-columns-repeated="1012"/>
        </table:table-row>
        <table:table-row table:style-name="ro20" table:number-rows-repeated="104853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ENERGIA.Acomp.porAREA_2015-2020.Compar.Revisao2020" table:style-name="ta1" table:print-ranges="'ENERGIA.Acomp.porAREA_2015-2020.Compar.Revisao2020'.A1:'ENERGIA.Acomp.porAREA_2015-2020.Compar.Revisao2020'.R61">
        <office:forms form:automatic-focus="false" form:apply-design-mode="false"/>
        <table:table-column table:style-name="co40" table:default-cell-style-name="ce966"/>
        <table:table-column table:style-name="co41" table:default-cell-style-name="ce966"/>
        <table:table-column table:style-name="co42" table:default-cell-style-name="ce966"/>
        <table:table-column table:style-name="co43" table:number-columns-repeated="12" table:default-cell-style-name="ce966"/>
        <table:table-column table:style-name="co44" table:default-cell-style-name="ce1213"/>
        <table:table-column table:style-name="co45" table:default-cell-style-name="ce1213"/>
        <table:table-column table:style-name="co46" table:default-cell-style-name="ce1279"/>
        <table:table-column table:style-name="co47" table:default-cell-style-name="ce966"/>
        <table:table-column table:style-name="co7" table:number-columns-repeated="230" table:default-cell-style-name="ce966"/>
        <table:table-column table:style-name="co7" table:number-columns-repeated="768" table:default-cell-style-name="ce1275"/>
        <table:table-column table:style-name="co7" table:number-columns-repeated="2" table:default-cell-style-name="ce1327"/>
        <table:table-column table:style-name="co7" table:number-columns-repeated="5" table:default-cell-style-name="Default"/>
        <table:table-row table:style-name="ro21">
          <table:table-cell table:style-name="ce899" office:value-type="string" calcext:value-type="string" table:number-columns-spanned="18" table:number-rows-spanned="1">
            <text:p>Acompanhamento Mensal com Comparativos e Resultados</text:p>
          </table:table-cell>
          <table:covered-table-cell table:style-name="ce936"/>
          <table:covered-table-cell table:style-name="ce1045"/>
          <table:covered-table-cell table:style-name="ce1071"/>
          <table:covered-table-cell table:number-columns-repeated="10" table:style-name="ce1188"/>
          <table:covered-table-cell table:style-name="ce1071"/>
          <table:covered-table-cell table:style-name="ce1212"/>
          <table:covered-table-cell table:style-name="ce1261"/>
          <table:covered-table-cell/>
          <table:table-cell table:number-columns-repeated="228"/>
          <table:table-cell table:style-name="ce1322" table:number-columns-repeated="767"/>
          <table:table-cell table:style-name="ce1326" table:number-columns-repeated="4"/>
          <table:table-cell table:number-columns-repeated="7"/>
        </table:table-row>
        <table:table-row table:style-name="ro107">
          <table:table-cell table:style-name="ce900" office:value-type="string" calcext:value-type="string" table:number-columns-spanned="18" table:number-rows-spanned="1">
            <text:p>Série Histórica – Anos 2015 a 2020</text:p>
          </table:table-cell>
          <table:covered-table-cell table:style-name="ce936"/>
          <table:covered-table-cell table:style-name="ce1045"/>
          <table:covered-table-cell table:style-name="ce1071"/>
          <table:covered-table-cell table:number-columns-repeated="10" table:style-name="ce1188"/>
          <table:covered-table-cell table:style-name="ce1071"/>
          <table:covered-table-cell table:style-name="ce1212"/>
          <table:covered-table-cell table:style-name="ce1261"/>
          <table:covered-table-cell/>
          <table:table-cell table:number-columns-repeated="228"/>
          <table:table-cell table:style-name="ce1322" table:number-columns-repeated="767"/>
          <table:table-cell table:style-name="ce1326" table:number-columns-repeated="4"/>
          <table:table-cell table:number-columns-repeated="7"/>
        </table:table-row>
        <table:table-row table:style-name="ro1">
          <table:table-cell table:style-name="ce901" office:value-type="string" calcext:value-type="string" table:number-columns-spanned="18" table:number-rows-spanned="1">
            <text:p>Tema ENERGIA ELÉTRICA</text:p>
          </table:table-cell>
          <table:covered-table-cell table:style-name="ce936"/>
          <table:covered-table-cell table:style-name="ce1045"/>
          <table:covered-table-cell table:style-name="ce1071"/>
          <table:covered-table-cell table:number-columns-repeated="10" table:style-name="ce1188"/>
          <table:covered-table-cell table:style-name="ce1071"/>
          <table:covered-table-cell table:style-name="ce1212"/>
          <table:covered-table-cell table:style-name="ce1261"/>
          <table:covered-table-cell/>
          <table:table-cell table:number-columns-repeated="228"/>
          <table:table-cell table:style-name="ce1322" table:number-columns-repeated="767"/>
          <table:table-cell table:style-name="ce1326" table:number-columns-repeated="4"/>
          <table:table-cell table:number-columns-repeated="7"/>
        </table:table-row>
        <table:table-row table:style-name="ro108">
          <table:table-cell table:style-name="ce901"/>
          <table:table-cell table:style-name="ce967"/>
          <table:table-cell table:style-name="ce981"/>
          <table:table-cell table:style-name="ce990"/>
          <table:table-cell table:style-name="ce1020" table:number-columns-repeated="10"/>
          <table:table-cell table:style-name="ce990"/>
          <table:table-cell table:style-name="ce1029"/>
          <table:table-cell table:style-name="ce1261"/>
          <table:table-cell table:number-columns-repeated="229"/>
          <table:table-cell table:style-name="ce1322" table:number-columns-repeated="767"/>
          <table:table-cell table:style-name="ce1326" table:number-columns-repeated="4"/>
          <table:table-cell table:number-columns-repeated="7"/>
        </table:table-row>
        <table:table-row table:style-name="ro109">
          <table:table-cell table:style-name="ce949" office:value-type="string" calcext:value-type="string" table:number-columns-spanned="18" table:number-rows-spanned="1">
            <text:p>C <text:s/>O M P A R A T I V O S <text:s text:c="2"/>E N E R G I A <text:s text:c="2"/>E L É T R I C A <text:s text:c="2"/>- <text:s text:c="2"/>Consumo Geral e por Área (Revisado)</text:p>
          </table:table-cell>
          <table:covered-table-cell table:number-columns-repeated="14" table:style-name="ce968"/>
          <table:covered-table-cell table:number-columns-repeated="2" table:style-name="ce1031"/>
          <table:covered-table-cell table:style-name="ce1250"/>
          <table:table-cell table:number-columns-repeated="1006"/>
        </table:table-row>
        <table:table-row table:style-name="ro110">
          <table:table-cell table:style-name="ce903" office:value-type="string" calcext:value-type="string" table:number-columns-spanned="3" table:number-rows-spanned="1">
            <text:p>PERÍODO/QUESITO</text:p>
          </table:table-cell>
          <table:covered-table-cell table:number-columns-repeated="2" table:style-name="ce903"/>
          <table:table-cell table:style-name="ce991" office:value-type="string" calcext:value-type="string">
            <text:p>Janeiro</text:p>
          </table:table-cell>
          <table:table-cell table:style-name="ce991" office:value-type="string" calcext:value-type="string">
            <text:p>Fevereiro</text:p>
          </table:table-cell>
          <table:table-cell table:style-name="ce991" office:value-type="string" calcext:value-type="string">
            <text:p>Março</text:p>
          </table:table-cell>
          <table:table-cell table:style-name="ce1021" office:value-type="string" calcext:value-type="string">
            <text:p>Abril</text:p>
          </table:table-cell>
          <table:table-cell table:style-name="ce991" office:value-type="string" calcext:value-type="string">
            <text:p>Maio</text:p>
          </table:table-cell>
          <table:table-cell table:style-name="ce991" office:value-type="string" calcext:value-type="string">
            <text:p>Junho</text:p>
          </table:table-cell>
          <table:table-cell table:style-name="ce991" office:value-type="string" calcext:value-type="string">
            <text:p>Julho</text:p>
          </table:table-cell>
          <table:table-cell table:style-name="ce991" office:value-type="string" calcext:value-type="string">
            <text:p>Agosto</text:p>
          </table:table-cell>
          <table:table-cell table:style-name="ce991" office:value-type="string" calcext:value-type="string">
            <text:p>Setembro</text:p>
          </table:table-cell>
          <table:table-cell table:style-name="ce991" office:value-type="string" calcext:value-type="string">
            <text:p>Outubro</text:p>
          </table:table-cell>
          <table:table-cell table:style-name="ce991" office:value-type="string" calcext:value-type="string">
            <text:p>Novembro</text:p>
          </table:table-cell>
          <table:table-cell table:style-name="ce991" office:value-type="string" calcext:value-type="string">
            <text:p>Dezembro</text:p>
          </table:table-cell>
          <table:table-cell table:style-name="ce1056" office:value-type="string" calcext:value-type="string">
            <text:p>TOTAL</text:p>
          </table:table-cell>
          <table:table-cell table:style-name="ce1056" office:value-type="string" calcext:value-type="string">
            <text:p>Média do Consumo (kWh/m²)</text:p>
          </table:table-cell>
          <table:table-cell table:style-name="ce1281" office:value-type="string" calcext:value-type="string">
            <text:p><text:s text:c="5"/>Diferenças (kWh) <text:s text:c="5"/>e Resultados (%)</text:p>
          </table:table-cell>
          <table:table-cell table:style-name="ce1279" table:number-columns-repeated="231"/>
          <table:table-cell table:style-name="ce1429" table:number-columns-repeated="768"/>
          <table:table-cell table:style-name="ce1328" table:number-columns-repeated="2"/>
          <table:table-cell table:style-name="ce1263" table:number-columns-repeated="5"/>
        </table:table-row>
        <table:table-row table:style-name="ro111">
          <table:table-cell table:style-name="ce951" office:value-type="float" office:value="2015" calcext:value-type="float" table:number-columns-spanned="1" table:number-rows-spanned="2">
            <text:p>2015</text:p>
          </table:table-cell>
          <table:table-cell table:style-name="ce969" office:value-type="string" calcext:value-type="string" table:number-columns-spanned="2" table:number-rows-spanned="1">
            <text:p>Consumo Geral (kWh)</text:p>
          </table:table-cell>
          <table:covered-table-cell table:style-name="ce982" office:value-type="float" office:value="2015" calcext:value-type="float">
            <text:p>2015</text:p>
          </table:covered-table-cell>
          <table:table-cell table:style-name="ce992" office:value-type="float" office:value="416147.26" calcext:value-type="float">
            <text:p>416.147</text:p>
          </table:table-cell>
          <table:table-cell table:style-name="ce992" office:value-type="float" office:value="488714.88" calcext:value-type="float">
            <text:p>488.715</text:p>
          </table:table-cell>
          <table:table-cell table:style-name="ce992" office:value-type="float" office:value="537741.92" calcext:value-type="float">
            <text:p>537.742</text:p>
          </table:table-cell>
          <table:table-cell table:style-name="ce1022" office:value-type="float" office:value="540961.93" calcext:value-type="float">
            <text:p>540.962</text:p>
          </table:table-cell>
          <table:table-cell table:style-name="ce992" office:value-type="float" office:value="580330.4810168" calcext:value-type="float">
            <text:p>580.330</text:p>
          </table:table-cell>
          <table:table-cell table:style-name="ce992" office:value-type="float" office:value="507696.98" calcext:value-type="float">
            <text:p>507.697</text:p>
          </table:table-cell>
          <table:table-cell table:style-name="ce992" office:value-type="float" office:value="420946.97" calcext:value-type="float">
            <text:p>420.947</text:p>
          </table:table-cell>
          <table:table-cell table:style-name="ce992" office:value-type="float" office:value="427167.87" calcext:value-type="float">
            <text:p>427.168</text:p>
          </table:table-cell>
          <table:table-cell table:style-name="ce992" office:value-type="float" office:value="473462.45" calcext:value-type="float">
            <text:p>473.462</text:p>
          </table:table-cell>
          <table:table-cell table:style-name="ce992" office:value-type="float" office:value="512212.37" calcext:value-type="float">
            <text:p>512.212</text:p>
          </table:table-cell>
          <table:table-cell table:style-name="ce992" office:value-type="float" office:value="479313.27" calcext:value-type="float">
            <text:p>479.313</text:p>
          </table:table-cell>
          <table:table-cell table:style-name="ce992" office:value-type="float" office:value="540972.82" calcext:value-type="float">
            <text:p>540.973</text:p>
          </table:table-cell>
          <table:table-cell table:style-name="ce1059" table:formula="of:=SUM([.D7:.O7])" office:value-type="float" office:value="5925669.2010168" calcext:value-type="float">
            <text:p>5.925.669</text:p>
          </table:table-cell>
          <table:table-cell table:style-name="ce1215" table:formula="of:=[.P7]/12" office:value-type="float" office:value="493805.7667514" calcext:value-type="float">
            <text:p>493.806</text:p>
          </table:table-cell>
          <table:table-cell table:style-name="ce1282" office:value-type="string" calcext:value-type="string" table:number-columns-spanned="1" table:number-rows-spanned="10">
            <text:p>Redução de 2,43 kWh por m² (34,1%) em relação a 2017 (considerando a Média do Consumo por m²). Com redução no Consumo Geral de 1.488.186 kWh (30,8%) em 2020, em relação ao Consumo Geral de 2017 (Ano Referência da Meta de 2020). 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2"/>
        </table:table-row>
        <table:table-row table:style-name="ro111">
          <table:covered-table-cell table:style-name="ce952"/>
          <table:table-cell table:style-name="ce970" office:value-type="string" calcext:value-type="string" table:number-columns-spanned="2" table:number-rows-spanned="1">
            <text:p>Consumo por Área <text:s/>(kWh/m²)</text:p>
          </table:table-cell>
          <table:covered-table-cell table:style-name="ce983"/>
          <table:table-cell table:style-name="ce993" table:formula="of:=[.D7]/47165.44" office:value-type="float" office:value="8.82313956999023" calcext:value-type="float">
            <text:p>8,82</text:p>
          </table:table-cell>
          <table:table-cell table:style-name="ce993" table:formula="of:=[.E7]/47165.44" office:value-type="float" office:value="10.3617156969171" calcext:value-type="float">
            <text:p>10,36</text:p>
          </table:table-cell>
          <table:table-cell table:style-name="ce993" table:formula="of:=[.F7]/47165.44" office:value-type="float" office:value="11.4011852746418" calcext:value-type="float">
            <text:p>11,40</text:p>
          </table:table-cell>
          <table:table-cell table:style-name="ce993" table:formula="of:=[.G7]/47165.44" office:value-type="float" office:value="11.4694558134091" calcext:value-type="float">
            <text:p>11,47</text:p>
          </table:table-cell>
          <table:table-cell table:style-name="ce993" table:formula="of:=[.H7]/47165.44" office:value-type="float" office:value="12.3041464474157" calcext:value-type="float">
            <text:p>12,30</text:p>
          </table:table-cell>
          <table:table-cell table:style-name="ce993" table:formula="of:=[.I7]/47165.44" office:value-type="float" office:value="10.7641735134878" calcext:value-type="float">
            <text:p>10,76</text:p>
          </table:table-cell>
          <table:table-cell table:style-name="ce993" table:formula="of:=[.J7]/47165.44" office:value-type="float" office:value="8.92490285259716" calcext:value-type="float">
            <text:p>8,92</text:p>
          </table:table-cell>
          <table:table-cell table:style-name="ce993" table:formula="of:=[.K7]/47165.44" office:value-type="float" office:value="9.05679815559868" calcext:value-type="float">
            <text:p>9,06</text:p>
          </table:table-cell>
          <table:table-cell table:style-name="ce993" table:formula="of:=[.L7]/47165.44" office:value-type="float" office:value="10.0383342125081" calcext:value-type="float">
            <text:p>10,04</text:p>
          </table:table-cell>
          <table:table-cell table:style-name="ce993" table:formula="of:=[.M7]/47165.44" office:value-type="float" office:value="10.8599086534547" calcext:value-type="float">
            <text:p>10,86</text:p>
          </table:table-cell>
          <table:table-cell table:style-name="ce993" table:formula="of:=[.N7]/47165.44" office:value-type="float" office:value="10.1623830923659" calcext:value-type="float">
            <text:p>10,16</text:p>
          </table:table-cell>
          <table:table-cell table:style-name="ce993" table:formula="of:=[.O7]/47165.44" office:value-type="float" office:value="11.4696867028061" calcext:value-type="float">
            <text:p>11,47</text:p>
          </table:table-cell>
          <table:table-cell table:style-name="ce1062" table:formula="of:=SUM([.D8:.O8])/12" office:value-type="float" office:value="10.469652498766" calcext:value-type="float" table:number-columns-spanned="2" table:number-rows-spanned="1">
            <text:p>10,47</text:p>
          </table:table-cell>
          <table:covered-table-cell table:style-name="ce1216" table:formula="of:=[.P8]/12" office:value-type="float" office:value="0.872471041563837" calcext:value-type="float">
            <text:p>1</text:p>
          </table:covered-table-cell>
          <table:covered-table-cell table:style-name="ce1255"/>
          <table:table-cell table:style-name="ce1313"/>
          <table:table-cell table:number-columns-repeated="1005"/>
        </table:table-row>
        <table:table-row table:style-name="ro111">
          <table:table-cell table:style-name="ce952" office:value-type="float" office:value="2016" calcext:value-type="float" table:number-columns-spanned="1" table:number-rows-spanned="2">
            <text:p>2016</text:p>
          </table:table-cell>
          <table:table-cell table:style-name="ce969" office:value-type="string" calcext:value-type="string" table:number-columns-spanned="2" table:number-rows-spanned="1">
            <text:p>Consumo Geral (kWh)</text:p>
          </table:table-cell>
          <table:covered-table-cell table:style-name="ce969" office:value-type="float" office:value="2015" calcext:value-type="float">
            <text:p>2015</text:p>
          </table:covered-table-cell>
          <table:table-cell table:style-name="ce204" office:value-type="float" office:value="351508.99" calcext:value-type="float">
            <text:p>351.509</text:p>
          </table:table-cell>
          <table:table-cell table:style-name="ce204" office:value-type="float" office:value="426004.14" calcext:value-type="float">
            <text:p>426.004</text:p>
          </table:table-cell>
          <table:table-cell table:style-name="ce204" office:value-type="float" office:value="490911.15" calcext:value-type="float">
            <text:p>490.911</text:p>
          </table:table-cell>
          <table:table-cell table:style-name="ce204" office:value-type="float" office:value="437203.45" calcext:value-type="float">
            <text:p>437.203</text:p>
          </table:table-cell>
          <table:table-cell table:style-name="ce204" office:value-type="float" office:value="428596.44" calcext:value-type="float">
            <text:p>428.596</text:p>
          </table:table-cell>
          <table:table-cell table:style-name="ce204" office:value-type="float" office:value="383598" calcext:value-type="float">
            <text:p>383.598</text:p>
          </table:table-cell>
          <table:table-cell table:style-name="ce204" office:value-type="float" office:value="345503.62" calcext:value-type="float">
            <text:p>345.504</text:p>
          </table:table-cell>
          <table:table-cell table:style-name="ce204" office:value-type="float" office:value="341158.6" calcext:value-type="float">
            <text:p>341.159</text:p>
          </table:table-cell>
          <table:table-cell table:style-name="ce204" office:value-type="float" office:value="364022.03" calcext:value-type="float">
            <text:p>364.022</text:p>
          </table:table-cell>
          <table:table-cell table:style-name="ce204" office:value-type="float" office:value="407170.69" calcext:value-type="float">
            <text:p>407.171</text:p>
          </table:table-cell>
          <table:table-cell table:style-name="ce1026" office:value-type="float" office:value="390331.23" calcext:value-type="float">
            <text:p>390.331</text:p>
          </table:table-cell>
          <table:table-cell table:style-name="ce204" office:value-type="float" office:value="438063.17" calcext:value-type="float">
            <text:p>438.063</text:p>
          </table:table-cell>
          <table:table-cell table:style-name="ce1073" table:formula="of:=SUM([.D9:.O9])" office:value-type="float" office:value="4804071.51" calcext:value-type="float">
            <text:p>4.804.072</text:p>
          </table:table-cell>
          <table:table-cell table:style-name="ce1215" table:formula="of:=[.P9]/12" office:value-type="float" office:value="400339.2925" calcext:value-type="float">
            <text:p>400.339</text:p>
          </table:table-cell>
          <table:covered-table-cell table:style-name="ce1258"/>
          <table:table-cell table:number-columns-repeated="1006"/>
        </table:table-row>
        <table:table-row table:style-name="ro111">
          <table:covered-table-cell table:style-name="ce952"/>
          <table:table-cell table:style-name="ce970" office:value-type="string" calcext:value-type="string" table:number-columns-spanned="2" table:number-rows-spanned="1">
            <text:p>Consumo por Área <text:s/>(kWh/m²)</text:p>
          </table:table-cell>
          <table:covered-table-cell table:style-name="ce983"/>
          <table:table-cell table:style-name="ce995" table:formula="of:=[.D9]/47165.44" office:value-type="float" office:value="7.45268124287614" calcext:value-type="float">
            <text:p>7,45</text:p>
          </table:table-cell>
          <table:table-cell table:style-name="ce995" table:formula="of:=[.E9]/47165.44" office:value-type="float" office:value="9.03212479306882" calcext:value-type="float">
            <text:p>9,03</text:p>
          </table:table-cell>
          <table:table-cell table:style-name="ce995" table:formula="of:=[.F9]/54522.42" office:value-type="float" office:value="9.00384007166226" calcext:value-type="float">
            <text:p>9,00</text:p>
          </table:table-cell>
          <table:table-cell table:style-name="ce995" table:formula="of:=[.G9]/54522.42" office:value-type="float" office:value="8.01878291535849" calcext:value-type="float">
            <text:p>8,02</text:p>
          </table:table-cell>
          <table:table-cell table:style-name="ce995" table:formula="of:=[.H9]/54522.42" office:value-type="float" office:value="7.86092106696658" calcext:value-type="float">
            <text:p>7,86</text:p>
          </table:table-cell>
          <table:table-cell table:style-name="ce995" table:formula="of:=[.I9]/54522.42" office:value-type="float" office:value="7.03560113435904" calcext:value-type="float">
            <text:p>7,04</text:p>
          </table:table-cell>
          <table:table-cell table:style-name="ce995" table:formula="of:=[.J9]/54522.42" office:value-type="float" office:value="6.33690911005051" calcext:value-type="float">
            <text:p>6,34</text:p>
          </table:table-cell>
          <table:table-cell table:style-name="ce995" table:formula="of:=[.K9]/54522.42" office:value-type="float" office:value="6.25721675596938" calcext:value-type="float">
            <text:p>6,26</text:p>
          </table:table-cell>
          <table:table-cell table:style-name="ce995" table:formula="of:=[.L9]/54522.42" office:value-type="float" office:value="6.6765567265723" calcext:value-type="float">
            <text:p>6,68</text:p>
          </table:table-cell>
          <table:table-cell table:style-name="ce995" table:formula="of:=[.M9]/54522.42" office:value-type="float" office:value="7.46794969849101" calcext:value-type="float">
            <text:p>7,47</text:p>
          </table:table-cell>
          <table:table-cell table:style-name="ce995" table:formula="of:=[.N9]/54522.42" office:value-type="float" office:value="7.15909583617162" calcext:value-type="float">
            <text:p>7,16</text:p>
          </table:table-cell>
          <table:table-cell table:style-name="ce995" table:formula="of:=[.O9]/54522.42" office:value-type="float" office:value="8.03455110759941" calcext:value-type="float">
            <text:p>8,03</text:p>
          </table:table-cell>
          <table:table-cell table:style-name="ce1062" table:formula="of:=SUM([.D10:.O10])/12" office:value-type="float" office:value="7.5280192049288" calcext:value-type="float" table:number-columns-spanned="2" table:number-rows-spanned="1">
            <text:p>7,53</text:p>
          </table:table-cell>
          <table:covered-table-cell table:style-name="ce1216" table:formula="of:=[.P10]/12" office:value-type="float" office:value="0.627334933744066" calcext:value-type="float">
            <text:p>1</text:p>
          </table:covered-table-cell>
          <table:covered-table-cell table:style-name="ce1285"/>
          <table:table-cell table:number-columns-repeated="1006"/>
        </table:table-row>
        <table:table-row table:style-name="ro111">
          <table:table-cell table:style-name="ce951" office:value-type="float" office:value="2017" calcext:value-type="float" table:number-columns-spanned="1" table:number-rows-spanned="2">
            <text:p>2017</text:p>
          </table:table-cell>
          <table:table-cell table:style-name="ce969" office:value-type="string" calcext:value-type="string" table:number-columns-spanned="2" table:number-rows-spanned="1">
            <text:p>Consumo Geral (kWh)</text:p>
          </table:table-cell>
          <table:covered-table-cell table:style-name="ce969" office:value-type="float" office:value="2015" calcext:value-type="float">
            <text:p>2015</text:p>
          </table:covered-table-cell>
          <table:table-cell table:style-name="ce996" office:value-type="float" office:value="305369.39" calcext:value-type="float">
            <text:p>305.369</text:p>
          </table:table-cell>
          <table:table-cell table:style-name="ce996" office:value-type="float" office:value="431625.58" calcext:value-type="float">
            <text:p>431.626</text:p>
          </table:table-cell>
          <table:table-cell table:style-name="ce996" office:value-type="float" office:value="442651.89" calcext:value-type="float">
            <text:p>442.652</text:p>
          </table:table-cell>
          <table:table-cell table:style-name="ce996" office:value-type="float" office:value="441846.88" calcext:value-type="float">
            <text:p>441.847</text:p>
          </table:table-cell>
          <table:table-cell table:style-name="ce996" office:value-type="float" office:value="429093.35" calcext:value-type="float">
            <text:p>429.093</text:p>
          </table:table-cell>
          <table:table-cell table:style-name="ce996" office:value-type="float" office:value="400194.6" calcext:value-type="float">
            <text:p>400.195</text:p>
          </table:table-cell>
          <table:table-cell table:style-name="ce996" office:value-type="float" office:value="377782.06" calcext:value-type="float">
            <text:p>377.782</text:p>
          </table:table-cell>
          <table:table-cell table:style-name="ce996" office:value-type="float" office:value="346534.54" calcext:value-type="float">
            <text:p>346.535</text:p>
          </table:table-cell>
          <table:table-cell table:style-name="ce996" office:value-type="float" office:value="377698" calcext:value-type="float">
            <text:p>377.698</text:p>
          </table:table-cell>
          <table:table-cell table:style-name="ce996" office:value-type="float" office:value="402888" calcext:value-type="float">
            <text:p>402.888</text:p>
          </table:table-cell>
          <table:table-cell table:style-name="ce996" office:value-type="float" office:value="416275" calcext:value-type="float">
            <text:p>416.275</text:p>
          </table:table-cell>
          <table:table-cell table:style-name="ce996" office:value-type="float" office:value="461432" calcext:value-type="float">
            <text:p>461.432</text:p>
          </table:table-cell>
          <table:table-cell table:style-name="ce1081" table:formula="of:=SUM([.D11:.O11])" office:value-type="float" office:value="4833391.29" calcext:value-type="float">
            <text:p>4.833.391</text:p>
          </table:table-cell>
          <table:table-cell table:style-name="ce1215" table:formula="of:=[.P11]/12" office:value-type="float" office:value="402782.6075" calcext:value-type="float">
            <text:p>402.783</text:p>
          </table:table-cell>
          <table:covered-table-cell table:style-name="ce1265"/>
          <table:table-cell table:style-name="ce1314"/>
          <table:table-cell table:style-name="ce1321"/>
          <table:table-cell table:number-columns-repeated="1004"/>
        </table:table-row>
        <table:table-row table:style-name="ro111">
          <table:covered-table-cell table:style-name="ce952"/>
          <table:table-cell table:style-name="ce970" office:value-type="string" calcext:value-type="string" table:number-columns-spanned="2" table:number-rows-spanned="1">
            <text:p>Consumo por Área <text:s/>(kWh/m²)</text:p>
          </table:table-cell>
          <table:covered-table-cell table:style-name="ce983"/>
          <table:table-cell table:style-name="ce997" table:formula="of:=[.D11]/54522.42" office:value-type="float" office:value="5.60080403621116" calcext:value-type="float">
            <text:p>5,60</text:p>
          </table:table-cell>
          <table:table-cell table:style-name="ce997" table:formula="of:=[.E11]/54522.42" office:value-type="float" office:value="7.91647876231466" calcext:value-type="float">
            <text:p>7,92</text:p>
          </table:table-cell>
          <table:table-cell table:style-name="ce997" table:formula="of:=[.F11]/54522.42" office:value-type="float" office:value="8.118713182577" calcext:value-type="float">
            <text:p>8,12</text:p>
          </table:table-cell>
          <table:table-cell table:style-name="ce997" table:formula="of:=[.G11]/54522.42" office:value-type="float" office:value="8.10394843075564" calcext:value-type="float">
            <text:p>8,10</text:p>
          </table:table-cell>
          <table:table-cell table:style-name="ce997" table:formula="of:=[.H11]/54522.42" office:value-type="float" office:value="7.87003493241863" calcext:value-type="float">
            <text:p>7,87</text:p>
          </table:table-cell>
          <table:table-cell table:style-name="ce997" table:formula="of:=[.I11]/54522.42" office:value-type="float" office:value="7.34000068228813" calcext:value-type="float">
            <text:p>7,34</text:p>
          </table:table-cell>
          <table:table-cell table:style-name="ce997" table:formula="of:=[.J11]/53730.09" office:value-type="float" office:value="7.0311078950361" calcext:value-type="float">
            <text:p>7,03</text:p>
          </table:table-cell>
          <table:table-cell table:style-name="ce997" table:formula="of:=[.K11]/53730.09" office:value-type="float" office:value="6.4495432633744" calcext:value-type="float">
            <text:p>6,45</text:p>
          </table:table-cell>
          <table:table-cell table:style-name="ce997" table:formula="of:=[.L11]/53730.09" office:value-type="float" office:value="7.02954340854445" calcext:value-type="float">
            <text:p>7,03</text:p>
          </table:table-cell>
          <table:table-cell table:style-name="ce997" table:formula="of:=[.M11]/53730.09" office:value-type="float" office:value="7.49836823277236" calcext:value-type="float">
            <text:p>7,50</text:p>
          </table:table-cell>
          <table:table-cell table:style-name="ce997" table:formula="of:=[.N11]/53730.09" office:value-type="float" office:value="7.74752098870484" calcext:value-type="float">
            <text:p>7,75</text:p>
          </table:table-cell>
          <table:table-cell table:style-name="ce997" table:formula="of:=[.O11]/53730.09" office:value-type="float" office:value="8.58796253644839" calcext:value-type="float">
            <text:p>8,59</text:p>
          </table:table-cell>
          <table:table-cell table:style-name="ce1062" table:formula="of:=SUM([.D12:.O12])/12" office:value-type="float" office:value="7.44116886262048" calcext:value-type="float" table:number-columns-spanned="2" table:number-rows-spanned="1">
            <text:p>7,44</text:p>
          </table:table-cell>
          <table:covered-table-cell table:style-name="ce1216" table:formula="of:=[.P12]/12" office:value-type="float" office:value="0.620097405218373" calcext:value-type="float">
            <text:p>1</text:p>
          </table:covered-table-cell>
          <table:covered-table-cell table:style-name="ce1289"/>
          <table:table-cell table:style-name="Default"/>
          <table:table-cell table:number-columns-repeated="1005"/>
        </table:table-row>
        <table:table-row table:style-name="ro111">
          <table:table-cell table:style-name="ce952" office:value-type="float" office:value="2018" calcext:value-type="float" table:number-columns-spanned="1" table:number-rows-spanned="2">
            <text:p>2018</text:p>
          </table:table-cell>
          <table:table-cell table:style-name="ce969" office:value-type="string" calcext:value-type="string" table:number-columns-spanned="2" table:number-rows-spanned="1">
            <text:p>Consumo Geral (kWh)</text:p>
          </table:table-cell>
          <table:covered-table-cell table:style-name="ce969" office:value-type="float" office:value="2015" calcext:value-type="float">
            <text:p>2015</text:p>
          </table:covered-table-cell>
          <table:table-cell table:style-name="ce998" office:value-type="float" office:value="288195" calcext:value-type="float">
            <text:p>288.195</text:p>
          </table:table-cell>
          <table:table-cell table:style-name="ce998" office:value-type="float" office:value="441994" calcext:value-type="float">
            <text:p>441.994</text:p>
          </table:table-cell>
          <table:table-cell table:style-name="ce998" office:value-type="float" office:value="454239" calcext:value-type="float">
            <text:p>454.239</text:p>
          </table:table-cell>
          <table:table-cell table:style-name="ce998" office:value-type="float" office:value="413207" calcext:value-type="float">
            <text:p>413.207</text:p>
          </table:table-cell>
          <table:table-cell table:style-name="ce998" office:value-type="float" office:value="416226" calcext:value-type="float">
            <text:p>416.226</text:p>
          </table:table-cell>
          <table:table-cell table:style-name="ce998" office:value-type="float" office:value="387439" calcext:value-type="float">
            <text:p>387.439</text:p>
          </table:table-cell>
          <table:table-cell table:style-name="ce998" office:value-type="float" office:value="342701" calcext:value-type="float">
            <text:p>342.701</text:p>
          </table:table-cell>
          <table:table-cell table:style-name="ce998" office:value-type="float" office:value="356974" calcext:value-type="float">
            <text:p>356.974</text:p>
          </table:table-cell>
          <table:table-cell table:style-name="ce998" office:value-type="float" office:value="358982" calcext:value-type="float">
            <text:p>358.982</text:p>
          </table:table-cell>
          <table:table-cell table:style-name="ce998" office:value-type="float" office:value="417934" calcext:value-type="float">
            <text:p>417.934</text:p>
          </table:table-cell>
          <table:table-cell table:style-name="ce998" office:value-type="float" office:value="416954" calcext:value-type="float">
            <text:p>416.954</text:p>
          </table:table-cell>
          <table:table-cell table:style-name="ce998" office:value-type="float" office:value="460956" calcext:value-type="float">
            <text:p>460.956</text:p>
          </table:table-cell>
          <table:table-cell table:style-name="ce1088" table:formula="of:=SUM([.D13:.O13])" office:value-type="float" office:value="4755801" calcext:value-type="float">
            <text:p>4.755.801</text:p>
          </table:table-cell>
          <table:table-cell table:style-name="ce1215" table:formula="of:=[.P13]/12" office:value-type="float" office:value="396316.75" calcext:value-type="float">
            <text:p>396.317</text:p>
          </table:table-cell>
          <table:covered-table-cell table:style-name="ce1290"/>
          <table:table-cell table:number-columns-repeated="1006"/>
        </table:table-row>
        <table:table-row table:style-name="ro111">
          <table:covered-table-cell table:style-name="ce952"/>
          <table:table-cell table:style-name="ce970" office:value-type="string" calcext:value-type="string" table:number-columns-spanned="2" table:number-rows-spanned="1">
            <text:p>Consumo por Área <text:s/>(kWh/m²)</text:p>
          </table:table-cell>
          <table:covered-table-cell table:style-name="ce983"/>
          <table:table-cell table:style-name="ce999" table:formula="of:=[.D13]/53730.09" office:value-type="float" office:value="5.36375427623516" calcext:value-type="float">
            <text:p>5,36</text:p>
          </table:table-cell>
          <table:table-cell table:style-name="ce999" table:formula="of:=[.E13]/53730.09" office:value-type="float" office:value="8.22619132035699" calcext:value-type="float">
            <text:p>8,23</text:p>
          </table:table-cell>
          <table:table-cell table:style-name="ce999" table:formula="of:=[.F13]/53730.09" office:value-type="float" office:value="8.45408969164206" calcext:value-type="float">
            <text:p>8,45</text:p>
          </table:table-cell>
          <table:table-cell table:style-name="ce999" table:formula="of:=[.G13]/53730.09" office:value-type="float" office:value="7.6904207679533" calcext:value-type="float">
            <text:p>7,69</text:p>
          </table:table-cell>
          <table:table-cell table:style-name="ce999" table:formula="of:=[.H13]/53730.09" office:value-type="float" office:value="7.7466090229888" calcext:value-type="float">
            <text:p>7,75</text:p>
          </table:table-cell>
          <table:table-cell table:style-name="ce999" table:formula="of:=[.I13]/53730.09" office:value-type="float" office:value="7.21083847058511" calcext:value-type="float">
            <text:p>7,21</text:p>
          </table:table-cell>
          <table:table-cell table:style-name="ce999" table:formula="of:=[.J13]/53730.09" office:value-type="float" office:value="6.378195160291" calcext:value-type="float">
            <text:p>6,38</text:p>
          </table:table-cell>
          <table:table-cell table:style-name="ce999" table:formula="of:=[.K13]/53730.09" office:value-type="float" office:value="6.64383774529319" calcext:value-type="float">
            <text:p>6,64</text:p>
          </table:table-cell>
          <table:table-cell table:style-name="ce999" table:formula="of:=[.L13]/53730.09" office:value-type="float" office:value="6.6812097281058" calcext:value-type="float">
            <text:p>6,68</text:p>
          </table:table-cell>
          <table:table-cell table:style-name="ce999" table:formula="of:=[.M13]/53730.09" office:value-type="float" office:value="7.77839754223378" calcext:value-type="float">
            <text:p>7,78</text:p>
          </table:table-cell>
          <table:table-cell table:style-name="ce999" table:formula="of:=[.N13]/53730.09" office:value-type="float" office:value="7.76015822791289" calcext:value-type="float">
            <text:p>7,76</text:p>
          </table:table-cell>
          <table:table-cell table:style-name="ce999" table:formula="of:=[.O13]/53730.09" office:value-type="float" office:value="8.57910344092109" calcext:value-type="float">
            <text:p>8,58</text:p>
          </table:table-cell>
          <table:table-cell table:style-name="ce1062" table:formula="of:=SUM([.D14:.O14])/12" office:value-type="float" office:value="7.37606711620993" calcext:value-type="float" table:number-columns-spanned="2" table:number-rows-spanned="1">
            <text:p>7,38</text:p>
          </table:table-cell>
          <table:covered-table-cell table:style-name="ce1216" table:formula="of:=[.P14]/12" office:value-type="float" office:value="0.614672259684161" calcext:value-type="float">
            <text:p>1</text:p>
          </table:covered-table-cell>
          <table:covered-table-cell table:style-name="ce1291"/>
          <table:table-cell table:style-name="Default"/>
          <table:table-cell table:number-columns-repeated="1005"/>
        </table:table-row>
        <table:table-row table:style-name="ro111">
          <table:table-cell table:style-name="ce951" office:value-type="float" office:value="2019" calcext:value-type="float" table:number-columns-spanned="1" table:number-rows-spanned="2">
            <text:p>2019</text:p>
          </table:table-cell>
          <table:table-cell table:style-name="ce969" office:value-type="string" calcext:value-type="string" table:number-columns-spanned="2" table:number-rows-spanned="1">
            <text:p>Consumo Geral (kWh)</text:p>
          </table:table-cell>
          <table:covered-table-cell table:style-name="ce969" office:value-type="float" office:value="2015" calcext:value-type="float">
            <text:p>2015</text:p>
          </table:covered-table-cell>
          <table:table-cell table:style-name="ce1000" office:value-type="float" office:value="315339.14" calcext:value-type="float">
            <text:p>315.339</text:p>
          </table:table-cell>
          <table:table-cell table:style-name="ce1000" office:value-type="float" office:value="394363.86" calcext:value-type="float">
            <text:p>394.364</text:p>
          </table:table-cell>
          <table:table-cell table:style-name="ce1000" office:value-type="float" office:value="417873.24" calcext:value-type="float">
            <text:p>417.873</text:p>
          </table:table-cell>
          <table:table-cell table:style-name="ce1000" office:value-type="float" office:value="428542.01" calcext:value-type="float">
            <text:p>428.542</text:p>
          </table:table-cell>
          <table:table-cell table:style-name="ce1000" office:value-type="float" office:value="432614" calcext:value-type="float">
            <text:p>432.614</text:p>
          </table:table-cell>
          <table:table-cell table:style-name="ce1000" office:value-type="float" office:value="392603" calcext:value-type="float">
            <text:p>392.603</text:p>
          </table:table-cell>
          <table:table-cell table:style-name="ce1000" office:value-type="float" office:value="371370" calcext:value-type="float">
            <text:p>371.370</text:p>
          </table:table-cell>
          <table:table-cell table:style-name="ce1000" office:value-type="float" office:value="357510" calcext:value-type="float">
            <text:p>357.510</text:p>
          </table:table-cell>
          <table:table-cell table:style-name="ce1000" office:value-type="float" office:value="357887" calcext:value-type="float">
            <text:p>357.887</text:p>
          </table:table-cell>
          <table:table-cell table:style-name="ce1000" office:value-type="float" office:value="431036" calcext:value-type="float">
            <text:p>431.036</text:p>
          </table:table-cell>
          <table:table-cell table:style-name="ce1000" office:value-type="float" office:value="419346.65" calcext:value-type="float">
            <text:p>419.347</text:p>
          </table:table-cell>
          <table:table-cell table:style-name="ce1000" office:value-type="float" office:value="486398.76" calcext:value-type="float">
            <text:p>486.399</text:p>
          </table:table-cell>
          <table:table-cell table:style-name="ce1108" table:formula="of:=SUM([.D15:.O15])" office:value-type="float" office:value="4804883.66" calcext:value-type="float">
            <text:p>4.804.884</text:p>
          </table:table-cell>
          <table:table-cell table:style-name="ce1215" table:formula="of:=[.P15]/12" office:value-type="float" office:value="400406.971666667" calcext:value-type="float">
            <text:p>400.407</text:p>
          </table:table-cell>
          <table:covered-table-cell table:style-name="ce1292"/>
          <table:table-cell table:number-columns-repeated="1006"/>
        </table:table-row>
        <table:table-row table:style-name="ro111">
          <table:covered-table-cell table:style-name="ce952"/>
          <table:table-cell table:style-name="ce970" office:value-type="string" calcext:value-type="string" table:number-columns-spanned="2" table:number-rows-spanned="1">
            <text:p>Consumo por Área <text:s/>(kWh/m²)</text:p>
          </table:table-cell>
          <table:covered-table-cell table:style-name="ce984"/>
          <table:table-cell table:style-name="ce1001" table:formula="of:=[.D15]/52307.72" office:value-type="float" office:value="6.02853919077337" calcext:value-type="float">
            <text:p>6,03</text:p>
          </table:table-cell>
          <table:table-cell table:style-name="ce1001" table:formula="of:=[.E15]/52307.72" office:value-type="float" office:value="7.53930509683848" calcext:value-type="float">
            <text:p>7,54</text:p>
          </table:table-cell>
          <table:table-cell table:style-name="ce1001" table:formula="of:=[.F15]/52307.72" office:value-type="float" office:value="7.98874888830941" calcext:value-type="float">
            <text:p>7,99</text:p>
          </table:table-cell>
          <table:table-cell table:style-name="ce1001" table:formula="of:=[.G15]/52307.72" office:value-type="float" office:value="8.19271055974147" calcext:value-type="float">
            <text:p>8,19</text:p>
          </table:table-cell>
          <table:table-cell table:style-name="ce1001" table:formula="of:=[.H15]/52307.72" office:value-type="float" office:value="8.2705573861755" calcext:value-type="float">
            <text:p>8,27</text:p>
          </table:table-cell>
          <table:table-cell table:style-name="ce1001" table:formula="of:=[.I15]/52307.72" office:value-type="float" office:value="7.50564161466032" calcext:value-type="float">
            <text:p>7,51</text:p>
          </table:table-cell>
          <table:table-cell table:style-name="ce1001" table:formula="of:=[.J15]/52307.72" office:value-type="float" office:value="7.09971682956168" calcext:value-type="float">
            <text:p>7,10</text:p>
          </table:table-cell>
          <table:table-cell table:style-name="ce1001" table:formula="of:=[.K15]/52307.72" office:value-type="float" office:value="6.83474638160486" calcext:value-type="float">
            <text:p>6,83</text:p>
          </table:table-cell>
          <table:table-cell table:style-name="ce1001" table:formula="of:=[.L15]/52307.72" office:value-type="float" office:value="6.84195373073038" calcext:value-type="float">
            <text:p>6,84</text:p>
          </table:table-cell>
          <table:table-cell table:style-name="ce1001" table:formula="of:=[.M15]/52307.72" office:value-type="float" office:value="8.24038975508778" calcext:value-type="float">
            <text:p>8,24</text:p>
          </table:table-cell>
          <table:table-cell table:style-name="ce1001" table:formula="of:=[.N15]/54496.82" office:value-type="float" office:value="7.69488293078385" calcext:value-type="float">
            <text:p>7,69</text:p>
          </table:table-cell>
          <table:table-cell table:style-name="ce1001" table:formula="of:=[.O15]/54496.82" office:value-type="float" office:value="8.9252686670525" calcext:value-type="float">
            <text:p>8,93</text:p>
          </table:table-cell>
          <table:table-cell table:style-name="ce1062" table:formula="of:=SUM([.D16:.O16])/12" office:value-type="float" office:value="7.59687175260997" calcext:value-type="float" table:number-columns-spanned="2" table:number-rows-spanned="1">
            <text:p>7,60</text:p>
          </table:table-cell>
          <table:covered-table-cell table:style-name="ce1217"/>
          <table:covered-table-cell table:style-name="ce1293"/>
          <table:table-cell table:number-columns-repeated="1006"/>
        </table:table-row>
        <table:table-row table:style-name="ro111">
          <table:table-cell table:style-name="ce952" office:value-type="float" office:value="2020" calcext:value-type="float" table:number-columns-spanned="1" table:number-rows-spanned="2">
            <text:p>2020</text:p>
          </table:table-cell>
          <table:table-cell table:style-name="ce969" office:value-type="string" calcext:value-type="string" table:number-columns-spanned="2" table:number-rows-spanned="1">
            <text:p>Consumo Geral (kWh)</text:p>
          </table:table-cell>
          <table:covered-table-cell table:style-name="ce969" office:value-type="float" office:value="2015" calcext:value-type="float">
            <text:p>2015</text:p>
          </table:covered-table-cell>
          <table:table-cell table:style-name="ce1002" office:value-type="float" office:value="332771" calcext:value-type="float">
            <text:p>332.771</text:p>
          </table:table-cell>
          <table:table-cell table:style-name="ce1002" office:value-type="float" office:value="455441" calcext:value-type="float">
            <text:p>455.441</text:p>
          </table:table-cell>
          <table:table-cell table:style-name="ce1002" office:value-type="float" office:value="435346" calcext:value-type="float">
            <text:p>435.346</text:p>
          </table:table-cell>
          <table:table-cell table:style-name="ce1002" office:value-type="float" office:value="258060" calcext:value-type="float">
            <text:p>258.060</text:p>
          </table:table-cell>
          <table:table-cell table:style-name="ce1002" office:value-type="float" office:value="236705" calcext:value-type="float">
            <text:p>236.705</text:p>
          </table:table-cell>
          <table:table-cell table:style-name="ce1002" office:value-type="float" office:value="202367" calcext:value-type="float">
            <text:p>202.367</text:p>
          </table:table-cell>
          <table:table-cell table:style-name="ce1002" office:value-type="float" office:value="196895" calcext:value-type="float">
            <text:p>196.895</text:p>
          </table:table-cell>
          <table:table-cell table:style-name="ce1002" office:value-type="float" office:value="199841" calcext:value-type="float">
            <text:p>199.841</text:p>
          </table:table-cell>
          <table:table-cell table:style-name="ce1002" office:value-type="float" office:value="226855" calcext:value-type="float">
            <text:p>226.855</text:p>
          </table:table-cell>
          <table:table-cell table:style-name="ce1002" office:value-type="float" office:value="287466" calcext:value-type="float">
            <text:p>287.466</text:p>
          </table:table-cell>
          <table:table-cell table:style-name="ce1002" office:value-type="float" office:value="272168" calcext:value-type="float">
            <text:p>272.168</text:p>
          </table:table-cell>
          <table:table-cell table:style-name="ce1002" office:value-type="float" office:value="241290" calcext:value-type="float">
            <text:p>241.290</text:p>
          </table:table-cell>
          <table:table-cell table:style-name="ce1152" table:formula="of:=SUM([.D17:.O17])" office:value-type="float" office:value="3345205" calcext:value-type="float">
            <text:p>3.345.205</text:p>
          </table:table-cell>
          <table:table-cell table:style-name="ce1215" table:formula="of:=[.P17]/12" office:value-type="float" office:value="278767.083333333" calcext:value-type="float">
            <text:p>278.767</text:p>
          </table:table-cell>
          <table:table-cell table:style-name="ce1294" office:value-type="string" calcext:value-type="string" table:number-columns-spanned="1" table:number-rows-spanned="2">
            <text:p>Resultado da Meta para 2020</text:p>
          </table:table-cell>
          <table:table-cell table:number-columns-repeated="1006"/>
        </table:table-row>
        <table:table-row table:style-name="ro111">
          <table:covered-table-cell table:style-name="ce952"/>
          <table:table-cell table:style-name="ce970" office:value-type="string" calcext:value-type="string" table:number-columns-spanned="2" table:number-rows-spanned="1">
            <text:p>Consumo por Área <text:s/>(kWh/m²)</text:p>
          </table:table-cell>
          <table:covered-table-cell table:style-name="ce984"/>
          <table:table-cell table:style-name="ce1003" table:formula="of:=[.D17]/54496.82" office:value-type="float" office:value="6.10624619931952" calcext:value-type="float">
            <text:p>6,11</text:p>
          </table:table-cell>
          <table:table-cell table:style-name="ce1003" table:formula="of:=[.E17]/54496.82" office:value-type="float" office:value="8.35720322763787" calcext:value-type="float">
            <text:p>8,36</text:p>
          </table:table-cell>
          <table:table-cell table:style-name="ce1003" table:formula="of:=[.F17]/54496.82" office:value-type="float" office:value="7.98846611600457" calcext:value-type="float">
            <text:p>7,99</text:p>
          </table:table-cell>
          <table:table-cell table:style-name="ce1003" table:formula="of:=[.G17]/54496.82" office:value-type="float" office:value="4.73532217109182" calcext:value-type="float">
            <text:p>4,74</text:p>
          </table:table-cell>
          <table:table-cell table:style-name="ce1003" table:formula="of:=[.H17]/54496.82" office:value-type="float" office:value="4.3434644443474" calcext:value-type="float">
            <text:p>4,34</text:p>
          </table:table-cell>
          <table:table-cell table:style-name="ce1003" table:formula="of:=[.I17]/54496.82" office:value-type="float" office:value="3.71337263348577" calcext:value-type="float">
            <text:p>3,71</text:p>
          </table:table-cell>
          <table:table-cell table:style-name="ce1003" table:formula="of:=[.J17]/54119.95" office:value-type="float" office:value="3.63812235598887" calcext:value-type="float">
            <text:p>3,64</text:p>
          </table:table-cell>
          <table:table-cell table:style-name="ce1003" table:formula="of:=[.K17]/57718.1" office:value-type="float" office:value="3.4623627596889" calcext:value-type="float">
            <text:p>3,46</text:p>
          </table:table-cell>
          <table:table-cell table:style-name="ce1003" table:formula="of:=[.L17]/57718.1" office:value-type="float" office:value="3.93039618421258" calcext:value-type="float">
            <text:p>3,93</text:p>
          </table:table-cell>
          <table:table-cell table:style-name="ce1003" table:formula="of:=[.M17]/57718.1" office:value-type="float" office:value="4.98051737669812" calcext:value-type="float">
            <text:p>4,98</text:p>
          </table:table-cell>
          <table:table-cell table:style-name="ce1003" table:formula="of:=[.N17]/57718.1" office:value-type="float" office:value="4.71547053697194" calcext:value-type="float">
            <text:p>4,72</text:p>
          </table:table-cell>
          <table:table-cell table:style-name="ce1003" table:formula="of:=[.O17]/57718.1" office:value-type="float" office:value="4.18049104180491" calcext:value-type="float">
            <text:p>4,18</text:p>
          </table:table-cell>
          <table:table-cell table:style-name="ce252" table:formula="of:=SUM([.D18:.O18])/12" office:value-type="float" office:value="5.01261958727102" calcext:value-type="float" table:number-columns-spanned="2" table:number-rows-spanned="1">
            <text:p>5,01</text:p>
          </table:table-cell>
          <table:covered-table-cell table:style-name="ce1216"/>
          <table:covered-table-cell table:style-name="ce1295"/>
          <table:table-cell table:number-columns-repeated="1006"/>
        </table:table-row>
        <table:table-row table:style-name="ro11">
          <table:table-cell table:style-name="ce953"/>
          <table:table-cell table:style-name="ce971" table:number-columns-repeated="2"/>
          <table:table-cell table:style-name="ce1004" table:number-columns-repeated="12"/>
          <table:table-cell table:style-name="ce1160" table:number-columns-repeated="2"/>
          <table:table-cell table:style-name="ce1296"/>
          <table:table-cell table:number-columns-repeated="1006"/>
        </table:table-row>
        <table:table-row table:style-name="ro112">
          <table:table-cell table:style-name="ce908" office:value-type="string" calcext:value-type="string" table:number-columns-spanned="3" table:number-rows-spanned="1">
            <text:p><text:s text:c="2"/>META PLS TRT6 2019-2021 <text:s text:c="4"/>Em 2020, manter o consumo de energia (kWh/m²) igual ao Ano de 2017</text:p>
          </table:table-cell>
          <table:covered-table-cell table:number-columns-repeated="2" table:style-name="ce908"/>
          <table:table-cell table:style-name="ce1005" table:formula="of:=[.D12]" office:value-type="float" office:value="5.60080403621116" calcext:value-type="float">
            <text:p>5,60</text:p>
          </table:table-cell>
          <table:table-cell table:style-name="ce1005" table:formula="of:=[.E12]" office:value-type="float" office:value="7.91647876231466" calcext:value-type="float">
            <text:p>7,92</text:p>
          </table:table-cell>
          <table:table-cell table:style-name="ce1005" table:formula="of:=[.F12]" office:value-type="float" office:value="8.118713182577" calcext:value-type="float">
            <text:p>8,12</text:p>
          </table:table-cell>
          <table:table-cell table:style-name="ce1005" table:formula="of:=[.G12]" office:value-type="float" office:value="8.10394843075564" calcext:value-type="float">
            <text:p>8,10</text:p>
          </table:table-cell>
          <table:table-cell table:style-name="ce1005" table:formula="of:=[.H12]" office:value-type="float" office:value="7.87003493241863" calcext:value-type="float">
            <text:p>7,87</text:p>
          </table:table-cell>
          <table:table-cell table:style-name="ce1005" table:formula="of:=[.I12]" office:value-type="float" office:value="7.34000068228813" calcext:value-type="float">
            <text:p>7,34</text:p>
          </table:table-cell>
          <table:table-cell table:style-name="ce1005" table:formula="of:=[.J12]" office:value-type="float" office:value="7.0311078950361" calcext:value-type="float">
            <text:p>7,03</text:p>
          </table:table-cell>
          <table:table-cell table:style-name="ce1005" table:formula="of:=[.K12]" office:value-type="float" office:value="6.4495432633744" calcext:value-type="float">
            <text:p>6,45</text:p>
          </table:table-cell>
          <table:table-cell table:style-name="ce1005" table:formula="of:=[.L12]" office:value-type="float" office:value="7.02954340854445" calcext:value-type="float">
            <text:p>7,03</text:p>
          </table:table-cell>
          <table:table-cell table:style-name="ce1005" table:formula="of:=[.M12]" office:value-type="float" office:value="7.49836823277236" calcext:value-type="float">
            <text:p>7,50</text:p>
          </table:table-cell>
          <table:table-cell table:style-name="ce1005" table:formula="of:=[.N12]" office:value-type="float" office:value="7.74752098870484" calcext:value-type="float">
            <text:p>7,75</text:p>
          </table:table-cell>
          <table:table-cell table:style-name="ce1005" table:formula="of:=[.O12]" office:value-type="float" office:value="8.58796253644839" calcext:value-type="float">
            <text:p>8,59</text:p>
          </table:table-cell>
          <table:table-cell table:style-name="ce1161" table:formula="of:=SUM([.D20:.O20])/12" office:value-type="float" office:value="7.44116886262048" calcext:value-type="float" table:number-columns-spanned="2" table:number-rows-spanned="1">
            <text:p>7,44</text:p>
          </table:table-cell>
          <table:covered-table-cell table:style-name="ce1218" table:formula="of:=[.Q12]" office:value-type="float" office:value="0.620097405218373" calcext:value-type="float">
            <text:p>0,62</text:p>
          </table:covered-table-cell>
          <table:table-cell table:style-name="ce1297" office:value-type="string" calcext:value-type="string">
            <text:p>META CUMPRIDA </text:p>
          </table:table-cell>
          <table:table-cell table:style-name="ce1315" table:number-columns-spanned="1" table:number-rows-spanned="2"/>
          <table:table-cell table:number-columns-repeated="1005"/>
        </table:table-row>
        <table:table-row table:style-name="ro113">
          <table:table-cell table:style-name="ce955" office:value-type="string" calcext:value-type="string" table:number-columns-spanned="3" table:number-rows-spanned="1">
            <text:p>Variação da META PLS (%) em relação à META estabelecida para Ano 2020</text:p>
          </table:table-cell>
          <table:covered-table-cell table:number-columns-repeated="2" table:style-name="ce972"/>
          <table:table-cell table:style-name="ce1153" table:formula="of:=([.D18]/[.D12])-1" office:value-type="percentage" office:value="0.0902445720008231" calcext:value-type="percentage">
            <text:p>9,0%</text:p>
          </table:table-cell>
          <table:table-cell table:style-name="ce1153" table:formula="of:=([.E18]/[.E12])-1" office:value-type="percentage" office:value="0.0556717801633246" calcext:value-type="percentage">
            <text:p>5,6%</text:p>
          </table:table-cell>
          <table:table-cell table:style-name="ce1009" table:formula="of:=([.F18]/[.F12])-1" office:value-type="percentage" office:value="-0.0160428215215125" calcext:value-type="percentage">
            <text:p>-1,6%</text:p>
          </table:table-cell>
          <table:table-cell table:style-name="ce1009" table:formula="of:=([.G18]/[.G12])-1" office:value-type="percentage" office:value="-0.415677158911748" calcext:value-type="percentage">
            <text:p>-41,6%</text:p>
          </table:table-cell>
          <table:table-cell table:style-name="ce1009" table:formula="of:=([.H18]/[.H12])-1" office:value-type="percentage" office:value="-0.448100995529818" calcext:value-type="percentage">
            <text:p>-44,8%</text:p>
          </table:table-cell>
          <table:table-cell table:style-name="ce1009" table:formula="of:=([.I18]/[.I12])-1" office:value-type="percentage" office:value="-0.494090968895089" calcext:value-type="percentage">
            <text:p>-49,4%</text:p>
          </table:table-cell>
          <table:table-cell table:style-name="ce1009" table:formula="of:=([.J18]/[.J12])-1" office:value-type="percentage" office:value="-0.482567696257747" calcext:value-type="percentage">
            <text:p>-48,3%</text:p>
          </table:table-cell>
          <table:table-cell table:style-name="ce1009" table:formula="of:=([.K18]/[.K12])-1" office:value-type="percentage" office:value="-0.463161557601926" calcext:value-type="percentage">
            <text:p>-46,3%</text:p>
          </table:table-cell>
          <table:table-cell table:style-name="ce1009" table:formula="of:=([.L18]/[.L12])-1" office:value-type="percentage" office:value="-0.440874612220879" calcext:value-type="percentage">
            <text:p>-44,1%</text:p>
          </table:table-cell>
          <table:table-cell table:style-name="ce1009" table:formula="of:=([.M18]/[.M12])-1" office:value-type="percentage" office:value="-0.335786504198303" calcext:value-type="percentage">
            <text:p>-33,6%</text:p>
          </table:table-cell>
          <table:table-cell table:style-name="ce1009" table:formula="of:=([.N18]/[.N12])-1" office:value-type="percentage" office:value="-0.391357500825535" calcext:value-type="percentage">
            <text:p>-39,1%</text:p>
          </table:table-cell>
          <table:table-cell table:style-name="ce1009" table:formula="of:=([.O18]/[.O12])-1" office:value-type="percentage" office:value="-0.513215035107293" calcext:value-type="percentage">
            <text:p>-51,3%</text:p>
          </table:table-cell>
          <table:table-cell table:style-name="ce1175" table:formula="of:=([.P18]/[.P20])" office:value-type="percentage" office:value="0.673633360539782" calcext:value-type="percentage">
            <text:p>67,4%</text:p>
          </table:table-cell>
          <table:table-cell table:style-name="ce1219" office:value-type="string" calcext:value-type="string" table:number-columns-spanned="2" table:number-rows-spanned="1">
            <text:p>Acima da Meta em 32,6% </text:p>
          </table:table-cell>
          <table:covered-table-cell table:style-name="ce1298"/>
          <table:covered-table-cell table:style-name="ce1316"/>
          <table:table-cell table:number-columns-repeated="1005"/>
        </table:table-row>
        <table:table-row table:style-name="ro11">
          <table:table-cell table:style-name="ce956" table:number-columns-repeated="3"/>
          <table:table-cell table:style-name="ce1007" table:number-columns-repeated="12"/>
          <table:table-cell table:style-name="ce1235"/>
          <table:table-cell table:style-name="ce1224"/>
          <table:table-cell table:style-name="ce1299"/>
          <table:table-cell table:style-name="ce1317"/>
          <table:table-cell table:number-columns-repeated="1005"/>
        </table:table-row>
        <table:table-row table:style-name="ro114">
          <table:table-cell table:style-name="ce957" office:value-type="string" calcext:value-type="string" table:number-columns-spanned="3" table:number-rows-spanned="1">
            <text:p><text:s/>Variação do CONSUMO (%) <text:s/>(Ano Base 2020 em relação ao Ano Referência 2019)</text:p>
          </table:table-cell>
          <table:covered-table-cell table:number-columns-repeated="2" table:style-name="ce972"/>
          <table:table-cell table:style-name="ce1008" table:formula="of:=([.D18]/[.D16])-1" office:value-type="percentage" office:value="0.0128898570760028" calcext:value-type="percentage">
            <text:p>1,3%</text:p>
          </table:table-cell>
          <table:table-cell table:style-name="ce1008" table:formula="of:=([.E18]/[.E16])-1" office:value-type="percentage" office:value="0.108484551333831" calcext:value-type="percentage">
            <text:p>10,8%</text:p>
          </table:table-cell>
          <table:table-cell table:style-name="ce1008" table:formula="of:=([.F18]/[.F16])-1" office:value-type="percentage" office:value="-0.0000353963190978801" calcext:value-type="percentage">
            <text:p>0,0%</text:p>
          </table:table-cell>
          <table:table-cell table:style-name="ce1023" table:formula="of:=([.G18]/[.G16])-1" office:value-type="percentage" office:value="-0.422007876811744" calcext:value-type="percentage">
            <text:p>-42,2%</text:p>
          </table:table-cell>
          <table:table-cell table:style-name="ce1023" table:formula="of:=([.H18]/[.H16])-1" office:value-type="percentage" office:value="-0.474828086966952" calcext:value-type="percentage">
            <text:p>-47,5%</text:p>
          </table:table-cell>
          <table:table-cell table:style-name="ce1023" table:formula="of:=([.I18]/[.I16])-1" office:value-type="percentage" office:value="-0.505255803017205" calcext:value-type="percentage">
            <text:p>-50,5%</text:p>
          </table:table-cell>
          <table:table-cell table:style-name="ce1023" table:formula="of:=([.J18]/[.J16])-1" office:value-type="percentage" office:value="-0.487567963155865" calcext:value-type="percentage">
            <text:p>-48,8%</text:p>
          </table:table-cell>
          <table:table-cell table:style-name="ce1023" table:formula="of:=([.K18]/[.K16])-1" office:value-type="percentage" office:value="-0.493417521825308" calcext:value-type="percentage">
            <text:p>-49,3%</text:p>
          </table:table-cell>
          <table:table-cell table:style-name="ce1023" table:formula="of:=([.L18]/[.L16])-1" office:value-type="percentage" office:value="-0.425544758281637" calcext:value-type="percentage">
            <text:p>-42,6%</text:p>
          </table:table-cell>
          <table:table-cell table:style-name="ce1023" table:formula="of:=([.M18]/[.M16])-1" office:value-type="percentage" office:value="-0.395596868021558" calcext:value-type="percentage">
            <text:p>-39,6%</text:p>
          </table:table-cell>
          <table:table-cell table:style-name="ce1023" table:formula="of:=([.N18]/[.N16])-1" office:value-type="percentage" office:value="-0.387193986004984" calcext:value-type="percentage">
            <text:p>-38,7%</text:p>
          </table:table-cell>
          <table:table-cell table:style-name="ce1023" table:formula="of:=([.O18]/[.O16])-1" office:value-type="percentage" office:value="-0.531611742149888" calcext:value-type="percentage">
            <text:p>-53,2%</text:p>
          </table:table-cell>
          <table:table-cell table:style-name="ce1192" table:formula="of:=([.P18]/[.P16])" office:value-type="percentage" office:value="0.659826801149946" calcext:value-type="percentage">
            <text:p>66,0%</text:p>
          </table:table-cell>
          <table:table-cell table:style-name="ce1232" office:value-type="string" calcext:value-type="string" table:number-columns-spanned="2" table:number-rows-spanned="1">
            <text:p>Redução de 2,59 kWh por m² (44%), considerando a Média do Consumo por m² em 2019</text:p>
          </table:table-cell>
          <table:covered-table-cell table:style-name="ce1300"/>
          <table:table-cell table:number-columns-repeated="1006"/>
        </table:table-row>
        <table:table-row table:style-name="ro115">
          <table:table-cell table:style-name="ce958" office:value-type="string" calcext:value-type="string" table:number-columns-spanned="3" table:number-rows-spanned="1">
            <text:p><text:s text:c="3"/>Variação do CONSUMO (%) <text:s/>(Ano Base 2020 em relação ao Ano Referência 2015) </text:p>
          </table:table-cell>
          <table:covered-table-cell table:number-columns-repeated="2" table:style-name="ce972"/>
          <table:table-cell table:style-name="ce1009" table:formula="of:=([.D18]/[.D8])-1" office:value-type="percentage" office:value="-0.307928186913371" calcext:value-type="percentage">
            <text:p>-30,8%</text:p>
          </table:table-cell>
          <table:table-cell table:style-name="ce1009" table:formula="of:=([.E18]/[.E8])-1" office:value-type="percentage" office:value="-0.193453722135575" calcext:value-type="percentage">
            <text:p>-19,3%</text:p>
          </table:table-cell>
          <table:table-cell table:style-name="ce1009" table:formula="of:=([.F18]/[.F8])-1" office:value-type="percentage" office:value="-0.29933020790634" calcext:value-type="percentage">
            <text:p>-29,9%</text:p>
          </table:table-cell>
          <table:table-cell table:style-name="ce1203" table:formula="of:=([.G18]/[.G8])-1" office:value-type="percentage" office:value="-0.587136281953701" calcext:value-type="percentage">
            <text:p>-58,7%</text:p>
          </table:table-cell>
          <table:table-cell table:style-name="ce1203" table:formula="of:=([.H18]/[.H8])-1" office:value-type="percentage" office:value="-0.646991811832695" calcext:value-type="percentage">
            <text:p>-64,7%</text:p>
          </table:table-cell>
          <table:table-cell table:style-name="ce1203" table:formula="of:=([.I18]/[.I8])-1" office:value-type="percentage" office:value="-0.655024825748785" calcext:value-type="percentage">
            <text:p>-65,5%</text:p>
          </table:table-cell>
          <table:table-cell table:style-name="ce1203" table:formula="of:=([.J18]/[.J8])-1" office:value-type="percentage" office:value="-0.59236280595142" calcext:value-type="percentage">
            <text:p>-59,2%</text:p>
          </table:table-cell>
          <table:table-cell table:style-name="ce1203" table:formula="of:=([.K18]/[.K8])-1" office:value-type="percentage" office:value="-0.617705650473334" calcext:value-type="percentage">
            <text:p>-61,8%</text:p>
          </table:table-cell>
          <table:table-cell table:style-name="ce1203" table:formula="of:=([.L18]/[.L8])-1" office:value-type="percentage" office:value="-0.60846131429703" calcext:value-type="percentage">
            <text:p>-60,8%</text:p>
          </table:table-cell>
          <table:table-cell table:style-name="ce1203" table:formula="of:=([.M18]/[.M8])-1" office:value-type="percentage" office:value="-0.541384965967117" calcext:value-type="percentage">
            <text:p>-54,1%</text:p>
          </table:table-cell>
          <table:table-cell table:style-name="ce1203" table:formula="of:=([.N18]/[.N8])-1" office:value-type="percentage" office:value="-0.535987721175926" calcext:value-type="percentage">
            <text:p>-53,6%</text:p>
          </table:table-cell>
          <table:table-cell table:style-name="ce1203" table:formula="of:=([.O18]/[.O8])-1" office:value-type="percentage" office:value="-0.635518288325858" calcext:value-type="percentage">
            <text:p>-63,6%</text:p>
          </table:table-cell>
          <table:table-cell table:style-name="ce1193" table:formula="of:=([.P18]/[.P8])" office:value-type="percentage" office:value="0.478776118678421" calcext:value-type="percentage">
            <text:p>47,9%</text:p>
          </table:table-cell>
          <table:table-cell table:style-name="ce1232" office:value-type="string" calcext:value-type="string" table:number-columns-spanned="2" table:number-rows-spanned="1">
            <text:p>Redução de 5,46 kWh por m² (52,1%), considerando a Média do Consumo por m² em 2015</text:p>
          </table:table-cell>
          <table:covered-table-cell table:style-name="ce1301"/>
          <table:table-cell table:number-columns-repeated="1006"/>
        </table:table-row>
        <table:table-row table:style-name="ro116">
          <table:table-cell table:style-name="ce959" office:value-type="string" calcext:value-type="string" table:number-columns-spanned="18" table:number-rows-spanned="1">
            <text:p>OBSERVAÇÕES: </text:p>
          </table:table-cell>
          <table:covered-table-cell table:style-name="ce947"/>
          <table:covered-table-cell table:style-name="ce1052"/>
          <table:covered-table-cell table:number-columns-repeated="12" table:style-name="ce1158"/>
          <table:covered-table-cell table:number-columns-repeated="2" table:style-name="ce1241"/>
          <table:covered-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73" table:number-columns-repeated="5"/>
        </table:table-row>
        <table:table-row table:style-name="ro117">
          <table:table-cell table:style-name="ce927" office:value-type="string" calcext:value-type="string" table:number-columns-spanned="18" table:number-rows-spanned="1">
            <text:p>Com a redefinição da forma de apuração e fornecimento dos novos dados do CONSUMO de Energia Elétrica pela unidade responsável (18/03/2021), o Setor de Gestor Socioambiental efetuou as devidas alterações/revisão dos dados anteriores. O Demonstrativo acima apresenta os reais resultados do Consumo de Energia Elétrica do TRT6 em 2020, que haviam ficado prejudicados devido à mudança no cálculo da fatura.</text:p>
          </table:table-cell>
          <table:covered-table-cell table:style-name="ce947"/>
          <table:covered-table-cell table:style-name="ce1052"/>
          <table:covered-table-cell table:number-columns-repeated="12" table:style-name="ce1158"/>
          <table:covered-table-cell table:number-columns-repeated="2" table:style-name="ce1241"/>
          <table:covered-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73" table:number-columns-repeated="5"/>
        </table:table-row>
        <table:table-row table:style-name="ro118">
          <table:table-cell table:style-name="ce960" table:number-columns-spanned="18" table:number-rows-spanned="1"/>
          <table:covered-table-cell table:style-name="ce947"/>
          <table:covered-table-cell table:style-name="ce1052"/>
          <table:covered-table-cell table:number-columns-repeated="12" table:style-name="ce1158"/>
          <table:covered-table-cell table:number-columns-repeated="2" table:style-name="ce1241"/>
          <table:covered-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73" table:number-columns-repeated="5"/>
        </table:table-row>
        <table:table-row table:style-name="ro16">
          <table:table-cell table:style-name="ce739" office:value-type="string" calcext:value-type="string" table:number-columns-spanned="2" table:number-rows-spanned="1">
            <text:p>NOTAS</text:p>
          </table:table-cell>
          <table:covered-table-cell table:style-name="ce947"/>
          <table:table-cell table:style-name="ce985"/>
          <table:table-cell table:style-name="ce1010" table:number-columns-repeated="12"/>
          <table:table-cell table:style-name="ce1194" table:number-columns-repeated="2"/>
          <table:table-cell table:style-name="ce1302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73" table:number-columns-repeated="5"/>
        </table:table-row>
        <table:table-row table:style-name="ro34">
          <table:table-cell table:style-name="ce740" office:value-type="string" calcext:value-type="string">
            <text:p><text:s/>¹ – O cálculo foi feito pela MÉDIA devido às alterações de área (m²) no decorrer do período.</text:p>
          </table:table-cell>
          <table:table-cell table:style-name="ce760"/>
          <table:table-cell table:style-name="ce985"/>
          <table:table-cell table:style-name="ce1010" table:number-columns-repeated="12"/>
          <table:table-cell table:style-name="ce1194" table:number-columns-repeated="2"/>
          <table:table-cell table:style-name="ce1302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73" table:number-columns-repeated="5"/>
        </table:table-row>
        <table:table-row table:style-name="ro34">
          <table:table-cell table:style-name="ce741" office:value-type="string" calcext:value-type="string">
            <text:p><text:s/>² - Os percentuais NEGATIVOS grafados em AZUL significam REDUÇÃO no consumo/gasto, enquanto que os grafados em VERMELHO representam AUMENTO no consumo/gasto.</text:p>
          </table:table-cell>
          <table:table-cell table:style-name="ce760"/>
          <table:table-cell table:style-name="ce985"/>
          <table:table-cell table:style-name="ce1010" table:number-columns-repeated="12"/>
          <table:table-cell table:style-name="ce1194" table:number-columns-repeated="2"/>
          <table:table-cell table:style-name="ce1302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73" table:number-columns-repeated="5"/>
        </table:table-row>
        <table:table-row table:style-name="ro34">
          <table:table-cell table:style-name="ce742" office:value-type="string" calcext:value-type="string">
            <text:p><text:s/>³ - O dado da VARIAÇÃO apresentado na coluna TOTAL registra quanto do valor apurado em 2020, representa em relação ao valor TOTAL de determinado Ano de Referência.</text:p>
          </table:table-cell>
          <table:table-cell table:style-name="ce760"/>
          <table:table-cell table:style-name="ce985"/>
          <table:table-cell table:style-name="ce1010" table:number-columns-repeated="12"/>
          <table:table-cell table:style-name="ce1194" table:number-columns-repeated="2"/>
          <table:table-cell table:style-name="ce1302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73" table:number-columns-repeated="5"/>
        </table:table-row>
        <table:table-row table:style-name="ro4">
          <table:table-cell table:style-name="ce929" office:value-type="string" calcext:value-type="string">
            <text:p> <text:span text:style-name="T5">4</text:span>- O dado da DIFERENÇA consiste nos resultados encontrados entre o Ano Base 2020 em relação aos Anos Referência analisados.</text:p>
          </table:table-cell>
          <table:table-cell table:style-name="ce948"/>
          <table:table-cell table:style-name="ce1055"/>
          <table:table-cell table:style-name="ce1162" table:number-columns-repeated="12"/>
          <table:table-cell table:style-name="ce1245" table:number-columns-repeated="2"/>
          <table:table-cell table:style-name="ce1419"/>
          <table:table-cell table:style-name="ce1477" table:number-columns-repeated="231"/>
          <table:table-cell table:style-name="ce1485" table:number-columns-repeated="768"/>
          <table:table-cell table:style-name="ce1491" table:number-columns-repeated="2"/>
          <table:table-cell table:style-name="ce1495" table:number-columns-repeated="5"/>
        </table:table-row>
        <table:table-row table:style-name="ro119">
          <table:table-cell table:style-name="ce929"/>
          <table:table-cell table:style-name="ce948"/>
          <table:table-cell table:style-name="ce1055"/>
          <table:table-cell table:style-name="ce1162" table:number-columns-repeated="12"/>
          <table:table-cell table:style-name="ce1245" table:number-columns-repeated="2"/>
          <table:table-cell table:style-name="ce1419"/>
          <table:table-cell table:style-name="ce1477" table:number-columns-repeated="231"/>
          <table:table-cell table:style-name="ce1485" table:number-columns-repeated="768"/>
          <table:table-cell table:style-name="ce1491" table:number-columns-repeated="2"/>
          <table:table-cell table:style-name="ce1495" table:number-columns-repeated="5"/>
        </table:table-row>
        <table:table-row table:style-name="ro1">
          <table:table-cell table:style-name="ce899" office:value-type="string" calcext:value-type="string" table:number-columns-spanned="18" table:number-rows-spanned="1">
            <text:p>Acompanhamento Mensal com Comparativos e Resultados</text:p>
          </table:table-cell>
          <table:covered-table-cell table:style-name="ce936"/>
          <table:covered-table-cell table:style-name="ce1045"/>
          <table:covered-table-cell table:style-name="ce1071"/>
          <table:covered-table-cell table:number-columns-repeated="10" table:style-name="ce1188"/>
          <table:covered-table-cell table:style-name="ce1071"/>
          <table:covered-table-cell table:style-name="ce1212"/>
          <table:covered-table-cell table:style-name="ce1261"/>
          <table:covered-table-cell/>
          <table:table-cell table:number-columns-repeated="228"/>
          <table:table-cell table:style-name="ce1322" table:number-columns-repeated="767"/>
          <table:table-cell table:style-name="ce1326" table:number-columns-repeated="4"/>
          <table:table-cell table:number-columns-repeated="7"/>
        </table:table-row>
        <table:table-row table:style-name="ro120">
          <table:table-cell table:style-name="ce900" office:value-type="string" calcext:value-type="string" table:number-columns-spanned="18" table:number-rows-spanned="1">
            <text:p>Série Histórica – Anos 2015 a 2020</text:p>
          </table:table-cell>
          <table:covered-table-cell table:style-name="ce936"/>
          <table:covered-table-cell table:style-name="ce1045"/>
          <table:covered-table-cell table:style-name="ce1071"/>
          <table:covered-table-cell table:number-columns-repeated="10" table:style-name="ce1188"/>
          <table:covered-table-cell table:style-name="ce1071"/>
          <table:covered-table-cell table:style-name="ce1212"/>
          <table:covered-table-cell table:style-name="ce1261"/>
          <table:covered-table-cell/>
          <table:table-cell table:number-columns-repeated="228"/>
          <table:table-cell table:style-name="ce1322" table:number-columns-repeated="767"/>
          <table:table-cell table:style-name="ce1326" table:number-columns-repeated="4"/>
          <table:table-cell table:number-columns-repeated="7"/>
        </table:table-row>
        <table:table-row table:style-name="ro120">
          <table:table-cell table:style-name="ce901" office:value-type="string" calcext:value-type="string" table:number-columns-spanned="18" table:number-rows-spanned="1">
            <text:p>Tema ENERGIA ELÉTRICA</text:p>
          </table:table-cell>
          <table:covered-table-cell table:style-name="ce936"/>
          <table:covered-table-cell table:style-name="ce1045"/>
          <table:covered-table-cell table:style-name="ce1071"/>
          <table:covered-table-cell table:number-columns-repeated="10" table:style-name="ce1188"/>
          <table:covered-table-cell table:style-name="ce1071"/>
          <table:covered-table-cell table:style-name="ce1212"/>
          <table:covered-table-cell table:style-name="ce1261"/>
          <table:covered-table-cell/>
          <table:table-cell table:number-columns-repeated="228"/>
          <table:table-cell table:style-name="ce1322" table:number-columns-repeated="767"/>
          <table:table-cell table:style-name="ce1326" table:number-columns-repeated="4"/>
          <table:table-cell table:number-columns-repeated="7"/>
        </table:table-row>
        <table:table-row table:style-name="ro121">
          <table:table-cell table:style-name="ce900"/>
          <table:table-cell table:style-name="ce967"/>
          <table:table-cell table:style-name="ce981"/>
          <table:table-cell table:style-name="ce990"/>
          <table:table-cell table:style-name="ce1020" table:number-columns-repeated="10"/>
          <table:table-cell table:style-name="ce990"/>
          <table:table-cell table:style-name="ce1029"/>
          <table:table-cell table:style-name="ce1271"/>
          <table:table-cell table:number-columns-repeated="229"/>
          <table:table-cell table:style-name="ce1322" table:number-columns-repeated="767"/>
          <table:table-cell table:style-name="ce1326" table:number-columns-repeated="4"/>
          <table:table-cell table:number-columns-repeated="7"/>
        </table:table-row>
        <table:table-row table:style-name="ro109">
          <table:table-cell table:style-name="ce949" office:value-type="string" calcext:value-type="string" table:number-columns-spanned="18" table:number-rows-spanned="1">
            <text:p>C <text:s/>O M P A R A T I V O <text:s text:c="2"/>E N E R G I A <text:s text:c="2"/>E L É T R I C A <text:s text:c="2"/>- <text:s text:c="2"/>Valor Gasto Geral e por Área</text:p>
          </table:table-cell>
          <table:covered-table-cell table:number-columns-repeated="14" table:style-name="ce968"/>
          <table:covered-table-cell table:number-columns-repeated="2" table:style-name="ce1031"/>
          <table:covered-table-cell table:style-name="ce1250"/>
          <table:table-cell table:number-columns-repeated="1006"/>
        </table:table-row>
        <table:table-row table:style-name="ro122">
          <table:table-cell table:style-name="ce903" office:value-type="string" calcext:value-type="string" table:number-columns-spanned="3" table:number-rows-spanned="1">
            <text:p>PERÍODO/QUESITO</text:p>
          </table:table-cell>
          <table:covered-table-cell table:number-columns-repeated="2" table:style-name="ce903"/>
          <table:table-cell table:style-name="ce991" office:value-type="string" calcext:value-type="string">
            <text:p>Janeiro</text:p>
          </table:table-cell>
          <table:table-cell table:style-name="ce991" office:value-type="string" calcext:value-type="string">
            <text:p>Fevereiro</text:p>
          </table:table-cell>
          <table:table-cell table:style-name="ce991" office:value-type="string" calcext:value-type="string">
            <text:p>Março</text:p>
          </table:table-cell>
          <table:table-cell table:style-name="ce1021" office:value-type="string" calcext:value-type="string">
            <text:p>Abril</text:p>
          </table:table-cell>
          <table:table-cell table:style-name="ce991" office:value-type="string" calcext:value-type="string">
            <text:p>Maio</text:p>
          </table:table-cell>
          <table:table-cell table:style-name="ce991" office:value-type="string" calcext:value-type="string">
            <text:p>Junho</text:p>
          </table:table-cell>
          <table:table-cell table:style-name="ce991" office:value-type="string" calcext:value-type="string">
            <text:p>Julho</text:p>
          </table:table-cell>
          <table:table-cell table:style-name="ce991" office:value-type="string" calcext:value-type="string">
            <text:p>Agosto</text:p>
          </table:table-cell>
          <table:table-cell table:style-name="ce991" office:value-type="string" calcext:value-type="string">
            <text:p>Setembro</text:p>
          </table:table-cell>
          <table:table-cell table:style-name="ce991" office:value-type="string" calcext:value-type="string">
            <text:p>Outubro</text:p>
          </table:table-cell>
          <table:table-cell table:style-name="ce991" office:value-type="string" calcext:value-type="string">
            <text:p>Novembro</text:p>
          </table:table-cell>
          <table:table-cell table:style-name="ce991" office:value-type="string" calcext:value-type="string">
            <text:p>Dezembro</text:p>
          </table:table-cell>
          <table:table-cell table:style-name="ce1197" office:value-type="string" calcext:value-type="string">
            <text:p>Valor Total Gasto no Ano</text:p>
          </table:table-cell>
          <table:table-cell table:style-name="ce1056" office:value-type="string" calcext:value-type="string">
            <text:p>Média do Gasto <text:s/>(R$/m²)</text:p>
          </table:table-cell>
          <table:table-cell table:style-name="ce1281" office:value-type="string" calcext:value-type="string" table:number-columns-spanned="1" table:number-rows-spanned="3">
            <text:p><text:s/>Diferenças (R$) e Resultados (%) entre o Ano 2020 e o <text:s/>Ano 2017, em relação ao valor gasto por kWh por m²</text:p>
          </table:table-cell>
          <table:table-cell table:style-name="Default"/>
          <table:table-cell table:number-columns-repeated="1005"/>
        </table:table-row>
        <table:table-row table:style-name="ro123">
          <table:table-cell table:style-name="ce951" office:value-type="float" office:value="2015" calcext:value-type="float" table:number-columns-spanned="1" table:number-rows-spanned="2">
            <text:p>2015</text:p>
          </table:table-cell>
          <table:table-cell table:style-name="ce969" office:value-type="string" calcext:value-type="string" table:number-columns-spanned="2" table:number-rows-spanned="1">
            <text:p>Gasto Geral (R$)</text:p>
          </table:table-cell>
          <table:covered-table-cell table:style-name="ce969" office:value-type="float" office:value="2015" calcext:value-type="float">
            <text:p>2015</text:p>
          </table:covered-table-cell>
          <table:table-cell table:style-name="ce1012" office:value-type="float" office:value="194174.67" calcext:value-type="float">
            <text:p>194.174,67</text:p>
          </table:table-cell>
          <table:table-cell table:style-name="ce1012" office:value-type="float" office:value="274948.22" calcext:value-type="float">
            <text:p>274.948,22</text:p>
          </table:table-cell>
          <table:table-cell table:style-name="ce1012" office:value-type="float" office:value="283692.64" calcext:value-type="float">
            <text:p>283.692,64</text:p>
          </table:table-cell>
          <table:table-cell table:style-name="ce1012" office:value-type="float" office:value="291759.06" calcext:value-type="float">
            <text:p>291.759,06</text:p>
          </table:table-cell>
          <table:table-cell table:style-name="ce1012" office:value-type="float" office:value="331022.41" calcext:value-type="float">
            <text:p>331.022,41</text:p>
          </table:table-cell>
          <table:table-cell table:style-name="ce1012" office:value-type="float" office:value="313510.85" calcext:value-type="float">
            <text:p>313.510,85</text:p>
          </table:table-cell>
          <table:table-cell table:style-name="ce1012" office:value-type="float" office:value="247522.94" calcext:value-type="float">
            <text:p>247.522,94</text:p>
          </table:table-cell>
          <table:table-cell table:style-name="ce1012" office:value-type="float" office:value="247660.36" calcext:value-type="float">
            <text:p>247.660,36</text:p>
          </table:table-cell>
          <table:table-cell table:style-name="ce1012" office:value-type="float" office:value="254430.2" calcext:value-type="float">
            <text:p>254.430,20</text:p>
          </table:table-cell>
          <table:table-cell table:style-name="ce1012" office:value-type="float" office:value="301980.84" calcext:value-type="float">
            <text:p>301.980,84</text:p>
          </table:table-cell>
          <table:table-cell table:style-name="ce1012" office:value-type="float" office:value="293279.04" calcext:value-type="float">
            <text:p>293.279,04</text:p>
          </table:table-cell>
          <table:table-cell table:style-name="ce1012" office:value-type="float" office:value="353787.94" calcext:value-type="float">
            <text:p>353.787,94</text:p>
          </table:table-cell>
          <table:table-cell table:style-name="ce1199" table:formula="of:=SUM([.D40:.O40])" office:value-type="float" office:value="3387769.17" calcext:value-type="float">
            <text:p>3.387.769,17</text:p>
          </table:table-cell>
          <table:table-cell table:style-name="ce1215" table:formula="of:=[.P40]/12" office:value-type="float" office:value="282314.0975" calcext:value-type="float">
            <text:p>282.314</text:p>
          </table:table-cell>
          <table:covered-table-cell table:style-name="ce1282"/>
          <table:table-cell table:style-name="ce1320"/>
          <table:table-cell table:number-columns-repeated="1005"/>
        </table:table-row>
        <table:table-row table:style-name="ro123">
          <table:covered-table-cell table:style-name="ce952"/>
          <table:table-cell table:style-name="ce970" office:value-type="string" calcext:value-type="string" table:number-columns-spanned="2" table:number-rows-spanned="1">
            <text:p>Valor Gasto por Área <text:s/>(R$/m²)</text:p>
          </table:table-cell>
          <table:covered-table-cell table:style-name="ce983"/>
          <table:table-cell table:style-name="ce993" table:formula="of:=[.D40]/47165.44" office:value-type="float" office:value="4.1168845239226" calcext:value-type="float">
            <text:p>4,12</text:p>
          </table:table-cell>
          <table:table-cell table:style-name="ce993" table:formula="of:=[.E40]/47165.44" office:value-type="float" office:value="5.82944249009444" calcext:value-type="float">
            <text:p>5,83</text:p>
          </table:table-cell>
          <table:table-cell table:style-name="ce993" table:formula="of:=[.F40]/47165.44" office:value-type="float" office:value="6.01484137537994" calcext:value-type="float">
            <text:p>6,01</text:p>
          </table:table-cell>
          <table:table-cell table:style-name="ce993" table:formula="of:=[.G40]/47165.44" office:value-type="float" office:value="6.18586532851172" calcext:value-type="float">
            <text:p>6,19</text:p>
          </table:table-cell>
          <table:table-cell table:style-name="ce993" table:formula="of:=[.H40]/47165.44" office:value-type="float" office:value="7.0183254942602" calcext:value-type="float">
            <text:p>7,02</text:p>
          </table:table-cell>
          <table:table-cell table:style-name="ce993" table:formula="of:=[.I40]/47165.44" office:value-type="float" office:value="6.64704601504831" calcext:value-type="float">
            <text:p>6,65</text:p>
          </table:table-cell>
          <table:table-cell table:style-name="ce993" table:formula="of:=[.J40]/47165.44" office:value-type="float" office:value="5.2479726681231" calcext:value-type="float">
            <text:p>5,25</text:p>
          </table:table-cell>
          <table:table-cell table:style-name="ce993" table:formula="of:=[.K40]/47165.44" office:value-type="float" office:value="5.25088624212983" calcext:value-type="float">
            <text:p>5,25</text:p>
          </table:table-cell>
          <table:table-cell table:style-name="ce993" table:formula="of:=[.L40]/47165.44" office:value-type="float" office:value="5.3944201517043" calcext:value-type="float">
            <text:p>5,39</text:p>
          </table:table-cell>
          <table:table-cell table:style-name="ce993" table:formula="of:=[.M40]/47165.44" office:value-type="float" office:value="6.40258714855623" calcext:value-type="float">
            <text:p>6,40</text:p>
          </table:table-cell>
          <table:table-cell table:style-name="ce993" table:formula="of:=[.N40]/47165.44" office:value-type="float" office:value="6.21809189101172" calcext:value-type="float">
            <text:p>6,22</text:p>
          </table:table-cell>
          <table:table-cell table:style-name="ce993" table:formula="of:=[.O40]/47165.44" office:value-type="float" office:value="7.50099946062201" calcext:value-type="float">
            <text:p>7,50</text:p>
          </table:table-cell>
          <table:table-cell table:style-name="ce1062" table:formula="of:=SUM([.D41:.O41])/12" office:value-type="float" office:value="5.98561356578037" calcext:value-type="float" table:number-columns-spanned="2" table:number-rows-spanned="1">
            <text:p>5,99</text:p>
          </table:table-cell>
          <table:covered-table-cell table:style-name="ce994" table:formula="of:=[.P41]/12" office:value-type="float" office:value="0.498801130481697" calcext:value-type="float">
            <text:p>0</text:p>
          </table:covered-table-cell>
          <table:covered-table-cell table:style-name="Default"/>
          <table:table-cell table:number-columns-repeated="1006"/>
        </table:table-row>
        <table:table-row table:style-name="ro123">
          <table:table-cell table:style-name="ce952" office:value-type="float" office:value="2016" calcext:value-type="float" table:number-columns-spanned="1" table:number-rows-spanned="2">
            <text:p>2016</text:p>
          </table:table-cell>
          <table:table-cell table:style-name="ce969" office:value-type="string" calcext:value-type="string" table:number-columns-spanned="2" table:number-rows-spanned="1">
            <text:p>Gasto Geral (R$)</text:p>
          </table:table-cell>
          <table:covered-table-cell table:style-name="ce969" office:value-type="float" office:value="2015" calcext:value-type="float">
            <text:p>2015</text:p>
          </table:covered-table-cell>
          <table:table-cell table:style-name="ce1013" office:value-type="float" office:value="211618.44" calcext:value-type="float">
            <text:p>211.618,44</text:p>
          </table:table-cell>
          <table:table-cell table:style-name="ce1013" office:value-type="float" office:value="270040.66" calcext:value-type="float">
            <text:p>270.040,66</text:p>
          </table:table-cell>
          <table:table-cell table:style-name="ce1013" office:value-type="float" office:value="275039.83" calcext:value-type="float">
            <text:p>275.039,83</text:p>
          </table:table-cell>
          <table:table-cell table:style-name="ce1013" office:value-type="float" office:value="233628" calcext:value-type="float">
            <text:p>233.628,00</text:p>
          </table:table-cell>
          <table:table-cell table:style-name="ce1013" office:value-type="float" office:value="234875.59" calcext:value-type="float">
            <text:p>234.875,59</text:p>
          </table:table-cell>
          <table:table-cell table:style-name="ce1013" office:value-type="float" office:value="227121.28" calcext:value-type="float">
            <text:p>227.121,28</text:p>
          </table:table-cell>
          <table:table-cell table:style-name="ce1013" office:value-type="float" office:value="214978.07" calcext:value-type="float">
            <text:p>214.978,07</text:p>
          </table:table-cell>
          <table:table-cell table:style-name="ce1013" office:value-type="float" office:value="187655.68" calcext:value-type="float">
            <text:p>187.655,68</text:p>
          </table:table-cell>
          <table:table-cell table:style-name="ce1013" office:value-type="float" office:value="208881.26" calcext:value-type="float">
            <text:p>208.881,26</text:p>
          </table:table-cell>
          <table:table-cell table:style-name="ce1013" office:value-type="float" office:value="222562.04" calcext:value-type="float">
            <text:p>222.562,04</text:p>
          </table:table-cell>
          <table:table-cell table:style-name="ce1013" office:value-type="float" office:value="232512.37" calcext:value-type="float">
            <text:p>232.512,37</text:p>
          </table:table-cell>
          <table:table-cell table:style-name="ce1013" office:value-type="float" office:value="249241.08" calcext:value-type="float">
            <text:p>249.241,08</text:p>
          </table:table-cell>
          <table:table-cell table:style-name="ce1200" table:formula="of:=SUM([.D42:.O42])" office:value-type="float" office:value="2768154.3" calcext:value-type="float">
            <text:p>2.768.154,30</text:p>
          </table:table-cell>
          <table:table-cell table:style-name="ce1215" table:formula="of:=[.P42]/12" office:value-type="float" office:value="230679.525" calcext:value-type="float">
            <text:p>230.680</text:p>
          </table:table-cell>
          <table:table-cell table:style-name="ce1304" office:value-type="string" calcext:value-type="string" table:number-columns-spanned="1" table:number-rows-spanned="10">
            <text:p>Redução de R$ 0,54 por m² (12,1%) em 2020, considerando a Média do Valor Gasto por m² em 2017. <text:s/>Com redução de R$ 287.117,76 (9,9%) do Valor Total Gasto <text:s/>em relação ao Valor Total Gasto em 2017 (Ano Referência da Meta de 2020) <text:s text:c="3"/></text:p>
          </table:table-cell>
          <table:table-cell table:number-columns-repeated="1006"/>
        </table:table-row>
        <table:table-row table:style-name="ro123">
          <table:covered-table-cell table:style-name="ce952"/>
          <table:table-cell table:style-name="ce970" office:value-type="string" calcext:value-type="string" table:number-columns-spanned="2" table:number-rows-spanned="1">
            <text:p>Valor Gasto por Área <text:s/>(R$/m²)</text:p>
          </table:table-cell>
          <table:covered-table-cell table:style-name="ce983"/>
          <table:table-cell table:style-name="ce995" table:formula="of:=[.D42]/47165.44" office:value-type="float" office:value="4.48672672193878" calcext:value-type="float">
            <text:p>4,49</text:p>
          </table:table-cell>
          <table:table-cell table:style-name="ce995" table:formula="of:=[.E42]/47165.44" office:value-type="float" office:value="5.72539257558076" calcext:value-type="float">
            <text:p>5,73</text:p>
          </table:table-cell>
          <table:table-cell table:style-name="ce995" table:formula="of:=[.F42]/54522.42" office:value-type="float" office:value="5.04452718716447" calcext:value-type="float">
            <text:p>5,04</text:p>
          </table:table-cell>
          <table:table-cell table:style-name="ce995" table:formula="of:=[.G42]/54522.42" office:value-type="float" office:value="4.28498955108742" calcext:value-type="float">
            <text:p>4,28</text:p>
          </table:table-cell>
          <table:table-cell table:style-name="ce995" table:formula="of:=[.H42]/54522.42" office:value-type="float" office:value="4.30787169755121" calcext:value-type="float">
            <text:p>4,31</text:p>
          </table:table-cell>
          <table:table-cell table:style-name="ce995" table:formula="of:=[.I42]/54522.42" office:value-type="float" office:value="4.16564928702725" calcext:value-type="float">
            <text:p>4,17</text:p>
          </table:table-cell>
          <table:table-cell table:style-name="ce995" table:formula="of:=[.J42]/54522.42" office:value-type="float" office:value="3.94292971588569" calcext:value-type="float">
            <text:p>3,94</text:p>
          </table:table-cell>
          <table:table-cell table:style-name="ce995" table:formula="of:=[.K42]/54522.42" office:value-type="float" office:value="3.44180760868648" calcext:value-type="float">
            <text:p>3,44</text:p>
          </table:table-cell>
          <table:table-cell table:style-name="ce995" table:formula="of:=[.L42]/54522.42" office:value-type="float" office:value="3.83110764342448" calcext:value-type="float">
            <text:p>3,83</text:p>
          </table:table-cell>
          <table:table-cell table:style-name="ce995" table:formula="of:=[.M42]/54522.42" office:value-type="float" office:value="4.08202790705182" calcext:value-type="float">
            <text:p>4,08</text:p>
          </table:table-cell>
          <table:table-cell table:style-name="ce995" table:formula="of:=[.N42]/54522.42" office:value-type="float" office:value="4.26452769337825" calcext:value-type="float">
            <text:p>4,26</text:p>
          </table:table-cell>
          <table:table-cell table:style-name="ce995" table:formula="of:=[.O42]/54522.42" office:value-type="float" office:value="4.57135028122376" calcext:value-type="float">
            <text:p>4,57</text:p>
          </table:table-cell>
          <table:table-cell table:style-name="ce1062" table:formula="of:=SUM([.D43:.O43])/12" office:value-type="float" office:value="4.34574232250003" calcext:value-type="float" table:number-columns-spanned="2" table:number-rows-spanned="1">
            <text:p>4,35</text:p>
          </table:table-cell>
          <table:covered-table-cell table:style-name="ce994" table:formula="of:=[.P43]/12" office:value-type="float" office:value="0.362145193541669" calcext:value-type="float">
            <text:p>0</text:p>
          </table:covered-table-cell>
          <table:covered-table-cell table:style-name="Default"/>
          <table:table-cell table:number-columns-repeated="1006"/>
        </table:table-row>
        <table:table-row table:style-name="ro123">
          <table:table-cell table:style-name="ce951" office:value-type="float" office:value="2017" calcext:value-type="float" table:number-columns-spanned="1" table:number-rows-spanned="2">
            <text:p>2017</text:p>
          </table:table-cell>
          <table:table-cell table:style-name="ce969" office:value-type="string" calcext:value-type="string" table:number-columns-spanned="2" table:number-rows-spanned="1">
            <text:p>Gasto Geral (R$)</text:p>
          </table:table-cell>
          <table:covered-table-cell table:style-name="ce969" office:value-type="float" office:value="2015" calcext:value-type="float">
            <text:p>2015</text:p>
          </table:covered-table-cell>
          <table:table-cell table:style-name="ce1014" office:value-type="float" office:value="179039.02" calcext:value-type="float">
            <text:p>179.039,02</text:p>
          </table:table-cell>
          <table:table-cell table:style-name="ce1014" office:value-type="float" office:value="232922.14" calcext:value-type="float">
            <text:p>232.922,14</text:p>
          </table:table-cell>
          <table:table-cell table:style-name="ce1014" office:value-type="float" office:value="244198.92" calcext:value-type="float">
            <text:p>244.198,92</text:p>
          </table:table-cell>
          <table:table-cell table:style-name="ce1014" office:value-type="float" office:value="231493.57" calcext:value-type="float">
            <text:p>231.493,57</text:p>
          </table:table-cell>
          <table:table-cell table:style-name="ce1014" office:value-type="float" office:value="249025.66" calcext:value-type="float">
            <text:p>249.025,66</text:p>
          </table:table-cell>
          <table:table-cell table:style-name="ce1014" office:value-type="float" office:value="253549.93" calcext:value-type="float">
            <text:p>253.549,93</text:p>
          </table:table-cell>
          <table:table-cell table:style-name="ce1014" office:value-type="float" office:value="228950.67" calcext:value-type="float">
            <text:p>228.950,67</text:p>
          </table:table-cell>
          <table:table-cell table:style-name="ce1014" office:value-type="float" office:value="213933.86" calcext:value-type="float">
            <text:p>213.933,86</text:p>
          </table:table-cell>
          <table:table-cell table:style-name="ce1014" office:value-type="float" office:value="237067.5" calcext:value-type="float">
            <text:p>237.067,50</text:p>
          </table:table-cell>
          <table:table-cell table:style-name="ce1014" office:value-type="float" office:value="261955.78" calcext:value-type="float">
            <text:p>261.955,78</text:p>
          </table:table-cell>
          <table:table-cell table:style-name="ce1014" office:value-type="float" office:value="279793.02" calcext:value-type="float">
            <text:p>279.793,02</text:p>
          </table:table-cell>
          <table:table-cell table:style-name="ce1014" office:value-type="float" office:value="295398.49" calcext:value-type="float">
            <text:p>295.398,49</text:p>
          </table:table-cell>
          <table:table-cell table:style-name="ce1201" table:formula="of:=SUM([.D44:.O44])" office:value-type="float" office:value="2907328.56" calcext:value-type="float">
            <text:p>2.907.329</text:p>
          </table:table-cell>
          <table:table-cell table:style-name="ce1239" table:formula="of:=[.P44]/12" office:value-type="float" office:value="242277.38" calcext:value-type="float">
            <text:p>242.277</text:p>
          </table:table-cell>
          <table:covered-table-cell table:style-name="ce1429"/>
          <table:table-cell table:number-columns-repeated="1006"/>
        </table:table-row>
        <table:table-row table:style-name="ro123">
          <table:covered-table-cell table:style-name="ce952"/>
          <table:table-cell table:style-name="ce970" office:value-type="string" calcext:value-type="string" table:number-columns-spanned="2" table:number-rows-spanned="1">
            <text:p>Valor Gasto por Área <text:s/>(R$/m²)</text:p>
          </table:table-cell>
          <table:covered-table-cell table:style-name="ce983"/>
          <table:table-cell table:style-name="ce997" table:formula="of:=[.D44]/54522.42" office:value-type="float" office:value="3.28376876888443" calcext:value-type="float">
            <text:p>3,28</text:p>
          </table:table-cell>
          <table:table-cell table:style-name="ce997" table:formula="of:=[.E44]/54522.42" office:value-type="float" office:value="4.2720433172262" calcext:value-type="float">
            <text:p>4,27</text:p>
          </table:table-cell>
          <table:table-cell table:style-name="ce997" table:formula="of:=[.F44]/54522.42" office:value-type="float" office:value="4.47887162748829" calcext:value-type="float">
            <text:p>4,48</text:p>
          </table:table-cell>
          <table:table-cell table:style-name="ce997" table:formula="of:=[.G44]/54522.42" office:value-type="float" office:value="4.24584180232646" calcext:value-type="float">
            <text:p>4,25</text:p>
          </table:table-cell>
          <table:table-cell table:style-name="ce997" table:formula="of:=[.H44]/54522.42" office:value-type="float" office:value="4.56739924603493" calcext:value-type="float">
            <text:p>4,57</text:p>
          </table:table-cell>
          <table:table-cell table:style-name="ce997" table:formula="of:=[.I44]/54522.42" office:value-type="float" office:value="4.65037923848575" calcext:value-type="float">
            <text:p>4,65</text:p>
          </table:table-cell>
          <table:table-cell table:style-name="ce997" table:formula="of:=[.J44]/53730.09" office:value-type="float" office:value="4.26112574909143" calcext:value-type="float">
            <text:p>4,26</text:p>
          </table:table-cell>
          <table:table-cell table:style-name="ce997" table:formula="of:=[.K44]/53730.09" office:value-type="float" office:value="3.98163971063514" calcext:value-type="float">
            <text:p>3,98</text:p>
          </table:table-cell>
          <table:table-cell table:style-name="ce997" table:formula="of:=[.L44]/53730.09" office:value-type="float" office:value="4.41219249772334" calcext:value-type="float">
            <text:p>4,41</text:p>
          </table:table-cell>
          <table:table-cell table:style-name="ce997" table:formula="of:=[.M44]/53730.09" office:value-type="float" office:value="4.87540184652585" calcext:value-type="float">
            <text:p>4,88</text:p>
          </table:table-cell>
          <table:table-cell table:style-name="ce997" table:formula="of:=[.N44]/53730.09" office:value-type="float" office:value="5.20738044548223" calcext:value-type="float">
            <text:p>5,21</text:p>
          </table:table-cell>
          <table:table-cell table:style-name="ce997" table:formula="of:=[.O44]/53730.09" office:value-type="float" office:value="5.4978223561509" calcext:value-type="float">
            <text:p>5,50</text:p>
          </table:table-cell>
          <table:table-cell table:style-name="ce1062" table:formula="of:=SUM([.D45:.O45])/12" office:value-type="float" office:value="4.47782221717125" calcext:value-type="float" table:number-columns-spanned="2" table:number-rows-spanned="1">
            <text:p>4,48</text:p>
          </table:table-cell>
          <table:covered-table-cell table:style-name="ce1240" table:formula="of:=[.P45]/12" office:value-type="float" office:value="0.373151851430937" calcext:value-type="float">
            <text:p>0</text:p>
          </table:covered-table-cell>
          <table:covered-table-cell table:style-name="Default"/>
          <table:table-cell table:number-columns-repeated="1006"/>
        </table:table-row>
        <table:table-row table:style-name="ro123">
          <table:table-cell table:style-name="ce952" office:value-type="float" office:value="2018" calcext:value-type="float" table:number-columns-spanned="1" table:number-rows-spanned="2">
            <text:p>2018</text:p>
          </table:table-cell>
          <table:table-cell table:style-name="ce969" office:value-type="string" calcext:value-type="string" table:number-columns-spanned="2" table:number-rows-spanned="1">
            <text:p>Gasto Geral (R$)</text:p>
          </table:table-cell>
          <table:covered-table-cell table:style-name="ce969" office:value-type="float" office:value="2015" calcext:value-type="float">
            <text:p>2015</text:p>
          </table:covered-table-cell>
          <table:table-cell table:style-name="ce1015" office:value-type="float" office:value="189706.68" calcext:value-type="float">
            <text:p>189.706,68</text:p>
          </table:table-cell>
          <table:table-cell table:style-name="ce1015" office:value-type="float" office:value="255264.45" calcext:value-type="float">
            <text:p>255.264,45</text:p>
          </table:table-cell>
          <table:table-cell table:style-name="ce1015" office:value-type="float" office:value="266751.4" calcext:value-type="float">
            <text:p>266.751,40</text:p>
          </table:table-cell>
          <table:table-cell table:style-name="ce1015" office:value-type="float" office:value="243163.46" calcext:value-type="float">
            <text:p>243.163,46</text:p>
          </table:table-cell>
          <table:table-cell table:style-name="ce1015" office:value-type="float" office:value="268027.08" calcext:value-type="float">
            <text:p>268.027,08</text:p>
          </table:table-cell>
          <table:table-cell table:style-name="ce1015" office:value-type="float" office:value="267686.2" calcext:value-type="float">
            <text:p>267.686,20</text:p>
          </table:table-cell>
          <table:table-cell table:style-name="ce1015" office:value-type="float" office:value="253024.75" calcext:value-type="float">
            <text:p>253.024,75</text:p>
          </table:table-cell>
          <table:table-cell table:style-name="ce1015" office:value-type="float" office:value="269423.7" calcext:value-type="float">
            <text:p>269.423,70</text:p>
          </table:table-cell>
          <table:table-cell table:style-name="ce1015" office:value-type="float" office:value="266895.55" calcext:value-type="float">
            <text:p>266.895,55</text:p>
          </table:table-cell>
          <table:table-cell table:style-name="ce1015" office:value-type="float" office:value="295135.45" calcext:value-type="float">
            <text:p>295.135,45</text:p>
          </table:table-cell>
          <table:table-cell table:style-name="ce1015" office:value-type="float" office:value="279787.43" calcext:value-type="float">
            <text:p>279.787,43</text:p>
          </table:table-cell>
          <table:table-cell table:style-name="ce1015" office:value-type="float" office:value="291592.23" calcext:value-type="float">
            <text:p>291.592,23</text:p>
          </table:table-cell>
          <table:table-cell table:style-name="ce1200" table:formula="of:=SUM([.D46:.O46])" office:value-type="float" office:value="3146458.38" calcext:value-type="float">
            <text:p>3.146.458,38</text:p>
          </table:table-cell>
          <table:table-cell table:style-name="ce1215" table:formula="of:=[.P46]/12" office:value-type="float" office:value="262204.865" calcext:value-type="float">
            <text:p>262.205</text:p>
          </table:table-cell>
          <table:covered-table-cell table:style-name="Default"/>
          <table:table-cell table:number-columns-repeated="1006"/>
        </table:table-row>
        <table:table-row table:style-name="ro123">
          <table:covered-table-cell table:style-name="ce952"/>
          <table:table-cell table:style-name="ce970" office:value-type="string" calcext:value-type="string" table:number-columns-spanned="2" table:number-rows-spanned="1">
            <text:p>Valor Gasto por Área <text:s/>(R$/m²)</text:p>
          </table:table-cell>
          <table:covered-table-cell table:style-name="ce983"/>
          <table:table-cell table:style-name="ce999" table:formula="of:=[.D46]/53730.09" office:value-type="float" office:value="3.53073445438115" calcext:value-type="float">
            <text:p>3,53</text:p>
          </table:table-cell>
          <table:table-cell table:style-name="ce999" table:formula="of:=[.E46]/53730.09" office:value-type="float" office:value="4.75086585561275" calcext:value-type="float">
            <text:p>4,75</text:p>
          </table:table-cell>
          <table:table-cell table:style-name="ce999" table:formula="of:=[.F46]/53730.09" office:value-type="float" office:value="4.9646557450397" calcext:value-type="float">
            <text:p>4,96</text:p>
          </table:table-cell>
          <table:table-cell table:style-name="ce999" table:formula="of:=[.G46]/53730.09" office:value-type="float" office:value="4.52564773295559" calcext:value-type="float">
            <text:p>4,53</text:p>
          </table:table-cell>
          <table:table-cell table:style-name="ce999" table:formula="of:=[.H46]/53730.09" office:value-type="float" office:value="4.98839812105284" calcext:value-type="float">
            <text:p>4,99</text:p>
          </table:table-cell>
          <table:table-cell table:style-name="ce999" table:formula="of:=[.I46]/53730.09" office:value-type="float" office:value="4.98205381751641" calcext:value-type="float">
            <text:p>4,98</text:p>
          </table:table-cell>
          <table:table-cell table:style-name="ce999" table:formula="of:=[.J46]/53730.09" office:value-type="float" office:value="4.70918157777141" calcext:value-type="float">
            <text:p>4,71</text:p>
          </table:table-cell>
          <table:table-cell table:style-name="ce999" table:formula="of:=[.K46]/53730.09" office:value-type="float" office:value="5.01439137734554" calcext:value-type="float">
            <text:p>5,01</text:p>
          </table:table-cell>
          <table:table-cell table:style-name="ce999" table:formula="of:=[.L46]/53730.09" office:value-type="float" office:value="4.96733859928394" calcext:value-type="float">
            <text:p>4,97</text:p>
          </table:table-cell>
          <table:table-cell table:style-name="ce999" table:formula="of:=[.M46]/53730.09" office:value-type="float" office:value="5.49292677529481" calcext:value-type="float">
            <text:p>5,49</text:p>
          </table:table-cell>
          <table:table-cell table:style-name="ce999" table:formula="of:=[.N46]/53730.09" office:value-type="float" office:value="5.20727640694441" calcext:value-type="float">
            <text:p>5,21</text:p>
          </table:table-cell>
          <table:table-cell table:style-name="ce999" table:formula="of:=[.O46]/53730.09" office:value-type="float" office:value="5.42698197602126" calcext:value-type="float">
            <text:p>5,43</text:p>
          </table:table-cell>
          <table:table-cell table:style-name="ce1062" table:formula="of:=SUM([.D47:.O47])/12" office:value-type="float" office:value="4.88003770326832" calcext:value-type="float" table:number-columns-spanned="2" table:number-rows-spanned="1">
            <text:p>4,88</text:p>
          </table:table-cell>
          <table:covered-table-cell table:style-name="ce994" table:formula="of:=[.P47]/12" office:value-type="float" office:value="0.406669808605693" calcext:value-type="float">
            <text:p>0</text:p>
          </table:covered-table-cell>
          <table:covered-table-cell table:style-name="ce1306"/>
          <table:table-cell table:style-name="Default" table:number-columns-repeated="2"/>
          <table:table-cell table:number-columns-repeated="1004"/>
        </table:table-row>
        <table:table-row table:style-name="ro124">
          <table:table-cell table:style-name="ce951" office:value-type="float" office:value="2019" calcext:value-type="float" table:number-columns-spanned="1" table:number-rows-spanned="2">
            <text:p>2019</text:p>
          </table:table-cell>
          <table:table-cell table:style-name="ce969" office:value-type="string" calcext:value-type="string" table:number-columns-spanned="2" table:number-rows-spanned="1">
            <text:p>Gasto Geral (R$)</text:p>
          </table:table-cell>
          <table:covered-table-cell table:style-name="ce1065" office:value-type="float" office:value="2015" calcext:value-type="float">
            <text:p>2015</text:p>
          </table:covered-table-cell>
          <table:table-cell table:style-name="ce1016" office:value-type="float" office:value="204569.32" calcext:value-type="float">
            <text:p>204.569,32</text:p>
          </table:table-cell>
          <table:table-cell table:style-name="ce1016" office:value-type="float" office:value="251202.22" calcext:value-type="float">
            <text:p>251.202,22</text:p>
          </table:table-cell>
          <table:table-cell table:style-name="ce1016" office:value-type="float" office:value="274182.7" calcext:value-type="float">
            <text:p>274.182,70</text:p>
          </table:table-cell>
          <table:table-cell table:style-name="ce1016" office:value-type="float" office:value="291428.05" calcext:value-type="float">
            <text:p>291.428,05</text:p>
          </table:table-cell>
          <table:table-cell table:style-name="ce1016" office:value-type="float" office:value="296829.09" calcext:value-type="float">
            <text:p>296.829,09</text:p>
          </table:table-cell>
          <table:table-cell table:style-name="ce1016" office:value-type="float" office:value="252860.72" calcext:value-type="float">
            <text:p>252.860,72</text:p>
          </table:table-cell>
          <table:table-cell table:style-name="ce1016" office:value-type="float" office:value="253749.85" calcext:value-type="float">
            <text:p>253.749,85</text:p>
          </table:table-cell>
          <table:table-cell table:style-name="ce1016" office:value-type="float" office:value="254048.61" calcext:value-type="float">
            <text:p>254.048,61</text:p>
          </table:table-cell>
          <table:table-cell table:style-name="ce1016" office:value-type="float" office:value="263027.48" calcext:value-type="float">
            <text:p>263.027,48</text:p>
          </table:table-cell>
          <table:table-cell table:style-name="ce1016" office:value-type="float" office:value="314973.76" calcext:value-type="float">
            <text:p>314.973,76</text:p>
          </table:table-cell>
          <table:table-cell table:style-name="ce1016" office:value-type="float" office:value="301578.16" calcext:value-type="float">
            <text:p>301.578,16</text:p>
          </table:table-cell>
          <table:table-cell table:style-name="ce1016" office:value-type="float" office:value="330533.87" calcext:value-type="float">
            <text:p>330.533,87</text:p>
          </table:table-cell>
          <table:table-cell table:style-name="ce1202" table:formula="of:=SUM([.D48:.O48])" office:value-type="float" office:value="3288983.83" calcext:value-type="float">
            <text:p>3.288.983,83</text:p>
          </table:table-cell>
          <table:table-cell table:style-name="ce1215" table:formula="of:=[.P48]/12" office:value-type="float" office:value="274081.985833333" calcext:value-type="float">
            <text:p>274.082</text:p>
          </table:table-cell>
          <table:covered-table-cell table:style-name="ce1285"/>
          <table:table-cell table:number-columns-repeated="1006"/>
        </table:table-row>
        <table:table-row table:style-name="ro123">
          <table:covered-table-cell table:style-name="ce952"/>
          <table:table-cell table:style-name="ce950" office:value-type="string" calcext:value-type="string" table:number-columns-spanned="2" table:number-rows-spanned="1">
            <text:p>Valor Gasto por Área <text:s/>(R$/m²)</text:p>
          </table:table-cell>
          <table:covered-table-cell table:style-name="ce988"/>
          <table:table-cell table:style-name="ce1001" table:formula="of:=[.D48]/52307.72" office:value-type="float" office:value="3.91088198835659" calcext:value-type="float">
            <text:p>3,91</text:p>
          </table:table-cell>
          <table:table-cell table:style-name="ce1001" table:formula="of:=[.E48]/52307.72" office:value-type="float" office:value="4.80239283990967" calcext:value-type="float">
            <text:p>4,80</text:p>
          </table:table-cell>
          <table:table-cell table:style-name="ce1001" table:formula="of:=[.F48]/52307.72" office:value-type="float" office:value="5.24172531320425" calcext:value-type="float">
            <text:p>5,24</text:p>
          </table:table-cell>
          <table:table-cell table:style-name="ce1001" table:formula="of:=[.G48]/52307.72" office:value-type="float" office:value="5.57141565336818" calcext:value-type="float">
            <text:p>5,57</text:p>
          </table:table-cell>
          <table:table-cell table:style-name="ce1001" table:formula="of:=[.H48]/52307.72" office:value-type="float" office:value="5.6746707751743" calcext:value-type="float">
            <text:p>5,67</text:p>
          </table:table-cell>
          <table:table-cell table:style-name="ce1001" table:formula="of:=[.I48]/52307.72" office:value-type="float" office:value="4.83409944077088" calcext:value-type="float">
            <text:p>4,83</text:p>
          </table:table-cell>
          <table:table-cell table:style-name="ce1001" table:formula="of:=[.J48]/52307.72" office:value-type="float" office:value="4.85109750530132" calcext:value-type="float">
            <text:p>4,85</text:p>
          </table:table-cell>
          <table:table-cell table:style-name="ce1001" table:formula="of:=[.K48]/52307.72" office:value-type="float" office:value="4.85680909051283" calcext:value-type="float">
            <text:p>4,86</text:p>
          </table:table-cell>
          <table:table-cell table:style-name="ce1001" table:formula="of:=[.L48]/52307.72" office:value-type="float" office:value="5.02846386728383" calcext:value-type="float">
            <text:p>5,03</text:p>
          </table:table-cell>
          <table:table-cell table:style-name="ce1001" table:formula="of:=[.M48]/52307.72" office:value-type="float" office:value="6.02155398858907" calcext:value-type="float">
            <text:p>6,02</text:p>
          </table:table-cell>
          <table:table-cell table:style-name="ce1001" table:formula="of:=[.N48]/54496.82" office:value-type="float" office:value="5.53386711371416" calcext:value-type="float">
            <text:p>5,53</text:p>
          </table:table-cell>
          <table:table-cell table:style-name="ce1001" table:formula="of:=[.O48]/54496.82" office:value-type="float" office:value="6.06519554718973" calcext:value-type="float">
            <text:p>6,07</text:p>
          </table:table-cell>
          <table:table-cell table:style-name="ce1062" table:formula="of:=SUM([.D49:.O49])/12" office:value-type="float" office:value="5.19934776028123" calcext:value-type="float" table:number-columns-spanned="2" table:number-rows-spanned="1">
            <text:p>5,20</text:p>
          </table:table-cell>
          <table:covered-table-cell table:style-name="ce1275"/>
          <table:covered-table-cell table:style-name="ce1307"/>
          <table:table-cell table:number-columns-repeated="1006"/>
        </table:table-row>
        <table:table-row table:style-name="ro123">
          <table:table-cell table:style-name="ce952" office:value-type="float" office:value="2020" calcext:value-type="float" table:number-columns-spanned="1" table:number-rows-spanned="2">
            <text:p>2020</text:p>
          </table:table-cell>
          <table:table-cell table:style-name="ce969" office:value-type="string" calcext:value-type="string" table:number-columns-spanned="2" table:number-rows-spanned="1">
            <text:p>Gasto Geral (R$)</text:p>
          </table:table-cell>
          <table:covered-table-cell table:style-name="ce1065" office:value-type="float" office:value="2015" calcext:value-type="float">
            <text:p>2015</text:p>
          </table:covered-table-cell>
          <table:table-cell table:style-name="ce1017" office:value-type="float" office:value="245441.91" calcext:value-type="float">
            <text:p>245.441,91</text:p>
          </table:table-cell>
          <table:table-cell table:style-name="ce1017" office:value-type="float" office:value="307340.12" calcext:value-type="float">
            <text:p>307.340,12</text:p>
          </table:table-cell>
          <table:table-cell table:style-name="ce1017" office:value-type="float" office:value="300228.42" calcext:value-type="float">
            <text:p>300.228,42</text:p>
          </table:table-cell>
          <table:table-cell table:style-name="ce1017" office:value-type="float" office:value="209266.34" calcext:value-type="float">
            <text:p>209.266,34</text:p>
          </table:table-cell>
          <table:table-cell table:style-name="ce1017" office:value-type="float" office:value="190661.96" calcext:value-type="float">
            <text:p>190.661,96</text:p>
          </table:table-cell>
          <table:table-cell table:style-name="ce1017" office:value-type="float" office:value="168471.92" calcext:value-type="float">
            <text:p>168.471,92</text:p>
          </table:table-cell>
          <table:table-cell table:style-name="ce1017" office:value-type="float" office:value="169023.8" calcext:value-type="float">
            <text:p>169.023,80</text:p>
          </table:table-cell>
          <table:table-cell table:style-name="ce1017" office:value-type="float" office:value="177137.56" calcext:value-type="float">
            <text:p>177.137,56</text:p>
          </table:table-cell>
          <table:table-cell table:style-name="ce1017" office:value-type="float" office:value="191682.77" calcext:value-type="float">
            <text:p>191.682,77</text:p>
          </table:table-cell>
          <table:table-cell table:style-name="ce1017" office:value-type="float" office:value="224515.26" calcext:value-type="float">
            <text:p>224.515,26</text:p>
          </table:table-cell>
          <table:table-cell table:style-name="ce1017" office:value-type="float" office:value="221196.09" calcext:value-type="float">
            <text:p>221.196,09</text:p>
          </table:table-cell>
          <table:table-cell table:style-name="ce1017" office:value-type="float" office:value="215244.65" calcext:value-type="float">
            <text:p>215.244,65</text:p>
          </table:table-cell>
          <table:table-cell table:style-name="ce1017" table:formula="of:=SUM([.D50:.O50])" office:value-type="float" office:value="2620210.8" calcext:value-type="float">
            <text:p>2.620.210,80</text:p>
          </table:table-cell>
          <table:table-cell table:style-name="ce1215" table:formula="of:=[.P50]/12" office:value-type="float" office:value="218350.9" calcext:value-type="float">
            <text:p>218.351</text:p>
          </table:table-cell>
          <table:covered-table-cell table:style-name="ce1308"/>
          <table:table-cell table:number-columns-repeated="1006"/>
        </table:table-row>
        <table:table-row table:style-name="ro123">
          <table:covered-table-cell table:style-name="ce952"/>
          <table:table-cell table:style-name="ce950" office:value-type="string" calcext:value-type="string" table:number-columns-spanned="2" table:number-rows-spanned="1">
            <text:p>Valor Gasto por Área <text:s/>(R$/m²)</text:p>
          </table:table-cell>
          <table:covered-table-cell table:style-name="ce950"/>
          <table:table-cell table:style-name="ce1003" table:formula="of:=[.D50]/54496.82" office:value-type="float" office:value="4.50378407400652" calcext:value-type="float">
            <text:p>4,50</text:p>
          </table:table-cell>
          <table:table-cell table:style-name="ce1003" table:formula="of:=[.E50]/54496.82" office:value-type="float" office:value="5.63959731962342" calcext:value-type="float">
            <text:p>5,64</text:p>
          </table:table-cell>
          <table:table-cell table:style-name="ce1003" table:formula="of:=[.F50]/54496.82" office:value-type="float" office:value="5.50909979701568" calcext:value-type="float">
            <text:p>5,51</text:p>
          </table:table-cell>
          <table:table-cell table:style-name="ce1003" table:formula="of:=[.G50]/54496.82" office:value-type="float" office:value="3.83997341496256" calcext:value-type="float">
            <text:p>3,84</text:p>
          </table:table-cell>
          <table:table-cell table:style-name="ce1003" table:formula="of:=[.H50]/54496.82" office:value-type="float" office:value="3.49858872499349" calcext:value-type="float">
            <text:p>3,50</text:p>
          </table:table-cell>
          <table:table-cell table:style-name="ce1003" table:formula="of:=[.I50]/54496.82" office:value-type="float" office:value="3.09140826932654" calcext:value-type="float">
            <text:p>3,09</text:p>
          </table:table-cell>
          <table:table-cell table:style-name="ce1003" table:formula="of:=[.J50]/54119.95" office:value-type="float" office:value="3.12313296667865" calcext:value-type="float">
            <text:p>3,12</text:p>
          </table:table-cell>
          <table:table-cell table:style-name="ce1003" table:formula="of:=[.K50]/54119.95" office:value-type="float" office:value="3.27305476076752" calcext:value-type="float">
            <text:p>3,27</text:p>
          </table:table-cell>
          <table:table-cell table:style-name="ce1003" table:formula="of:=[.L50]/57718.1" office:value-type="float" office:value="3.32101663083158" calcext:value-type="float">
            <text:p>3,32</text:p>
          </table:table-cell>
          <table:table-cell table:style-name="ce1003" table:formula="of:=[.M50]/57718.1" office:value-type="float" office:value="3.88985881378632" calcext:value-type="float">
            <text:p>3,89</text:p>
          </table:table-cell>
          <table:table-cell table:style-name="ce1003" table:formula="of:=[.N50]/57718.1" office:value-type="float" office:value="3.8323522430572" calcext:value-type="float">
            <text:p>3,83</text:p>
          </table:table-cell>
          <table:table-cell table:style-name="ce1003" table:formula="of:=[.O50]/57718.1" office:value-type="float" office:value="3.72924004774932" calcext:value-type="float">
            <text:p>3,73</text:p>
          </table:table-cell>
          <table:table-cell table:style-name="ce267" table:formula="of:=SUM([.D51:.O51])/12" office:value-type="float" office:value="3.93759225523323" calcext:value-type="float" table:number-columns-spanned="2" table:number-rows-spanned="1">
            <text:p>3,94</text:p>
          </table:table-cell>
          <table:covered-table-cell table:style-name="ce994"/>
          <table:covered-table-cell table:style-name="ce1308"/>
          <table:table-cell table:number-columns-repeated="1006"/>
        </table:table-row>
        <table:table-row table:style-name="ro125">
          <table:table-cell table:style-name="ce962"/>
          <table:table-cell table:style-name="ce954" table:number-columns-spanned="3" table:number-rows-spanned="1"/>
          <table:covered-table-cell table:style-name="ce954"/>
          <table:covered-table-cell table:style-name="ce1179"/>
          <table:table-cell table:style-name="ce1179" table:number-columns-repeated="13"/>
          <table:table-cell table:style-name="ce1309"/>
          <table:table-cell table:number-columns-repeated="1006"/>
        </table:table-row>
        <table:table-row table:style-name="ro126">
          <table:table-cell table:style-name="ce963" office:value-type="string" calcext:value-type="string" table:number-columns-spanned="3" table:number-rows-spanned="1">
            <text:p>Variação VALOR GASTO (%)(Ano Base<text:span text:style-name="T3"> </text:span><text:span text:style-name="T32">2020</text:span><text:span text:style-name="T4"> </text:span>em relação ao Ano Referência<text:span text:style-name="T4"> </text:span><text:span text:style-name="T32">2019)</text:span></text:p>
          </table:table-cell>
          <table:covered-table-cell table:number-columns-repeated="2" table:style-name="ce977"/>
          <table:table-cell table:style-name="ce789" table:formula="of:=([.D51]/[.D49])-1" office:value-type="percentage" office:value="0.151603164558558" calcext:value-type="percentage">
            <text:p>15,2%</text:p>
          </table:table-cell>
          <table:table-cell table:style-name="ce789" table:formula="of:=([.E51]/[.E49])-1" office:value-type="percentage" office:value="0.174330694639611" calcext:value-type="percentage">
            <text:p>17,4%</text:p>
          </table:table-cell>
          <table:table-cell table:style-name="ce789" table:formula="of:=([.F51]/[.F49])-1" office:value-type="percentage" office:value="0.0510088697585696" calcext:value-type="percentage">
            <text:p>5,1%</text:p>
          </table:table-cell>
          <table:table-cell table:style-name="ce798" table:formula="of:=([.G51]/[.G49])-1" office:value-type="percentage" office:value="-0.31077240438144" calcext:value-type="percentage">
            <text:p>-31,1%</text:p>
          </table:table-cell>
          <table:table-cell table:style-name="ce798" table:formula="of:=([.H51]/[.H49])-1" office:value-type="percentage" office:value="-0.383472828009826" calcext:value-type="percentage">
            <text:p>-38,3%</text:p>
          </table:table-cell>
          <table:table-cell table:style-name="ce798" table:formula="of:=([.I51]/[.I49])-1" office:value-type="percentage" office:value="-0.360499653099076" calcext:value-type="percentage">
            <text:p>-36,0%</text:p>
          </table:table-cell>
          <table:table-cell table:style-name="ce798" table:formula="of:=([.J51]/[.J49])-1" office:value-type="percentage" office:value="-0.356200743591391" calcext:value-type="percentage">
            <text:p>-35,6%</text:p>
          </table:table-cell>
          <table:table-cell table:style-name="ce798" table:formula="of:=([.K51]/[.K49])-1" office:value-type="percentage" office:value="-0.326089475668084" calcext:value-type="percentage">
            <text:p>-32,6%</text:p>
          </table:table-cell>
          <table:table-cell table:style-name="ce798" table:formula="of:=([.L51]/[.L49])-1" office:value-type="percentage" office:value="-0.339556429461737" calcext:value-type="percentage">
            <text:p>-34,0%</text:p>
          </table:table-cell>
          <table:table-cell table:style-name="ce798" table:formula="of:=([.M51]/[.M49])-1" office:value-type="percentage" office:value="-0.354010804991924" calcext:value-type="percentage">
            <text:p>-35,4%</text:p>
          </table:table-cell>
          <table:table-cell table:style-name="ce798" table:formula="of:=([.N51]/[.N49])-1" office:value-type="percentage" office:value="-0.307473026672473" calcext:value-type="percentage">
            <text:p>-30,7%</text:p>
          </table:table-cell>
          <table:table-cell table:style-name="ce798" table:formula="of:=([.O51]/[.O49])-1" office:value-type="percentage" office:value="-0.385141003495387" calcext:value-type="percentage">
            <text:p>-38,5%</text:p>
          </table:table-cell>
          <table:table-cell table:style-name="ce829" table:formula="of:=([.P51]/[.P49])" office:value-type="percentage" office:value="0.757324271577528" calcext:value-type="percentage">
            <text:p>75,7%</text:p>
          </table:table-cell>
          <table:table-cell table:style-name="ce1243" office:value-type="string" calcext:value-type="string" table:number-columns-spanned="2" table:number-rows-spanned="1">
            <text:p>Redução de R$ 1,26 por m² (24,2%) em <text:span text:style-name="T1">2020,</text:span> considerando a Média do Valor Gasto por m² em <text:span text:style-name="T1">2019. Em valores totais houve uma economia de R$ 668.773,03 (20,3%).</text:span></text:p>
          </table:table-cell>
          <table:covered-table-cell table:style-name="ce1310"/>
          <table:table-cell table:style-name="Default" table:number-columns-repeated="3"/>
          <table:table-cell table:number-columns-repeated="1003"/>
        </table:table-row>
        <table:table-row table:style-name="ro125">
          <table:table-cell table:style-name="ce964" table:number-columns-spanned="3" table:number-rows-spanned="1"/>
          <table:covered-table-cell table:number-columns-repeated="2" table:style-name="ce978"/>
          <table:table-cell table:style-name="ce790"/>
          <table:table-cell table:style-name="ce800" table:number-columns-repeated="11"/>
          <table:table-cell table:style-name="ce1206"/>
          <table:table-cell table:style-name="ce1244"/>
          <table:table-cell table:style-name="ce1311"/>
          <table:table-cell table:style-name="Default" table:number-columns-repeated="3"/>
          <table:table-cell table:number-columns-repeated="1003"/>
        </table:table-row>
        <table:table-row table:style-name="ro127">
          <table:table-cell table:style-name="ce737" office:value-type="string" calcext:value-type="string" table:number-columns-spanned="3" table:number-rows-spanned="1">
            <text:p>Variação VALOR GASTO (%) (Ano Base 2020 em relação ao Ano Referência 2015)</text:p>
          </table:table-cell>
          <table:covered-table-cell table:number-columns-repeated="2" table:style-name="ce979"/>
          <table:table-cell table:style-name="ce789" table:formula="of:=([.D51]/[.D41])-1" office:value-type="percentage" office:value="0.0939787229483129" calcext:value-type="percentage">
            <text:p>9,4%</text:p>
          </table:table-cell>
          <table:table-cell table:style-name="ce798" table:formula="of:=([.E51]/[.E41])-1" office:value-type="percentage" office:value="-0.032566608349531" calcext:value-type="percentage">
            <text:p>-3,3%</text:p>
          </table:table-cell>
          <table:table-cell table:style-name="ce798" table:formula="of:=([.F51]/[.F41])-1" office:value-type="percentage" office:value="-0.0840822802799707" calcext:value-type="percentage">
            <text:p>-8,4%</text:p>
          </table:table-cell>
          <table:table-cell table:style-name="ce798" table:formula="of:=([.G51]/[.G41])-1" office:value-type="percentage" office:value="-0.379234236273548" calcext:value-type="percentage">
            <text:p>-37,9%</text:p>
          </table:table-cell>
          <table:table-cell table:style-name="ce798" table:formula="of:=([.H51]/[.H41])-1" office:value-type="percentage" office:value="-0.501506630341561" calcext:value-type="percentage">
            <text:p>-50,2%</text:p>
          </table:table-cell>
          <table:table-cell table:style-name="ce798" table:formula="of:=([.I51]/[.I41])-1" office:value-type="percentage" office:value="-0.534919983654713" calcext:value-type="percentage">
            <text:p>-53,5%</text:p>
          </table:table-cell>
          <table:table-cell table:style-name="ce798" table:formula="of:=([.J51]/[.J41])-1" office:value-type="percentage" office:value="-0.404887722520168" calcext:value-type="percentage">
            <text:p>-40,5%</text:p>
          </table:table-cell>
          <table:table-cell table:style-name="ce798" table:formula="of:=([.K51]/[.K41])-1" office:value-type="percentage" office:value="-0.376666221692908" calcext:value-type="percentage">
            <text:p>-37,7%</text:p>
          </table:table-cell>
          <table:table-cell table:style-name="ce798" table:formula="of:=([.L51]/[.L41])-1" office:value-type="percentage" office:value="-0.384360776981314" calcext:value-type="percentage">
            <text:p>-38,4%</text:p>
          </table:table-cell>
          <table:table-cell table:style-name="ce798" table:formula="of:=([.M51]/[.M41])-1" office:value-type="percentage" office:value="-0.392455155465791" calcext:value-type="percentage">
            <text:p>-39,2%</text:p>
          </table:table-cell>
          <table:table-cell table:style-name="ce798" table:formula="of:=([.N51]/[.N41])-1" office:value-type="percentage" office:value="-0.383677129539227" calcext:value-type="percentage">
            <text:p>-38,4%</text:p>
          </table:table-cell>
          <table:table-cell table:style-name="ce798" table:formula="of:=([.O51]/[.O41])-1" office:value-type="percentage" office:value="-0.502834246645836" calcext:value-type="percentage">
            <text:p>-50,3%</text:p>
          </table:table-cell>
          <table:table-cell table:style-name="ce1209" table:formula="of:=([.P51]/[.P41])" office:value-type="percentage" office:value="0.657842711020365" calcext:value-type="percentage">
            <text:p>65,8%</text:p>
          </table:table-cell>
          <table:table-cell table:style-name="ce1248" office:value-type="string" calcext:value-type="string" table:number-columns-spanned="2" table:number-rows-spanned="1">
            <text:p><text:span text:style-name="T33">Redução de R$ 2,05 por m² (34,2%) em 2020, considerando a Média do Valor Gasto por m² em 2015. </text:span><text:span text:style-name="T34">Em valores totais houve uma economia de R$ 767.558,37 (22,7%).</text:span></text:p>
          </table:table-cell>
          <table:covered-table-cell table:style-name="ce1312"/>
          <table:table-cell table:style-name="Default" table:number-columns-repeated="3"/>
          <table:table-cell table:number-columns-repeated="1003"/>
        </table:table-row>
        <table:table-row table:style-name="ro44">
          <table:table-cell table:style-name="ce738" office:value-type="string" calcext:value-type="string" table:number-columns-spanned="13" table:number-rows-spanned="1">
            <text:p>Obs. Os valores acima são nominais, não levando em conta os reajustes e nem as variações tarifárias ocorridos no decorrer de todo o período (2015 a 2020).</text:p>
          </table:table-cell>
          <table:covered-table-cell table:number-columns-repeated="12" table:style-name="ce759"/>
          <table:table-cell table:style-name="ce1027" table:number-columns-repeated="2"/>
          <table:table-cell table:style-name="ce1210" table:number-columns-repeated="2"/>
          <table:table-cell/>
          <table:table-cell table:style-name="ce1027" table:number-columns-repeated="231"/>
          <table:table-cell table:style-name="ce1325" table:number-columns-repeated="768"/>
          <table:table-cell table:style-name="ce1490" table:number-columns-repeated="2"/>
          <table:table-cell table:style-name="ce973" table:number-columns-repeated="5"/>
        </table:table-row>
        <table:table-row table:style-name="ro16">
          <table:table-cell table:style-name="ce965" office:value-type="string" calcext:value-type="string" table:number-columns-spanned="2" table:number-rows-spanned="1">
            <text:p>NOTAS</text:p>
          </table:table-cell>
          <table:covered-table-cell table:style-name="ce1034"/>
          <table:table-cell table:style-name="ce1070"/>
          <table:table-cell table:style-name="ce1185" table:number-columns-repeated="10"/>
          <table:table-cell table:style-name="ce1010" table:number-columns-repeated="2"/>
          <table:table-cell table:style-name="ce1194" table:number-columns-repeated="2"/>
          <table:table-cell table:style-name="ce1302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73" table:number-columns-repeated="5"/>
        </table:table-row>
        <table:table-row table:style-name="ro34">
          <table:table-cell table:style-name="ce740" office:value-type="string" calcext:value-type="string">
            <text:p><text:s/>¹ – O cálculo foi feito pela MÉDIA devido às alterações de área (m²) no decorrer do período.</text:p>
          </table:table-cell>
          <table:table-cell table:style-name="ce760"/>
          <table:table-cell table:style-name="ce985"/>
          <table:table-cell table:style-name="ce1010" table:number-columns-repeated="12"/>
          <table:table-cell table:style-name="ce1194" table:number-columns-repeated="2"/>
          <table:table-cell table:style-name="ce1302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73" table:number-columns-repeated="5"/>
        </table:table-row>
        <table:table-row table:style-name="ro34">
          <table:table-cell table:style-name="ce741" office:value-type="string" calcext:value-type="string">
            <text:p><text:s/>² - Os percentuais NEGATIVOS grafados em AZUL significam REDUÇÃO no consumo/gasto, enquanto que os grafados em VERMELHO representam AUMENTO no consumo/gasto.</text:p>
          </table:table-cell>
          <table:table-cell table:style-name="ce760"/>
          <table:table-cell table:style-name="ce985"/>
          <table:table-cell table:style-name="ce1010" table:number-columns-repeated="12"/>
          <table:table-cell table:style-name="ce1194" table:number-columns-repeated="2"/>
          <table:table-cell table:style-name="ce1302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73" table:number-columns-repeated="5"/>
        </table:table-row>
        <table:table-row table:style-name="ro34">
          <table:table-cell table:style-name="ce742" office:value-type="string" calcext:value-type="string">
            <text:p><text:s/>³ - O dado da VARIAÇÃO apresentado na coluna TOTAL registra quanto do valor apurado em 2020, representa em relação ao valor TOTAL de determinado Ano de Referência.</text:p>
          </table:table-cell>
          <table:table-cell table:style-name="ce760"/>
          <table:table-cell table:style-name="ce985"/>
          <table:table-cell table:style-name="ce1010" table:number-columns-repeated="12"/>
          <table:table-cell table:style-name="ce1194" table:number-columns-repeated="2"/>
          <table:table-cell table:style-name="ce1302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73" table:number-columns-repeated="5"/>
        </table:table-row>
        <table:table-row table:style-name="ro4">
          <table:table-cell table:style-name="ce929" office:value-type="string" calcext:value-type="string">
            <text:p> <text:span text:style-name="T5">4</text:span>- O dado da DIFERENÇA consiste nos resultados encontrados entre o Ano Base 2020 em relação aos Anos Referência analisados.</text:p>
          </table:table-cell>
          <table:table-cell table:style-name="ce948"/>
          <table:table-cell table:style-name="ce1055"/>
          <table:table-cell table:style-name="ce1162" table:number-columns-repeated="12"/>
          <table:table-cell table:style-name="ce1245" table:number-columns-repeated="2"/>
          <table:table-cell table:style-name="ce1419"/>
          <table:table-cell table:style-name="ce1477" table:number-columns-repeated="231"/>
          <table:table-cell table:style-name="ce1485" table:number-columns-repeated="768"/>
          <table:table-cell table:style-name="ce1491" table:number-columns-repeated="2"/>
          <table:table-cell table:style-name="ce1495" table:number-columns-repeated="5"/>
        </table:table-row>
        <table:table-row table:style-name="ro20">
          <table:table-cell table:number-columns-repeated="2"/>
          <table:table-cell table:style-name="ce769"/>
          <table:table-cell table:number-columns-repeated="11"/>
          <table:table-cell table:style-name="ce1028"/>
          <table:table-cell table:style-name="ce1211" table:number-columns-repeated="2"/>
          <table:table-cell table:number-columns-repeated="1007"/>
        </table:table-row>
        <table:table-row table:style-name="ro20">
          <table:table-cell table:number-columns-repeated="14"/>
          <table:table-cell table:style-name="ce1028"/>
          <table:table-cell table:style-name="ce1211" table:number-columns-repeated="2"/>
          <table:table-cell table:number-columns-repeated="1007"/>
        </table:table-row>
        <table:table-row table:style-name="ro20" table:number-rows-repeated="5">
          <table:table-cell table:number-columns-repeated="1024"/>
        </table:table-row>
        <table:table-row table:style-name="ro20">
          <table:table-cell table:number-columns-repeated="11"/>
          <table:table-cell table:style-name="ce1025"/>
          <table:table-cell table:number-columns-repeated="1012"/>
        </table:table-row>
        <table:table-row table:style-name="ro20" table:number-rows-repeated="104850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COMBUSTÍVEIS.Acomp.2015-2020.Comparativos" table:style-name="ta1" table:print-ranges="'COMBUSTÍVEIS.Acomp.2015-2020.Comparativos'.A1:'COMBUSTÍVEIS.Acomp.2015-2020.Comparativos'.Q83">
        <office:forms form:automatic-focus="false" form:apply-design-mode="false"/>
        <table:table-column table:style-name="co16" table:default-cell-style-name="ce1556"/>
        <table:table-column table:style-name="co17" table:default-cell-style-name="ce1556"/>
        <table:table-column table:style-name="co18" table:default-cell-style-name="ce1556"/>
        <table:table-column table:style-name="co19" table:number-columns-repeated="12" table:default-cell-style-name="ce1556"/>
        <table:table-column table:style-name="co20" table:default-cell-style-name="ce1556"/>
        <table:table-column table:style-name="co21" table:default-cell-style-name="ce1556"/>
        <table:table-column table:style-name="co22" table:number-columns-repeated="1002" table:default-cell-style-name="ce1556"/>
        <table:table-column table:style-name="co22" table:default-cell-style-name="ce1499"/>
        <table:table-column table:style-name="co22" table:default-cell-style-name="ce721"/>
        <table:table-row table:style-name="ro45">
          <table:table-cell table:style-name="ce899" office:value-type="string" calcext:value-type="string" table:number-columns-spanned="17" table:number-rows-spanned="1">
            <text:p>Acompanhamento Mensal com Comparativos e Resultados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2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1">
          <table:table-cell table:style-name="ce1496" office:value-type="string" calcext:value-type="string" table:number-columns-spanned="17" table:number-rows-spanned="1">
            <text:p>Série Histórica – Anos 2015 a 2020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2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1">
          <table:table-cell table:style-name="ce1497" office:value-type="string" calcext:value-type="string" table:number-columns-spanned="17" table:number-rows-spanned="1">
            <text:p>Tema COMBUSTÍVEIS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2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46">
          <table:table-cell table:style-name="ce1499"/>
          <table:table-cell table:style-name="ce936"/>
          <table:table-cell table:style-name="ce1045"/>
          <table:table-cell table:style-name="ce1071"/>
          <table:table-cell table:style-name="ce1188" table:number-columns-repeated="10"/>
          <table:table-cell table:style-name="ce1071"/>
          <table:table-cell table:style-name="ce1212"/>
          <table:table-cell table:style-name="ce1271"/>
          <table:table-cell table:number-columns-repeated="1004"/>
        </table:table-row>
        <table:table-row table:style-name="ro47">
          <table:table-cell table:style-name="ce1501" office:value-type="string" calcext:value-type="string" table:number-columns-spanned="17" table:number-rows-spanned="1">
            <text:p>COMPARATIVO COMBUSTÍVEIS (Gasolina/Álcool/Diesel)</text:p>
          </table:table-cell>
          <table:covered-table-cell table:number-columns-repeated="16" table:style-name="ce1558"/>
          <table:table-cell table:number-columns-repeated="1004"/>
        </table:table-row>
        <table:table-row table:style-name="ro12">
          <table:table-cell table:style-name="ce1502" office:value-type="string" calcext:value-type="string" table:number-columns-spanned="2" table:number-rows-spanned="1">
            <text:p>QUESITO/PERÍODO</text:p>
          </table:table-cell>
          <table:covered-table-cell table:style-name="ce1502"/>
          <table:table-cell table:style-name="ce1502" office:value-type="string" calcext:value-type="string">
            <text:p>ANO</text:p>
          </table:table-cell>
          <table:table-cell table:style-name="ce1593" office:value-type="string" calcext:value-type="string">
            <text:p>Janeiro</text:p>
          </table:table-cell>
          <table:table-cell table:style-name="ce1593" office:value-type="string" calcext:value-type="string">
            <text:p>Fevereiro</text:p>
          </table:table-cell>
          <table:table-cell table:style-name="ce1593" office:value-type="string" calcext:value-type="string">
            <text:p>Março</text:p>
          </table:table-cell>
          <table:table-cell table:style-name="ce1633" office:value-type="string" calcext:value-type="string">
            <text:p>Abril</text:p>
          </table:table-cell>
          <table:table-cell table:style-name="ce1637" office:value-type="string" calcext:value-type="string">
            <text:p>Maio</text:p>
          </table:table-cell>
          <table:table-cell table:style-name="ce1593" office:value-type="string" calcext:value-type="string">
            <text:p>Junho</text:p>
          </table:table-cell>
          <table:table-cell table:style-name="ce1593" office:value-type="string" calcext:value-type="string">
            <text:p>Julho</text:p>
          </table:table-cell>
          <table:table-cell table:style-name="ce1593" office:value-type="string" calcext:value-type="string">
            <text:p>Agosto</text:p>
          </table:table-cell>
          <table:table-cell table:style-name="ce1593" office:value-type="string" calcext:value-type="string">
            <text:p>Setembro</text:p>
          </table:table-cell>
          <table:table-cell table:style-name="ce1593" office:value-type="string" calcext:value-type="string">
            <text:p>Outubro</text:p>
          </table:table-cell>
          <table:table-cell table:style-name="ce1593" office:value-type="string" calcext:value-type="string">
            <text:p>Novembro</text:p>
          </table:table-cell>
          <table:table-cell table:style-name="ce1593" office:value-type="string" calcext:value-type="string">
            <text:p>Dezembro</text:p>
          </table:table-cell>
          <table:table-cell table:style-name="ce1637" office:value-type="string" calcext:value-type="string">
            <text:p>TOTAL</text:p>
          </table:table-cell>
          <table:table-cell table:style-name="ce1658" office:value-type="string" calcext:value-type="string">
            <text:p>Diferenças/Resultados</text:p>
          </table:table-cell>
          <table:table-cell table:style-name="ce1690" table:number-columns-repeated="232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48">
          <table:table-cell table:style-name="ce1503" office:value-type="string" calcext:value-type="string" table:number-columns-spanned="1" table:number-rows-spanned="13">
            <text:p>GASOLINA</text:p>
          </table:table-cell>
          <table:table-cell table:style-name="ce1559" office:value-type="string" calcext:value-type="string" table:number-columns-spanned="1" table:number-rows-spanned="6">
            <text:p>Consumo (Litros)</text:p>
          </table:table-cell>
          <table:table-cell table:style-name="ce1561" office:value-type="float" office:value="2015" calcext:value-type="float">
            <text:p>2015</text:p>
          </table:table-cell>
          <table:table-cell table:style-name="ce1594" office:value-type="float" office:value="4327" calcext:value-type="float">
            <text:p>4.327</text:p>
          </table:table-cell>
          <table:table-cell table:style-name="ce1594" office:value-type="float" office:value="4859" calcext:value-type="float">
            <text:p>4.859</text:p>
          </table:table-cell>
          <table:table-cell table:style-name="ce1594" office:value-type="float" office:value="6239" calcext:value-type="float">
            <text:p>6.239</text:p>
          </table:table-cell>
          <table:table-cell table:style-name="ce1594" office:value-type="float" office:value="4740" calcext:value-type="float">
            <text:p>4.740</text:p>
          </table:table-cell>
          <table:table-cell table:style-name="ce1594" office:value-type="float" office:value="5494" calcext:value-type="float">
            <text:p>5.494</text:p>
          </table:table-cell>
          <table:table-cell table:style-name="ce1594" office:value-type="float" office:value="3641" calcext:value-type="float">
            <text:p>3.641</text:p>
          </table:table-cell>
          <table:table-cell table:style-name="ce1594" office:value-type="float" office:value="2891" calcext:value-type="float">
            <text:p>2.891</text:p>
          </table:table-cell>
          <table:table-cell table:style-name="ce1594" office:value-type="float" office:value="3029" calcext:value-type="float">
            <text:p>3.029</text:p>
          </table:table-cell>
          <table:table-cell table:style-name="ce1594" office:value-type="float" office:value="2547" calcext:value-type="float">
            <text:p>2.547</text:p>
          </table:table-cell>
          <table:table-cell table:style-name="ce1594" office:value-type="float" office:value="2791" calcext:value-type="float">
            <text:p>2.791</text:p>
          </table:table-cell>
          <table:table-cell table:style-name="ce1594" office:value-type="float" office:value="5270" calcext:value-type="float">
            <text:p>5.270</text:p>
          </table:table-cell>
          <table:table-cell table:style-name="ce1594" office:value-type="float" office:value="3731" calcext:value-type="float">
            <text:p>3.731</text:p>
          </table:table-cell>
          <table:table-cell table:style-name="ce1643" table:formula="of:=SUM([.D7:.O7])" office:value-type="float" office:value="49559" calcext:value-type="float">
            <text:p>49.559</text:p>
          </table:table-cell>
          <table:table-cell table:style-name="ce1659" office:value-type="string" calcext:value-type="string" table:number-columns-spanned="1" table:number-rows-spanned="2">
            <text:p>Ano Base 2020 em relação ao Ano Referência 2015</text:p>
          </table:table-cell>
          <table:table-cell table:number-columns-repeated="1004"/>
        </table:table-row>
        <table:table-row table:style-name="ro48">
          <table:covered-table-cell table:style-name="ce1504"/>
          <table:covered-table-cell table:style-name="ce1560"/>
          <table:table-cell table:style-name="ce1581" office:value-type="float" office:value="2016" calcext:value-type="float">
            <text:p>2016</text:p>
          </table:table-cell>
          <table:table-cell table:style-name="ce1595" office:value-type="float" office:value="3502.95" calcext:value-type="float">
            <text:p>3.503</text:p>
          </table:table-cell>
          <table:table-cell table:style-name="ce1595" office:value-type="float" office:value="4393" calcext:value-type="float">
            <text:p>4.393</text:p>
          </table:table-cell>
          <table:table-cell table:style-name="ce1595" office:value-type="float" office:value="5095.41" calcext:value-type="float">
            <text:p>5.095</text:p>
          </table:table-cell>
          <table:table-cell table:style-name="ce1595" office:value-type="float" office:value="3068.06" calcext:value-type="float">
            <text:p>3.068</text:p>
          </table:table-cell>
          <table:table-cell table:style-name="ce1595" office:value-type="float" office:value="3179.25" calcext:value-type="float">
            <text:p>3.179</text:p>
          </table:table-cell>
          <table:table-cell table:style-name="ce1595" office:value-type="float" office:value="2855.93" calcext:value-type="float">
            <text:p>2.856</text:p>
          </table:table-cell>
          <table:table-cell table:style-name="ce1595" office:value-type="float" office:value="2703.99" calcext:value-type="float">
            <text:p>2.704</text:p>
          </table:table-cell>
          <table:table-cell table:style-name="ce1595" office:value-type="float" office:value="3433.24" calcext:value-type="float">
            <text:p>3.433</text:p>
          </table:table-cell>
          <table:table-cell table:style-name="ce1595" office:value-type="float" office:value="2850.75" calcext:value-type="float">
            <text:p>2.851</text:p>
          </table:table-cell>
          <table:table-cell table:style-name="ce1595" office:value-type="float" office:value="2707.66" calcext:value-type="float">
            <text:p>2.708</text:p>
          </table:table-cell>
          <table:table-cell table:style-name="ce1595" office:value-type="float" office:value="4242.3" calcext:value-type="float">
            <text:p>4.242</text:p>
          </table:table-cell>
          <table:table-cell table:style-name="ce1595" office:value-type="float" office:value="4281.61" calcext:value-type="float">
            <text:p>4.282</text:p>
          </table:table-cell>
          <table:table-cell table:style-name="ce1644" table:formula="of:=SUM([.D8:.O8])" office:value-type="float" office:value="42314.15" calcext:value-type="float">
            <text:p>42.314</text:p>
          </table:table-cell>
          <table:covered-table-cell table:style-name="ce1661"/>
          <table:table-cell table:number-columns-repeated="1004"/>
        </table:table-row>
        <table:table-row table:style-name="ro48">
          <table:covered-table-cell table:style-name="ce1504"/>
          <table:covered-table-cell table:style-name="ce1560"/>
          <table:table-cell table:style-name="ce1581" office:value-type="float" office:value="2017" calcext:value-type="float">
            <text:p>2017</text:p>
          </table:table-cell>
          <table:table-cell table:style-name="ce1595" office:value-type="float" office:value="2785" calcext:value-type="float">
            <text:p>2.785</text:p>
          </table:table-cell>
          <table:table-cell table:style-name="ce1595" office:value-type="float" office:value="3487" calcext:value-type="float">
            <text:p>3.487</text:p>
          </table:table-cell>
          <table:table-cell table:style-name="ce1595" office:value-type="float" office:value="4152" calcext:value-type="float">
            <text:p>4.152</text:p>
          </table:table-cell>
          <table:table-cell table:style-name="ce1595" office:value-type="float" office:value="3381" calcext:value-type="float">
            <text:p>3.381</text:p>
          </table:table-cell>
          <table:table-cell table:style-name="ce1595" office:value-type="float" office:value="5072" calcext:value-type="float">
            <text:p>5.072</text:p>
          </table:table-cell>
          <table:table-cell table:style-name="ce1595" office:value-type="float" office:value="5361" calcext:value-type="float">
            <text:p>5.361</text:p>
          </table:table-cell>
          <table:table-cell table:style-name="ce1595" office:value-type="float" office:value="3689" calcext:value-type="float">
            <text:p>3.689</text:p>
          </table:table-cell>
          <table:table-cell table:style-name="ce1595" office:value-type="float" office:value="4532" calcext:value-type="float">
            <text:p>4.532</text:p>
          </table:table-cell>
          <table:table-cell table:style-name="ce1595" office:value-type="float" office:value="4540" calcext:value-type="float">
            <text:p>4.540</text:p>
          </table:table-cell>
          <table:table-cell table:style-name="ce1595" office:value-type="float" office:value="4989" calcext:value-type="float">
            <text:p>4.989</text:p>
          </table:table-cell>
          <table:table-cell table:style-name="ce1595" office:value-type="float" office:value="4241" calcext:value-type="float">
            <text:p>4.241</text:p>
          </table:table-cell>
          <table:table-cell table:style-name="ce1595" office:value-type="float" office:value="3113" calcext:value-type="float">
            <text:p>3.113</text:p>
          </table:table-cell>
          <table:table-cell table:style-name="ce1644" table:formula="of:=SUM([.D9:.O9])" office:value-type="float" office:value="49342" calcext:value-type="float">
            <text:p>49.342</text:p>
          </table:table-cell>
          <table:table-cell table:style-name="ce1663" office:value-type="string" calcext:value-type="string" table:number-columns-spanned="1" table:number-rows-spanned="4">
            <text:p>Redução de 29.522 (59,6%) Litros no consumo de Gasolina</text:p>
          </table:table-cell>
          <table:table-cell table:number-columns-repeated="1004"/>
        </table:table-row>
        <table:table-row table:style-name="ro48">
          <table:covered-table-cell table:style-name="ce1504"/>
          <table:covered-table-cell table:style-name="ce1560"/>
          <table:table-cell table:style-name="ce1581" office:value-type="float" office:value="2018" calcext:value-type="float">
            <text:p>2018</text:p>
          </table:table-cell>
          <table:table-cell table:style-name="ce1596" office:value-type="float" office:value="3226" calcext:value-type="float">
            <text:p>3.226</text:p>
          </table:table-cell>
          <table:table-cell table:style-name="ce1596" office:value-type="float" office:value="3430" calcext:value-type="float">
            <text:p>3.430</text:p>
          </table:table-cell>
          <table:table-cell table:style-name="ce1596" office:value-type="float" office:value="4431" calcext:value-type="float">
            <text:p>4.431</text:p>
          </table:table-cell>
          <table:table-cell table:style-name="ce1596" office:value-type="float" office:value="5204" calcext:value-type="float">
            <text:p>5.204</text:p>
          </table:table-cell>
          <table:table-cell table:style-name="ce1596" office:value-type="float" office:value="5051" calcext:value-type="float">
            <text:p>5.051</text:p>
          </table:table-cell>
          <table:table-cell table:style-name="ce1596" office:value-type="float" office:value="3364" calcext:value-type="float">
            <text:p>3.364</text:p>
          </table:table-cell>
          <table:table-cell table:style-name="ce1596" office:value-type="float" office:value="3089" calcext:value-type="float">
            <text:p>3.089</text:p>
          </table:table-cell>
          <table:table-cell table:style-name="ce1595" office:value-type="float" office:value="4728" calcext:value-type="float">
            <text:p>4.728</text:p>
          </table:table-cell>
          <table:table-cell table:style-name="ce1595" office:value-type="float" office:value="4282" calcext:value-type="float">
            <text:p>4.282</text:p>
          </table:table-cell>
          <table:table-cell table:style-name="ce1595" office:value-type="float" office:value="5582" calcext:value-type="float">
            <text:p>5.582</text:p>
          </table:table-cell>
          <table:table-cell table:style-name="ce1595" office:value-type="float" office:value="5581" calcext:value-type="float">
            <text:p>5.581</text:p>
          </table:table-cell>
          <table:table-cell table:style-name="ce1595" office:value-type="float" office:value="4059" calcext:value-type="float">
            <text:p>4.059</text:p>
          </table:table-cell>
          <table:table-cell table:style-name="ce1644" table:formula="of:=SUM([.D10:.O10])" office:value-type="float" office:value="52027" calcext:value-type="float">
            <text:p>52.027</text:p>
          </table:table-cell>
          <table:covered-table-cell table:style-name="ce1664" table:formula="of:=SUM([.E10:.P10])" office:value-type="float" office:value="100828" calcext:value-type="float">
            <text:p>100.828 </text:p>
          </table:covered-table-cell>
          <table:table-cell table:number-columns-repeated="1004"/>
        </table:table-row>
        <table:table-row table:style-name="ro48">
          <table:covered-table-cell table:style-name="ce1505"/>
          <table:covered-table-cell table:style-name="ce1561"/>
          <table:table-cell table:style-name="ce1561" office:value-type="float" office:value="2019" calcext:value-type="float">
            <text:p>2019</text:p>
          </table:table-cell>
          <table:table-cell table:style-name="ce1597" office:value-type="float" office:value="3458" calcext:value-type="float">
            <text:p>3.458</text:p>
          </table:table-cell>
          <table:table-cell table:style-name="ce1597" office:value-type="float" office:value="4621" calcext:value-type="float">
            <text:p>4.621</text:p>
          </table:table-cell>
          <table:table-cell table:style-name="ce1597" office:value-type="float" office:value="3800.37" calcext:value-type="float">
            <text:p>3.800</text:p>
          </table:table-cell>
          <table:table-cell table:style-name="ce1597" office:value-type="float" office:value="4403" calcext:value-type="float">
            <text:p>4.403</text:p>
          </table:table-cell>
          <table:table-cell table:style-name="ce1597" office:value-type="float" office:value="4693" calcext:value-type="float">
            <text:p>4.693</text:p>
          </table:table-cell>
          <table:table-cell table:style-name="ce1597" office:value-type="float" office:value="3443" calcext:value-type="float">
            <text:p>3.443</text:p>
          </table:table-cell>
          <table:table-cell table:style-name="ce1597" office:value-type="float" office:value="4280" calcext:value-type="float">
            <text:p>4.280</text:p>
          </table:table-cell>
          <table:table-cell table:style-name="ce1597" office:value-type="float" office:value="5832" calcext:value-type="float">
            <text:p>5.832</text:p>
          </table:table-cell>
          <table:table-cell table:style-name="ce1597" office:value-type="float" office:value="4597" calcext:value-type="float">
            <text:p>4.597</text:p>
          </table:table-cell>
          <table:table-cell table:style-name="ce1597" office:value-type="float" office:value="5041" calcext:value-type="float">
            <text:p>5.041</text:p>
          </table:table-cell>
          <table:table-cell table:style-name="ce1605" office:value-type="float" office:value="5354" calcext:value-type="float">
            <text:p>5.354</text:p>
          </table:table-cell>
          <table:table-cell table:style-name="ce1605" office:value-type="float" office:value="3589" calcext:value-type="float">
            <text:p>3.589</text:p>
          </table:table-cell>
          <table:table-cell table:style-name="ce1643" table:formula="of:=SUM([.D11:.O11])" office:value-type="float" office:value="53111.37" calcext:value-type="float">
            <text:p>53.111</text:p>
          </table:table-cell>
          <table:covered-table-cell table:style-name="ce1665"/>
          <table:table-cell table:style-name="ce1691" table:number-columns-repeated="1002"/>
          <table:table-cell table:style-name="ce1702"/>
          <table:table-cell table:style-name="ce895"/>
        </table:table-row>
        <table:table-row table:style-name="ro48">
          <table:covered-table-cell table:style-name="ce1505"/>
          <table:covered-table-cell table:style-name="ce1561"/>
          <table:table-cell table:style-name="ce1582" office:value-type="float" office:value="2020" calcext:value-type="float">
            <text:p>2020</text:p>
          </table:table-cell>
          <table:table-cell table:style-name="ce1598" office:value-type="float" office:value="3526" calcext:value-type="float">
            <text:p>3.526</text:p>
          </table:table-cell>
          <table:table-cell table:style-name="ce1598" office:value-type="float" office:value="3669" calcext:value-type="float">
            <text:p>3.669</text:p>
          </table:table-cell>
          <table:table-cell table:style-name="ce1598" office:value-type="float" office:value="2782" calcext:value-type="float">
            <text:p>2.782</text:p>
          </table:table-cell>
          <table:table-cell table:style-name="ce1598" office:value-type="float" office:value="835" calcext:value-type="float">
            <text:p>835</text:p>
          </table:table-cell>
          <table:table-cell table:style-name="ce1598" office:value-type="float" office:value="373" calcext:value-type="float">
            <text:p>373</text:p>
          </table:table-cell>
          <table:table-cell table:style-name="ce1598" office:value-type="float" office:value="456" calcext:value-type="float">
            <text:p>456</text:p>
          </table:table-cell>
          <table:table-cell table:style-name="ce1598" office:value-type="float" office:value="1053" calcext:value-type="float">
            <text:p>1.053</text:p>
          </table:table-cell>
          <table:table-cell table:style-name="ce1598" office:value-type="float" office:value="1115" calcext:value-type="float">
            <text:p>1.115</text:p>
          </table:table-cell>
          <table:table-cell table:style-name="ce1598" office:value-type="float" office:value="1409" calcext:value-type="float">
            <text:p>1.409</text:p>
          </table:table-cell>
          <table:table-cell table:style-name="ce1598" office:value-type="float" office:value="1372" calcext:value-type="float">
            <text:p>1.372</text:p>
          </table:table-cell>
          <table:table-cell table:style-name="ce1606" office:value-type="float" office:value="1616" calcext:value-type="float">
            <text:p>1.616</text:p>
          </table:table-cell>
          <table:table-cell table:style-name="ce1606" office:value-type="float" office:value="1831" calcext:value-type="float">
            <text:p>1.831</text:p>
          </table:table-cell>
          <table:table-cell table:style-name="ce1645" table:formula="of:=SUM([.D12:.O12])" office:value-type="float" office:value="20037" calcext:value-type="float">
            <text:p>20.037</text:p>
          </table:table-cell>
          <table:covered-table-cell table:style-name="ce1665"/>
          <table:table-cell table:style-name="ce1691" table:number-columns-repeated="1002"/>
          <table:table-cell table:style-name="ce1702"/>
          <table:table-cell table:style-name="ce895"/>
        </table:table-row>
        <table:table-row table:style-name="ro8">
          <table:covered-table-cell table:style-name="ce1504"/>
          <table:table-cell table:style-name="ce1562" table:number-columns-spanned="16" table:number-rows-spanned="1"/>
          <table:covered-table-cell table:style-name="ce1584"/>
          <table:covered-table-cell table:number-columns-repeated="12" table:style-name="ce1599"/>
          <table:covered-table-cell table:style-name="ce1646"/>
          <table:covered-table-cell table:style-name="ce1666"/>
          <table:table-cell table:number-columns-repeated="1004"/>
        </table:table-row>
        <table:table-row table:style-name="ro1">
          <table:covered-table-cell table:style-name="ce1506"/>
          <table:table-cell table:style-name="ce1563" office:value-type="string" calcext:value-type="string" table:number-columns-spanned="1" table:number-rows-spanned="6">
            <text:p>Valor Gasto (R$)</text:p>
          </table:table-cell>
          <table:table-cell table:style-name="ce1561" office:value-type="float" office:value="2015" calcext:value-type="float">
            <text:p>2015</text:p>
          </table:table-cell>
          <table:table-cell table:style-name="ce1600" table:formula="of:=+[.D28]+[.D42]" office:value-type="float" office:value="3428.58" calcext:value-type="float">
            <text:p>3.428,58</text:p>
          </table:table-cell>
          <table:table-cell table:style-name="ce1600" office:value-type="float" office:value="16217.89" calcext:value-type="float">
            <text:p>16.217,89</text:p>
          </table:table-cell>
          <table:table-cell table:style-name="ce1600" office:value-type="float" office:value="20581.92" calcext:value-type="float">
            <text:p>20.581,92</text:p>
          </table:table-cell>
          <table:table-cell table:style-name="ce1600" office:value-type="float" office:value="15226.17" calcext:value-type="float">
            <text:p>15.226,17</text:p>
          </table:table-cell>
          <table:table-cell table:style-name="ce1600" office:value-type="float" office:value="19262.44" calcext:value-type="float">
            <text:p>19.262,44</text:p>
          </table:table-cell>
          <table:table-cell table:style-name="ce1600" office:value-type="float" office:value="10749.84" calcext:value-type="float">
            <text:p>10.749,84</text:p>
          </table:table-cell>
          <table:table-cell table:style-name="ce1600" office:value-type="float" office:value="8092.63" calcext:value-type="float">
            <text:p>8.092,63</text:p>
          </table:table-cell>
          <table:table-cell table:style-name="ce1600" office:value-type="float" office:value="9925.41" calcext:value-type="float">
            <text:p>9.925,41</text:p>
          </table:table-cell>
          <table:table-cell table:style-name="ce1600" office:value-type="float" office:value="8686.11" calcext:value-type="float">
            <text:p>8.686,11</text:p>
          </table:table-cell>
          <table:table-cell table:style-name="ce1600" office:value-type="float" office:value="9687.93" calcext:value-type="float">
            <text:p>9.687,93</text:p>
          </table:table-cell>
          <table:table-cell table:style-name="ce1600" office:value-type="float" office:value="19302.68" calcext:value-type="float">
            <text:p>19.302,68</text:p>
          </table:table-cell>
          <table:table-cell table:style-name="ce1600" office:value-type="float" office:value="13685.75" calcext:value-type="float">
            <text:p>13.685,75</text:p>
          </table:table-cell>
          <table:table-cell table:style-name="ce1647" table:formula="of:=SUM([.D14:.O14])" office:value-type="float" office:value="154847.35" calcext:value-type="float">
            <text:p>154.847,35</text:p>
          </table:table-cell>
          <table:table-cell table:style-name="ce1667" office:value-type="string" calcext:value-type="string" table:number-columns-spanned="1" table:number-rows-spanned="6">
            <text:p><text:s text:c="12"/>Redução de <text:s text:c="10"/>R$ 66.788,79 (43,1%) <text:s/>do Valor Gasto com Gasolina</text:p>
          </table:table-cell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81" office:value-type="float" office:value="2016" calcext:value-type="float">
            <text:p>2016</text:p>
          </table:table-cell>
          <table:table-cell table:style-name="ce1601" office:value-type="float" office:value="12962.63" calcext:value-type="float">
            <text:p>12.962,63</text:p>
          </table:table-cell>
          <table:table-cell table:style-name="ce1601" office:value-type="float" office:value="16265.68" calcext:value-type="float">
            <text:p>16.265,68</text:p>
          </table:table-cell>
          <table:table-cell table:style-name="ce1601" office:value-type="float" office:value="18986.91" calcext:value-type="float">
            <text:p>18.986,91</text:p>
          </table:table-cell>
          <table:table-cell table:style-name="ce1601" office:value-type="float" office:value="11434.1" calcext:value-type="float">
            <text:p>11.434,10</text:p>
          </table:table-cell>
          <table:table-cell table:style-name="ce1601" office:value-type="float" office:value="11830.63" calcext:value-type="float">
            <text:p>11.830,63</text:p>
          </table:table-cell>
          <table:table-cell table:style-name="ce1601" office:value-type="float" office:value="10681.9" calcext:value-type="float">
            <text:p>10.681,90</text:p>
          </table:table-cell>
          <table:table-cell table:style-name="ce1601" office:value-type="float" office:value="10057.03" calcext:value-type="float">
            <text:p>10.057,03</text:p>
          </table:table-cell>
          <table:table-cell table:style-name="ce1601" office:value-type="float" office:value="12368.08" calcext:value-type="float">
            <text:p>12.368,08</text:p>
          </table:table-cell>
          <table:table-cell table:style-name="ce1601" office:value-type="float" office:value="10064.3" calcext:value-type="float">
            <text:p>10.064,30</text:p>
          </table:table-cell>
          <table:table-cell table:style-name="ce1601" office:value-type="float" office:value="9860.58" calcext:value-type="float">
            <text:p>9.860,58</text:p>
          </table:table-cell>
          <table:table-cell table:style-name="ce1601" office:value-type="float" office:value="15760.73" calcext:value-type="float">
            <text:p>15.760,73</text:p>
          </table:table-cell>
          <table:table-cell table:style-name="ce1601" office:value-type="float" office:value="15554.11" calcext:value-type="float">
            <text:p>15.554,11</text:p>
          </table:table-cell>
          <table:table-cell table:style-name="ce1647" table:formula="of:=SUM([.D15:.O15])" office:value-type="float" office:value="155826.68" calcext:value-type="float">
            <text:p>155.826,68</text:p>
          </table:table-cell>
          <table:covered-table-cell table:style-name="ce1668"/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81" office:value-type="float" office:value="2017" calcext:value-type="float">
            <text:p>2017</text:p>
          </table:table-cell>
          <table:table-cell table:style-name="ce1601" office:value-type="float" office:value="9872.28" calcext:value-type="float">
            <text:p>9.872,28</text:p>
          </table:table-cell>
          <table:table-cell table:style-name="ce1601" office:value-type="float" office:value="12206.98" calcext:value-type="float">
            <text:p>12.206,98</text:p>
          </table:table-cell>
          <table:table-cell table:style-name="ce1601" office:value-type="float" office:value="14418.87" calcext:value-type="float">
            <text:p>14.418,87</text:p>
          </table:table-cell>
          <table:table-cell table:style-name="ce1601" office:value-type="float" office:value="12471.39" calcext:value-type="float">
            <text:p>12.471,39</text:p>
          </table:table-cell>
          <table:table-cell table:style-name="ce1601" office:value-type="float" office:value="18561.72" calcext:value-type="float">
            <text:p>18.561,72</text:p>
          </table:table-cell>
          <table:table-cell table:style-name="ce1601" office:value-type="float" office:value="19014.74" calcext:value-type="float">
            <text:p>19.014,74</text:p>
          </table:table-cell>
          <table:table-cell table:style-name="ce1601" office:value-type="float" office:value="12959.78" calcext:value-type="float">
            <text:p>12.959,78</text:p>
          </table:table-cell>
          <table:table-cell table:style-name="ce1601" office:value-type="float" office:value="17889.09" calcext:value-type="float">
            <text:p>17.889,09</text:p>
          </table:table-cell>
          <table:table-cell table:style-name="ce1601" office:value-type="float" office:value="17952.07" calcext:value-type="float">
            <text:p>17.952,07</text:p>
          </table:table-cell>
          <table:table-cell table:style-name="ce1601" office:value-type="float" office:value="19053.75" calcext:value-type="float">
            <text:p>19.053,75</text:p>
          </table:table-cell>
          <table:table-cell table:style-name="ce1601" office:value-type="float" office:value="16887.36" calcext:value-type="float">
            <text:p>16.887,36</text:p>
          </table:table-cell>
          <table:table-cell table:style-name="ce1601" office:value-type="float" office:value="12453.16" calcext:value-type="float">
            <text:p>12.453,16</text:p>
          </table:table-cell>
          <table:table-cell table:style-name="ce1647" table:formula="of:=SUM([.D16:.O16])" office:value-type="float" office:value="183741.19" calcext:value-type="float">
            <text:p>183.741,19</text:p>
          </table:table-cell>
          <table:covered-table-cell table:style-name="ce1668"/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81" office:value-type="float" office:value="2018" calcext:value-type="float">
            <text:p>2018</text:p>
          </table:table-cell>
          <table:table-cell table:style-name="ce1601" office:value-type="float" office:value="13146.07" calcext:value-type="float">
            <text:p>13.146,07</text:p>
          </table:table-cell>
          <table:table-cell table:style-name="ce1601" office:value-type="float" office:value="14463.11" calcext:value-type="float">
            <text:p>14.463,11</text:p>
          </table:table-cell>
          <table:table-cell table:style-name="ce1601" office:value-type="float" office:value="18194.3" calcext:value-type="float">
            <text:p>18.194,30</text:p>
          </table:table-cell>
          <table:table-cell table:style-name="ce1601" office:value-type="float" office:value="21707.65" calcext:value-type="float">
            <text:p>21.707,65</text:p>
          </table:table-cell>
          <table:table-cell table:style-name="ce1601" office:value-type="float" office:value="22066.09" calcext:value-type="float">
            <text:p>22.066,09</text:p>
          </table:table-cell>
          <table:table-cell table:style-name="ce1601" office:value-type="float" office:value="15422.26" calcext:value-type="float">
            <text:p>15.422,26</text:p>
          </table:table-cell>
          <table:table-cell table:style-name="ce1601" office:value-type="float" office:value="13836.92" calcext:value-type="float">
            <text:p>13.836,92</text:p>
          </table:table-cell>
          <table:table-cell table:style-name="ce1601" office:value-type="float" office:value="20809.68" calcext:value-type="float">
            <text:p>20.809,68</text:p>
          </table:table-cell>
          <table:table-cell table:style-name="ce1601" office:value-type="float" office:value="19451.26" calcext:value-type="float">
            <text:p>19.451,26</text:p>
          </table:table-cell>
          <table:table-cell table:style-name="ce1601" office:value-type="float" office:value="26009.49" calcext:value-type="float">
            <text:p>26.009,49</text:p>
          </table:table-cell>
          <table:table-cell table:style-name="ce1601" office:value-type="float" office:value="25410.14" calcext:value-type="float">
            <text:p>25.410,14</text:p>
          </table:table-cell>
          <table:table-cell table:style-name="ce1601" office:value-type="float" office:value="17875.38" calcext:value-type="float">
            <text:p>17.875,38</text:p>
          </table:table-cell>
          <table:table-cell table:style-name="ce1647" table:formula="of:=SUM([.D17:.O17])" office:value-type="float" office:value="228392.35" calcext:value-type="float">
            <text:p>228.392,35</text:p>
          </table:table-cell>
          <table:covered-table-cell table:style-name="ce1668"/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61" office:value-type="float" office:value="2019" calcext:value-type="float">
            <text:p>2019</text:p>
          </table:table-cell>
          <table:table-cell table:style-name="ce1602" office:value-type="float" office:value="14793.47" calcext:value-type="float">
            <text:p>14.793,47</text:p>
          </table:table-cell>
          <table:table-cell table:style-name="ce1602" office:value-type="float" office:value="19511.56" calcext:value-type="float">
            <text:p>19.511,56</text:p>
          </table:table-cell>
          <table:table-cell table:style-name="ce1602" office:value-type="float" office:value="16733.12" calcext:value-type="float">
            <text:p>16.733,12</text:p>
          </table:table-cell>
          <table:table-cell table:style-name="ce1602" office:value-type="float" office:value="19933.49" calcext:value-type="float">
            <text:p>19.933,49</text:p>
          </table:table-cell>
          <table:table-cell table:style-name="ce1602" office:value-type="float" office:value="21518.58" calcext:value-type="float">
            <text:p>21.518,58</text:p>
          </table:table-cell>
          <table:table-cell table:style-name="ce1602" office:value-type="float" office:value="15638.8" calcext:value-type="float">
            <text:p>15.638,80</text:p>
          </table:table-cell>
          <table:table-cell table:style-name="ce1602" office:value-type="float" office:value="19033.41" calcext:value-type="float">
            <text:p>19.033,41</text:p>
          </table:table-cell>
          <table:table-cell table:style-name="ce1602" office:value-type="float" office:value="25150.47" calcext:value-type="float">
            <text:p>25.150,47</text:p>
          </table:table-cell>
          <table:table-cell table:style-name="ce1602" office:value-type="float" office:value="20003.07" calcext:value-type="float">
            <text:p>20.003,07</text:p>
          </table:table-cell>
          <table:table-cell table:style-name="ce1602" office:value-type="float" office:value="22207.94" calcext:value-type="float">
            <text:p>22.207,94</text:p>
          </table:table-cell>
          <table:table-cell table:style-name="ce1602" office:value-type="float" office:value="23918.91" calcext:value-type="float">
            <text:p>23.918,91</text:p>
          </table:table-cell>
          <table:table-cell table:style-name="ce1602" office:value-type="float" office:value="16207.05" calcext:value-type="float">
            <text:p>16.207,05</text:p>
          </table:table-cell>
          <table:table-cell table:style-name="ce1647" table:formula="of:=SUM([.D18:.O18])" office:value-type="float" office:value="234649.87" calcext:value-type="float">
            <text:p>234.649,87</text:p>
          </table:table-cell>
          <table:covered-table-cell table:style-name="ce1668"/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82" office:value-type="float" office:value="2020" calcext:value-type="float">
            <text:p>2020</text:p>
          </table:table-cell>
          <table:table-cell table:style-name="ce1603" office:value-type="float" office:value="15983.65" calcext:value-type="float">
            <text:p>15.983,65</text:p>
          </table:table-cell>
          <table:table-cell table:style-name="ce1603" office:value-type="float" office:value="16431.31" calcext:value-type="float">
            <text:p>16.431,31</text:p>
          </table:table-cell>
          <table:table-cell table:style-name="ce1603" office:value-type="float" office:value="12437.52" calcext:value-type="float">
            <text:p>12.437,52</text:p>
          </table:table-cell>
          <table:table-cell table:style-name="ce1603" office:value-type="float" office:value="3239.63" calcext:value-type="float">
            <text:p>3.239,63</text:p>
          </table:table-cell>
          <table:table-cell table:style-name="ce1603" office:value-type="float" office:value="1395.74" calcext:value-type="float">
            <text:p>1.395,74</text:p>
          </table:table-cell>
          <table:table-cell table:style-name="ce1603" office:value-type="float" office:value="1860.92" calcext:value-type="float">
            <text:p>1.860,92</text:p>
          </table:table-cell>
          <table:table-cell table:style-name="ce1603" office:value-type="float" office:value="4545.69" calcext:value-type="float">
            <text:p>4.545,69</text:p>
          </table:table-cell>
          <table:table-cell table:style-name="ce1603" table:formula="of:=+[.K12]*4.4" office:value-type="float" office:value="4906" calcext:value-type="float">
            <text:p>4.906,00</text:p>
          </table:table-cell>
          <table:table-cell table:style-name="ce1603" office:value-type="float" office:value="6313.14" calcext:value-type="float">
            <text:p>6.313,14</text:p>
          </table:table-cell>
          <table:table-cell table:style-name="ce1603" office:value-type="float" office:value="5797.31" calcext:value-type="float">
            <text:p>5.797,31</text:p>
          </table:table-cell>
          <table:table-cell table:style-name="ce1603" office:value-type="float" office:value="6815.63" calcext:value-type="float">
            <text:p>6.815,63</text:p>
          </table:table-cell>
          <table:table-cell table:style-name="ce1603" office:value-type="float" office:value="8332.02" calcext:value-type="float">
            <text:p>8.332,02</text:p>
          </table:table-cell>
          <table:table-cell table:style-name="ce1648" table:formula="of:=SUM([.D19:.O19])" office:value-type="float" office:value="88058.56" calcext:value-type="float">
            <text:p>88.058,56</text:p>
          </table:table-cell>
          <table:covered-table-cell table:style-name="ce1668"/>
          <table:table-cell table:number-columns-repeated="1004"/>
        </table:table-row>
        <table:table-row table:style-name="ro44">
          <table:table-cell table:style-name="ce1507" office:value-type="string" calcext:value-type="string" table:number-columns-spanned="2" table:number-rows-spanned="1">
            <text:p>QUESITO/PERÍODO</text:p>
          </table:table-cell>
          <table:covered-table-cell table:style-name="ce1507"/>
          <table:table-cell table:style-name="ce1507" office:value-type="string" calcext:value-type="string">
            <text:p>ANO</text:p>
          </table:table-cell>
          <table:table-cell table:style-name="ce1604" office:value-type="string" calcext:value-type="string">
            <text:p>Janeiro</text:p>
          </table:table-cell>
          <table:table-cell table:style-name="ce1604" office:value-type="string" calcext:value-type="string">
            <text:p>Fevereiro</text:p>
          </table:table-cell>
          <table:table-cell table:style-name="ce1604" office:value-type="string" calcext:value-type="string">
            <text:p>Março</text:p>
          </table:table-cell>
          <table:table-cell table:style-name="ce1634" office:value-type="string" calcext:value-type="string">
            <text:p>Abril</text:p>
          </table:table-cell>
          <table:table-cell table:style-name="ce1638" office:value-type="string" calcext:value-type="string">
            <text:p>Maio</text:p>
          </table:table-cell>
          <table:table-cell table:style-name="ce1604" office:value-type="string" calcext:value-type="string">
            <text:p>Junho</text:p>
          </table:table-cell>
          <table:table-cell table:style-name="ce1604" office:value-type="string" calcext:value-type="string">
            <text:p>Julho</text:p>
          </table:table-cell>
          <table:table-cell table:style-name="ce1604" office:value-type="string" calcext:value-type="string">
            <text:p>Agosto</text:p>
          </table:table-cell>
          <table:table-cell table:style-name="ce1604" office:value-type="string" calcext:value-type="string">
            <text:p>Setembro</text:p>
          </table:table-cell>
          <table:table-cell table:style-name="ce1604" office:value-type="string" calcext:value-type="string">
            <text:p>Outubro</text:p>
          </table:table-cell>
          <table:table-cell table:style-name="ce1604" office:value-type="string" calcext:value-type="string">
            <text:p>Novembro</text:p>
          </table:table-cell>
          <table:table-cell table:style-name="ce1604" office:value-type="string" calcext:value-type="string">
            <text:p>Dezembro</text:p>
          </table:table-cell>
          <table:table-cell table:style-name="ce1638" office:value-type="string" calcext:value-type="string">
            <text:p>TOTAL</text:p>
          </table:table-cell>
          <table:table-cell table:style-name="ce1658" office:value-type="string" calcext:value-type="string">
            <text:p>Diferenças/Resultados</text:p>
          </table:table-cell>
          <table:table-cell table:number-columns-repeated="1004"/>
        </table:table-row>
        <table:table-row table:style-name="ro1">
          <table:table-cell table:style-name="ce1508" office:value-type="string" calcext:value-type="string" table:number-columns-spanned="1" table:number-rows-spanned="13">
            <text:p>ÁLCOOL</text:p>
          </table:table-cell>
          <table:table-cell table:style-name="ce1559" office:value-type="string" calcext:value-type="string" table:number-columns-spanned="1" table:number-rows-spanned="6">
            <text:p>Consumo (Litros)</text:p>
          </table:table-cell>
          <table:table-cell table:style-name="ce1561" office:value-type="float" office:value="2015" calcext:value-type="float">
            <text:p>2015</text:p>
          </table:table-cell>
          <table:table-cell table:number-columns-repeated="5" table:style-name="ce1594" office:value-type="float" office:value="0" calcext:value-type="float">
            <text:p>0</text:p>
          </table:table-cell>
          <table:table-cell table:style-name="ce1594" office:value-type="float" office:value="2006" calcext:value-type="float">
            <text:p>2.006</text:p>
          </table:table-cell>
          <table:table-cell table:style-name="ce1594" office:value-type="float" office:value="3180" calcext:value-type="float">
            <text:p>3.180</text:p>
          </table:table-cell>
          <table:table-cell table:style-name="ce1594" office:value-type="float" office:value="3599" calcext:value-type="float">
            <text:p>3.599</text:p>
          </table:table-cell>
          <table:table-cell table:style-name="ce1594" office:value-type="float" office:value="3492" calcext:value-type="float">
            <text:p>3.492</text:p>
          </table:table-cell>
          <table:table-cell table:style-name="ce1594" office:value-type="float" office:value="3774" calcext:value-type="float">
            <text:p>3.774</text:p>
          </table:table-cell>
          <table:table-cell table:style-name="ce1594" office:value-type="float" office:value="595" calcext:value-type="float">
            <text:p>595</text:p>
          </table:table-cell>
          <table:table-cell table:style-name="ce1594" office:value-type="float" office:value="284" calcext:value-type="float">
            <text:p>284</text:p>
          </table:table-cell>
          <table:table-cell table:style-name="ce1643" table:formula="of:=SUM([.D21:.O21])" office:value-type="float" office:value="16930" calcext:value-type="float">
            <text:p>16.930</text:p>
          </table:table-cell>
          <table:table-cell table:style-name="ce1663" office:value-type="string" calcext:value-type="string" table:number-columns-spanned="1" table:number-rows-spanned="6">
            <text:p><text:s text:c="13"/>Redução de <text:s text:c="11"/>R$ 16.882 (99,7%) Litros no consumo de Álcool</text:p>
          </table:table-cell>
          <table:table-cell table:number-columns-repeated="1004"/>
        </table:table-row>
        <table:table-row table:style-name="ro1">
          <table:covered-table-cell table:style-name="ce1504"/>
          <table:covered-table-cell table:style-name="ce1560"/>
          <table:table-cell table:style-name="ce1581" office:value-type="float" office:value="2016" calcext:value-type="float">
            <text:p>2016</text:p>
          </table:table-cell>
          <table:table-cell table:style-name="ce1595" office:value-type="float" office:value="111.2" calcext:value-type="float">
            <text:p>111</text:p>
          </table:table-cell>
          <table:table-cell table:style-name="ce1595" office:value-type="float" office:value="270.11" calcext:value-type="float">
            <text:p>270</text:p>
          </table:table-cell>
          <table:table-cell table:style-name="ce1595" office:value-type="float" office:value="391.4" calcext:value-type="float">
            <text:p>391</text:p>
          </table:table-cell>
          <table:table-cell table:style-name="ce1595" office:value-type="float" office:value="102.26" calcext:value-type="float">
            <text:p>102</text:p>
          </table:table-cell>
          <table:table-cell table:style-name="ce1595" office:value-type="float" office:value="0" calcext:value-type="float">
            <text:p>0</text:p>
          </table:table-cell>
          <table:table-cell table:style-name="ce1595" office:value-type="float" office:value="56.84" calcext:value-type="float">
            <text:p>57</text:p>
          </table:table-cell>
          <table:table-cell table:style-name="ce1595" office:value-type="float" office:value="87.08" calcext:value-type="float">
            <text:p>87</text:p>
          </table:table-cell>
          <table:table-cell table:style-name="ce1595" office:value-type="float" office:value="130.89" calcext:value-type="float">
            <text:p>131</text:p>
          </table:table-cell>
          <table:table-cell table:style-name="ce1595" office:value-type="float" office:value="55.36" calcext:value-type="float">
            <text:p>55</text:p>
          </table:table-cell>
          <table:table-cell table:style-name="ce1595" office:value-type="float" office:value="165.55" calcext:value-type="float">
            <text:p>166</text:p>
          </table:table-cell>
          <table:table-cell table:style-name="ce1595" office:value-type="float" office:value="112.56" calcext:value-type="float">
            <text:p>113</text:p>
          </table:table-cell>
          <table:table-cell table:style-name="ce1595" office:value-type="float" office:value="0" calcext:value-type="float">
            <text:p>0</text:p>
          </table:table-cell>
          <table:table-cell table:style-name="ce1643" table:formula="of:=SUM([.D22:.O22])" office:value-type="float" office:value="1483.25" calcext:value-type="float">
            <text:p>1.483</text:p>
          </table:table-cell>
          <table:covered-table-cell table:style-name="Default"/>
          <table:table-cell table:number-columns-repeated="1004"/>
        </table:table-row>
        <table:table-row table:style-name="ro1">
          <table:covered-table-cell table:style-name="ce1504"/>
          <table:covered-table-cell table:style-name="ce1560"/>
          <table:table-cell table:style-name="ce1581" office:value-type="float" office:value="2017" calcext:value-type="float">
            <text:p>2017</text:p>
          </table:table-cell>
          <table:table-cell table:style-name="ce1595" office:value-type="float" office:value="46" calcext:value-type="float">
            <text:p>46</text:p>
          </table:table-cell>
          <table:table-cell table:style-name="ce1595" office:value-type="float" office:value="48" calcext:value-type="float">
            <text:p>48</text:p>
          </table:table-cell>
          <table:table-cell table:style-name="ce1595" office:value-type="float" office:value="43" calcext:value-type="float">
            <text:p>43</text:p>
          </table:table-cell>
          <table:table-cell table:style-name="ce1595" office:value-type="float" office:value="125" calcext:value-type="float">
            <text:p>125</text:p>
          </table:table-cell>
          <table:table-cell table:number-columns-repeated="3" table:style-name="ce1595" office:value-type="float" office:value="0" calcext:value-type="float">
            <text:p>0</text:p>
          </table:table-cell>
          <table:table-cell table:style-name="ce1595" office:value-type="float" office:value="28.21" calcext:value-type="float">
            <text:p>28</text:p>
          </table:table-cell>
          <table:table-cell table:style-name="ce1595" office:value-type="float" office:value="83" calcext:value-type="float">
            <text:p>83</text:p>
          </table:table-cell>
          <table:table-cell table:number-columns-repeated="3" table:style-name="ce1595" office:value-type="float" office:value="0" calcext:value-type="float">
            <text:p>0</text:p>
          </table:table-cell>
          <table:table-cell table:style-name="ce1643" table:formula="of:=SUM([.D23:.O23])" office:value-type="float" office:value="373.21" calcext:value-type="float">
            <text:p>373</text:p>
          </table:table-cell>
          <table:covered-table-cell table:style-name="Default"/>
          <table:table-cell table:number-columns-repeated="1004"/>
        </table:table-row>
        <table:table-row table:style-name="ro1">
          <table:covered-table-cell table:style-name="ce1504"/>
          <table:covered-table-cell table:style-name="ce1560"/>
          <table:table-cell table:style-name="ce1581" office:value-type="float" office:value="2018" calcext:value-type="float">
            <text:p>2018</text:p>
          </table:table-cell>
          <table:table-cell table:style-name="ce1595" office:value-type="float" office:value="46" calcext:value-type="float">
            <text:p>46</text:p>
          </table:table-cell>
          <table:table-cell table:style-name="ce1595" office:value-type="float" office:value="49" calcext:value-type="float">
            <text:p>49</text:p>
          </table:table-cell>
          <table:table-cell table:number-columns-repeated="2" table:style-name="ce1595" office:value-type="float" office:value="0" calcext:value-type="float">
            <text:p>0</text:p>
          </table:table-cell>
          <table:table-cell table:style-name="ce1595" office:value-type="float" office:value="195" calcext:value-type="float">
            <text:p>195</text:p>
          </table:table-cell>
          <table:table-cell table:number-columns-repeated="6" table:style-name="ce1595" office:value-type="float" office:value="0" calcext:value-type="float">
            <text:p>0</text:p>
          </table:table-cell>
          <table:table-cell table:style-name="ce1595" office:value-type="float" office:value="38" calcext:value-type="float">
            <text:p>38</text:p>
          </table:table-cell>
          <table:table-cell table:style-name="ce1643" table:formula="of:=SUM([.D24:.O24])" office:value-type="float" office:value="328" calcext:value-type="float">
            <text:p>328</text:p>
          </table:table-cell>
          <table:covered-table-cell table:style-name="Default"/>
          <table:table-cell table:number-columns-repeated="1004"/>
        </table:table-row>
        <table:table-row table:style-name="ro1">
          <table:covered-table-cell table:style-name="ce1505"/>
          <table:covered-table-cell table:style-name="ce1561"/>
          <table:table-cell table:style-name="ce1561" office:value-type="float" office:value="2019" calcext:value-type="float">
            <text:p>2019</text:p>
          </table:table-cell>
          <table:table-cell table:number-columns-repeated="12" table:style-name="ce1605" office:value-type="float" office:value="0" calcext:value-type="float">
            <text:p>0</text:p>
          </table:table-cell>
          <table:table-cell table:style-name="ce1643" table:formula="of:=SUM([.D25:.O25])" office:value-type="float" office:value="0" calcext:value-type="float">
            <text:p>0</text:p>
          </table:table-cell>
          <table:covered-table-cell table:style-name="Default"/>
          <table:table-cell table:number-columns-repeated="1004"/>
        </table:table-row>
        <table:table-row table:style-name="ro1">
          <table:covered-table-cell table:style-name="ce1505"/>
          <table:covered-table-cell table:style-name="ce1561"/>
          <table:table-cell table:style-name="ce1582" office:value-type="float" office:value="2020" calcext:value-type="float">
            <text:p>2020</text:p>
          </table:table-cell>
          <table:table-cell table:number-columns-repeated="11" table:style-name="ce1606" office:value-type="float" office:value="0" calcext:value-type="float">
            <text:p>0</text:p>
          </table:table-cell>
          <table:table-cell table:style-name="ce1606" office:value-type="float" office:value="48" calcext:value-type="float">
            <text:p>48</text:p>
          </table:table-cell>
          <table:table-cell table:style-name="ce1645" table:formula="of:=SUM([.D26:.O26])" office:value-type="float" office:value="48" calcext:value-type="float">
            <text:p>48</text:p>
          </table:table-cell>
          <table:covered-table-cell table:style-name="Default"/>
          <table:table-cell table:number-columns-repeated="1004"/>
        </table:table-row>
        <table:table-row table:style-name="ro49">
          <table:covered-table-cell table:style-name="ce1504"/>
          <table:table-cell table:style-name="ce1562" table:number-columns-spanned="16" table:number-rows-spanned="1"/>
          <table:covered-table-cell table:style-name="ce1584"/>
          <table:covered-table-cell table:number-columns-repeated="12" table:style-name="ce1599"/>
          <table:covered-table-cell table:style-name="ce1646"/>
          <table:covered-table-cell table:style-name="ce1666"/>
          <table:table-cell table:number-columns-repeated="1004"/>
        </table:table-row>
        <table:table-row table:style-name="ro1">
          <table:covered-table-cell table:style-name="ce1506"/>
          <table:table-cell table:style-name="ce1563" office:value-type="string" calcext:value-type="string" table:number-columns-spanned="1" table:number-rows-spanned="6">
            <text:p>Valor Gasto (R$)</text:p>
          </table:table-cell>
          <table:table-cell table:style-name="ce1561" office:value-type="float" office:value="2015" calcext:value-type="float">
            <text:p>2015</text:p>
          </table:table-cell>
          <table:table-cell table:number-columns-repeated="5" table:style-name="ce1607" office:value-type="float" office:value="0" calcext:value-type="float">
            <text:p>0,00</text:p>
          </table:table-cell>
          <table:table-cell table:style-name="ce1607" office:value-type="float" office:value="5238.54" calcext:value-type="float">
            <text:p>5.238,54</text:p>
          </table:table-cell>
          <table:table-cell table:style-name="ce1607" office:value-type="float" office:value="9084.52" calcext:value-type="float">
            <text:p>9.084,52</text:p>
          </table:table-cell>
          <table:table-cell table:style-name="ce1607" office:value-type="float" office:value="10316.31" calcext:value-type="float">
            <text:p>10.316,31</text:p>
          </table:table-cell>
          <table:table-cell table:style-name="ce1607" office:value-type="float" office:value="10513" calcext:value-type="float">
            <text:p>10.513,00</text:p>
          </table:table-cell>
          <table:table-cell table:style-name="ce1607" office:value-type="float" office:value="12312.06" calcext:value-type="float">
            <text:p>12.312,06</text:p>
          </table:table-cell>
          <table:table-cell table:style-name="ce1607" office:value-type="float" office:value="1582.07" calcext:value-type="float">
            <text:p>1.582,07</text:p>
          </table:table-cell>
          <table:table-cell table:style-name="ce1607" office:value-type="float" office:value="796.29" calcext:value-type="float">
            <text:p>796,29</text:p>
          </table:table-cell>
          <table:table-cell table:style-name="ce1647" table:formula="of:=SUM([.D28:.O28])" office:value-type="float" office:value="49842.79" calcext:value-type="float">
            <text:p>49.842,79</text:p>
          </table:table-cell>
          <table:table-cell table:style-name="ce1667" office:value-type="string" calcext:value-type="string" table:number-columns-spanned="1" table:number-rows-spanned="6">
            <text:p><text:s text:c="12"/>Redução de <text:s text:c="10"/>R$ 49.679,34 (99,7%) do Valor Gasto com Álcool</text:p>
          </table:table-cell>
          <table:table-cell table:style-name="ce1690" table:number-columns-repeated="9"/>
          <table:table-cell table:number-columns-repeated="995"/>
        </table:table-row>
        <table:table-row table:style-name="ro1">
          <table:covered-table-cell table:number-columns-repeated="2" table:style-name="ce1504"/>
          <table:table-cell table:style-name="ce1581" office:value-type="float" office:value="2016" calcext:value-type="float">
            <text:p>2016</text:p>
          </table:table-cell>
          <table:table-cell table:style-name="ce1608" office:value-type="float" office:value="315.97" calcext:value-type="float">
            <text:p>315,97</text:p>
          </table:table-cell>
          <table:table-cell table:style-name="ce1608" office:value-type="float" office:value="788.8" calcext:value-type="float">
            <text:p>788,80</text:p>
          </table:table-cell>
          <table:table-cell table:style-name="ce1608" office:value-type="float" office:value="1181.42" calcext:value-type="float">
            <text:p>1.181,42</text:p>
          </table:table-cell>
          <table:table-cell table:style-name="ce1608" office:value-type="float" office:value="316.02" calcext:value-type="float">
            <text:p>316,02</text:p>
          </table:table-cell>
          <table:table-cell table:style-name="ce1608" office:value-type="float" office:value="0" calcext:value-type="float">
            <text:p>0,00</text:p>
          </table:table-cell>
          <table:table-cell table:style-name="ce1608" office:value-type="float" office:value="170" calcext:value-type="float">
            <text:p>170,00</text:p>
          </table:table-cell>
          <table:table-cell table:style-name="ce1608" office:value-type="float" office:value="251.69" calcext:value-type="float">
            <text:p>251,69</text:p>
          </table:table-cell>
          <table:table-cell table:style-name="ce1608" office:value-type="float" office:value="380.5" calcext:value-type="float">
            <text:p>380,50</text:p>
          </table:table-cell>
          <table:table-cell table:style-name="ce1608" office:value-type="float" office:value="160" calcext:value-type="float">
            <text:p>160,00</text:p>
          </table:table-cell>
          <table:table-cell table:style-name="ce1608" office:value-type="float" office:value="478.46" calcext:value-type="float">
            <text:p>478,46</text:p>
          </table:table-cell>
          <table:table-cell table:style-name="ce1608" office:value-type="float" office:value="331.17" calcext:value-type="float">
            <text:p>331,17</text:p>
          </table:table-cell>
          <table:table-cell table:style-name="ce1608" office:value-type="float" office:value="0" calcext:value-type="float">
            <text:p>0,00</text:p>
          </table:table-cell>
          <table:table-cell table:style-name="ce1647" table:formula="of:=SUM([.D29:.O29])" office:value-type="float" office:value="4374.03" calcext:value-type="float">
            <text:p>4.374,03</text:p>
          </table:table-cell>
          <table:covered-table-cell table:style-name="ce1668"/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81" office:value-type="float" office:value="2017" calcext:value-type="float">
            <text:p>2017</text:p>
          </table:table-cell>
          <table:table-cell table:style-name="ce1609" office:value-type="float" office:value="145" calcext:value-type="float">
            <text:p>145,00</text:p>
          </table:table-cell>
          <table:table-cell table:style-name="ce1609" office:value-type="float" office:value="143.46" calcext:value-type="float">
            <text:p>143,46</text:p>
          </table:table-cell>
          <table:table-cell table:style-name="ce1609" office:value-type="float" office:value="119.2" calcext:value-type="float">
            <text:p>119,20</text:p>
          </table:table-cell>
          <table:table-cell table:style-name="ce1609" office:value-type="float" office:value="355.83" calcext:value-type="float">
            <text:p>355,83</text:p>
          </table:table-cell>
          <table:table-cell table:number-columns-repeated="3" table:style-name="ce1609" office:value-type="float" office:value="0" calcext:value-type="float">
            <text:p>0,00</text:p>
          </table:table-cell>
          <table:table-cell table:style-name="ce1609" office:value-type="float" office:value="86.01" calcext:value-type="float">
            <text:p>86,01</text:p>
          </table:table-cell>
          <table:table-cell table:style-name="ce1609" office:value-type="float" office:value="252.86" calcext:value-type="float">
            <text:p>252,86</text:p>
          </table:table-cell>
          <table:table-cell table:number-columns-repeated="3" table:style-name="ce1609" office:value-type="float" office:value="0" calcext:value-type="float">
            <text:p>0,00</text:p>
          </table:table-cell>
          <table:table-cell table:style-name="ce1647" table:formula="of:=SUM([.D30:.O30])" office:value-type="float" office:value="1102.36" calcext:value-type="float">
            <text:p>1.102,36</text:p>
          </table:table-cell>
          <table:covered-table-cell table:style-name="ce1668"/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81" office:value-type="float" office:value="2018" calcext:value-type="float">
            <text:p>2018</text:p>
          </table:table-cell>
          <table:table-cell table:style-name="ce1609" office:value-type="float" office:value="141.85" calcext:value-type="float">
            <text:p>141,85</text:p>
          </table:table-cell>
          <table:table-cell table:style-name="ce1609" office:value-type="float" office:value="150.98" calcext:value-type="float">
            <text:p>150,98</text:p>
          </table:table-cell>
          <table:table-cell table:number-columns-repeated="2" table:style-name="ce1609" office:value-type="float" office:value="0" calcext:value-type="float">
            <text:p>0,00</text:p>
          </table:table-cell>
          <table:table-cell table:style-name="ce1609" office:value-type="float" office:value="642.56" calcext:value-type="float">
            <text:p>642,56</text:p>
          </table:table-cell>
          <table:table-cell table:number-columns-repeated="6" table:style-name="ce1609" office:value-type="float" office:value="0" calcext:value-type="float">
            <text:p>0,00</text:p>
          </table:table-cell>
          <table:table-cell table:style-name="ce1609" office:value-type="float" office:value="124.55" calcext:value-type="float">
            <text:p>124,55</text:p>
          </table:table-cell>
          <table:table-cell table:style-name="ce1647" table:formula="of:=SUM([.D31:.O31])" office:value-type="float" office:value="1059.94" calcext:value-type="float">
            <text:p>1.059,94</text:p>
          </table:table-cell>
          <table:covered-table-cell table:style-name="ce1668"/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61" office:value-type="float" office:value="2019" calcext:value-type="float">
            <text:p>2019</text:p>
          </table:table-cell>
          <table:table-cell table:number-columns-repeated="12" table:style-name="ce1607" office:value-type="float" office:value="0" calcext:value-type="float">
            <text:p>0,00</text:p>
          </table:table-cell>
          <table:table-cell table:style-name="ce1647" table:formula="of:=SUM([.D32:.O32])" office:value-type="float" office:value="0" calcext:value-type="float">
            <text:p>0,00</text:p>
          </table:table-cell>
          <table:covered-table-cell table:style-name="ce1668"/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82" office:value-type="float" office:value="2020" calcext:value-type="float">
            <text:p>2020</text:p>
          </table:table-cell>
          <table:table-cell table:number-columns-repeated="11" table:style-name="ce1610" office:value-type="float" office:value="0" calcext:value-type="float">
            <text:p>0,00</text:p>
          </table:table-cell>
          <table:table-cell table:style-name="ce1610" office:value-type="float" office:value="163.45" calcext:value-type="float">
            <text:p>163,45</text:p>
          </table:table-cell>
          <table:table-cell table:style-name="ce1648" table:formula="of:=SUM([.D33:.O33])" office:value-type="float" office:value="163.45" calcext:value-type="float">
            <text:p>163,45</text:p>
          </table:table-cell>
          <table:covered-table-cell table:style-name="ce1668"/>
          <table:table-cell table:number-columns-repeated="1004"/>
        </table:table-row>
        <table:table-row table:style-name="ro1">
          <table:table-cell table:style-name="ce1502" office:value-type="string" calcext:value-type="string" table:number-columns-spanned="2" table:number-rows-spanned="1">
            <text:p>QUESITO/PERÍODO</text:p>
          </table:table-cell>
          <table:covered-table-cell table:style-name="ce1502"/>
          <table:table-cell table:style-name="ce1502" office:value-type="string" calcext:value-type="string">
            <text:p>ANO</text:p>
          </table:table-cell>
          <table:table-cell table:style-name="ce1593" office:value-type="string" calcext:value-type="string">
            <text:p>Janeiro</text:p>
          </table:table-cell>
          <table:table-cell table:style-name="ce1593" office:value-type="string" calcext:value-type="string">
            <text:p>Fevereiro</text:p>
          </table:table-cell>
          <table:table-cell table:style-name="ce1593" office:value-type="string" calcext:value-type="string">
            <text:p>Março</text:p>
          </table:table-cell>
          <table:table-cell table:style-name="ce1633" office:value-type="string" calcext:value-type="string">
            <text:p>Abril</text:p>
          </table:table-cell>
          <table:table-cell table:style-name="ce1637" office:value-type="string" calcext:value-type="string">
            <text:p>Maio</text:p>
          </table:table-cell>
          <table:table-cell table:style-name="ce1593" office:value-type="string" calcext:value-type="string">
            <text:p>Junho</text:p>
          </table:table-cell>
          <table:table-cell table:style-name="ce1593" office:value-type="string" calcext:value-type="string">
            <text:p>Julho</text:p>
          </table:table-cell>
          <table:table-cell table:style-name="ce1593" office:value-type="string" calcext:value-type="string">
            <text:p>Agosto</text:p>
          </table:table-cell>
          <table:table-cell table:style-name="ce1593" office:value-type="string" calcext:value-type="string">
            <text:p>Setembro</text:p>
          </table:table-cell>
          <table:table-cell table:style-name="ce1593" office:value-type="string" calcext:value-type="string">
            <text:p>Outubro</text:p>
          </table:table-cell>
          <table:table-cell table:style-name="ce1593" office:value-type="string" calcext:value-type="string">
            <text:p>Novembro</text:p>
          </table:table-cell>
          <table:table-cell table:style-name="ce1593" office:value-type="string" calcext:value-type="string">
            <text:p>Dezembro</text:p>
          </table:table-cell>
          <table:table-cell table:style-name="ce1637" office:value-type="string" calcext:value-type="string">
            <text:p>TOTAL</text:p>
          </table:table-cell>
          <table:table-cell table:style-name="ce1669" office:value-type="string" calcext:value-type="string">
            <text:p>Diferenças/Resultados</text:p>
          </table:table-cell>
          <table:table-cell table:number-columns-repeated="9"/>
          <table:table-cell table:style-name="ce1690" table:number-columns-repeated="223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1">
          <table:table-cell table:style-name="ce1510" office:value-type="string" calcext:value-type="string" table:number-columns-spanned="1" table:number-rows-spanned="13">
            <text:p>DIESEL</text:p>
          </table:table-cell>
          <table:table-cell table:style-name="ce1559" office:value-type="string" calcext:value-type="string" table:number-columns-spanned="1" table:number-rows-spanned="6">
            <text:p>Consumo (Litros)</text:p>
          </table:table-cell>
          <table:table-cell table:style-name="ce1561" office:value-type="float" office:value="2015" calcext:value-type="float">
            <text:p>2015</text:p>
          </table:table-cell>
          <table:table-cell table:style-name="ce1594" office:value-type="float" office:value="1298" calcext:value-type="float">
            <text:p>1.298</text:p>
          </table:table-cell>
          <table:table-cell table:style-name="ce1594" office:value-type="float" office:value="1429" calcext:value-type="float">
            <text:p>1.429</text:p>
          </table:table-cell>
          <table:table-cell table:style-name="ce1594" office:value-type="float" office:value="1711" calcext:value-type="float">
            <text:p>1.711</text:p>
          </table:table-cell>
          <table:table-cell table:style-name="ce1594" office:value-type="float" office:value="1756" calcext:value-type="float">
            <text:p>1.756</text:p>
          </table:table-cell>
          <table:table-cell table:style-name="ce1594" office:value-type="float" office:value="1866" calcext:value-type="float">
            <text:p>1.866</text:p>
          </table:table-cell>
          <table:table-cell table:style-name="ce1594" office:value-type="float" office:value="2409" calcext:value-type="float">
            <text:p>2.409</text:p>
          </table:table-cell>
          <table:table-cell table:style-name="ce1594" office:value-type="float" office:value="1558" calcext:value-type="float">
            <text:p>1.558</text:p>
          </table:table-cell>
          <table:table-cell table:style-name="ce1594" office:value-type="float" office:value="2196" calcext:value-type="float">
            <text:p>2.196</text:p>
          </table:table-cell>
          <table:table-cell table:style-name="ce1594" office:value-type="float" office:value="1699" calcext:value-type="float">
            <text:p>1.699</text:p>
          </table:table-cell>
          <table:table-cell table:style-name="ce1594" office:value-type="float" office:value="1334" calcext:value-type="float">
            <text:p>1.334</text:p>
          </table:table-cell>
          <table:table-cell table:style-name="ce1594" office:value-type="float" office:value="1921" calcext:value-type="float">
            <text:p>1.921</text:p>
          </table:table-cell>
          <table:table-cell table:style-name="ce1594" office:value-type="float" office:value="1113" calcext:value-type="float">
            <text:p>1.113</text:p>
          </table:table-cell>
          <table:table-cell table:style-name="ce1643" table:formula="of:=SUM([.D35:.O35])" office:value-type="float" office:value="20290" calcext:value-type="float">
            <text:p>20.290</text:p>
          </table:table-cell>
          <table:table-cell table:style-name="ce1663" office:value-type="string" calcext:value-type="string" table:number-columns-spanned="1" table:number-rows-spanned="6">
            <text:p><text:s text:c="14"/>Redução de <text:s text:c="11"/>R$ 2.501 (12,3%) Litros no consumo de Diesel</text:p>
          </table:table-cell>
          <table:table-cell table:number-columns-repeated="1004"/>
        </table:table-row>
        <table:table-row table:style-name="ro1">
          <table:covered-table-cell table:style-name="ce1511"/>
          <table:covered-table-cell table:style-name="ce1559"/>
          <table:table-cell table:style-name="ce1581" office:value-type="float" office:value="2016" calcext:value-type="float">
            <text:p>2016</text:p>
          </table:table-cell>
          <table:table-cell table:style-name="ce1595" office:value-type="float" office:value="529.41" calcext:value-type="float">
            <text:p>529</text:p>
          </table:table-cell>
          <table:table-cell table:style-name="ce1595" office:value-type="float" office:value="1809.9" calcext:value-type="float">
            <text:p>1.810</text:p>
          </table:table-cell>
          <table:table-cell table:style-name="ce1595" office:value-type="float" office:value="1843.5" calcext:value-type="float">
            <text:p>1.844</text:p>
          </table:table-cell>
          <table:table-cell table:style-name="ce1595" office:value-type="float" office:value="1470" calcext:value-type="float">
            <text:p>1.470</text:p>
          </table:table-cell>
          <table:table-cell table:style-name="ce1595" office:value-type="float" office:value="1393.35" calcext:value-type="float">
            <text:p>1.393</text:p>
          </table:table-cell>
          <table:table-cell table:style-name="ce1595" office:value-type="float" office:value="2459.66" calcext:value-type="float">
            <text:p>2.460</text:p>
          </table:table-cell>
          <table:table-cell table:style-name="ce1595" office:value-type="float" office:value="2070.85" calcext:value-type="float">
            <text:p>2.071</text:p>
          </table:table-cell>
          <table:table-cell table:style-name="ce1595" office:value-type="float" office:value="1887.99" calcext:value-type="float">
            <text:p>1.888</text:p>
          </table:table-cell>
          <table:table-cell table:style-name="ce1595" office:value-type="float" office:value="1713.16" calcext:value-type="float">
            <text:p>1.713</text:p>
          </table:table-cell>
          <table:table-cell table:style-name="ce1595" office:value-type="float" office:value="3182.31" calcext:value-type="float">
            <text:p>3.182</text:p>
          </table:table-cell>
          <table:table-cell table:style-name="ce1595" office:value-type="float" office:value="4071.87" calcext:value-type="float">
            <text:p>4.072</text:p>
          </table:table-cell>
          <table:table-cell table:style-name="ce1595" office:value-type="float" office:value="1652.71" calcext:value-type="float">
            <text:p>1.653</text:p>
          </table:table-cell>
          <table:table-cell table:style-name="ce1644" table:formula="of:=SUM([.D36:.O36])" office:value-type="float" office:value="24084.71" calcext:value-type="float">
            <text:p>24.085</text:p>
          </table:table-cell>
          <table:covered-table-cell table:style-name="ce1664" table:formula="of:=SUM([.E36:.P36])" office:value-type="float" office:value="47640.01" calcext:value-type="float">
            <text:p>47.640 </text:p>
          </table:covered-table-cell>
          <table:table-cell table:number-columns-repeated="1004"/>
        </table:table-row>
        <table:table-row table:style-name="ro1">
          <table:covered-table-cell table:style-name="ce1511"/>
          <table:covered-table-cell table:style-name="ce1559"/>
          <table:table-cell table:style-name="ce1581" office:value-type="float" office:value="2017" calcext:value-type="float">
            <text:p>2017</text:p>
          </table:table-cell>
          <table:table-cell table:style-name="ce1595" office:value-type="float" office:value="1471" calcext:value-type="float">
            <text:p>1.471</text:p>
          </table:table-cell>
          <table:table-cell table:style-name="ce1595" office:value-type="float" office:value="1211" calcext:value-type="float">
            <text:p>1.211</text:p>
          </table:table-cell>
          <table:table-cell table:style-name="ce1595" office:value-type="float" office:value="2313" calcext:value-type="float">
            <text:p>2.313</text:p>
          </table:table-cell>
          <table:table-cell table:style-name="ce1595" office:value-type="float" office:value="1305" calcext:value-type="float">
            <text:p>1.305</text:p>
          </table:table-cell>
          <table:table-cell table:style-name="ce1595" office:value-type="float" office:value="3998" calcext:value-type="float">
            <text:p>3.998</text:p>
          </table:table-cell>
          <table:table-cell table:style-name="ce1595" office:value-type="float" office:value="3497" calcext:value-type="float">
            <text:p>3.497</text:p>
          </table:table-cell>
          <table:table-cell table:style-name="ce1595" office:value-type="float" office:value="2047" calcext:value-type="float">
            <text:p>2.047</text:p>
          </table:table-cell>
          <table:table-cell table:style-name="ce1595" office:value-type="float" office:value="3796.87" calcext:value-type="float">
            <text:p>3.797</text:p>
          </table:table-cell>
          <table:table-cell table:style-name="ce1595" office:value-type="float" office:value="3006" calcext:value-type="float">
            <text:p>3.006</text:p>
          </table:table-cell>
          <table:table-cell table:style-name="ce1595" office:value-type="float" office:value="3281" calcext:value-type="float">
            <text:p>3.281</text:p>
          </table:table-cell>
          <table:table-cell table:style-name="ce1595" office:value-type="float" office:value="1710" calcext:value-type="float">
            <text:p>1.710</text:p>
          </table:table-cell>
          <table:table-cell table:style-name="ce1595" office:value-type="float" office:value="1610" calcext:value-type="float">
            <text:p>1.610</text:p>
          </table:table-cell>
          <table:table-cell table:style-name="ce1644" table:formula="of:=SUM([.D37:.O37])" office:value-type="float" office:value="29245.87" calcext:value-type="float">
            <text:p>29.246</text:p>
          </table:table-cell>
          <table:covered-table-cell table:style-name="ce1665"/>
          <table:table-cell table:number-columns-repeated="1004"/>
        </table:table-row>
        <table:table-row table:style-name="ro1">
          <table:covered-table-cell table:style-name="ce1511"/>
          <table:covered-table-cell table:style-name="ce1559"/>
          <table:table-cell table:style-name="ce1581" office:value-type="float" office:value="2018" calcext:value-type="float">
            <text:p>2018</text:p>
          </table:table-cell>
          <table:table-cell table:style-name="ce1595" office:value-type="float" office:value="1367" calcext:value-type="float">
            <text:p>1.367</text:p>
          </table:table-cell>
          <table:table-cell table:style-name="ce1595" office:value-type="float" office:value="1647" calcext:value-type="float">
            <text:p>1.647</text:p>
          </table:table-cell>
          <table:table-cell table:style-name="ce1595" office:value-type="float" office:value="2981" calcext:value-type="float">
            <text:p>2.981</text:p>
          </table:table-cell>
          <table:table-cell table:style-name="ce1595" office:value-type="float" office:value="3474" calcext:value-type="float">
            <text:p>3.474</text:p>
          </table:table-cell>
          <table:table-cell table:style-name="ce1595" office:value-type="float" office:value="1526" calcext:value-type="float">
            <text:p>1.526</text:p>
          </table:table-cell>
          <table:table-cell table:style-name="ce1595" office:value-type="float" office:value="2560" calcext:value-type="float">
            <text:p>2.560</text:p>
          </table:table-cell>
          <table:table-cell table:style-name="ce1595" office:value-type="float" office:value="2489" calcext:value-type="float">
            <text:p>2.489</text:p>
          </table:table-cell>
          <table:table-cell table:style-name="ce1595" office:value-type="float" office:value="3298" calcext:value-type="float">
            <text:p>3.298</text:p>
          </table:table-cell>
          <table:table-cell table:style-name="ce1595" office:value-type="float" office:value="2035" calcext:value-type="float">
            <text:p>2.035</text:p>
          </table:table-cell>
          <table:table-cell table:style-name="ce1595" office:value-type="float" office:value="2667" calcext:value-type="float">
            <text:p>2.667</text:p>
          </table:table-cell>
          <table:table-cell table:style-name="ce1595" office:value-type="float" office:value="2374" calcext:value-type="float">
            <text:p>2.374</text:p>
          </table:table-cell>
          <table:table-cell table:style-name="ce1595" office:value-type="float" office:value="2996" calcext:value-type="float">
            <text:p>2.996</text:p>
          </table:table-cell>
          <table:table-cell table:style-name="ce1644" table:formula="of:=SUM([.D38:.O38])" office:value-type="float" office:value="29414" calcext:value-type="float">
            <text:p>29.414</text:p>
          </table:table-cell>
          <table:covered-table-cell table:style-name="ce1665"/>
          <table:table-cell table:number-columns-repeated="1004"/>
        </table:table-row>
        <table:table-row table:style-name="ro1">
          <table:covered-table-cell table:style-name="ce1511"/>
          <table:covered-table-cell table:style-name="ce1559"/>
          <table:table-cell table:style-name="ce1561" office:value-type="float" office:value="2019" calcext:value-type="float">
            <text:p>2019</text:p>
          </table:table-cell>
          <table:table-cell table:style-name="ce1597" office:value-type="float" office:value="1215" calcext:value-type="float">
            <text:p>1.215</text:p>
          </table:table-cell>
          <table:table-cell table:style-name="ce1597" office:value-type="float" office:value="2782" calcext:value-type="float">
            <text:p>2.782</text:p>
          </table:table-cell>
          <table:table-cell table:style-name="ce1597" office:value-type="float" office:value="2705" calcext:value-type="float">
            <text:p>2.705</text:p>
          </table:table-cell>
          <table:table-cell table:style-name="ce1597" office:value-type="float" office:value="2017" calcext:value-type="float">
            <text:p>2.017</text:p>
          </table:table-cell>
          <table:table-cell table:style-name="ce1597" office:value-type="float" office:value="2568" calcext:value-type="float">
            <text:p>2.568</text:p>
          </table:table-cell>
          <table:table-cell table:style-name="ce1597" office:value-type="float" office:value="1763" calcext:value-type="float">
            <text:p>1.763</text:p>
          </table:table-cell>
          <table:table-cell table:style-name="ce1597" office:value-type="float" office:value="2240" calcext:value-type="float">
            <text:p>2.240</text:p>
          </table:table-cell>
          <table:table-cell table:style-name="ce1597" office:value-type="float" office:value="2388" calcext:value-type="float">
            <text:p>2.388</text:p>
          </table:table-cell>
          <table:table-cell table:style-name="ce1597" office:value-type="float" office:value="2863" calcext:value-type="float">
            <text:p>2.863</text:p>
          </table:table-cell>
          <table:table-cell table:style-name="ce1597" office:value-type="float" office:value="2509" calcext:value-type="float">
            <text:p>2.509</text:p>
          </table:table-cell>
          <table:table-cell table:style-name="ce1605" office:value-type="float" office:value="1906" calcext:value-type="float">
            <text:p>1.906</text:p>
          </table:table-cell>
          <table:table-cell table:style-name="ce1605" office:value-type="float" office:value="2432" calcext:value-type="float">
            <text:p>2.432</text:p>
          </table:table-cell>
          <table:table-cell table:style-name="ce1643" table:formula="of:=SUM([.D39:.O39])" office:value-type="float" office:value="27388" calcext:value-type="float">
            <text:p>27.388</text:p>
          </table:table-cell>
          <table:covered-table-cell table:style-name="ce1670"/>
          <table:table-cell table:number-columns-repeated="1004"/>
        </table:table-row>
        <table:table-row table:style-name="ro1">
          <table:covered-table-cell table:style-name="ce1511"/>
          <table:covered-table-cell table:style-name="ce1559"/>
          <table:table-cell table:style-name="ce1582" office:value-type="float" office:value="2020" calcext:value-type="float">
            <text:p>2020</text:p>
          </table:table-cell>
          <table:table-cell table:style-name="ce1598" office:value-type="float" office:value="2283" calcext:value-type="float">
            <text:p>2.283</text:p>
          </table:table-cell>
          <table:table-cell table:style-name="ce1598" office:value-type="float" office:value="2454" calcext:value-type="float">
            <text:p>2.454</text:p>
          </table:table-cell>
          <table:table-cell table:style-name="ce1598" office:value-type="float" office:value="2037" calcext:value-type="float">
            <text:p>2.037</text:p>
          </table:table-cell>
          <table:table-cell table:style-name="ce1598" office:value-type="float" office:value="434" calcext:value-type="float">
            <text:p>434</text:p>
          </table:table-cell>
          <table:table-cell table:style-name="ce1598" office:value-type="float" office:value="579" calcext:value-type="float">
            <text:p>579</text:p>
          </table:table-cell>
          <table:table-cell table:style-name="ce1598" office:value-type="float" office:value="631" calcext:value-type="float">
            <text:p>631</text:p>
          </table:table-cell>
          <table:table-cell table:style-name="ce1598" office:value-type="float" office:value="671" calcext:value-type="float">
            <text:p>671</text:p>
          </table:table-cell>
          <table:table-cell table:style-name="ce1598" office:value-type="float" office:value="1658" calcext:value-type="float">
            <text:p>1.658</text:p>
          </table:table-cell>
          <table:table-cell table:style-name="ce1598" office:value-type="float" office:value="1569" calcext:value-type="float">
            <text:p>1.569</text:p>
          </table:table-cell>
          <table:table-cell table:style-name="ce1598" office:value-type="float" office:value="1848" calcext:value-type="float">
            <text:p>1.848</text:p>
          </table:table-cell>
          <table:table-cell table:style-name="ce1606" office:value-type="float" office:value="1208" calcext:value-type="float">
            <text:p>1.208</text:p>
          </table:table-cell>
          <table:table-cell table:style-name="ce1606" office:value-type="float" office:value="2417" calcext:value-type="float">
            <text:p>2.417</text:p>
          </table:table-cell>
          <table:table-cell table:style-name="ce1645" table:formula="of:=SUM([.D40:.O40])" office:value-type="float" office:value="17789" calcext:value-type="float">
            <text:p>17.789</text:p>
          </table:table-cell>
          <table:covered-table-cell table:style-name="ce1670"/>
          <table:table-cell table:number-columns-repeated="1004"/>
        </table:table-row>
        <table:table-row table:style-name="ro49">
          <table:covered-table-cell table:style-name="ce1511"/>
          <table:table-cell table:style-name="ce1564" office:value-type="string" calcext:value-type="string" table:number-columns-spanned="16" table:number-rows-spanned="1">
            <text:p>,</text:p>
          </table:table-cell>
          <table:covered-table-cell table:style-name="ce1585"/>
          <table:covered-table-cell table:number-columns-repeated="12" table:style-name="ce1611"/>
          <table:covered-table-cell table:style-name="ce1649" table:formula="of:=([.P40]/[.P35])-1" office:value-type="percentage" office:value="-0.123262690980779" calcext:value-type="percentage">
            <text:p>-12,3%</text:p>
          </table:covered-table-cell>
          <table:covered-table-cell table:style-name="ce1671"/>
          <table:table-cell table:style-name="ce879" table:number-columns-repeated="9"/>
          <table:table-cell table:number-columns-repeated="995"/>
        </table:table-row>
        <table:table-row table:style-name="ro1">
          <table:covered-table-cell table:style-name="ce1511"/>
          <table:table-cell table:style-name="ce1565" office:value-type="string" calcext:value-type="string" table:number-columns-spanned="1" table:number-rows-spanned="6">
            <text:p>Valor Gasto (R$)</text:p>
          </table:table-cell>
          <table:table-cell table:style-name="ce1561" office:value-type="float" office:value="2015" calcext:value-type="float">
            <text:p>2015</text:p>
          </table:table-cell>
          <table:table-cell table:style-name="ce1612" office:value-type="float" office:value="3428.58" calcext:value-type="float">
            <text:p>3.428,58</text:p>
          </table:table-cell>
          <table:table-cell table:style-name="ce1612" office:value-type="float" office:value="4098.34" calcext:value-type="float">
            <text:p>4.098,34</text:p>
          </table:table-cell>
          <table:table-cell table:style-name="ce1612" office:value-type="float" office:value="4907.9" calcext:value-type="float">
            <text:p>4.907,90</text:p>
          </table:table-cell>
          <table:table-cell table:style-name="ce1612" office:value-type="float" office:value="5088.59" calcext:value-type="float">
            <text:p>5.088,59</text:p>
          </table:table-cell>
          <table:table-cell table:style-name="ce1612" office:value-type="float" office:value="5356.68" calcext:value-type="float">
            <text:p>5.356,68</text:p>
          </table:table-cell>
          <table:table-cell table:style-name="ce1612" office:value-type="float" office:value="6998.76" calcext:value-type="float">
            <text:p>6.998,76</text:p>
          </table:table-cell>
          <table:table-cell table:style-name="ce1612" office:value-type="float" office:value="4512.51" calcext:value-type="float">
            <text:p>4.512,51</text:p>
          </table:table-cell>
          <table:table-cell table:style-name="ce1612" office:value-type="float" office:value="6325.87" calcext:value-type="float">
            <text:p>6.325,87</text:p>
          </table:table-cell>
          <table:table-cell table:style-name="ce1612" office:value-type="float" office:value="4893.67" calcext:value-type="float">
            <text:p>4.893,67</text:p>
          </table:table-cell>
          <table:table-cell table:style-name="ce1612" office:value-type="float" office:value="3909.33" calcext:value-type="float">
            <text:p>3.909,33</text:p>
          </table:table-cell>
          <table:table-cell table:style-name="ce1612" office:value-type="float" office:value="5757.16" calcext:value-type="float">
            <text:p>5.757,16</text:p>
          </table:table-cell>
          <table:table-cell table:style-name="ce1612" office:value-type="float" office:value="3355.57" calcext:value-type="float">
            <text:p>3.355,57</text:p>
          </table:table-cell>
          <table:table-cell table:style-name="ce1650" table:formula="of:=SUM([.D42:.O42])" office:value-type="float" office:value="58632.96" calcext:value-type="float">
            <text:p>58.632,96</text:p>
          </table:table-cell>
          <table:table-cell table:style-name="ce1672" office:value-type="string" calcext:value-type="string" table:number-columns-spanned="1" table:number-rows-spanned="6">
            <text:p><text:s text:c="10"/>Aumento <text:s/>de <text:s text:c="10"/>R$ 6.027,21 (10,2%), do Valor Gasto com Diesel</text:p>
          </table:table-cell>
          <table:table-cell table:style-name="ce879" table:number-columns-repeated="9"/>
          <table:table-cell table:number-columns-repeated="995"/>
        </table:table-row>
        <table:table-row table:style-name="ro1">
          <table:covered-table-cell table:style-name="ce1511"/>
          <table:covered-table-cell table:style-name="ce1566"/>
          <table:table-cell table:style-name="ce1581" office:value-type="float" office:value="2016" calcext:value-type="float">
            <text:p>2016</text:p>
          </table:table-cell>
          <table:table-cell table:style-name="ce1613" office:value-type="float" office:value="1616.24" calcext:value-type="float">
            <text:p>1.616,24</text:p>
          </table:table-cell>
          <table:table-cell table:style-name="ce1613" office:value-type="float" office:value="5553.05" calcext:value-type="float">
            <text:p>5.553,05</text:p>
          </table:table-cell>
          <table:table-cell table:style-name="ce1613" office:value-type="float" office:value="5677.05" calcext:value-type="float">
            <text:p>5.677,05</text:p>
          </table:table-cell>
          <table:table-cell table:style-name="ce1613" office:value-type="float" office:value="4490.35" calcext:value-type="float">
            <text:p>4.490,35</text:p>
          </table:table-cell>
          <table:table-cell table:style-name="ce1613" office:value-type="float" office:value="4261.71" calcext:value-type="float">
            <text:p>4.261,71</text:p>
          </table:table-cell>
          <table:table-cell table:style-name="ce1613" office:value-type="float" office:value="7588.74" calcext:value-type="float">
            <text:p>7.588,74</text:p>
          </table:table-cell>
          <table:table-cell table:style-name="ce1613" office:value-type="float" office:value="6344.88" calcext:value-type="float">
            <text:p>6.344,88</text:p>
          </table:table-cell>
          <table:table-cell table:style-name="ce1613" office:value-type="float" office:value="5708.75" calcext:value-type="float">
            <text:p>5.708,75</text:p>
          </table:table-cell>
          <table:table-cell table:style-name="ce1613" office:value-type="float" office:value="5189.04" calcext:value-type="float">
            <text:p>5.189,04</text:p>
          </table:table-cell>
          <table:table-cell table:style-name="ce1613" office:value-type="float" office:value="9634.35" calcext:value-type="float">
            <text:p>9.634,35</text:p>
          </table:table-cell>
          <table:table-cell table:style-name="ce1613" office:value-type="float" office:value="12296.16" calcext:value-type="float">
            <text:p>12.296,16</text:p>
          </table:table-cell>
          <table:table-cell table:style-name="ce1613" office:value-type="float" office:value="5056.64" calcext:value-type="float">
            <text:p>5.056,64</text:p>
          </table:table-cell>
          <table:table-cell table:style-name="ce1651" table:formula="of:=SUM([.D43:.O43])" office:value-type="float" office:value="73416.96" calcext:value-type="float">
            <text:p>73.416,96</text:p>
          </table:table-cell>
          <table:covered-table-cell table:style-name="ce1668"/>
          <table:table-cell table:style-name="ce879" table:number-columns-repeated="9"/>
          <table:table-cell table:number-columns-repeated="995"/>
        </table:table-row>
        <table:table-row table:style-name="ro1">
          <table:covered-table-cell table:style-name="ce1511"/>
          <table:covered-table-cell table:style-name="ce1566"/>
          <table:table-cell table:style-name="ce1581" office:value-type="float" office:value="2017" calcext:value-type="float">
            <text:p>2017</text:p>
          </table:table-cell>
          <table:table-cell table:style-name="ce1613" office:value-type="float" office:value="4541.78" calcext:value-type="float">
            <text:p>4.541,78</text:p>
          </table:table-cell>
          <table:table-cell table:style-name="ce1613" office:value-type="float" office:value="3733.42" calcext:value-type="float">
            <text:p>3.733,42</text:p>
          </table:table-cell>
          <table:table-cell table:style-name="ce1613" office:value-type="float" office:value="7032.39" calcext:value-type="float">
            <text:p>7.032,39</text:p>
          </table:table-cell>
          <table:table-cell table:style-name="ce1613" office:value-type="float" office:value="3934.35" calcext:value-type="float">
            <text:p>3.934,35</text:p>
          </table:table-cell>
          <table:table-cell table:style-name="ce1613" office:value-type="float" office:value="12038.35" calcext:value-type="float">
            <text:p>12.038,35</text:p>
          </table:table-cell>
          <table:table-cell table:style-name="ce1613" office:value-type="float" office:value="10356.52" calcext:value-type="float">
            <text:p>10.356,52</text:p>
          </table:table-cell>
          <table:table-cell table:style-name="ce1613" office:value-type="float" office:value="6108.76" calcext:value-type="float">
            <text:p>6.108,76</text:p>
          </table:table-cell>
          <table:table-cell table:style-name="ce1613" office:value-type="float" office:value="11905.77" calcext:value-type="float">
            <text:p>11.905,77</text:p>
          </table:table-cell>
          <table:table-cell table:style-name="ce1613" office:value-type="float" office:value="9521.55" calcext:value-type="float">
            <text:p>9.521,55</text:p>
          </table:table-cell>
          <table:table-cell table:style-name="ce1613" office:value-type="float" office:value="10447" calcext:value-type="float">
            <text:p>10.447,00</text:p>
          </table:table-cell>
          <table:table-cell table:style-name="ce1613" office:value-type="float" office:value="5531.82" calcext:value-type="float">
            <text:p>5.531,82</text:p>
          </table:table-cell>
          <table:table-cell table:style-name="ce1613" office:value-type="float" office:value="5288.25" calcext:value-type="float">
            <text:p>5.288,25</text:p>
          </table:table-cell>
          <table:table-cell table:style-name="ce1651" table:formula="of:=SUM([.D44:.O44])" office:value-type="float" office:value="90439.96" calcext:value-type="float">
            <text:p>90.439,96</text:p>
          </table:table-cell>
          <table:covered-table-cell table:style-name="ce1668"/>
          <table:table-cell table:style-name="ce879" table:number-columns-repeated="9"/>
          <table:table-cell table:number-columns-repeated="995"/>
        </table:table-row>
        <table:table-row table:style-name="ro1">
          <table:covered-table-cell table:style-name="ce1511"/>
          <table:covered-table-cell table:style-name="ce1566"/>
          <table:table-cell table:style-name="ce1581" office:value-type="float" office:value="2018" calcext:value-type="float">
            <text:p>2018</text:p>
          </table:table-cell>
          <table:table-cell table:style-name="ce1613" office:value-type="float" office:value="4670.43" calcext:value-type="float">
            <text:p>4.670,43</text:p>
          </table:table-cell>
          <table:table-cell table:style-name="ce1613" office:value-type="float" office:value="5605.56" calcext:value-type="float">
            <text:p>5.605,56</text:p>
          </table:table-cell>
          <table:table-cell table:style-name="ce1613" office:value-type="float" office:value="10152.59" calcext:value-type="float">
            <text:p>10.152,59</text:p>
          </table:table-cell>
          <table:table-cell table:style-name="ce1613" office:value-type="float" office:value="12184.75" calcext:value-type="float">
            <text:p>12.184,75</text:p>
          </table:table-cell>
          <table:table-cell table:style-name="ce1613" office:value-type="float" office:value="5644.26" calcext:value-type="float">
            <text:p>5.644,26</text:p>
          </table:table-cell>
          <table:table-cell table:style-name="ce1613" office:value-type="float" office:value="9096.46" calcext:value-type="float">
            <text:p>9.096,46</text:p>
          </table:table-cell>
          <table:table-cell table:style-name="ce1613" office:value-type="float" office:value="8580.66" calcext:value-type="float">
            <text:p>8.580,66</text:p>
          </table:table-cell>
          <table:table-cell table:style-name="ce1613" office:value-type="float" office:value="11295.79" calcext:value-type="float">
            <text:p>11.295,79</text:p>
          </table:table-cell>
          <table:table-cell table:style-name="ce1613" office:value-type="float" office:value="7535.46" calcext:value-type="float">
            <text:p>7.535,46</text:p>
          </table:table-cell>
          <table:table-cell table:style-name="ce1613" office:value-type="float" office:value="10120.15" calcext:value-type="float">
            <text:p>10.120,15</text:p>
          </table:table-cell>
          <table:table-cell table:style-name="ce1613" office:value-type="float" office:value="8939.84" calcext:value-type="float">
            <text:p>8.939,84</text:p>
          </table:table-cell>
          <table:table-cell table:style-name="ce1613" office:value-type="float" office:value="10897.66" calcext:value-type="float">
            <text:p>10.897,66</text:p>
          </table:table-cell>
          <table:table-cell table:style-name="ce1651" table:formula="of:=SUM([.D45:.O45])" office:value-type="float" office:value="104723.61" calcext:value-type="float">
            <text:p>104.723,61</text:p>
          </table:table-cell>
          <table:covered-table-cell table:style-name="ce1668"/>
          <table:table-cell table:style-name="ce879" table:number-columns-repeated="9"/>
          <table:table-cell table:number-columns-repeated="995"/>
        </table:table-row>
        <table:table-row table:style-name="ro1">
          <table:covered-table-cell table:style-name="ce1511"/>
          <table:covered-table-cell table:style-name="ce1566"/>
          <table:table-cell table:style-name="ce1581" office:value-type="float" office:value="2019" calcext:value-type="float">
            <text:p>2019</text:p>
          </table:table-cell>
          <table:table-cell table:style-name="ce1614" office:value-type="float" office:value="4423.29" calcext:value-type="float">
            <text:p>4.423,29</text:p>
          </table:table-cell>
          <table:table-cell table:style-name="ce1602" office:value-type="float" office:value="10104.65" calcext:value-type="float">
            <text:p>10.104,65</text:p>
          </table:table-cell>
          <table:table-cell table:style-name="ce1602" office:value-type="float" office:value="9888.5" calcext:value-type="float">
            <text:p>9.888,50</text:p>
          </table:table-cell>
          <table:table-cell table:style-name="ce1602" office:value-type="float" office:value="7377.55" calcext:value-type="float">
            <text:p>7.377,55</text:p>
          </table:table-cell>
          <table:table-cell table:style-name="ce1602" office:value-type="float" office:value="9581.77" calcext:value-type="float">
            <text:p>9.581,77</text:p>
          </table:table-cell>
          <table:table-cell table:style-name="ce1602" office:value-type="float" office:value="6432.51" calcext:value-type="float">
            <text:p>6.432,51</text:p>
          </table:table-cell>
          <table:table-cell table:style-name="ce1602" office:value-type="float" office:value="8226.19" calcext:value-type="float">
            <text:p>8.226,19</text:p>
          </table:table-cell>
          <table:table-cell table:style-name="ce1602" office:value-type="float" office:value="8590.49" calcext:value-type="float">
            <text:p>8.590,49</text:p>
          </table:table-cell>
          <table:table-cell table:style-name="ce1602" office:value-type="float" office:value="10509.66" calcext:value-type="float">
            <text:p>10.509,66</text:p>
          </table:table-cell>
          <table:table-cell table:style-name="ce1602" office:value-type="float" office:value="9460.14" calcext:value-type="float">
            <text:p>9.460,14</text:p>
          </table:table-cell>
          <table:table-cell table:style-name="ce1640" office:value-type="float" office:value="7214.93" calcext:value-type="float">
            <text:p>7.214,93</text:p>
          </table:table-cell>
          <table:table-cell table:style-name="ce1640" office:value-type="float" office:value="9084.34" calcext:value-type="float">
            <text:p>9.084,34</text:p>
          </table:table-cell>
          <table:table-cell table:style-name="ce1651" table:formula="of:=SUM([.D46:.O46])" office:value-type="float" office:value="100894.02" calcext:value-type="float">
            <text:p>100.894,02</text:p>
          </table:table-cell>
          <table:covered-table-cell table:style-name="ce1668"/>
          <table:table-cell table:style-name="ce879" table:number-columns-repeated="9"/>
          <table:table-cell table:number-columns-repeated="995"/>
        </table:table-row>
        <table:table-row table:style-name="ro1">
          <table:covered-table-cell table:style-name="ce1512"/>
          <table:covered-table-cell table:style-name="ce1567"/>
          <table:table-cell table:style-name="ce1586" office:value-type="float" office:value="2020" calcext:value-type="float">
            <text:p>2020</text:p>
          </table:table-cell>
          <table:table-cell table:style-name="ce1603" office:value-type="float" office:value="8701.17" calcext:value-type="float">
            <text:p>8.701,17</text:p>
          </table:table-cell>
          <table:table-cell table:style-name="ce1603" office:value-type="float" office:value="9202.85" calcext:value-type="float">
            <text:p>9.202,85</text:p>
          </table:table-cell>
          <table:table-cell table:style-name="ce1603" office:value-type="float" office:value="7475.99" calcext:value-type="float">
            <text:p>7.475,99</text:p>
          </table:table-cell>
          <table:table-cell table:style-name="ce1603" office:value-type="float" office:value="1470.15" calcext:value-type="float">
            <text:p>1.470,15</text:p>
          </table:table-cell>
          <table:table-cell table:style-name="ce1603" office:value-type="float" office:value="1858.43" calcext:value-type="float">
            <text:p>1.858,43</text:p>
          </table:table-cell>
          <table:table-cell table:style-name="ce1603" office:value-type="float" office:value="2072.66" calcext:value-type="float">
            <text:p>2.072,66</text:p>
          </table:table-cell>
          <table:table-cell table:style-name="ce1603" office:value-type="float" office:value="2339.41" calcext:value-type="float">
            <text:p>2.339,41</text:p>
          </table:table-cell>
          <table:table-cell table:style-name="ce1603" table:formula="of:=+[.K40]*4.51" office:value-type="float" office:value="7477.58" calcext:value-type="float">
            <text:p>7.477,58</text:p>
          </table:table-cell>
          <table:table-cell table:style-name="ce1603" office:value-type="float" office:value="5556.19" calcext:value-type="float">
            <text:p>5.556,19</text:p>
          </table:table-cell>
          <table:table-cell table:style-name="ce1603" office:value-type="float" office:value="6170.16" calcext:value-type="float">
            <text:p>6.170,16</text:p>
          </table:table-cell>
          <table:table-cell table:style-name="ce1603" office:value-type="float" office:value="4045.19" calcext:value-type="float">
            <text:p>4.045,19</text:p>
          </table:table-cell>
          <table:table-cell table:style-name="ce1603" office:value-type="float" office:value="8290.39" calcext:value-type="float">
            <text:p>8.290,39</text:p>
          </table:table-cell>
          <table:table-cell table:style-name="ce1652" table:formula="of:=SUM([.D47:.O47])" office:value-type="float" office:value="64660.17" calcext:value-type="float">
            <text:p>64.660,17</text:p>
          </table:table-cell>
          <table:covered-table-cell table:style-name="ce1673"/>
          <table:table-cell table:style-name="ce879" table:number-columns-repeated="9"/>
          <table:table-cell table:number-columns-repeated="995"/>
        </table:table-row>
        <table:table-row table:style-name="ro50">
          <table:table-cell table:style-name="ce738" office:value-type="string" calcext:value-type="string" table:number-columns-spanned="17" table:number-rows-spanned="1">
            <text:p>Obs. Os valores acima são nominais, não levando em conta os reajustes ocorridos em todo o período (2015 a 2020).</text:p>
          </table:table-cell>
          <table:covered-table-cell table:number-columns-repeated="12" table:style-name="ce758"/>
          <table:covered-table-cell table:number-columns-repeated="3" table:style-name="ce1641"/>
          <table:covered-table-cell table:style-name="ce873"/>
          <table:table-cell table:style-name="ce879" table:number-columns-repeated="233"/>
          <table:table-cell table:style-name="ce1699" table:number-columns-repeated="767"/>
          <table:table-cell table:style-name="ce947" table:number-columns-repeated="4"/>
        </table:table-row>
        <table:table-row table:style-name="ro51">
          <table:table-cell table:style-name="ce899" office:value-type="string" calcext:value-type="string" table:number-columns-spanned="17" table:number-rows-spanned="1">
            <text:p>Acompanhamento Mensal com Comparativos e Resultados</text:p>
          </table:table-cell>
          <table:covered-table-cell table:style-name="ce1568"/>
          <table:covered-table-cell table:style-name="ce1587"/>
          <table:covered-table-cell table:style-name="ce1616"/>
          <table:covered-table-cell table:number-columns-repeated="10" table:style-name="ce1632"/>
          <table:covered-table-cell table:style-name="ce1616"/>
          <table:covered-table-cell table:style-name="ce1653"/>
          <table:covered-table-cell table:style-name="ce1674"/>
          <table:table-cell table:number-columns-repeated="9"/>
          <table:table-cell table:style-name="ce1694" table:number-columns-repeated="223"/>
          <table:table-cell table:style-name="ce1698" table:number-columns-repeated="767"/>
          <table:table-cell table:style-name="ce1701" table:number-columns-repeated="4"/>
          <table:table-cell table:style-name="ce1703"/>
        </table:table-row>
        <table:table-row table:style-name="ro52">
          <table:table-cell table:style-name="ce1496" office:value-type="string" calcext:value-type="string" table:number-columns-spanned="17" table:number-rows-spanned="1">
            <text:p>Série Histórica – Anos 2015 a 2020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number-columns-repeated="9"/>
          <table:table-cell table:style-name="ce1688" table:number-columns-repeated="223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3">
          <table:table-cell table:style-name="ce1497" office:value-type="string" calcext:value-type="string" table:number-columns-spanned="17" table:number-rows-spanned="1">
            <text:p>Tema COMBUSTÍVEIS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number-columns-repeated="9"/>
          <table:table-cell table:style-name="ce1688" table:number-columns-repeated="223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4">
          <table:table-cell table:style-name="ce1499"/>
          <table:table-cell table:style-name="ce936"/>
          <table:table-cell table:style-name="ce1045"/>
          <table:table-cell table:style-name="ce1071"/>
          <table:table-cell table:style-name="ce1188" table:number-columns-repeated="10"/>
          <table:table-cell table:style-name="ce1071"/>
          <table:table-cell table:style-name="ce1212"/>
          <table:table-cell table:style-name="ce1271"/>
          <table:table-cell table:style-name="ce1693" table:number-columns-repeated="9"/>
          <table:table-cell table:style-name="ce1688" table:number-columns-repeated="223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5">
          <table:table-cell table:style-name="ce1501" office:value-type="string" calcext:value-type="string" table:number-columns-spanned="17" table:number-rows-spanned="1">
            <text:p>COMPARATIVO COMBUSTÍVEIS (Gasolina/Álcool/Diesel)</text:p>
          </table:table-cell>
          <table:covered-table-cell table:number-columns-repeated="16" table:style-name="ce1558"/>
          <table:table-cell table:style-name="ce1693" table:number-columns-repeated="9"/>
          <table:table-cell table:number-columns-repeated="995"/>
        </table:table-row>
        <table:table-row table:style-name="ro4">
          <table:table-cell table:style-name="ce1514" office:value-type="string" calcext:value-type="string" table:number-columns-spanned="2" table:number-rows-spanned="1">
            <text:p>QUESITO/PERÍODO</text:p>
          </table:table-cell>
          <table:covered-table-cell table:style-name="ce1514"/>
          <table:table-cell table:style-name="ce1514" office:value-type="string" calcext:value-type="string">
            <text:p>ANO</text:p>
          </table:table-cell>
          <table:table-cell table:style-name="ce1617" office:value-type="string" calcext:value-type="string">
            <text:p>Janeiro</text:p>
          </table:table-cell>
          <table:table-cell table:style-name="ce1617" office:value-type="string" calcext:value-type="string">
            <text:p>Fevereiro</text:p>
          </table:table-cell>
          <table:table-cell table:style-name="ce1617" office:value-type="string" calcext:value-type="string">
            <text:p>Março</text:p>
          </table:table-cell>
          <table:table-cell table:style-name="ce1635" office:value-type="string" calcext:value-type="string">
            <text:p>Abril</text:p>
          </table:table-cell>
          <table:table-cell table:style-name="ce1639" office:value-type="string" calcext:value-type="string">
            <text:p>Maio</text:p>
          </table:table-cell>
          <table:table-cell table:style-name="ce1617" office:value-type="string" calcext:value-type="string">
            <text:p>Junho</text:p>
          </table:table-cell>
          <table:table-cell table:style-name="ce1617" office:value-type="string" calcext:value-type="string">
            <text:p>Julho</text:p>
          </table:table-cell>
          <table:table-cell table:style-name="ce1617" office:value-type="string" calcext:value-type="string">
            <text:p>Agosto</text:p>
          </table:table-cell>
          <table:table-cell table:style-name="ce1617" office:value-type="string" calcext:value-type="string">
            <text:p>Setembro</text:p>
          </table:table-cell>
          <table:table-cell table:style-name="ce1617" office:value-type="string" calcext:value-type="string">
            <text:p>Outubro</text:p>
          </table:table-cell>
          <table:table-cell table:style-name="ce1617" office:value-type="string" calcext:value-type="string">
            <text:p>Novembro</text:p>
          </table:table-cell>
          <table:table-cell table:style-name="ce1617" office:value-type="string" calcext:value-type="string">
            <text:p>Dezembro</text:p>
          </table:table-cell>
          <table:table-cell table:style-name="ce1639" office:value-type="string" calcext:value-type="string">
            <text:p>TOTAL</text:p>
          </table:table-cell>
          <table:table-cell table:style-name="ce1675" office:value-type="string" calcext:value-type="string">
            <text:p>Diferenças/Resultados</text:p>
          </table:table-cell>
          <table:table-cell table:number-columns-repeated="9"/>
          <table:table-cell table:style-name="ce1690" table:number-columns-repeated="223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56">
          <table:table-cell table:style-name="ce1520" office:value-type="string" calcext:value-type="string" table:number-columns-spanned="2" table:number-rows-spanned="3">
            <text:p><text:s text:c="5"/>COMBUSTÍVEIS <text:s text:c="7"/>(Gasolina+Álcool+Diesel)</text:p>
          </table:table-cell>
          <table:covered-table-cell table:style-name="ce1569"/>
          <table:table-cell table:style-name="ce1588" office:value-type="float" office:value="2015" calcext:value-type="float">
            <text:p>2015</text:p>
          </table:table-cell>
          <table:table-cell table:style-name="ce1618" table:formula="of:=+[.D7]+[.D21]+[.D35]" office:value-type="float" office:value="5625" calcext:value-type="float">
            <text:p>5.625</text:p>
          </table:table-cell>
          <table:table-cell table:style-name="ce1618" table:formula="of:=+[.E7]+[.E21]+[.E35]" office:value-type="float" office:value="6288" calcext:value-type="float">
            <text:p>6.288</text:p>
          </table:table-cell>
          <table:table-cell table:style-name="ce1618" table:formula="of:=+[.F7]+[.F21]+[.F35]" office:value-type="float" office:value="7950" calcext:value-type="float">
            <text:p>7.950</text:p>
          </table:table-cell>
          <table:table-cell table:style-name="ce1618" table:formula="of:=+[.G7]+[.G21]+[.G35]" office:value-type="float" office:value="6496" calcext:value-type="float">
            <text:p>6.496</text:p>
          </table:table-cell>
          <table:table-cell table:style-name="ce1618" table:formula="of:=+[.H7]+[.H21]+[.H35]" office:value-type="float" office:value="7360" calcext:value-type="float">
            <text:p>7.360</text:p>
          </table:table-cell>
          <table:table-cell table:style-name="ce1618" table:formula="of:=+[.I7]+[.I21]+[.I35]" office:value-type="float" office:value="8056" calcext:value-type="float">
            <text:p>8.056</text:p>
          </table:table-cell>
          <table:table-cell table:style-name="ce1618" table:formula="of:=+[.J7]+[.J21]+[.J35]" office:value-type="float" office:value="7629" calcext:value-type="float">
            <text:p>7.629</text:p>
          </table:table-cell>
          <table:table-cell table:style-name="ce1618" table:formula="of:=+[.K7]+[.K21]+[.K35]" office:value-type="float" office:value="8824" calcext:value-type="float">
            <text:p>8.824</text:p>
          </table:table-cell>
          <table:table-cell table:style-name="ce1618" table:formula="of:=+[.L7]+[.L21]+[.L35]" office:value-type="float" office:value="7738" calcext:value-type="float">
            <text:p>7.738</text:p>
          </table:table-cell>
          <table:table-cell table:style-name="ce1618" table:formula="of:=+[.M7]+[.M21]+[.M35]" office:value-type="float" office:value="7899" calcext:value-type="float">
            <text:p>7.899</text:p>
          </table:table-cell>
          <table:table-cell table:style-name="ce1618" table:formula="of:=+[.N7]+[.N21]+[.N35]" office:value-type="float" office:value="7786" calcext:value-type="float">
            <text:p>7.786</text:p>
          </table:table-cell>
          <table:table-cell table:style-name="ce1618" table:formula="of:=+[.O7]+[.O21]+[.O35]" office:value-type="float" office:value="5128" calcext:value-type="float">
            <text:p>5.128</text:p>
          </table:table-cell>
          <table:table-cell table:style-name="ce1618" table:formula="of:=+[.P7]+[.P21]+[.P35]" office:value-type="float" office:value="86779" calcext:value-type="float">
            <text:p>86.779</text:p>
          </table:table-cell>
          <table:table-cell table:style-name="ce1676" office:value-type="string" calcext:value-type="string" table:number-columns-spanned="1" table:number-rows-spanned="4">
            <text:p><text:span text:style-name="T37">Redução de 45.868 Litros de Combustíveis </text:span>em relação à Meta do PLS-TRT6 para 2020 (Reduzir 3,5% do consumo em relação a  2015)</text:p>
          </table:table-cell>
          <table:table-cell table:style-name="ce1688" table:number-columns-repeated="9"/>
          <table:table-cell table:number-columns-repeated="995"/>
        </table:table-row>
        <table:table-row table:style-name="ro56">
          <table:covered-table-cell table:style-name="ce1530"/>
          <table:covered-table-cell table:style-name="ce1570"/>
          <table:table-cell table:style-name="ce1589" office:value-type="float" office:value="2016" calcext:value-type="float">
            <text:p>2016</text:p>
          </table:table-cell>
          <table:table-cell table:style-name="ce1619" table:formula="of:=+[.D8]+[.D22]+[.D36]" office:value-type="float" office:value="4143.56" calcext:value-type="float">
            <text:p>4.144</text:p>
          </table:table-cell>
          <table:table-cell table:style-name="ce1619" table:formula="of:=+[.E8]+[.E22]+[.E36]" office:value-type="float" office:value="6473.01" calcext:value-type="float">
            <text:p>6.473</text:p>
          </table:table-cell>
          <table:table-cell table:style-name="ce1619" table:formula="of:=+[.F8]+[.F22]+[.F36]" office:value-type="float" office:value="7330.31" calcext:value-type="float">
            <text:p>7.330</text:p>
          </table:table-cell>
          <table:table-cell table:style-name="ce1619" table:formula="of:=+[.G8]+[.G22]+[.G36]" office:value-type="float" office:value="4640.32" calcext:value-type="float">
            <text:p>4.640</text:p>
          </table:table-cell>
          <table:table-cell table:style-name="ce1619" table:formula="of:=+[.H8]+[.H22]+[.H36]" office:value-type="float" office:value="4572.6" calcext:value-type="float">
            <text:p>4.573</text:p>
          </table:table-cell>
          <table:table-cell table:style-name="ce1619" table:formula="of:=+[.I8]+[.I22]+[.I36]" office:value-type="float" office:value="5372.43" calcext:value-type="float">
            <text:p>5.372</text:p>
          </table:table-cell>
          <table:table-cell table:style-name="ce1619" table:formula="of:=+[.J8]+[.J22]+[.J36]" office:value-type="float" office:value="4861.92" calcext:value-type="float">
            <text:p>4.862</text:p>
          </table:table-cell>
          <table:table-cell table:style-name="ce1619" table:formula="of:=+[.K8]+[.K22]+[.K36]" office:value-type="float" office:value="5452.12" calcext:value-type="float">
            <text:p>5.452</text:p>
          </table:table-cell>
          <table:table-cell table:style-name="ce1619" table:formula="of:=+[.L8]+[.L22]+[.L36]" office:value-type="float" office:value="4619.27" calcext:value-type="float">
            <text:p>4.619</text:p>
          </table:table-cell>
          <table:table-cell table:style-name="ce1619" table:formula="of:=+[.M8]+[.M22]+[.M36]" office:value-type="float" office:value="6055.52" calcext:value-type="float">
            <text:p>6.056</text:p>
          </table:table-cell>
          <table:table-cell table:style-name="ce1619" table:formula="of:=+[.N8]+[.N22]+[.N36]" office:value-type="float" office:value="8426.73" calcext:value-type="float">
            <text:p>8.427</text:p>
          </table:table-cell>
          <table:table-cell table:style-name="ce1619" table:formula="of:=+[.O8]+[.O22]+[.O36]" office:value-type="float" office:value="5934.32" calcext:value-type="float">
            <text:p>5.934</text:p>
          </table:table-cell>
          <table:table-cell table:style-name="ce1619" table:formula="of:=+[.P8]+[.P22]+[.P36]" office:value-type="float" office:value="67882.11" calcext:value-type="float">
            <text:p>67.882</text:p>
          </table:table-cell>
          <table:covered-table-cell table:style-name="ce1677"/>
          <table:table-cell table:style-name="ce1688" table:number-columns-repeated="9"/>
          <table:table-cell table:number-columns-repeated="995"/>
        </table:table-row>
        <table:table-row table:style-name="ro56">
          <table:covered-table-cell table:style-name="ce1530"/>
          <table:covered-table-cell table:style-name="ce1570"/>
          <table:table-cell table:style-name="ce1589" office:value-type="float" office:value="2017" calcext:value-type="float">
            <text:p>2017</text:p>
          </table:table-cell>
          <table:table-cell table:style-name="ce1619" table:formula="of:=+[.D9]+[.D23]+[.D37]" office:value-type="float" office:value="4302" calcext:value-type="float">
            <text:p>4.302</text:p>
          </table:table-cell>
          <table:table-cell table:style-name="ce1619" table:formula="of:=+[.E9]+[.E23]+[.E37]" office:value-type="float" office:value="4746" calcext:value-type="float">
            <text:p>4.746</text:p>
          </table:table-cell>
          <table:table-cell table:style-name="ce1619" table:formula="of:=+[.F9]+[.F23]+[.F37]" office:value-type="float" office:value="6508" calcext:value-type="float">
            <text:p>6.508</text:p>
          </table:table-cell>
          <table:table-cell table:style-name="ce1619" table:formula="of:=+[.G9]+[.G23]+[.G37]" office:value-type="float" office:value="4811" calcext:value-type="float">
            <text:p>4.811</text:p>
          </table:table-cell>
          <table:table-cell table:style-name="ce1619" table:formula="of:=+[.H9]+[.H23]+[.H37]" office:value-type="float" office:value="9070" calcext:value-type="float">
            <text:p>9.070</text:p>
          </table:table-cell>
          <table:table-cell table:style-name="ce1619" table:formula="of:=+[.I9]+[.I23]+[.I37]" office:value-type="float" office:value="8858" calcext:value-type="float">
            <text:p>8.858</text:p>
          </table:table-cell>
          <table:table-cell table:style-name="ce1619" table:formula="of:=+[.J9]+[.J23]+[.J37]" office:value-type="float" office:value="5736" calcext:value-type="float">
            <text:p>5.736</text:p>
          </table:table-cell>
          <table:table-cell table:style-name="ce1619" table:formula="of:=+[.K9]+[.K23]+[.K37]" office:value-type="float" office:value="8357.08" calcext:value-type="float">
            <text:p>8.357</text:p>
          </table:table-cell>
          <table:table-cell table:style-name="ce1619" table:formula="of:=+[.L9]+[.L23]+[.L37]" office:value-type="float" office:value="7629" calcext:value-type="float">
            <text:p>7.629</text:p>
          </table:table-cell>
          <table:table-cell table:style-name="ce1619" table:formula="of:=+[.M9]+[.M23]+[.M37]" office:value-type="float" office:value="8270" calcext:value-type="float">
            <text:p>8.270</text:p>
          </table:table-cell>
          <table:table-cell table:style-name="ce1619" table:formula="of:=+[.N9]+[.N23]+[.N37]" office:value-type="float" office:value="5951" calcext:value-type="float">
            <text:p>5.951</text:p>
          </table:table-cell>
          <table:table-cell table:style-name="ce1619" table:formula="of:=+[.O9]+[.O23]+[.O37]" office:value-type="float" office:value="4723" calcext:value-type="float">
            <text:p>4.723</text:p>
          </table:table-cell>
          <table:table-cell table:style-name="ce1619" table:formula="of:=+[.P9]+[.P23]+[.P37]" office:value-type="float" office:value="78961.08" calcext:value-type="float">
            <text:p>78.961</text:p>
          </table:table-cell>
          <table:covered-table-cell table:style-name="ce1677"/>
          <table:table-cell table:style-name="ce1688" table:number-columns-repeated="9"/>
          <table:table-cell table:number-columns-repeated="995"/>
        </table:table-row>
        <table:table-row table:style-name="ro56">
          <table:table-cell table:style-name="ce1534" office:value-type="string" calcext:value-type="string" table:number-columns-spanned="2" table:number-rows-spanned="3">
            <text:p>(Consumo)</text:p>
          </table:table-cell>
          <table:covered-table-cell table:style-name="ce1570"/>
          <table:table-cell table:style-name="ce1589" office:value-type="float" office:value="2018" calcext:value-type="float">
            <text:p>2018</text:p>
          </table:table-cell>
          <table:table-cell table:style-name="ce1619" table:formula="of:=+[.D10]+[.D24]+[.D38]" office:value-type="float" office:value="4639" calcext:value-type="float">
            <text:p>4.639</text:p>
          </table:table-cell>
          <table:table-cell table:style-name="ce1619" table:formula="of:=+[.E10]+[.E24]+[.E38]" office:value-type="float" office:value="5126" calcext:value-type="float">
            <text:p>5.126</text:p>
          </table:table-cell>
          <table:table-cell table:style-name="ce1619" table:formula="of:=+[.F10]+[.F24]+[.F38]" office:value-type="float" office:value="7412" calcext:value-type="float">
            <text:p>7.412</text:p>
          </table:table-cell>
          <table:table-cell table:style-name="ce1619" table:formula="of:=+[.G10]+[.G24]+[.G38]" office:value-type="float" office:value="8678" calcext:value-type="float">
            <text:p>8.678</text:p>
          </table:table-cell>
          <table:table-cell table:style-name="ce1619" table:formula="of:=+[.H10]+[.H24]+[.H38]" office:value-type="float" office:value="6772" calcext:value-type="float">
            <text:p>6.772</text:p>
          </table:table-cell>
          <table:table-cell table:style-name="ce1619" table:formula="of:=+[.I10]+[.I24]+[.I38]" office:value-type="float" office:value="5924" calcext:value-type="float">
            <text:p>5.924</text:p>
          </table:table-cell>
          <table:table-cell table:style-name="ce1619" table:formula="of:=+[.J10]+[.J24]+[.J38]" office:value-type="float" office:value="5578" calcext:value-type="float">
            <text:p>5.578</text:p>
          </table:table-cell>
          <table:table-cell table:style-name="ce1619" table:formula="of:=+[.K10]+[.K24]+[.K38]" office:value-type="float" office:value="8026" calcext:value-type="float">
            <text:p>8.026</text:p>
          </table:table-cell>
          <table:table-cell table:style-name="ce1619" table:formula="of:=+[.L10]+[.L24]+[.L38]" office:value-type="float" office:value="6317" calcext:value-type="float">
            <text:p>6.317</text:p>
          </table:table-cell>
          <table:table-cell table:style-name="ce1619" table:formula="of:=+[.M10]+[.M24]+[.M38]" office:value-type="float" office:value="8249" calcext:value-type="float">
            <text:p>8.249</text:p>
          </table:table-cell>
          <table:table-cell table:style-name="ce1619" table:formula="of:=+[.N10]+[.N24]+[.N38]" office:value-type="float" office:value="7955" calcext:value-type="float">
            <text:p>7.955</text:p>
          </table:table-cell>
          <table:table-cell table:style-name="ce1619" table:formula="of:=+[.O10]+[.O24]+[.O38]" office:value-type="float" office:value="7093" calcext:value-type="float">
            <text:p>7.093</text:p>
          </table:table-cell>
          <table:table-cell table:style-name="ce1619" table:formula="of:=+[.P10]+[.P24]+[.P38]" office:value-type="float" office:value="81769" calcext:value-type="float">
            <text:p>81.769</text:p>
          </table:table-cell>
          <table:covered-table-cell table:style-name="ce1677"/>
          <table:table-cell table:style-name="ce1688" table:number-columns-repeated="9"/>
          <table:table-cell table:number-columns-repeated="995"/>
        </table:table-row>
        <table:table-row table:style-name="ro56">
          <table:covered-table-cell table:style-name="ce1530"/>
          <table:covered-table-cell table:style-name="ce1570"/>
          <table:table-cell table:style-name="ce1588" office:value-type="float" office:value="2019" calcext:value-type="float">
            <text:p>2019</text:p>
          </table:table-cell>
          <table:table-cell table:style-name="ce1620" table:formula="of:=+[.D11]+[.D25]+[.D39]" office:value-type="float" office:value="4673" calcext:value-type="float">
            <text:p>4.673</text:p>
          </table:table-cell>
          <table:table-cell table:style-name="ce1620" table:formula="of:=+[.E11]+[.E25]+[.E39]" office:value-type="float" office:value="7403" calcext:value-type="float">
            <text:p>7.403</text:p>
          </table:table-cell>
          <table:table-cell table:style-name="ce1620" table:formula="of:=+[.F11]+[.F25]+[.F39]" office:value-type="float" office:value="6505.37" calcext:value-type="float">
            <text:p>6.505</text:p>
          </table:table-cell>
          <table:table-cell table:style-name="ce1620" table:formula="of:=+[.G11]+[.G25]+[.G39]" office:value-type="float" office:value="6420" calcext:value-type="float">
            <text:p>6.420</text:p>
          </table:table-cell>
          <table:table-cell table:style-name="ce1620" table:formula="of:=+[.H11]+[.H25]+[.H39]" office:value-type="float" office:value="7261" calcext:value-type="float">
            <text:p>7.261</text:p>
          </table:table-cell>
          <table:table-cell table:style-name="ce1620" table:formula="of:=+[.I11]+[.I25]+[.I39]" office:value-type="float" office:value="5206" calcext:value-type="float">
            <text:p>5.206</text:p>
          </table:table-cell>
          <table:table-cell table:style-name="ce1620" table:formula="of:=+[.J11]+[.J25]+[.J39]" office:value-type="float" office:value="6520" calcext:value-type="float">
            <text:p>6.520</text:p>
          </table:table-cell>
          <table:table-cell table:style-name="ce1620" table:formula="of:=+[.K11]+[.K25]+[.K39]" office:value-type="float" office:value="8220" calcext:value-type="float">
            <text:p>8.220</text:p>
          </table:table-cell>
          <table:table-cell table:style-name="ce1620" table:formula="of:=+[.L11]+[.L25]+[.L39]" office:value-type="float" office:value="7460" calcext:value-type="float">
            <text:p>7.460</text:p>
          </table:table-cell>
          <table:table-cell table:style-name="ce1620" table:formula="of:=+[.M11]+[.M25]+[.M39]" office:value-type="float" office:value="7550" calcext:value-type="float">
            <text:p>7.550</text:p>
          </table:table-cell>
          <table:table-cell table:style-name="ce1620" table:formula="of:=+[.N11]+[.N25]+[.N39]" office:value-type="float" office:value="7260" calcext:value-type="float">
            <text:p>7.260</text:p>
          </table:table-cell>
          <table:table-cell table:style-name="ce1620" table:formula="of:=+[.O11]+[.O25]+[.O39]" office:value-type="float" office:value="6021" calcext:value-type="float">
            <text:p>6.021</text:p>
          </table:table-cell>
          <table:table-cell table:style-name="ce1620" table:formula="of:=+[.P11]+[.P25]+[.P39]" office:value-type="float" office:value="80499.37" calcext:value-type="float">
            <text:p>80.499</text:p>
          </table:table-cell>
          <table:table-cell table:style-name="ce1678" office:value-type="string" calcext:value-type="string" table:number-columns-spanned="1" table:number-rows-spanned="2">
            <text:p><text:s/>Resultado da Meta para 2020</text:p>
          </table:table-cell>
          <table:table-cell table:style-name="ce1688" table:number-columns-repeated="9"/>
          <table:table-cell table:style-name="ce1693" table:number-columns-repeated="991"/>
          <table:table-cell table:number-columns-repeated="4"/>
        </table:table-row>
        <table:table-row table:style-name="ro56">
          <table:covered-table-cell table:style-name="ce1535"/>
          <table:covered-table-cell table:style-name="ce1571"/>
          <table:table-cell table:style-name="ce1590" office:value-type="float" office:value="2020" calcext:value-type="float">
            <text:p>2020</text:p>
          </table:table-cell>
          <table:table-cell table:style-name="ce1621" table:formula="of:=+[.D12]+[.D26]+[.D40]" office:value-type="float" office:value="5809" calcext:value-type="float">
            <text:p>5.809</text:p>
          </table:table-cell>
          <table:table-cell table:style-name="ce1621" table:formula="of:=+[.E12]+[.E26]+[.E40]" office:value-type="float" office:value="6123" calcext:value-type="float">
            <text:p>6.123</text:p>
          </table:table-cell>
          <table:table-cell table:style-name="ce1621" table:formula="of:=+[.F12]+[.F26]+[.F40]" office:value-type="float" office:value="4819" calcext:value-type="float">
            <text:p>4.819</text:p>
          </table:table-cell>
          <table:table-cell table:style-name="ce1621" table:formula="of:=+[.G12]+[.G26]+[.G40]" office:value-type="float" office:value="1269" calcext:value-type="float">
            <text:p>1.269</text:p>
          </table:table-cell>
          <table:table-cell table:style-name="ce1621" table:formula="of:=+[.H12]+[.H26]+[.H40]" office:value-type="float" office:value="952" calcext:value-type="float">
            <text:p>952</text:p>
          </table:table-cell>
          <table:table-cell table:style-name="ce1621" table:formula="of:=+[.I12]+[.I26]+[.I40]" office:value-type="float" office:value="1087" calcext:value-type="float">
            <text:p>1.087</text:p>
          </table:table-cell>
          <table:table-cell table:style-name="ce1621" table:formula="of:=+[.J12]+[.J26]+[.J40]" office:value-type="float" office:value="1724" calcext:value-type="float">
            <text:p>1.724</text:p>
          </table:table-cell>
          <table:table-cell table:style-name="ce1621" table:formula="of:=+[.K12]+[.K26]+[.K40]" office:value-type="float" office:value="2773" calcext:value-type="float">
            <text:p>2.773</text:p>
          </table:table-cell>
          <table:table-cell table:style-name="ce1621" table:formula="of:=+[.L12]+[.L26]+[.L40]" office:value-type="float" office:value="2978" calcext:value-type="float">
            <text:p>2.978</text:p>
          </table:table-cell>
          <table:table-cell table:style-name="ce1621" table:formula="of:=+[.M12]+[.M26]+[.M40]" office:value-type="float" office:value="3220" calcext:value-type="float">
            <text:p>3.220</text:p>
          </table:table-cell>
          <table:table-cell table:style-name="ce1621" table:formula="of:=+[.N12]+[.N26]+[.N40]" office:value-type="float" office:value="2824" calcext:value-type="float">
            <text:p>2.824</text:p>
          </table:table-cell>
          <table:table-cell table:style-name="ce1621" table:formula="of:=+[.O12]+[.O26]+[.O40]" office:value-type="float" office:value="4296" calcext:value-type="float">
            <text:p>4.296</text:p>
          </table:table-cell>
          <table:table-cell table:style-name="ce1621" table:formula="of:=+[.P12]+[.P26]+[.P40]" office:value-type="float" office:value="37874" calcext:value-type="float">
            <text:p>37.874</text:p>
          </table:table-cell>
          <table:covered-table-cell table:style-name="ce1679"/>
          <table:table-cell table:style-name="ce879" table:number-columns-repeated="9"/>
          <table:table-cell table:style-name="ce1693" table:number-columns-repeated="991"/>
          <table:table-cell table:number-columns-repeated="4"/>
        </table:table-row>
        <table:table-row table:style-name="ro57">
          <table:table-cell table:style-name="ce1536" office:value-type="string" calcext:value-type="string" table:number-columns-spanned="3" table:number-rows-spanned="1">
            <text:p>    <text:span text:style-name="T3">META PLS TRT6 – 2019-2021        </text:span>Em 2020, reduzir 3,5<text:span text:style-name="T14">%</text:span> do consumo (litros) em relação a 2015</text:p>
          </table:table-cell>
          <table:covered-table-cell table:style-name="ce1572"/>
          <table:covered-table-cell table:style-name="ce1591"/>
          <table:table-cell table:style-name="ce1622" table:formula="of:=[.D55]-([.D55]*0.035)" office:value-type="float" office:value="5428.125" calcext:value-type="float">
            <text:p>5.428</text:p>
          </table:table-cell>
          <table:table-cell table:style-name="ce1622" table:formula="of:=[.E55]-([.E55]*0.035)" office:value-type="float" office:value="6067.92" calcext:value-type="float">
            <text:p>6.068</text:p>
          </table:table-cell>
          <table:table-cell table:style-name="ce1622" table:formula="of:=[.F55]-([.F55]*0.035)" office:value-type="float" office:value="7671.75" calcext:value-type="float">
            <text:p>7.672</text:p>
          </table:table-cell>
          <table:table-cell table:style-name="ce1622" table:formula="of:=[.G55]-([.G55]*0.035)" office:value-type="float" office:value="6268.64" calcext:value-type="float">
            <text:p>6.269</text:p>
          </table:table-cell>
          <table:table-cell table:style-name="ce1622" table:formula="of:=[.H55]-([.H55]*0.035)" office:value-type="float" office:value="7102.4" calcext:value-type="float">
            <text:p>7.102</text:p>
          </table:table-cell>
          <table:table-cell table:style-name="ce1622" table:formula="of:=[.I55]-([.I55]*0.035)" office:value-type="float" office:value="7774.04" calcext:value-type="float">
            <text:p>7.774</text:p>
          </table:table-cell>
          <table:table-cell table:style-name="ce1622" table:formula="of:=[.J55]-([.J55]*0.035)" office:value-type="float" office:value="7361.985" calcext:value-type="float">
            <text:p>7.362</text:p>
          </table:table-cell>
          <table:table-cell table:style-name="ce1622" table:formula="of:=[.K55]-([.K55]*0.035)" office:value-type="float" office:value="8515.16" calcext:value-type="float">
            <text:p>8.515</text:p>
          </table:table-cell>
          <table:table-cell table:style-name="ce1622" table:formula="of:=[.L55]-([.L55]*0.035)" office:value-type="float" office:value="7467.17" calcext:value-type="float">
            <text:p>7.467</text:p>
          </table:table-cell>
          <table:table-cell table:style-name="ce1622" table:formula="of:=[.M55]-([.M55]*0.035)" office:value-type="float" office:value="7622.535" calcext:value-type="float">
            <text:p>7.623</text:p>
          </table:table-cell>
          <table:table-cell table:style-name="ce1622" table:formula="of:=[.N55]-([.N55]*0.035)" office:value-type="float" office:value="7513.49" calcext:value-type="float">
            <text:p>7.513</text:p>
          </table:table-cell>
          <table:table-cell table:style-name="ce1622" table:formula="of:=[.O55]-([.O55]*0.035)" office:value-type="float" office:value="4948.52" calcext:value-type="float">
            <text:p>4.949</text:p>
          </table:table-cell>
          <table:table-cell table:style-name="ce1622" table:formula="of:=[.P55]-([.P55]*0.035)" office:value-type="float" office:value="83741.735" calcext:value-type="float">
            <text:p>83.742</text:p>
          </table:table-cell>
          <table:table-cell table:style-name="ce1680" office:value-type="string" calcext:value-type="string">
            <text:p>META CUMPRIDA</text:p>
          </table:table-cell>
          <table:table-cell table:style-name="ce1475" table:number-columns-repeated="9"/>
          <table:table-cell table:number-columns-repeated="995"/>
        </table:table-row>
        <table:table-row table:style-name="ro58">
          <table:table-cell table:style-name="ce1539" office:value-type="string" calcext:value-type="string" table:number-columns-spanned="3" table:number-rows-spanned="1">
            <text:p><text:span text:style-name="T15">  Variação da META PLS (%) </text:span>(Resultados em relação à META estabelecida para <text:span text:style-name="T4">2020)</text:span></text:p>
          </table:table-cell>
          <table:covered-table-cell table:style-name="ce1573" table:formula="of:=([.B60]/[.B61])-1" office:value-type="string" office:string-value="" calcext:value-type="error">
            <text:p>#DIV/0!</text:p>
          </table:covered-table-cell>
          <table:covered-table-cell table:style-name="ce1573" table:formula="of:=([.C60]/[.C61])-1" office:value-type="string" office:string-value="" calcext:value-type="error">
            <text:p>#DIV/0!</text:p>
          </table:covered-table-cell>
          <table:table-cell table:style-name="ce1623" table:formula="of:=([.D60]/[.D61])-1" office:value-type="percentage" office:value="0.0701669545192862" calcext:value-type="percentage">
            <text:p>7,0%</text:p>
          </table:table-cell>
          <table:table-cell table:style-name="ce1623" table:formula="of:=([.E60]/[.E61])-1" office:value-type="percentage" office:value="0.00907724558003409" calcext:value-type="percentage">
            <text:p>0,9%</text:p>
          </table:table-cell>
          <table:table-cell table:style-name="ce1630" table:formula="of:=([.F60]/[.F61])-1" office:value-type="percentage" office:value="-0.371851272525825" calcext:value-type="percentage">
            <text:p>-37,2%</text:p>
          </table:table-cell>
          <table:table-cell table:style-name="ce1630" table:formula="of:=([.G60]/[.G61])-1" office:value-type="percentage" office:value="-0.797563745884275" calcext:value-type="percentage">
            <text:p>-79,8%</text:p>
          </table:table-cell>
          <table:table-cell table:style-name="ce1630" table:formula="of:=([.H60]/[.H61])-1" office:value-type="percentage" office:value="-0.865960801982429" calcext:value-type="percentage">
            <text:p>-86,6%</text:p>
          </table:table-cell>
          <table:table-cell table:style-name="ce1630" table:formula="of:=([.I60]/[.I61])-1" office:value-type="percentage" office:value="-0.860175661560784" calcext:value-type="percentage">
            <text:p>-86,0%</text:p>
          </table:table-cell>
          <table:table-cell table:style-name="ce1630" table:formula="of:=([.J60]/[.J61])-1" office:value-type="percentage" office:value="-0.765824027079653" calcext:value-type="percentage">
            <text:p>-76,6%</text:p>
          </table:table-cell>
          <table:table-cell table:style-name="ce1630" table:formula="of:=([.K60]/[.K61])-1" office:value-type="percentage" office:value="-0.674345520225104" calcext:value-type="percentage">
            <text:p>-67,4%</text:p>
          </table:table-cell>
          <table:table-cell table:style-name="ce1630" table:formula="of:=([.L60]/[.L61])-1" office:value-type="percentage" office:value="-0.601187598514565" calcext:value-type="percentage">
            <text:p>-60,1%</text:p>
          </table:table-cell>
          <table:table-cell table:style-name="ce1630" table:formula="of:=([.M60]/[.M61])-1" office:value-type="percentage" office:value="-0.577568354884563" calcext:value-type="percentage">
            <text:p>-57,8%</text:p>
          </table:table-cell>
          <table:table-cell table:style-name="ce1630" table:formula="of:=([.N60]/[.N61])-1" office:value-type="percentage" office:value="-0.624142708648045" calcext:value-type="percentage">
            <text:p>-62,4%</text:p>
          </table:table-cell>
          <table:table-cell table:style-name="ce1630" table:formula="of:=([.O60]/[.O61])-1" office:value-type="percentage" office:value="-0.131861647522896" calcext:value-type="percentage">
            <text:p>-13,2%</text:p>
          </table:table-cell>
          <table:table-cell table:style-name="ce1654" table:formula="of:=[.P60]/[.P61]" office:value-type="percentage" office:value="0.452271498793284" calcext:value-type="percentage">
            <text:p>45,2%</text:p>
          </table:table-cell>
          <table:table-cell table:style-name="ce1681" office:value-type="string" calcext:value-type="string">
            <text:p>Acima da Meta em 54,8<text:span text:style-name="T7">%</text:span></text:p>
          </table:table-cell>
          <table:table-cell table:style-name="ce1475" table:number-columns-repeated="9"/>
          <table:table-cell table:style-name="ce1688" table:number-columns-repeated="224"/>
          <table:table-cell table:number-columns-repeated="771"/>
        </table:table-row>
        <table:table-row table:style-name="ro8" table:visibility="collapse">
          <table:table-cell table:style-name="ce1540"/>
          <table:table-cell table:style-name="ce1574" table:number-columns-repeated="2"/>
          <table:table-cell table:style-name="ce1624" table:number-columns-repeated="12"/>
          <table:table-cell table:style-name="ce1655"/>
          <table:table-cell table:style-name="ce1682"/>
          <table:table-cell table:style-name="ce1475" table:number-columns-repeated="9"/>
          <table:table-cell table:style-name="ce1688" table:number-columns-repeated="224"/>
          <table:table-cell table:number-columns-repeated="771"/>
        </table:table-row>
        <table:table-row table:style-name="ro59">
          <table:table-cell table:style-name="ce1541" office:value-type="string" calcext:value-type="string" table:number-columns-spanned="3" table:number-rows-spanned="1">
            <text:p>       Variação do CONSUMO (%)           (Ano Base<text:span text:style-name="T3"> </text:span><text:span text:style-name="T4">2020</text:span> em relação ao Ano Referência<text:span text:style-name="T4"> 2019)</text:span></text:p>
          </table:table-cell>
          <table:covered-table-cell table:number-columns-repeated="2" table:style-name="ce1573"/>
          <table:table-cell table:style-name="ce1623" table:formula="of:=([.D60]/[.D59])-1" office:value-type="percentage" office:value="0.24309865182966" calcext:value-type="percentage">
            <text:p>24,3%</text:p>
          </table:table-cell>
          <table:table-cell table:style-name="ce1630" table:formula="of:=([.E60]/[.E59])-1" office:value-type="percentage" office:value="-0.172902877211941" calcext:value-type="percentage">
            <text:p>-17,3%</text:p>
          </table:table-cell>
          <table:table-cell table:style-name="ce1630" table:formula="of:=([.F60]/[.F59])-1" office:value-type="percentage" office:value="-0.259227376767194" calcext:value-type="percentage">
            <text:p>-25,9%</text:p>
          </table:table-cell>
          <table:table-cell table:style-name="ce1630" table:formula="of:=([.G60]/[.G59])-1" office:value-type="percentage" office:value="-0.802336448598131" calcext:value-type="percentage">
            <text:p>-80,2%</text:p>
          </table:table-cell>
          <table:table-cell table:style-name="ce1630" table:formula="of:=([.H60]/[.H59])-1" office:value-type="percentage" office:value="-0.868888582839829" calcext:value-type="percentage">
            <text:p>-86,9%</text:p>
          </table:table-cell>
          <table:table-cell table:style-name="ce1630" table:formula="of:=([.I60]/[.I59])-1" office:value-type="percentage" office:value="-0.791202458701498" calcext:value-type="percentage">
            <text:p>-79,1%</text:p>
          </table:table-cell>
          <table:table-cell table:style-name="ce1630" table:formula="of:=([.J60]/[.J59])-1" office:value-type="percentage" office:value="-0.73558282208589" calcext:value-type="percentage">
            <text:p>-73,6%</text:p>
          </table:table-cell>
          <table:table-cell table:style-name="ce1630" table:formula="of:=([.K60]/[.K59])-1" office:value-type="percentage" office:value="-0.662652068126521" calcext:value-type="percentage">
            <text:p>-66,3%</text:p>
          </table:table-cell>
          <table:table-cell table:style-name="ce1630" table:formula="of:=([.L60]/[.L59])-1" office:value-type="percentage" office:value="-0.600804289544236" calcext:value-type="percentage">
            <text:p>-60,1%</text:p>
          </table:table-cell>
          <table:table-cell table:style-name="ce1630" table:formula="of:=([.M60]/[.M59])-1" office:value-type="percentage" office:value="-0.573509933774834" calcext:value-type="percentage">
            <text:p>-57,4%</text:p>
          </table:table-cell>
          <table:table-cell table:style-name="ce1630" table:formula="of:=([.N60]/[.N59])-1" office:value-type="percentage" office:value="-0.611019283746556" calcext:value-type="percentage">
            <text:p>-61,1%</text:p>
          </table:table-cell>
          <table:table-cell table:style-name="ce1630" table:formula="of:=([.O60]/[.O59])-1" office:value-type="percentage" office:value="-0.28649725959143" calcext:value-type="percentage">
            <text:p>-28,6%</text:p>
          </table:table-cell>
          <table:table-cell table:style-name="ce1654" table:formula="of:=[.P60]/[.P59]" office:value-type="percentage" office:value="0.470488154130896" calcext:value-type="percentage">
            <text:p>47,0%</text:p>
          </table:table-cell>
          <table:table-cell table:style-name="ce1683" office:value-type="string" calcext:value-type="string">
            <text:p><text:span text:style-name="T2">Redução de 42.625 (53,0%) Litros de Combustíveis em </text:span><text:span text:style-name="T20">2020</text:span><text:span text:style-name="T21"> </text:span><text:span text:style-name="T2">em relação a </text:span><text:span text:style-name="T20">2019</text:span></text:p>
          </table:table-cell>
          <table:table-cell table:style-name="ce1475" table:number-columns-repeated="9"/>
          <table:table-cell table:style-name="ce1688" table:number-columns-repeated="224"/>
          <table:table-cell table:number-columns-repeated="771"/>
        </table:table-row>
        <table:table-row table:style-name="ro8">
          <table:table-cell table:style-name="ce1549" table:number-columns-spanned="3" table:number-rows-spanned="1"/>
          <table:covered-table-cell table:number-columns-repeated="2" table:style-name="ce1576"/>
          <table:table-cell table:style-name="ce1624" table:number-columns-repeated="12"/>
          <table:table-cell table:style-name="ce1235"/>
          <table:table-cell table:style-name="ce1684"/>
          <table:table-cell table:style-name="ce1477" table:number-columns-repeated="9"/>
          <table:table-cell table:style-name="ce1688" table:number-columns-repeated="224"/>
          <table:table-cell table:number-columns-repeated="771"/>
        </table:table-row>
        <table:table-row table:style-name="ro60">
          <table:table-cell table:style-name="ce1552" office:value-type="string" calcext:value-type="string" table:number-columns-spanned="3" table:number-rows-spanned="1">
            <text:p><text:s text:c="7"/>Variação do CONSUMO (%) <text:s text:c="10"/>(Ano Base 2020 em relação ao Ano Referência 2015)</text:p>
          </table:table-cell>
          <table:covered-table-cell table:number-columns-repeated="2" table:style-name="ce1573"/>
          <table:table-cell table:style-name="ce1623" table:formula="of:=([.D60]/[.D55])-1" office:value-type="percentage" office:value="0.0327111111111111" calcext:value-type="percentage">
            <text:p>3,3%</text:p>
          </table:table-cell>
          <table:table-cell table:style-name="ce1630" table:formula="of:=([.E60]/[.E55])-1" office:value-type="percentage" office:value="-0.0262404580152672" calcext:value-type="percentage">
            <text:p>-2,6%</text:p>
          </table:table-cell>
          <table:table-cell table:style-name="ce1630" table:formula="of:=([.F60]/[.F55])-1" office:value-type="percentage" office:value="-0.393836477987421" calcext:value-type="percentage">
            <text:p>-39,4%</text:p>
          </table:table-cell>
          <table:table-cell table:style-name="ce1630" table:formula="of:=([.G60]/[.G55])-1" office:value-type="percentage" office:value="-0.804649014778325" calcext:value-type="percentage">
            <text:p>-80,5%</text:p>
          </table:table-cell>
          <table:table-cell table:style-name="ce1630" table:formula="of:=([.H60]/[.H55])-1" office:value-type="percentage" office:value="-0.870652173913043" calcext:value-type="percentage">
            <text:p>-87,1%</text:p>
          </table:table-cell>
          <table:table-cell table:style-name="ce1630" table:formula="of:=([.I60]/[.I55])-1" office:value-type="percentage" office:value="-0.865069513406157" calcext:value-type="percentage">
            <text:p>-86,5%</text:p>
          </table:table-cell>
          <table:table-cell table:style-name="ce1630" table:formula="of:=([.J60]/[.J55])-1" office:value-type="percentage" office:value="-0.774020186131865" calcext:value-type="percentage">
            <text:p>-77,4%</text:p>
          </table:table-cell>
          <table:table-cell table:style-name="ce1630" table:formula="of:=([.K60]/[.K55])-1" office:value-type="percentage" office:value="-0.685743427017226" calcext:value-type="percentage">
            <text:p>-68,6%</text:p>
          </table:table-cell>
          <table:table-cell table:style-name="ce1630" table:formula="of:=([.L60]/[.L55])-1" office:value-type="percentage" office:value="-0.615146032566555" calcext:value-type="percentage">
            <text:p>-61,5%</text:p>
          </table:table-cell>
          <table:table-cell table:style-name="ce1630" table:formula="of:=([.M60]/[.M55])-1" office:value-type="percentage" office:value="-0.592353462463603" calcext:value-type="percentage">
            <text:p>-59,2%</text:p>
          </table:table-cell>
          <table:table-cell table:style-name="ce1630" table:formula="of:=([.N60]/[.N55])-1" office:value-type="percentage" office:value="-0.637297713845364" calcext:value-type="percentage">
            <text:p>-63,7%</text:p>
          </table:table-cell>
          <table:table-cell table:style-name="ce1630" table:formula="of:=([.O60]/[.O55])-1" office:value-type="percentage" office:value="-0.162246489859594" calcext:value-type="percentage">
            <text:p>-16,2%</text:p>
          </table:table-cell>
          <table:table-cell table:style-name="ce1654" table:formula="of:=([.P60]/[.P55])" office:value-type="percentage" office:value="0.436441996335519" calcext:value-type="percentage">
            <text:p>43,6%</text:p>
          </table:table-cell>
          <table:table-cell table:style-name="ce1683" office:value-type="string" calcext:value-type="string">
            <text:p><text:span text:style-name="T2">Redução de 48.905 (56,4%) Litros de Combustíveis em </text:span><text:span text:style-name="T20">2020</text:span><text:span text:style-name="T21"> </text:span><text:span text:style-name="T2">em relação a </text:span><text:span text:style-name="T20">2019</text:span></text:p>
          </table:table-cell>
          <table:table-cell table:number-columns-repeated="9"/>
          <table:table-cell table:style-name="ce1688" table:number-columns-repeated="224"/>
          <table:table-cell table:number-columns-repeated="771"/>
        </table:table-row>
        <table:table-row table:style-name="ro61">
          <table:table-cell table:style-name="ce1555" table:number-columns-spanned="17" table:number-rows-spanned="1"/>
          <table:covered-table-cell table:number-columns-repeated="2" table:style-name="ce1579"/>
          <table:covered-table-cell table:number-columns-repeated="12" table:style-name="ce1625"/>
          <table:covered-table-cell table:style-name="ce1656"/>
          <table:covered-table-cell table:style-name="ce1686"/>
          <table:table-cell table:number-columns-repeated="9"/>
          <table:table-cell table:style-name="ce1688" table:number-columns-repeated="224"/>
          <table:table-cell table:number-columns-repeated="771"/>
        </table:table-row>
        <table:table-row table:style-name="ro62">
          <table:table-cell table:style-name="ce1514" office:value-type="string" calcext:value-type="string" table:number-columns-spanned="2" table:number-rows-spanned="1">
            <text:p>QUESITO/PERÍODO</text:p>
          </table:table-cell>
          <table:covered-table-cell table:style-name="ce1514"/>
          <table:table-cell table:style-name="ce1514" office:value-type="string" calcext:value-type="string">
            <text:p>ANO</text:p>
          </table:table-cell>
          <table:table-cell table:style-name="ce1617" office:value-type="string" calcext:value-type="string">
            <text:p>Janeiro</text:p>
          </table:table-cell>
          <table:table-cell table:style-name="ce1617" office:value-type="string" calcext:value-type="string">
            <text:p>Fevereiro</text:p>
          </table:table-cell>
          <table:table-cell table:style-name="ce1617" office:value-type="string" calcext:value-type="string">
            <text:p>Março</text:p>
          </table:table-cell>
          <table:table-cell table:style-name="ce1635" office:value-type="string" calcext:value-type="string">
            <text:p>Abril</text:p>
          </table:table-cell>
          <table:table-cell table:style-name="ce1639" office:value-type="string" calcext:value-type="string">
            <text:p>Maio</text:p>
          </table:table-cell>
          <table:table-cell table:style-name="ce1617" office:value-type="string" calcext:value-type="string">
            <text:p>Junho</text:p>
          </table:table-cell>
          <table:table-cell table:style-name="ce1617" office:value-type="string" calcext:value-type="string">
            <text:p>Julho</text:p>
          </table:table-cell>
          <table:table-cell table:style-name="ce1617" office:value-type="string" calcext:value-type="string">
            <text:p>Agosto</text:p>
          </table:table-cell>
          <table:table-cell table:style-name="ce1617" office:value-type="string" calcext:value-type="string">
            <text:p>Setembro</text:p>
          </table:table-cell>
          <table:table-cell table:style-name="ce1617" office:value-type="string" calcext:value-type="string">
            <text:p>Outubro</text:p>
          </table:table-cell>
          <table:table-cell table:style-name="ce1617" office:value-type="string" calcext:value-type="string">
            <text:p>Novembro</text:p>
          </table:table-cell>
          <table:table-cell table:style-name="ce1617" office:value-type="string" calcext:value-type="string">
            <text:p>Dezembro</text:p>
          </table:table-cell>
          <table:table-cell table:style-name="ce1639" office:value-type="string" calcext:value-type="string">
            <text:p>TOTAL</text:p>
          </table:table-cell>
          <table:table-cell table:style-name="ce1675" office:value-type="string" calcext:value-type="string">
            <text:p>Diferenças/Resultados</text:p>
          </table:table-cell>
          <table:table-cell table:number-columns-repeated="9"/>
          <table:table-cell table:style-name="ce1688" table:number-columns-repeated="224"/>
          <table:table-cell table:number-columns-repeated="771"/>
        </table:table-row>
        <table:table-row table:style-name="ro62">
          <table:table-cell table:style-name="ce1520" office:value-type="string" calcext:value-type="string" table:number-columns-spanned="2" table:number-rows-spanned="3">
            <text:p><text:s text:c="5"/>COMBUSTÍVEIS <text:s text:c="7"/>(Gasolina+Álcool+Diesel)</text:p>
          </table:table-cell>
          <table:covered-table-cell table:style-name="ce1569"/>
          <table:table-cell table:style-name="ce1588" office:value-type="float" office:value="2015" calcext:value-type="float">
            <text:p>2015</text:p>
          </table:table-cell>
          <table:table-cell table:style-name="ce1626" table:formula="of:=+[.D17]+[.D31]+[.D45]" office:value-type="float" office:value="17958.35" calcext:value-type="float">
            <text:p>17.958,35</text:p>
          </table:table-cell>
          <table:table-cell table:style-name="ce1626" table:formula="of:=+[.E17]+[.E31]+[.E45]" office:value-type="float" office:value="20219.65" calcext:value-type="float">
            <text:p>20.219,65</text:p>
          </table:table-cell>
          <table:table-cell table:style-name="ce1626" table:formula="of:=+[.F17]+[.F31]+[.F45]" office:value-type="float" office:value="28346.89" calcext:value-type="float">
            <text:p>28.346,89</text:p>
          </table:table-cell>
          <table:table-cell table:style-name="ce1626" table:formula="of:=+[.G17]+[.G31]+[.G45]" office:value-type="float" office:value="33892.4" calcext:value-type="float">
            <text:p>33.892,40</text:p>
          </table:table-cell>
          <table:table-cell table:style-name="ce1626" table:formula="of:=+[.H17]+[.H31]+[.H45]" office:value-type="float" office:value="28352.91" calcext:value-type="float">
            <text:p>28.352,91</text:p>
          </table:table-cell>
          <table:table-cell table:style-name="ce1626" table:formula="of:=+[.I17]+[.I31]+[.I45]" office:value-type="float" office:value="24518.72" calcext:value-type="float">
            <text:p>24.518,72</text:p>
          </table:table-cell>
          <table:table-cell table:style-name="ce1626" table:formula="of:=+[.J17]+[.J31]+[.J45]" office:value-type="float" office:value="22417.58" calcext:value-type="float">
            <text:p>22.417,58</text:p>
          </table:table-cell>
          <table:table-cell table:style-name="ce1626" table:formula="of:=+[.K17]+[.K31]+[.K45]" office:value-type="float" office:value="32105.47" calcext:value-type="float">
            <text:p>32.105,47</text:p>
          </table:table-cell>
          <table:table-cell table:style-name="ce1626" table:formula="of:=+[.L17]+[.L31]+[.L45]" office:value-type="float" office:value="26986.72" calcext:value-type="float">
            <text:p>26.986,72</text:p>
          </table:table-cell>
          <table:table-cell table:style-name="ce1626" table:formula="of:=+[.M17]+[.M31]+[.M45]" office:value-type="float" office:value="36129.64" calcext:value-type="float">
            <text:p>36.129,64</text:p>
          </table:table-cell>
          <table:table-cell table:style-name="ce1626" table:formula="of:=+[.N17]+[.N31]+[.N45]" office:value-type="float" office:value="34349.98" calcext:value-type="float">
            <text:p>34.349,98</text:p>
          </table:table-cell>
          <table:table-cell table:style-name="ce1626" table:formula="of:=+[.O17]+[.O31]+[.O45]" office:value-type="float" office:value="28897.59" calcext:value-type="float">
            <text:p>28.897,59</text:p>
          </table:table-cell>
          <table:table-cell table:style-name="ce1626" table:formula="of:=+[.P17]+[.P31]+[.P45]" office:value-type="float" office:value="334175.9" calcext:value-type="float">
            <text:p>334.175,90</text:p>
          </table:table-cell>
          <table:table-cell table:style-name="ce1687" office:value-type="string" calcext:value-type="string" table:number-columns-spanned="1" table:number-rows-spanned="8">
            <text:p><text:s text:c="11"/>Redução de <text:s text:c="14"/>R$ 182.661,71(54,4%) em 2020, com relação ao Valor Gasto em a 2019 <text:s/></text:p>
          </table:table-cell>
          <table:table-cell table:number-columns-repeated="9"/>
          <table:table-cell table:style-name="ce1688" table:number-columns-repeated="224"/>
          <table:table-cell table:number-columns-repeated="771"/>
        </table:table-row>
        <table:table-row table:style-name="ro62">
          <table:covered-table-cell table:style-name="ce1530"/>
          <table:covered-table-cell table:style-name="ce1570"/>
          <table:table-cell table:style-name="ce1589" office:value-type="float" office:value="2016" calcext:value-type="float">
            <text:p>2016</text:p>
          </table:table-cell>
          <table:table-cell table:style-name="ce1627" table:formula="of:=+[.D15]+[.D29]+[.D43]" office:value-type="float" office:value="14894.84" calcext:value-type="float">
            <text:p>14.894,84</text:p>
          </table:table-cell>
          <table:table-cell table:style-name="ce1627" table:formula="of:=+[.E15]+[.E29]+[.E43]" office:value-type="float" office:value="22607.53" calcext:value-type="float">
            <text:p>22.607,53</text:p>
          </table:table-cell>
          <table:table-cell table:style-name="ce1627" table:formula="of:=+[.F15]+[.F29]+[.F43]" office:value-type="float" office:value="25845.38" calcext:value-type="float">
            <text:p>25.845,38</text:p>
          </table:table-cell>
          <table:table-cell table:style-name="ce1627" table:formula="of:=+[.G15]+[.G29]+[.G43]" office:value-type="float" office:value="16240.47" calcext:value-type="float">
            <text:p>16.240,47</text:p>
          </table:table-cell>
          <table:table-cell table:style-name="ce1627" table:formula="of:=+[.H15]+[.H29]+[.H43]" office:value-type="float" office:value="16092.34" calcext:value-type="float">
            <text:p>16.092,34</text:p>
          </table:table-cell>
          <table:table-cell table:style-name="ce1627" table:formula="of:=+[.I15]+[.I29]+[.I43]" office:value-type="float" office:value="18440.64" calcext:value-type="float">
            <text:p>18.440,64</text:p>
          </table:table-cell>
          <table:table-cell table:style-name="ce1627" table:formula="of:=+[.J15]+[.J29]+[.J43]" office:value-type="float" office:value="16653.6" calcext:value-type="float">
            <text:p>16.653,60</text:p>
          </table:table-cell>
          <table:table-cell table:style-name="ce1627" table:formula="of:=+[.K15]+[.K29]+[.K43]" office:value-type="float" office:value="18457.33" calcext:value-type="float">
            <text:p>18.457,33</text:p>
          </table:table-cell>
          <table:table-cell table:style-name="ce1627" table:formula="of:=+[.L15]+[.L29]+[.L43]" office:value-type="float" office:value="15413.34" calcext:value-type="float">
            <text:p>15.413,34</text:p>
          </table:table-cell>
          <table:table-cell table:style-name="ce1627" table:formula="of:=+[.M15]+[.M29]+[.M43]" office:value-type="float" office:value="19973.39" calcext:value-type="float">
            <text:p>19.973,39</text:p>
          </table:table-cell>
          <table:table-cell table:style-name="ce1627" table:formula="of:=+[.N15]+[.N29]+[.N43]" office:value-type="float" office:value="28388.06" calcext:value-type="float">
            <text:p>28.388,06</text:p>
          </table:table-cell>
          <table:table-cell table:style-name="ce1627" table:formula="of:=+[.O15]+[.O29]+[.O43]" office:value-type="float" office:value="20610.75" calcext:value-type="float">
            <text:p>20.610,75</text:p>
          </table:table-cell>
          <table:table-cell table:style-name="ce1627" table:formula="of:=+[.P15]+[.P29]+[.P43]" office:value-type="float" office:value="233617.67" calcext:value-type="float">
            <text:p>233.617,67</text:p>
          </table:table-cell>
          <table:covered-table-cell table:style-name="ce1677"/>
          <table:table-cell table:number-columns-repeated="9"/>
          <table:table-cell table:style-name="ce1688" table:number-columns-repeated="224"/>
          <table:table-cell table:number-columns-repeated="771"/>
        </table:table-row>
        <table:table-row table:style-name="ro62">
          <table:covered-table-cell table:style-name="ce1530"/>
          <table:covered-table-cell table:style-name="ce1570"/>
          <table:table-cell table:style-name="ce1589" office:value-type="float" office:value="2017" calcext:value-type="float">
            <text:p>2017</text:p>
          </table:table-cell>
          <table:table-cell table:style-name="ce1627" table:formula="of:=+[.D16]+[.D30]+[.D44]" office:value-type="float" office:value="14559.06" calcext:value-type="float">
            <text:p>14.559,06</text:p>
          </table:table-cell>
          <table:table-cell table:style-name="ce1627" table:formula="of:=+[.E16]+[.E30]+[.E44]" office:value-type="float" office:value="16083.86" calcext:value-type="float">
            <text:p>16.083,86</text:p>
          </table:table-cell>
          <table:table-cell table:style-name="ce1627" table:formula="of:=+[.F16]+[.F30]+[.F44]" office:value-type="float" office:value="21570.46" calcext:value-type="float">
            <text:p>21.570,46</text:p>
          </table:table-cell>
          <table:table-cell table:style-name="ce1627" table:formula="of:=+[.G16]+[.G30]+[.G44]" office:value-type="float" office:value="16761.57" calcext:value-type="float">
            <text:p>16.761,57</text:p>
          </table:table-cell>
          <table:table-cell table:style-name="ce1627" table:formula="of:=+[.H16]+[.H30]+[.H44]" office:value-type="float" office:value="30600.07" calcext:value-type="float">
            <text:p>30.600,07</text:p>
          </table:table-cell>
          <table:table-cell table:style-name="ce1627" table:formula="of:=+[.I16]+[.I30]+[.I44]" office:value-type="float" office:value="29371.26" calcext:value-type="float">
            <text:p>29.371,26</text:p>
          </table:table-cell>
          <table:table-cell table:style-name="ce1627" table:formula="of:=+[.J16]+[.J30]+[.J44]" office:value-type="float" office:value="19068.54" calcext:value-type="float">
            <text:p>19.068,54</text:p>
          </table:table-cell>
          <table:table-cell table:style-name="ce1627" table:formula="of:=+[.K16]+[.K30]+[.K44]" office:value-type="float" office:value="29880.87" calcext:value-type="float">
            <text:p>29.880,87</text:p>
          </table:table-cell>
          <table:table-cell table:style-name="ce1627" table:formula="of:=+[.L16]+[.L30]+[.L44]" office:value-type="float" office:value="27726.48" calcext:value-type="float">
            <text:p>27.726,48</text:p>
          </table:table-cell>
          <table:table-cell table:style-name="ce1627" table:formula="of:=+[.M16]+[.M30]+[.M44]" office:value-type="float" office:value="29500.75" calcext:value-type="float">
            <text:p>29.500,75</text:p>
          </table:table-cell>
          <table:table-cell table:style-name="ce1627" table:formula="of:=+[.N16]+[.N30]+[.N44]" office:value-type="float" office:value="22419.18" calcext:value-type="float">
            <text:p>22.419,18</text:p>
          </table:table-cell>
          <table:table-cell table:style-name="ce1627" table:formula="of:=+[.O16]+[.O30]+[.O44]" office:value-type="float" office:value="17741.41" calcext:value-type="float">
            <text:p>17.741,41</text:p>
          </table:table-cell>
          <table:table-cell table:style-name="ce1627" table:formula="of:=+[.P16]+[.P30]+[.P44]" office:value-type="float" office:value="275283.51" calcext:value-type="float">
            <text:p>275.283,51</text:p>
          </table:table-cell>
          <table:covered-table-cell table:style-name="ce1677"/>
          <table:table-cell table:number-columns-repeated="9"/>
          <table:table-cell table:style-name="ce1688" table:number-columns-repeated="224"/>
          <table:table-cell table:number-columns-repeated="771"/>
        </table:table-row>
        <table:table-row table:style-name="ro62">
          <table:table-cell table:style-name="ce1534" office:value-type="string" calcext:value-type="string" table:number-columns-spanned="2" table:number-rows-spanned="3">
            <text:p>(Valor Gasto)</text:p>
          </table:table-cell>
          <table:covered-table-cell table:style-name="ce1570"/>
          <table:table-cell table:style-name="ce1589" office:value-type="float" office:value="2018" calcext:value-type="float">
            <text:p>2018</text:p>
          </table:table-cell>
          <table:table-cell table:style-name="ce1627" table:formula="of:=+[.D17]+[.D31]+[.D45]" office:value-type="float" office:value="17958.35" calcext:value-type="float">
            <text:p>17.958,35</text:p>
          </table:table-cell>
          <table:table-cell table:style-name="ce1627" table:formula="of:=+[.E17]+[.E31]+[.E45]" office:value-type="float" office:value="20219.65" calcext:value-type="float">
            <text:p>20.219,65</text:p>
          </table:table-cell>
          <table:table-cell table:style-name="ce1627" table:formula="of:=+[.F17]+[.F31]+[.F45]" office:value-type="float" office:value="28346.89" calcext:value-type="float">
            <text:p>28.346,89</text:p>
          </table:table-cell>
          <table:table-cell table:style-name="ce1627" table:formula="of:=+[.G17]+[.G31]+[.G45]" office:value-type="float" office:value="33892.4" calcext:value-type="float">
            <text:p>33.892,40</text:p>
          </table:table-cell>
          <table:table-cell table:style-name="ce1627" table:formula="of:=+[.H17]+[.H31]+[.H45]" office:value-type="float" office:value="28352.91" calcext:value-type="float">
            <text:p>28.352,91</text:p>
          </table:table-cell>
          <table:table-cell table:style-name="ce1627" table:formula="of:=+[.I17]+[.I31]+[.I45]" office:value-type="float" office:value="24518.72" calcext:value-type="float">
            <text:p>24.518,72</text:p>
          </table:table-cell>
          <table:table-cell table:style-name="ce1627" table:formula="of:=+[.J17]+[.J31]+[.J45]" office:value-type="float" office:value="22417.58" calcext:value-type="float">
            <text:p>22.417,58</text:p>
          </table:table-cell>
          <table:table-cell table:style-name="ce1627" table:formula="of:=+[.K17]+[.K31]+[.K45]" office:value-type="float" office:value="32105.47" calcext:value-type="float">
            <text:p>32.105,47</text:p>
          </table:table-cell>
          <table:table-cell table:style-name="ce1627" table:formula="of:=+[.L17]+[.L31]+[.L45]" office:value-type="float" office:value="26986.72" calcext:value-type="float">
            <text:p>26.986,72</text:p>
          </table:table-cell>
          <table:table-cell table:style-name="ce1627" table:formula="of:=+[.M17]+[.M31]+[.M45]" office:value-type="float" office:value="36129.64" calcext:value-type="float">
            <text:p>36.129,64</text:p>
          </table:table-cell>
          <table:table-cell table:style-name="ce1627" table:formula="of:=+[.N17]+[.N31]+[.N45]" office:value-type="float" office:value="34349.98" calcext:value-type="float">
            <text:p>34.349,98</text:p>
          </table:table-cell>
          <table:table-cell table:style-name="ce1627" table:formula="of:=+[.O17]+[.O31]+[.O45]" office:value-type="float" office:value="28897.59" calcext:value-type="float">
            <text:p>28.897,59</text:p>
          </table:table-cell>
          <table:table-cell table:style-name="ce1627" table:formula="of:=+[.P17]+[.P31]+[.P45]" office:value-type="float" office:value="334175.9" calcext:value-type="float">
            <text:p>334.175,90</text:p>
          </table:table-cell>
          <table:covered-table-cell table:style-name="ce1677"/>
          <table:table-cell table:number-columns-repeated="9"/>
          <table:table-cell table:style-name="ce1688" table:number-columns-repeated="224"/>
          <table:table-cell table:number-columns-repeated="771"/>
        </table:table-row>
        <table:table-row table:style-name="ro62">
          <table:covered-table-cell table:style-name="ce1530"/>
          <table:covered-table-cell table:style-name="ce1570"/>
          <table:table-cell table:style-name="ce1588" office:value-type="float" office:value="2019" calcext:value-type="float">
            <text:p>2019</text:p>
          </table:table-cell>
          <table:table-cell table:style-name="ce1628" table:formula="of:=+[.D18]+[.D32]+[.D46]" office:value-type="float" office:value="19216.76" calcext:value-type="float">
            <text:p>19.216,76</text:p>
          </table:table-cell>
          <table:table-cell table:style-name="ce1628" table:formula="of:=+[.E18]+[.E32]+[.E46]" office:value-type="float" office:value="29616.21" calcext:value-type="float">
            <text:p>29.616,21</text:p>
          </table:table-cell>
          <table:table-cell table:style-name="ce1628" table:formula="of:=+[.F18]+[.F32]+[.F46]" office:value-type="float" office:value="26621.62" calcext:value-type="float">
            <text:p>26.621,62</text:p>
          </table:table-cell>
          <table:table-cell table:style-name="ce1628" table:formula="of:=+[.G18]+[.G32]+[.G46]" office:value-type="float" office:value="27311.04" calcext:value-type="float">
            <text:p>27.311,04</text:p>
          </table:table-cell>
          <table:table-cell table:style-name="ce1628" table:formula="of:=+[.H18]+[.H32]+[.H46]" office:value-type="float" office:value="31100.35" calcext:value-type="float">
            <text:p>31.100,35</text:p>
          </table:table-cell>
          <table:table-cell table:style-name="ce1628" table:formula="of:=+[.I18]+[.I32]+[.I46]" office:value-type="float" office:value="22071.31" calcext:value-type="float">
            <text:p>22.071,31</text:p>
          </table:table-cell>
          <table:table-cell table:style-name="ce1628" table:formula="of:=+[.J18]+[.J32]+[.J46]" office:value-type="float" office:value="27259.6" calcext:value-type="float">
            <text:p>27.259,60</text:p>
          </table:table-cell>
          <table:table-cell table:style-name="ce1628" table:formula="of:=+[.K18]+[.K32]+[.K46]" office:value-type="float" office:value="33740.96" calcext:value-type="float">
            <text:p>33.740,96</text:p>
          </table:table-cell>
          <table:table-cell table:style-name="ce1628" table:formula="of:=+[.L18]+[.L32]+[.L46]" office:value-type="float" office:value="30512.73" calcext:value-type="float">
            <text:p>30.512,73</text:p>
          </table:table-cell>
          <table:table-cell table:style-name="ce1628" table:formula="of:=+[.M18]+[.M32]+[.M46]" office:value-type="float" office:value="31668.08" calcext:value-type="float">
            <text:p>31.668,08</text:p>
          </table:table-cell>
          <table:table-cell table:style-name="ce1628" table:formula="of:=+[.N18]+[.N32]+[.N46]" office:value-type="float" office:value="31133.84" calcext:value-type="float">
            <text:p>31.133,84</text:p>
          </table:table-cell>
          <table:table-cell table:style-name="ce1628" table:formula="of:=+[.O18]+[.O32]+[.O46]" office:value-type="float" office:value="25291.39" calcext:value-type="float">
            <text:p>25.291,39</text:p>
          </table:table-cell>
          <table:table-cell table:style-name="ce1628" table:formula="of:=+[.P18]+[.P32]+[.P46]" office:value-type="float" office:value="335543.89" calcext:value-type="float">
            <text:p>335.543,89</text:p>
          </table:table-cell>
          <table:covered-table-cell table:style-name="Default"/>
          <table:table-cell table:number-columns-repeated="9"/>
          <table:table-cell table:style-name="ce879" table:number-columns-repeated="224"/>
          <table:table-cell table:style-name="ce1699" table:number-columns-repeated="767"/>
          <table:table-cell table:style-name="ce947" table:number-columns-repeated="4"/>
        </table:table-row>
        <table:table-row table:style-name="ro62">
          <table:covered-table-cell table:style-name="ce1535"/>
          <table:covered-table-cell table:style-name="ce1571"/>
          <table:table-cell table:style-name="ce1590" office:value-type="float" office:value="2020" calcext:value-type="float">
            <text:p>2020</text:p>
          </table:table-cell>
          <table:table-cell table:style-name="ce1629" table:formula="of:=+[.D19]+[.D33]+[.D47]" office:value-type="float" office:value="24684.82" calcext:value-type="float">
            <text:p>24.684,82</text:p>
          </table:table-cell>
          <table:table-cell table:style-name="ce1629" table:formula="of:=+[.E19]+[.E33]+[.E47]" office:value-type="float" office:value="25634.16" calcext:value-type="float">
            <text:p>25.634,16</text:p>
          </table:table-cell>
          <table:table-cell table:style-name="ce1629" table:formula="of:=+[.F19]+[.F33]+[.F47]" office:value-type="float" office:value="19913.51" calcext:value-type="float">
            <text:p>19.913,51</text:p>
          </table:table-cell>
          <table:table-cell table:style-name="ce1629" table:formula="of:=+[.G19]+[.G33]+[.G47]" office:value-type="float" office:value="4709.78" calcext:value-type="float">
            <text:p>4.709,78</text:p>
          </table:table-cell>
          <table:table-cell table:style-name="ce1629" table:formula="of:=+[.H19]+[.H33]+[.H47]" office:value-type="float" office:value="3254.17" calcext:value-type="float">
            <text:p>3.254,17</text:p>
          </table:table-cell>
          <table:table-cell table:style-name="ce1629" table:formula="of:=+[.I19]+[.I33]+[.I47]" office:value-type="float" office:value="3933.58" calcext:value-type="float">
            <text:p>3.933,58</text:p>
          </table:table-cell>
          <table:table-cell table:style-name="ce1629" table:formula="of:=+[.J19]+[.J33]+[.J47]" office:value-type="float" office:value="6885.1" calcext:value-type="float">
            <text:p>6.885,10</text:p>
          </table:table-cell>
          <table:table-cell table:style-name="ce1629" table:formula="of:=+[.K19]+[.K33]+[.K47]" office:value-type="float" office:value="12383.58" calcext:value-type="float">
            <text:p>12.383,58</text:p>
          </table:table-cell>
          <table:table-cell table:style-name="ce1629" table:formula="of:=+[.L19]+[.L33]+[.L47]" office:value-type="float" office:value="11869.33" calcext:value-type="float">
            <text:p>11.869,33</text:p>
          </table:table-cell>
          <table:table-cell table:style-name="ce1629" table:formula="of:=+[.M19]+[.M33]+[.M47]" office:value-type="float" office:value="11967.47" calcext:value-type="float">
            <text:p>11.967,47</text:p>
          </table:table-cell>
          <table:table-cell table:style-name="ce1629" table:formula="of:=+[.N19]+[.N33]+[.N47]" office:value-type="float" office:value="10860.82" calcext:value-type="float">
            <text:p>10.860,82</text:p>
          </table:table-cell>
          <table:table-cell table:style-name="ce1629" table:formula="of:=+[.O19]+[.O33]+[.O47]" office:value-type="float" office:value="16785.86" calcext:value-type="float">
            <text:p>16.785,86</text:p>
          </table:table-cell>
          <table:table-cell table:style-name="ce1629" table:formula="of:=+[.P19]+[.P33]+[.P47]" office:value-type="float" office:value="152882.18" calcext:value-type="float">
            <text:p>152.882,18</text:p>
          </table:table-cell>
          <table:covered-table-cell table:style-name="ce1679"/>
          <table:table-cell table:number-columns-repeated="9"/>
          <table:table-cell table:style-name="ce1475" table:number-columns-repeated="220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8">
          <table:table-cell table:style-name="ce1540"/>
          <table:table-cell table:style-name="ce1574" table:number-columns-repeated="2"/>
          <table:table-cell table:style-name="ce1624" table:number-columns-repeated="12"/>
          <table:table-cell table:style-name="ce1655"/>
          <table:covered-table-cell table:style-name="ce1682"/>
          <table:table-cell table:number-columns-repeated="9"/>
          <table:table-cell table:style-name="ce1475" table:number-columns-repeated="220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63">
          <table:table-cell table:style-name="ce1541" office:value-type="string" calcext:value-type="string" table:number-columns-spanned="3" table:number-rows-spanned="1">
            <text:p>    Variação do VALOR GASTO (%)      (Ano Base<text:span text:style-name="T3"> </text:span><text:span text:style-name="T4">2020</text:span> em relação ao Ano Referência<text:span text:style-name="T4"> 2019)</text:span></text:p>
          </table:table-cell>
          <table:covered-table-cell table:number-columns-repeated="2" table:style-name="ce1573"/>
          <table:table-cell table:style-name="ce1630" table:formula="of:=([.D74]/[.D73])-1" office:value-type="percentage" office:value="0.28454640636611" calcext:value-type="percentage">
            <text:p>28,5%</text:p>
          </table:table-cell>
          <table:table-cell table:style-name="ce1630" table:formula="of:=([.E74]/[.E73])-1" office:value-type="percentage" office:value="-0.134455083888181" calcext:value-type="percentage">
            <text:p>-13,4%</text:p>
          </table:table-cell>
          <table:table-cell table:style-name="ce1630" table:formula="of:=([.F74]/[.F73])-1" office:value-type="percentage" office:value="-0.251979781846484" calcext:value-type="percentage">
            <text:p>-25,2%</text:p>
          </table:table-cell>
          <table:table-cell table:style-name="ce1630" table:formula="of:=([.G74]/[.G73])-1" office:value-type="percentage" office:value="-0.827550323971551" calcext:value-type="percentage">
            <text:p>-82,8%</text:p>
          </table:table-cell>
          <table:table-cell table:style-name="ce1630" table:formula="of:=([.H74]/[.H73])-1" office:value-type="percentage" office:value="-0.895365486240508" calcext:value-type="percentage">
            <text:p>-89,5%</text:p>
          </table:table-cell>
          <table:table-cell table:style-name="ce1630" table:formula="of:=([.I74]/[.I73])-1" office:value-type="percentage" office:value="-0.821778589490157" calcext:value-type="percentage">
            <text:p>-82,2%</text:p>
          </table:table-cell>
          <table:table-cell table:style-name="ce1630" table:formula="of:=([.J74]/[.J73])-1" office:value-type="percentage" office:value="-0.747424760451364" calcext:value-type="percentage">
            <text:p>-74,7%</text:p>
          </table:table-cell>
          <table:table-cell table:style-name="ce1630" table:formula="of:=([.K74]/[.K73])-1" office:value-type="percentage" office:value="-0.632980804339888" calcext:value-type="percentage">
            <text:p>-63,3%</text:p>
          </table:table-cell>
          <table:table-cell table:style-name="ce1630" table:formula="of:=([.L74]/[.L73])-1" office:value-type="percentage" office:value="-0.611003997347992" calcext:value-type="percentage">
            <text:p>-61,1%</text:p>
          </table:table-cell>
          <table:table-cell table:style-name="ce1630" table:formula="of:=([.M74]/[.M73])-1" office:value-type="percentage" office:value="-0.622096761155081" calcext:value-type="percentage">
            <text:p>-62,2%</text:p>
          </table:table-cell>
          <table:table-cell table:style-name="ce1630" table:formula="of:=([.N74]/[.N73])-1" office:value-type="percentage" office:value="-0.651157068964188" calcext:value-type="percentage">
            <text:p>-65,1%</text:p>
          </table:table-cell>
          <table:table-cell table:style-name="ce1630" table:formula="of:=([.O74]/[.O73])-1" office:value-type="percentage" office:value="-0.33630140533992" calcext:value-type="percentage">
            <text:p>-33,6%</text:p>
          </table:table-cell>
          <table:table-cell table:style-name="ce1654" table:formula="of:=[.P74]/[.P73]" office:value-type="percentage" office:value="0.455624985452723" calcext:value-type="percentage">
            <text:p>45,6%</text:p>
          </table:table-cell>
          <table:covered-table-cell table:style-name="Default"/>
          <table:table-cell table:number-columns-repeated="9"/>
          <table:table-cell table:style-name="ce1475" table:number-columns-repeated="220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8">
          <table:table-cell table:style-name="ce1549" table:number-columns-spanned="3" table:number-rows-spanned="1"/>
          <table:covered-table-cell table:number-columns-repeated="2" table:style-name="ce1576"/>
          <table:table-cell table:style-name="ce1624" table:number-columns-repeated="12"/>
          <table:table-cell table:style-name="ce1235"/>
          <table:table-cell table:style-name="ce1684"/>
          <table:table-cell table:number-columns-repeated="9"/>
          <table:table-cell table:style-name="ce1475" table:number-columns-repeated="220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64">
          <table:table-cell table:style-name="ce1552" office:value-type="string" calcext:value-type="string" table:number-columns-spanned="3" table:number-rows-spanned="1">
            <text:p><text:s text:c="4"/>Variação do VALOR GASTO (%) <text:s text:c="6"/>(Ano Base 2020 em relação ao Ano Referência 2015)</text:p>
          </table:table-cell>
          <table:covered-table-cell table:number-columns-repeated="2" table:style-name="ce1573"/>
          <table:table-cell table:style-name="ce1630" table:formula="of:=([.D74]/[.D69])-1" office:value-type="percentage" office:value="0.374559466766156" calcext:value-type="percentage">
            <text:p>37,5%</text:p>
          </table:table-cell>
          <table:table-cell table:style-name="ce1630" table:formula="of:=([.E74]/[.E69])-1" office:value-type="percentage" office:value="0.267784556112495" calcext:value-type="percentage">
            <text:p>26,8%</text:p>
          </table:table-cell>
          <table:table-cell table:style-name="ce1630" table:formula="of:=([.F74]/[.F69])-1" office:value-type="percentage" office:value="-0.297506357840313" calcext:value-type="percentage">
            <text:p>-29,8%</text:p>
          </table:table-cell>
          <table:table-cell table:style-name="ce1630" table:formula="of:=([.G74]/[.G69])-1" office:value-type="percentage" office:value="-0.861037282694645" calcext:value-type="percentage">
            <text:p>-86,1%</text:p>
          </table:table-cell>
          <table:table-cell table:style-name="ce1630" table:formula="of:=([.H74]/[.H69])-1" office:value-type="percentage" office:value="-0.885226243091097" calcext:value-type="percentage">
            <text:p>-88,5%</text:p>
          </table:table-cell>
          <table:table-cell table:style-name="ce1630" table:formula="of:=([.I74]/[.I69])-1" office:value-type="percentage" office:value="-0.839568297203117" calcext:value-type="percentage">
            <text:p>-84,0%</text:p>
          </table:table-cell>
          <table:table-cell table:style-name="ce1630" table:formula="of:=([.J74]/[.J69])-1" office:value-type="percentage" office:value="-0.692870506093878" calcext:value-type="percentage">
            <text:p>-69,3%</text:p>
          </table:table-cell>
          <table:table-cell table:style-name="ce1630" table:formula="of:=([.K74]/[.K69])-1" office:value-type="percentage" office:value="-0.614284419446281" calcext:value-type="percentage">
            <text:p>-61,4%</text:p>
          </table:table-cell>
          <table:table-cell table:style-name="ce1630" table:formula="of:=([.L74]/[.L69])-1" office:value-type="percentage" office:value="-0.560178858342177" calcext:value-type="percentage">
            <text:p>-56,0%</text:p>
          </table:table-cell>
          <table:table-cell table:style-name="ce1630" table:formula="of:=([.M74]/[.M69])-1" office:value-type="percentage" office:value="-0.66876309866359" calcext:value-type="percentage">
            <text:p>-66,9%</text:p>
          </table:table-cell>
          <table:table-cell table:style-name="ce1630" table:formula="of:=([.N74]/[.N69])-1" office:value-type="percentage" office:value="-0.683818738759091" calcext:value-type="percentage">
            <text:p>-68,4%</text:p>
          </table:table-cell>
          <table:table-cell table:style-name="ce1630" table:formula="of:=([.O74]/[.O69])-1" office:value-type="percentage" office:value="-0.419125954794154" calcext:value-type="percentage">
            <text:p>-41,9%</text:p>
          </table:table-cell>
          <table:table-cell table:style-name="ce1654" table:formula="of:=([.P74]/[.P69])" office:value-type="percentage" office:value="0.457490142167643" calcext:value-type="percentage">
            <text:p>45,7%</text:p>
          </table:table-cell>
          <table:table-cell table:style-name="ce1683" office:value-type="string" calcext:value-type="string">
            <text:p><text:s text:c="13"/>Redução de <text:s text:c="14"/>R$ 181.293,72 (54,3%) em 2020, com relação ao Valor Gasto em a 2015 <text:s text:c="2"/></text:p>
          </table:table-cell>
          <table:table-cell table:number-columns-repeated="9"/>
          <table:table-cell table:style-name="ce1475" table:number-columns-repeated="220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65">
          <table:table-cell table:style-name="ce738" office:value-type="string" calcext:value-type="string" table:number-columns-spanned="17" table:number-rows-spanned="1">
            <text:p>Obs. Os valores acima são nominais, não levando em conta os reajustes ocorridos em todo o período (2015 a 2020).</text:p>
          </table:table-cell>
          <table:covered-table-cell table:number-columns-repeated="12" table:style-name="ce758"/>
          <table:covered-table-cell table:number-columns-repeated="3" table:style-name="ce1641"/>
          <table:covered-table-cell table:style-name="ce873"/>
          <table:table-cell table:number-columns-repeated="1004"/>
        </table:table-row>
        <table:table-row table:style-name="ro18">
          <table:table-cell table:style-name="ce739" office:value-type="string" calcext:value-type="string" table:number-columns-spanned="2" table:number-rows-spanned="1">
            <text:p>NOTAS</text:p>
          </table:table-cell>
          <table:covered-table-cell table:style-name="ce1034"/>
          <table:table-cell table:style-name="ce1070"/>
          <table:table-cell table:style-name="ce1185" table:number-columns-repeated="10"/>
          <table:table-cell table:style-name="ce1158" table:number-columns-repeated="2"/>
          <table:table-cell table:style-name="ce1241" table:number-columns-repeated="2"/>
          <table:table-cell table:number-columns-repeated="1004"/>
        </table:table-row>
        <table:table-row table:style-name="ro18">
          <table:table-cell table:style-name="ce741" office:value-type="string" calcext:value-type="string">
            <text:p><text:s/>¹ - Os percentuais NEGATIVOS grafados em AZUL significam REDUÇÃO no consumo/gasto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number-columns-repeated="1004"/>
        </table:table-row>
        <table:table-row table:style-name="ro18">
          <table:table-cell table:style-name="ce742" office:value-type="string" calcext:value-type="string">
            <text:p><text:s/>² - O dado da VARIAÇÃO apresentado na coluna TOTAL registra quanto do valor apurado em 2020, representa em relação ao valor TOTAL de determinado Ano de Referência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number-columns-repeated="1004"/>
        </table:table-row>
        <table:table-row table:style-name="ro18">
          <table:table-cell table:style-name="ce929" office:value-type="string" calcext:value-type="string">
            <text:p><text:span text:style-name="T35"> </text:span><text:span text:style-name="T36">3</text:span><text:span text:style-name="T35"> - </text:span>O dado da DIFERENÇA consiste nos resultados encontrados entre o Ano Base 2020 em relação aos Anos Referência analisados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number-columns-repeated="1004"/>
        </table:table-row>
        <table:table-row table:style-name="ro18" table:number-rows-repeated="1048471">
          <table:table-cell table:number-columns-repeated="1021"/>
        </table:table-row>
        <table:table-row table:style-name="ro66" table:number-rows-repeated="21">
          <table:table-cell table:number-columns-repeated="1021"/>
        </table:table-row>
        <table:table-row table:style-name="ro66">
          <table:table-cell table:number-columns-repeated="1021"/>
        </table:table-row>
      </table:table>
      <table:table table:name="SERV.POSTAIS.Acomp.2015-2020.Comparativos" table:style-name="ta1" table:print-ranges="'SERV.POSTAIS.Acomp.2015-2020.Comparativos'.A1:'SERV.POSTAIS.Acomp.2015-2020.Comparativos'.Q24">
        <office:forms form:automatic-focus="false" form:apply-design-mode="false"/>
        <table:table-column table:style-name="co23" table:default-cell-style-name="Default"/>
        <table:table-column table:style-name="co24" table:default-cell-style-name="ce1722"/>
        <table:table-column table:style-name="co25" table:default-cell-style-name="ce1722"/>
        <table:table-column table:style-name="co26" table:number-columns-repeated="12" table:default-cell-style-name="ce1722"/>
        <table:table-column table:style-name="co27" table:default-cell-style-name="ce1722"/>
        <table:table-column table:style-name="co28" table:default-cell-style-name="ce1722"/>
        <table:table-column table:style-name="co29" table:default-cell-style-name="Default"/>
        <table:table-column table:style-name="co30" table:default-cell-style-name="Default"/>
        <table:table-column table:style-name="co22" table:number-columns-repeated="1003" table:default-cell-style-name="ce1722"/>
        <table:table-column table:style-name="co22" table:default-cell-style-name="ce1985"/>
        <table:table-column table:style-name="co22" table:default-cell-style-name="Default"/>
        <table:table-row table:style-name="ro3">
          <table:table-cell table:style-name="ce1704" office:value-type="string" calcext:value-type="string" table:number-columns-spanned="17" table:number-rows-spanned="1">
            <text:p>Acompanhamento Mensal com Comparativos e Resultados</text:p>
          </table:table-cell>
          <table:covered-table-cell table:style-name="ce1716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1965"/>
          <table:table-cell table:number-columns-repeated="2"/>
          <table:table-cell table:style-name="ce1688" table:number-columns-repeated="233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3">
          <table:table-cell table:style-name="ce1704" office:value-type="string" calcext:value-type="string" table:number-columns-spanned="17" table:number-rows-spanned="1">
            <text:p>Série Histórica – Anos 2015 a 2020</text:p>
          </table:table-cell>
          <table:covered-table-cell table:style-name="ce1496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number-columns-repeated="2"/>
          <table:table-cell table:style-name="ce1688" table:number-columns-repeated="233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3">
          <table:table-cell table:style-name="ce1704" office:value-type="string" calcext:value-type="string" table:number-columns-spanned="17" table:number-rows-spanned="1">
            <text:p>Tema SERVIÇOS POSTAIS</text:p>
          </table:table-cell>
          <table:covered-table-cell table:style-name="ce149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number-columns-repeated="2"/>
          <table:table-cell table:style-name="ce1688" table:number-columns-repeated="233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3">
          <table:table-cell/>
          <table:table-cell table:style-name="ce1497"/>
          <table:table-cell table:style-name="ce1580"/>
          <table:table-cell table:style-name="ce1592"/>
          <table:table-cell table:style-name="ce795" table:number-columns-repeated="10"/>
          <table:table-cell table:style-name="ce1592"/>
          <table:table-cell table:style-name="ce821"/>
          <table:table-cell table:style-name="ce847"/>
          <table:table-cell table:number-columns-repeated="2"/>
          <table:table-cell table:style-name="ce1688" table:number-columns-repeated="233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55">
          <table:table-cell table:style-name="ce1705" office:value-type="string" calcext:value-type="string" table:number-columns-spanned="17" table:number-rows-spanned="1">
            <text:p>C O M P A R A T <text:s/>I V O <text:s text:c="2"/>S E R V I Ç O S <text:s text:c="2"/>P O S T A I S</text:p>
          </table:table-cell>
          <table:covered-table-cell table:style-name="ce1708"/>
          <table:covered-table-cell table:number-columns-repeated="15" table:style-name="ce1723"/>
          <table:table-cell table:number-columns-repeated="1007"/>
        </table:table-row>
        <table:table-row table:style-name="ro4">
          <table:table-cell table:style-name="ce1706" office:value-type="string" calcext:value-type="string" table:number-columns-spanned="3" table:number-rows-spanned="1">
            <text:p>PERÍODO / QUESITO</text:p>
          </table:table-cell>
          <table:covered-table-cell table:number-columns-repeated="2" table:style-name="ce1507"/>
          <table:table-cell table:style-name="ce1604" office:value-type="string" calcext:value-type="string">
            <text:p>Janeiro</text:p>
          </table:table-cell>
          <table:table-cell table:style-name="ce1604" office:value-type="string" calcext:value-type="string">
            <text:p>Fevereiro</text:p>
          </table:table-cell>
          <table:table-cell table:style-name="ce1604" office:value-type="string" calcext:value-type="string">
            <text:p>Março</text:p>
          </table:table-cell>
          <table:table-cell table:style-name="ce1634" office:value-type="string" calcext:value-type="string">
            <text:p>Abril</text:p>
          </table:table-cell>
          <table:table-cell table:style-name="ce1638" office:value-type="string" calcext:value-type="string">
            <text:p>Maio</text:p>
          </table:table-cell>
          <table:table-cell table:style-name="ce1604" office:value-type="string" calcext:value-type="string">
            <text:p>Junho</text:p>
          </table:table-cell>
          <table:table-cell table:style-name="ce1604" office:value-type="string" calcext:value-type="string">
            <text:p>Julho</text:p>
          </table:table-cell>
          <table:table-cell table:style-name="ce1604" office:value-type="string" calcext:value-type="string">
            <text:p>Agosto</text:p>
          </table:table-cell>
          <table:table-cell table:style-name="ce1604" office:value-type="string" calcext:value-type="string">
            <text:p>Setembro</text:p>
          </table:table-cell>
          <table:table-cell table:style-name="ce1604" office:value-type="string" calcext:value-type="string">
            <text:p>Outubro</text:p>
          </table:table-cell>
          <table:table-cell table:style-name="ce1604" office:value-type="string" calcext:value-type="string">
            <text:p>Novembro</text:p>
          </table:table-cell>
          <table:table-cell table:style-name="ce1604" office:value-type="string" calcext:value-type="string">
            <text:p>Dezembro</text:p>
          </table:table-cell>
          <table:table-cell table:style-name="ce1638" office:value-type="string" calcext:value-type="string">
            <text:p>TOTAL</text:p>
          </table:table-cell>
          <table:table-cell table:style-name="ce1658" office:value-type="string" calcext:value-type="string">
            <text:p>Diferenças/Resultados</text:p>
          </table:table-cell>
          <table:table-cell table:number-columns-repeated="2"/>
          <table:table-cell table:style-name="ce1690" table:number-columns-repeated="233"/>
          <table:table-cell table:style-name="ce1693" table:number-columns-repeated="767"/>
          <table:table-cell table:style-name="ce1700" table:number-columns-repeated="3"/>
          <table:table-cell table:style-name="ce1499"/>
          <table:table-cell/>
        </table:table-row>
        <table:table-row table:style-name="ro56">
          <table:table-cell table:style-name="ce1707" office:value-type="string" calcext:value-type="string" table:number-columns-spanned="2" table:number-rows-spanned="6">
            <text:p>Valor Gasto (R$)</text:p>
          </table:table-cell>
          <table:covered-table-cell table:style-name="ce1065"/>
          <table:table-cell table:style-name="ce1724" office:value-type="float" office:value="2015" calcext:value-type="float">
            <text:p>2015</text:p>
          </table:table-cell>
          <table:table-cell table:style-name="ce1734" office:value-type="float" office:value="42552.78" calcext:value-type="float">
            <text:p>42.552,78</text:p>
          </table:table-cell>
          <table:table-cell table:style-name="ce1734" office:value-type="float" office:value="154159.73" calcext:value-type="float">
            <text:p>154.159,73</text:p>
          </table:table-cell>
          <table:table-cell table:style-name="ce1734" office:value-type="float" office:value="166747.53" calcext:value-type="float">
            <text:p>166.747,53</text:p>
          </table:table-cell>
          <table:table-cell table:style-name="ce1734" office:value-type="float" office:value="145752.39" calcext:value-type="float">
            <text:p>145.752,39</text:p>
          </table:table-cell>
          <table:table-cell table:style-name="ce1734" office:value-type="float" office:value="184833.04" calcext:value-type="float">
            <text:p>184.833,04</text:p>
          </table:table-cell>
          <table:table-cell table:style-name="ce1734" office:value-type="float" office:value="194967.32" calcext:value-type="float">
            <text:p>194.967,32</text:p>
          </table:table-cell>
          <table:table-cell table:style-name="ce1734" office:value-type="float" office:value="154079.66" calcext:value-type="float">
            <text:p>154.079,66</text:p>
          </table:table-cell>
          <table:table-cell table:style-name="ce1734" office:value-type="float" office:value="126641.13" calcext:value-type="float">
            <text:p>126.641,13</text:p>
          </table:table-cell>
          <table:table-cell table:style-name="ce1734" office:value-type="float" office:value="181977.72" calcext:value-type="float">
            <text:p>181.977,72</text:p>
          </table:table-cell>
          <table:table-cell table:style-name="ce1734" office:value-type="float" office:value="143739.58" calcext:value-type="float">
            <text:p>143.739,58</text:p>
          </table:table-cell>
          <table:table-cell table:style-name="ce1734" office:value-type="float" office:value="144227.4" calcext:value-type="float">
            <text:p>144.227,40</text:p>
          </table:table-cell>
          <table:table-cell table:style-name="ce1734" office:value-type="float" office:value="135529.99" calcext:value-type="float">
            <text:p>135.529,99</text:p>
          </table:table-cell>
          <table:table-cell table:style-name="ce1734" table:formula="of:=SUM([.D7:.O7])" office:value-type="float" office:value="1775208.27" calcext:value-type="float">
            <text:p>1.775.208,27</text:p>
          </table:table-cell>
          <table:table-cell table:style-name="ce1966" office:value-type="string" calcext:value-type="string" table:number-columns-spanned="1" table:number-rows-spanned="4">
            <text:p><text:span text:style-name="T37">Redução de R$ 475.785,04 dos Gastos com Serviços Postais </text:span>em relação à Meta do PLS-TRT6 para 2020 (Reduzir 41% do valor gasto em 2015)</text:p>
          </table:table-cell>
          <table:table-cell table:number-columns-repeated="2"/>
          <table:table-cell table:style-name="ce1979" table:number-columns-repeated="1003"/>
          <table:table-cell table:style-name="ce1986"/>
          <table:table-cell table:style-name="ce1285"/>
        </table:table-row>
        <table:table-row table:style-name="ro56">
          <table:covered-table-cell table:style-name="ce1708"/>
          <table:covered-table-cell table:style-name="ce1717"/>
          <table:table-cell table:style-name="ce1724" office:value-type="float" office:value="2016" calcext:value-type="float">
            <text:p>2016</text:p>
          </table:table-cell>
          <table:table-cell table:style-name="ce1737" office:value-type="float" office:value="49930.29" calcext:value-type="float">
            <text:p>49.930,29</text:p>
          </table:table-cell>
          <table:table-cell table:style-name="ce1737" office:value-type="float" office:value="100846.83" calcext:value-type="float">
            <text:p>100.846,83</text:p>
          </table:table-cell>
          <table:table-cell table:style-name="ce1737" office:value-type="float" office:value="110639.16" calcext:value-type="float">
            <text:p>110.639,16</text:p>
          </table:table-cell>
          <table:table-cell table:style-name="ce1737" office:value-type="float" office:value="110695.12" calcext:value-type="float">
            <text:p>110.695,12</text:p>
          </table:table-cell>
          <table:table-cell table:style-name="ce1737" office:value-type="float" office:value="122831.5" calcext:value-type="float">
            <text:p>122.831,50</text:p>
          </table:table-cell>
          <table:table-cell table:style-name="ce1737" office:value-type="float" office:value="101463.83" calcext:value-type="float">
            <text:p>101.463,83</text:p>
          </table:table-cell>
          <table:table-cell table:style-name="ce1737" office:value-type="float" office:value="110346.51" calcext:value-type="float">
            <text:p>110.346,51</text:p>
          </table:table-cell>
          <table:table-cell table:style-name="ce1737" office:value-type="float" office:value="106667.93" calcext:value-type="float">
            <text:p>106.667,93</text:p>
          </table:table-cell>
          <table:table-cell table:style-name="ce1737" office:value-type="float" office:value="118773.05" calcext:value-type="float">
            <text:p>118.773,05</text:p>
          </table:table-cell>
          <table:table-cell table:style-name="ce1737" office:value-type="float" office:value="106529.63" calcext:value-type="float">
            <text:p>106.529,63</text:p>
          </table:table-cell>
          <table:table-cell table:style-name="ce1737" office:value-type="float" office:value="89752.92" calcext:value-type="float">
            <text:p>89.752,92</text:p>
          </table:table-cell>
          <table:table-cell table:style-name="ce1737" office:value-type="float" office:value="100530.77" calcext:value-type="float">
            <text:p>100.530,77</text:p>
          </table:table-cell>
          <table:table-cell table:style-name="ce1737" office:value-type="float" office:value="1229007.54" calcext:value-type="float">
            <text:p>1.229.007,54</text:p>
          </table:table-cell>
          <table:covered-table-cell table:style-name="ce1967"/>
          <table:table-cell table:number-columns-repeated="2"/>
          <table:table-cell table:style-name="ce1980" table:number-columns-repeated="1003"/>
          <table:table-cell table:style-name="ce1988"/>
          <table:table-cell table:style-name="ce1995"/>
        </table:table-row>
        <table:table-row table:style-name="ro56">
          <table:covered-table-cell table:style-name="ce1708"/>
          <table:covered-table-cell table:style-name="ce1065"/>
          <table:table-cell table:style-name="ce1724" office:value-type="float" office:value="2017" calcext:value-type="float">
            <text:p>2017</text:p>
          </table:table-cell>
          <table:table-cell table:style-name="ce1738" office:value-type="float" office:value="46537.13" calcext:value-type="float">
            <text:p>46.537,13</text:p>
          </table:table-cell>
          <table:table-cell table:style-name="ce1738" office:value-type="float" office:value="119426.07" calcext:value-type="float">
            <text:p>119.426,07</text:p>
          </table:table-cell>
          <table:table-cell table:style-name="ce1738" office:value-type="float" office:value="92441.64" calcext:value-type="float">
            <text:p>92.441,64</text:p>
          </table:table-cell>
          <table:table-cell table:style-name="ce1738" office:value-type="float" office:value="119323.5" calcext:value-type="float">
            <text:p>119.323,50</text:p>
          </table:table-cell>
          <table:table-cell table:style-name="ce1738" office:value-type="float" office:value="96336.1" calcext:value-type="float">
            <text:p>96.336,10</text:p>
          </table:table-cell>
          <table:table-cell table:style-name="ce1738" office:value-type="float" office:value="116793.82" calcext:value-type="float">
            <text:p>116.793,82</text:p>
          </table:table-cell>
          <table:table-cell table:style-name="ce1738" office:value-type="float" office:value="103040.79" calcext:value-type="float">
            <text:p>103.040,79</text:p>
          </table:table-cell>
          <table:table-cell table:style-name="ce1738" office:value-type="float" office:value="102103.6" calcext:value-type="float">
            <text:p>102.103,60</text:p>
          </table:table-cell>
          <table:table-cell table:style-name="ce1738" office:value-type="float" office:value="114826.12" calcext:value-type="float">
            <text:p>114.826,12</text:p>
          </table:table-cell>
          <table:table-cell table:style-name="ce1738" office:value-type="float" office:value="101185.49" calcext:value-type="float">
            <text:p>101.185,49</text:p>
          </table:table-cell>
          <table:table-cell table:style-name="ce1738" office:value-type="float" office:value="104994.88" calcext:value-type="float">
            <text:p>104.994,88</text:p>
          </table:table-cell>
          <table:table-cell table:style-name="ce1738" office:value-type="float" office:value="108836.99" calcext:value-type="float">
            <text:p>108.836,99</text:p>
          </table:table-cell>
          <table:table-cell table:style-name="ce1852" table:formula="of:=SUM([.D9:.O9])" office:value-type="float" office:value="1225846.13" calcext:value-type="float">
            <text:p>1.225.846,13</text:p>
          </table:table-cell>
          <table:covered-table-cell table:style-name="ce1969"/>
          <table:table-cell table:number-columns-repeated="1007"/>
        </table:table-row>
        <table:table-row table:style-name="ro56">
          <table:covered-table-cell table:style-name="ce1708"/>
          <table:covered-table-cell table:style-name="ce1065"/>
          <table:table-cell table:style-name="ce1724" office:value-type="float" office:value="2018" calcext:value-type="float">
            <text:p>2018</text:p>
          </table:table-cell>
          <table:table-cell table:style-name="ce1783" office:value-type="float" office:value="36420.59" calcext:value-type="float">
            <text:p>36.420,59</text:p>
          </table:table-cell>
          <table:table-cell table:style-name="ce1783" office:value-type="float" office:value="86830.97" calcext:value-type="float">
            <text:p>86.830,97</text:p>
          </table:table-cell>
          <table:table-cell table:style-name="ce1783" office:value-type="float" office:value="85442.77" calcext:value-type="float">
            <text:p>85.442,77</text:p>
          </table:table-cell>
          <table:table-cell table:style-name="ce1783" office:value-type="float" office:value="95711.01" calcext:value-type="float">
            <text:p>95.711,01</text:p>
          </table:table-cell>
          <table:table-cell table:style-name="ce1783" office:value-type="float" office:value="97559.87" calcext:value-type="float">
            <text:p>97.559,87</text:p>
          </table:table-cell>
          <table:table-cell table:style-name="ce1783" office:value-type="float" office:value="110011.92" calcext:value-type="float">
            <text:p>110.011,92</text:p>
          </table:table-cell>
          <table:table-cell table:style-name="ce1783" office:value-type="float" office:value="81758.57" calcext:value-type="float">
            <text:p>81.758,57</text:p>
          </table:table-cell>
          <table:table-cell table:style-name="ce1783" office:value-type="float" office:value="94260.84" calcext:value-type="float">
            <text:p>94.260,84</text:p>
          </table:table-cell>
          <table:table-cell table:style-name="ce1783" office:value-type="float" office:value="92556.05" calcext:value-type="float">
            <text:p>92.556,05</text:p>
          </table:table-cell>
          <table:table-cell table:style-name="ce1783" office:value-type="float" office:value="79327.38" calcext:value-type="float">
            <text:p>79.327,38</text:p>
          </table:table-cell>
          <table:table-cell table:style-name="ce1783" office:value-type="float" office:value="79664.53" calcext:value-type="float">
            <text:p>79.664,53</text:p>
          </table:table-cell>
          <table:table-cell table:style-name="ce1783" office:value-type="float" office:value="91055.68" calcext:value-type="float">
            <text:p>91.055,68</text:p>
          </table:table-cell>
          <table:table-cell table:style-name="ce1737" table:formula="of:=SUM([.D10:.O10])" office:value-type="float" office:value="1030600.18" calcext:value-type="float">
            <text:p>1.030.600,18</text:p>
          </table:table-cell>
          <table:covered-table-cell table:style-name="ce1969"/>
          <table:table-cell table:number-columns-repeated="1007"/>
        </table:table-row>
        <table:table-row table:style-name="ro56">
          <table:covered-table-cell table:style-name="ce1708"/>
          <table:covered-table-cell table:style-name="ce1065"/>
          <table:table-cell table:style-name="ce1724" office:value-type="float" office:value="2019" calcext:value-type="float">
            <text:p>2019</text:p>
          </table:table-cell>
          <table:table-cell table:style-name="ce1805" office:value-type="float" office:value="36050.66" calcext:value-type="float">
            <text:p>36.050,66</text:p>
          </table:table-cell>
          <table:table-cell table:style-name="ce1805" office:value-type="float" office:value="108815.69" calcext:value-type="float">
            <text:p>108.815,69</text:p>
          </table:table-cell>
          <table:table-cell table:style-name="ce1805" office:value-type="float" office:value="73707.88" calcext:value-type="float">
            <text:p>73.707,88</text:p>
          </table:table-cell>
          <table:table-cell table:style-name="ce1805" office:value-type="float" office:value="90654.73" calcext:value-type="float">
            <text:p>90.654,73</text:p>
          </table:table-cell>
          <table:table-cell table:style-name="ce1805" office:value-type="float" office:value="103194.29" calcext:value-type="float">
            <text:p>103.194,29</text:p>
          </table:table-cell>
          <table:table-cell table:style-name="ce1805" office:value-type="float" office:value="110024.08" calcext:value-type="float">
            <text:p>110.024,08</text:p>
          </table:table-cell>
          <table:table-cell table:style-name="ce1805" office:value-type="float" office:value="82808.78" calcext:value-type="float">
            <text:p>82.808,78</text:p>
          </table:table-cell>
          <table:table-cell table:style-name="ce1805" office:value-type="float" office:value="89452.64" calcext:value-type="float">
            <text:p>89.452,64</text:p>
          </table:table-cell>
          <table:table-cell table:style-name="ce1805" office:value-type="float" office:value="91398.7" calcext:value-type="float">
            <text:p>91.398,70</text:p>
          </table:table-cell>
          <table:table-cell table:style-name="ce1805" office:value-type="float" office:value="69058.79" calcext:value-type="float">
            <text:p>69.058,79</text:p>
          </table:table-cell>
          <table:table-cell table:style-name="ce1805" office:value-type="float" office:value="85890.37" calcext:value-type="float">
            <text:p>85.890,37</text:p>
          </table:table-cell>
          <table:table-cell table:style-name="ce1805" office:value-type="float" office:value="83713.13" calcext:value-type="float">
            <text:p>83.713,13</text:p>
          </table:table-cell>
          <table:table-cell table:style-name="ce1938" table:formula="of:=SUM([.D11:.O11])" office:value-type="float" office:value="1024769.74" calcext:value-type="float">
            <text:p>1.024.769,74</text:p>
          </table:table-cell>
          <table:table-cell table:style-name="ce1970" office:value-type="string" calcext:value-type="string" table:number-columns-spanned="1" table:number-rows-spanned="2">
            <text:p><text:s/>Resultado da Meta para 2020</text:p>
          </table:table-cell>
          <table:table-cell table:number-columns-repeated="2"/>
          <table:table-cell table:style-name="ce1981" table:number-columns-repeated="1001"/>
          <table:table-cell table:style-name="ce1979" table:number-columns-repeated="2"/>
          <table:table-cell table:style-name="ce1986"/>
          <table:table-cell table:style-name="ce1285"/>
        </table:table-row>
        <table:table-row table:style-name="ro56">
          <table:covered-table-cell table:style-name="ce1708"/>
          <table:covered-table-cell table:style-name="ce1065"/>
          <table:table-cell table:style-name="ce1724" office:value-type="float" office:value="2020" calcext:value-type="float">
            <text:p>2020</text:p>
          </table:table-cell>
          <table:table-cell table:style-name="ce1823" office:value-type="float" office:value="35115.22" calcext:value-type="float">
            <text:p>35.115,22</text:p>
          </table:table-cell>
          <table:table-cell table:style-name="ce1823" office:value-type="float" office:value="105421.54" calcext:value-type="float">
            <text:p>105.421,54</text:p>
          </table:table-cell>
          <table:table-cell table:style-name="ce1823" office:value-type="float" office:value="62665.54" calcext:value-type="float">
            <text:p>62.665,54</text:p>
          </table:table-cell>
          <table:table-cell table:style-name="ce1823" office:value-type="float" office:value="5957.8" calcext:value-type="float">
            <text:p>5.957,80</text:p>
          </table:table-cell>
          <table:table-cell table:style-name="ce1823" office:value-type="float" office:value="7964.85" calcext:value-type="float">
            <text:p>7.964,85</text:p>
          </table:table-cell>
          <table:table-cell table:style-name="ce1823" office:value-type="float" office:value="16273.46" calcext:value-type="float">
            <text:p>16.273,46</text:p>
          </table:table-cell>
          <table:table-cell table:style-name="ce1823" office:value-type="float" office:value="33672.23" calcext:value-type="float">
            <text:p>33.672,23</text:p>
          </table:table-cell>
          <table:table-cell table:style-name="ce1823" office:value-type="float" office:value="41146.4" calcext:value-type="float">
            <text:p>41.146,40</text:p>
          </table:table-cell>
          <table:table-cell table:style-name="ce1823" office:value-type="float" office:value="48440.03" calcext:value-type="float">
            <text:p>48.440,03</text:p>
          </table:table-cell>
          <table:table-cell table:style-name="ce1823" office:value-type="float" office:value="87852.98" calcext:value-type="float">
            <text:p>87.852,98</text:p>
          </table:table-cell>
          <table:table-cell table:style-name="ce1823" office:value-type="float" office:value="65404.64" calcext:value-type="float">
            <text:p>65.404,64</text:p>
          </table:table-cell>
          <table:table-cell table:style-name="ce1823" office:value-type="float" office:value="61673.15" calcext:value-type="float">
            <text:p>61.673,15</text:p>
          </table:table-cell>
          <table:table-cell table:style-name="ce1939" table:formula="of:=SUM([.D12:.O12])" office:value-type="float" office:value="571587.84" calcext:value-type="float">
            <text:p>571.587,84</text:p>
          </table:table-cell>
          <table:covered-table-cell table:style-name="ce1973"/>
          <table:table-cell table:number-columns-repeated="2"/>
          <table:table-cell table:style-name="ce1982" table:number-columns-repeated="1003"/>
          <table:table-cell table:style-name="ce1990"/>
          <table:table-cell table:style-name="ce1996"/>
        </table:table-row>
        <table:table-row table:style-name="ro56" table:visibility="collapse">
          <table:table-cell table:style-name="ce1709" office:value-type="string" calcext:value-type="string" table:number-columns-spanned="3" table:number-rows-spanned="1">
            <text:p>N°Unidades Usuárias 2020</text:p>
          </table:table-cell>
          <table:covered-table-cell table:style-name="ce1718"/>
          <table:covered-table-cell table:style-name="ce1727"/>
          <table:table-cell table:style-name="ce1843" office:value-type="float" office:value="58" calcext:value-type="float">
            <text:p>58 </text:p>
          </table:table-cell>
          <table:table-cell table:number-columns-repeated="2" table:style-name="ce1843" office:value-type="float" office:value="70" calcext:value-type="float">
            <text:p>70 </text:p>
          </table:table-cell>
          <table:table-cell table:style-name="ce1843" office:value-type="float" office:value="34" calcext:value-type="float">
            <text:p>34 </text:p>
          </table:table-cell>
          <table:table-cell table:style-name="ce1843" office:value-type="float" office:value="20" calcext:value-type="float">
            <text:p>20 </text:p>
          </table:table-cell>
          <table:table-cell table:style-name="ce1843" office:value-type="float" office:value="12" calcext:value-type="float">
            <text:p>12 </text:p>
          </table:table-cell>
          <table:table-cell table:style-name="ce1843" office:value-type="float" office:value="19" calcext:value-type="float">
            <text:p>19 </text:p>
          </table:table-cell>
          <table:table-cell table:style-name="ce1843" office:value-type="float" office:value="24" calcext:value-type="float">
            <text:p>24 </text:p>
          </table:table-cell>
          <table:table-cell table:style-name="ce1843" office:value-type="float" office:value="25" calcext:value-type="float">
            <text:p>25 </text:p>
          </table:table-cell>
          <table:table-cell table:style-name="ce1843" office:value-type="float" office:value="47" calcext:value-type="float">
            <text:p>47 </text:p>
          </table:table-cell>
          <table:table-cell table:style-name="ce1843" office:value-type="float" office:value="43" calcext:value-type="float">
            <text:p>43 </text:p>
          </table:table-cell>
          <table:table-cell table:style-name="ce1843" office:value-type="float" office:value="40" calcext:value-type="float">
            <text:p>40 </text:p>
          </table:table-cell>
          <table:table-cell table:style-name="ce1957" office:value-type="string" calcext:value-type="string">
            <text:p>Média de Unidades</text:p>
          </table:table-cell>
          <table:table-cell table:style-name="ce1957" table:formula="of:=AVERAGE([.D13:.O13])" office:value-type="float" office:value="38.5" calcext:value-type="float">
            <text:p>39</text:p>
          </table:table-cell>
          <table:table-cell table:number-columns-repeated="2"/>
          <table:table-cell table:style-name="ce1983" table:number-columns-repeated="1003"/>
          <table:table-cell table:style-name="ce1994"/>
          <table:table-cell table:style-name="ce1997"/>
        </table:table-row>
        <table:table-row table:style-name="ro67">
          <table:table-cell table:style-name="ce1711" office:value-type="string" calcext:value-type="string" table:number-columns-spanned="3" table:number-rows-spanned="1">
            <text:p><text:span text:style-name="T3">      META PLS TRT6 – 2019-2021       </text:span>Em 2020, redução de 41% dos gastos em relação a 2015 </text:p>
          </table:table-cell>
          <table:covered-table-cell table:style-name="ce1711"/>
          <table:covered-table-cell table:style-name="ce1728"/>
          <table:table-cell table:style-name="ce1844" table:formula="of:=[.D7]-([.D7]*0.41)" office:value-type="float" office:value="25106.1402" calcext:value-type="float">
            <text:p>25.106,14</text:p>
          </table:table-cell>
          <table:table-cell table:style-name="ce1844" table:formula="of:=[.E7]-([.E7]*0.41)" office:value-type="float" office:value="90954.2407" calcext:value-type="float">
            <text:p>90.954,24</text:p>
          </table:table-cell>
          <table:table-cell table:style-name="ce1844" table:formula="of:=[.F7]-([.F7]*0.41)" office:value-type="float" office:value="98381.0427" calcext:value-type="float">
            <text:p>98.381,04</text:p>
          </table:table-cell>
          <table:table-cell table:style-name="ce1844" table:formula="of:=[.G7]-([.G7]*0.41)" office:value-type="float" office:value="85993.9101" calcext:value-type="float">
            <text:p>85.993,91</text:p>
          </table:table-cell>
          <table:table-cell table:style-name="ce1844" table:formula="of:=[.H7]-([.H7]*0.41)" office:value-type="float" office:value="109051.4936" calcext:value-type="float">
            <text:p>109.051,49</text:p>
          </table:table-cell>
          <table:table-cell table:style-name="ce1844" table:formula="of:=[.I7]-([.I7]*0.41)" office:value-type="float" office:value="115030.7188" calcext:value-type="float">
            <text:p>115.030,72</text:p>
          </table:table-cell>
          <table:table-cell table:style-name="ce1844" table:formula="of:=[.J7]-([.J7]*0.41)" office:value-type="float" office:value="90906.9994" calcext:value-type="float">
            <text:p>90.907,00</text:p>
          </table:table-cell>
          <table:table-cell table:style-name="ce1844" table:formula="of:=[.K7]-([.K7]*0.41)" office:value-type="float" office:value="74718.2667" calcext:value-type="float">
            <text:p>74.718,27</text:p>
          </table:table-cell>
          <table:table-cell table:style-name="ce1844" table:formula="of:=[.L7]-([.L7]*0.41)" office:value-type="float" office:value="107366.8548" calcext:value-type="float">
            <text:p>107.366,85</text:p>
          </table:table-cell>
          <table:table-cell table:style-name="ce1844" table:formula="of:=[.M7]-([.M7]*0.41)" office:value-type="float" office:value="84806.3522" calcext:value-type="float">
            <text:p>84.806,35</text:p>
          </table:table-cell>
          <table:table-cell table:style-name="ce1844" table:formula="of:=[.N7]-([.N7]*0.41)" office:value-type="float" office:value="85094.166" calcext:value-type="float">
            <text:p>85.094,17</text:p>
          </table:table-cell>
          <table:table-cell table:style-name="ce1844" table:formula="of:=[.O7]-([.O7]*0.41)" office:value-type="float" office:value="79962.6941" calcext:value-type="float">
            <text:p>79.962,69</text:p>
          </table:table-cell>
          <table:table-cell table:style-name="ce1844" table:formula="of:=[.P7]-([.P7]*0.41)" office:value-type="float" office:value="1047372.8793" calcext:value-type="float">
            <text:p>1.047.372,88</text:p>
          </table:table-cell>
          <table:table-cell table:style-name="ce1974" office:value-type="string" calcext:value-type="string">
            <text:p>META CUMPRIDA</text:p>
          </table:table-cell>
          <table:table-cell table:number-columns-repeated="1007"/>
        </table:table-row>
        <table:table-row table:style-name="ro68">
          <table:table-cell table:style-name="ce1713" office:value-type="string" calcext:value-type="string" table:number-columns-spanned="3" table:number-rows-spanned="1">
            <text:p><text:span text:style-name="T15">Variação da META PLS (%) </text:span>(Resultados em relação à META estabelecida para <text:span text:style-name="T4">2020)</text:span></text:p>
          </table:table-cell>
          <table:covered-table-cell table:style-name="ce1719" table:formula="of:=([.B12]/[.B14])-1" office:value-type="string" office:string-value="" calcext:value-type="error">
            <text:p>#DIV/0!</text:p>
          </table:covered-table-cell>
          <table:covered-table-cell table:style-name="ce1731"/>
          <table:table-cell table:style-name="ce1848" table:formula="of:=([.D12]/[.D14])-1" office:value-type="percentage" office:value="0.398670592941244" calcext:value-type="percentage">
            <text:p>39,9%</text:p>
          </table:table-cell>
          <table:table-cell table:style-name="ce1848" table:formula="of:=([.E12]/[.E14])-1" office:value-type="percentage" office:value="0.159061294873742" calcext:value-type="percentage">
            <text:p>15,9%</text:p>
          </table:table-cell>
          <table:table-cell table:style-name="ce1731" table:formula="of:=([.F12]/[.F14])-1" office:value-type="percentage" office:value="-0.363032365990567" calcext:value-type="percentage">
            <text:p>-36,3%</text:p>
          </table:table-cell>
          <table:table-cell table:style-name="ce1731" table:formula="of:=([.G12]/[.G14])-1" office:value-type="percentage" office:value="-0.930718349786958" calcext:value-type="percentage">
            <text:p>-93,1%</text:p>
          </table:table-cell>
          <table:table-cell table:style-name="ce1731" table:formula="of:=([.H12]/[.H14])-1" office:value-type="percentage" office:value="-0.926962485913169" calcext:value-type="percentage">
            <text:p>-92,7%</text:p>
          </table:table-cell>
          <table:table-cell table:style-name="ce1731" table:formula="of:=([.I12]/[.I14])-1" office:value-type="percentage" office:value="-0.858529441789422" calcext:value-type="percentage">
            <text:p>-85,9%</text:p>
          </table:table-cell>
          <table:table-cell table:style-name="ce1731" table:formula="of:=([.J12]/[.J14])-1" office:value-type="percentage" office:value="-0.62959694828515" calcext:value-type="percentage">
            <text:p>-63,0%</text:p>
          </table:table-cell>
          <table:table-cell table:style-name="ce1731" table:formula="of:=([.K12]/[.K14])-1" office:value-type="percentage" office:value="-0.449312707357008" calcext:value-type="percentage">
            <text:p>-44,9%</text:p>
          </table:table-cell>
          <table:table-cell table:style-name="ce1731" table:formula="of:=([.L12]/[.L14])-1" office:value-type="percentage" office:value="-0.548836276425972" calcext:value-type="percentage">
            <text:p>-54,9%</text:p>
          </table:table-cell>
          <table:table-cell table:style-name="ce1848" table:formula="of:=([.M12]/[.M14])-1" office:value-type="percentage" office:value="0.0359245235877508" calcext:value-type="percentage">
            <text:p>3,6%</text:p>
          </table:table-cell>
          <table:table-cell table:style-name="ce1731" table:formula="of:=([.N12]/[.N14])-1" office:value-type="percentage" office:value="-0.231385145721976" calcext:value-type="percentage">
            <text:p>-23,1%</text:p>
          </table:table-cell>
          <table:table-cell table:style-name="ce1731" table:formula="of:=([.O12]/[.O14])-1" office:value-type="percentage" office:value="-0.228725961598135" calcext:value-type="percentage">
            <text:p>-22,9%</text:p>
          </table:table-cell>
          <table:table-cell table:style-name="ce838" table:formula="of:=[.P12]/[.P14]" office:value-type="percentage" office:value="0.545734810683674" calcext:value-type="percentage">
            <text:p>54,6%</text:p>
          </table:table-cell>
          <table:table-cell table:style-name="ce1975" office:value-type="string" calcext:value-type="string">
            <text:p><text:span text:style-name="T14">  Acima da Meta em</text:span><text:span text:style-name="T6"> 45,4</text:span><text:span text:style-name="T31">,%</text:span></text:p>
          </table:table-cell>
          <table:table-cell table:number-columns-repeated="2"/>
          <table:table-cell table:style-name="ce1984" table:number-columns-repeated="234"/>
          <table:table-cell table:number-columns-repeated="771"/>
        </table:table-row>
        <table:table-row table:style-name="ro8">
          <table:table-cell table:style-name="ce1708"/>
          <table:table-cell table:style-name="ce1720"/>
          <table:table-cell table:style-name="ce1721"/>
          <table:table-cell table:style-name="ce1849" table:number-columns-repeated="12"/>
          <table:table-cell table:style-name="ce1963"/>
          <table:table-cell table:style-name="ce1976"/>
          <table:table-cell table:number-columns-repeated="2"/>
          <table:table-cell table:style-name="ce1984" table:number-columns-repeated="234"/>
          <table:table-cell table:number-columns-repeated="771"/>
        </table:table-row>
        <table:table-row table:style-name="ro69">
          <table:table-cell table:style-name="ce1658" office:value-type="string" calcext:value-type="string" table:number-columns-spanned="3" table:number-rows-spanned="1">
            <text:p><text:s/>Variação do VALOR GASTO (%) <text:s text:c="2"/>(Ano Base 2020 em relação ao <text:s text:c="4"/>Ano Referência 2019)</text:p>
          </table:table-cell>
          <table:covered-table-cell table:style-name="ce1658"/>
          <table:covered-table-cell table:style-name="ce1732"/>
          <table:table-cell table:style-name="ce1731" table:formula="of:=([.D12]/[.D11])-1" office:value-type="percentage" office:value="-0.0259479299408111" calcext:value-type="percentage">
            <text:p>-2,6%</text:p>
          </table:table-cell>
          <table:table-cell table:style-name="ce1731" table:formula="of:=([.E12]/[.E11])-1" office:value-type="percentage" office:value="-0.0311917334715243" calcext:value-type="percentage">
            <text:p>-3,1%</text:p>
          </table:table-cell>
          <table:table-cell table:style-name="ce1731" table:formula="of:=([.F12]/[.F11])-1" office:value-type="percentage" office:value="-0.149812204610959" calcext:value-type="percentage">
            <text:p>-15,0%</text:p>
          </table:table-cell>
          <table:table-cell table:style-name="ce1731" table:formula="of:=([.G12]/[.G11])-1" office:value-type="percentage" office:value="-0.9342803183022" calcext:value-type="percentage">
            <text:p>-93,4%</text:p>
          </table:table-cell>
          <table:table-cell table:style-name="ce1731" table:formula="of:=([.H12]/[.H11])-1" office:value-type="percentage" office:value="-0.922816950433982" calcext:value-type="percentage">
            <text:p>-92,3%</text:p>
          </table:table-cell>
          <table:table-cell table:style-name="ce1731" table:formula="of:=([.I12]/[.I11])-1" office:value-type="percentage" office:value="-0.852091832987833" calcext:value-type="percentage">
            <text:p>-85,2%</text:p>
          </table:table-cell>
          <table:table-cell table:style-name="ce1731" table:formula="of:=([.J12]/[.J11])-1" office:value-type="percentage" office:value="-0.593373673661175" calcext:value-type="percentage">
            <text:p>-59,3%</text:p>
          </table:table-cell>
          <table:table-cell table:style-name="ce1731" table:formula="of:=([.K12]/[.K11])-1" office:value-type="percentage" office:value="-0.540020283358881" calcext:value-type="percentage">
            <text:p>-54,0%</text:p>
          </table:table-cell>
          <table:table-cell table:style-name="ce1731" table:formula="of:=([.L12]/[.L11])-1" office:value-type="percentage" office:value="-0.470014015516632" calcext:value-type="percentage">
            <text:p>-47,0%</text:p>
          </table:table-cell>
          <table:table-cell table:style-name="ce1848" table:formula="of:=([.M12]/[.M11])-1" office:value-type="percentage" office:value="0.272147687499303" calcext:value-type="percentage">
            <text:p>27,2%</text:p>
          </table:table-cell>
          <table:table-cell table:style-name="ce1731" table:formula="of:=([.N12]/[.N11])-1" office:value-type="percentage" office:value="-0.238510207838201" calcext:value-type="percentage">
            <text:p>-23,9%</text:p>
          </table:table-cell>
          <table:table-cell table:style-name="ce1731" table:formula="of:=([.O12]/[.O11])-1" office:value-type="percentage" office:value="-0.26327984630368" calcext:value-type="percentage">
            <text:p>-26,3%</text:p>
          </table:table-cell>
          <table:table-cell table:style-name="ce838" table:formula="of:=[.P12]/[.P11]" office:value-type="percentage" office:value="0.557771973243472" calcext:value-type="percentage">
            <text:p>55,8%</text:p>
          </table:table-cell>
          <table:table-cell table:style-name="ce1977" office:value-type="string" calcext:value-type="string">
            <text:p><text:span text:style-name="T38">            Redução de         R$ 453.181,90 (44,2%) dos gastos com Serviços Postais </text:span><text:span text:style-name="T39">em relação a 2019</text:span></text:p>
          </table:table-cell>
          <table:table-cell table:number-columns-repeated="2"/>
          <table:table-cell table:style-name="ce1984" table:number-columns-repeated="234"/>
          <table:table-cell table:number-columns-repeated="771"/>
        </table:table-row>
        <table:table-row table:style-name="ro8">
          <table:table-cell table:style-name="ce1708"/>
          <table:table-cell table:style-name="ce1721" table:number-columns-spanned="2" table:number-rows-spanned="1"/>
          <table:covered-table-cell table:style-name="ce1733"/>
          <table:table-cell table:style-name="ce1849" table:number-columns-repeated="12"/>
          <table:table-cell table:style-name="ce1964"/>
          <table:table-cell table:style-name="ce1978"/>
          <table:table-cell table:number-columns-repeated="2"/>
          <table:table-cell table:style-name="ce1984" table:number-columns-repeated="234"/>
          <table:table-cell table:number-columns-repeated="771"/>
        </table:table-row>
        <table:table-row table:style-name="ro70">
          <table:table-cell table:style-name="ce1714" office:value-type="string" calcext:value-type="string" table:number-columns-spanned="3" table:number-rows-spanned="1">
            <text:p><text:s/>Variação do VALOR GASTO (%) <text:s text:c="2"/>(Ano Base 2020 em relação ao <text:s text:c="4"/>Ano Referência 2015)</text:p>
          </table:table-cell>
          <table:covered-table-cell table:style-name="ce1714"/>
          <table:covered-table-cell table:style-name="ce1732"/>
          <table:table-cell table:style-name="ce1731" table:formula="of:=([.D12]/[.D7])-1" office:value-type="percentage" office:value="-0.174784350164666" calcext:value-type="percentage">
            <text:p>-17,5%</text:p>
          </table:table-cell>
          <table:table-cell table:style-name="ce1731" table:formula="of:=([.E12]/[.E7])-1" office:value-type="percentage" office:value="-0.316153836024492" calcext:value-type="percentage">
            <text:p>-31,6%</text:p>
          </table:table-cell>
          <table:table-cell table:style-name="ce1731" table:formula="of:=([.F12]/[.F7])-1" office:value-type="percentage" office:value="-0.624189095934435" calcext:value-type="percentage">
            <text:p>-62,4%</text:p>
          </table:table-cell>
          <table:table-cell table:style-name="ce1731" table:formula="of:=([.G12]/[.G7])-1" office:value-type="percentage" office:value="-0.959123826374305" calcext:value-type="percentage">
            <text:p>-95,9%</text:p>
          </table:table-cell>
          <table:table-cell table:style-name="ce1731" table:formula="of:=([.H12]/[.H7])-1" office:value-type="percentage" office:value="-0.956907866688769" calcext:value-type="percentage">
            <text:p>-95,7%</text:p>
          </table:table-cell>
          <table:table-cell table:style-name="ce1731" table:formula="of:=([.I12]/[.I7])-1" office:value-type="percentage" office:value="-0.916532370655759" calcext:value-type="percentage">
            <text:p>-91,7%</text:p>
          </table:table-cell>
          <table:table-cell table:style-name="ce1731" table:formula="of:=([.J12]/[.J7])-1" office:value-type="percentage" office:value="-0.781462199488239" calcext:value-type="percentage">
            <text:p>-78,1%</text:p>
          </table:table-cell>
          <table:table-cell table:style-name="ce1731" table:formula="of:=([.K12]/[.K7])-1" office:value-type="percentage" office:value="-0.675094497340635" calcext:value-type="percentage">
            <text:p>-67,5%</text:p>
          </table:table-cell>
          <table:table-cell table:style-name="ce1731" table:formula="of:=([.L12]/[.L7])-1" office:value-type="percentage" office:value="-0.733813403091324" calcext:value-type="percentage">
            <text:p>-73,4%</text:p>
          </table:table-cell>
          <table:table-cell table:style-name="ce1731" table:formula="of:=([.M12]/[.M7])-1" office:value-type="percentage" office:value="-0.388804531083227" calcext:value-type="percentage">
            <text:p>-38,9%</text:p>
          </table:table-cell>
          <table:table-cell table:style-name="ce1731" table:formula="of:=([.N12]/[.N7])-1" office:value-type="percentage" office:value="-0.546517235975966" calcext:value-type="percentage">
            <text:p>-54,7%</text:p>
          </table:table-cell>
          <table:table-cell table:style-name="ce1731" table:formula="of:=([.O12]/[.O7])-1" office:value-type="percentage" office:value="-0.544948317342899" calcext:value-type="percentage">
            <text:p>-54,5%</text:p>
          </table:table-cell>
          <table:table-cell table:style-name="ce838" table:formula="of:=([.P12]/[.P7])" office:value-type="percentage" office:value="0.321983538303368" calcext:value-type="percentage">
            <text:p>32,2%</text:p>
          </table:table-cell>
          <table:table-cell table:style-name="ce1977" office:value-type="string" calcext:value-type="string">
            <text:p><text:span text:style-name="T38">            Redução de             R$ 2.346.796,11 (67,8%) dos gastos com Serviços Postais </text:span><text:span text:style-name="T39">em relação a 2015</text:span></text:p>
          </table:table-cell>
          <table:table-cell table:number-columns-repeated="2"/>
          <table:table-cell table:style-name="ce1984" table:number-columns-repeated="234"/>
          <table:table-cell table:number-columns-repeated="771"/>
        </table:table-row>
        <table:table-row table:style-name="ro48">
          <table:table-cell table:style-name="ce738" office:value-type="string" calcext:value-type="string" table:number-columns-spanned="16" table:number-rows-spanned="1">
            <text:p>Obs. Os valores acima são nominais, não levando em conta os reajustes ocorridos em todo o período (2015 a 2020).</text:p>
          </table:table-cell>
          <table:covered-table-cell table:style-name="ce758"/>
          <table:covered-table-cell table:number-columns-repeated="10" table:style-name="ce792"/>
          <table:covered-table-cell table:number-columns-repeated="3" table:style-name="ce805"/>
          <table:covered-table-cell table:style-name="ce873"/>
          <table:table-cell table:style-name="Default"/>
          <table:table-cell table:number-columns-repeated="2"/>
          <table:table-cell table:style-name="ce744" table:number-columns-repeated="234"/>
          <table:table-cell table:style-name="ce890" table:number-columns-repeated="767"/>
          <table:table-cell table:style-name="ce897" table:number-columns-repeated="3"/>
          <table:table-cell/>
        </table:table-row>
        <table:table-row table:style-name="ro71">
          <table:table-cell table:style-name="ce739" office:value-type="string" calcext:value-type="string">
            <text:p>NOTAS</text:p>
          </table:table-cell>
          <table:table-cell table:style-name="ce1070"/>
          <table:table-cell table:style-name="ce1185" table:number-columns-repeated="10"/>
          <table:table-cell table:style-name="ce1158" table:number-columns-repeated="2"/>
          <table:table-cell table:style-name="ce1241" table:number-columns-repeated="2"/>
          <table:table-cell table:style-name="Default"/>
          <table:table-cell table:number-columns-repeated="2"/>
          <table:table-cell table:style-name="ce1475" table:number-columns-repeated="230"/>
          <table:table-cell table:style-name="ce1484" table:number-columns-repeated="768"/>
          <table:table-cell table:style-name="ce1490" table:number-columns-repeated="2"/>
          <table:table-cell table:style-name="ce947" table:number-columns-repeated="4"/>
          <table:table-cell/>
        </table:table-row>
        <table:table-row table:style-name="ro34">
          <table:table-cell table:style-name="ce741" office:value-type="string" calcext:value-type="string">
            <text:p><text:s/>¹ - Os percentuais NEGATIVOS grafados em AZUL significam REDUÇÃO no consumo/gasto, enquanto que os grafados em VERMELHO representam AUMENTO no consumo/gasto.</text:p>
          </table:table-cell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Default"/>
          <table:table-cell table:number-columns-repeated="2"/>
          <table:table-cell table:style-name="ce1475" table:number-columns-repeated="230"/>
          <table:table-cell table:style-name="ce1484" table:number-columns-repeated="768"/>
          <table:table-cell table:style-name="ce1490" table:number-columns-repeated="2"/>
          <table:table-cell table:style-name="ce947" table:number-columns-repeated="4"/>
          <table:table-cell/>
        </table:table-row>
        <table:table-row table:style-name="ro34">
          <table:table-cell table:style-name="ce742" office:value-type="string" calcext:value-type="string">
            <text:p><text:s/>² - O dado da VARIAÇÃO apresentado na coluna TOTAL registra quanto do valor apurado em 2020, representa em relação ao valor TOTAL de determinado Ano de Referência.</text:p>
          </table:table-cell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Default"/>
          <table:table-cell table:number-columns-repeated="2"/>
          <table:table-cell table:style-name="ce1475" table:number-columns-repeated="230"/>
          <table:table-cell table:style-name="ce1484" table:number-columns-repeated="768"/>
          <table:table-cell table:style-name="ce1490" table:number-columns-repeated="2"/>
          <table:table-cell table:style-name="ce947" table:number-columns-repeated="4"/>
          <table:table-cell/>
        </table:table-row>
        <table:table-row table:style-name="ro34">
          <table:table-cell table:style-name="ce929" office:value-type="string" calcext:value-type="string">
            <text:p><text:span text:style-name="T35"> </text:span><text:span text:style-name="T36">3</text:span><text:span text:style-name="T35"> - </text:span>O dado da DIFERENÇA consiste nos resultados encontrados entre o Ano Base 2020 em relação aos Anos Referência analisados.</text:p>
          </table:table-cell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Default"/>
          <table:table-cell table:number-columns-repeated="2"/>
          <table:table-cell table:style-name="ce1475" table:number-columns-repeated="230"/>
          <table:table-cell table:style-name="ce1484" table:number-columns-repeated="768"/>
          <table:table-cell table:style-name="ce1490" table:number-columns-repeated="2"/>
          <table:table-cell table:style-name="ce947" table:number-columns-repeated="4"/>
          <table:table-cell/>
        </table:table-row>
        <table:table-row table:style-name="ro72">
          <table:table-cell/>
          <table:table-cell table:style-name="Default"/>
          <table:table-cell table:style-name="ce1055"/>
          <table:table-cell table:style-name="ce1162" table:number-columns-repeated="12"/>
          <table:table-cell table:style-name="ce1245" table:number-columns-repeated="2"/>
          <table:table-cell table:number-columns-repeated="2"/>
          <table:table-cell table:style-name="ce1477" table:number-columns-repeated="230"/>
          <table:table-cell table:style-name="ce1485" table:number-columns-repeated="768"/>
          <table:table-cell table:style-name="ce1491" table:number-columns-repeated="2"/>
          <table:table-cell table:style-name="ce1495" table:number-columns-repeated="4"/>
          <table:table-cell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4"/>
          <table:table-cell table:style-name="ce1851"/>
          <table:table-cell table:number-columns-repeated="1019"/>
        </table:table-row>
        <table:table-row table:style-name="ro18" table:number-rows-repeated="1048504">
          <table:table-cell table:number-columns-repeated="1024"/>
        </table:table-row>
        <table:table-row table:style-name="ro66" table:number-rows-repeated="43">
          <table:table-cell table:number-columns-repeated="1024"/>
        </table:table-row>
        <table:table-row table:style-name="ro66">
          <table:table-cell table:number-columns-repeated="1024"/>
        </table:table-row>
      </table:table>
      <table:table table:name="TELEFONIA.Acomp.2015-2020.Comparativos" table:style-name="ta1" table:print-ranges="'TELEFONIA.Acomp.2015-2020.Comparativos'.A1:'TELEFONIA.Acomp.2015-2020.Comparativos'.Q65">
        <office:forms form:automatic-focus="false" form:apply-design-mode="false"/>
        <table:table-column table:style-name="co16" table:default-cell-style-name="ce1556"/>
        <table:table-column table:style-name="co17" table:default-cell-style-name="ce1556"/>
        <table:table-column table:style-name="co18" table:default-cell-style-name="ce1556"/>
        <table:table-column table:style-name="co19" table:number-columns-repeated="12" table:default-cell-style-name="ce1556"/>
        <table:table-column table:style-name="co20" table:default-cell-style-name="ce1556"/>
        <table:table-column table:style-name="co31" table:default-cell-style-name="ce1556"/>
        <table:table-column table:style-name="co29" table:default-cell-style-name="ce1556"/>
        <table:table-column table:style-name="co22" table:default-cell-style-name="ce1556"/>
        <table:table-column table:style-name="co32" table:default-cell-style-name="ce1556"/>
        <table:table-column table:style-name="co22" table:number-columns-repeated="1002" table:default-cell-style-name="ce1556"/>
        <table:table-column table:style-name="co22" table:default-cell-style-name="ce1499"/>
        <table:table-column table:style-name="co22" table:default-cell-style-name="ce721"/>
        <table:table-row table:style-name="ro73">
          <table:table-cell table:style-name="ce899" office:value-type="string" calcext:value-type="string" table:number-columns-spanned="17" table:number-rows-spanned="1">
            <text:p>Acompanhamento Mensal com Comparativos e Resultados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1">
          <table:table-cell table:style-name="ce1496" office:value-type="string" calcext:value-type="string" table:number-columns-spanned="17" table:number-rows-spanned="1">
            <text:p>Série Histórica – Anos 2015 a 2020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1">
          <table:table-cell table:style-name="ce1497" office:value-type="string" calcext:value-type="string" table:number-columns-spanned="17" table:number-rows-spanned="1">
            <text:p>Tema TELEFONIA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74">
          <table:table-cell table:style-name="ce1499"/>
          <table:table-cell table:style-name="ce936"/>
          <table:table-cell table:style-name="ce1045"/>
          <table:table-cell table:style-name="ce1071"/>
          <table:table-cell table:style-name="ce1188" table:number-columns-repeated="10"/>
          <table:table-cell table:style-name="ce1071"/>
          <table:table-cell table:style-name="ce1212"/>
          <table:table-cell table:style-name="ce1271"/>
          <table:table-cell table:number-columns-repeated="1007"/>
        </table:table-row>
        <table:table-row table:style-name="ro75">
          <table:table-cell table:style-name="ce1501" office:value-type="string" calcext:value-type="string" table:number-columns-spanned="17" table:number-rows-spanned="1">
            <text:p>COMPARATIVO TELEFONIA (Gasto com Telefonia Fixa e Móvel)</text:p>
          </table:table-cell>
          <table:covered-table-cell table:number-columns-repeated="16" table:style-name="ce1558"/>
          <table:table-cell table:number-columns-repeated="1007"/>
        </table:table-row>
        <table:table-row table:style-name="ro12">
          <table:table-cell table:style-name="ce1502" office:value-type="string" calcext:value-type="string" table:number-columns-spanned="2" table:number-rows-spanned="1">
            <text:p>QUESITO/PERÍODO</text:p>
          </table:table-cell>
          <table:covered-table-cell table:style-name="ce1502"/>
          <table:table-cell table:style-name="ce1502" office:value-type="string" calcext:value-type="string">
            <text:p>ANO</text:p>
          </table:table-cell>
          <table:table-cell table:style-name="ce1593" office:value-type="string" calcext:value-type="string">
            <text:p>Janeiro</text:p>
          </table:table-cell>
          <table:table-cell table:style-name="ce1593" office:value-type="string" calcext:value-type="string">
            <text:p>Fevereiro</text:p>
          </table:table-cell>
          <table:table-cell table:style-name="ce1593" office:value-type="string" calcext:value-type="string">
            <text:p>Março</text:p>
          </table:table-cell>
          <table:table-cell table:style-name="ce1633" office:value-type="string" calcext:value-type="string">
            <text:p>Abril</text:p>
          </table:table-cell>
          <table:table-cell table:style-name="ce1637" office:value-type="string" calcext:value-type="string">
            <text:p>Maio</text:p>
          </table:table-cell>
          <table:table-cell table:style-name="ce1593" office:value-type="string" calcext:value-type="string">
            <text:p>Junho</text:p>
          </table:table-cell>
          <table:table-cell table:style-name="ce1593" office:value-type="string" calcext:value-type="string">
            <text:p>Julho</text:p>
          </table:table-cell>
          <table:table-cell table:style-name="ce1593" office:value-type="string" calcext:value-type="string">
            <text:p>Agosto</text:p>
          </table:table-cell>
          <table:table-cell table:style-name="ce1593" office:value-type="string" calcext:value-type="string">
            <text:p>Setembro</text:p>
          </table:table-cell>
          <table:table-cell table:style-name="ce1593" office:value-type="string" calcext:value-type="string">
            <text:p>Outubro</text:p>
          </table:table-cell>
          <table:table-cell table:style-name="ce1593" office:value-type="string" calcext:value-type="string">
            <text:p>Novembro</text:p>
          </table:table-cell>
          <table:table-cell table:style-name="ce1593" office:value-type="string" calcext:value-type="string">
            <text:p>Dezembro</text:p>
          </table:table-cell>
          <table:table-cell table:style-name="ce1637" office:value-type="string" calcext:value-type="string">
            <text:p>TOTAL</text:p>
          </table:table-cell>
          <table:table-cell table:style-name="ce1658" office:value-type="string" calcext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44">
          <table:table-cell table:style-name="ce1998" office:value-type="string" calcext:value-type="string" table:number-columns-spanned="1" table:number-rows-spanned="13">
            <text:p>TELEFONIA FIXA (Local/DDD/0800)</text:p>
          </table:table-cell>
          <table:table-cell table:style-name="ce1559" office:value-type="string" calcext:value-type="string" table:number-columns-spanned="1" table:number-rows-spanned="6">
            <text:p>Valor Gasto (R$)</text:p>
          </table:table-cell>
          <table:table-cell table:style-name="ce1561" office:value-type="float" office:value="2015" calcext:value-type="float">
            <text:p>2015</text:p>
          </table:table-cell>
          <table:table-cell table:style-name="ce2013" office:value-type="float" office:value="27308.85" calcext:value-type="float">
            <text:p>27.308,85</text:p>
          </table:table-cell>
          <table:table-cell table:style-name="ce2013" office:value-type="float" office:value="29379.93" calcext:value-type="float">
            <text:p>29.379,93</text:p>
          </table:table-cell>
          <table:table-cell table:style-name="ce2013" office:value-type="float" office:value="31714.2" calcext:value-type="float">
            <text:p>31.714,20</text:p>
          </table:table-cell>
          <table:table-cell table:style-name="ce2013" office:value-type="float" office:value="28906.83" calcext:value-type="float">
            <text:p>28.906,83</text:p>
          </table:table-cell>
          <table:table-cell table:style-name="ce2013" office:value-type="float" office:value="33129.26" calcext:value-type="float">
            <text:p>33.129,26</text:p>
          </table:table-cell>
          <table:table-cell table:style-name="ce2013" office:value-type="float" office:value="29097.1" calcext:value-type="float">
            <text:p>29.097,10</text:p>
          </table:table-cell>
          <table:table-cell table:style-name="ce2013" office:value-type="float" office:value="32198.41" calcext:value-type="float">
            <text:p>32.198,41</text:p>
          </table:table-cell>
          <table:table-cell table:style-name="ce2013" office:value-type="float" office:value="30720.12" calcext:value-type="float">
            <text:p>30.720,12</text:p>
          </table:table-cell>
          <table:table-cell table:style-name="ce2013" office:value-type="float" office:value="28798.22" calcext:value-type="float">
            <text:p>28.798,22</text:p>
          </table:table-cell>
          <table:table-cell table:style-name="ce2013" office:value-type="float" office:value="28730.67" calcext:value-type="float">
            <text:p>28.730,67</text:p>
          </table:table-cell>
          <table:table-cell table:style-name="ce2013" office:value-type="float" office:value="27797.16" calcext:value-type="float">
            <text:p>27.797,16</text:p>
          </table:table-cell>
          <table:table-cell table:style-name="ce2013" office:value-type="float" office:value="25553.62" calcext:value-type="float">
            <text:p>25.553,62</text:p>
          </table:table-cell>
          <table:table-cell table:style-name="ce1647" table:formula="of:=SUM([.D7:.O7])" office:value-type="float" office:value="353334.37" calcext:value-type="float">
            <text:p>353.334,37</text:p>
          </table:table-cell>
          <table:table-cell table:style-name="ce1659" office:value-type="string" calcext:value-type="string" table:number-columns-spanned="1" table:number-rows-spanned="2">
            <text:p>Ano Base 2020 em relação ao Ano Referência 2015</text:p>
          </table:table-cell>
          <table:table-cell table:number-columns-repeated="1007"/>
        </table:table-row>
        <table:table-row table:style-name="ro44">
          <table:covered-table-cell table:style-name="ce1504"/>
          <table:covered-table-cell table:style-name="ce1560"/>
          <table:table-cell table:style-name="ce1581" office:value-type="float" office:value="2016" calcext:value-type="float">
            <text:p>2016</text:p>
          </table:table-cell>
          <table:table-cell table:style-name="ce2014" office:value-type="float" office:value="26423.21" calcext:value-type="float">
            <text:p>26.423,21</text:p>
          </table:table-cell>
          <table:table-cell table:style-name="ce2014" office:value-type="float" office:value="25571.98" calcext:value-type="float">
            <text:p>25.571,98</text:p>
          </table:table-cell>
          <table:table-cell table:style-name="ce2014" office:value-type="float" office:value="25305.8" calcext:value-type="float">
            <text:p>25.305,80</text:p>
          </table:table-cell>
          <table:table-cell table:style-name="ce2014" office:value-type="float" office:value="24499.33" calcext:value-type="float">
            <text:p>24.499,33</text:p>
          </table:table-cell>
          <table:table-cell table:style-name="ce2014" office:value-type="float" office:value="25982.48" calcext:value-type="float">
            <text:p>25.982,48</text:p>
          </table:table-cell>
          <table:table-cell table:style-name="ce2014" office:value-type="float" office:value="23478.37" calcext:value-type="float">
            <text:p>23.478,37</text:p>
          </table:table-cell>
          <table:table-cell table:style-name="ce2014" office:value-type="float" office:value="26519.66" calcext:value-type="float">
            <text:p>26.519,66</text:p>
          </table:table-cell>
          <table:table-cell table:style-name="ce2014" office:value-type="float" office:value="25989.89" calcext:value-type="float">
            <text:p>25.989,89</text:p>
          </table:table-cell>
          <table:table-cell table:style-name="ce2014" office:value-type="float" office:value="24640.06" calcext:value-type="float">
            <text:p>24.640,06</text:p>
          </table:table-cell>
          <table:table-cell table:style-name="ce2014" office:value-type="float" office:value="23825.24" calcext:value-type="float">
            <text:p>23.825,24</text:p>
          </table:table-cell>
          <table:table-cell table:style-name="ce2014" office:value-type="float" office:value="24513.53" calcext:value-type="float">
            <text:p>24.513,53</text:p>
          </table:table-cell>
          <table:table-cell table:style-name="ce2014" office:value-type="float" office:value="23891.83" calcext:value-type="float">
            <text:p>23.891,83</text:p>
          </table:table-cell>
          <table:table-cell table:style-name="ce2106" table:formula="of:=SUM([.D8:.O8])" office:value-type="float" office:value="300641.38" calcext:value-type="float">
            <text:p>300.641,38</text:p>
          </table:table-cell>
          <table:covered-table-cell table:style-name="ce1661"/>
          <table:table-cell table:number-columns-repeated="1007"/>
        </table:table-row>
        <table:table-row table:style-name="ro44">
          <table:covered-table-cell table:style-name="ce1504"/>
          <table:covered-table-cell table:style-name="ce1560"/>
          <table:table-cell table:style-name="ce1581" office:value-type="float" office:value="2017" calcext:value-type="float">
            <text:p>2017</text:p>
          </table:table-cell>
          <table:table-cell table:style-name="ce2046" office:value-type="float" office:value="27219.92" calcext:value-type="float">
            <text:p>27.219,92</text:p>
          </table:table-cell>
          <table:table-cell table:style-name="ce2046" office:value-type="float" office:value="25453.93" calcext:value-type="float">
            <text:p>25.453,93</text:p>
          </table:table-cell>
          <table:table-cell table:style-name="ce2046" office:value-type="float" office:value="33055.27" calcext:value-type="float">
            <text:p>33.055,27</text:p>
          </table:table-cell>
          <table:table-cell table:style-name="ce2046" office:value-type="float" office:value="27077.06" calcext:value-type="float">
            <text:p>27.077,06</text:p>
          </table:table-cell>
          <table:table-cell table:style-name="ce2046" office:value-type="float" office:value="29332.51" calcext:value-type="float">
            <text:p>29.332,51</text:p>
          </table:table-cell>
          <table:table-cell table:style-name="ce2046" office:value-type="float" office:value="30573.92" calcext:value-type="float">
            <text:p>30.573,92</text:p>
          </table:table-cell>
          <table:table-cell table:style-name="ce2046" office:value-type="float" office:value="28495.72" calcext:value-type="float">
            <text:p>28.495,72</text:p>
          </table:table-cell>
          <table:table-cell table:style-name="ce2046" office:value-type="float" office:value="28132.62" calcext:value-type="float">
            <text:p>28.132,62</text:p>
          </table:table-cell>
          <table:table-cell table:style-name="ce2046" office:value-type="float" office:value="28749.57" calcext:value-type="float">
            <text:p>28.749,57</text:p>
          </table:table-cell>
          <table:table-cell table:style-name="ce2046" office:value-type="float" office:value="27922.66" calcext:value-type="float">
            <text:p>27.922,66</text:p>
          </table:table-cell>
          <table:table-cell table:style-name="ce2046" office:value-type="float" office:value="26821.74" calcext:value-type="float">
            <text:p>26.821,74</text:p>
          </table:table-cell>
          <table:table-cell table:style-name="ce2046" office:value-type="float" office:value="26794.73" calcext:value-type="float">
            <text:p>26.794,73</text:p>
          </table:table-cell>
          <table:table-cell table:style-name="ce2106" table:formula="of:=SUM([.D9:.O9])" office:value-type="float" office:value="339629.65" calcext:value-type="float">
            <text:p>339.629,65</text:p>
          </table:table-cell>
          <table:table-cell table:style-name="ce1663" office:value-type="string" calcext:value-type="string" table:number-columns-spanned="1" table:number-rows-spanned="4">
            <text:p><text:s text:c="9"/>Redução de <text:s text:c="11"/>R$ 134.235,55 (38%) no Valor Gasto com Telefonia Fixa</text:p>
          </table:table-cell>
          <table:table-cell table:number-columns-repeated="1007"/>
        </table:table-row>
        <table:table-row table:style-name="ro44">
          <table:covered-table-cell table:style-name="ce1504"/>
          <table:covered-table-cell table:style-name="ce1560"/>
          <table:table-cell table:style-name="ce1581" office:value-type="float" office:value="2018" calcext:value-type="float">
            <text:p>2018</text:p>
          </table:table-cell>
          <table:table-cell table:style-name="ce2046" office:value-type="float" office:value="24880.98" calcext:value-type="float">
            <text:p>24.880,98</text:p>
          </table:table-cell>
          <table:table-cell table:style-name="ce2046" office:value-type="float" office:value="26127.3" calcext:value-type="float">
            <text:p>26.127,30</text:p>
          </table:table-cell>
          <table:table-cell table:style-name="ce2046" office:value-type="float" office:value="27031.34" calcext:value-type="float">
            <text:p>27.031,34</text:p>
          </table:table-cell>
          <table:table-cell table:style-name="ce2046" office:value-type="float" office:value="26623.38" calcext:value-type="float">
            <text:p>26.623,38</text:p>
          </table:table-cell>
          <table:table-cell table:style-name="ce2046" office:value-type="float" office:value="28118.56" calcext:value-type="float">
            <text:p>28.118,56</text:p>
          </table:table-cell>
          <table:table-cell table:style-name="ce2046" office:value-type="float" office:value="26435.75" calcext:value-type="float">
            <text:p>26.435,75</text:p>
          </table:table-cell>
          <table:table-cell table:style-name="ce2046" office:value-type="float" office:value="25884.35" calcext:value-type="float">
            <text:p>25.884,35</text:p>
          </table:table-cell>
          <table:table-cell table:style-name="ce2046" office:value-type="float" office:value="26726.48" calcext:value-type="float">
            <text:p>26.726,48</text:p>
          </table:table-cell>
          <table:table-cell table:style-name="ce2046" office:value-type="float" office:value="25562.8" calcext:value-type="float">
            <text:p>25.562,80</text:p>
          </table:table-cell>
          <table:table-cell table:style-name="ce2046" office:value-type="float" office:value="26320.94" calcext:value-type="float">
            <text:p>26.320,94</text:p>
          </table:table-cell>
          <table:table-cell table:style-name="ce2046" office:value-type="float" office:value="25491.64" calcext:value-type="float">
            <text:p>25.491,64</text:p>
          </table:table-cell>
          <table:table-cell table:style-name="ce2046" office:value-type="float" office:value="23405.77" calcext:value-type="float">
            <text:p>23.405,77</text:p>
          </table:table-cell>
          <table:table-cell table:style-name="ce2106" table:formula="of:=SUM([.D10:.O10])" office:value-type="float" office:value="312609.29" calcext:value-type="float">
            <text:p>312.609,29</text:p>
          </table:table-cell>
          <table:covered-table-cell table:style-name="ce2115" table:formula="of:=SUM([.E10:.P10])" office:value-type="float" office:value="600337.6" calcext:value-type="float">
            <text:p>600.338 </text:p>
          </table:covered-table-cell>
          <table:table-cell table:number-columns-repeated="1007"/>
        </table:table-row>
        <table:table-row table:style-name="ro44">
          <table:covered-table-cell table:style-name="ce1505"/>
          <table:covered-table-cell table:style-name="ce1561"/>
          <table:table-cell table:style-name="ce1561" office:value-type="float" office:value="2019" calcext:value-type="float">
            <text:p>2019</text:p>
          </table:table-cell>
          <table:table-cell table:style-name="ce2089" office:value-type="float" office:value="23259.4" calcext:value-type="float">
            <text:p>23.259,40</text:p>
          </table:table-cell>
          <table:table-cell table:style-name="ce2089" office:value-type="float" office:value="25099.63" calcext:value-type="float">
            <text:p>25.099,63</text:p>
          </table:table-cell>
          <table:table-cell table:style-name="ce2089" office:value-type="float" office:value="26662.24" calcext:value-type="float">
            <text:p>26.662,24</text:p>
          </table:table-cell>
          <table:table-cell table:style-name="ce2089" office:value-type="float" office:value="25010.41" calcext:value-type="float">
            <text:p>25.010,41</text:p>
          </table:table-cell>
          <table:table-cell table:style-name="ce2089" office:value-type="float" office:value="26639.55" calcext:value-type="float">
            <text:p>26.639,55</text:p>
          </table:table-cell>
          <table:table-cell table:style-name="ce2089" office:value-type="float" office:value="27075.79" calcext:value-type="float">
            <text:p>27.075,79</text:p>
          </table:table-cell>
          <table:table-cell table:style-name="ce2089" office:value-type="float" office:value="25740.11" calcext:value-type="float">
            <text:p>25.740,11</text:p>
          </table:table-cell>
          <table:table-cell table:style-name="ce2089" office:value-type="float" office:value="26126.37" calcext:value-type="float">
            <text:p>26.126,37</text:p>
          </table:table-cell>
          <table:table-cell table:style-name="ce2089" office:value-type="float" office:value="25809.01" calcext:value-type="float">
            <text:p>25.809,01</text:p>
          </table:table-cell>
          <table:table-cell table:style-name="ce2089" office:value-type="float" office:value="25454.32" calcext:value-type="float">
            <text:p>25.454,32</text:p>
          </table:table-cell>
          <table:table-cell table:style-name="ce2089" office:value-type="float" office:value="22449.68" calcext:value-type="float">
            <text:p>22.449,68</text:p>
          </table:table-cell>
          <table:table-cell table:style-name="ce2089" office:value-type="float" office:value="20841.15" calcext:value-type="float">
            <text:p>20.841,15</text:p>
          </table:table-cell>
          <table:table-cell table:style-name="ce1647" table:formula="of:=SUM([.D11:.O11])" office:value-type="float" office:value="300167.66" calcext:value-type="float">
            <text:p>300.167,66</text:p>
          </table:table-cell>
          <table:covered-table-cell table:style-name="ce2116"/>
          <table:table-cell table:style-name="ce895"/>
          <table:table-cell table:style-name="ce1691" table:number-columns-repeated="1004"/>
          <table:table-cell table:style-name="ce1702"/>
          <table:table-cell table:style-name="ce895"/>
        </table:table-row>
        <table:table-row table:style-name="ro44">
          <table:covered-table-cell table:style-name="ce1505"/>
          <table:covered-table-cell table:style-name="ce1561"/>
          <table:table-cell table:style-name="ce1582" office:value-type="float" office:value="2020" calcext:value-type="float">
            <text:p>2020</text:p>
          </table:table-cell>
          <table:table-cell table:style-name="ce2090" office:value-type="float" office:value="20121.52" calcext:value-type="float">
            <text:p>20.121,52</text:p>
          </table:table-cell>
          <table:table-cell table:style-name="ce2090" office:value-type="float" office:value="24702.95" calcext:value-type="float">
            <text:p>24.702,95</text:p>
          </table:table-cell>
          <table:table-cell table:style-name="ce2090" office:value-type="float" office:value="21034.02" calcext:value-type="float">
            <text:p>21.034,02</text:p>
          </table:table-cell>
          <table:table-cell table:style-name="ce2090" office:value-type="float" office:value="16634.91" calcext:value-type="float">
            <text:p>16.634,91</text:p>
          </table:table-cell>
          <table:table-cell table:style-name="ce2090" office:value-type="float" office:value="16169.39" calcext:value-type="float">
            <text:p>16.169,39</text:p>
          </table:table-cell>
          <table:table-cell table:style-name="ce2090" office:value-type="float" office:value="16440.32" calcext:value-type="float">
            <text:p>16.440,32</text:p>
          </table:table-cell>
          <table:table-cell table:style-name="ce2090" office:value-type="float" office:value="16672.51" calcext:value-type="float">
            <text:p>16.672,51</text:p>
          </table:table-cell>
          <table:table-cell table:style-name="ce2090" office:value-type="float" office:value="16442.98" calcext:value-type="float">
            <text:p>16.442,98</text:p>
          </table:table-cell>
          <table:table-cell table:style-name="ce2090" office:value-type="float" office:value="16772.76" calcext:value-type="float">
            <text:p>16.772,76</text:p>
          </table:table-cell>
          <table:table-cell table:style-name="ce2090" office:value-type="float" office:value="18237.81" calcext:value-type="float">
            <text:p>18.237,81</text:p>
          </table:table-cell>
          <table:table-cell table:style-name="ce2090" office:value-type="float" office:value="17521.61" calcext:value-type="float">
            <text:p>17.521,61</text:p>
          </table:table-cell>
          <table:table-cell table:style-name="ce2090" office:value-type="float" office:value="18348.04" calcext:value-type="float">
            <text:p>18.348,04</text:p>
          </table:table-cell>
          <table:table-cell table:style-name="ce1648" table:formula="of:=SUM([.D12:.O12])" office:value-type="float" office:value="219098.82" calcext:value-type="float">
            <text:p>219.098,82</text:p>
          </table:table-cell>
          <table:covered-table-cell table:style-name="ce2116"/>
          <table:table-cell table:style-name="ce895"/>
          <table:table-cell table:style-name="ce1691" table:number-columns-repeated="1004"/>
          <table:table-cell table:style-name="ce1702"/>
          <table:table-cell table:style-name="ce895"/>
        </table:table-row>
        <table:table-row table:style-name="ro8">
          <table:covered-table-cell table:style-name="ce1504"/>
          <table:table-cell table:style-name="ce1562" table:number-columns-spanned="16" table:number-rows-spanned="1"/>
          <table:covered-table-cell table:style-name="ce1584"/>
          <table:covered-table-cell table:number-columns-repeated="12" table:style-name="ce1599"/>
          <table:covered-table-cell table:style-name="ce1646"/>
          <table:covered-table-cell table:style-name="ce2117"/>
          <table:table-cell table:number-columns-repeated="1007"/>
        </table:table-row>
        <table:table-row table:style-name="ro44">
          <table:covered-table-cell table:style-name="ce1506"/>
          <table:table-cell table:style-name="ce1563" office:value-type="string" calcext:value-type="string" table:number-columns-spanned="1" table:number-rows-spanned="6">
            <text:p>Gasto Relativo (Fatura/NºLinhas)¹</text:p>
          </table:table-cell>
          <table:table-cell table:style-name="ce1561" office:value-type="float" office:value="2015" calcext:value-type="float">
            <text:p>2015</text:p>
          </table:table-cell>
          <table:table-cell table:style-name="ce1607" table:formula="of:=+[.D7]/599" office:value-type="float" office:value="45.590734557596" calcext:value-type="float">
            <text:p>45,59</text:p>
          </table:table-cell>
          <table:table-cell table:style-name="ce1607" table:formula="of:=+[.E7]/599" office:value-type="float" office:value="49.0482971619366" calcext:value-type="float">
            <text:p>49,05</text:p>
          </table:table-cell>
          <table:table-cell table:style-name="ce1607" table:formula="of:=+[.F7]/599" office:value-type="float" office:value="52.9452420701169" calcext:value-type="float">
            <text:p>52,95</text:p>
          </table:table-cell>
          <table:table-cell table:style-name="ce1607" table:formula="of:=+[.G7]/599" office:value-type="float" office:value="48.2584808013356" calcext:value-type="float">
            <text:p>48,26</text:p>
          </table:table-cell>
          <table:table-cell table:style-name="ce1607" table:formula="of:=+[.H7]/599" office:value-type="float" office:value="55.307612687813" calcext:value-type="float">
            <text:p>55,31</text:p>
          </table:table-cell>
          <table:table-cell table:style-name="ce1607" table:formula="of:=+[.I7]/599" office:value-type="float" office:value="48.5761268781302" calcext:value-type="float">
            <text:p>48,58</text:p>
          </table:table-cell>
          <table:table-cell table:style-name="ce1607" table:formula="of:=+[.J7]/599" office:value-type="float" office:value="53.7536060100167" calcext:value-type="float">
            <text:p>53,75</text:p>
          </table:table-cell>
          <table:table-cell table:style-name="ce1607" table:formula="of:=+[.K7]/599" office:value-type="float" office:value="51.2856761268781" calcext:value-type="float">
            <text:p>51,29</text:p>
          </table:table-cell>
          <table:table-cell table:style-name="ce1607" table:formula="of:=+[.L7]/599" office:value-type="float" office:value="48.0771619365609" calcext:value-type="float">
            <text:p>48,08</text:p>
          </table:table-cell>
          <table:table-cell table:style-name="ce1607" table:formula="of:=+[.M7]/599" office:value-type="float" office:value="47.9643906510851" calcext:value-type="float">
            <text:p>47,96</text:p>
          </table:table-cell>
          <table:table-cell table:style-name="ce1607" table:formula="of:=+[.N7]/599" office:value-type="float" office:value="46.4059432387312" calcext:value-type="float">
            <text:p>46,41</text:p>
          </table:table-cell>
          <table:table-cell table:style-name="ce1607" table:formula="of:=+[.O7]/599" office:value-type="float" office:value="42.6604674457429" calcext:value-type="float">
            <text:p>42,66</text:p>
          </table:table-cell>
          <table:table-cell table:style-name="ce1607" table:formula="of:=+[.P7]/599" office:value-type="float" office:value="589.873739565943" calcext:value-type="float">
            <text:p>589,87</text:p>
          </table:table-cell>
          <table:table-cell table:style-name="ce1667" office:value-type="string" calcext:value-type="string" table:number-columns-spanned="1" table:number-rows-spanned="6">
            <text:p><text:s text:c="10"/>Redução de <text:s text:c="10"/>R$ 219,77 (37,3%), considerando o Gasto Relativo com Telefonia Fixa</text:p>
          </table:table-cell>
          <table:table-cell table:number-columns-repeated="1007"/>
        </table:table-row>
        <table:table-row table:style-name="ro44">
          <table:covered-table-cell table:number-columns-repeated="2" table:style-name="ce1504"/>
          <table:table-cell table:style-name="ce1581" office:value-type="float" office:value="2016" calcext:value-type="float">
            <text:p>2016</text:p>
          </table:table-cell>
          <table:table-cell table:style-name="ce1608" table:formula="of:=+[.D8]/592" office:value-type="float" office:value="44.6338006756757" calcext:value-type="float">
            <text:p>44,63</text:p>
          </table:table-cell>
          <table:table-cell table:style-name="ce1608" table:formula="of:=+[.E8]/592" office:value-type="float" office:value="43.1959121621622" calcext:value-type="float">
            <text:p>43,20</text:p>
          </table:table-cell>
          <table:table-cell table:style-name="ce1608" table:formula="of:=+[.F8]/592" office:value-type="float" office:value="42.7462837837838" calcext:value-type="float">
            <text:p>42,75</text:p>
          </table:table-cell>
          <table:table-cell table:style-name="ce1608" table:formula="of:=+[.G8]/592" office:value-type="float" office:value="41.3840033783784" calcext:value-type="float">
            <text:p>41,38</text:p>
          </table:table-cell>
          <table:table-cell table:style-name="ce1608" table:formula="of:=+[.H8]/592" office:value-type="float" office:value="43.8893243243243" calcext:value-type="float">
            <text:p>43,89</text:p>
          </table:table-cell>
          <table:table-cell table:style-name="ce1608" table:formula="of:=+[.I8]/592" office:value-type="float" office:value="39.6594087837838" calcext:value-type="float">
            <text:p>39,66</text:p>
          </table:table-cell>
          <table:table-cell table:style-name="ce1608" table:formula="of:=+[.J8]/592" office:value-type="float" office:value="44.796722972973" calcext:value-type="float">
            <text:p>44,80</text:p>
          </table:table-cell>
          <table:table-cell table:style-name="ce1608" table:formula="of:=+[.K8]/592" office:value-type="float" office:value="43.9018412162162" calcext:value-type="float">
            <text:p>43,90</text:p>
          </table:table-cell>
          <table:table-cell table:style-name="ce1608" table:formula="of:=+[.L8]/592" office:value-type="float" office:value="41.621722972973" calcext:value-type="float">
            <text:p>41,62</text:p>
          </table:table-cell>
          <table:table-cell table:style-name="ce1608" table:formula="of:=+[.M8]/592" office:value-type="float" office:value="40.2453378378378" calcext:value-type="float">
            <text:p>40,25</text:p>
          </table:table-cell>
          <table:table-cell table:style-name="ce1608" table:formula="of:=+[.N8]/592" office:value-type="float" office:value="41.4079898648649" calcext:value-type="float">
            <text:p>41,41</text:p>
          </table:table-cell>
          <table:table-cell table:style-name="ce1608" table:formula="of:=+[.O8]/592" office:value-type="float" office:value="40.3578209459459" calcext:value-type="float">
            <text:p>40,36</text:p>
          </table:table-cell>
          <table:table-cell table:style-name="ce1608" table:formula="of:=+[.P8]/592" office:value-type="float" office:value="507.840168918919" calcext:value-type="float">
            <text:p>507,84</text:p>
          </table:table-cell>
          <table:covered-table-cell table:style-name="ce2118"/>
          <table:table-cell table:number-columns-repeated="1007"/>
        </table:table-row>
        <table:table-row table:style-name="ro44">
          <table:covered-table-cell table:number-columns-repeated="2" table:style-name="ce1504"/>
          <table:table-cell table:style-name="ce1581" office:value-type="float" office:value="2017" calcext:value-type="float">
            <text:p>2017</text:p>
          </table:table-cell>
          <table:table-cell table:style-name="ce1609" table:formula="of:=+[.D9]/592" office:value-type="float" office:value="45.9795945945946" calcext:value-type="float">
            <text:p>45,98</text:p>
          </table:table-cell>
          <table:table-cell table:style-name="ce1609" table:formula="of:=+[.E9]/592" office:value-type="float" office:value="42.9965033783784" calcext:value-type="float">
            <text:p>43,00</text:p>
          </table:table-cell>
          <table:table-cell table:style-name="ce1609" table:formula="of:=+[.F9]/592" office:value-type="float" office:value="55.8366047297297" calcext:value-type="float">
            <text:p>55,84</text:p>
          </table:table-cell>
          <table:table-cell table:style-name="ce1609" table:formula="of:=+[.G9]/592" office:value-type="float" office:value="45.738277027027" calcext:value-type="float">
            <text:p>45,74</text:p>
          </table:table-cell>
          <table:table-cell table:style-name="ce1609" table:formula="of:=+[.H9]/592" office:value-type="float" office:value="49.5481587837838" calcext:value-type="float">
            <text:p>49,55</text:p>
          </table:table-cell>
          <table:table-cell table:style-name="ce1609" table:formula="of:=+[.I9]/592" office:value-type="float" office:value="51.6451351351351" calcext:value-type="float">
            <text:p>51,65</text:p>
          </table:table-cell>
          <table:table-cell table:style-name="ce1609" table:formula="of:=+[.J9]/592" office:value-type="float" office:value="48.1346621621622" calcext:value-type="float">
            <text:p>48,13</text:p>
          </table:table-cell>
          <table:table-cell table:style-name="ce1609" table:formula="of:=+[.K9]/592" office:value-type="float" office:value="47.5213175675676" calcext:value-type="float">
            <text:p>47,52</text:p>
          </table:table-cell>
          <table:table-cell table:style-name="ce1609" table:formula="of:=+[.L9]/592" office:value-type="float" office:value="48.5634628378378" calcext:value-type="float">
            <text:p>48,56</text:p>
          </table:table-cell>
          <table:table-cell table:style-name="ce1609" table:formula="of:=+[.M9]/592" office:value-type="float" office:value="47.1666554054054" calcext:value-type="float">
            <text:p>47,17</text:p>
          </table:table-cell>
          <table:table-cell table:style-name="ce1609" table:formula="of:=+[.N9]/592" office:value-type="float" office:value="45.3069932432433" calcext:value-type="float">
            <text:p>45,31</text:p>
          </table:table-cell>
          <table:table-cell table:style-name="ce1609" table:formula="of:=+[.O9]/592" office:value-type="float" office:value="45.2613682432432" calcext:value-type="float">
            <text:p>45,26</text:p>
          </table:table-cell>
          <table:table-cell table:style-name="ce1609" table:formula="of:=+[.P9]/592" office:value-type="float" office:value="573.698733108108" calcext:value-type="float">
            <text:p>573,70</text:p>
          </table:table-cell>
          <table:covered-table-cell table:style-name="ce2118"/>
          <table:table-cell table:number-columns-repeated="1007"/>
        </table:table-row>
        <table:table-row table:style-name="ro44">
          <table:covered-table-cell table:number-columns-repeated="2" table:style-name="ce1504"/>
          <table:table-cell table:style-name="ce1581" office:value-type="float" office:value="2018" calcext:value-type="float">
            <text:p>2018</text:p>
          </table:table-cell>
          <table:table-cell table:style-name="ce1609" table:formula="of:=+[.D10]/592" office:value-type="float" office:value="42.0286824324324" calcext:value-type="float">
            <text:p>42,03</text:p>
          </table:table-cell>
          <table:table-cell table:style-name="ce1609" table:formula="of:=+[.E10]/592" office:value-type="float" office:value="44.1339527027027" calcext:value-type="float">
            <text:p>44,13</text:p>
          </table:table-cell>
          <table:table-cell table:style-name="ce1609" table:formula="of:=+[.F10]/592" office:value-type="float" office:value="45.6610472972973" calcext:value-type="float">
            <text:p>45,66</text:p>
          </table:table-cell>
          <table:table-cell table:style-name="ce1609" table:formula="of:=+[.G10]/592" office:value-type="float" office:value="44.9719256756757" calcext:value-type="float">
            <text:p>44,97</text:p>
          </table:table-cell>
          <table:table-cell table:style-name="ce1609" table:formula="of:=+[.H10]/592" office:value-type="float" office:value="47.4975675675676" calcext:value-type="float">
            <text:p>47,50</text:p>
          </table:table-cell>
          <table:table-cell table:style-name="ce1609" table:formula="of:=+[.I10]/592" office:value-type="float" office:value="44.6549831081081" calcext:value-type="float">
            <text:p>44,65</text:p>
          </table:table-cell>
          <table:table-cell table:style-name="ce1609" table:formula="of:=+[.J10]/592" office:value-type="float" office:value="43.7235641891892" calcext:value-type="float">
            <text:p>43,72</text:p>
          </table:table-cell>
          <table:table-cell table:style-name="ce1609" table:formula="of:=+[.K10]/592" office:value-type="float" office:value="45.1460810810811" calcext:value-type="float">
            <text:p>45,15</text:p>
          </table:table-cell>
          <table:table-cell table:style-name="ce1609" table:formula="of:=+[.L10]/592" office:value-type="float" office:value="43.1804054054054" calcext:value-type="float">
            <text:p>43,18</text:p>
          </table:table-cell>
          <table:table-cell table:style-name="ce1609" table:formula="of:=+[.M10]/592" office:value-type="float" office:value="44.4610472972973" calcext:value-type="float">
            <text:p>44,46</text:p>
          </table:table-cell>
          <table:table-cell table:style-name="ce1609" table:formula="of:=+[.N10]/592" office:value-type="float" office:value="43.0602027027027" calcext:value-type="float">
            <text:p>43,06</text:p>
          </table:table-cell>
          <table:table-cell table:style-name="ce1609" table:formula="of:=+[.O10]/592" office:value-type="float" office:value="39.5367736486486" calcext:value-type="float">
            <text:p>39,54</text:p>
          </table:table-cell>
          <table:table-cell table:style-name="ce1609" table:formula="of:=+[.P10]/592" office:value-type="float" office:value="528.056233108108" calcext:value-type="float">
            <text:p>528,06</text:p>
          </table:table-cell>
          <table:covered-table-cell table:style-name="ce2118"/>
          <table:table-cell table:style-name="Default"/>
          <table:table-cell table:number-columns-repeated="1006"/>
        </table:table-row>
        <table:table-row table:style-name="ro44">
          <table:covered-table-cell table:number-columns-repeated="2" table:style-name="ce1504"/>
          <table:table-cell table:style-name="ce1561" office:value-type="float" office:value="2019" calcext:value-type="float">
            <text:p>2019</text:p>
          </table:table-cell>
          <table:table-cell table:style-name="ce1607" table:formula="of:=+[.D11]/592" office:value-type="float" office:value="39.289527027027" calcext:value-type="float">
            <text:p>39,29</text:p>
          </table:table-cell>
          <table:table-cell table:style-name="ce1607" table:formula="of:=+[.E11]/592" office:value-type="float" office:value="42.3980236486487" calcext:value-type="float">
            <text:p>42,40</text:p>
          </table:table-cell>
          <table:table-cell table:style-name="ce1607" table:formula="of:=+[.F11]/592" office:value-type="float" office:value="45.0375675675676" calcext:value-type="float">
            <text:p>45,04</text:p>
          </table:table-cell>
          <table:table-cell table:style-name="ce1607" table:formula="of:=+[.G11]/592" office:value-type="float" office:value="42.2473141891892" calcext:value-type="float">
            <text:p>42,25</text:p>
          </table:table-cell>
          <table:table-cell table:style-name="ce1607" table:formula="of:=+[.H11]/592" office:value-type="float" office:value="44.9992398648649" calcext:value-type="float">
            <text:p>45,00</text:p>
          </table:table-cell>
          <table:table-cell table:style-name="ce1607" table:formula="of:=+[.I11]/592" office:value-type="float" office:value="45.7361317567568" calcext:value-type="float">
            <text:p>45,74</text:p>
          </table:table-cell>
          <table:table-cell table:style-name="ce1607" table:formula="of:=+[.J11]/592" office:value-type="float" office:value="43.4799155405405" calcext:value-type="float">
            <text:p>43,48</text:p>
          </table:table-cell>
          <table:table-cell table:style-name="ce1607" table:formula="of:=+[.K11]/592" office:value-type="float" office:value="44.1323817567568" calcext:value-type="float">
            <text:p>44,13</text:p>
          </table:table-cell>
          <table:table-cell table:style-name="ce1607" table:formula="of:=+[.L11]/592" office:value-type="float" office:value="43.5963006756757" calcext:value-type="float">
            <text:p>43,60</text:p>
          </table:table-cell>
          <table:table-cell table:style-name="ce1607" table:formula="of:=+[.M11]/592" office:value-type="float" office:value="42.9971621621622" calcext:value-type="float">
            <text:p>43,00</text:p>
          </table:table-cell>
          <table:table-cell table:style-name="ce1607" table:formula="of:=+[.N11]/592" office:value-type="float" office:value="37.9217567567568" calcext:value-type="float">
            <text:p>37,92</text:p>
          </table:table-cell>
          <table:table-cell table:style-name="ce1607" table:formula="of:=+[.O11]/592" office:value-type="float" office:value="35.2046452702703" calcext:value-type="float">
            <text:p>35,20</text:p>
          </table:table-cell>
          <table:table-cell table:style-name="ce1607" table:formula="of:=+[.P11]/592" office:value-type="float" office:value="507.039966216216" calcext:value-type="float">
            <text:p>507,04</text:p>
          </table:table-cell>
          <table:covered-table-cell table:style-name="ce2118"/>
          <table:table-cell table:number-columns-repeated="1007"/>
        </table:table-row>
        <table:table-row table:style-name="ro44">
          <table:covered-table-cell table:number-columns-repeated="2" table:style-name="ce1504"/>
          <table:table-cell table:style-name="ce1582" office:value-type="float" office:value="2020" calcext:value-type="float">
            <text:p>2020</text:p>
          </table:table-cell>
          <table:table-cell table:style-name="ce1610" table:formula="of:=+[.D12]/592" office:value-type="float" office:value="33.9890540540541" calcext:value-type="float">
            <text:p>33,99</text:p>
          </table:table-cell>
          <table:table-cell table:style-name="ce1610" table:formula="of:=+[.E12]/592" office:value-type="float" office:value="41.7279560810811" calcext:value-type="float">
            <text:p>41,73</text:p>
          </table:table-cell>
          <table:table-cell table:style-name="ce1610" table:formula="of:=+[.F12]/592" office:value-type="float" office:value="35.5304391891892" calcext:value-type="float">
            <text:p>35,53</text:p>
          </table:table-cell>
          <table:table-cell table:style-name="ce1610" table:formula="of:=+[.G12]/592" office:value-type="float" office:value="28.0995101351351" calcext:value-type="float">
            <text:p>28,10</text:p>
          </table:table-cell>
          <table:table-cell table:style-name="ce1610" table:formula="of:=+[.H12]/592" office:value-type="float" office:value="27.3131587837838" calcext:value-type="float">
            <text:p>27,31</text:p>
          </table:table-cell>
          <table:table-cell table:style-name="ce1610" table:formula="of:=+[.I12]/592" office:value-type="float" office:value="27.7708108108108" calcext:value-type="float">
            <text:p>27,77</text:p>
          </table:table-cell>
          <table:table-cell table:style-name="ce1610" table:formula="of:=+[.J12]/592" office:value-type="float" office:value="28.1630236486486" calcext:value-type="float">
            <text:p>28,16</text:p>
          </table:table-cell>
          <table:table-cell table:style-name="ce1610" table:formula="of:=+[.K12]/592" office:value-type="float" office:value="27.7753040540541" calcext:value-type="float">
            <text:p>27,78</text:p>
          </table:table-cell>
          <table:table-cell table:style-name="ce1610" table:formula="of:=+[.L12]/592" office:value-type="float" office:value="28.3323648648649" calcext:value-type="float">
            <text:p>28,33</text:p>
          </table:table-cell>
          <table:table-cell table:style-name="ce1610" table:formula="of:=+[.M12]/592" office:value-type="float" office:value="30.8071114864865" calcext:value-type="float">
            <text:p>30,81</text:p>
          </table:table-cell>
          <table:table-cell table:style-name="ce1610" table:formula="of:=+[.N12]/592" office:value-type="float" office:value="29.5973141891892" calcext:value-type="float">
            <text:p>29,60</text:p>
          </table:table-cell>
          <table:table-cell table:style-name="ce1610" table:formula="of:=+[.O12]/592" office:value-type="float" office:value="30.9933108108108" calcext:value-type="float">
            <text:p>30,99</text:p>
          </table:table-cell>
          <table:table-cell table:style-name="ce1610" table:formula="of:=+[.P12]/592" office:value-type="float" office:value="370.099358108108" calcext:value-type="float">
            <text:p>370,10</text:p>
          </table:table-cell>
          <table:covered-table-cell table:style-name="ce2118"/>
          <table:table-cell table:number-columns-repeated="1007"/>
        </table:table-row>
        <table:table-row table:style-name="ro11">
          <table:table-cell table:style-name="ce2000" table:number-columns-spanned="17" table:number-rows-spanned="1"/>
          <table:covered-table-cell table:style-name="ce2005"/>
          <table:covered-table-cell table:number-columns-repeated="13" table:style-name="ce1611"/>
          <table:covered-table-cell table:number-columns-repeated="2" table:style-name="ce1649"/>
          <table:table-cell table:number-columns-repeated="1007"/>
        </table:table-row>
        <table:table-row table:style-name="ro12">
          <table:table-cell table:style-name="ce1502" office:value-type="string" calcext:value-type="string" table:number-columns-spanned="2" table:number-rows-spanned="1">
            <text:p>QUESITO/PERÍODO</text:p>
          </table:table-cell>
          <table:covered-table-cell table:style-name="ce1502"/>
          <table:table-cell table:style-name="ce1502" office:value-type="string" calcext:value-type="string">
            <text:p>ANO</text:p>
          </table:table-cell>
          <table:table-cell table:style-name="ce1593" office:value-type="string" calcext:value-type="string">
            <text:p>Janeiro</text:p>
          </table:table-cell>
          <table:table-cell table:style-name="ce1593" office:value-type="string" calcext:value-type="string">
            <text:p>Fevereiro</text:p>
          </table:table-cell>
          <table:table-cell table:style-name="ce1593" office:value-type="string" calcext:value-type="string">
            <text:p>Março</text:p>
          </table:table-cell>
          <table:table-cell table:style-name="ce1633" office:value-type="string" calcext:value-type="string">
            <text:p>Abril</text:p>
          </table:table-cell>
          <table:table-cell table:style-name="ce1637" office:value-type="string" calcext:value-type="string">
            <text:p>Maio</text:p>
          </table:table-cell>
          <table:table-cell table:style-name="ce1593" office:value-type="string" calcext:value-type="string">
            <text:p>Junho</text:p>
          </table:table-cell>
          <table:table-cell table:style-name="ce1593" office:value-type="string" calcext:value-type="string">
            <text:p>Julho</text:p>
          </table:table-cell>
          <table:table-cell table:style-name="ce1593" office:value-type="string" calcext:value-type="string">
            <text:p>Agosto</text:p>
          </table:table-cell>
          <table:table-cell table:style-name="ce1593" office:value-type="string" calcext:value-type="string">
            <text:p>Setembro</text:p>
          </table:table-cell>
          <table:table-cell table:style-name="ce1593" office:value-type="string" calcext:value-type="string">
            <text:p>Outubro</text:p>
          </table:table-cell>
          <table:table-cell table:style-name="ce1593" office:value-type="string" calcext:value-type="string">
            <text:p>Novembro</text:p>
          </table:table-cell>
          <table:table-cell table:style-name="ce1593" office:value-type="string" calcext:value-type="string">
            <text:p>Dezembro</text:p>
          </table:table-cell>
          <table:table-cell table:style-name="ce1637" office:value-type="string" calcext:value-type="string">
            <text:p>TOTAL</text:p>
          </table:table-cell>
          <table:table-cell table:style-name="ce1669" office:value-type="string" calcext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44">
          <table:table-cell table:style-name="ce1510" office:value-type="string" calcext:value-type="string" table:number-columns-spanned="1" table:number-rows-spanned="13">
            <text:p>TELEFONIA MÓVEL</text:p>
          </table:table-cell>
          <table:table-cell table:style-name="ce1559" office:value-type="string" calcext:value-type="string" table:number-columns-spanned="1" table:number-rows-spanned="6">
            <text:p>Valor Gasto (R$)</text:p>
          </table:table-cell>
          <table:table-cell table:style-name="ce1561" office:value-type="float" office:value="2015" calcext:value-type="float">
            <text:p>2015</text:p>
          </table:table-cell>
          <table:table-cell table:style-name="ce1607" office:value-type="float" office:value="6720.05" calcext:value-type="float">
            <text:p>6.720,05</text:p>
          </table:table-cell>
          <table:table-cell table:style-name="ce1607" office:value-type="float" office:value="7892.36" calcext:value-type="float">
            <text:p>7.892,36</text:p>
          </table:table-cell>
          <table:table-cell table:style-name="ce1607" office:value-type="float" office:value="7030.83" calcext:value-type="float">
            <text:p>7.030,83</text:p>
          </table:table-cell>
          <table:table-cell table:style-name="ce1607" office:value-type="float" office:value="7774.4" calcext:value-type="float">
            <text:p>7.774,40</text:p>
          </table:table-cell>
          <table:table-cell table:style-name="ce1607" office:value-type="float" office:value="7420.83" calcext:value-type="float">
            <text:p>7.420,83</text:p>
          </table:table-cell>
          <table:table-cell table:style-name="ce1607" office:value-type="float" office:value="7842.81" calcext:value-type="float">
            <text:p>7.842,81</text:p>
          </table:table-cell>
          <table:table-cell table:style-name="ce1607" office:value-type="float" office:value="7123.78" calcext:value-type="float">
            <text:p>7.123,78</text:p>
          </table:table-cell>
          <table:table-cell table:style-name="ce1607" office:value-type="float" office:value="7636.6" calcext:value-type="float">
            <text:p>7.636,60</text:p>
          </table:table-cell>
          <table:table-cell table:style-name="ce1607" office:value-type="float" office:value="8181.5" calcext:value-type="float">
            <text:p>8.181,50</text:p>
          </table:table-cell>
          <table:table-cell table:style-name="ce1607" office:value-type="float" office:value="5056.76" calcext:value-type="float">
            <text:p>5.056,76</text:p>
          </table:table-cell>
          <table:table-cell table:style-name="ce1607" office:value-type="float" office:value="4407.68" calcext:value-type="float">
            <text:p>4.407,68</text:p>
          </table:table-cell>
          <table:table-cell table:style-name="ce1607" office:value-type="float" office:value="4051.17" calcext:value-type="float">
            <text:p>4.051,17</text:p>
          </table:table-cell>
          <table:table-cell table:style-name="ce1647" table:formula="of:=SUM([.D22:.O22])" office:value-type="float" office:value="81138.77" calcext:value-type="float">
            <text:p>81.138,77</text:p>
          </table:table-cell>
          <table:table-cell table:style-name="ce1667" office:value-type="string" calcext:value-type="string" table:number-columns-spanned="1" table:number-rows-spanned="6">
            <text:p><text:s text:c="11"/>Redução de <text:s text:c="12"/>R$ 45.377,73 (55,9%) no Valor Gasto com Telefonia Móvel</text:p>
          </table:table-cell>
          <table:table-cell table:number-columns-repeated="1007"/>
        </table:table-row>
        <table:table-row table:style-name="ro44">
          <table:covered-table-cell table:style-name="ce1511"/>
          <table:covered-table-cell table:style-name="ce1559"/>
          <table:table-cell table:style-name="ce1581" office:value-type="float" office:value="2016" calcext:value-type="float">
            <text:p>2016</text:p>
          </table:table-cell>
          <table:table-cell table:style-name="ce1609" office:value-type="float" office:value="3961.78" calcext:value-type="float">
            <text:p>3.961,78</text:p>
          </table:table-cell>
          <table:table-cell table:style-name="ce1609" office:value-type="float" office:value="3811.94" calcext:value-type="float">
            <text:p>3.811,94</text:p>
          </table:table-cell>
          <table:table-cell table:style-name="ce1609" office:value-type="float" office:value="4009.27" calcext:value-type="float">
            <text:p>4.009,27</text:p>
          </table:table-cell>
          <table:table-cell table:style-name="ce2102" office:value-type="float" office:value="3802.8" calcext:value-type="float">
            <text:p>3.802,80</text:p>
          </table:table-cell>
          <table:table-cell table:style-name="ce1609" office:value-type="float" office:value="3366.89" calcext:value-type="float">
            <text:p>3.366,89</text:p>
          </table:table-cell>
          <table:table-cell table:style-name="ce1609" office:value-type="float" office:value="3568.64" calcext:value-type="float">
            <text:p>3.568,64</text:p>
          </table:table-cell>
          <table:table-cell table:style-name="ce1609" office:value-type="float" office:value="3434.88" calcext:value-type="float">
            <text:p>3.434,88</text:p>
          </table:table-cell>
          <table:table-cell table:style-name="ce1609" office:value-type="float" office:value="3333.44" calcext:value-type="float">
            <text:p>3.333,44</text:p>
          </table:table-cell>
          <table:table-cell table:style-name="ce1609" office:value-type="float" office:value="3420.27" calcext:value-type="float">
            <text:p>3.420,27</text:p>
          </table:table-cell>
          <table:table-cell table:style-name="ce1609" office:value-type="float" office:value="3712.12" calcext:value-type="float">
            <text:p>3.712,12</text:p>
          </table:table-cell>
          <table:table-cell table:style-name="ce1609" office:value-type="float" office:value="3881.11" calcext:value-type="float">
            <text:p>3.881,11</text:p>
          </table:table-cell>
          <table:table-cell table:style-name="ce1609" office:value-type="float" office:value="3425.72" calcext:value-type="float">
            <text:p>3.425,72</text:p>
          </table:table-cell>
          <table:table-cell table:style-name="ce2106" table:formula="of:=SUM([.D23:.O23])" office:value-type="float" office:value="43728.86" calcext:value-type="float">
            <text:p>43.728,86</text:p>
          </table:table-cell>
          <table:covered-table-cell table:style-name="ce2119"/>
          <table:table-cell table:number-columns-repeated="1007"/>
        </table:table-row>
        <table:table-row table:style-name="ro44">
          <table:covered-table-cell table:style-name="ce1511"/>
          <table:covered-table-cell table:style-name="ce1559"/>
          <table:table-cell table:style-name="ce1581" office:value-type="float" office:value="2017" calcext:value-type="float">
            <text:p>2017</text:p>
          </table:table-cell>
          <table:table-cell table:style-name="ce1609" office:value-type="float" office:value="4085.51" calcext:value-type="float">
            <text:p>4.085,51</text:p>
          </table:table-cell>
          <table:table-cell table:style-name="ce1609" office:value-type="float" office:value="4091.47" calcext:value-type="float">
            <text:p>4.091,47</text:p>
          </table:table-cell>
          <table:table-cell table:style-name="ce1609" office:value-type="float" office:value="3549.7" calcext:value-type="float">
            <text:p>3.549,70</text:p>
          </table:table-cell>
          <table:table-cell table:style-name="ce1609" office:value-type="float" office:value="3893.23" calcext:value-type="float">
            <text:p>3.893,23</text:p>
          </table:table-cell>
          <table:table-cell table:style-name="ce1609" office:value-type="float" office:value="3816.11" calcext:value-type="float">
            <text:p>3.816,11</text:p>
          </table:table-cell>
          <table:table-cell table:style-name="ce1609" office:value-type="float" office:value="3169.2" calcext:value-type="float">
            <text:p>3.169,20</text:p>
          </table:table-cell>
          <table:table-cell table:style-name="ce1609" office:value-type="float" office:value="3031.43" calcext:value-type="float">
            <text:p>3.031,43</text:p>
          </table:table-cell>
          <table:table-cell table:style-name="ce1609" office:value-type="float" office:value="2946.68" calcext:value-type="float">
            <text:p>2.946,68</text:p>
          </table:table-cell>
          <table:table-cell table:style-name="ce1609" office:value-type="float" office:value="3030.88" calcext:value-type="float">
            <text:p>3.030,88</text:p>
          </table:table-cell>
          <table:table-cell table:style-name="ce1609" office:value-type="float" office:value="2700.52" calcext:value-type="float">
            <text:p>2.700,52</text:p>
          </table:table-cell>
          <table:table-cell table:style-name="ce1609" office:value-type="float" office:value="2710.33" calcext:value-type="float">
            <text:p>2.710,33</text:p>
          </table:table-cell>
          <table:table-cell table:style-name="ce1609" office:value-type="float" office:value="2946.74" calcext:value-type="float">
            <text:p>2.946,74</text:p>
          </table:table-cell>
          <table:table-cell table:style-name="ce2106" table:formula="of:=SUM([.D24:.O24])" office:value-type="float" office:value="39971.8" calcext:value-type="float">
            <text:p>39.971,80</text:p>
          </table:table-cell>
          <table:covered-table-cell table:style-name="ce2119"/>
          <table:table-cell table:number-columns-repeated="1007"/>
        </table:table-row>
        <table:table-row table:style-name="ro44">
          <table:covered-table-cell table:style-name="ce1511"/>
          <table:covered-table-cell table:style-name="ce1559"/>
          <table:table-cell table:style-name="ce1581" office:value-type="float" office:value="2018" calcext:value-type="float">
            <text:p>2018</text:p>
          </table:table-cell>
          <table:table-cell table:style-name="ce2091" office:value-type="float" office:value="2644.67" calcext:value-type="float">
            <text:p>2.644,67</text:p>
          </table:table-cell>
          <table:table-cell table:style-name="ce2091" office:value-type="float" office:value="2689.88" calcext:value-type="float">
            <text:p>2.689,88</text:p>
          </table:table-cell>
          <table:table-cell table:style-name="ce2091" office:value-type="float" office:value="2672.85" calcext:value-type="float">
            <text:p>2.672,85</text:p>
          </table:table-cell>
          <table:table-cell table:style-name="ce2091" office:value-type="float" office:value="2824.38" calcext:value-type="float">
            <text:p>2.824,38</text:p>
          </table:table-cell>
          <table:table-cell table:style-name="ce2091" office:value-type="float" office:value="2782.06" calcext:value-type="float">
            <text:p>2.782,06</text:p>
          </table:table-cell>
          <table:table-cell table:style-name="ce2091" office:value-type="float" office:value="2729.16" calcext:value-type="float">
            <text:p>2.729,16</text:p>
          </table:table-cell>
          <table:table-cell table:style-name="ce2091" office:value-type="float" office:value="3052.3" calcext:value-type="float">
            <text:p>3.052,30</text:p>
          </table:table-cell>
          <table:table-cell table:style-name="ce2091" office:value-type="float" office:value="2686.02" calcext:value-type="float">
            <text:p>2.686,02</text:p>
          </table:table-cell>
          <table:table-cell table:style-name="ce2091" office:value-type="float" office:value="3055.61" calcext:value-type="float">
            <text:p>3.055,61</text:p>
          </table:table-cell>
          <table:table-cell table:style-name="ce2091" office:value-type="float" office:value="2710.08" calcext:value-type="float">
            <text:p>2.710,08</text:p>
          </table:table-cell>
          <table:table-cell table:style-name="ce2091" office:value-type="float" office:value="2764.9" calcext:value-type="float">
            <text:p>2.764,90</text:p>
          </table:table-cell>
          <table:table-cell table:style-name="ce2091" office:value-type="float" office:value="2820.48" calcext:value-type="float">
            <text:p>2.820,48</text:p>
          </table:table-cell>
          <table:table-cell table:style-name="ce2106" table:formula="of:=SUM([.D25:.O25])" office:value-type="float" office:value="33432.39" calcext:value-type="float">
            <text:p>33.432,39</text:p>
          </table:table-cell>
          <table:covered-table-cell table:style-name="ce2119"/>
          <table:table-cell table:number-columns-repeated="1007"/>
        </table:table-row>
        <table:table-row table:style-name="ro44">
          <table:covered-table-cell table:style-name="ce1511"/>
          <table:covered-table-cell table:style-name="ce1559"/>
          <table:table-cell table:style-name="ce1561" office:value-type="float" office:value="2019" calcext:value-type="float">
            <text:p>2019</text:p>
          </table:table-cell>
          <table:table-cell table:style-name="ce2089" office:value-type="float" office:value="2631.15" calcext:value-type="float">
            <text:p>2.631,15</text:p>
          </table:table-cell>
          <table:table-cell table:style-name="ce2089" office:value-type="float" office:value="2660.16" calcext:value-type="float">
            <text:p>2.660,16</text:p>
          </table:table-cell>
          <table:table-cell table:style-name="ce2089" office:value-type="float" office:value="2663.68" calcext:value-type="float">
            <text:p>2.663,68</text:p>
          </table:table-cell>
          <table:table-cell table:style-name="ce2089" office:value-type="float" office:value="2681.02" calcext:value-type="float">
            <text:p>2.681,02</text:p>
          </table:table-cell>
          <table:table-cell table:style-name="ce2089" office:value-type="float" office:value="2533.89" calcext:value-type="float">
            <text:p>2.533,89</text:p>
          </table:table-cell>
          <table:table-cell table:style-name="ce2089" office:value-type="float" office:value="2530.04" calcext:value-type="float">
            <text:p>2.530,04</text:p>
          </table:table-cell>
          <table:table-cell table:style-name="ce2089" office:value-type="float" office:value="2470.55" calcext:value-type="float">
            <text:p>2.470,55</text:p>
          </table:table-cell>
          <table:table-cell table:style-name="ce2089" office:value-type="float" office:value="2643.35" calcext:value-type="float">
            <text:p>2.643,35</text:p>
          </table:table-cell>
          <table:table-cell table:style-name="ce2089" office:value-type="float" office:value="2740.71" calcext:value-type="float">
            <text:p>2.740,71</text:p>
          </table:table-cell>
          <table:table-cell table:style-name="ce2089" office:value-type="float" office:value="2724.21" calcext:value-type="float">
            <text:p>2.724,21</text:p>
          </table:table-cell>
          <table:table-cell table:style-name="ce2089" office:value-type="float" office:value="2745.27" calcext:value-type="float">
            <text:p>2.745,27</text:p>
          </table:table-cell>
          <table:table-cell table:style-name="ce2089" office:value-type="float" office:value="2786.24" calcext:value-type="float">
            <text:p>2.786,24</text:p>
          </table:table-cell>
          <table:table-cell table:style-name="ce1647" table:formula="of:=SUM([.D26:.O26])" office:value-type="float" office:value="31810.27" calcext:value-type="float">
            <text:p>31.810,27</text:p>
          </table:table-cell>
          <table:covered-table-cell table:style-name="ce2119"/>
          <table:table-cell table:number-columns-repeated="1007"/>
        </table:table-row>
        <table:table-row table:style-name="ro44">
          <table:covered-table-cell table:style-name="ce1511"/>
          <table:covered-table-cell table:style-name="ce1559"/>
          <table:table-cell table:style-name="ce1582" office:value-type="float" office:value="2020" calcext:value-type="float">
            <text:p>2020</text:p>
          </table:table-cell>
          <table:table-cell table:style-name="ce2090" office:value-type="float" office:value="2440.94" calcext:value-type="float">
            <text:p>2.440,94</text:p>
          </table:table-cell>
          <table:table-cell table:style-name="ce2090" office:value-type="float" office:value="2534.75" calcext:value-type="float">
            <text:p>2.534,75</text:p>
          </table:table-cell>
          <table:table-cell table:style-name="ce2090" office:value-type="float" office:value="2302.85" calcext:value-type="float">
            <text:p>2.302,85</text:p>
          </table:table-cell>
          <table:table-cell table:style-name="ce2090" office:value-type="float" office:value="2582.95" calcext:value-type="float">
            <text:p>2.582,95</text:p>
          </table:table-cell>
          <table:table-cell table:style-name="ce2090" office:value-type="float" office:value="2974.02" calcext:value-type="float">
            <text:p>2.974,02</text:p>
          </table:table-cell>
          <table:table-cell table:style-name="ce2090" office:value-type="float" office:value="3299.64" calcext:value-type="float">
            <text:p>3.299,64</text:p>
          </table:table-cell>
          <table:table-cell table:style-name="ce2090" office:value-type="float" office:value="3316.98" calcext:value-type="float">
            <text:p>3.316,98</text:p>
          </table:table-cell>
          <table:table-cell table:style-name="ce2090" office:value-type="float" office:value="3260.3" calcext:value-type="float">
            <text:p>3.260,30</text:p>
          </table:table-cell>
          <table:table-cell table:number-columns-repeated="3" table:style-name="ce2090" office:value-type="float" office:value="3252.8" calcext:value-type="float">
            <text:p>3.252,80</text:p>
          </table:table-cell>
          <table:table-cell table:style-name="ce2090" office:value-type="float" office:value="3290.21" calcext:value-type="float">
            <text:p>3.290,21</text:p>
          </table:table-cell>
          <table:table-cell table:style-name="ce1648" table:formula="of:=SUM([.D27:.O27])" office:value-type="float" office:value="35761.04" calcext:value-type="float">
            <text:p>35.761,04</text:p>
          </table:table-cell>
          <table:covered-table-cell table:style-name="ce2119"/>
          <table:table-cell table:number-columns-repeated="1007"/>
        </table:table-row>
        <table:table-row table:style-name="ro8">
          <table:covered-table-cell table:style-name="ce1511"/>
          <table:table-cell table:style-name="ce1564" table:number-columns-spanned="16" table:number-rows-spanned="1"/>
          <table:covered-table-cell table:style-name="ce1585"/>
          <table:covered-table-cell table:number-columns-repeated="12" table:style-name="ce1611"/>
          <table:covered-table-cell table:style-name="ce1649" table:formula="of:=([.P27]/[.P22])-1" office:value-type="percentage" office:value="-0.559260757835003" calcext:value-type="percentage">
            <text:p>-55,9%</text:p>
          </table:covered-table-cell>
          <table:covered-table-cell table:style-name="ce1649"/>
          <table:table-cell table:number-columns-repeated="1007"/>
        </table:table-row>
        <table:table-row table:style-name="ro44">
          <table:covered-table-cell table:style-name="ce1511"/>
          <table:table-cell table:style-name="ce2006" office:value-type="string" calcext:value-type="string" table:number-columns-spanned="1" table:number-rows-spanned="6">
            <text:p>Gasto Relativo (Fatura/NºLinhas)²</text:p>
          </table:table-cell>
          <table:table-cell table:style-name="ce1561" office:value-type="float" office:value="2015" calcext:value-type="float">
            <text:p>2015</text:p>
          </table:table-cell>
          <table:table-cell table:style-name="ce1607" table:formula="of:=+[.D22]/50" office:value-type="float" office:value="134.401" calcext:value-type="float">
            <text:p>134,40</text:p>
          </table:table-cell>
          <table:table-cell table:style-name="ce1607" table:formula="of:=+[.E22]/50" office:value-type="float" office:value="157.8472" calcext:value-type="float">
            <text:p>157,85</text:p>
          </table:table-cell>
          <table:table-cell table:style-name="ce1607" table:formula="of:=+[.F22]/50" office:value-type="float" office:value="140.6166" calcext:value-type="float">
            <text:p>140,62</text:p>
          </table:table-cell>
          <table:table-cell table:style-name="ce1607" table:formula="of:=+[.G22]/50" office:value-type="float" office:value="155.488" calcext:value-type="float">
            <text:p>155,49</text:p>
          </table:table-cell>
          <table:table-cell table:style-name="ce1607" table:formula="of:=+[.H22]/50" office:value-type="float" office:value="148.4166" calcext:value-type="float">
            <text:p>148,42</text:p>
          </table:table-cell>
          <table:table-cell table:style-name="ce1607" table:formula="of:=+[.I22]/50" office:value-type="float" office:value="156.8562" calcext:value-type="float">
            <text:p>156,86</text:p>
          </table:table-cell>
          <table:table-cell table:style-name="ce1607" table:formula="of:=+[.J22]/50" office:value-type="float" office:value="142.4756" calcext:value-type="float">
            <text:p>142,48</text:p>
          </table:table-cell>
          <table:table-cell table:style-name="ce1607" table:formula="of:=+[.K22]/50" office:value-type="float" office:value="152.732" calcext:value-type="float">
            <text:p>152,73</text:p>
          </table:table-cell>
          <table:table-cell table:style-name="ce1607" table:formula="of:=+[.L22]/50" office:value-type="float" office:value="163.63" calcext:value-type="float">
            <text:p>163,63</text:p>
          </table:table-cell>
          <table:table-cell table:style-name="ce1607" table:formula="of:=+[.M22]/50" office:value-type="float" office:value="101.1352" calcext:value-type="float">
            <text:p>101,14</text:p>
          </table:table-cell>
          <table:table-cell table:style-name="ce1607" table:formula="of:=+[.N22]/50" office:value-type="float" office:value="88.1536" calcext:value-type="float">
            <text:p>88,15</text:p>
          </table:table-cell>
          <table:table-cell table:style-name="ce1607" table:formula="of:=+[.O22]/50" office:value-type="float" office:value="81.0234" calcext:value-type="float">
            <text:p>81,02</text:p>
          </table:table-cell>
          <table:table-cell table:style-name="ce1607" table:formula="of:=+[.P22]/50" office:value-type="float" office:value="1622.7754" calcext:value-type="float">
            <text:p>1.622,78</text:p>
          </table:table-cell>
          <table:table-cell table:style-name="ce2120" office:value-type="string" calcext:value-type="string" table:number-columns-spanned="1" table:number-rows-spanned="6">
            <text:p><text:s text:c="10"/>Redução de <text:s text:c="12"/>R$ 1.576,00 (97,1%), considerando o Gasto Relativo com Telefonia Móvel</text:p>
          </table:table-cell>
          <table:table-cell table:number-columns-repeated="1007"/>
        </table:table-row>
        <table:table-row table:style-name="ro44">
          <table:covered-table-cell table:style-name="ce1511"/>
          <table:covered-table-cell table:style-name="ce1566"/>
          <table:table-cell table:style-name="ce1581" office:value-type="float" office:value="2016" calcext:value-type="float">
            <text:p>2016</text:p>
          </table:table-cell>
          <table:table-cell table:style-name="ce1608" table:formula="of:=+[.D23]/50" office:value-type="float" office:value="79.2356" calcext:value-type="float">
            <text:p>79,24</text:p>
          </table:table-cell>
          <table:table-cell table:style-name="ce1608" table:formula="of:=+[.E23]/50" office:value-type="float" office:value="76.2388" calcext:value-type="float">
            <text:p>76,24</text:p>
          </table:table-cell>
          <table:table-cell table:style-name="ce1608" table:formula="of:=+[.F23]/50" office:value-type="float" office:value="80.1854" calcext:value-type="float">
            <text:p>80,19</text:p>
          </table:table-cell>
          <table:table-cell table:style-name="ce1608" table:formula="of:=+[.G23]/50" office:value-type="float" office:value="76.056" calcext:value-type="float">
            <text:p>76,06</text:p>
          </table:table-cell>
          <table:table-cell table:style-name="ce1608" table:formula="of:=+[.H23]/50" office:value-type="float" office:value="67.3378" calcext:value-type="float">
            <text:p>67,34</text:p>
          </table:table-cell>
          <table:table-cell table:style-name="ce1608" table:formula="of:=+[.I23]/50" office:value-type="float" office:value="71.3728" calcext:value-type="float">
            <text:p>71,37</text:p>
          </table:table-cell>
          <table:table-cell table:style-name="ce1608" table:formula="of:=+[.J23]/50" office:value-type="float" office:value="68.6976" calcext:value-type="float">
            <text:p>68,70</text:p>
          </table:table-cell>
          <table:table-cell table:style-name="ce1608" table:formula="of:=+[.K23]/50" office:value-type="float" office:value="66.6688" calcext:value-type="float">
            <text:p>66,67</text:p>
          </table:table-cell>
          <table:table-cell table:style-name="ce1608" table:formula="of:=+[.L23]/50" office:value-type="float" office:value="68.4054" calcext:value-type="float">
            <text:p>68,41</text:p>
          </table:table-cell>
          <table:table-cell table:style-name="ce1608" table:formula="of:=+[.M23]/50" office:value-type="float" office:value="74.2424" calcext:value-type="float">
            <text:p>74,24</text:p>
          </table:table-cell>
          <table:table-cell table:style-name="ce1608" table:formula="of:=+[.N23]/50" office:value-type="float" office:value="77.6222" calcext:value-type="float">
            <text:p>77,62</text:p>
          </table:table-cell>
          <table:table-cell table:style-name="ce1608" table:formula="of:=+[.O23]/50" office:value-type="float" office:value="68.5144" calcext:value-type="float">
            <text:p>68,51</text:p>
          </table:table-cell>
          <table:table-cell table:style-name="ce1608" table:formula="of:=+[.P23]/50" office:value-type="float" office:value="874.5772" calcext:value-type="float">
            <text:p>874,58</text:p>
          </table:table-cell>
          <table:covered-table-cell table:style-name="ce2118"/>
          <table:table-cell table:number-columns-repeated="1007"/>
        </table:table-row>
        <table:table-row table:style-name="ro44">
          <table:covered-table-cell table:style-name="ce1511"/>
          <table:covered-table-cell table:style-name="ce1566"/>
          <table:table-cell table:style-name="ce1581" office:value-type="float" office:value="2017" calcext:value-type="float">
            <text:p>2017</text:p>
          </table:table-cell>
          <table:table-cell table:style-name="ce1608" table:formula="of:=+[.D24]/50" office:value-type="float" office:value="81.7102" calcext:value-type="float">
            <text:p>81,71</text:p>
          </table:table-cell>
          <table:table-cell table:style-name="ce1608" table:formula="of:=+[.E24]/50" office:value-type="float" office:value="81.8294" calcext:value-type="float">
            <text:p>81,83</text:p>
          </table:table-cell>
          <table:table-cell table:style-name="ce1608" table:formula="of:=+[.F24]/50" office:value-type="float" office:value="70.994" calcext:value-type="float">
            <text:p>70,99</text:p>
          </table:table-cell>
          <table:table-cell table:style-name="ce1608" table:formula="of:=+[.G24]/50" office:value-type="float" office:value="77.8646" calcext:value-type="float">
            <text:p>77,86</text:p>
          </table:table-cell>
          <table:table-cell table:style-name="ce1608" table:formula="of:=+[.H24]/50" office:value-type="float" office:value="76.3222" calcext:value-type="float">
            <text:p>76,32</text:p>
          </table:table-cell>
          <table:table-cell table:style-name="ce1608" table:formula="of:=+[.I24]/50" office:value-type="float" office:value="63.384" calcext:value-type="float">
            <text:p>63,38</text:p>
          </table:table-cell>
          <table:table-cell table:style-name="ce1608" table:formula="of:=+[.J24]/50" office:value-type="float" office:value="60.6286" calcext:value-type="float">
            <text:p>60,63</text:p>
          </table:table-cell>
          <table:table-cell table:style-name="ce1608" table:formula="of:=+[.K24]/50" office:value-type="float" office:value="58.9336" calcext:value-type="float">
            <text:p>58,93</text:p>
          </table:table-cell>
          <table:table-cell table:style-name="ce1608" table:formula="of:=+[.L24]/50" office:value-type="float" office:value="60.6176" calcext:value-type="float">
            <text:p>60,62</text:p>
          </table:table-cell>
          <table:table-cell table:style-name="ce1608" table:formula="of:=+[.M24]/50" office:value-type="float" office:value="54.0104" calcext:value-type="float">
            <text:p>54,01</text:p>
          </table:table-cell>
          <table:table-cell table:style-name="ce1608" table:formula="of:=+[.N24]/50" office:value-type="float" office:value="54.2066" calcext:value-type="float">
            <text:p>54,21</text:p>
          </table:table-cell>
          <table:table-cell table:style-name="ce1608" table:formula="of:=+[.O24]/50" office:value-type="float" office:value="58.9348" calcext:value-type="float">
            <text:p>58,93</text:p>
          </table:table-cell>
          <table:table-cell table:style-name="ce1608" table:formula="of:=+[.P24]/50" office:value-type="float" office:value="799.436" calcext:value-type="float">
            <text:p>799,44</text:p>
          </table:table-cell>
          <table:covered-table-cell table:style-name="ce2118"/>
          <table:table-cell table:style-name="Default"/>
          <table:table-cell table:number-columns-repeated="1006"/>
        </table:table-row>
        <table:table-row table:style-name="ro44">
          <table:covered-table-cell table:style-name="ce1511"/>
          <table:covered-table-cell table:style-name="ce1566"/>
          <table:table-cell table:style-name="ce1581" office:value-type="float" office:value="2018" calcext:value-type="float">
            <text:p>2018</text:p>
          </table:table-cell>
          <table:table-cell table:style-name="ce1608" table:formula="of:=+[.D25]/50" office:value-type="float" office:value="52.8934" calcext:value-type="float">
            <text:p>52,89</text:p>
          </table:table-cell>
          <table:table-cell table:style-name="ce1608" table:formula="of:=+[.E25]/50" office:value-type="float" office:value="53.7976" calcext:value-type="float">
            <text:p>53,80</text:p>
          </table:table-cell>
          <table:table-cell table:style-name="ce1608" table:formula="of:=+[.F25]/50" office:value-type="float" office:value="53.457" calcext:value-type="float">
            <text:p>53,46</text:p>
          </table:table-cell>
          <table:table-cell table:style-name="ce1608" table:formula="of:=+[.G25]/50" office:value-type="float" office:value="56.4876" calcext:value-type="float">
            <text:p>56,49</text:p>
          </table:table-cell>
          <table:table-cell table:style-name="ce1608" table:formula="of:=+[.H25]/50" office:value-type="float" office:value="55.6412" calcext:value-type="float">
            <text:p>55,64</text:p>
          </table:table-cell>
          <table:table-cell table:style-name="ce1608" table:formula="of:=+[.I25]/50" office:value-type="float" office:value="54.5832" calcext:value-type="float">
            <text:p>54,58</text:p>
          </table:table-cell>
          <table:table-cell table:style-name="ce1608" table:formula="of:=+[.J25]/50" office:value-type="float" office:value="61.046" calcext:value-type="float">
            <text:p>61,05</text:p>
          </table:table-cell>
          <table:table-cell table:style-name="ce1608" table:formula="of:=+[.K25]/50" office:value-type="float" office:value="53.7204" calcext:value-type="float">
            <text:p>53,72</text:p>
          </table:table-cell>
          <table:table-cell table:style-name="ce1608" table:formula="of:=+[.L25]/50" office:value-type="float" office:value="61.1122" calcext:value-type="float">
            <text:p>61,11</text:p>
          </table:table-cell>
          <table:table-cell table:style-name="ce1608" table:formula="of:=+[.M25]/50" office:value-type="float" office:value="54.2016" calcext:value-type="float">
            <text:p>54,20</text:p>
          </table:table-cell>
          <table:table-cell table:style-name="ce1608" table:formula="of:=+[.N25]/50" office:value-type="float" office:value="55.298" calcext:value-type="float">
            <text:p>55,30</text:p>
          </table:table-cell>
          <table:table-cell table:style-name="ce1608" table:formula="of:=+[.O25]/50" office:value-type="float" office:value="56.4096" calcext:value-type="float">
            <text:p>56,41</text:p>
          </table:table-cell>
          <table:table-cell table:style-name="ce1608" table:formula="of:=+[.P25]/50" office:value-type="float" office:value="668.6478" calcext:value-type="float">
            <text:p>668,65</text:p>
          </table:table-cell>
          <table:covered-table-cell table:style-name="ce2118"/>
          <table:table-cell table:style-name="Default"/>
          <table:table-cell table:number-columns-repeated="1006"/>
        </table:table-row>
        <table:table-row table:style-name="ro44">
          <table:covered-table-cell table:style-name="ce1511"/>
          <table:covered-table-cell table:style-name="ce1566"/>
          <table:table-cell table:style-name="ce1561" office:value-type="float" office:value="2019" calcext:value-type="float">
            <text:p>2019</text:p>
          </table:table-cell>
          <table:table-cell table:style-name="ce2092" table:formula="of:=+[.D26]/50" office:value-type="float" office:value="52.623" calcext:value-type="float">
            <text:p>52,62</text:p>
          </table:table-cell>
          <table:table-cell table:style-name="ce2092" table:formula="of:=+[.E26]/50" office:value-type="float" office:value="53.2032" calcext:value-type="float">
            <text:p>53,20</text:p>
          </table:table-cell>
          <table:table-cell table:style-name="ce2092" table:formula="of:=+[.F26]/50" office:value-type="float" office:value="53.2736" calcext:value-type="float">
            <text:p>53,27</text:p>
          </table:table-cell>
          <table:table-cell table:style-name="ce2092" table:formula="of:=+[.G26]/50" office:value-type="float" office:value="53.6204" calcext:value-type="float">
            <text:p>53,62</text:p>
          </table:table-cell>
          <table:table-cell table:style-name="ce2092" table:formula="of:=+[.H26]/50" office:value-type="float" office:value="50.6778" calcext:value-type="float">
            <text:p>50,68</text:p>
          </table:table-cell>
          <table:table-cell table:style-name="ce2092" table:formula="of:=+[.I26]/50" office:value-type="float" office:value="50.6008" calcext:value-type="float">
            <text:p>50,60</text:p>
          </table:table-cell>
          <table:table-cell table:style-name="ce2092" table:formula="of:=+[.J26]/50" office:value-type="float" office:value="49.411" calcext:value-type="float">
            <text:p>49,41</text:p>
          </table:table-cell>
          <table:table-cell table:style-name="ce2092" table:formula="of:=+[.K26]/50" office:value-type="float" office:value="52.867" calcext:value-type="float">
            <text:p>52,87</text:p>
          </table:table-cell>
          <table:table-cell table:style-name="ce2092" table:formula="of:=+[.L26]/50" office:value-type="float" office:value="54.8142" calcext:value-type="float">
            <text:p>54,81</text:p>
          </table:table-cell>
          <table:table-cell table:style-name="ce2092" table:formula="of:=+[.M26]/50" office:value-type="float" office:value="54.4842" calcext:value-type="float">
            <text:p>54,48</text:p>
          </table:table-cell>
          <table:table-cell table:style-name="ce2092" table:formula="of:=+[.N26]/50" office:value-type="float" office:value="54.9054" calcext:value-type="float">
            <text:p>54,91</text:p>
          </table:table-cell>
          <table:table-cell table:style-name="ce2092" table:formula="of:=+[.O26]/50" office:value-type="float" office:value="55.7248" calcext:value-type="float">
            <text:p>55,72</text:p>
          </table:table-cell>
          <table:table-cell table:style-name="ce2092" table:formula="of:=+[.P26]/50" office:value-type="float" office:value="636.2054" calcext:value-type="float">
            <text:p>636,21</text:p>
          </table:table-cell>
          <table:covered-table-cell table:style-name="ce2118"/>
          <table:table-cell table:style-name="Default"/>
          <table:table-cell table:number-columns-repeated="1006"/>
        </table:table-row>
        <table:table-row table:style-name="ro44">
          <table:covered-table-cell table:style-name="ce1512"/>
          <table:covered-table-cell table:style-name="ce1567"/>
          <table:table-cell table:style-name="ce2009" office:value-type="float" office:value="2020" calcext:value-type="float">
            <text:p>2020</text:p>
          </table:table-cell>
          <table:table-cell table:style-name="ce2093" table:formula="of:=+[.D27]/50" office:value-type="float" office:value="48.8188" calcext:value-type="float">
            <text:p>48,82</text:p>
          </table:table-cell>
          <table:table-cell table:style-name="ce2093" table:formula="of:=+[.E27]/50" office:value-type="float" office:value="50.695" calcext:value-type="float">
            <text:p>50,70</text:p>
          </table:table-cell>
          <table:table-cell table:style-name="ce2093" table:formula="of:=+[.F27]/50" office:value-type="float" office:value="46.057" calcext:value-type="float">
            <text:p>46,06</text:p>
          </table:table-cell>
          <table:table-cell table:style-name="ce2093" table:formula="of:=+[.G27]/50" office:value-type="float" office:value="51.659" calcext:value-type="float">
            <text:p>51,66</text:p>
          </table:table-cell>
          <table:table-cell table:style-name="ce2093" table:formula="of:=+[.H27]/50" office:value-type="float" office:value="59.4804" calcext:value-type="float">
            <text:p>59,48</text:p>
          </table:table-cell>
          <table:table-cell table:style-name="ce2093" table:formula="of:=+[.I27]/50" office:value-type="float" office:value="65.9928" calcext:value-type="float">
            <text:p>65,99</text:p>
          </table:table-cell>
          <table:table-cell table:style-name="ce2093" table:formula="of:=+[.J27]/50" office:value-type="float" office:value="66.3396" calcext:value-type="float">
            <text:p>66,34</text:p>
          </table:table-cell>
          <table:table-cell table:style-name="ce2093" table:formula="of:=+[.K27]/50" office:value-type="float" office:value="65.206" calcext:value-type="float">
            <text:p>65,21</text:p>
          </table:table-cell>
          <table:table-cell table:style-name="ce2093" table:formula="of:=+[.L27]/122" office:value-type="float" office:value="26.6622950819672" calcext:value-type="float">
            <text:p>26,66</text:p>
          </table:table-cell>
          <table:table-cell table:style-name="ce2093" table:formula="of:=+[.M27]/122" office:value-type="float" office:value="26.6622950819672" calcext:value-type="float">
            <text:p>26,66</text:p>
          </table:table-cell>
          <table:table-cell table:style-name="ce2093" table:formula="of:=+[.N27]/122" office:value-type="float" office:value="26.6622950819672" calcext:value-type="float">
            <text:p>26,66</text:p>
          </table:table-cell>
          <table:table-cell table:style-name="ce2093" table:formula="of:=+[.O27]/122" office:value-type="float" office:value="26.9689344262295" calcext:value-type="float">
            <text:p>26,97</text:p>
          </table:table-cell>
          <table:table-cell table:style-name="ce2107" table:formula="of:=AVERAGE([.D34:.O34])*12" office:value-type="float" office:value="561.204419672131" calcext:value-type="float">
            <text:p>561,20</text:p>
          </table:table-cell>
          <table:covered-table-cell table:style-name="ce2121"/>
          <table:table-cell table:style-name="Default" table:number-columns-repeated="2"/>
          <table:table-cell table:number-columns-repeated="1005"/>
        </table:table-row>
        <table:table-row table:style-name="ro44">
          <table:table-cell table:style-name="ce738" office:value-type="string" calcext:value-type="string" table:number-columns-spanned="17" table:number-rows-spanned="1">
            <text:p>OBSERVAÇÕES: </text:p>
          </table:table-cell>
          <table:covered-table-cell table:style-name="ce1567"/>
          <table:covered-table-cell table:style-name="ce2009"/>
          <table:covered-table-cell table:number-columns-repeated="11" table:style-name="ce2093"/>
          <table:covered-table-cell table:style-name="ce2105"/>
          <table:covered-table-cell table:style-name="ce2108"/>
          <table:covered-table-cell table:style-name="ce2121"/>
          <table:table-cell table:style-name="Default"/>
          <table:table-cell table:number-columns-repeated="1006"/>
        </table:table-row>
        <table:table-row table:style-name="ro76">
          <table:table-cell table:style-name="ce2001" office:value-type="string" calcext:value-type="string" table:number-columns-spanned="8" table:number-rows-spanned="1">
            <text:p><text:s text:c="4"/>Os valores acima são nominais, não levando em conta os reajustes ocorridos em todo o período (2015 a 2020).</text:p>
          </table:table-cell>
          <table:covered-table-cell table:number-columns-repeated="7" table:style-name="ce759"/>
          <table:table-cell table:style-name="ce759" table:number-columns-repeated="5"/>
          <table:table-cell table:style-name="ce2103" table:number-columns-repeated="3"/>
          <table:table-cell table:style-name="ce874"/>
          <table:table-cell table:style-name="Default"/>
          <table:table-cell table:style-name="ce879" table:number-columns-repeated="235"/>
          <table:table-cell table:style-name="ce1699" table:number-columns-repeated="767"/>
          <table:table-cell table:style-name="ce947" table:number-columns-repeated="4"/>
        </table:table-row>
        <table:table-row table:style-name="ro77">
          <table:table-cell table:style-name="Default"/>
          <table:table-cell table:style-name="ce2007" office:value-type="string" calcext:value-type="string">
            <text:p>A fatura da Telefonia Móvel do mês de DEZ/2020, encontra-se em contestação até o momento da conclusão deste Relatório. Todavia, a futura correção não terá relevância na análise dos resultados aqui apresentados.</text:p>
          </table:table-cell>
          <table:table-cell table:style-name="ce2010" table:number-columns-repeated="11"/>
          <table:table-cell table:style-name="ce2104" table:number-columns-repeated="2"/>
          <table:table-cell table:style-name="ce2109"/>
          <table:table-cell table:style-name="ce874"/>
          <table:table-cell table:style-name="Default"/>
          <table:table-cell table:style-name="ce879" table:number-columns-repeated="235"/>
          <table:table-cell table:style-name="ce1699" table:number-columns-repeated="767"/>
          <table:table-cell table:style-name="ce947" table:number-columns-repeated="4"/>
        </table:table-row>
        <table:table-row table:style-name="ro78">
          <table:table-cell table:style-name="ce739" office:value-type="string" calcext:value-type="string" table:number-columns-spanned="2" table:number-rows-spanned="1">
            <text:p>NOTAS</text:p>
          </table:table-cell>
          <table:covered-table-cell table:style-name="ce759"/>
          <table:table-cell table:style-name="ce759" table:number-columns-repeated="11"/>
          <table:table-cell table:style-name="ce2103"/>
          <table:table-cell table:style-name="Default"/>
          <table:table-cell table:style-name="ce2103"/>
          <table:table-cell table:style-name="ce874"/>
          <table:table-cell table:style-name="Default"/>
          <table:table-cell table:style-name="ce879" table:number-columns-repeated="235"/>
          <table:table-cell table:style-name="ce1699" table:number-columns-repeated="767"/>
          <table:table-cell table:style-name="ce947" table:number-columns-repeated="4"/>
        </table:table-row>
        <table:table-row table:style-name="ro79">
          <table:table-cell table:style-name="ce2002" office:value-type="string" calcext:value-type="string" table:number-columns-spanned="17" table:number-rows-spanned="1">
            <text:p>¹ – Em 2015, o número de linhas fixas somava 599, passando a contar com 592 linhas fixas de 2016 em diante.</text:p>
          </table:table-cell>
          <table:covered-table-cell table:number-columns-repeated="12" table:style-name="ce759"/>
          <table:covered-table-cell table:number-columns-repeated="3" table:style-name="ce2103"/>
          <table:covered-table-cell table:style-name="ce874"/>
          <table:table-cell table:style-name="ce879" table:number-columns-repeated="236"/>
          <table:table-cell table:style-name="ce1699" table:number-columns-repeated="767"/>
          <table:table-cell table:style-name="ce947" table:number-columns-repeated="4"/>
        </table:table-row>
        <table:table-row table:style-name="ro79">
          <table:table-cell table:style-name="ce2003" office:value-type="string" calcext:value-type="string" table:number-columns-spanned="17" table:number-rows-spanned="1">
            <text:p>² – De 2015 a Agosto/2020, o TRT6 contava com 50 linhas móveis. Em Setembro/2020 esse número passa para 122 linhas móveis. Por isso, ao totalizar o gasto relativo com Telefonia Móvel, foi feita a média desses valores em 2020.</text:p>
          </table:table-cell>
          <table:covered-table-cell table:number-columns-repeated="12" table:style-name="ce759"/>
          <table:covered-table-cell table:number-columns-repeated="3" table:style-name="ce2103"/>
          <table:covered-table-cell table:style-name="ce874"/>
          <table:table-cell table:style-name="ce879" table:number-columns-repeated="236"/>
          <table:table-cell table:style-name="ce1699" table:number-columns-repeated="767"/>
          <table:table-cell table:style-name="ce947" table:number-columns-repeated="4"/>
        </table:table-row>
        <table:table-row table:style-name="ro80">
          <table:table-cell table:style-name="ce899" office:value-type="string" calcext:value-type="string" table:number-columns-spanned="17" table:number-rows-spanned="1">
            <text:p>Acompanhamento Mensal com Comparativos e Resultados</text:p>
          </table:table-cell>
          <table:covered-table-cell table:style-name="ce1568"/>
          <table:covered-table-cell table:style-name="ce1587"/>
          <table:covered-table-cell table:style-name="ce1616"/>
          <table:covered-table-cell table:number-columns-repeated="10" table:style-name="ce1632"/>
          <table:covered-table-cell table:style-name="ce1616"/>
          <table:covered-table-cell table:style-name="ce1653"/>
          <table:covered-table-cell table:style-name="ce1674"/>
          <table:table-cell table:style-name="ce1694" table:number-columns-repeated="235"/>
          <table:table-cell table:style-name="ce1698" table:number-columns-repeated="767"/>
          <table:table-cell table:style-name="ce1701" table:number-columns-repeated="4"/>
          <table:table-cell table:style-name="ce1703"/>
        </table:table-row>
        <table:table-row table:style-name="ro52">
          <table:table-cell table:style-name="ce1496" office:value-type="string" calcext:value-type="string" table:number-columns-spanned="17" table:number-rows-spanned="1">
            <text:p>Série Histórica – Anos 2015 a 2020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3">
          <table:table-cell table:style-name="ce1497" office:value-type="string" calcext:value-type="string" table:number-columns-spanned="17" table:number-rows-spanned="1">
            <text:p>Tema TELEFONIA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3">
          <table:table-cell table:style-name="ce1497"/>
          <table:table-cell table:style-name="ce1557"/>
          <table:table-cell table:style-name="ce1580"/>
          <table:table-cell table:style-name="ce1592"/>
          <table:table-cell table:style-name="ce795" table:number-columns-repeated="10"/>
          <table:table-cell table:style-name="ce1592"/>
          <table:table-cell table:style-name="ce821"/>
          <table: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5">
          <table:table-cell table:style-name="ce2004" office:value-type="string" calcext:value-type="string" table:number-columns-spanned="17" table:number-rows-spanned="1">
            <text:p>COMPARATIVO TELEFONIA (Fixa + Móvel)</text:p>
          </table:table-cell>
          <table:covered-table-cell table:number-columns-repeated="16" table:style-name="ce2008"/>
          <table:table-cell table:number-columns-repeated="1007"/>
        </table:table-row>
        <table:table-row table:style-name="ro4">
          <table:table-cell table:style-name="ce1514" office:value-type="string" calcext:value-type="string" table:number-columns-spanned="2" table:number-rows-spanned="1">
            <text:p>QUESITO/PERÍODO</text:p>
          </table:table-cell>
          <table:covered-table-cell table:style-name="ce1514"/>
          <table:table-cell table:style-name="ce1514" office:value-type="string" calcext:value-type="string">
            <text:p>ANO</text:p>
          </table:table-cell>
          <table:table-cell table:style-name="ce1617" office:value-type="string" calcext:value-type="string">
            <text:p>Janeiro</text:p>
          </table:table-cell>
          <table:table-cell table:style-name="ce1617" office:value-type="string" calcext:value-type="string">
            <text:p>Fevereiro</text:p>
          </table:table-cell>
          <table:table-cell table:style-name="ce1617" office:value-type="string" calcext:value-type="string">
            <text:p>Março</text:p>
          </table:table-cell>
          <table:table-cell table:style-name="ce1635" office:value-type="string" calcext:value-type="string">
            <text:p>Abril</text:p>
          </table:table-cell>
          <table:table-cell table:style-name="ce1639" office:value-type="string" calcext:value-type="string">
            <text:p>Maio</text:p>
          </table:table-cell>
          <table:table-cell table:style-name="ce1617" office:value-type="string" calcext:value-type="string">
            <text:p>Junho</text:p>
          </table:table-cell>
          <table:table-cell table:style-name="ce1617" office:value-type="string" calcext:value-type="string">
            <text:p>Julho</text:p>
          </table:table-cell>
          <table:table-cell table:style-name="ce1617" office:value-type="string" calcext:value-type="string">
            <text:p>Agosto</text:p>
          </table:table-cell>
          <table:table-cell table:style-name="ce1617" office:value-type="string" calcext:value-type="string">
            <text:p>Setembro</text:p>
          </table:table-cell>
          <table:table-cell table:style-name="ce1617" office:value-type="string" calcext:value-type="string">
            <text:p>Outubro</text:p>
          </table:table-cell>
          <table:table-cell table:style-name="ce1617" office:value-type="string" calcext:value-type="string">
            <text:p>Novembro</text:p>
          </table:table-cell>
          <table:table-cell table:style-name="ce1617" office:value-type="string" calcext:value-type="string">
            <text:p>Dezembro</text:p>
          </table:table-cell>
          <table:table-cell table:style-name="ce1639" office:value-type="string" calcext:value-type="string">
            <text:p>TOTAL</text:p>
          </table:table-cell>
          <table:table-cell table:style-name="ce1675" office:value-type="string" calcext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56">
          <table:table-cell table:style-name="ce1520" office:value-type="string" calcext:value-type="string" table:number-columns-spanned="2" table:number-rows-spanned="3">
            <text:p><text:s text:c="10"/>TELEFONIA <text:s text:c="9"/>FIXA + MÓVEL</text:p>
          </table:table-cell>
          <table:covered-table-cell table:style-name="ce1569"/>
          <table:table-cell table:style-name="ce1588" office:value-type="float" office:value="2015" calcext:value-type="float">
            <text:p>2015</text:p>
          </table:table-cell>
          <table:table-cell table:style-name="ce2094" table:formula="of:=+[.D7]+[.D22]" office:value-type="float" office:value="34028.9" calcext:value-type="float">
            <text:p>34.028,90</text:p>
          </table:table-cell>
          <table:table-cell table:style-name="ce2094" table:formula="of:=+[.E7]+[.E22]" office:value-type="float" office:value="37272.29" calcext:value-type="float">
            <text:p>37.272,29</text:p>
          </table:table-cell>
          <table:table-cell table:style-name="ce2094" table:formula="of:=+[.F7]+[.F22]" office:value-type="float" office:value="38745.03" calcext:value-type="float">
            <text:p>38.745,03</text:p>
          </table:table-cell>
          <table:table-cell table:style-name="ce2094" table:formula="of:=+[.G7]+[.G22]" office:value-type="float" office:value="36681.23" calcext:value-type="float">
            <text:p>36.681,23</text:p>
          </table:table-cell>
          <table:table-cell table:style-name="ce2094" table:formula="of:=+[.H7]+[.H22]" office:value-type="float" office:value="40550.09" calcext:value-type="float">
            <text:p>40.550,09</text:p>
          </table:table-cell>
          <table:table-cell table:style-name="ce2094" table:formula="of:=+[.I7]+[.I22]" office:value-type="float" office:value="36939.91" calcext:value-type="float">
            <text:p>36.939,91</text:p>
          </table:table-cell>
          <table:table-cell table:style-name="ce2094" table:formula="of:=+[.J7]+[.J22]" office:value-type="float" office:value="39322.19" calcext:value-type="float">
            <text:p>39.322,19</text:p>
          </table:table-cell>
          <table:table-cell table:style-name="ce2094" table:formula="of:=+[.K7]+[.K22]" office:value-type="float" office:value="38356.72" calcext:value-type="float">
            <text:p>38.356,72</text:p>
          </table:table-cell>
          <table:table-cell table:style-name="ce2094" table:formula="of:=+[.L7]+[.L22]" office:value-type="float" office:value="36979.72" calcext:value-type="float">
            <text:p>36.979,72</text:p>
          </table:table-cell>
          <table:table-cell table:style-name="ce2094" table:formula="of:=+[.M7]+[.M22]" office:value-type="float" office:value="33787.43" calcext:value-type="float">
            <text:p>33.787,43</text:p>
          </table:table-cell>
          <table:table-cell table:style-name="ce2094" table:formula="of:=+[.N7]+[.N22]" office:value-type="float" office:value="32204.84" calcext:value-type="float">
            <text:p>32.204,84</text:p>
          </table:table-cell>
          <table:table-cell table:style-name="ce2094" table:formula="of:=+[.O7]+[.O22]" office:value-type="float" office:value="29604.79" calcext:value-type="float">
            <text:p>29.604,79</text:p>
          </table:table-cell>
          <table:table-cell table:style-name="ce2110" table:formula="of:=SUM([.D47:.O47])" office:value-type="float" office:value="434473.14" calcext:value-type="float">
            <text:p>434.473,14</text:p>
          </table:table-cell>
          <table:table-cell table:style-name="ce2122" office:value-type="string" calcext:value-type="string" table:number-columns-spanned="1" table:number-rows-spanned="4">
            <text:p><text:span text:style-name="T37">        Redução de         R$ 92.718,65</text:span> em relação à Meta do PLS-TRT6 para 2020 (Reduzir 20% do valor gasto com Telefonia em 2015)</text:p>
          </table:table-cell>
          <table:table-cell table:number-columns-repeated="2"/>
          <table:table-cell table:style-name="ce2125"/>
          <table:table-cell table:number-columns-repeated="1004"/>
        </table:table-row>
        <table:table-row table:style-name="ro56">
          <table:covered-table-cell table:style-name="ce1530"/>
          <table:covered-table-cell table:style-name="ce1570"/>
          <table:table-cell table:style-name="ce1589" office:value-type="float" office:value="2016" calcext:value-type="float">
            <text:p>2016</text:p>
          </table:table-cell>
          <table:table-cell table:style-name="ce2095" table:formula="of:=+[.D8]+[.D23]" office:value-type="float" office:value="30384.99" calcext:value-type="float">
            <text:p>30.384,99</text:p>
          </table:table-cell>
          <table:table-cell table:style-name="ce2095" table:formula="of:=+[.E8]+[.E23]" office:value-type="float" office:value="29383.92" calcext:value-type="float">
            <text:p>29.383,92</text:p>
          </table:table-cell>
          <table:table-cell table:style-name="ce2095" table:formula="of:=+[.F8]+[.F23]" office:value-type="float" office:value="29315.07" calcext:value-type="float">
            <text:p>29.315,07</text:p>
          </table:table-cell>
          <table:table-cell table:style-name="ce2095" table:formula="of:=+[.G8]+[.G23]" office:value-type="float" office:value="28302.13" calcext:value-type="float">
            <text:p>28.302,13</text:p>
          </table:table-cell>
          <table:table-cell table:style-name="ce2095" table:formula="of:=+[.H8]+[.H23]" office:value-type="float" office:value="29349.37" calcext:value-type="float">
            <text:p>29.349,37</text:p>
          </table:table-cell>
          <table:table-cell table:style-name="ce2095" table:formula="of:=+[.I8]+[.I23]" office:value-type="float" office:value="27047.01" calcext:value-type="float">
            <text:p>27.047,01</text:p>
          </table:table-cell>
          <table:table-cell table:style-name="ce2095" table:formula="of:=+[.J8]+[.J23]" office:value-type="float" office:value="29954.54" calcext:value-type="float">
            <text:p>29.954,54</text:p>
          </table:table-cell>
          <table:table-cell table:style-name="ce2095" table:formula="of:=+[.K8]+[.K23]" office:value-type="float" office:value="29323.33" calcext:value-type="float">
            <text:p>29.323,33</text:p>
          </table:table-cell>
          <table:table-cell table:style-name="ce2095" table:formula="of:=+[.L8]+[.L23]" office:value-type="float" office:value="28060.33" calcext:value-type="float">
            <text:p>28.060,33</text:p>
          </table:table-cell>
          <table:table-cell table:style-name="ce2095" table:formula="of:=+[.M8]+[.M23]" office:value-type="float" office:value="27537.36" calcext:value-type="float">
            <text:p>27.537,36</text:p>
          </table:table-cell>
          <table:table-cell table:style-name="ce2095" table:formula="of:=+[.N8]+[.N23]" office:value-type="float" office:value="28394.64" calcext:value-type="float">
            <text:p>28.394,64</text:p>
          </table:table-cell>
          <table:table-cell table:style-name="ce2095" table:formula="of:=+[.O8]+[.O23]" office:value-type="float" office:value="27317.55" calcext:value-type="float">
            <text:p>27.317,55</text:p>
          </table:table-cell>
          <table:table-cell table:style-name="ce2111" table:formula="of:=SUM([.D48:.O48])" office:value-type="float" office:value="344370.24" calcext:value-type="float">
            <text:p>344.370,24</text:p>
          </table:table-cell>
          <table:covered-table-cell table:style-name="ce1677"/>
          <table:table-cell table:number-columns-repeated="2"/>
          <table:table-cell table:style-name="ce2125"/>
          <table:table-cell table:number-columns-repeated="1004"/>
        </table:table-row>
        <table:table-row table:style-name="ro56">
          <table:covered-table-cell table:style-name="ce1530"/>
          <table:covered-table-cell table:style-name="ce1570"/>
          <table:table-cell table:style-name="ce1589" office:value-type="float" office:value="2017" calcext:value-type="float">
            <text:p>2017</text:p>
          </table:table-cell>
          <table:table-cell table:style-name="ce2096" table:formula="of:=+[.D9]+[.D24]" office:value-type="float" office:value="31305.43" calcext:value-type="float">
            <text:p>31.305,43</text:p>
          </table:table-cell>
          <table:table-cell table:style-name="ce2096" table:formula="of:=+[.E9]+[.E24]" office:value-type="float" office:value="29545.4" calcext:value-type="float">
            <text:p>29.545,40</text:p>
          </table:table-cell>
          <table:table-cell table:style-name="ce2096" table:formula="of:=+[.F9]+[.F24]" office:value-type="float" office:value="36604.97" calcext:value-type="float">
            <text:p>36.604,97</text:p>
          </table:table-cell>
          <table:table-cell table:style-name="ce2096" table:formula="of:=+[.G9]+[.G24]" office:value-type="float" office:value="30970.29" calcext:value-type="float">
            <text:p>30.970,29</text:p>
          </table:table-cell>
          <table:table-cell table:style-name="ce2096" table:formula="of:=+[.H9]+[.H24]" office:value-type="float" office:value="33148.62" calcext:value-type="float">
            <text:p>33.148,62</text:p>
          </table:table-cell>
          <table:table-cell table:style-name="ce2096" table:formula="of:=+[.I9]+[.I24]" office:value-type="float" office:value="33743.12" calcext:value-type="float">
            <text:p>33.743,12</text:p>
          </table:table-cell>
          <table:table-cell table:style-name="ce2096" table:formula="of:=+[.J9]+[.J24]" office:value-type="float" office:value="31527.15" calcext:value-type="float">
            <text:p>31.527,15</text:p>
          </table:table-cell>
          <table:table-cell table:style-name="ce2096" table:formula="of:=+[.K9]+[.K24]" office:value-type="float" office:value="31079.3" calcext:value-type="float">
            <text:p>31.079,30</text:p>
          </table:table-cell>
          <table:table-cell table:style-name="ce2096" table:formula="of:=+[.L9]+[.L24]" office:value-type="float" office:value="31780.45" calcext:value-type="float">
            <text:p>31.780,45</text:p>
          </table:table-cell>
          <table:table-cell table:style-name="ce2096" table:formula="of:=+[.M9]+[.M24]" office:value-type="float" office:value="30623.18" calcext:value-type="float">
            <text:p>30.623,18</text:p>
          </table:table-cell>
          <table:table-cell table:style-name="ce2096" table:formula="of:=+[.N9]+[.N24]" office:value-type="float" office:value="29532.07" calcext:value-type="float">
            <text:p>29.532,07</text:p>
          </table:table-cell>
          <table:table-cell table:style-name="ce2096" table:formula="of:=+[.O9]+[.O24]" office:value-type="float" office:value="29741.47" calcext:value-type="float">
            <text:p>29.741,47</text:p>
          </table:table-cell>
          <table:table-cell table:style-name="ce2111" table:formula="of:=SUM([.D49:.O49])" office:value-type="float" office:value="379601.45" calcext:value-type="float">
            <text:p>379.601,45</text:p>
          </table:table-cell>
          <table:covered-table-cell table:style-name="ce1677"/>
          <table:table-cell table:number-columns-repeated="2"/>
          <table:table-cell table:style-name="ce2125"/>
          <table:table-cell table:number-columns-repeated="1004"/>
        </table:table-row>
        <table:table-row table:style-name="ro56">
          <table:table-cell table:style-name="ce1534" office:value-type="string" calcext:value-type="string" table:number-columns-spanned="2" table:number-rows-spanned="3">
            <text:p>(Valor Total Gasto)</text:p>
          </table:table-cell>
          <table:covered-table-cell table:style-name="ce1570"/>
          <table:table-cell table:style-name="ce1589" office:value-type="float" office:value="2018" calcext:value-type="float">
            <text:p>2018</text:p>
          </table:table-cell>
          <table:table-cell table:style-name="ce2097" table:formula="of:=[.D10]+[.D25]" office:value-type="float" office:value="27525.65" calcext:value-type="float">
            <text:p>27.525,65</text:p>
          </table:table-cell>
          <table:table-cell table:style-name="ce2097" table:formula="of:=[.E10]+[.E25]" office:value-type="float" office:value="28817.18" calcext:value-type="float">
            <text:p>28.817,18</text:p>
          </table:table-cell>
          <table:table-cell table:style-name="ce2097" table:formula="of:=[.F10]+[.F25]" office:value-type="float" office:value="29704.19" calcext:value-type="float">
            <text:p>29.704,19</text:p>
          </table:table-cell>
          <table:table-cell table:style-name="ce2097" table:formula="of:=[.G10]+[.G25]" office:value-type="float" office:value="29447.76" calcext:value-type="float">
            <text:p>29.447,76</text:p>
          </table:table-cell>
          <table:table-cell table:style-name="ce2097" table:formula="of:=[.H10]+[.H25]" office:value-type="float" office:value="30900.62" calcext:value-type="float">
            <text:p>30.900,62</text:p>
          </table:table-cell>
          <table:table-cell table:style-name="ce2097" table:formula="of:=[.I10]+[.I25]" office:value-type="float" office:value="29164.91" calcext:value-type="float">
            <text:p>29.164,91</text:p>
          </table:table-cell>
          <table:table-cell table:style-name="ce2097" table:formula="of:=[.J10]+[.J25]" office:value-type="float" office:value="28936.65" calcext:value-type="float">
            <text:p>28.936,65</text:p>
          </table:table-cell>
          <table:table-cell table:style-name="ce2097" table:formula="of:=[.K10]+[.K25]" office:value-type="float" office:value="29412.5" calcext:value-type="float">
            <text:p>29.412,50</text:p>
          </table:table-cell>
          <table:table-cell table:style-name="ce2097" table:formula="of:=[.L10]+[.L25]" office:value-type="float" office:value="28618.41" calcext:value-type="float">
            <text:p>28.618,41</text:p>
          </table:table-cell>
          <table:table-cell table:style-name="ce2097" table:formula="of:=[.M10]+[.M25]" office:value-type="float" office:value="29031.02" calcext:value-type="float">
            <text:p>29.031,02</text:p>
          </table:table-cell>
          <table:table-cell table:style-name="ce2097" table:formula="of:=[.N10]+[.N25]" office:value-type="float" office:value="28256.54" calcext:value-type="float">
            <text:p>28.256,54</text:p>
          </table:table-cell>
          <table:table-cell table:style-name="ce2097" table:formula="of:=[.O10]+[.O25]" office:value-type="float" office:value="26226.25" calcext:value-type="float">
            <text:p>26.226,25</text:p>
          </table:table-cell>
          <table:table-cell table:style-name="ce2112" table:formula="of:=SUM([.D50:.O50])" office:value-type="float" office:value="346041.68" calcext:value-type="float">
            <text:p>346.041,68</text:p>
          </table:table-cell>
          <table:covered-table-cell table:style-name="ce1677"/>
          <table:table-cell table:number-columns-repeated="2"/>
          <table:table-cell table:style-name="ce2125"/>
          <table:table-cell table:number-columns-repeated="1004"/>
        </table:table-row>
        <table:table-row table:style-name="ro56">
          <table:covered-table-cell table:style-name="ce1530"/>
          <table:covered-table-cell table:style-name="ce1570"/>
          <table:table-cell table:style-name="ce1588" office:value-type="float" office:value="2019" calcext:value-type="float">
            <text:p>2019</text:p>
          </table:table-cell>
          <table:table-cell table:style-name="ce2098" table:formula="of:=[.D11]+[.D26]" office:value-type="float" office:value="25890.55" calcext:value-type="float">
            <text:p>25.890,55</text:p>
          </table:table-cell>
          <table:table-cell table:style-name="ce2098" table:formula="of:=[.E11]+[.E26]" office:value-type="float" office:value="27759.79" calcext:value-type="float">
            <text:p>27.759,79</text:p>
          </table:table-cell>
          <table:table-cell table:style-name="ce2098" table:formula="of:=[.F11]+[.F26]" office:value-type="float" office:value="29325.92" calcext:value-type="float">
            <text:p>29.325,92</text:p>
          </table:table-cell>
          <table:table-cell table:style-name="ce2098" table:formula="of:=[.G11]+[.G26]" office:value-type="float" office:value="27691.43" calcext:value-type="float">
            <text:p>27.691,43</text:p>
          </table:table-cell>
          <table:table-cell table:style-name="ce2098" table:formula="of:=[.H11]+[.H26]" office:value-type="float" office:value="29173.44" calcext:value-type="float">
            <text:p>29.173,44</text:p>
          </table:table-cell>
          <table:table-cell table:style-name="ce2098" table:formula="of:=[.I11]+[.I26]" office:value-type="float" office:value="29605.83" calcext:value-type="float">
            <text:p>29.605,83</text:p>
          </table:table-cell>
          <table:table-cell table:style-name="ce2098" table:formula="of:=[.J11]+[.J26]" office:value-type="float" office:value="28210.66" calcext:value-type="float">
            <text:p>28.210,66</text:p>
          </table:table-cell>
          <table:table-cell table:style-name="ce2098" table:formula="of:=[.K11]+[.K26]" office:value-type="float" office:value="28769.72" calcext:value-type="float">
            <text:p>28.769,72</text:p>
          </table:table-cell>
          <table:table-cell table:style-name="ce2098" table:formula="of:=[.L11]+[.L26]" office:value-type="float" office:value="28549.72" calcext:value-type="float">
            <text:p>28.549,72</text:p>
          </table:table-cell>
          <table:table-cell table:style-name="ce2098" table:formula="of:=[.M11]+[.M26]" office:value-type="float" office:value="28178.53" calcext:value-type="float">
            <text:p>28.178,53</text:p>
          </table:table-cell>
          <table:table-cell table:style-name="ce2098" table:formula="of:=[.N11]+[.N26]" office:value-type="float" office:value="25194.95" calcext:value-type="float">
            <text:p>25.194,95</text:p>
          </table:table-cell>
          <table:table-cell table:style-name="ce2098" table:formula="of:=[.O11]+[.O26]" office:value-type="float" office:value="23627.39" calcext:value-type="float">
            <text:p>23.627,39</text:p>
          </table:table-cell>
          <table:table-cell table:style-name="ce2098" table:formula="of:=[.P11]+[.P26]" office:value-type="float" office:value="331977.93" calcext:value-type="float">
            <text:p>331.977,93</text:p>
          </table:table-cell>
          <table:table-cell table:style-name="ce1678" office:value-type="string" calcext:value-type="string" table:number-columns-spanned="1" table:number-rows-spanned="2">
            <text:p><text:s/>Resultado da Meta para 2020</text:p>
          </table:table-cell>
          <table:table-cell/>
          <table:table-cell table:style-name="ce1693"/>
          <table:table-cell table:style-name="ce2125"/>
          <table:table-cell table:style-name="ce1693" table:number-columns-repeated="1000"/>
          <table:table-cell table:number-columns-repeated="4"/>
        </table:table-row>
        <table:table-row table:style-name="ro56">
          <table:covered-table-cell table:style-name="ce1535"/>
          <table:covered-table-cell table:style-name="ce1571"/>
          <table:table-cell table:style-name="ce2012" office:value-type="float" office:value="2020" calcext:value-type="float">
            <text:p>2020</text:p>
          </table:table-cell>
          <table:table-cell table:style-name="ce2099" table:formula="of:=[.D12]+[.D27]" office:value-type="float" office:value="22562.46" calcext:value-type="float">
            <text:p>22.562,46</text:p>
          </table:table-cell>
          <table:table-cell table:style-name="ce2099" table:formula="of:=[.E12]+[.E27]" office:value-type="float" office:value="27237.7" calcext:value-type="float">
            <text:p>27.237,70</text:p>
          </table:table-cell>
          <table:table-cell table:style-name="ce2099" table:formula="of:=[.F12]+[.F27]" office:value-type="float" office:value="23336.87" calcext:value-type="float">
            <text:p>23.336,87</text:p>
          </table:table-cell>
          <table:table-cell table:style-name="ce2099" table:formula="of:=[.G12]+[.G27]" office:value-type="float" office:value="19217.86" calcext:value-type="float">
            <text:p>19.217,86</text:p>
          </table:table-cell>
          <table:table-cell table:style-name="ce2099" table:formula="of:=[.H12]+[.H27]" office:value-type="float" office:value="19143.41" calcext:value-type="float">
            <text:p>19.143,41</text:p>
          </table:table-cell>
          <table:table-cell table:style-name="ce2099" table:formula="of:=[.I12]+[.I27]" office:value-type="float" office:value="19739.96" calcext:value-type="float">
            <text:p>19.739,96</text:p>
          </table:table-cell>
          <table:table-cell table:style-name="ce2099" table:formula="of:=[.J12]+[.J27]" office:value-type="float" office:value="19989.49" calcext:value-type="float">
            <text:p>19.989,49</text:p>
          </table:table-cell>
          <table:table-cell table:style-name="ce2099" table:formula="of:=[.K12]+[.K27]" office:value-type="float" office:value="19703.28" calcext:value-type="float">
            <text:p>19.703,28</text:p>
          </table:table-cell>
          <table:table-cell table:style-name="ce2099" table:formula="of:=[.L12]+[.L27]" office:value-type="float" office:value="20025.56" calcext:value-type="float">
            <text:p>20.025,56</text:p>
          </table:table-cell>
          <table:table-cell table:style-name="ce2099" table:formula="of:=[.M12]+[.M27]" office:value-type="float" office:value="21490.61" calcext:value-type="float">
            <text:p>21.490,61</text:p>
          </table:table-cell>
          <table:table-cell table:style-name="ce2099" table:formula="of:=[.N12]+[.N27]" office:value-type="float" office:value="20774.41" calcext:value-type="float">
            <text:p>20.774,41</text:p>
          </table:table-cell>
          <table:table-cell table:style-name="ce2099" table:formula="of:=[.O12]+[.O27]" office:value-type="float" office:value="21638.25" calcext:value-type="float">
            <text:p>21.638,25</text:p>
          </table:table-cell>
          <table:table-cell table:style-name="ce2113" table:formula="of:=[.P12]+[.P27]" office:value-type="float" office:value="254859.86" calcext:value-type="float">
            <text:p>254.859,86</text:p>
          </table:table-cell>
          <table:covered-table-cell table:style-name="ce1679"/>
          <table:table-cell/>
          <table:table-cell table:style-name="ce1693"/>
          <table:table-cell table:style-name="ce2125"/>
          <table:table-cell table:style-name="ce1693" table:number-columns-repeated="1000"/>
          <table:table-cell table:number-columns-repeated="4"/>
        </table:table-row>
        <table:table-row table:style-name="ro81">
          <table:table-cell table:style-name="ce1536" office:value-type="string" calcext:value-type="string" table:number-columns-spanned="3" table:number-rows-spanned="1">
            <text:p>    <text:span text:style-name="T3">META PLS TRT6 – 2019-2021        </text:span>Em 2020, redução de 20<text:span text:style-name="T14">%</text:span> dos gastos com TELEFONIA (Fixa + Móvel) em relação a 2015</text:p>
          </table:table-cell>
          <table:covered-table-cell table:style-name="ce1572"/>
          <table:covered-table-cell table:style-name="ce1591"/>
          <table:table-cell table:style-name="ce2100" table:formula="of:=[.D47]-([.D47]*0.2)" office:value-type="float" office:value="27223.12" calcext:value-type="float">
            <text:p>27.223,12</text:p>
          </table:table-cell>
          <table:table-cell table:style-name="ce2100" table:formula="of:=[.E47]-([.E47]*0.2)" office:value-type="float" office:value="29817.832" calcext:value-type="float">
            <text:p>29.817,83</text:p>
          </table:table-cell>
          <table:table-cell table:style-name="ce2100" table:formula="of:=[.F47]-([.F47]*0.2)" office:value-type="float" office:value="30996.024" calcext:value-type="float">
            <text:p>30.996,02</text:p>
          </table:table-cell>
          <table:table-cell table:style-name="ce2100" table:formula="of:=[.G47]-([.G47]*0.2)" office:value-type="float" office:value="29344.984" calcext:value-type="float">
            <text:p>29.344,98</text:p>
          </table:table-cell>
          <table:table-cell table:style-name="ce2100" table:formula="of:=[.H47]-([.H47]*0.2)" office:value-type="float" office:value="32440.072" calcext:value-type="float">
            <text:p>32.440,07</text:p>
          </table:table-cell>
          <table:table-cell table:style-name="ce2100" table:formula="of:=[.I47]-([.I47]*0.2)" office:value-type="float" office:value="29551.928" calcext:value-type="float">
            <text:p>29.551,93</text:p>
          </table:table-cell>
          <table:table-cell table:style-name="ce2100" table:formula="of:=[.J47]-([.J47]*0.2)" office:value-type="float" office:value="31457.752" calcext:value-type="float">
            <text:p>31.457,75</text:p>
          </table:table-cell>
          <table:table-cell table:style-name="ce2100" table:formula="of:=[.K47]-([.K47]*0.2)" office:value-type="float" office:value="30685.376" calcext:value-type="float">
            <text:p>30.685,38</text:p>
          </table:table-cell>
          <table:table-cell table:style-name="ce2100" table:formula="of:=[.L47]-([.L47]*0.2)" office:value-type="float" office:value="29583.776" calcext:value-type="float">
            <text:p>29.583,78</text:p>
          </table:table-cell>
          <table:table-cell table:style-name="ce2100" table:formula="of:=[.M47]-([.M47]*0.2)" office:value-type="float" office:value="27029.944" calcext:value-type="float">
            <text:p>27.029,94</text:p>
          </table:table-cell>
          <table:table-cell table:style-name="ce2100" table:formula="of:=[.N47]-([.N47]*0.2)" office:value-type="float" office:value="25763.872" calcext:value-type="float">
            <text:p>25.763,87</text:p>
          </table:table-cell>
          <table:table-cell table:style-name="ce2100" table:formula="of:=[.O47]-([.O47]*0.2)" office:value-type="float" office:value="23683.832" calcext:value-type="float">
            <text:p>23.683,83</text:p>
          </table:table-cell>
          <table:table-cell table:style-name="ce2114" table:formula="of:=[.P47]-([.P47]*0.2)" office:value-type="float" office:value="347578.512" calcext:value-type="float">
            <text:p>347.578,51</text:p>
          </table:table-cell>
          <table:table-cell table:style-name="ce1680" office:value-type="string" calcext:value-type="string">
            <text:p>META CUMPRIDA</text:p>
          </table:table-cell>
          <table:table-cell table:style-name="ce721"/>
          <table:table-cell table:number-columns-repeated="1006"/>
        </table:table-row>
        <table:table-row table:style-name="ro82">
          <table:table-cell table:style-name="ce1539" office:value-type="string" calcext:value-type="string" table:number-columns-spanned="3" table:number-rows-spanned="1">
            <text:p><text:span text:style-name="T15">Variação da META PLS (%) </text:span>(Resultados em relação à META <text:span text:style-name="T24">estabelecida para 2020)</text:span></text:p>
          </table:table-cell>
          <table:covered-table-cell table:style-name="ce1573" table:formula="of:=([.B52]/[.B53])-1" office:value-type="string" office:string-value="" calcext:value-type="error">
            <text:p>#DIV/0!</text:p>
          </table:covered-table-cell>
          <table:covered-table-cell table:style-name="ce1573" table:formula="of:=([.C52]/[.C53])-1" office:value-type="string" office:string-value="" calcext:value-type="error">
            <text:p>#DIV/0!</text:p>
          </table:covered-table-cell>
          <table:table-cell table:style-name="ce1630" table:formula="of:=([.D52]/[.D53])-1" office:value-type="percentage" office:value="-0.171202272186289" calcext:value-type="percentage">
            <text:p>-17,1%</text:p>
          </table:table-cell>
          <table:table-cell table:style-name="ce1630" table:formula="of:=([.E52]/[.E53])-1" office:value-type="percentage" office:value="-0.0865298322158365" calcext:value-type="percentage">
            <text:p>-8,7%</text:p>
          </table:table-cell>
          <table:table-cell table:style-name="ce1630" table:formula="of:=([.F52]/[.F53])-1" office:value-type="percentage" office:value="-0.247101176589617" calcext:value-type="percentage">
            <text:p>-24,7%</text:p>
          </table:table-cell>
          <table:table-cell table:style-name="ce1630" table:formula="of:=([.G52]/[.G53])-1" office:value-type="percentage" office:value="-0.345105793889682" calcext:value-type="percentage">
            <text:p>-34,5%</text:p>
          </table:table-cell>
          <table:table-cell table:style-name="ce1630" table:formula="of:=([.H52]/[.H53])-1" office:value-type="percentage" office:value="-0.409883862156656" calcext:value-type="percentage">
            <text:p>-41,0%</text:p>
          </table:table-cell>
          <table:table-cell table:style-name="ce1630" table:formula="of:=([.I52]/[.I53])-1" office:value-type="percentage" office:value="-0.332024631354002" calcext:value-type="percentage">
            <text:p>-33,2%</text:p>
          </table:table-cell>
          <table:table-cell table:style-name="ce1630" table:formula="of:=([.J52]/[.J53])-1" office:value-type="percentage" office:value="-0.364560760730773" calcext:value-type="percentage">
            <text:p>-36,5%</text:p>
          </table:table-cell>
          <table:table-cell table:style-name="ce1630" table:formula="of:=([.K52]/[.K53])-1" office:value-type="percentage" office:value="-0.357893479943019" calcext:value-type="percentage">
            <text:p>-35,8%</text:p>
          </table:table-cell>
          <table:table-cell table:style-name="ce1630" table:formula="of:=([.L52]/[.L53])-1" office:value-type="percentage" office:value="-0.323089790836707" calcext:value-type="percentage">
            <text:p>-32,3%</text:p>
          </table:table-cell>
          <table:table-cell table:style-name="ce1630" table:formula="of:=([.M52]/[.M53])-1" office:value-type="percentage" office:value="-0.204933239965277" calcext:value-type="percentage">
            <text:p>-20,5%</text:p>
          </table:table-cell>
          <table:table-cell table:style-name="ce1630" table:formula="of:=([.N52]/[.N53])-1" office:value-type="percentage" office:value="-0.193661185709974" calcext:value-type="percentage">
            <text:p>-19,4%</text:p>
          </table:table-cell>
          <table:table-cell table:style-name="ce1630" table:formula="of:=([.O52]/[.O53])-1" office:value-type="percentage" office:value="-0.0863703981686749" calcext:value-type="percentage">
            <text:p>-8,6%</text:p>
          </table:table-cell>
          <table:table-cell table:style-name="ce1654" table:formula="of:=[.P52]/[.P53]" office:value-type="percentage" office:value="0.733244004451" calcext:value-type="percentage">
            <text:p>73,3%</text:p>
          </table:table-cell>
          <table:table-cell table:style-name="ce2123" office:value-type="string" calcext:value-type="string">
            <text:p>Acima da Meta em 26,7<text:span text:style-name="T7">%</text:span></text:p>
          </table:table-cell>
          <table:table-cell table:style-name="ce1688" table:number-columns-repeated="236"/>
          <table:table-cell table:number-columns-repeated="771"/>
        </table:table-row>
        <table:table-row table:style-name="ro8">
          <table:table-cell table:style-name="ce1540"/>
          <table:table-cell table:style-name="ce1574" table:number-columns-repeated="2"/>
          <table:table-cell table:style-name="ce1624" table:number-columns-repeated="12"/>
          <table:table-cell table:style-name="ce1655"/>
          <table:table-cell table:style-name="ce1682"/>
          <table:table-cell table:style-name="ce1688" table:number-columns-repeated="236"/>
          <table:table-cell table:number-columns-repeated="771"/>
        </table:table-row>
        <table:table-row table:style-name="ro83">
          <table:table-cell table:style-name="ce1541" office:value-type="string" calcext:value-type="string" table:number-columns-spanned="3" table:number-rows-spanned="1">
            <text:p>       Variação do CONSUMO (%)           (Ano Base<text:span text:style-name="T3"> </text:span><text:span text:style-name="T4">2020</text:span> em relação ao Ano Referência<text:span text:style-name="T4"> 2019)</text:span></text:p>
          </table:table-cell>
          <table:covered-table-cell table:number-columns-repeated="2" table:style-name="ce1573"/>
          <table:table-cell table:style-name="ce1630" table:formula="of:=([.D52]/[.D51])-1" office:value-type="percentage" office:value="-0.128544584800246" calcext:value-type="percentage">
            <text:p>-12,9%</text:p>
          </table:table-cell>
          <table:table-cell table:style-name="ce1630" table:formula="of:=([.E52]/[.E51])-1" office:value-type="percentage" office:value="-0.0188074189322037" calcext:value-type="percentage">
            <text:p>-1,9%</text:p>
          </table:table-cell>
          <table:table-cell table:style-name="ce1630" table:formula="of:=([.F52]/[.F51])-1" office:value-type="percentage" office:value="-0.204223772007835" calcext:value-type="percentage">
            <text:p>-20,4%</text:p>
          </table:table-cell>
          <table:table-cell table:style-name="ce1630" table:formula="of:=([.G52]/[.G51])-1" office:value-type="percentage" office:value="-0.305999726269102" calcext:value-type="percentage">
            <text:p>-30,6%</text:p>
          </table:table-cell>
          <table:table-cell table:style-name="ce1630" table:formula="of:=([.H52]/[.H51])-1" office:value-type="percentage" office:value="-0.34380690107166" calcext:value-type="percentage">
            <text:p>-34,4%</text:p>
          </table:table-cell>
          <table:table-cell table:style-name="ce1630" table:formula="of:=([.I52]/[.I51])-1" office:value-type="percentage" office:value="-0.333240783994234" calcext:value-type="percentage">
            <text:p>-33,3%</text:p>
          </table:table-cell>
          <table:table-cell table:style-name="ce1630" table:formula="of:=([.J52]/[.J51])-1" office:value-type="percentage" office:value="-0.291420689909417" calcext:value-type="percentage">
            <text:p>-29,1%</text:p>
          </table:table-cell>
          <table:table-cell table:style-name="ce1630" table:formula="of:=([.K52]/[.K51])-1" office:value-type="percentage" office:value="-0.31513827732769" calcext:value-type="percentage">
            <text:p>-31,5%</text:p>
          </table:table-cell>
          <table:table-cell table:style-name="ce1630" table:formula="of:=([.L52]/[.L51])-1" office:value-type="percentage" office:value="-0.298572455351576" calcext:value-type="percentage">
            <text:p>-29,9%</text:p>
          </table:table-cell>
          <table:table-cell table:style-name="ce1630" table:formula="of:=([.M52]/[.M51])-1" office:value-type="percentage" office:value="-0.237340982655944" calcext:value-type="percentage">
            <text:p>-23,7%</text:p>
          </table:table-cell>
          <table:table-cell table:style-name="ce1630" table:formula="of:=([.N52]/[.N51])-1" office:value-type="percentage" office:value="-0.17545341427548" calcext:value-type="percentage">
            <text:p>-17,5%</text:p>
          </table:table-cell>
          <table:table-cell table:style-name="ce1630" table:formula="of:=([.O52]/[.O51])-1" office:value-type="percentage" office:value="-0.0841878853313887" calcext:value-type="percentage">
            <text:p>-8,4%</text:p>
          </table:table-cell>
          <table:table-cell table:style-name="ce1654" table:formula="of:=[.P52]/[.P51]" office:value-type="percentage" office:value="0.767701214354822" calcext:value-type="percentage">
            <text:p>76,8%</text:p>
          </table:table-cell>
          <table:table-cell table:style-name="ce2124" office:value-type="string" calcext:value-type="string">
            <text:p><text:span text:style-name="T2">Redução de 77.118,07 </text:span><text:span text:style-name="T20">(23,2%)</text:span><text:span text:style-name="T2"> do Valor Gasto em </text:span><text:span text:style-name="T20">2020</text:span><text:span text:style-name="T21"> </text:span><text:span text:style-name="T2">em relação a </text:span><text:span text:style-name="T20">2019</text:span></text:p>
          </table:table-cell>
          <table:table-cell table:style-name="ce1688" table:number-columns-repeated="236"/>
          <table:table-cell table:number-columns-repeated="771"/>
        </table:table-row>
        <table:table-row table:style-name="ro8">
          <table:table-cell table:style-name="ce1549" table:number-columns-spanned="3" table:number-rows-spanned="1"/>
          <table:covered-table-cell table:number-columns-repeated="2" table:style-name="ce1576"/>
          <table:table-cell table:style-name="ce1624" table:number-columns-repeated="12"/>
          <table:table-cell table:style-name="ce1235"/>
          <table:table-cell table:style-name="ce1684"/>
          <table:table-cell table:style-name="ce1688" table:number-columns-repeated="236"/>
          <table:table-cell table:number-columns-repeated="771"/>
        </table:table-row>
        <table:table-row table:style-name="ro84">
          <table:table-cell table:style-name="ce1552" office:value-type="string" calcext:value-type="string" table:number-columns-spanned="3" table:number-rows-spanned="1">
            <text:p><text:s text:c="7"/>Variação do CONSUMO (%) <text:s text:c="10"/>(Ano Base 2020 em relação ao Ano Referência 2015)</text:p>
          </table:table-cell>
          <table:covered-table-cell table:number-columns-repeated="2" table:style-name="ce1573"/>
          <table:table-cell table:style-name="ce1630" table:formula="of:=([.D52]/[.D47])-1" office:value-type="percentage" office:value="-0.336961817749031" calcext:value-type="percentage">
            <text:p>-33,7%</text:p>
          </table:table-cell>
          <table:table-cell table:style-name="ce1630" table:formula="of:=([.E52]/[.E47])-1" office:value-type="percentage" office:value="-0.269223865772669" calcext:value-type="percentage">
            <text:p>-26,9%</text:p>
          </table:table-cell>
          <table:table-cell table:style-name="ce1630" table:formula="of:=([.F52]/[.F47])-1" office:value-type="percentage" office:value="-0.397680941271693" calcext:value-type="percentage">
            <text:p>-39,8%</text:p>
          </table:table-cell>
          <table:table-cell table:style-name="ce1630" table:formula="of:=([.G52]/[.G47])-1" office:value-type="percentage" office:value="-0.476084635111745" calcext:value-type="percentage">
            <text:p>-47,6%</text:p>
          </table:table-cell>
          <table:table-cell table:style-name="ce1630" table:formula="of:=([.H52]/[.H47])-1" office:value-type="percentage" office:value="-0.527907089725325" calcext:value-type="percentage">
            <text:p>-52,8%</text:p>
          </table:table-cell>
          <table:table-cell table:style-name="ce1630" table:formula="of:=([.I52]/[.I47])-1" office:value-type="percentage" office:value="-0.465619705083201" calcext:value-type="percentage">
            <text:p>-46,6%</text:p>
          </table:table-cell>
          <table:table-cell table:style-name="ce1630" table:formula="of:=([.J52]/[.J47])-1" office:value-type="percentage" office:value="-0.491648608584619" calcext:value-type="percentage">
            <text:p>-49,2%</text:p>
          </table:table-cell>
          <table:table-cell table:style-name="ce1630" table:formula="of:=([.K52]/[.K47])-1" office:value-type="percentage" office:value="-0.486314783954415" calcext:value-type="percentage">
            <text:p>-48,6%</text:p>
          </table:table-cell>
          <table:table-cell table:style-name="ce1630" table:formula="of:=([.L52]/[.L47])-1" office:value-type="percentage" office:value="-0.458471832669366" calcext:value-type="percentage">
            <text:p>-45,8%</text:p>
          </table:table-cell>
          <table:table-cell table:style-name="ce1630" table:formula="of:=([.M52]/[.M47])-1" office:value-type="percentage" office:value="-0.363946591972222" calcext:value-type="percentage">
            <text:p>-36,4%</text:p>
          </table:table-cell>
          <table:table-cell table:style-name="ce1630" table:formula="of:=([.N52]/[.N47])-1" office:value-type="percentage" office:value="-0.354928948567979" calcext:value-type="percentage">
            <text:p>-35,5%</text:p>
          </table:table-cell>
          <table:table-cell table:style-name="ce1630" table:formula="of:=([.O52]/[.O47])-1" office:value-type="percentage" office:value="-0.26909631853494" calcext:value-type="percentage">
            <text:p>-26,9%</text:p>
          </table:table-cell>
          <table:table-cell table:style-name="ce1654" table:formula="of:=([.P52]/[.P47])" office:value-type="percentage" office:value="0.5865952035608" calcext:value-type="percentage">
            <text:p>58,7%</text:p>
          </table:table-cell>
          <table:table-cell table:style-name="ce2124" office:value-type="string" calcext:value-type="string">
            <text:p>Redução de 179.613,28 <text:span text:style-name="T20">(41,3%)</text:span> do Valor Gasto em <text:span text:style-name="T20">2020</text:span> em relação a<text:span text:style-name="T3"> </text:span><text:span text:style-name="T20">2015 </text:span></text:p>
          </table:table-cell>
          <table:table-cell table:style-name="ce1688" table:number-columns-repeated="236"/>
          <table:table-cell table:number-columns-repeated="771"/>
        </table:table-row>
        <table:table-row table:style-name="ro85">
          <table:table-cell table:style-name="ce738" office:value-type="string" calcext:value-type="string" table:number-columns-spanned="17" table:number-rows-spanned="1">
            <text:p>OBSERVAÇÕES: </text:p>
          </table:table-cell>
          <table:covered-table-cell table:style-name="ce1567"/>
          <table:covered-table-cell table:style-name="ce2009"/>
          <table:covered-table-cell table:number-columns-repeated="11" table:style-name="ce2093"/>
          <table:covered-table-cell table:style-name="ce2105"/>
          <table:covered-table-cell table:style-name="ce2108"/>
          <table:covered-table-cell table:style-name="ce2121"/>
          <table:table-cell table:style-name="ce879" table:number-columns-repeated="236"/>
          <table:table-cell table:style-name="ce1699" table:number-columns-repeated="767"/>
          <table:table-cell table:style-name="ce947" table:number-columns-repeated="4"/>
        </table:table-row>
        <table:table-row table:style-name="ro86">
          <table:table-cell table:style-name="ce2001" office:value-type="string" calcext:value-type="string" table:number-columns-spanned="8" table:number-rows-spanned="1">
            <text:p><text:s text:c="4"/>Os valores acima são nominais, não levando em conta os reajustes ocorridos em todo o período (2015 a 2020).</text:p>
          </table:table-cell>
          <table:covered-table-cell table:number-columns-repeated="7" table:style-name="ce759"/>
          <table:table-cell table:style-name="ce759" table:number-columns-repeated="5"/>
          <table:table-cell table:style-name="ce2103" table:number-columns-repeated="3"/>
          <table:table-cell table:style-name="ce874"/>
          <table:table-cell table:style-name="ce879" table:number-columns-repeated="236"/>
          <table:table-cell table:style-name="ce1699" table:number-columns-repeated="767"/>
          <table:table-cell table:style-name="ce947" table:number-columns-repeated="4"/>
        </table:table-row>
        <table:table-row table:style-name="ro77">
          <table:table-cell table:style-name="Default"/>
          <table:table-cell table:style-name="ce2007" office:value-type="string" calcext:value-type="string" table:number-columns-spanned="14" table:number-rows-spanned="1">
            <text:p>A fatura da Telefonia Móvel do mês de DEZ/2020, encontra-se em contestação até o momento da conclusão deste Relatório. Todavia, a futura correção não terá relevância na análise dos resultados aqui apresentados.</text:p>
          </table:table-cell>
          <table:covered-table-cell table:number-columns-repeated="11" table:style-name="ce759"/>
          <table:covered-table-cell table:number-columns-repeated="2" table:style-name="ce2103"/>
          <table:table-cell table:style-name="ce2103"/>
          <table:table-cell table:style-name="ce874"/>
          <table:table-cell table:style-name="ce879" table:number-columns-repeated="236"/>
          <table:table-cell table:style-name="ce1699" table:number-columns-repeated="767"/>
          <table:table-cell table:style-name="ce947" table:number-columns-repeated="4"/>
        </table:table-row>
        <table:table-row table:style-name="ro71">
          <table:table-cell table:style-name="ce739" office:value-type="string" calcext:value-type="string" table:number-columns-spanned="2" table:number-rows-spanned="1">
            <text:p>NOTAS</text:p>
          </table:table-cell>
          <table:covered-table-cell table:style-name="ce1034"/>
          <table:table-cell table:style-name="ce1070"/>
          <table:table-cell table:style-name="ce1185" table:number-columns-repeated="10"/>
          <table:table-cell table:style-name="ce1158" table:number-columns-repeated="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741" office:value-type="string" calcext:value-type="string">
            <text:p><text:s/>¹ - Os percentuais NEGATIVOS grafados em AZUL significam REDUÇÃO no consumo/gasto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742" office:value-type="string" calcext:value-type="string">
            <text:p><text:s/>² - O dado da VARIAÇÃO apresentado na coluna TOTAL registra quanto do valor apurado em 2020, representa em relação ao valor TOTAL de determinado Ano de Referência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929" office:value-type="string" calcext:value-type="string">
            <text:p><text:span text:style-name="T35"> </text:span><text:span text:style-name="T36">3</text:span><text:span text:style-name="T35"> - </text:span>O dado da DIFERENÇA consiste nos resultados encontrados entre o Ano Base 2020 em relação aos Anos Referência analisados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72">
          <table:table-cell table:style-name="ce721"/>
          <table:table-cell table:style-name="ce948"/>
          <table:table-cell table:style-name="ce1055"/>
          <table:table-cell table:style-name="ce1162" table:number-columns-repeated="12"/>
          <table:table-cell table:style-name="ce1245" table:number-columns-repeated="2"/>
          <table:table-cell table:style-name="ce1419"/>
          <table:table-cell table:style-name="ce1477" table:number-columns-repeated="231"/>
          <table:table-cell table:style-name="ce1485" table:number-columns-repeated="768"/>
          <table:table-cell table:style-name="ce1491" table:number-columns-repeated="2"/>
          <table:table-cell table:style-name="ce1495" table:number-columns-repeated="5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4"/>
          <table:table-cell table:style-name="ce2101"/>
          <table:table-cell table:number-columns-repeated="1019"/>
        </table:table-row>
        <table:table-row table:style-name="ro18" table:number-rows-repeated="1048504">
          <table:table-cell table:number-columns-repeated="1024"/>
        </table:table-row>
        <table:table-row table:style-name="ro66" table:number-rows-repeated="2">
          <table:table-cell table:number-columns-repeated="1024"/>
        </table:table-row>
        <table:table-row table:style-name="ro66">
          <table:table-cell table:number-columns-repeated="1024"/>
        </table:table-row>
      </table:table>
      <table:table table:name="PAPEL_A4.Acomp.2015-2020.Comparativos" table:style-name="ta1" table:print-ranges="'PAPEL_A4.Acomp.2015-2020.Comparativos'.A1:'PAPEL_A4.Acomp.2015-2020.Comparativos'.Q68">
        <office:forms form:automatic-focus="false" form:apply-design-mode="false"/>
        <table:table-column table:style-name="co16" table:default-cell-style-name="ce1556"/>
        <table:table-column table:style-name="co33" table:default-cell-style-name="ce1556"/>
        <table:table-column table:style-name="co25" table:default-cell-style-name="ce1556"/>
        <table:table-column table:style-name="co19" table:number-columns-repeated="12" table:default-cell-style-name="ce1556"/>
        <table:table-column table:style-name="co20" table:default-cell-style-name="ce1556"/>
        <table:table-column table:style-name="co34" table:default-cell-style-name="ce1556"/>
        <table:table-column table:style-name="co29" table:default-cell-style-name="ce1556"/>
        <table:table-column table:style-name="co22" table:number-columns-repeated="1004" table:default-cell-style-name="ce1556"/>
        <table:table-column table:style-name="co22" table:default-cell-style-name="ce1499"/>
        <table:table-column table:style-name="co22" table:default-cell-style-name="ce721"/>
        <table:table-row table:style-name="ro1">
          <table:table-cell table:style-name="ce1716" office:value-type="string" calcext:value-type="string" table:number-columns-spanned="17" table:number-rows-spanned="1">
            <text:p>Acompanhamento Mensal com Comparativos e Resultados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1">
          <table:table-cell table:style-name="ce1496" office:value-type="string" calcext:value-type="string" table:number-columns-spanned="17" table:number-rows-spanned="1">
            <text:p>Série Histórica – Anos 2015 a 2020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1">
          <table:table-cell table:style-name="ce1497" office:value-type="string" calcext:value-type="string" table:number-columns-spanned="17" table:number-rows-spanned="1">
            <text:p>Tema MATERIAL DE CONSUMO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21">
          <table:table-cell table:style-name="ce1499"/>
          <table:table-cell table:style-name="ce936"/>
          <table:table-cell table:style-name="ce1045"/>
          <table:table-cell table:style-name="ce1071"/>
          <table:table-cell table:style-name="ce1188" table:number-columns-repeated="10"/>
          <table:table-cell table:style-name="ce1071"/>
          <table:table-cell table:style-name="ce1212"/>
          <table:table-cell table:style-name="ce1271"/>
          <table:table-cell table:number-columns-repeated="1007"/>
        </table:table-row>
        <table:table-row table:style-name="ro75">
          <table:table-cell table:style-name="ce2004" office:value-type="string" calcext:value-type="string" table:number-columns-spanned="17" table:number-rows-spanned="1">
            <text:p>COMPARATIVO MATERIAL DE CONSUMO - Papel A4</text:p>
          </table:table-cell>
          <table:covered-table-cell table:number-columns-repeated="15" table:style-name="ce2145"/>
          <table:covered-table-cell table:style-name="ce2234"/>
          <table:table-cell table:number-columns-repeated="1007"/>
        </table:table-row>
        <table:table-row table:style-name="ro4">
          <table:table-cell table:style-name="ce2126" office:value-type="string" calcext:value-type="string" table:number-columns-spanned="2" table:number-rows-spanned="1">
            <text:p>QUESITO/PERÍODO</text:p>
          </table:table-cell>
          <table:covered-table-cell table:style-name="ce2146"/>
          <table:table-cell table:style-name="ce2146" office:value-type="string" calcext:value-type="string">
            <text:p>ANO</text:p>
          </table:table-cell>
          <table:table-cell table:style-name="ce2170" office:value-type="string" calcext:value-type="string">
            <text:p>Janeiro</text:p>
          </table:table-cell>
          <table:table-cell table:style-name="ce2170" office:value-type="string" calcext:value-type="string">
            <text:p>Fevereiro</text:p>
          </table:table-cell>
          <table:table-cell table:style-name="ce2170" office:value-type="string" calcext:value-type="string">
            <text:p>Março</text:p>
          </table:table-cell>
          <table:table-cell table:style-name="ce2203" office:value-type="string" calcext:value-type="string">
            <text:p>Abril</text:p>
          </table:table-cell>
          <table:table-cell table:style-name="ce2205" office:value-type="string" calcext:value-type="string">
            <text:p>Maio</text:p>
          </table:table-cell>
          <table:table-cell table:style-name="ce2170" office:value-type="string" calcext:value-type="string">
            <text:p>Junho</text:p>
          </table:table-cell>
          <table:table-cell table:style-name="ce2170" office:value-type="string" calcext:value-type="string">
            <text:p>Julho</text:p>
          </table:table-cell>
          <table:table-cell table:style-name="ce2170" office:value-type="string" calcext:value-type="string">
            <text:p>Agosto</text:p>
          </table:table-cell>
          <table:table-cell table:style-name="ce2170" office:value-type="string" calcext:value-type="string">
            <text:p>Setembro</text:p>
          </table:table-cell>
          <table:table-cell table:style-name="ce2170" office:value-type="string" calcext:value-type="string">
            <text:p>Outubro</text:p>
          </table:table-cell>
          <table:table-cell table:style-name="ce2170" office:value-type="string" calcext:value-type="string">
            <text:p>Novembro</text:p>
          </table:table-cell>
          <table:table-cell table:style-name="ce2170" office:value-type="string" calcext:value-type="string">
            <text:p>Dezembro</text:p>
          </table:table-cell>
          <table:table-cell table:style-name="ce2205" office:value-type="string" calcext:value-type="string">
            <text:p>TOTAL</text:p>
          </table:table-cell>
          <table:table-cell table:style-name="ce2235" office:value-type="string" calcext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44">
          <table:table-cell table:style-name="ce2127" office:value-type="string" calcext:value-type="string" table:number-columns-spanned="1" table:number-rows-spanned="13">
            <text:p>PAPEL A-4 (BRANCO) </text:p>
          </table:table-cell>
          <table:table-cell table:style-name="ce2147" office:value-type="string" calcext:value-type="string" table:number-columns-spanned="1" table:number-rows-spanned="6">
            <text:p>Quantidade (Resmas)</text:p>
          </table:table-cell>
          <table:table-cell table:style-name="ce2155" office:value-type="float" office:value="2015" calcext:value-type="float">
            <text:p>2015</text:p>
          </table:table-cell>
          <table:table-cell table:style-name="ce2171" office:value-type="float" office:value="1147" calcext:value-type="float">
            <text:p>1.147</text:p>
          </table:table-cell>
          <table:table-cell table:style-name="ce2171" office:value-type="float" office:value="1094" calcext:value-type="float">
            <text:p>1.094</text:p>
          </table:table-cell>
          <table:table-cell table:style-name="ce2171" office:value-type="float" office:value="1157" calcext:value-type="float">
            <text:p>1.157</text:p>
          </table:table-cell>
          <table:table-cell table:style-name="ce2171" office:value-type="float" office:value="1184" calcext:value-type="float">
            <text:p>1.184</text:p>
          </table:table-cell>
          <table:table-cell table:style-name="ce2171" office:value-type="float" office:value="1581" calcext:value-type="float">
            <text:p>1.581</text:p>
          </table:table-cell>
          <table:table-cell table:style-name="ce2171" office:value-type="float" office:value="1128" calcext:value-type="float">
            <text:p>1.128</text:p>
          </table:table-cell>
          <table:table-cell table:style-name="ce2171" office:value-type="float" office:value="680" calcext:value-type="float">
            <text:p>680</text:p>
          </table:table-cell>
          <table:table-cell table:style-name="ce2171" office:value-type="float" office:value="979" calcext:value-type="float">
            <text:p>979</text:p>
          </table:table-cell>
          <table:table-cell table:style-name="ce2171" office:value-type="float" office:value="1024" calcext:value-type="float">
            <text:p>1.024</text:p>
          </table:table-cell>
          <table:table-cell table:style-name="ce2171" office:value-type="float" office:value="880" calcext:value-type="float">
            <text:p>880</text:p>
          </table:table-cell>
          <table:table-cell table:style-name="ce2171" office:value-type="float" office:value="913" calcext:value-type="float">
            <text:p>913</text:p>
          </table:table-cell>
          <table:table-cell table:style-name="ce2206" office:value-type="float" office:value="461" calcext:value-type="float">
            <text:p>461</text:p>
          </table:table-cell>
          <table:table-cell table:style-name="ce2180" table:formula="of:=SUM([.D7:.O7])" office:value-type="float" office:value="12228" calcext:value-type="float">
            <text:p>12.228</text:p>
          </table:table-cell>
          <table:table-cell table:style-name="ce2236" office:value-type="string" calcext:value-type="string" table:number-columns-spanned="1" table:number-rows-spanned="2">
            <text:p>Ano Base 2020 em relação ao Ano Referência 2015</text:p>
          </table:table-cell>
          <table:table-cell table:number-columns-repeated="1007"/>
        </table:table-row>
        <table:table-row table:style-name="ro44">
          <table:covered-table-cell table:style-name="ce2128"/>
          <table:covered-table-cell table:style-name="ce2147"/>
          <table:table-cell table:style-name="ce2155" office:value-type="float" office:value="2016" calcext:value-type="float">
            <text:p>2016</text:p>
          </table:table-cell>
          <table:table-cell table:style-name="ce2172" office:value-type="float" office:value="662" calcext:value-type="float">
            <text:p>662</text:p>
          </table:table-cell>
          <table:table-cell table:style-name="ce2172" office:value-type="float" office:value="576" calcext:value-type="float">
            <text:p>576</text:p>
          </table:table-cell>
          <table:table-cell table:style-name="ce2172" office:value-type="float" office:value="560" calcext:value-type="float">
            <text:p>560</text:p>
          </table:table-cell>
          <table:table-cell table:style-name="ce2172" office:value-type="float" office:value="743" calcext:value-type="float">
            <text:p>743</text:p>
          </table:table-cell>
          <table:table-cell table:style-name="ce2172" office:value-type="float" office:value="805" calcext:value-type="float">
            <text:p>805</text:p>
          </table:table-cell>
          <table:table-cell table:style-name="ce2172" office:value-type="float" office:value="566" calcext:value-type="float">
            <text:p>566</text:p>
          </table:table-cell>
          <table:table-cell table:style-name="ce2172" office:value-type="float" office:value="884" calcext:value-type="float">
            <text:p>884</text:p>
          </table:table-cell>
          <table:table-cell table:style-name="ce2172" office:value-type="float" office:value="781" calcext:value-type="float">
            <text:p>781</text:p>
          </table:table-cell>
          <table:table-cell table:style-name="ce2172" office:value-type="float" office:value="709" calcext:value-type="float">
            <text:p>709</text:p>
          </table:table-cell>
          <table:table-cell table:style-name="ce2172" office:value-type="float" office:value="662" calcext:value-type="float">
            <text:p>662</text:p>
          </table:table-cell>
          <table:table-cell table:style-name="ce2172" office:value-type="float" office:value="622" calcext:value-type="float">
            <text:p>622</text:p>
          </table:table-cell>
          <table:table-cell table:style-name="ce2207" office:value-type="float" office:value="106" calcext:value-type="float">
            <text:p>106</text:p>
          </table:table-cell>
          <table:table-cell table:style-name="ce2210" table:formula="of:=SUM([.D8:.O8])" office:value-type="float" office:value="7676" calcext:value-type="float">
            <text:p>7.676</text:p>
          </table:table-cell>
          <table:covered-table-cell table:style-name="ce2236"/>
          <table:table-cell table:number-columns-repeated="1007"/>
        </table:table-row>
        <table:table-row table:style-name="ro44">
          <table:covered-table-cell table:style-name="ce2128"/>
          <table:covered-table-cell table:style-name="ce2147"/>
          <table:table-cell table:style-name="ce2155" office:value-type="float" office:value="2017" calcext:value-type="float">
            <text:p>2017</text:p>
          </table:table-cell>
          <table:table-cell table:style-name="ce2173" office:value-type="float" office:value="702" calcext:value-type="float">
            <text:p>702 </text:p>
          </table:table-cell>
          <table:table-cell table:style-name="ce2173" office:value-type="float" office:value="769" calcext:value-type="float">
            <text:p>769 </text:p>
          </table:table-cell>
          <table:table-cell table:style-name="ce2173" office:value-type="float" office:value="905" calcext:value-type="float">
            <text:p>905 </text:p>
          </table:table-cell>
          <table:table-cell table:style-name="ce2173" office:value-type="float" office:value="635" calcext:value-type="float">
            <text:p>635 </text:p>
          </table:table-cell>
          <table:table-cell table:style-name="ce2173" office:value-type="float" office:value="813" calcext:value-type="float">
            <text:p>813 </text:p>
          </table:table-cell>
          <table:table-cell table:style-name="ce2173" office:value-type="float" office:value="777" calcext:value-type="float">
            <text:p>777 </text:p>
          </table:table-cell>
          <table:table-cell table:style-name="ce2173" office:value-type="float" office:value="601" calcext:value-type="float">
            <text:p>601 </text:p>
          </table:table-cell>
          <table:table-cell table:style-name="ce2173" office:value-type="float" office:value="807" calcext:value-type="float">
            <text:p>807 </text:p>
          </table:table-cell>
          <table:table-cell table:style-name="ce2173" office:value-type="float" office:value="661" calcext:value-type="float">
            <text:p>661 </text:p>
          </table:table-cell>
          <table:table-cell table:style-name="ce2173" office:value-type="float" office:value="577" calcext:value-type="float">
            <text:p>577 </text:p>
          </table:table-cell>
          <table:table-cell table:style-name="ce2173" office:value-type="float" office:value="601" calcext:value-type="float">
            <text:p>601 </text:p>
          </table:table-cell>
          <table:table-cell table:style-name="ce2208" office:value-type="float" office:value="140" calcext:value-type="float">
            <text:p>140 </text:p>
          </table:table-cell>
          <table:table-cell table:style-name="ce2211" table:formula="of:=SUM([.D9:.O9])" office:value-type="float" office:value="7988" calcext:value-type="float">
            <text:p>7.988 </text:p>
          </table:table-cell>
          <table:table-cell table:style-name="ce2237" office:value-type="string" calcext:value-type="string" table:number-columns-spanned="1" table:number-rows-spanned="4">
            <text:p>Redução de 9.798 resmas<text:span text:style-name="T25"> (80,1%) </text:span>de Papel A4 Branco (NÃO CLORADO E CERTIFICADO)</text:p>
          </table:table-cell>
          <table:table-cell table:number-columns-repeated="1007"/>
        </table:table-row>
        <table:table-row table:style-name="ro44">
          <table:covered-table-cell table:style-name="ce2128"/>
          <table:covered-table-cell table:style-name="ce2147"/>
          <table:table-cell table:style-name="ce2155" office:value-type="float" office:value="2018" calcext:value-type="float">
            <text:p>2018</text:p>
          </table:table-cell>
          <table:table-cell table:style-name="ce2173" office:value-type="float" office:value="641" calcext:value-type="float">
            <text:p>641 </text:p>
          </table:table-cell>
          <table:table-cell table:style-name="ce2173" office:value-type="float" office:value="669" calcext:value-type="float">
            <text:p>669 </text:p>
          </table:table-cell>
          <table:table-cell table:style-name="ce2173" office:value-type="float" office:value="456" calcext:value-type="float">
            <text:p>456 </text:p>
          </table:table-cell>
          <table:table-cell table:style-name="ce2173" office:value-type="float" office:value="821" calcext:value-type="float">
            <text:p>821 </text:p>
          </table:table-cell>
          <table:table-cell table:style-name="ce2173" office:value-type="float" office:value="842" calcext:value-type="float">
            <text:p>842 </text:p>
          </table:table-cell>
          <table:table-cell table:style-name="ce2173" office:value-type="float" office:value="648" calcext:value-type="float">
            <text:p>648 </text:p>
          </table:table-cell>
          <table:table-cell table:style-name="ce2173" office:value-type="float" office:value="799" calcext:value-type="float">
            <text:p>799 </text:p>
          </table:table-cell>
          <table:table-cell table:style-name="ce2173" office:value-type="float" office:value="954" calcext:value-type="float">
            <text:p>954 </text:p>
          </table:table-cell>
          <table:table-cell table:style-name="ce2173" office:value-type="float" office:value="604" calcext:value-type="float">
            <text:p>604 </text:p>
          </table:table-cell>
          <table:table-cell table:style-name="ce2173" office:value-type="float" office:value="712" calcext:value-type="float">
            <text:p>712 </text:p>
          </table:table-cell>
          <table:table-cell table:style-name="ce2173" office:value-type="float" office:value="764" calcext:value-type="float">
            <text:p>764 </text:p>
          </table:table-cell>
          <table:table-cell table:style-name="ce2208" office:value-type="float" office:value="236" calcext:value-type="float">
            <text:p>236 </text:p>
          </table:table-cell>
          <table:table-cell table:style-name="ce2211" table:formula="of:=SUM([.D10:.O10])" office:value-type="float" office:value="8146" calcext:value-type="float">
            <text:p>8.146 </text:p>
          </table:table-cell>
          <table:covered-table-cell table:style-name="ce2238" table:formula="of:=SUM([.E10:.P10])" office:value-type="float" office:value="15651" calcext:value-type="float">
            <text:p>15.651 </text:p>
          </table:covered-table-cell>
          <table:table-cell table:number-columns-repeated="1007"/>
        </table:table-row>
        <table:table-row table:style-name="ro44">
          <table:covered-table-cell table:style-name="ce2128"/>
          <table:covered-table-cell table:style-name="ce2147"/>
          <table:table-cell table:style-name="ce2155" office:value-type="float" office:value="2019" calcext:value-type="float">
            <text:p>2019</text:p>
          </table:table-cell>
          <table:table-cell table:style-name="ce2173" office:value-type="float" office:value="826" calcext:value-type="float">
            <text:p>826 </text:p>
          </table:table-cell>
          <table:table-cell table:style-name="ce2173" office:value-type="float" office:value="561" calcext:value-type="float">
            <text:p>561 </text:p>
          </table:table-cell>
          <table:table-cell table:style-name="ce2173" office:value-type="float" office:value="681" calcext:value-type="float">
            <text:p>681 </text:p>
          </table:table-cell>
          <table:table-cell table:style-name="ce2173" office:value-type="float" office:value="693" calcext:value-type="float">
            <text:p>693 </text:p>
          </table:table-cell>
          <table:table-cell table:style-name="ce2173" office:value-type="float" office:value="716" calcext:value-type="float">
            <text:p>716 </text:p>
          </table:table-cell>
          <table:table-cell table:style-name="ce2173" office:value-type="float" office:value="697" calcext:value-type="float">
            <text:p>697 </text:p>
          </table:table-cell>
          <table:table-cell table:style-name="ce2173" office:value-type="float" office:value="894" calcext:value-type="float">
            <text:p>894 </text:p>
          </table:table-cell>
          <table:table-cell table:style-name="ce2173" office:value-type="float" office:value="519" calcext:value-type="float">
            <text:p>519 </text:p>
          </table:table-cell>
          <table:table-cell table:style-name="ce2173" office:value-type="float" office:value="637" calcext:value-type="float">
            <text:p>637 </text:p>
          </table:table-cell>
          <table:table-cell table:style-name="ce2173" office:value-type="float" office:value="717" calcext:value-type="float">
            <text:p>717 </text:p>
          </table:table-cell>
          <table:table-cell table:style-name="ce2173" office:value-type="float" office:value="499" calcext:value-type="float">
            <text:p>499 </text:p>
          </table:table-cell>
          <table:table-cell table:style-name="ce2173" office:value-type="float" office:value="165" calcext:value-type="float">
            <text:p>165 </text:p>
          </table:table-cell>
          <table:table-cell table:style-name="ce2211" table:formula="of:=SUM([.D11:.O11])" office:value-type="float" office:value="7605" calcext:value-type="float">
            <text:p>7.605 </text:p>
          </table:table-cell>
          <table:covered-table-cell table:style-name="ce2239"/>
          <table:table-cell table:style-name="Default"/>
          <table:table-cell table:number-columns-repeated="1006"/>
        </table:table-row>
        <table:table-row table:style-name="ro44">
          <table:covered-table-cell table:style-name="ce2128"/>
          <table:covered-table-cell table:style-name="ce2147"/>
          <table:table-cell table:style-name="ce2156" office:value-type="float" office:value="2020" calcext:value-type="float">
            <text:p>2020</text:p>
          </table:table-cell>
          <table:table-cell table:style-name="ce2174" office:value-type="float" office:value="699" calcext:value-type="float">
            <text:p>699 </text:p>
          </table:table-cell>
          <table:table-cell table:style-name="ce2201" office:value-type="float" office:value="561" calcext:value-type="float">
            <text:p>561 </text:p>
          </table:table-cell>
          <table:table-cell table:style-name="ce2201" office:value-type="float" office:value="113" calcext:value-type="float">
            <text:p>113 </text:p>
          </table:table-cell>
          <table:table-cell table:style-name="ce2201" office:value-type="float" office:value="0" calcext:value-type="float">
            <text:p>0 </text:p>
          </table:table-cell>
          <table:table-cell table:style-name="ce2201" office:value-type="float" office:value="20" calcext:value-type="float">
            <text:p>20 </text:p>
          </table:table-cell>
          <table:table-cell table:style-name="ce2201" office:value-type="float" office:value="49" calcext:value-type="float">
            <text:p>49 </text:p>
          </table:table-cell>
          <table:table-cell table:style-name="ce2201" office:value-type="float" office:value="142" calcext:value-type="float">
            <text:p>142 </text:p>
          </table:table-cell>
          <table:table-cell table:style-name="ce2201" office:value-type="float" office:value="114" calcext:value-type="float">
            <text:p>114 </text:p>
          </table:table-cell>
          <table:table-cell table:style-name="ce2201" office:value-type="float" office:value="213" calcext:value-type="float">
            <text:p>213 </text:p>
          </table:table-cell>
          <table:table-cell table:style-name="ce2201" office:value-type="float" office:value="214" calcext:value-type="float">
            <text:p>214 </text:p>
          </table:table-cell>
          <table:table-cell table:style-name="ce2201" office:value-type="float" office:value="241" calcext:value-type="float">
            <text:p>241 </text:p>
          </table:table-cell>
          <table:table-cell table:style-name="ce2209" office:value-type="float" office:value="64" calcext:value-type="float">
            <text:p>64 </text:p>
          </table:table-cell>
          <table:table-cell table:style-name="ce2212" table:formula="of:=SUM([.D12:.O12])" office:value-type="float" office:value="2430" calcext:value-type="float">
            <text:p>2.430 </text:p>
          </table:table-cell>
          <table:covered-table-cell table:style-name="ce2239"/>
          <table:table-cell table:style-name="Default"/>
          <table:table-cell table:number-columns-repeated="1006"/>
        </table:table-row>
        <table:table-row table:style-name="ro8">
          <table:covered-table-cell table:style-name="ce2128"/>
          <table:table-cell table:style-name="ce2148" table:number-columns-spanned="16" table:number-rows-spanned="1"/>
          <table:covered-table-cell table:style-name="ce2157"/>
          <table:covered-table-cell table:number-columns-repeated="12" table:style-name="ce2175"/>
          <table:covered-table-cell table:style-name="ce2213"/>
          <table:covered-table-cell table:style-name="ce2240"/>
          <table:table-cell table:number-columns-repeated="1007"/>
        </table:table-row>
        <table:table-row table:style-name="ro44">
          <table:covered-table-cell table:style-name="ce2128"/>
          <table:table-cell table:style-name="ce2149" office:value-type="string" calcext:value-type="string" table:number-columns-spanned="1" table:number-rows-spanned="6">
            <text:p>Valor Gasto (R$)</text:p>
          </table:table-cell>
          <table:table-cell table:style-name="ce2158" office:value-type="float" office:value="2015" calcext:value-type="float">
            <text:p>2015</text:p>
          </table:table-cell>
          <table:table-cell table:style-name="ce2176" office:value-type="float" office:value="11284.62" calcext:value-type="float">
            <text:p>11.284,62</text:p>
          </table:table-cell>
          <table:table-cell table:style-name="ce2176" office:value-type="float" office:value="10763.16" calcext:value-type="float">
            <text:p>10.763,16</text:p>
          </table:table-cell>
          <table:table-cell table:style-name="ce2176" office:value-type="float" office:value="11382.98" calcext:value-type="float">
            <text:p>11.382,98</text:p>
          </table:table-cell>
          <table:table-cell table:style-name="ce2176" office:value-type="float" office:value="11496.45" calcext:value-type="float">
            <text:p>11.496,45</text:p>
          </table:table-cell>
          <table:table-cell table:style-name="ce2176" office:value-type="float" office:value="15722.62" calcext:value-type="float">
            <text:p>15.722,62</text:p>
          </table:table-cell>
          <table:table-cell table:style-name="ce2176" office:value-type="float" office:value="11710.96" calcext:value-type="float">
            <text:p>11.710,96</text:p>
          </table:table-cell>
          <table:table-cell table:style-name="ce2176" office:value-type="float" office:value="7059.79" calcext:value-type="float">
            <text:p>7.059,79</text:p>
          </table:table-cell>
          <table:table-cell table:style-name="ce2176" office:value-type="float" office:value="10164.03" calcext:value-type="float">
            <text:p>10.164,03</text:p>
          </table:table-cell>
          <table:table-cell table:style-name="ce2176" office:value-type="float" office:value="10631.18" calcext:value-type="float">
            <text:p>10.631,18</text:p>
          </table:table-cell>
          <table:table-cell table:style-name="ce2176" office:value-type="float" office:value="9136.23" calcext:value-type="float">
            <text:p>9.136,23</text:p>
          </table:table-cell>
          <table:table-cell table:style-name="ce2176" office:value-type="float" office:value="9373.92" calcext:value-type="float">
            <text:p>9.373,92</text:p>
          </table:table-cell>
          <table:table-cell table:style-name="ce2176" office:value-type="float" office:value="4777.37" calcext:value-type="float">
            <text:p>4.777,37</text:p>
          </table:table-cell>
          <table:table-cell table:style-name="ce2214" table:formula="of:=SUM([.D14:.O14])" office:value-type="float" office:value="123503.31" calcext:value-type="float">
            <text:p>123.503,31</text:p>
          </table:table-cell>
          <table:table-cell table:style-name="ce2241" office:value-type="string" calcext:value-type="string" table:number-columns-spanned="1" table:number-rows-spanned="6">
            <text:p><text:s text:c="12"/>Redução de <text:s text:c="9"/>R$ 86.286,08 (69,9%) <text:s/>em 2020 em relação a 2015 <text:s/></text:p>
          </table:table-cell>
          <table:table-cell table:number-columns-repeated="1007"/>
        </table:table-row>
        <table:table-row table:style-name="ro44">
          <table:covered-table-cell table:style-name="ce2128"/>
          <table:covered-table-cell table:style-name="ce2149"/>
          <table:table-cell table:style-name="ce2159" office:value-type="float" office:value="2016" calcext:value-type="float">
            <text:p>2016</text:p>
          </table:table-cell>
          <table:table-cell table:style-name="ce2177" office:value-type="float" office:value="7046.31" calcext:value-type="float">
            <text:p>7.046,31</text:p>
          </table:table-cell>
          <table:table-cell table:style-name="ce2177" office:value-type="float" office:value="6130.94" calcext:value-type="float">
            <text:p>6.130,94</text:p>
          </table:table-cell>
          <table:table-cell table:style-name="ce2177" office:value-type="float" office:value="5958.41" calcext:value-type="float">
            <text:p>5.958,41</text:p>
          </table:table-cell>
          <table:table-cell table:style-name="ce2177" office:value-type="float" office:value="7905.52" calcext:value-type="float">
            <text:p>7.905,52</text:p>
          </table:table-cell>
          <table:table-cell table:style-name="ce2177" office:value-type="float" office:value="8565.22" calcext:value-type="float">
            <text:p>8.565,22</text:p>
          </table:table-cell>
          <table:table-cell table:style-name="ce2178" office:value-type="float" office:value="6019.38" calcext:value-type="float">
            <text:p>6.019,38</text:p>
          </table:table-cell>
          <table:table-cell table:style-name="ce2178" office:value-type="float" office:value="9393.12" calcext:value-type="float">
            <text:p>9.393,12</text:p>
          </table:table-cell>
          <table:table-cell table:style-name="ce2178" office:value-type="float" office:value="8293.67" calcext:value-type="float">
            <text:p>8.293,67</text:p>
          </table:table-cell>
          <table:table-cell table:style-name="ce2178" office:value-type="float" office:value="7529.09" calcext:value-type="float">
            <text:p>7.529,09</text:p>
          </table:table-cell>
          <table:table-cell table:style-name="ce2178" office:value-type="float" office:value="7036.35" calcext:value-type="float">
            <text:p>7.036,35</text:p>
          </table:table-cell>
          <table:table-cell table:style-name="ce2178" office:value-type="float" office:value="6607.41" calcext:value-type="float">
            <text:p>6.607,41</text:p>
          </table:table-cell>
          <table:table-cell table:style-name="ce2178" office:value-type="float" office:value="1116.56" calcext:value-type="float">
            <text:p>1.116,56</text:p>
          </table:table-cell>
          <table:table-cell table:style-name="ce2215" table:formula="of:=SUM([.D15:.O15])" office:value-type="float" office:value="81601.98" calcext:value-type="float">
            <text:p>81.601,98</text:p>
          </table:table-cell>
          <table:covered-table-cell table:style-name="ce2242"/>
          <table:table-cell table:number-columns-repeated="1007"/>
        </table:table-row>
        <table:table-row table:style-name="ro44">
          <table:covered-table-cell table:style-name="ce2128"/>
          <table:covered-table-cell table:style-name="ce2149"/>
          <table:table-cell table:style-name="ce2159" office:value-type="float" office:value="2017" calcext:value-type="float">
            <text:p>2017</text:p>
          </table:table-cell>
          <table:table-cell table:style-name="ce2178" office:value-type="float" office:value="7338.59" calcext:value-type="float">
            <text:p>7.338,59</text:p>
          </table:table-cell>
          <table:table-cell table:style-name="ce2178" office:value-type="float" office:value="8038.95" calcext:value-type="float">
            <text:p>8.038,95</text:p>
          </table:table-cell>
          <table:table-cell table:style-name="ce2178" office:value-type="float" office:value="9460.64" calcext:value-type="float">
            <text:p>9.460,64</text:p>
          </table:table-cell>
          <table:table-cell table:style-name="ce2178" office:value-type="float" office:value="6638.12" calcext:value-type="float">
            <text:p>6.638,12</text:p>
          </table:table-cell>
          <table:table-cell table:style-name="ce2178" office:value-type="float" office:value="8498.87" calcext:value-type="float">
            <text:p>8.498,87</text:p>
          </table:table-cell>
          <table:table-cell table:style-name="ce2178" office:value-type="float" office:value="8122.56" calcext:value-type="float">
            <text:p>8.122,56</text:p>
          </table:table-cell>
          <table:table-cell table:style-name="ce2178" office:value-type="float" office:value="6270.82" calcext:value-type="float">
            <text:p>6.270,82</text:p>
          </table:table-cell>
          <table:table-cell table:style-name="ce2178" office:value-type="float" office:value="8420.32" calcext:value-type="float">
            <text:p>8.420,32</text:p>
          </table:table-cell>
          <table:table-cell table:style-name="ce2178" office:value-type="float" office:value="6896.91" calcext:value-type="float">
            <text:p>6.896,91</text:p>
          </table:table-cell>
          <table:table-cell table:style-name="ce2178" office:value-type="float" office:value="7007.13" calcext:value-type="float">
            <text:p>7.007,13</text:p>
          </table:table-cell>
          <table:table-cell table:style-name="ce2178" office:value-type="float" office:value="8673.62" calcext:value-type="float">
            <text:p>8.673,62</text:p>
          </table:table-cell>
          <table:table-cell table:style-name="ce2178" office:value-type="float" office:value="2020.47" calcext:value-type="float">
            <text:p>2.020,47</text:p>
          </table:table-cell>
          <table:table-cell table:style-name="ce2215" table:formula="of:=SUM([.D16:.O16])" office:value-type="float" office:value="87387" calcext:value-type="float">
            <text:p>87.387,00</text:p>
          </table:table-cell>
          <table:covered-table-cell table:style-name="ce2242"/>
          <table:table-cell table:number-columns-repeated="1007"/>
        </table:table-row>
        <table:table-row table:style-name="ro44">
          <table:covered-table-cell table:style-name="ce2128"/>
          <table:covered-table-cell table:style-name="ce2149"/>
          <table:table-cell table:style-name="ce2159" office:value-type="float" office:value="2018" calcext:value-type="float">
            <text:p>2018</text:p>
          </table:table-cell>
          <table:table-cell table:style-name="ce2178" office:value-type="float" office:value="9250.87" calcext:value-type="float">
            <text:p>9.250,87</text:p>
          </table:table-cell>
          <table:table-cell table:style-name="ce2178" office:value-type="float" office:value="9654.99" calcext:value-type="float">
            <text:p>9.654,99</text:p>
          </table:table-cell>
          <table:table-cell table:style-name="ce2178" office:value-type="float" office:value="6580.98" calcext:value-type="float">
            <text:p>6.580,98</text:p>
          </table:table-cell>
          <table:table-cell table:style-name="ce2178" office:value-type="float" office:value="11829.04" calcext:value-type="float">
            <text:p>11.829,04</text:p>
          </table:table-cell>
          <table:table-cell table:style-name="ce2178" office:value-type="float" office:value="12119.95" calcext:value-type="float">
            <text:p>12.119,95</text:p>
          </table:table-cell>
          <table:table-cell table:style-name="ce2178" office:value-type="float" office:value="9327.61" calcext:value-type="float">
            <text:p>9.327,61</text:p>
          </table:table-cell>
          <table:table-cell table:style-name="ce2178" office:value-type="float" office:value="11501.2" calcext:value-type="float">
            <text:p>11.501,20</text:p>
          </table:table-cell>
          <table:table-cell table:style-name="ce2178" office:value-type="float" office:value="14003.48" calcext:value-type="float">
            <text:p>14.003,48</text:p>
          </table:table-cell>
          <table:table-cell table:style-name="ce2178" office:value-type="float" office:value="8892.81" calcext:value-type="float">
            <text:p>8.892,81</text:p>
          </table:table-cell>
          <table:table-cell table:style-name="ce2178" office:value-type="float" office:value="10564.3" calcext:value-type="float">
            <text:p>10.564,30</text:p>
          </table:table-cell>
          <table:table-cell table:style-name="ce2178" office:value-type="float" office:value="11335.84" calcext:value-type="float">
            <text:p>11.335,84</text:p>
          </table:table-cell>
          <table:table-cell table:style-name="ce2178" office:value-type="float" office:value="3494.44" calcext:value-type="float">
            <text:p>3.494,44</text:p>
          </table:table-cell>
          <table:table-cell table:style-name="ce2215" table:formula="of:=SUM([.D17:.O17])" office:value-type="float" office:value="118555.51" calcext:value-type="float">
            <text:p>118.555,51</text:p>
          </table:table-cell>
          <table:covered-table-cell table:style-name="ce2242"/>
          <table:table-cell table:style-name="Default"/>
          <table:table-cell table:number-columns-repeated="1006"/>
        </table:table-row>
        <table:table-row table:style-name="ro44">
          <table:covered-table-cell table:style-name="ce2128"/>
          <table:covered-table-cell table:style-name="ce2149"/>
          <table:table-cell table:style-name="ce2159" office:value-type="float" office:value="2019" calcext:value-type="float">
            <text:p>2019</text:p>
          </table:table-cell>
          <table:table-cell table:style-name="ce2178" office:value-type="float" office:value="12230.66" calcext:value-type="float">
            <text:p>12.230,66</text:p>
          </table:table-cell>
          <table:table-cell table:style-name="ce2178" office:value-type="float" office:value="8274.13" calcext:value-type="float">
            <text:p>8.274,13</text:p>
          </table:table-cell>
          <table:table-cell table:style-name="ce2178" office:value-type="float" office:value="10043.96" calcext:value-type="float">
            <text:p>10.043,96</text:p>
          </table:table-cell>
          <table:table-cell table:style-name="ce2178" office:value-type="float" office:value="10219.42" calcext:value-type="float">
            <text:p>10.219,42</text:p>
          </table:table-cell>
          <table:table-cell table:style-name="ce2178" office:value-type="float" office:value="10599.69" calcext:value-type="float">
            <text:p>10.599,69</text:p>
          </table:table-cell>
          <table:table-cell table:style-name="ce2178" office:value-type="float" office:value="10540.21" calcext:value-type="float">
            <text:p>10.540,21</text:p>
          </table:table-cell>
          <table:table-cell table:style-name="ce2178" office:value-type="float" office:value="13515.35" calcext:value-type="float">
            <text:p>13.515,35</text:p>
          </table:table-cell>
          <table:table-cell table:style-name="ce2178" office:value-type="float" office:value="7846.16" calcext:value-type="float">
            <text:p>7.846,16</text:p>
          </table:table-cell>
          <table:table-cell table:style-name="ce2178" office:value-type="float" office:value="9630.14" calcext:value-type="float">
            <text:p>9.630,14</text:p>
          </table:table-cell>
          <table:table-cell table:style-name="ce2178" office:value-type="float" office:value="10802.89" calcext:value-type="float">
            <text:p>10.802,89</text:p>
          </table:table-cell>
          <table:table-cell table:style-name="ce2178" office:value-type="float" office:value="7518.27" calcext:value-type="float">
            <text:p>7.518,27</text:p>
          </table:table-cell>
          <table:table-cell table:style-name="ce2178" office:value-type="float" office:value="2485.97" calcext:value-type="float">
            <text:p>2.485,97</text:p>
          </table:table-cell>
          <table:table-cell table:style-name="ce2215" table:formula="of:=SUM([.D18:.O18])" office:value-type="float" office:value="113706.85" calcext:value-type="float">
            <text:p>113.706,85</text:p>
          </table:table-cell>
          <table:covered-table-cell table:style-name="ce2242"/>
          <table:table-cell table:number-columns-repeated="1007"/>
        </table:table-row>
        <table:table-row table:style-name="ro44">
          <table:covered-table-cell table:style-name="ce2128"/>
          <table:covered-table-cell table:style-name="ce2149"/>
          <table:table-cell table:style-name="ce2160" office:value-type="float" office:value="2020" calcext:value-type="float">
            <text:p>2020</text:p>
          </table:table-cell>
          <table:table-cell table:style-name="ce2179" office:value-type="float" office:value="10531.61" calcext:value-type="float">
            <text:p>10.531,61</text:p>
          </table:table-cell>
          <table:table-cell table:style-name="ce2179" office:value-type="float" office:value="8452.38" calcext:value-type="float">
            <text:p>8.452,38</text:p>
          </table:table-cell>
          <table:table-cell table:style-name="ce2179" office:value-type="float" office:value="1702.51" calcext:value-type="float">
            <text:p>1.702,51</text:p>
          </table:table-cell>
          <table:table-cell table:style-name="ce2179" office:value-type="float" office:value="0" calcext:value-type="float">
            <text:p>0,00</text:p>
          </table:table-cell>
          <table:table-cell table:style-name="ce2179" office:value-type="float" office:value="312.17" calcext:value-type="float">
            <text:p>312,17</text:p>
          </table:table-cell>
          <table:table-cell table:style-name="ce2179" office:value-type="float" office:value="764.8" calcext:value-type="float">
            <text:p>764,80</text:p>
          </table:table-cell>
          <table:table-cell table:style-name="ce2179" office:value-type="float" office:value="2216.35" calcext:value-type="float">
            <text:p>2.216,35</text:p>
          </table:table-cell>
          <table:table-cell table:style-name="ce2179" office:value-type="float" office:value="1779.32" calcext:value-type="float">
            <text:p>1.779,32</text:p>
          </table:table-cell>
          <table:table-cell table:style-name="ce2179" office:value-type="float" office:value="3341.8" calcext:value-type="float">
            <text:p>3.341,80</text:p>
          </table:table-cell>
          <table:table-cell table:style-name="ce2179" office:value-type="float" office:value="3357.5" calcext:value-type="float">
            <text:p>3.357,50</text:p>
          </table:table-cell>
          <table:table-cell table:style-name="ce2179" office:value-type="float" office:value="3760.23" calcext:value-type="float">
            <text:p>3.760,23</text:p>
          </table:table-cell>
          <table:table-cell table:style-name="ce2179" office:value-type="float" office:value="998.56" calcext:value-type="float">
            <text:p>998,56</text:p>
          </table:table-cell>
          <table:table-cell table:style-name="ce2216" table:formula="of:=SUM([.D19:.O19])" office:value-type="float" office:value="37217.23" calcext:value-type="float">
            <text:p>37.217,23</text:p>
          </table:table-cell>
          <table:covered-table-cell table:style-name="ce2242"/>
          <table:table-cell table:number-columns-repeated="1007"/>
        </table:table-row>
        <table:table-row table:style-name="ro11">
          <table:table-cell table:style-name="ce2129" table:number-columns-spanned="17" table:number-rows-spanned="1"/>
          <table:covered-table-cell table:style-name="ce2148"/>
          <table:covered-table-cell table:number-columns-repeated="13" table:style-name="ce2161"/>
          <table:covered-table-cell table:style-name="ce2217"/>
          <table:covered-table-cell table:style-name="ce2243"/>
          <table:table-cell table:number-columns-repeated="1007"/>
        </table:table-row>
        <table:table-row table:style-name="ro4">
          <table:table-cell table:style-name="ce2126" office:value-type="string" calcext:value-type="string" table:number-columns-spanned="2" table:number-rows-spanned="1">
            <text:p>QUESITO/PERÍODO</text:p>
          </table:table-cell>
          <table:covered-table-cell table:style-name="ce2146"/>
          <table:table-cell table:style-name="ce2146" office:value-type="string" calcext:value-type="string">
            <text:p>ANO</text:p>
          </table:table-cell>
          <table:table-cell table:style-name="ce2170" office:value-type="string" calcext:value-type="string">
            <text:p>Janeiro</text:p>
          </table:table-cell>
          <table:table-cell table:style-name="ce2170" office:value-type="string" calcext:value-type="string">
            <text:p>Fevereiro</text:p>
          </table:table-cell>
          <table:table-cell table:style-name="ce2170" office:value-type="string" calcext:value-type="string">
            <text:p>Março</text:p>
          </table:table-cell>
          <table:table-cell table:style-name="ce2203" office:value-type="string" calcext:value-type="string">
            <text:p>Abril</text:p>
          </table:table-cell>
          <table:table-cell table:style-name="ce2205" office:value-type="string" calcext:value-type="string">
            <text:p>Maio</text:p>
          </table:table-cell>
          <table:table-cell table:style-name="ce2170" office:value-type="string" calcext:value-type="string">
            <text:p>Junho</text:p>
          </table:table-cell>
          <table:table-cell table:style-name="ce2170" office:value-type="string" calcext:value-type="string">
            <text:p>Julho</text:p>
          </table:table-cell>
          <table:table-cell table:style-name="ce2170" office:value-type="string" calcext:value-type="string">
            <text:p>Agosto</text:p>
          </table:table-cell>
          <table:table-cell table:style-name="ce2170" office:value-type="string" calcext:value-type="string">
            <text:p>Setembro</text:p>
          </table:table-cell>
          <table:table-cell table:style-name="ce2170" office:value-type="string" calcext:value-type="string">
            <text:p>Outubro</text:p>
          </table:table-cell>
          <table:table-cell table:style-name="ce2170" office:value-type="string" calcext:value-type="string">
            <text:p>Novembro</text:p>
          </table:table-cell>
          <table:table-cell table:style-name="ce2170" office:value-type="string" calcext:value-type="string">
            <text:p>Dezembro</text:p>
          </table:table-cell>
          <table:table-cell table:style-name="ce2205" office:value-type="string" calcext:value-type="string">
            <text:p>TOTAL</text:p>
          </table:table-cell>
          <table:table-cell table:style-name="ce2235" office:value-type="string" calcext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44">
          <table:table-cell table:style-name="ce2130" office:value-type="string" calcext:value-type="string" table:number-columns-spanned="1" table:number-rows-spanned="13">
            <text:p>PAPEL A4 (RECICLADO)</text:p>
          </table:table-cell>
          <table:table-cell table:style-name="ce2147" office:value-type="string" calcext:value-type="string" table:number-columns-spanned="1" table:number-rows-spanned="6">
            <text:p>Quantidade (Resmas)</text:p>
          </table:table-cell>
          <table:table-cell table:style-name="ce2158" office:value-type="float" office:value="2015" calcext:value-type="float">
            <text:p>2015</text:p>
          </table:table-cell>
          <table:table-cell table:style-name="ce2180" office:value-type="float" office:value="365" calcext:value-type="float">
            <text:p>365</text:p>
          </table:table-cell>
          <table:table-cell table:style-name="ce2180" office:value-type="float" office:value="440" calcext:value-type="float">
            <text:p>440</text:p>
          </table:table-cell>
          <table:table-cell table:style-name="ce2180" office:value-type="float" office:value="409" calcext:value-type="float">
            <text:p>409</text:p>
          </table:table-cell>
          <table:table-cell table:style-name="ce2180" office:value-type="float" office:value="473" calcext:value-type="float">
            <text:p>473</text:p>
          </table:table-cell>
          <table:table-cell table:style-name="ce2180" office:value-type="float" office:value="377" calcext:value-type="float">
            <text:p>377</text:p>
          </table:table-cell>
          <table:table-cell table:style-name="ce2180" office:value-type="float" office:value="387" calcext:value-type="float">
            <text:p>387</text:p>
          </table:table-cell>
          <table:table-cell table:style-name="ce2180" office:value-type="float" office:value="357" calcext:value-type="float">
            <text:p>357</text:p>
          </table:table-cell>
          <table:table-cell table:style-name="ce2180" office:value-type="float" office:value="408" calcext:value-type="float">
            <text:p>408</text:p>
          </table:table-cell>
          <table:table-cell table:style-name="ce2180" office:value-type="float" office:value="497" calcext:value-type="float">
            <text:p>497</text:p>
          </table:table-cell>
          <table:table-cell table:style-name="ce2180" office:value-type="float" office:value="318" calcext:value-type="float">
            <text:p>318</text:p>
          </table:table-cell>
          <table:table-cell table:style-name="ce2180" office:value-type="float" office:value="434" calcext:value-type="float">
            <text:p>434</text:p>
          </table:table-cell>
          <table:table-cell table:style-name="ce2180" office:value-type="float" office:value="128" calcext:value-type="float">
            <text:p>128</text:p>
          </table:table-cell>
          <table:table-cell table:style-name="ce2218" table:formula="of:=SUM([.D22:.O22])" office:value-type="float" office:value="4593" calcext:value-type="float">
            <text:p>4.593</text:p>
          </table:table-cell>
          <table:table-cell table:style-name="ce2237" office:value-type="string" calcext:value-type="string" table:number-columns-spanned="1" table:number-rows-spanned="6">
            <text:p>O TRT6, desde 2018 adquire apenas Papel A4 Branco (NÃO CLORADO E CERTIFICADO)</text:p>
          </table:table-cell>
          <table:table-cell table:number-columns-repeated="1007"/>
        </table:table-row>
        <table:table-row table:style-name="ro44">
          <table:covered-table-cell table:style-name="ce2131"/>
          <table:covered-table-cell table:style-name="ce2147"/>
          <table:table-cell table:style-name="ce2159" office:value-type="float" office:value="2016" calcext:value-type="float">
            <text:p>2016</text:p>
          </table:table-cell>
          <table:table-cell table:style-name="ce2181" office:value-type="float" office:value="286" calcext:value-type="float">
            <text:p>286</text:p>
          </table:table-cell>
          <table:table-cell table:style-name="ce2181" office:value-type="float" office:value="262" calcext:value-type="float">
            <text:p>262</text:p>
          </table:table-cell>
          <table:table-cell table:style-name="ce2181" office:value-type="float" office:value="288" calcext:value-type="float">
            <text:p>288</text:p>
          </table:table-cell>
          <table:table-cell table:style-name="ce2204" office:value-type="float" office:value="204" calcext:value-type="float">
            <text:p>204 </text:p>
          </table:table-cell>
          <table:table-cell table:style-name="ce2181" office:value-type="float" office:value="268" calcext:value-type="float">
            <text:p>268</text:p>
          </table:table-cell>
          <table:table-cell table:style-name="ce2181" office:value-type="float" office:value="284" calcext:value-type="float">
            <text:p>284</text:p>
          </table:table-cell>
          <table:table-cell table:style-name="ce2181" office:value-type="float" office:value="262" calcext:value-type="float">
            <text:p>262</text:p>
          </table:table-cell>
          <table:table-cell table:style-name="ce2181" office:value-type="float" office:value="249" calcext:value-type="float">
            <text:p>249</text:p>
          </table:table-cell>
          <table:table-cell table:style-name="ce2181" office:value-type="float" office:value="293" calcext:value-type="float">
            <text:p>293</text:p>
          </table:table-cell>
          <table:table-cell table:style-name="ce2181" office:value-type="float" office:value="254" calcext:value-type="float">
            <text:p>254</text:p>
          </table:table-cell>
          <table:table-cell table:style-name="ce2181" office:value-type="float" office:value="334" calcext:value-type="float">
            <text:p>334</text:p>
          </table:table-cell>
          <table:table-cell table:style-name="ce2210" office:value-type="float" office:value="191" calcext:value-type="float">
            <text:p>191</text:p>
          </table:table-cell>
          <table:table-cell table:style-name="ce2219" table:formula="of:=SUM([.D23:.O23])" office:value-type="float" office:value="3175" calcext:value-type="float">
            <text:p>3.175</text:p>
          </table:table-cell>
          <table:covered-table-cell table:style-name="ce2239"/>
          <table:table-cell table:number-columns-repeated="1007"/>
        </table:table-row>
        <table:table-row table:style-name="ro44">
          <table:covered-table-cell table:style-name="ce2131"/>
          <table:covered-table-cell table:style-name="ce2147"/>
          <table:table-cell table:style-name="ce2159" office:value-type="float" office:value="2017" calcext:value-type="float">
            <text:p>2017</text:p>
          </table:table-cell>
          <table:table-cell table:style-name="ce2181" office:value-type="float" office:value="224" calcext:value-type="float">
            <text:p>224</text:p>
          </table:table-cell>
          <table:table-cell table:style-name="ce2181" office:value-type="float" office:value="279" calcext:value-type="float">
            <text:p>279</text:p>
          </table:table-cell>
          <table:table-cell table:style-name="ce2181" office:value-type="float" office:value="290" calcext:value-type="float">
            <text:p>290</text:p>
          </table:table-cell>
          <table:table-cell table:style-name="ce2181" office:value-type="float" office:value="194" calcext:value-type="float">
            <text:p>194</text:p>
          </table:table-cell>
          <table:table-cell table:style-name="ce2181" office:value-type="float" office:value="278" calcext:value-type="float">
            <text:p>278</text:p>
          </table:table-cell>
          <table:table-cell table:style-name="ce2181" office:value-type="float" office:value="259" calcext:value-type="float">
            <text:p>259</text:p>
          </table:table-cell>
          <table:table-cell table:style-name="ce2181" office:value-type="float" office:value="243" calcext:value-type="float">
            <text:p>243</text:p>
          </table:table-cell>
          <table:table-cell table:style-name="ce2181" office:value-type="float" office:value="282" calcext:value-type="float">
            <text:p>282</text:p>
          </table:table-cell>
          <table:table-cell table:style-name="ce2181" office:value-type="float" office:value="170" calcext:value-type="float">
            <text:p>170</text:p>
          </table:table-cell>
          <table:table-cell table:style-name="ce2181" office:value-type="float" office:value="213" calcext:value-type="float">
            <text:p>213</text:p>
          </table:table-cell>
          <table:table-cell table:style-name="ce2181" office:value-type="float" office:value="287" calcext:value-type="float">
            <text:p>287</text:p>
          </table:table-cell>
          <table:table-cell table:style-name="ce2181" office:value-type="float" office:value="81" calcext:value-type="float">
            <text:p>81</text:p>
          </table:table-cell>
          <table:table-cell table:style-name="ce2220" table:formula="of:=SUM([.D24:.O24])" office:value-type="float" office:value="2800" calcext:value-type="float">
            <text:p>2.800 </text:p>
          </table:table-cell>
          <table:covered-table-cell table:style-name="ce2239"/>
          <table:table-cell table:number-columns-repeated="1007"/>
        </table:table-row>
        <table:table-row table:style-name="ro44">
          <table:covered-table-cell table:style-name="ce2131"/>
          <table:covered-table-cell table:style-name="ce2147"/>
          <table:table-cell table:style-name="ce2159" office:value-type="float" office:value="2018" calcext:value-type="float">
            <text:p>2018</text:p>
          </table:table-cell>
          <table:table-cell table:style-name="ce2173" office:value-type="float" office:value="173" calcext:value-type="float">
            <text:p>173 </text:p>
          </table:table-cell>
          <table:table-cell table:style-name="ce2173" office:value-type="float" office:value="206" calcext:value-type="float">
            <text:p>206 </text:p>
          </table:table-cell>
          <table:table-cell table:style-name="ce2173" office:value-type="float" office:value="141" calcext:value-type="float">
            <text:p>141 </text:p>
          </table:table-cell>
          <table:table-cell table:number-columns-repeated="9" table:style-name="ce2173" office:value-type="float" office:value="0" calcext:value-type="float">
            <text:p>0 </text:p>
          </table:table-cell>
          <table:table-cell table:style-name="ce2211" table:formula="of:=SUM([.D25:.O25])" office:value-type="float" office:value="520" calcext:value-type="float">
            <text:p>520 </text:p>
          </table:table-cell>
          <table:covered-table-cell table:style-name="ce2239"/>
          <table:table-cell table:number-columns-repeated="1007"/>
        </table:table-row>
        <table:table-row table:style-name="ro44">
          <table:covered-table-cell table:style-name="ce2131"/>
          <table:covered-table-cell table:style-name="ce2147"/>
          <table:table-cell table:style-name="ce2159" office:value-type="float" office:value="2019" calcext:value-type="float">
            <text:p>2019</text:p>
          </table:table-cell>
          <table:table-cell table:number-columns-repeated="12" table:style-name="ce2173" office:value-type="float" office:value="0" calcext:value-type="float">
            <text:p>0 </text:p>
          </table:table-cell>
          <table:table-cell table:style-name="ce2211" table:formula="of:=SUM([.D26:.O26])" office:value-type="float" office:value="0" calcext:value-type="float">
            <text:p>0 </text:p>
          </table:table-cell>
          <table:covered-table-cell table:style-name="ce2239"/>
          <table:table-cell table:number-columns-repeated="1007"/>
        </table:table-row>
        <table:table-row table:style-name="ro44">
          <table:covered-table-cell table:style-name="ce2131"/>
          <table:covered-table-cell table:style-name="ce2147"/>
          <table:table-cell table:style-name="ce2160" office:value-type="float" office:value="2020" calcext:value-type="float">
            <text:p>2020</text:p>
          </table:table-cell>
          <table:table-cell table:number-columns-repeated="12" table:style-name="ce2182" office:value-type="float" office:value="0" calcext:value-type="float">
            <text:p>0</text:p>
          </table:table-cell>
          <table:table-cell table:style-name="ce2182" table:formula="of:=SUM([.D27:.O27])" office:value-type="float" office:value="0" calcext:value-type="float">
            <text:p>0</text:p>
          </table:table-cell>
          <table:covered-table-cell table:style-name="ce2239"/>
          <table:table-cell table:number-columns-repeated="1007"/>
        </table:table-row>
        <table:table-row table:style-name="ro8">
          <table:covered-table-cell table:style-name="ce2131"/>
          <table:table-cell table:style-name="ce2148" table:number-columns-spanned="16" table:number-rows-spanned="1"/>
          <table:covered-table-cell table:style-name="ce2162"/>
          <table:covered-table-cell table:number-columns-repeated="12" table:style-name="ce2161"/>
          <table:covered-table-cell table:style-name="ce2217" table:formula="of:=([.P27]/[.P22])-1" office:value-type="percentage" office:value="-1" calcext:value-type="percentage">
            <text:p>-100,0%</text:p>
          </table:covered-table-cell>
          <table:covered-table-cell table:style-name="ce2243"/>
          <table:table-cell table:number-columns-repeated="1007"/>
        </table:table-row>
        <table:table-row table:style-name="ro44">
          <table:covered-table-cell table:style-name="ce2131"/>
          <table:table-cell table:style-name="ce2150" office:value-type="string" calcext:value-type="string" table:number-columns-spanned="1" table:number-rows-spanned="6">
            <text:p>Valor Gasto (R$)</text:p>
          </table:table-cell>
          <table:table-cell table:style-name="ce2158" office:value-type="float" office:value="2015" calcext:value-type="float">
            <text:p>2015</text:p>
          </table:table-cell>
          <table:table-cell table:style-name="ce2176" office:value-type="float" office:value="3905.56" calcext:value-type="float">
            <text:p>3.905,56</text:p>
          </table:table-cell>
          <table:table-cell table:style-name="ce2176" office:value-type="float" office:value="4708.07" calcext:value-type="float">
            <text:p>4.708,07</text:p>
          </table:table-cell>
          <table:table-cell table:style-name="ce2176" office:value-type="float" office:value="4376.36" calcext:value-type="float">
            <text:p>4.376,36</text:p>
          </table:table-cell>
          <table:table-cell table:style-name="ce2176" office:value-type="float" office:value="5013.05" calcext:value-type="float">
            <text:p>5.013,05</text:p>
          </table:table-cell>
          <table:table-cell table:style-name="ce2176" office:value-type="float" office:value="3906.9" calcext:value-type="float">
            <text:p>3.906,90</text:p>
          </table:table-cell>
          <table:table-cell table:style-name="ce2176" office:value-type="float" office:value="4010.59" calcext:value-type="float">
            <text:p>4.010,59</text:p>
          </table:table-cell>
          <table:table-cell table:style-name="ce2176" office:value-type="float" office:value="3699.72" calcext:value-type="float">
            <text:p>3.699,72</text:p>
          </table:table-cell>
          <table:table-cell table:style-name="ce2176" office:value-type="float" office:value="4228.31" calcext:value-type="float">
            <text:p>4.228,31</text:p>
          </table:table-cell>
          <table:table-cell table:style-name="ce2176" office:value-type="float" office:value="5150.65" calcext:value-type="float">
            <text:p>5.150,65</text:p>
          </table:table-cell>
          <table:table-cell table:style-name="ce2176" office:value-type="float" office:value="3295.6" calcext:value-type="float">
            <text:p>3.295,60</text:p>
          </table:table-cell>
          <table:table-cell table:style-name="ce2176" office:value-type="float" office:value="4479.19" calcext:value-type="float">
            <text:p>4.479,19</text:p>
          </table:table-cell>
          <table:table-cell table:style-name="ce2176" office:value-type="float" office:value="1309.52" calcext:value-type="float">
            <text:p>1.309,52</text:p>
          </table:table-cell>
          <table:table-cell table:style-name="ce2214" table:formula="of:=SUM([.D29:.O29])" office:value-type="float" office:value="48083.52" calcext:value-type="float">
            <text:p>48.083,52</text:p>
          </table:table-cell>
          <table:table-cell table:style-name="ce2244" office:value-type="string" calcext:value-type="string" table:number-columns-spanned="1" table:number-rows-spanned="6">
            <text:p>O TRT6, desde 2018 adquire apenas Papel A4 Branco (NÃO CLORADO E CERTIFICADO)</text:p>
          </table:table-cell>
          <table:table-cell table:number-columns-repeated="1007"/>
        </table:table-row>
        <table:table-row table:style-name="ro44">
          <table:covered-table-cell table:style-name="ce2131"/>
          <table:covered-table-cell table:style-name="ce2149"/>
          <table:table-cell table:style-name="ce2159" office:value-type="float" office:value="2016" calcext:value-type="float">
            <text:p>2016</text:p>
          </table:table-cell>
          <table:table-cell table:style-name="ce2177" office:value-type="float" office:value="3003.13" calcext:value-type="float">
            <text:p>3.003,13</text:p>
          </table:table-cell>
          <table:table-cell table:style-name="ce2177" office:value-type="float" office:value="2991.8" calcext:value-type="float">
            <text:p>2.991,80</text:p>
          </table:table-cell>
          <table:table-cell table:style-name="ce2177" office:value-type="float" office:value="3288.74" calcext:value-type="float">
            <text:p>3.288,74</text:p>
          </table:table-cell>
          <table:table-cell table:style-name="ce2177" office:value-type="float" office:value="2329.55" calcext:value-type="float">
            <text:p>2.329,55</text:p>
          </table:table-cell>
          <table:table-cell table:style-name="ce2177" office:value-type="float" office:value="3060.3" calcext:value-type="float">
            <text:p>3.060,30</text:p>
          </table:table-cell>
          <table:table-cell table:style-name="ce2178" office:value-type="float" office:value="3242.99" calcext:value-type="float">
            <text:p>3.242,99</text:p>
          </table:table-cell>
          <table:table-cell table:style-name="ce2178" office:value-type="float" office:value="2991.78" calcext:value-type="float">
            <text:p>2.991,78</text:p>
          </table:table-cell>
          <table:table-cell table:style-name="ce2178" office:value-type="float" office:value="2843.32" calcext:value-type="float">
            <text:p>2.843,32</text:p>
          </table:table-cell>
          <table:table-cell table:style-name="ce2178" office:value-type="float" office:value="3345.77" calcext:value-type="float">
            <text:p>3.345,77</text:p>
          </table:table-cell>
          <table:table-cell table:style-name="ce2178" office:value-type="float" office:value="2900.42" calcext:value-type="float">
            <text:p>2.900,42</text:p>
          </table:table-cell>
          <table:table-cell table:style-name="ce2178" office:value-type="float" office:value="3813.94" calcext:value-type="float">
            <text:p>3.813,94</text:p>
          </table:table-cell>
          <table:table-cell table:style-name="ce2178" office:value-type="float" office:value="2181.03" calcext:value-type="float">
            <text:p>2.181,03</text:p>
          </table:table-cell>
          <table:table-cell table:style-name="ce2215" table:formula="of:=SUM([.D30:.O30])" office:value-type="float" office:value="35992.77" calcext:value-type="float">
            <text:p>35.992,77</text:p>
          </table:table-cell>
          <table:covered-table-cell table:style-name="ce2242"/>
          <table:table-cell table:number-columns-repeated="1007"/>
        </table:table-row>
        <table:table-row table:style-name="ro44">
          <table:covered-table-cell table:style-name="ce2131"/>
          <table:covered-table-cell table:style-name="ce2149"/>
          <table:table-cell table:style-name="ce2159" office:value-type="float" office:value="2017" calcext:value-type="float">
            <text:p>2017</text:p>
          </table:table-cell>
          <table:table-cell table:style-name="ce2178" office:value-type="float" office:value="2557.86" calcext:value-type="float">
            <text:p>2.557,86</text:p>
          </table:table-cell>
          <table:table-cell table:style-name="ce2178" office:value-type="float" office:value="3185.9" calcext:value-type="float">
            <text:p>3.185,90</text:p>
          </table:table-cell>
          <table:table-cell table:style-name="ce2178" office:value-type="float" office:value="3311.5" calcext:value-type="float">
            <text:p>3.311,50</text:p>
          </table:table-cell>
          <table:table-cell table:style-name="ce2178" office:value-type="float" office:value="2215.29" calcext:value-type="float">
            <text:p>2.215,29</text:p>
          </table:table-cell>
          <table:table-cell table:style-name="ce2178" office:value-type="float" office:value="3174.47" calcext:value-type="float">
            <text:p>3.174,47</text:p>
          </table:table-cell>
          <table:table-cell table:style-name="ce2178" office:value-type="float" office:value="2957.52" calcext:value-type="float">
            <text:p>2.957,52</text:p>
          </table:table-cell>
          <table:table-cell table:style-name="ce2178" office:value-type="float" office:value="2699.15" calcext:value-type="float">
            <text:p>2.699,15</text:p>
          </table:table-cell>
          <table:table-cell table:style-name="ce2178" office:value-type="float" office:value="3132.3" calcext:value-type="float">
            <text:p>3.132,30</text:p>
          </table:table-cell>
          <table:table-cell table:style-name="ce2178" office:value-type="float" office:value="1888.29" calcext:value-type="float">
            <text:p>1.888,29</text:p>
          </table:table-cell>
          <table:table-cell table:style-name="ce2178" office:value-type="float" office:value="2445.39" calcext:value-type="float">
            <text:p>2.445,39</text:p>
          </table:table-cell>
          <table:table-cell table:style-name="ce2178" office:value-type="float" office:value="3294.96" calcext:value-type="float">
            <text:p>3.294,96</text:p>
          </table:table-cell>
          <table:table-cell table:style-name="ce2178" office:value-type="float" office:value="929.94" calcext:value-type="float">
            <text:p>929,94</text:p>
          </table:table-cell>
          <table:table-cell table:style-name="ce2215" table:formula="of:=SUM([.D31:.O31])" office:value-type="float" office:value="31792.57" calcext:value-type="float">
            <text:p>31.792,57</text:p>
          </table:table-cell>
          <table:covered-table-cell table:style-name="ce2242"/>
          <table:table-cell table:number-columns-repeated="1007"/>
        </table:table-row>
        <table:table-row table:style-name="ro44">
          <table:covered-table-cell table:style-name="ce2131"/>
          <table:covered-table-cell table:style-name="ce2149"/>
          <table:table-cell table:style-name="ce2159" office:value-type="float" office:value="2018" calcext:value-type="float">
            <text:p>2018</text:p>
          </table:table-cell>
          <table:table-cell table:style-name="ce2178" office:value-type="float" office:value="1986.16" calcext:value-type="float">
            <text:p>1.986,16</text:p>
          </table:table-cell>
          <table:table-cell table:style-name="ce2178" office:value-type="float" office:value="2365.05" calcext:value-type="float">
            <text:p>2.365,05</text:p>
          </table:table-cell>
          <table:table-cell table:style-name="ce2178" office:value-type="float" office:value="1618.82" calcext:value-type="float">
            <text:p>1.618,82</text:p>
          </table:table-cell>
          <table:table-cell table:number-columns-repeated="9" table:style-name="ce2178" office:value-type="float" office:value="0" calcext:value-type="float">
            <text:p>0,00</text:p>
          </table:table-cell>
          <table:table-cell table:style-name="ce2215" table:formula="of:=SUM([.D32:.O32])" office:value-type="float" office:value="5970.03" calcext:value-type="float">
            <text:p>5.970,03</text:p>
          </table:table-cell>
          <table:covered-table-cell table:style-name="ce2242"/>
          <table:table-cell table:number-columns-repeated="1007"/>
        </table:table-row>
        <table:table-row table:style-name="ro44">
          <table:covered-table-cell table:style-name="ce2131"/>
          <table:covered-table-cell table:style-name="ce2149"/>
          <table:table-cell table:style-name="ce2159" office:value-type="float" office:value="2019" calcext:value-type="float">
            <text:p>2019</text:p>
          </table:table-cell>
          <table:table-cell table:number-columns-repeated="12" table:style-name="ce2183" office:value-type="float" office:value="0" calcext:value-type="float">
            <text:p>0,00</text:p>
          </table:table-cell>
          <table:table-cell table:style-name="ce2221" table:formula="of:=SUM([.D33:.O33])" office:value-type="float" office:value="0" calcext:value-type="float">
            <text:p>0,00</text:p>
          </table:table-cell>
          <table:covered-table-cell table:style-name="ce2242"/>
          <table:table-cell table:number-columns-repeated="1007"/>
        </table:table-row>
        <table:table-row table:style-name="ro44">
          <table:covered-table-cell table:style-name="ce2132"/>
          <table:covered-table-cell table:style-name="ce2150"/>
          <table:table-cell table:style-name="ce2163" office:value-type="float" office:value="2020" calcext:value-type="float">
            <text:p>2020</text:p>
          </table:table-cell>
          <table:table-cell table:number-columns-repeated="12" table:style-name="ce2184" office:value-type="float" office:value="0" calcext:value-type="float">
            <text:p>0,00</text:p>
          </table:table-cell>
          <table:table-cell table:style-name="ce2184" table:formula="of:=SUM([.D34:.O34])" office:value-type="float" office:value="0" calcext:value-type="float">
            <text:p>0,00</text:p>
          </table:table-cell>
          <table:covered-table-cell table:style-name="ce2245"/>
          <table:table-cell table:number-columns-repeated="1007"/>
        </table:table-row>
        <table:table-row table:style-name="ro53">
          <table:table-cell table:style-name="ce738" office:value-type="string" calcext:value-type="string" table:number-columns-spanned="17" table:number-rows-spanned="1">
            <text:p>Obs. Os valores acima são nominais, não levando em conta os reajustes ocorridos em todo o período (2015 a 2020).</text:p>
          </table:table-cell>
          <table:covered-table-cell table:number-columns-repeated="12" table:style-name="ce758"/>
          <table:covered-table-cell table:number-columns-repeated="3" table:style-name="ce1641"/>
          <table:covered-table-cell table:style-name="ce873"/>
          <table:table-cell table:style-name="ce879" table:number-columns-repeated="236"/>
          <table:table-cell table:style-name="ce1699" table:number-columns-repeated="767"/>
          <table:table-cell table:style-name="ce947" table:number-columns-repeated="4"/>
        </table:table-row>
        <table:table-row table:style-name="ro87">
          <table:table-cell table:style-name="ce1716" office:value-type="string" calcext:value-type="string" table:number-columns-spanned="17" table:number-rows-spanned="1">
            <text:p>Acompanhamento Mensal com Comparativos e Resultados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2">
          <table:table-cell table:style-name="ce1496" office:value-type="string" calcext:value-type="string" table:number-columns-spanned="17" table:number-rows-spanned="1">
            <text:p>Série Histórica – Anos 2015 a 2020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3">
          <table:table-cell table:style-name="ce1497" office:value-type="string" calcext:value-type="string" table:number-columns-spanned="17" table:number-rows-spanned="1">
            <text:p>Tema MATERIAL DE CONSUMO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5">
          <table:table-cell table:style-name="ce2133" office:value-type="string" calcext:value-type="string" table:number-columns-spanned="17" table:number-rows-spanned="1">
            <text:p>COMPARATIVO MATERIAL DE CONSUMO - Papel A4 (Branco + Reciclado)</text:p>
          </table:table-cell>
          <table:covered-table-cell table:number-columns-repeated="16" table:style-name="ce2008"/>
          <table:table-cell table:number-columns-repeated="1007"/>
        </table:table-row>
        <table:table-row table:style-name="ro4">
          <table:table-cell table:style-name="ce1514" office:value-type="string" calcext:value-type="string" table:number-columns-spanned="2" table:number-rows-spanned="1">
            <text:p>QUESITO/PERÍODO</text:p>
          </table:table-cell>
          <table:covered-table-cell table:style-name="ce1514"/>
          <table:table-cell table:style-name="ce1514" office:value-type="string" calcext:value-type="string">
            <text:p>ANO</text:p>
          </table:table-cell>
          <table:table-cell table:style-name="ce1617" office:value-type="string" calcext:value-type="string">
            <text:p>Janeiro</text:p>
          </table:table-cell>
          <table:table-cell table:style-name="ce1617" office:value-type="string" calcext:value-type="string">
            <text:p>Fevereiro</text:p>
          </table:table-cell>
          <table:table-cell table:style-name="ce1617" office:value-type="string" calcext:value-type="string">
            <text:p>Março</text:p>
          </table:table-cell>
          <table:table-cell table:style-name="ce1635" office:value-type="string" calcext:value-type="string">
            <text:p>Abril</text:p>
          </table:table-cell>
          <table:table-cell table:style-name="ce1639" office:value-type="string" calcext:value-type="string">
            <text:p>Maio</text:p>
          </table:table-cell>
          <table:table-cell table:style-name="ce1617" office:value-type="string" calcext:value-type="string">
            <text:p>Junho</text:p>
          </table:table-cell>
          <table:table-cell table:style-name="ce1617" office:value-type="string" calcext:value-type="string">
            <text:p>Julho</text:p>
          </table:table-cell>
          <table:table-cell table:style-name="ce1617" office:value-type="string" calcext:value-type="string">
            <text:p>Agosto</text:p>
          </table:table-cell>
          <table:table-cell table:style-name="ce1617" office:value-type="string" calcext:value-type="string">
            <text:p>Setembro</text:p>
          </table:table-cell>
          <table:table-cell table:style-name="ce1617" office:value-type="string" calcext:value-type="string">
            <text:p>Outubro</text:p>
          </table:table-cell>
          <table:table-cell table:style-name="ce1617" office:value-type="string" calcext:value-type="string">
            <text:p>Novembro</text:p>
          </table:table-cell>
          <table:table-cell table:style-name="ce1617" office:value-type="string" calcext:value-type="string">
            <text:p>Dezembro</text:p>
          </table:table-cell>
          <table:table-cell table:style-name="ce1639" office:value-type="string" calcext:value-type="string">
            <text:p>TOTAL</text:p>
          </table:table-cell>
          <table:table-cell table:style-name="ce1675" office:value-type="string" calcext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56">
          <table:table-cell table:style-name="ce2134" office:value-type="string" calcext:value-type="string" table:number-columns-spanned="2" table:number-rows-spanned="6">
            <text:p><text:s text:c="2"/>Quantidade (Resmas)</text:p>
          </table:table-cell>
          <table:covered-table-cell table:style-name="ce2135"/>
          <table:table-cell table:style-name="ce2164" office:value-type="float" office:value="2015" calcext:value-type="float">
            <text:p>2015</text:p>
          </table:table-cell>
          <table:table-cell table:style-name="ce2185" table:formula="of:=+[.D7]+[.D22]" office:value-type="float" office:value="1512" calcext:value-type="float">
            <text:p>1.512</text:p>
          </table:table-cell>
          <table:table-cell table:style-name="ce2185" table:formula="of:=+[.E7]+[.E22]" office:value-type="float" office:value="1534" calcext:value-type="float">
            <text:p>1.534</text:p>
          </table:table-cell>
          <table:table-cell table:style-name="ce2185" table:formula="of:=+[.F7]+[.F22]" office:value-type="float" office:value="1566" calcext:value-type="float">
            <text:p>1.566</text:p>
          </table:table-cell>
          <table:table-cell table:style-name="ce2185" table:formula="of:=+[.G7]+[.G22]" office:value-type="float" office:value="1657" calcext:value-type="float">
            <text:p>1.657</text:p>
          </table:table-cell>
          <table:table-cell table:style-name="ce2185" table:formula="of:=+[.H7]+[.H22]" office:value-type="float" office:value="1958" calcext:value-type="float">
            <text:p>1.958</text:p>
          </table:table-cell>
          <table:table-cell table:style-name="ce2185" table:formula="of:=+[.I7]+[.I22]" office:value-type="float" office:value="1515" calcext:value-type="float">
            <text:p>1.515</text:p>
          </table:table-cell>
          <table:table-cell table:style-name="ce2185" table:formula="of:=+[.J7]+[.J22]" office:value-type="float" office:value="1037" calcext:value-type="float">
            <text:p>1.037</text:p>
          </table:table-cell>
          <table:table-cell table:style-name="ce2185" table:formula="of:=+[.K7]+[.K22]" office:value-type="float" office:value="1387" calcext:value-type="float">
            <text:p>1.387</text:p>
          </table:table-cell>
          <table:table-cell table:style-name="ce2185" table:formula="of:=+[.L7]+[.L22]" office:value-type="float" office:value="1521" calcext:value-type="float">
            <text:p>1.521</text:p>
          </table:table-cell>
          <table:table-cell table:style-name="ce2185" table:formula="of:=+[.M7]+[.M22]" office:value-type="float" office:value="1198" calcext:value-type="float">
            <text:p>1.198</text:p>
          </table:table-cell>
          <table:table-cell table:style-name="ce2185" table:formula="of:=+[.N7]+[.N22]" office:value-type="float" office:value="1347" calcext:value-type="float">
            <text:p>1.347</text:p>
          </table:table-cell>
          <table:table-cell table:style-name="ce2185" table:formula="of:=+[.O7]+[.O22]" office:value-type="float" office:value="589" calcext:value-type="float">
            <text:p>589</text:p>
          </table:table-cell>
          <table:table-cell table:style-name="ce2222" table:formula="of:=SUM([.D41:.O41])" office:value-type="float" office:value="16821" calcext:value-type="float">
            <text:p>16.821</text:p>
          </table:table-cell>
          <table:table-cell table:style-name="ce2246" office:value-type="string" calcext:value-type="string" table:number-columns-spanned="1" table:number-rows-spanned="4">
            <text:p><text:span text:style-name="T37">Redução de 5.139 </text:span>resmas em relação à Meta do PLS-TRT6 para 2020 (Reduzir 55% do Papel A4 (branco + reciclado) consumido em 2015)</text:p>
          </table:table-cell>
          <table:table-cell table:style-name="ce1979" table:number-columns-repeated="1005"/>
          <table:table-cell table:style-name="ce1986"/>
          <table:table-cell table:style-name="ce1285"/>
        </table:table-row>
        <table:table-row table:style-name="ro56">
          <table:covered-table-cell table:number-columns-repeated="2" table:style-name="ce2135"/>
          <table:table-cell table:style-name="ce2165" office:value-type="float" office:value="2016" calcext:value-type="float">
            <text:p>2016</text:p>
          </table:table-cell>
          <table:table-cell table:style-name="ce2186" table:formula="of:=+[.D8]+[.D23]" office:value-type="float" office:value="948" calcext:value-type="float">
            <text:p>948</text:p>
          </table:table-cell>
          <table:table-cell table:style-name="ce2186" table:formula="of:=+[.E8]+[.E23]" office:value-type="float" office:value="838" calcext:value-type="float">
            <text:p>838</text:p>
          </table:table-cell>
          <table:table-cell table:style-name="ce2186" table:formula="of:=+[.F8]+[.F23]" office:value-type="float" office:value="848" calcext:value-type="float">
            <text:p>848</text:p>
          </table:table-cell>
          <table:table-cell table:style-name="ce2186" table:formula="of:=+[.G8]+[.G23]" office:value-type="float" office:value="947" calcext:value-type="float">
            <text:p>947</text:p>
          </table:table-cell>
          <table:table-cell table:style-name="ce2186" table:formula="of:=+[.H8]+[.H23]" office:value-type="float" office:value="1073" calcext:value-type="float">
            <text:p>1.073</text:p>
          </table:table-cell>
          <table:table-cell table:style-name="ce2186" table:formula="of:=+[.I8]+[.I23]" office:value-type="float" office:value="850" calcext:value-type="float">
            <text:p>850</text:p>
          </table:table-cell>
          <table:table-cell table:style-name="ce2186" table:formula="of:=+[.J8]+[.J23]" office:value-type="float" office:value="1146" calcext:value-type="float">
            <text:p>1.146</text:p>
          </table:table-cell>
          <table:table-cell table:style-name="ce2186" table:formula="of:=+[.K8]+[.K23]" office:value-type="float" office:value="1030" calcext:value-type="float">
            <text:p>1.030</text:p>
          </table:table-cell>
          <table:table-cell table:style-name="ce2186" table:formula="of:=+[.L8]+[.L23]" office:value-type="float" office:value="1002" calcext:value-type="float">
            <text:p>1.002</text:p>
          </table:table-cell>
          <table:table-cell table:style-name="ce2186" table:formula="of:=+[.M8]+[.M23]" office:value-type="float" office:value="916" calcext:value-type="float">
            <text:p>916</text:p>
          </table:table-cell>
          <table:table-cell table:style-name="ce2186" table:formula="of:=+[.N8]+[.N23]" office:value-type="float" office:value="956" calcext:value-type="float">
            <text:p>956</text:p>
          </table:table-cell>
          <table:table-cell table:style-name="ce2186" table:formula="of:=+[.O8]+[.O23]" office:value-type="float" office:value="297" calcext:value-type="float">
            <text:p>297</text:p>
          </table:table-cell>
          <table:table-cell table:style-name="ce2223" table:formula="of:=SUM([.D42:.O42])" office:value-type="float" office:value="10851" calcext:value-type="float">
            <text:p>10.851</text:p>
          </table:table-cell>
          <table:covered-table-cell table:style-name="ce2247"/>
          <table:table-cell table:style-name="ce721"/>
          <table:table-cell table:number-columns-repeated="1006"/>
        </table:table-row>
        <table:table-row table:style-name="ro56">
          <table:covered-table-cell table:number-columns-repeated="2" table:style-name="ce2135"/>
          <table:table-cell table:style-name="ce2165" office:value-type="float" office:value="2017" calcext:value-type="float">
            <text:p>2017</text:p>
          </table:table-cell>
          <table:table-cell table:style-name="ce2187" table:formula="of:=+[.D9]+[.D24]" office:value-type="float" office:value="926" calcext:value-type="float">
            <text:p>926 </text:p>
          </table:table-cell>
          <table:table-cell table:style-name="ce2187" table:formula="of:=+[.E9]+[.E24]" office:value-type="float" office:value="1048" calcext:value-type="float">
            <text:p>1.048 </text:p>
          </table:table-cell>
          <table:table-cell table:style-name="ce2187" table:formula="of:=+[.F9]+[.F24]" office:value-type="float" office:value="1195" calcext:value-type="float">
            <text:p>1.195 </text:p>
          </table:table-cell>
          <table:table-cell table:style-name="ce2187" table:formula="of:=+[.G9]+[.G24]" office:value-type="float" office:value="829" calcext:value-type="float">
            <text:p>829 </text:p>
          </table:table-cell>
          <table:table-cell table:style-name="ce2187" table:formula="of:=+[.H9]+[.H24]" office:value-type="float" office:value="1091" calcext:value-type="float">
            <text:p>1.091 </text:p>
          </table:table-cell>
          <table:table-cell table:style-name="ce2187" table:formula="of:=+[.I9]+[.I24]" office:value-type="float" office:value="1036" calcext:value-type="float">
            <text:p>1.036 </text:p>
          </table:table-cell>
          <table:table-cell table:style-name="ce2187" table:formula="of:=+[.J9]+[.J24]" office:value-type="float" office:value="844" calcext:value-type="float">
            <text:p>844 </text:p>
          </table:table-cell>
          <table:table-cell table:style-name="ce2187" table:formula="of:=+[.K9]+[.K24]" office:value-type="float" office:value="1089" calcext:value-type="float">
            <text:p>1.089 </text:p>
          </table:table-cell>
          <table:table-cell table:style-name="ce2187" table:formula="of:=+[.L9]+[.L24]" office:value-type="float" office:value="831" calcext:value-type="float">
            <text:p>831 </text:p>
          </table:table-cell>
          <table:table-cell table:style-name="ce2187" table:formula="of:=+[.M9]+[.M24]" office:value-type="float" office:value="790" calcext:value-type="float">
            <text:p>790 </text:p>
          </table:table-cell>
          <table:table-cell table:style-name="ce2187" table:formula="of:=+[.N9]+[.N24]" office:value-type="float" office:value="888" calcext:value-type="float">
            <text:p>888 </text:p>
          </table:table-cell>
          <table:table-cell table:style-name="ce2187" table:formula="of:=+[.O9]+[.O24]" office:value-type="float" office:value="221" calcext:value-type="float">
            <text:p>221 </text:p>
          </table:table-cell>
          <table:table-cell table:style-name="ce2223" table:formula="of:=SUM([.D43:.O43])" office:value-type="float" office:value="10788" calcext:value-type="float">
            <text:p>10.788</text:p>
          </table:table-cell>
          <table:covered-table-cell table:style-name="ce2247"/>
          <table:table-cell table:number-columns-repeated="1007"/>
        </table:table-row>
        <table:table-row table:style-name="ro56">
          <table:covered-table-cell table:number-columns-repeated="2" table:style-name="ce2135"/>
          <table:table-cell table:style-name="ce2165" office:value-type="float" office:value="2018" calcext:value-type="float">
            <text:p>2018</text:p>
          </table:table-cell>
          <table:table-cell table:style-name="ce2188" table:formula="of:=[.D10]+[.D25]" office:value-type="float" office:value="814" calcext:value-type="float">
            <text:p>814 </text:p>
          </table:table-cell>
          <table:table-cell table:style-name="ce2188" table:formula="of:=[.E10]+[.E25]" office:value-type="float" office:value="875" calcext:value-type="float">
            <text:p>875 </text:p>
          </table:table-cell>
          <table:table-cell table:style-name="ce2188" table:formula="of:=[.F10]+[.F25]" office:value-type="float" office:value="597" calcext:value-type="float">
            <text:p>597 </text:p>
          </table:table-cell>
          <table:table-cell table:style-name="ce2188" table:formula="of:=[.G10]+[.G25]" office:value-type="float" office:value="821" calcext:value-type="float">
            <text:p>821 </text:p>
          </table:table-cell>
          <table:table-cell table:style-name="ce2188" table:formula="of:=[.H10]+[.H25]" office:value-type="float" office:value="842" calcext:value-type="float">
            <text:p>842 </text:p>
          </table:table-cell>
          <table:table-cell table:style-name="ce2188" table:formula="of:=[.I10]+[.I25]" office:value-type="float" office:value="648" calcext:value-type="float">
            <text:p>648 </text:p>
          </table:table-cell>
          <table:table-cell table:style-name="ce2188" table:formula="of:=[.J10]+[.J25]" office:value-type="float" office:value="799" calcext:value-type="float">
            <text:p>799 </text:p>
          </table:table-cell>
          <table:table-cell table:style-name="ce2188" table:formula="of:=[.K10]+[.K25]" office:value-type="float" office:value="954" calcext:value-type="float">
            <text:p>954 </text:p>
          </table:table-cell>
          <table:table-cell table:style-name="ce2188" table:formula="of:=[.L10]+[.L25]" office:value-type="float" office:value="604" calcext:value-type="float">
            <text:p>604 </text:p>
          </table:table-cell>
          <table:table-cell table:style-name="ce2188" table:formula="of:=[.M10]+[.M25]" office:value-type="float" office:value="712" calcext:value-type="float">
            <text:p>712 </text:p>
          </table:table-cell>
          <table:table-cell table:style-name="ce2188" table:formula="of:=[.N10]+[.N25]" office:value-type="float" office:value="764" calcext:value-type="float">
            <text:p>764 </text:p>
          </table:table-cell>
          <table:table-cell table:style-name="ce2188" table:formula="of:=[.O10]+[.O25]" office:value-type="float" office:value="236" calcext:value-type="float">
            <text:p>236 </text:p>
          </table:table-cell>
          <table:table-cell table:style-name="ce2224" table:formula="of:=SUM([.D44:.O44])" office:value-type="float" office:value="8666" calcext:value-type="float">
            <text:p>8.666 </text:p>
          </table:table-cell>
          <table:covered-table-cell table:style-name="ce2247"/>
          <table:table-cell table:number-columns-repeated="1007"/>
        </table:table-row>
        <table:table-row table:style-name="ro56">
          <table:covered-table-cell table:number-columns-repeated="2" table:style-name="ce2135"/>
          <table:table-cell table:style-name="ce2166" office:value-type="float" office:value="2019" calcext:value-type="float">
            <text:p>2019</text:p>
          </table:table-cell>
          <table:table-cell table:style-name="ce2189" table:formula="of:=[.D11]+[.D26]" office:value-type="float" office:value="826" calcext:value-type="float">
            <text:p>826 </text:p>
          </table:table-cell>
          <table:table-cell table:style-name="ce2189" table:formula="of:=[.E11]+[.E26]" office:value-type="float" office:value="561" calcext:value-type="float">
            <text:p>561 </text:p>
          </table:table-cell>
          <table:table-cell table:style-name="ce2189" table:formula="of:=[.F11]+[.F26]" office:value-type="float" office:value="681" calcext:value-type="float">
            <text:p>681 </text:p>
          </table:table-cell>
          <table:table-cell table:style-name="ce2189" table:formula="of:=[.G11]+[.G26]" office:value-type="float" office:value="693" calcext:value-type="float">
            <text:p>693 </text:p>
          </table:table-cell>
          <table:table-cell table:style-name="ce2189" table:formula="of:=[.H11]+[.H26]" office:value-type="float" office:value="716" calcext:value-type="float">
            <text:p>716 </text:p>
          </table:table-cell>
          <table:table-cell table:style-name="ce2189" table:formula="of:=[.I11]+[.I26]" office:value-type="float" office:value="697" calcext:value-type="float">
            <text:p>697 </text:p>
          </table:table-cell>
          <table:table-cell table:style-name="ce2189" table:formula="of:=[.J11]+[.J26]" office:value-type="float" office:value="894" calcext:value-type="float">
            <text:p>894 </text:p>
          </table:table-cell>
          <table:table-cell table:style-name="ce2189" table:formula="of:=[.K11]+[.K26]" office:value-type="float" office:value="519" calcext:value-type="float">
            <text:p>519 </text:p>
          </table:table-cell>
          <table:table-cell table:style-name="ce2189" table:formula="of:=[.L11]+[.L26]" office:value-type="float" office:value="637" calcext:value-type="float">
            <text:p>637 </text:p>
          </table:table-cell>
          <table:table-cell table:style-name="ce2189" table:formula="of:=[.M11]+[.M26]" office:value-type="float" office:value="717" calcext:value-type="float">
            <text:p>717 </text:p>
          </table:table-cell>
          <table:table-cell table:style-name="ce2189" table:formula="of:=[.N11]+[.N26]" office:value-type="float" office:value="499" calcext:value-type="float">
            <text:p>499 </text:p>
          </table:table-cell>
          <table:table-cell table:style-name="ce2189" table:formula="of:=[.O11]+[.O26]" office:value-type="float" office:value="165" calcext:value-type="float">
            <text:p>165 </text:p>
          </table:table-cell>
          <table:table-cell table:style-name="ce2189" table:formula="of:=[.P11]+[.P26]" office:value-type="float" office:value="7605" calcext:value-type="float">
            <text:p>7.605 </text:p>
          </table:table-cell>
          <table:table-cell table:style-name="ce854" office:value-type="string" calcext:value-type="string" table:number-columns-spanned="1" table:number-rows-spanned="2">
            <text:p><text:s/>Resultado da Meta para 2020</text:p>
          </table:table-cell>
          <table:table-cell table:style-name="ce1981" table:number-columns-repeated="1003"/>
          <table:table-cell table:style-name="ce1979" table:number-columns-repeated="2"/>
          <table:table-cell table:style-name="ce1986"/>
          <table:table-cell table:style-name="ce1285"/>
        </table:table-row>
        <table:table-row table:style-name="ro56">
          <table:covered-table-cell table:number-columns-repeated="2" table:style-name="ce2135"/>
          <table:table-cell table:style-name="ce2167" office:value-type="float" office:value="2020" calcext:value-type="float">
            <text:p>2020</text:p>
          </table:table-cell>
          <table:table-cell table:style-name="ce2190" table:formula="of:=[.D12]+[.D27]" office:value-type="float" office:value="699" calcext:value-type="float">
            <text:p>699 </text:p>
          </table:table-cell>
          <table:table-cell table:style-name="ce2190" table:formula="of:=[.E12]+[.E27]" office:value-type="float" office:value="561" calcext:value-type="float">
            <text:p>561 </text:p>
          </table:table-cell>
          <table:table-cell table:style-name="ce2190" table:formula="of:=[.F12]+[.F27]" office:value-type="float" office:value="113" calcext:value-type="float">
            <text:p>113 </text:p>
          </table:table-cell>
          <table:table-cell table:style-name="ce2190" table:formula="of:=[.G12]+[.G27]" office:value-type="float" office:value="0" calcext:value-type="float">
            <text:p>0 </text:p>
          </table:table-cell>
          <table:table-cell table:style-name="ce2190" table:formula="of:=[.H12]+[.H27]" office:value-type="float" office:value="20" calcext:value-type="float">
            <text:p>20 </text:p>
          </table:table-cell>
          <table:table-cell table:style-name="ce2190" table:formula="of:=[.I12]+[.I27]" office:value-type="float" office:value="49" calcext:value-type="float">
            <text:p>49 </text:p>
          </table:table-cell>
          <table:table-cell table:style-name="ce2190" table:formula="of:=[.J12]+[.J27]" office:value-type="float" office:value="142" calcext:value-type="float">
            <text:p>142 </text:p>
          </table:table-cell>
          <table:table-cell table:style-name="ce2190" table:formula="of:=[.K12]+[.K27]" office:value-type="float" office:value="114" calcext:value-type="float">
            <text:p>114 </text:p>
          </table:table-cell>
          <table:table-cell table:style-name="ce2190" table:formula="of:=[.L12]+[.L27]" office:value-type="float" office:value="213" calcext:value-type="float">
            <text:p>213 </text:p>
          </table:table-cell>
          <table:table-cell table:style-name="ce2190" table:formula="of:=[.M12]+[.M27]" office:value-type="float" office:value="214" calcext:value-type="float">
            <text:p>214 </text:p>
          </table:table-cell>
          <table:table-cell table:style-name="ce2190" table:formula="of:=[.N12]+[.N27]" office:value-type="float" office:value="241" calcext:value-type="float">
            <text:p>241 </text:p>
          </table:table-cell>
          <table:table-cell table:style-name="ce2190" table:formula="of:=[.O12]+[.O27]" office:value-type="float" office:value="64" calcext:value-type="float">
            <text:p>64 </text:p>
          </table:table-cell>
          <table:table-cell table:style-name="ce2225" table:formula="of:=[.P12]+[.P27]" office:value-type="float" office:value="2430" calcext:value-type="float">
            <text:p>2.430 </text:p>
          </table:table-cell>
          <table:covered-table-cell table:style-name="ce855"/>
          <table:table-cell table:style-name="ce1285"/>
          <table:table-cell table:style-name="ce1981" table:number-columns-repeated="1002"/>
          <table:table-cell table:style-name="ce1979" table:number-columns-repeated="2"/>
          <table:table-cell table:style-name="ce1986"/>
          <table:table-cell table:style-name="ce1285"/>
        </table:table-row>
        <table:table-row table:style-name="ro88">
          <table:table-cell table:style-name="ce2136" office:value-type="string" calcext:value-type="string" table:number-columns-spanned="3" table:number-rows-spanned="1">
            <text:p>     <text:span text:style-name="T3">META PLS TRT6 – 2019-2021       </text:span>Em 2020, redução de <text:span text:style-name="T14">55%</text:span> do consumo de PAPEL A4 (Branco + Reciclado) em relação a 2015</text:p>
          </table:table-cell>
          <table:covered-table-cell table:style-name="ce2136"/>
          <table:covered-table-cell table:style-name="ce2168"/>
          <table:table-cell table:style-name="ce2191" table:formula="of:=[.D41]-([.D41]*0.55)" office:value-type="float" office:value="680.4" calcext:value-type="float">
            <text:p>680 </text:p>
          </table:table-cell>
          <table:table-cell table:style-name="ce2191" table:formula="of:=[.E41]-([.E41]*0.55)" office:value-type="float" office:value="690.3" calcext:value-type="float">
            <text:p>690 </text:p>
          </table:table-cell>
          <table:table-cell table:style-name="ce2191" table:formula="of:=[.F41]-([.F41]*0.55)" office:value-type="float" office:value="704.7" calcext:value-type="float">
            <text:p>705 </text:p>
          </table:table-cell>
          <table:table-cell table:style-name="ce2191" table:formula="of:=[.G41]-([.G41]*0.55)" office:value-type="float" office:value="745.65" calcext:value-type="float">
            <text:p>746 </text:p>
          </table:table-cell>
          <table:table-cell table:style-name="ce2191" table:formula="of:=[.H41]-([.H41]*0.55)" office:value-type="float" office:value="881.1" calcext:value-type="float">
            <text:p>881 </text:p>
          </table:table-cell>
          <table:table-cell table:style-name="ce2191" table:formula="of:=[.I41]-([.I41]*0.55)" office:value-type="float" office:value="681.75" calcext:value-type="float">
            <text:p>682 </text:p>
          </table:table-cell>
          <table:table-cell table:style-name="ce2191" table:formula="of:=[.J41]-([.J41]*0.55)" office:value-type="float" office:value="466.65" calcext:value-type="float">
            <text:p>467 </text:p>
          </table:table-cell>
          <table:table-cell table:style-name="ce2191" table:formula="of:=[.K41]-([.K41]*0.55)" office:value-type="float" office:value="624.15" calcext:value-type="float">
            <text:p>624 </text:p>
          </table:table-cell>
          <table:table-cell table:style-name="ce2191" table:formula="of:=[.L41]-([.L41]*0.55)" office:value-type="float" office:value="684.45" calcext:value-type="float">
            <text:p>684 </text:p>
          </table:table-cell>
          <table:table-cell table:style-name="ce2191" table:formula="of:=[.M41]-([.M41]*0.55)" office:value-type="float" office:value="539.1" calcext:value-type="float">
            <text:p>539 </text:p>
          </table:table-cell>
          <table:table-cell table:style-name="ce2191" table:formula="of:=[.N41]-([.N41]*0.55)" office:value-type="float" office:value="606.15" calcext:value-type="float">
            <text:p>606 </text:p>
          </table:table-cell>
          <table:table-cell table:style-name="ce2191" table:formula="of:=[.O41]-([.O41]*0.55)" office:value-type="float" office:value="265.05" calcext:value-type="float">
            <text:p>265 </text:p>
          </table:table-cell>
          <table:table-cell table:style-name="ce2191" table:formula="of:=[.P41]-([.P41]*0.55)" office:value-type="float" office:value="7569.45" calcext:value-type="float">
            <text:p>7.569 </text:p>
          </table:table-cell>
          <table:table-cell table:style-name="ce2248" office:value-type="string" calcext:value-type="string">
            <text:p>META CUMPRIDA</text:p>
          </table:table-cell>
          <table:table-cell table:style-name="ce721"/>
          <table:table-cell table:number-columns-repeated="1006"/>
        </table:table-row>
        <table:table-row table:style-name="ro89">
          <table:table-cell table:style-name="ce1539" office:value-type="string" calcext:value-type="string" table:number-columns-spanned="3" table:number-rows-spanned="1">
            <text:p><text:span text:style-name="T15">Variação da META PLS (%) </text:span>(Resultados em relação à META estabelecida para <text:span text:style-name="T4">2020)</text:span></text:p>
          </table:table-cell>
          <table:covered-table-cell table:style-name="ce1573" table:formula="of:=([.B46]/[.B47])-1" office:value-type="string" office:string-value="" calcext:value-type="error">
            <text:p>#DIV/0!</text:p>
          </table:covered-table-cell>
          <table:covered-table-cell table:style-name="ce1573" table:formula="of:=([.C46]/[.C47])-1" office:value-type="string" office:string-value="" calcext:value-type="error">
            <text:p>#DIV/0!</text:p>
          </table:covered-table-cell>
          <table:table-cell table:style-name="ce2192" table:formula="of:=([.D46]/[.D47])-1" office:value-type="percentage" office:value="0.027336860670194" calcext:value-type="percentage">
            <text:p>2,7%</text:p>
          </table:table-cell>
          <table:table-cell table:style-name="ce1203" table:formula="of:=([.E46]/[.E47])-1" office:value-type="percentage" office:value="-0.187309865275967" calcext:value-type="percentage">
            <text:p>-18,7%</text:p>
          </table:table-cell>
          <table:table-cell table:style-name="ce1203" table:formula="of:=([.F46]/[.F47])-1" office:value-type="percentage" office:value="-0.83964807719597" calcext:value-type="percentage">
            <text:p>-84,0%</text:p>
          </table:table-cell>
          <table:table-cell table:style-name="ce1203" table:formula="of:=([.G46]/[.G47])-1" office:value-type="percentage" office:value="-1" calcext:value-type="percentage">
            <text:p>-100,0%</text:p>
          </table:table-cell>
          <table:table-cell table:style-name="ce1203" table:formula="of:=([.H46]/[.H47])-1" office:value-type="percentage" office:value="-0.977301100896606" calcext:value-type="percentage">
            <text:p>-97,7%</text:p>
          </table:table-cell>
          <table:table-cell table:style-name="ce1203" table:formula="of:=([.I46]/[.I47])-1" office:value-type="percentage" office:value="-0.928126145947928" calcext:value-type="percentage">
            <text:p>-92,8%</text:p>
          </table:table-cell>
          <table:table-cell table:style-name="ce1203" table:formula="of:=([.J46]/[.J47])-1" office:value-type="percentage" office:value="-0.695703417979214" calcext:value-type="percentage">
            <text:p>-69,6%</text:p>
          </table:table-cell>
          <table:table-cell table:style-name="ce1203" table:formula="of:=([.K46]/[.K47])-1" office:value-type="percentage" office:value="-0.817351598173516" calcext:value-type="percentage">
            <text:p>-81,7%</text:p>
          </table:table-cell>
          <table:table-cell table:style-name="ce1203" table:formula="of:=([.L46]/[.L47])-1" office:value-type="percentage" office:value="-0.688801227262766" calcext:value-type="percentage">
            <text:p>-68,9%</text:p>
          </table:table-cell>
          <table:table-cell table:style-name="ce1203" table:formula="of:=([.M46]/[.M47])-1" office:value-type="percentage" office:value="-0.60304210721573" calcext:value-type="percentage">
            <text:p>-60,3%</text:p>
          </table:table-cell>
          <table:table-cell table:style-name="ce1203" table:formula="of:=([.N46]/[.N47])-1" office:value-type="percentage" office:value="-0.602408644724903" calcext:value-type="percentage">
            <text:p>-60,2%</text:p>
          </table:table-cell>
          <table:table-cell table:style-name="ce1203" table:formula="of:=([.O46]/[.O47])-1" office:value-type="percentage" office:value="-0.758536125259385" calcext:value-type="percentage">
            <text:p>-75,9%</text:p>
          </table:table-cell>
          <table:table-cell table:style-name="ce2226" table:formula="of:=[.P46]/[.P47]" office:value-type="percentage" office:value="0.321027287319422" calcext:value-type="percentage">
            <text:p>32,1%</text:p>
          </table:table-cell>
          <table:table-cell table:style-name="ce2249" office:value-type="string" calcext:value-type="string">
            <text:p>Acima da Meta em <text:span text:style-name="T7">67,9%</text:span></text:p>
          </table:table-cell>
          <table:table-cell table:style-name="ce1688" table:number-columns-repeated="236"/>
          <table:table-cell table:number-columns-repeated="771"/>
        </table:table-row>
        <table:table-row table:style-name="ro8">
          <table:table-cell table:style-name="ce2137"/>
          <table:table-cell table:style-name="ce2151" table:number-columns-repeated="2"/>
          <table:table-cell table:style-name="ce2193" table:number-columns-repeated="12"/>
          <table:table-cell table:style-name="ce2227"/>
          <table:table-cell table:style-name="ce859"/>
          <table:table-cell table:style-name="ce1688" table:number-columns-repeated="236"/>
          <table:table-cell table:number-columns-repeated="771"/>
        </table:table-row>
        <table:table-row table:style-name="ro90">
          <table:table-cell table:style-name="ce1541" office:value-type="string" calcext:value-type="string" table:number-columns-spanned="3" table:number-rows-spanned="1">
            <text:p>    Variação do CONSUMO (%)     (Ano Base<text:span text:style-name="T3"> </text:span><text:span text:style-name="T4">2020</text:span> em relação ao   Ano Referência<text:span text:style-name="T4"> 2019)</text:span></text:p>
          </table:table-cell>
          <table:covered-table-cell table:number-columns-repeated="2" table:style-name="ce1573"/>
          <table:table-cell table:style-name="ce1203" table:formula="of:=([.D46]/[.D45])-1" office:value-type="percentage" office:value="-0.153753026634383" calcext:value-type="percentage">
            <text:p>-15,4%</text:p>
          </table:table-cell>
          <table:table-cell table:style-name="ce1203" table:formula="of:=([.E46]/[.E45])-1" office:value-type="percentage" office:value="0" calcext:value-type="percentage">
            <text:p>0,0%</text:p>
          </table:table-cell>
          <table:table-cell table:style-name="ce1203" table:formula="of:=([.F46]/[.F45])-1" office:value-type="percentage" office:value="-0.834067547723935" calcext:value-type="percentage">
            <text:p>-83,4%</text:p>
          </table:table-cell>
          <table:table-cell table:style-name="ce1203" table:formula="of:=([.G46]/[.G45])-1" office:value-type="percentage" office:value="-1" calcext:value-type="percentage">
            <text:p>-100,0%</text:p>
          </table:table-cell>
          <table:table-cell table:style-name="ce1203" table:formula="of:=([.H46]/[.H45])-1" office:value-type="percentage" office:value="-0.972067039106145" calcext:value-type="percentage">
            <text:p>-97,2%</text:p>
          </table:table-cell>
          <table:table-cell table:style-name="ce1203" table:formula="of:=([.I46]/[.I45])-1" office:value-type="percentage" office:value="-0.929698708751793" calcext:value-type="percentage">
            <text:p>-93,0%</text:p>
          </table:table-cell>
          <table:table-cell table:style-name="ce1203" table:formula="of:=([.J46]/[.J45])-1" office:value-type="percentage" office:value="-0.841163310961969" calcext:value-type="percentage">
            <text:p>-84,1%</text:p>
          </table:table-cell>
          <table:table-cell table:style-name="ce1203" table:formula="of:=([.K46]/[.K45])-1" office:value-type="percentage" office:value="-0.780346820809249" calcext:value-type="percentage">
            <text:p>-78,0%</text:p>
          </table:table-cell>
          <table:table-cell table:style-name="ce1203" table:formula="of:=([.L46]/[.L45])-1" office:value-type="percentage" office:value="-0.665620094191523" calcext:value-type="percentage">
            <text:p>-66,6%</text:p>
          </table:table-cell>
          <table:table-cell table:style-name="ce1203" table:formula="of:=([.M46]/[.M45])-1" office:value-type="percentage" office:value="-0.701534170153417" calcext:value-type="percentage">
            <text:p>-70,2%</text:p>
          </table:table-cell>
          <table:table-cell table:style-name="ce1203" table:formula="of:=([.N46]/[.N45])-1" office:value-type="percentage" office:value="-0.517034068136273" calcext:value-type="percentage">
            <text:p>-51,7%</text:p>
          </table:table-cell>
          <table:table-cell table:style-name="ce1203" table:formula="of:=([.O46]/[.O45])-1" office:value-type="percentage" office:value="-0.612121212121212" calcext:value-type="percentage">
            <text:p>-61,2%</text:p>
          </table:table-cell>
          <table:table-cell table:style-name="ce2226" table:formula="of:=[.P46]/[.P45]" office:value-type="percentage" office:value="0.319526627218935" calcext:value-type="percentage">
            <text:p>32,0%</text:p>
          </table:table-cell>
          <table:table-cell table:style-name="ce860" office:value-type="string" calcext:value-type="string">
            <text:p><text:span text:style-name="T2">Redução de 5.175 resmas </text:span><text:span text:style-name="T20">(68,0%)</text:span><text:span text:style-name="T2"> em </text:span><text:span text:style-name="T20">2020</text:span><text:span text:style-name="T21"> </text:span><text:span text:style-name="T2"> em relação a </text:span><text:span text:style-name="T20">2019</text:span></text:p>
          </table:table-cell>
          <table:table-cell table:style-name="ce1688" table:number-columns-repeated="236"/>
          <table:table-cell table:number-columns-repeated="771"/>
        </table:table-row>
        <table:table-row table:style-name="ro8">
          <table:table-cell table:style-name="ce2138" table:number-columns-spanned="3" table:number-rows-spanned="1"/>
          <table:covered-table-cell table:number-columns-repeated="2" table:style-name="ce2152"/>
          <table:table-cell table:style-name="ce2193" table:number-columns-repeated="12"/>
          <table:table-cell table:style-name="ce2228"/>
          <table:table-cell table:style-name="ce861"/>
          <table:table-cell table:style-name="ce1688" table:number-columns-repeated="236"/>
          <table:table-cell table:number-columns-repeated="771"/>
        </table:table-row>
        <table:table-row table:style-name="ro91">
          <table:table-cell table:style-name="ce1552" office:value-type="string" calcext:value-type="string" table:number-columns-spanned="3" table:number-rows-spanned="1">
            <text:p><text:s text:c="3"/>Variação do CONSUMO (%) <text:s text:c="4"/>(Ano Base 2020 em relação ao <text:s text:c="2"/>Ano Referência 2015)</text:p>
          </table:table-cell>
          <table:covered-table-cell table:number-columns-repeated="2" table:style-name="ce1573"/>
          <table:table-cell table:style-name="ce1203" table:formula="of:=([.D46]/[.D41])-1" office:value-type="percentage" office:value="-0.537698412698413" calcext:value-type="percentage">
            <text:p>-53,8%</text:p>
          </table:table-cell>
          <table:table-cell table:style-name="ce1203" table:formula="of:=([.E46]/[.E41])-1" office:value-type="percentage" office:value="-0.634289439374185" calcext:value-type="percentage">
            <text:p>-63,4%</text:p>
          </table:table-cell>
          <table:table-cell table:style-name="ce1203" table:formula="of:=([.F46]/[.F41])-1" office:value-type="percentage" office:value="-0.927841634738186" calcext:value-type="percentage">
            <text:p>-92,8%</text:p>
          </table:table-cell>
          <table:table-cell table:style-name="ce1203" table:formula="of:=([.G46]/[.G41])-1" office:value-type="percentage" office:value="-1" calcext:value-type="percentage">
            <text:p>-100,0%</text:p>
          </table:table-cell>
          <table:table-cell table:style-name="ce1203" table:formula="of:=([.H46]/[.H41])-1" office:value-type="percentage" office:value="-0.989785495403473" calcext:value-type="percentage">
            <text:p>-99,0%</text:p>
          </table:table-cell>
          <table:table-cell table:style-name="ce1203" table:formula="of:=([.I46]/[.I41])-1" office:value-type="percentage" office:value="-0.967656765676568" calcext:value-type="percentage">
            <text:p>-96,8%</text:p>
          </table:table-cell>
          <table:table-cell table:style-name="ce1203" table:formula="of:=([.J46]/[.J41])-1" office:value-type="percentage" office:value="-0.863066538090646" calcext:value-type="percentage">
            <text:p>-86,3%</text:p>
          </table:table-cell>
          <table:table-cell table:style-name="ce1203" table:formula="of:=([.K46]/[.K41])-1" office:value-type="percentage" office:value="-0.917808219178082" calcext:value-type="percentage">
            <text:p>-91,8%</text:p>
          </table:table-cell>
          <table:table-cell table:style-name="ce1203" table:formula="of:=([.L46]/[.L41])-1" office:value-type="percentage" office:value="-0.859960552268245" calcext:value-type="percentage">
            <text:p>-86,0%</text:p>
          </table:table-cell>
          <table:table-cell table:style-name="ce1203" table:formula="of:=([.M46]/[.M41])-1" office:value-type="percentage" office:value="-0.821368948247078" calcext:value-type="percentage">
            <text:p>-82,1%</text:p>
          </table:table-cell>
          <table:table-cell table:style-name="ce1203" table:formula="of:=([.N46]/[.N41])-1" office:value-type="percentage" office:value="-0.821083890126206" calcext:value-type="percentage">
            <text:p>-82,1%</text:p>
          </table:table-cell>
          <table:table-cell table:style-name="ce1203" table:formula="of:=([.O46]/[.O41])-1" office:value-type="percentage" office:value="-0.891341256366723" calcext:value-type="percentage">
            <text:p>-89,1%</text:p>
          </table:table-cell>
          <table:table-cell table:style-name="ce2226" table:formula="of:=([.P46]/[.P41])" office:value-type="percentage" office:value="0.14446227929374" calcext:value-type="percentage">
            <text:p>14,4%</text:p>
          </table:table-cell>
          <table:table-cell table:style-name="ce860" office:value-type="string" calcext:value-type="string">
            <text:p>Redução de 14.391 resmas<text:span text:style-name="T20"> (85,6%)</text:span> em <text:span text:style-name="T20">2020</text:span> em relação a<text:span text:style-name="T3"> </text:span><text:span text:style-name="T20">2015 </text:span></text:p>
          </table:table-cell>
          <table:table-cell table:style-name="ce1688" table:number-columns-repeated="236"/>
          <table:table-cell table:number-columns-repeated="771"/>
        </table:table-row>
        <table:table-row table:style-name="ro11">
          <table:table-cell table:style-name="ce2139"/>
          <table:table-cell table:style-name="ce2153" table:number-columns-repeated="2"/>
          <table:table-cell table:style-name="ce2194" table:number-columns-repeated="12"/>
          <table:table-cell table:style-name="ce2229"/>
          <table:table-cell table:style-name="ce862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4">
          <table:table-cell table:style-name="ce1514" office:value-type="string" calcext:value-type="string" table:number-columns-spanned="2" table:number-rows-spanned="1">
            <text:p>QUESITO/PERÍODO</text:p>
          </table:table-cell>
          <table:covered-table-cell table:style-name="ce1514"/>
          <table:table-cell table:style-name="ce1514" office:value-type="string" calcext:value-type="string">
            <text:p>ANO</text:p>
          </table:table-cell>
          <table:table-cell table:style-name="ce1617" office:value-type="string" calcext:value-type="string">
            <text:p>Janeiro</text:p>
          </table:table-cell>
          <table:table-cell table:style-name="ce1617" office:value-type="string" calcext:value-type="string">
            <text:p>Fevereiro</text:p>
          </table:table-cell>
          <table:table-cell table:style-name="ce1617" office:value-type="string" calcext:value-type="string">
            <text:p>Março</text:p>
          </table:table-cell>
          <table:table-cell table:style-name="ce1635" office:value-type="string" calcext:value-type="string">
            <text:p>Abril</text:p>
          </table:table-cell>
          <table:table-cell table:style-name="ce1639" office:value-type="string" calcext:value-type="string">
            <text:p>Maio</text:p>
          </table:table-cell>
          <table:table-cell table:style-name="ce1617" office:value-type="string" calcext:value-type="string">
            <text:p>Junho</text:p>
          </table:table-cell>
          <table:table-cell table:style-name="ce1617" office:value-type="string" calcext:value-type="string">
            <text:p>Julho</text:p>
          </table:table-cell>
          <table:table-cell table:style-name="ce1617" office:value-type="string" calcext:value-type="string">
            <text:p>Agosto</text:p>
          </table:table-cell>
          <table:table-cell table:style-name="ce1617" office:value-type="string" calcext:value-type="string">
            <text:p>Setembro</text:p>
          </table:table-cell>
          <table:table-cell table:style-name="ce1617" office:value-type="string" calcext:value-type="string">
            <text:p>Outubro</text:p>
          </table:table-cell>
          <table:table-cell table:style-name="ce1617" office:value-type="string" calcext:value-type="string">
            <text:p>Novembro</text:p>
          </table:table-cell>
          <table:table-cell table:style-name="ce1617" office:value-type="string" calcext:value-type="string">
            <text:p>Dezembro</text:p>
          </table:table-cell>
          <table:table-cell table:style-name="ce1639" office:value-type="string" calcext:value-type="string">
            <text:p>TOTAL</text:p>
          </table:table-cell>
          <table:table-cell table:style-name="ce1675" office:value-type="string" calcext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56">
          <table:table-cell table:style-name="ce2140" office:value-type="string" calcext:value-type="string" table:number-columns-spanned="2" table:number-rows-spanned="6">
            <text:p>Valor Gasto (R$)</text:p>
          </table:table-cell>
          <table:covered-table-cell table:style-name="ce2142"/>
          <table:table-cell table:style-name="ce2169" office:value-type="float" office:value="2015" calcext:value-type="float">
            <text:p>2015</text:p>
          </table:table-cell>
          <table:table-cell table:style-name="ce2195" table:formula="of:=+[.D14]+[.D29]" office:value-type="float" office:value="15190.18" calcext:value-type="float">
            <text:p>15.190,18</text:p>
          </table:table-cell>
          <table:table-cell table:style-name="ce2195" table:formula="of:=+[.E14]+[.E29]" office:value-type="float" office:value="15471.23" calcext:value-type="float">
            <text:p>15.471,23</text:p>
          </table:table-cell>
          <table:table-cell table:style-name="ce2195" table:formula="of:=+[.F14]+[.F29]" office:value-type="float" office:value="15759.34" calcext:value-type="float">
            <text:p>15.759,34</text:p>
          </table:table-cell>
          <table:table-cell table:style-name="ce2195" table:formula="of:=+[.G14]+[.G29]" office:value-type="float" office:value="16509.5" calcext:value-type="float">
            <text:p>16.509,50</text:p>
          </table:table-cell>
          <table:table-cell table:style-name="ce2195" table:formula="of:=+[.H14]+[.H29]" office:value-type="float" office:value="19629.52" calcext:value-type="float">
            <text:p>19.629,52</text:p>
          </table:table-cell>
          <table:table-cell table:style-name="ce2195" table:formula="of:=+[.I14]+[.I29]" office:value-type="float" office:value="15721.55" calcext:value-type="float">
            <text:p>15.721,55</text:p>
          </table:table-cell>
          <table:table-cell table:style-name="ce2195" table:formula="of:=+[.J14]+[.J29]" office:value-type="float" office:value="10759.51" calcext:value-type="float">
            <text:p>10.759,51</text:p>
          </table:table-cell>
          <table:table-cell table:style-name="ce2195" table:formula="of:=+[.K14]+[.K29]" office:value-type="float" office:value="14392.34" calcext:value-type="float">
            <text:p>14.392,34</text:p>
          </table:table-cell>
          <table:table-cell table:style-name="ce2195" table:formula="of:=+[.L14]+[.L29]" office:value-type="float" office:value="15781.83" calcext:value-type="float">
            <text:p>15.781,83</text:p>
          </table:table-cell>
          <table:table-cell table:style-name="ce2195" table:formula="of:=+[.M14]+[.M29]" office:value-type="float" office:value="12431.83" calcext:value-type="float">
            <text:p>12.431,83</text:p>
          </table:table-cell>
          <table:table-cell table:style-name="ce2195" table:formula="of:=+[.N14]+[.N29]" office:value-type="float" office:value="13853.11" calcext:value-type="float">
            <text:p>13.853,11</text:p>
          </table:table-cell>
          <table:table-cell table:style-name="ce2195" table:formula="of:=+[.O14]+[.O29]" office:value-type="float" office:value="6086.89" calcext:value-type="float">
            <text:p>6.086,89</text:p>
          </table:table-cell>
          <table:table-cell table:style-name="ce2230" table:formula="of:=SUM([.D55:.O55])" office:value-type="float" office:value="171586.83" calcext:value-type="float">
            <text:p>171.586,83</text:p>
          </table:table-cell>
          <table:table-cell table:style-name="ce2250" office:value-type="string" calcext:value-type="string" table:number-columns-spanned="1" table:number-rows-spanned="7">
            <text:p><text:s text:c="9"/>Redução de <text:s text:c="10"/>R$ 76.489,62 (67,3%) em 2020 em relação a 2019 </text:p>
          </table:table-cell>
          <table:table-cell table:style-name="ce1979" table:number-columns-repeated="1005"/>
          <table:table-cell table:style-name="ce1986"/>
          <table:table-cell table:style-name="ce1285"/>
        </table:table-row>
        <table:table-row table:style-name="ro56">
          <table:covered-table-cell table:number-columns-repeated="2" table:style-name="ce2141"/>
          <table:table-cell table:style-name="ce2165" office:value-type="float" office:value="2016" calcext:value-type="float">
            <text:p>2016</text:p>
          </table:table-cell>
          <table:table-cell table:style-name="ce2196" table:formula="of:=+[.D15]+[.D30]" office:value-type="float" office:value="10049.44" calcext:value-type="float">
            <text:p>10.049,44</text:p>
          </table:table-cell>
          <table:table-cell table:style-name="ce2196" table:formula="of:=+[.E15]+[.E30]" office:value-type="float" office:value="9122.74" calcext:value-type="float">
            <text:p>9.122,74</text:p>
          </table:table-cell>
          <table:table-cell table:style-name="ce2196" table:formula="of:=+[.F15]+[.F30]" office:value-type="float" office:value="9247.15" calcext:value-type="float">
            <text:p>9.247,15</text:p>
          </table:table-cell>
          <table:table-cell table:style-name="ce2196" table:formula="of:=+[.G15]+[.G30]" office:value-type="float" office:value="10235.07" calcext:value-type="float">
            <text:p>10.235,07</text:p>
          </table:table-cell>
          <table:table-cell table:style-name="ce2196" table:formula="of:=+[.H15]+[.H30]" office:value-type="float" office:value="11625.52" calcext:value-type="float">
            <text:p>11.625,52</text:p>
          </table:table-cell>
          <table:table-cell table:style-name="ce2196" table:formula="of:=+[.I15]+[.I30]" office:value-type="float" office:value="9262.37" calcext:value-type="float">
            <text:p>9.262,37</text:p>
          </table:table-cell>
          <table:table-cell table:style-name="ce2196" table:formula="of:=+[.J15]+[.J30]" office:value-type="float" office:value="12384.9" calcext:value-type="float">
            <text:p>12.384,90</text:p>
          </table:table-cell>
          <table:table-cell table:style-name="ce2196" table:formula="of:=+[.K15]+[.K30]" office:value-type="float" office:value="11136.99" calcext:value-type="float">
            <text:p>11.136,99</text:p>
          </table:table-cell>
          <table:table-cell table:style-name="ce2196" table:formula="of:=+[.L15]+[.L30]" office:value-type="float" office:value="10874.86" calcext:value-type="float">
            <text:p>10.874,86</text:p>
          </table:table-cell>
          <table:table-cell table:style-name="ce2196" table:formula="of:=+[.M15]+[.M30]" office:value-type="float" office:value="9936.77" calcext:value-type="float">
            <text:p>9.936,77</text:p>
          </table:table-cell>
          <table:table-cell table:style-name="ce2196" table:formula="of:=+[.N15]+[.N30]" office:value-type="float" office:value="10421.35" calcext:value-type="float">
            <text:p>10.421,35</text:p>
          </table:table-cell>
          <table:table-cell table:style-name="ce2196" table:formula="of:=+[.O15]+[.O30]" office:value-type="float" office:value="3297.59" calcext:value-type="float">
            <text:p>3.297,59</text:p>
          </table:table-cell>
          <table:table-cell table:style-name="ce2231" table:formula="of:=+[.P15]+[.P30]" office:value-type="float" office:value="117594.75" calcext:value-type="float">
            <text:p>117.594,75</text:p>
          </table:table-cell>
          <table:covered-table-cell table:style-name="ce2251"/>
          <table:table-cell table:number-columns-repeated="1007"/>
        </table:table-row>
        <table:table-row table:style-name="ro56">
          <table:covered-table-cell table:number-columns-repeated="2" table:style-name="ce2141"/>
          <table:table-cell table:style-name="ce2165" office:value-type="float" office:value="2017" calcext:value-type="float">
            <text:p>2017</text:p>
          </table:table-cell>
          <table:table-cell table:style-name="ce2196" table:formula="of:=[.D16]+[.D31]" office:value-type="float" office:value="9896.45" calcext:value-type="float">
            <text:p>9.896,45</text:p>
          </table:table-cell>
          <table:table-cell table:style-name="ce2196" table:formula="of:=+[.E16]+[.E31]" office:value-type="float" office:value="11224.85" calcext:value-type="float">
            <text:p>11.224,85</text:p>
          </table:table-cell>
          <table:table-cell table:style-name="ce2196" table:formula="of:=+[.F16]+[.F31]" office:value-type="float" office:value="12772.14" calcext:value-type="float">
            <text:p>12.772,14</text:p>
          </table:table-cell>
          <table:table-cell table:style-name="ce2196" table:formula="of:=+[.G16]+[.G31]" office:value-type="float" office:value="8853.41" calcext:value-type="float">
            <text:p>8.853,41</text:p>
          </table:table-cell>
          <table:table-cell table:style-name="ce2196" table:formula="of:=+[.H16]+[.H31]" office:value-type="float" office:value="11673.34" calcext:value-type="float">
            <text:p>11.673,34</text:p>
          </table:table-cell>
          <table:table-cell table:style-name="ce2196" table:formula="of:=+[.I16]+[.I31]" office:value-type="float" office:value="11080.08" calcext:value-type="float">
            <text:p>11.080,08</text:p>
          </table:table-cell>
          <table:table-cell table:style-name="ce2196" table:formula="of:=+[.J16]+[.J31]" office:value-type="float" office:value="8969.97" calcext:value-type="float">
            <text:p>8.969,97</text:p>
          </table:table-cell>
          <table:table-cell table:style-name="ce2196" table:formula="of:=+[.K16]+[.K31]" office:value-type="float" office:value="11552.62" calcext:value-type="float">
            <text:p>11.552,62</text:p>
          </table:table-cell>
          <table:table-cell table:style-name="ce2196" table:formula="of:=+[.L16]+[.L31]" office:value-type="float" office:value="8785.2" calcext:value-type="float">
            <text:p>8.785,20</text:p>
          </table:table-cell>
          <table:table-cell table:style-name="ce2196" table:formula="of:=+[.M16]+[.M31]" office:value-type="float" office:value="9452.52" calcext:value-type="float">
            <text:p>9.452,52</text:p>
          </table:table-cell>
          <table:table-cell table:style-name="ce2196" table:formula="of:=+[.N16]+[.N31]" office:value-type="float" office:value="11968.58" calcext:value-type="float">
            <text:p>11.968,58</text:p>
          </table:table-cell>
          <table:table-cell table:style-name="ce2196" table:formula="of:=+[.O16]+[.O31]" office:value-type="float" office:value="2950.41" calcext:value-type="float">
            <text:p>2.950,41</text:p>
          </table:table-cell>
          <table:table-cell table:style-name="ce2231" table:formula="of:=SUM([.D57:.O57])" office:value-type="float" office:value="119179.57" calcext:value-type="float">
            <text:p>119.179,57</text:p>
          </table:table-cell>
          <table:covered-table-cell table:style-name="ce865"/>
          <table:table-cell table:number-columns-repeated="1007"/>
        </table:table-row>
        <table:table-row table:style-name="ro56">
          <table:covered-table-cell table:number-columns-repeated="2" table:style-name="ce2141"/>
          <table:table-cell table:style-name="ce2165" office:value-type="float" office:value="2018" calcext:value-type="float">
            <text:p>2018</text:p>
          </table:table-cell>
          <table:table-cell table:style-name="ce2197" table:formula="of:=[.D17]+[.D32]" office:value-type="float" office:value="11237.03" calcext:value-type="float">
            <text:p>11.237,03</text:p>
          </table:table-cell>
          <table:table-cell table:style-name="ce2197" table:formula="of:=[.E17]+[.E32]" office:value-type="float" office:value="12020.04" calcext:value-type="float">
            <text:p>12.020,04</text:p>
          </table:table-cell>
          <table:table-cell table:style-name="ce2197" table:formula="of:=[.F17]+[.F32]" office:value-type="float" office:value="8199.8" calcext:value-type="float">
            <text:p>8.199,80</text:p>
          </table:table-cell>
          <table:table-cell table:style-name="ce2197" table:formula="of:=[.G17]+[.G32]" office:value-type="float" office:value="11829.04" calcext:value-type="float">
            <text:p>11.829,04</text:p>
          </table:table-cell>
          <table:table-cell table:style-name="ce2197" table:formula="of:=[.H17]+[.H32]" office:value-type="float" office:value="12119.95" calcext:value-type="float">
            <text:p>12.119,95</text:p>
          </table:table-cell>
          <table:table-cell table:style-name="ce2197" table:formula="of:=[.I17]+[.I32]" office:value-type="float" office:value="9327.61" calcext:value-type="float">
            <text:p>9.327,61</text:p>
          </table:table-cell>
          <table:table-cell table:style-name="ce2197" table:formula="of:=[.J17]+[.J32]" office:value-type="float" office:value="11501.2" calcext:value-type="float">
            <text:p>11.501,20</text:p>
          </table:table-cell>
          <table:table-cell table:style-name="ce2197" table:formula="of:=[.K17]+[.K32]" office:value-type="float" office:value="14003.48" calcext:value-type="float">
            <text:p>14.003,48</text:p>
          </table:table-cell>
          <table:table-cell table:style-name="ce2197" table:formula="of:=[.L17]+[.L32]" office:value-type="float" office:value="8892.81" calcext:value-type="float">
            <text:p>8.892,81</text:p>
          </table:table-cell>
          <table:table-cell table:style-name="ce2197" table:formula="of:=[.M17]+[.M32]" office:value-type="float" office:value="10564.3" calcext:value-type="float">
            <text:p>10.564,30</text:p>
          </table:table-cell>
          <table:table-cell table:style-name="ce2197" table:formula="of:=[.N17]+[.N32]" office:value-type="float" office:value="11335.84" calcext:value-type="float">
            <text:p>11.335,84</text:p>
          </table:table-cell>
          <table:table-cell table:style-name="ce2197" table:formula="of:=[.O17]+[.O32]" office:value-type="float" office:value="3494.44" calcext:value-type="float">
            <text:p>3.494,44</text:p>
          </table:table-cell>
          <table:table-cell table:style-name="ce2232" table:formula="of:=SUM([.D58:.O58])" office:value-type="float" office:value="124525.54" calcext:value-type="float">
            <text:p>124.525,54</text:p>
          </table:table-cell>
          <table:covered-table-cell table:style-name="ce852"/>
          <table:table-cell table:number-columns-repeated="1007"/>
        </table:table-row>
        <table:table-row table:style-name="ro56">
          <table:covered-table-cell table:number-columns-repeated="2" table:style-name="ce2142"/>
          <table:table-cell table:style-name="ce2166" office:value-type="float" office:value="2019" calcext:value-type="float">
            <text:p>2019</text:p>
          </table:table-cell>
          <table:table-cell table:style-name="ce2198" table:formula="of:=[.D18]+[.D33]" office:value-type="float" office:value="12230.66" calcext:value-type="float">
            <text:p>12.230,66</text:p>
          </table:table-cell>
          <table:table-cell table:style-name="ce2198" table:formula="of:=[.E18]+[.E33]" office:value-type="float" office:value="8274.13" calcext:value-type="float">
            <text:p>8.274,13</text:p>
          </table:table-cell>
          <table:table-cell table:style-name="ce2198" table:formula="of:=[.F18]+[.F33]" office:value-type="float" office:value="10043.96" calcext:value-type="float">
            <text:p>10.043,96</text:p>
          </table:table-cell>
          <table:table-cell table:style-name="ce2198" table:formula="of:=[.G18]+[.G33]" office:value-type="float" office:value="10219.42" calcext:value-type="float">
            <text:p>10.219,42</text:p>
          </table:table-cell>
          <table:table-cell table:style-name="ce2198" table:formula="of:=[.H18]+[.H33]" office:value-type="float" office:value="10599.69" calcext:value-type="float">
            <text:p>10.599,69</text:p>
          </table:table-cell>
          <table:table-cell table:style-name="ce2198" table:formula="of:=[.I18]+[.I33]" office:value-type="float" office:value="10540.21" calcext:value-type="float">
            <text:p>10.540,21</text:p>
          </table:table-cell>
          <table:table-cell table:style-name="ce2198" table:formula="of:=[.J18]+[.J33]" office:value-type="float" office:value="13515.35" calcext:value-type="float">
            <text:p>13.515,35</text:p>
          </table:table-cell>
          <table:table-cell table:style-name="ce2198" table:formula="of:=[.K18]+[.K33]" office:value-type="float" office:value="7846.16" calcext:value-type="float">
            <text:p>7.846,16</text:p>
          </table:table-cell>
          <table:table-cell table:style-name="ce2198" table:formula="of:=[.L18]+[.L33]" office:value-type="float" office:value="9630.14" calcext:value-type="float">
            <text:p>9.630,14</text:p>
          </table:table-cell>
          <table:table-cell table:style-name="ce2198" table:formula="of:=[.M18]+[.M33]" office:value-type="float" office:value="10802.89" calcext:value-type="float">
            <text:p>10.802,89</text:p>
          </table:table-cell>
          <table:table-cell table:style-name="ce2198" table:formula="of:=[.N18]+[.N33]" office:value-type="float" office:value="7518.27" calcext:value-type="float">
            <text:p>7.518,27</text:p>
          </table:table-cell>
          <table:table-cell table:style-name="ce2198" table:formula="of:=[.O18]+[.O33]" office:value-type="float" office:value="2485.97" calcext:value-type="float">
            <text:p>2.485,97</text:p>
          </table:table-cell>
          <table:table-cell table:style-name="ce2198" table:formula="of:=[.P18]+[.P33]" office:value-type="float" office:value="113706.85" calcext:value-type="float">
            <text:p>113.706,85</text:p>
          </table:table-cell>
          <table:covered-table-cell table:style-name="ce852"/>
          <table:table-cell table:style-name="ce2253"/>
          <table:table-cell table:style-name="ce1979" table:number-columns-repeated="1004"/>
          <table:table-cell table:style-name="ce1986"/>
          <table:table-cell table:style-name="ce1285"/>
        </table:table-row>
        <table:table-row table:style-name="ro56">
          <table:covered-table-cell table:number-columns-repeated="2" table:style-name="ce2142"/>
          <table:table-cell table:style-name="ce2167" office:value-type="float" office:value="2020" calcext:value-type="float">
            <text:p>2020</text:p>
          </table:table-cell>
          <table:table-cell table:style-name="ce2199" table:formula="of:=[.D19]+[.D34]" office:value-type="float" office:value="10531.61" calcext:value-type="float">
            <text:p>10.531,61</text:p>
          </table:table-cell>
          <table:table-cell table:style-name="ce2199" table:formula="of:=[.E19]+[.E34]" office:value-type="float" office:value="8452.38" calcext:value-type="float">
            <text:p>8.452,38</text:p>
          </table:table-cell>
          <table:table-cell table:style-name="ce2199" table:formula="of:=[.F19]+[.F34]" office:value-type="float" office:value="1702.51" calcext:value-type="float">
            <text:p>1.702,51</text:p>
          </table:table-cell>
          <table:table-cell table:style-name="ce2199" table:formula="of:=[.G19]+[.G34]" office:value-type="float" office:value="0" calcext:value-type="float">
            <text:p>0,00</text:p>
          </table:table-cell>
          <table:table-cell table:style-name="ce2199" table:formula="of:=[.H19]+[.H34]" office:value-type="float" office:value="312.17" calcext:value-type="float">
            <text:p>312,17</text:p>
          </table:table-cell>
          <table:table-cell table:style-name="ce2199" table:formula="of:=[.I19]+[.I34]" office:value-type="float" office:value="764.8" calcext:value-type="float">
            <text:p>764,80</text:p>
          </table:table-cell>
          <table:table-cell table:style-name="ce2199" table:formula="of:=[.J19]+[.J34]" office:value-type="float" office:value="2216.35" calcext:value-type="float">
            <text:p>2.216,35</text:p>
          </table:table-cell>
          <table:table-cell table:style-name="ce2199" table:formula="of:=[.K19]+[.K34]" office:value-type="float" office:value="1779.32" calcext:value-type="float">
            <text:p>1.779,32</text:p>
          </table:table-cell>
          <table:table-cell table:style-name="ce2199" table:formula="of:=[.L19]+[.L34]" office:value-type="float" office:value="3341.8" calcext:value-type="float">
            <text:p>3.341,80</text:p>
          </table:table-cell>
          <table:table-cell table:style-name="ce2199" table:formula="of:=[.M19]+[.M34]" office:value-type="float" office:value="3357.5" calcext:value-type="float">
            <text:p>3.357,50</text:p>
          </table:table-cell>
          <table:table-cell table:style-name="ce2199" table:formula="of:=[.N19]+[.N34]" office:value-type="float" office:value="3760.23" calcext:value-type="float">
            <text:p>3.760,23</text:p>
          </table:table-cell>
          <table:table-cell table:style-name="ce2199" table:formula="of:=[.O19]+[.O34]" office:value-type="float" office:value="998.56" calcext:value-type="float">
            <text:p>998,56</text:p>
          </table:table-cell>
          <table:table-cell table:style-name="ce2199" table:formula="of:=[.P19]+[.P34]" office:value-type="float" office:value="37217.23" calcext:value-type="float">
            <text:p>37.217,23</text:p>
          </table:table-cell>
          <table:covered-table-cell table:style-name="ce852"/>
          <table:table-cell table:style-name="ce1979" table:number-columns-repeated="1005"/>
          <table:table-cell table:style-name="ce1986"/>
          <table:table-cell table:style-name="ce1285"/>
        </table:table-row>
        <table:table-row table:style-name="ro92">
          <table:table-cell table:style-name="ce2143" office:value-type="string" calcext:value-type="string" table:number-columns-spanned="3" table:number-rows-spanned="1">
            <text:p><text:s text:c="3"/>Variação VALOR GASTO (%) <text:s text:c="5"/>(Ano Base 2020 em relação ao Ano Referência 2019)</text:p>
          </table:table-cell>
          <table:covered-table-cell table:style-name="ce2154" table:formula="of:=([.B60]/[.B59])-1" office:value-type="string" office:string-value="" calcext:value-type="error">
            <text:p>#DIV/0!</text:p>
          </table:covered-table-cell>
          <table:covered-table-cell table:style-name="ce2154" table:formula="of:=([.C60]/[.C59])-1" office:value-type="percentage" office:value="0.000495294700346705" calcext:value-type="percentage">
            <text:p>0,0%</text:p>
          </table:covered-table-cell>
          <table:table-cell table:style-name="ce2200" table:formula="of:=([.D60]/[.D59])-1" office:value-type="percentage" office:value="-0.138917278380725" calcext:value-type="percentage">
            <text:p>-13,9%</text:p>
          </table:table-cell>
          <table:table-cell table:style-name="ce2202" table:formula="of:=([.E60]/[.E59])-1" office:value-type="percentage" office:value="0.0215430504476" calcext:value-type="percentage">
            <text:p>2,2%</text:p>
          </table:table-cell>
          <table:table-cell table:style-name="ce2200" table:formula="of:=([.F60]/[.F59])-1" office:value-type="percentage" office:value="-0.830494147726594" calcext:value-type="percentage">
            <text:p>-83,0%</text:p>
          </table:table-cell>
          <table:table-cell table:style-name="ce2200" table:formula="of:=([.G60]/[.G59])-1" office:value-type="percentage" office:value="-1" calcext:value-type="percentage">
            <text:p>-100,0%</text:p>
          </table:table-cell>
          <table:table-cell table:style-name="ce2200" table:formula="of:=([.H60]/[.H59])-1" office:value-type="percentage" office:value="-0.970549138701226" calcext:value-type="percentage">
            <text:p>-97,1%</text:p>
          </table:table-cell>
          <table:table-cell table:style-name="ce2200" table:formula="of:=([.I60]/[.I59])-1" office:value-type="percentage" office:value="-0.927439775867843" calcext:value-type="percentage">
            <text:p>-92,7%</text:p>
          </table:table-cell>
          <table:table-cell table:style-name="ce2200" table:formula="of:=([.J60]/[.J59])-1" office:value-type="percentage" office:value="-0.836012385916754" calcext:value-type="percentage">
            <text:p>-83,6%</text:p>
          </table:table-cell>
          <table:table-cell table:style-name="ce2200" table:formula="of:=([.K60]/[.K59])-1" office:value-type="percentage" office:value="-0.773224099432079" calcext:value-type="percentage">
            <text:p>-77,3%</text:p>
          </table:table-cell>
          <table:table-cell table:style-name="ce2200" table:formula="of:=([.L60]/[.L59])-1" office:value-type="percentage" office:value="-0.652985314855236" calcext:value-type="percentage">
            <text:p>-65,3%</text:p>
          </table:table-cell>
          <table:table-cell table:style-name="ce2200" table:formula="of:=([.M60]/[.M59])-1" office:value-type="percentage" office:value="-0.689203537201619" calcext:value-type="percentage">
            <text:p>-68,9%</text:p>
          </table:table-cell>
          <table:table-cell table:style-name="ce2200" table:formula="of:=([.N60]/[.N59])-1" office:value-type="percentage" office:value="-0.499854354791727" calcext:value-type="percentage">
            <text:p>-50,0%</text:p>
          </table:table-cell>
          <table:table-cell table:style-name="ce2200" table:formula="of:=([.O60]/[.O59])-1" office:value-type="percentage" office:value="-0.598321781839684" calcext:value-type="percentage">
            <text:p>-59,8%</text:p>
          </table:table-cell>
          <table:table-cell table:style-name="ce2233" table:formula="of:=[.P60]/[.P59]" office:value-type="percentage" office:value="0.327308601020959" calcext:value-type="percentage">
            <text:p>32,7%</text:p>
          </table:table-cell>
          <table:covered-table-cell table:style-name="ce852"/>
          <table:table-cell table:number-columns-repeated="1007"/>
        </table:table-row>
        <table:table-row table:style-name="ro8">
          <table:table-cell table:style-name="ce2138" table:number-columns-spanned="3" table:number-rows-spanned="1"/>
          <table:covered-table-cell table:number-columns-repeated="2" table:style-name="ce2152"/>
          <table:table-cell table:style-name="ce2193" table:number-columns-repeated="12"/>
          <table:table-cell table:style-name="ce2228"/>
          <table:table-cell table:style-name="ce868"/>
          <table:table-cell table:style-name="ce1688" table:number-columns-repeated="236"/>
          <table:table-cell table:number-columns-repeated="771"/>
        </table:table-row>
        <table:table-row table:style-name="ro92">
          <table:table-cell table:style-name="ce2144" office:value-type="string" calcext:value-type="string" table:number-columns-spanned="3" table:number-rows-spanned="1">
            <text:p><text:s text:c="2"/>Variação VALOR GASTO (%) <text:s text:c="4"/>(Ano Base 2020 em relação ao <text:s text:c="2"/>Ano Referência 2015)</text:p>
          </table:table-cell>
          <table:covered-table-cell table:style-name="ce2154" table:formula="of:=([.B61]/[.B60])-1" office:value-type="string" office:string-value="" calcext:value-type="error">
            <text:p>#DIV/0!</text:p>
          </table:covered-table-cell>
          <table:covered-table-cell table:style-name="ce2154" table:formula="of:=([.C61]/[.C60])-1" office:value-type="percentage" office:value="-0.999999754804604" calcext:value-type="percentage">
            <text:p>-100,0%</text:p>
          </table:covered-table-cell>
          <table:table-cell table:style-name="ce2200" table:formula="of:=([.D60]/[.D55])-1" office:value-type="percentage" office:value="-0.306683001781414" calcext:value-type="percentage">
            <text:p>-30,7%</text:p>
          </table:table-cell>
          <table:table-cell table:style-name="ce2200" table:formula="of:=([.E60]/[.E55])-1" office:value-type="percentage" office:value="-0.453671104365975" calcext:value-type="percentage">
            <text:p>-45,4%</text:p>
          </table:table-cell>
          <table:table-cell table:style-name="ce2200" table:formula="of:=([.F60]/[.F55])-1" office:value-type="percentage" office:value="-0.891968191561322" calcext:value-type="percentage">
            <text:p>-89,2%</text:p>
          </table:table-cell>
          <table:table-cell table:style-name="ce2200" table:formula="of:=([.G60]/[.G55])-1" office:value-type="percentage" office:value="-1" calcext:value-type="percentage">
            <text:p>-100,0%</text:p>
          </table:table-cell>
          <table:table-cell table:style-name="ce2200" table:formula="of:=([.H60]/[.H55])-1" office:value-type="percentage" office:value="-0.984096911182749" calcext:value-type="percentage">
            <text:p>-98,4%</text:p>
          </table:table-cell>
          <table:table-cell table:style-name="ce2200" table:formula="of:=([.I60]/[.I55])-1" office:value-type="percentage" office:value="-0.951353397088709" calcext:value-type="percentage">
            <text:p>-95,1%</text:p>
          </table:table-cell>
          <table:table-cell table:style-name="ce2200" table:formula="of:=([.J60]/[.J55])-1" office:value-type="percentage" office:value="-0.794010136149323" calcext:value-type="percentage">
            <text:p>-79,4%</text:p>
          </table:table-cell>
          <table:table-cell table:style-name="ce2200" table:formula="of:=([.K60]/[.K55])-1" office:value-type="percentage" office:value="-0.876370347004031" calcext:value-type="percentage">
            <text:p>-87,6%</text:p>
          </table:table-cell>
          <table:table-cell table:style-name="ce2200" table:formula="of:=([.L60]/[.L55])-1" office:value-type="percentage" office:value="-0.78825015856843" calcext:value-type="percentage">
            <text:p>-78,8%</text:p>
          </table:table-cell>
          <table:table-cell table:style-name="ce2200" table:formula="of:=([.M60]/[.M55])-1" office:value-type="percentage" office:value="-0.729927130599437" calcext:value-type="percentage">
            <text:p>-73,0%</text:p>
          </table:table-cell>
          <table:table-cell table:style-name="ce2200" table:formula="of:=([.N60]/[.N55])-1" office:value-type="percentage" office:value="-0.728564199663469" calcext:value-type="percentage">
            <text:p>-72,9%</text:p>
          </table:table-cell>
          <table:table-cell table:style-name="ce2200" table:formula="of:=([.O60]/[.O55])-1" office:value-type="percentage" office:value="-0.835949064300488" calcext:value-type="percentage">
            <text:p>-83,6%</text:p>
          </table:table-cell>
          <table:table-cell table:style-name="ce2233" table:formula="of:=[.P60]/[.P55]" office:value-type="percentage" office:value="0.21690027142526" calcext:value-type="percentage">
            <text:p>21,7%</text:p>
          </table:table-cell>
          <table:table-cell table:style-name="ce2252" office:value-type="string" calcext:value-type="string">
            <text:p><text:span text:style-name="T8">Redução de R$ 134.369,60 (78,3%) em 2020 em relação a </text:span><text:span text:style-name="T2">2015 </text:span></text:p>
          </table:table-cell>
          <table:table-cell table:style-name="ce2125"/>
          <table:table-cell table:number-columns-repeated="1006"/>
        </table:table-row>
        <table:table-row table:style-name="ro48">
          <table:table-cell table:style-name="ce738" office:value-type="string" calcext:value-type="string" table:number-columns-spanned="17" table:number-rows-spanned="1">
            <text:p>Obs. Os valores acima são nominais, não levando em conta os reajustes ocorridos em todo o período (2015 a 2020).</text:p>
          </table:table-cell>
          <table:covered-table-cell table:number-columns-repeated="12" table:style-name="ce758"/>
          <table:covered-table-cell table:number-columns-repeated="3" table:style-name="ce1641"/>
          <table:covered-table-cell table:style-name="ce873"/>
          <table:table-cell table:style-name="ce879" table:number-columns-repeated="236"/>
          <table:table-cell table:style-name="ce1699" table:number-columns-repeated="767"/>
          <table:table-cell table:style-name="ce947" table:number-columns-repeated="4"/>
        </table:table-row>
        <table:table-row table:style-name="ro71">
          <table:table-cell table:style-name="ce739" office:value-type="string" calcext:value-type="string" table:number-columns-spanned="2" table:number-rows-spanned="1">
            <text:p>NOTAS</text:p>
          </table:table-cell>
          <table:covered-table-cell table:style-name="ce1034"/>
          <table:table-cell table:style-name="ce1070"/>
          <table:table-cell table:style-name="ce1185" table:number-columns-repeated="10"/>
          <table:table-cell table:style-name="ce1158" table:number-columns-repeated="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741" office:value-type="string" calcext:value-type="string">
            <text:p><text:s/>¹ - Os percentuais NEGATIVOS grafados em AZUL significam REDUÇÃO no consumo/gasto, enquanto que os grafados em VERMELHO representam AUMENTO no consumo/gasto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742" office:value-type="string" calcext:value-type="string">
            <text:p><text:s/>² - O dado da VARIAÇÃO apresentado na coluna TOTAL registra quanto do valor apurado em 2020, representa em relação ao valor TOTAL de determinado Ano de Referência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929" office:value-type="string" calcext:value-type="string">
            <text:p><text:span text:style-name="T35"> </text:span><text:span text:style-name="T36">3</text:span><text:span text:style-name="T35"> - </text:span>O dado da DIFERENÇA consiste nos resultados encontrados entre o Ano Base 2020 em relação aos Anos Referência analisados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93">
          <table:table-cell table:style-name="ce721"/>
          <table:table-cell table:style-name="ce948"/>
          <table:table-cell table:style-name="ce1055"/>
          <table:table-cell table:style-name="ce1162" table:number-columns-repeated="12"/>
          <table:table-cell table:style-name="ce1245" table:number-columns-repeated="2"/>
          <table:table-cell table:style-name="ce1419"/>
          <table:table-cell table:style-name="ce1477" table:number-columns-repeated="231"/>
          <table:table-cell table:style-name="ce1485" table:number-columns-repeated="768"/>
          <table:table-cell table:style-name="ce1491" table:number-columns-repeated="2"/>
          <table:table-cell table:style-name="ce1495" table:number-columns-repeated="5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4"/>
          <table:table-cell table:style-name="ce2101"/>
          <table:table-cell table:number-columns-repeated="1019"/>
        </table:table-row>
        <table:table-row table:style-name="ro18" table:number-rows-repeated="104850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COPOS.Acomp.2015-2020.Comparativos" table:style-name="ta1" table:print-ranges="'COPOS.Acomp.2015-2020.Comparativos'.A1:'COPOS.Acomp.2015-2020.Comparativos'.Q68">
        <office:forms form:automatic-focus="false" form:apply-design-mode="false"/>
        <table:table-column table:style-name="co16" table:default-cell-style-name="ce1722"/>
        <table:table-column table:style-name="co35" table:default-cell-style-name="ce1722"/>
        <table:table-column table:style-name="co36" table:default-cell-style-name="ce1722"/>
        <table:table-column table:style-name="co19" table:number-columns-repeated="12" table:default-cell-style-name="ce1722"/>
        <table:table-column table:style-name="co20" table:default-cell-style-name="ce1722"/>
        <table:table-column table:style-name="co37" table:default-cell-style-name="ce1722"/>
        <table:table-column table:style-name="co29" table:default-cell-style-name="ce1722"/>
        <table:table-column table:style-name="co22" table:number-columns-repeated="1004" table:default-cell-style-name="ce1722"/>
        <table:table-column table:style-name="co22" table:default-cell-style-name="ce1985"/>
        <table:table-column table:style-name="co22" table:default-cell-style-name="Default"/>
        <table:table-row table:style-name="ro1">
          <table:table-cell table:style-name="ce1716" office:value-type="string" calcext:value-type="string" table:number-columns-spanned="17" table:number-rows-spanned="1">
            <text:p>Acompanhamento Mensal com Comparativos e Resultados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1">
          <table:table-cell table:style-name="ce1496" office:value-type="string" calcext:value-type="string" table:number-columns-spanned="17" table:number-rows-spanned="1">
            <text:p>Série Histórica – Anos 2015 a 2020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1">
          <table:table-cell table:style-name="ce1497" office:value-type="string" calcext:value-type="string" table:number-columns-spanned="17" table:number-rows-spanned="1">
            <text:p>Tema MATERIAL DE CONSUMO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46">
          <table:table-cell table:style-name="ce1499"/>
          <table:table-cell table:style-name="ce936"/>
          <table:table-cell table:style-name="ce1045"/>
          <table:table-cell table:style-name="ce1071"/>
          <table:table-cell table:style-name="ce1188" table:number-columns-repeated="10"/>
          <table:table-cell table:style-name="ce1071"/>
          <table:table-cell table:style-name="ce1212"/>
          <table:table-cell table:style-name="ce1271"/>
          <table:table-cell table:number-columns-repeated="1007"/>
        </table:table-row>
        <table:table-row table:style-name="ro75">
          <table:table-cell table:style-name="ce2133" office:value-type="string" calcext:value-type="string" table:number-columns-spanned="17" table:number-rows-spanned="1">
            <text:p>COMPARATIVO MATERIAL DE CONSUMO - Copos Descartáveis</text:p>
          </table:table-cell>
          <table:covered-table-cell table:number-columns-repeated="16" table:style-name="ce2008"/>
          <table:table-cell table:number-columns-repeated="1007"/>
        </table:table-row>
        <table:table-row table:style-name="ro4">
          <table:table-cell table:style-name="ce1514" office:value-type="string" calcext:value-type="string" table:number-columns-spanned="2" table:number-rows-spanned="1">
            <text:p>QUESITO/PERÍODO</text:p>
          </table:table-cell>
          <table:covered-table-cell table:style-name="ce1514"/>
          <table:table-cell table:style-name="ce1514" office:value-type="string" calcext:value-type="string">
            <text:p>ANO</text:p>
          </table:table-cell>
          <table:table-cell table:style-name="ce1617" office:value-type="string" calcext:value-type="string">
            <text:p>Janeiro</text:p>
          </table:table-cell>
          <table:table-cell table:style-name="ce1617" office:value-type="string" calcext:value-type="string">
            <text:p>Fevereiro</text:p>
          </table:table-cell>
          <table:table-cell table:style-name="ce1617" office:value-type="string" calcext:value-type="string">
            <text:p>Março</text:p>
          </table:table-cell>
          <table:table-cell table:style-name="ce1635" office:value-type="string" calcext:value-type="string">
            <text:p>Abril</text:p>
          </table:table-cell>
          <table:table-cell table:style-name="ce1639" office:value-type="string" calcext:value-type="string">
            <text:p>Maio</text:p>
          </table:table-cell>
          <table:table-cell table:style-name="ce1617" office:value-type="string" calcext:value-type="string">
            <text:p>Junho</text:p>
          </table:table-cell>
          <table:table-cell table:style-name="ce1617" office:value-type="string" calcext:value-type="string">
            <text:p>Julho</text:p>
          </table:table-cell>
          <table:table-cell table:style-name="ce1617" office:value-type="string" calcext:value-type="string">
            <text:p>Agosto</text:p>
          </table:table-cell>
          <table:table-cell table:style-name="ce1617" office:value-type="string" calcext:value-type="string">
            <text:p>Setembro</text:p>
          </table:table-cell>
          <table:table-cell table:style-name="ce1617" office:value-type="string" calcext:value-type="string">
            <text:p>Outubro</text:p>
          </table:table-cell>
          <table:table-cell table:style-name="ce1617" office:value-type="string" calcext:value-type="string">
            <text:p>Novembro</text:p>
          </table:table-cell>
          <table:table-cell table:style-name="ce1617" office:value-type="string" calcext:value-type="string">
            <text:p>Dezembro</text:p>
          </table:table-cell>
          <table:table-cell table:style-name="ce1639" office:value-type="string" calcext:value-type="string">
            <text:p>TOTAL</text:p>
          </table:table-cell>
          <table:table-cell table:style-name="ce1675" office:value-type="string" calcext:value-type="string">
            <text:p>Diferenças/Resultados</text:p>
          </table:table-cell>
          <table:table-cell table:style-name="ce2312" table:number-columns-repeated="235"/>
          <table:table-cell table:style-name="ce2316" table:number-columns-repeated="767"/>
          <table:table-cell table:style-name="ce2318" table:number-columns-repeated="3"/>
          <table:table-cell table:number-columns-repeated="2"/>
        </table:table-row>
        <table:table-row table:style-name="ro44">
          <table:table-cell table:style-name="ce2254" office:value-type="string" calcext:value-type="string" table:number-columns-spanned="1" table:number-rows-spanned="13">
            <text:p>COPOS <text:s/>P/ÁGUA</text:p>
          </table:table-cell>
          <table:table-cell table:style-name="ce2135" office:value-type="string" calcext:value-type="string" table:number-columns-spanned="1" table:number-rows-spanned="6">
            <text:p>Quantidade (Centos)</text:p>
          </table:table-cell>
          <table:table-cell table:style-name="ce2155" office:value-type="float" office:value="2015" calcext:value-type="float">
            <text:p>2015</text:p>
          </table:table-cell>
          <table:table-cell table:style-name="ce2270" office:value-type="float" office:value="77" calcext:value-type="float">
            <text:p>77</text:p>
          </table:table-cell>
          <table:table-cell table:style-name="ce2270" office:value-type="float" office:value="19" calcext:value-type="float">
            <text:p>19</text:p>
          </table:table-cell>
          <table:table-cell table:style-name="ce2270" office:value-type="float" office:value="38" calcext:value-type="float">
            <text:p>38</text:p>
          </table:table-cell>
          <table:table-cell table:style-name="ce2289" office:value-type="float" office:value="66" calcext:value-type="float">
            <text:p>66 </text:p>
          </table:table-cell>
          <table:table-cell table:style-name="ce2270" office:value-type="float" office:value="64" calcext:value-type="float">
            <text:p>64</text:p>
          </table:table-cell>
          <table:table-cell table:style-name="ce2291" office:value-type="float" office:value="79" calcext:value-type="float">
            <text:p>79</text:p>
          </table:table-cell>
          <table:table-cell table:style-name="ce2291" office:value-type="float" office:value="29" calcext:value-type="float">
            <text:p>29</text:p>
          </table:table-cell>
          <table:table-cell table:style-name="ce2291" office:value-type="float" office:value="44" calcext:value-type="float">
            <text:p>44</text:p>
          </table:table-cell>
          <table:table-cell table:style-name="ce2291" office:value-type="float" office:value="70" calcext:value-type="float">
            <text:p>70</text:p>
          </table:table-cell>
          <table:table-cell table:style-name="ce2291" office:value-type="float" office:value="33" calcext:value-type="float">
            <text:p>33</text:p>
          </table:table-cell>
          <table:table-cell table:style-name="ce2291" office:value-type="float" office:value="64" calcext:value-type="float">
            <text:p>64</text:p>
          </table:table-cell>
          <table:table-cell table:style-name="ce2293" office:value-type="float" office:value="8" calcext:value-type="float">
            <text:p>8</text:p>
          </table:table-cell>
          <table:table-cell table:style-name="ce2296" table:formula="of:=SUM([.D7:.O7])" office:value-type="float" office:value="591" calcext:value-type="float">
            <text:p>591</text:p>
          </table:table-cell>
          <table:table-cell table:style-name="ce2302" office:value-type="string" calcext:value-type="string" table:number-columns-spanned="1" table:number-rows-spanned="2">
            <text:p>Ano Base 2020 em relação ao Ano Referência 2015</text:p>
          </table:table-cell>
          <table:table-cell table:number-columns-repeated="1007"/>
        </table:table-row>
        <table:table-row table:style-name="ro44">
          <table:covered-table-cell table:style-name="ce2255"/>
          <table:covered-table-cell table:style-name="ce2135"/>
          <table:table-cell table:style-name="ce2155" office:value-type="float" office:value="2016" calcext:value-type="float">
            <text:p>2016</text:p>
          </table:table-cell>
          <table:table-cell table:style-name="ce2271" office:value-type="float" office:value="55" calcext:value-type="float">
            <text:p>55 </text:p>
          </table:table-cell>
          <table:table-cell table:style-name="ce2271" office:value-type="float" office:value="34" calcext:value-type="float">
            <text:p>34 </text:p>
          </table:table-cell>
          <table:table-cell table:style-name="ce2271" office:value-type="float" office:value="25" calcext:value-type="float">
            <text:p>25 </text:p>
          </table:table-cell>
          <table:table-cell table:style-name="ce2271" office:value-type="float" office:value="29" calcext:value-type="float">
            <text:p>29 </text:p>
          </table:table-cell>
          <table:table-cell table:style-name="ce2271" office:value-type="float" office:value="39" calcext:value-type="float">
            <text:p>39 </text:p>
          </table:table-cell>
          <table:table-cell table:style-name="ce2271" office:value-type="float" office:value="23" calcext:value-type="float">
            <text:p>23 </text:p>
          </table:table-cell>
          <table:table-cell table:style-name="ce2271" office:value-type="float" office:value="17" calcext:value-type="float">
            <text:p>17 </text:p>
          </table:table-cell>
          <table:table-cell table:style-name="ce2271" office:value-type="float" office:value="21" calcext:value-type="float">
            <text:p>21 </text:p>
          </table:table-cell>
          <table:table-cell table:style-name="ce2271" office:value-type="float" office:value="43" calcext:value-type="float">
            <text:p>43 </text:p>
          </table:table-cell>
          <table:table-cell table:style-name="ce2271" office:value-type="float" office:value="18" calcext:value-type="float">
            <text:p>18 </text:p>
          </table:table-cell>
          <table:table-cell table:style-name="ce2271" office:value-type="float" office:value="58" calcext:value-type="float">
            <text:p>58 </text:p>
          </table:table-cell>
          <table:table-cell table:style-name="ce2271" office:value-type="float" office:value="17" calcext:value-type="float">
            <text:p>17 </text:p>
          </table:table-cell>
          <table:table-cell table:style-name="ce2297" table:formula="of:=SUM([.D8:.O8])" office:value-type="float" office:value="379" calcext:value-type="float">
            <text:p>379</text:p>
          </table:table-cell>
          <table:covered-table-cell table:style-name="ce2302"/>
          <table:table-cell table:number-columns-repeated="1007"/>
        </table:table-row>
        <table:table-row table:style-name="ro44">
          <table:covered-table-cell table:style-name="ce2255"/>
          <table:covered-table-cell table:style-name="ce2135"/>
          <table:table-cell table:style-name="ce2155" office:value-type="float" office:value="2017" calcext:value-type="float">
            <text:p>2017</text:p>
          </table:table-cell>
          <table:table-cell table:style-name="ce2271" office:value-type="float" office:value="24" calcext:value-type="float">
            <text:p>24 </text:p>
          </table:table-cell>
          <table:table-cell table:style-name="ce2271" office:value-type="float" office:value="4" calcext:value-type="float">
            <text:p>4 </text:p>
          </table:table-cell>
          <table:table-cell table:style-name="ce2271" office:value-type="float" office:value="42" calcext:value-type="float">
            <text:p>42 </text:p>
          </table:table-cell>
          <table:table-cell table:style-name="ce2271" office:value-type="float" office:value="6" calcext:value-type="float">
            <text:p>6 </text:p>
          </table:table-cell>
          <table:table-cell table:style-name="ce2271" office:value-type="float" office:value="30" calcext:value-type="float">
            <text:p>30 </text:p>
          </table:table-cell>
          <table:table-cell table:style-name="ce2271" office:value-type="float" office:value="16" calcext:value-type="float">
            <text:p>16 </text:p>
          </table:table-cell>
          <table:table-cell table:style-name="ce2271" office:value-type="float" office:value="3" calcext:value-type="float">
            <text:p>3 </text:p>
          </table:table-cell>
          <table:table-cell table:style-name="ce2271" office:value-type="float" office:value="19" calcext:value-type="float">
            <text:p>19 </text:p>
          </table:table-cell>
          <table:table-cell table:style-name="ce2271" office:value-type="float" office:value="20" calcext:value-type="float">
            <text:p>20 </text:p>
          </table:table-cell>
          <table:table-cell table:style-name="ce2271" office:value-type="float" office:value="27" calcext:value-type="float">
            <text:p>27 </text:p>
          </table:table-cell>
          <table:table-cell table:style-name="ce2271" office:value-type="float" office:value="23" calcext:value-type="float">
            <text:p>23 </text:p>
          </table:table-cell>
          <table:table-cell table:style-name="ce2271" office:value-type="float" office:value="2" calcext:value-type="float">
            <text:p>2 </text:p>
          </table:table-cell>
          <table:table-cell table:style-name="ce2272" table:formula="of:=SUM([.D9:.O9])" office:value-type="float" office:value="216" calcext:value-type="float">
            <text:p>216 </text:p>
          </table:table-cell>
          <table:table-cell table:style-name="ce2237" office:value-type="string" calcext:value-type="string" table:number-columns-spanned="1" table:number-rows-spanned="4">
            <text:p>Redução de 540 centos<text:span text:style-name="T25"> (91,4%) </text:span>de Copos Descartáveis p/Água</text:p>
          </table:table-cell>
          <table:table-cell table:number-columns-repeated="1007"/>
        </table:table-row>
        <table:table-row table:style-name="ro44">
          <table:covered-table-cell table:style-name="ce2255"/>
          <table:covered-table-cell table:style-name="ce2135"/>
          <table:table-cell table:style-name="ce2155" office:value-type="float" office:value="2018" calcext:value-type="float">
            <text:p>2018</text:p>
          </table:table-cell>
          <table:table-cell table:style-name="ce2272" table:formula="of:=+15+9" office:value-type="float" office:value="24" calcext:value-type="float">
            <text:p>24 </text:p>
          </table:table-cell>
          <table:table-cell table:style-name="ce2272" table:formula="of:=+14+18" office:value-type="float" office:value="32" calcext:value-type="float">
            <text:p>32 </text:p>
          </table:table-cell>
          <table:table-cell table:style-name="ce2272" table:formula="of:=+14+18" office:value-type="float" office:value="32" calcext:value-type="float">
            <text:p>32 </text:p>
          </table:table-cell>
          <table:table-cell table:style-name="ce2272" office:value-type="float" office:value="17" calcext:value-type="float">
            <text:p>17 </text:p>
          </table:table-cell>
          <table:table-cell table:style-name="ce2272" office:value-type="float" office:value="25" calcext:value-type="float">
            <text:p>25 </text:p>
          </table:table-cell>
          <table:table-cell table:style-name="ce2272" office:value-type="float" office:value="17" calcext:value-type="float">
            <text:p>17 </text:p>
          </table:table-cell>
          <table:table-cell table:style-name="ce2272" office:value-type="float" office:value="10" calcext:value-type="float">
            <text:p>10 </text:p>
          </table:table-cell>
          <table:table-cell table:style-name="ce2272" office:value-type="float" office:value="37" calcext:value-type="float">
            <text:p>37 </text:p>
          </table:table-cell>
          <table:table-cell table:style-name="ce2272" office:value-type="float" office:value="10" calcext:value-type="float">
            <text:p>10 </text:p>
          </table:table-cell>
          <table:table-cell table:style-name="ce2272" office:value-type="float" office:value="25" calcext:value-type="float">
            <text:p>25 </text:p>
          </table:table-cell>
          <table:table-cell table:style-name="ce2272" office:value-type="float" office:value="8" calcext:value-type="float">
            <text:p>8 </text:p>
          </table:table-cell>
          <table:table-cell table:style-name="ce2272" office:value-type="float" office:value="7" calcext:value-type="float">
            <text:p>7 </text:p>
          </table:table-cell>
          <table:table-cell table:style-name="ce2272" table:formula="of:=SUM([.D10:.O10])" office:value-type="float" office:value="244" calcext:value-type="float">
            <text:p>244 </text:p>
          </table:table-cell>
          <table:covered-table-cell table:style-name="ce2303" table:formula="of:=SUM([.E10:.P10])" office:value-type="float" office:value="464" calcext:value-type="float">
            <text:p>464 </text:p>
          </table:covered-table-cell>
          <table:table-cell table:number-columns-repeated="1007"/>
        </table:table-row>
        <table:table-row table:style-name="ro44">
          <table:covered-table-cell table:style-name="ce2255"/>
          <table:covered-table-cell table:style-name="ce2135"/>
          <table:table-cell table:style-name="ce2155" office:value-type="float" office:value="2019" calcext:value-type="float">
            <text:p>2019</text:p>
          </table:table-cell>
          <table:table-cell table:style-name="ce2272" office:value-type="float" office:value="21" calcext:value-type="float">
            <text:p>21 </text:p>
          </table:table-cell>
          <table:table-cell table:style-name="ce2272" office:value-type="float" office:value="9" calcext:value-type="float">
            <text:p>9 </text:p>
          </table:table-cell>
          <table:table-cell table:style-name="ce2272" office:value-type="float" office:value="14" calcext:value-type="float">
            <text:p>14 </text:p>
          </table:table-cell>
          <table:table-cell table:style-name="ce2272" office:value-type="float" office:value="24" calcext:value-type="float">
            <text:p>24 </text:p>
          </table:table-cell>
          <table:table-cell table:style-name="ce2272" office:value-type="float" office:value="34" calcext:value-type="float">
            <text:p>34 </text:p>
          </table:table-cell>
          <table:table-cell table:style-name="ce2272" office:value-type="float" office:value="25" calcext:value-type="float">
            <text:p>25 </text:p>
          </table:table-cell>
          <table:table-cell table:style-name="ce2272" office:value-type="float" office:value="13" calcext:value-type="float">
            <text:p>13 </text:p>
          </table:table-cell>
          <table:table-cell table:number-columns-repeated="2" table:style-name="ce2272" office:value-type="float" office:value="19" calcext:value-type="float">
            <text:p>19 </text:p>
          </table:table-cell>
          <table:table-cell table:style-name="ce2272" office:value-type="float" office:value="45" calcext:value-type="float">
            <text:p>45 </text:p>
          </table:table-cell>
          <table:table-cell table:style-name="ce2272" office:value-type="float" office:value="10" calcext:value-type="float">
            <text:p>10 </text:p>
          </table:table-cell>
          <table:table-cell table:style-name="ce2272" office:value-type="float" office:value="0" calcext:value-type="float">
            <text:p>0 </text:p>
          </table:table-cell>
          <table:table-cell table:style-name="ce2272" table:formula="of:=SUM([.D11:.O11])" office:value-type="float" office:value="233" calcext:value-type="float">
            <text:p>233 </text:p>
          </table:table-cell>
          <table:covered-table-cell table:style-name="ce2247"/>
          <table:table-cell table:number-columns-repeated="1007"/>
        </table:table-row>
        <table:table-row table:style-name="ro44">
          <table:covered-table-cell table:style-name="ce2255"/>
          <table:covered-table-cell table:style-name="ce2135"/>
          <table:table-cell table:style-name="ce2156" office:value-type="float" office:value="2020" calcext:value-type="float">
            <text:p>2020</text:p>
          </table:table-cell>
          <table:table-cell table:style-name="ce2273" office:value-type="float" office:value="21" calcext:value-type="float">
            <text:p>21 </text:p>
          </table:table-cell>
          <table:table-cell table:style-name="ce2273" office:value-type="float" office:value="23" calcext:value-type="float">
            <text:p>23 </text:p>
          </table:table-cell>
          <table:table-cell table:style-name="ce2273" office:value-type="float" office:value="5" calcext:value-type="float">
            <text:p>5 </text:p>
          </table:table-cell>
          <table:table-cell table:number-columns-repeated="5" table:style-name="ce2273" office:value-type="float" office:value="0" calcext:value-type="float">
            <text:p>0 </text:p>
          </table:table-cell>
          <table:table-cell table:number-columns-repeated="2" table:style-name="ce2273" office:value-type="float" office:value="1" calcext:value-type="float">
            <text:p>1 </text:p>
          </table:table-cell>
          <table:table-cell table:number-columns-repeated="2" table:style-name="ce2273" office:value-type="float" office:value="0" calcext:value-type="float">
            <text:p>0 </text:p>
          </table:table-cell>
          <table:table-cell table:style-name="ce2273" table:formula="of:=SUM([.D12:.O12])" office:value-type="float" office:value="51" calcext:value-type="float">
            <text:p>51 </text:p>
          </table:table-cell>
          <table:covered-table-cell table:style-name="ce2247"/>
          <table:table-cell table:number-columns-repeated="1007"/>
        </table:table-row>
        <table:table-row table:style-name="ro8">
          <table:covered-table-cell table:style-name="ce2255"/>
          <table:table-cell table:style-name="ce2260" table:number-columns-spanned="16" table:number-rows-spanned="1"/>
          <table:covered-table-cell table:style-name="ce2261"/>
          <table:covered-table-cell table:number-columns-repeated="12" table:style-name="ce2274"/>
          <table:covered-table-cell table:style-name="ce2298" table:formula="of:=([.P12]/[.P7])-1" office:value-type="percentage" office:value="-0.913705583756345" calcext:value-type="percentage">
            <text:p>-91,4%</text:p>
          </table:covered-table-cell>
          <table:covered-table-cell table:style-name="ce2298"/>
          <table:table-cell table:number-columns-repeated="1007"/>
        </table:table-row>
        <table:table-row table:style-name="ro44">
          <table:covered-table-cell table:style-name="ce2255"/>
          <table:table-cell table:style-name="ce2255" office:value-type="string" calcext:value-type="string" table:number-columns-spanned="1" table:number-rows-spanned="6">
            <text:p>Valor Gasto (R$)</text:p>
          </table:table-cell>
          <table:table-cell table:style-name="ce2262" office:value-type="float" office:value="2015" calcext:value-type="float">
            <text:p>2015</text:p>
          </table:table-cell>
          <table:table-cell table:style-name="ce2275" office:value-type="float" office:value="183.62" calcext:value-type="float">
            <text:p>183,62</text:p>
          </table:table-cell>
          <table:table-cell table:style-name="ce2275" office:value-type="float" office:value="45.32" calcext:value-type="float">
            <text:p>45,32</text:p>
          </table:table-cell>
          <table:table-cell table:style-name="ce2275" office:value-type="float" office:value="92.98" calcext:value-type="float">
            <text:p>92,98</text:p>
          </table:table-cell>
          <table:table-cell table:style-name="ce2275" office:value-type="float" office:value="169.31" calcext:value-type="float">
            <text:p>169,31</text:p>
          </table:table-cell>
          <table:table-cell table:style-name="ce2275" office:value-type="float" office:value="164.17" calcext:value-type="float">
            <text:p>164,17</text:p>
          </table:table-cell>
          <table:table-cell table:style-name="ce2275" office:value-type="float" office:value="202.65" calcext:value-type="float">
            <text:p>202,65</text:p>
          </table:table-cell>
          <table:table-cell table:style-name="ce2275" office:value-type="float" office:value="74.38" calcext:value-type="float">
            <text:p>74,38</text:p>
          </table:table-cell>
          <table:table-cell table:style-name="ce2275" office:value-type="float" office:value="112.9" calcext:value-type="float">
            <text:p>112,90</text:p>
          </table:table-cell>
          <table:table-cell table:style-name="ce2275" office:value-type="float" office:value="179.9" calcext:value-type="float">
            <text:p>179,90</text:p>
          </table:table-cell>
          <table:table-cell table:style-name="ce2275" office:value-type="float" office:value="84.81" calcext:value-type="float">
            <text:p>84,81</text:p>
          </table:table-cell>
          <table:table-cell table:style-name="ce2275" office:value-type="float" office:value="164.47" calcext:value-type="float">
            <text:p>164,47</text:p>
          </table:table-cell>
          <table:table-cell table:style-name="ce2275" office:value-type="float" office:value="20.56" calcext:value-type="float">
            <text:p>20,56</text:p>
          </table:table-cell>
          <table:table-cell table:style-name="ce2299" table:formula="of:=SUM([.D14:.O14])" office:value-type="float" office:value="1495.07" calcext:value-type="float">
            <text:p>1.495,07</text:p>
          </table:table-cell>
          <table:table-cell table:style-name="ce2304" office:value-type="string" calcext:value-type="string" table:number-columns-spanned="1" table:number-rows-spanned="6">
            <text:p><text:s text:c="10"/>Redução de <text:s text:c="12"/>R$ 1.383,00 (92,5%) em 2020 em relação a 2015</text:p>
          </table:table-cell>
          <table:table-cell table:style-name="ce2313" table:number-columns-spanned="1" table:number-rows-spanned="6"/>
          <table:table-cell table:number-columns-repeated="1006"/>
        </table:table-row>
        <table:table-row table:style-name="ro44">
          <table:covered-table-cell table:number-columns-repeated="2" table:style-name="ce2255"/>
          <table:table-cell table:style-name="ce2263" office:value-type="float" office:value="2016" calcext:value-type="float">
            <text:p>2016</text:p>
          </table:table-cell>
          <table:table-cell table:style-name="ce2276" office:value-type="float" office:value="141.35" calcext:value-type="float">
            <text:p>141,35</text:p>
          </table:table-cell>
          <table:table-cell table:style-name="ce2276" office:value-type="float" office:value="87.38" calcext:value-type="float">
            <text:p>87,38</text:p>
          </table:table-cell>
          <table:table-cell table:style-name="ce2276" office:value-type="float" office:value="64.25" calcext:value-type="float">
            <text:p>64,25</text:p>
          </table:table-cell>
          <table:table-cell table:style-name="ce2276" office:value-type="float" office:value="74.53" calcext:value-type="float">
            <text:p>74,53</text:p>
          </table:table-cell>
          <table:table-cell table:style-name="ce2276" office:value-type="float" office:value="100.22" calcext:value-type="float">
            <text:p>100,22</text:p>
          </table:table-cell>
          <table:table-cell table:style-name="ce2276" office:value-type="float" office:value="59.1" calcext:value-type="float">
            <text:p>59,10</text:p>
          </table:table-cell>
          <table:table-cell table:style-name="ce2276" office:value-type="float" office:value="43.68" calcext:value-type="float">
            <text:p>43,68</text:p>
          </table:table-cell>
          <table:table-cell table:style-name="ce2276" office:value-type="float" office:value="53.96" calcext:value-type="float">
            <text:p>53,96</text:p>
          </table:table-cell>
          <table:table-cell table:style-name="ce2276" office:value-type="float" office:value="110.48" calcext:value-type="float">
            <text:p>110,48</text:p>
          </table:table-cell>
          <table:table-cell table:style-name="ce2276" office:value-type="float" office:value="46.26" calcext:value-type="float">
            <text:p>46,26</text:p>
          </table:table-cell>
          <table:table-cell table:style-name="ce2276" office:value-type="float" office:value="145.26" calcext:value-type="float">
            <text:p>145,26</text:p>
          </table:table-cell>
          <table:table-cell table:style-name="ce2276" office:value-type="float" office:value="42.5" calcext:value-type="float">
            <text:p>42,50</text:p>
          </table:table-cell>
          <table:table-cell table:style-name="ce2278" table:formula="of:=SUM([.D15:.O15])" office:value-type="float" office:value="968.97" calcext:value-type="float">
            <text:p>968,97</text:p>
          </table:table-cell>
          <table:covered-table-cell table:style-name="ce2305"/>
          <table:covered-table-cell/>
          <table:table-cell table:number-columns-repeated="1006"/>
        </table:table-row>
        <table:table-row table:style-name="ro44">
          <table:covered-table-cell table:number-columns-repeated="2" table:style-name="ce2255"/>
          <table:table-cell table:style-name="ce2263" office:value-type="float" office:value="2017" calcext:value-type="float">
            <text:p>2017</text:p>
          </table:table-cell>
          <table:table-cell table:style-name="ce2277" office:value-type="float" office:value="59.91" calcext:value-type="float">
            <text:p>59,91</text:p>
          </table:table-cell>
          <table:table-cell table:style-name="ce2277" office:value-type="float" office:value="9.99" calcext:value-type="float">
            <text:p>9,99</text:p>
          </table:table-cell>
          <table:table-cell table:style-name="ce2277" office:value-type="float" office:value="104.85" calcext:value-type="float">
            <text:p>104,85</text:p>
          </table:table-cell>
          <table:table-cell table:style-name="ce2277" office:value-type="float" office:value="14.98" calcext:value-type="float">
            <text:p>14,98</text:p>
          </table:table-cell>
          <table:table-cell table:style-name="ce2277" office:value-type="float" office:value="74.91" calcext:value-type="float">
            <text:p>74,91</text:p>
          </table:table-cell>
          <table:table-cell table:style-name="ce2277" office:value-type="float" office:value="39.94" calcext:value-type="float">
            <text:p>39,94</text:p>
          </table:table-cell>
          <table:table-cell table:style-name="ce2277" office:value-type="float" office:value="7.49" calcext:value-type="float">
            <text:p>7,49</text:p>
          </table:table-cell>
          <table:table-cell table:style-name="ce2277" office:value-type="float" office:value="47.43" calcext:value-type="float">
            <text:p>47,43</text:p>
          </table:table-cell>
          <table:table-cell table:style-name="ce2292" office:value-type="float" office:value="49.93" calcext:value-type="float">
            <text:p>49,93</text:p>
          </table:table-cell>
          <table:table-cell table:style-name="ce2278" office:value-type="float" office:value="67.41" calcext:value-type="float">
            <text:p>67,41</text:p>
          </table:table-cell>
          <table:table-cell table:style-name="ce2278" office:value-type="float" office:value="57.42" calcext:value-type="float">
            <text:p>57,42</text:p>
          </table:table-cell>
          <table:table-cell table:style-name="ce2278" office:value-type="float" office:value="4.5" calcext:value-type="float">
            <text:p>4,50</text:p>
          </table:table-cell>
          <table:table-cell table:style-name="ce2278" table:formula="of:=SUM([.D16:.O16])" office:value-type="float" office:value="538.76" calcext:value-type="float">
            <text:p>538,76</text:p>
          </table:table-cell>
          <table:covered-table-cell table:style-name="ce2305"/>
          <table:covered-table-cell/>
          <table:table-cell table:number-columns-repeated="1006"/>
        </table:table-row>
        <table:table-row table:style-name="ro44">
          <table:covered-table-cell table:number-columns-repeated="2" table:style-name="ce2255"/>
          <table:table-cell table:style-name="ce2263" office:value-type="float" office:value="2018" calcext:value-type="float">
            <text:p>2018</text:p>
          </table:table-cell>
          <table:table-cell table:style-name="ce2278" table:formula="of:=+33.75+22.47" office:value-type="float" office:value="56.22" calcext:value-type="float">
            <text:p>56,22</text:p>
          </table:table-cell>
          <table:table-cell table:style-name="ce2278" table:formula="of:=+31.5+44.93" office:value-type="float" office:value="76.43" calcext:value-type="float">
            <text:p>76,43</text:p>
          </table:table-cell>
          <table:table-cell table:style-name="ce2278" table:formula="of:=+30.77+44.94" office:value-type="float" office:value="75.71" calcext:value-type="float">
            <text:p>75,71</text:p>
          </table:table-cell>
          <table:table-cell table:style-name="ce2278" office:value-type="float" office:value="37.24" calcext:value-type="float">
            <text:p>37,24</text:p>
          </table:table-cell>
          <table:table-cell table:style-name="ce2278" office:value-type="float" office:value="54.78" calcext:value-type="float">
            <text:p>54,78</text:p>
          </table:table-cell>
          <table:table-cell table:style-name="ce2278" office:value-type="float" office:value="37.26" calcext:value-type="float">
            <text:p>37,26</text:p>
          </table:table-cell>
          <table:table-cell table:style-name="ce2278" office:value-type="float" office:value="43.83" calcext:value-type="float">
            <text:p>43,83</text:p>
          </table:table-cell>
          <table:table-cell table:style-name="ce2278" office:value-type="float" office:value="81.33" calcext:value-type="float">
            <text:p>81,33</text:p>
          </table:table-cell>
          <table:table-cell table:style-name="ce2278" office:value-type="float" office:value="21.98" calcext:value-type="float">
            <text:p>21,98</text:p>
          </table:table-cell>
          <table:table-cell table:style-name="ce2278" office:value-type="float" office:value="54.96" calcext:value-type="float">
            <text:p>54,96</text:p>
          </table:table-cell>
          <table:table-cell table:style-name="ce2278" office:value-type="float" office:value="17.59" calcext:value-type="float">
            <text:p>17,59</text:p>
          </table:table-cell>
          <table:table-cell table:style-name="ce2278" office:value-type="float" office:value="15.38" calcext:value-type="float">
            <text:p>15,38</text:p>
          </table:table-cell>
          <table:table-cell table:style-name="ce2278" table:formula="of:=SUM([.D17:.O17])" office:value-type="float" office:value="572.71" calcext:value-type="float">
            <text:p>572,71</text:p>
          </table:table-cell>
          <table:covered-table-cell table:style-name="ce2305"/>
          <table:covered-table-cell/>
          <table:table-cell table:number-columns-repeated="1006"/>
        </table:table-row>
        <table:table-row table:style-name="ro44">
          <table:covered-table-cell table:number-columns-repeated="2" table:style-name="ce2255"/>
          <table:table-cell table:style-name="ce2263" office:value-type="float" office:value="2019" calcext:value-type="float">
            <text:p>2019</text:p>
          </table:table-cell>
          <table:table-cell table:style-name="ce2278" office:value-type="float" office:value="46.15" calcext:value-type="float">
            <text:p>46,15</text:p>
          </table:table-cell>
          <table:table-cell table:style-name="ce2278" office:value-type="float" office:value="19.77" calcext:value-type="float">
            <text:p>19,77</text:p>
          </table:table-cell>
          <table:table-cell table:style-name="ce2278" office:value-type="float" office:value="30.76" calcext:value-type="float">
            <text:p>30,76</text:p>
          </table:table-cell>
          <table:table-cell table:style-name="ce2278" office:value-type="float" office:value="52.74" calcext:value-type="float">
            <text:p>52,74</text:p>
          </table:table-cell>
          <table:table-cell table:style-name="ce2278" office:value-type="float" office:value="74.72" calcext:value-type="float">
            <text:p>74,72</text:p>
          </table:table-cell>
          <table:table-cell table:style-name="ce2278" office:value-type="float" office:value="54.93" calcext:value-type="float">
            <text:p>54,93</text:p>
          </table:table-cell>
          <table:table-cell table:style-name="ce2278" office:value-type="float" office:value="28.57" calcext:value-type="float">
            <text:p>28,57</text:p>
          </table:table-cell>
          <table:table-cell table:style-name="ce2278" office:value-type="float" office:value="41.75" calcext:value-type="float">
            <text:p>41,75</text:p>
          </table:table-cell>
          <table:table-cell table:style-name="ce2278" office:value-type="float" office:value="41.76" calcext:value-type="float">
            <text:p>41,76</text:p>
          </table:table-cell>
          <table:table-cell table:style-name="ce2278" office:value-type="float" office:value="98.88" calcext:value-type="float">
            <text:p>98,88</text:p>
          </table:table-cell>
          <table:table-cell table:style-name="ce2278" office:value-type="float" office:value="21.98" calcext:value-type="float">
            <text:p>21,98</text:p>
          </table:table-cell>
          <table:table-cell table:style-name="ce2278" office:value-type="float" office:value="0" calcext:value-type="float">
            <text:p>0,00</text:p>
          </table:table-cell>
          <table:table-cell table:style-name="ce2278" table:formula="of:=SUM([.D18:.O18])" office:value-type="float" office:value="512.01" calcext:value-type="float">
            <text:p>512,01</text:p>
          </table:table-cell>
          <table:covered-table-cell table:style-name="ce2305"/>
          <table:covered-table-cell/>
          <table:table-cell table:number-columns-repeated="1006"/>
        </table:table-row>
        <table:table-row table:style-name="ro44">
          <table:covered-table-cell table:number-columns-repeated="2" table:style-name="ce2255"/>
          <table:table-cell table:style-name="ce2264" office:value-type="float" office:value="2020" calcext:value-type="float">
            <text:p>2020</text:p>
          </table:table-cell>
          <table:table-cell table:style-name="ce2279" office:value-type="float" office:value="46.15" calcext:value-type="float">
            <text:p>46,15</text:p>
          </table:table-cell>
          <table:table-cell table:style-name="ce2279" office:value-type="float" office:value="50.54" calcext:value-type="float">
            <text:p>50,54</text:p>
          </table:table-cell>
          <table:table-cell table:style-name="ce2279" office:value-type="float" office:value="10.98" calcext:value-type="float">
            <text:p>10,98</text:p>
          </table:table-cell>
          <table:table-cell table:number-columns-repeated="5" table:style-name="ce2279" office:value-type="float" office:value="0" calcext:value-type="float">
            <text:p>0,00</text:p>
          </table:table-cell>
          <table:table-cell table:number-columns-repeated="2" table:style-name="ce2279" office:value-type="float" office:value="2.2" calcext:value-type="float">
            <text:p>2,20</text:p>
          </table:table-cell>
          <table:table-cell table:number-columns-repeated="2" table:style-name="ce2279" office:value-type="float" office:value="0" calcext:value-type="float">
            <text:p>0,00</text:p>
          </table:table-cell>
          <table:table-cell table:style-name="ce2279" table:formula="of:=SUM([.D19:.O19])" office:value-type="float" office:value="112.07" calcext:value-type="float">
            <text:p>112,07</text:p>
          </table:table-cell>
          <table:covered-table-cell table:style-name="ce2305"/>
          <table:covered-table-cell/>
          <table:table-cell table:number-columns-repeated="1006"/>
        </table:table-row>
        <table:table-row table:style-name="ro11">
          <table:table-cell table:style-name="ce2129" table:number-columns-spanned="17" table:number-rows-spanned="1"/>
          <table:covered-table-cell table:style-name="ce2148"/>
          <table:covered-table-cell table:number-columns-repeated="13" table:style-name="ce2161"/>
          <table:covered-table-cell table:style-name="ce2217"/>
          <table:covered-table-cell table:style-name="ce2243"/>
          <table:table-cell table:number-columns-repeated="1007"/>
        </table:table-row>
        <table:table-row table:style-name="ro44">
          <table:table-cell table:style-name="ce2126" office:value-type="string" calcext:value-type="string" table:number-columns-spanned="2" table:number-rows-spanned="1">
            <text:p>QUESITO/PERÍODO</text:p>
          </table:table-cell>
          <table:covered-table-cell table:style-name="ce2146"/>
          <table:table-cell table:style-name="ce2146" office:value-type="string" calcext:value-type="string">
            <text:p>ANO</text:p>
          </table:table-cell>
          <table:table-cell table:style-name="ce2170" office:value-type="string" calcext:value-type="string">
            <text:p>Janeiro</text:p>
          </table:table-cell>
          <table:table-cell table:style-name="ce2170" office:value-type="string" calcext:value-type="string">
            <text:p>Fevereiro</text:p>
          </table:table-cell>
          <table:table-cell table:style-name="ce2170" office:value-type="string" calcext:value-type="string">
            <text:p>Março</text:p>
          </table:table-cell>
          <table:table-cell table:style-name="ce2203" office:value-type="string" calcext:value-type="string">
            <text:p>Abril</text:p>
          </table:table-cell>
          <table:table-cell table:style-name="ce2205" office:value-type="string" calcext:value-type="string">
            <text:p>Maio</text:p>
          </table:table-cell>
          <table:table-cell table:style-name="ce2170" office:value-type="string" calcext:value-type="string">
            <text:p>Junho</text:p>
          </table:table-cell>
          <table:table-cell table:style-name="ce2170" office:value-type="string" calcext:value-type="string">
            <text:p>Julho</text:p>
          </table:table-cell>
          <table:table-cell table:style-name="ce2170" office:value-type="string" calcext:value-type="string">
            <text:p>Agosto</text:p>
          </table:table-cell>
          <table:table-cell table:style-name="ce2170" office:value-type="string" calcext:value-type="string">
            <text:p>Setembro</text:p>
          </table:table-cell>
          <table:table-cell table:style-name="ce2170" office:value-type="string" calcext:value-type="string">
            <text:p>Outubro</text:p>
          </table:table-cell>
          <table:table-cell table:style-name="ce2170" office:value-type="string" calcext:value-type="string">
            <text:p>Novembro</text:p>
          </table:table-cell>
          <table:table-cell table:style-name="ce2170" office:value-type="string" calcext:value-type="string">
            <text:p>Dezembro</text:p>
          </table:table-cell>
          <table:table-cell table:style-name="ce2205" office:value-type="string" calcext:value-type="string">
            <text:p>TOTAL</text:p>
          </table:table-cell>
          <table:table-cell table:style-name="ce2235" office:value-type="string" calcext:value-type="string">
            <text:p>Diferenças/Resultados</text:p>
          </table:table-cell>
          <table:table-cell table:number-columns-repeated="1007"/>
        </table:table-row>
        <table:table-row table:style-name="ro44">
          <table:table-cell table:style-name="ce2256" office:value-type="string" calcext:value-type="string" table:number-columns-spanned="1" table:number-rows-spanned="13">
            <text:p>COPOS <text:s/>P/CAFEZINHO</text:p>
          </table:table-cell>
          <table:table-cell table:style-name="ce2135" office:value-type="string" calcext:value-type="string" table:number-columns-spanned="1" table:number-rows-spanned="6">
            <text:p>Quantidade (Centos)</text:p>
          </table:table-cell>
          <table:table-cell table:style-name="ce2265" office:value-type="float" office:value="2015" calcext:value-type="float">
            <text:p>2015</text:p>
          </table:table-cell>
          <table:table-cell table:style-name="ce2280" office:value-type="float" office:value="15" calcext:value-type="float">
            <text:p>15</text:p>
          </table:table-cell>
          <table:table-cell table:style-name="ce2280" office:value-type="float" office:value="4" calcext:value-type="float">
            <text:p>4</text:p>
          </table:table-cell>
          <table:table-cell table:style-name="ce2280" office:value-type="float" office:value="18" calcext:value-type="float">
            <text:p>18</text:p>
          </table:table-cell>
          <table:table-cell table:style-name="ce2290" office:value-type="float" office:value="32" calcext:value-type="float">
            <text:p>32 </text:p>
          </table:table-cell>
          <table:table-cell table:style-name="ce2280" office:value-type="float" office:value="16" calcext:value-type="float">
            <text:p>16</text:p>
          </table:table-cell>
          <table:table-cell table:style-name="ce2280" office:value-type="float" office:value="31" calcext:value-type="float">
            <text:p>31</text:p>
          </table:table-cell>
          <table:table-cell table:style-name="ce2280" office:value-type="float" office:value="5" calcext:value-type="float">
            <text:p>5</text:p>
          </table:table-cell>
          <table:table-cell table:style-name="ce2280" office:value-type="float" office:value="23" calcext:value-type="float">
            <text:p>23</text:p>
          </table:table-cell>
          <table:table-cell table:style-name="ce2280" office:value-type="float" office:value="17" calcext:value-type="float">
            <text:p>17</text:p>
          </table:table-cell>
          <table:table-cell table:style-name="ce2280" office:value-type="float" office:value="11" calcext:value-type="float">
            <text:p>11</text:p>
          </table:table-cell>
          <table:table-cell table:style-name="ce2280" office:value-type="float" office:value="24" calcext:value-type="float">
            <text:p>24</text:p>
          </table:table-cell>
          <table:table-cell table:style-name="ce2294" office:value-type="float" office:value="3" calcext:value-type="float">
            <text:p>3</text:p>
          </table:table-cell>
          <table:table-cell table:style-name="ce2296" table:formula="of:=SUM([.D22:.O22])" office:value-type="float" office:value="199" calcext:value-type="float">
            <text:p>199</text:p>
          </table:table-cell>
          <table:table-cell table:style-name="ce2237" office:value-type="string" calcext:value-type="string" table:number-columns-spanned="1" table:number-rows-spanned="6">
            <text:p>Redução de 184 centos<text:span text:style-name="T25"> (92,5%) </text:span>de Copos Descartáveis p/Água</text:p>
          </table:table-cell>
          <table:table-cell table:number-columns-repeated="1007"/>
        </table:table-row>
        <table:table-row table:style-name="ro44">
          <table:covered-table-cell table:style-name="ce2257"/>
          <table:covered-table-cell table:style-name="ce2135"/>
          <table:table-cell table:style-name="ce2266" office:value-type="float" office:value="2016" calcext:value-type="float">
            <text:p>2016</text:p>
          </table:table-cell>
          <table:table-cell table:style-name="ce2281" office:value-type="float" office:value="26" calcext:value-type="float">
            <text:p>26</text:p>
          </table:table-cell>
          <table:table-cell table:style-name="ce2281" office:value-type="float" office:value="11" calcext:value-type="float">
            <text:p>11</text:p>
          </table:table-cell>
          <table:table-cell table:style-name="ce2281" office:value-type="float" office:value="5" calcext:value-type="float">
            <text:p>5</text:p>
          </table:table-cell>
          <table:table-cell table:style-name="ce2282" office:value-type="float" office:value="7" calcext:value-type="float">
            <text:p>7 </text:p>
          </table:table-cell>
          <table:table-cell table:style-name="ce2281" office:value-type="float" office:value="10" calcext:value-type="float">
            <text:p>10</text:p>
          </table:table-cell>
          <table:table-cell table:style-name="ce2281" office:value-type="float" office:value="11" calcext:value-type="float">
            <text:p>11</text:p>
          </table:table-cell>
          <table:table-cell table:style-name="ce2281" office:value-type="float" office:value="17" calcext:value-type="float">
            <text:p>17</text:p>
          </table:table-cell>
          <table:table-cell table:style-name="ce2281" office:value-type="float" office:value="15" calcext:value-type="float">
            <text:p>15</text:p>
          </table:table-cell>
          <table:table-cell table:style-name="ce2281" office:value-type="float" office:value="16" calcext:value-type="float">
            <text:p>16</text:p>
          </table:table-cell>
          <table:table-cell table:style-name="ce2281" office:value-type="float" office:value="4" calcext:value-type="float">
            <text:p>4</text:p>
          </table:table-cell>
          <table:table-cell table:style-name="ce2281" office:value-type="float" office:value="23" calcext:value-type="float">
            <text:p>23</text:p>
          </table:table-cell>
          <table:table-cell table:style-name="ce2295" office:value-type="float" office:value="9" calcext:value-type="float">
            <text:p>9</text:p>
          </table:table-cell>
          <table:table-cell table:style-name="ce2297" table:formula="of:=SUM([.D23:.O23])" office:value-type="float" office:value="154" calcext:value-type="float">
            <text:p>154</text:p>
          </table:table-cell>
          <table:covered-table-cell table:style-name="ce2247"/>
          <table:table-cell table:number-columns-repeated="1007"/>
        </table:table-row>
        <table:table-row table:style-name="ro44">
          <table:covered-table-cell table:style-name="ce2257"/>
          <table:covered-table-cell table:style-name="ce2135"/>
          <table:table-cell table:style-name="ce2266" office:value-type="float" office:value="2017" calcext:value-type="float">
            <text:p>2017</text:p>
          </table:table-cell>
          <table:table-cell table:number-columns-repeated="2" table:style-name="ce2282" office:value-type="float" office:value="12" calcext:value-type="float">
            <text:p>12 </text:p>
          </table:table-cell>
          <table:table-cell table:style-name="ce2282" office:value-type="float" office:value="20" calcext:value-type="float">
            <text:p>20 </text:p>
          </table:table-cell>
          <table:table-cell table:style-name="ce2282" office:value-type="float" office:value="7" calcext:value-type="float">
            <text:p>7 </text:p>
          </table:table-cell>
          <table:table-cell table:style-name="ce2282" office:value-type="float" office:value="21" calcext:value-type="float">
            <text:p>21 </text:p>
          </table:table-cell>
          <table:table-cell table:style-name="ce2282" office:value-type="float" office:value="17" calcext:value-type="float">
            <text:p>17 </text:p>
          </table:table-cell>
          <table:table-cell table:style-name="ce2282" office:value-type="float" office:value="9" calcext:value-type="float">
            <text:p>9 </text:p>
          </table:table-cell>
          <table:table-cell table:style-name="ce2282" office:value-type="float" office:value="40" calcext:value-type="float">
            <text:p>40 </text:p>
          </table:table-cell>
          <table:table-cell table:style-name="ce2282" office:value-type="float" office:value="10" calcext:value-type="float">
            <text:p>10 </text:p>
          </table:table-cell>
          <table:table-cell table:style-name="ce2272" office:value-type="float" office:value="37" calcext:value-type="float">
            <text:p>37 </text:p>
          </table:table-cell>
          <table:table-cell table:style-name="ce2272" office:value-type="float" office:value="7" calcext:value-type="float">
            <text:p>7 </text:p>
          </table:table-cell>
          <table:table-cell table:style-name="ce2272" office:value-type="float" office:value="0" calcext:value-type="float">
            <text:p>0 </text:p>
          </table:table-cell>
          <table:table-cell table:style-name="ce2272" table:formula="of:=SUM([.D24:.O24])" office:value-type="float" office:value="192" calcext:value-type="float">
            <text:p>192 </text:p>
          </table:table-cell>
          <table:covered-table-cell table:style-name="ce2247"/>
          <table:table-cell table:number-columns-repeated="1007"/>
        </table:table-row>
        <table:table-row table:style-name="ro44">
          <table:covered-table-cell table:style-name="ce2257"/>
          <table:covered-table-cell table:style-name="ce2135"/>
          <table:table-cell table:style-name="ce2266" office:value-type="float" office:value="2018" calcext:value-type="float">
            <text:p>2018</text:p>
          </table:table-cell>
          <table:table-cell table:style-name="ce2272" office:value-type="float" office:value="18" calcext:value-type="float">
            <text:p>18 </text:p>
          </table:table-cell>
          <table:table-cell table:style-name="ce2272" office:value-type="float" office:value="16" calcext:value-type="float">
            <text:p>16 </text:p>
          </table:table-cell>
          <table:table-cell table:style-name="ce2272" office:value-type="float" office:value="13" calcext:value-type="float">
            <text:p>13 </text:p>
          </table:table-cell>
          <table:table-cell table:style-name="ce2272" office:value-type="float" office:value="10" calcext:value-type="float">
            <text:p>10 </text:p>
          </table:table-cell>
          <table:table-cell table:number-columns-repeated="2" table:style-name="ce2272" office:value-type="float" office:value="13" calcext:value-type="float">
            <text:p>13 </text:p>
          </table:table-cell>
          <table:table-cell table:style-name="ce2272" office:value-type="float" office:value="10" calcext:value-type="float">
            <text:p>10 </text:p>
          </table:table-cell>
          <table:table-cell table:style-name="ce2272" office:value-type="float" office:value="15" calcext:value-type="float">
            <text:p>15 </text:p>
          </table:table-cell>
          <table:table-cell table:style-name="ce2272" office:value-type="float" office:value="5" calcext:value-type="float">
            <text:p>5 </text:p>
          </table:table-cell>
          <table:table-cell table:style-name="ce2272" office:value-type="float" office:value="8" calcext:value-type="float">
            <text:p>8 </text:p>
          </table:table-cell>
          <table:table-cell table:style-name="ce2272" office:value-type="float" office:value="3" calcext:value-type="float">
            <text:p>3 </text:p>
          </table:table-cell>
          <table:table-cell table:style-name="ce2272" office:value-type="float" office:value="0" calcext:value-type="float">
            <text:p>0 </text:p>
          </table:table-cell>
          <table:table-cell table:style-name="ce2272" table:formula="of:=SUM([.D25:.O25])" office:value-type="float" office:value="124" calcext:value-type="float">
            <text:p>124 </text:p>
          </table:table-cell>
          <table:covered-table-cell table:style-name="ce2247"/>
          <table:table-cell table:number-columns-repeated="1007"/>
        </table:table-row>
        <table:table-row table:style-name="ro44">
          <table:covered-table-cell table:style-name="ce2257"/>
          <table:covered-table-cell table:style-name="ce2135"/>
          <table:table-cell table:style-name="ce2266" office:value-type="float" office:value="2019" calcext:value-type="float">
            <text:p>2019</text:p>
          </table:table-cell>
          <table:table-cell table:style-name="ce2272" office:value-type="float" office:value="12" calcext:value-type="float">
            <text:p>12 </text:p>
          </table:table-cell>
          <table:table-cell table:style-name="ce2272" office:value-type="float" office:value="2" calcext:value-type="float">
            <text:p>2 </text:p>
          </table:table-cell>
          <table:table-cell table:style-name="ce2272" office:value-type="float" office:value="7" calcext:value-type="float">
            <text:p>7 </text:p>
          </table:table-cell>
          <table:table-cell table:style-name="ce2272" office:value-type="float" office:value="6" calcext:value-type="float">
            <text:p>6 </text:p>
          </table:table-cell>
          <table:table-cell table:style-name="ce2272" office:value-type="float" office:value="10" calcext:value-type="float">
            <text:p>10 </text:p>
          </table:table-cell>
          <table:table-cell table:number-columns-repeated="2" table:style-name="ce2272" office:value-type="float" office:value="8" calcext:value-type="float">
            <text:p>8 </text:p>
          </table:table-cell>
          <table:table-cell table:style-name="ce2272" office:value-type="float" office:value="14" calcext:value-type="float">
            <text:p>14 </text:p>
          </table:table-cell>
          <table:table-cell table:style-name="ce2272" office:value-type="float" office:value="7" calcext:value-type="float">
            <text:p>7 </text:p>
          </table:table-cell>
          <table:table-cell table:style-name="ce2272" office:value-type="float" office:value="12" calcext:value-type="float">
            <text:p>12 </text:p>
          </table:table-cell>
          <table:table-cell table:style-name="ce2272" office:value-type="float" office:value="2" calcext:value-type="float">
            <text:p>2 </text:p>
          </table:table-cell>
          <table:table-cell table:style-name="ce2272" office:value-type="float" office:value="0" calcext:value-type="float">
            <text:p>0 </text:p>
          </table:table-cell>
          <table:table-cell table:style-name="ce2272" table:formula="of:=SUM([.D26:.O26])" office:value-type="float" office:value="88" calcext:value-type="float">
            <text:p>88 </text:p>
          </table:table-cell>
          <table:covered-table-cell table:style-name="ce2247"/>
          <table:table-cell table:number-columns-repeated="1007"/>
        </table:table-row>
        <table:table-row table:style-name="ro44">
          <table:covered-table-cell table:style-name="ce2257"/>
          <table:covered-table-cell table:style-name="ce2135"/>
          <table:table-cell table:style-name="ce2267" office:value-type="float" office:value="2020" calcext:value-type="float">
            <text:p>2020</text:p>
          </table:table-cell>
          <table:table-cell table:style-name="ce2283" office:value-type="float" office:value="6" calcext:value-type="float">
            <text:p>6</text:p>
          </table:table-cell>
          <table:table-cell table:style-name="ce2283" office:value-type="float" office:value="7" calcext:value-type="float">
            <text:p>7</text:p>
          </table:table-cell>
          <table:table-cell table:style-name="ce2283" office:value-type="float" office:value="2" calcext:value-type="float">
            <text:p>2</text:p>
          </table:table-cell>
          <table:table-cell table:number-columns-repeated="9" table:style-name="ce2283" office:value-type="float" office:value="0" calcext:value-type="float">
            <text:p>0</text:p>
          </table:table-cell>
          <table:table-cell table:style-name="ce2283" table:formula="of:=SUM([.D27:.O27])" office:value-type="float" office:value="15" calcext:value-type="float">
            <text:p>15</text:p>
          </table:table-cell>
          <table:covered-table-cell table:style-name="ce2247"/>
          <table:table-cell table:number-columns-repeated="1007"/>
        </table:table-row>
        <table:table-row table:style-name="ro11">
          <table:covered-table-cell table:style-name="ce2257"/>
          <table:table-cell table:style-name="ce2260" table:number-columns-spanned="16" table:number-rows-spanned="1"/>
          <table:covered-table-cell table:style-name="ce2261"/>
          <table:covered-table-cell table:number-columns-repeated="12" table:style-name="ce2274"/>
          <table:covered-table-cell table:style-name="ce2298" table:formula="of:=([.P27]/[.P22])-1" office:value-type="percentage" office:value="-0.924623115577889" calcext:value-type="percentage">
            <text:p>-92,5%</text:p>
          </table:covered-table-cell>
          <table:covered-table-cell table:style-name="ce2298"/>
          <table:table-cell table:number-columns-repeated="1007"/>
        </table:table-row>
        <table:table-row table:style-name="ro44">
          <table:covered-table-cell table:style-name="ce2257"/>
          <table:table-cell table:style-name="ce2255" office:value-type="string" calcext:value-type="string" table:number-columns-spanned="1" table:number-rows-spanned="6">
            <text:p>Valor Gasto (R$)</text:p>
          </table:table-cell>
          <table:table-cell table:style-name="ce2265" office:value-type="float" office:value="2015" calcext:value-type="float">
            <text:p>2015</text:p>
          </table:table-cell>
          <table:table-cell table:style-name="ce2275" office:value-type="float" office:value="14.99" calcext:value-type="float">
            <text:p>14,99</text:p>
          </table:table-cell>
          <table:table-cell table:style-name="ce2275" office:value-type="float" office:value="4" calcext:value-type="float">
            <text:p>4,00</text:p>
          </table:table-cell>
          <table:table-cell table:style-name="ce2275" office:value-type="float" office:value="17.98" calcext:value-type="float">
            <text:p>17,98</text:p>
          </table:table-cell>
          <table:table-cell table:style-name="ce2275" office:value-type="float" office:value="31.97" calcext:value-type="float">
            <text:p>31,97</text:p>
          </table:table-cell>
          <table:table-cell table:style-name="ce2275" office:value-type="float" office:value="15.98" calcext:value-type="float">
            <text:p>15,98</text:p>
          </table:table-cell>
          <table:table-cell table:style-name="ce2275" office:value-type="float" office:value="30.96" calcext:value-type="float">
            <text:p>30,96</text:p>
          </table:table-cell>
          <table:table-cell table:style-name="ce2275" office:value-type="float" office:value="5" calcext:value-type="float">
            <text:p>5,00</text:p>
          </table:table-cell>
          <table:table-cell table:style-name="ce2275" office:value-type="float" office:value="23.09" calcext:value-type="float">
            <text:p>23,09</text:p>
          </table:table-cell>
          <table:table-cell table:style-name="ce2275" office:value-type="float" office:value="17.92" calcext:value-type="float">
            <text:p>17,92</text:p>
          </table:table-cell>
          <table:table-cell table:style-name="ce2275" office:value-type="float" office:value="11.59" calcext:value-type="float">
            <text:p>11,59</text:p>
          </table:table-cell>
          <table:table-cell table:style-name="ce2275" office:value-type="float" office:value="25.29" calcext:value-type="float">
            <text:p>25,29</text:p>
          </table:table-cell>
          <table:table-cell table:style-name="ce2275" office:value-type="float" office:value="3.16" calcext:value-type="float">
            <text:p>3,16</text:p>
          </table:table-cell>
          <table:table-cell table:style-name="ce2299" table:formula="of:=SUM([.D29:.O29])" office:value-type="float" office:value="201.93" calcext:value-type="float">
            <text:p>201,93</text:p>
          </table:table-cell>
          <table:table-cell table:style-name="ce2304" office:value-type="string" calcext:value-type="string" table:number-columns-spanned="1" table:number-rows-spanned="6">
            <text:p><text:s text:c="10"/>Redução de <text:s text:c="12"/>R$ 185,84 (92,0%) em 2020 em relação a 2015</text:p>
          </table:table-cell>
          <table:table-cell table:number-columns-repeated="1007"/>
        </table:table-row>
        <table:table-row table:style-name="ro44">
          <table:covered-table-cell table:style-name="ce2257"/>
          <table:covered-table-cell table:style-name="ce2255"/>
          <table:table-cell table:style-name="ce2266" office:value-type="float" office:value="2016" calcext:value-type="float">
            <text:p>2016</text:p>
          </table:table-cell>
          <table:table-cell table:style-name="ce2276" office:value-type="float" office:value="27.4" calcext:value-type="float">
            <text:p>27,40</text:p>
          </table:table-cell>
          <table:table-cell table:style-name="ce2276" office:value-type="float" office:value="11.6" calcext:value-type="float">
            <text:p>11,60</text:p>
          </table:table-cell>
          <table:table-cell table:style-name="ce2276" office:value-type="float" office:value="5.27" calcext:value-type="float">
            <text:p>5,27</text:p>
          </table:table-cell>
          <table:table-cell table:style-name="ce2276" office:value-type="float" office:value="7.37" calcext:value-type="float">
            <text:p>7,37</text:p>
          </table:table-cell>
          <table:table-cell table:style-name="ce2276" office:value-type="float" office:value="10.54" calcext:value-type="float">
            <text:p>10,54</text:p>
          </table:table-cell>
          <table:table-cell table:style-name="ce2276" office:value-type="float" office:value="11.59" calcext:value-type="float">
            <text:p>11,59</text:p>
          </table:table-cell>
          <table:table-cell table:style-name="ce2276" office:value-type="float" office:value="17.92" calcext:value-type="float">
            <text:p>17,92</text:p>
          </table:table-cell>
          <table:table-cell table:style-name="ce2276" office:value-type="float" office:value="15.8" calcext:value-type="float">
            <text:p>15,80</text:p>
          </table:table-cell>
          <table:table-cell table:style-name="ce2276" office:value-type="float" office:value="16.86" calcext:value-type="float">
            <text:p>16,86</text:p>
          </table:table-cell>
          <table:table-cell table:style-name="ce2276" office:value-type="float" office:value="4.21" calcext:value-type="float">
            <text:p>4,21</text:p>
          </table:table-cell>
          <table:table-cell table:style-name="ce2276" office:value-type="float" office:value="24.23" calcext:value-type="float">
            <text:p>24,23</text:p>
          </table:table-cell>
          <table:table-cell table:style-name="ce2276" office:value-type="float" office:value="9.49" calcext:value-type="float">
            <text:p>9,49</text:p>
          </table:table-cell>
          <table:table-cell table:style-name="ce2278" table:formula="of:=SUM([.D30:.O30])" office:value-type="float" office:value="162.28" calcext:value-type="float">
            <text:p>162,28</text:p>
          </table:table-cell>
          <table:covered-table-cell table:style-name="ce2305"/>
          <table:table-cell table:number-columns-repeated="1007"/>
        </table:table-row>
        <table:table-row table:style-name="ro44">
          <table:covered-table-cell table:style-name="ce2257"/>
          <table:covered-table-cell table:style-name="ce2255"/>
          <table:table-cell table:style-name="ce2266" office:value-type="float" office:value="2017" calcext:value-type="float">
            <text:p>2017</text:p>
          </table:table-cell>
          <table:table-cell table:number-columns-repeated="2" table:style-name="ce2277" office:value-type="float" office:value="12.64" calcext:value-type="float">
            <text:p>12,64</text:p>
          </table:table-cell>
          <table:table-cell table:style-name="ce2277" office:value-type="float" office:value="21.07" calcext:value-type="float">
            <text:p>21,07</text:p>
          </table:table-cell>
          <table:table-cell table:style-name="ce2277" office:value-type="float" office:value="7.38" calcext:value-type="float">
            <text:p>7,38</text:p>
          </table:table-cell>
          <table:table-cell table:style-name="ce2277" office:value-type="float" office:value="22.12" calcext:value-type="float">
            <text:p>22,12</text:p>
          </table:table-cell>
          <table:table-cell table:style-name="ce2277" office:value-type="float" office:value="17.91" calcext:value-type="float">
            <text:p>17,91</text:p>
          </table:table-cell>
          <table:table-cell table:style-name="ce2277" office:value-type="float" office:value="9.49" calcext:value-type="float">
            <text:p>9,49</text:p>
          </table:table-cell>
          <table:table-cell table:style-name="ce2277" office:value-type="float" office:value="42.15" calcext:value-type="float">
            <text:p>42,15</text:p>
          </table:table-cell>
          <table:table-cell table:style-name="ce2277" office:value-type="float" office:value="10.88" calcext:value-type="float">
            <text:p>10,88</text:p>
          </table:table-cell>
          <table:table-cell table:style-name="ce2277" office:value-type="float" office:value="41.49" calcext:value-type="float">
            <text:p>41,49</text:p>
          </table:table-cell>
          <table:table-cell table:style-name="ce2277" office:value-type="float" office:value="7.84" calcext:value-type="float">
            <text:p>7,84</text:p>
          </table:table-cell>
          <table:table-cell table:style-name="ce2277" office:value-type="float" office:value="0" calcext:value-type="float">
            <text:p>0,00</text:p>
          </table:table-cell>
          <table:table-cell table:style-name="ce2278" table:formula="of:=SUM([.D31:.O31])" office:value-type="float" office:value="205.61" calcext:value-type="float">
            <text:p>205,61</text:p>
          </table:table-cell>
          <table:covered-table-cell table:style-name="ce2305"/>
          <table:table-cell table:number-columns-repeated="1007"/>
        </table:table-row>
        <table:table-row table:style-name="ro44">
          <table:covered-table-cell table:style-name="ce2257"/>
          <table:covered-table-cell table:style-name="ce2255"/>
          <table:table-cell table:style-name="ce2266" office:value-type="float" office:value="2018" calcext:value-type="float">
            <text:p>2018</text:p>
          </table:table-cell>
          <table:table-cell table:style-name="ce2278" office:value-type="float" office:value="20.18" calcext:value-type="float">
            <text:p>20,18</text:p>
          </table:table-cell>
          <table:table-cell table:style-name="ce2278" office:value-type="float" office:value="17.94" calcext:value-type="float">
            <text:p>17,94</text:p>
          </table:table-cell>
          <table:table-cell table:style-name="ce2278" office:value-type="float" office:value="14.58" calcext:value-type="float">
            <text:p>14,58</text:p>
          </table:table-cell>
          <table:table-cell table:style-name="ce2278" office:value-type="float" office:value="10.92" calcext:value-type="float">
            <text:p>10,92</text:p>
          </table:table-cell>
          <table:table-cell table:number-columns-repeated="2" table:style-name="ce2278" office:value-type="float" office:value="13.96" calcext:value-type="float">
            <text:p>13,96</text:p>
          </table:table-cell>
          <table:table-cell table:style-name="ce2278" office:value-type="float" office:value="10.73" calcext:value-type="float">
            <text:p>10,73</text:p>
          </table:table-cell>
          <table:table-cell table:style-name="ce2278" office:value-type="float" office:value="16.1" calcext:value-type="float">
            <text:p>16,10</text:p>
          </table:table-cell>
          <table:table-cell table:style-name="ce2278" office:value-type="float" office:value="5.37" calcext:value-type="float">
            <text:p>5,37</text:p>
          </table:table-cell>
          <table:table-cell table:style-name="ce2278" office:value-type="float" office:value="8.59" calcext:value-type="float">
            <text:p>8,59</text:p>
          </table:table-cell>
          <table:table-cell table:style-name="ce2278" office:value-type="float" office:value="3.21" calcext:value-type="float">
            <text:p>3,21</text:p>
          </table:table-cell>
          <table:table-cell table:style-name="ce2278" office:value-type="float" office:value="0" calcext:value-type="float">
            <text:p>0,00</text:p>
          </table:table-cell>
          <table:table-cell table:style-name="ce2278" table:formula="of:=SUM([.D32:.O32])" office:value-type="float" office:value="135.54" calcext:value-type="float">
            <text:p>135,54</text:p>
          </table:table-cell>
          <table:covered-table-cell table:style-name="ce2305"/>
          <table:table-cell table:number-columns-repeated="1007"/>
        </table:table-row>
        <table:table-row table:style-name="ro44">
          <table:covered-table-cell table:style-name="ce2257"/>
          <table:covered-table-cell table:style-name="ce2255"/>
          <table:table-cell table:style-name="ce2266" office:value-type="float" office:value="2019" calcext:value-type="float">
            <text:p>2019</text:p>
          </table:table-cell>
          <table:table-cell table:style-name="ce2284" office:value-type="float" office:value="12.88" calcext:value-type="float">
            <text:p>12,88</text:p>
          </table:table-cell>
          <table:table-cell table:style-name="ce2284" office:value-type="float" office:value="2.15" calcext:value-type="float">
            <text:p>2,15</text:p>
          </table:table-cell>
          <table:table-cell table:style-name="ce2284" office:value-type="float" office:value="7.52" calcext:value-type="float">
            <text:p>7,52</text:p>
          </table:table-cell>
          <table:table-cell table:style-name="ce2284" office:value-type="float" office:value="6.44" calcext:value-type="float">
            <text:p>6,44</text:p>
          </table:table-cell>
          <table:table-cell table:style-name="ce2284" office:value-type="float" office:value="10.74" calcext:value-type="float">
            <text:p>10,74</text:p>
          </table:table-cell>
          <table:table-cell table:number-columns-repeated="2" table:style-name="ce2284" office:value-type="float" office:value="8.59" calcext:value-type="float">
            <text:p>8,59</text:p>
          </table:table-cell>
          <table:table-cell table:style-name="ce2284" office:value-type="float" office:value="15.02" calcext:value-type="float">
            <text:p>15,02</text:p>
          </table:table-cell>
          <table:table-cell table:style-name="ce2284" office:value-type="float" office:value="7.51" calcext:value-type="float">
            <text:p>7,51</text:p>
          </table:table-cell>
          <table:table-cell table:style-name="ce2284" office:value-type="float" office:value="12.88" calcext:value-type="float">
            <text:p>12,88</text:p>
          </table:table-cell>
          <table:table-cell table:style-name="ce2284" office:value-type="float" office:value="2.15" calcext:value-type="float">
            <text:p>2,15</text:p>
          </table:table-cell>
          <table:table-cell table:style-name="ce2284" office:value-type="float" office:value="0" calcext:value-type="float">
            <text:p>0,00</text:p>
          </table:table-cell>
          <table:table-cell table:style-name="ce2278" table:formula="of:=SUM([.D33:.O33])" office:value-type="float" office:value="94.47" calcext:value-type="float">
            <text:p>94,47</text:p>
          </table:table-cell>
          <table:covered-table-cell table:style-name="ce2305"/>
          <table:table-cell table:number-columns-repeated="1007"/>
        </table:table-row>
        <table:table-row table:style-name="ro44">
          <table:covered-table-cell table:style-name="ce2257"/>
          <table:covered-table-cell table:style-name="ce2255"/>
          <table:table-cell table:style-name="ce2268" office:value-type="float" office:value="2020" calcext:value-type="float">
            <text:p>2020</text:p>
          </table:table-cell>
          <table:table-cell table:style-name="ce2283" office:value-type="float" office:value="6.44" calcext:value-type="float">
            <text:p>6,44</text:p>
          </table:table-cell>
          <table:table-cell table:style-name="ce2286" office:value-type="float" office:value="7.5" calcext:value-type="float">
            <text:p>7,50</text:p>
          </table:table-cell>
          <table:table-cell table:style-name="ce2283" office:value-type="float" office:value="2.15" calcext:value-type="float">
            <text:p>2,15</text:p>
          </table:table-cell>
          <table:table-cell table:number-columns-repeated="9" table:style-name="ce2279" office:value-type="float" office:value="0" calcext:value-type="float">
            <text:p>0,00</text:p>
          </table:table-cell>
          <table:table-cell table:style-name="ce2283" table:formula="of:=SUM([.D34:.O34])" office:value-type="float" office:value="16.09" calcext:value-type="float">
            <text:p>16,09</text:p>
          </table:table-cell>
          <table:covered-table-cell table:style-name="ce2305"/>
          <table:table-cell table:number-columns-repeated="1007"/>
        </table:table-row>
        <table:table-row table:style-name="ro53">
          <table:table-cell table:style-name="ce738" office:value-type="string" calcext:value-type="string" table:number-columns-spanned="17" table:number-rows-spanned="1">
            <text:p>Obs. Os valores acima são nominais, não levando em conta os reajustes ocorridos em todo o período (2015 a 2020).</text:p>
          </table:table-cell>
          <table:covered-table-cell table:number-columns-repeated="2" table:style-name="ce758"/>
          <table:covered-table-cell table:number-columns-repeated="10" table:style-name="ce792"/>
          <table:covered-table-cell table:number-columns-repeated="3" table:style-name="ce805"/>
          <table:covered-table-cell table:style-name="ce873"/>
          <table:table-cell table:style-name="ce744"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87">
          <table:table-cell table:style-name="ce1716" office:value-type="string" calcext:value-type="string" table:number-columns-spanned="17" table:number-rows-spanned="1">
            <text:p>Acompanhamento Mensal com Comparativos e Resultados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52">
          <table:table-cell table:style-name="ce1496" office:value-type="string" calcext:value-type="string" table:number-columns-spanned="17" table:number-rows-spanned="1">
            <text:p>Série Histórica – Anos 2015 a 2020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94">
          <table:table-cell table:style-name="ce1497" office:value-type="string" calcext:value-type="string" table:number-columns-spanned="17" table:number-rows-spanned="1">
            <text:p>Tema MATERIAL DE CONSUMO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55">
          <table:table-cell table:style-name="ce2133" office:value-type="string" calcext:value-type="string" table:number-columns-spanned="17" table:number-rows-spanned="1">
            <text:p>COMPARATIVO MATERIAL DE CONSUMO - <text:s/>Copos Descartáveis (Água + Café)</text:p>
          </table:table-cell>
          <table:covered-table-cell table:number-columns-repeated="16" table:style-name="ce2008"/>
          <table:table-cell table:number-columns-repeated="1007"/>
        </table:table-row>
        <table:table-row table:style-name="ro4">
          <table:table-cell table:style-name="ce1514" office:value-type="string" calcext:value-type="string" table:number-columns-spanned="2" table:number-rows-spanned="1">
            <text:p>QUESITO/PERÍODO</text:p>
          </table:table-cell>
          <table:covered-table-cell table:style-name="ce1514"/>
          <table:table-cell table:style-name="ce1514" office:value-type="string" calcext:value-type="string">
            <text:p>ANO</text:p>
          </table:table-cell>
          <table:table-cell table:style-name="ce1617" office:value-type="string" calcext:value-type="string">
            <text:p>Janeiro</text:p>
          </table:table-cell>
          <table:table-cell table:style-name="ce1617" office:value-type="string" calcext:value-type="string">
            <text:p>Fevereiro</text:p>
          </table:table-cell>
          <table:table-cell table:style-name="ce1617" office:value-type="string" calcext:value-type="string">
            <text:p>Março</text:p>
          </table:table-cell>
          <table:table-cell table:style-name="ce1635" office:value-type="string" calcext:value-type="string">
            <text:p>Abril</text:p>
          </table:table-cell>
          <table:table-cell table:style-name="ce1639" office:value-type="string" calcext:value-type="string">
            <text:p>Maio</text:p>
          </table:table-cell>
          <table:table-cell table:style-name="ce1617" office:value-type="string" calcext:value-type="string">
            <text:p>Junho</text:p>
          </table:table-cell>
          <table:table-cell table:style-name="ce1617" office:value-type="string" calcext:value-type="string">
            <text:p>Julho</text:p>
          </table:table-cell>
          <table:table-cell table:style-name="ce1617" office:value-type="string" calcext:value-type="string">
            <text:p>Agosto</text:p>
          </table:table-cell>
          <table:table-cell table:style-name="ce1617" office:value-type="string" calcext:value-type="string">
            <text:p>Setembro</text:p>
          </table:table-cell>
          <table:table-cell table:style-name="ce1617" office:value-type="string" calcext:value-type="string">
            <text:p>Outubro</text:p>
          </table:table-cell>
          <table:table-cell table:style-name="ce1617" office:value-type="string" calcext:value-type="string">
            <text:p>Novembro</text:p>
          </table:table-cell>
          <table:table-cell table:style-name="ce1617" office:value-type="string" calcext:value-type="string">
            <text:p>Dezembro</text:p>
          </table:table-cell>
          <table:table-cell table:style-name="ce1639" office:value-type="string" calcext:value-type="string">
            <text:p>TOTAL</text:p>
          </table:table-cell>
          <table:table-cell table:style-name="ce1675" office:value-type="string" calcext:value-type="string">
            <text:p>Diferenças/Resultados</text:p>
          </table:table-cell>
          <table:table-cell table:style-name="ce2312" table:number-columns-repeated="235"/>
          <table:table-cell table:style-name="ce2316" table:number-columns-repeated="767"/>
          <table:table-cell table:style-name="ce2318" table:number-columns-repeated="3"/>
          <table:table-cell table:number-columns-repeated="2"/>
        </table:table-row>
        <table:table-row table:style-name="ro56">
          <table:table-cell table:style-name="ce2134" office:value-type="string" calcext:value-type="string" table:number-columns-spanned="2" table:number-rows-spanned="6">
            <text:p><text:s text:c="7"/>Quantidade <text:s text:c="6"/>(Centos)</text:p>
          </table:table-cell>
          <table:covered-table-cell table:style-name="ce2135"/>
          <table:table-cell table:style-name="ce2164" office:value-type="float" office:value="2015" calcext:value-type="float">
            <text:p>2015</text:p>
          </table:table-cell>
          <table:table-cell table:style-name="ce2185" table:formula="of:=+[.D7]+[.D22]" office:value-type="float" office:value="92" calcext:value-type="float">
            <text:p>92</text:p>
          </table:table-cell>
          <table:table-cell table:style-name="ce2185" office:value-type="float" office:value="23" calcext:value-type="float">
            <text:p>23</text:p>
          </table:table-cell>
          <table:table-cell table:style-name="ce2185" office:value-type="float" office:value="56" calcext:value-type="float">
            <text:p>56</text:p>
          </table:table-cell>
          <table:table-cell table:style-name="ce2185" office:value-type="float" office:value="98" calcext:value-type="float">
            <text:p>98</text:p>
          </table:table-cell>
          <table:table-cell table:style-name="ce2185" office:value-type="float" office:value="80" calcext:value-type="float">
            <text:p>80</text:p>
          </table:table-cell>
          <table:table-cell table:style-name="ce2185" office:value-type="float" office:value="110" calcext:value-type="float">
            <text:p>110</text:p>
          </table:table-cell>
          <table:table-cell table:style-name="ce2185" office:value-type="float" office:value="34" calcext:value-type="float">
            <text:p>34</text:p>
          </table:table-cell>
          <table:table-cell table:style-name="ce2185" office:value-type="float" office:value="67" calcext:value-type="float">
            <text:p>67</text:p>
          </table:table-cell>
          <table:table-cell table:style-name="ce2185" office:value-type="float" office:value="87" calcext:value-type="float">
            <text:p>87</text:p>
          </table:table-cell>
          <table:table-cell table:style-name="ce2185" office:value-type="float" office:value="44" calcext:value-type="float">
            <text:p>44</text:p>
          </table:table-cell>
          <table:table-cell table:style-name="ce2185" office:value-type="float" office:value="88" calcext:value-type="float">
            <text:p>88</text:p>
          </table:table-cell>
          <table:table-cell table:style-name="ce2185" office:value-type="float" office:value="11" calcext:value-type="float">
            <text:p>11</text:p>
          </table:table-cell>
          <table:table-cell table:style-name="ce2222" table:formula="of:=SUM([.D41:.O41])" office:value-type="float" office:value="790" calcext:value-type="float">
            <text:p>790</text:p>
          </table:table-cell>
          <table:table-cell table:style-name="ce1966" office:value-type="string" calcext:value-type="string" table:number-columns-spanned="1" table:number-rows-spanned="4">
            <text:p><text:span text:style-name="T37">Redução de 242 centos</text:span> em relação à Meta do PLS-TRT6 para 2020 (Reduzir 4% do Consumo de Copos Descartáveis (água + café) em relação a 2019)</text:p>
          </table:table-cell>
          <table:table-cell table:style-name="ce2314" table:number-columns-repeated="1005"/>
          <table:table-cell table:style-name="ce2320"/>
          <table:table-cell table:style-name="ce2321"/>
        </table:table-row>
        <table:table-row table:style-name="ro56">
          <table:covered-table-cell table:number-columns-repeated="2" table:style-name="ce2135"/>
          <table:table-cell table:style-name="ce2165" office:value-type="float" office:value="2016" calcext:value-type="float">
            <text:p>2016</text:p>
          </table:table-cell>
          <table:table-cell table:style-name="ce2186" table:formula="of:=+[.D8]+[.D23]" office:value-type="float" office:value="81" calcext:value-type="float">
            <text:p>81</text:p>
          </table:table-cell>
          <table:table-cell table:style-name="ce2186" table:formula="of:=+[.E8]+[.E23]" office:value-type="float" office:value="45" calcext:value-type="float">
            <text:p>45</text:p>
          </table:table-cell>
          <table:table-cell table:style-name="ce2186" table:formula="of:=+[.F8]+[.F23]" office:value-type="float" office:value="30" calcext:value-type="float">
            <text:p>30</text:p>
          </table:table-cell>
          <table:table-cell table:style-name="ce2186" table:formula="of:=+[.G8]+[.G23]" office:value-type="float" office:value="36" calcext:value-type="float">
            <text:p>36</text:p>
          </table:table-cell>
          <table:table-cell table:style-name="ce2186" table:formula="of:=+[.H8]+[.H23]" office:value-type="float" office:value="49" calcext:value-type="float">
            <text:p>49</text:p>
          </table:table-cell>
          <table:table-cell table:style-name="ce2186" table:formula="of:=+[.I8]+[.I23]" office:value-type="float" office:value="34" calcext:value-type="float">
            <text:p>34</text:p>
          </table:table-cell>
          <table:table-cell table:style-name="ce2186" table:formula="of:=+[.J8]+[.J23]" office:value-type="float" office:value="34" calcext:value-type="float">
            <text:p>34</text:p>
          </table:table-cell>
          <table:table-cell table:style-name="ce2186" table:formula="of:=+[.K8]+[.K23]" office:value-type="float" office:value="36" calcext:value-type="float">
            <text:p>36</text:p>
          </table:table-cell>
          <table:table-cell table:style-name="ce2186" table:formula="of:=+[.L8]+[.L23]" office:value-type="float" office:value="59" calcext:value-type="float">
            <text:p>59</text:p>
          </table:table-cell>
          <table:table-cell table:style-name="ce2186" table:formula="of:=+[.M8]+[.M23]" office:value-type="float" office:value="22" calcext:value-type="float">
            <text:p>22</text:p>
          </table:table-cell>
          <table:table-cell table:style-name="ce2186" table:formula="of:=+[.N8]+[.N23]" office:value-type="float" office:value="81" calcext:value-type="float">
            <text:p>81</text:p>
          </table:table-cell>
          <table:table-cell table:style-name="ce2186" table:formula="of:=+[.O8]+[.O23]" office:value-type="float" office:value="26" calcext:value-type="float">
            <text:p>26</text:p>
          </table:table-cell>
          <table:table-cell table:style-name="ce2223" table:formula="of:=SUM([.D42:.O42])" office:value-type="float" office:value="533" calcext:value-type="float">
            <text:p>533</text:p>
          </table:table-cell>
          <table:covered-table-cell table:style-name="ce2306"/>
          <table:table-cell table:number-columns-repeated="1007"/>
        </table:table-row>
        <table:table-row table:style-name="ro56">
          <table:covered-table-cell table:number-columns-repeated="2" table:style-name="ce2135"/>
          <table:table-cell table:style-name="ce2165" office:value-type="float" office:value="2017" calcext:value-type="float">
            <text:p>2017</text:p>
          </table:table-cell>
          <table:table-cell table:style-name="ce2186" table:formula="of:=+[.D9]+[.D24]" office:value-type="float" office:value="36" calcext:value-type="float">
            <text:p>36</text:p>
          </table:table-cell>
          <table:table-cell table:style-name="ce2187" office:value-type="float" office:value="16" calcext:value-type="float">
            <text:p>16 </text:p>
          </table:table-cell>
          <table:table-cell table:style-name="ce2187" office:value-type="float" office:value="62" calcext:value-type="float">
            <text:p>62 </text:p>
          </table:table-cell>
          <table:table-cell table:style-name="ce2187" office:value-type="float" office:value="13" calcext:value-type="float">
            <text:p>13 </text:p>
          </table:table-cell>
          <table:table-cell table:style-name="ce2187" office:value-type="float" office:value="51" calcext:value-type="float">
            <text:p>51 </text:p>
          </table:table-cell>
          <table:table-cell table:style-name="ce2187" office:value-type="float" office:value="33" calcext:value-type="float">
            <text:p>33 </text:p>
          </table:table-cell>
          <table:table-cell table:style-name="ce2187" office:value-type="float" office:value="12" calcext:value-type="float">
            <text:p>12 </text:p>
          </table:table-cell>
          <table:table-cell table:style-name="ce2187" office:value-type="float" office:value="59" calcext:value-type="float">
            <text:p>59 </text:p>
          </table:table-cell>
          <table:table-cell table:style-name="ce2187" office:value-type="float" office:value="30" calcext:value-type="float">
            <text:p>30 </text:p>
          </table:table-cell>
          <table:table-cell table:style-name="ce2187" office:value-type="float" office:value="64" calcext:value-type="float">
            <text:p>64 </text:p>
          </table:table-cell>
          <table:table-cell table:style-name="ce2187" office:value-type="float" office:value="30" calcext:value-type="float">
            <text:p>30 </text:p>
          </table:table-cell>
          <table:table-cell table:style-name="ce2187" office:value-type="float" office:value="2" calcext:value-type="float">
            <text:p>2 </text:p>
          </table:table-cell>
          <table:table-cell table:style-name="ce2300" table:formula="of:=SUM([.D43:.O43])" office:value-type="float" office:value="408" calcext:value-type="float">
            <text:p>408 </text:p>
          </table:table-cell>
          <table:covered-table-cell table:style-name="ce2306"/>
          <table:table-cell table:number-columns-repeated="1007"/>
        </table:table-row>
        <table:table-row table:style-name="ro95">
          <table:covered-table-cell table:number-columns-repeated="2" table:style-name="ce2135"/>
          <table:table-cell table:style-name="ce2165" office:value-type="float" office:value="2018" calcext:value-type="float">
            <text:p>2018</text:p>
          </table:table-cell>
          <table:table-cell table:style-name="ce2186" table:formula="of:=+[.D10]+[.D25]" office:value-type="float" office:value="42" calcext:value-type="float">
            <text:p>42</text:p>
          </table:table-cell>
          <table:table-cell table:style-name="ce2186" table:formula="of:=+[.E10]+[.E25]" office:value-type="float" office:value="48" calcext:value-type="float">
            <text:p>48</text:p>
          </table:table-cell>
          <table:table-cell table:style-name="ce2186" table:formula="of:=+[.F10]+[.F25]" office:value-type="float" office:value="45" calcext:value-type="float">
            <text:p>45</text:p>
          </table:table-cell>
          <table:table-cell table:style-name="ce2186" table:formula="of:=+[.G10]+[.G25]" office:value-type="float" office:value="27" calcext:value-type="float">
            <text:p>27</text:p>
          </table:table-cell>
          <table:table-cell table:style-name="ce2186" table:formula="of:=+[.H10]+[.H25]" office:value-type="float" office:value="38" calcext:value-type="float">
            <text:p>38</text:p>
          </table:table-cell>
          <table:table-cell table:style-name="ce2186" table:formula="of:=+[.I10]+[.I25]" office:value-type="float" office:value="30" calcext:value-type="float">
            <text:p>30</text:p>
          </table:table-cell>
          <table:table-cell table:style-name="ce2186" office:value-type="float" office:value="20" calcext:value-type="float">
            <text:p>20</text:p>
          </table:table-cell>
          <table:table-cell table:style-name="ce2186" table:formula="of:=+[.K10]+[.K25]" office:value-type="float" office:value="52" calcext:value-type="float">
            <text:p>52</text:p>
          </table:table-cell>
          <table:table-cell table:style-name="ce2186" table:formula="of:=+[.L10]+[.L25]" office:value-type="float" office:value="15" calcext:value-type="float">
            <text:p>15</text:p>
          </table:table-cell>
          <table:table-cell table:style-name="ce2186" table:formula="of:=+[.M10]+[.M25]" office:value-type="float" office:value="33" calcext:value-type="float">
            <text:p>33</text:p>
          </table:table-cell>
          <table:table-cell table:style-name="ce2186" table:formula="of:=+[.N10]+[.N25]" office:value-type="float" office:value="11" calcext:value-type="float">
            <text:p>11</text:p>
          </table:table-cell>
          <table:table-cell table:style-name="ce2186" table:formula="of:=+[.O10]+[.O25]" office:value-type="float" office:value="7" calcext:value-type="float">
            <text:p>7</text:p>
          </table:table-cell>
          <table:table-cell table:style-name="ce2224" table:formula="of:=SUM([.D44:.O44])" office:value-type="float" office:value="368" calcext:value-type="float">
            <text:p>368 </text:p>
          </table:table-cell>
          <table:covered-table-cell table:style-name="ce2306"/>
          <table:table-cell table:number-columns-repeated="1007"/>
        </table:table-row>
        <table:table-row table:style-name="ro56">
          <table:covered-table-cell table:number-columns-repeated="2" table:style-name="ce2135"/>
          <table:table-cell table:style-name="ce2166" office:value-type="float" office:value="2019" calcext:value-type="float">
            <text:p>2019</text:p>
          </table:table-cell>
          <table:table-cell table:style-name="ce2189" table:formula="of:=+[.D11]+[.D26]" office:value-type="float" office:value="33" calcext:value-type="float">
            <text:p>33 </text:p>
          </table:table-cell>
          <table:table-cell table:style-name="ce2189" table:formula="of:=+[.E11]+[.E26]" office:value-type="float" office:value="11" calcext:value-type="float">
            <text:p>11 </text:p>
          </table:table-cell>
          <table:table-cell table:style-name="ce2189" table:formula="of:=+[.F11]+[.F26]" office:value-type="float" office:value="21" calcext:value-type="float">
            <text:p>21 </text:p>
          </table:table-cell>
          <table:table-cell table:style-name="ce2189" table:formula="of:=+[.G11]+[.G26]" office:value-type="float" office:value="30" calcext:value-type="float">
            <text:p>30 </text:p>
          </table:table-cell>
          <table:table-cell table:style-name="ce2189" table:formula="of:=+[.H11]+[.H26]" office:value-type="float" office:value="44" calcext:value-type="float">
            <text:p>44 </text:p>
          </table:table-cell>
          <table:table-cell table:style-name="ce2189" table:formula="of:=+[.I11]+[.I26]" office:value-type="float" office:value="33" calcext:value-type="float">
            <text:p>33 </text:p>
          </table:table-cell>
          <table:table-cell table:style-name="ce2189" table:formula="of:=+[.J11]+[.J26]" office:value-type="float" office:value="21" calcext:value-type="float">
            <text:p>21 </text:p>
          </table:table-cell>
          <table:table-cell table:style-name="ce2189" table:formula="of:=+[.K11]+[.K26]" office:value-type="float" office:value="33" calcext:value-type="float">
            <text:p>33 </text:p>
          </table:table-cell>
          <table:table-cell table:style-name="ce2189" table:formula="of:=+[.L11]+[.L26]" office:value-type="float" office:value="26" calcext:value-type="float">
            <text:p>26 </text:p>
          </table:table-cell>
          <table:table-cell table:style-name="ce2189" table:formula="of:=+[.M11]+[.M26]" office:value-type="float" office:value="57" calcext:value-type="float">
            <text:p>57 </text:p>
          </table:table-cell>
          <table:table-cell table:style-name="ce2189" table:formula="of:=+[.N11]+[.N26]" office:value-type="float" office:value="12" calcext:value-type="float">
            <text:p>12 </text:p>
          </table:table-cell>
          <table:table-cell table:style-name="ce2189" table:formula="of:=+[.O11]+[.O26]" office:value-type="float" office:value="0" calcext:value-type="float">
            <text:p>0 </text:p>
          </table:table-cell>
          <table:table-cell table:style-name="ce2189" table:formula="of:=[.P11]+[.P26]" office:value-type="float" office:value="321" calcext:value-type="float">
            <text:p>321 </text:p>
          </table:table-cell>
          <table:table-cell table:style-name="ce854" office:value-type="string" calcext:value-type="string" table:number-columns-spanned="1" table:number-rows-spanned="2">
            <text:p><text:s/>Resultado da Meta para 2020</text:p>
          </table:table-cell>
          <table:table-cell table:style-name="ce1691" table:number-columns-repeated="1003"/>
          <table:table-cell table:style-name="ce2314" table:number-columns-repeated="2"/>
          <table:table-cell table:style-name="ce2320"/>
          <table:table-cell table:style-name="ce2321"/>
        </table:table-row>
        <table:table-row table:style-name="ro56">
          <table:covered-table-cell table:number-columns-repeated="2" table:style-name="ce2135"/>
          <table:table-cell table:style-name="ce2269" office:value-type="float" office:value="2020" calcext:value-type="float">
            <text:p>2020</text:p>
          </table:table-cell>
          <table:table-cell table:style-name="ce2285" table:formula="of:=[.D12]+[.D27]" office:value-type="float" office:value="27" calcext:value-type="float">
            <text:p>27 </text:p>
          </table:table-cell>
          <table:table-cell table:style-name="ce2285" table:formula="of:=[.E12]+[.E27]" office:value-type="float" office:value="30" calcext:value-type="float">
            <text:p>30 </text:p>
          </table:table-cell>
          <table:table-cell table:style-name="ce2285" table:formula="of:=[.F12]+[.F27]" office:value-type="float" office:value="7" calcext:value-type="float">
            <text:p>7 </text:p>
          </table:table-cell>
          <table:table-cell table:style-name="ce2285" table:formula="of:=[.G12]+[.G27]" office:value-type="float" office:value="0" calcext:value-type="float">
            <text:p>0 </text:p>
          </table:table-cell>
          <table:table-cell table:style-name="ce2285" table:formula="of:=[.H12]+[.H27]" office:value-type="float" office:value="0" calcext:value-type="float">
            <text:p>0 </text:p>
          </table:table-cell>
          <table:table-cell table:style-name="ce2285" table:formula="of:=[.I12]+[.I27]" office:value-type="float" office:value="0" calcext:value-type="float">
            <text:p>0 </text:p>
          </table:table-cell>
          <table:table-cell table:style-name="ce2285" table:formula="of:=[.J12]+[.J27]" office:value-type="float" office:value="0" calcext:value-type="float">
            <text:p>0 </text:p>
          </table:table-cell>
          <table:table-cell table:style-name="ce2285" table:formula="of:=[.K12]+[.K27]" office:value-type="float" office:value="0" calcext:value-type="float">
            <text:p>0 </text:p>
          </table:table-cell>
          <table:table-cell table:style-name="ce2285" table:formula="of:=[.L12]+[.L27]" office:value-type="float" office:value="1" calcext:value-type="float">
            <text:p>1 </text:p>
          </table:table-cell>
          <table:table-cell table:style-name="ce2285" table:formula="of:=[.M12]+[.M27]" office:value-type="float" office:value="1" calcext:value-type="float">
            <text:p>1 </text:p>
          </table:table-cell>
          <table:table-cell table:style-name="ce2285" table:formula="of:=[.N12]+[.N27]" office:value-type="float" office:value="0" calcext:value-type="float">
            <text:p>0 </text:p>
          </table:table-cell>
          <table:table-cell table:style-name="ce2285" table:formula="of:=[.O12]+[.O27]" office:value-type="float" office:value="0" calcext:value-type="float">
            <text:p>0 </text:p>
          </table:table-cell>
          <table:table-cell table:style-name="ce2301" table:formula="of:=[.P12]+[.P27]" office:value-type="float" office:value="66" calcext:value-type="float">
            <text:p>66 </text:p>
          </table:table-cell>
          <table:covered-table-cell table:style-name="ce855"/>
          <table:table-cell table:style-name="Default"/>
          <table:table-cell table:style-name="ce2316" table:number-columns-repeated="1002"/>
          <table:table-cell table:number-columns-repeated="4"/>
        </table:table-row>
        <table:table-row table:style-name="ro96">
          <table:table-cell table:style-name="ce2136" office:value-type="string" calcext:value-type="string" table:number-columns-spanned="3" table:number-rows-spanned="1">
            <text:p>       <text:span text:style-name="T3">META PLS TRT6 – 2019-2021       </text:span>Em 2020, redução de 4% em relação ao consumo de 2019</text:p>
          </table:table-cell>
          <table:covered-table-cell table:style-name="ce2136"/>
          <table:covered-table-cell table:style-name="ce2168"/>
          <table:table-cell table:style-name="ce2191" table:formula="of:=[.D45]-([.D45]*0.04)" office:value-type="float" office:value="31.68" calcext:value-type="float">
            <text:p>32 </text:p>
          </table:table-cell>
          <table:table-cell table:style-name="ce2191" table:formula="of:=[.E45]-([.E45]*0.04)" office:value-type="float" office:value="10.56" calcext:value-type="float">
            <text:p>11 </text:p>
          </table:table-cell>
          <table:table-cell table:style-name="ce2191" table:formula="of:=[.F45]-([.F45]*0.04)" office:value-type="float" office:value="20.16" calcext:value-type="float">
            <text:p>20 </text:p>
          </table:table-cell>
          <table:table-cell table:style-name="ce2191" table:formula="of:=[.G45]-([.G45]*0.04)" office:value-type="float" office:value="28.8" calcext:value-type="float">
            <text:p>29 </text:p>
          </table:table-cell>
          <table:table-cell table:style-name="ce2191" table:formula="of:=[.H45]-([.H45]*0.04)" office:value-type="float" office:value="42.24" calcext:value-type="float">
            <text:p>42 </text:p>
          </table:table-cell>
          <table:table-cell table:style-name="ce2191" table:formula="of:=[.I45]-([.I45]*0.04)" office:value-type="float" office:value="31.68" calcext:value-type="float">
            <text:p>32 </text:p>
          </table:table-cell>
          <table:table-cell table:style-name="ce2191" table:formula="of:=[.J45]-([.J45]*0.04)" office:value-type="float" office:value="20.16" calcext:value-type="float">
            <text:p>20 </text:p>
          </table:table-cell>
          <table:table-cell table:style-name="ce2191" table:formula="of:=[.K45]-([.K45]*0.04)" office:value-type="float" office:value="31.68" calcext:value-type="float">
            <text:p>32 </text:p>
          </table:table-cell>
          <table:table-cell table:style-name="ce2191" table:formula="of:=[.L45]-([.L45]*0.04)" office:value-type="float" office:value="24.96" calcext:value-type="float">
            <text:p>25 </text:p>
          </table:table-cell>
          <table:table-cell table:style-name="ce2191" table:formula="of:=[.M45]-([.M45]*0.04)" office:value-type="float" office:value="54.72" calcext:value-type="float">
            <text:p>55 </text:p>
          </table:table-cell>
          <table:table-cell table:style-name="ce2191" table:formula="of:=[.N45]-([.N45]*0.04)" office:value-type="float" office:value="11.52" calcext:value-type="float">
            <text:p>12 </text:p>
          </table:table-cell>
          <table:table-cell table:style-name="ce2191" table:formula="of:=[.O45]-([.O45]*0.04)" office:value-type="float" office:value="0" calcext:value-type="float">
            <text:p>0 </text:p>
          </table:table-cell>
          <table:table-cell table:style-name="ce2191" table:formula="of:=[.P45]-([.P45]*0.04)" office:value-type="float" office:value="308.16" calcext:value-type="float">
            <text:p>308 </text:p>
          </table:table-cell>
          <table:table-cell table:style-name="ce856" office:value-type="string" calcext:value-type="string">
            <text:p>META CUMPRIDA</text:p>
          </table:table-cell>
          <table:table-cell table:style-name="Default"/>
          <table:table-cell table:number-columns-repeated="1006"/>
        </table:table-row>
        <table:table-row table:style-name="ro97">
          <table:table-cell table:style-name="ce1539" office:value-type="string" calcext:value-type="string" table:number-columns-spanned="3" table:number-rows-spanned="1">
            <text:p><text:span text:style-name="T15">Variação da META PLS (%) </text:span>(Resultados em relação à META estabelecida para <text:span text:style-name="T40">2020)</text:span></text:p>
          </table:table-cell>
          <table:covered-table-cell table:style-name="ce1573" table:formula="of:=([.B46]/[.B47])-1" office:value-type="string" office:string-value="" calcext:value-type="error">
            <text:p>#DIV/0!</text:p>
          </table:covered-table-cell>
          <table:covered-table-cell table:style-name="ce1573" table:formula="of:=([.C46]/[.C47])-1" office:value-type="string" office:string-value="" calcext:value-type="error">
            <text:p>#DIV/0!</text:p>
          </table:covered-table-cell>
          <table:table-cell table:style-name="ce1203" table:formula="of:=([.D46]/[.D47])-1" office:value-type="percentage" office:value="-0.147727272727273" calcext:value-type="percentage">
            <text:p>-14,8%</text:p>
          </table:table-cell>
          <table:table-cell table:style-name="ce2192" table:formula="of:=([.E46]/[.E47])-1" office:value-type="percentage" office:value="1.84090909090909" calcext:value-type="percentage">
            <text:p>184,1%</text:p>
          </table:table-cell>
          <table:table-cell table:style-name="ce1203" table:formula="of:=([.F46]/[.F47])-1" office:value-type="percentage" office:value="-0.652777777777778" calcext:value-type="percentage">
            <text:p>-65,3%</text:p>
          </table:table-cell>
          <table:table-cell table:style-name="ce1203" table:formula="of:=([.G46]/[.G47])-1" office:value-type="percentage" office:value="-1" calcext:value-type="percentage">
            <text:p>-100,0%</text:p>
          </table:table-cell>
          <table:table-cell table:style-name="ce1203" table:formula="of:=([.H46]/[.H47])-1" office:value-type="percentage" office:value="-1" calcext:value-type="percentage">
            <text:p>-100,0%</text:p>
          </table:table-cell>
          <table:table-cell table:style-name="ce1203" table:formula="of:=([.I46]/[.I47])-1" office:value-type="percentage" office:value="-1" calcext:value-type="percentage">
            <text:p>-100,0%</text:p>
          </table:table-cell>
          <table:table-cell table:style-name="ce1203" table:formula="of:=([.J46]/[.J47])-1" office:value-type="percentage" office:value="-1" calcext:value-type="percentage">
            <text:p>-100,0%</text:p>
          </table:table-cell>
          <table:table-cell table:style-name="ce1203" table:formula="of:=([.K46]/[.K47])-1" office:value-type="percentage" office:value="-1" calcext:value-type="percentage">
            <text:p>-100,0%</text:p>
          </table:table-cell>
          <table:table-cell table:style-name="ce1203" table:formula="of:=([.L46]/[.L47])-1" office:value-type="percentage" office:value="-0.959935897435897" calcext:value-type="percentage">
            <text:p>-96,0%</text:p>
          </table:table-cell>
          <table:table-cell table:style-name="ce1203" table:formula="of:=([.M46]/[.M47])-1" office:value-type="percentage" office:value="-0.98172514619883" calcext:value-type="percentage">
            <text:p>-98,2%</text:p>
          </table:table-cell>
          <table:table-cell table:style-name="ce1203" table:formula="of:=([.N46]/[.N47])-1" office:value-type="percentage" office:value="-1" calcext:value-type="percentage">
            <text:p>-100,0%</text:p>
          </table:table-cell>
          <table:table-cell table:style-name="ce1203" table:formula="of:=([.O46]/[.O47])-1" office:value-type="string" office:string-value="" calcext:value-type="error">
            <text:p>#DIV/0!</text:p>
          </table:table-cell>
          <table:table-cell table:style-name="ce2226" table:formula="of:=[.P46]/[.P47]" office:value-type="percentage" office:value="0.21417445482866" calcext:value-type="percentage">
            <text:p>21,4%</text:p>
          </table:table-cell>
          <table:table-cell table:style-name="ce2307" office:value-type="string" calcext:value-type="string">
            <text:p><text:span text:style-name="T6">Acima da Meta em</text:span><text:span text:style-name="T31"> 78,6%</text:span></text:p>
          </table:table-cell>
          <table:table-cell table:style-name="ce1984" table:number-columns-repeated="236"/>
          <table:table-cell table:number-columns-repeated="771"/>
        </table:table-row>
        <table:table-row table:style-name="ro8">
          <table:table-cell table:style-name="ce2137"/>
          <table:table-cell table:style-name="ce2151" table:number-columns-repeated="2"/>
          <table:table-cell table:style-name="ce2193" table:number-columns-repeated="12"/>
          <table:table-cell table:style-name="ce2227"/>
          <table:table-cell table:style-name="ce859"/>
          <table:table-cell table:style-name="ce1984" table:number-columns-repeated="236"/>
          <table:table-cell table:number-columns-repeated="771"/>
        </table:table-row>
        <table:table-row table:style-name="ro60">
          <table:table-cell table:style-name="ce1541" office:value-type="string" calcext:value-type="string" table:number-columns-spanned="3" table:number-rows-spanned="1">
            <text:p>      Variação do CONSUMO (%)          (Ano Base<text:span text:style-name="T3"> </text:span><text:span text:style-name="T4">2020</text:span> em relação ao     Ano Referência<text:span text:style-name="T4"> 2019)</text:span></text:p>
          </table:table-cell>
          <table:covered-table-cell table:number-columns-repeated="2" table:style-name="ce1573"/>
          <table:table-cell table:style-name="ce1203" table:formula="of:=([.D46]/[.D45])-1" office:value-type="percentage" office:value="-0.181818181818182" calcext:value-type="percentage">
            <text:p>-18,2%</text:p>
          </table:table-cell>
          <table:table-cell table:style-name="ce1153" table:formula="of:=([.E46]/[.E45])-1" office:value-type="percentage" office:value="1.72727272727273" calcext:value-type="percentage">
            <text:p>172,7%</text:p>
          </table:table-cell>
          <table:table-cell table:style-name="ce1203" table:formula="of:=([.F46]/[.F45])-1" office:value-type="percentage" office:value="-0.666666666666667" calcext:value-type="percentage">
            <text:p>-66,7%</text:p>
          </table:table-cell>
          <table:table-cell table:style-name="ce1203" table:formula="of:=([.G46]/[.G45])-1" office:value-type="percentage" office:value="-1" calcext:value-type="percentage">
            <text:p>-100,0%</text:p>
          </table:table-cell>
          <table:table-cell table:style-name="ce1203" table:formula="of:=([.H46]/[.H45])-1" office:value-type="percentage" office:value="-1" calcext:value-type="percentage">
            <text:p>-100,0%</text:p>
          </table:table-cell>
          <table:table-cell table:style-name="ce1203" table:formula="of:=([.I46]/[.I45])-1" office:value-type="percentage" office:value="-1" calcext:value-type="percentage">
            <text:p>-100,0%</text:p>
          </table:table-cell>
          <table:table-cell table:style-name="ce1203" table:formula="of:=([.J46]/[.J45])-1" office:value-type="percentage" office:value="-1" calcext:value-type="percentage">
            <text:p>-100,0%</text:p>
          </table:table-cell>
          <table:table-cell table:style-name="ce1203" table:formula="of:=([.K46]/[.K45])-1" office:value-type="percentage" office:value="-1" calcext:value-type="percentage">
            <text:p>-100,0%</text:p>
          </table:table-cell>
          <table:table-cell table:style-name="ce1203" table:formula="of:=([.L46]/[.L45])-1" office:value-type="percentage" office:value="-0.961538461538462" calcext:value-type="percentage">
            <text:p>-96,2%</text:p>
          </table:table-cell>
          <table:table-cell table:style-name="ce1203" table:formula="of:=([.M46]/[.M45])-1" office:value-type="percentage" office:value="-0.982456140350877" calcext:value-type="percentage">
            <text:p>-98,2%</text:p>
          </table:table-cell>
          <table:table-cell table:style-name="ce1203" table:formula="of:=([.N46]/[.N45])-1" office:value-type="percentage" office:value="-1" calcext:value-type="percentage">
            <text:p>-100,0%</text:p>
          </table:table-cell>
          <table:table-cell table:style-name="ce1203" table:formula="of:=([.O46]/[.O45])-1" office:value-type="string" office:string-value="" calcext:value-type="error">
            <text:p>#DIV/0!</text:p>
          </table:table-cell>
          <table:table-cell table:style-name="ce2226" table:formula="of:=[.P46]/[.P45]" office:value-type="percentage" office:value="0.205607476635514" calcext:value-type="percentage">
            <text:p>20,6%</text:p>
          </table:table-cell>
          <table:table-cell table:style-name="ce2308" office:value-type="string" calcext:value-type="string">
            <text:p><text:span text:style-name="T2">Redução de 255 centos </text:span><text:span text:style-name="T20">(79,4%)</text:span><text:span text:style-name="T2"> em </text:span><text:span text:style-name="T20">2020</text:span><text:span text:style-name="T21"> em</text:span><text:span text:style-name="T2"> relação a </text:span><text:span text:style-name="T20">2019</text:span></text:p>
          </table:table-cell>
          <table:table-cell table:style-name="ce1984" table:number-columns-repeated="236"/>
          <table:table-cell table:number-columns-repeated="771"/>
        </table:table-row>
        <table:table-row table:style-name="ro8">
          <table:table-cell table:style-name="ce2138" table:number-columns-spanned="3" table:number-rows-spanned="1"/>
          <table:covered-table-cell table:number-columns-repeated="2" table:style-name="ce2152"/>
          <table:table-cell table:style-name="ce2193"/>
          <table:table-cell table:style-name="ce2287"/>
          <table:table-cell table:style-name="ce2193" table:number-columns-repeated="10"/>
          <table:table-cell table:style-name="ce2228"/>
          <table:table-cell table:style-name="ce861"/>
          <table:table-cell table:style-name="ce1984" table:number-columns-repeated="236"/>
          <table:table-cell table:number-columns-repeated="771"/>
        </table:table-row>
        <table:table-row table:style-name="ro58">
          <table:table-cell table:style-name="ce1552" office:value-type="string" calcext:value-type="string" table:number-columns-spanned="3" table:number-rows-spanned="1">
            <text:p><text:s text:c="5"/>Variação do CONSUMO (%) <text:s text:c="7"/>(Ano Base 2020 em relação ao <text:s text:c="3"/>Ano Referência 2015)</text:p>
          </table:table-cell>
          <table:covered-table-cell table:number-columns-repeated="2" table:style-name="ce1573"/>
          <table:table-cell table:style-name="ce1203" table:formula="of:=([.D46]/[.D41])-1" office:value-type="percentage" office:value="-0.706521739130435" calcext:value-type="percentage">
            <text:p>-70,7%</text:p>
          </table:table-cell>
          <table:table-cell table:style-name="ce1153" table:formula="of:=([.E46]/[.E41])-1" office:value-type="percentage" office:value="0.304347826086957" calcext:value-type="percentage">
            <text:p>30,4%</text:p>
          </table:table-cell>
          <table:table-cell table:style-name="ce1203" table:formula="of:=([.F46]/[.F41])-1" office:value-type="percentage" office:value="-0.875" calcext:value-type="percentage">
            <text:p>-87,5%</text:p>
          </table:table-cell>
          <table:table-cell table:style-name="ce1203" table:formula="of:=([.G46]/[.G41])-1" office:value-type="percentage" office:value="-1" calcext:value-type="percentage">
            <text:p>-100,0%</text:p>
          </table:table-cell>
          <table:table-cell table:style-name="ce1203" table:formula="of:=([.H46]/[.H41])-1" office:value-type="percentage" office:value="-1" calcext:value-type="percentage">
            <text:p>-100,0%</text:p>
          </table:table-cell>
          <table:table-cell table:style-name="ce1203" table:formula="of:=([.I46]/[.I41])-1" office:value-type="percentage" office:value="-1" calcext:value-type="percentage">
            <text:p>-100,0%</text:p>
          </table:table-cell>
          <table:table-cell table:style-name="ce1203" table:formula="of:=([.J46]/[.J41])-1" office:value-type="percentage" office:value="-1" calcext:value-type="percentage">
            <text:p>-100,0%</text:p>
          </table:table-cell>
          <table:table-cell table:style-name="ce1203" table:formula="of:=([.K46]/[.K41])-1" office:value-type="percentage" office:value="-1" calcext:value-type="percentage">
            <text:p>-100,0%</text:p>
          </table:table-cell>
          <table:table-cell table:style-name="ce1203" table:formula="of:=([.L46]/[.L41])-1" office:value-type="percentage" office:value="-0.988505747126437" calcext:value-type="percentage">
            <text:p>-98,9%</text:p>
          </table:table-cell>
          <table:table-cell table:style-name="ce1203" table:formula="of:=([.M46]/[.M41])-1" office:value-type="percentage" office:value="-0.977272727272727" calcext:value-type="percentage">
            <text:p>-97,7%</text:p>
          </table:table-cell>
          <table:table-cell table:style-name="ce1203" table:formula="of:=([.N46]/[.N41])-1" office:value-type="percentage" office:value="-1" calcext:value-type="percentage">
            <text:p>-100,0%</text:p>
          </table:table-cell>
          <table:table-cell table:style-name="ce1203" table:formula="of:=([.O46]/[.O41])-1" office:value-type="percentage" office:value="-1" calcext:value-type="percentage">
            <text:p>-100,0%</text:p>
          </table:table-cell>
          <table:table-cell table:style-name="ce2226" table:formula="of:=([.P46]/[.P41])" office:value-type="percentage" office:value="0.0835443037974684" calcext:value-type="percentage">
            <text:p>8,4%</text:p>
          </table:table-cell>
          <table:table-cell table:style-name="ce2308" office:value-type="string" calcext:value-type="string">
            <text:p>Redução de 724 centos<text:span text:style-name="T20"> (91,6%)</text:span> em <text:span text:style-name="T20">2020 em</text:span> relação a<text:span text:style-name="T3"> </text:span><text:span text:style-name="T20">2015 </text:span></text:p>
          </table:table-cell>
          <table:table-cell table:style-name="ce1984" table:number-columns-repeated="236"/>
          <table:table-cell table:number-columns-repeated="771"/>
        </table:table-row>
        <table:table-row table:style-name="ro11">
          <table:table-cell table:style-name="ce734"/>
          <table:table-cell table:style-name="ce754" table:number-columns-repeated="2"/>
          <table:table-cell table:style-name="ce783" table:number-columns-repeated="12"/>
          <table:table-cell table:style-name="ce834"/>
          <table:table-cell table:style-name="ce862"/>
          <table:table-cell table:style-name="ce1984" table:number-columns-repeated="235"/>
          <table:table-cell table:style-name="ce2317" table:number-columns-repeated="767"/>
          <table:table-cell table:style-name="ce2319" table:number-columns-repeated="4"/>
          <table:table-cell/>
        </table:table-row>
        <table:table-row table:style-name="ro4">
          <table:table-cell table:style-name="ce1514" office:value-type="string" calcext:value-type="string" table:number-columns-spanned="2" table:number-rows-spanned="1">
            <text:p>QUESITO/PERÍODO</text:p>
          </table:table-cell>
          <table:covered-table-cell table:style-name="ce1514"/>
          <table:table-cell table:style-name="ce1514" office:value-type="string" calcext:value-type="string">
            <text:p>ANO</text:p>
          </table:table-cell>
          <table:table-cell table:style-name="ce1617" office:value-type="string" calcext:value-type="string">
            <text:p>Janeiro</text:p>
          </table:table-cell>
          <table:table-cell table:style-name="ce1617" office:value-type="string" calcext:value-type="string">
            <text:p>Fevereiro</text:p>
          </table:table-cell>
          <table:table-cell table:style-name="ce1617" office:value-type="string" calcext:value-type="string">
            <text:p>Março</text:p>
          </table:table-cell>
          <table:table-cell table:style-name="ce1635" office:value-type="string" calcext:value-type="string">
            <text:p>Abril</text:p>
          </table:table-cell>
          <table:table-cell table:style-name="ce1639" office:value-type="string" calcext:value-type="string">
            <text:p>Maio</text:p>
          </table:table-cell>
          <table:table-cell table:style-name="ce1617" office:value-type="string" calcext:value-type="string">
            <text:p>Junho</text:p>
          </table:table-cell>
          <table:table-cell table:style-name="ce1617" office:value-type="string" calcext:value-type="string">
            <text:p>Julho</text:p>
          </table:table-cell>
          <table:table-cell table:style-name="ce1617" office:value-type="string" calcext:value-type="string">
            <text:p>Agosto</text:p>
          </table:table-cell>
          <table:table-cell table:style-name="ce1617" office:value-type="string" calcext:value-type="string">
            <text:p>Setembro</text:p>
          </table:table-cell>
          <table:table-cell table:style-name="ce1617" office:value-type="string" calcext:value-type="string">
            <text:p>Outubro</text:p>
          </table:table-cell>
          <table:table-cell table:style-name="ce1617" office:value-type="string" calcext:value-type="string">
            <text:p>Novembro</text:p>
          </table:table-cell>
          <table:table-cell table:style-name="ce1617" office:value-type="string" calcext:value-type="string">
            <text:p>Dezembro</text:p>
          </table:table-cell>
          <table:table-cell table:style-name="ce1639" office:value-type="string" calcext:value-type="string">
            <text:p>TOTAL</text:p>
          </table:table-cell>
          <table:table-cell table:style-name="ce1675" office:value-type="string" calcext:value-type="string">
            <text:p>Diferenças/Resultados</text:p>
          </table:table-cell>
          <table:table-cell table:style-name="ce2312" table:number-columns-repeated="235"/>
          <table:table-cell table:style-name="ce2316" table:number-columns-repeated="767"/>
          <table:table-cell table:style-name="ce2318" table:number-columns-repeated="3"/>
          <table:table-cell table:number-columns-repeated="2"/>
        </table:table-row>
        <table:table-row table:style-name="ro56">
          <table:table-cell table:style-name="ce2134" office:value-type="string" calcext:value-type="string" table:number-columns-spanned="2" table:number-rows-spanned="6">
            <text:p>Valor Gasto (R$)</text:p>
          </table:table-cell>
          <table:covered-table-cell table:style-name="ce2259"/>
          <table:table-cell table:style-name="ce2169" office:value-type="float" office:value="2015" calcext:value-type="float">
            <text:p>2015</text:p>
          </table:table-cell>
          <table:table-cell table:style-name="ce2195" table:formula="of:=+[.D14]+[.D29]" office:value-type="float" office:value="198.61" calcext:value-type="float">
            <text:p>198,61</text:p>
          </table:table-cell>
          <table:table-cell table:style-name="ce2195" table:formula="of:=+[.E14]+[.E29]" office:value-type="float" office:value="49.32" calcext:value-type="float">
            <text:p>49,32</text:p>
          </table:table-cell>
          <table:table-cell table:style-name="ce2195" table:formula="of:=+[.F14]+[.F29]" office:value-type="float" office:value="110.96" calcext:value-type="float">
            <text:p>110,96</text:p>
          </table:table-cell>
          <table:table-cell table:style-name="ce2195" table:formula="of:=+[.G14]+[.G29]" office:value-type="float" office:value="201.28" calcext:value-type="float">
            <text:p>201,28</text:p>
          </table:table-cell>
          <table:table-cell table:style-name="ce2195" table:formula="of:=+[.H14]+[.H29]" office:value-type="float" office:value="180.15" calcext:value-type="float">
            <text:p>180,15</text:p>
          </table:table-cell>
          <table:table-cell table:style-name="ce2195" table:formula="of:=+[.I14]+[.I29]" office:value-type="float" office:value="233.61" calcext:value-type="float">
            <text:p>233,61</text:p>
          </table:table-cell>
          <table:table-cell table:style-name="ce2195" table:formula="of:=+[.J14]+[.J29]" office:value-type="float" office:value="79.38" calcext:value-type="float">
            <text:p>79,38</text:p>
          </table:table-cell>
          <table:table-cell table:style-name="ce2195" table:formula="of:=+[.K14]+[.K29]" office:value-type="float" office:value="135.99" calcext:value-type="float">
            <text:p>135,99</text:p>
          </table:table-cell>
          <table:table-cell table:style-name="ce2195" table:formula="of:=+[.L14]+[.L29]" office:value-type="float" office:value="197.82" calcext:value-type="float">
            <text:p>197,82</text:p>
          </table:table-cell>
          <table:table-cell table:style-name="ce2195" table:formula="of:=+[.M14]+[.M29]" office:value-type="float" office:value="96.4" calcext:value-type="float">
            <text:p>96,40</text:p>
          </table:table-cell>
          <table:table-cell table:style-name="ce2195" table:formula="of:=+[.N14]+[.N29]" office:value-type="float" office:value="189.76" calcext:value-type="float">
            <text:p>189,76</text:p>
          </table:table-cell>
          <table:table-cell table:style-name="ce2195" table:formula="of:=+[.O14]+[.O29]" office:value-type="float" office:value="23.72" calcext:value-type="float">
            <text:p>23,72</text:p>
          </table:table-cell>
          <table:table-cell table:style-name="ce2230" table:formula="of:=SUM([.D55:.O55])" office:value-type="float" office:value="1697" calcext:value-type="float">
            <text:p>1.697,00</text:p>
          </table:table-cell>
          <table:table-cell table:style-name="ce2309" office:value-type="string" calcext:value-type="string" table:number-columns-spanned="1" table:number-rows-spanned="7">
            <text:p><text:s text:c="6"/>Redução de <text:s text:c="5"/>R$ 478,32 (78,9%) em 2020 em relação a 2019 </text:p>
          </table:table-cell>
          <table:table-cell table:style-name="ce2314" table:number-columns-repeated="1005"/>
          <table:table-cell table:style-name="ce2320"/>
          <table:table-cell table:style-name="ce2321"/>
        </table:table-row>
        <table:table-row table:style-name="ro56">
          <table:covered-table-cell table:number-columns-repeated="2" table:style-name="ce2258"/>
          <table:table-cell table:style-name="ce2165" office:value-type="float" office:value="2016" calcext:value-type="float">
            <text:p>2016</text:p>
          </table:table-cell>
          <table:table-cell table:style-name="ce2196" table:formula="of:=+[.D15]+[.D30]" office:value-type="float" office:value="168.75" calcext:value-type="float">
            <text:p>168,75</text:p>
          </table:table-cell>
          <table:table-cell table:style-name="ce2196" table:formula="of:=+[.E15]+[.E30]" office:value-type="float" office:value="98.98" calcext:value-type="float">
            <text:p>98,98</text:p>
          </table:table-cell>
          <table:table-cell table:style-name="ce2196" table:formula="of:=+[.F15]+[.F30]" office:value-type="float" office:value="69.52" calcext:value-type="float">
            <text:p>69,52</text:p>
          </table:table-cell>
          <table:table-cell table:style-name="ce2196" table:formula="of:=+[.G15]+[.G30]" office:value-type="float" office:value="81.9" calcext:value-type="float">
            <text:p>81,90</text:p>
          </table:table-cell>
          <table:table-cell table:style-name="ce2196" table:formula="of:=+[.H15]+[.H30]" office:value-type="float" office:value="110.76" calcext:value-type="float">
            <text:p>110,76</text:p>
          </table:table-cell>
          <table:table-cell table:style-name="ce2196" table:formula="of:=+[.I15]+[.I30]" office:value-type="float" office:value="70.69" calcext:value-type="float">
            <text:p>70,69</text:p>
          </table:table-cell>
          <table:table-cell table:style-name="ce2196" table:formula="of:=+[.J15]+[.J30]" office:value-type="float" office:value="61.6" calcext:value-type="float">
            <text:p>61,60</text:p>
          </table:table-cell>
          <table:table-cell table:style-name="ce2196" table:formula="of:=+[.K15]+[.K30]" office:value-type="float" office:value="69.76" calcext:value-type="float">
            <text:p>69,76</text:p>
          </table:table-cell>
          <table:table-cell table:style-name="ce2196" table:formula="of:=+[.L15]+[.L30]" office:value-type="float" office:value="127.34" calcext:value-type="float">
            <text:p>127,34</text:p>
          </table:table-cell>
          <table:table-cell table:style-name="ce2196" table:formula="of:=+[.M15]+[.M30]" office:value-type="float" office:value="50.47" calcext:value-type="float">
            <text:p>50,47</text:p>
          </table:table-cell>
          <table:table-cell table:style-name="ce2196" table:formula="of:=+[.N15]+[.N30]" office:value-type="float" office:value="169.49" calcext:value-type="float">
            <text:p>169,49</text:p>
          </table:table-cell>
          <table:table-cell table:style-name="ce2196" table:formula="of:=+[.O15]+[.O30]" office:value-type="float" office:value="51.99" calcext:value-type="float">
            <text:p>51,99</text:p>
          </table:table-cell>
          <table:table-cell table:style-name="ce2231" table:formula="of:=+[.P15]+[.P30]" office:value-type="float" office:value="1131.25" calcext:value-type="float">
            <text:p>1.131,25</text:p>
          </table:table-cell>
          <table:covered-table-cell table:style-name="ce867"/>
          <table:table-cell table:number-columns-repeated="1007"/>
        </table:table-row>
        <table:table-row table:style-name="ro56">
          <table:covered-table-cell table:number-columns-repeated="2" table:style-name="ce2258"/>
          <table:table-cell table:style-name="ce2165" office:value-type="float" office:value="2017" calcext:value-type="float">
            <text:p>2017</text:p>
          </table:table-cell>
          <table:table-cell table:style-name="ce2196" table:formula="of:=[.D16]+[.D31]" office:value-type="float" office:value="72.55" calcext:value-type="float">
            <text:p>72,55</text:p>
          </table:table-cell>
          <table:table-cell table:style-name="ce2196" table:formula="of:=+[.E16]+[.E31]" office:value-type="float" office:value="22.63" calcext:value-type="float">
            <text:p>22,63</text:p>
          </table:table-cell>
          <table:table-cell table:style-name="ce2196" table:formula="of:=+[.F16]+[.F31]" office:value-type="float" office:value="125.92" calcext:value-type="float">
            <text:p>125,92</text:p>
          </table:table-cell>
          <table:table-cell table:style-name="ce2196" table:formula="of:=+[.G16]+[.G31]" office:value-type="float" office:value="22.36" calcext:value-type="float">
            <text:p>22,36</text:p>
          </table:table-cell>
          <table:table-cell table:style-name="ce2196" table:formula="of:=+[.H16]+[.H31]" office:value-type="float" office:value="97.03" calcext:value-type="float">
            <text:p>97,03</text:p>
          </table:table-cell>
          <table:table-cell table:style-name="ce2196" table:formula="of:=+[.I16]+[.I31]" office:value-type="float" office:value="57.85" calcext:value-type="float">
            <text:p>57,85</text:p>
          </table:table-cell>
          <table:table-cell table:style-name="ce2196" table:formula="of:=+[.J16]+[.J31]" office:value-type="float" office:value="16.98" calcext:value-type="float">
            <text:p>16,98</text:p>
          </table:table-cell>
          <table:table-cell table:style-name="ce2196" table:formula="of:=+[.K16]+[.K31]" office:value-type="float" office:value="89.58" calcext:value-type="float">
            <text:p>89,58</text:p>
          </table:table-cell>
          <table:table-cell table:style-name="ce2196" table:formula="of:=+[.L16]+[.L31]" office:value-type="float" office:value="60.81" calcext:value-type="float">
            <text:p>60,81</text:p>
          </table:table-cell>
          <table:table-cell table:style-name="ce2196" table:formula="of:=+[.M16]+[.M31]" office:value-type="float" office:value="108.9" calcext:value-type="float">
            <text:p>108,90</text:p>
          </table:table-cell>
          <table:table-cell table:style-name="ce2196" table:formula="of:=+[.N16]+[.N31]" office:value-type="float" office:value="65.26" calcext:value-type="float">
            <text:p>65,26</text:p>
          </table:table-cell>
          <table:table-cell table:style-name="ce2196" table:formula="of:=+[.O16]+[.O31]" office:value-type="float" office:value="4.5" calcext:value-type="float">
            <text:p>4,50</text:p>
          </table:table-cell>
          <table:table-cell table:style-name="ce2231" table:formula="of:=SUM([.D57:.O57])" office:value-type="float" office:value="744.37" calcext:value-type="float">
            <text:p>744,37</text:p>
          </table:table-cell>
          <table:covered-table-cell table:style-name="ce2310"/>
          <table:table-cell table:number-columns-repeated="1007"/>
        </table:table-row>
        <table:table-row table:style-name="ro56">
          <table:covered-table-cell table:number-columns-repeated="2" table:style-name="ce2258"/>
          <table:table-cell table:style-name="ce2165" office:value-type="float" office:value="2018" calcext:value-type="float">
            <text:p>2018</text:p>
          </table:table-cell>
          <table:table-cell table:style-name="ce2197" table:formula="of:=[.D17]+[.D32]" office:value-type="float" office:value="76.4" calcext:value-type="float">
            <text:p>76,40</text:p>
          </table:table-cell>
          <table:table-cell table:style-name="ce2197" table:formula="of:=[.E17]+[.E32]" office:value-type="float" office:value="94.37" calcext:value-type="float">
            <text:p>94,37</text:p>
          </table:table-cell>
          <table:table-cell table:style-name="ce2197" table:formula="of:=[.F17]+[.F32]" office:value-type="float" office:value="90.29" calcext:value-type="float">
            <text:p>90,29</text:p>
          </table:table-cell>
          <table:table-cell table:style-name="ce2197" table:formula="of:=[.G17]+[.G32]" office:value-type="float" office:value="48.16" calcext:value-type="float">
            <text:p>48,16</text:p>
          </table:table-cell>
          <table:table-cell table:style-name="ce2197" table:formula="of:=[.H17]+[.H32]" office:value-type="float" office:value="68.74" calcext:value-type="float">
            <text:p>68,74</text:p>
          </table:table-cell>
          <table:table-cell table:style-name="ce2197" table:formula="of:=[.I17]+[.I32]" office:value-type="float" office:value="51.22" calcext:value-type="float">
            <text:p>51,22</text:p>
          </table:table-cell>
          <table:table-cell table:style-name="ce2197" table:formula="of:=[.J17]+[.J32]" office:value-type="float" office:value="54.56" calcext:value-type="float">
            <text:p>54,56</text:p>
          </table:table-cell>
          <table:table-cell table:style-name="ce2197" table:formula="of:=[.K17]+[.K32]" office:value-type="float" office:value="97.43" calcext:value-type="float">
            <text:p>97,43</text:p>
          </table:table-cell>
          <table:table-cell table:style-name="ce2197" table:formula="of:=[.L17]+[.L32]" office:value-type="float" office:value="27.35" calcext:value-type="float">
            <text:p>27,35</text:p>
          </table:table-cell>
          <table:table-cell table:style-name="ce2197" table:formula="of:=[.M17]+[.M32]" office:value-type="float" office:value="63.55" calcext:value-type="float">
            <text:p>63,55</text:p>
          </table:table-cell>
          <table:table-cell table:style-name="ce2197" table:formula="of:=[.N17]+[.N32]" office:value-type="float" office:value="20.8" calcext:value-type="float">
            <text:p>20,80</text:p>
          </table:table-cell>
          <table:table-cell table:style-name="ce2197" table:formula="of:=[.O17]+[.O32]" office:value-type="float" office:value="15.38" calcext:value-type="float">
            <text:p>15,38</text:p>
          </table:table-cell>
          <table:table-cell table:style-name="ce2232" table:formula="of:=SUM([.D58:.O58])" office:value-type="float" office:value="708.25" calcext:value-type="float">
            <text:p>708,25</text:p>
          </table:table-cell>
          <table:covered-table-cell table:style-name="ce2311"/>
          <table:table-cell table:number-columns-repeated="1007"/>
        </table:table-row>
        <table:table-row table:style-name="ro56">
          <table:covered-table-cell table:number-columns-repeated="2" table:style-name="ce2259"/>
          <table:table-cell table:style-name="ce2166" office:value-type="float" office:value="2019" calcext:value-type="float">
            <text:p>2019</text:p>
          </table:table-cell>
          <table:table-cell table:style-name="ce2198" table:formula="of:=[.D18]+[.D33]" office:value-type="float" office:value="59.03" calcext:value-type="float">
            <text:p>59,03</text:p>
          </table:table-cell>
          <table:table-cell table:style-name="ce2198" table:formula="of:=[.E18]+[.E33]" office:value-type="float" office:value="21.92" calcext:value-type="float">
            <text:p>21,92</text:p>
          </table:table-cell>
          <table:table-cell table:style-name="ce2198" table:formula="of:=[.F18]+[.F33]" office:value-type="float" office:value="38.28" calcext:value-type="float">
            <text:p>38,28</text:p>
          </table:table-cell>
          <table:table-cell table:style-name="ce2198" table:formula="of:=[.G18]+[.G33]" office:value-type="float" office:value="59.18" calcext:value-type="float">
            <text:p>59,18</text:p>
          </table:table-cell>
          <table:table-cell table:style-name="ce2198" table:formula="of:=[.H18]+[.H33]" office:value-type="float" office:value="85.46" calcext:value-type="float">
            <text:p>85,46</text:p>
          </table:table-cell>
          <table:table-cell table:style-name="ce2198" table:formula="of:=[.I18]+[.I33]" office:value-type="float" office:value="63.52" calcext:value-type="float">
            <text:p>63,52</text:p>
          </table:table-cell>
          <table:table-cell table:style-name="ce2198" table:formula="of:=[.J18]+[.J33]" office:value-type="float" office:value="37.16" calcext:value-type="float">
            <text:p>37,16</text:p>
          </table:table-cell>
          <table:table-cell table:style-name="ce2198" table:formula="of:=[.K18]+[.K33]" office:value-type="float" office:value="56.77" calcext:value-type="float">
            <text:p>56,77</text:p>
          </table:table-cell>
          <table:table-cell table:style-name="ce2198" table:formula="of:=[.L18]+[.L33]" office:value-type="float" office:value="49.27" calcext:value-type="float">
            <text:p>49,27</text:p>
          </table:table-cell>
          <table:table-cell table:style-name="ce2198" table:formula="of:=[.M18]+[.M33]" office:value-type="float" office:value="111.76" calcext:value-type="float">
            <text:p>111,76</text:p>
          </table:table-cell>
          <table:table-cell table:style-name="ce2198" table:formula="of:=[.N18]+[.N33]" office:value-type="float" office:value="24.13" calcext:value-type="float">
            <text:p>24,13</text:p>
          </table:table-cell>
          <table:table-cell table:style-name="ce2198" table:formula="of:=[.O18]+[.O33]" office:value-type="float" office:value="0" calcext:value-type="float">
            <text:p>0,00</text:p>
          </table:table-cell>
          <table:table-cell table:style-name="ce2198" table:formula="of:=[.P18]+[.P33]" office:value-type="float" office:value="606.48" calcext:value-type="float">
            <text:p>606,48</text:p>
          </table:table-cell>
          <table:covered-table-cell table:style-name="ce2311"/>
          <table:table-cell table:style-name="ce2315"/>
          <table:table-cell table:style-name="ce2314" table:number-columns-repeated="1004"/>
          <table:table-cell table:style-name="ce2320"/>
          <table:table-cell table:style-name="ce2321"/>
        </table:table-row>
        <table:table-row table:style-name="ro56">
          <table:covered-table-cell table:number-columns-repeated="2" table:style-name="ce2259"/>
          <table:table-cell table:style-name="ce2167" office:value-type="float" office:value="2020" calcext:value-type="float">
            <text:p>2020</text:p>
          </table:table-cell>
          <table:table-cell table:style-name="ce2199" table:formula="of:=[.D19]+[.D34]" office:value-type="float" office:value="52.59" calcext:value-type="float">
            <text:p>52,59</text:p>
          </table:table-cell>
          <table:table-cell table:style-name="ce2199" table:formula="of:=[.E19]+[.E34]" office:value-type="float" office:value="58.04" calcext:value-type="float">
            <text:p>58,04</text:p>
          </table:table-cell>
          <table:table-cell table:style-name="ce2199" table:formula="of:=[.F19]+[.F34]" office:value-type="float" office:value="13.13" calcext:value-type="float">
            <text:p>13,13</text:p>
          </table:table-cell>
          <table:table-cell table:style-name="ce2199" table:formula="of:=[.G19]+[.G34]" office:value-type="float" office:value="0" calcext:value-type="float">
            <text:p>0,00</text:p>
          </table:table-cell>
          <table:table-cell table:style-name="ce2199" table:formula="of:=[.H19]+[.H34]" office:value-type="float" office:value="0" calcext:value-type="float">
            <text:p>0,00</text:p>
          </table:table-cell>
          <table:table-cell table:style-name="ce2199" table:formula="of:=[.I19]+[.I34]" office:value-type="float" office:value="0" calcext:value-type="float">
            <text:p>0,00</text:p>
          </table:table-cell>
          <table:table-cell table:style-name="ce2199" table:formula="of:=[.J19]+[.J34]" office:value-type="float" office:value="0" calcext:value-type="float">
            <text:p>0,00</text:p>
          </table:table-cell>
          <table:table-cell table:style-name="ce2199" table:formula="of:=[.K19]+[.K34]" office:value-type="float" office:value="0" calcext:value-type="float">
            <text:p>0,00</text:p>
          </table:table-cell>
          <table:table-cell table:style-name="ce2199" table:formula="of:=[.L19]+[.L34]" office:value-type="float" office:value="2.2" calcext:value-type="float">
            <text:p>2,20</text:p>
          </table:table-cell>
          <table:table-cell table:style-name="ce2199" table:formula="of:=[.M19]+[.M34]" office:value-type="float" office:value="2.2" calcext:value-type="float">
            <text:p>2,20</text:p>
          </table:table-cell>
          <table:table-cell table:style-name="ce2199" table:formula="of:=[.N19]+[.N34]" office:value-type="float" office:value="0" calcext:value-type="float">
            <text:p>0,00</text:p>
          </table:table-cell>
          <table:table-cell table:style-name="ce2199" table:formula="of:=[.O19]+[.O34]" office:value-type="float" office:value="0" calcext:value-type="float">
            <text:p>0,00</text:p>
          </table:table-cell>
          <table:table-cell table:style-name="ce2199" table:formula="of:=[.P19]+[.P34]" office:value-type="float" office:value="128.16" calcext:value-type="float">
            <text:p>128,16</text:p>
          </table:table-cell>
          <table:covered-table-cell table:style-name="ce2311"/>
          <table:table-cell table:style-name="ce2314" table:number-columns-repeated="1005"/>
          <table:table-cell table:style-name="ce2320"/>
          <table:table-cell table:style-name="ce2321"/>
        </table:table-row>
        <table:table-row table:style-name="ro92">
          <table:table-cell table:style-name="ce2143" office:value-type="string" calcext:value-type="string" table:number-columns-spanned="3" table:number-rows-spanned="1">
            <text:p><text:s text:c="3"/>Variação VALOR GASTO (%) <text:s text:c="5"/>(Ano Base 2020 em relação ao <text:s text:c="3"/>Ano Referência 2019)</text:p>
          </table:table-cell>
          <table:covered-table-cell table:style-name="ce2154" table:formula="of:=([.B60]/[.B59])-1" office:value-type="string" office:string-value="" calcext:value-type="error">
            <text:p>#DIV/0!</text:p>
          </table:covered-table-cell>
          <table:covered-table-cell table:style-name="ce2154" table:formula="of:=([.C60]/[.C59])-1" office:value-type="percentage" office:value="0.000495294700346705" calcext:value-type="percentage">
            <text:p>0,0%</text:p>
          </table:covered-table-cell>
          <table:table-cell table:style-name="ce2200" table:formula="of:=([.D60]/[.D59])-1" office:value-type="percentage" office:value="-0.109097069286803" calcext:value-type="percentage">
            <text:p>-10,9%</text:p>
          </table:table-cell>
          <table:table-cell table:style-name="ce2202" table:formula="of:=([.E60]/[.E59])-1" office:value-type="percentage" office:value="1.6478102189781" calcext:value-type="percentage">
            <text:p>164,8%</text:p>
          </table:table-cell>
          <table:table-cell table:style-name="ce2200" table:formula="of:=([.F60]/[.F59])-1" office:value-type="percentage" office:value="-0.657001044932079" calcext:value-type="percentage">
            <text:p>-65,7%</text:p>
          </table:table-cell>
          <table:table-cell table:style-name="ce2200" table:formula="of:=([.G60]/[.G59])-1" office:value-type="percentage" office:value="-1" calcext:value-type="percentage">
            <text:p>-100,0%</text:p>
          </table:table-cell>
          <table:table-cell table:style-name="ce2200" table:formula="of:=([.H60]/[.H59])-1" office:value-type="percentage" office:value="-1" calcext:value-type="percentage">
            <text:p>-100,0%</text:p>
          </table:table-cell>
          <table:table-cell table:style-name="ce2200" table:formula="of:=([.I60]/[.I59])-1" office:value-type="percentage" office:value="-1" calcext:value-type="percentage">
            <text:p>-100,0%</text:p>
          </table:table-cell>
          <table:table-cell table:style-name="ce2200" table:formula="of:=([.J60]/[.J59])-1" office:value-type="percentage" office:value="-1" calcext:value-type="percentage">
            <text:p>-100,0%</text:p>
          </table:table-cell>
          <table:table-cell table:style-name="ce2200" table:formula="of:=([.K60]/[.K59])-1" office:value-type="percentage" office:value="-1" calcext:value-type="percentage">
            <text:p>-100,0%</text:p>
          </table:table-cell>
          <table:table-cell table:style-name="ce2200" table:formula="of:=([.L60]/[.L59])-1" office:value-type="percentage" office:value="-0.955348081997158" calcext:value-type="percentage">
            <text:p>-95,5%</text:p>
          </table:table-cell>
          <table:table-cell table:style-name="ce2200" table:formula="of:=([.M60]/[.M59])-1" office:value-type="percentage" office:value="-0.980314960629921" calcext:value-type="percentage">
            <text:p>-98,0%</text:p>
          </table:table-cell>
          <table:table-cell table:style-name="ce2200" table:formula="of:=([.N60]/[.N59])-1" office:value-type="percentage" office:value="-1" calcext:value-type="percentage">
            <text:p>-100,0%</text:p>
          </table:table-cell>
          <table:table-cell table:style-name="ce2200" table:formula="of:=([.O60]/[.O59])-1" office:value-type="string" office:string-value="" calcext:value-type="error">
            <text:p>#DIV/0!</text:p>
          </table:table-cell>
          <table:table-cell table:style-name="ce2233" table:formula="of:=[.P60]/[.P59]" office:value-type="percentage" office:value="0.211317768104472" calcext:value-type="percentage">
            <text:p>21,1%</text:p>
          </table:table-cell>
          <table:covered-table-cell table:style-name="ce2311"/>
          <table:table-cell table:number-columns-repeated="1007"/>
        </table:table-row>
        <table:table-row table:style-name="ro8">
          <table:table-cell table:style-name="ce2138" table:number-columns-spanned="3" table:number-rows-spanned="1"/>
          <table:covered-table-cell table:number-columns-repeated="2" table:style-name="ce2152"/>
          <table:table-cell table:style-name="ce2193" table:number-columns-repeated="12"/>
          <table:table-cell table:style-name="ce2228"/>
          <table:table-cell table:style-name="ce868"/>
          <table:table-cell table:style-name="ce1984" table:number-columns-repeated="236"/>
          <table:table-cell table:number-columns-repeated="771"/>
        </table:table-row>
        <table:table-row table:style-name="ro98">
          <table:table-cell table:style-name="ce2144" office:value-type="string" calcext:value-type="string" table:number-columns-spanned="3" table:number-rows-spanned="1">
            <text:p><text:s text:c="2"/>Variação VALOR GASTO (%) <text:s text:c="4"/>(Ano Base 2020 em relação ao <text:s text:c="2"/>Ano Referência 2015)</text:p>
          </table:table-cell>
          <table:covered-table-cell table:style-name="ce2154" table:formula="of:=([.B61]/[.B60])-1" office:value-type="string" office:string-value="" calcext:value-type="error">
            <text:p>#DIV/0!</text:p>
          </table:covered-table-cell>
          <table:covered-table-cell table:style-name="ce2154" table:formula="of:=([.C61]/[.C60])-1" office:value-type="percentage" office:value="-0.999999754804604" calcext:value-type="percentage">
            <text:p>-100,0%</text:p>
          </table:covered-table-cell>
          <table:table-cell table:style-name="ce2200" table:formula="of:=([.D60]/[.D55])-1" office:value-type="percentage" office:value="-0.735209707466895" calcext:value-type="percentage">
            <text:p>-73,5%</text:p>
          </table:table-cell>
          <table:table-cell table:style-name="ce2200" table:formula="of:=([.E60]/[.E55])-1" office:value-type="percentage" office:value="0.176804541768046" calcext:value-type="percentage">
            <text:p>17,7%</text:p>
          </table:table-cell>
          <table:table-cell table:style-name="ce2200" table:formula="of:=([.F60]/[.F55])-1" office:value-type="percentage" office:value="-0.881669069935112" calcext:value-type="percentage">
            <text:p>-88,2%</text:p>
          </table:table-cell>
          <table:table-cell table:style-name="ce2200" table:formula="of:=([.G60]/[.G55])-1" office:value-type="percentage" office:value="-1" calcext:value-type="percentage">
            <text:p>-100,0%</text:p>
          </table:table-cell>
          <table:table-cell table:style-name="ce2200" table:formula="of:=([.H60]/[.H55])-1" office:value-type="percentage" office:value="-1" calcext:value-type="percentage">
            <text:p>-100,0%</text:p>
          </table:table-cell>
          <table:table-cell table:style-name="ce2200" table:formula="of:=([.I60]/[.I55])-1" office:value-type="percentage" office:value="-1" calcext:value-type="percentage">
            <text:p>-100,0%</text:p>
          </table:table-cell>
          <table:table-cell table:style-name="ce2200" table:formula="of:=([.J60]/[.J55])-1" office:value-type="percentage" office:value="-1" calcext:value-type="percentage">
            <text:p>-100,0%</text:p>
          </table:table-cell>
          <table:table-cell table:style-name="ce2200" table:formula="of:=([.K60]/[.K55])-1" office:value-type="percentage" office:value="-1" calcext:value-type="percentage">
            <text:p>-100,0%</text:p>
          </table:table-cell>
          <table:table-cell table:style-name="ce2200" table:formula="of:=([.L60]/[.L55])-1" office:value-type="percentage" office:value="-0.988878778687696" calcext:value-type="percentage">
            <text:p>-98,9%</text:p>
          </table:table-cell>
          <table:table-cell table:style-name="ce2200" table:formula="of:=([.M60]/[.M55])-1" office:value-type="percentage" office:value="-0.977178423236514" calcext:value-type="percentage">
            <text:p>-97,7%</text:p>
          </table:table-cell>
          <table:table-cell table:style-name="ce2200" table:formula="of:=([.N60]/[.N55])-1" office:value-type="percentage" office:value="-1" calcext:value-type="percentage">
            <text:p>-100,0%</text:p>
          </table:table-cell>
          <table:table-cell table:style-name="ce2200" table:formula="of:=([.O60]/[.O55])-1" office:value-type="percentage" office:value="-1" calcext:value-type="percentage">
            <text:p>-100,0%</text:p>
          </table:table-cell>
          <table:table-cell table:style-name="ce2233" table:formula="of:=[.P60]/[.P55]" office:value-type="percentage" office:value="0.0755215085444903" calcext:value-type="percentage">
            <text:p>7,6%</text:p>
          </table:table-cell>
          <table:table-cell table:style-name="ce1977" office:value-type="string" calcext:value-type="string">
            <text:p><text:span text:style-name="T8">Redução de R$ 1.568,84 (92,4%) em 2020, com relação a </text:span><text:span text:style-name="T2">2015 </text:span></text:p>
          </table:table-cell>
          <table:table-cell table:style-name="ce1980"/>
          <table:table-cell table:number-columns-repeated="1006"/>
        </table:table-row>
        <table:table-row table:style-name="ro48">
          <table:table-cell table:style-name="ce738" office:value-type="string" calcext:value-type="string" table:number-columns-spanned="17" table:number-rows-spanned="1">
            <text:p>Obs. Os valores acima são nominais, não levando em conta os reajustes ocorridos em todo o período (2015 a 2020).</text:p>
          </table:table-cell>
          <table:covered-table-cell table:number-columns-repeated="2" table:style-name="ce758"/>
          <table:covered-table-cell table:number-columns-repeated="10" table:style-name="ce792"/>
          <table:covered-table-cell table:number-columns-repeated="3" table:style-name="ce805"/>
          <table:covered-table-cell table:style-name="ce873"/>
          <table:table-cell table:style-name="ce744"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71">
          <table:table-cell table:style-name="ce739" office:value-type="string" calcext:value-type="string" table:number-columns-spanned="2" table:number-rows-spanned="1">
            <text:p>NOTAS</text:p>
          </table:table-cell>
          <table:covered-table-cell table:style-name="ce1034"/>
          <table:table-cell table:style-name="ce1070"/>
          <table:table-cell table:style-name="ce1185" table:number-columns-repeated="10"/>
          <table:table-cell table:style-name="ce1158" table:number-columns-repeated="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741" office:value-type="string" calcext:value-type="string">
            <text:p><text:s/>¹ - Os percentuais NEGATIVOS grafados em AZUL significam REDUÇÃO no consumo/gasto, enquanto que os grafados em VERMELHO representam AUMENTO no consumo/gasto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742" office:value-type="string" calcext:value-type="string">
            <text:p><text:s/>² - O dado da VARIAÇÃO apresentado na coluna TOTAL registra quanto do valor apurado em 2020, representa em relação ao valor TOTAL de determinado Ano de Referência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929" office:value-type="string" calcext:value-type="string">
            <text:p><text:span text:style-name="T35"> </text:span><text:span text:style-name="T36">3</text:span><text:span text:style-name="T35"> - </text:span>O dado da DIFERENÇA consiste nos resultados encontrados entre o Ano Base 2020 em relação aos Anos Referência analisados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93">
          <table:table-cell table:style-name="Default"/>
          <table:table-cell table:style-name="ce948"/>
          <table:table-cell table:style-name="ce1055"/>
          <table:table-cell table:style-name="ce1162" table:number-columns-repeated="12"/>
          <table:table-cell table:style-name="ce1245" table:number-columns-repeated="2"/>
          <table:table-cell table:style-name="ce1419"/>
          <table:table-cell table:style-name="ce1477" table:number-columns-repeated="231"/>
          <table:table-cell table:style-name="ce1485" table:number-columns-repeated="768"/>
          <table:table-cell table:style-name="ce1491" table:number-columns-repeated="2"/>
          <table:table-cell table:style-name="ce1495" table:number-columns-repeated="5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4"/>
          <table:table-cell table:style-name="ce2288"/>
          <table:table-cell table:number-columns-repeated="1019"/>
        </table:table-row>
        <table:table-row table:style-name="ro18" table:number-rows-repeated="1048503">
          <table:table-cell table:number-columns-repeated="1024"/>
        </table:table-row>
        <table:table-row table:style-name="ro66">
          <table:table-cell table:number-columns-repeated="1024"/>
        </table:table-row>
      </table:table>
      <table:table table:name="GARRAFÃO.Acomp.2015-2020.Comparativos" table:style-name="ta1" table:print-ranges="'GARRAFÃO.Acomp.2015-2020.Comparativos'.A1:'GARRAFÃO.Acomp.2015-2020.Comparativos'.P33">
        <office:forms form:automatic-focus="false" form:apply-design-mode="false"/>
        <table:table-column table:style-name="co38" table:default-cell-style-name="ce1722"/>
        <table:table-column table:style-name="co39" table:default-cell-style-name="ce1722"/>
        <table:table-column table:style-name="co19" table:number-columns-repeated="12" table:default-cell-style-name="ce1722"/>
        <table:table-column table:style-name="co20" table:default-cell-style-name="ce1722"/>
        <table:table-column table:style-name="co28" table:default-cell-style-name="ce1722"/>
        <table:table-column table:style-name="co29" table:default-cell-style-name="ce1722"/>
        <table:table-column table:style-name="co22" table:number-columns-repeated="1004" table:default-cell-style-name="ce1722"/>
        <table:table-column table:style-name="co22" table:default-cell-style-name="ce1985"/>
        <table:table-column table:style-name="co22" table:number-columns-repeated="2" table:default-cell-style-name="Default"/>
        <table:table-row table:style-name="ro52">
          <table:table-cell table:style-name="ce1716" office:value-type="string" calcext:value-type="string" table:number-columns-spanned="16" table:number-rows-spanned="1">
            <text:p>Acompanhamento Mensal com Comparativos e Resultados</text:p>
          </table:table-cell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 table:number-columns-repeated="2"/>
        </table:table-row>
        <table:table-row table:style-name="ro52">
          <table:table-cell table:style-name="ce1496" office:value-type="string" calcext:value-type="string" table:number-columns-spanned="16" table:number-rows-spanned="1">
            <text:p>Série Histórica – Anos 2015 a 2020</text:p>
          </table:table-cell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 table:number-columns-repeated="2"/>
        </table:table-row>
        <table:table-row table:style-name="ro99">
          <table:table-cell table:style-name="ce1497" office:value-type="string" calcext:value-type="string" table:number-columns-spanned="16" table:number-rows-spanned="1">
            <text:p>Tema MATERIAL DE CONSUMO</text:p>
          </table:table-cell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 table:number-columns-repeated="2"/>
        </table:table-row>
        <table:table-row table:style-name="ro55">
          <table:table-cell table:style-name="ce2133" office:value-type="string" calcext:value-type="string" table:number-columns-spanned="16" table:number-rows-spanned="1">
            <text:p>COMPARATIVO MATERIAL DE CONSUMO - Garrafão de Água Mineral (20 Litros)</text:p>
          </table:table-cell>
          <table:covered-table-cell table:number-columns-repeated="15" table:style-name="ce2008"/>
          <table:table-cell table:number-columns-repeated="1008"/>
        </table:table-row>
        <table:table-row table:style-name="ro4">
          <table:table-cell table:style-name="ce1514" office:value-type="string" calcext:value-type="string">
            <text:p>QUESITO/PERÍODO</text:p>
          </table:table-cell>
          <table:table-cell table:style-name="ce1514" office:value-type="string" calcext:value-type="string">
            <text:p>ANO</text:p>
          </table:table-cell>
          <table:table-cell table:style-name="ce1617" office:value-type="string" calcext:value-type="string">
            <text:p>Janeiro</text:p>
          </table:table-cell>
          <table:table-cell table:style-name="ce1617" office:value-type="string" calcext:value-type="string">
            <text:p>Fevereiro</text:p>
          </table:table-cell>
          <table:table-cell table:style-name="ce1617" office:value-type="string" calcext:value-type="string">
            <text:p>Março</text:p>
          </table:table-cell>
          <table:table-cell table:style-name="ce1635" office:value-type="string" calcext:value-type="string">
            <text:p>Abril</text:p>
          </table:table-cell>
          <table:table-cell table:style-name="ce1639" office:value-type="string" calcext:value-type="string">
            <text:p>Maio</text:p>
          </table:table-cell>
          <table:table-cell table:style-name="ce1617" office:value-type="string" calcext:value-type="string">
            <text:p>Junho</text:p>
          </table:table-cell>
          <table:table-cell table:style-name="ce1617" office:value-type="string" calcext:value-type="string">
            <text:p>Julho</text:p>
          </table:table-cell>
          <table:table-cell table:style-name="ce1617" office:value-type="string" calcext:value-type="string">
            <text:p>Agosto</text:p>
          </table:table-cell>
          <table:table-cell table:style-name="ce1617" office:value-type="string" calcext:value-type="string">
            <text:p>Setembro</text:p>
          </table:table-cell>
          <table:table-cell table:style-name="ce1617" office:value-type="string" calcext:value-type="string">
            <text:p>Outubro</text:p>
          </table:table-cell>
          <table:table-cell table:style-name="ce1617" office:value-type="string" calcext:value-type="string">
            <text:p>Novembro</text:p>
          </table:table-cell>
          <table:table-cell table:style-name="ce1617" office:value-type="string" calcext:value-type="string">
            <text:p>Dezembro</text:p>
          </table:table-cell>
          <table:table-cell table:style-name="ce1639" office:value-type="string" calcext:value-type="string">
            <text:p>TOTAL</text:p>
          </table:table-cell>
          <table:table-cell table:style-name="ce1675" office:value-type="string" calcext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style-name="ce1499"/>
          <table:table-cell table:number-columns-repeated="2"/>
        </table:table-row>
        <table:table-row table:style-name="ro56">
          <table:table-cell table:style-name="ce2134" office:value-type="string" calcext:value-type="string" table:number-columns-spanned="1" table:number-rows-spanned="6">
            <text:p><text:s text:c="2"/>Quantidade <text:s text:c="2"/>(Unidade)</text:p>
          </table:table-cell>
          <table:table-cell table:style-name="ce2164" office:value-type="float" office:value="2015" calcext:value-type="float">
            <text:p>2015</text:p>
          </table:table-cell>
          <table:table-cell table:style-name="ce2185" office:value-type="float" office:value="1127" calcext:value-type="float">
            <text:p>1.127</text:p>
          </table:table-cell>
          <table:table-cell table:style-name="ce2185" office:value-type="float" office:value="1121" calcext:value-type="float">
            <text:p>1.121</text:p>
          </table:table-cell>
          <table:table-cell table:style-name="ce2185" office:value-type="float" office:value="1275" calcext:value-type="float">
            <text:p>1.275</text:p>
          </table:table-cell>
          <table:table-cell table:style-name="ce2185" office:value-type="float" office:value="1619" calcext:value-type="float">
            <text:p>1.619</text:p>
          </table:table-cell>
          <table:table-cell table:style-name="ce2185" office:value-type="float" office:value="1359" calcext:value-type="float">
            <text:p>1.359</text:p>
          </table:table-cell>
          <table:table-cell table:style-name="ce2185" office:value-type="float" office:value="1366" calcext:value-type="float">
            <text:p>1.366</text:p>
          </table:table-cell>
          <table:table-cell table:style-name="ce2185" office:value-type="float" office:value="1410" calcext:value-type="float">
            <text:p>1.410</text:p>
          </table:table-cell>
          <table:table-cell table:style-name="ce2185" office:value-type="float" office:value="1517" calcext:value-type="float">
            <text:p>1.517</text:p>
          </table:table-cell>
          <table:table-cell table:style-name="ce2185" office:value-type="float" office:value="1170" calcext:value-type="float">
            <text:p>1.170</text:p>
          </table:table-cell>
          <table:table-cell table:style-name="ce2185" office:value-type="float" office:value="1316" calcext:value-type="float">
            <text:p>1.316</text:p>
          </table:table-cell>
          <table:table-cell table:style-name="ce2185" office:value-type="float" office:value="1240" calcext:value-type="float">
            <text:p>1.240</text:p>
          </table:table-cell>
          <table:table-cell table:style-name="ce2185" office:value-type="float" office:value="1274" calcext:value-type="float">
            <text:p>1.274</text:p>
          </table:table-cell>
          <table:table-cell table:style-name="ce2222" table:formula="of:=SUM([.C6:.N6])" office:value-type="float" office:value="15794" calcext:value-type="float">
            <text:p>15.794</text:p>
          </table:table-cell>
          <table:table-cell table:style-name="ce1966" office:value-type="string" calcext:value-type="string" table:number-columns-spanned="1" table:number-rows-spanned="4">
            <text:p><text:span text:style-name="T37">Redução de 9.627 garrafões de água mineral </text:span>em relação à Meta do PLS-TRT6 para 2020 (Reduzir 5% do consumo de 2015)</text:p>
          </table:table-cell>
          <table:table-cell table:style-name="ce1979" table:number-columns-repeated="1005"/>
          <table:table-cell table:style-name="ce1986"/>
          <table:table-cell table:style-name="ce1285" table:number-columns-repeated="2"/>
        </table:table-row>
        <table:table-row table:style-name="ro56">
          <table:covered-table-cell table:style-name="ce2135"/>
          <table:table-cell table:style-name="ce2165" office:value-type="float" office:value="2016" calcext:value-type="float">
            <text:p>2016</text:p>
          </table:table-cell>
          <table:table-cell table:style-name="ce2186" office:value-type="float" office:value="1021" calcext:value-type="float">
            <text:p>1.021</text:p>
          </table:table-cell>
          <table:table-cell table:style-name="ce2186" office:value-type="float" office:value="1028" calcext:value-type="float">
            <text:p>1.028</text:p>
          </table:table-cell>
          <table:table-cell table:style-name="ce2186" office:value-type="float" office:value="1165" calcext:value-type="float">
            <text:p>1.165</text:p>
          </table:table-cell>
          <table:table-cell table:style-name="ce2186" office:value-type="float" office:value="1136" calcext:value-type="float">
            <text:p>1.136</text:p>
          </table:table-cell>
          <table:table-cell table:style-name="ce2186" office:value-type="float" office:value="1468" calcext:value-type="float">
            <text:p>1.468</text:p>
          </table:table-cell>
          <table:table-cell table:style-name="ce2186" office:value-type="float" office:value="1321" calcext:value-type="float">
            <text:p>1.321</text:p>
          </table:table-cell>
          <table:table-cell table:style-name="ce2186" office:value-type="float" office:value="1097" calcext:value-type="float">
            <text:p>1.097</text:p>
          </table:table-cell>
          <table:table-cell table:style-name="ce2186" office:value-type="float" office:value="1126" calcext:value-type="float">
            <text:p>1.126</text:p>
          </table:table-cell>
          <table:table-cell table:style-name="ce2186" office:value-type="float" office:value="1169" calcext:value-type="float">
            <text:p>1.169</text:p>
          </table:table-cell>
          <table:table-cell table:style-name="ce2186" office:value-type="float" office:value="1308" calcext:value-type="float">
            <text:p>1.308</text:p>
          </table:table-cell>
          <table:table-cell table:style-name="ce2186" office:value-type="float" office:value="1095" calcext:value-type="float">
            <text:p>1.095</text:p>
          </table:table-cell>
          <table:table-cell table:style-name="ce2186" office:value-type="float" office:value="2059" calcext:value-type="float">
            <text:p>2.059</text:p>
          </table:table-cell>
          <table:table-cell table:style-name="ce2223" table:formula="of:=SUM([.C7:.N7])" office:value-type="float" office:value="14993" calcext:value-type="float">
            <text:p>14.993</text:p>
          </table:table-cell>
          <table:covered-table-cell table:style-name="ce2338"/>
          <table:table-cell table:number-columns-repeated="1008"/>
        </table:table-row>
        <table:table-row table:style-name="ro56">
          <table:covered-table-cell table:style-name="ce2135"/>
          <table:table-cell table:style-name="ce2165" office:value-type="float" office:value="2017" calcext:value-type="float">
            <text:p>2017</text:p>
          </table:table-cell>
          <table:table-cell table:style-name="ce2187" office:value-type="float" office:value="0" calcext:value-type="float">
            <text:p>0 </text:p>
          </table:table-cell>
          <table:table-cell table:style-name="ce2187" office:value-type="float" office:value="1165" calcext:value-type="float">
            <text:p>1.165 </text:p>
          </table:table-cell>
          <table:table-cell table:style-name="ce2187" office:value-type="float" office:value="1061" calcext:value-type="float">
            <text:p>1.061 </text:p>
          </table:table-cell>
          <table:table-cell table:style-name="ce2187" office:value-type="float" office:value="1373" calcext:value-type="float">
            <text:p>1.373 </text:p>
          </table:table-cell>
          <table:table-cell table:style-name="ce2187" office:value-type="float" office:value="998" calcext:value-type="float">
            <text:p>998 </text:p>
          </table:table-cell>
          <table:table-cell table:style-name="ce2187" office:value-type="float" office:value="1321" calcext:value-type="float">
            <text:p>1.321 </text:p>
          </table:table-cell>
          <table:table-cell table:style-name="ce2187" office:value-type="float" office:value="1144" calcext:value-type="float">
            <text:p>1.144 </text:p>
          </table:table-cell>
          <table:table-cell table:style-name="ce2187" office:value-type="float" office:value="1063" calcext:value-type="float">
            <text:p>1.063 </text:p>
          </table:table-cell>
          <table:table-cell table:style-name="ce2187" office:value-type="float" office:value="1244" calcext:value-type="float">
            <text:p>1.244 </text:p>
          </table:table-cell>
          <table:table-cell table:style-name="ce2187" office:value-type="float" office:value="1096" calcext:value-type="float">
            <text:p>1.096 </text:p>
          </table:table-cell>
          <table:table-cell table:style-name="ce2187" office:value-type="float" office:value="1093" calcext:value-type="float">
            <text:p>1.093 </text:p>
          </table:table-cell>
          <table:table-cell table:style-name="ce2187" office:value-type="float" office:value="2173" calcext:value-type="float">
            <text:p>2.173 </text:p>
          </table:table-cell>
          <table:table-cell table:style-name="ce2223" table:formula="of:=SUM([.C8:.N8])" office:value-type="float" office:value="13731" calcext:value-type="float">
            <text:p>13.731</text:p>
          </table:table-cell>
          <table:covered-table-cell table:style-name="ce2338"/>
          <table:table-cell table:number-columns-repeated="1008"/>
        </table:table-row>
        <table:table-row table:style-name="ro56">
          <table:covered-table-cell table:style-name="ce2135"/>
          <table:table-cell table:style-name="ce2165" office:value-type="float" office:value="2018" calcext:value-type="float">
            <text:p>2018</text:p>
          </table:table-cell>
          <table:table-cell table:style-name="ce2188" office:value-type="float" office:value="0" calcext:value-type="float">
            <text:p>0 </text:p>
          </table:table-cell>
          <table:table-cell table:style-name="ce2188" office:value-type="float" office:value="1207" calcext:value-type="float">
            <text:p>1.207 </text:p>
          </table:table-cell>
          <table:table-cell table:style-name="ce2188" office:value-type="float" office:value="1105" calcext:value-type="float">
            <text:p>1.105 </text:p>
          </table:table-cell>
          <table:table-cell table:style-name="ce2188" office:value-type="float" office:value="1171" calcext:value-type="float">
            <text:p>1.171 </text:p>
          </table:table-cell>
          <table:table-cell table:style-name="ce2188" office:value-type="float" office:value="1212" calcext:value-type="float">
            <text:p>1.212 </text:p>
          </table:table-cell>
          <table:table-cell table:style-name="ce2188" office:value-type="float" office:value="1176" calcext:value-type="float">
            <text:p>1.176 </text:p>
          </table:table-cell>
          <table:table-cell table:style-name="ce2188" office:value-type="float" office:value="1223" calcext:value-type="float">
            <text:p>1.223 </text:p>
          </table:table-cell>
          <table:table-cell table:style-name="ce2188" office:value-type="float" office:value="1037" calcext:value-type="float">
            <text:p>1.037 </text:p>
          </table:table-cell>
          <table:table-cell table:style-name="ce2188" office:value-type="float" office:value="0" calcext:value-type="float">
            <text:p>0 </text:p>
          </table:table-cell>
          <table:table-cell table:style-name="ce2188" office:value-type="float" office:value="2527" calcext:value-type="float">
            <text:p>2.527 </text:p>
          </table:table-cell>
          <table:table-cell table:style-name="ce2188" office:value-type="float" office:value="1329" calcext:value-type="float">
            <text:p>1.329 </text:p>
          </table:table-cell>
          <table:table-cell table:style-name="ce2188" office:value-type="float" office:value="3113" calcext:value-type="float">
            <text:p>3.113 </text:p>
          </table:table-cell>
          <table:table-cell table:style-name="ce2223" table:formula="of:=SUM([.C9:.N9])" office:value-type="float" office:value="15100" calcext:value-type="float">
            <text:p>15.100</text:p>
          </table:table-cell>
          <table:covered-table-cell table:style-name="ce2338"/>
          <table:table-cell table:number-columns-repeated="1008"/>
        </table:table-row>
        <table:table-row table:style-name="ro56">
          <table:covered-table-cell table:style-name="ce2135"/>
          <table:table-cell table:style-name="ce2166" office:value-type="float" office:value="2019" calcext:value-type="float">
            <text:p>2019</text:p>
          </table:table-cell>
          <table:table-cell table:number-columns-repeated="2" table:style-name="ce2189" office:value-type="float" office:value="0" calcext:value-type="float">
            <text:p>0 </text:p>
          </table:table-cell>
          <table:table-cell table:style-name="ce2189" office:value-type="float" office:value="1329" calcext:value-type="float">
            <text:p>1.329 </text:p>
          </table:table-cell>
          <table:table-cell table:style-name="ce2189" office:value-type="float" office:value="1406" calcext:value-type="float">
            <text:p>1.406 </text:p>
          </table:table-cell>
          <table:table-cell table:style-name="ce2189" office:value-type="float" office:value="1257" calcext:value-type="float">
            <text:p>1.257 </text:p>
          </table:table-cell>
          <table:table-cell table:style-name="ce2189" office:value-type="float" office:value="1350" calcext:value-type="float">
            <text:p>1.350 </text:p>
          </table:table-cell>
          <table:table-cell table:style-name="ce2189" office:value-type="float" office:value="1140" calcext:value-type="float">
            <text:p>1.140 </text:p>
          </table:table-cell>
          <table:table-cell table:style-name="ce2189" office:value-type="float" office:value="1173" calcext:value-type="float">
            <text:p>1.173 </text:p>
          </table:table-cell>
          <table:table-cell table:style-name="ce2189" office:value-type="float" office:value="1376" calcext:value-type="float">
            <text:p>1.376 </text:p>
          </table:table-cell>
          <table:table-cell table:style-name="ce2189" office:value-type="float" office:value="1430" calcext:value-type="float">
            <text:p>1.430 </text:p>
          </table:table-cell>
          <table:table-cell table:style-name="ce2189" office:value-type="float" office:value="1310" calcext:value-type="float">
            <text:p>1.310 </text:p>
          </table:table-cell>
          <table:table-cell table:style-name="ce2189" office:value-type="float" office:value="3221" calcext:value-type="float">
            <text:p>3.221 </text:p>
          </table:table-cell>
          <table:table-cell table:style-name="ce2333" table:formula="of:=SUM([.C10:.N10])" office:value-type="float" office:value="14992" calcext:value-type="float">
            <text:p>14.992</text:p>
          </table:table-cell>
          <table:table-cell table:style-name="ce854" office:value-type="string" calcext:value-type="string" table:number-columns-spanned="1" table:number-rows-spanned="2">
            <text:p><text:s/>Resultado da Meta para 2020</text:p>
          </table:table-cell>
          <table:table-cell table:style-name="ce1981" table:number-columns-repeated="1003"/>
          <table:table-cell table:style-name="ce1979" table:number-columns-repeated="2"/>
          <table:table-cell table:style-name="ce1986"/>
          <table:table-cell table:style-name="ce1285" table:number-columns-repeated="2"/>
        </table:table-row>
        <table:table-row table:style-name="ro56">
          <table:covered-table-cell table:style-name="ce2322"/>
          <table:table-cell table:style-name="ce2323" office:value-type="float" office:value="2020" calcext:value-type="float">
            <text:p>2020</text:p>
          </table:table-cell>
          <table:table-cell table:number-columns-repeated="2" table:style-name="ce2324" office:value-type="float" office:value="0" calcext:value-type="float">
            <text:p>0 </text:p>
          </table:table-cell>
          <table:table-cell table:style-name="ce2324" office:value-type="float" office:value="1202" calcext:value-type="float">
            <text:p>1.202 </text:p>
          </table:table-cell>
          <table:table-cell table:style-name="ce2324" office:value-type="float" office:value="736" calcext:value-type="float">
            <text:p>736 </text:p>
          </table:table-cell>
          <table:table-cell table:style-name="ce2324" office:value-type="float" office:value="110" calcext:value-type="float">
            <text:p>110 </text:p>
          </table:table-cell>
          <table:table-cell table:style-name="ce2324" office:value-type="float" office:value="0" calcext:value-type="float">
            <text:p>0 </text:p>
          </table:table-cell>
          <table:table-cell table:style-name="ce2324" office:value-type="float" office:value="76" calcext:value-type="float">
            <text:p>76 </text:p>
          </table:table-cell>
          <table:table-cell table:style-name="ce2324" office:value-type="float" office:value="139" calcext:value-type="float">
            <text:p>139 </text:p>
          </table:table-cell>
          <table:table-cell table:style-name="ce2324" office:value-type="float" office:value="426" calcext:value-type="float">
            <text:p>426 </text:p>
          </table:table-cell>
          <table:table-cell table:style-name="ce2324" office:value-type="float" office:value="0" calcext:value-type="float">
            <text:p>0 </text:p>
          </table:table-cell>
          <table:table-cell table:style-name="ce2324" office:value-type="float" office:value="790" calcext:value-type="float">
            <text:p>790 </text:p>
          </table:table-cell>
          <table:table-cell table:style-name="ce2324" office:value-type="float" office:value="1898" calcext:value-type="float">
            <text:p>1.898 </text:p>
          </table:table-cell>
          <table:table-cell table:style-name="ce2334" table:formula="of:=SUM([.C11:.N11])" office:value-type="float" office:value="5377" calcext:value-type="float">
            <text:p>5.377</text:p>
          </table:table-cell>
          <table:covered-table-cell table:style-name="ce2339"/>
          <table:table-cell table:style-name="ce1996"/>
          <table:table-cell table:style-name="ce2321"/>
          <table:table-cell table:style-name="ce1982" table:number-columns-repeated="1003"/>
          <table:table-cell table:style-name="ce1990"/>
          <table:table-cell table:style-name="ce1996" table:number-columns-repeated="2"/>
        </table:table-row>
        <table:table-row table:style-name="ro100">
          <table:table-cell table:style-name="ce2136" office:value-type="string" calcext:value-type="string" table:number-columns-spanned="2" table:number-rows-spanned="1">
            <text:p><text:span text:style-name="T3">   META PLS TRT6 – 2019-2021   </text:span>Em 2020, redução de 5% do consumo em relação a 2015 </text:p>
          </table:table-cell>
          <table:covered-table-cell table:style-name="ce2168"/>
          <table:table-cell table:style-name="ce2191" table:formula="of:=[.C6]-([.C6]*0.05)" office:value-type="float" office:value="1070.65" calcext:value-type="float">
            <text:p>1.071 </text:p>
          </table:table-cell>
          <table:table-cell table:style-name="ce2191" table:formula="of:=[.D6]-([.D6]*0.05)" office:value-type="float" office:value="1064.95" calcext:value-type="float">
            <text:p>1.065 </text:p>
          </table:table-cell>
          <table:table-cell table:style-name="ce2191" table:formula="of:=[.E6]-([.E6]*0.05)" office:value-type="float" office:value="1211.25" calcext:value-type="float">
            <text:p>1.211 </text:p>
          </table:table-cell>
          <table:table-cell table:style-name="ce2191" table:formula="of:=[.F6]-([.F6]*0.05)" office:value-type="float" office:value="1538.05" calcext:value-type="float">
            <text:p>1.538 </text:p>
          </table:table-cell>
          <table:table-cell table:style-name="ce2191" table:formula="of:=[.G6]-([.G6]*0.05)" office:value-type="float" office:value="1291.05" calcext:value-type="float">
            <text:p>1.291 </text:p>
          </table:table-cell>
          <table:table-cell table:style-name="ce2191" table:formula="of:=[.H6]-([.H6]*0.05)" office:value-type="float" office:value="1297.7" calcext:value-type="float">
            <text:p>1.298 </text:p>
          </table:table-cell>
          <table:table-cell table:style-name="ce2191" table:formula="of:=[.I6]-([.I6]*0.05)" office:value-type="float" office:value="1339.5" calcext:value-type="float">
            <text:p>1.340 </text:p>
          </table:table-cell>
          <table:table-cell table:style-name="ce2191" table:formula="of:=[.J6]-([.J6]*0.05)" office:value-type="float" office:value="1441.15" calcext:value-type="float">
            <text:p>1.441 </text:p>
          </table:table-cell>
          <table:table-cell table:style-name="ce2191" table:formula="of:=[.K6]-([.K6]*0.05)" office:value-type="float" office:value="1111.5" calcext:value-type="float">
            <text:p>1.112 </text:p>
          </table:table-cell>
          <table:table-cell table:style-name="ce2191" table:formula="of:=[.L6]-([.L6]*0.05)" office:value-type="float" office:value="1250.2" calcext:value-type="float">
            <text:p>1.250 </text:p>
          </table:table-cell>
          <table:table-cell table:style-name="ce2191" table:formula="of:=[.M6]-([.M6]*0.05)" office:value-type="float" office:value="1178" calcext:value-type="float">
            <text:p>1.178 </text:p>
          </table:table-cell>
          <table:table-cell table:style-name="ce2191" table:formula="of:=[.N6]-([.N6]*0.05)" office:value-type="float" office:value="1210.3" calcext:value-type="float">
            <text:p>1.210 </text:p>
          </table:table-cell>
          <table:table-cell table:style-name="ce2191" table:formula="of:=[.O6]-([.O6]*0.05)" office:value-type="float" office:value="15004.3" calcext:value-type="float">
            <text:p>15.004 </text:p>
          </table:table-cell>
          <table:table-cell table:style-name="ce856" office:value-type="string" calcext:value-type="string">
            <text:p>META CUMPRIDA</text:p>
          </table:table-cell>
          <table:table-cell table:style-name="Default"/>
          <table:table-cell table:number-columns-repeated="1007"/>
        </table:table-row>
        <table:table-row table:style-name="ro101">
          <table:table-cell table:style-name="ce1539" office:value-type="string" calcext:value-type="string" table:number-columns-spanned="2" table:number-rows-spanned="1">
            <text:p><text:span text:style-name="T41">Variação da META PLS (%) </text:span><text:span text:style-name="T25">(Resultados em relação à META estabelecida para </text:span><text:span text:style-name="T42">2020)</text:span></text:p>
          </table:table-cell>
          <table:covered-table-cell table:style-name="ce1573" table:formula="of:=([.B11]/[.B12])-1" office:value-type="string" office:string-value="" calcext:value-type="error">
            <text:p>#DIV/0!</text:p>
          </table:covered-table-cell>
          <table:table-cell table:style-name="ce1203" table:formula="of:=([.C11]/[.C12])-1" office:value-type="percentage" office:value="-1" calcext:value-type="percentage">
            <text:p>-100,0%</text:p>
          </table:table-cell>
          <table:table-cell table:style-name="ce1203" table:formula="of:=([.D11]/[.D12])-1" office:value-type="percentage" office:value="-1" calcext:value-type="percentage">
            <text:p>-100,0%</text:p>
          </table:table-cell>
          <table:table-cell table:style-name="ce1203" table:formula="of:=([.E11]/[.E12])-1" office:value-type="percentage" office:value="-0.00763673890608874" calcext:value-type="percentage">
            <text:p>-0,8%</text:p>
          </table:table-cell>
          <table:table-cell table:style-name="ce1203" table:formula="of:=([.F11]/[.F12])-1" office:value-type="percentage" office:value="-0.52147199375833" calcext:value-type="percentage">
            <text:p>-52,1%</text:p>
          </table:table-cell>
          <table:table-cell table:style-name="ce1203" table:formula="of:=([.G11]/[.G12])-1" office:value-type="percentage" office:value="-0.914798032609117" calcext:value-type="percentage">
            <text:p>-91,5%</text:p>
          </table:table-cell>
          <table:table-cell table:style-name="ce1203" table:formula="of:=([.H11]/[.H12])-1" office:value-type="percentage" office:value="-1" calcext:value-type="percentage">
            <text:p>-100,0%</text:p>
          </table:table-cell>
          <table:table-cell table:style-name="ce1203" table:formula="of:=([.I11]/[.I12])-1" office:value-type="percentage" office:value="-0.943262411347518" calcext:value-type="percentage">
            <text:p>-94,3%</text:p>
          </table:table-cell>
          <table:table-cell table:style-name="ce1203" table:formula="of:=([.J11]/[.J12])-1" office:value-type="percentage" office:value="-0.903549248863755" calcext:value-type="percentage">
            <text:p>-90,4%</text:p>
          </table:table-cell>
          <table:table-cell table:style-name="ce1203" table:formula="of:=([.K11]/[.K12])-1" office:value-type="percentage" office:value="-0.616734143049932" calcext:value-type="percentage">
            <text:p>-61,7%</text:p>
          </table:table-cell>
          <table:table-cell table:style-name="ce1203" table:formula="of:=([.L11]/[.L12])-1" office:value-type="percentage" office:value="-1" calcext:value-type="percentage">
            <text:p>-100,0%</text:p>
          </table:table-cell>
          <table:table-cell table:style-name="ce1203" table:formula="of:=([.M11]/[.M12])-1" office:value-type="percentage" office:value="-0.32937181663837" calcext:value-type="percentage">
            <text:p>-32,9%</text:p>
          </table:table-cell>
          <table:table-cell table:style-name="ce1153" table:formula="of:=([.N11]/[.N12])-1" office:value-type="percentage" office:value="0.568206229860365" calcext:value-type="percentage">
            <text:p>56,8%</text:p>
          </table:table-cell>
          <table:table-cell table:style-name="ce2226" table:formula="of:=[.O11]/[.O12]" office:value-type="percentage" office:value="0.358363935671774" calcext:value-type="percentage">
            <text:p>35,8%</text:p>
          </table:table-cell>
          <table:table-cell table:style-name="ce2340" office:value-type="string" calcext:value-type="string">
            <text:p><text:span text:style-name="T14">  Acima da Meta em</text:span><text:span text:style-name="T6"> </text:span><text:span text:style-name="T31">64,2%</text:span></text:p>
          </table:table-cell>
          <table:table-cell table:style-name="ce2342"/>
          <table:table-cell table:style-name="ce1984" table:number-columns-repeated="235"/>
          <table:table-cell table:number-columns-repeated="772"/>
        </table:table-row>
        <table:table-row table:style-name="ro8">
          <table:table-cell table:style-name="ce2137"/>
          <table:table-cell table:style-name="ce2151"/>
          <table:table-cell table:style-name="ce2193" table:number-columns-repeated="12"/>
          <table:table-cell table:style-name="ce2227"/>
          <table:table-cell table:style-name="ce859"/>
          <table:table-cell table:style-name="ce1984" table:number-columns-repeated="236"/>
          <table:table-cell table:number-columns-repeated="772"/>
        </table:table-row>
        <table:table-row table:style-name="ro102">
          <table:table-cell table:style-name="ce2143" office:value-type="string" calcext:value-type="string" table:number-columns-spanned="2" table:number-rows-spanned="1">
            <text:p><text:s text:c="4"/>Variação do CONSUMO (%) <text:s text:c="4"/>(Ano Base 2020 em relação ao <text:s text:c="2"/>Ano Referência 2019)</text:p>
          </table:table-cell>
          <table:covered-table-cell table:style-name="ce1573"/>
          <table:table-cell table:style-name="ce1203" table:formula="of:=([.C11]/[.C10])-1" office:value-type="string" office:string-value="" calcext:value-type="error">
            <text:p>#DIV/0!</text:p>
          </table:table-cell>
          <table:table-cell table:style-name="ce1203" table:formula="of:=([.D11]/[.D10])-1" office:value-type="string" office:string-value="" calcext:value-type="error">
            <text:p>#DIV/0!</text:p>
          </table:table-cell>
          <table:table-cell table:style-name="ce1203" table:formula="of:=([.E11]/[.E10])-1" office:value-type="percentage" office:value="-0.0955605718585403" calcext:value-type="percentage">
            <text:p>-9,6%</text:p>
          </table:table-cell>
          <table:table-cell table:style-name="ce1203" table:formula="of:=([.F11]/[.F10])-1" office:value-type="percentage" office:value="-0.476529160739687" calcext:value-type="percentage">
            <text:p>-47,7%</text:p>
          </table:table-cell>
          <table:table-cell table:style-name="ce1203" table:formula="of:=([.G11]/[.G10])-1" office:value-type="percentage" office:value="-0.912490055688146" calcext:value-type="percentage">
            <text:p>-91,2%</text:p>
          </table:table-cell>
          <table:table-cell table:style-name="ce1203" table:formula="of:=([.H11]/[.H10])-1" office:value-type="percentage" office:value="-1" calcext:value-type="percentage">
            <text:p>-100,0%</text:p>
          </table:table-cell>
          <table:table-cell table:style-name="ce1203" table:formula="of:=([.I11]/[.I10])-1" office:value-type="percentage" office:value="-0.933333333333333" calcext:value-type="percentage">
            <text:p>-93,3%</text:p>
          </table:table-cell>
          <table:table-cell table:style-name="ce1203" table:formula="of:=([.J11]/[.J10])-1" office:value-type="percentage" office:value="-0.88150042625746" calcext:value-type="percentage">
            <text:p>-88,2%</text:p>
          </table:table-cell>
          <table:table-cell table:style-name="ce1203" table:formula="of:=([.K11]/[.K10])-1" office:value-type="percentage" office:value="-0.690406976744186" calcext:value-type="percentage">
            <text:p>-69,0%</text:p>
          </table:table-cell>
          <table:table-cell table:style-name="ce1203" table:formula="of:=([.L11]/[.L10])-1" office:value-type="percentage" office:value="-1" calcext:value-type="percentage">
            <text:p>-100,0%</text:p>
          </table:table-cell>
          <table:table-cell table:style-name="ce1203" table:formula="of:=([.M11]/[.M10])-1" office:value-type="percentage" office:value="-0.396946564885496" calcext:value-type="percentage">
            <text:p>-39,7%</text:p>
          </table:table-cell>
          <table:table-cell table:style-name="ce1203" table:formula="of:=([.N11]/[.N10])-1" office:value-type="percentage" office:value="-0.410742005588327" calcext:value-type="percentage">
            <text:p>-41,1%</text:p>
          </table:table-cell>
          <table:table-cell table:style-name="ce2226" table:formula="of:=[.O11]/[.O10]" office:value-type="percentage" office:value="0.35865795090715" calcext:value-type="percentage">
            <text:p>35,9%</text:p>
          </table:table-cell>
          <table:table-cell table:style-name="ce2308" office:value-type="string" calcext:value-type="string">
            <text:p>Redução de 9.615 garrafões de água mineral (64,1%) em 2020 em relação a 2019</text:p>
          </table:table-cell>
          <table:table-cell table:style-name="ce2343"/>
          <table:table-cell table:style-name="ce1984" table:number-columns-repeated="235"/>
          <table:table-cell table:number-columns-repeated="772"/>
        </table:table-row>
        <table:table-row table:style-name="ro8">
          <table:table-cell table:style-name="ce2138" table:number-columns-spanned="2" table:number-rows-spanned="1"/>
          <table:covered-table-cell table:style-name="ce2152"/>
          <table:table-cell table:style-name="ce2193" table:number-columns-repeated="12"/>
          <table:table-cell table:style-name="ce2228"/>
          <table:table-cell table:style-name="ce861"/>
          <table:table-cell table:style-name="ce1984" table:number-columns-repeated="236"/>
          <table:table-cell table:number-columns-repeated="772"/>
        </table:table-row>
        <table:table-row table:style-name="ro103">
          <table:table-cell table:style-name="ce1552" office:value-type="string" calcext:value-type="string" table:number-columns-spanned="2" table:number-rows-spanned="1">
            <text:p><text:s/>Variação do CONSUMO (%) <text:s text:c="3"/>(Ano Base 2020 em relação ao <text:s/>Ano Referência 2015)</text:p>
          </table:table-cell>
          <table:covered-table-cell table:style-name="ce1573"/>
          <table:table-cell table:style-name="ce1203" table:formula="of:=([.C11]/[.C6])-1" office:value-type="percentage" office:value="-1" calcext:value-type="percentage">
            <text:p>-100,0%</text:p>
          </table:table-cell>
          <table:table-cell table:style-name="ce1203" table:formula="of:=([.D11]/[.D6])-1" office:value-type="percentage" office:value="-1" calcext:value-type="percentage">
            <text:p>-100,0%</text:p>
          </table:table-cell>
          <table:table-cell table:style-name="ce1203" table:formula="of:=([.E11]/[.E6])-1" office:value-type="percentage" office:value="-0.0572549019607843" calcext:value-type="percentage">
            <text:p>-5,7%</text:p>
          </table:table-cell>
          <table:table-cell table:style-name="ce1203" table:formula="of:=([.F11]/[.F6])-1" office:value-type="percentage" office:value="-0.545398394070414" calcext:value-type="percentage">
            <text:p>-54,5%</text:p>
          </table:table-cell>
          <table:table-cell table:style-name="ce1203" table:formula="of:=([.G11]/[.G6])-1" office:value-type="percentage" office:value="-0.919058130978661" calcext:value-type="percentage">
            <text:p>-91,9%</text:p>
          </table:table-cell>
          <table:table-cell table:style-name="ce1203" table:formula="of:=([.H11]/[.H6])-1" office:value-type="percentage" office:value="-1" calcext:value-type="percentage">
            <text:p>-100,0%</text:p>
          </table:table-cell>
          <table:table-cell table:style-name="ce1203" table:formula="of:=([.I11]/[.I6])-1" office:value-type="percentage" office:value="-0.946099290780142" calcext:value-type="percentage">
            <text:p>-94,6%</text:p>
          </table:table-cell>
          <table:table-cell table:style-name="ce1203" table:formula="of:=([.J11]/[.J6])-1" office:value-type="percentage" office:value="-0.908371786420567" calcext:value-type="percentage">
            <text:p>-90,8%</text:p>
          </table:table-cell>
          <table:table-cell table:style-name="ce1203" table:formula="of:=([.K11]/[.K6])-1" office:value-type="percentage" office:value="-0.635897435897436" calcext:value-type="percentage">
            <text:p>-63,6%</text:p>
          </table:table-cell>
          <table:table-cell table:style-name="ce1203" table:formula="of:=([.L11]/[.L6])-1" office:value-type="percentage" office:value="-1" calcext:value-type="percentage">
            <text:p>-100,0%</text:p>
          </table:table-cell>
          <table:table-cell table:style-name="ce1203" table:formula="of:=([.M11]/[.M6])-1" office:value-type="percentage" office:value="-0.362903225806452" calcext:value-type="percentage">
            <text:p>-36,3%</text:p>
          </table:table-cell>
          <table:table-cell table:style-name="ce1153" table:formula="of:=([.N11]/[.N6])-1" office:value-type="percentage" office:value="0.489795918367347" calcext:value-type="percentage">
            <text:p>49,0%</text:p>
          </table:table-cell>
          <table:table-cell table:style-name="ce2226" table:formula="of:=([.O11]/[.O6])" office:value-type="percentage" office:value="0.340445738888185" calcext:value-type="percentage">
            <text:p>34,0%</text:p>
          </table:table-cell>
          <table:table-cell table:style-name="ce2308" office:value-type="string" calcext:value-type="string">
            <text:p>Redução de 10.417 garrafões de água mineral (66%) em 2020 em relação a 2015</text:p>
          </table:table-cell>
          <table:table-cell table:style-name="Default"/>
          <table:table-cell table:style-name="ce1984" table:number-columns-repeated="235"/>
          <table:table-cell table:number-columns-repeated="772"/>
        </table:table-row>
        <table:table-row table:style-name="ro11">
          <table:table-cell table:style-name="ce734"/>
          <table:table-cell table:style-name="ce754"/>
          <table:table-cell table:style-name="ce783" table:number-columns-repeated="12"/>
          <table:table-cell table:style-name="ce834"/>
          <table:table-cell table:style-name="ce862"/>
          <table:table-cell table:style-name="ce1984" table:number-columns-repeated="235"/>
          <table:table-cell table:style-name="ce2317" table:number-columns-repeated="767"/>
          <table:table-cell table:style-name="ce2319" table:number-columns-repeated="4"/>
          <table:table-cell table:number-columns-repeated="2"/>
        </table:table-row>
        <table:table-row table:style-name="ro4">
          <table:table-cell table:style-name="ce1514" office:value-type="string" calcext:value-type="string">
            <text:p>QUESITO/PERÍODO</text:p>
          </table:table-cell>
          <table:table-cell table:style-name="ce1514" office:value-type="string" calcext:value-type="string">
            <text:p>ANO</text:p>
          </table:table-cell>
          <table:table-cell table:style-name="ce1617" office:value-type="string" calcext:value-type="string">
            <text:p>Janeiro</text:p>
          </table:table-cell>
          <table:table-cell table:style-name="ce1617" office:value-type="string" calcext:value-type="string">
            <text:p>Fevereiro</text:p>
          </table:table-cell>
          <table:table-cell table:style-name="ce1617" office:value-type="string" calcext:value-type="string">
            <text:p>Março</text:p>
          </table:table-cell>
          <table:table-cell table:style-name="ce1635" office:value-type="string" calcext:value-type="string">
            <text:p>Abril</text:p>
          </table:table-cell>
          <table:table-cell table:style-name="ce1639" office:value-type="string" calcext:value-type="string">
            <text:p>Maio</text:p>
          </table:table-cell>
          <table:table-cell table:style-name="ce1617" office:value-type="string" calcext:value-type="string">
            <text:p>Junho</text:p>
          </table:table-cell>
          <table:table-cell table:style-name="ce1617" office:value-type="string" calcext:value-type="string">
            <text:p>Julho</text:p>
          </table:table-cell>
          <table:table-cell table:style-name="ce1617" office:value-type="string" calcext:value-type="string">
            <text:p>Agosto</text:p>
          </table:table-cell>
          <table:table-cell table:style-name="ce1617" office:value-type="string" calcext:value-type="string">
            <text:p>Setembro</text:p>
          </table:table-cell>
          <table:table-cell table:style-name="ce1617" office:value-type="string" calcext:value-type="string">
            <text:p>Outubro</text:p>
          </table:table-cell>
          <table:table-cell table:style-name="ce1617" office:value-type="string" calcext:value-type="string">
            <text:p>Novembro</text:p>
          </table:table-cell>
          <table:table-cell table:style-name="ce1617" office:value-type="string" calcext:value-type="string">
            <text:p>Dezembro</text:p>
          </table:table-cell>
          <table:table-cell table:style-name="ce1639" office:value-type="string" calcext:value-type="string">
            <text:p>TOTAL</text:p>
          </table:table-cell>
          <table:table-cell table:style-name="ce1675" office:value-type="string" calcext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style-name="ce1499"/>
          <table:table-cell table:number-columns-repeated="2"/>
        </table:table-row>
        <table:table-row table:style-name="ro56">
          <table:table-cell table:style-name="ce2134" office:value-type="string" calcext:value-type="string" table:number-columns-spanned="1" table:number-rows-spanned="6">
            <text:p>Valor Gasto (R$)</text:p>
          </table:table-cell>
          <table:table-cell table:style-name="ce2169" office:value-type="float" office:value="2015" calcext:value-type="float">
            <text:p>2015</text:p>
          </table:table-cell>
          <table:table-cell table:style-name="ce2325" office:value-type="float" office:value="4462.92" calcext:value-type="float">
            <text:p>4.462,92</text:p>
          </table:table-cell>
          <table:table-cell table:style-name="ce2325" office:value-type="float" office:value="4439.16" calcext:value-type="float">
            <text:p>4.439,16</text:p>
          </table:table-cell>
          <table:table-cell table:style-name="ce2325" office:value-type="float" office:value="5049" calcext:value-type="float">
            <text:p>5.049,00</text:p>
          </table:table-cell>
          <table:table-cell table:style-name="ce2325" office:value-type="float" office:value="6411.24" calcext:value-type="float">
            <text:p>6.411,24</text:p>
          </table:table-cell>
          <table:table-cell table:style-name="ce2325" office:value-type="float" office:value="5109.84" calcext:value-type="float">
            <text:p>5.109,84</text:p>
          </table:table-cell>
          <table:table-cell table:style-name="ce2330" office:value-type="float" office:value="5136.16" calcext:value-type="float">
            <text:p>5.136,16</text:p>
          </table:table-cell>
          <table:table-cell table:style-name="ce2330" office:value-type="float" office:value="5301.6" calcext:value-type="float">
            <text:p>5.301,60</text:p>
          </table:table-cell>
          <table:table-cell table:style-name="ce2330" office:value-type="float" office:value="5703.92" calcext:value-type="float">
            <text:p>5.703,92</text:p>
          </table:table-cell>
          <table:table-cell table:style-name="ce2330" office:value-type="float" office:value="4399.2" calcext:value-type="float">
            <text:p>4.399,20</text:p>
          </table:table-cell>
          <table:table-cell table:style-name="ce2330" office:value-type="float" office:value="4948.16" calcext:value-type="float">
            <text:p>4.948,16</text:p>
          </table:table-cell>
          <table:table-cell table:style-name="ce2325" office:value-type="float" office:value="4662.4" calcext:value-type="float">
            <text:p>4.662,40</text:p>
          </table:table-cell>
          <table:table-cell table:style-name="ce2330" office:value-type="float" office:value="4790.24" calcext:value-type="float">
            <text:p>4.790,24</text:p>
          </table:table-cell>
          <table:table-cell table:style-name="ce1650" table:formula="of:=SUM([.C20:.N20])" office:value-type="float" office:value="60413.84" calcext:value-type="float">
            <text:p>60.413,84</text:p>
          </table:table-cell>
          <table:table-cell table:style-name="ce2309" office:value-type="string" calcext:value-type="string" table:number-columns-spanned="1" table:number-rows-spanned="7">
            <text:p><text:s text:c="12"/>Redução de <text:s text:c="9"/>R$ 30.377,66 (64,5%) em 2020 em relação a 2019 </text:p>
          </table:table-cell>
          <table:table-cell table:style-name="ce2314" table:number-columns-repeated="1005"/>
          <table:table-cell table:style-name="ce2320"/>
          <table:table-cell table:style-name="ce2321" table:number-columns-repeated="2"/>
        </table:table-row>
        <table:table-row table:style-name="ro56">
          <table:covered-table-cell table:style-name="ce2258"/>
          <table:table-cell table:style-name="ce2165" office:value-type="float" office:value="2016" calcext:value-type="float">
            <text:p>2016</text:p>
          </table:table-cell>
          <table:table-cell table:style-name="ce2326" office:value-type="float" office:value="3838.96" calcext:value-type="float">
            <text:p>3.838,96</text:p>
          </table:table-cell>
          <table:table-cell table:style-name="ce2326" office:value-type="float" office:value="3865.28" calcext:value-type="float">
            <text:p>3.865,28</text:p>
          </table:table-cell>
          <table:table-cell table:style-name="ce2326" office:value-type="float" office:value="3599.85" calcext:value-type="float">
            <text:p>3.599,85</text:p>
          </table:table-cell>
          <table:table-cell table:style-name="ce2326" office:value-type="float" office:value="3510.24" calcext:value-type="float">
            <text:p>3.510,24</text:p>
          </table:table-cell>
          <table:table-cell table:style-name="ce2326" office:value-type="float" office:value="4536.12" calcext:value-type="float">
            <text:p>4.536,12</text:p>
          </table:table-cell>
          <table:table-cell table:style-name="ce2326" office:value-type="float" office:value="4081.89" calcext:value-type="float">
            <text:p>4.081,89</text:p>
          </table:table-cell>
          <table:table-cell table:style-name="ce2326" office:value-type="float" office:value="3389.73" calcext:value-type="float">
            <text:p>3.389,73</text:p>
          </table:table-cell>
          <table:table-cell table:style-name="ce2326" office:value-type="float" office:value="3479.34" calcext:value-type="float">
            <text:p>3.479,34</text:p>
          </table:table-cell>
          <table:table-cell table:style-name="ce2326" office:value-type="float" office:value="3612.21" calcext:value-type="float">
            <text:p>3.612,21</text:p>
          </table:table-cell>
          <table:table-cell table:style-name="ce2326" office:value-type="float" office:value="4041.72" calcext:value-type="float">
            <text:p>4.041,72</text:p>
          </table:table-cell>
          <table:table-cell table:style-name="ce2326" office:value-type="float" office:value="3383.55" calcext:value-type="float">
            <text:p>3.383,55</text:p>
          </table:table-cell>
          <table:table-cell table:style-name="ce2326" office:value-type="float" office:value="6362.31" calcext:value-type="float">
            <text:p>6.362,31</text:p>
          </table:table-cell>
          <table:table-cell table:style-name="ce2327" table:formula="of:=SUM([.C21:.N21])" office:value-type="float" office:value="47701.2" calcext:value-type="float">
            <text:p>47.701,20</text:p>
          </table:table-cell>
          <table:covered-table-cell table:style-name="ce867"/>
          <table:table-cell table:number-columns-repeated="1008"/>
        </table:table-row>
        <table:table-row table:style-name="ro56">
          <table:covered-table-cell table:style-name="ce2258"/>
          <table:table-cell table:style-name="ce2165" office:value-type="float" office:value="2017" calcext:value-type="float">
            <text:p>2017</text:p>
          </table:table-cell>
          <table:table-cell table:style-name="ce2326" office:value-type="float" office:value="0" calcext:value-type="float">
            <text:p>0,00</text:p>
          </table:table-cell>
          <table:table-cell table:style-name="ce2326" office:value-type="float" office:value="3599.85" calcext:value-type="float">
            <text:p>3.599,85</text:p>
          </table:table-cell>
          <table:table-cell table:style-name="ce2326" office:value-type="float" office:value="4788.73" calcext:value-type="float">
            <text:p>4.788,73</text:p>
          </table:table-cell>
          <table:table-cell table:style-name="ce2326" office:value-type="float" office:value="6440.86" calcext:value-type="float">
            <text:p>6.440,86</text:p>
          </table:table-cell>
          <table:table-cell table:style-name="ce2326" office:value-type="float" office:value="4563.65" calcext:value-type="float">
            <text:p>4.563,65</text:p>
          </table:table-cell>
          <table:table-cell table:style-name="ce2326" office:value-type="float" office:value="6101.99" calcext:value-type="float">
            <text:p>6.101,99</text:p>
          </table:table-cell>
          <table:table-cell table:style-name="ce2326" office:value-type="float" office:value="5271.72" calcext:value-type="float">
            <text:p>5.271,72</text:p>
          </table:table-cell>
          <table:table-cell table:style-name="ce2326" office:value-type="float" office:value="4893.2" calcext:value-type="float">
            <text:p>4.893,20</text:p>
          </table:table-cell>
          <table:table-cell table:style-name="ce2331" office:value-type="float" office:value="5747.86" calcext:value-type="float">
            <text:p>5.747,86</text:p>
          </table:table-cell>
          <table:table-cell table:style-name="ce2332" office:value-type="float" office:value="5049.32" calcext:value-type="float">
            <text:p>5.049,32</text:p>
          </table:table-cell>
          <table:table-cell table:style-name="ce2332" office:value-type="float" office:value="5036.45" calcext:value-type="float">
            <text:p>5.036,45</text:p>
          </table:table-cell>
          <table:table-cell table:style-name="ce2332" office:value-type="float" office:value="10004.79" calcext:value-type="float">
            <text:p>10.004,79</text:p>
          </table:table-cell>
          <table:table-cell table:style-name="ce1613" table:formula="of:=SUM([.C22:.N22])" office:value-type="float" office:value="61498.42" calcext:value-type="float">
            <text:p>61.498,42</text:p>
          </table:table-cell>
          <table:covered-table-cell table:style-name="ce2310"/>
          <table:table-cell table:number-columns-repeated="1008"/>
        </table:table-row>
        <table:table-row table:style-name="ro56">
          <table:covered-table-cell table:style-name="ce2258"/>
          <table:table-cell table:style-name="ce2165" office:value-type="float" office:value="2018" calcext:value-type="float">
            <text:p>2018</text:p>
          </table:table-cell>
          <table:table-cell table:style-name="ce2327" office:value-type="float" office:value="0" calcext:value-type="float">
            <text:p>0,00</text:p>
          </table:table-cell>
          <table:table-cell table:style-name="ce2327" office:value-type="float" office:value="5562.97" calcext:value-type="float">
            <text:p>5.562,97</text:p>
          </table:table-cell>
          <table:table-cell table:style-name="ce2327" office:value-type="float" office:value="5106.57" calcext:value-type="float">
            <text:p>5.106,57</text:p>
          </table:table-cell>
          <table:table-cell table:style-name="ce2327" office:value-type="float" office:value="5388.31" calcext:value-type="float">
            <text:p>5.388,31</text:p>
          </table:table-cell>
          <table:table-cell table:style-name="ce2327" office:value-type="float" office:value="5633.33" calcext:value-type="float">
            <text:p>5.633,33</text:p>
          </table:table-cell>
          <table:table-cell table:style-name="ce2327" office:value-type="float" office:value="3927.84" calcext:value-type="float">
            <text:p>3.927,84</text:p>
          </table:table-cell>
          <table:table-cell table:style-name="ce2327" office:value-type="float" office:value="4337.26" calcext:value-type="float">
            <text:p>4.337,26</text:p>
          </table:table-cell>
          <table:table-cell table:style-name="ce2327" office:value-type="float" office:value="3669.61" calcext:value-type="float">
            <text:p>3.669,61</text:p>
          </table:table-cell>
          <table:table-cell table:style-name="ce2327" office:value-type="float" office:value="0" calcext:value-type="float">
            <text:p>0,00</text:p>
          </table:table-cell>
          <table:table-cell table:style-name="ce2327" office:value-type="float" office:value="8775.99" calcext:value-type="float">
            <text:p>8.775,99</text:p>
          </table:table-cell>
          <table:table-cell table:style-name="ce2327" office:value-type="float" office:value="4667.2" calcext:value-type="float">
            <text:p>4.667,20</text:p>
          </table:table-cell>
          <table:table-cell table:style-name="ce2327" office:value-type="float" office:value="10722.16" calcext:value-type="float">
            <text:p>10.722,16</text:p>
          </table:table-cell>
          <table:table-cell table:style-name="ce2327" table:formula="of:=SUM([.C23:.N23])" office:value-type="float" office:value="57791.24" calcext:value-type="float">
            <text:p>57.791,24</text:p>
          </table:table-cell>
          <table:covered-table-cell table:style-name="ce2311"/>
          <table:table-cell table:number-columns-repeated="1008"/>
        </table:table-row>
        <table:table-row table:style-name="ro56">
          <table:covered-table-cell table:style-name="ce2259"/>
          <table:table-cell table:style-name="ce2166" office:value-type="float" office:value="2019" calcext:value-type="float">
            <text:p>2019</text:p>
          </table:table-cell>
          <table:table-cell table:number-columns-repeated="2" table:style-name="ce1651" office:value-type="float" office:value="0" calcext:value-type="float">
            <text:p>0,00</text:p>
          </table:table-cell>
          <table:table-cell table:style-name="ce1651" office:value-type="float" office:value="4033.1" calcext:value-type="float">
            <text:p>4.033,10</text:p>
          </table:table-cell>
          <table:table-cell table:style-name="ce1651" office:value-type="float" office:value="4492.82" calcext:value-type="float">
            <text:p>4.492,82</text:p>
          </table:table-cell>
          <table:table-cell table:style-name="ce1651" office:value-type="float" office:value="3778.12" calcext:value-type="float">
            <text:p>3.778,12</text:p>
          </table:table-cell>
          <table:table-cell table:style-name="ce1651" office:value-type="float" office:value="4182.9" calcext:value-type="float">
            <text:p>4.182,90</text:p>
          </table:table-cell>
          <table:table-cell table:style-name="ce1651" office:value-type="float" office:value="3903.78" calcext:value-type="float">
            <text:p>3.903,78</text:p>
          </table:table-cell>
          <table:table-cell table:style-name="ce1651" office:value-type="float" office:value="3511.91" calcext:value-type="float">
            <text:p>3.511,91</text:p>
          </table:table-cell>
          <table:table-cell table:style-name="ce1651" office:value-type="float" office:value="4309.9" calcext:value-type="float">
            <text:p>4.309,90</text:p>
          </table:table-cell>
          <table:table-cell table:style-name="ce1651" office:value-type="float" office:value="5048.29" calcext:value-type="float">
            <text:p>5.048,29</text:p>
          </table:table-cell>
          <table:table-cell table:style-name="ce1651" office:value-type="float" office:value="3903.15" calcext:value-type="float">
            <text:p>3.903,15</text:p>
          </table:table-cell>
          <table:table-cell table:style-name="ce1651" office:value-type="float" office:value="9966.69" calcext:value-type="float">
            <text:p>9.966,69</text:p>
          </table:table-cell>
          <table:table-cell table:style-name="ce2335" table:formula="of:=SUM([.C24:.N24])" office:value-type="float" office:value="47130.66" calcext:value-type="float">
            <text:p>47.130,66</text:p>
          </table:table-cell>
          <table:covered-table-cell table:style-name="ce2311"/>
          <table:table-cell table:style-name="ce2315"/>
          <table:table-cell table:style-name="ce2314" table:number-columns-repeated="1004"/>
          <table:table-cell table:style-name="ce2320"/>
          <table:table-cell table:style-name="ce2321" table:number-columns-repeated="2"/>
        </table:table-row>
        <table:table-row table:style-name="ro56">
          <table:covered-table-cell table:style-name="ce2259"/>
          <table:table-cell table:style-name="ce2323" office:value-type="float" office:value="2020" calcext:value-type="float">
            <text:p>2020</text:p>
          </table:table-cell>
          <table:table-cell table:number-columns-repeated="2" table:style-name="ce2328" office:value-type="float" office:value="0" calcext:value-type="float">
            <text:p>0,00</text:p>
          </table:table-cell>
          <table:table-cell table:style-name="ce2328" office:value-type="float" office:value="3678.8" calcext:value-type="float">
            <text:p>3.678,80</text:p>
          </table:table-cell>
          <table:table-cell table:style-name="ce2328" office:value-type="float" office:value="2275.6" calcext:value-type="float">
            <text:p>2.275,60</text:p>
          </table:table-cell>
          <table:table-cell table:style-name="ce2328" office:value-type="float" office:value="356" calcext:value-type="float">
            <text:p>356,00</text:p>
          </table:table-cell>
          <table:table-cell table:style-name="ce2328" office:value-type="float" office:value="0" calcext:value-type="float">
            <text:p>0,00</text:p>
          </table:table-cell>
          <table:table-cell table:style-name="ce2328" office:value-type="float" office:value="228" calcext:value-type="float">
            <text:p>228,00</text:p>
          </table:table-cell>
          <table:table-cell table:style-name="ce2328" office:value-type="float" office:value="417" calcext:value-type="float">
            <text:p>417,00</text:p>
          </table:table-cell>
          <table:table-cell table:style-name="ce2328" office:value-type="float" office:value="1278" calcext:value-type="float">
            <text:p>1.278,00</text:p>
          </table:table-cell>
          <table:table-cell table:style-name="ce2328" office:value-type="float" office:value="0" calcext:value-type="float">
            <text:p>0,00</text:p>
          </table:table-cell>
          <table:table-cell table:style-name="ce2328" office:value-type="float" office:value="2370" calcext:value-type="float">
            <text:p>2.370,00</text:p>
          </table:table-cell>
          <table:table-cell table:style-name="ce2328" office:value-type="float" office:value="6149.6" calcext:value-type="float">
            <text:p>6.149,60</text:p>
          </table:table-cell>
          <table:table-cell table:style-name="ce2336" table:formula="of:=SUM([.C25:.N25])" office:value-type="float" office:value="16753" calcext:value-type="float">
            <text:p>16.753,00</text:p>
          </table:table-cell>
          <table:covered-table-cell table:style-name="ce2341"/>
          <table:table-cell table:style-name="ce2344"/>
          <table:table-cell table:style-name="ce2314" table:number-columns-repeated="1004"/>
          <table:table-cell table:style-name="ce2320"/>
          <table:table-cell table:style-name="ce2321" table:number-columns-repeated="2"/>
        </table:table-row>
        <table:table-row table:style-name="ro92">
          <table:table-cell table:style-name="ce2143" office:value-type="string" calcext:value-type="string" table:number-columns-spanned="2" table:number-rows-spanned="1">
            <text:p><text:s/>Variação do VALOR GASTO (%) <text:s text:c="2"/>(Ano Base 2020 em relação ao <text:s text:c="4"/>Ano Referência 2019)</text:p>
          </table:table-cell>
          <table:covered-table-cell table:style-name="ce2154" table:formula="of:=([.B25]/[.B24])-1" office:value-type="percentage" office:value="0.000495294700346705" calcext:value-type="percentage">
            <text:p>0,0%</text:p>
          </table:covered-table-cell>
          <table:table-cell table:style-name="ce2200" table:formula="of:=([.C25]/[.C24])-1" office:value-type="string" office:string-value="" calcext:value-type="error">
            <text:p>#DIV/0!</text:p>
          </table:table-cell>
          <table:table-cell table:style-name="ce2329" table:formula="of:=([.D25]/[.D24])-1" office:value-type="string" office:string-value="" calcext:value-type="error">
            <text:p>#DIV/0!</text:p>
          </table:table-cell>
          <table:table-cell table:style-name="ce2200" table:formula="of:=([.E25]/[.E24])-1" office:value-type="percentage" office:value="-0.0878480573256304" calcext:value-type="percentage">
            <text:p>-8,8%</text:p>
          </table:table-cell>
          <table:table-cell table:style-name="ce2200" table:formula="of:=([.F25]/[.F24])-1" office:value-type="percentage" office:value="-0.493502966956166" calcext:value-type="percentage">
            <text:p>-49,4%</text:p>
          </table:table-cell>
          <table:table-cell table:style-name="ce2200" table:formula="of:=([.G25]/[.G24])-1" office:value-type="percentage" office:value="-0.905773241718103" calcext:value-type="percentage">
            <text:p>-90,6%</text:p>
          </table:table-cell>
          <table:table-cell table:style-name="ce2200" table:formula="of:=([.H25]/[.H24])-1" office:value-type="percentage" office:value="-1" calcext:value-type="percentage">
            <text:p>-100,0%</text:p>
          </table:table-cell>
          <table:table-cell table:style-name="ce2200" table:formula="of:=([.I25]/[.I24])-1" office:value-type="percentage" office:value="-0.941595069394279" calcext:value-type="percentage">
            <text:p>-94,2%</text:p>
          </table:table-cell>
          <table:table-cell table:style-name="ce2200" table:formula="of:=([.J25]/[.J24])-1" office:value-type="percentage" office:value="-0.8812611940511" calcext:value-type="percentage">
            <text:p>-88,1%</text:p>
          </table:table-cell>
          <table:table-cell table:style-name="ce2200" table:formula="of:=([.K25]/[.K24])-1" office:value-type="percentage" office:value="-0.703473398454721" calcext:value-type="percentage">
            <text:p>-70,3%</text:p>
          </table:table-cell>
          <table:table-cell table:style-name="ce2200" table:formula="of:=([.L25]/[.L24])-1" office:value-type="percentage" office:value="-1" calcext:value-type="percentage">
            <text:p>-100,0%</text:p>
          </table:table-cell>
          <table:table-cell table:style-name="ce2200" table:formula="of:=([.M25]/[.M24])-1" office:value-type="percentage" office:value="-0.392798124591676" calcext:value-type="percentage">
            <text:p>-39,3%</text:p>
          </table:table-cell>
          <table:table-cell table:style-name="ce2200" table:formula="of:=([.N25]/[.N24])-1" office:value-type="percentage" office:value="-0.382984722109346" calcext:value-type="percentage">
            <text:p>-38,3%</text:p>
          </table:table-cell>
          <table:table-cell table:style-name="ce2337" table:formula="of:=[.O25]/[.O24]" office:value-type="percentage" office:value="0.355458633509482" calcext:value-type="percentage">
            <text:p>35,5%</text:p>
          </table:table-cell>
          <table:covered-table-cell table:style-name="ce2311"/>
          <table:table-cell table:number-columns-repeated="1008"/>
        </table:table-row>
        <table:table-row table:style-name="ro104">
          <table:table-cell table:style-name="ce2138" table:number-columns-spanned="2" table:number-rows-spanned="1"/>
          <table:covered-table-cell table:style-name="ce2152"/>
          <table:table-cell table:style-name="ce2193" table:number-columns-repeated="12"/>
          <table:table-cell table:style-name="ce2228"/>
          <table:table-cell table:style-name="ce868"/>
          <table:table-cell table:style-name="ce1984" table:number-columns-repeated="236"/>
          <table:table-cell table:number-columns-repeated="772"/>
        </table:table-row>
        <table:table-row table:style-name="ro57">
          <table:table-cell table:style-name="ce1552" office:value-type="string" calcext:value-type="string" table:number-columns-spanned="2" table:number-rows-spanned="1">
            <text:p><text:s/>Variação do VALOR GASTO (%) <text:s text:c="2"/>(Ano Base 2020 em relação ao <text:s text:c="4"/>Ano Referência 2015)</text:p>
          </table:table-cell>
          <table:covered-table-cell table:style-name="ce2154" table:formula="of:=([.B26]/[.B25])-1" office:value-type="percentage" office:value="-0.999999754804604" calcext:value-type="percentage">
            <text:p>-100,0%</text:p>
          </table:covered-table-cell>
          <table:table-cell table:style-name="ce2200" table:formula="of:=([.C25]/[.C20])-1" office:value-type="percentage" office:value="-1" calcext:value-type="percentage">
            <text:p>-100,0%</text:p>
          </table:table-cell>
          <table:table-cell table:style-name="ce2200" table:formula="of:=([.D25]/[.D20])-1" office:value-type="percentage" office:value="-1" calcext:value-type="percentage">
            <text:p>-100,0%</text:p>
          </table:table-cell>
          <table:table-cell table:style-name="ce2200" table:formula="of:=([.E25]/[.E20])-1" office:value-type="percentage" office:value="-0.271380471380471" calcext:value-type="percentage">
            <text:p>-27,1%</text:p>
          </table:table-cell>
          <table:table-cell table:style-name="ce2200" table:formula="of:=([.F25]/[.F20])-1" office:value-type="percentage" office:value="-0.645060861861356" calcext:value-type="percentage">
            <text:p>-64,5%</text:p>
          </table:table-cell>
          <table:table-cell table:style-name="ce2200" table:formula="of:=([.G25]/[.G20])-1" office:value-type="percentage" office:value="-0.930330499585114" calcext:value-type="percentage">
            <text:p>-93,0%</text:p>
          </table:table-cell>
          <table:table-cell table:style-name="ce2200" table:formula="of:=([.H25]/[.H20])-1" office:value-type="percentage" office:value="-1" calcext:value-type="percentage">
            <text:p>-100,0%</text:p>
          </table:table-cell>
          <table:table-cell table:style-name="ce2200" table:formula="of:=([.I25]/[.I20])-1" office:value-type="percentage" office:value="-0.956994114984156" calcext:value-type="percentage">
            <text:p>-95,7%</text:p>
          </table:table-cell>
          <table:table-cell table:style-name="ce2200" table:formula="of:=([.J25]/[.J20])-1" office:value-type="percentage" office:value="-0.926892382782367" calcext:value-type="percentage">
            <text:p>-92,7%</text:p>
          </table:table-cell>
          <table:table-cell table:style-name="ce2200" table:formula="of:=([.K25]/[.K20])-1" office:value-type="percentage" office:value="-0.70949263502455" calcext:value-type="percentage">
            <text:p>-70,9%</text:p>
          </table:table-cell>
          <table:table-cell table:style-name="ce2200" table:formula="of:=([.L25]/[.L20])-1" office:value-type="percentage" office:value="-1" calcext:value-type="percentage">
            <text:p>-100,0%</text:p>
          </table:table-cell>
          <table:table-cell table:style-name="ce2200" table:formula="of:=([.M25]/[.M20])-1" office:value-type="percentage" office:value="-0.491678105696637" calcext:value-type="percentage">
            <text:p>-49,2%</text:p>
          </table:table-cell>
          <table:table-cell table:style-name="ce2202" table:formula="of:=([.N25]/[.N20])-1" office:value-type="percentage" office:value="0.283777013260296" calcext:value-type="percentage">
            <text:p>28,4%</text:p>
          </table:table-cell>
          <table:table-cell table:style-name="ce2337" table:formula="of:=[.O25]/[.O20]" office:value-type="percentage" office:value="0.277304008485473" calcext:value-type="percentage">
            <text:p>27,7%</text:p>
          </table:table-cell>
          <table:table-cell table:style-name="ce1977" office:value-type="string" calcext:value-type="string">
            <text:p><text:span text:style-name="T8">Redução de R$ 43.660,84 (72,3%) em 2020 em relação a </text:span><text:span text:style-name="T20">2015</text:span><text:span text:style-name="T2"> </text:span></text:p>
          </table:table-cell>
          <table:table-cell table:style-name="Default" table:number-columns-repeated="2"/>
          <table:table-cell table:number-columns-repeated="1006"/>
        </table:table-row>
        <table:table-row table:style-name="ro48">
          <table:table-cell table:style-name="ce738" office:value-type="string" calcext:value-type="string" table:number-columns-spanned="16" table:number-rows-spanned="1">
            <text:p>Obs. Os valores acima são nominais, não levando em conta os reajustes ocorridos em todo o período (2015 a 2020).</text:p>
          </table:table-cell>
          <table:covered-table-cell table:style-name="ce758"/>
          <table:covered-table-cell table:number-columns-repeated="10" table:style-name="ce792"/>
          <table:covered-table-cell table:number-columns-repeated="3" table:style-name="ce805"/>
          <table:covered-table-cell table:style-name="ce873"/>
          <table:table-cell table:style-name="ce744" table:number-columns-repeated="236"/>
          <table:table-cell table:style-name="ce890" table:number-columns-repeated="767"/>
          <table:table-cell table:style-name="ce897" table:number-columns-repeated="3"/>
          <table:table-cell table:number-columns-repeated="2"/>
        </table:table-row>
        <table:table-row table:style-name="ro71">
          <table:table-cell table:style-name="ce739" office:value-type="string" calcext:value-type="string">
            <text:p>NOTAS</text:p>
          </table:table-cell>
          <table:table-cell table:style-name="ce1070"/>
          <table:table-cell table:style-name="ce1185" table:number-columns-repeated="10"/>
          <table:table-cell table:style-name="ce1158" table:number-columns-repeated="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4"/>
          <table:table-cell table:number-columns-repeated="2"/>
        </table:table-row>
        <table:table-row table:style-name="ro34">
          <table:table-cell table:style-name="ce741" office:value-type="string" calcext:value-type="string">
            <text:p><text:s/>¹ - Os percentuais NEGATIVOS grafados em AZUL significam REDUÇÃO no consumo/gasto, enquanto que os grafados em VERMELHO representam AUMENTO no consumo/gasto.</text:p>
          </table:table-cell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4"/>
          <table:table-cell table:number-columns-repeated="2"/>
        </table:table-row>
        <table:table-row table:style-name="ro34">
          <table:table-cell table:style-name="ce742" office:value-type="string" calcext:value-type="string">
            <text:p><text:s/>² - O dado da VARIAÇÃO apresentado na coluna TOTAL registra quanto do valor apurado em 2020, representa em relação ao valor TOTAL de determinado Ano de Referência.</text:p>
          </table:table-cell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4"/>
          <table:table-cell table:number-columns-repeated="2"/>
        </table:table-row>
        <table:table-row table:style-name="ro34">
          <table:table-cell table:style-name="ce929" office:value-type="string" calcext:value-type="string">
            <text:p><text:span text:style-name="T35"> </text:span><text:span text:style-name="T36">3</text:span><text:span text:style-name="T35"> - </text:span>O dado da DIFERENÇA consiste nos resultados encontrados entre o Ano Base 2020 em relação aos Anos Referência analisados.</text:p>
          </table:table-cell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4"/>
          <table:table-cell table:number-columns-repeated="2"/>
        </table:table-row>
        <table:table-row table:style-name="ro93">
          <table:table-cell table:style-name="Default"/>
          <table:table-cell table:style-name="ce1055"/>
          <table:table-cell table:style-name="ce1162" table:number-columns-repeated="12"/>
          <table:table-cell table:style-name="ce1245" table:number-columns-repeated="2"/>
          <table:table-cell table:style-name="ce1419"/>
          <table:table-cell table:style-name="ce1477" table:number-columns-repeated="231"/>
          <table:table-cell table:style-name="ce1485" table:number-columns-repeated="768"/>
          <table:table-cell table:style-name="ce1491" table:number-columns-repeated="2"/>
          <table:table-cell table:style-name="ce1495" table:number-columns-repeated="4"/>
          <table:table-cell table:number-columns-repeated="2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3"/>
          <table:table-cell table:style-name="ce1851"/>
          <table:table-cell table:number-columns-repeated="1020"/>
        </table:table-row>
        <table:table-row table:style-name="ro18" table:number-rows-repeated="1048504">
          <table:table-cell table:number-columns-repeated="1024"/>
        </table:table-row>
        <table:table-row table:style-name="ro66" table:number-rows-repeated="34">
          <table:table-cell table:number-columns-repeated="1024"/>
        </table:table-row>
        <table:table-row table:style-name="ro66">
          <table:table-cell table:number-columns-repeated="1024"/>
        </table:table-row>
      </table:table>
      <table:named-expressions>
        <table:named-expression table:name="SHARED_FORMULA_10_52_10_52_1" table:base-cell-address="$'ÁGUA.Acomp.2015-2020.Comparativos'.$K$53" table:expression="#REF!"/>
        <table:named-expression table:name="SHARED_FORMULA_10_53_10_53_1" table:base-cell-address="$'ÁGUA.Acomp.2015-2020.Comparativos'.$K$54" table:expression="+#REF!-#REF!"/>
        <table:named-expression table:name="SHARED_FORMULA_3_14_3_14_0" table:base-cell-address="$'ÁGUA.Acomp.2015-2020.Comparativos'.$D$15" table:expression="(#REF!/#REF!*1)-1"/>
        <table:named-expression table:name="SHARED_FORMULA_3_29_3_29_0" table:base-cell-address="$'ÁGUA.Acomp.2015-2020.Comparativos'.$D$30" table:expression="(#REF!/#REF!*1)-1"/>
        <table:named-expression table:name="SHARED_FORMULA_3_33_3_33_1" table:base-cell-address="$'ÁGUA.Acomp.2015-2020.Comparativos'.$D$34" table:expression="+#REF!/#REF!"/>
        <table:named-expression table:name="SHARED_FORMULA_3_33_3_33_2" table:base-cell-address="$'ÁGUA.Acomp.2015-2020.Comparativos'.$D$34" table:expression="+#REF!/#REF!"/>
        <table:named-expression table:name="SHARED_FORMULA_3_35_3_35_0" table:base-cell-address="$'ÁGUA.Acomp.2015-2020.Comparativos'.$D$36" table:expression="+(#REF!/#REF!*1)-1"/>
        <table:named-expression table:name="SHARED_FORMULA_3_36_3_36_1" table:base-cell-address="$'ÁGUA.Acomp.2015-2020.Comparativos'.$D$37" table:expression="+#REF!/#REF!"/>
        <table:named-expression table:name="SHARED_FORMULA_3_36_3_36_2" table:base-cell-address="$'ÁGUA.Acomp.2015-2020.Comparativos'.$D$37" table:expression="+#REF!/#REF!"/>
        <table:named-expression table:name="SHARED_FORMULA_3_44_3_44_2" table:base-cell-address="$'ÁGUA.Acomp.2015-2020.Comparativos'.$D$45" table:expression="#REF!"/>
        <table:named-expression table:name="SHARED_FORMULA_3_45_3_45_1" table:base-cell-address="$'ÁGUA.Acomp.2015-2020.Comparativos'.$D$46" table:expression="#REF!"/>
        <table:named-expression table:name="SHARED_FORMULA_3_45_3_45_2" table:base-cell-address="$'ÁGUA.Acomp.2015-2020.Comparativos'.$D$46" table:expression="#REF!"/>
        <table:named-expression table:name="SHARED_FORMULA_3_46_3_46_1" table:base-cell-address="$'ÁGUA.Acomp.2015-2020.Comparativos'.$D$47" table:expression="#REF!"/>
        <table:named-expression table:name="SHARED_FORMULA_3_46_3_46_2" table:base-cell-address="$'ÁGUA.Acomp.2015-2020.Comparativos'.$D$47" table:expression="+#REF!-#REF!"/>
        <table:named-expression table:name="SHARED_FORMULA_3_47_3_47_2" table:base-cell-address="$'ÁGUA.Acomp.2015-2020.Comparativos'.$D$48" table:expression="(#REF!/#REF!*1)-1"/>
        <table:named-expression table:name="SHARED_FORMULA_3_48_3_48_1" table:base-cell-address="$'ÁGUA.Acomp.2015-2020.Comparativos'.$D$49" table:expression="(#REF!/#REF!)-1"/>
        <table:named-expression table:name="SHARED_FORMULA_3_50_3_50_2" table:base-cell-address="$'ÁGUA.Acomp.2015-2020.Comparativos'.$D$51" table:expression="#REF!"/>
        <table:named-expression table:name="SHARED_FORMULA_3_51_3_51_2" table:base-cell-address="$'ÁGUA.Acomp.2015-2020.Comparativos'.$D$52" table:expression="#REF!"/>
        <table:named-expression table:name="SHARED_FORMULA_3_52_3_52_2" table:base-cell-address="$'ÁGUA.Acomp.2015-2020.Comparativos'.$D$53" table:expression="+#REF!-#REF!"/>
        <table:named-expression table:name="SHARED_FORMULA_3_53_3_53_2" table:base-cell-address="$'ÁGUA.Acomp.2015-2020.Comparativos'.$D$54" table:expression="+(#REF!/#REF!*1)-1"/>
        <table:named-expression table:name="SHARED_FORMULA_3_54_3_54_1" table:base-cell-address="$'ÁGUA.Acomp.2015-2020.Comparativos'.$D$55" table:expression="(#REF!/#REF!)-1"/>
        <table:named-expression table:name="SHARED_FORMULA_3_7_3_7_1" table:base-cell-address="$'ÁGUA.Acomp.2015-2020.Comparativos'.$D$8" table:expression="(#REF!/#REF!)-1"/>
        <table:named-expression table:name="SHARED_FORMULA_3_8_3_8_0" table:base-cell-address="$'ÁGUA.Acomp.2015-2020.Comparativos'.$D$9" table:expression="(#REF!/#REF!)-1"/>
        <table:named-expression table:name="SHARED_FORMULA_4_11_4_11_1" table:base-cell-address="$'ÁGUA.Acomp.2015-2020.Comparativos'.$E$12" table:expression="(#REF!/#REF!)-1"/>
        <table:named-expression table:name="SHARED_FORMULA_4_11_4_11_2" table:base-cell-address="$'ÁGUA.Acomp.2015-2020.Comparativos'.$E$12" table:expression="+(#REF!/#REF!)-1"/>
        <table:named-expression table:name="SHARED_FORMULA_4_23_4_23_1" table:base-cell-address="$'ÁGUA.Acomp.2015-2020.Comparativos'.$E$24" table:expression="#REF!"/>
        <table:named-expression table:name="SHARED_FORMULA_4_23_4_23_2" table:base-cell-address="$'ÁGUA.Acomp.2015-2020.Comparativos'.$E$24" table:expression="#REF!"/>
        <table:named-expression table:name="SHARED_FORMULA_4_24_4_24_1" table:base-cell-address="$'ÁGUA.Acomp.2015-2020.Comparativos'.$E$25" table:expression="+#REF!/#REF!"/>
        <table:named-expression table:name="SHARED_FORMULA_4_24_4_24_2" table:base-cell-address="$'ÁGUA.Acomp.2015-2020.Comparativos'.$E$25" table:expression="+#REF!/#REF!"/>
        <table:named-expression table:name="SHARED_FORMULA_4_26_4_26_1" table:base-cell-address="$'ÁGUA.Acomp.2015-2020.Comparativos'.$E$27" table:expression="#REF!"/>
        <table:named-expression table:name="SHARED_FORMULA_4_26_4_26_2" table:base-cell-address="$'ÁGUA.Acomp.2015-2020.Comparativos'.$E$27" table:expression="#REF!"/>
        <table:named-expression table:name="SHARED_FORMULA_4_27_4_27_1" table:base-cell-address="$'ÁGUA.Acomp.2015-2020.Comparativos'.$E$28" table:expression="+#REF!/#REF!"/>
        <table:named-expression table:name="SHARED_FORMULA_4_27_4_27_2" table:base-cell-address="$'ÁGUA.Acomp.2015-2020.Comparativos'.$E$28" table:expression="+#REF!/#REF!"/>
        <table:named-expression table:name="SHARED_FORMULA_4_28_4_28_0" table:base-cell-address="$'ÁGUA.Acomp.2015-2020.Comparativos'.$E$29" table:expression="#REF!-(#REF!*0.03)"/>
        <table:named-expression table:name="SHARED_FORMULA_4_32_4_32_1" table:base-cell-address="$'ÁGUA.Acomp.2015-2020.Comparativos'.$E$33" table:expression="#REF!"/>
        <table:named-expression table:name="SHARED_FORMULA_4_32_4_32_2" table:base-cell-address="$'ÁGUA.Acomp.2015-2020.Comparativos'.$E$33" table:expression="#REF!"/>
        <table:named-expression table:name="SHARED_FORMULA_4_35_4_35_1" table:base-cell-address="$'ÁGUA.Acomp.2015-2020.Comparativos'.$E$36" table:expression="#REF!"/>
        <table:named-expression table:name="SHARED_FORMULA_4_35_4_35_2" table:base-cell-address="$'ÁGUA.Acomp.2015-2020.Comparativos'.$E$36" table:expression="#REF!"/>
        <table:named-expression table:name="SHARED_FORMULA_4_47_4_47_1" table:base-cell-address="$'ÁGUA.Acomp.2015-2020.Comparativos'.$E$48" table:expression="+#REF!-#REF!"/>
        <table:named-expression table:name="SHARED_FORMULA_4_51_4_51_1" table:base-cell-address="$'ÁGUA.Acomp.2015-2020.Comparativos'.$E$52" table:expression="#REF!"/>
        <table:named-expression table:name="SHARED_FORMULA_4_52_4_52_1" table:base-cell-address="$'ÁGUA.Acomp.2015-2020.Comparativos'.$E$53" table:expression="#REF!"/>
        <table:named-expression table:name="SHARED_FORMULA_4_53_4_53_1" table:base-cell-address="$'ÁGUA.Acomp.2015-2020.Comparativos'.$E$54" table:expression="+#REF!-#REF!"/>
        <table:named-expression table:name="SHARED_FORMULA_4_7_4_7_0" table:base-cell-address="$'ÁGUA.Acomp.2015-2020.Comparativos'.$E$8" table:expression="+#REF!-(#REF!*0.05)"/>
        <table:named-expression table:name="SHARED_FORMULA_4_7_4_7_2" table:base-cell-address="$'ÁGUA.Acomp.2015-2020.Comparativos'.$E$8" table:expression="(#REF!/#REF!)-1"/>
      </table:named-expressions>
      <table:database-ranges>
        <table:database-range table:name="__Anonymous_Sheet_DB__6" table:target-range-address="'COPOS.Acomp.2015-2020.Comparativos'.A5:'COPOS.Acomp.2015-2020.Comparativos'.Q4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rebuchet MS1" svg:font-family="'Trebuchet MS'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Trebuchet MS2" svg:font-family="'Trebuchet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Itálico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R$ </number:text>
      <number:number number:decimal-places="2" number:min-decimal-places="2" number:min-integer-digits="1" number:grouping="true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decimal-places="0" number:min-integer-digits="10"/>
    </number:number-style>
    <number:number-style style:name="N133">
      <number:number number:decimal-places="1" number:min-decimal-places="1" number:min-integer-digits="1" number:grouping="true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4P0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0" number:grouping="true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2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number:min-decimal-places="2" number:min-integer-digits="2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2" number:grouping="true"/>
      <style:map style:condition="value()&gt;=0" style:apply-style-name="N162P0"/>
    </number:currency-style>
    <number:number-style style:name="N163">
      <number:number number:decimal-places="0" number:min-decimal-places="0" number:min-integer-digits="1"/>
      <number:text> </number:text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number:min-decimal-places="1" number:min-integer-digits="1" number:grouping="true"/>
    </number:number-style>
    <number:number-style style:name="N18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5P0" style:volatile="true">
      <number:number number:decimal-places="0" number:min-decimal-places="0" number:min-integer-digits="1"/>
    </number:number-style>
    <number:number-style style:name="N185">
      <style:text-properties fo:color="#ff0000"/>
      <number:text>-</number:text>
      <number:number number:decimal-places="0" number:min-decimal-places="0" number:min-integer-digits="1"/>
      <style:map style:condition="value()&gt;=0" style:apply-style-name="N185P0"/>
    </number:number-style>
    <number:number-style style:name="N187P0" style:volatile="true">
      <number:number number:decimal-places="0" number:min-decimal-places="0" number:min-integer-digits="0"/>
    </number:number-style>
    <number:number-style style:name="N187">
      <style:text-properties fo:color="#ff0000"/>
      <number:text>-</number:text>
      <number:number number:decimal-places="0" number:min-decimal-places="0" number:min-integer-digits="0"/>
      <style:map style:condition="value()&gt;=0" style:apply-style-name="N187P0"/>
    </number:number-style>
    <number:number-style style:name="N188">
      <number:number number:decimal-places="11" number:min-decimal-places="11" number:min-integer-digits="1"/>
    </number:number-style>
    <number:number-style style:name="N189">
      <number:number number:decimal-places="10" number:min-decimal-places="10" number:min-integer-digits="1"/>
    </number:number-style>
    <number:number-style style:name="N190">
      <number:number number:decimal-places="9" number:min-decimal-places="9" number:min-integer-digits="1"/>
    </number:number-style>
    <number:number-style style:name="N191">
      <number:number number:decimal-places="8" number:min-decimal-places="8" number:min-integer-digits="1"/>
    </number:number-style>
    <number:number-style style:name="N192">
      <number:number number:decimal-places="7" number:min-decimal-places="7" number:min-integer-digits="1"/>
    </number:number-style>
    <number:number-style style:name="N193">
      <number:number number:decimal-places="6" number:min-decimal-places="6" number:min-integer-digits="1"/>
    </number:number-style>
    <number:number-style style:name="N194">
      <number:number number:decimal-places="5" number:min-decimal-places="5" number:min-integer-digits="1"/>
    </number:number-style>
    <number:number-style style:name="N195">
      <number:number number:decimal-places="4" number:min-decimal-places="4" number:min-integer-digits="1"/>
    </number:number-style>
    <number:number-style style:name="N196">
      <number:number number:decimal-places="3" number:min-decimal-places="3" number:min-integer-digits="1"/>
    </number:number-style>
    <number:number-style style:name="N197">
      <number:number number:decimal-places="3" number:min-decimal-places="3" number:min-integer-digits="1" number:grouping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pt" number:country="BR">
      <number:minutes number:style="long"/>
      <number:text>:</number:text>
      <number:seconds number:style="long"/>
    </number:time-style>
    <number:time-style style:name="N10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pt" number:country="BR">
      <number:minutes number:style="long"/>
      <number:text>:</number:text>
      <number:seconds number:style="long" number:decimal-places="1"/>
    </number:time-style>
    <number:number-style style:name="N1013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5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3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" number:language="pt" number:country="BR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20_Built-in_20_Comma" style:display-name="Excel Built-in Comma" style:family="table-cell" style:parent-style-name="Default" style:data-style-name="N110"/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53cm" fo:margin-left="0.4cm" fo:margin-right="0.4cm" style:shadow="none" style:first-page-number="continue" style:scale-to="54%" style:table-centering="horizontal" style:writing-mode="lr-tb"/>
      <style:header-style>
        <style:header-footer-properties fo:min-height="0.801cm" fo:margin-left="1cm" fo:margin-right="0cm" fo:margin-bottom="0cm"/>
      </style:header-style>
      <style:footer-style>
        <style:header-footer-properties fo:min-height="0.801cm" fo:margin-left="0cm" fo:margin-right="1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691cm" fo:margin-left="0.499cm" fo:margin-right="0.499cm" fo:border="none" fo:padding="0cm" style:shadow="none" style:first-page-number="continue" style:scale-to="64%" style:table-centering="horizontal" style:writing-mode="lr-tb"/>
      <style:header-style>
        <style:header-footer-properties fo:min-height="2.348cm" fo:margin-left="1.401cm" fo:margin-right="1.401cm" fo:margin-bottom="0.4cm" fo:background-color="transparent">
          <style:background-image xlink:href="Pictures/100000000000006F0000002EF2F06E364B20D4FD.jpg" xlink:type="simple" xlink:actuate="onLoad" style:position="top right" style:repeat="no-repeat"/>
        </style:header-footer-properties>
      </style:header-style>
      <style:footer-style>
        <style:header-footer-properties fo:min-height="1.711cm" fo:margin-left="1.401cm" fo:margin-right="1.401cm" fo:margin-top="0.891cm"/>
      </style:footer-style>
    </style:page-layout>
    <style:page-layout style:name="Mpm4">
      <style:page-layout-properties fo:page-width="29.7cm" fo:page-height="21.001cm" style:num-format="1" style:print-orientation="landscape" fo:margin-top="0.873cm" fo:margin-bottom="1cm" fo:margin-left="0.889cm" fo:margin-right="0.554cm" style:first-page-number="continue" style:scale-to="65%" style:table-centering="horizontal" style:writing-mode="lr-tb"/>
      <style:header-style>
        <style:header-footer-properties svg:height="2.646cm" fo:margin-left="1.401cm" fo:margin-right="1.401cm" fo:margin-bottom="0.499cm" fo:background-color="transparent">
          <style:background-image xlink:href="Pictures/100000000000006F0000002EF2F06E364B20D4FD.jpg" xlink:type="simple" xlink:actuate="onLoad" style:position="top right" style:repeat="no-repeat"/>
        </style:header-footer-properties>
      </style:header-style>
      <style:footer-style>
        <style:header-footer-properties svg:height="1.568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1cm" fo:margin-bottom="0.841cm" fo:margin-left="1cm" fo:margin-right="0.616cm" style:first-page-number="continue" style:scale-to="65%" style:table-centering="horizontal" style:writing-mode="lr-tb"/>
      <style:header-style>
        <style:header-footer-properties fo:min-height="2.602cm" fo:margin-left="1.401cm" fo:margin-right="1.401cm" fo:margin-bottom="0.499cm" fo:background-color="transparent">
          <style:background-image xlink:href="Pictures/100000000000006F0000002EF2F06E364B20D4FD.jpg" xlink:type="simple" xlink:actuate="onLoad" style:position="top right" style:repeat="no-repeat"/>
        </style:header-footer-properties>
      </style:header-style>
      <style:footer-style>
        <style:header-footer-properties svg:height="1.334cm" fo:margin-left="0.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1cm" fo:margin-bottom="0.73cm" fo:margin-left="1.767cm" fo:margin-right="1.464cm" style:shadow="none" fo:background-color="transparent" style:first-page-number="continue" style:scale-to="70%" style:table-centering="horizontal" style:writing-mode="lr-tb">
        <style:background-image/>
      </style:page-layout-properties>
      <style:header-style>
        <style:header-footer-properties fo:min-height="1.681cm" fo:margin-left="0.801cm" fo:margin-right="0.801cm" fo:margin-bottom="0.101cm" fo:background-color="transparent">
          <style:background-image xlink:href="Pictures/100000000000005A000000251212DB08F8E9E0AD.png" xlink:type="simple" xlink:actuate="onLoad" style:position="top right" style:repeat="no-repeat"/>
        </style:header-footer-properties>
      </style:header-style>
      <style:footer-style>
        <style:header-footer-properties fo:min-height="1cm" fo:margin-left="0cm" fo:margin-right="0cm" fo:margin-top="0.7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0.801cm" fo:margin-left="1cm" fo:margin-right="1cm" style:first-page-number="continue" style:scale-to="65%" style:table-centering="horizontal"/>
      <style:header-style>
        <style:header-footer-properties fo:margin-left="0.9cm" fo:margin-right="0.9cm" fo:margin-bottom="0.706cm"/>
      </style:header-style>
      <style:footer-style>
        <style:header-footer-properties svg:height="0.7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64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0.794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3cm" fo:margin-left="0.499cm" fo:margin-right="0.499cm" style:first-page-number="continue" style:scale-to="62%" style:table-centering="horizontal"/>
      <style:header-style>
        <style:header-footer-properties fo:margin-left="1.401cm" fo:margin-right="1.401cm" fo:margin-bottom="0.406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801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.811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0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0.111cm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70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0.111cm"/>
      </style:footer-style>
    </style:page-layout>
    <style:page-layout style:name="Mpm16">
      <style:page-layout-properties fo:page-width="29.7cm" fo:page-height="21.001cm" style:num-format="1" style:print-orientation="landscape" fo:margin-top="0.499cm" fo:margin-bottom="0.499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font-name="Verdana1" fo:font-size="9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omic Sans MS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Trebuchet M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Trebuchet MS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8" style:family="text">
      <style:text-properties style:font-name="Comic Sans MS" fo:font-size="14pt" fo:font-style="italic"/>
    </style:style>
    <style:style style:name="MT9" style:family="text">
      <style:text-properties fo:color="#000000" loext:opacity="100%" style:text-outline="false" style:text-line-through-style="none" style:text-line-through-type="none" style:text-position="0% 100%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10" style:family="text">
      <style:text-properties style:use-window-font-color="true" loext:opacity="0%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1" style:family="text">
      <style:text-properties style:use-window-font-color="true" loext:opacity="0%" style:text-outline="false" style:text-line-through-style="none" style:text-line-through-type="none" style:text-position="0% 100%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2" style:family="text">
      <style:text-properties style:use-window-font-color="true" loext:opacity="0%" style:text-outline="false" style:text-line-through-style="none" style:text-line-through-type="none" style:text-position="0% 100%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3" style:family="text">
      <style:text-properties fo:color="#000000" loext:opacity="100%" style:text-outline="false" style:text-line-through-style="none" style:text-line-through-typ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14" style:family="text">
      <style:text-properties fo:color="#000000" loext:opacity="100%" style:text-outline="false" style:text-line-through-style="none" style:text-line-through-type="none" style:text-position="0% 100%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5" style:family="text">
      <style:text-properties fo:color="#000000" loext:opacity="100%" style:text-outline="false" style:text-line-through-style="none" style:text-line-through-type="none" style:text-position="0% 100%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color="#000000" loext:opacity="100%" style:text-outline="false" style:text-line-through-style="none" style:text-line-through-type="none" style:text-position="0% 100%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7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Plano de Logística Sustentável TRT6 2019-2021</text:p>
        </style:region-left>
      </style:header>
      <style:header-left style:display="false"/>
      <style:footer>
        <style:region-right>
          <text:p><text:span text:style-name="MT1">Setor de Gestão Socioambiental</text:span></text:p>
          <text:p><text:span text:style-name="MT1">afs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21:06:01.5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mpar2015-2017-energia-agua" style:display-name="PageStyle_Compar2015-2017-energia-agua" style:page-layout-name="Mpm3">
      <style:header>
        <style:region-left>
          <text:p><text:span text:style-name="MT2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4">Setor de Gestão Socioambiental</text:span></text:p>
          <text:p><text:span text:style-name="MT4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DemonstENERGIA2016-2017Completo" style:display-name="PageStyle_DemonstENERGIA2016-2017Completo" style:page-layout-name="Mpm4">
      <style:header>
        <style:region-left>
          <text:p><text:span text:style-name="MT2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4">Setor de Gestão Socioambiental</text:span></text:p>
          <text:p><text:span text:style-name="MT4">afs</text:span></text:p>
          <text:p><text:span text:style-name="MT6"/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  <text:p><text:span text:style-name="MT6"/></text:p>
        </style:region-right>
      </style:footer-left>
    </style:master-page>
    <style:master-page style:name="PageStyle_5f_Demonstr.ÁGUA2016-2017Completo" style:display-name="PageStyle_Demonstr.ÁGUA2016-2017Completo" style:page-layout-name="Mpm5">
      <style:header>
        <style:region-left>
          <text:p><text:span text:style-name="MT2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4">Setor de Gestão <text:s/>Socioambiental</text:span></text:p>
          <text:p><text:span text:style-name="MT4">afs</text:span></text:p>
          <text:p><text:span text:style-name="MT7"/></text:p>
          <text:p><text:span text:style-name="MT7"/></text:p>
        </style:region-right>
      </style:footer>
      <style:footer-left style:display="false">
        <style:region-right>
          <text:p><text:span text:style-name="MT5">Setor de Gestão <text:s/>Socioambiental</text:span></text:p>
          <text:p><text:span text:style-name="MT5">afs</text:span></text:p>
          <text:p><text:span text:style-name="MT7"/></text:p>
          <text:p><text:span text:style-name="MT7"/></text:p>
        </style:region-right>
      </style:footer-left>
    </style:master-page>
    <style:master-page style:name="PageStyle_5f_DIAS_20_ÚTEIS" style:display-name="PageStyle_DIAS ÚTEIS" style:page-layout-name="Mpm6">
      <style:header>
        <style:region-left>
          <text:p><text:span text:style-name="MT8">PLANO DE LOGÍSTICA SUSTENTÁVEL TRT6 - 2016-2018</text:span></text:p>
        </style:region-left>
      </style:header>
      <style:header-left style:display="false"/>
      <style:footer>
        <style:region-right>
          <text:p><text:span text:style-name="MT9">Setor de Gestão <text:s/>Socioambiental</text:span></text:p>
          <text:p><text:span text:style-name="MT9">afs</text:span></text:p>
        </style:region-right>
      </style:footer>
      <style:footer-left style:display="false"/>
    </style:master-page>
    <style:master-page style:name="PageStyle_5f_DemonstENERGIA2016-2017Completo_20_1" style:display-name="PageStyle_DemonstENERGIA2016-2017Completo 1" style:page-layout-name="Mpm7">
      <style:header>
        <style:region-left>
          <text:p><text:span text:style-name="MT10">PLANO DE LOGÍSTICA SUSTENTÁVEL TRT6 - 2016-2018</text:span></text:p>
        </style:region-left>
      </style:header>
      <style:header-left style:display="false">
        <style:region-left>
          <text:p><text:span text:style-name="MT10">PLANO DE LOGÍSTICA SUSTENTÁVEL TRT6 - 2016-2018</text:span></text:p>
        </style:region-left>
      </style:header-left>
      <style:footer>
        <style:region-right>
          <text:p><text:span text:style-name="MT11">Setor de Gestão Socioambiental</text:span></text:p>
          <text:p><text:span text:style-name="MT11">afs</text:span></text:p>
          <text:p><text:span text:style-name="MT12"/></text:p>
        </style:region-right>
      </style:footer>
      <style:footer-left style:display="false">
        <style:region-right>
          <text:p><text:span text:style-name="MT11">Setor de Gestão Socioambiental</text:span></text:p>
          <text:p><text:span text:style-name="MT11">afs</text:span></text:p>
          <text:p><text:span text:style-name="MT12"/></text:p>
        </style:region-right>
      </style:footer-left>
    </style:master-page>
    <style:master-page style:name="PageStyle_5f_Compar2015-2017-energia-agua_20_1" style:display-name="PageStyle_Compar2015-2017-energia-agua 1" style:page-layout-name="Mpm8">
      <style:header>
        <style:region-left>
          <text:p><text:span text:style-name="MT10">PLANO DE LOGÍSTICA SUSTENTÁVEL TRT6 - 2016-2018</text:span></text:p>
        </style:region-left>
      </style:header>
      <style:header-left style:display="false">
        <style:region-left>
          <text:p><text:span text:style-name="MT10">PLANO DE LOGÍSTICA SUSTENTÁVEL TRT6 - 2016-2018</text:span></text:p>
        </style:region-left>
      </style:header-left>
      <style:footer>
        <style:region-right>
          <text:p><text:span text:style-name="MT11">Setor de Gestão Socioambiental</text:span></text:p>
          <text:p><text:span text:style-name="MT11">afs</text:span></text:p>
        </style:region-right>
      </style:footer>
      <style:footer-left style:display="false">
        <style:region-right>
          <text:p><text:span text:style-name="MT11">Setor de Gestão Socioambiental</text:span></text:p>
          <text:p><text:span text:style-name="MT11">afs</text:span></text:p>
        </style:region-right>
      </style:footer-left>
    </style:master-page>
    <style:master-page style:name="PageStyle_5f_Compar2015-2017-energia-agua_20_2" style:display-name="PageStyle_Compar2015-2017-energia-agua 2" style:page-layout-name="Mpm8">
      <style:header>
        <style:region-left>
          <text:p><text:span text:style-name="MT10">PLANO DE LOGÍSTICA SUSTENTÁVEL TRT6 - 2016-2018</text:span></text:p>
        </style:region-left>
      </style:header>
      <style:header-left style:display="false">
        <style:region-left>
          <text:p><text:span text:style-name="MT10">PLANO DE LOGÍSTICA SUSTENTÁVEL TRT6 - 2016-2018</text:span></text:p>
        </style:region-left>
      </style:header-left>
      <style:footer>
        <style:region-right>
          <text:p><text:span text:style-name="MT11">Setor de Gestão Socioambiental</text:span></text:p>
          <text:p><text:span text:style-name="MT11">afs</text:span></text:p>
        </style:region-right>
      </style:footer>
      <style:footer-left style:display="false">
        <style:region-right>
          <text:p><text:span text:style-name="MT11">Setor de Gestão Socioambiental</text:span></text:p>
          <text:p><text:span text:style-name="MT11">afs</text:span></text:p>
        </style:region-right>
      </style:footer-left>
    </style:master-page>
    <style:master-page style:name="PageStyle_5f_COMPAR.2015-2017.Telef.Correios" style:display-name="PageStyle_COMPAR.2015-2017.Telef.Correios" style:page-layout-name="Mpm9">
      <style:header>
        <style:region-left>
          <text:p><text:span text:style-name="MT13">PLANO DE LOGÍSTICA SUSTENTÁVEL TRT6 - 2016-2018</text:span></text:p>
        </style:region-left>
      </style:header>
      <style:header-left style:display="false">
        <style:region-left>
          <text:p><text:span text:style-name="MT13">PLANO DE LOGÍSTICA SUSTENTÁVEL TRT6 - 2016-2018</text:span></text:p>
        </style:region-left>
      </style:header-left>
      <style:footer>
        <style:region-right>
          <text:p><text:span text:style-name="MT14">Setor de Gestão Socioambiental</text:span></text:p>
          <text:p><text:span text:style-name="MT14">afs</text:span></text:p>
        </style:region-right>
      </style:footer>
      <style:footer-left style:display="false">
        <style:region-right>
          <text:p><text:span text:style-name="MT14">Setor de Gestão Socioambiental</text:span></text:p>
          <text:p><text:span text:style-name="MT14">afs</text:span></text:p>
        </style:region-right>
      </style:footer-left>
    </style:master-page>
    <style:master-page style:name="PageStyle_5f_Plan1" style:display-name="PageStyle_Plan1" style:page-layout-name="Mpm10">
      <style:header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ADRO_20_COPOS_20_E_20_GARRAFAO" style:display-name="PageStyle_QUADRO COPOS E GARRAFAO" style:page-layout-name="Mpm14">
      <style:header>
        <text:p><text:span text:style-name="MT15">PLANO DE LOGÍSTICA SUSTENTÁVEL TRT6 - 2016-2018</text:span></text:p>
      </style:header>
      <style:header-left style:display="false">
        <text:p><text:span text:style-name="MT15">PLANO DE LOGÍSTICA SUSTENTÁVEL TRT6 - 2016-2018</text:span></text:p>
      </style:header-left>
      <style:footer>
        <style:region-right>
          <text:p><text:span text:style-name="MT16">Setor de Gestão Socioambiental</text:span></text:p>
        </style:region-right>
      </style:footer>
      <style:footer-left style:display="false">
        <style:region-right>
          <text:p><text:span text:style-name="MT16">Setor de Gestão Socioambiental</text:span></text:p>
        </style:region-right>
      </style:footer-left>
    </style:master-page>
    <style:master-page style:name="PageStyle_5f_Compar.2016-2017.Papel-Copo-Gar" style:display-name="PageStyle_Compar.2016-2017.Papel-Copo-Gar" style:page-layout-name="Mpm15">
      <style:header>
        <text:p><text:span text:style-name="MT15">PLANO DE LOGÍSTICA SUSTENTÁVEL - PLS TRT6 2016-2018</text:span></text:p>
      </style:header>
      <style:header-left style:display="false">
        <text:p><text:span text:style-name="MT15">PLANO DE LOGÍSTICA SUSTENTÁVEL - PLS TRT6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QUADRO_20_COPOS_20_E_20_GARRAFAO_20_1" style:display-name="PageStyle_QUADRO COPOS E GARRAFAO 1" style:page-layout-name="Mpm14">
      <style:header>
        <text:p><text:span text:style-name="MT15">PLANO DE LOGÍSTICA SUSTENTÁVEL TRT6 - 2016-2018</text:span></text:p>
      </style:header>
      <style:header-left style:display="false">
        <text:p><text:span text:style-name="MT15">PLANO DE LOGÍSTICA SUSTENTÁVEL TRT6 - 2016-2018</text:span></text:p>
      </style:header-left>
      <style:footer>
        <style:region-right>
          <text:p><text:span text:style-name="MT16">Setor de Gestão Socioambiental</text:span></text:p>
        </style:region-right>
      </style:footer>
      <style:footer-left style:display="false">
        <style:region-right>
          <text:p><text:span text:style-name="MT16">Setor de Gestão Socioambiental</text:span></text:p>
        </style:region-right>
      </style:footer-left>
    </style:master-page>
    <style:master-page style:name="PageStyle_5f_Compar.2016-2017.Papel-Copo-Gar_20_1" style:display-name="PageStyle_Compar.2016-2017.Papel-Copo-Gar 1" style:page-layout-name="Mpm15">
      <style:header>
        <text:p><text:span text:style-name="MT15">PLANO DE LOGÍSTICA SUSTENTÁVEL - PLS TRT6 2016-2018</text:span></text:p>
      </style:header>
      <style:header-left style:display="false">
        <text:p><text:span text:style-name="MT15">PLANO DE LOGÍSTICA SUSTENTÁVEL - PLS TRT6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Compar.2016-2017.Papel-Copo-Gar_20_2" style:display-name="PageStyle_Compar.2016-2017.Papel-Copo-Gar 2" style:page-layout-name="Mpm15">
      <style:header>
        <text:p><text:span text:style-name="MT15">PLANO DE LOGÍSTICA SUSTENTÁVEL - PLS TRT6 2016-2018</text:span></text:p>
      </style:header>
      <style:header-left style:display="false">
        <text:p><text:span text:style-name="MT15">PLANO DE LOGÍSTICA SUSTENTÁVEL - PLS TRT6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QUADRO_20_COPOS_20_E_20_GARRAFAO_20_2" style:display-name="PageStyle_QUADRO COPOS E GARRAFAO 2" style:page-layout-name="Mpm14">
      <style:header>
        <text:p><text:span text:style-name="MT15">PLANO DE LOGÍSTICA SUSTENTÁVEL TRT6 - 2016-2018</text:span></text:p>
      </style:header>
      <style:header-left style:display="false">
        <text:p><text:span text:style-name="MT15">PLANO DE LOGÍSTICA SUSTENTÁVEL TRT6 - 2016-2018</text:span></text:p>
      </style:header-left>
      <style:footer>
        <style:region-right>
          <text:p><text:span text:style-name="MT16">Setor de Gestão Socioambiental</text:span></text:p>
        </style:region-right>
      </style:footer>
      <style:footer-left style:display="false">
        <style:region-right>
          <text:p><text:span text:style-name="MT16">Setor de Gestão Socioambiental</text:span></text:p>
        </style:region-right>
      </style:footer-left>
    </style:master-page>
    <style:master-page style:name="PageStyle_5f_QUADRO_20_COPOS_20_E_20_GARRAFAO_20_3" style:display-name="PageStyle_QUADRO COPOS E GARRAFAO 3" style:page-layout-name="Mpm14">
      <style:header>
        <text:p><text:span text:style-name="MT15">PLANO DE LOGÍSTICA SUSTENTÁVEL TRT6 - 2016-2018</text:span></text:p>
      </style:header>
      <style:header-left style:display="false">
        <text:p><text:span text:style-name="MT15">PLANO DE LOGÍSTICA SUSTENTÁVEL TRT6 - 2016-2018</text:span></text:p>
      </style:header-left>
      <style:footer>
        <style:region-right>
          <text:p><text:span text:style-name="MT16">Setor de Gestão Socioambiental</text:span></text:p>
        </style:region-right>
      </style:footer>
      <style:footer-left style:display="false">
        <style:region-right>
          <text:p><text:span text:style-name="MT16">Setor de Gestão Socioambiental</text:span></text:p>
        </style:region-right>
      </style:footer-left>
    </style:master-page>
    <style:master-page style:name="PageStyle_5f_Compar.2016-2017.Papel-Copo-Gar_20_3" style:display-name="PageStyle_Compar.2016-2017.Papel-Copo-Gar 3" style:page-layout-name="Mpm15">
      <style:header>
        <text:p><text:span text:style-name="MT15">PLANO DE LOGÍSTICA SUSTENTÁVEL - PLS TRT6 2016-2018</text:span></text:p>
      </style:header>
      <style:header-left style:display="false">
        <text:p><text:span text:style-name="MT15">PLANO DE LOGÍSTICA SUSTENTÁVEL - PLS TRT6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Compar.2016-2017.Papel-Copo-Gar_20_4" style:display-name="PageStyle_Compar.2016-2017.Papel-Copo-Gar 4" style:page-layout-name="Mpm15">
      <style:header>
        <text:p><text:span text:style-name="MT15">PLANO DE LOGÍSTICA SUSTENTÁVEL - PLS TRT6 2016-2018</text:span></text:p>
      </style:header>
      <style:header-left style:display="false">
        <text:p><text:span text:style-name="MT15">PLANO DE LOGÍSTICA SUSTENTÁVEL - PLS TRT6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Compar.2016-2017.Papel-Copo-Gar_20_5" style:display-name="PageStyle_Compar.2016-2017.Papel-Copo-Gar 5" style:page-layout-name="Mpm15">
      <style:header>
        <text:p><text:span text:style-name="MT15">PLANO DE LOGÍSTICA SUSTENTÁVEL - PLS TRT6 2016-2018</text:span></text:p>
      </style:header>
      <style:header-left style:display="false">
        <text:p><text:span text:style-name="MT15">PLANO DE LOGÍSTICA SUSTENTÁVEL - PLS TRT6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QUADRO_20_COPOS_20_E_20_GARRAFAO_20_4" style:display-name="PageStyle_QUADRO COPOS E GARRAFAO 4" style:page-layout-name="Mpm14">
      <style:header>
        <text:p><text:span text:style-name="MT15">PLANO DE LOGÍSTICA SUSTENTÁVEL TRT6 - 2016-2018</text:span></text:p>
      </style:header>
      <style:header-left style:display="false">
        <text:p><text:span text:style-name="MT15">PLANO DE LOGÍSTICA SUSTENTÁVEL TRT6 - 2016-2018</text:span></text:p>
      </style:header-left>
      <style:footer>
        <style:region-right>
          <text:p><text:span text:style-name="MT16">Setor de Gestão Socioambiental</text:span></text:p>
        </style:region-right>
      </style:footer>
      <style:footer-left style:display="false">
        <style:region-right>
          <text:p><text:span text:style-name="MT16">Setor de Gestão Socioambiental</text:span></text:p>
        </style:region-right>
      </style:footer-left>
    </style:master-page>
    <style:master-page style:name="PageStyle_5f_QUADRO_20_COPOS_20_E_20_GARRAFAO_20_5" style:display-name="PageStyle_QUADRO COPOS E GARRAFAO 5" style:page-layout-name="Mpm14">
      <style:header>
        <text:p><text:span text:style-name="MT15">PLANO DE LOGÍSTICA SUSTENTÁVEL TRT6 - 2016-2018</text:span></text:p>
      </style:header>
      <style:header-left style:display="false">
        <text:p><text:span text:style-name="MT15">PLANO DE LOGÍSTICA SUSTENTÁVEL TRT6 - 2016-2018</text:span></text:p>
      </style:header-left>
      <style:footer>
        <style:region-right>
          <text:p><text:span text:style-name="MT16">Setor de Gestão Socioambiental</text:span></text:p>
        </style:region-right>
      </style:footer>
      <style:footer-left style:display="false">
        <style:region-right>
          <text:p><text:span text:style-name="MT16">Setor de Gestão Socioambiental</text:span></text:p>
        </style:region-right>
      </style:footer-left>
    </style:master-page>
    <style:master-page style:name="PageStyle_5f_Compar.2016-2017.Papel-Copo-Gar_20_6" style:display-name="PageStyle_Compar.2016-2017.Papel-Copo-Gar 6" style:page-layout-name="Mpm15">
      <style:header>
        <text:p><text:span text:style-name="MT15">PLANO DE LOGÍSTICA SUSTENTÁVEL - PLS TRT6 2016-2018</text:span></text:p>
      </style:header>
      <style:header-left style:display="false">
        <text:p><text:span text:style-name="MT15">PLANO DE LOGÍSTICA SUSTENTÁVEL - PLS TRT6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Planilha1_20_1" style:display-name="PageStyle_Planilha1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6" style:display-name="PageStyle_Planilha1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7" style:display-name="PageStyle_Planilha1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8" style:display-name="PageStyle_Planilha1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9" style:display-name="PageStyle_Planilha1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0" style:display-name="PageStyle_Planilha1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1" style:display-name="PageStyle_Planilha1 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2" style:display-name="PageStyle_Planilha1 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3" style:display-name="PageStyle_Planilha1 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4" style:display-name="PageStyle_Planilha1 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5" style:display-name="PageStyle_Planilha1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16" style:display-name="PageStyle_Planilha1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17" style:display-name="PageStyle_Planilha1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18" style:display-name="PageStyle_Planilha1 18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rmano</meta:initial-creator>
    <meta:creation-date>2015-07-27T09:30:54</meta:creation-date>
    <dc:date>2021-03-18T21:27:02.144000000</dc:date>
    <meta:generator>LibreOffice/7.1.0.3$Windows_x86 LibreOffice_project/f6099ecf3d29644b5008cc8f48f42f4a40986e4c</meta:generator>
    <meta:editing-duration>P2DT16H23M46S</meta:editing-duration>
    <meta:editing-cycles>276</meta:editing-cycles>
    <meta:print-date>2021-03-18T21:24:52.214000000</meta:print-date>
    <meta:document-statistic meta:table-count="8" meta:cell-count="4167" meta:object-count="0"/>
  </office:meta>
</office:document-meta>
</file>