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2E0E520C86.jpg"/>
  <manifest:file-entry manifest:media-type="image/png" manifest:full-path="Pictures/100000000000005A000000250FD6D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rebuchet MS1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2" svg:font-family="'Trebuchet MS'" style:font-family-generic="swiss"/>
    <style:font-face style:name="Comic Sans MS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1.734cm"/>
    </style:style>
    <style:style style:name="co24" style:family="table-column">
      <style:table-column-properties fo:break-before="auto" style:column-width="2.187cm"/>
    </style:style>
    <style:style style:name="co26" style:family="table-column">
      <style:table-column-properties fo:break-before="auto" style:column-width="2.499cm"/>
    </style:style>
    <style:style style:name="co27" style:family="table-column">
      <style:table-column-properties fo:break-before="auto" style:column-width="2.769cm"/>
    </style:style>
    <style:style style:name="co30" style:family="table-column">
      <style:table-column-properties fo:break-before="auto" style:column-width="4.657cm"/>
    </style:style>
    <style:style style:name="co3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101cm"/>
    </style:style>
    <style:style style:name="co17" style:family="table-column">
      <style:table-column-properties fo:break-before="auto" style:column-width="4.108cm"/>
    </style:style>
    <style:style style:name="co18" style:family="table-column">
      <style:table-column-properties fo:break-before="auto" style:column-width="2.185cm"/>
    </style:style>
    <style:style style:name="co19" style:family="table-column">
      <style:table-column-properties fo:break-before="auto" style:column-width="2.575cm"/>
    </style:style>
    <style:style style:name="co20" style:family="table-column">
      <style:table-column-properties fo:break-before="auto" style:column-width="3.048cm"/>
    </style:style>
    <style:style style:name="co46" style:family="table-column">
      <style:table-column-properties fo:break-before="auto" style:column-width="5.823cm"/>
    </style:style>
    <style:style style:name="co22" style:family="table-column">
      <style:table-column-properties fo:break-before="auto" style:column-width="1.7cm"/>
    </style:style>
    <style:style style:name="co48" style:family="table-column">
      <style:table-column-properties fo:break-before="auto" style:column-width="1.778cm"/>
    </style:style>
    <style:style style:name="co49" style:family="table-column">
      <style:table-column-properties fo:break-before="auto" style:column-width="2.66cm"/>
    </style:style>
    <style:style style:name="co25" style:family="table-column">
      <style:table-column-properties fo:break-before="auto" style:column-width="2.025cm"/>
    </style:style>
    <style:style style:name="co50" style:family="table-column">
      <style:table-column-properties fo:break-before="auto" style:column-width="2.753cm"/>
    </style:style>
    <style:style style:name="co51" style:family="table-column">
      <style:table-column-properties fo:break-before="auto" style:column-width="3.207cm"/>
    </style:style>
    <style:style style:name="co28" style:family="table-column">
      <style:table-column-properties fo:break-before="auto" style:column-width="5.77cm"/>
    </style:style>
    <style:style style:name="co29" style:family="table-column">
      <style:table-column-properties fo:break-before="auto" style:column-width="3.274cm"/>
    </style:style>
    <style:style style:name="co52" style:family="table-column">
      <style:table-column-properties fo:break-before="auto" style:column-width="3.556cm"/>
    </style:style>
    <style:style style:name="co31" style:family="table-column">
      <style:table-column-properties fo:break-before="auto" style:column-width="5.149cm"/>
    </style:style>
    <style:style style:name="co32" style:family="table-column">
      <style:table-column-properties fo:break-before="auto" style:column-width="3.473cm"/>
    </style:style>
    <style:style style:name="co54" style:family="table-column">
      <style:table-column-properties fo:break-before="auto" style:column-width="3.21cm"/>
    </style:style>
    <style:style style:name="co55" style:family="table-column">
      <style:table-column-properties fo:break-before="auto" style:column-width="5.345cm"/>
    </style:style>
    <style:style style:name="co38" style:family="table-column">
      <style:table-column-properties fo:break-before="auto" style:column-width="3.983cm"/>
    </style:style>
    <style:style style:name="co39" style:family="table-column">
      <style:table-column-properties fo:break-before="auto" style:column-width="2.485cm"/>
    </style:style>
    <style:style style:name="co42" style:family="table-column">
      <style:table-column-properties fo:break-before="auto" style:column-width="1.462cm"/>
    </style:style>
    <style:style style:name="co43" style:family="table-column">
      <style:table-column-properties fo:break-before="auto" style:column-width="2.223cm"/>
    </style:style>
    <style:style style:name="co44" style:family="table-column">
      <style:table-column-properties fo:break-before="auto" style:column-width="2.053cm"/>
    </style:style>
    <style:style style:name="co45" style:family="table-column">
      <style:table-column-properties fo:break-before="auto" style:column-width="2.835cm"/>
    </style:style>
    <style:style style:name="co47" style:family="table-column">
      <style:table-column-properties fo:break-before="auto" style:column-width="3.314cm"/>
    </style:style>
    <style:style style:name="co53" style:family="table-column">
      <style:table-column-properties fo:break-before="auto" style:column-width="3.156cm"/>
    </style:style>
    <style:style style:name="co56" style:family="table-column">
      <style:table-column-properties fo:break-before="auto" style:column-width="5.648cm"/>
    </style:style>
    <style:style style:name="co57" style:family="table-column">
      <style:table-column-properties fo:break-before="auto" style:column-width="4.244cm"/>
    </style:style>
    <style:style style:name="co58" style:family="table-column">
      <style:table-column-properties fo:break-before="auto" style:column-width="3.383cm"/>
    </style:style>
    <style:style style:name="co59" style:family="table-column">
      <style:table-column-properties fo:break-before="auto" style:column-width="2.245cm"/>
    </style:style>
    <style:style style:name="co60" style:family="table-column">
      <style:table-column-properties fo:break-before="auto" style:column-width="4.801cm"/>
    </style:style>
    <style:style style:name="ro1" style:family="table-row">
      <style:table-row-properties style:row-height="0.748cm" fo:break-before="auto" style:use-optimal-row-height="false"/>
    </style:style>
    <style:style style:name="ro54" style:family="table-row">
      <style:table-row-properties style:row-height="0.432cm" fo:break-before="auto" style:use-optimal-row-height="false"/>
    </style:style>
    <style:style style:name="ro58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9" style:family="table-row">
      <style:table-row-properties style:row-height="0.926cm" fo:break-before="auto" style:use-optimal-row-height="false"/>
    </style:style>
    <style:style style:name="ro60" style:family="table-row">
      <style:table-row-properties style:row-height="1.67cm" fo:break-before="auto" style:use-optimal-row-height="false"/>
    </style:style>
    <style:style style:name="ro61" style:family="table-row">
      <style:table-row-properties style:row-height="1.753cm" fo:break-before="auto" style:use-optimal-row-height="false"/>
    </style:style>
    <style:style style:name="ro8" style:family="table-row">
      <style:table-row-properties style:row-height="0.15cm" fo:break-before="auto" style:use-optimal-row-height="false"/>
    </style:style>
    <style:style style:name="ro62" style:family="table-row">
      <style:table-row-properties style:row-height="1.845cm" fo:break-before="auto" style:use-optimal-row-height="false"/>
    </style:style>
    <style:style style:name="ro63" style:family="table-row">
      <style:table-row-properties style:row-height="1.766cm" fo:break-before="auto" style:use-optimal-row-height="false"/>
    </style:style>
    <style:style style:name="ro11" style:family="table-row">
      <style:table-row-properties style:row-height="0.199cm" fo:break-before="auto" style:use-optimal-row-height="false"/>
    </style:style>
    <style:style style:name="ro12" style:family="table-row">
      <style:table-row-properties style:row-height="0.896cm" fo:break-before="auto" style:use-optimal-row-height="false"/>
    </style:style>
    <style:style style:name="ro64" style:family="table-row">
      <style:table-row-properties style:row-height="0.919cm" fo:break-before="auto" style:use-optimal-row-height="false"/>
    </style:style>
    <style:style style:name="ro65" style:family="table-row">
      <style:table-row-properties style:row-height="1.588cm" fo:break-before="auto" style:use-optimal-row-height="false"/>
    </style:style>
    <style:style style:name="ro67" style:family="table-row">
      <style:table-row-properties style:row-height="2.184cm" fo:break-before="auto" style:use-optimal-row-height="false"/>
    </style:style>
    <style:style style:name="ro68" style:family="table-row">
      <style:table-row-properties style:row-height="0.649cm" fo:break-before="auto" style:use-optimal-row-height="false"/>
    </style:style>
    <style:style style:name="ro69" style:family="table-row">
      <style:table-row-properties style:row-height="0.58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70" style:family="table-row">
      <style:table-row-properties style:row-height="0.718cm" fo:break-before="auto" style:use-optimal-row-height="false"/>
    </style:style>
    <style:style style:name="ro94" style:family="table-row">
      <style:table-row-properties style:row-height="0.566cm" fo:break-before="auto" style:use-optimal-row-height="true"/>
    </style:style>
    <style:style style:name="ro122" style:family="table-row">
      <style:table-row-properties style:row-height="0.806cm" fo:break-before="auto" style:use-optimal-row-height="false"/>
    </style:style>
    <style:style style:name="ro123" style:family="table-row">
      <style:table-row-properties style:row-height="0.298cm" fo:break-before="auto" style:use-optimal-row-height="false"/>
    </style:style>
    <style:style style:name="ro124" style:family="table-row">
      <style:table-row-properties style:row-height="1.166cm" fo:break-before="auto" style:use-optimal-row-height="false"/>
    </style:style>
    <style:style style:name="ro48" style:family="table-row">
      <style:table-row-properties style:row-height="0.776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125" style:family="table-row">
      <style:table-row-properties style:row-height="0.101cm" fo:break-before="auto" style:use-optimal-row-height="false"/>
    </style:style>
    <style:style style:name="ro126" style:family="table-row">
      <style:table-row-properties style:row-height="0.804cm" fo:break-before="auto" style:use-optimal-row-height="false"/>
    </style:style>
    <style:style style:name="ro127" style:family="table-row">
      <style:table-row-properties style:row-height="1.478cm" fo:break-before="page" style:use-optimal-row-height="false"/>
    </style:style>
    <style:style style:name="ro52" style:family="table-row">
      <style:table-row-properties style:row-height="0.744cm" fo:break-before="auto" style:use-optimal-row-height="false"/>
    </style:style>
    <style:style style:name="ro53" style:family="table-row">
      <style:table-row-properties style:row-height="1.016cm" fo:break-before="auto" style:use-optimal-row-height="false"/>
    </style:style>
    <style:style style:name="ro128" style:family="table-row">
      <style:table-row-properties style:row-height="0.36cm" fo:break-before="auto" style:use-optimal-row-height="false"/>
    </style:style>
    <style:style style:name="ro55" style:family="table-row">
      <style:table-row-properties style:row-height="1.256cm" fo:break-before="auto" style:use-optimal-row-height="false"/>
    </style:style>
    <style:style style:name="ro56" style:family="table-row">
      <style:table-row-properties style:row-height="0.986cm" fo:break-before="auto" style:use-optimal-row-height="false"/>
    </style:style>
    <style:style style:name="ro57" style:family="table-row">
      <style:table-row-properties style:row-height="1.73cm" fo:break-before="auto" style:use-optimal-row-height="false"/>
    </style:style>
    <style:style style:name="ro129" style:family="table-row">
      <style:table-row-properties style:row-height="1.947cm" fo:break-before="auto" style:use-optimal-row-height="false"/>
    </style:style>
    <style:style style:name="ro130" style:family="table-row">
      <style:table-row-properties style:row-height="2.018cm" fo:break-before="auto" style:use-optimal-row-height="false"/>
    </style:style>
    <style:style style:name="ro131" style:family="table-row">
      <style:table-row-properties style:row-height="1.983cm" fo:break-before="auto" style:use-optimal-row-height="false"/>
    </style:style>
    <style:style style:name="ro132" style:family="table-row">
      <style:table-row-properties style:row-height="0.25cm" fo:break-before="auto" style:use-optimal-row-height="false"/>
    </style:style>
    <style:style style:name="ro133" style:family="table-row">
      <style:table-row-properties style:row-height="1.044cm" fo:break-before="auto" style:use-optimal-row-height="false"/>
    </style:style>
    <style:style style:name="ro134" style:family="table-row">
      <style:table-row-properties style:row-height="1.875cm" fo:break-before="auto" style:use-optimal-row-height="false"/>
    </style:style>
    <style:style style:name="ro135" style:family="table-row">
      <style:table-row-properties style:row-height="2.2cm" fo:break-before="auto" style:use-optimal-row-height="false"/>
    </style:style>
    <style:style style:name="ro136" style:family="table-row">
      <style:table-row-properties style:row-height="0.829cm" fo:break-before="auto" style:use-optimal-row-height="false"/>
    </style:style>
    <style:style style:name="ro66" style:family="table-row">
      <style:table-row-properties style:row-height="0.452cm" fo:break-before="auto" style:use-optimal-row-height="false"/>
    </style:style>
    <style:style style:name="ro137" style:family="table-row">
      <style:table-row-properties style:row-height="1.614cm" fo:break-before="auto" style:use-optimal-row-height="false"/>
    </style:style>
    <style:style style:name="ro138" style:family="table-row">
      <style:table-row-properties style:row-height="1.889cm" fo:break-before="auto" style:use-optimal-row-height="false"/>
    </style:style>
    <style:style style:name="ro139" style:family="table-row">
      <style:table-row-properties style:row-height="2.307cm" fo:break-before="auto" style:use-optimal-row-height="false"/>
    </style:style>
    <style:style style:name="ro140" style:family="table-row">
      <style:table-row-properties style:row-height="2.342cm" fo:break-before="auto" style:use-optimal-row-height="false"/>
    </style:style>
    <style:style style:name="ro71" style:family="table-row">
      <style:table-row-properties style:row-height="0.538cm" fo:break-before="auto" style:use-optimal-row-height="false"/>
    </style:style>
    <style:style style:name="ro34" style:family="table-row">
      <style:table-row-properties style:row-height="0.499cm" fo:break-before="auto" style:use-optimal-row-height="false"/>
    </style:style>
    <style:style style:name="ro72" style:family="table-row">
      <style:table-row-properties style:row-height="0.598cm" fo:break-before="auto" style:use-optimal-row-height="false"/>
    </style:style>
    <style:style style:name="ro73" style:family="table-row">
      <style:table-row-properties style:row-height="1.335cm" fo:break-before="auto" style:use-optimal-row-height="false"/>
    </style:style>
    <style:style style:name="ro74" style:family="table-row">
      <style:table-row-properties style:row-height="0.866cm" fo:break-before="auto" style:use-optimal-row-height="false"/>
    </style:style>
    <style:style style:name="ro75" style:family="table-row">
      <style:table-row-properties style:row-height="1.376cm" fo:break-before="auto" style:use-optimal-row-height="false"/>
    </style:style>
    <style:style style:name="ro76" style:family="table-row">
      <style:table-row-properties style:row-height="0.467cm" fo:break-before="auto" style:use-optimal-row-height="false"/>
    </style:style>
    <style:style style:name="ro77" style:family="table-row">
      <style:table-row-properties style:row-height="0.577cm" fo:break-before="auto" style:use-optimal-row-height="false"/>
    </style:style>
    <style:style style:name="ro78" style:family="table-row">
      <style:table-row-properties style:row-height="0.688cm" fo:break-before="auto" style:use-optimal-row-height="false"/>
    </style:style>
    <style:style style:name="ro79" style:family="table-row">
      <style:table-row-properties style:row-height="0.614cm" fo:break-before="auto" style:use-optimal-row-height="false"/>
    </style:style>
    <style:style style:name="ro80" style:family="table-row">
      <style:table-row-properties style:row-height="1.704cm" fo:break-before="page" style:use-optimal-row-height="false"/>
    </style:style>
    <style:style style:name="ro81" style:family="table-row">
      <style:table-row-properties style:row-height="2.422cm" fo:break-before="auto" style:use-optimal-row-height="false"/>
    </style:style>
    <style:style style:name="ro82" style:family="table-row">
      <style:table-row-properties style:row-height="2.482cm" fo:break-before="auto" style:use-optimal-row-height="false"/>
    </style:style>
    <style:style style:name="ro83" style:family="table-row">
      <style:table-row-properties style:row-height="2.452cm" fo:break-before="auto" style:use-optimal-row-height="false"/>
    </style:style>
    <style:style style:name="ro84" style:family="table-row">
      <style:table-row-properties style:row-height="2.362cm" fo:break-before="auto" style:use-optimal-row-height="false"/>
    </style:style>
    <style:style style:name="ro85" style:family="table-row">
      <style:table-row-properties style:row-height="0.612cm" fo:break-before="auto" style:use-optimal-row-height="false"/>
    </style:style>
    <style:style style:name="ro86" style:family="table-row">
      <style:table-row-properties style:row-height="0.54cm" fo:break-before="auto" style:use-optimal-row-height="false"/>
    </style:style>
    <style:style style:name="ro96" style:family="table-row">
      <style:table-row-properties style:row-height="1.579cm" fo:break-before="auto" style:use-optimal-row-height="false"/>
    </style:style>
    <style:style style:name="ro144" style:family="table-row">
      <style:table-row-properties style:row-height="0.744cm" fo:break-before="page" style:use-optimal-row-height="false"/>
    </style:style>
    <style:style style:name="ro145" style:family="table-row">
      <style:table-row-properties style:row-height="2.113cm" fo:break-before="auto" style:use-optimal-row-height="false"/>
    </style:style>
    <style:style style:name="ro146" style:family="table-row">
      <style:table-row-properties style:row-height="1.794cm" fo:break-before="auto" style:use-optimal-row-height="false"/>
    </style:style>
    <style:style style:name="ro147" style:family="table-row">
      <style:table-row-properties style:row-height="1.842cm" fo:break-before="auto" style:use-optimal-row-height="false"/>
    </style:style>
    <style:style style:name="ro148" style:family="table-row">
      <style:table-row-properties style:row-height="1.797cm" fo:break-before="auto" style:use-optimal-row-height="false"/>
    </style:style>
    <style:style style:name="ro92" style:family="table-row">
      <style:table-row-properties style:row-height="1.704cm" fo:break-before="auto" style:use-optimal-row-height="false"/>
    </style:style>
    <style:style style:name="ro93" style:family="table-row">
      <style:table-row-properties style:row-height="0.598cm" fo:break-before="page" style:use-optimal-row-height="false"/>
    </style:style>
    <style:style style:name="ro99" style:family="table-row">
      <style:table-row-properties style:row-height="1.009cm" fo:break-before="auto" style:use-optimal-row-height="false"/>
    </style:style>
    <style:style style:name="ro100" style:family="table-row">
      <style:table-row-properties style:row-height="1.513cm" fo:break-before="auto" style:use-optimal-row-height="false"/>
    </style:style>
    <style:style style:name="ro101" style:family="table-row">
      <style:table-row-properties style:row-height="1.693cm" fo:break-before="auto" style:use-optimal-row-height="false"/>
    </style:style>
    <style:style style:name="ro102" style:family="table-row">
      <style:table-row-properties style:row-height="1.838cm" fo:break-before="auto" style:use-optimal-row-height="false"/>
    </style:style>
    <style:style style:name="ro103" style:family="table-row">
      <style:table-row-properties style:row-height="2.074cm" fo:break-before="auto" style:use-optimal-row-height="false"/>
    </style:style>
    <style:style style:name="ro104" style:family="table-row">
      <style:table-row-properties style:row-height="0.161cm" fo:break-before="auto" style:use-optimal-row-height="false"/>
    </style:style>
    <style:style style:name="ro105" style:family="table-row">
      <style:table-row-properties style:row-height="1.228cm" fo:break-before="auto" style:use-optimal-row-height="false"/>
    </style:style>
    <style:style style:name="ro106" style:family="table-row">
      <style:table-row-properties style:row-height="0.778cm" fo:break-before="auto" style:use-optimal-row-height="true"/>
    </style:style>
    <style:style style:name="ro107" style:family="table-row">
      <style:table-row-properties style:row-height="1.61cm" fo:break-before="auto" style:use-optimal-row-height="false"/>
    </style:style>
    <style:style style:name="ro108" style:family="table-row">
      <style:table-row-properties style:row-height="1.49cm" fo:break-before="auto" style:use-optimal-row-height="false"/>
    </style:style>
    <style:style style:name="ro109" style:family="table-row">
      <style:table-row-properties style:row-height="1.106cm" fo:break-before="auto" style:use-optimal-row-height="false"/>
    </style:style>
    <style:style style:name="ro110" style:family="table-row">
      <style:table-row-properties style:row-height="1.222cm" fo:break-before="auto" style:use-optimal-row-height="false"/>
    </style:style>
    <style:style style:name="ro111" style:family="table-row">
      <style:table-row-properties style:row-height="2.051cm" fo:break-before="auto" style:use-optimal-row-height="false"/>
    </style:style>
    <style:style style:name="ro112" style:family="table-row">
      <style:table-row-properties style:row-height="1.746cm" fo:break-before="auto" style:use-optimal-row-height="false"/>
    </style:style>
    <style:style style:name="ro113" style:family="table-row">
      <style:table-row-properties style:row-height="1.725cm" fo:break-before="auto" style:use-optimal-row-height="false"/>
    </style:style>
    <style:style style:name="ro114" style:family="table-row">
      <style:table-row-properties style:row-height="1.931cm" fo:break-before="auto" style:use-optimal-row-height="false"/>
    </style:style>
    <style:style style:name="ro115" style:family="table-row">
      <style:table-row-properties style:row-height="0.921cm" fo:break-before="auto" style:use-optimal-row-height="false"/>
    </style:style>
    <style:style style:name="ro116" style:family="table-row">
      <style:table-row-properties style:row-height="1.157cm" fo:break-before="auto" style:use-optimal-row-height="true"/>
    </style:style>
    <style:style style:name="ro117" style:family="table-row">
      <style:table-row-properties style:row-height="0.877cm" fo:break-before="auto" style:use-optimal-row-height="false"/>
    </style:style>
    <style:style style:name="ro118" style:family="table-row">
      <style:table-row-properties style:row-height="1.009cm" fo:break-before="page" style:use-optimal-row-height="false"/>
    </style:style>
    <style:style style:name="ro119" style:family="table-row">
      <style:table-row-properties style:row-height="1.117cm" fo:break-before="auto" style:use-optimal-row-height="false"/>
    </style:style>
    <style:style style:name="ro120" style:family="table-row">
      <style:table-row-properties style:row-height="1.535cm" fo:break-before="auto" style:use-optimal-row-height="false"/>
    </style:style>
    <style:style style:name="ro121" style:family="table-row">
      <style:table-row-properties style:row-height="1.226cm" fo:break-before="auto" style:use-optimal-row-height="false"/>
    </style:style>
    <style:style style:name="ro141" style:family="table-row">
      <style:table-row-properties style:row-height="1.058cm" fo:break-before="auto" style:use-optimal-row-height="false"/>
    </style:style>
    <style:style style:name="ro142" style:family="table-row">
      <style:table-row-properties style:row-height="1.115cm" fo:break-before="auto" style:use-optimal-row-height="false"/>
    </style:style>
    <style:style style:name="ro143" style:family="table-row">
      <style:table-row-properties style:row-height="0.263cm" fo:break-before="auto" style:use-optimal-row-height="false"/>
    </style:style>
    <style:style style:name="ro149" style:family="table-row">
      <style:table-row-properties style:row-height="2.415cm" fo:break-before="auto" style:use-optimal-row-height="false"/>
    </style:style>
    <style:style style:name="ro150" style:family="table-row">
      <style:table-row-properties style:row-height="2.667cm" fo:break-before="auto" style:use-optimal-row-height="false"/>
    </style:style>
    <style:style style:name="ro151" style:family="table-row">
      <style:table-row-properties style:row-height="1.189cm" fo:break-before="auto" style:use-optimal-row-height="false"/>
    </style:style>
    <style:style style:name="ro152" style:family="table-row">
      <style:table-row-properties style:row-height="1.928cm" fo:break-before="auto" style:use-optimal-row-height="false"/>
    </style:style>
    <style:style style:name="ro153" style:family="table-row">
      <style:table-row-properties style:row-height="1.584cm" fo:break-before="auto" style:use-optimal-row-height="false"/>
    </style:style>
    <style:style style:name="ro154" style:family="table-row">
      <style:table-row-properties style:row-height="1.644cm" fo:break-before="auto" style:use-optimal-row-height="false"/>
    </style:style>
    <style:style style:name="ro155" style:family="table-row">
      <style:table-row-properties style:row-height="2.447cm" fo:break-before="auto" style:use-optimal-row-height="false"/>
    </style:style>
    <style:style style:name="ro156" style:family="table-row">
      <style:table-row-properties style:row-height="2.0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2cm solid #2a6099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26cm solid #c0c0c0" fo:background-color="#bfe7ff" style:diagonal-bl-tr="none" style:diagonal-tl-br="none" style:text-align-source="fix" style:repeat-content="false" fo:wrap-option="no-wrap" fo:border-left="0.002cm solid #c0c0c0" style:direction="ltr" fo:padding="0.071cm" fo:border-right="0.026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26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26cm solid #c0c0c0" style:rotation-angle="0" style:rotation-align="none" style:shrink-to-fit="false" fo:border-top="0.026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26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26cm solid #c0c0c0" style:rotation-angle="0" style:rotation-align="none" style:shrink-to-fit="false" fo:border-top="0.026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26cm solid #c0c0c0" fo:background-color="#66ff00" style:diagonal-bl-tr="none" style:diagonal-tl-br="none" style:text-align-source="fix" style:repeat-content="false" fo:wrap-option="wrap" fo:border-left="0.002cm solid #c0c0c0" style:direction="ltr" fo:padding="0.071cm" fo:border-right="0.026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0" style:family="table-cell" style:parent-style-name="Default">
      <style:table-cell-properties fo:border-bottom="0.002cm solid #c0c0c0" fo:background-color="#ffff99" fo:border-left="0.002cm solid #c0c0c0" fo:border-right="none" fo:border-top="0.002cm solid #c0c0c0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411" style:family="table-cell" style:parent-style-name="Default" style:data-style-name="N4">
      <style:table-cell-properties style:glyph-orientation-vertical="0" fo:border-bottom="0.026cm solid #c0c0c0" fo:background-color="#2600ff" style:diagonal-bl-tr="none" style:diagonal-tl-br="none" style:text-align-source="fix" style:repeat-content="false" fo:wrap-option="wrap" fo:border-left="0.002cm solid #c0c0c0" style:direction="ltr" fo:padding="0.071cm" fo:border-right="0.026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2" style:family="table-cell" style:parent-style-name="Default" style:data-style-name="N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0.002cm solid #c0c0c0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fo:border-bottom="0.007cm solid #c0c0c0" fo:background-color="#ccffcc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26cm solid #c0c0c0" fo:background-color="#2600ff" style:diagonal-bl-tr="none" style:diagonal-tl-br="none" style:text-align-source="fix" style:repeat-content="false" fo:wrap-option="wrap" fo:border-left="0.002cm solid #c0c0c0" style:direction="ltr" fo:padding="0.071cm" fo:border-right="0.026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26cm solid #c0c0c0" fo:background-color="#ffff99" style:diagonal-bl-tr="none" style:diagonal-tl-br="none" style:text-align-source="fix" style:repeat-content="false" fo:wrap-option="wrap" fo:border-left="0.002cm solid #c0c0c0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ext-properties style:font-name="Verdana" fo:font-style="normal" style:font-style-asian="normal" style:font-style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26cm solid #c0c0c0" fo:background-color="#0000ff" style:diagonal-bl-tr="none" style:diagonal-tl-br="none" style:text-align-source="fix" style:repeat-content="false" fo:wrap-option="no-wrap" fo:border-left="0.026cm solid #c0c0c0" style:direction="ltr" fo:padding="0.071cm" fo:border-right="0.026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1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6" style:family="table-cell" style:parent-style-name="Default" style:data-style-name="N13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8" style:family="table-cell" style:parent-style-name="Default" style:data-style-name="N134">
      <style:table-cell-properties style:glyph-orientation-vertical="0" fo:border-bottom="0.026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0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7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9" style:family="table-cell" style:parent-style-name="Default" style:data-style-name="N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0" style:family="table-cell" style:parent-style-name="Default" style:data-style-name="N13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134">
      <style:table-cell-properties style:glyph-orientation-vertical="0" fo:border-bottom="0.026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9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2" style:family="table-cell" style:parent-style-name="Default" style:data-style-name="N13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4" style:family="table-cell" style:parent-style-name="Default" style:data-style-name="N134">
      <style:table-cell-properties style:glyph-orientation-vertical="0" fo:border-bottom="0.026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5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Excel_5f_BuiltIn_5f_Comma" style:data-style-name="N133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.353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2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start" fo:margin-left="0.353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 style:data-style-name="N4">
      <style:table-cell-properties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2" style:family="table-cell" style:parent-style-name="Default" style:data-style-name="N134">
      <style:table-cell-properties style:glyph-orientation-vertical="0" fo:background-color="#fff9c4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3" style:family="table-cell" style:parent-style-name="Default" style:data-style-name="N13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7" style:family="table-cell" style:parent-style-name="Default" style:data-style-name="N134">
      <style:table-cell-properties style:glyph-orientation-vertical="0" fo:background-color="#fff9c4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8" style:family="table-cell" style:parent-style-name="Default" style:data-style-name="N134">
      <style:table-cell-properties style:glyph-orientation-vertical="0" fo:border-bottom="0.026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9" style:family="table-cell" style:parent-style-name="Default">
      <style:table-cell-properties style:text-align-source="fix" style:repeat-content="false" fo:border="none" fo:padding="0.071cm"/>
      <style:paragraph-properties fo:text-align="start" fo:margin-left="0.353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Default" style:data-style-name="N4">
      <style:table-cell-properties style:text-align-source="fix" style:repeat-content="false" fo:background-color="transparent" fo:border="none" fo:padding="0.071cm"/>
      <style:paragraph-properties fo:text-align="start" fo:margin-left="0.353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1" style:family="table-cell" style:parent-style-name="Default" style:data-style-name="N4">
      <style:table-cell-properties style:text-align-source="fix" style:repeat-content="false" fo:border="none" fo:padding="0.071cm"/>
      <style:paragraph-properties fo:text-align="start" fo:margin-left="0.353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Default" style:data-style-name="N4">
      <style:table-cell-properties fo:border="none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26cm solid #c0c0c0" fo:background-color="#0000ff" style:diagonal-bl-tr="none" style:diagonal-tl-br="none" style:text-align-source="fix" style:repeat-content="false" fo:wrap-option="no-wrap" fo:border-left="0.026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26cm solid #c0c0c0" fo:background-color="#660066" style:diagonal-bl-tr="none" style:diagonal-tl-br="none" style:text-align-source="fix" style:repeat-content="false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fo:border-bottom="0.026cm solid #c0c0c0" style:diagonal-bl-tr="none" style:diagonal-tl-br="none" style:text-align-source="fix" style:repeat-content="false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order-bottom="0.026cm solid #c0c0c0" fo:background-color="#ffffff" style:diagonal-bl-tr="none" style:diagonal-tl-br="none" style:text-align-source="fix" style:repeat-content="false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3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2" style:family="table-cell" style:parent-style-name="Default" style:data-style-name="N104">
      <style:table-cell-properties style:text-align-source="fix" style:repeat-content="false" fo:padding="0.071cm"/>
      <style:paragraph-properties fo:text-align="start" fo:margin-left="0.706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padding="0.071cm"/>
      <style:paragraph-properties fo:text-align="start" fo:margin-left="0.706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5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7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8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09" style:family="table-cell" style:parent-style-name="Default">
      <style:text-properties style:font-name="Trebuchet MS" fo:font-style="normal" style:font-style-asian="normal" style:font-style-complex="normal"/>
    </style:style>
    <style:style style:name="ce510" style:family="table-cell" style:parent-style-name="Default">
      <style:table-cell-properties style:vertical-align="middle"/>
      <style:text-properties style:font-name="Trebuchet MS" fo:font-style="normal" style:font-style-asian="normal" style:font-style-complex="normal"/>
    </style:style>
    <style:style style:name="ce511" style:family="table-cell" style:parent-style-name="Defaul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12" style:family="table-cell" style:parent-style-name="Default">
      <style:text-properties style:font-name="Verdana" fo:font-size="11pt" fo:font-style="normal" style:font-size-asian="11pt" style:font-style-asian="normal" style:font-size-complex="11pt" style:font-style-complex="normal"/>
    </style:style>
    <style:style style:name="ce513" style:family="table-cell" style:parent-style-name="Default">
      <style:text-properties style:font-name="Verdana" fo:font-size="13pt" fo:font-style="normal" style:font-size-asian="13pt" style:font-style-asian="normal" style:font-size-complex="13pt" style:font-style-complex="normal"/>
    </style:style>
    <style:style style:name="ce514" style:family="table-cell" style:parent-style-name="Default">
      <style:table-cell-properties style:vertical-align="middle"/>
      <style:text-properties style:font-name="Trebuchet MS"/>
    </style:style>
    <style:style style:name="ce515" style:family="table-cell" style:parent-style-name="Default">
      <style:text-properties style:font-name="Verdana"/>
    </style:style>
    <style:style style:name="ce516" style:family="table-cell" style:parent-style-name="Default">
      <style:text-properties style:font-name="Verdana" fo:font-size="11pt" style:font-size-asian="11pt" style:font-size-complex="11pt"/>
    </style:style>
    <style:style style:name="ce721" style:family="table-cell" style:parent-style-name="Default">
      <style:text-properties style:font-name="Trebuchet MS"/>
    </style:style>
    <style:style style:name="ce734" style:family="table-cell" style:parent-style-name="Default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0.002cm solid #c0c0c0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 style:data-style-name="N134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3" style:family="table-cell" style:parent-style-name="Default" style:data-style-name="N134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05" style:family="table-cell" style:parent-style-name="Default">
      <style:table-cell-properties fo:border-bottom="none" style:text-align-source="fix" style:repeat-content="false" fo:border-left="none" fo:padding="0.071cm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34" style:family="table-cell" style:parent-style-name="Default" style:data-style-name="N134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2" style:family="table-cell" style:parent-style-name="Default">
      <style:table-cell-properties fo:border-bottom="0.026cm solid #c0c0c0" style:text-align-source="fix" style:repeat-content="false" fo:border-left="0.026cm solid #c0c0c0" fo:border-right="0.002cm solid #c0c0c0" fo:border-top="0.026cm solid #c0c0c0"/>
      <style:paragraph-properties fo:text-align="start" fo:margin-left="0.353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854" style:family="table-cell" style:parent-style-name="Default" style:data-style-name="N3">
      <style:table-cell-properties style:glyph-orientation-vertical="0" fo:border-bottom="0.026cm solid #c0c0c0" fo:background-color="#ff6600" style:diagonal-bl-tr="none" style:diagonal-tl-br="none" style:text-align-source="fix" style:repeat-content="false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55" style:family="table-cell" style:parent-style-name="Default">
      <style:table-cell-properties fo:border-bottom="0.026cm solid #c0c0c0" style:text-align-source="fix" style:repeat-content="false" fo:border-left="0.026cm solid #c0c0c0" fo:border-right="0.002cm solid #c0c0c0" fo:border-top="0.026cm solid #c0c0c0"/>
      <style:paragraph-properties fo:text-align="start" fo:margin-left="0.353cm"/>
      <style:text-properties style:font-name="Trebuchet MS" fo:font-size="11pt" style:font-size-asian="11pt" style:font-size-complex="11pt"/>
    </style:style>
    <style:style style:name="ce856" style:family="table-cell" style:parent-style-name="Default">
      <style:table-cell-properties fo:border-bottom="0.026cm solid #c0c0c0" fo:background-color="#66ff00" style:text-align-source="fix" style:repeat-content="false" fo:border-left="0.026cm solid #c0c0c0" fo:border-right="0.002cm solid #c0c0c0" fo:border-top="0.026cm solid #c0c0c0" style:vertical-align="middle"/>
      <style:paragraph-properties fo:text-align="center" fo:margin-left="0cm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859" style:family="table-cell" style:parent-style-name="Default" style:data-style-name="N134">
      <style:table-cell-properties style:glyph-orientation-vertical="0" fo:border-bottom="0.002cm solid #c0c0c0" fo:background-color="#ffff99" style:diagonal-bl-tr="none" style:diagonal-tl-br="none" style:text-align-source="value-type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0" style:family="table-cell" style:parent-style-name="Default" style:data-style-name="N3">
      <style:table-cell-properties style:glyph-orientation-vertical="0" fo:border-bottom="0.026cm solid #c0c0c0" fo:background-color="#ffffff" style:diagonal-bl-tr="none" style:diagonal-tl-br="none" style:text-align-source="fix" style:repeat-content="false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1" style:family="table-cell" style:parent-style-name="Default" style:data-style-name="N3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2" style:family="table-cell" style:parent-style-name="Default" style:data-style-name="N134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5" style:family="table-cell" style:parent-style-name="Default">
      <style:table-cell-properties style:text-align-source="fix" style:repeat-content="false" fo:wrap-option="wrap" fo:border="0.002cm solid #c0c0c0" style:vertical-align="middle"/>
      <style:paragraph-properties fo:text-align="center" fo:margin-left="0cm"/>
      <style:text-properties fo:color="#0000ff"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67" style:family="table-cell" style:parent-style-name="Default" style:data-style-name="N4">
      <style:table-cell-properties style:glyph-orientation-vertical="0" fo:border-bottom="0.026cm solid #c0c0c0" fo:background-color="#3366ff" style:diagonal-bl-tr="none" style:diagonal-tl-br="none" style:text-align-source="fix" style:repeat-content="false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8" style:family="table-cell" style:parent-style-name="Default" style:data-style-name="N3">
      <style:table-cell-properties style:glyph-orientation-vertical="0" fo:border-bottom="0.026cm solid #c0c0c0" fo:background-color="#ffff99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3" style:family="table-cell" style:parent-style-name="Default">
      <style:table-cell-properties fo:border-bottom="none" style:text-align-source="fix" style:repeat-content="false" fo:border-left="none" fo:padding="0.071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4" style:family="table-cell" style:parent-style-name="Default">
      <style:table-cell-properties style:text-align-source="fix" style:repeat-content="false" fo:border="none" fo:padding="0.071cm"/>
      <style:paragraph-properties fo:text-align="start" fo:margin-left="0.353cm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9" style:family="table-cell" style:parent-style-name="Default">
      <style:table-cell-properties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0" style:family="table-cell" style:parent-style-name="Default">
      <style:text-properties style:font-name="Verdana" fo:font-size="10pt" fo:font-style="normal" style:font-size-asian="10pt" style:font-style-asian="normal" style:font-size-complex="10pt" style:font-style-complex="normal"/>
    </style:style>
    <style:style style:name="ce895" style:family="table-cell" style:parent-style-name="Default">
      <style:text-properties style:font-name="Verdana" fo:font-size="11pt" fo:font-weight="bold" style:font-size-asian="11pt" style:font-weight-asian="bold" style:font-size-complex="11pt" style:font-weight-complex="bold"/>
    </style:style>
    <style:style style:name="ce897" style:family="table-cell" style:parent-style-name="Default">
      <style:text-properties style:font-name="Verdana" fo:font-size="10pt" style:font-size-asian="10pt" style:font-size-complex="10pt"/>
    </style:style>
    <style:style style:name="ce10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 fo:font-size="10pt" style:font-size-asian="10pt" style:font-size-complex="10pt"/>
    </style:style>
    <style:style style:name="ce10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5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1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5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ce181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35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75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7" style:family="table-cell" style:parent-style-name="Default">
      <style:table-cell-properties fo:background-color="transparent" fo:wrap-option="wrap" fo:padding="0.071cm" style:vertical-align="top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4" style:family="table-cell" style:parent-style-name="Default">
      <style:table-cell-properties fo:background-color="transparent" fo:wrap-option="wrap" style:vertical-align="middl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49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1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9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499" style:family="table-cell" style:parent-style-name="Default">
      <style:table-cell-properties fo:wrap-option="wrap"/>
      <style:text-properties style:font-name="Trebuchet MS"/>
    </style:style>
    <style:style style:name="ce1501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969696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02" style:family="table-cell" style:parent-style-name="Default">
      <style:table-cell-properties style:glyph-orientation-vertical="0" fo:border-bottom="0.002cm solid #b2b2b2" fo:background-color="#bfe7ff" style:diagonal-bl-tr="none" style:diagonal-tl-br="none" style:text-align-source="fix" style:repeat-content="false" fo:wrap-option="wrap" fo:border-left="0.002cm solid #b2b2b2" style:direction="ltr" fo:padding="0.071cm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6" style:family="table-cell" style:parent-style-name="Default">
      <style:table-cell-properties fo:border-bottom="none" fo:border-left="0.002cm solid #b2b2b2" fo:border-right="0.002cm solid #b2b2b2" fo:border-top="none"/>
    </style:style>
    <style:style style:name="ce1510" style:family="table-cell" style:parent-style-name="Default">
      <style:table-cell-properties fo:border-bottom="0.002cm solid #b2b2b2" fo:background-color="#0000ff" style:text-align-source="fix" style:repeat-content="false" fo:wrap-option="wrap" fo:border-left="0.002cm solid #b2b2b2" fo:border-right="0.002cm solid #b2b2b2" style:rotation-angle="90" fo:border-top="none" style:vertical-align="middle"/>
      <style:paragraph-properties fo:text-align="center"/>
      <style:text-properties style:use-window-font-color="true" style:font-name="Trebuchet MS" fo:font-size="13pt" fo:font-weight="bold" style:font-size-asian="13pt" style:font-weight-asian="bold" style:font-size-complex="13pt" style:font-weight-complex="bold"/>
    </style:style>
    <style:style style:name="ce151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2" style:family="table-cell" style:parent-style-name="Default">
      <style:table-cell-properties fo:border-bottom="0.002cm solid #b2b2b2" fo:background-color="#99ccff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4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0" style:family="table-cell" style:parent-style-name="Default">
      <style:table-cell-properties fo:border-bottom="none" style:text-align-source="fix" style:repeat-content="false" fo:wrap-option="wrap" fo:border-left="0.002cm solid #b2b2b2" fo:border-right="0.002cm solid #b2b2b2" fo:border-top="0.002cm solid #b2b2b2" style:vertical-align="bottom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5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4" style:family="table-cell" style:parent-style-name="Default">
      <style:table-cell-properties fo:border-bottom="0.002cm solid #b2b2b2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5" style:family="table-cell" style:parent-style-name="Default">
      <style:table-cell-properties fo:border-bottom="0.002cm solid #b2b2b2" style:diagonal-bl-tr="none" style:diagonal-tl-br="none" style:text-align-source="fix" style:repeat-content="false" fo:background-color="transparent" fo:wrap-option="wrap" fo:border-left="0.002cm solid #b2b2b2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6" style:family="table-cell" style:parent-style-name="Default">
      <style:table-cell-properties fo:background-color="#66ff00" style:diagonal-bl-tr="none" style:diagonal-tl-br="none" style:text-align-source="fix" style:repeat-content="false" fo:wrap-option="wrap" fo:border="0.035cm solid #b2b2b2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0" style:family="table-cell" style:parent-style-name="Default">
      <style:table-cell-properties fo:border-bottom="0.002cm solid #b2b2b2" fo:background-color="#ffff99" fo:wrap-option="wrap" fo:border-left="0.002cm solid #b2b2b2" fo:border-right="none" fo:border-top="0.002cm solid #b2b2b2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1541" style:family="table-cell" style:parent-style-name="Default" style:data-style-name="N4">
      <style:table-cell-properties style:glyph-orientation-vertical="0" fo:background-color="#2600ff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9" style:family="table-cell" style:parent-style-name="Default" style:data-style-name="N4">
      <style:table-cell-properties style:glyph-orientation-vertical="0" fo:border-bottom="0.002cm solid #b2b2b2" fo:background-color="#ffff99" style:diagonal-bl-tr="none" style:diagonal-tl-br="none" style:text-align-source="fix" style:repeat-content="false" fo:wrap-option="wrap" fo:border-left="0.002cm solid #b2b2b2" style:direction="ltr" fo:padding="0.071cm" fo:border-right="none" style:rotation-angle="0" style:rotation-align="none" style:shrink-to-fit="false" fo:border-top="0.002cm solid #b2b2b2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56" style:family="table-cell" style:parent-style-name="Default">
      <style:table-cell-properties fo:wrap-option="wra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5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58" style:family="table-cell" style:parent-style-name="Default">
      <style:table-cell-properties fo:border-bottom="none" fo:background-color="#0000ff" style:diagonal-bl-tr="none" style:diagonal-tl-br="none" fo:wrap-option="wrap" fo:border-left="0.002cm solid #b2b2b2" fo:border-right="0.002cm solid #b2b2b2" style:rotation-align="none" fo:border-top="0.002cm solid #b2b2b2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2" style:family="table-cell" style:parent-style-name="Default">
      <style:table-cell-properties fo:background-color="#ffff99" style:text-align-source="fix" style:repeat-content="false" fo:border="0.002cm solid #b2b2b2" style:vertical-align="middle"/>
      <style:paragraph-properties fo:text-align="center"/>
      <style:text-properties fo:color="#ff6600" fo:font-size="11pt" style:font-size-asian="11pt" style:font-size-complex="11pt"/>
    </style:style>
    <style:style style:name="ce15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4" style:family="table-cell" style:parent-style-name="Default">
      <style:table-cell-properties fo:background-color="#ffff99" style:text-align-source="fix" style:repeat-content="false" fo:border="0.002cm solid #b2b2b2" style:vertical-align="middle"/>
      <style:paragraph-properties fo:text-align="center"/>
      <style:text-properties fo:font-size="12pt" style:font-size-asian="12pt" style:font-size-complex="12pt"/>
    </style:style>
    <style:style style:name="ce15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7" style:family="table-cell" style:parent-style-name="Default">
      <style:table-cell-properties fo:border-bottom="0.002cm solid #b2b2b2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2b2b2" style:rotation-angle="0" style:rotation-align="none" style:shrink-to-fit="false" fo:border-top="0.002cm solid #b2b2b2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1" style:family="table-cell" style:parent-style-name="Default">
      <style:table-cell-properties fo:border-bottom="0.002cm solid #b2b2b2" style:diagonal-bl-tr="none" style:diagonal-tl-br="none" style:text-align-source="fix" style:repeat-content="false" fo:background-color="transparent" fo:wrap-option="wrap" fo:border-left="none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2" style:family="table-cell" style:parent-style-name="Default">
      <style:table-cell-properties fo:background-color="#66ff00" style:diagonal-bl-tr="none" style:diagonal-tl-br="none" style:text-align-source="fix" style:repeat-content="false" fo:wrap-option="wrap" fo:border="0.035cm solid #b2b2b2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4" style:family="table-cell" style:parent-style-name="Default" style:data-style-name="N4">
      <style:table-cell-properties style:glyph-orientation-vertical="0" fo:border-bottom="0.002cm solid #b2b2b2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6" style:family="table-cell" style:parent-style-name="Default" style:data-style-name="N134">
      <style:table-cell-properties style:glyph-orientation-vertical="0" fo:border-bottom="0.002cm solid #b2b2b2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4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5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1" style:family="table-cell" style:parent-style-name="Default">
      <style:table-cell-properties fo:border-bottom="none" fo:background-color="#66ff00" style:diagonal-bl-tr="none" style:diagonal-tl-br="none" style:text-align-source="fix" style:repeat-content="false" fo:wrap-option="wrap" fo:border-left="none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2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93" style:family="table-cell" style:parent-style-name="Default" style:data-style-name="N4">
      <style:table-cell-properties style:glyph-orientation-vertical="0" fo:border-bottom="0.002cm solid #b2b2b2" fo:background-color="#bfe7ff" style:diagonal-bl-tr="none" style:diagonal-tl-br="none" style:text-align-source="fix" style:repeat-content="false" fo:wrap-option="wrap" fo:border-left="0.002cm solid #b2b2b2" style:direction="ltr" fo:padding="0.071cm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9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1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6" style:family="table-cell" style:parent-style-name="Default">
      <style:table-cell-properties fo:wrap-option="wrap" fo:padding="0.071cm" style:vertical-align="bottom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1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4" style:family="table-cell" style:parent-style-name="Default" style:data-style-name="N4">
      <style:table-cell-properties style:glyph-orientation-vertical="0" fo:border-bottom="0.002cm solid #b2b2b2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33" style:family="table-cell" style:parent-style-name="Excel_5f_BuiltIn_5f_Comma" style:data-style-name="N133">
      <style:table-cell-properties style:glyph-orientation-vertical="0" fo:border-bottom="0.002cm solid #b2b2b2" fo:background-color="#bfe7ff" style:cell-protect="protected" style:print-content="true" style:diagonal-bl-tr="none" style:diagonal-tl-br="none" style:text-align-source="fix" style:repeat-content="false" fo:wrap-option="wrap" fo:border-left="0.002cm solid #b2b2b2" style:direction="ltr" fo:padding="0.071cm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5" style:family="table-cell" style:parent-style-name="Excel_5f_BuiltIn_5f_Comma" style:data-style-name="N133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7" style:family="table-cell" style:parent-style-name="Default" style:data-style-name="N4">
      <style:table-cell-properties style:glyph-orientation-vertical="0" fo:border-bottom="0.002cm solid #b2b2b2" fo:background-color="#bfe7ff" style:diagonal-bl-tr="none" style:diagonal-tl-br="none" style:text-align-source="fix" style:repeat-content="false" fo:wrap-option="wrap" fo:border-left="0.002cm solid #b2b2b2" style:direction="ltr" fo:padding="0.071cm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9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1" style:family="table-cell" style:parent-style-name="Default">
      <style:table-cell-properties fo:border-bottom="none" style:text-align-source="fix" style:repeat-content="false" fo:border-left="none" fo:padding="0.071cm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6" style:family="table-cell" style:parent-style-name="Excel_20_Built-in_20_Comma" style:data-style-name="N13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9" style:family="table-cell" style:parent-style-name="Excel_20_Built-in_20_Comma" style:data-style-name="N134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54" style:family="table-cell" style:parent-style-name="Default" style:data-style-name="N134">
      <style:table-cell-properties style:glyph-orientation-vertical="0" fo:background-color="#fff9c4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5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d7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9" style:family="table-cell" style:parent-style-name="Default" style:data-style-name="N133">
      <style:table-cell-properties fo:border-bottom="none" fo:background-color="#0000ff" style:diagonal-bl-tr="none" style:diagonal-tl-br="none" style:text-align-source="fix" style:repeat-content="false" fo:wrap-option="wrap" fo:border-left="0.002cm solid #969696" style:direction="ltr" fo:border-right="0.002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1" style:family="table-cell" style:parent-style-name="Default" style:data-style-name="N133">
      <style:table-cell-properties fo:border-bottom="none" fo:background-color="#0000ff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3" style:family="table-cell" style:parent-style-name="Default" style:data-style-name="N13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7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e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9" style:family="table-cell" style:parent-style-name="Default">
      <style:table-cell-properties style:glyph-orientation-vertical="0" fo:border-bottom="0.002cm solid #969696" fo:background-color="#0000ff" style:diagonal-bl-tr="none" style:diagonal-tl-br="none" style:text-align-source="fix" style:repeat-content="false" fo:wrap-option="wrap" fo:border-left="0.002cm solid #969696" style:direction="ltr" fo:padding="0.071cm" fo:border-right="0.002cm solid #969696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7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7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wrap" fo:border="0.035cm solid #b2b2b2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8" style:family="table-cell" style:parent-style-name="Default" style:data-style-name="N3">
      <style:table-cell-properties style:glyph-orientation-vertical="0" fo:border-bottom="0.026cm solid #b2b2b2" fo:background-color="#ff6600" style:diagonal-bl-tr="none" style:diagonal-tl-br="none" style:text-align-source="fix" style:repeat-content="false" fo:wrap-option="wrap" fo:border-left="0.026cm solid #b2b2b2" style:direction="ltr" fo:padding="0.071cm" fo:border-right="0.002cm solid #b2b2b2" style:rotation-angle="0" style:rotation-align="none" style:shrink-to-fit="false" fo:border-top="0.026cm solid #b2b2b2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79" style:family="table-cell" style:parent-style-name="Default">
      <style:table-cell-properties fo:border-bottom="0.026cm solid #b2b2b2" style:text-align-source="fix" style:repeat-content="false" fo:border-left="0.026cm solid #b2b2b2" fo:border-right="0.002cm solid #b2b2b2" fo:border-top="0.026cm solid #b2b2b2"/>
      <style:paragraph-properties fo:text-align="start" fo:margin-left="0.353cm"/>
      <style:text-properties style:font-name="Trebuchet MS" fo:font-size="11pt" style:font-size-asian="11pt" style:font-size-complex="11pt"/>
    </style:style>
    <style:style style:name="ce1680" style:family="table-cell" style:parent-style-name="Default">
      <style:table-cell-properties fo:border-bottom="0.026cm solid #b2b2b2" fo:background-color="#66ff00" style:text-align-source="fix" style:repeat-content="false" fo:border-left="0.026cm solid #b2b2b2" fo:border-right="0.002cm solid #b2b2b2" fo:border-top="0.026cm solid #b2b2b2" style:vertical-align="middle"/>
      <style:paragraph-properties fo:text-align="center" fo:margin-left="0cm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1682" style:family="table-cell" style:parent-style-name="Default" style:data-style-name="N134">
      <style:table-cell-properties style:glyph-orientation-vertical="0" fo:border-bottom="0.002cm solid #b2b2b2" fo:background-color="#ffff99" style:diagonal-bl-tr="none" style:diagonal-tl-br="none" style:text-align-source="value-type" style:repeat-content="false" fo:wrap-option="wrap" fo:border-left="none" style:direction="ltr" fo:padding="0.071cm" fo:border-right="0.002cm solid #b2b2b2" style:rotation-angle="0" style:rotation-align="none" style:shrink-to-fit="false" fo:border-top="0.002cm solid #b2b2b2" loext:vertical-justify="auto" style:vertical-align="middle"/>
      <style:paragraph-properties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4" style:family="table-cell" style:parent-style-name="Default" style:data-style-name="N3">
      <style:table-cell-properties style:glyph-orientation-vertical="0" fo:border-bottom="0.002cm solid #b2b2b2" fo:background-color="#ffff99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0.002cm solid #b2b2b2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8" style:family="table-cell" style:parent-style-name="Default">
      <style:table-cell-properties fo:wrap-option="wrap"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0" style:family="table-cell" style:parent-style-name="Default">
      <style:table-cell-properties fo:wrap-option="wrap"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1" style:family="table-cell" style:parent-style-name="Default">
      <style:table-cell-properties fo:wrap-option="wrap"/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93" style:family="table-cell" style:parent-style-name="Default">
      <style:table-cell-properties fo:wrap-option="wrap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94" style:family="table-cell" style:parent-style-name="Default">
      <style:table-cell-properties fo:wrap-option="wrap" fo:padding="0.071cm" style:vertical-align="botto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6" style:family="table-cell" style:parent-style-name="Default">
      <style:table-cell-properties fo:wrap-option="wrap"/>
      <style:text-properties style:font-name="Trebuchet MS" fo:font-style="normal" style:font-style-asian="normal" style:font-style-complex="normal"/>
    </style:style>
    <style:style style:name="ce1698" style:family="table-cell" style:parent-style-name="Default">
      <style:table-cell-properties fo:wrap-option="wrap" style:vertical-align="bottom"/>
      <style:text-properties style:font-name="Trebuchet MS" fo:font-style="normal" style:font-style-asian="normal" style:font-style-complex="normal"/>
    </style:style>
    <style:style style:name="ce1699" style:family="table-cell" style:parent-style-name="Default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700" style:family="table-cell" style:parent-style-name="Default">
      <style:table-cell-properties fo:wrap-option="wrap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701" style:family="table-cell" style:parent-style-name="Default">
      <style:table-cell-properties fo:wrap-option="wrap" style:vertical-align="bottom"/>
      <style:text-properties style:font-name="Trebuchet MS"/>
    </style:style>
    <style:style style:name="ce1702" style:family="table-cell" style:parent-style-name="Default">
      <style:table-cell-properties fo:wrap-option="wrap"/>
      <style:text-properties style:font-name="Verdana" fo:font-size="11pt" fo:font-weight="bold" style:font-size-asian="11pt" style:font-weight-asian="bold" style:font-size-complex="11pt" style:font-weight-complex="bold"/>
    </style:style>
    <style:style style:name="ce1703" style:family="table-cell" style:parent-style-name="Default">
      <style:table-cell-properties style:vertical-align="bottom"/>
      <style:text-properties style:font-name="Trebuchet MS"/>
    </style:style>
    <style:style style:name="ce665" style:family="table-cell" style:parent-style-name="Default">
      <style:table-cell-properties fo:border-bottom="none" fo:background-color="#bfe7ff" style:text-align-source="fix" style:repeat-content="false" fo:wrap-option="wrap" fo:border-left="0.002cm solid #b2b2b2" fo:border-right="0.002cm solid #b2b2b2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666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7" style:family="table-cell" style:parent-style-name="Default">
      <style:table-cell-properties fo:border-bottom="none" style:text-align-source="fix" style:repeat-content="false" fo:background-color="transparent" fo:wrap-option="wrap" fo:border-left="0.002cm solid #b2b2b2" fo:border-right="0.002cm solid #b2b2b2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668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0" style:family="table-cell" style:parent-style-name="Default" style:data-style-name="N134">
      <style:table-cell-properties style:glyph-orientation-vertical="0" fo:background-color="#0000ff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1" style:family="table-cell" style:parent-style-name="Default">
      <style:table-cell-properties fo:border-bottom="0.002cm solid #b2b2b2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0.002cm solid #c0c0c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7" style:family="table-cell" style:parent-style-name="Default" style:data-style-name="N3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8" style:family="table-cell" style:parent-style-name="Default" style:data-style-name="N4">
      <style:table-cell-properties fo:border-bottom="none" style:text-align-source="fix" style:repeat-content="false" fo:border-left="0.002cm solid #c0c0c0" fo:border-right="0.002cm solid #c0c0c0" fo:border-top="0.002cm solid #c0c0c0"/>
      <style:paragraph-properties fo:text-align="center" fo:margin-left="0cm"/>
      <style:text-properties style:font-name="Verdana" fo:font-size="10pt" style:font-size-asian="10pt" style:font-size-complex="10pt"/>
    </style:style>
    <style:style style:name="ce679" style:family="table-cell" style:parent-style-name="Default" style:data-style-name="N4">
      <style:table-cell-properties fo:border-bottom="none" style:text-align-source="fix" style:repeat-content="false" fo:border-left="0.002cm solid #c0c0c0" fo:border-right="0.002cm solid #c0c0c0" fo:border-top="none"/>
      <style:paragraph-properties fo:text-align="center" fo:margin-left="0cm"/>
      <style:text-properties style:font-name="Verdana" fo:font-size="10pt" style:font-size-asian="10pt" style:font-size-complex="10pt"/>
    </style:style>
    <style:style style:name="ce68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1" style:family="table-cell" style:parent-style-name="Default" style:data-style-name="N4">
      <style:table-cell-properties fo:border-bottom="0.002cm solid #c0c0c0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4" style:family="table-cell" style:parent-style-name="Default" style:data-style-name="N3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0.035cm solid #b2b2b2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0" style:family="table-cell" style:parent-style-name="Excel_20_Built-in_20_Comma" style:data-style-name="N3">
      <style:table-cell-properties fo:border-bottom="0.002cm solid #b2b2b2" style:cell-protect="protected" style:print-content="tru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1" style:family="table-cell" style:parent-style-name="Excel_20_Built-in_20_Comma" style:data-style-name="N3">
      <style:table-cell-properties fo:border-bottom="none" fo:background-color="#66ff00" style:cell-protect="protected" style:print-content="true" style:diagonal-bl-tr="none" style:diagonal-tl-br="none" style:text-align-source="fix" style:repeat-content="false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3" style:family="table-cell" style:parent-style-name="Default" style:data-style-name="N134">
      <style:table-cell-properties style:glyph-orientation-vertical="0" fo:background-color="#0000ff" style:diagonal-bl-tr="none" style:diagonal-tl-br="none" style:text-align-source="fix" style:repeat-content="false" fo:wrap-option="wrap" fo:border="0.007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0.035cm solid #b2b2b2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9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9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97" style:family="table-cell" style:parent-style-name="Excel_20_Built-in_20_Comma" style:data-style-name="N4">
      <style:table-cell-properties fo:border-bottom="0.002cm solid #b2b2b2" style:cell-protect="protected" style:print-content="tru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98" style:family="table-cell" style:parent-style-name="Excel_5f_BuiltIn_5f_Comma" style:data-style-name="N133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9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4" style:family="table-cell" style:parent-style-name="Default" style:data-style-name="N4">
      <style:table-cell-properties fo:border-bottom="0.002cm solid #c0c0c0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5" style:family="table-cell" style:parent-style-name="Default" style:data-style-name="N134">
      <style:table-cell-properties style:glyph-orientation-vertical="0" fo:background-color="#0000ff" style:diagonal-bl-tr="none" style:diagonal-tl-br="none" style:text-align-source="fix" style:repeat-content="false" fo:wrap-option="wrap" fo:border="0.026cm solid #b2b2b2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6" style:family="table-cell" style:parent-style-name="Excel_20_Built-in_20_Comma" style:data-style-name="N13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 style:data-style-name="N133">
      <style:table-cell-properties fo:border-bottom="none" fo:background-color="#ffff00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8" style:family="table-cell" style:parent-style-name="Default">
      <style:table-cell-properties fo:border-bottom="none" fo:background-color="#ffff00" fo:border-left="0.002cm solid #b2b2b2" fo:border-right="0.002cm solid #b2b2b2" fo:border-top="none"/>
      <style:text-properties fo:color="#ff6600" fo:font-size="11pt" style:font-size-asian="11pt" style:font-size-complex="11pt"/>
    </style:style>
    <style:style style:name="ce709" style:family="table-cell" style:parent-style-name="Default" style:data-style-name="N115">
      <style:table-cell-properties fo:border-bottom="none" fo:background-color="#ffff00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0" style:family="table-cell" style:parent-style-name="Default" style:data-style-name="N133">
      <style:table-cell-properties fo:border-bottom="none" fo:background-color="#ffff00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Excel_20_Built-in_20_Comma" style:data-style-name="N13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002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e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3" style:family="table-cell" style:parent-style-name="Default" style:data-style-name="N115">
      <style:table-cell-properties fo:border-bottom="0.002cm solid #b2b2b2" fo:background-color="#ffff00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style:text-align-source="fix" style:repeat-content="false" fo:background-color="transparent" fo:wrap-option="wrap" fo:border="0.002cm solid #b2b2b2" style:vertical-align="middle"/>
      <style:paragraph-properties fo:text-align="center"/>
      <style:text-properties fo:color="#0000ff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style:glyph-orientation-vertical="0" fo:border-bottom="0.026cm solid #b2b2b2" style:diagonal-bl-tr="none" style:diagonal-tl-br="none" style:text-align-source="fix" style:repeat-content="false" fo:background-color="transparent" fo:wrap-option="wrap" fo:border-left="0.026cm solid #b2b2b2" style:direction="ltr" fo:padding="0.071cm" fo:border-right="0.002cm solid #b2b2b2" style:rotation-angle="0" style:rotation-align="none" style:shrink-to-fit="false" fo:border-top="0.026cm solid #b2b2b2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16" style:family="table-cell" style:parent-style-name="Default" style:data-style-name="N3">
      <style:table-cell-properties style:glyph-orientation-vertical="0" fo:border-bottom="0.026cm solid #b2b2b2" style:diagonal-bl-tr="none" style:diagonal-tl-br="none" style:text-align-source="fix" style:repeat-content="false" fo:background-color="transparent" fo:wrap-option="wrap" fo:border-left="0.026cm solid #b2b2b2" style:direction="ltr" fo:padding="0.071cm" fo:border-right="0.002cm solid #b2b2b2" style:rotation-angle="0" style:rotation-align="none" style:shrink-to-fit="false" fo:border-top="0.026cm solid #b2b2b2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7" style:family="table-cell" style:parent-style-name="Default" style:data-style-name="N3">
      <style:table-cell-properties style:glyph-orientation-vertical="0" fo:border-bottom="0.026cm solid #b2b2b2" fo:background-color="#0000ff" style:diagonal-bl-tr="none" style:diagonal-tl-br="none" style:text-align-source="fix" style:repeat-content="false" fo:wrap-option="wrap" fo:border-left="0.026cm solid #b2b2b2" style:direction="ltr" fo:padding="0.071cm" fo:border-right="0.002cm solid #b2b2b2" style:rotation-angle="0" style:rotation-align="none" style:shrink-to-fit="false" fo:border-top="0.026cm solid #b2b2b2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8" style:family="table-cell" style:parent-style-name="Default">
      <style:table-cell-properties style:text-align-source="fix" style:repeat-content="false" fo:background-color="transparent" fo:wrap-option="wrap" fo:border="0.002cm solid #b2b2b2" style:vertical-align="middle"/>
      <style:paragraph-properties fo:text-align="center"/>
      <style:text-properties fo:color="#0000ff" style:text-outline="false" style:text-line-through-style="none" style:font-name="Trebuchet M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47" style:family="table-cell" style:parent-style-name="Default">
      <style:text-properties style:font-name="Trebuchet MS" fo:font-size="10pt" style:font-size-asian="10pt" style:font-size-complex="10pt"/>
    </style:style>
    <style:style style:name="ce105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ce181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5" style:family="table-cell" style:parent-style-name="Default">
      <style:text-properties style:font-name="Trebuchet MS" fo:font-size="11pt" style:font-size-asian="11pt" style:font-size-complex="11pt"/>
    </style:style>
    <style:style style:name="ce1485" style:family="table-cell" style:parent-style-name="Default">
      <style:table-cell-properties fo:background-color="transparent" fo:wrap-option="wrap" style:vertical-align="to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491" style:family="table-cell" style:parent-style-name="Default">
      <style:table-cell-properties fo:wrap-option="wrap" style:vertical-align="top"/>
      <style:text-properties style:font-name="Trebuchet MS" fo:font-size="10pt" style:font-size-asian="10pt" style:font-size-complex="10pt"/>
    </style:style>
    <style:style style:name="ce1495" style:family="table-cell" style:parent-style-name="Default">
      <style:table-cell-properties style:vertical-align="top"/>
      <style:text-properties style:font-name="Trebuchet MS" fo:font-size="10pt" style:font-size-asian="10pt" style:font-size-complex="10pt"/>
    </style:style>
    <style:style style:name="ce1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22" style:family="table-cell" style:parent-style-name="Default">
      <style:table-cell-properties fo:wrap-option="wrap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85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6" style:family="table-cell" style:parent-style-name="Default">
      <style:table-cell-properties style:text-align-source="fix" style:repeat-content="false" fo:background-color="transparent" fo:wrap-option="wrap" fo:border="0.002cm solid #c0c0c0" style:vertical-align="middle"/>
      <style:paragraph-properties fo:text-align="center"/>
      <style:text-properties fo:color="#0000ff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9" style:family="table-cell" style:parent-style-name="Default">
      <style:table-cell-properties fo:wrap-option="wra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981" style:family="table-cell" style:parent-style-name="Default">
      <style:table-cell-properties fo:wrap-option="wra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82" style:family="table-cell" style:parent-style-name="Default">
      <style:table-cell-properties fo:wrap-option="wrap"/>
      <style:text-properties fo:color="#26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84" style:family="table-cell" style:parent-style-name="Default">
      <style:table-cell-properties fo:wrap-option="wrap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5" style:family="table-cell" style:parent-style-name="Default">
      <style:table-cell-properties fo:wrap-option="wrap"/>
    </style:style>
    <style:style style:name="ce1986" style:family="table-cell" style:parent-style-name="Default">
      <style:table-cell-properties fo:wrap-option="wrap"/>
      <style:text-properties style:font-name="Trebuchet MS" fo:font-size="11pt" style:font-size-asian="11pt" style:font-size-complex="11pt"/>
    </style:style>
    <style:style style:name="ce1990" style:family="table-cell" style:parent-style-name="Default">
      <style:table-cell-properties fo:wrap-option="wrap"/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1996" style:family="table-cell" style:parent-style-name="Default"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6pt" style:font-size-asian="16pt" style:font-size-complex="16pt"/>
    </style:style>
    <style:style style:name="ce720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2" style:family="table-cell" style:parent-style-name="Default">
      <style:table-cell-properties fo:background-color="#bfe7ff" style:text-align-source="fix" style:repeat-content="false" fo:border="0.002cm solid #c0c0c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723" style:family="table-cell" style:parent-style-name="Default">
      <style:table-cell-properties style:text-align-source="fix" style:repeat-content="false" fo:border="0.002cm solid #c0c0c0" style:vertical-align="middle"/>
      <style:paragraph-properties fo:text-align="center"/>
      <style:text-properties fo:color="#000000" style:text-outline="false" style:text-line-through-style="none" style:font-name="Trebuchet M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4" style:family="table-cell" style:parent-style-name="Default">
      <style:table-cell-properties fo:border="0.002cm solid #c0c0c0"/>
    </style:style>
    <style:style style:name="ce725" style:family="table-cell" style:parent-style-name="Default">
      <style:table-cell-properties fo:background-color="#aadcf7" style:text-align-source="fix" style:repeat-content="false" fo:border="0.002cm solid #c0c0c0" style:vertical-align="middle"/>
      <style:paragraph-properties fo:text-align="center"/>
      <style:text-properties fo:font-weight="bold" style:font-weight-asian="bold" style:font-weight-complex="bold"/>
    </style:style>
    <style:style style:name="ce726" style:family="table-cell" style:parent-style-name="Default">
      <style:table-cell-properties fo:background-color="#66ff00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0" style:family="table-cell" style:parent-style-name="Default">
      <style:table-cell-properties style:glyph-orientation-vertical="0" fo:background-color="#aadcf7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2" style:family="table-cell" style:parent-style-name="Default">
      <style:table-cell-properties fo:background-color="#ffff99" fo:wrap-option="wrap" fo:border="0.002cm solid #c0c0c0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73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5" style:family="table-cell" style:parent-style-name="Default">
      <style:table-cell-properties fo:background-color="#0000ff" style:diagonal-bl-tr="none" style:diagonal-tl-br="none" fo:wrap-option="wrap" fo:border="0.002cm solid #c0c0c0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7" style:family="table-cell" style:parent-style-name="Default">
      <style:table-cell-properties style:glyph-orientation-vertical="0" fo:background-color="#aadcf7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0" style:family="table-cell" style:parent-style-name="Excel_20_Built-in_20_Comma" style:data-style-name="N133">
      <style:table-cell-properties fo:background-color="#66ff00" style:cell-protect="protected" style:print-content="true" style:diagonal-bl-tr="none" style:diagonal-tl-br="none" style:text-align-source="fix" style:repeat-content="false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5" style:family="table-cell" style:parent-style-name="Default" style:data-style-name="N134">
      <style:table-cell-properties fo:background-color="#99ccff" style:diagonal-bl-tr="none" style:diagonal-tl-br="none" style:text-align-source="fix" style:repeat-content="false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6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4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9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600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3" style:family="table-cell" style:parent-style-name="Excel_20_Built-in_20_Comma" style:data-style-name="N133">
      <style:table-cell-properties fo:background-color="#aadcf7" style:cell-protect="protected" style:print-content="true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600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5" style:family="table-cell" style:parent-style-name="Excel_20_Built-in_20_Comma" style:data-style-name="N121">
      <style:table-cell-properties fo:background-color="#66ff00" style:cell-protect="protected" style:print-content="true" style:diagonal-bl-tr="none" style:diagonal-tl-br="none" style:text-align-source="fix" style:repeat-content="false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1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600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4" style:family="table-cell" style:parent-style-name="Default" style:data-style-name="N3">
      <style:table-cell-properties fo:background-color="#fff9c4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600ff" style:text-outline="false" style:text-line-through-styl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5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d7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6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.353cm" style:writing-mode="page"/>
      <style:text-properties fo:color="#0000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6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9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0" style:family="table-cell" style:parent-style-name="Default" style:data-style-name="N3">
      <style:table-cell-properties style:glyph-orientation-vertical="0" fo:background-color="#ff660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71" style:family="table-cell" style:parent-style-name="Default">
      <style:table-cell-properties style:text-align-source="fix" style:repeat-content="false" fo:border="0.002cm solid #c0c0c0"/>
      <style:paragraph-properties fo:text-align="start" fo:margin-left="0.353cm"/>
      <style:text-properties fo:color="#2600ff" style:font-name="Trebuchet MS" fo:font-size="12pt" fo:font-weight="bold" style:font-size-asian="12pt" style:font-weight-asian="bold" style:font-size-complex="12pt" style:font-weight-complex="bold"/>
    </style:style>
    <style:style style:name="ce772" style:family="table-cell" style:parent-style-name="Default">
      <style:table-cell-properties fo:background-color="#66ff00" style:text-align-source="fix" style:repeat-content="false" fo:border="0.002cm solid #c0c0c0" style:vertical-align="middle"/>
      <style:paragraph-properties fo:text-align="center" fo:margin-left="0cm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7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74" style:family="table-cell" style:parent-style-name="Default" style:data-style-name="N134">
      <style:table-cell-properties style:glyph-orientation-vertical="0" fo:background-color="#ffff00" style:diagonal-bl-tr="none" style:diagonal-tl-br="none" style:text-align-source="value-type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6" style:family="table-cell" style:parent-style-name="Default" style:data-style-name="N4">
      <style:table-cell-properties fo:wrap-option="wrap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777" style:family="table-cell" style:parent-style-name="Default">
      <style:table-cell-properties fo:background-color="transparent" fo:wrap-option="wrap"/>
      <style:text-properties fo:color="#26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78" style:family="table-cell" style:parent-style-name="Default" style:data-style-name="N4">
      <style:table-cell-properties fo:wrap-option="wrap"/>
    </style:style>
    <style:style style:name="ce779" style:family="table-cell" style:parent-style-name="Default">
      <style:table-cell-properties fo:background-color="transparent" fo:wrap-option="wrap"/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780" style:family="table-cell" style:parent-style-name="Default" style:data-style-name="N4"/>
    <style:style style:name="ce781" style:family="table-cell" style:parent-style-name="Default">
      <style:table-cell-properties fo:background-color="transparent"/>
      <style:text-properties fo:color="#2600ff" style:font-name="Trebuchet MS" fo:font-size="11pt" fo:font-weight="bold" style:font-size-asian="11pt" style:font-weight-asian="bold" style:font-size-complex="11pt" style:font-weight-complex="bold"/>
    </style:style>
    <style:style style:name="ce141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98" style:family="table-cell" style:parent-style-name="Default">
      <style:table-cell-properties fo:border-bottom="none" style:text-align-source="fix" style:repeat-content="false" fo:wrap-option="wrap" fo:border-left="0.002cm solid #b2b2b2" fo:border-right="0.002cm solid #b2b2b2" style:rotation-angle="90" fo:border-top="none" style:vertical-align="middle"/>
      <style:paragraph-properties fo:text-align="center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000" style:family="table-cell" style:parent-style-name="Default" style:data-style-name="N11">
      <style:table-cell-properties fo:background-color="#0000ff" style:diagonal-bl-tr="none" style:diagonal-tl-br="none" style:text-align-source="fix" style:repeat-content="false" fo:wrap-option="wrap" fo:border="0.002cm solid #969696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1" style:family="table-cell" style:parent-style-name="Default">
      <style:table-cell-properties style:text-align-source="fix" style:repeat-content="false" style:vertical-align="middle"/>
      <style:paragraph-properties fo:text-align="center" fo:margin-left="0.748cm"/>
      <style:text-properties fo:color="#0000ff"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95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4" style:family="table-cell" style:parent-style-name="Default">
      <style:table-cell-properties fo:border-bottom="0.035cm solid #808080" fo:background-color="#0000ff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0.002cm solid #80808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05" style:family="table-cell" style:parent-style-name="Default">
      <style:table-cell-properties fo:border-bottom="none" fo:background-color="#ffff99" style:text-align-source="fix" style:repeat-content="false" fo:border-left="0.002cm solid #b2b2b2" fo:border-right="0.002cm solid #b2b2b2" fo:border-top="none" style:vertical-align="middle"/>
      <style:paragraph-properties fo:text-align="center"/>
    </style:style>
    <style:style style:name="ce2006" style:family="table-cell" style:parent-style-name="Default">
      <style:table-cell-properties fo:border-bottom="0.002cm solid #b2b2b2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08" style:family="table-cell" style:parent-style-name="Default">
      <style:table-cell-properties fo:background-color="#0000ff" style:diagonal-bl-tr="none" style:diagonal-tl-br="none" fo:wrap-option="wrap" fo:border="0.035cm solid #c0c0c0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9" style:family="table-cell" style:parent-style-name="Default">
      <style:table-cell-properties fo:border-bottom="0.002cm solid #b2b2b2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969696" style:direction="ltr" fo:border-right="0.002cm solid #969696" style:rotation-angle="0" style:rotation-align="none" style:shrink-to-fit="false" fo:border-top="0.002cm solid #969696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969696" style:direction="ltr" fo:border-right="0.002cm solid #969696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969696" style:direction="ltr" fo:border-right="0.002cm solid #969696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969696" style:direction="ltr" fo:padding="0.071cm" fo:border-right="0.002cm solid #96969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0" style:family="table-cell" style:parent-style-name="Default" style:data-style-name="N4">
      <style:table-cell-properties style:glyph-orientation-vertical="0" fo:border-bottom="0.002cm solid #969696" style:diagonal-bl-tr="none" style:diagonal-tl-br="none" style:text-align-source="fix" style:repeat-content="false" fo:background-color="transparent" fo:wrap-option="wrap" fo:border-left="0.002cm solid #969696" style:direction="ltr" fo:padding="0.071cm" fo:border-right="0.002cm solid #96969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3" style:family="table-cell" style:parent-style-name="Default" style:data-style-name="N4">
      <style:table-cell-properties fo:border-bottom="0.002cm solid #b2b2b2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0.035cm solid #b2b2b2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9" style:family="table-cell" style:parent-style-name="Excel_20_Built-in_20_Comma" style:data-style-name="N4">
      <style:table-cell-properties fo:border-bottom="0.002cm solid #b2b2b2" style:cell-protect="protected" style:print-content="tru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0" style:family="table-cell" style:parent-style-name="Excel_20_Built-in_20_Comma" style:data-style-name="N4">
      <style:table-cell-properties fo:border-bottom="none" fo:background-color="#66ff00" style:cell-protect="protected" style:print-content="true" style:diagonal-bl-tr="none" style:diagonal-tl-br="none" style:text-align-source="fix" style:repeat-content="false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3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4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5" style:family="table-cell" style:parent-style-name="Default" style:data-style-name="N4">
      <style:table-cell-properties fo:border-bottom="0.002cm solid #b2b2b2" fo:background-color="#ffff00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7" style:family="table-cell" style:parent-style-name="Default" style:data-style-name="N4">
      <style:table-cell-properties fo:border-bottom="0.002cm solid #b2b2b2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8" style:family="table-cell" style:parent-style-name="Default" style:data-style-name="N4">
      <style:table-cell-properties fo:border-bottom="0.002cm solid #b2b2b2" fo:background-color="#ffff00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9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b2b2b2" style:direction="ltr" fo:border-right="none" style:rotation-angle="0" style:rotation-align="none" style:shrink-to-fit="false" fo:border-top="0.035cm solid #b2b2b2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b2b2b2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b2b2b2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4" style:family="table-cell" style:parent-style-name="Excel_20_Built-in_20_Comma" style:data-style-name="N4">
      <style:table-cell-properties fo:background-color="#66ff00"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5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6" style:family="table-cell" style:parent-style-name="Default" style:data-style-name="N13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7" style:family="table-cell" style:parent-style-name="Default">
      <style:table-cell-properties fo:border-bottom="none" fo:background-color="#ffff99" fo:border-left="0.002cm solid #b2b2b2" fo:border-right="0.002cm solid #b2b2b2" fo:border-top="none"/>
      <style:text-properties fo:color="#ff6600" fo:font-size="11pt" style:font-size-asian="11pt" style:font-size-complex="11pt"/>
    </style:style>
    <style:style style:name="ce2118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9" style:family="table-cell" style:parent-style-name="Default" style:data-style-name="N133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0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e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1" style:family="table-cell" style:parent-style-name="Default" style:data-style-name="N115">
      <style:table-cell-properties fo:border-bottom="0.002cm solid #b2b2b2" fo:background-color="#ffffff" style:diagonal-bl-tr="none" style:diagonal-tl-br="none" style:text-align-source="fix" style:repeat-content="false" fo:wrap-option="wrap" fo:border-left="0.002cm solid #b2b2b2" style:direction="ltr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2" style:family="table-cell" style:parent-style-name="Default">
      <style:table-cell-properties style:text-align-source="fix" style:repeat-content="false" fo:wrap-option="wrap" fo:border="0.002cm solid #b2b2b2" style:vertical-align="middle"/>
      <style:paragraph-properties fo:text-align="center"/>
      <style:text-properties fo:color="#0000ff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23" style:family="table-cell" style:parent-style-name="Default">
      <style:table-cell-properties style:glyph-orientation-vertical="0" fo:border-bottom="0.026cm solid #b2b2b2" fo:background-color="#ffffff" style:diagonal-bl-tr="none" style:diagonal-tl-br="none" style:text-align-source="fix" style:repeat-content="false" fo:wrap-option="wrap" fo:border-left="0.026cm solid #b2b2b2" style:direction="ltr" fo:padding="0.071cm" fo:border-right="0.002cm solid #b2b2b2" style:rotation-angle="0" style:rotation-align="none" style:shrink-to-fit="false" fo:border-top="0.026cm solid #b2b2b2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124" style:family="table-cell" style:parent-style-name="Default" style:data-style-name="N3">
      <style:table-cell-properties style:glyph-orientation-vertical="0" fo:border-bottom="0.026cm solid #b2b2b2" fo:background-color="#ffffff" style:diagonal-bl-tr="none" style:diagonal-tl-br="none" style:text-align-source="fix" style:repeat-content="false" fo:wrap-option="wrap" fo:border-left="0.026cm solid #b2b2b2" style:direction="ltr" fo:padding="0.071cm" fo:border-right="0.002cm solid #b2b2b2" style:rotation-angle="0" style:rotation-align="none" style:shrink-to-fit="false" fo:border-top="0.026cm solid #b2b2b2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5" style:family="table-cell" style:parent-style-name="Default" style:data-style-name="N4">
      <style:table-cell-properties fo:wrap-option="wrap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9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1" style:family="table-cell" style:parent-style-name="Excel_20_Built-in_20_Comma" style:data-style-name="N134">
      <style:table-cell-properties fo:background-color="#ccffcc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4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5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6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7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8" style:family="table-cell" style:parent-style-name="Default" style:data-style-name="N134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2" style:family="table-cell" style:parent-style-name="Excel_20_Built-in_20_Comma" style:data-style-name="N134">
      <style:table-cell-properties fo:background-color="#fff9c4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3" style:family="table-cell" style:parent-style-name="Default">
      <style:table-cell-properties fo:border-bottom="0.035cm solid #808080" fo:background-color="#0000ff" style:diagonal-bl-tr="none" style:diagonal-tl-br="none" fo:wrap-option="wrap" fo:border-left="0.035cm solid #808080" fo:border-right="0.002cm solid #808080" style:rotation-align="none" fo:border-top="0.002cm solid #80808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0.026cm solid #808080" fo:background-color="#0000ff" style:diagonal-bl-tr="none" style:diagonal-tl-br="none" style:text-align-source="fix" style:repeat-content="false" fo:wrap-option="wrap" fo:border-left="0.026cm solid #808080" style:direction="ltr" fo:padding="0.071cm" fo:border-right="0.002cm solid #808080" style:rotation-angle="0" style:rotation-align="none" style:shrink-to-fit="false" fo:border-top="0.026cm solid #80808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5" style:family="table-cell" style:parent-style-name="Default" style:data-style-name="N133">
      <style:table-cell-properties fo:border-bottom="0.035cm solid #808080" fo:background-color="#0000ff" style:diagonal-bl-tr="none" style:diagonal-tl-br="none" style:text-align-source="fix" style:repeat-content="false" fo:wrap-option="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6" style:family="table-cell" style:parent-style-name="Default" style:data-style-name="N133">
      <style:table-cell-properties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02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7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02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8" style:family="table-cell" style:parent-style-name="Default" style:data-style-name="N133">
      <style:table-cell-properties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02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9" style:family="table-cell" style:parent-style-name="Default">
      <style:table-cell-properties fo:border-bottom="none" fo:background-color="#ffff99" fo:border-left="none" fo:border-right="0.002cm solid #808080" fo:border-top="none"/>
    </style:style>
    <style:style style:name="ce1020" style:family="table-cell" style:parent-style-name="Default" style:data-style-name="N115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1" style:family="table-cell" style:parent-style-name="Default" style:data-style-name="N115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2" style:family="table-cell" style:parent-style-name="Excel_20_Built-in_20_Comma" style:data-style-name="N134">
      <style:table-cell-properties fo:border-bottom="0.035cm solid #808080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3" style:family="table-cell" style:parent-style-name="Default" style:data-style-name="N133">
      <style:table-cell-properties fo:border-bottom="0.002cm solid #808080" style:diagonal-bl-tr="none" style:diagonal-tl-br="none" style:text-align-source="fix" style:repeat-content="false" fo:background-color="transparent" fo:wrap-option="wrap" fo:border-left="0.035cm solid #808080" style:direction="ltr" fo:border-right="0.002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4" style:family="table-cell" style:parent-style-name="Default" style:data-style-name="N115">
      <style:table-cell-properties fo:border-bottom="0.002cm solid #808080" fo:background-color="#ffffff" style:diagonal-bl-tr="none" style:diagonal-tl-br="none" style:text-align-source="fix" style:repeat-content="false" fo:wrap-option="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5" style:family="table-cell" style:parent-style-name="Default">
      <style:table-cell-properties style:text-align-source="fix" style:repeat-content="false" fo:wrap-option="wrap" fo:border="0.002cm solid #c0c0c0" style:vertical-align="middle"/>
      <style:paragraph-properties fo:text-align="center"/>
      <style:text-properties fo:color="#0000ff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6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7" style:family="table-cell" style:parent-style-name="Default">
      <style:table-cell-properties fo:border-bottom="0.026cm solid #c0c0c0" fo:background-color="#66ff00" style:text-align-source="fix" style:repeat-content="false" fo:border-left="0.026cm solid #c0c0c0" fo:border-right="0.002cm solid #c0c0c0" fo:border-top="0.026cm solid #c0c0c0" style:vertical-align="middle"/>
      <style:paragraph-properties fo:text-align="center" fo:margin-left="0cm"/>
      <style:text-properties fo:color="#0000ff" style:font-name="Trebuchet MS" fo:font-size="12pt" fo:font-weight="bold" style:font-size-asian="12pt" style:font-weight-asian="bold" style:font-size-complex="12pt" style:font-weight-complex="bold"/>
    </style:style>
    <style:style style:name="ce1028" style:family="table-cell" style:parent-style-name="Default" style:data-style-name="N3">
      <style:table-cell-properties style:glyph-orientation-vertical="0" fo:border-bottom="0.026cm solid #c0c0c0" fo:background-color="#ffffff" style:diagonal-bl-tr="none" style:diagonal-tl-br="none" style:text-align-source="fix" style:repeat-content="false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29" style:family="table-cell" style:parent-style-name="Default">
      <style:table-cell-properties style:text-align-source="fix" style:repeat-content="false" fo:wrap-option="wrap" fo:border="0.002cm solid #bdbdbd" style:vertical-align="middle"/>
      <style:paragraph-properties fo:text-align="center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ce1030" style:family="table-cell" style:parent-style-name="Default" style:data-style-name="N4">
      <style:table-cell-properties style:glyph-orientation-vertical="0" fo:border-bottom="0.026cm solid #c0c0c0" style:diagonal-bl-tr="none" style:diagonal-tl-br="none" style:text-align-source="fix" style:repeat-content="false" fo:background-color="transparent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2" style:family="table-cell" style:parent-style-name="Default" style:data-style-name="N0">
      <style:table-cell-properties fo:wrap-option="wra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20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3" style:family="table-cell" style:parent-style-name="Default">
      <style:table-cell-properties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34" style:family="table-cell" style:parent-style-name="Default">
      <style:table-cell-properties style:text-align-source="fix" style:repeat-content="false" fo:wrap-option="wrap" fo:border="0.002cm solid #c0c0c0" style:vertical-align="middle"/>
      <style:paragraph-properties fo:text-align="center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6" style:family="table-cell" style:parent-style-name="Default">
      <style:table-cell-properties fo:background-color="#66ff00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7" style:family="table-cell" style:parent-style-name="Default">
      <style:table-cell-properties fo:border-bottom="0.002cm solid #000000" fo:background-color="#ffff99" fo:wrap-option="wrap" fo:border-left="0.002cm solid #000000" fo:border-right="none" fo:border-top="0.002cm solid #000000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2138" style:family="table-cell" style:parent-style-name="Default" style:data-style-name="N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0.002cm solid #c0c0c0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1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2" style:family="table-cell" style:parent-style-name="Default" style:data-style-name="N13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4" style:family="table-cell" style:parent-style-name="Default" style:data-style-name="N134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8" style:family="table-cell" style:parent-style-name="Default">
      <style:table-cell-properties fo:border-bottom="none" fo:background-color="#66ff0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7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8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9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1" style:family="table-cell" style:parent-style-name="Excel_20_Built-in_20_Comma" style:data-style-name="N133">
      <style:table-cell-properties fo:border-bottom="none" fo:background-color="#66ff00" style:cell-protect="protected" style:print-content="tru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3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0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2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10d0c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6" style:family="table-cell" style:parent-style-name="Default" style:data-style-name="N134">
      <style:table-cell-properties style:glyph-orientation-vertical="0" fo:background-color="#fff9c4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7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d7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8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1" style:family="table-cell" style:parent-style-name="Default">
      <style:table-cell-properties style:glyph-orientation-vertical="0" fo:border-bottom="0.026cm solid #808080" fo:background-color="#bfe7ff" style:diagonal-bl-tr="none" style:diagonal-tl-br="none" style:text-align-source="fix" style:repeat-content="false" fo:wrap-option="wrap" fo:border-left="0.002cm solid #808080" style:direction="ltr" fo:padding="0.071cm" fo:border-right="0.026cm solid #808080" style:rotation-angle="0" style:rotation-align="none" style:shrink-to-fit="false" fo:border-top="0.026cm solid #80808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2" style:family="table-cell" style:parent-style-name="Default">
      <style:table-cell-properties fo:border-bottom="0.035cm solid #808080" style:diagonal-bl-tr="none" style:diagonal-tl-br="none" style:text-align-source="fix" style:repeat-content="false" fo:background-color="transparent" fo:wrap-option="wrap" fo:border-left="0.002cm solid #808080" style:direction="ltr" fo:border-right="0.035cm solid #808080" style:rotation-angle="9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3" style:family="table-cell" style:parent-style-name="Default">
      <style:table-cell-properties fo:border-bottom="0.035cm solid #808080" style:diagonal-bl-tr="none" style:diagonal-tl-br="none" style:text-align-source="fix" style:repeat-content="false" fo:background-color="transparent" fo:wrap-option="wrap" fo:border-left="0.002cm solid #808080" style:direction="ltr" fo:border-right="0.035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4" style:family="table-cell" style:parent-style-name="Default" style:data-style-name="N11">
      <style:table-cell-properties fo:border-bottom="0.035cm solid #808080" fo:background-color="#0000ff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5" style:family="table-cell" style:parent-style-name="Default">
      <style:table-cell-properties fo:border-bottom="0.002cm solid #808080" fo:background-color="#bfe7ff" style:diagonal-bl-tr="none" style:diagonal-tl-br="none" style:text-align-source="fix" style:repeat-content="false" fo:wrap-option="wrap" fo:border-left="0.002cm solid #808080" style:direction="ltr" fo:border-right="0.035cm solid #808080" style:rotation-angle="9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7" style:family="table-cell" style:parent-style-name="Default">
      <style:table-cell-properties fo:border-bottom="0.035cm solid #808080" fo:background-color="#99ccff" style:diagonal-bl-tr="none" style:diagonal-tl-br="none" style:text-align-source="fix" style:repeat-content="false" fo:wrap-option="wrap" fo:border-left="0.002cm solid #808080" style:direction="ltr" fo:border-right="0.035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8" style:family="table-cell" style:parent-style-name="Default">
      <style:table-cell-properties fo:border-bottom="0.002cm solid #808080" fo:background-color="#99ccff" style:diagonal-bl-tr="none" style:diagonal-tl-br="none" style:text-align-source="fix" style:repeat-content="false" fo:wrap-option="wrap" fo:border-left="0.002cm solid #808080" style:direction="ltr" fo:border-right="0.035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9" style:family="table-cell" style:parent-style-name="Default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0.002cm solid #c0c0c0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0" style:family="table-cell" style:parent-style-name="Default">
      <style:table-cell-properties style:text-align-source="fix" style:repeat-content="false" fo:wrap-option="wrap" fo:border="0.002cm solid #c0c0c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4" style:family="table-cell" style:parent-style-name="Default">
      <style:table-cell-properties fo:border-bottom="0.035cm solid #808080" fo:background-color="#0000ff" style:diagonal-bl-tr="none" style:diagonal-tl-br="none" fo:wrap-option="wrap" fo:border-left="0.035cm solid #808080" fo:border-right="0.035cm solid #808080" style:rotation-align="none" fo:border-top="0.002cm solid #808080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5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26cm solid #80808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9" style:family="table-cell" style:parent-style-name="Default">
      <style:table-cell-properties fo:background-color="#ffff99" style:text-align-source="fix" style:repeat-content="false" fo:border="0.002cm solid #808080" style:vertical-align="middle"/>
      <style:paragraph-properties fo:text-align="center"/>
    </style:style>
    <style:style style:name="ce9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1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2" style:family="table-cell" style:parent-style-name="Default" style:data-style-name="N134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5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9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0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1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3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26cm solid #80808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false" fo:border-top="0.002cm solid #80808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6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Excel_20_Built-in_20_Comma" style:data-style-name="N133">
      <style:table-cell-properties fo:border-bottom="0.002cm solid #808080" style:cell-protect="protected" style:print-content="true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6" style:family="table-cell" style:parent-style-name="Excel_20_Built-in_20_Comma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7" style:family="table-cell" style:parent-style-name="Default" style:data-style-name="N121">
      <style:table-cell-properties fo:border-bottom="0.002cm solid #808080" style:diagonal-bl-tr="none" style:diagonal-tl-br="none" style:text-align-source="fix" style:repeat-content="false" fo:background-color="transparent" fo:wrap-option="wrap" fo:border-left="none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8" style:family="table-cell" style:parent-style-name="Excel_20_Built-in_20_Comma" style:data-style-name="N133">
      <style:table-cell-properties fo:border-bottom="0.002cm solid #cccccc" style:cell-protect="protected" style:print-content="true" style:diagonal-bl-tr="none" style:diagonal-tl-br="none" style:text-align-source="fix" style:repeat-content="false" fo:background-color="transparent" fo:wrap-option="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10d0c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0" style:family="table-cell" style:parent-style-name="Default" style:data-style-name="N134">
      <style:table-cell-properties style:glyph-orientation-vertical="0" fo:border-bottom="0.002cm solid #c0c0c0" fo:background-color="#00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6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7" style:family="table-cell" style:parent-style-name="Excel_5f_BuiltIn_5f_Comma" style:data-style-name="N133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026cm solid #80808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8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9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26cm solid #80808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false" fo:border-top="0.002cm solid #80808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2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3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5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6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7" style:family="table-cell" style:parent-style-name="Excel_20_Built-in_20_Comma" style:data-style-name="N134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0.035cm solid #80808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8" style:family="table-cell" style:parent-style-name="Default" style:data-style-name="N3">
      <style:table-cell-properties style:glyph-orientation-vertical="0" fo:border-bottom="0.026cm solid #c0c0c0" style:diagonal-bl-tr="none" style:diagonal-tl-br="none" style:text-align-source="fix" style:repeat-content="false" fo:background-color="transparent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09" style:family="table-cell" style:parent-style-name="Default">
      <style:table-cell-properties style:glyph-orientation-vertical="0" fo:border-bottom="0.026cm solid #c0c0c0" style:diagonal-bl-tr="none" style:diagonal-tl-br="none" style:text-align-source="fix" style:repeat-content="false" fo:background-color="transparent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e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10" style:family="table-cell" style:parent-style-name="Default">
      <style:table-cell-properties fo:background-color="#ffff99" style:text-align-source="fix" style:repeat-content="false" fo:wrap-option="wrap" fo:border="0.002cm solid #c0c0c0" style:vertical-align="middle"/>
      <style:paragraph-properties fo:text-align="center" fo:margin-left="0cm"/>
      <style:text-properties fo:color="#0000ff"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311" style:family="table-cell" style:parent-style-name="Default">
      <style:table-cell-properties fo:border-bottom="0.026cm solid #c0c0c0" fo:background-color="#ffff99" style:text-align-source="fix" style:repeat-content="false" fo:border-left="0.026cm solid #c0c0c0" fo:border-right="0.002cm solid #c0c0c0" fo:border-top="0.026cm solid #c0c0c0"/>
      <style:paragraph-properties fo:text-align="start" fo:margin-left="0.353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2314" style:family="table-cell" style:parent-style-name="Default">
      <style:table-cell-properties fo:wrap-option="wrap"/>
      <style:text-properties style:font-name="Verdana" fo:font-size="11pt" fo:font-style="normal" style:font-size-asian="11pt" style:font-style-asian="normal" style:font-size-complex="11pt" style:font-style-complex="normal"/>
    </style:style>
    <style:style style:name="ce2315" style:family="table-cell" style:parent-style-name="Default" style:data-style-name="N0">
      <style:table-cell-properties fo:wrap-option="wrap"/>
      <style:text-properties style:font-name="Verdana" fo:font-size="11pt" fo:font-style="normal" style:font-size-asian="11pt" style:font-style-asian="normal" style:font-size-complex="11pt" style:font-style-complex="normal"/>
    </style:style>
    <style:style style:name="ce2317" style:family="table-cell" style:parent-style-name="Default">
      <style:table-cell-properties fo:wrap-option="wrap"/>
      <style:text-properties style:font-name="Verdana" fo:font-style="normal" style:font-style-asian="normal" style:font-style-complex="normal"/>
    </style:style>
    <style:style style:name="ce2319" style:family="table-cell" style:parent-style-name="Default">
      <style:table-cell-properties fo:wrap-option="wrap"/>
      <style:text-properties style:font-name="Verdana"/>
    </style:style>
    <style:style style:name="ce232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321" style:family="table-cell" style:parent-style-name="Default">
      <style:text-properties fo:font-size="11pt" style:font-size-asian="11pt" style:font-size-complex="11pt"/>
    </style:style>
    <style:style style:name="ce23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6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6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4" style:family="table-cell" style:parent-style-name="Excel_20_Built-in_20_Comma" style:data-style-name="N133">
      <style:table-cell-properties fo:border-bottom="0.002cm solid #cccccc" style:cell-protect="protected" style:print-content="true" style:diagonal-bl-tr="none" style:diagonal-tl-br="none" style:text-align-source="fix" style:repeat-content="false" fo:background-color="transparent" fo:wrap-option="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6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8" style:family="table-cell" style:parent-style-name="Default" style:data-style-name="N4">
      <style:table-cell-properties fo:border-bottom="0.002cm solid #c0c0c0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e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9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6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3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e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7" style:family="table-cell" style:parent-style-name="Excel_20_Built-in_20_Comma" style:data-style-name="N134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8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9" style:family="table-cell" style:parent-style-name="Default">
      <style:table-cell-properties fo:border-bottom="0.026cm solid #c0c0c0" style:text-align-source="fix" style:repeat-content="false" fo:border-left="0.026cm solid #c0c0c0" fo:border-right="0.002cm solid #c0c0c0" fo:border-top="0.026cm solid #c0c0c0"/>
      <style:paragraph-properties fo:text-align="start" fo:margin-left="0.353cm"/>
      <style:text-properties fo:color="#2600ff" style:font-name="Trebuchet MS" fo:font-size="12pt" fo:font-weight="bold" style:font-size-asian="12pt" style:font-weight-asian="bold" style:font-size-complex="12pt" style:font-weight-complex="bold"/>
    </style:style>
    <style:style style:name="ce2340" style:family="table-cell" style:parent-style-name="Default" style:data-style-name="N3">
      <style:table-cell-properties style:glyph-orientation-vertical="0" fo:border-bottom="0.026cm solid #c0c0c0" style:diagonal-bl-tr="none" style:diagonal-tl-br="none" style:text-align-source="fix" style:repeat-content="false" fo:background-color="transparent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41" style:family="table-cell" style:parent-style-name="Default">
      <style:table-cell-properties fo:border-bottom="0.026cm solid #c0c0c0" fo:background-color="#ffff99" style:text-align-source="fix" style:repeat-content="false" fo:border-left="0.026cm solid #c0c0c0" fo:border-right="0.002cm solid #c0c0c0" fo:border-top="0.026cm solid #c0c0c0"/>
      <style:paragraph-properties fo:text-align="start" fo:margin-left="0.353cm"/>
      <style:text-properties fo:color="#2600ff" style:font-name="Trebuchet MS" fo:font-size="11pt" fo:font-style="normal" style:font-size-asian="11pt" style:font-style-asian="normal" style:font-size-complex="11pt" style:font-style-complex="normal"/>
    </style:style>
    <style:style style:name="ce2342" style:family="table-cell" style:parent-style-name="Default" style:data-style-name="N11">
      <style:table-cell-properties fo:wrap-option="wrap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3" style:family="table-cell" style:parent-style-name="Default" style:data-style-name="N11"/>
    <style:style style:name="ce2344" style:family="table-cell" style:parent-style-name="Default">
      <style:table-cell-properties fo:wrap-option="wrap"/>
      <style:text-properties fo:color="#2600ff" style:font-name="Verdana" fo:font-size="11pt" fo:font-style="normal" style:font-size-asian="11pt" style:font-style-asian="normal" style:font-size-complex="11pt" style:font-style-complex="normal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88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82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5" style:family="table-cell" style:parent-style-name="Default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0.002cm solid #c0c0c0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6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9" style:family="table-cell" style:parent-style-name="Default">
      <style:table-cell-properties style:glyph-orientation-vertical="0" fo:background-color="#26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1" style:family="table-cell" style:parent-style-name="Default" style:data-style-name="N4">
      <style:table-cell-properties style:glyph-orientation-vertical="0" fo:border-bottom="0.007cm solid #c0c0c0" fo:background-color="#ccffcc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706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706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6" style:family="table-cell" style:parent-style-name="Default" style:data-style-name="N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0.002cm solid #c0c0c0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8" style:family="table-cell" style:parent-style-name="Default" style:data-style-name="N4">
      <style:table-cell-properties style:glyph-orientation-vertical="0" fo:background-color="#2600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0" style:family="table-cell" style:parent-style-name="Default" style:data-style-name="N4">
      <style:table-cell-properties style:glyph-orientation-vertical="0" fo:border-bottom="0.026cm solid #c0c0c0" fo:background-color="#ffff99" style:diagonal-bl-tr="none" style:diagonal-tl-br="none" style:text-align-source="fix" style:repeat-content="false" fo:wrap-option="wrap" fo:border-left="0.026cm solid #c0c0c0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2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5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6" style:family="table-cell" style:parent-style-name="Default" style:data-style-name="N13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8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9" style:family="table-cell" style:parent-style-name="Default" style:data-style-name="N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start" fo:margin-left="0.706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1" style:family="table-cell" style:parent-style-name="Default" style:data-style-name="N134">
      <style:table-cell-properties style:glyph-orientation-vertical="0" fo:border-bottom="0.026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start" fo:margin-left="0.706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4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6" style:family="table-cell" style:parent-style-name="Default">
      <style:table-cell-properties style:glyph-orientation-vertical="0" fo:background-color="#bfe7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9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1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3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7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0" style:family="table-cell" style:parent-style-name="Default" style:data-style-name="N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3" style:family="table-cell" style:parent-style-name="Default" style:data-style-name="N13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5" style:family="table-cell" style:parent-style-name="Default" style:data-style-name="N4">
      <style:table-cell-properties style:glyph-orientation-vertical="0" fo:background-color="#66ff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7" style:family="table-cell" style:parent-style-name="Default" style:data-style-name="N13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6" style:family="table-cell" style:parent-style-name="Default" style:data-style-name="N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7" style:family="table-cell" style:parent-style-name="Excel_5f_BuiltIn_5f_Comma" style:data-style-name="N133">
      <style:table-cell-properties style:glyph-orientation-vertical="0" fo:background-color="#bfe7ff" style:cell-protect="protected" style:print-content="true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9" style:family="table-cell" style:parent-style-name="Default" style:data-style-name="N134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e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3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4" style:family="table-cell" style:parent-style-name="Default">
      <style:table-cell-properties style:diagonal-bl-tr="none" style:diagonal-tl-br="none" fo:wrap-option="wrap" fo:border="none" fo:padding="0.071cm" style:rotation-align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7" style:family="table-cell" style:parent-style-name="Default" style:data-style-name="N4">
      <style:table-cell-properties style:glyph-orientation-vertical="0" fo:background-color="#0084d1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8" style:family="table-cell" style:parent-style-name="Default" style:data-style-name="N3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9" style:family="table-cell" style:parent-style-name="Default" style:data-style-name="N4">
      <style:table-cell-properties style:glyph-orientation-vertical="0" fo:background-color="#0084d1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end" fo:margin-left="1.411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0" style:family="table-cell" style:parent-style-name="Default" style:data-style-name="N3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2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1" style:family="table-cell" style:parent-style-name="Default" style:data-style-name="N3">
      <style:table-cell-properties style:glyph-orientation-vertical="0" fo:border-bottom="0.007cm solid #c0c0c0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2" style:family="table-cell" style:parent-style-name="Default" style:data-style-name="N3">
      <style:table-cell-properties style:glyph-orientation-vertical="0" fo:border-bottom="0.007cm solid #c0c0c0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3" style:family="table-cell" style:parent-style-name="Default" style:data-style-name="N3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4" style:family="table-cell" style:parent-style-name="Default" style:data-style-name="N3">
      <style:table-cell-properties style:glyph-orientation-vertical="0" fo:border-bottom="0.007cm solid #c0c0c0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5" style:family="table-cell" style:parent-style-name="Default" style:data-style-name="N4">
      <style:table-cell-properties style:glyph-orientation-vertical="0" fo:background-color="#66ff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end" fo:margin-left="1.411cm" style:writing-mode="page"/>
      <style:text-properties fo:color="#0000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6" style:family="table-cell" style:parent-style-name="Default" style:data-style-name="N13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7" style:family="table-cell" style:parent-style-name="Default" style:data-style-name="N4">
      <style:table-cell-properties style:glyph-orientation-vertical="0" fo:border-bottom="0.007cm solid #c0c0c0" fo:background-color="#66ff00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end" fo:margin-left="1.411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8" style:family="table-cell" style:parent-style-name="Default" style:data-style-name="N134">
      <style:table-cell-properties style:glyph-orientation-vertical="0" fo:border-bottom="0.002cm solid #c0c0c0" fo:background-color="#fff9c4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9" style:family="table-cell" style:parent-style-name="Default" style:data-style-name="N134">
      <style:table-cell-properties style:glyph-orientation-vertical="0" fo:border-bottom="0.007cm solid #c0c0c0" fo:background-color="#fff9c4" style:diagonal-bl-tr="none" style:diagonal-tl-br="none" style:text-align-source="fix" style:repeat-content="false" fo:wrap-option="wrap" fo:border-left="0.002cm solid #c0c0c0" style:direction="ltr" fo:padding="0.071cm" fo:border-right="0.007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2" style:family="table-cell" style:parent-style-name="Default" style:data-style-name="N134">
      <style:table-cell-properties style:glyph-orientation-vertical="0" fo:border-bottom="0.002cm solid #c0c0c0" fo:background-color="#fff9c4" style:diagonal-bl-tr="none" style:diagonal-tl-br="none" style:text-align-source="fix" style:repeat-content="false" fo:wrap-option="wrap" fo:border-left="0.002cm solid #c0c0c0" style:direction="ltr" fo:padding="0.071cm" fo:border-right="0.026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3" style:family="table-cell" style:parent-style-name="Default" style:data-style-name="N4">
      <style:table-cell-properties style:glyph-orientation-vertical="0" fo:border-bottom="0.026cm solid #c0c0c0" fo:background-color="#0084d1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8" style:family="table-cell" style:parent-style-name="Default" style:data-style-name="N4">
      <style:table-cell-properties style:glyph-orientation-vertical="0" fo:background-color="#66ff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end" fo:margin-left="1.411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9" style:family="table-cell" style:parent-style-name="Default" style:data-style-name="N134">
      <style:table-cell-properties style:glyph-orientation-vertical="0" fo:border-bottom="0.026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0" style:family="table-cell" style:parent-style-name="Default" style:data-style-name="N134">
      <style:table-cell-properties style:glyph-orientation-vertical="0" fo:background-color="#fff9c4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1" style:family="table-cell" style:parent-style-name="Default">
      <style:table-cell-properties fo:wrap-option="wrap" fo:border="none" fo:padding="0.071cm" style:vertical-align="middl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3" style:family="table-cell" style:parent-style-name="Default">
      <style:table-cell-properties fo:wrap-option="wrap" fo:border="none" fo:padding="0.071cm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85" style:family="table-cell" style:parent-style-name="Default" style:data-style-name="N3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6" style:family="table-cell" style:parent-style-name="Default" style:data-style-name="N3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7" style:family="table-cell" style:parent-style-name="Default">
      <style:table-cell-properties fo:border-bottom="none" fo:wrap-option="wrap" fo:border-left="none" fo:border-right="0.002cm solid #c0c0c0" fo:border-top="none" style:vertical-align="middle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088" style:family="table-cell" style:parent-style-name="Default" style:data-style-name="N4">
      <style:table-cell-properties style:glyph-orientation-vertical="0" fo:border-bottom="0.007cm solid #c0c0c0" fo:background-color="#66ff0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9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90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1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54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3" style:family="table-cell" style:parent-style-name="Default" style:data-style-name="N3">
      <style:table-cell-properties style:glyph-orientation-vertical="0" fo:background-color="#bfe7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4" style:family="table-cell" style:parent-style-name="Default">
      <style:table-cell-properties fo:wrap-option="wrap" style:vertical-align="middle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095" style:family="table-cell" style:parent-style-name="Default" style:data-style-name="N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6" style:family="table-cell" style:parent-style-name="Default" style:data-style-name="N134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7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9" style:family="table-cell" style:parent-style-name="Default">
      <style:table-cell-properties style:glyph-orientation-vertical="0" fo:border-bottom="0.007cm solid #c0c0c0" fo:background-color="#0000ff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0" style:family="table-cell" style:parent-style-name="Default" style:data-style-name="N4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1" style:family="table-cell" style:parent-style-name="Default" style:data-style-name="N4">
      <style:table-cell-properties style:glyph-orientation-vertical="0" fo:border-bottom="0.007cm solid #c0c0c0" fo:background-color="#ff660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2" style:family="table-cell" style:parent-style-name="Default" style:data-style-name="N4">
      <style:table-cell-properties style:glyph-orientation-vertical="0" fo:border-bottom="0.007cm solid #c0c0c0" fo:background-color="#660066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3" style:family="table-cell" style:parent-style-name="Default" style:data-style-name="N4">
      <style:table-cell-properties style:glyph-orientation-vertical="0" fo:border-bottom="0.007cm solid #c0c0c0" fo:background-color="#0000ff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4" style:family="table-cell" style:parent-style-name="Default" style:data-style-name="N3">
      <style:table-cell-properties style:glyph-orientation-vertical="0" fo:border-bottom="0.007cm solid #c0c0c0" fo:background-color="#ff660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5" style:family="table-cell" style:parent-style-name="Default">
      <style:table-cell-properties fo:border-bottom="none" fo:wrap-option="wrap" fo:border-left="none" fo:border-right="0.002cm solid #c0c0c0" fo:border-top="none" style:vertical-align="middle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106" style:family="table-cell" style:parent-style-name="Default" style:data-style-name="N3">
      <style:table-cell-properties style:glyph-orientation-vertical="0" fo:border-bottom="0.007cm solid #c0c0c0" fo:background-color="#ff660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108" style:family="table-cell" style:parent-style-name="Default" style:data-style-name="N3">
      <style:table-cell-properties style:glyph-orientation-vertical="0" fo:border-bottom="0.002cm solid #c0c0c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9" style:family="table-cell" style:parent-style-name="Default" style:data-style-name="N3">
      <style:table-cell-properties style:glyph-orientation-vertical="0" fo:border-bottom="0.007cm solid #c0c0c0" fo:background-color="#ff660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0" style:family="table-cell" style:parent-style-name="Default" style:data-style-name="N3">
      <style:table-cell-properties style:glyph-orientation-vertical="0" fo:border-bottom="0.007cm solid #c0c0c0" fo:background-color="#ff660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1" style:family="table-cell" style:parent-style-name="Default" style:data-style-name="N13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2" style:family="table-cell" style:parent-style-name="Default" style:data-style-name="N3">
      <style:table-cell-properties style:glyph-orientation-vertical="0" fo:border-bottom="0.007cm solid #c0c0c0" fo:background-color="#66ff0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e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3" style:family="table-cell" style:parent-style-name="Default" style:data-style-name="N3">
      <style:table-cell-properties style:glyph-orientation-vertical="0" fo:border-bottom="0.002cm solid #c0c0c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5" style:family="table-cell" style:parent-style-name="Default" style:data-style-name="N2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6" style:family="table-cell" style:parent-style-name="Default" style:data-style-name="N156">
      <style:table-cell-properties style:glyph-orientation-vertical="0" fo:border-bottom="0.002cm solid #c0c0c0" fo:background-color="#ccffcc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start" fo:margin-left="0.353cm" style:writing-mode="page"/>
      <style:text-properties fo:color="#ff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7" style:family="table-cell" style:parent-style-name="Default" style:data-style-name="N4">
      <style:table-cell-properties style:glyph-orientation-vertical="0" fo:border-bottom="0.007cm solid #c0c0c0" style:diagonal-bl-tr="none" style:diagonal-tl-br="none" style:text-align-source="fix" style:repeat-content="false" fo:background-color="transparent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8" style:family="table-cell" style:parent-style-name="Default">
      <style:table-cell-properties style:text-align-source="fix" style:repeat-content="false" fo:wrap-option="wrap" fo:border="0.002cm solid #c0c0c0" style:vertical-align="middle"/>
      <style:paragraph-properties fo:text-align="center"/>
      <style:text-properties fo:color="#0000ff" style:font-name="Trebuchet MS" fo:font-size="12pt" fo:font-weight="bold" style:font-size-asian="12pt" style:font-weight-asian="bold" style:font-name-complex="Arial1" style:font-size-complex="12pt" style:font-weight-complex="bold"/>
    </style:style>
    <style:style style:name="ce1119" style:family="table-cell" style:parent-style-name="Default">
      <style:table-cell-properties fo:wrap-option="wrap" style:vertical-align="middle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120" style:family="table-cell" style:parent-style-name="Default" style:data-style-name="N3">
      <style:table-cell-properties style:glyph-orientation-vertical="0" fo:border-bottom="0.007cm solid #c0c0c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3" style:family="table-cell" style:parent-style-name="Default" style:data-style-name="N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5" style:family="table-cell" style:parent-style-name="Default" style:data-style-name="N4">
      <style:table-cell-properties style:glyph-orientation-vertical="0" fo:border-bottom="0.002cm solid #c0c0c0" fo:background-color="#ffff99" style:diagonal-bl-tr="none" style:diagonal-tl-br="none" style:text-align-source="fix" style:repeat-content="false" fo:wrap-option="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6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Trebuchet MS" fo:font-size="11pt" style:font-size-asian="11pt" style:font-size-complex="11pt"/>
    </style:style>
    <style:style style:name="ce1127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8" style:family="table-cell" style:parent-style-name="Default">
      <style:table-cell-properties fo:wrap-option="wrap" fo:padding="0.071cm" style:vertical-align="middle"/>
      <style:text-properties fo:color="#000000" style:text-outline="false" style:text-line-through-style="none" style:font-name="Verdana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0" style:family="table-cell" style:parent-style-name="Default" style:data-style-name="N3">
      <style:table-cell-properties style:glyph-orientation-vertical="0" fo:border-bottom="0.007cm solid #c0c0c0" style:diagonal-bl-tr="none" style:diagonal-tl-br="none" style:text-align-source="fix" style:repeat-content="false" fo:wrap-option="wrap" fo:border-left="0.007cm solid #c0c0c0" style:direction="ltr" fo:padding="0.071cm" fo:border-right="0.002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1" style:family="table-cell" style:parent-style-name="Default">
      <style:table-cell-properties fo:border-bottom="none" fo:wrap-option="wrap" fo:border-left="0.002cm solid #b2b2b2" fo:padding="0.071cm" fo:border-right="none" fo:border-top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2" style:family="table-cell" style:parent-style-name="Default">
      <style:table-cell-properties fo:wrap-option="wrap" fo:padding="0.071cm" style:vertical-align="middle"/>
      <style:text-properties fo:color="#ffffff" style:text-outline="false" style:text-line-through-style="none" style:font-name="Verdana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3" style:family="table-cell" style:parent-style-name="Default">
      <style:table-cell-properties fo:wrap-option="wrap" style:vertical-align="middle"/>
      <style:text-properties style:font-name="Verdana" fo:font-style="normal" style:font-style-asian="normal" style:font-style-complex="normal"/>
    </style:style>
    <style:style style:name="ce1134" style:family="table-cell" style:parent-style-name="Default">
      <style:table-cell-properties fo:wrap-option="wrap" style:vertical-align="middl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1135" style:family="table-cell" style:parent-style-name="Default">
      <style:table-cell-properties fo:wrap-option="wrap" style:vertical-align="middle"/>
      <style:text-properties style:font-name="Verdana"/>
    </style:style>
    <style:style style:name="ce1136" style:family="table-cell" style:parent-style-name="Default">
      <style:table-cell-properties fo:wrap-option="wrap" style:vertical-align="middle"/>
    </style:style>
    <style:style style:name="ce1137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1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9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0" style:family="table-cell" style:parent-style-name="Default">
      <style:table-cell-properties fo:background-color="#aadcf7" style:diagonal-bl-tr="none" style:diagonal-tl-br="none" style:text-align-source="fix" style:repeat-content="false" fo:wrap-option="wrap" fo:border="0.035cm solid #c0c0c0" style:direction="ltr" style:rotation-angle="9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1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2" style:family="table-cell" style:parent-style-name="Default">
      <style:table-cell-properties fo:background-color="#ffff99" style:text-align-source="fix" style:repeat-content="false" fo:border="0.002cm solid #b2b2b2" style:vertical-align="middle"/>
      <style:paragraph-properties fo:text-align="center"/>
    </style:style>
    <style:style style:name="ce1143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ccccc" style:rotation-angle="0" style:rotation-align="none" style:shrink-to-fit="false" fo:border-top="0.035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0" style:family="table-cell" style:parent-style-name="Default">
      <style:table-cell-properties fo:border-bottom="0.002cm solid #b2b2b2" style:diagonal-bl-tr="none" style:diagonal-tl-br="none" style:text-align-source="fix" style:repeat-content="false" fo:background-color="transparent" fo:wrap-option="wrap" fo:border-left="none" style:direction="ltr" fo:border-right="0.035cm solid #b2b2b2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84d1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4" style:family="table-cell" style:parent-style-name="Excel_5f_BuiltIn_5f_Comma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5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6" style:family="table-cell" style:parent-style-name="Excel_20_Built-in_20_Comma" style:data-style-name="N133">
      <style:table-cell-properties fo:border-bottom="0.002cm solid #c0c0c0" style:cell-protect="protected" style:print-content="tru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7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4" style:family="table-cell" style:parent-style-name="Default" style:data-style-name="N4">
      <style:table-cell-properties fo:border-bottom="0.002cm solid #c0c0c0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7" style:family="table-cell" style:parent-style-name="Excel_5f_BuiltIn_5f_Comma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8" style:family="table-cell" style:parent-style-name="Default">
      <style:table-cell-properties fo:border-bottom="0.002cm solid #c0c0c0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0" style:family="table-cell" style:parent-style-name="Excel_20_Built-in_20_Comma" style:data-style-name="N133">
      <style:table-cell-properties fo:border-bottom="0.002cm solid #cccccc" style:cell-protect="protected" style:print-content="true" style:diagonal-bl-tr="none" style:diagonal-tl-br="none" style:text-align-source="fix" style:repeat-content="false" fo:background-color="transparent" fo:wrap-option="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84d1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1" style:family="table-cell" style:parent-style-name="Default" style:data-style-name="N2">
      <style:table-cell-properties fo:border-bottom="0.002cm solid #c0c0c0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2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10d0c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4" style:family="table-cell" style:parent-style-name="Excel_5f_BuiltIn_5f_Comma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5" style:family="table-cell" style:parent-style-name="Excel_5f_BuiltIn_5f_Comma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3" style:family="table-cell" style:parent-style-name="Excel_20_Built-in_20_Comma" style:data-style-name="N134">
      <style:table-cell-properties fo:background-color="#ccffcc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02cm solid #c0c0c0" style:direction="ltr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6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7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84d1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9" style:family="table-cell" style:parent-style-name="Default" style:data-style-name="N133">
      <style:table-cell-properties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0" style:family="table-cell" style:parent-style-name="Excel_20_Built-in_20_Comma" style:data-style-name="N13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1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2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3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4" style:family="table-cell" style:parent-style-name="Default" style:data-style-name="N3">
      <style:table-cell-properties style:glyph-orientation-vertical="0" fo:border-bottom="0.026cm solid #c0c0c0" style:diagonal-bl-tr="none" style:diagonal-tl-br="none" style:text-align-source="fix" style:repeat-content="false" fo:background-color="transparent" fo:wrap-option="wrap" fo:border-left="0.026cm solid #c0c0c0" style:direction="ltr" fo:padding="0.071cm" fo:border-right="0.002cm solid #c0c0c0" style:rotation-angle="0" style:rotation-align="none" style:shrink-to-fit="false" fo:border-top="0.026cm solid #c0c0c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3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195" style:family="table-cell" style:parent-style-name="Default">
      <style:table-cell-properties fo:wrap-option="wrap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6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7" style:family="table-cell" style:parent-style-name="Default">
      <style:table-cell-properties fo:wrap-option="wrap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98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size-asian="10.5pt" style:font-size-complex="10.5pt"/>
    </style:style>
    <style:style style:name="T2" style:family="text">
      <style:text-properties style:font-size-asian="11pt" style:font-size-complex="11pt"/>
    </style:style>
    <style:style style:name="T6" style:family="text">
      <style:text-properties style:font-size-asian="15pt" style:font-size-complex="15pt"/>
    </style:style>
    <style:style style:name="T7" style:family="text">
      <style:text-properties fo:font-size="15pt" style:font-size-asian="15pt" style:font-size-complex="15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8" style:family="text">
      <style:text-properties style:font-size-asian="10pt" style:font-size-complex="10pt"/>
    </style:style>
    <style:style style:name="T27" style:family="text">
      <style:text-properties style:text-position="super 58%"/>
    </style:style>
    <style:style style:name="T37" style:family="text">
      <style:text-properties fo:color="#0000ff" style:text-outline="false" style:text-line-through-style="none" style:font-name="Trebuchet MS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size-asian="13pt" style:font-size-complex="13pt"/>
    </style:style>
    <style:style style:name="T15" style:family="text">
      <style:text-properties style:font-size-asian="12pt" style:font-size-complex="12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4pt" style:font-size-complex="14pt"/>
    </style:style>
    <style:style style:name="T35" style:family="text">
      <style:text-properties style:text-outline="false" style:text-line-through-style="none" style:text-position="super 58%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ff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ff" style:text-outline="false" style:text-line-through-style="none" style:font-name="Trebuchet M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size="12pt" style:font-size-asian="12pt" style:font-size-complex="12pt"/>
    </style:style>
    <style:style style:name="T36" style:family="text">
      <style:text-properties style:text-outline="false" style:text-line-through-style="none" style:text-position="super 58%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weight="bold" style:font-weight-asian="bold" style:font-weight-complex="bold"/>
    </style:style>
    <style:style style:name="T41" style:family="text">
      <style:text-properties fo:font-weight="bold" style:font-size-asian="12pt" style:font-weight-asian="bold" style:font-size-complex="12pt" style:font-weight-complex="bold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5pt" style:font-size-asian="15pt" style:font-size-complex="15pt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fo:color="#0000ff" style:text-outline="false" style:text-line-through-style="none" style:font-name="Trebuchet M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ff" style:text-outline="false" style:text-line-through-style="none" style:font-name="Trebuchet M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ÁGUA.Acomp.2015-2020.Comparativos" table:style-name="ta1" table:print-ranges="'ÁGUA.Acomp.2015-2020.Comparativos'.A1:'ÁGUA.Acomp.2015-2020.Comparativos'.Q35">
        <office:forms form:automatic-focus="false" form:apply-design-mode="false"/>
        <table:table-column table:style-name="co21" table:default-cell-style-name="ce744"/>
        <table:table-column table:style-name="co23" table:default-cell-style-name="ce744"/>
        <table:table-column table:style-name="co24" table:default-cell-style-name="ce744"/>
        <table:table-column table:style-name="co26" table:number-columns-repeated="12" table:default-cell-style-name="ce744"/>
        <table:table-column table:style-name="co27" table:default-cell-style-name="ce494"/>
        <table:table-column table:style-name="co30" table:default-cell-style-name="ce504"/>
        <table:table-column table:style-name="co35" table:number-columns-repeated="236" table:default-cell-style-name="ce744"/>
        <table:table-column table:style-name="co35" table:number-columns-repeated="767" table:default-cell-style-name="ce418"/>
        <table:table-column table:style-name="co35" table:number-columns-repeated="4" table:default-cell-style-name="ce515"/>
        <table:table-row table:style-name="ro1">
          <table:table-cell table:style-name="ce401" office:value-type="string" table:number-columns-spanned="17" table:number-rows-spanned="1">
            <text:p>Acompanhamento Mensal com Comparativos e Resultados</text:p>
          </table:table-cell>
          <table:covered-table-cell table:style-name="ce419"/>
          <table:covered-table-cell table:style-name="ce431"/>
          <table:covered-table-cell table:style-name="ce439"/>
          <table:covered-table-cell table:number-columns-repeated="10" table:style-name="ce795"/>
          <table:covered-table-cell table:style-name="ce439"/>
          <table:covered-table-cell table:style-name="ce821"/>
          <table:covered-table-cell table:style-name="ce847"/>
          <table:table-cell table:style-name="ce879" table:number-columns-repeated="236"/>
          <table:table-cell table:style-name="ce509" table:number-columns-repeated="767"/>
          <table:table-cell table:style-name="ce721" table:number-columns-repeated="4"/>
        </table:table-row>
        <table:table-row table:style-name="ro1">
          <table:table-cell table:style-name="ce402" office:value-type="string" table:number-columns-spanned="17" table:number-rows-spanned="1">
            <text:p>Série Histórica – Anos 2015 a 2020</text:p>
          </table:table-cell>
          <table:covered-table-cell table:style-name="ce419"/>
          <table:covered-table-cell table:style-name="ce431"/>
          <table:covered-table-cell table:style-name="ce439"/>
          <table:covered-table-cell table:number-columns-repeated="10" table:style-name="ce795"/>
          <table:covered-table-cell table:style-name="ce439"/>
          <table:covered-table-cell table:style-name="ce821"/>
          <table:covered-table-cell table:style-name="ce847"/>
          <table:table-cell table:style-name="ce879" table:number-columns-repeated="236"/>
          <table:table-cell table:style-name="ce509" table:number-columns-repeated="767"/>
          <table:table-cell table:style-name="ce721" table:number-columns-repeated="4"/>
        </table:table-row>
        <table:table-row table:style-name="ro1">
          <table:table-cell table:style-name="ce403" office:value-type="string" table:number-columns-spanned="17" table:number-rows-spanned="1">
            <text:p>Tema ÁGUA E ESGOTO</text:p>
          </table:table-cell>
          <table:covered-table-cell table:style-name="ce419"/>
          <table:covered-table-cell table:style-name="ce431"/>
          <table:covered-table-cell table:style-name="ce439"/>
          <table:covered-table-cell table:number-columns-repeated="10" table:style-name="ce795"/>
          <table:covered-table-cell table:style-name="ce439"/>
          <table:covered-table-cell table:style-name="ce821"/>
          <table:covered-table-cell table:style-name="ce847"/>
          <table:table-cell table:style-name="ce879" table:number-columns-repeated="236"/>
          <table:table-cell table:style-name="ce509" table:number-columns-repeated="767"/>
          <table:table-cell table:style-name="ce721" table:number-columns-repeated="4"/>
        </table:table-row>
        <table:table-row table:style-name="ro54">
          <table:table-cell table:style-name="ce721"/>
          <table:table-cell table:style-name="ce419"/>
          <table:table-cell table:style-name="ce431"/>
          <table:table-cell table:style-name="ce439"/>
          <table:table-cell table:style-name="ce795" table:number-columns-repeated="10"/>
          <table:table-cell table:style-name="ce439"/>
          <table:table-cell table:style-name="ce821"/>
          <table:table-cell table:style-name="ce847"/>
          <table:table-cell table:style-name="ce505" table:number-columns-repeated="236"/>
          <table:table-cell table:style-name="ce510" table:number-columns-repeated="767"/>
          <table:table-cell table:style-name="ce514" table:number-columns-repeated="4"/>
        </table:table-row>
        <table:table-row table:style-name="ro58">
          <table:table-cell table:style-name="ce404" office:value-type="string" table:number-columns-spanned="17" table:number-rows-spanned="1">
            <text:p>C <text:s/>O M P A R A T I V O <text:s text:c="2"/>Á G U A <text:s text:c="2"/>e <text:s text:c="2"/>E S G O T O <text:s text:c="2"/>- <text:s text:c="2"/>Consumo e Gasto</text:p>
          </table:table-cell>
          <table:covered-table-cell table:number-columns-repeated="15" table:style-name="ce420"/>
          <table:covered-table-cell table:style-name="ce495"/>
          <table:table-cell table:number-columns-repeated="1007"/>
        </table:table-row>
        <table:table-row table:style-name="ro4">
          <table:table-cell table:style-name="ce405" office:value-type="string" table:number-columns-spanned="3" table:number-rows-spanned="1">
            <text:p>QUESITO/PERÍODO</text:p>
          </table:table-cell>
          <table:covered-table-cell table:number-columns-repeated="2" table:style-name="ce421"/>
          <table:table-cell table:style-name="ce440" office:value-type="string">
            <text:p>Janeiro</text:p>
          </table:table-cell>
          <table:table-cell table:style-name="ce440" office:value-type="string">
            <text:p>Fevereiro</text:p>
          </table:table-cell>
          <table:table-cell table:style-name="ce440" office:value-type="string">
            <text:p>Março</text:p>
          </table:table-cell>
          <table:table-cell table:style-name="ce466" office:value-type="string">
            <text:p>Abril</text:p>
          </table:table-cell>
          <table:table-cell table:style-name="ce467" office:value-type="string">
            <text:p>Maio</text:p>
          </table:table-cell>
          <table:table-cell table:style-name="ce440" office:value-type="string">
            <text:p>Junho</text:p>
          </table:table-cell>
          <table:table-cell table:style-name="ce440" office:value-type="string">
            <text:p>Julho</text:p>
          </table:table-cell>
          <table:table-cell table:style-name="ce440" office:value-type="string">
            <text:p>Agosto</text:p>
          </table:table-cell>
          <table:table-cell table:style-name="ce440" office:value-type="string">
            <text:p>Setembro</text:p>
          </table:table-cell>
          <table:table-cell table:style-name="ce440" office:value-type="string">
            <text:p>Outubro</text:p>
          </table:table-cell>
          <table:table-cell table:style-name="ce440" office:value-type="string">
            <text:p>Novembro</text:p>
          </table:table-cell>
          <table:table-cell table:style-name="ce440" office:value-type="string">
            <text:p>Dezembro</text:p>
          </table:table-cell>
          <table:table-cell table:style-name="ce467" office:value-type="string">
            <text:p>TOTAL</text:p>
          </table:table-cell>
          <table:table-cell table:style-name="ce496" office:value-type="string">
            <text:p>Diferenças/Resultados</text:p>
          </table:table-cell>
          <table:table-cell table:style-name="ce506" table:number-columns-repeated="236"/>
          <table:table-cell table:style-name="ce511" table:number-columns-repeated="767"/>
          <table:table-cell table:style-name="ce895" table:number-columns-repeated="4"/>
        </table:table-row>
        <table:table-row table:style-name="ro59">
          <table:table-cell table:style-name="ce406" office:value-type="string" table:number-columns-spanned="2" table:number-rows-spanned="6">
            <text:p><text:s text:c="4"/>Consumo (m³)</text:p>
          </table:table-cell>
          <table:covered-table-cell table:style-name="ce422"/>
          <table:table-cell table:style-name="ce432" office:value-type="float" office:value="2015">
            <text:p>2015</text:p>
          </table:table-cell>
          <table:table-cell table:style-name="ce441" office:value-type="float" office:value="3688">
            <text:p>3.688</text:p>
          </table:table-cell>
          <table:table-cell table:style-name="ce441" office:value-type="float" office:value="3497">
            <text:p>3.497</text:p>
          </table:table-cell>
          <table:table-cell table:style-name="ce441" office:value-type="float" office:value="3877">
            <text:p>3.877</text:p>
          </table:table-cell>
          <table:table-cell table:style-name="ce441" office:value-type="float" office:value="3379">
            <text:p>3.379</text:p>
          </table:table-cell>
          <table:table-cell table:style-name="ce441" office:value-type="float" office:value="3257">
            <text:p>3.257</text:p>
          </table:table-cell>
          <table:table-cell table:style-name="ce441" office:value-type="float" office:value="3170">
            <text:p>3.170</text:p>
          </table:table-cell>
          <table:table-cell table:style-name="ce441" office:value-type="float" office:value="3118">
            <text:p>3.118</text:p>
          </table:table-cell>
          <table:table-cell table:style-name="ce441" office:value-type="float" office:value="2954">
            <text:p>2.954</text:p>
          </table:table-cell>
          <table:table-cell table:style-name="ce441" office:value-type="float" office:value="2988">
            <text:p>2.988</text:p>
          </table:table-cell>
          <table:table-cell table:style-name="ce441" office:value-type="float" office:value="3338">
            <text:p>3.338</text:p>
          </table:table-cell>
          <table:table-cell table:style-name="ce441" office:value-type="float" office:value="3291">
            <text:p>3.291</text:p>
          </table:table-cell>
          <table:table-cell table:style-name="ce441" office:value-type="float" office:value="3319">
            <text:p>3.319</text:p>
          </table:table-cell>
          <table:table-cell table:style-name="ce476" table:formula="of:=SUM([.D7:.O7])" office:value-type="float" office:value="39876">
            <text:p>39.876</text:p>
          </table:table-cell>
          <table:table-cell table:style-name="ce497" office:value-type="string" table:number-columns-spanned="1" table:number-rows-spanned="4">
            <text:p>Redução de 10.220m³ em relação à Meta do PLS-TRT6 para 2020 (Redução de 2,5% do consumo em relação a 2017)</text:p>
          </table:table-cell>
          <table:table-cell table:number-columns-repeated="1007"/>
        </table:table-row>
        <table:table-row table:style-name="ro59">
          <table:covered-table-cell table:style-name="ce407"/>
          <table:covered-table-cell table:style-name="ce422"/>
          <table:table-cell table:style-name="ce433" office:value-type="float" office:value="2016">
            <text:p>2016</text:p>
          </table:table-cell>
          <table:table-cell table:style-name="ce442" office:value-type="float" office:value="1844">
            <text:p>1.844</text:p>
          </table:table-cell>
          <table:table-cell table:style-name="ce442" office:value-type="float" office:value="2021">
            <text:p>2.021</text:p>
          </table:table-cell>
          <table:table-cell table:style-name="ce442" office:value-type="float" office:value="2206">
            <text:p>2.206</text:p>
          </table:table-cell>
          <table:table-cell table:style-name="ce442" office:value-type="float" office:value="2991">
            <text:p>2.991</text:p>
          </table:table-cell>
          <table:table-cell table:style-name="ce442" office:value-type="float" office:value="2601">
            <text:p>2.601</text:p>
          </table:table-cell>
          <table:table-cell table:style-name="ce442" office:value-type="float" office:value="2451">
            <text:p>2.451</text:p>
          </table:table-cell>
          <table:table-cell table:style-name="ce442" office:value-type="float" office:value="2627">
            <text:p>2.627</text:p>
          </table:table-cell>
          <table:table-cell table:style-name="ce442" office:value-type="float" office:value="2565">
            <text:p>2.565</text:p>
          </table:table-cell>
          <table:table-cell table:style-name="ce442" office:value-type="float" office:value="2540">
            <text:p>2.540</text:p>
          </table:table-cell>
          <table:table-cell table:style-name="ce442" office:value-type="float" office:value="2533">
            <text:p>2.533</text:p>
          </table:table-cell>
          <table:table-cell table:style-name="ce442" office:value-type="float" office:value="2376">
            <text:p>2.376</text:p>
          </table:table-cell>
          <table:table-cell table:style-name="ce442" office:value-type="float" office:value="2347">
            <text:p>2.347</text:p>
          </table:table-cell>
          <table:table-cell table:style-name="ce477" table:formula="of:=SUM([.D8:.O8])" office:value-type="float" office:value="29102">
            <text:p>29.102</text:p>
          </table:table-cell>
          <table:covered-table-cell table:style-name="ce498"/>
          <table:table-cell table:number-columns-repeated="1007"/>
        </table:table-row>
        <table:table-row table:style-name="ro59">
          <table:covered-table-cell table:style-name="ce407"/>
          <table:covered-table-cell table:style-name="ce422"/>
          <table:table-cell table:style-name="ce434" office:value-type="float" office:value="2017">
            <text:p>2017</text:p>
          </table:table-cell>
          <table:table-cell table:style-name="ce443" office:value-type="float" office:value="2492">
            <text:p>2.492</text:p>
          </table:table-cell>
          <table:table-cell table:style-name="ce443" office:value-type="float" office:value="2122">
            <text:p>2.122</text:p>
          </table:table-cell>
          <table:table-cell table:style-name="ce443" office:value-type="float" office:value="2061">
            <text:p>2.061</text:p>
          </table:table-cell>
          <table:table-cell table:style-name="ce443" office:value-type="float" office:value="2361">
            <text:p>2.361</text:p>
          </table:table-cell>
          <table:table-cell table:style-name="ce443" office:value-type="float" office:value="2419">
            <text:p>2.419</text:p>
          </table:table-cell>
          <table:table-cell table:style-name="ce443" office:value-type="float" office:value="2397">
            <text:p>2.397</text:p>
          </table:table-cell>
          <table:table-cell table:style-name="ce443" office:value-type="float" office:value="2268">
            <text:p>2.268</text:p>
          </table:table-cell>
          <table:table-cell table:style-name="ce443" office:value-type="float" office:value="2659">
            <text:p>2.659</text:p>
          </table:table-cell>
          <table:table-cell table:style-name="ce443" office:value-type="float" office:value="2465">
            <text:p>2.465</text:p>
          </table:table-cell>
          <table:table-cell table:style-name="ce443" office:value-type="float" office:value="2570">
            <text:p>2.570</text:p>
          </table:table-cell>
          <table:table-cell table:style-name="ce443" office:value-type="float" office:value="2499">
            <text:p>2.499</text:p>
          </table:table-cell>
          <table:table-cell table:style-name="ce443" office:value-type="float" office:value="2371">
            <text:p>2.371</text:p>
          </table:table-cell>
          <table:table-cell table:style-name="ce478" table:formula="of:=SUM([.D9:.O9])" office:value-type="float" office:value="28684">
            <text:p>28.684</text:p>
          </table:table-cell>
          <table:covered-table-cell table:style-name="ce852"/>
          <table:table-cell table:number-columns-repeated="1007"/>
        </table:table-row>
        <table:table-row table:style-name="ro59">
          <table:covered-table-cell table:style-name="ce407"/>
          <table:covered-table-cell table:style-name="ce422"/>
          <table:table-cell table:style-name="ce433" office:value-type="float" office:value="2018">
            <text:p>2018</text:p>
          </table:table-cell>
          <table:table-cell table:style-name="ce444" office:value-type="float" office:value="2486">
            <text:p>2.486</text:p>
          </table:table-cell>
          <table:table-cell table:style-name="ce444" office:value-type="float" office:value="2336">
            <text:p>2.336</text:p>
          </table:table-cell>
          <table:table-cell table:style-name="ce444" office:value-type="float" office:value="2462">
            <text:p>2.462</text:p>
          </table:table-cell>
          <table:table-cell table:style-name="ce444" office:value-type="float" office:value="2845">
            <text:p>2.845</text:p>
          </table:table-cell>
          <table:table-cell table:style-name="ce444" office:value-type="float" office:value="2312">
            <text:p>2.312</text:p>
          </table:table-cell>
          <table:table-cell table:style-name="ce444" office:value-type="float" office:value="2187">
            <text:p>2.187</text:p>
          </table:table-cell>
          <table:table-cell table:style-name="ce444" office:value-type="float" office:value="1897">
            <text:p>1.897</text:p>
          </table:table-cell>
          <table:table-cell table:style-name="ce444" office:value-type="float" office:value="2252">
            <text:p>2.252</text:p>
          </table:table-cell>
          <table:table-cell table:style-name="ce444" office:value-type="float" office:value="2284">
            <text:p>2.284</text:p>
          </table:table-cell>
          <table:table-cell table:style-name="ce444" office:value-type="float" office:value="2522">
            <text:p>2.522</text:p>
          </table:table-cell>
          <table:table-cell table:style-name="ce444" office:value-type="float" office:value="2339">
            <text:p>2.339</text:p>
          </table:table-cell>
          <table:table-cell table:style-name="ce444" office:value-type="float" office:value="2305">
            <text:p>2.305</text:p>
          </table:table-cell>
          <table:table-cell table:style-name="ce479" table:formula="of:=SUM([.D10:.O10])" office:value-type="float" office:value="28227">
            <text:p>28.227</text:p>
          </table:table-cell>
          <table:covered-table-cell table:style-name="ce499"/>
          <table:table-cell table:number-columns-repeated="1007"/>
        </table:table-row>
        <table:table-row table:style-name="ro59">
          <table:covered-table-cell table:style-name="ce407"/>
          <table:covered-table-cell table:style-name="ce422"/>
          <table:table-cell table:style-name="ce435" office:value-type="float" office:value="2019">
            <text:p>2019</text:p>
          </table:table-cell>
          <table:table-cell table:style-name="ce445" office:value-type="float" office:value="2108">
            <text:p>2.108</text:p>
          </table:table-cell>
          <table:table-cell table:style-name="ce445" office:value-type="float" office:value="3006">
            <text:p>3.006</text:p>
          </table:table-cell>
          <table:table-cell table:style-name="ce445" office:value-type="float" office:value="2341">
            <text:p>2.341</text:p>
          </table:table-cell>
          <table:table-cell table:style-name="ce445" office:value-type="float" office:value="2473">
            <text:p>2.473</text:p>
          </table:table-cell>
          <table:table-cell table:style-name="ce445" office:value-type="float" office:value="3078">
            <text:p>3.078</text:p>
          </table:table-cell>
          <table:table-cell table:style-name="ce445" office:value-type="float" office:value="2994">
            <text:p>2.994</text:p>
          </table:table-cell>
          <table:table-cell table:style-name="ce445" office:value-type="float" office:value="2068">
            <text:p>2.068</text:p>
          </table:table-cell>
          <table:table-cell table:style-name="ce445" office:value-type="float" office:value="2010">
            <text:p>2.010</text:p>
          </table:table-cell>
          <table:table-cell table:style-name="ce445" office:value-type="float" office:value="1944">
            <text:p>1.944</text:p>
          </table:table-cell>
          <table:table-cell table:style-name="ce445" office:value-type="float" office:value="2403">
            <text:p>2.403</text:p>
          </table:table-cell>
          <table:table-cell table:style-name="ce445" office:value-type="float" office:value="2494">
            <text:p>2.494</text:p>
          </table:table-cell>
          <table:table-cell table:style-name="ce445" office:value-type="float" office:value="2498">
            <text:p>2.498</text:p>
          </table:table-cell>
          <table:table-cell table:style-name="ce480" table:formula="of:=SUM([.D11:.O11])" office:value-type="float" office:value="29417">
            <text:p>29.417</text:p>
          </table:table-cell>
          <table:table-cell table:style-name="ce854" office:value-type="string" table:number-columns-spanned="1" table:number-rows-spanned="2">
            <text:p><text:s/>Resultado da Meta para 2020</text:p>
          </table:table-cell>
          <table:table-cell table:number-columns-repeated="1007"/>
        </table:table-row>
        <table:table-row table:style-name="ro59">
          <table:covered-table-cell table:style-name="ce407"/>
          <table:covered-table-cell table:style-name="ce422"/>
          <table:table-cell table:style-name="ce436" office:value-type="float" office:value="2020">
            <text:p>2020</text:p>
          </table:table-cell>
          <table:table-cell table:style-name="ce446" office:value-type="float" office:value="2632">
            <text:p>2.632</text:p>
          </table:table-cell>
          <table:table-cell table:style-name="ce446" office:value-type="float" office:value="2641">
            <text:p>2.641</text:p>
          </table:table-cell>
          <table:table-cell table:style-name="ce446" office:value-type="float" office:value="2184">
            <text:p>2.184</text:p>
          </table:table-cell>
          <table:table-cell table:style-name="ce446" office:value-type="float" office:value="1805">
            <text:p>1.805</text:p>
          </table:table-cell>
          <table:table-cell table:style-name="ce446" office:value-type="float" office:value="1200">
            <text:p>1.200</text:p>
          </table:table-cell>
          <table:table-cell table:style-name="ce446" office:value-type="float" office:value="773">
            <text:p>773</text:p>
          </table:table-cell>
          <table:table-cell table:style-name="ce446" office:value-type="float" office:value="798">
            <text:p>798</text:p>
          </table:table-cell>
          <table:table-cell table:style-name="ce446" office:value-type="float" office:value="757">
            <text:p>757</text:p>
          </table:table-cell>
          <table:table-cell table:style-name="ce446" office:value-type="float" office:value="837">
            <text:p>837</text:p>
          </table:table-cell>
          <table:table-cell table:style-name="ce446" office:value-type="float" office:value="1209">
            <text:p>1.209</text:p>
          </table:table-cell>
          <table:table-cell table:style-name="ce446" office:value-type="float" office:value="1451">
            <text:p>1.451</text:p>
          </table:table-cell>
          <table:table-cell table:style-name="ce446" office:value-type="float" office:value="1460">
            <text:p>1.460</text:p>
          </table:table-cell>
          <table:table-cell table:style-name="ce481" table:formula="of:=SUM([.D12:.O12])" office:value-type="float" office:value="17747">
            <text:p>17.747</text:p>
          </table:table-cell>
          <table:covered-table-cell table:style-name="ce855"/>
          <table:table-cell table:style-name="Default"/>
          <table:table-cell table:formula="of:=([.P12]/[.P9])-1" office:value-type="float" office:value="-0.381292706735462">
            <text:p>-0,3812927067</text:p>
          </table:table-cell>
          <table:table-cell table:number-columns-repeated="1005"/>
        </table:table-row>
        <table:table-row table:style-name="ro60">
          <table:table-cell table:style-name="ce408" office:value-type="string" table:number-columns-spanned="3" table:number-rows-spanned="1">
            <text:p><text:s text:c="3"/><text:span text:style-name="T26">META PLS TRT6 2019-2021 </text:span>Em <text:span text:style-name="T2">2020</text:span>, redução de 2,5% do consumo em relação a <text:span text:style-name="T2">2017</text:span></text:p>
          </table:table-cell>
          <table:covered-table-cell table:number-columns-repeated="2" table:style-name="ce423"/>
          <table:table-cell table:style-name="ce447" table:formula="of:=[.D9]-([.D9]*0.025)" office:value-type="float" office:value="2429.7">
            <text:p>2.430</text:p>
          </table:table-cell>
          <table:table-cell table:style-name="ce447" table:formula="of:=[.E9]-([.E9]*0.025)" office:value-type="float" office:value="2068.95">
            <text:p>2.069</text:p>
          </table:table-cell>
          <table:table-cell table:style-name="ce447" table:formula="of:=[.F9]-([.F9]*0.025)" office:value-type="float" office:value="2009.475">
            <text:p>2.009</text:p>
          </table:table-cell>
          <table:table-cell table:style-name="ce447" table:formula="of:=[.G9]-([.G9]*0.025)" office:value-type="float" office:value="2301.975">
            <text:p>2.302</text:p>
          </table:table-cell>
          <table:table-cell table:style-name="ce447" table:formula="of:=[.H9]-([.H9]*0.025)" office:value-type="float" office:value="2358.525">
            <text:p>2.359</text:p>
          </table:table-cell>
          <table:table-cell table:style-name="ce447" table:formula="of:=[.I9]-([.I9]*0.025)" office:value-type="float" office:value="2337.075">
            <text:p>2.337</text:p>
          </table:table-cell>
          <table:table-cell table:style-name="ce447" table:formula="of:=[.J9]-([.J9]*0.025)" office:value-type="float" office:value="2211.3">
            <text:p>2.211</text:p>
          </table:table-cell>
          <table:table-cell table:style-name="ce447" table:formula="of:=[.K9]-([.K9]*0.025)" office:value-type="float" office:value="2592.525">
            <text:p>2.593</text:p>
          </table:table-cell>
          <table:table-cell table:style-name="ce447" table:formula="of:=[.L9]-([.L9]*0.025)" office:value-type="float" office:value="2403.375">
            <text:p>2.403</text:p>
          </table:table-cell>
          <table:table-cell table:style-name="ce447" table:formula="of:=[.M9]-([.M9]*0.025)" office:value-type="float" office:value="2505.75">
            <text:p>2.506</text:p>
          </table:table-cell>
          <table:table-cell table:style-name="ce447" table:formula="of:=[.N9]-([.N9]*0.025)" office:value-type="float" office:value="2436.525">
            <text:p>2.437</text:p>
          </table:table-cell>
          <table:table-cell table:style-name="ce447" table:formula="of:=[.O9]-([.O9]*0.025)" office:value-type="float" office:value="2311.725">
            <text:p>2.312</text:p>
          </table:table-cell>
          <table:table-cell table:style-name="ce447" table:formula="of:=[.P9]-([.P9]*0.025)" office:value-type="float" office:value="27966.9">
            <text:p>27.967</text:p>
          </table:table-cell>
          <table:table-cell table:style-name="ce856" office:value-type="string">
            <text:p>META CUMPRIDA</text:p>
          </table:table-cell>
          <table:table-cell table:style-name="ce507" table:number-columns-repeated="236"/>
          <table:table-cell table:style-name="ce512" table:number-columns-repeated="767"/>
          <table:table-cell table:style-name="ce516" table:number-columns-repeated="4"/>
        </table:table-row>
        <table:table-row table:style-name="ro61">
          <table:table-cell table:style-name="ce409" office:value-type="string" table:number-columns-spanned="3" table:number-rows-spanned="1">
            <text:p>Variação da META PLS (%) em relação à META estabelecida para 2020</text:p>
          </table:table-cell>
          <table:covered-table-cell table:style-name="ce424" table:formula="of:=([.B12]/[.B13])-1" office:value-type="percentage" office:value="0">
            <text:p>#DIV/0!</text:p>
          </table:covered-table-cell>
          <table:covered-table-cell table:style-name="ce424" table:formula="of:=([.C12]/[.C13])-1" office:value-type="percentage" office:value="0">
            <text:p>#DIV/0!</text:p>
          </table:covered-table-cell>
          <table:table-cell table:style-name="ce448" table:formula="of:=([.D12]/[.D13])-1" office:value-type="percentage" office:value="0.0832613079804092">
            <text:p>8,3%</text:p>
          </table:table-cell>
          <table:table-cell table:style-name="ce448" table:formula="of:=([.E12]/[.E13])-1" office:value-type="percentage" office:value="0.276492907030136">
            <text:p>27,6%</text:p>
          </table:table-cell>
          <table:table-cell table:style-name="ce448" table:formula="of:=([.F12]/[.F13])-1" office:value-type="percentage" office:value="0.086851043182921">
            <text:p>8,7%</text:p>
          </table:table-cell>
          <table:table-cell table:style-name="ce451" table:formula="of:=([.G12]/[.G13])-1" office:value-type="percentage" office:value="-0.215890702548898">
            <text:p>-21,6%</text:p>
          </table:table-cell>
          <table:table-cell table:style-name="ce451" table:formula="of:=([.H12]/[.H13])-1" office:value-type="percentage" office:value="-0.491207428371546">
            <text:p>-49,1%</text:p>
          </table:table-cell>
          <table:table-cell table:style-name="ce451" table:formula="of:=([.I12]/[.I13])-1" office:value-type="percentage" office:value="-0.669244675502498">
            <text:p>-66,9%</text:p>
          </table:table-cell>
          <table:table-cell table:style-name="ce451" table:formula="of:=([.J12]/[.J13])-1" office:value-type="percentage" office:value="-0.639126305792972">
            <text:p>-63,9%</text:p>
          </table:table-cell>
          <table:table-cell table:style-name="ce451" table:formula="of:=([.K12]/[.K13])-1" office:value-type="percentage" office:value="-0.708006673031118">
            <text:p>-70,8%</text:p>
          </table:table-cell>
          <table:table-cell table:style-name="ce451" table:formula="of:=([.L12]/[.L13])-1" office:value-type="percentage" office:value="-0.651739740989234">
            <text:p>-65,2%</text:p>
          </table:table-cell>
          <table:table-cell table:style-name="ce451" table:formula="of:=([.M12]/[.M13])-1" office:value-type="percentage" office:value="-0.517509727626459">
            <text:p>-51,8%</text:p>
          </table:table-cell>
          <table:table-cell table:style-name="ce451" table:formula="of:=([.N12]/[.N13])-1" office:value-type="percentage" office:value="-0.404479740614194">
            <text:p>-40,4%</text:p>
          </table:table-cell>
          <table:table-cell table:style-name="ce451" table:formula="of:=([.O12]/[.O13])-1" office:value-type="percentage" office:value="-0.368436989693843">
            <text:p>-36,8%</text:p>
          </table:table-cell>
          <table:table-cell table:style-name="ce482" table:formula="of:=[.P12]/[.P13]" office:value-type="percentage" office:value="0.634571582835423">
            <text:p>63,5%</text:p>
          </table:table-cell>
          <table:table-cell table:style-name="ce500" office:value-type="string">
            <text:p><text:span text:style-name="T6">Acima da Meta em</text:span><text:span text:style-name="T7"> 36,5%</text:span></text:p>
          </table:table-cell>
          <table:table-cell table:style-name="ce508" table:number-columns-repeated="236"/>
          <table:table-cell table:style-name="ce513" table:number-columns-repeated="767"/>
          <table:table-cell table:number-columns-repeated="4"/>
        </table:table-row>
        <table:table-row table:style-name="ro8">
          <table:table-cell table:style-name="ce410"/>
          <table:table-cell table:style-name="ce425" table:number-columns-repeated="2"/>
          <table:table-cell table:style-name="ce449" table:number-columns-spanned="3" table:number-rows-spanned="1"/>
          <table:covered-table-cell table:number-columns-repeated="2" table:style-name="ce462"/>
          <table:table-cell table:style-name="ce450"/>
          <table:table-cell table:style-name="ce462" table:number-columns-repeated="9"/>
          <table:table-cell table:style-name="ce859"/>
          <table:table-cell table:style-name="ce508" table:number-columns-repeated="236"/>
          <table:table-cell table:style-name="ce513" table:number-columns-repeated="767"/>
          <table:table-cell table:number-columns-repeated="4"/>
        </table:table-row>
        <table:table-row table:style-name="ro62">
          <table:table-cell table:style-name="ce411" office:value-type="string" table:number-columns-spanned="3" table:number-rows-spanned="1">
            <text:p><text:s text:c="5"/>Variação do CONSUMO (%) <text:s text:c="3"/>(Ano Base 2020 em relação ao Ano Referência 2019)</text:p>
          </table:table-cell>
          <table:covered-table-cell table:number-columns-repeated="2" table:style-name="ce424"/>
          <table:table-cell table:style-name="ce448" table:formula="of:=([.D12]/[.D11])-1" office:value-type="percentage" office:value="0.248576850094877">
            <text:p>24,9%</text:p>
          </table:table-cell>
          <table:table-cell table:style-name="ce451" table:formula="of:=([.E12]/[.E11])-1" office:value-type="percentage" office:value="-0.121423819028609">
            <text:p>-12,1%</text:p>
          </table:table-cell>
          <table:table-cell table:style-name="ce451" table:formula="of:=([.F12]/[.F11])-1" office:value-type="percentage" office:value="-0.0670653566851773">
            <text:p>-6,7%</text:p>
          </table:table-cell>
          <table:table-cell table:style-name="ce451" table:formula="of:=([.G12]/[.G11])-1" office:value-type="percentage" office:value="-0.270117266477962">
            <text:p>-27,0%</text:p>
          </table:table-cell>
          <table:table-cell table:style-name="ce451" table:formula="of:=([.H12]/[.H11])-1" office:value-type="percentage" office:value="-0.610136452241715">
            <text:p>-61,0%</text:p>
          </table:table-cell>
          <table:table-cell table:style-name="ce451" table:formula="of:=([.I12]/[.I11])-1" office:value-type="percentage" office:value="-0.741816967267869">
            <text:p>-74,2%</text:p>
          </table:table-cell>
          <table:table-cell table:style-name="ce451" table:formula="of:=([.J12]/[.J11])-1" office:value-type="percentage" office:value="-0.614119922630561">
            <text:p>-61,4%</text:p>
          </table:table-cell>
          <table:table-cell table:style-name="ce451" table:formula="of:=([.K12]/[.K11])-1" office:value-type="percentage" office:value="-0.623383084577114">
            <text:p>-62,3%</text:p>
          </table:table-cell>
          <table:table-cell table:style-name="ce451" table:formula="of:=([.L12]/[.L11])-1" office:value-type="percentage" office:value="-0.569444444444444">
            <text:p>-56,9%</text:p>
          </table:table-cell>
          <table:table-cell table:style-name="ce451" table:formula="of:=([.M12]/[.M11])-1" office:value-type="percentage" office:value="-0.496878901373283">
            <text:p>-49,7%</text:p>
          </table:table-cell>
          <table:table-cell table:style-name="ce451" table:formula="of:=([.N12]/[.N11])-1" office:value-type="percentage" office:value="-0.418203688853248">
            <text:p>-41,8%</text:p>
          </table:table-cell>
          <table:table-cell table:style-name="ce451" table:formula="of:=([.O12]/[.O11])-1" office:value-type="percentage" office:value="-0.415532425940753">
            <text:p>-41,6%</text:p>
          </table:table-cell>
          <table:table-cell table:style-name="ce482" table:formula="of:=[.P12]/[.P11]" office:value-type="percentage" office:value="0.60329061427066">
            <text:p>60,3%</text:p>
          </table:table-cell>
          <table:table-cell table:style-name="ce860" office:value-type="string">
            <text:p>Redução de 11.670m³ (39,7%) em 2020, com relação a<text:span text:style-name="T2"> </text:span><text:span text:style-name="T26">2019</text:span></text:p>
          </table:table-cell>
          <table:table-cell table:style-name="ce508" table:number-columns-repeated="236"/>
          <table:table-cell table:style-name="ce513" table:number-columns-repeated="767"/>
          <table:table-cell table:number-columns-repeated="4"/>
        </table:table-row>
        <table:table-row table:style-name="ro8">
          <table:table-cell table:style-name="ce412" table:number-columns-spanned="3" table:number-rows-spanned="1"/>
          <table:covered-table-cell table:number-columns-repeated="2" table:style-name="ce426"/>
          <table:table-cell table:style-name="ce450"/>
          <table:table-cell table:style-name="ce462" table:number-columns-repeated="11"/>
          <table:table-cell table:style-name="ce483"/>
          <table:table-cell table:style-name="ce861"/>
          <table:table-cell table:style-name="ce508" table:number-columns-repeated="236"/>
          <table:table-cell table:style-name="ce513" table:number-columns-repeated="767"/>
          <table:table-cell table:number-columns-repeated="4"/>
        </table:table-row>
        <table:table-row table:style-name="ro63">
          <table:table-cell table:style-name="ce413" office:value-type="string" table:number-columns-spanned="3" table:number-rows-spanned="1">
            <text:p><text:s text:c="4"/>Variação do CONSUMO (%) <text:s/>(Ano Base 2020 em relação ao Ano Referência 2015) </text:p>
          </table:table-cell>
          <table:covered-table-cell table:number-columns-repeated="2" table:style-name="ce424"/>
          <table:table-cell table:style-name="ce451" table:formula="of:=([.D12]/[.D7])-1" office:value-type="percentage" office:value="-0.286334056399132">
            <text:p>-28,6%</text:p>
          </table:table-cell>
          <table:table-cell table:style-name="ce451" table:formula="of:=([.E12]/[.E7])-1" office:value-type="percentage" office:value="-0.244781241063769">
            <text:p>-24,5%</text:p>
          </table:table-cell>
          <table:table-cell table:style-name="ce451" table:formula="of:=([.F12]/[.F7])-1" office:value-type="percentage" office:value="-0.436677843693578">
            <text:p>-43,7%</text:p>
          </table:table-cell>
          <table:table-cell table:style-name="ce451" table:formula="of:=([.G12]/[.G7])-1" office:value-type="percentage" office:value="-0.465818289434744">
            <text:p>-46,6%</text:p>
          </table:table-cell>
          <table:table-cell table:style-name="ce451" table:formula="of:=([.H12]/[.H7])-1" office:value-type="percentage" office:value="-0.631562787841572">
            <text:p>-63,2%</text:p>
          </table:table-cell>
          <table:table-cell table:style-name="ce451" table:formula="of:=([.I12]/[.I7])-1" office:value-type="percentage" office:value="-0.75615141955836">
            <text:p>-75,6%</text:p>
          </table:table-cell>
          <table:table-cell table:style-name="ce451" table:formula="of:=([.J12]/[.J7])-1" office:value-type="percentage" office:value="-0.744066709429121">
            <text:p>-74,4%</text:p>
          </table:table-cell>
          <table:table-cell table:style-name="ce451" table:formula="of:=([.K12]/[.K7])-1" office:value-type="percentage" office:value="-0.74373730534868">
            <text:p>-74,4%</text:p>
          </table:table-cell>
          <table:table-cell table:style-name="ce451" table:formula="of:=([.L12]/[.L7])-1" office:value-type="percentage" office:value="-0.719879518072289">
            <text:p>-72,0%</text:p>
          </table:table-cell>
          <table:table-cell table:style-name="ce451" table:formula="of:=([.M12]/[.M7])-1" office:value-type="percentage" office:value="-0.637807070101857">
            <text:p>-63,8%</text:p>
          </table:table-cell>
          <table:table-cell table:style-name="ce451" table:formula="of:=([.N12]/[.N7])-1" office:value-type="percentage" office:value="-0.559100577332118">
            <text:p>-55,9%</text:p>
          </table:table-cell>
          <table:table-cell table:style-name="ce451" table:formula="of:=([.O12]/[.O7])-1" office:value-type="percentage" office:value="-0.560108466405544">
            <text:p>-56,0%</text:p>
          </table:table-cell>
          <table:table-cell table:style-name="ce482" table:formula="of:=([.P12]/[.P7])" office:value-type="percentage" office:value="0.445054669475374">
            <text:p>44,5%</text:p>
          </table:table-cell>
          <table:table-cell table:style-name="ce860" office:value-type="string">
            <text:p>Redução de 22.129m³ (55,5%) em 2020, com relação a 2015 </text:p>
          </table:table-cell>
          <table:table-cell table:number-columns-repeated="5"/>
          <table:table-cell table:style-name="ce494"/>
          <table:table-cell table:number-columns-repeated="1001"/>
        </table:table-row>
        <table:table-row table:style-name="ro11">
          <table:table-cell table:style-name="ce734"/>
          <table:table-cell table:style-name="ce754" table:number-columns-repeated="2"/>
          <table:table-cell table:style-name="ce783" table:number-columns-repeated="12"/>
          <table:table-cell table:style-name="ce834"/>
          <table:table-cell table:style-name="ce862"/>
          <table:table-cell table:number-columns-repeated="1007"/>
        </table:table-row>
        <table:table-row table:style-name="ro12">
          <table:table-cell table:style-name="ce405" office:value-type="string" table:number-columns-spanned="3" table:number-rows-spanned="1">
            <text:p>QUESITO/PERÍODO</text:p>
          </table:table-cell>
          <table:covered-table-cell table:number-columns-repeated="2" table:style-name="ce421"/>
          <table:table-cell table:style-name="ce440" office:value-type="string">
            <text:p>Janeiro</text:p>
          </table:table-cell>
          <table:table-cell table:style-name="ce440" office:value-type="string">
            <text:p>Fevereiro</text:p>
          </table:table-cell>
          <table:table-cell table:style-name="ce440" office:value-type="string">
            <text:p>Março</text:p>
          </table:table-cell>
          <table:table-cell table:style-name="ce466" office:value-type="string">
            <text:p>Abril</text:p>
          </table:table-cell>
          <table:table-cell table:style-name="ce467" office:value-type="string">
            <text:p>Maio</text:p>
          </table:table-cell>
          <table:table-cell table:style-name="ce440" office:value-type="string">
            <text:p>Junho</text:p>
          </table:table-cell>
          <table:table-cell table:style-name="ce440" office:value-type="string">
            <text:p>Julho</text:p>
          </table:table-cell>
          <table:table-cell table:style-name="ce440" office:value-type="string">
            <text:p>Agosto</text:p>
          </table:table-cell>
          <table:table-cell table:style-name="ce440" office:value-type="string">
            <text:p>Setembro</text:p>
          </table:table-cell>
          <table:table-cell table:style-name="ce440" office:value-type="string">
            <text:p>Outubro</text:p>
          </table:table-cell>
          <table:table-cell table:style-name="ce440" office:value-type="string">
            <text:p>Novembro</text:p>
          </table:table-cell>
          <table:table-cell table:style-name="ce440" office:value-type="string">
            <text:p>Dezembro</text:p>
          </table:table-cell>
          <table:table-cell table:style-name="ce467" office:value-type="string">
            <text:p>TOTAL</text:p>
          </table:table-cell>
          <table:table-cell table:style-name="ce496" office:value-type="string">
            <text:p>Diferenças/Resultados</text:p>
          </table:table-cell>
          <table:table-cell table:style-name="ce506" table:number-columns-repeated="236"/>
          <table:table-cell table:style-name="ce511" table:number-columns-repeated="767"/>
          <table:table-cell table:style-name="ce895" table:number-columns-repeated="4"/>
        </table:table-row>
        <table:table-row table:style-name="ro64">
          <table:table-cell table:style-name="ce406" office:value-type="string" table:number-columns-spanned="2" table:number-rows-spanned="6">
            <text:p><text:s/>Valor Gasto (R$)</text:p>
          </table:table-cell>
          <table:covered-table-cell table:style-name="ce422"/>
          <table:table-cell table:style-name="ce432" office:value-type="float" office:value="2015">
            <text:p>2015</text:p>
          </table:table-cell>
          <table:table-cell table:style-name="ce452" office:value-type="float" office:value="34625.1">
            <text:p>34.625,10</text:p>
          </table:table-cell>
          <table:table-cell table:style-name="ce452" office:value-type="float" office:value="33253.29">
            <text:p>33.253,29</text:p>
          </table:table-cell>
          <table:table-cell table:style-name="ce452" office:value-type="float" office:value="38637.92">
            <text:p>38.637,92</text:p>
          </table:table-cell>
          <table:table-cell table:style-name="ce452" office:value-type="float" office:value="35362.95">
            <text:p>35.362,95</text:p>
          </table:table-cell>
          <table:table-cell table:style-name="ce452" office:value-type="float" office:value="32761.42">
            <text:p>32.761,42</text:p>
          </table:table-cell>
          <table:table-cell table:style-name="ce452" office:value-type="float" office:value="34639.09">
            <text:p>34.639,09</text:p>
          </table:table-cell>
          <table:table-cell table:style-name="ce452" office:value-type="float" office:value="36356.74">
            <text:p>36.356,74</text:p>
          </table:table-cell>
          <table:table-cell table:style-name="ce452" office:value-type="float" office:value="32760.42">
            <text:p>32.760,42</text:p>
          </table:table-cell>
          <table:table-cell table:style-name="ce452" office:value-type="float" office:value="31096.45">
            <text:p>31.096,45</text:p>
          </table:table-cell>
          <table:table-cell table:style-name="ce452" office:value-type="float" office:value="37267">
            <text:p>37.267,00</text:p>
          </table:table-cell>
          <table:table-cell table:style-name="ce452" office:value-type="float" office:value="35220.36">
            <text:p>35.220,36</text:p>
          </table:table-cell>
          <table:table-cell table:style-name="ce452" office:value-type="float" office:value="35535.93">
            <text:p>35.535,93</text:p>
          </table:table-cell>
          <table:table-cell table:style-name="ce484" table:formula="of:=SUM([.D21:.O21])" office:value-type="float" office:value="417516.67">
            <text:p>417.516,67</text:p>
          </table:table-cell>
          <table:table-cell table:style-name="ce865" office:value-type="string" table:number-columns-spanned="1" table:number-rows-spanned="7">
            <text:p><text:s text:c="7"/>Redução de <text:s text:c="5"/>R$ 147.135,87 (41,6%) em 2020, com relação a <text:span text:style-name="T2">2019 </text:span></text:p>
          </table:table-cell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64">
          <table:covered-table-cell table:style-name="ce407"/>
          <table:covered-table-cell table:style-name="ce422"/>
          <table:table-cell table:style-name="ce437" office:value-type="float" office:value="2016">
            <text:p>2016</text:p>
          </table:table-cell>
          <table:table-cell table:style-name="ce453" office:value-type="float" office:value="18075.22">
            <text:p>18.075,22</text:p>
          </table:table-cell>
          <table:table-cell table:style-name="ce453" office:value-type="float" office:value="21251.95">
            <text:p>21.251,95</text:p>
          </table:table-cell>
          <table:table-cell table:style-name="ce453" office:value-type="float" office:value="24834.38">
            <text:p>24.834,38</text:p>
          </table:table-cell>
          <table:table-cell table:style-name="ce453" office:value-type="float" office:value="30358.44">
            <text:p>30.358,44</text:p>
          </table:table-cell>
          <table:table-cell table:style-name="ce453" office:value-type="float" office:value="28058.15">
            <text:p>28.058,15</text:p>
          </table:table-cell>
          <table:table-cell table:style-name="ce453" office:value-type="float" office:value="26101.64">
            <text:p>26.101,64</text:p>
          </table:table-cell>
          <table:table-cell table:style-name="ce453" office:value-type="float" office:value="27322.5">
            <text:p>27.322,50</text:p>
          </table:table-cell>
          <table:table-cell table:style-name="ce453" office:value-type="float" office:value="27245.6">
            <text:p>27.245,60</text:p>
          </table:table-cell>
          <table:table-cell table:style-name="ce453" office:value-type="float" office:value="27721.63">
            <text:p>27.721,63</text:p>
          </table:table-cell>
          <table:table-cell table:style-name="ce453" office:value-type="float" office:value="26676.56">
            <text:p>26.676,56</text:p>
          </table:table-cell>
          <table:table-cell table:style-name="ce453" office:value-type="float" office:value="24325.96">
            <text:p>24.325,96</text:p>
          </table:table-cell>
          <table:table-cell table:style-name="ce453" office:value-type="float" office:value="24217.96">
            <text:p>24.217,96</text:p>
          </table:table-cell>
          <table:table-cell table:style-name="ce484" table:formula="of:=SUM([.D22:.O22])" office:value-type="float" office:value="306189.99">
            <text:p>306.189,99</text:p>
          </table:table-cell>
          <table:covered-table-cell table:style-name="ce867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64">
          <table:covered-table-cell table:style-name="ce407"/>
          <table:covered-table-cell table:style-name="ce422"/>
          <table:table-cell table:style-name="ce437" office:value-type="float" office:value="2017">
            <text:p>2017</text:p>
          </table:table-cell>
          <table:table-cell table:style-name="ce454" office:value-type="float" office:value="27826.23">
            <text:p>27.826,23</text:p>
          </table:table-cell>
          <table:table-cell table:style-name="ce454" office:value-type="float" office:value="23555.99">
            <text:p>23.555,99</text:p>
          </table:table-cell>
          <table:table-cell table:style-name="ce454" office:value-type="float" office:value="23483.82">
            <text:p>23.483,82</text:p>
          </table:table-cell>
          <table:table-cell table:style-name="ce454" office:value-type="float" office:value="27520.02">
            <text:p>27.520,02</text:p>
          </table:table-cell>
          <table:table-cell table:style-name="ce454" office:value-type="float" office:value="28010.62">
            <text:p>28.010,62</text:p>
          </table:table-cell>
          <table:table-cell table:style-name="ce454" office:value-type="float" office:value="26798.9">
            <text:p>26.798,90</text:p>
          </table:table-cell>
          <table:table-cell table:style-name="ce454" office:value-type="float" office:value="26375.24">
            <text:p>26.375,24</text:p>
          </table:table-cell>
          <table:table-cell table:style-name="ce454" office:value-type="float" office:value="31274.38">
            <text:p>31.274,38</text:p>
          </table:table-cell>
          <table:table-cell table:style-name="ce454" office:value-type="float" office:value="28246.66">
            <text:p>28.246,66</text:p>
          </table:table-cell>
          <table:table-cell table:style-name="ce454" office:value-type="float" office:value="29310.07">
            <text:p>29.310,07</text:p>
          </table:table-cell>
          <table:table-cell table:style-name="ce454" office:value-type="float" office:value="29006.96">
            <text:p>29.006,96</text:p>
          </table:table-cell>
          <table:table-cell table:style-name="ce454" office:value-type="float" office:value="27037.25">
            <text:p>27.037,25</text:p>
          </table:table-cell>
          <table:table-cell table:style-name="ce484" table:formula="of:=SUM([.D23:.O23])" office:value-type="float" office:value="328446.14">
            <text:p>328.446,14</text:p>
          </table:table-cell>
          <table:covered-table-cell table:style-name="Default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64">
          <table:covered-table-cell table:style-name="ce407"/>
          <table:covered-table-cell table:style-name="ce422"/>
          <table:table-cell table:style-name="ce437" office:value-type="float" office:value="2018">
            <text:p>2018</text:p>
          </table:table-cell>
          <table:table-cell table:style-name="ce454" office:value-type="float" office:value="28858.01">
            <text:p>28.858,01</text:p>
          </table:table-cell>
          <table:table-cell table:style-name="ce454" office:value-type="float" office:value="25980.65">
            <text:p>25.980,65</text:p>
          </table:table-cell>
          <table:table-cell table:style-name="ce454" office:value-type="float" office:value="29279.93">
            <text:p>29.279,93</text:p>
          </table:table-cell>
          <table:table-cell table:style-name="ce454" office:value-type="float" office:value="35908.99">
            <text:p>35.908,99</text:p>
          </table:table-cell>
          <table:table-cell table:style-name="ce454" office:value-type="float" office:value="27033.64">
            <text:p>27.033,64</text:p>
          </table:table-cell>
          <table:table-cell table:style-name="ce454" office:value-type="float" office:value="25182.54">
            <text:p>25.182,54</text:p>
          </table:table-cell>
          <table:table-cell table:style-name="ce454" office:value-type="float" office:value="22400.99">
            <text:p>22.400,99</text:p>
          </table:table-cell>
          <table:table-cell table:style-name="ce454" office:value-type="float" office:value="25899.55">
            <text:p>25.899,55</text:p>
          </table:table-cell>
          <table:table-cell table:style-name="ce454" office:value-type="float" office:value="25794.92">
            <text:p>25.794,92</text:p>
          </table:table-cell>
          <table:table-cell table:style-name="ce454" office:value-type="float" office:value="28258.39">
            <text:p>28.258,39</text:p>
          </table:table-cell>
          <table:table-cell table:style-name="ce454" office:value-type="float" office:value="26080.49">
            <text:p>26.080,49</text:p>
          </table:table-cell>
          <table:table-cell table:style-name="ce454" office:value-type="float" office:value="25999.49">
            <text:p>25.999,49</text:p>
          </table:table-cell>
          <table:table-cell table:style-name="ce484" table:formula="of:=SUM([.D24:.O24])" office:value-type="float" office:value="326677.59">
            <text:p>326.677,59</text:p>
          </table:table-cell>
          <table:covered-table-cell table:style-name="ce852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64">
          <table:covered-table-cell table:style-name="ce407"/>
          <table:covered-table-cell table:style-name="ce422"/>
          <table:table-cell table:style-name="ce435" office:value-type="float" office:value="2019">
            <text:p>2019</text:p>
          </table:table-cell>
          <table:table-cell table:style-name="ce455" office:value-type="float" office:value="26401.71">
            <text:p>26.401,71</text:p>
          </table:table-cell>
          <table:table-cell table:style-name="ce455" office:value-type="float" office:value="38389.96">
            <text:p>38.389,96</text:p>
          </table:table-cell>
          <table:table-cell table:style-name="ce455" office:value-type="float" office:value="28993.47">
            <text:p>28.993,47</text:p>
          </table:table-cell>
          <table:table-cell table:style-name="ce455" office:value-type="float" office:value="28049.69">
            <text:p>28.049,69</text:p>
          </table:table-cell>
          <table:table-cell table:style-name="ce455" office:value-type="float" office:value="33722.78">
            <text:p>33.722,78</text:p>
          </table:table-cell>
          <table:table-cell table:style-name="ce455" office:value-type="float" office:value="32689.47">
            <text:p>32.689,47</text:p>
          </table:table-cell>
          <table:table-cell table:style-name="ce455" office:value-type="float" office:value="24461.92">
            <text:p>24.461,92</text:p>
          </table:table-cell>
          <table:table-cell table:style-name="ce455" office:value-type="float" office:value="25836.78">
            <text:p>25.836,78</text:p>
          </table:table-cell>
          <table:table-cell table:style-name="ce455" office:value-type="float" office:value="25164.1">
            <text:p>25.164,10</text:p>
          </table:table-cell>
          <table:table-cell table:style-name="ce455" office:value-type="float" office:value="30003.24">
            <text:p>30.003,24</text:p>
          </table:table-cell>
          <table:table-cell table:style-name="ce455" office:value-type="float" office:value="29965.34">
            <text:p>29.965,34</text:p>
          </table:table-cell>
          <table:table-cell table:style-name="ce455" office:value-type="float" office:value="30301.26">
            <text:p>30.301,26</text:p>
          </table:table-cell>
          <table:table-cell table:style-name="ce485" table:formula="of:=SUM([.D25:.O25])" office:value-type="float" office:value="353979.72">
            <text:p>353.979,72</text:p>
          </table:table-cell>
          <table:covered-table-cell table:style-name="ce852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64">
          <table:covered-table-cell table:style-name="ce407"/>
          <table:covered-table-cell table:style-name="ce422"/>
          <table:table-cell table:style-name="ce436" office:value-type="float" office:value="2020">
            <text:p>2020</text:p>
          </table:table-cell>
          <table:table-cell table:style-name="ce456" office:value-type="float" office:value="31955.06">
            <text:p>31.955,06</text:p>
          </table:table-cell>
          <table:table-cell table:style-name="ce456" office:value-type="float" office:value="33433.86">
            <text:p>33.433,86</text:p>
          </table:table-cell>
          <table:table-cell table:style-name="ce456" office:value-type="float" office:value="26786.06">
            <text:p>26.786,06</text:p>
          </table:table-cell>
          <table:table-cell table:style-name="ce456" office:value-type="float" office:value="23493.16">
            <text:p>23.493,16</text:p>
          </table:table-cell>
          <table:table-cell table:style-name="ce456" office:value-type="float" office:value="12226.26">
            <text:p>12.226,26</text:p>
          </table:table-cell>
          <table:table-cell table:style-name="ce456" office:value-type="float" office:value="7520.56">
            <text:p>7.520,56</text:p>
          </table:table-cell>
          <table:table-cell table:style-name="ce456" office:value-type="float" office:value="7995.12">
            <text:p>7.995,12</text:p>
          </table:table-cell>
          <table:table-cell table:style-name="ce456" office:value-type="float" office:value="8291.51">
            <text:p>8.291,51</text:p>
          </table:table-cell>
          <table:table-cell table:style-name="ce456" office:value-type="float" office:value="8656.09">
            <text:p>8.656,09</text:p>
          </table:table-cell>
          <table:table-cell table:style-name="ce456" office:value-type="float" office:value="11359.79">
            <text:p>11.359,79</text:p>
          </table:table-cell>
          <table:table-cell table:style-name="ce456" office:value-type="float" office:value="17543.39">
            <text:p>17.543,39</text:p>
          </table:table-cell>
          <table:table-cell table:style-name="ce456" office:value-type="float" office:value="17582.99">
            <text:p>17.582,99</text:p>
          </table:table-cell>
          <table:table-cell table:style-name="ce486" table:formula="of:=SUM([.D26:.O26])" office:value-type="float" office:value="206843.85">
            <text:p>206.843,85</text:p>
          </table:table-cell>
          <table:covered-table-cell table:style-name="ce852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65">
          <table:table-cell table:style-name="ce414" office:value-type="string" table:number-columns-spanned="3" table:number-rows-spanned="1">
            <text:p>Variação do VALOR GASTO (%) (Ano Base<text:span text:style-name="T3"> </text:span><text:span text:style-name="T4">2020 </text:span>em relação ao Ano Referência<text:span text:style-name="T4"> 2019)</text:span></text:p>
          </table:table-cell>
          <table:covered-table-cell table:number-columns-repeated="2" table:style-name="ce427"/>
          <table:table-cell table:style-name="ce457" table:formula="of:=([.D26]/[.D25])-1" office:value-type="percentage" office:value="0.210340542336084">
            <text:p>21,0%</text:p>
          </table:table-cell>
          <table:table-cell table:style-name="ce463" table:formula="of:=([.E26]/[.E25])-1" office:value-type="percentage" office:value="-0.129098858138951">
            <text:p>-12,9%</text:p>
          </table:table-cell>
          <table:table-cell table:style-name="ce463" table:formula="of:=([.F26]/[.F25])-1" office:value-type="percentage" office:value="-0.0761347296477448">
            <text:p>-7,6%</text:p>
          </table:table-cell>
          <table:table-cell table:style-name="ce463" table:formula="of:=([.G26]/[.G25])-1" office:value-type="percentage" office:value="-0.162444932546492">
            <text:p>-16,2%</text:p>
          </table:table-cell>
          <table:table-cell table:style-name="ce463" table:formula="of:=([.H26]/[.H25])-1" office:value-type="percentage" office:value="-0.637448039574436">
            <text:p>-63,7%</text:p>
          </table:table-cell>
          <table:table-cell table:style-name="ce463" table:formula="of:=([.I26]/[.I25])-1" office:value-type="percentage" office:value="-0.769939371913953">
            <text:p>-77,0%</text:p>
          </table:table-cell>
          <table:table-cell table:style-name="ce463" table:formula="of:=([.J26]/[.J25])-1" office:value-type="percentage" office:value="-0.67316056957099">
            <text:p>-67,3%</text:p>
          </table:table-cell>
          <table:table-cell table:style-name="ce463" table:formula="of:=([.K26]/[.K25])-1" office:value-type="percentage" office:value="-0.679081139367986">
            <text:p>-67,9%</text:p>
          </table:table-cell>
          <table:table-cell table:style-name="ce463" table:formula="of:=([.L26]/[.L25])-1" office:value-type="percentage" office:value="-0.656014321990455">
            <text:p>-65,6%</text:p>
          </table:table-cell>
          <table:table-cell table:style-name="ce463" table:formula="of:=([.M26]/[.M25])-1" office:value-type="percentage" office:value="-0.621381224161124">
            <text:p>-62,1%</text:p>
          </table:table-cell>
          <table:table-cell table:style-name="ce463" table:formula="of:=([.N26]/[.N25])-1" office:value-type="percentage" office:value="-0.414543936427886">
            <text:p>-41,5%</text:p>
          </table:table-cell>
          <table:table-cell table:style-name="ce463" table:formula="of:=([.O26]/[.O25])-1" office:value-type="percentage" office:value="-0.419727430476488">
            <text:p>-42,0%</text:p>
          </table:table-cell>
          <table:table-cell table:style-name="ce487" table:formula="of:=([.P26]/[.P25])" office:value-type="percentage" office:value="0.584338136659354">
            <text:p>58,4%</text:p>
          </table:table-cell>
          <table:covered-table-cell table:style-name="ce852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8">
          <table:table-cell table:style-name="ce415" table:number-columns-spanned="3" table:number-rows-spanned="1"/>
          <table:covered-table-cell table:number-columns-repeated="2" table:style-name="ce428"/>
          <table:table-cell table:style-name="ce458"/>
          <table:table-cell table:style-name="ce464" table:number-columns-repeated="11"/>
          <table:table-cell table:style-name="ce488"/>
          <table:table-cell table:style-name="ce868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67">
          <table:table-cell table:style-name="ce416" office:value-type="string" table:number-columns-spanned="3" table:number-rows-spanned="1">
            <text:p><text:s/>Variação do VALOR GASTO (%) (Ano Base <text:span text:style-name="T4">2020</text:span> em relação ao Ano Referência <text:span text:style-name="T4">2015</text:span>)</text:p>
          </table:table-cell>
          <table:covered-table-cell table:number-columns-repeated="2" table:style-name="ce429"/>
          <table:table-cell table:style-name="ce459" table:formula="of:=([.D26]/[.D21])-1" office:value-type="percentage" office:value="-0.0771128458834776">
            <text:p>-7,7%</text:p>
          </table:table-cell>
          <table:table-cell table:style-name="ce465" table:formula="of:=([.E26]/[.E21])-1" office:value-type="percentage" office:value="0.00543013939372616">
            <text:p>0,5%</text:p>
          </table:table-cell>
          <table:table-cell table:style-name="ce459" table:formula="of:=([.F26]/[.F21])-1" office:value-type="percentage" office:value="-0.30674166725331">
            <text:p>-30,7%</text:p>
          </table:table-cell>
          <table:table-cell table:style-name="ce459" table:formula="of:=([.G26]/[.G21])-1" office:value-type="percentage" office:value="-0.335656103351106">
            <text:p>-33,6%</text:p>
          </table:table-cell>
          <table:table-cell table:style-name="ce459" table:formula="of:=([.H26]/[.H21])-1" office:value-type="percentage" office:value="-0.626809216450325">
            <text:p>-62,7%</text:p>
          </table:table-cell>
          <table:table-cell table:style-name="ce459" table:formula="of:=([.I26]/[.I21])-1" office:value-type="percentage" office:value="-0.782888060858412">
            <text:p>-78,3%</text:p>
          </table:table-cell>
          <table:table-cell table:style-name="ce459" table:formula="of:=([.J26]/[.J21])-1" office:value-type="percentage" office:value="-0.78009249454159">
            <text:p>-78,0%</text:p>
          </table:table-cell>
          <table:table-cell table:style-name="ce459" table:formula="of:=([.K26]/[.K21])-1" office:value-type="percentage" office:value="-0.746904648963597">
            <text:p>-74,7%</text:p>
          </table:table-cell>
          <table:table-cell table:style-name="ce459" table:formula="of:=([.L26]/[.L21])-1" office:value-type="percentage" office:value="-0.721637357318922">
            <text:p>-72,2%</text:p>
          </table:table-cell>
          <table:table-cell table:style-name="ce459" table:formula="of:=([.M26]/[.M21])-1" office:value-type="percentage" office:value="-0.695178307886334">
            <text:p>-69,5%</text:p>
          </table:table-cell>
          <table:table-cell table:style-name="ce459" table:formula="of:=([.N26]/[.N21])-1" office:value-type="percentage" office:value="-0.501896346317869">
            <text:p>-50,2%</text:p>
          </table:table-cell>
          <table:table-cell table:style-name="ce459" table:formula="of:=([.O26]/[.O21])-1" office:value-type="percentage" office:value="-0.505205295035194">
            <text:p>-50,5%</text:p>
          </table:table-cell>
          <table:table-cell table:style-name="ce487" table:formula="of:=([.P26]/[.P21])" office:value-type="percentage" office:value="0.495414590272527">
            <text:p>49,5%</text:p>
          </table:table-cell>
          <table:table-cell table:style-name="ce501" office:value-type="string">
            <text:p><text:span text:style-name="T8">Redução de R$ 210.672,82 (50,5%) </text:span><text:span text:style-name="T8">em 2020, com relação a </text:span><text:span text:style-name="T2">2015 </text:span></text:p>
          </table:table-cell>
          <table:table-cell table:style-name="Default"/>
          <table:table-cell table:number-columns-repeated="235"/>
          <table:table-cell table:style-name="ce890" table:number-columns-repeated="767"/>
          <table:table-cell table:style-name="ce897" table:number-columns-repeated="4"/>
        </table:table-row>
        <table:table-row table:style-name="ro68">
          <table:table-cell table:style-name="ce738" office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2" table:style-name="ce758"/>
          <table:covered-table-cell table:number-columns-repeated="10" table:style-name="ce792"/>
          <table:covered-table-cell table:number-columns-repeated="3" table:style-name="ce805"/>
          <table:covered-table-cell table:style-name="ce873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69">
          <table:table-cell table:style-name="ce739" office:value-type="string" table:number-columns-spanned="2" table:number-rows-spanned="1">
            <text:p>NOTAS</text:p>
          </table:table-cell>
          <table:covered-table-cell table:style-name="ce759"/>
          <table:table-cell table:style-name="ce759"/>
          <table:table-cell table:style-name="ce460" table:number-columns-repeated="10"/>
          <table:table-cell table:style-name="ce469" table:number-columns-repeated="3"/>
          <table:table-cell table:style-name="ce874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8">
          <table:table-cell table:style-name="ce417" office:value-type="string">
            <text:p>¹ – A Meta do PLS 2019-2021 refere-se apenas ao Consumo (m³), tendo como meta para o Ano de 2020, uma redução de 2,5% em relação ao consumido no Ano de 2017.</text:p>
          </table:table-cell>
          <table:table-cell table:style-name="ce760" table:number-columns-repeated="2"/>
          <table:table-cell table:style-name="ce461" table:number-columns-repeated="10"/>
          <table:table-cell table:style-name="ce470" table:number-columns-repeated="2"/>
          <table:table-cell table:style-name="ce489"/>
          <table:table-cell table:style-name="ce502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8">
          <table:table-cell table:style-name="ce741" office:value-type="string">
            <text:p>² - Os percentuais NEGATIVOS grafados em AZUL significam REDUÇÃO no consumo/gasto, enquanto que os grafados em VERMELHO representam AUMENTO no consumo/gasto.</text:p>
          </table:table-cell>
          <table:table-cell table:style-name="ce760" table:number-columns-repeated="2"/>
          <table:table-cell table:style-name="ce461" table:number-columns-repeated="10"/>
          <table:table-cell table:style-name="ce470" table:number-columns-repeated="2"/>
          <table:table-cell table:style-name="ce489"/>
          <table:table-cell table:style-name="ce503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8">
          <table:table-cell table:style-name="ce742" office:value-type="string">
            <text:p>³ - O dado da VARIAÇÃO apresentado na coluna TOTAL registra quanto do valor apurado em 2020, representa em relação ao valor TOTAL de determinado Ano de Referência.</text:p>
          </table:table-cell>
          <table:table-cell table:style-name="ce760" table:number-columns-repeated="2"/>
          <table:table-cell table:style-name="ce461" table:number-columns-repeated="10"/>
          <table:table-cell table:style-name="ce471"/>
          <table:table-cell table:style-name="ce472"/>
          <table:table-cell table:style-name="ce490"/>
          <table:table-cell table:style-name="ce503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8">
          <table:table-cell table:style-name="ce417" office:value-type="string">
            <text:p><text:span text:style-name="T27">4 </text:span>- O dado da DIFERENÇA consiste nos resultados encontrados entre o Ano Base 2020 em relação aos Anos Referência analisados.</text:p>
          </table:table-cell>
          <table:table-cell table:style-name="ce760" table:number-columns-repeated="2"/>
          <table:table-cell table:style-name="ce461" table:number-columns-repeated="10"/>
          <table:table-cell table:style-name="ce470"/>
          <table:table-cell table:style-name="ce473"/>
          <table:table-cell table:style-name="ce491"/>
          <table:table-cell table:style-name="ce503"/>
          <table:table-cell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70">
          <table:table-cell table:style-name="ce418"/>
          <table:table-cell table:style-name="ce430" table:number-columns-repeated="12"/>
          <table:table-cell/>
          <table:table-cell table:style-name="ce474"/>
          <table:table-cell table:style-name="ce492"/>
          <table:table-cell table:number-columns-repeated="1008"/>
        </table:table-row>
        <table:table-row table:style-name="ro94">
          <table:table-cell table:number-columns-repeated="2"/>
          <table:table-cell table:style-name="ce438"/>
          <table:table-cell table:number-columns-repeated="11"/>
          <table:table-cell table:style-name="ce475"/>
          <table:table-cell table:style-name="ce493"/>
          <table:table-cell table:number-columns-repeated="1008"/>
        </table:table-row>
        <table:table-row table:style-name="ro94">
          <table:table-cell table:number-columns-repeated="14"/>
          <table:table-cell table:style-name="ce475"/>
          <table:table-cell table:style-name="ce493"/>
          <table:table-cell table:number-columns-repeated="1008"/>
        </table:table-row>
        <table:table-row table:style-name="ro94" table:number-rows-repeated="5">
          <table:table-cell table:number-columns-repeated="1024"/>
        </table:table-row>
        <table:table-row table:style-name="ro94">
          <table:table-cell table:number-columns-repeated="11"/>
          <table:table-cell table:style-name="ce468"/>
          <table:table-cell table:number-columns-repeated="1012"/>
        </table:table-row>
        <table:table-row table:style-name="ro94" table:number-rows-repeated="1048531">
          <table:table-cell table:number-columns-repeated="1024"/>
        </table:table-row>
        <table:table-row table:style-name="ro94">
          <table:table-cell table:number-columns-repeated="1024"/>
        </table:table-row>
        <table:named-expressions/>
      </table:table>
      <table:table table:name="ENERGIA.Acomp.porAREA_2015-2020.Compar.Revisao2020" table:style-name="ta1" table:print-ranges="'ENERGIA.Acomp.porAREA_2015-2020.Compar.Revisao2020'.A1:'ENERGIA.Acomp.porAREA_2015-2020.Compar.Revisao2020'.R61">
        <table:table-column table:style-name="co42" table:default-cell-style-name="ce902"/>
        <table:table-column table:style-name="co43" table:default-cell-style-name="ce902"/>
        <table:table-column table:style-name="co44" table:default-cell-style-name="ce902"/>
        <table:table-column table:style-name="co45" table:number-columns-repeated="12" table:default-cell-style-name="ce902"/>
        <table:table-column table:style-name="co47" table:default-cell-style-name="ce1083"/>
        <table:table-column table:style-name="co53" table:default-cell-style-name="ce1083"/>
        <table:table-column table:style-name="co56" table:default-cell-style-name="ce1097"/>
        <table:table-column table:style-name="co57" table:default-cell-style-name="ce902"/>
        <table:table-column table:style-name="co35" table:number-columns-repeated="230" table:default-cell-style-name="ce902"/>
        <table:table-column table:style-name="co35" table:number-columns-repeated="768" table:default-cell-style-name="ce1094"/>
        <table:table-column table:style-name="co35" table:number-columns-repeated="2" table:default-cell-style-name="ce1136"/>
        <table:table-column table:style-name="co35" table:number-columns-repeated="5" table:default-cell-style-name="Default"/>
        <table:table-row table:style-name="ro96">
          <table:table-cell table:style-name="ce899" office:value-type="string" table:number-columns-spanned="18" table:number-rows-spanned="1">
            <text:p>Acompanhamento Mensal com Comparativos e Resultados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084"/>
          <table:covered-table-cell/>
          <table:table-cell table:number-columns-repeated="228"/>
          <table:table-cell table:style-name="ce1133" table:number-columns-repeated="767"/>
          <table:table-cell table:style-name="ce1135" table:number-columns-repeated="4"/>
          <table:table-cell table:number-columns-repeated="7"/>
        </table:table-row>
        <table:table-row table:style-name="ro105">
          <table:table-cell table:style-name="ce878" office:value-type="string" table:number-columns-spanned="18" table:number-rows-spanned="1">
            <text:p>Série Histórica – Anos 2015 a 2020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084"/>
          <table:covered-table-cell/>
          <table:table-cell table:number-columns-repeated="228"/>
          <table:table-cell table:style-name="ce1133" table:number-columns-repeated="767"/>
          <table:table-cell table:style-name="ce1135" table:number-columns-repeated="4"/>
          <table:table-cell table:number-columns-repeated="7"/>
        </table:table-row>
        <table:table-row table:style-name="ro1">
          <table:table-cell table:style-name="ce880" office:value-type="string" table:number-columns-spanned="18" table:number-rows-spanned="1">
            <text:p>Tema ENERGIA ELÉTRICA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084"/>
          <table:covered-table-cell/>
          <table:table-cell table:number-columns-repeated="228"/>
          <table:table-cell table:style-name="ce1133" table:number-columns-repeated="767"/>
          <table:table-cell table:style-name="ce1135" table:number-columns-repeated="4"/>
          <table:table-cell table:number-columns-repeated="7"/>
        </table:table-row>
        <table:table-row table:style-name="ro106">
          <table:table-cell table:style-name="ce880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084"/>
          <table:table-cell table:number-columns-repeated="229"/>
          <table:table-cell table:style-name="ce1133" table:number-columns-repeated="767"/>
          <table:table-cell table:style-name="ce1135" table:number-columns-repeated="4"/>
          <table:table-cell table:number-columns-repeated="7"/>
        </table:table-row>
        <table:table-row table:style-name="ro107">
          <table:table-cell table:style-name="ce881" office:value-type="string" table:number-columns-spanned="18" table:number-rows-spanned="1">
            <text:p>C <text:s/>O M P A R A T I V O S <text:s text:c="2"/>E N E R G I A <text:s text:c="2"/>E L É T R I C A <text:s text:c="2"/>- <text:s text:c="2"/>Consumo Geral e por Área (Revisado)</text:p>
          </table:table-cell>
          <table:covered-table-cell table:number-columns-repeated="14" table:style-name="ce903"/>
          <table:covered-table-cell table:number-columns-repeated="2" table:style-name="ce1056"/>
          <table:covered-table-cell table:style-name="ce1098"/>
          <table:table-cell table:number-columns-repeated="1006"/>
        </table:table-row>
        <table:table-row table:style-name="ro108">
          <table:table-cell table:style-name="ce882" office:value-type="string" table:number-columns-spanned="3" table:number-rows-spanned="1">
            <text:p>PERÍODO/QUESITO</text:p>
          </table:table-cell>
          <table:covered-table-cell table:number-columns-repeated="2" table:style-name="ce882"/>
          <table:table-cell table:style-name="ce917" office:value-type="string">
            <text:p>Janeiro</text:p>
          </table:table-cell>
          <table:table-cell table:style-name="ce917" office:value-type="string">
            <text:p>Fevereiro</text:p>
          </table:table-cell>
          <table:table-cell table:style-name="ce917" office:value-type="string">
            <text:p>Março</text:p>
          </table:table-cell>
          <table:table-cell table:style-name="ce1047" office:value-type="string">
            <text:p>Abril</text:p>
          </table:table-cell>
          <table:table-cell table:style-name="ce917" office:value-type="string">
            <text:p>Maio</text:p>
          </table:table-cell>
          <table:table-cell table:style-name="ce917" office:value-type="string">
            <text:p>Junho</text:p>
          </table:table-cell>
          <table:table-cell table:style-name="ce917" office:value-type="string">
            <text:p>Julho</text:p>
          </table:table-cell>
          <table:table-cell table:style-name="ce917" office:value-type="string">
            <text:p>Agosto</text:p>
          </table:table-cell>
          <table:table-cell table:style-name="ce917" office:value-type="string">
            <text:p>Setembro</text:p>
          </table:table-cell>
          <table:table-cell table:style-name="ce917" office:value-type="string">
            <text:p>Outubro</text:p>
          </table:table-cell>
          <table:table-cell table:style-name="ce917" office:value-type="string">
            <text:p>Novembro</text:p>
          </table:table-cell>
          <table:table-cell table:style-name="ce917" office:value-type="string">
            <text:p>Dezembro</text:p>
          </table:table-cell>
          <table:table-cell table:style-name="ce1057" office:value-type="string">
            <text:p>TOTAL</text:p>
          </table:table-cell>
          <table:table-cell table:style-name="ce1057" office:value-type="string">
            <text:p>Média do Consumo (kWh/m²)</text:p>
          </table:table-cell>
          <table:table-cell table:style-name="ce1099" office:value-type="string">
            <text:p><text:s text:c="5"/>Diferenças (kWh) <text:s text:c="5"/>e Resultados (%)</text:p>
          </table:table-cell>
          <table:table-cell table:style-name="ce1097" table:number-columns-repeated="231"/>
          <table:table-cell table:style-name="ce1119" table:number-columns-repeated="768"/>
          <table:table-cell table:style-name="ce1137" table:number-columns-repeated="2"/>
          <table:table-cell table:style-name="ce1285" table:number-columns-repeated="5"/>
        </table:table-row>
        <table:table-row table:style-name="ro109">
          <table:table-cell table:style-name="ce883" office:value-type="float" office:value="2015" table:number-columns-spanned="1" table:number-rows-spanned="2">
            <text:p>2015</text:p>
          </table:table-cell>
          <table:table-cell table:style-name="ce904" office:value-type="string" table:number-columns-spanned="2" table:number-rows-spanned="1">
            <text:p>Consumo Geral (kWh)</text:p>
          </table:table-cell>
          <table:covered-table-cell table:style-name="ce913" office:value-type="float" office:value="2015">
            <text:p>2015</text:p>
          </table:covered-table-cell>
          <table:table-cell table:style-name="ce918" office:value-type="float" office:value="416147.26">
            <text:p>416.147</text:p>
          </table:table-cell>
          <table:table-cell table:style-name="ce918" office:value-type="float" office:value="488714.88">
            <text:p>488.715</text:p>
          </table:table-cell>
          <table:table-cell table:style-name="ce918" office:value-type="float" office:value="537741.92">
            <text:p>537.742</text:p>
          </table:table-cell>
          <table:table-cell table:style-name="ce1048" office:value-type="float" office:value="540961.93">
            <text:p>540.962</text:p>
          </table:table-cell>
          <table:table-cell table:style-name="ce918" office:value-type="float" office:value="580330.4810168">
            <text:p>580.330</text:p>
          </table:table-cell>
          <table:table-cell table:style-name="ce918" office:value-type="float" office:value="507696.98">
            <text:p>507.697</text:p>
          </table:table-cell>
          <table:table-cell table:style-name="ce918" office:value-type="float" office:value="420946.97">
            <text:p>420.947</text:p>
          </table:table-cell>
          <table:table-cell table:style-name="ce918" office:value-type="float" office:value="427167.87">
            <text:p>427.168</text:p>
          </table:table-cell>
          <table:table-cell table:style-name="ce918" office:value-type="float" office:value="473462.45">
            <text:p>473.462</text:p>
          </table:table-cell>
          <table:table-cell table:style-name="ce918" office:value-type="float" office:value="512212.37">
            <text:p>512.212</text:p>
          </table:table-cell>
          <table:table-cell table:style-name="ce918" office:value-type="float" office:value="479313.27">
            <text:p>479.313</text:p>
          </table:table-cell>
          <table:table-cell table:style-name="ce918" office:value-type="float" office:value="540972.82">
            <text:p>540.973</text:p>
          </table:table-cell>
          <table:table-cell table:style-name="ce1058" table:formula="of:=SUM([.D7:.O7])" office:value-type="float" office:value="5925669.2010168">
            <text:p>5.925.669</text:p>
          </table:table-cell>
          <table:table-cell table:style-name="ce1085" table:formula="of:=[.P7]/12" office:value-type="float" office:value="493805.7667514">
            <text:p>493.806</text:p>
          </table:table-cell>
          <table:table-cell table:style-name="ce1100" office:value-type="string" table:number-columns-spanned="1" table:number-rows-spanned="10">
            <text:p>Redução de 2,43 kWh por m² (34,1%) em relação a 2017 (considerando a Média do Consumo por m²). Com redução no Consumo Geral de 1.488.186 kWh (30,8%) em 2020, em relação ao Consumo Geral de 2017 (Ano Referência da Meta de 2020).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2"/>
        </table:table-row>
        <table:table-row table:style-name="ro109">
          <table:covered-table-cell table:style-name="ce884"/>
          <table:table-cell table:style-name="ce905" office:value-type="string" table:number-columns-spanned="2" table:number-rows-spanned="1">
            <text:p>Consumo por Área <text:s/>(kWh/m²)</text:p>
          </table:table-cell>
          <table:covered-table-cell table:style-name="ce914"/>
          <table:table-cell table:style-name="ce919" table:formula="of:=[.D7]/47165.44" office:value-type="float" office:value="8.82313956999023">
            <text:p>8,82</text:p>
          </table:table-cell>
          <table:table-cell table:style-name="ce919" table:formula="of:=[.E7]/47165.44" office:value-type="float" office:value="10.3617156969171">
            <text:p>10,36</text:p>
          </table:table-cell>
          <table:table-cell table:style-name="ce919" table:formula="of:=[.F7]/47165.44" office:value-type="float" office:value="11.4011852746418">
            <text:p>11,40</text:p>
          </table:table-cell>
          <table:table-cell table:style-name="ce919" table:formula="of:=[.G7]/47165.44" office:value-type="float" office:value="11.4694558134091">
            <text:p>11,47</text:p>
          </table:table-cell>
          <table:table-cell table:style-name="ce919" table:formula="of:=[.H7]/47165.44" office:value-type="float" office:value="12.3041464474157">
            <text:p>12,30</text:p>
          </table:table-cell>
          <table:table-cell table:style-name="ce919" table:formula="of:=[.I7]/47165.44" office:value-type="float" office:value="10.7641735134878">
            <text:p>10,76</text:p>
          </table:table-cell>
          <table:table-cell table:style-name="ce919" table:formula="of:=[.J7]/47165.44" office:value-type="float" office:value="8.92490285259716">
            <text:p>8,92</text:p>
          </table:table-cell>
          <table:table-cell table:style-name="ce919" table:formula="of:=[.K7]/47165.44" office:value-type="float" office:value="9.05679815559868">
            <text:p>9,06</text:p>
          </table:table-cell>
          <table:table-cell table:style-name="ce919" table:formula="of:=[.L7]/47165.44" office:value-type="float" office:value="10.0383342125081">
            <text:p>10,04</text:p>
          </table:table-cell>
          <table:table-cell table:style-name="ce919" table:formula="of:=[.M7]/47165.44" office:value-type="float" office:value="10.8599086534547">
            <text:p>10,86</text:p>
          </table:table-cell>
          <table:table-cell table:style-name="ce919" table:formula="of:=[.N7]/47165.44" office:value-type="float" office:value="10.1623830923659">
            <text:p>10,16</text:p>
          </table:table-cell>
          <table:table-cell table:style-name="ce919" table:formula="of:=[.O7]/47165.44" office:value-type="float" office:value="11.4696867028061">
            <text:p>11,47</text:p>
          </table:table-cell>
          <table:table-cell table:style-name="ce1059" table:formula="of:=SUM([.D8:.O8])/12" office:value-type="float" office:value="10.469652498766" table:number-columns-spanned="2" table:number-rows-spanned="1">
            <text:p>10,47</text:p>
          </table:table-cell>
          <table:covered-table-cell table:style-name="ce1086" table:formula="of:=[.P8]/12" office:value-type="float" office:value="0.872471041563837">
            <text:p>1</text:p>
          </table:covered-table-cell>
          <table:covered-table-cell table:style-name="ce1101"/>
          <table:table-cell table:style-name="ce1127"/>
          <table:table-cell table:number-columns-repeated="1005"/>
        </table:table-row>
        <table:table-row table:style-name="ro109">
          <table:table-cell table:style-name="ce884" office:value-type="float" office:value="2016" table:number-columns-spanned="1" table:number-rows-spanned="2">
            <text:p>2016</text:p>
          </table:table-cell>
          <table:table-cell table:style-name="ce904" office:value-type="string" table:number-columns-spanned="2" table:number-rows-spanned="1">
            <text:p>Consumo Geral (kWh)</text:p>
          </table:table-cell>
          <table:covered-table-cell table:style-name="ce904" office:value-type="float" office:value="2015">
            <text:p>2015</text:p>
          </table:covered-table-cell>
          <table:table-cell table:style-name="ce920" office:value-type="float" office:value="351508.99">
            <text:p>351.509</text:p>
          </table:table-cell>
          <table:table-cell table:style-name="ce920" office:value-type="float" office:value="426004.14">
            <text:p>426.004</text:p>
          </table:table-cell>
          <table:table-cell table:style-name="ce920" office:value-type="float" office:value="490911.15">
            <text:p>490.911</text:p>
          </table:table-cell>
          <table:table-cell table:style-name="ce920" office:value-type="float" office:value="437203.45">
            <text:p>437.203</text:p>
          </table:table-cell>
          <table:table-cell table:style-name="ce920" office:value-type="float" office:value="428596.44">
            <text:p>428.596</text:p>
          </table:table-cell>
          <table:table-cell table:style-name="ce920" office:value-type="float" office:value="383598">
            <text:p>383.598</text:p>
          </table:table-cell>
          <table:table-cell table:style-name="ce920" office:value-type="float" office:value="345503.62">
            <text:p>345.504</text:p>
          </table:table-cell>
          <table:table-cell table:style-name="ce920" office:value-type="float" office:value="341158.6">
            <text:p>341.159</text:p>
          </table:table-cell>
          <table:table-cell table:style-name="ce920" office:value-type="float" office:value="364022.03">
            <text:p>364.022</text:p>
          </table:table-cell>
          <table:table-cell table:style-name="ce920" office:value-type="float" office:value="407170.69">
            <text:p>407.171</text:p>
          </table:table-cell>
          <table:table-cell table:style-name="ce1051" office:value-type="float" office:value="390331.23">
            <text:p>390.331</text:p>
          </table:table-cell>
          <table:table-cell table:style-name="ce920" office:value-type="float" office:value="438063.17">
            <text:p>438.063</text:p>
          </table:table-cell>
          <table:table-cell table:style-name="ce1060" table:formula="of:=SUM([.D9:.O9])" office:value-type="float" office:value="4804071.51">
            <text:p>4.804.072</text:p>
          </table:table-cell>
          <table:table-cell table:style-name="ce1085" table:formula="of:=[.P9]/12" office:value-type="float" office:value="400339.2925">
            <text:p>400.339</text:p>
          </table:table-cell>
          <table:covered-table-cell table:style-name="ce1102"/>
          <table:table-cell table:number-columns-repeated="1006"/>
        </table:table-row>
        <table:table-row table:style-name="ro109">
          <table:covered-table-cell table:style-name="ce884"/>
          <table:table-cell table:style-name="ce905" office:value-type="string" table:number-columns-spanned="2" table:number-rows-spanned="1">
            <text:p>Consumo por Área <text:s/>(kWh/m²)</text:p>
          </table:table-cell>
          <table:covered-table-cell table:style-name="ce914"/>
          <table:table-cell table:style-name="ce921" table:formula="of:=[.D9]/47165.44" office:value-type="float" office:value="7.45268124287614">
            <text:p>7,45</text:p>
          </table:table-cell>
          <table:table-cell table:style-name="ce921" table:formula="of:=[.E9]/47165.44" office:value-type="float" office:value="9.03212479306882">
            <text:p>9,03</text:p>
          </table:table-cell>
          <table:table-cell table:style-name="ce921" table:formula="of:=[.F9]/54522.42" office:value-type="float" office:value="9.00384007166226">
            <text:p>9,00</text:p>
          </table:table-cell>
          <table:table-cell table:style-name="ce921" table:formula="of:=[.G9]/54522.42" office:value-type="float" office:value="8.01878291535849">
            <text:p>8,02</text:p>
          </table:table-cell>
          <table:table-cell table:style-name="ce921" table:formula="of:=[.H9]/54522.42" office:value-type="float" office:value="7.86092106696658">
            <text:p>7,86</text:p>
          </table:table-cell>
          <table:table-cell table:style-name="ce921" table:formula="of:=[.I9]/54522.42" office:value-type="float" office:value="7.03560113435904">
            <text:p>7,04</text:p>
          </table:table-cell>
          <table:table-cell table:style-name="ce921" table:formula="of:=[.J9]/54522.42" office:value-type="float" office:value="6.33690911005051">
            <text:p>6,34</text:p>
          </table:table-cell>
          <table:table-cell table:style-name="ce921" table:formula="of:=[.K9]/54522.42" office:value-type="float" office:value="6.25721675596938">
            <text:p>6,26</text:p>
          </table:table-cell>
          <table:table-cell table:style-name="ce921" table:formula="of:=[.L9]/54522.42" office:value-type="float" office:value="6.6765567265723">
            <text:p>6,68</text:p>
          </table:table-cell>
          <table:table-cell table:style-name="ce921" table:formula="of:=[.M9]/54522.42" office:value-type="float" office:value="7.46794969849101">
            <text:p>7,47</text:p>
          </table:table-cell>
          <table:table-cell table:style-name="ce921" table:formula="of:=[.N9]/54522.42" office:value-type="float" office:value="7.15909583617162">
            <text:p>7,16</text:p>
          </table:table-cell>
          <table:table-cell table:style-name="ce921" table:formula="of:=[.O9]/54522.42" office:value-type="float" office:value="8.03455110759941">
            <text:p>8,03</text:p>
          </table:table-cell>
          <table:table-cell table:style-name="ce1059" table:formula="of:=SUM([.D10:.O10])/12" office:value-type="float" office:value="7.5280192049288" table:number-columns-spanned="2" table:number-rows-spanned="1">
            <text:p>7,53</text:p>
          </table:table-cell>
          <table:covered-table-cell table:style-name="ce1086" table:formula="of:=[.P10]/12" office:value-type="float" office:value="0.627334933744066">
            <text:p>1</text:p>
          </table:covered-table-cell>
          <table:covered-table-cell table:style-name="ce1285"/>
          <table:table-cell table:number-columns-repeated="1006"/>
        </table:table-row>
        <table:table-row table:style-name="ro109">
          <table:table-cell table:style-name="ce883" office:value-type="float" office:value="2017" table:number-columns-spanned="1" table:number-rows-spanned="2">
            <text:p>2017</text:p>
          </table:table-cell>
          <table:table-cell table:style-name="ce904" office:value-type="string" table:number-columns-spanned="2" table:number-rows-spanned="1">
            <text:p>Consumo Geral (kWh)</text:p>
          </table:table-cell>
          <table:covered-table-cell table:style-name="ce904" office:value-type="float" office:value="2015">
            <text:p>2015</text:p>
          </table:covered-table-cell>
          <table:table-cell table:style-name="ce922" office:value-type="float" office:value="305369.39">
            <text:p>305.369</text:p>
          </table:table-cell>
          <table:table-cell table:style-name="ce922" office:value-type="float" office:value="431625.58">
            <text:p>431.626</text:p>
          </table:table-cell>
          <table:table-cell table:style-name="ce922" office:value-type="float" office:value="442651.89">
            <text:p>442.652</text:p>
          </table:table-cell>
          <table:table-cell table:style-name="ce922" office:value-type="float" office:value="441846.88">
            <text:p>441.847</text:p>
          </table:table-cell>
          <table:table-cell table:style-name="ce922" office:value-type="float" office:value="429093.35">
            <text:p>429.093</text:p>
          </table:table-cell>
          <table:table-cell table:style-name="ce922" office:value-type="float" office:value="400194.6">
            <text:p>400.195</text:p>
          </table:table-cell>
          <table:table-cell table:style-name="ce922" office:value-type="float" office:value="377782.06">
            <text:p>377.782</text:p>
          </table:table-cell>
          <table:table-cell table:style-name="ce922" office:value-type="float" office:value="346534.54">
            <text:p>346.535</text:p>
          </table:table-cell>
          <table:table-cell table:style-name="ce922" office:value-type="float" office:value="377698">
            <text:p>377.698</text:p>
          </table:table-cell>
          <table:table-cell table:style-name="ce922" office:value-type="float" office:value="402888">
            <text:p>402.888</text:p>
          </table:table-cell>
          <table:table-cell table:style-name="ce922" office:value-type="float" office:value="416275">
            <text:p>416.275</text:p>
          </table:table-cell>
          <table:table-cell table:style-name="ce922" office:value-type="float" office:value="461432">
            <text:p>461.432</text:p>
          </table:table-cell>
          <table:table-cell table:style-name="ce1061" table:formula="of:=SUM([.D11:.O11])" office:value-type="float" office:value="4833391.29">
            <text:p>4.833.391</text:p>
          </table:table-cell>
          <table:table-cell table:style-name="ce1085" table:formula="of:=[.P11]/12" office:value-type="float" office:value="402782.6075">
            <text:p>402.783</text:p>
          </table:table-cell>
          <table:covered-table-cell table:style-name="ce1103"/>
          <table:table-cell table:style-name="ce1128"/>
          <table:table-cell table:style-name="ce1132"/>
          <table:table-cell table:number-columns-repeated="1004"/>
        </table:table-row>
        <table:table-row table:style-name="ro109">
          <table:covered-table-cell table:style-name="ce884"/>
          <table:table-cell table:style-name="ce905" office:value-type="string" table:number-columns-spanned="2" table:number-rows-spanned="1">
            <text:p>Consumo por Área <text:s/>(kWh/m²)</text:p>
          </table:table-cell>
          <table:covered-table-cell table:style-name="ce914"/>
          <table:table-cell table:style-name="ce923" table:formula="of:=[.D11]/54522.42" office:value-type="float" office:value="5.60080403621116">
            <text:p>5,60</text:p>
          </table:table-cell>
          <table:table-cell table:style-name="ce923" table:formula="of:=[.E11]/54522.42" office:value-type="float" office:value="7.91647876231466">
            <text:p>7,92</text:p>
          </table:table-cell>
          <table:table-cell table:style-name="ce923" table:formula="of:=[.F11]/54522.42" office:value-type="float" office:value="8.118713182577">
            <text:p>8,12</text:p>
          </table:table-cell>
          <table:table-cell table:style-name="ce923" table:formula="of:=[.G11]/54522.42" office:value-type="float" office:value="8.10394843075564">
            <text:p>8,10</text:p>
          </table:table-cell>
          <table:table-cell table:style-name="ce923" table:formula="of:=[.H11]/54522.42" office:value-type="float" office:value="7.87003493241863">
            <text:p>7,87</text:p>
          </table:table-cell>
          <table:table-cell table:style-name="ce923" table:formula="of:=[.I11]/54522.42" office:value-type="float" office:value="7.34000068228813">
            <text:p>7,34</text:p>
          </table:table-cell>
          <table:table-cell table:style-name="ce923" table:formula="of:=[.J11]/53730.09" office:value-type="float" office:value="7.0311078950361">
            <text:p>7,03</text:p>
          </table:table-cell>
          <table:table-cell table:style-name="ce923" table:formula="of:=[.K11]/53730.09" office:value-type="float" office:value="6.4495432633744">
            <text:p>6,45</text:p>
          </table:table-cell>
          <table:table-cell table:style-name="ce923" table:formula="of:=[.L11]/53730.09" office:value-type="float" office:value="7.02954340854445">
            <text:p>7,03</text:p>
          </table:table-cell>
          <table:table-cell table:style-name="ce923" table:formula="of:=[.M11]/53730.09" office:value-type="float" office:value="7.49836823277236">
            <text:p>7,50</text:p>
          </table:table-cell>
          <table:table-cell table:style-name="ce923" table:formula="of:=[.N11]/53730.09" office:value-type="float" office:value="7.74752098870484">
            <text:p>7,75</text:p>
          </table:table-cell>
          <table:table-cell table:style-name="ce923" table:formula="of:=[.O11]/53730.09" office:value-type="float" office:value="8.58796253644839">
            <text:p>8,59</text:p>
          </table:table-cell>
          <table:table-cell table:style-name="ce1059" table:formula="of:=SUM([.D12:.O12])/12" office:value-type="float" office:value="7.44116886262048" table:number-columns-spanned="2" table:number-rows-spanned="1">
            <text:p>7,44</text:p>
          </table:table-cell>
          <table:covered-table-cell table:style-name="ce1086" table:formula="of:=[.P12]/12" office:value-type="float" office:value="0.620097405218373">
            <text:p>1</text:p>
          </table:covered-table-cell>
          <table:covered-table-cell table:style-name="ce1104"/>
          <table:table-cell table:style-name="Default"/>
          <table:table-cell table:number-columns-repeated="1005"/>
        </table:table-row>
        <table:table-row table:style-name="ro110">
          <table:table-cell table:style-name="ce884" office:value-type="float" office:value="2018" table:number-columns-spanned="1" table:number-rows-spanned="2">
            <text:p>2018</text:p>
          </table:table-cell>
          <table:table-cell table:style-name="ce904" office:value-type="string" table:number-columns-spanned="2" table:number-rows-spanned="1">
            <text:p>Consumo Geral (kWh)</text:p>
          </table:table-cell>
          <table:covered-table-cell table:style-name="ce904" office:value-type="float" office:value="2015">
            <text:p>2015</text:p>
          </table:covered-table-cell>
          <table:table-cell table:style-name="ce924" office:value-type="float" office:value="288195">
            <text:p>288.195</text:p>
          </table:table-cell>
          <table:table-cell table:style-name="ce924" office:value-type="float" office:value="441994">
            <text:p>441.994</text:p>
          </table:table-cell>
          <table:table-cell table:style-name="ce924" office:value-type="float" office:value="454239">
            <text:p>454.239</text:p>
          </table:table-cell>
          <table:table-cell table:style-name="ce924" office:value-type="float" office:value="413207">
            <text:p>413.207</text:p>
          </table:table-cell>
          <table:table-cell table:style-name="ce924" office:value-type="float" office:value="416226">
            <text:p>416.226</text:p>
          </table:table-cell>
          <table:table-cell table:style-name="ce924" office:value-type="float" office:value="387439">
            <text:p>387.439</text:p>
          </table:table-cell>
          <table:table-cell table:style-name="ce924" office:value-type="float" office:value="342701">
            <text:p>342.701</text:p>
          </table:table-cell>
          <table:table-cell table:style-name="ce924" office:value-type="float" office:value="356974">
            <text:p>356.974</text:p>
          </table:table-cell>
          <table:table-cell table:style-name="ce924" office:value-type="float" office:value="358982">
            <text:p>358.982</text:p>
          </table:table-cell>
          <table:table-cell table:style-name="ce924" office:value-type="float" office:value="417934">
            <text:p>417.934</text:p>
          </table:table-cell>
          <table:table-cell table:style-name="ce924" office:value-type="float" office:value="416954">
            <text:p>416.954</text:p>
          </table:table-cell>
          <table:table-cell table:style-name="ce924" office:value-type="float" office:value="460956">
            <text:p>460.956</text:p>
          </table:table-cell>
          <table:table-cell table:style-name="ce1062" table:formula="of:=SUM([.D13:.O13])" office:value-type="float" office:value="4755801">
            <text:p>4.755.801</text:p>
          </table:table-cell>
          <table:table-cell table:style-name="ce1085" table:formula="of:=[.P13]/12" office:value-type="float" office:value="396316.75">
            <text:p>396.317</text:p>
          </table:table-cell>
          <table:covered-table-cell table:style-name="ce1105"/>
          <table:table-cell table:number-columns-repeated="1006"/>
        </table:table-row>
        <table:table-row table:style-name="ro109">
          <table:covered-table-cell table:style-name="ce884"/>
          <table:table-cell table:style-name="ce905" office:value-type="string" table:number-columns-spanned="2" table:number-rows-spanned="1">
            <text:p>Consumo por Área <text:s/>(kWh/m²)</text:p>
          </table:table-cell>
          <table:covered-table-cell table:style-name="ce914"/>
          <table:table-cell table:style-name="ce925" table:formula="of:=[.D13]/53730.09" office:value-type="float" office:value="5.36375427623516">
            <text:p>5,36</text:p>
          </table:table-cell>
          <table:table-cell table:style-name="ce925" table:formula="of:=[.E13]/53730.09" office:value-type="float" office:value="8.22619132035699">
            <text:p>8,23</text:p>
          </table:table-cell>
          <table:table-cell table:style-name="ce925" table:formula="of:=[.F13]/53730.09" office:value-type="float" office:value="8.45408969164206">
            <text:p>8,45</text:p>
          </table:table-cell>
          <table:table-cell table:style-name="ce925" table:formula="of:=[.G13]/53730.09" office:value-type="float" office:value="7.6904207679533">
            <text:p>7,69</text:p>
          </table:table-cell>
          <table:table-cell table:style-name="ce925" table:formula="of:=[.H13]/53730.09" office:value-type="float" office:value="7.7466090229888">
            <text:p>7,75</text:p>
          </table:table-cell>
          <table:table-cell table:style-name="ce925" table:formula="of:=[.I13]/53730.09" office:value-type="float" office:value="7.21083847058511">
            <text:p>7,21</text:p>
          </table:table-cell>
          <table:table-cell table:style-name="ce925" table:formula="of:=[.J13]/53730.09" office:value-type="float" office:value="6.378195160291">
            <text:p>6,38</text:p>
          </table:table-cell>
          <table:table-cell table:style-name="ce925" table:formula="of:=[.K13]/53730.09" office:value-type="float" office:value="6.64383774529319">
            <text:p>6,64</text:p>
          </table:table-cell>
          <table:table-cell table:style-name="ce925" table:formula="of:=[.L13]/53730.09" office:value-type="float" office:value="6.6812097281058">
            <text:p>6,68</text:p>
          </table:table-cell>
          <table:table-cell table:style-name="ce925" table:formula="of:=[.M13]/53730.09" office:value-type="float" office:value="7.77839754223378">
            <text:p>7,78</text:p>
          </table:table-cell>
          <table:table-cell table:style-name="ce925" table:formula="of:=[.N13]/53730.09" office:value-type="float" office:value="7.76015822791289">
            <text:p>7,76</text:p>
          </table:table-cell>
          <table:table-cell table:style-name="ce925" table:formula="of:=[.O13]/53730.09" office:value-type="float" office:value="8.57910344092109">
            <text:p>8,58</text:p>
          </table:table-cell>
          <table:table-cell table:style-name="ce1059" table:formula="of:=SUM([.D14:.O14])/12" office:value-type="float" office:value="7.37606711620993" table:number-columns-spanned="2" table:number-rows-spanned="1">
            <text:p>7,38</text:p>
          </table:table-cell>
          <table:covered-table-cell table:style-name="ce1086" table:formula="of:=[.P14]/12" office:value-type="float" office:value="0.614672259684161">
            <text:p>1</text:p>
          </table:covered-table-cell>
          <table:covered-table-cell table:style-name="ce1106"/>
          <table:table-cell table:style-name="Default"/>
          <table:table-cell table:number-columns-repeated="1005"/>
        </table:table-row>
        <table:table-row table:style-name="ro109">
          <table:table-cell table:style-name="ce883" office:value-type="float" office:value="2019" table:number-columns-spanned="1" table:number-rows-spanned="2">
            <text:p>2019</text:p>
          </table:table-cell>
          <table:table-cell table:style-name="ce904" office:value-type="string" table:number-columns-spanned="2" table:number-rows-spanned="1">
            <text:p>Consumo Geral (kWh)</text:p>
          </table:table-cell>
          <table:covered-table-cell table:style-name="ce904" office:value-type="float" office:value="2015">
            <text:p>2015</text:p>
          </table:covered-table-cell>
          <table:table-cell table:style-name="ce926" office:value-type="float" office:value="315339.14">
            <text:p>315.339</text:p>
          </table:table-cell>
          <table:table-cell table:style-name="ce926" office:value-type="float" office:value="394363.86">
            <text:p>394.364</text:p>
          </table:table-cell>
          <table:table-cell table:style-name="ce926" office:value-type="float" office:value="417873.24">
            <text:p>417.873</text:p>
          </table:table-cell>
          <table:table-cell table:style-name="ce926" office:value-type="float" office:value="428542.01">
            <text:p>428.542</text:p>
          </table:table-cell>
          <table:table-cell table:style-name="ce926" office:value-type="float" office:value="432614">
            <text:p>432.614</text:p>
          </table:table-cell>
          <table:table-cell table:style-name="ce926" office:value-type="float" office:value="392603">
            <text:p>392.603</text:p>
          </table:table-cell>
          <table:table-cell table:style-name="ce926" office:value-type="float" office:value="371370">
            <text:p>371.370</text:p>
          </table:table-cell>
          <table:table-cell table:style-name="ce926" office:value-type="float" office:value="357510">
            <text:p>357.510</text:p>
          </table:table-cell>
          <table:table-cell table:style-name="ce926" office:value-type="float" office:value="357887">
            <text:p>357.887</text:p>
          </table:table-cell>
          <table:table-cell table:style-name="ce926" office:value-type="float" office:value="431036">
            <text:p>431.036</text:p>
          </table:table-cell>
          <table:table-cell table:style-name="ce926" office:value-type="float" office:value="419346.65">
            <text:p>419.347</text:p>
          </table:table-cell>
          <table:table-cell table:style-name="ce926" office:value-type="float" office:value="486398.76">
            <text:p>486.399</text:p>
          </table:table-cell>
          <table:table-cell table:style-name="ce1063" table:formula="of:=SUM([.D15:.O15])" office:value-type="float" office:value="4804883.66">
            <text:p>4.804.884</text:p>
          </table:table-cell>
          <table:table-cell table:style-name="ce1085" table:formula="of:=[.P15]/12" office:value-type="float" office:value="400406.971666667">
            <text:p>400.407</text:p>
          </table:table-cell>
          <table:covered-table-cell table:style-name="ce1107"/>
          <table:table-cell table:number-columns-repeated="1006"/>
        </table:table-row>
        <table:table-row table:style-name="ro109">
          <table:covered-table-cell table:style-name="ce884"/>
          <table:table-cell table:style-name="ce905" office:value-type="string" table:number-columns-spanned="2" table:number-rows-spanned="1">
            <text:p>Consumo por Área <text:s/>(kWh/m²)</text:p>
          </table:table-cell>
          <table:covered-table-cell table:style-name="ce915"/>
          <table:table-cell table:style-name="ce927" table:formula="of:=[.D15]/52307.72" office:value-type="float" office:value="6.02853919077337">
            <text:p>6,03</text:p>
          </table:table-cell>
          <table:table-cell table:style-name="ce927" table:formula="of:=[.E15]/52307.72" office:value-type="float" office:value="7.53930509683848">
            <text:p>7,54</text:p>
          </table:table-cell>
          <table:table-cell table:style-name="ce927" table:formula="of:=[.F15]/52307.72" office:value-type="float" office:value="7.98874888830941">
            <text:p>7,99</text:p>
          </table:table-cell>
          <table:table-cell table:style-name="ce927" table:formula="of:=[.G15]/52307.72" office:value-type="float" office:value="8.19271055974147">
            <text:p>8,19</text:p>
          </table:table-cell>
          <table:table-cell table:style-name="ce927" table:formula="of:=[.H15]/52307.72" office:value-type="float" office:value="8.2705573861755">
            <text:p>8,27</text:p>
          </table:table-cell>
          <table:table-cell table:style-name="ce927" table:formula="of:=[.I15]/52307.72" office:value-type="float" office:value="7.50564161466032">
            <text:p>7,51</text:p>
          </table:table-cell>
          <table:table-cell table:style-name="ce927" table:formula="of:=[.J15]/52307.72" office:value-type="float" office:value="7.09971682956168">
            <text:p>7,10</text:p>
          </table:table-cell>
          <table:table-cell table:style-name="ce927" table:formula="of:=[.K15]/52307.72" office:value-type="float" office:value="6.83474638160486">
            <text:p>6,83</text:p>
          </table:table-cell>
          <table:table-cell table:style-name="ce927" table:formula="of:=[.L15]/52307.72" office:value-type="float" office:value="6.84195373073038">
            <text:p>6,84</text:p>
          </table:table-cell>
          <table:table-cell table:style-name="ce927" table:formula="of:=[.M15]/52307.72" office:value-type="float" office:value="8.24038975508778">
            <text:p>8,24</text:p>
          </table:table-cell>
          <table:table-cell table:style-name="ce927" table:formula="of:=[.N15]/54496.82" office:value-type="float" office:value="7.69488293078385">
            <text:p>7,69</text:p>
          </table:table-cell>
          <table:table-cell table:style-name="ce927" table:formula="of:=[.O15]/54496.82" office:value-type="float" office:value="8.9252686670525">
            <text:p>8,93</text:p>
          </table:table-cell>
          <table:table-cell table:style-name="ce1059" table:formula="of:=SUM([.D16:.O16])/12" office:value-type="float" office:value="7.59687175260997" table:number-columns-spanned="2" table:number-rows-spanned="1">
            <text:p>7,60</text:p>
          </table:table-cell>
          <table:covered-table-cell table:style-name="ce1087"/>
          <table:covered-table-cell table:style-name="ce1108"/>
          <table:table-cell table:number-columns-repeated="1006"/>
        </table:table-row>
        <table:table-row table:style-name="ro109">
          <table:table-cell table:style-name="ce884" office:value-type="float" office:value="2020" table:number-columns-spanned="1" table:number-rows-spanned="2">
            <text:p>2020</text:p>
          </table:table-cell>
          <table:table-cell table:style-name="ce904" office:value-type="string" table:number-columns-spanned="2" table:number-rows-spanned="1">
            <text:p>Consumo Geral (kWh)</text:p>
          </table:table-cell>
          <table:covered-table-cell table:style-name="ce904" office:value-type="float" office:value="2015">
            <text:p>2015</text:p>
          </table:covered-table-cell>
          <table:table-cell table:style-name="ce928" office:value-type="float" office:value="332771">
            <text:p>332.771</text:p>
          </table:table-cell>
          <table:table-cell table:style-name="ce928" office:value-type="float" office:value="455441">
            <text:p>455.441</text:p>
          </table:table-cell>
          <table:table-cell table:style-name="ce928" office:value-type="float" office:value="435346">
            <text:p>435.346</text:p>
          </table:table-cell>
          <table:table-cell table:style-name="ce928" office:value-type="float" office:value="258060">
            <text:p>258.060</text:p>
          </table:table-cell>
          <table:table-cell table:style-name="ce928" office:value-type="float" office:value="236705">
            <text:p>236.705</text:p>
          </table:table-cell>
          <table:table-cell table:style-name="ce928" office:value-type="float" office:value="202367">
            <text:p>202.367</text:p>
          </table:table-cell>
          <table:table-cell table:style-name="ce928" office:value-type="float" office:value="196895">
            <text:p>196.895</text:p>
          </table:table-cell>
          <table:table-cell table:style-name="ce928" office:value-type="float" office:value="199841">
            <text:p>199.841</text:p>
          </table:table-cell>
          <table:table-cell table:style-name="ce928" office:value-type="float" office:value="226855">
            <text:p>226.855</text:p>
          </table:table-cell>
          <table:table-cell table:style-name="ce928" office:value-type="float" office:value="287466">
            <text:p>287.466</text:p>
          </table:table-cell>
          <table:table-cell table:style-name="ce928" office:value-type="float" office:value="272168">
            <text:p>272.168</text:p>
          </table:table-cell>
          <table:table-cell table:style-name="ce928" office:value-type="float" office:value="241290">
            <text:p>241.290</text:p>
          </table:table-cell>
          <table:table-cell table:style-name="ce1064" table:formula="of:=SUM([.D17:.O17])" office:value-type="float" office:value="3345205">
            <text:p>3.345.205</text:p>
          </table:table-cell>
          <table:table-cell table:style-name="ce1085" table:formula="of:=[.P17]/12" office:value-type="float" office:value="278767.083333333">
            <text:p>278.767</text:p>
          </table:table-cell>
          <table:table-cell table:style-name="ce1109" office:value-type="string" table:number-columns-spanned="1" table:number-rows-spanned="2">
            <text:p>Resultado da Meta para 2020</text:p>
          </table:table-cell>
          <table:table-cell table:number-columns-repeated="1006"/>
        </table:table-row>
        <table:table-row table:style-name="ro109">
          <table:covered-table-cell table:style-name="ce884"/>
          <table:table-cell table:style-name="ce905" office:value-type="string" table:number-columns-spanned="2" table:number-rows-spanned="1">
            <text:p>Consumo por Área <text:s/>(kWh/m²)</text:p>
          </table:table-cell>
          <table:covered-table-cell table:style-name="ce915"/>
          <table:table-cell table:style-name="ce930" table:formula="of:=[.D17]/54496.82" office:value-type="float" office:value="6.10624619931952">
            <text:p>6,11</text:p>
          </table:table-cell>
          <table:table-cell table:style-name="ce930" table:formula="of:=[.E17]/54496.82" office:value-type="float" office:value="8.35720322763787">
            <text:p>8,36</text:p>
          </table:table-cell>
          <table:table-cell table:style-name="ce930" table:formula="of:=[.F17]/54496.82" office:value-type="float" office:value="7.98846611600457">
            <text:p>7,99</text:p>
          </table:table-cell>
          <table:table-cell table:style-name="ce930" table:formula="of:=[.G17]/54496.82" office:value-type="float" office:value="4.73532217109182">
            <text:p>4,74</text:p>
          </table:table-cell>
          <table:table-cell table:style-name="ce930" table:formula="of:=[.H17]/54496.82" office:value-type="float" office:value="4.3434644443474">
            <text:p>4,34</text:p>
          </table:table-cell>
          <table:table-cell table:style-name="ce930" table:formula="of:=[.I17]/54496.82" office:value-type="float" office:value="3.71337263348577">
            <text:p>3,71</text:p>
          </table:table-cell>
          <table:table-cell table:style-name="ce930" table:formula="of:=[.J17]/54119.95" office:value-type="float" office:value="3.63812235598887">
            <text:p>3,64</text:p>
          </table:table-cell>
          <table:table-cell table:style-name="ce930" table:formula="of:=[.K17]/57718.1" office:value-type="float" office:value="3.4623627596889">
            <text:p>3,46</text:p>
          </table:table-cell>
          <table:table-cell table:style-name="ce930" table:formula="of:=[.L17]/57718.1" office:value-type="float" office:value="3.93039618421258">
            <text:p>3,93</text:p>
          </table:table-cell>
          <table:table-cell table:style-name="ce930" table:formula="of:=[.M17]/57718.1" office:value-type="float" office:value="4.98051737669812">
            <text:p>4,98</text:p>
          </table:table-cell>
          <table:table-cell table:style-name="ce930" table:formula="of:=[.N17]/57718.1" office:value-type="float" office:value="4.71547053697194">
            <text:p>4,72</text:p>
          </table:table-cell>
          <table:table-cell table:style-name="ce930" table:formula="of:=[.O17]/57718.1" office:value-type="float" office:value="4.18049104180491">
            <text:p>4,18</text:p>
          </table:table-cell>
          <table:table-cell table:style-name="ce1065" table:formula="of:=SUM([.D18:.O18])/12" office:value-type="float" office:value="5.01261958727102" table:number-columns-spanned="2" table:number-rows-spanned="1">
            <text:p>5,01</text:p>
          </table:table-cell>
          <table:covered-table-cell table:style-name="ce1086"/>
          <table:covered-table-cell table:style-name="ce1110"/>
          <table:table-cell table:number-columns-repeated="1006"/>
        </table:table-row>
        <table:table-row table:style-name="ro11">
          <table:table-cell table:style-name="ce885"/>
          <table:table-cell table:style-name="ce906" table:number-columns-repeated="2"/>
          <table:table-cell table:style-name="ce1033" table:number-columns-repeated="12"/>
          <table:table-cell table:style-name="ce1066" table:number-columns-repeated="2"/>
          <table:table-cell table:style-name="ce1111"/>
          <table:table-cell table:number-columns-repeated="1006"/>
        </table:table-row>
        <table:table-row table:style-name="ro111">
          <table:table-cell table:style-name="ce886" office:value-type="string" table:number-columns-spanned="3" table:number-rows-spanned="1">
            <text:p><text:s text:c="2"/>META PLS TRT6 2019-2021 <text:s text:c="4"/>Em 2020, manter o consumo de energia (kWh/m²) igual ao Ano de 2017</text:p>
          </table:table-cell>
          <table:covered-table-cell table:number-columns-repeated="2" table:style-name="ce886"/>
          <table:table-cell table:style-name="ce1035" table:formula="of:=[.D12]" office:value-type="float" office:value="5.60080403621116">
            <text:p>5,60</text:p>
          </table:table-cell>
          <table:table-cell table:style-name="ce1035" table:formula="of:=[.E12]" office:value-type="float" office:value="7.91647876231466">
            <text:p>7,92</text:p>
          </table:table-cell>
          <table:table-cell table:style-name="ce1035" table:formula="of:=[.F12]" office:value-type="float" office:value="8.118713182577">
            <text:p>8,12</text:p>
          </table:table-cell>
          <table:table-cell table:style-name="ce1035" table:formula="of:=[.G12]" office:value-type="float" office:value="8.10394843075564">
            <text:p>8,10</text:p>
          </table:table-cell>
          <table:table-cell table:style-name="ce1035" table:formula="of:=[.H12]" office:value-type="float" office:value="7.87003493241863">
            <text:p>7,87</text:p>
          </table:table-cell>
          <table:table-cell table:style-name="ce1035" table:formula="of:=[.I12]" office:value-type="float" office:value="7.34000068228813">
            <text:p>7,34</text:p>
          </table:table-cell>
          <table:table-cell table:style-name="ce1035" table:formula="of:=[.J12]" office:value-type="float" office:value="7.0311078950361">
            <text:p>7,03</text:p>
          </table:table-cell>
          <table:table-cell table:style-name="ce1035" table:formula="of:=[.K12]" office:value-type="float" office:value="6.4495432633744">
            <text:p>6,45</text:p>
          </table:table-cell>
          <table:table-cell table:style-name="ce1035" table:formula="of:=[.L12]" office:value-type="float" office:value="7.02954340854445">
            <text:p>7,03</text:p>
          </table:table-cell>
          <table:table-cell table:style-name="ce1035" table:formula="of:=[.M12]" office:value-type="float" office:value="7.49836823277236">
            <text:p>7,50</text:p>
          </table:table-cell>
          <table:table-cell table:style-name="ce1035" table:formula="of:=[.N12]" office:value-type="float" office:value="7.74752098870484">
            <text:p>7,75</text:p>
          </table:table-cell>
          <table:table-cell table:style-name="ce1035" table:formula="of:=[.O12]" office:value-type="float" office:value="8.58796253644839">
            <text:p>8,59</text:p>
          </table:table-cell>
          <table:table-cell table:style-name="ce1067" table:formula="of:=SUM([.D20:.O20])/12" office:value-type="float" office:value="7.44116886262048" table:number-columns-spanned="2" table:number-rows-spanned="1">
            <text:p>7,44</text:p>
          </table:table-cell>
          <table:covered-table-cell table:style-name="ce1088" table:formula="of:=[.Q12]" office:value-type="float" office:value="0.620097405218373">
            <text:p>0,62</text:p>
          </table:covered-table-cell>
          <table:table-cell table:style-name="ce1112" office:value-type="string">
            <text:p>META CUMPRIDA </text:p>
          </table:table-cell>
          <table:table-cell table:style-name="ce1129" table:number-columns-spanned="1" table:number-rows-spanned="2"/>
          <table:table-cell table:number-columns-repeated="1005"/>
        </table:table-row>
        <table:table-row table:style-name="ro112">
          <table:table-cell table:style-name="ce887" office:value-type="string" table:number-columns-spanned="3" table:number-rows-spanned="1">
            <text:p>Variação da META PLS (%) em relação à META estabelecida para Ano 2020</text:p>
          </table:table-cell>
          <table:covered-table-cell table:number-columns-repeated="2" table:style-name="ce907"/>
          <table:table-cell table:style-name="ce1153" table:formula="of:=([.D18]/[.D12])-1" office:value-type="percentage" office:value="0.0902445720008236">
            <text:p>9,0%</text:p>
          </table:table-cell>
          <table:table-cell table:style-name="ce1153" table:formula="of:=([.E18]/[.E12])-1" office:value-type="percentage" office:value="0.0556717801633246">
            <text:p>5,6%</text:p>
          </table:table-cell>
          <table:table-cell table:style-name="ce1038" table:formula="of:=([.F18]/[.F12])-1" office:value-type="percentage" office:value="-0.0160428215215127">
            <text:p>-1,6%</text:p>
          </table:table-cell>
          <table:table-cell table:style-name="ce1038" table:formula="of:=([.G18]/[.G12])-1" office:value-type="percentage" office:value="-0.415677158911748">
            <text:p>-41,6%</text:p>
          </table:table-cell>
          <table:table-cell table:style-name="ce1038" table:formula="of:=([.H18]/[.H12])-1" office:value-type="percentage" office:value="-0.448100995529818">
            <text:p>-44,8%</text:p>
          </table:table-cell>
          <table:table-cell table:style-name="ce1038" table:formula="of:=([.I18]/[.I12])-1" office:value-type="percentage" office:value="-0.494090968895089">
            <text:p>-49,4%</text:p>
          </table:table-cell>
          <table:table-cell table:style-name="ce1038" table:formula="of:=([.J18]/[.J12])-1" office:value-type="percentage" office:value="-0.482567696257747">
            <text:p>-48,3%</text:p>
          </table:table-cell>
          <table:table-cell table:style-name="ce1038" table:formula="of:=([.K18]/[.K12])-1" office:value-type="percentage" office:value="-0.463161557601926">
            <text:p>-46,3%</text:p>
          </table:table-cell>
          <table:table-cell table:style-name="ce1038" table:formula="of:=([.L18]/[.L12])-1" office:value-type="percentage" office:value="-0.440874612220879">
            <text:p>-44,1%</text:p>
          </table:table-cell>
          <table:table-cell table:style-name="ce1038" table:formula="of:=([.M18]/[.M12])-1" office:value-type="percentage" office:value="-0.335786504198303">
            <text:p>-33,6%</text:p>
          </table:table-cell>
          <table:table-cell table:style-name="ce1038" table:formula="of:=([.N18]/[.N12])-1" office:value-type="percentage" office:value="-0.391357500825535">
            <text:p>-39,1%</text:p>
          </table:table-cell>
          <table:table-cell table:style-name="ce1038" table:formula="of:=([.O18]/[.O12])-1" office:value-type="percentage" office:value="-0.513215035107293">
            <text:p>-51,3%</text:p>
          </table:table-cell>
          <table:table-cell table:style-name="ce1068" table:formula="of:=([.P18]/[.P20])" office:value-type="percentage" office:value="0.673633360539782">
            <text:p>67,4%</text:p>
          </table:table-cell>
          <table:table-cell table:style-name="ce1089" office:value-type="string" table:number-columns-spanned="2" table:number-rows-spanned="1">
            <text:p>Acima da Meta em 32,6% </text:p>
          </table:table-cell>
          <table:covered-table-cell table:style-name="ce1113"/>
          <table:covered-table-cell table:style-name="ce1130"/>
          <table:table-cell table:number-columns-repeated="1005"/>
        </table:table-row>
        <table:table-row table:style-name="ro11">
          <table:table-cell table:style-name="ce888" table:number-columns-repeated="3"/>
          <table:table-cell table:style-name="ce1036" table:number-columns-repeated="12"/>
          <table:table-cell table:style-name="ce1235"/>
          <table:table-cell table:style-name="ce1090"/>
          <table:table-cell table:style-name="ce1114"/>
          <table:table-cell table:style-name="ce1131"/>
          <table:table-cell table:number-columns-repeated="1005"/>
        </table:table-row>
        <table:table-row table:style-name="ro113">
          <table:table-cell table:style-name="ce889" office:value-type="string" table:number-columns-spanned="3" table:number-rows-spanned="1">
            <text:p><text:s/>Variação do CONSUMO (%) <text:s/>(Ano Base 2020 em relação ao Ano Referência 2019)</text:p>
          </table:table-cell>
          <table:covered-table-cell table:number-columns-repeated="2" table:style-name="ce907"/>
          <table:table-cell table:style-name="ce1037" table:formula="of:=([.D18]/[.D16])-1" office:value-type="percentage" office:value="0.0128898570760028">
            <text:p>1,3%</text:p>
          </table:table-cell>
          <table:table-cell table:style-name="ce1037" table:formula="of:=([.E18]/[.E16])-1" office:value-type="percentage" office:value="0.108484551333832">
            <text:p>10,8%</text:p>
          </table:table-cell>
          <table:table-cell table:style-name="ce1037" table:formula="of:=([.F18]/[.F16])-1" office:value-type="percentage" office:value="-0.0000353963190981021">
            <text:p>0,0%</text:p>
          </table:table-cell>
          <table:table-cell table:style-name="ce1049" table:formula="of:=([.G18]/[.G16])-1" office:value-type="percentage" office:value="-0.422007876811744">
            <text:p>-42,2%</text:p>
          </table:table-cell>
          <table:table-cell table:style-name="ce1049" table:formula="of:=([.H18]/[.H16])-1" office:value-type="percentage" office:value="-0.474828086966952">
            <text:p>-47,5%</text:p>
          </table:table-cell>
          <table:table-cell table:style-name="ce1049" table:formula="of:=([.I18]/[.I16])-1" office:value-type="percentage" office:value="-0.505255803017205">
            <text:p>-50,5%</text:p>
          </table:table-cell>
          <table:table-cell table:style-name="ce1049" table:formula="of:=([.J18]/[.J16])-1" office:value-type="percentage" office:value="-0.487567963155865">
            <text:p>-48,8%</text:p>
          </table:table-cell>
          <table:table-cell table:style-name="ce1049" table:formula="of:=([.K18]/[.K16])-1" office:value-type="percentage" office:value="-0.493417521825307">
            <text:p>-49,3%</text:p>
          </table:table-cell>
          <table:table-cell table:style-name="ce1049" table:formula="of:=([.L18]/[.L16])-1" office:value-type="percentage" office:value="-0.425544758281637">
            <text:p>-42,6%</text:p>
          </table:table-cell>
          <table:table-cell table:style-name="ce1049" table:formula="of:=([.M18]/[.M16])-1" office:value-type="percentage" office:value="-0.395596868021557">
            <text:p>-39,6%</text:p>
          </table:table-cell>
          <table:table-cell table:style-name="ce1049" table:formula="of:=([.N18]/[.N16])-1" office:value-type="percentage" office:value="-0.387193986004984">
            <text:p>-38,7%</text:p>
          </table:table-cell>
          <table:table-cell table:style-name="ce1049" table:formula="of:=([.O18]/[.O16])-1" office:value-type="percentage" office:value="-0.531611742149888">
            <text:p>-53,2%</text:p>
          </table:table-cell>
          <table:table-cell table:style-name="ce1069" table:formula="of:=([.P18]/[.P16])" office:value-type="percentage" office:value="0.659826801149946">
            <text:p>66,0%</text:p>
          </table:table-cell>
          <table:table-cell table:style-name="ce1091" office:value-type="string" table:number-columns-spanned="2" table:number-rows-spanned="1">
            <text:p>Redução de 2,59 kWh por m² (44%), considerando a Média do Consumo por m² em 2019</text:p>
          </table:table-cell>
          <table:covered-table-cell table:style-name="ce1115"/>
          <table:table-cell table:number-columns-repeated="1006"/>
        </table:table-row>
        <table:table-row table:style-name="ro114">
          <table:table-cell table:style-name="ce891" office:value-type="string" table:number-columns-spanned="3" table:number-rows-spanned="1">
            <text:p><text:s text:c="3"/>Variação do CONSUMO (%) <text:s/>(Ano Base 2020 em relação ao Ano Referência 2015) </text:p>
          </table:table-cell>
          <table:covered-table-cell table:number-columns-repeated="2" table:style-name="ce907"/>
          <table:table-cell table:style-name="ce1038" table:formula="of:=([.D18]/[.D8])-1" office:value-type="percentage" office:value="-0.307928186913371">
            <text:p>-30,8%</text:p>
          </table:table-cell>
          <table:table-cell table:style-name="ce1038" table:formula="of:=([.E18]/[.E8])-1" office:value-type="percentage" office:value="-0.193453722135573">
            <text:p>-19,3%</text:p>
          </table:table-cell>
          <table:table-cell table:style-name="ce1038" table:formula="of:=([.F18]/[.F8])-1" office:value-type="percentage" office:value="-0.299330207906338">
            <text:p>-29,9%</text:p>
          </table:table-cell>
          <table:table-cell table:style-name="ce1203" table:formula="of:=([.G18]/[.G8])-1" office:value-type="percentage" office:value="-0.587136281953703">
            <text:p>-58,7%</text:p>
          </table:table-cell>
          <table:table-cell table:style-name="ce1203" table:formula="of:=([.H18]/[.H8])-1" office:value-type="percentage" office:value="-0.646991811832696">
            <text:p>-64,7%</text:p>
          </table:table-cell>
          <table:table-cell table:style-name="ce1203" table:formula="of:=([.I18]/[.I8])-1" office:value-type="percentage" office:value="-0.655024825748786">
            <text:p>-65,5%</text:p>
          </table:table-cell>
          <table:table-cell table:style-name="ce1203" table:formula="of:=([.J18]/[.J8])-1" office:value-type="percentage" office:value="-0.59236280595142">
            <text:p>-59,2%</text:p>
          </table:table-cell>
          <table:table-cell table:style-name="ce1203" table:formula="of:=([.K18]/[.K8])-1" office:value-type="percentage" office:value="-0.617705650473334">
            <text:p>-61,8%</text:p>
          </table:table-cell>
          <table:table-cell table:style-name="ce1203" table:formula="of:=([.L18]/[.L8])-1" office:value-type="percentage" office:value="-0.608461314297032">
            <text:p>-60,8%</text:p>
          </table:table-cell>
          <table:table-cell table:style-name="ce1203" table:formula="of:=([.M18]/[.M8])-1" office:value-type="percentage" office:value="-0.541384965967119">
            <text:p>-54,1%</text:p>
          </table:table-cell>
          <table:table-cell table:style-name="ce1203" table:formula="of:=([.N18]/[.N8])-1" office:value-type="percentage" office:value="-0.535987721175928">
            <text:p>-53,6%</text:p>
          </table:table-cell>
          <table:table-cell table:style-name="ce1203" table:formula="of:=([.O18]/[.O8])-1" office:value-type="percentage" office:value="-0.635518288325859">
            <text:p>-63,6%</text:p>
          </table:table-cell>
          <table:table-cell table:style-name="ce1072" table:formula="of:=([.P18]/[.P8])" office:value-type="percentage" office:value="0.478776118678419">
            <text:p>47,9%</text:p>
          </table:table-cell>
          <table:table-cell table:style-name="ce1091" office:value-type="string" table:number-columns-spanned="2" table:number-rows-spanned="1">
            <text:p>Redução de 5,46 kWh por m² (52,1%), considerando a Média do Consumo por m² em 2015</text:p>
          </table:table-cell>
          <table:covered-table-cell table:style-name="ce1116"/>
          <table:table-cell table:number-columns-repeated="1006"/>
        </table:table-row>
        <table:table-row table:style-name="ro115">
          <table:table-cell table:style-name="ce892" office:value-type="string" table:number-columns-spanned="18" table:number-rows-spanned="1">
            <text:p>OBSERVAÇÕES: </text:p>
          </table:table-cell>
          <table:covered-table-cell table:style-name="ce947"/>
          <table:covered-table-cell table:style-name="ce1052"/>
          <table:covered-table-cell table:number-columns-repeated="12" table:style-name="ce1158"/>
          <table:covered-table-cell table:number-columns-repeated="2" table:style-name="ce1241"/>
          <table:covered-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116">
          <table:table-cell table:style-name="ce893" office:value-type="string" table:number-columns-spanned="18" table:number-rows-spanned="1">
            <text:p>Com a redefinição da forma de apuração e fornecimento dos novos dados do CONSUMO de Energia Elétrica pela unidade responsável (18/03/2021), o Setor de Gestor Socioambiental efetuou as devidas alterações/revisão dos dados anteriores. O Demonstrativo acima apresenta os reais resultados do Consumo de Energia Elétrica do TRT6 em 2020, que haviam ficado prejudicados devido à mudança no cálculo da fatura.</text:p>
          </table:table-cell>
          <table:covered-table-cell table:style-name="ce947"/>
          <table:covered-table-cell table:style-name="ce1052"/>
          <table:covered-table-cell table:number-columns-repeated="12" table:style-name="ce1158"/>
          <table:covered-table-cell table:number-columns-repeated="2" table:style-name="ce1241"/>
          <table:covered-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117">
          <table:table-cell table:style-name="ce894" table:number-columns-spanned="18" table:number-rows-spanned="1"/>
          <table:covered-table-cell table:style-name="ce947"/>
          <table:covered-table-cell table:style-name="ce1052"/>
          <table:covered-table-cell table:number-columns-repeated="12" table:style-name="ce1158"/>
          <table:covered-table-cell table:number-columns-repeated="2" table:style-name="ce1241"/>
          <table:covered-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68">
          <table:table-cell table:style-name="ce739" office:value-type="string" table:number-columns-spanned="2" table:number-rows-spanned="1">
            <text:p>NOTAS</text:p>
          </table:table-cell>
          <table:covered-table-cell table:style-name="ce947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417" office:value-type="string">
            <text:p><text:s/>¹ – O cálculo foi feito pela MÉDIA devido às alterações de área (m²) no decorrer do períod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1" office:value-type="string">
            <text:p><text:s/>² - Os percentuais NEGATIVOS grafados em AZUL significam REDUÇÃO no consumo/gasto, enquanto que os grafados em VERMELHO representam AUMENTO no consumo/gast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2" office:value-type="string">
            <text:p><text:s/>³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4">
          <table:table-cell table:style-name="ce929" office:value-type="string">
            <text:p><text:s/><text:span text:style-name="T27">4</text:span>- O dado da DIFERENÇA consiste nos resultados encontrados entre o Ano Base 2020 em relação aos Anos Referência analisados.</text:p>
          </table:table-cell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118">
          <table:table-cell table:style-name="ce929"/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1">
          <table:table-cell table:style-name="ce899" office:value-type="string" table:number-columns-spanned="18" table:number-rows-spanned="1">
            <text:p>Acompanhamento Mensal com Comparativos e Resultados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084"/>
          <table:covered-table-cell/>
          <table:table-cell table:number-columns-repeated="228"/>
          <table:table-cell table:style-name="ce1133" table:number-columns-repeated="767"/>
          <table:table-cell table:style-name="ce1135" table:number-columns-repeated="4"/>
          <table:table-cell table:number-columns-repeated="7"/>
        </table:table-row>
        <table:table-row table:style-name="ro119">
          <table:table-cell table:style-name="ce878" office:value-type="string" table:number-columns-spanned="18" table:number-rows-spanned="1">
            <text:p>Série Histórica – Anos 2015 a 2020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084"/>
          <table:covered-table-cell/>
          <table:table-cell table:number-columns-repeated="228"/>
          <table:table-cell table:style-name="ce1133" table:number-columns-repeated="767"/>
          <table:table-cell table:style-name="ce1135" table:number-columns-repeated="4"/>
          <table:table-cell table:number-columns-repeated="7"/>
        </table:table-row>
        <table:table-row table:style-name="ro119">
          <table:table-cell table:style-name="ce880" office:value-type="string" table:number-columns-spanned="18" table:number-rows-spanned="1">
            <text:p>Tema ENERGIA ELÉTRICA</text:p>
          </table:table-cell>
          <table:covered-table-cell table:style-name="ce936"/>
          <table:covered-table-cell table:style-name="ce1045"/>
          <table:covered-table-cell table:style-name="ce1071"/>
          <table:covered-table-cell table:number-columns-repeated="10" table:style-name="ce1188"/>
          <table:covered-table-cell table:style-name="ce1071"/>
          <table:covered-table-cell table:style-name="ce1212"/>
          <table:covered-table-cell table:style-name="ce1084"/>
          <table:covered-table-cell/>
          <table:table-cell table:number-columns-repeated="228"/>
          <table:table-cell table:style-name="ce1133" table:number-columns-repeated="767"/>
          <table:table-cell table:style-name="ce1135" table:number-columns-repeated="4"/>
          <table:table-cell table:number-columns-repeated="7"/>
        </table:table-row>
        <table:table-row table:style-name="ro120">
          <table:table-cell table:style-name="ce878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number-columns-repeated="229"/>
          <table:table-cell table:style-name="ce1133" table:number-columns-repeated="767"/>
          <table:table-cell table:style-name="ce1135" table:number-columns-repeated="4"/>
          <table:table-cell table:number-columns-repeated="7"/>
        </table:table-row>
        <table:table-row table:style-name="ro107">
          <table:table-cell table:style-name="ce881" office:value-type="string" table:number-columns-spanned="18" table:number-rows-spanned="1">
            <text:p>C <text:s/>O M P A R A T I V O <text:s text:c="2"/>E N E R G I A <text:s text:c="2"/>E L É T R I C A <text:s text:c="2"/>- <text:s text:c="2"/>Valor Gasto Geral e por Área</text:p>
          </table:table-cell>
          <table:covered-table-cell table:number-columns-repeated="14" table:style-name="ce903"/>
          <table:covered-table-cell table:number-columns-repeated="2" table:style-name="ce1056"/>
          <table:covered-table-cell table:style-name="ce1098"/>
          <table:table-cell table:number-columns-repeated="1006"/>
        </table:table-row>
        <table:table-row table:style-name="ro121">
          <table:table-cell table:style-name="ce882" office:value-type="string" table:number-columns-spanned="3" table:number-rows-spanned="1">
            <text:p>PERÍODO/QUESITO</text:p>
          </table:table-cell>
          <table:covered-table-cell table:number-columns-repeated="2" table:style-name="ce882"/>
          <table:table-cell table:style-name="ce917" office:value-type="string">
            <text:p>Janeiro</text:p>
          </table:table-cell>
          <table:table-cell table:style-name="ce917" office:value-type="string">
            <text:p>Fevereiro</text:p>
          </table:table-cell>
          <table:table-cell table:style-name="ce917" office:value-type="string">
            <text:p>Março</text:p>
          </table:table-cell>
          <table:table-cell table:style-name="ce1047" office:value-type="string">
            <text:p>Abril</text:p>
          </table:table-cell>
          <table:table-cell table:style-name="ce917" office:value-type="string">
            <text:p>Maio</text:p>
          </table:table-cell>
          <table:table-cell table:style-name="ce917" office:value-type="string">
            <text:p>Junho</text:p>
          </table:table-cell>
          <table:table-cell table:style-name="ce917" office:value-type="string">
            <text:p>Julho</text:p>
          </table:table-cell>
          <table:table-cell table:style-name="ce917" office:value-type="string">
            <text:p>Agosto</text:p>
          </table:table-cell>
          <table:table-cell table:style-name="ce917" office:value-type="string">
            <text:p>Setembro</text:p>
          </table:table-cell>
          <table:table-cell table:style-name="ce917" office:value-type="string">
            <text:p>Outubro</text:p>
          </table:table-cell>
          <table:table-cell table:style-name="ce917" office:value-type="string">
            <text:p>Novembro</text:p>
          </table:table-cell>
          <table:table-cell table:style-name="ce917" office:value-type="string">
            <text:p>Dezembro</text:p>
          </table:table-cell>
          <table:table-cell table:style-name="ce1073" office:value-type="string">
            <text:p>Valor Total Gasto no Ano</text:p>
          </table:table-cell>
          <table:table-cell table:style-name="ce1057" office:value-type="string">
            <text:p>Média do Gasto <text:s/>(R$/m²)</text:p>
          </table:table-cell>
          <table:table-cell table:style-name="ce1099" office:value-type="string" table:number-columns-spanned="1" table:number-rows-spanned="3">
            <text:p><text:s/>Diferenças (R$) e Resultados (%) entre o Ano 2020 e o <text:s/>Ano 2017, em relação ao valor gasto por kWh por m²</text:p>
          </table:table-cell>
          <table:table-cell table:style-name="Default"/>
          <table:table-cell table:number-columns-repeated="1005"/>
        </table:table-row>
        <table:table-row table:style-name="ro141">
          <table:table-cell table:style-name="ce883" office:value-type="float" office:value="2015" table:number-columns-spanned="1" table:number-rows-spanned="2">
            <text:p>2015</text:p>
          </table:table-cell>
          <table:table-cell table:style-name="ce904" office:value-type="string" table:number-columns-spanned="2" table:number-rows-spanned="1">
            <text:p>Gasto Geral (R$)</text:p>
          </table:table-cell>
          <table:covered-table-cell table:style-name="ce904" office:value-type="float" office:value="2015">
            <text:p>2015</text:p>
          </table:covered-table-cell>
          <table:table-cell table:style-name="ce1039" office:value-type="float" office:value="194174.67">
            <text:p>194.174,67</text:p>
          </table:table-cell>
          <table:table-cell table:style-name="ce1039" office:value-type="float" office:value="274948.22">
            <text:p>274.948,22</text:p>
          </table:table-cell>
          <table:table-cell table:style-name="ce1039" office:value-type="float" office:value="283692.64">
            <text:p>283.692,64</text:p>
          </table:table-cell>
          <table:table-cell table:style-name="ce1039" office:value-type="float" office:value="291759.06">
            <text:p>291.759,06</text:p>
          </table:table-cell>
          <table:table-cell table:style-name="ce1039" office:value-type="float" office:value="331022.41">
            <text:p>331.022,41</text:p>
          </table:table-cell>
          <table:table-cell table:style-name="ce1039" office:value-type="float" office:value="313510.85">
            <text:p>313.510,85</text:p>
          </table:table-cell>
          <table:table-cell table:style-name="ce1039" office:value-type="float" office:value="247522.94">
            <text:p>247.522,94</text:p>
          </table:table-cell>
          <table:table-cell table:style-name="ce1039" office:value-type="float" office:value="247660.36">
            <text:p>247.660,36</text:p>
          </table:table-cell>
          <table:table-cell table:style-name="ce1039" office:value-type="float" office:value="254430.2">
            <text:p>254.430,20</text:p>
          </table:table-cell>
          <table:table-cell table:style-name="ce1039" office:value-type="float" office:value="301980.84">
            <text:p>301.980,84</text:p>
          </table:table-cell>
          <table:table-cell table:style-name="ce1039" office:value-type="float" office:value="293279.04">
            <text:p>293.279,04</text:p>
          </table:table-cell>
          <table:table-cell table:style-name="ce1039" office:value-type="float" office:value="353787.94">
            <text:p>353.787,94</text:p>
          </table:table-cell>
          <table:table-cell table:style-name="ce1074" table:formula="of:=SUM([.D40:.O40])" office:value-type="float" office:value="3387769.17">
            <text:p>3.387.769,17</text:p>
          </table:table-cell>
          <table:table-cell table:style-name="ce1085" table:formula="of:=[.P40]/12" office:value-type="float" office:value="282314.0975">
            <text:p>282.314</text:p>
          </table:table-cell>
          <table:covered-table-cell table:style-name="ce1117"/>
          <table:table-cell table:style-name="ce1129"/>
          <table:table-cell table:number-columns-repeated="1005"/>
        </table:table-row>
        <table:table-row table:style-name="ro141">
          <table:covered-table-cell table:style-name="ce884"/>
          <table:table-cell table:style-name="ce905" office:value-type="string" table:number-columns-spanned="2" table:number-rows-spanned="1">
            <text:p>Valor Gasto por Área <text:s/>(R$/m²)</text:p>
          </table:table-cell>
          <table:covered-table-cell table:style-name="ce914"/>
          <table:table-cell table:style-name="ce919" table:formula="of:=[.D40]/47165.44" office:value-type="float" office:value="4.1168845239226">
            <text:p>4,12</text:p>
          </table:table-cell>
          <table:table-cell table:style-name="ce919" table:formula="of:=[.E40]/47165.44" office:value-type="float" office:value="5.82944249009444">
            <text:p>5,83</text:p>
          </table:table-cell>
          <table:table-cell table:style-name="ce919" table:formula="of:=[.F40]/47165.44" office:value-type="float" office:value="6.01484137537994">
            <text:p>6,01</text:p>
          </table:table-cell>
          <table:table-cell table:style-name="ce919" table:formula="of:=[.G40]/47165.44" office:value-type="float" office:value="6.18586532851172">
            <text:p>6,19</text:p>
          </table:table-cell>
          <table:table-cell table:style-name="ce919" table:formula="of:=[.H40]/47165.44" office:value-type="float" office:value="7.0183254942602">
            <text:p>7,02</text:p>
          </table:table-cell>
          <table:table-cell table:style-name="ce919" table:formula="of:=[.I40]/47165.44" office:value-type="float" office:value="6.64704601504831">
            <text:p>6,65</text:p>
          </table:table-cell>
          <table:table-cell table:style-name="ce919" table:formula="of:=[.J40]/47165.44" office:value-type="float" office:value="5.2479726681231">
            <text:p>5,25</text:p>
          </table:table-cell>
          <table:table-cell table:style-name="ce919" table:formula="of:=[.K40]/47165.44" office:value-type="float" office:value="5.25088624212983">
            <text:p>5,25</text:p>
          </table:table-cell>
          <table:table-cell table:style-name="ce919" table:formula="of:=[.L40]/47165.44" office:value-type="float" office:value="5.3944201517043">
            <text:p>5,39</text:p>
          </table:table-cell>
          <table:table-cell table:style-name="ce919" table:formula="of:=[.M40]/47165.44" office:value-type="float" office:value="6.40258714855623">
            <text:p>6,40</text:p>
          </table:table-cell>
          <table:table-cell table:style-name="ce919" table:formula="of:=[.N40]/47165.44" office:value-type="float" office:value="6.21809189101172">
            <text:p>6,22</text:p>
          </table:table-cell>
          <table:table-cell table:style-name="ce919" table:formula="of:=[.O40]/47165.44" office:value-type="float" office:value="7.50099946062201">
            <text:p>7,50</text:p>
          </table:table-cell>
          <table:table-cell table:style-name="ce1059" table:formula="of:=SUM([.D41:.O41])/12" office:value-type="float" office:value="5.98561356578037" table:number-columns-spanned="2" table:number-rows-spanned="1">
            <text:p>5,99</text:p>
          </table:table-cell>
          <table:covered-table-cell table:style-name="ce920" table:formula="of:=[.P41]/12" office:value-type="float" office:value="0.498801130481697">
            <text:p>0</text:p>
          </table:covered-table-cell>
          <table:covered-table-cell table:style-name="Default"/>
          <table:table-cell table:number-columns-repeated="1006"/>
        </table:table-row>
        <table:table-row table:style-name="ro141">
          <table:table-cell table:style-name="ce884" office:value-type="float" office:value="2016" table:number-columns-spanned="1" table:number-rows-spanned="2">
            <text:p>2016</text:p>
          </table:table-cell>
          <table:table-cell table:style-name="ce904" office:value-type="string" table:number-columns-spanned="2" table:number-rows-spanned="1">
            <text:p>Gasto Geral (R$)</text:p>
          </table:table-cell>
          <table:covered-table-cell table:style-name="ce904" office:value-type="float" office:value="2015">
            <text:p>2015</text:p>
          </table:covered-table-cell>
          <table:table-cell table:style-name="ce1040" office:value-type="float" office:value="211618.44">
            <text:p>211.618,44</text:p>
          </table:table-cell>
          <table:table-cell table:style-name="ce1040" office:value-type="float" office:value="270040.66">
            <text:p>270.040,66</text:p>
          </table:table-cell>
          <table:table-cell table:style-name="ce1040" office:value-type="float" office:value="275039.83">
            <text:p>275.039,83</text:p>
          </table:table-cell>
          <table:table-cell table:style-name="ce1040" office:value-type="float" office:value="233628">
            <text:p>233.628,00</text:p>
          </table:table-cell>
          <table:table-cell table:style-name="ce1040" office:value-type="float" office:value="234875.59">
            <text:p>234.875,59</text:p>
          </table:table-cell>
          <table:table-cell table:style-name="ce1040" office:value-type="float" office:value="227121.28">
            <text:p>227.121,28</text:p>
          </table:table-cell>
          <table:table-cell table:style-name="ce1040" office:value-type="float" office:value="214978.07">
            <text:p>214.978,07</text:p>
          </table:table-cell>
          <table:table-cell table:style-name="ce1040" office:value-type="float" office:value="187655.68">
            <text:p>187.655,68</text:p>
          </table:table-cell>
          <table:table-cell table:style-name="ce1040" office:value-type="float" office:value="208881.26">
            <text:p>208.881,26</text:p>
          </table:table-cell>
          <table:table-cell table:style-name="ce1040" office:value-type="float" office:value="222562.04">
            <text:p>222.562,04</text:p>
          </table:table-cell>
          <table:table-cell table:style-name="ce1040" office:value-type="float" office:value="232512.37">
            <text:p>232.512,37</text:p>
          </table:table-cell>
          <table:table-cell table:style-name="ce1040" office:value-type="float" office:value="249241.08">
            <text:p>249.241,08</text:p>
          </table:table-cell>
          <table:table-cell table:style-name="ce1075" table:formula="of:=SUM([.D42:.O42])" office:value-type="float" office:value="2768154.3">
            <text:p>2.768.154,30</text:p>
          </table:table-cell>
          <table:table-cell table:style-name="ce1085" table:formula="of:=[.P42]/12" office:value-type="float" office:value="230679.525">
            <text:p>230.680</text:p>
          </table:table-cell>
          <table:table-cell table:style-name="ce1118" office:value-type="string" table:number-columns-spanned="1" table:number-rows-spanned="10">
            <text:p>Redução de R$ 0,54 por m² (12,1%) em 2020, considerando a Média do Valor Gasto por m² em 2017. <text:s/>Com redução de R$ 287.117,76 (9,9%) do Valor Total Gasto <text:s/>em relação ao Valor Total Gasto em 2017 (Ano Referência da Meta de 2020) <text:s text:c="3"/></text:p>
          </table:table-cell>
          <table:table-cell table:number-columns-repeated="1006"/>
        </table:table-row>
        <table:table-row table:style-name="ro141">
          <table:covered-table-cell table:style-name="ce884"/>
          <table:table-cell table:style-name="ce905" office:value-type="string" table:number-columns-spanned="2" table:number-rows-spanned="1">
            <text:p>Valor Gasto por Área <text:s/>(R$/m²)</text:p>
          </table:table-cell>
          <table:covered-table-cell table:style-name="ce914"/>
          <table:table-cell table:style-name="ce921" table:formula="of:=[.D42]/47165.44" office:value-type="float" office:value="4.48672672193878">
            <text:p>4,49</text:p>
          </table:table-cell>
          <table:table-cell table:style-name="ce921" table:formula="of:=[.E42]/47165.44" office:value-type="float" office:value="5.72539257558076">
            <text:p>5,73</text:p>
          </table:table-cell>
          <table:table-cell table:style-name="ce921" table:formula="of:=[.F42]/54522.42" office:value-type="float" office:value="5.04452718716447">
            <text:p>5,04</text:p>
          </table:table-cell>
          <table:table-cell table:style-name="ce921" table:formula="of:=[.G42]/54522.42" office:value-type="float" office:value="4.28498955108742">
            <text:p>4,28</text:p>
          </table:table-cell>
          <table:table-cell table:style-name="ce921" table:formula="of:=[.H42]/54522.42" office:value-type="float" office:value="4.30787169755121">
            <text:p>4,31</text:p>
          </table:table-cell>
          <table:table-cell table:style-name="ce921" table:formula="of:=[.I42]/54522.42" office:value-type="float" office:value="4.16564928702725">
            <text:p>4,17</text:p>
          </table:table-cell>
          <table:table-cell table:style-name="ce921" table:formula="of:=[.J42]/54522.42" office:value-type="float" office:value="3.94292971588569">
            <text:p>3,94</text:p>
          </table:table-cell>
          <table:table-cell table:style-name="ce921" table:formula="of:=[.K42]/54522.42" office:value-type="float" office:value="3.44180760868648">
            <text:p>3,44</text:p>
          </table:table-cell>
          <table:table-cell table:style-name="ce921" table:formula="of:=[.L42]/54522.42" office:value-type="float" office:value="3.83110764342448">
            <text:p>3,83</text:p>
          </table:table-cell>
          <table:table-cell table:style-name="ce921" table:formula="of:=[.M42]/54522.42" office:value-type="float" office:value="4.08202790705182">
            <text:p>4,08</text:p>
          </table:table-cell>
          <table:table-cell table:style-name="ce921" table:formula="of:=[.N42]/54522.42" office:value-type="float" office:value="4.26452769337825">
            <text:p>4,26</text:p>
          </table:table-cell>
          <table:table-cell table:style-name="ce921" table:formula="of:=[.O42]/54522.42" office:value-type="float" office:value="4.57135028122376">
            <text:p>4,57</text:p>
          </table:table-cell>
          <table:table-cell table:style-name="ce1059" table:formula="of:=SUM([.D43:.O43])/12" office:value-type="float" office:value="4.34574232250003" table:number-columns-spanned="2" table:number-rows-spanned="1">
            <text:p>4,35</text:p>
          </table:table-cell>
          <table:covered-table-cell table:style-name="ce920" table:formula="of:=[.P43]/12" office:value-type="float" office:value="0.362145193541669">
            <text:p>0</text:p>
          </table:covered-table-cell>
          <table:covered-table-cell table:style-name="Default"/>
          <table:table-cell table:number-columns-repeated="1006"/>
        </table:table-row>
        <table:table-row table:style-name="ro141">
          <table:table-cell table:style-name="ce883" office:value-type="float" office:value="2017" table:number-columns-spanned="1" table:number-rows-spanned="2">
            <text:p>2017</text:p>
          </table:table-cell>
          <table:table-cell table:style-name="ce904" office:value-type="string" table:number-columns-spanned="2" table:number-rows-spanned="1">
            <text:p>Gasto Geral (R$)</text:p>
          </table:table-cell>
          <table:covered-table-cell table:style-name="ce904" office:value-type="float" office:value="2015">
            <text:p>2015</text:p>
          </table:covered-table-cell>
          <table:table-cell table:style-name="ce1041" office:value-type="float" office:value="179039.02">
            <text:p>179.039,02</text:p>
          </table:table-cell>
          <table:table-cell table:style-name="ce1041" office:value-type="float" office:value="232922.14">
            <text:p>232.922,14</text:p>
          </table:table-cell>
          <table:table-cell table:style-name="ce1041" office:value-type="float" office:value="244198.92">
            <text:p>244.198,92</text:p>
          </table:table-cell>
          <table:table-cell table:style-name="ce1041" office:value-type="float" office:value="231493.57">
            <text:p>231.493,57</text:p>
          </table:table-cell>
          <table:table-cell table:style-name="ce1041" office:value-type="float" office:value="249025.66">
            <text:p>249.025,66</text:p>
          </table:table-cell>
          <table:table-cell table:style-name="ce1041" office:value-type="float" office:value="253549.93">
            <text:p>253.549,93</text:p>
          </table:table-cell>
          <table:table-cell table:style-name="ce1041" office:value-type="float" office:value="228950.67">
            <text:p>228.950,67</text:p>
          </table:table-cell>
          <table:table-cell table:style-name="ce1041" office:value-type="float" office:value="213933.86">
            <text:p>213.933,86</text:p>
          </table:table-cell>
          <table:table-cell table:style-name="ce1041" office:value-type="float" office:value="237067.5">
            <text:p>237.067,50</text:p>
          </table:table-cell>
          <table:table-cell table:style-name="ce1041" office:value-type="float" office:value="261955.78">
            <text:p>261.955,78</text:p>
          </table:table-cell>
          <table:table-cell table:style-name="ce1041" office:value-type="float" office:value="279793.02">
            <text:p>279.793,02</text:p>
          </table:table-cell>
          <table:table-cell table:style-name="ce1041" office:value-type="float" office:value="295398.49">
            <text:p>295.398,49</text:p>
          </table:table-cell>
          <table:table-cell table:style-name="ce1076" table:formula="of:=SUM([.D44:.O44])" office:value-type="float" office:value="2907328.56">
            <text:p>2.907.329</text:p>
          </table:table-cell>
          <table:table-cell table:style-name="ce1092" table:formula="of:=[.P44]/12" office:value-type="float" office:value="242277.38">
            <text:p>242.277</text:p>
          </table:table-cell>
          <table:covered-table-cell table:style-name="ce1119"/>
          <table:table-cell table:number-columns-repeated="1006"/>
        </table:table-row>
        <table:table-row table:style-name="ro141">
          <table:covered-table-cell table:style-name="ce884"/>
          <table:table-cell table:style-name="ce905" office:value-type="string" table:number-columns-spanned="2" table:number-rows-spanned="1">
            <text:p>Valor Gasto por Área <text:s/>(R$/m²)</text:p>
          </table:table-cell>
          <table:covered-table-cell table:style-name="ce914"/>
          <table:table-cell table:style-name="ce923" table:formula="of:=[.D44]/54522.42" office:value-type="float" office:value="3.28376876888443">
            <text:p>3,28</text:p>
          </table:table-cell>
          <table:table-cell table:style-name="ce923" table:formula="of:=[.E44]/54522.42" office:value-type="float" office:value="4.2720433172262">
            <text:p>4,27</text:p>
          </table:table-cell>
          <table:table-cell table:style-name="ce923" table:formula="of:=[.F44]/54522.42" office:value-type="float" office:value="4.47887162748829">
            <text:p>4,48</text:p>
          </table:table-cell>
          <table:table-cell table:style-name="ce923" table:formula="of:=[.G44]/54522.42" office:value-type="float" office:value="4.24584180232646">
            <text:p>4,25</text:p>
          </table:table-cell>
          <table:table-cell table:style-name="ce923" table:formula="of:=[.H44]/54522.42" office:value-type="float" office:value="4.56739924603493">
            <text:p>4,57</text:p>
          </table:table-cell>
          <table:table-cell table:style-name="ce923" table:formula="of:=[.I44]/54522.42" office:value-type="float" office:value="4.65037923848575">
            <text:p>4,65</text:p>
          </table:table-cell>
          <table:table-cell table:style-name="ce923" table:formula="of:=[.J44]/53730.09" office:value-type="float" office:value="4.26112574909143">
            <text:p>4,26</text:p>
          </table:table-cell>
          <table:table-cell table:style-name="ce923" table:formula="of:=[.K44]/53730.09" office:value-type="float" office:value="3.98163971063514">
            <text:p>3,98</text:p>
          </table:table-cell>
          <table:table-cell table:style-name="ce923" table:formula="of:=[.L44]/53730.09" office:value-type="float" office:value="4.41219249772334">
            <text:p>4,41</text:p>
          </table:table-cell>
          <table:table-cell table:style-name="ce923" table:formula="of:=[.M44]/53730.09" office:value-type="float" office:value="4.87540184652585">
            <text:p>4,88</text:p>
          </table:table-cell>
          <table:table-cell table:style-name="ce923" table:formula="of:=[.N44]/53730.09" office:value-type="float" office:value="5.20738044548223">
            <text:p>5,21</text:p>
          </table:table-cell>
          <table:table-cell table:style-name="ce923" table:formula="of:=[.O44]/53730.09" office:value-type="float" office:value="5.4978223561509">
            <text:p>5,50</text:p>
          </table:table-cell>
          <table:table-cell table:style-name="ce1059" table:formula="of:=SUM([.D45:.O45])/12" office:value-type="float" office:value="4.47782221717125" table:number-columns-spanned="2" table:number-rows-spanned="1">
            <text:p>4,48</text:p>
          </table:table-cell>
          <table:covered-table-cell table:style-name="ce1093" table:formula="of:=[.P45]/12" office:value-type="float" office:value="0.373151851430937">
            <text:p>0</text:p>
          </table:covered-table-cell>
          <table:covered-table-cell table:style-name="Default"/>
          <table:table-cell table:number-columns-repeated="1006"/>
        </table:table-row>
        <table:table-row table:style-name="ro141">
          <table:table-cell table:style-name="ce884" office:value-type="float" office:value="2018" table:number-columns-spanned="1" table:number-rows-spanned="2">
            <text:p>2018</text:p>
          </table:table-cell>
          <table:table-cell table:style-name="ce904" office:value-type="string" table:number-columns-spanned="2" table:number-rows-spanned="1">
            <text:p>Gasto Geral (R$)</text:p>
          </table:table-cell>
          <table:covered-table-cell table:style-name="ce904" office:value-type="float" office:value="2015">
            <text:p>2015</text:p>
          </table:covered-table-cell>
          <table:table-cell table:style-name="ce1042" office:value-type="float" office:value="189706.68">
            <text:p>189.706,68</text:p>
          </table:table-cell>
          <table:table-cell table:style-name="ce1042" office:value-type="float" office:value="255264.45">
            <text:p>255.264,45</text:p>
          </table:table-cell>
          <table:table-cell table:style-name="ce1042" office:value-type="float" office:value="266751.4">
            <text:p>266.751,40</text:p>
          </table:table-cell>
          <table:table-cell table:style-name="ce1042" office:value-type="float" office:value="243163.46">
            <text:p>243.163,46</text:p>
          </table:table-cell>
          <table:table-cell table:style-name="ce1042" office:value-type="float" office:value="268027.08">
            <text:p>268.027,08</text:p>
          </table:table-cell>
          <table:table-cell table:style-name="ce1042" office:value-type="float" office:value="267686.2">
            <text:p>267.686,20</text:p>
          </table:table-cell>
          <table:table-cell table:style-name="ce1042" office:value-type="float" office:value="253024.75">
            <text:p>253.024,75</text:p>
          </table:table-cell>
          <table:table-cell table:style-name="ce1042" office:value-type="float" office:value="269423.7">
            <text:p>269.423,70</text:p>
          </table:table-cell>
          <table:table-cell table:style-name="ce1042" office:value-type="float" office:value="266895.55">
            <text:p>266.895,55</text:p>
          </table:table-cell>
          <table:table-cell table:style-name="ce1042" office:value-type="float" office:value="295135.45">
            <text:p>295.135,45</text:p>
          </table:table-cell>
          <table:table-cell table:style-name="ce1042" office:value-type="float" office:value="279787.43">
            <text:p>279.787,43</text:p>
          </table:table-cell>
          <table:table-cell table:style-name="ce1042" office:value-type="float" office:value="291592.23">
            <text:p>291.592,23</text:p>
          </table:table-cell>
          <table:table-cell table:style-name="ce1075" table:formula="of:=SUM([.D46:.O46])" office:value-type="float" office:value="3146458.38">
            <text:p>3.146.458,38</text:p>
          </table:table-cell>
          <table:table-cell table:style-name="ce1085" table:formula="of:=[.P46]/12" office:value-type="float" office:value="262204.865">
            <text:p>262.205</text:p>
          </table:table-cell>
          <table:covered-table-cell table:style-name="Default"/>
          <table:table-cell table:number-columns-repeated="1006"/>
        </table:table-row>
        <table:table-row table:style-name="ro141">
          <table:covered-table-cell table:style-name="ce884"/>
          <table:table-cell table:style-name="ce905" office:value-type="string" table:number-columns-spanned="2" table:number-rows-spanned="1">
            <text:p>Valor Gasto por Área <text:s/>(R$/m²)</text:p>
          </table:table-cell>
          <table:covered-table-cell table:style-name="ce914"/>
          <table:table-cell table:style-name="ce925" table:formula="of:=[.D46]/53730.09" office:value-type="float" office:value="3.53073445438115">
            <text:p>3,53</text:p>
          </table:table-cell>
          <table:table-cell table:style-name="ce925" table:formula="of:=[.E46]/53730.09" office:value-type="float" office:value="4.75086585561275">
            <text:p>4,75</text:p>
          </table:table-cell>
          <table:table-cell table:style-name="ce925" table:formula="of:=[.F46]/53730.09" office:value-type="float" office:value="4.9646557450397">
            <text:p>4,96</text:p>
          </table:table-cell>
          <table:table-cell table:style-name="ce925" table:formula="of:=[.G46]/53730.09" office:value-type="float" office:value="4.52564773295559">
            <text:p>4,53</text:p>
          </table:table-cell>
          <table:table-cell table:style-name="ce925" table:formula="of:=[.H46]/53730.09" office:value-type="float" office:value="4.98839812105284">
            <text:p>4,99</text:p>
          </table:table-cell>
          <table:table-cell table:style-name="ce925" table:formula="of:=[.I46]/53730.09" office:value-type="float" office:value="4.98205381751641">
            <text:p>4,98</text:p>
          </table:table-cell>
          <table:table-cell table:style-name="ce925" table:formula="of:=[.J46]/53730.09" office:value-type="float" office:value="4.70918157777141">
            <text:p>4,71</text:p>
          </table:table-cell>
          <table:table-cell table:style-name="ce925" table:formula="of:=[.K46]/53730.09" office:value-type="float" office:value="5.01439137734554">
            <text:p>5,01</text:p>
          </table:table-cell>
          <table:table-cell table:style-name="ce925" table:formula="of:=[.L46]/53730.09" office:value-type="float" office:value="4.96733859928394">
            <text:p>4,97</text:p>
          </table:table-cell>
          <table:table-cell table:style-name="ce925" table:formula="of:=[.M46]/53730.09" office:value-type="float" office:value="5.49292677529481">
            <text:p>5,49</text:p>
          </table:table-cell>
          <table:table-cell table:style-name="ce925" table:formula="of:=[.N46]/53730.09" office:value-type="float" office:value="5.20727640694441">
            <text:p>5,21</text:p>
          </table:table-cell>
          <table:table-cell table:style-name="ce925" table:formula="of:=[.O46]/53730.09" office:value-type="float" office:value="5.42698197602126">
            <text:p>5,43</text:p>
          </table:table-cell>
          <table:table-cell table:style-name="ce1059" table:formula="of:=SUM([.D47:.O47])/12" office:value-type="float" office:value="4.88003770326832" table:number-columns-spanned="2" table:number-rows-spanned="1">
            <text:p>4,88</text:p>
          </table:table-cell>
          <table:covered-table-cell table:style-name="ce920" table:formula="of:=[.P47]/12" office:value-type="float" office:value="0.406669808605693">
            <text:p>0</text:p>
          </table:covered-table-cell>
          <table:covered-table-cell table:style-name="ce1120"/>
          <table:table-cell table:style-name="Default" table:number-columns-repeated="2"/>
          <table:table-cell table:number-columns-repeated="1004"/>
        </table:table-row>
        <table:table-row table:style-name="ro142">
          <table:table-cell table:style-name="ce883" office:value-type="float" office:value="2019" table:number-columns-spanned="1" table:number-rows-spanned="2">
            <text:p>2019</text:p>
          </table:table-cell>
          <table:table-cell table:style-name="ce904" office:value-type="string" table:number-columns-spanned="2" table:number-rows-spanned="1">
            <text:p>Gasto Geral (R$)</text:p>
          </table:table-cell>
          <table:covered-table-cell table:style-name="ce550" office:value-type="float" office:value="2015">
            <text:p>2015</text:p>
          </table:covered-table-cell>
          <table:table-cell table:style-name="ce1043" office:value-type="float" office:value="204569.32">
            <text:p>204.569,32</text:p>
          </table:table-cell>
          <table:table-cell table:style-name="ce1043" office:value-type="float" office:value="251202.22">
            <text:p>251.202,22</text:p>
          </table:table-cell>
          <table:table-cell table:style-name="ce1043" office:value-type="float" office:value="274182.7">
            <text:p>274.182,70</text:p>
          </table:table-cell>
          <table:table-cell table:style-name="ce1043" office:value-type="float" office:value="291428.05">
            <text:p>291.428,05</text:p>
          </table:table-cell>
          <table:table-cell table:style-name="ce1043" office:value-type="float" office:value="296829.09">
            <text:p>296.829,09</text:p>
          </table:table-cell>
          <table:table-cell table:style-name="ce1043" office:value-type="float" office:value="252860.72">
            <text:p>252.860,72</text:p>
          </table:table-cell>
          <table:table-cell table:style-name="ce1043" office:value-type="float" office:value="253749.85">
            <text:p>253.749,85</text:p>
          </table:table-cell>
          <table:table-cell table:style-name="ce1043" office:value-type="float" office:value="254048.61">
            <text:p>254.048,61</text:p>
          </table:table-cell>
          <table:table-cell table:style-name="ce1043" office:value-type="float" office:value="263027.48">
            <text:p>263.027,48</text:p>
          </table:table-cell>
          <table:table-cell table:style-name="ce1043" office:value-type="float" office:value="314973.76">
            <text:p>314.973,76</text:p>
          </table:table-cell>
          <table:table-cell table:style-name="ce1043" office:value-type="float" office:value="301578.16">
            <text:p>301.578,16</text:p>
          </table:table-cell>
          <table:table-cell table:style-name="ce1043" office:value-type="float" office:value="330533.87">
            <text:p>330.533,87</text:p>
          </table:table-cell>
          <table:table-cell table:style-name="ce1077" table:formula="of:=SUM([.D48:.O48])" office:value-type="float" office:value="3288983.83">
            <text:p>3.288.983,83</text:p>
          </table:table-cell>
          <table:table-cell table:style-name="ce1085" table:formula="of:=[.P48]/12" office:value-type="float" office:value="274081.985833333">
            <text:p>274.082</text:p>
          </table:table-cell>
          <table:covered-table-cell table:style-name="ce1285"/>
          <table:table-cell table:number-columns-repeated="1006"/>
        </table:table-row>
        <table:table-row table:style-name="ro141">
          <table:covered-table-cell table:style-name="ce884"/>
          <table:table-cell table:style-name="ce908" office:value-type="string" table:number-columns-spanned="2" table:number-rows-spanned="1">
            <text:p>Valor Gasto por Área <text:s/>(R$/m²)</text:p>
          </table:table-cell>
          <table:covered-table-cell table:style-name="ce916"/>
          <table:table-cell table:style-name="ce927" table:formula="of:=[.D48]/52307.72" office:value-type="float" office:value="3.91088198835659">
            <text:p>3,91</text:p>
          </table:table-cell>
          <table:table-cell table:style-name="ce927" table:formula="of:=[.E48]/52307.72" office:value-type="float" office:value="4.80239283990967">
            <text:p>4,80</text:p>
          </table:table-cell>
          <table:table-cell table:style-name="ce927" table:formula="of:=[.F48]/52307.72" office:value-type="float" office:value="5.24172531320425">
            <text:p>5,24</text:p>
          </table:table-cell>
          <table:table-cell table:style-name="ce927" table:formula="of:=[.G48]/52307.72" office:value-type="float" office:value="5.57141565336818">
            <text:p>5,57</text:p>
          </table:table-cell>
          <table:table-cell table:style-name="ce927" table:formula="of:=[.H48]/52307.72" office:value-type="float" office:value="5.6746707751743">
            <text:p>5,67</text:p>
          </table:table-cell>
          <table:table-cell table:style-name="ce927" table:formula="of:=[.I48]/52307.72" office:value-type="float" office:value="4.83409944077088">
            <text:p>4,83</text:p>
          </table:table-cell>
          <table:table-cell table:style-name="ce927" table:formula="of:=[.J48]/52307.72" office:value-type="float" office:value="4.85109750530132">
            <text:p>4,85</text:p>
          </table:table-cell>
          <table:table-cell table:style-name="ce927" table:formula="of:=[.K48]/52307.72" office:value-type="float" office:value="4.85680909051283">
            <text:p>4,86</text:p>
          </table:table-cell>
          <table:table-cell table:style-name="ce927" table:formula="of:=[.L48]/52307.72" office:value-type="float" office:value="5.02846386728383">
            <text:p>5,03</text:p>
          </table:table-cell>
          <table:table-cell table:style-name="ce927" table:formula="of:=[.M48]/52307.72" office:value-type="float" office:value="6.02155398858907">
            <text:p>6,02</text:p>
          </table:table-cell>
          <table:table-cell table:style-name="ce927" table:formula="of:=[.N48]/54496.82" office:value-type="float" office:value="5.53386711371416">
            <text:p>5,53</text:p>
          </table:table-cell>
          <table:table-cell table:style-name="ce927" table:formula="of:=[.O48]/54496.82" office:value-type="float" office:value="6.06519554718973">
            <text:p>6,07</text:p>
          </table:table-cell>
          <table:table-cell table:style-name="ce1059" table:formula="of:=SUM([.D49:.O49])/12" office:value-type="float" office:value="5.19934776028123" table:number-columns-spanned="2" table:number-rows-spanned="1">
            <text:p>5,20</text:p>
          </table:table-cell>
          <table:covered-table-cell table:style-name="ce1094"/>
          <table:covered-table-cell table:style-name="ce1121"/>
          <table:table-cell table:number-columns-repeated="1006"/>
        </table:table-row>
        <table:table-row table:style-name="ro141">
          <table:table-cell table:style-name="ce884" office:value-type="float" office:value="2020" table:number-columns-spanned="1" table:number-rows-spanned="2">
            <text:p>2020</text:p>
          </table:table-cell>
          <table:table-cell table:style-name="ce904" office:value-type="string" table:number-columns-spanned="2" table:number-rows-spanned="1">
            <text:p>Gasto Geral (R$)</text:p>
          </table:table-cell>
          <table:covered-table-cell table:style-name="ce550" office:value-type="float" office:value="2015">
            <text:p>2015</text:p>
          </table:covered-table-cell>
          <table:table-cell table:style-name="ce1044" office:value-type="float" office:value="245441.91">
            <text:p>245.441,91</text:p>
          </table:table-cell>
          <table:table-cell table:style-name="ce1044" office:value-type="float" office:value="307340.12">
            <text:p>307.340,12</text:p>
          </table:table-cell>
          <table:table-cell table:style-name="ce1044" office:value-type="float" office:value="300228.42">
            <text:p>300.228,42</text:p>
          </table:table-cell>
          <table:table-cell table:style-name="ce1044" office:value-type="float" office:value="209266.34">
            <text:p>209.266,34</text:p>
          </table:table-cell>
          <table:table-cell table:style-name="ce1044" office:value-type="float" office:value="190661.96">
            <text:p>190.661,96</text:p>
          </table:table-cell>
          <table:table-cell table:style-name="ce1044" office:value-type="float" office:value="168471.92">
            <text:p>168.471,92</text:p>
          </table:table-cell>
          <table:table-cell table:style-name="ce1044" office:value-type="float" office:value="169023.8">
            <text:p>169.023,80</text:p>
          </table:table-cell>
          <table:table-cell table:style-name="ce1044" office:value-type="float" office:value="177137.56">
            <text:p>177.137,56</text:p>
          </table:table-cell>
          <table:table-cell table:style-name="ce1044" office:value-type="float" office:value="191682.77">
            <text:p>191.682,77</text:p>
          </table:table-cell>
          <table:table-cell table:style-name="ce1044" office:value-type="float" office:value="224515.26">
            <text:p>224.515,26</text:p>
          </table:table-cell>
          <table:table-cell table:style-name="ce1044" office:value-type="float" office:value="221196.09">
            <text:p>221.196,09</text:p>
          </table:table-cell>
          <table:table-cell table:style-name="ce1044" office:value-type="float" office:value="215244.65">
            <text:p>215.244,65</text:p>
          </table:table-cell>
          <table:table-cell table:style-name="ce1044" table:formula="of:=SUM([.D50:.O50])" office:value-type="float" office:value="2620210.8">
            <text:p>2.620.210,80</text:p>
          </table:table-cell>
          <table:table-cell table:style-name="ce1085" table:formula="of:=[.P50]/12" office:value-type="float" office:value="218350.9">
            <text:p>218.351</text:p>
          </table:table-cell>
          <table:covered-table-cell table:style-name="ce1122"/>
          <table:table-cell table:number-columns-repeated="1006"/>
        </table:table-row>
        <table:table-row table:style-name="ro141">
          <table:covered-table-cell table:style-name="ce884"/>
          <table:table-cell table:style-name="ce908" office:value-type="string" table:number-columns-spanned="2" table:number-rows-spanned="1">
            <text:p>Valor Gasto por Área <text:s/>(R$/m²)</text:p>
          </table:table-cell>
          <table:covered-table-cell table:style-name="ce908"/>
          <table:table-cell table:style-name="ce930" table:formula="of:=[.D50]/54496.82" office:value-type="float" office:value="4.50378407400652">
            <text:p>4,50</text:p>
          </table:table-cell>
          <table:table-cell table:style-name="ce930" table:formula="of:=[.E50]/54496.82" office:value-type="float" office:value="5.63959731962342">
            <text:p>5,64</text:p>
          </table:table-cell>
          <table:table-cell table:style-name="ce930" table:formula="of:=[.F50]/54496.82" office:value-type="float" office:value="5.50909979701568">
            <text:p>5,51</text:p>
          </table:table-cell>
          <table:table-cell table:style-name="ce930" table:formula="of:=[.G50]/54496.82" office:value-type="float" office:value="3.83997341496256">
            <text:p>3,84</text:p>
          </table:table-cell>
          <table:table-cell table:style-name="ce930" table:formula="of:=[.H50]/54496.82" office:value-type="float" office:value="3.49858872499349">
            <text:p>3,50</text:p>
          </table:table-cell>
          <table:table-cell table:style-name="ce930" table:formula="of:=[.I50]/54496.82" office:value-type="float" office:value="3.09140826932654">
            <text:p>3,09</text:p>
          </table:table-cell>
          <table:table-cell table:style-name="ce930" table:formula="of:=[.J50]/54119.95" office:value-type="float" office:value="3.12313296667865">
            <text:p>3,12</text:p>
          </table:table-cell>
          <table:table-cell table:style-name="ce930" table:formula="of:=[.K50]/54119.95" office:value-type="float" office:value="3.27305476076752">
            <text:p>3,27</text:p>
          </table:table-cell>
          <table:table-cell table:style-name="ce930" table:formula="of:=[.L50]/57718.1" office:value-type="float" office:value="3.32101663083158">
            <text:p>3,32</text:p>
          </table:table-cell>
          <table:table-cell table:style-name="ce930" table:formula="of:=[.M50]/57718.1" office:value-type="float" office:value="3.88985881378632">
            <text:p>3,89</text:p>
          </table:table-cell>
          <table:table-cell table:style-name="ce930" table:formula="of:=[.N50]/57718.1" office:value-type="float" office:value="3.8323522430572">
            <text:p>3,83</text:p>
          </table:table-cell>
          <table:table-cell table:style-name="ce930" table:formula="of:=[.O50]/57718.1" office:value-type="float" office:value="3.72924004774932">
            <text:p>3,73</text:p>
          </table:table-cell>
          <table:table-cell table:style-name="ce1078" table:formula="of:=SUM([.D51:.O51])/12" office:value-type="float" office:value="3.93759225523323" table:number-columns-spanned="2" table:number-rows-spanned="1">
            <text:p>3,94</text:p>
          </table:table-cell>
          <table:covered-table-cell table:style-name="ce920"/>
          <table:covered-table-cell table:style-name="ce1122"/>
          <table:table-cell table:number-columns-repeated="1006"/>
        </table:table-row>
        <table:table-row table:style-name="ro143">
          <table:table-cell table:style-name="ce896"/>
          <table:table-cell table:style-name="ce909" table:number-columns-spanned="3" table:number-rows-spanned="1"/>
          <table:covered-table-cell table:style-name="ce909"/>
          <table:covered-table-cell table:style-name="ce1046"/>
          <table:table-cell table:style-name="ce1046" table:number-columns-repeated="13"/>
          <table:table-cell table:style-name="ce1123"/>
          <table:table-cell table:number-columns-repeated="1006"/>
        </table:table-row>
        <table:table-row table:style-name="ro149">
          <table:table-cell table:style-name="ce898" office:value-type="string" table:number-columns-spanned="3" table:number-rows-spanned="1">
            <text:p>Variação VALOR GASTO (%)(Ano Base<text:span text:style-name="T3"> </text:span><text:span text:style-name="T38">2020</text:span><text:span text:style-name="T4"> </text:span>em relação ao Ano Referência<text:span text:style-name="T4"> </text:span><text:span text:style-name="T38">2019)</text:span></text:p>
          </table:table-cell>
          <table:covered-table-cell table:number-columns-repeated="2" table:style-name="ce910"/>
          <table:table-cell table:style-name="ce457" table:formula="of:=([.D51]/[.D49])-1" office:value-type="percentage" office:value="0.151603164558558">
            <text:p>15,2%</text:p>
          </table:table-cell>
          <table:table-cell table:style-name="ce457" table:formula="of:=([.E51]/[.E49])-1" office:value-type="percentage" office:value="0.174330694639611">
            <text:p>17,4%</text:p>
          </table:table-cell>
          <table:table-cell table:style-name="ce457" table:formula="of:=([.F51]/[.F49])-1" office:value-type="percentage" office:value="0.0510088697585696">
            <text:p>5,1%</text:p>
          </table:table-cell>
          <table:table-cell table:style-name="ce463" table:formula="of:=([.G51]/[.G49])-1" office:value-type="percentage" office:value="-0.31077240438144">
            <text:p>-31,1%</text:p>
          </table:table-cell>
          <table:table-cell table:style-name="ce463" table:formula="of:=([.H51]/[.H49])-1" office:value-type="percentage" office:value="-0.383472828009826">
            <text:p>-38,3%</text:p>
          </table:table-cell>
          <table:table-cell table:style-name="ce463" table:formula="of:=([.I51]/[.I49])-1" office:value-type="percentage" office:value="-0.360499653099076">
            <text:p>-36,0%</text:p>
          </table:table-cell>
          <table:table-cell table:style-name="ce463" table:formula="of:=([.J51]/[.J49])-1" office:value-type="percentage" office:value="-0.356200743591391">
            <text:p>-35,6%</text:p>
          </table:table-cell>
          <table:table-cell table:style-name="ce463" table:formula="of:=([.K51]/[.K49])-1" office:value-type="percentage" office:value="-0.326089475668084">
            <text:p>-32,6%</text:p>
          </table:table-cell>
          <table:table-cell table:style-name="ce463" table:formula="of:=([.L51]/[.L49])-1" office:value-type="percentage" office:value="-0.339556429461737">
            <text:p>-34,0%</text:p>
          </table:table-cell>
          <table:table-cell table:style-name="ce463" table:formula="of:=([.M51]/[.M49])-1" office:value-type="percentage" office:value="-0.354010804991924">
            <text:p>-35,4%</text:p>
          </table:table-cell>
          <table:table-cell table:style-name="ce463" table:formula="of:=([.N51]/[.N49])-1" office:value-type="percentage" office:value="-0.307473026672473">
            <text:p>-30,7%</text:p>
          </table:table-cell>
          <table:table-cell table:style-name="ce463" table:formula="of:=([.O51]/[.O49])-1" office:value-type="percentage" office:value="-0.385141003495387">
            <text:p>-38,5%</text:p>
          </table:table-cell>
          <table:table-cell table:style-name="ce482" table:formula="of:=([.P51]/[.P49])" office:value-type="percentage" office:value="0.757324271577527">
            <text:p>75,7%</text:p>
          </table:table-cell>
          <table:table-cell table:style-name="ce1091" office:value-type="string" table:number-columns-spanned="2" table:number-rows-spanned="1">
            <text:p>Redução de R$ 1,26 por m² (24,2%) em <text:span text:style-name="T26">2020,</text:span> considerando a Média do Valor Gasto por m² em <text:span text:style-name="T26">2019. Em valores </text:span><text:span text:style-name="T26">totais houve uma economia de R$ </text:span><text:span text:style-name="T26">668.773,03 (20,3%).</text:span></text:p>
          </table:table-cell>
          <table:covered-table-cell table:style-name="ce1124"/>
          <table:table-cell table:style-name="Default" table:number-columns-repeated="3"/>
          <table:table-cell table:number-columns-repeated="1003"/>
        </table:table-row>
        <table:table-row table:style-name="ro143">
          <table:table-cell table:style-name="ce900" table:number-columns-spanned="3" table:number-rows-spanned="1"/>
          <table:covered-table-cell table:number-columns-repeated="2" table:style-name="ce911"/>
          <table:table-cell table:style-name="ce458"/>
          <table:table-cell table:style-name="ce464" table:number-columns-repeated="11"/>
          <table:table-cell table:style-name="ce1079"/>
          <table:table-cell table:style-name="ce1095"/>
          <table:table-cell table:style-name="ce1125"/>
          <table:table-cell table:style-name="Default" table:number-columns-repeated="3"/>
          <table:table-cell table:number-columns-repeated="1003"/>
        </table:table-row>
        <table:table-row table:style-name="ro150">
          <table:table-cell table:style-name="ce416" office:value-type="string" table:number-columns-spanned="3" table:number-rows-spanned="1">
            <text:p>Variação VALOR GASTO (%) (Ano Base 2020 em relação ao Ano Referência 2015)</text:p>
          </table:table-cell>
          <table:covered-table-cell table:number-columns-repeated="2" table:style-name="ce912"/>
          <table:table-cell table:style-name="ce457" table:formula="of:=([.D51]/[.D41])-1" office:value-type="percentage" office:value="0.0939787229483129">
            <text:p>9,4%</text:p>
          </table:table-cell>
          <table:table-cell table:style-name="ce463" table:formula="of:=([.E51]/[.E41])-1" office:value-type="percentage" office:value="-0.032566608349531">
            <text:p>-3,3%</text:p>
          </table:table-cell>
          <table:table-cell table:style-name="ce463" table:formula="of:=([.F51]/[.F41])-1" office:value-type="percentage" office:value="-0.0840822802799707">
            <text:p>-8,4%</text:p>
          </table:table-cell>
          <table:table-cell table:style-name="ce463" table:formula="of:=([.G51]/[.G41])-1" office:value-type="percentage" office:value="-0.379234236273548">
            <text:p>-37,9%</text:p>
          </table:table-cell>
          <table:table-cell table:style-name="ce463" table:formula="of:=([.H51]/[.H41])-1" office:value-type="percentage" office:value="-0.501506630341561">
            <text:p>-50,2%</text:p>
          </table:table-cell>
          <table:table-cell table:style-name="ce463" table:formula="of:=([.I51]/[.I41])-1" office:value-type="percentage" office:value="-0.534919983654713">
            <text:p>-53,5%</text:p>
          </table:table-cell>
          <table:table-cell table:style-name="ce463" table:formula="of:=([.J51]/[.J41])-1" office:value-type="percentage" office:value="-0.404887722520168">
            <text:p>-40,5%</text:p>
          </table:table-cell>
          <table:table-cell table:style-name="ce463" table:formula="of:=([.K51]/[.K41])-1" office:value-type="percentage" office:value="-0.376666221692908">
            <text:p>-37,7%</text:p>
          </table:table-cell>
          <table:table-cell table:style-name="ce463" table:formula="of:=([.L51]/[.L41])-1" office:value-type="percentage" office:value="-0.384360776981314">
            <text:p>-38,4%</text:p>
          </table:table-cell>
          <table:table-cell table:style-name="ce463" table:formula="of:=([.M51]/[.M41])-1" office:value-type="percentage" office:value="-0.392455155465791">
            <text:p>-39,2%</text:p>
          </table:table-cell>
          <table:table-cell table:style-name="ce463" table:formula="of:=([.N51]/[.N41])-1" office:value-type="percentage" office:value="-0.383677129539227">
            <text:p>-38,4%</text:p>
          </table:table-cell>
          <table:table-cell table:style-name="ce463" table:formula="of:=([.O51]/[.O41])-1" office:value-type="percentage" office:value="-0.502834246645836">
            <text:p>-50,3%</text:p>
          </table:table-cell>
          <table:table-cell table:style-name="ce1080" table:formula="of:=([.P51]/[.P41])" office:value-type="percentage" office:value="0.657842711020365">
            <text:p>65,8%</text:p>
          </table:table-cell>
          <table:table-cell table:style-name="ce1096" office:value-type="string" table:number-columns-spanned="2" table:number-rows-spanned="1">
            <text:p><text:span text:style-name="T39">Redução de R$ 2,05 por m² (34,2%) em </text:span><text:span text:style-name="T39">2020, considerando a Média do Valor </text:span><text:span text:style-name="T39">Gasto por m² em 2015. </text:span><text:span text:style-name="T40">Em valores </text:span><text:span text:style-name="T40">totais houve uma economia de R$ </text:span><text:span text:style-name="T40">767.558,37 (22,7%).</text:span></text:p>
          </table:table-cell>
          <table:covered-table-cell table:style-name="ce1126"/>
          <table:table-cell table:style-name="Default" table:number-columns-repeated="3"/>
          <table:table-cell table:number-columns-repeated="1003"/>
        </table:table-row>
        <table:table-row table:style-name="ro44">
          <table:table-cell table:style-name="ce738" office:value-type="string" table:number-columns-spanned="13" table:number-rows-spanned="1">
            <text:p>Obs. Os valores acima são nominais, não levando em conta os reajustes e nem as variações tarifárias ocorridos no decorrer de todo o período (2015 a 2020).</text:p>
          </table:table-cell>
          <table:covered-table-cell table:number-columns-repeated="12" table:style-name="ce759"/>
          <table:table-cell table:style-name="ce1053" table:number-columns-repeated="2"/>
          <table:table-cell table:style-name="ce1081" table:number-columns-repeated="2"/>
          <table:table-cell/>
          <table:table-cell table:style-name="ce1053" table:number-columns-repeated="231"/>
          <table:table-cell table:style-name="ce113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68">
          <table:table-cell table:style-name="ce901" office:value-type="string" table:number-columns-spanned="2" table:number-rows-spanned="1">
            <text:p>NOTAS</text:p>
          </table:table-cell>
          <table:covered-table-cell table:style-name="ce1034"/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417" office:value-type="string">
            <text:p><text:s/>¹ – O cálculo foi feito pela MÉDIA devido às alterações de área (m²) no decorrer do períod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1" office:value-type="string">
            <text:p><text:s/>² - Os percentuais NEGATIVOS grafados em AZUL significam REDUÇÃO no consumo/gasto, enquanto que os grafados em VERMELHO representam AUMENTO no consumo/gast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2" office:value-type="string">
            <text:p><text:s/>³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4">
          <table:table-cell table:style-name="ce929" office:value-type="string">
            <text:p><text:s/><text:span text:style-name="T27">4</text:span>- O dado da DIFERENÇA consiste nos resultados encontrados entre o Ano Base 2020 em relação aos Anos Referência analisados.</text:p>
          </table:table-cell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94">
          <table:table-cell table:number-columns-repeated="2"/>
          <table:table-cell table:style-name="ce438"/>
          <table:table-cell table:number-columns-repeated="11"/>
          <table:table-cell table:style-name="ce1054"/>
          <table:table-cell table:style-name="ce1082" table:number-columns-repeated="2"/>
          <table:table-cell table:number-columns-repeated="1007"/>
        </table:table-row>
        <table:table-row table:style-name="ro94">
          <table:table-cell table:number-columns-repeated="14"/>
          <table:table-cell table:style-name="ce1054"/>
          <table:table-cell table:style-name="ce1082" table:number-columns-repeated="2"/>
          <table:table-cell table:number-columns-repeated="1007"/>
        </table:table-row>
        <table:table-row table:style-name="ro94" table:number-rows-repeated="5">
          <table:table-cell table:number-columns-repeated="1024"/>
        </table:table-row>
        <table:table-row table:style-name="ro94">
          <table:table-cell table:number-columns-repeated="11"/>
          <table:table-cell table:style-name="ce1050"/>
          <table:table-cell table:number-columns-repeated="1012"/>
        </table:table-row>
        <table:table-row table:style-name="ro94" table:number-rows-repeated="1048506">
          <table:table-cell table:number-columns-repeated="1024"/>
        </table:table-row>
        <table:table-row table:style-name="ro94">
          <table:table-cell table:number-columns-repeated="1024"/>
        </table:table-row>
        <table:named-expressions/>
      </table:table>
      <table:table table:name="COMBUSTÍVEIS.Acomp.2015-2020.Comparativos" table:style-name="ta1" table:print-ranges="'COMBUSTÍVEIS.Acomp.2015-2020.Comparativos'.A1:'COMBUSTÍVEIS.Acomp.2015-2020.Comparativos'.Q83">
        <office:forms form:automatic-focus="false" form:apply-design-mode="false"/>
        <table:table-column table:style-name="co16" table:default-cell-style-name="ce1556"/>
        <table:table-column table:style-name="co17" table:default-cell-style-name="ce1556"/>
        <table:table-column table:style-name="co18" table:default-cell-style-name="ce1556"/>
        <table:table-column table:style-name="co19" table:number-columns-repeated="12" table:default-cell-style-name="ce1556"/>
        <table:table-column table:style-name="co20" table:default-cell-style-name="ce1556"/>
        <table:table-column table:style-name="co46" table:default-cell-style-name="ce1556"/>
        <table:table-column table:style-name="co22" table:number-columns-repeated="1002" table:default-cell-style-name="ce1556"/>
        <table:table-column table:style-name="co22" table:default-cell-style-name="ce1499"/>
        <table:table-column table:style-name="co22" table:default-cell-style-name="ce721"/>
        <table:table-row table:style-name="ro122">
          <table:table-cell table:style-name="ce899" office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2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6" office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2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7" office:value-type="string" table:number-columns-spanned="17" table:number-rows-spanned="1">
            <text:p>Tema COMBUSTÍVEI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2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23">
          <table:table-cell table:style-name="ce1499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number-columns-repeated="1004"/>
        </table:table-row>
        <table:table-row table:style-name="ro124">
          <table:table-cell table:style-name="ce1501" office:value-type="string" table:number-columns-spanned="17" table:number-rows-spanned="1">
            <text:p>COMPARATIVO COMBUSTÍVEIS (Gasolina/Álcool/Diesel)</text:p>
          </table:table-cell>
          <table:covered-table-cell table:number-columns-repeated="16" table:style-name="ce1558"/>
          <table:table-cell table:number-columns-repeated="1004"/>
        </table:table-row>
        <table:table-row table:style-name="ro12">
          <table:table-cell table:style-name="ce1502" office:value-type="string" table:number-columns-spanned="2" table:number-rows-spanned="1">
            <text:p>QUESITO/PERÍODO</text:p>
          </table:table-cell>
          <table:covered-table-cell table:style-name="ce1502"/>
          <table:table-cell table:style-name="ce1502" office:value-type="string">
            <text:p>ANO</text:p>
          </table:table-cell>
          <table:table-cell table:style-name="ce1593" office:value-type="string">
            <text:p>Janeiro</text:p>
          </table:table-cell>
          <table:table-cell table:style-name="ce1593" office:value-type="string">
            <text:p>Fevereiro</text:p>
          </table:table-cell>
          <table:table-cell table:style-name="ce1593" office:value-type="string">
            <text:p>Março</text:p>
          </table:table-cell>
          <table:table-cell table:style-name="ce1633" office:value-type="string">
            <text:p>Abril</text:p>
          </table:table-cell>
          <table:table-cell table:style-name="ce1637" office:value-type="string">
            <text:p>Maio</text:p>
          </table:table-cell>
          <table:table-cell table:style-name="ce1593" office:value-type="string">
            <text:p>Junho</text:p>
          </table:table-cell>
          <table:table-cell table:style-name="ce1593" office:value-type="string">
            <text:p>Julho</text:p>
          </table:table-cell>
          <table:table-cell table:style-name="ce1593" office:value-type="string">
            <text:p>Agosto</text:p>
          </table:table-cell>
          <table:table-cell table:style-name="ce1593" office:value-type="string">
            <text:p>Setembro</text:p>
          </table:table-cell>
          <table:table-cell table:style-name="ce1593" office:value-type="string">
            <text:p>Outubro</text:p>
          </table:table-cell>
          <table:table-cell table:style-name="ce1593" office:value-type="string">
            <text:p>Novembro</text:p>
          </table:table-cell>
          <table:table-cell table:style-name="ce1593" office:value-type="string">
            <text:p>Dezembro</text:p>
          </table:table-cell>
          <table:table-cell table:style-name="ce1637" office:value-type="string">
            <text:p>TOTAL</text:p>
          </table:table-cell>
          <table:table-cell table:style-name="ce1658" office:value-type="string">
            <text:p>Diferenças/Resultados</text:p>
          </table:table-cell>
          <table:table-cell table:style-name="ce1690" table:number-columns-repeated="232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48">
          <table:table-cell table:style-name="ce665" office:value-type="string" table:number-columns-spanned="1" table:number-rows-spanned="13">
            <text:p>GASOLINA</text:p>
          </table:table-cell>
          <table:table-cell table:style-name="ce1559" office:value-type="string" table:number-columns-spanned="1" table:number-rows-spanned="6">
            <text:p>Consumo (Litros)</text:p>
          </table:table-cell>
          <table:table-cell table:style-name="ce1561" office:value-type="float" office:value="2015">
            <text:p>2015</text:p>
          </table:table-cell>
          <table:table-cell table:style-name="ce673" office:value-type="float" office:value="4327">
            <text:p>4.327</text:p>
          </table:table-cell>
          <table:table-cell table:style-name="ce673" office:value-type="float" office:value="4859">
            <text:p>4.859</text:p>
          </table:table-cell>
          <table:table-cell table:style-name="ce673" office:value-type="float" office:value="6239">
            <text:p>6.239</text:p>
          </table:table-cell>
          <table:table-cell table:style-name="ce673" office:value-type="float" office:value="4740">
            <text:p>4.740</text:p>
          </table:table-cell>
          <table:table-cell table:style-name="ce673" office:value-type="float" office:value="5494">
            <text:p>5.494</text:p>
          </table:table-cell>
          <table:table-cell table:style-name="ce673" office:value-type="float" office:value="3641">
            <text:p>3.641</text:p>
          </table:table-cell>
          <table:table-cell table:style-name="ce673" office:value-type="float" office:value="2891">
            <text:p>2.891</text:p>
          </table:table-cell>
          <table:table-cell table:style-name="ce673" office:value-type="float" office:value="3029">
            <text:p>3.029</text:p>
          </table:table-cell>
          <table:table-cell table:style-name="ce673" office:value-type="float" office:value="2547">
            <text:p>2.547</text:p>
          </table:table-cell>
          <table:table-cell table:style-name="ce673" office:value-type="float" office:value="2791">
            <text:p>2.791</text:p>
          </table:table-cell>
          <table:table-cell table:style-name="ce673" office:value-type="float" office:value="5270">
            <text:p>5.270</text:p>
          </table:table-cell>
          <table:table-cell table:style-name="ce673" office:value-type="float" office:value="3731">
            <text:p>3.731</text:p>
          </table:table-cell>
          <table:table-cell table:style-name="ce701" table:formula="of:=SUM([.D7:.O7])" office:value-type="float" office:value="49559">
            <text:p>49.559</text:p>
          </table:table-cell>
          <table:table-cell table:style-name="ce1659" office:value-type="string" table:number-columns-spanned="1" table:number-rows-spanned="2">
            <text:p>Ano Base 2020 em relação ao Ano Referência 2015</text:p>
          </table:table-cell>
          <table:table-cell table:number-columns-repeated="1004"/>
        </table:table-row>
        <table:table-row table:style-name="ro48">
          <table:covered-table-cell table:style-name="ce1504"/>
          <table:covered-table-cell table:style-name="ce1560"/>
          <table:table-cell table:style-name="ce1581" office:value-type="float" office:value="2016">
            <text:p>2016</text:p>
          </table:table-cell>
          <table:table-cell table:style-name="ce674" office:value-type="float" office:value="3502.95">
            <text:p>3.503</text:p>
          </table:table-cell>
          <table:table-cell table:style-name="ce674" office:value-type="float" office:value="4393">
            <text:p>4.393</text:p>
          </table:table-cell>
          <table:table-cell table:style-name="ce674" office:value-type="float" office:value="5095.41">
            <text:p>5.095</text:p>
          </table:table-cell>
          <table:table-cell table:style-name="ce674" office:value-type="float" office:value="3068.06">
            <text:p>3.068</text:p>
          </table:table-cell>
          <table:table-cell table:style-name="ce674" office:value-type="float" office:value="3179.25">
            <text:p>3.179</text:p>
          </table:table-cell>
          <table:table-cell table:style-name="ce674" office:value-type="float" office:value="2855.93">
            <text:p>2.856</text:p>
          </table:table-cell>
          <table:table-cell table:style-name="ce674" office:value-type="float" office:value="2703.99">
            <text:p>2.704</text:p>
          </table:table-cell>
          <table:table-cell table:style-name="ce674" office:value-type="float" office:value="3433.24">
            <text:p>3.433</text:p>
          </table:table-cell>
          <table:table-cell table:style-name="ce674" office:value-type="float" office:value="2850.75">
            <text:p>2.851</text:p>
          </table:table-cell>
          <table:table-cell table:style-name="ce674" office:value-type="float" office:value="2707.66">
            <text:p>2.708</text:p>
          </table:table-cell>
          <table:table-cell table:style-name="ce674" office:value-type="float" office:value="4242.3">
            <text:p>4.242</text:p>
          </table:table-cell>
          <table:table-cell table:style-name="ce674" office:value-type="float" office:value="4281.61">
            <text:p>4.282</text:p>
          </table:table-cell>
          <table:table-cell table:style-name="ce702" table:formula="of:=SUM([.D8:.O8])" office:value-type="float" office:value="42314.15">
            <text:p>42.314</text:p>
          </table:table-cell>
          <table:covered-table-cell table:style-name="ce1661"/>
          <table:table-cell table:number-columns-repeated="1004"/>
        </table:table-row>
        <table:table-row table:style-name="ro48">
          <table:covered-table-cell table:style-name="ce1504"/>
          <table:covered-table-cell table:style-name="ce1560"/>
          <table:table-cell table:style-name="ce1581" office:value-type="float" office:value="2017">
            <text:p>2017</text:p>
          </table:table-cell>
          <table:table-cell table:style-name="ce674" office:value-type="float" office:value="2785">
            <text:p>2.785</text:p>
          </table:table-cell>
          <table:table-cell table:style-name="ce674" office:value-type="float" office:value="3487">
            <text:p>3.487</text:p>
          </table:table-cell>
          <table:table-cell table:style-name="ce674" office:value-type="float" office:value="4152">
            <text:p>4.152</text:p>
          </table:table-cell>
          <table:table-cell table:style-name="ce674" office:value-type="float" office:value="3381">
            <text:p>3.381</text:p>
          </table:table-cell>
          <table:table-cell table:style-name="ce674" office:value-type="float" office:value="5072">
            <text:p>5.072</text:p>
          </table:table-cell>
          <table:table-cell table:style-name="ce674" office:value-type="float" office:value="5361">
            <text:p>5.361</text:p>
          </table:table-cell>
          <table:table-cell table:style-name="ce674" office:value-type="float" office:value="3689">
            <text:p>3.689</text:p>
          </table:table-cell>
          <table:table-cell table:style-name="ce674" office:value-type="float" office:value="4532">
            <text:p>4.532</text:p>
          </table:table-cell>
          <table:table-cell table:style-name="ce674" office:value-type="float" office:value="4540">
            <text:p>4.540</text:p>
          </table:table-cell>
          <table:table-cell table:style-name="ce674" office:value-type="float" office:value="4989">
            <text:p>4.989</text:p>
          </table:table-cell>
          <table:table-cell table:style-name="ce674" office:value-type="float" office:value="4241">
            <text:p>4.241</text:p>
          </table:table-cell>
          <table:table-cell table:style-name="ce674" office:value-type="float" office:value="3113">
            <text:p>3.113</text:p>
          </table:table-cell>
          <table:table-cell table:style-name="ce702" table:formula="of:=SUM([.D9:.O9])" office:value-type="float" office:value="49342">
            <text:p>49.342</text:p>
          </table:table-cell>
          <table:table-cell table:style-name="ce1663" office:value-type="string" table:number-columns-spanned="1" table:number-rows-spanned="4">
            <text:p>Redução de 29.522 (59,6%) Litros no consumo de Gasolina</text:p>
          </table:table-cell>
          <table:table-cell table:number-columns-repeated="1004"/>
        </table:table-row>
        <table:table-row table:style-name="ro48">
          <table:covered-table-cell table:style-name="ce1504"/>
          <table:covered-table-cell table:style-name="ce1560"/>
          <table:table-cell table:style-name="ce1581" office:value-type="float" office:value="2018">
            <text:p>2018</text:p>
          </table:table-cell>
          <table:table-cell table:style-name="ce675" office:value-type="float" office:value="3226">
            <text:p>3.226</text:p>
          </table:table-cell>
          <table:table-cell table:style-name="ce675" office:value-type="float" office:value="3430">
            <text:p>3.430</text:p>
          </table:table-cell>
          <table:table-cell table:style-name="ce675" office:value-type="float" office:value="4431">
            <text:p>4.431</text:p>
          </table:table-cell>
          <table:table-cell table:style-name="ce675" office:value-type="float" office:value="5204">
            <text:p>5.204</text:p>
          </table:table-cell>
          <table:table-cell table:style-name="ce675" office:value-type="float" office:value="5051">
            <text:p>5.051</text:p>
          </table:table-cell>
          <table:table-cell table:style-name="ce675" office:value-type="float" office:value="3364">
            <text:p>3.364</text:p>
          </table:table-cell>
          <table:table-cell table:style-name="ce675" office:value-type="float" office:value="3089">
            <text:p>3.089</text:p>
          </table:table-cell>
          <table:table-cell table:style-name="ce674" office:value-type="float" office:value="4728">
            <text:p>4.728</text:p>
          </table:table-cell>
          <table:table-cell table:style-name="ce674" office:value-type="float" office:value="4282">
            <text:p>4.282</text:p>
          </table:table-cell>
          <table:table-cell table:style-name="ce674" office:value-type="float" office:value="5582">
            <text:p>5.582</text:p>
          </table:table-cell>
          <table:table-cell table:style-name="ce674" office:value-type="float" office:value="5581">
            <text:p>5.581</text:p>
          </table:table-cell>
          <table:table-cell table:style-name="ce674" office:value-type="float" office:value="4059">
            <text:p>4.059</text:p>
          </table:table-cell>
          <table:table-cell table:style-name="ce702" table:formula="of:=SUM([.D10:.O10])" office:value-type="float" office:value="52027">
            <text:p>52.027</text:p>
          </table:table-cell>
          <table:covered-table-cell table:style-name="ce706" table:formula="of:=SUM([.E10:.P10])" office:value-type="float" office:value="100828">
            <text:p>100.828 </text:p>
          </table:covered-table-cell>
          <table:table-cell table:number-columns-repeated="1004"/>
        </table:table-row>
        <table:table-row table:style-name="ro48">
          <table:covered-table-cell table:style-name="ce1505"/>
          <table:covered-table-cell table:style-name="ce1561"/>
          <table:table-cell table:style-name="ce1561" office:value-type="float" office:value="2019">
            <text:p>2019</text:p>
          </table:table-cell>
          <table:table-cell table:style-name="ce676" office:value-type="float" office:value="3458">
            <text:p>3.458</text:p>
          </table:table-cell>
          <table:table-cell table:style-name="ce676" office:value-type="float" office:value="4621">
            <text:p>4.621</text:p>
          </table:table-cell>
          <table:table-cell table:style-name="ce676" office:value-type="float" office:value="3800.37">
            <text:p>3.800</text:p>
          </table:table-cell>
          <table:table-cell table:style-name="ce676" office:value-type="float" office:value="4403">
            <text:p>4.403</text:p>
          </table:table-cell>
          <table:table-cell table:style-name="ce676" office:value-type="float" office:value="4693">
            <text:p>4.693</text:p>
          </table:table-cell>
          <table:table-cell table:style-name="ce676" office:value-type="float" office:value="3443">
            <text:p>3.443</text:p>
          </table:table-cell>
          <table:table-cell table:style-name="ce676" office:value-type="float" office:value="4280">
            <text:p>4.280</text:p>
          </table:table-cell>
          <table:table-cell table:style-name="ce676" office:value-type="float" office:value="5832">
            <text:p>5.832</text:p>
          </table:table-cell>
          <table:table-cell table:style-name="ce676" office:value-type="float" office:value="4597">
            <text:p>4.597</text:p>
          </table:table-cell>
          <table:table-cell table:style-name="ce676" office:value-type="float" office:value="5041">
            <text:p>5.041</text:p>
          </table:table-cell>
          <table:table-cell table:style-name="ce683" office:value-type="float" office:value="5354">
            <text:p>5.354</text:p>
          </table:table-cell>
          <table:table-cell table:style-name="ce683" office:value-type="float" office:value="3589">
            <text:p>3.589</text:p>
          </table:table-cell>
          <table:table-cell table:style-name="ce701" table:formula="of:=SUM([.D11:.O11])" office:value-type="float" office:value="53111.37">
            <text:p>53.111</text:p>
          </table:table-cell>
          <table:covered-table-cell table:style-name="ce707"/>
          <table:table-cell table:style-name="ce1691" table:number-columns-repeated="1002"/>
          <table:table-cell table:style-name="ce1702"/>
          <table:table-cell table:style-name="ce895"/>
        </table:table-row>
        <table:table-row table:style-name="ro48">
          <table:covered-table-cell table:style-name="ce1505"/>
          <table:covered-table-cell table:style-name="ce1561"/>
          <table:table-cell table:style-name="ce1582" office:value-type="float" office:value="2020">
            <text:p>2020</text:p>
          </table:table-cell>
          <table:table-cell table:style-name="ce677" office:value-type="float" office:value="3526">
            <text:p>3.526</text:p>
          </table:table-cell>
          <table:table-cell table:style-name="ce677" office:value-type="float" office:value="3669">
            <text:p>3.669</text:p>
          </table:table-cell>
          <table:table-cell table:style-name="ce677" office:value-type="float" office:value="2782">
            <text:p>2.782</text:p>
          </table:table-cell>
          <table:table-cell table:style-name="ce677" office:value-type="float" office:value="835">
            <text:p>835</text:p>
          </table:table-cell>
          <table:table-cell table:style-name="ce677" office:value-type="float" office:value="373">
            <text:p>373</text:p>
          </table:table-cell>
          <table:table-cell table:style-name="ce677" office:value-type="float" office:value="456">
            <text:p>456</text:p>
          </table:table-cell>
          <table:table-cell table:style-name="ce677" office:value-type="float" office:value="1053">
            <text:p>1.053</text:p>
          </table:table-cell>
          <table:table-cell table:style-name="ce677" office:value-type="float" office:value="1115">
            <text:p>1.115</text:p>
          </table:table-cell>
          <table:table-cell table:style-name="ce677" office:value-type="float" office:value="1409">
            <text:p>1.409</text:p>
          </table:table-cell>
          <table:table-cell table:style-name="ce677" office:value-type="float" office:value="1372">
            <text:p>1.372</text:p>
          </table:table-cell>
          <table:table-cell table:style-name="ce684" office:value-type="float" office:value="1616">
            <text:p>1.616</text:p>
          </table:table-cell>
          <table:table-cell table:style-name="ce684" office:value-type="float" office:value="1831">
            <text:p>1.831</text:p>
          </table:table-cell>
          <table:table-cell table:style-name="ce703" table:formula="of:=SUM([.D12:.O12])" office:value-type="float" office:value="20037">
            <text:p>20.037</text:p>
          </table:table-cell>
          <table:covered-table-cell table:style-name="ce707"/>
          <table:table-cell table:style-name="ce1691" table:number-columns-repeated="1002"/>
          <table:table-cell table:style-name="ce1702"/>
          <table:table-cell table:style-name="ce895"/>
        </table:table-row>
        <table:table-row table:style-name="ro8">
          <table:covered-table-cell table:style-name="ce1504"/>
          <table:table-cell table:style-name="ce1562" table:number-columns-spanned="16" table:number-rows-spanned="1"/>
          <table:covered-table-cell table:style-name="ce1584"/>
          <table:covered-table-cell table:number-columns-repeated="12" table:style-name="ce1599"/>
          <table:covered-table-cell table:style-name="ce1646"/>
          <table:covered-table-cell table:style-name="ce708"/>
          <table:table-cell table:number-columns-repeated="1004"/>
        </table:table-row>
        <table:table-row table:style-name="ro1">
          <table:covered-table-cell table:style-name="ce1506"/>
          <table:table-cell table:style-name="ce1563" office:value-type="string" table:number-columns-spanned="1" table:number-rows-spanned="6">
            <text:p>Valor Gasto (R$)</text:p>
          </table:table-cell>
          <table:table-cell table:style-name="ce1561" office:value-type="float" office:value="2015">
            <text:p>2015</text:p>
          </table:table-cell>
          <table:table-cell table:style-name="ce678" table:formula="of:=+[.D28]+[.D42]" office:value-type="float" office:value="3428.58">
            <text:p>3.428,58</text:p>
          </table:table-cell>
          <table:table-cell table:style-name="ce678" office:value-type="float" office:value="16217.89">
            <text:p>16.217,89</text:p>
          </table:table-cell>
          <table:table-cell table:style-name="ce678" office:value-type="float" office:value="20581.92">
            <text:p>20.581,92</text:p>
          </table:table-cell>
          <table:table-cell table:style-name="ce678" office:value-type="float" office:value="15226.17">
            <text:p>15.226,17</text:p>
          </table:table-cell>
          <table:table-cell table:style-name="ce678" office:value-type="float" office:value="19262.44">
            <text:p>19.262,44</text:p>
          </table:table-cell>
          <table:table-cell table:style-name="ce678" office:value-type="float" office:value="10749.84">
            <text:p>10.749,84</text:p>
          </table:table-cell>
          <table:table-cell table:style-name="ce678" office:value-type="float" office:value="8092.63">
            <text:p>8.092,63</text:p>
          </table:table-cell>
          <table:table-cell table:style-name="ce678" office:value-type="float" office:value="9925.41">
            <text:p>9.925,41</text:p>
          </table:table-cell>
          <table:table-cell table:style-name="ce678" office:value-type="float" office:value="8686.11">
            <text:p>8.686,11</text:p>
          </table:table-cell>
          <table:table-cell table:style-name="ce678" office:value-type="float" office:value="9687.93">
            <text:p>9.687,93</text:p>
          </table:table-cell>
          <table:table-cell table:style-name="ce678" office:value-type="float" office:value="19302.68">
            <text:p>19.302,68</text:p>
          </table:table-cell>
          <table:table-cell table:style-name="ce678" office:value-type="float" office:value="13685.75">
            <text:p>13.685,75</text:p>
          </table:table-cell>
          <table:table-cell table:style-name="ce1647" table:formula="of:=SUM([.D14:.O14])" office:value-type="float" office:value="154847.35">
            <text:p>154.847,35</text:p>
          </table:table-cell>
          <table:table-cell table:style-name="ce1667" office:value-type="string" table:number-columns-spanned="1" table:number-rows-spanned="6">
            <text:p><text:s text:c="12"/>Redução de <text:s text:c="10"/>R$ 66.788,79 (43,1%) <text:s/>do Valor Gasto com Gasolina</text:p>
          </table:table-cell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1" office:value-type="float" office:value="2016">
            <text:p>2016</text:p>
          </table:table-cell>
          <table:table-cell table:style-name="ce679" office:value-type="float" office:value="12962.63">
            <text:p>12.962,63</text:p>
          </table:table-cell>
          <table:table-cell table:style-name="ce679" office:value-type="float" office:value="16265.68">
            <text:p>16.265,68</text:p>
          </table:table-cell>
          <table:table-cell table:style-name="ce679" office:value-type="float" office:value="18986.91">
            <text:p>18.986,91</text:p>
          </table:table-cell>
          <table:table-cell table:style-name="ce679" office:value-type="float" office:value="11434.1">
            <text:p>11.434,10</text:p>
          </table:table-cell>
          <table:table-cell table:style-name="ce679" office:value-type="float" office:value="11830.63">
            <text:p>11.830,63</text:p>
          </table:table-cell>
          <table:table-cell table:style-name="ce679" office:value-type="float" office:value="10681.9">
            <text:p>10.681,90</text:p>
          </table:table-cell>
          <table:table-cell table:style-name="ce679" office:value-type="float" office:value="10057.03">
            <text:p>10.057,03</text:p>
          </table:table-cell>
          <table:table-cell table:style-name="ce679" office:value-type="float" office:value="12368.08">
            <text:p>12.368,08</text:p>
          </table:table-cell>
          <table:table-cell table:style-name="ce679" office:value-type="float" office:value="10064.3">
            <text:p>10.064,30</text:p>
          </table:table-cell>
          <table:table-cell table:style-name="ce679" office:value-type="float" office:value="9860.58">
            <text:p>9.860,58</text:p>
          </table:table-cell>
          <table:table-cell table:style-name="ce679" office:value-type="float" office:value="15760.73">
            <text:p>15.760,73</text:p>
          </table:table-cell>
          <table:table-cell table:style-name="ce679" office:value-type="float" office:value="15554.11">
            <text:p>15.554,11</text:p>
          </table:table-cell>
          <table:table-cell table:style-name="ce1647" table:formula="of:=SUM([.D15:.O15])" office:value-type="float" office:value="155826.68">
            <text:p>155.826,68</text:p>
          </table:table-cell>
          <table:covered-table-cell table:style-name="ce709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1" office:value-type="float" office:value="2017">
            <text:p>2017</text:p>
          </table:table-cell>
          <table:table-cell table:style-name="ce679" office:value-type="float" office:value="9872.28">
            <text:p>9.872,28</text:p>
          </table:table-cell>
          <table:table-cell table:style-name="ce679" office:value-type="float" office:value="12206.98">
            <text:p>12.206,98</text:p>
          </table:table-cell>
          <table:table-cell table:style-name="ce679" office:value-type="float" office:value="14418.87">
            <text:p>14.418,87</text:p>
          </table:table-cell>
          <table:table-cell table:style-name="ce679" office:value-type="float" office:value="12471.39">
            <text:p>12.471,39</text:p>
          </table:table-cell>
          <table:table-cell table:style-name="ce679" office:value-type="float" office:value="18561.72">
            <text:p>18.561,72</text:p>
          </table:table-cell>
          <table:table-cell table:style-name="ce679" office:value-type="float" office:value="19014.74">
            <text:p>19.014,74</text:p>
          </table:table-cell>
          <table:table-cell table:style-name="ce679" office:value-type="float" office:value="12959.78">
            <text:p>12.959,78</text:p>
          </table:table-cell>
          <table:table-cell table:style-name="ce679" office:value-type="float" office:value="17889.09">
            <text:p>17.889,09</text:p>
          </table:table-cell>
          <table:table-cell table:style-name="ce679" office:value-type="float" office:value="17952.07">
            <text:p>17.952,07</text:p>
          </table:table-cell>
          <table:table-cell table:style-name="ce679" office:value-type="float" office:value="19053.75">
            <text:p>19.053,75</text:p>
          </table:table-cell>
          <table:table-cell table:style-name="ce679" office:value-type="float" office:value="16887.36">
            <text:p>16.887,36</text:p>
          </table:table-cell>
          <table:table-cell table:style-name="ce679" office:value-type="float" office:value="12453.16">
            <text:p>12.453,16</text:p>
          </table:table-cell>
          <table:table-cell table:style-name="ce1647" table:formula="of:=SUM([.D16:.O16])" office:value-type="float" office:value="183741.19">
            <text:p>183.741,19</text:p>
          </table:table-cell>
          <table:covered-table-cell table:style-name="ce709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1" office:value-type="float" office:value="2018">
            <text:p>2018</text:p>
          </table:table-cell>
          <table:table-cell table:style-name="ce679" office:value-type="float" office:value="13146.07">
            <text:p>13.146,07</text:p>
          </table:table-cell>
          <table:table-cell table:style-name="ce679" office:value-type="float" office:value="14463.11">
            <text:p>14.463,11</text:p>
          </table:table-cell>
          <table:table-cell table:style-name="ce679" office:value-type="float" office:value="18194.3">
            <text:p>18.194,30</text:p>
          </table:table-cell>
          <table:table-cell table:style-name="ce679" office:value-type="float" office:value="21707.65">
            <text:p>21.707,65</text:p>
          </table:table-cell>
          <table:table-cell table:style-name="ce679" office:value-type="float" office:value="22066.09">
            <text:p>22.066,09</text:p>
          </table:table-cell>
          <table:table-cell table:style-name="ce679" office:value-type="float" office:value="15422.26">
            <text:p>15.422,26</text:p>
          </table:table-cell>
          <table:table-cell table:style-name="ce679" office:value-type="float" office:value="13836.92">
            <text:p>13.836,92</text:p>
          </table:table-cell>
          <table:table-cell table:style-name="ce679" office:value-type="float" office:value="20809.68">
            <text:p>20.809,68</text:p>
          </table:table-cell>
          <table:table-cell table:style-name="ce679" office:value-type="float" office:value="19451.26">
            <text:p>19.451,26</text:p>
          </table:table-cell>
          <table:table-cell table:style-name="ce679" office:value-type="float" office:value="26009.49">
            <text:p>26.009,49</text:p>
          </table:table-cell>
          <table:table-cell table:style-name="ce679" office:value-type="float" office:value="25410.14">
            <text:p>25.410,14</text:p>
          </table:table-cell>
          <table:table-cell table:style-name="ce679" office:value-type="float" office:value="17875.38">
            <text:p>17.875,38</text:p>
          </table:table-cell>
          <table:table-cell table:style-name="ce1647" table:formula="of:=SUM([.D17:.O17])" office:value-type="float" office:value="228392.35">
            <text:p>228.392,35</text:p>
          </table:table-cell>
          <table:covered-table-cell table:style-name="ce709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61" office:value-type="float" office:value="2019">
            <text:p>2019</text:p>
          </table:table-cell>
          <table:table-cell table:style-name="ce680" office:value-type="float" office:value="14793.47">
            <text:p>14.793,47</text:p>
          </table:table-cell>
          <table:table-cell table:style-name="ce680" office:value-type="float" office:value="19511.56">
            <text:p>19.511,56</text:p>
          </table:table-cell>
          <table:table-cell table:style-name="ce680" office:value-type="float" office:value="16733.12">
            <text:p>16.733,12</text:p>
          </table:table-cell>
          <table:table-cell table:style-name="ce680" office:value-type="float" office:value="19933.49">
            <text:p>19.933,49</text:p>
          </table:table-cell>
          <table:table-cell table:style-name="ce680" office:value-type="float" office:value="21518.58">
            <text:p>21.518,58</text:p>
          </table:table-cell>
          <table:table-cell table:style-name="ce680" office:value-type="float" office:value="15638.8">
            <text:p>15.638,80</text:p>
          </table:table-cell>
          <table:table-cell table:style-name="ce680" office:value-type="float" office:value="19033.41">
            <text:p>19.033,41</text:p>
          </table:table-cell>
          <table:table-cell table:style-name="ce680" office:value-type="float" office:value="25150.47">
            <text:p>25.150,47</text:p>
          </table:table-cell>
          <table:table-cell table:style-name="ce680" office:value-type="float" office:value="20003.07">
            <text:p>20.003,07</text:p>
          </table:table-cell>
          <table:table-cell table:style-name="ce680" office:value-type="float" office:value="22207.94">
            <text:p>22.207,94</text:p>
          </table:table-cell>
          <table:table-cell table:style-name="ce680" office:value-type="float" office:value="23918.91">
            <text:p>23.918,91</text:p>
          </table:table-cell>
          <table:table-cell table:style-name="ce680" office:value-type="float" office:value="16207.05">
            <text:p>16.207,05</text:p>
          </table:table-cell>
          <table:table-cell table:style-name="ce1647" table:formula="of:=SUM([.D18:.O18])" office:value-type="float" office:value="234649.87">
            <text:p>234.649,87</text:p>
          </table:table-cell>
          <table:covered-table-cell table:style-name="ce709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2" office:value-type="float" office:value="2020">
            <text:p>2020</text:p>
          </table:table-cell>
          <table:table-cell table:style-name="ce681" office:value-type="float" office:value="15983.65">
            <text:p>15.983,65</text:p>
          </table:table-cell>
          <table:table-cell table:style-name="ce681" office:value-type="float" office:value="16431.31">
            <text:p>16.431,31</text:p>
          </table:table-cell>
          <table:table-cell table:style-name="ce681" office:value-type="float" office:value="12437.52">
            <text:p>12.437,52</text:p>
          </table:table-cell>
          <table:table-cell table:style-name="ce681" office:value-type="float" office:value="3239.63">
            <text:p>3.239,63</text:p>
          </table:table-cell>
          <table:table-cell table:style-name="ce681" office:value-type="float" office:value="1395.74">
            <text:p>1.395,74</text:p>
          </table:table-cell>
          <table:table-cell table:style-name="ce681" office:value-type="float" office:value="1860.92">
            <text:p>1.860,92</text:p>
          </table:table-cell>
          <table:table-cell table:style-name="ce681" office:value-type="float" office:value="4545.69">
            <text:p>4.545,69</text:p>
          </table:table-cell>
          <table:table-cell table:style-name="ce681" table:formula="of:=+[.K12]*4.4" office:value-type="float" office:value="4906">
            <text:p>4.906,00</text:p>
          </table:table-cell>
          <table:table-cell table:style-name="ce681" office:value-type="float" office:value="6313.14">
            <text:p>6.313,14</text:p>
          </table:table-cell>
          <table:table-cell table:style-name="ce681" office:value-type="float" office:value="5797.31">
            <text:p>5.797,31</text:p>
          </table:table-cell>
          <table:table-cell table:style-name="ce681" office:value-type="float" office:value="6815.63">
            <text:p>6.815,63</text:p>
          </table:table-cell>
          <table:table-cell table:style-name="ce681" office:value-type="float" office:value="8332.02">
            <text:p>8.332,02</text:p>
          </table:table-cell>
          <table:table-cell table:style-name="ce1648" table:formula="of:=SUM([.D19:.O19])" office:value-type="float" office:value="88058.56">
            <text:p>88.058,56</text:p>
          </table:table-cell>
          <table:covered-table-cell table:style-name="ce709"/>
          <table:table-cell table:number-columns-repeated="1004"/>
        </table:table-row>
        <table:table-row table:style-name="ro44">
          <table:table-cell table:style-name="ce666" office:value-type="string" table:number-columns-spanned="2" table:number-rows-spanned="1">
            <text:p>QUESITO/PERÍODO</text:p>
          </table:table-cell>
          <table:covered-table-cell table:style-name="ce666"/>
          <table:table-cell table:style-name="ce666" office:value-type="string">
            <text:p>ANO</text:p>
          </table:table-cell>
          <table:table-cell table:style-name="ce682" office:value-type="string">
            <text:p>Janeiro</text:p>
          </table:table-cell>
          <table:table-cell table:style-name="ce682" office:value-type="string">
            <text:p>Fevereiro</text:p>
          </table:table-cell>
          <table:table-cell table:style-name="ce682" office:value-type="string">
            <text:p>Março</text:p>
          </table:table-cell>
          <table:table-cell table:style-name="ce698" office:value-type="string">
            <text:p>Abril</text:p>
          </table:table-cell>
          <table:table-cell table:style-name="ce699" office:value-type="string">
            <text:p>Maio</text:p>
          </table:table-cell>
          <table:table-cell table:style-name="ce682" office:value-type="string">
            <text:p>Junho</text:p>
          </table:table-cell>
          <table:table-cell table:style-name="ce682" office:value-type="string">
            <text:p>Julho</text:p>
          </table:table-cell>
          <table:table-cell table:style-name="ce682" office:value-type="string">
            <text:p>Agosto</text:p>
          </table:table-cell>
          <table:table-cell table:style-name="ce682" office:value-type="string">
            <text:p>Setembro</text:p>
          </table:table-cell>
          <table:table-cell table:style-name="ce682" office:value-type="string">
            <text:p>Outubro</text:p>
          </table:table-cell>
          <table:table-cell table:style-name="ce682" office:value-type="string">
            <text:p>Novembro</text:p>
          </table:table-cell>
          <table:table-cell table:style-name="ce682" office:value-type="string">
            <text:p>Dezembro</text:p>
          </table:table-cell>
          <table:table-cell table:style-name="ce699" office:value-type="string">
            <text:p>TOTAL</text:p>
          </table:table-cell>
          <table:table-cell table:style-name="ce1658" office:value-type="string">
            <text:p>Diferenças/Resultados</text:p>
          </table:table-cell>
          <table:table-cell table:number-columns-repeated="1004"/>
        </table:table-row>
        <table:table-row table:style-name="ro1">
          <table:table-cell table:style-name="ce667" office:value-type="string" table:number-columns-spanned="1" table:number-rows-spanned="13">
            <text:p>ÁLCOOL</text:p>
          </table:table-cell>
          <table:table-cell table:style-name="ce1559" office:value-type="string" table:number-columns-spanned="1" table:number-rows-spanned="6">
            <text:p>Consumo (Litros)</text:p>
          </table:table-cell>
          <table:table-cell table:style-name="ce1561" office:value-type="float" office:value="2015">
            <text:p>2015</text:p>
          </table:table-cell>
          <table:table-cell table:number-columns-repeated="5" table:style-name="ce673" office:value-type="float" office:value="0">
            <text:p>0</text:p>
          </table:table-cell>
          <table:table-cell table:style-name="ce673" office:value-type="float" office:value="2006">
            <text:p>2.006</text:p>
          </table:table-cell>
          <table:table-cell table:style-name="ce673" office:value-type="float" office:value="3180">
            <text:p>3.180</text:p>
          </table:table-cell>
          <table:table-cell table:style-name="ce673" office:value-type="float" office:value="3599">
            <text:p>3.599</text:p>
          </table:table-cell>
          <table:table-cell table:style-name="ce673" office:value-type="float" office:value="3492">
            <text:p>3.492</text:p>
          </table:table-cell>
          <table:table-cell table:style-name="ce673" office:value-type="float" office:value="3774">
            <text:p>3.774</text:p>
          </table:table-cell>
          <table:table-cell table:style-name="ce673" office:value-type="float" office:value="595">
            <text:p>595</text:p>
          </table:table-cell>
          <table:table-cell table:style-name="ce673" office:value-type="float" office:value="284">
            <text:p>284</text:p>
          </table:table-cell>
          <table:table-cell table:style-name="ce701" table:formula="of:=SUM([.D21:.O21])" office:value-type="float" office:value="16930">
            <text:p>16.930</text:p>
          </table:table-cell>
          <table:table-cell table:style-name="ce1663" office:value-type="string" table:number-columns-spanned="1" table:number-rows-spanned="6">
            <text:p><text:s text:c="13"/>Redução de <text:s text:c="11"/>R$ 16.882 (99,7%) Litros no consumo de Álcool</text:p>
          </table:table-cell>
          <table:table-cell table:number-columns-repeated="1004"/>
        </table:table-row>
        <table:table-row table:style-name="ro1">
          <table:covered-table-cell table:style-name="ce1504"/>
          <table:covered-table-cell table:style-name="ce1560"/>
          <table:table-cell table:style-name="ce1581" office:value-type="float" office:value="2016">
            <text:p>2016</text:p>
          </table:table-cell>
          <table:table-cell table:style-name="ce674" office:value-type="float" office:value="111.2">
            <text:p>111</text:p>
          </table:table-cell>
          <table:table-cell table:style-name="ce674" office:value-type="float" office:value="270.11">
            <text:p>270</text:p>
          </table:table-cell>
          <table:table-cell table:style-name="ce674" office:value-type="float" office:value="391.4">
            <text:p>391</text:p>
          </table:table-cell>
          <table:table-cell table:style-name="ce674" office:value-type="float" office:value="102.26">
            <text:p>102</text:p>
          </table:table-cell>
          <table:table-cell table:style-name="ce674" office:value-type="float" office:value="0">
            <text:p>0</text:p>
          </table:table-cell>
          <table:table-cell table:style-name="ce674" office:value-type="float" office:value="56.84">
            <text:p>57</text:p>
          </table:table-cell>
          <table:table-cell table:style-name="ce674" office:value-type="float" office:value="87.08">
            <text:p>87</text:p>
          </table:table-cell>
          <table:table-cell table:style-name="ce674" office:value-type="float" office:value="130.89">
            <text:p>131</text:p>
          </table:table-cell>
          <table:table-cell table:style-name="ce674" office:value-type="float" office:value="55.36">
            <text:p>55</text:p>
          </table:table-cell>
          <table:table-cell table:style-name="ce674" office:value-type="float" office:value="165.55">
            <text:p>166</text:p>
          </table:table-cell>
          <table:table-cell table:style-name="ce674" office:value-type="float" office:value="112.56">
            <text:p>113</text:p>
          </table:table-cell>
          <table:table-cell table:style-name="ce674" office:value-type="float" office:value="0">
            <text:p>0</text:p>
          </table:table-cell>
          <table:table-cell table:style-name="ce701" table:formula="of:=SUM([.D22:.O22])" office:value-type="float" office:value="1483.25">
            <text:p>1.483</text:p>
          </table:table-cell>
          <table:covered-table-cell table:style-name="Default"/>
          <table:table-cell table:number-columns-repeated="1004"/>
        </table:table-row>
        <table:table-row table:style-name="ro1">
          <table:covered-table-cell table:style-name="ce1504"/>
          <table:covered-table-cell table:style-name="ce1560"/>
          <table:table-cell table:style-name="ce1581" office:value-type="float" office:value="2017">
            <text:p>2017</text:p>
          </table:table-cell>
          <table:table-cell table:style-name="ce674" office:value-type="float" office:value="46">
            <text:p>46</text:p>
          </table:table-cell>
          <table:table-cell table:style-name="ce674" office:value-type="float" office:value="48">
            <text:p>48</text:p>
          </table:table-cell>
          <table:table-cell table:style-name="ce674" office:value-type="float" office:value="43">
            <text:p>43</text:p>
          </table:table-cell>
          <table:table-cell table:style-name="ce674" office:value-type="float" office:value="125">
            <text:p>125</text:p>
          </table:table-cell>
          <table:table-cell table:number-columns-repeated="3" table:style-name="ce674" office:value-type="float" office:value="0">
            <text:p>0</text:p>
          </table:table-cell>
          <table:table-cell table:style-name="ce674" office:value-type="float" office:value="28.21">
            <text:p>28</text:p>
          </table:table-cell>
          <table:table-cell table:style-name="ce674" office:value-type="float" office:value="83">
            <text:p>83</text:p>
          </table:table-cell>
          <table:table-cell table:number-columns-repeated="3" table:style-name="ce674" office:value-type="float" office:value="0">
            <text:p>0</text:p>
          </table:table-cell>
          <table:table-cell table:style-name="ce701" table:formula="of:=SUM([.D23:.O23])" office:value-type="float" office:value="373.21">
            <text:p>373</text:p>
          </table:table-cell>
          <table:covered-table-cell table:style-name="Default"/>
          <table:table-cell table:number-columns-repeated="1004"/>
        </table:table-row>
        <table:table-row table:style-name="ro1">
          <table:covered-table-cell table:style-name="ce1504"/>
          <table:covered-table-cell table:style-name="ce1560"/>
          <table:table-cell table:style-name="ce1581" office:value-type="float" office:value="2018">
            <text:p>2018</text:p>
          </table:table-cell>
          <table:table-cell table:style-name="ce674" office:value-type="float" office:value="46">
            <text:p>46</text:p>
          </table:table-cell>
          <table:table-cell table:style-name="ce674" office:value-type="float" office:value="49">
            <text:p>49</text:p>
          </table:table-cell>
          <table:table-cell table:number-columns-repeated="2" table:style-name="ce674" office:value-type="float" office:value="0">
            <text:p>0</text:p>
          </table:table-cell>
          <table:table-cell table:style-name="ce674" office:value-type="float" office:value="195">
            <text:p>195</text:p>
          </table:table-cell>
          <table:table-cell table:number-columns-repeated="6" table:style-name="ce674" office:value-type="float" office:value="0">
            <text:p>0</text:p>
          </table:table-cell>
          <table:table-cell table:style-name="ce674" office:value-type="float" office:value="38">
            <text:p>38</text:p>
          </table:table-cell>
          <table:table-cell table:style-name="ce701" table:formula="of:=SUM([.D24:.O24])" office:value-type="float" office:value="328">
            <text:p>328</text:p>
          </table:table-cell>
          <table:covered-table-cell table:style-name="Default"/>
          <table:table-cell table:number-columns-repeated="1004"/>
        </table:table-row>
        <table:table-row table:style-name="ro1">
          <table:covered-table-cell table:style-name="ce1505"/>
          <table:covered-table-cell table:style-name="ce1561"/>
          <table:table-cell table:style-name="ce1561" office:value-type="float" office:value="2019">
            <text:p>2019</text:p>
          </table:table-cell>
          <table:table-cell table:number-columns-repeated="12" table:style-name="ce683" office:value-type="float" office:value="0">
            <text:p>0</text:p>
          </table:table-cell>
          <table:table-cell table:style-name="ce701" table:formula="of:=SUM([.D25:.O25])" office:value-type="float" office:value="0">
            <text:p>0</text:p>
          </table:table-cell>
          <table:covered-table-cell table:style-name="Default"/>
          <table:table-cell table:number-columns-repeated="1004"/>
        </table:table-row>
        <table:table-row table:style-name="ro1">
          <table:covered-table-cell table:style-name="ce1505"/>
          <table:covered-table-cell table:style-name="ce1561"/>
          <table:table-cell table:style-name="ce1582" office:value-type="float" office:value="2020">
            <text:p>2020</text:p>
          </table:table-cell>
          <table:table-cell table:number-columns-repeated="11" table:style-name="ce684" office:value-type="float" office:value="0">
            <text:p>0</text:p>
          </table:table-cell>
          <table:table-cell table:style-name="ce684" office:value-type="float" office:value="48">
            <text:p>48</text:p>
          </table:table-cell>
          <table:table-cell table:style-name="ce703" table:formula="of:=SUM([.D26:.O26])" office:value-type="float" office:value="48">
            <text:p>48</text:p>
          </table:table-cell>
          <table:covered-table-cell table:style-name="Default"/>
          <table:table-cell table:number-columns-repeated="1004"/>
        </table:table-row>
        <table:table-row table:style-name="ro125">
          <table:covered-table-cell table:style-name="ce1504"/>
          <table:table-cell table:style-name="ce1562" table:number-columns-spanned="16" table:number-rows-spanned="1"/>
          <table:covered-table-cell table:style-name="ce1584"/>
          <table:covered-table-cell table:number-columns-repeated="12" table:style-name="ce1599"/>
          <table:covered-table-cell table:style-name="ce1646"/>
          <table:covered-table-cell table:style-name="ce708"/>
          <table:table-cell table:number-columns-repeated="1004"/>
        </table:table-row>
        <table:table-row table:style-name="ro1">
          <table:covered-table-cell table:style-name="ce1506"/>
          <table:table-cell table:style-name="ce1563" office:value-type="string" table:number-columns-spanned="1" table:number-rows-spanned="6">
            <text:p>Valor Gasto (R$)</text:p>
          </table:table-cell>
          <table:table-cell table:style-name="ce1561" office:value-type="float" office:value="2015">
            <text:p>2015</text:p>
          </table:table-cell>
          <table:table-cell table:number-columns-repeated="5" table:style-name="ce1607" office:value-type="float" office:value="0">
            <text:p>0,00</text:p>
          </table:table-cell>
          <table:table-cell table:style-name="ce1607" office:value-type="float" office:value="5238.54">
            <text:p>5.238,54</text:p>
          </table:table-cell>
          <table:table-cell table:style-name="ce1607" office:value-type="float" office:value="9084.52">
            <text:p>9.084,52</text:p>
          </table:table-cell>
          <table:table-cell table:style-name="ce1607" office:value-type="float" office:value="10316.31">
            <text:p>10.316,31</text:p>
          </table:table-cell>
          <table:table-cell table:style-name="ce1607" office:value-type="float" office:value="10513">
            <text:p>10.513,00</text:p>
          </table:table-cell>
          <table:table-cell table:style-name="ce1607" office:value-type="float" office:value="12312.06">
            <text:p>12.312,06</text:p>
          </table:table-cell>
          <table:table-cell table:style-name="ce1607" office:value-type="float" office:value="1582.07">
            <text:p>1.582,07</text:p>
          </table:table-cell>
          <table:table-cell table:style-name="ce1607" office:value-type="float" office:value="796.29">
            <text:p>796,29</text:p>
          </table:table-cell>
          <table:table-cell table:style-name="ce1647" table:formula="of:=SUM([.D28:.O28])" office:value-type="float" office:value="49842.79">
            <text:p>49.842,79</text:p>
          </table:table-cell>
          <table:table-cell table:style-name="ce1667" office:value-type="string" table:number-columns-spanned="1" table:number-rows-spanned="6">
            <text:p><text:s text:c="12"/>Redução de <text:s text:c="10"/>R$ 49.679,34 (99,7%) do Valor Gasto com Álcool</text:p>
          </table:table-cell>
          <table:table-cell table:style-name="ce1690" table:number-columns-repeated="9"/>
          <table:table-cell table:number-columns-repeated="995"/>
        </table:table-row>
        <table:table-row table:style-name="ro1">
          <table:covered-table-cell table:number-columns-repeated="2" table:style-name="ce1504"/>
          <table:table-cell table:style-name="ce1581" office:value-type="float" office:value="2016">
            <text:p>2016</text:p>
          </table:table-cell>
          <table:table-cell table:style-name="ce1608" office:value-type="float" office:value="315.97">
            <text:p>315,97</text:p>
          </table:table-cell>
          <table:table-cell table:style-name="ce1608" office:value-type="float" office:value="788.8">
            <text:p>788,80</text:p>
          </table:table-cell>
          <table:table-cell table:style-name="ce1608" office:value-type="float" office:value="1181.42">
            <text:p>1.181,42</text:p>
          </table:table-cell>
          <table:table-cell table:style-name="ce1608" office:value-type="float" office:value="316.02">
            <text:p>316,02</text:p>
          </table:table-cell>
          <table:table-cell table:style-name="ce1608" office:value-type="float" office:value="0">
            <text:p>0,00</text:p>
          </table:table-cell>
          <table:table-cell table:style-name="ce1608" office:value-type="float" office:value="170">
            <text:p>170,00</text:p>
          </table:table-cell>
          <table:table-cell table:style-name="ce1608" office:value-type="float" office:value="251.69">
            <text:p>251,69</text:p>
          </table:table-cell>
          <table:table-cell table:style-name="ce1608" office:value-type="float" office:value="380.5">
            <text:p>380,50</text:p>
          </table:table-cell>
          <table:table-cell table:style-name="ce1608" office:value-type="float" office:value="160">
            <text:p>160,00</text:p>
          </table:table-cell>
          <table:table-cell table:style-name="ce1608" office:value-type="float" office:value="478.46">
            <text:p>478,46</text:p>
          </table:table-cell>
          <table:table-cell table:style-name="ce1608" office:value-type="float" office:value="331.17">
            <text:p>331,17</text:p>
          </table:table-cell>
          <table:table-cell table:style-name="ce1608" office:value-type="float" office:value="0">
            <text:p>0,00</text:p>
          </table:table-cell>
          <table:table-cell table:style-name="ce1647" table:formula="of:=SUM([.D29:.O29])" office:value-type="float" office:value="4374.03">
            <text:p>4.374,03</text:p>
          </table:table-cell>
          <table:covered-table-cell table:style-name="ce709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1" office:value-type="float" office:value="2017">
            <text:p>2017</text:p>
          </table:table-cell>
          <table:table-cell table:style-name="ce1609" office:value-type="float" office:value="145">
            <text:p>145,00</text:p>
          </table:table-cell>
          <table:table-cell table:style-name="ce1609" office:value-type="float" office:value="143.46">
            <text:p>143,46</text:p>
          </table:table-cell>
          <table:table-cell table:style-name="ce1609" office:value-type="float" office:value="119.2">
            <text:p>119,20</text:p>
          </table:table-cell>
          <table:table-cell table:style-name="ce1609" office:value-type="float" office:value="355.83">
            <text:p>355,83</text:p>
          </table:table-cell>
          <table:table-cell table:number-columns-repeated="3" table:style-name="ce1609" office:value-type="float" office:value="0">
            <text:p>0,00</text:p>
          </table:table-cell>
          <table:table-cell table:style-name="ce1609" office:value-type="float" office:value="86.01">
            <text:p>86,01</text:p>
          </table:table-cell>
          <table:table-cell table:style-name="ce1609" office:value-type="float" office:value="252.86">
            <text:p>252,86</text:p>
          </table:table-cell>
          <table:table-cell table:number-columns-repeated="3" table:style-name="ce1609" office:value-type="float" office:value="0">
            <text:p>0,00</text:p>
          </table:table-cell>
          <table:table-cell table:style-name="ce1647" table:formula="of:=SUM([.D30:.O30])" office:value-type="float" office:value="1102.36">
            <text:p>1.102,36</text:p>
          </table:table-cell>
          <table:covered-table-cell table:style-name="ce709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1" office:value-type="float" office:value="2018">
            <text:p>2018</text:p>
          </table:table-cell>
          <table:table-cell table:style-name="ce1609" office:value-type="float" office:value="141.85">
            <text:p>141,85</text:p>
          </table:table-cell>
          <table:table-cell table:style-name="ce1609" office:value-type="float" office:value="150.98">
            <text:p>150,98</text:p>
          </table:table-cell>
          <table:table-cell table:number-columns-repeated="2" table:style-name="ce1609" office:value-type="float" office:value="0">
            <text:p>0,00</text:p>
          </table:table-cell>
          <table:table-cell table:style-name="ce1609" office:value-type="float" office:value="642.56">
            <text:p>642,56</text:p>
          </table:table-cell>
          <table:table-cell table:number-columns-repeated="6" table:style-name="ce1609" office:value-type="float" office:value="0">
            <text:p>0,00</text:p>
          </table:table-cell>
          <table:table-cell table:style-name="ce1609" office:value-type="float" office:value="124.55">
            <text:p>124,55</text:p>
          </table:table-cell>
          <table:table-cell table:style-name="ce1647" table:formula="of:=SUM([.D31:.O31])" office:value-type="float" office:value="1059.94">
            <text:p>1.059,94</text:p>
          </table:table-cell>
          <table:covered-table-cell table:style-name="ce709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61" office:value-type="float" office:value="2019">
            <text:p>2019</text:p>
          </table:table-cell>
          <table:table-cell table:number-columns-repeated="12" table:style-name="ce1607" office:value-type="float" office:value="0">
            <text:p>0,00</text:p>
          </table:table-cell>
          <table:table-cell table:style-name="ce1647" table:formula="of:=SUM([.D32:.O32])" office:value-type="float" office:value="0">
            <text:p>0,00</text:p>
          </table:table-cell>
          <table:covered-table-cell table:style-name="ce709"/>
          <table:table-cell table:number-columns-repeated="1004"/>
        </table:table-row>
        <table:table-row table:style-name="ro1">
          <table:covered-table-cell table:number-columns-repeated="2" table:style-name="ce1504"/>
          <table:table-cell table:style-name="ce1582" office:value-type="float" office:value="2020">
            <text:p>2020</text:p>
          </table:table-cell>
          <table:table-cell table:number-columns-repeated="11" table:style-name="ce1610" office:value-type="float" office:value="0">
            <text:p>0,00</text:p>
          </table:table-cell>
          <table:table-cell table:style-name="ce1610" office:value-type="float" office:value="163.45">
            <text:p>163,45</text:p>
          </table:table-cell>
          <table:table-cell table:style-name="ce1648" table:formula="of:=SUM([.D33:.O33])" office:value-type="float" office:value="163.45">
            <text:p>163,45</text:p>
          </table:table-cell>
          <table:covered-table-cell table:style-name="ce709"/>
          <table:table-cell table:number-columns-repeated="1004"/>
        </table:table-row>
        <table:table-row table:style-name="ro1">
          <table:table-cell table:style-name="ce1502" office:value-type="string" table:number-columns-spanned="2" table:number-rows-spanned="1">
            <text:p>QUESITO/PERÍODO</text:p>
          </table:table-cell>
          <table:covered-table-cell table:style-name="ce1502"/>
          <table:table-cell table:style-name="ce1502" office:value-type="string">
            <text:p>ANO</text:p>
          </table:table-cell>
          <table:table-cell table:style-name="ce1593" office:value-type="string">
            <text:p>Janeiro</text:p>
          </table:table-cell>
          <table:table-cell table:style-name="ce1593" office:value-type="string">
            <text:p>Fevereiro</text:p>
          </table:table-cell>
          <table:table-cell table:style-name="ce1593" office:value-type="string">
            <text:p>Março</text:p>
          </table:table-cell>
          <table:table-cell table:style-name="ce1633" office:value-type="string">
            <text:p>Abril</text:p>
          </table:table-cell>
          <table:table-cell table:style-name="ce1637" office:value-type="string">
            <text:p>Maio</text:p>
          </table:table-cell>
          <table:table-cell table:style-name="ce1593" office:value-type="string">
            <text:p>Junho</text:p>
          </table:table-cell>
          <table:table-cell table:style-name="ce1593" office:value-type="string">
            <text:p>Julho</text:p>
          </table:table-cell>
          <table:table-cell table:style-name="ce1593" office:value-type="string">
            <text:p>Agosto</text:p>
          </table:table-cell>
          <table:table-cell table:style-name="ce1593" office:value-type="string">
            <text:p>Setembro</text:p>
          </table:table-cell>
          <table:table-cell table:style-name="ce1593" office:value-type="string">
            <text:p>Outubro</text:p>
          </table:table-cell>
          <table:table-cell table:style-name="ce1593" office:value-type="string">
            <text:p>Novembro</text:p>
          </table:table-cell>
          <table:table-cell table:style-name="ce1593" office:value-type="string">
            <text:p>Dezembro</text:p>
          </table:table-cell>
          <table:table-cell table:style-name="ce1637" office:value-type="string">
            <text:p>TOTAL</text:p>
          </table:table-cell>
          <table:table-cell table:style-name="ce1669" office:value-type="string">
            <text:p>Diferenças/Resultados</text:p>
          </table:table-cell>
          <table:table-cell table:number-columns-repeated="9"/>
          <table:table-cell table:style-name="ce1690" table:number-columns-repeated="223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1">
          <table:table-cell table:style-name="ce1510" office:value-type="string" table:number-columns-spanned="1" table:number-rows-spanned="13">
            <text:p>DIESEL</text:p>
          </table:table-cell>
          <table:table-cell table:style-name="ce1559" office:value-type="string" table:number-columns-spanned="1" table:number-rows-spanned="6">
            <text:p>Consumo (Litros)</text:p>
          </table:table-cell>
          <table:table-cell table:style-name="ce1561" office:value-type="float" office:value="2015">
            <text:p>2015</text:p>
          </table:table-cell>
          <table:table-cell table:style-name="ce673" office:value-type="float" office:value="1298">
            <text:p>1.298</text:p>
          </table:table-cell>
          <table:table-cell table:style-name="ce673" office:value-type="float" office:value="1429">
            <text:p>1.429</text:p>
          </table:table-cell>
          <table:table-cell table:style-name="ce673" office:value-type="float" office:value="1711">
            <text:p>1.711</text:p>
          </table:table-cell>
          <table:table-cell table:style-name="ce673" office:value-type="float" office:value="1756">
            <text:p>1.756</text:p>
          </table:table-cell>
          <table:table-cell table:style-name="ce673" office:value-type="float" office:value="1866">
            <text:p>1.866</text:p>
          </table:table-cell>
          <table:table-cell table:style-name="ce673" office:value-type="float" office:value="2409">
            <text:p>2.409</text:p>
          </table:table-cell>
          <table:table-cell table:style-name="ce673" office:value-type="float" office:value="1558">
            <text:p>1.558</text:p>
          </table:table-cell>
          <table:table-cell table:style-name="ce673" office:value-type="float" office:value="2196">
            <text:p>2.196</text:p>
          </table:table-cell>
          <table:table-cell table:style-name="ce673" office:value-type="float" office:value="1699">
            <text:p>1.699</text:p>
          </table:table-cell>
          <table:table-cell table:style-name="ce673" office:value-type="float" office:value="1334">
            <text:p>1.334</text:p>
          </table:table-cell>
          <table:table-cell table:style-name="ce673" office:value-type="float" office:value="1921">
            <text:p>1.921</text:p>
          </table:table-cell>
          <table:table-cell table:style-name="ce673" office:value-type="float" office:value="1113">
            <text:p>1.113</text:p>
          </table:table-cell>
          <table:table-cell table:style-name="ce701" table:formula="of:=SUM([.D35:.O35])" office:value-type="float" office:value="20290">
            <text:p>20.290</text:p>
          </table:table-cell>
          <table:table-cell table:style-name="ce1663" office:value-type="string" table:number-columns-spanned="1" table:number-rows-spanned="6">
            <text:p><text:s text:c="14"/>Redução de <text:s text:c="11"/>R$ 2.501 (12,3%) Litros no consumo de Diesel</text:p>
          </table:table-cell>
          <table:table-cell table:number-columns-repeated="1004"/>
        </table:table-row>
        <table:table-row table:style-name="ro1">
          <table:covered-table-cell table:style-name="ce1511"/>
          <table:covered-table-cell table:style-name="ce1559"/>
          <table:table-cell table:style-name="ce1581" office:value-type="float" office:value="2016">
            <text:p>2016</text:p>
          </table:table-cell>
          <table:table-cell table:style-name="ce674" office:value-type="float" office:value="529.41">
            <text:p>529</text:p>
          </table:table-cell>
          <table:table-cell table:style-name="ce674" office:value-type="float" office:value="1809.9">
            <text:p>1.810</text:p>
          </table:table-cell>
          <table:table-cell table:style-name="ce674" office:value-type="float" office:value="1843.5">
            <text:p>1.844</text:p>
          </table:table-cell>
          <table:table-cell table:style-name="ce674" office:value-type="float" office:value="1470">
            <text:p>1.470</text:p>
          </table:table-cell>
          <table:table-cell table:style-name="ce674" office:value-type="float" office:value="1393.35">
            <text:p>1.393</text:p>
          </table:table-cell>
          <table:table-cell table:style-name="ce674" office:value-type="float" office:value="2459.66">
            <text:p>2.460</text:p>
          </table:table-cell>
          <table:table-cell table:style-name="ce674" office:value-type="float" office:value="2070.85">
            <text:p>2.071</text:p>
          </table:table-cell>
          <table:table-cell table:style-name="ce674" office:value-type="float" office:value="1887.99">
            <text:p>1.888</text:p>
          </table:table-cell>
          <table:table-cell table:style-name="ce674" office:value-type="float" office:value="1713.16">
            <text:p>1.713</text:p>
          </table:table-cell>
          <table:table-cell table:style-name="ce674" office:value-type="float" office:value="3182.31">
            <text:p>3.182</text:p>
          </table:table-cell>
          <table:table-cell table:style-name="ce674" office:value-type="float" office:value="4071.87">
            <text:p>4.072</text:p>
          </table:table-cell>
          <table:table-cell table:style-name="ce674" office:value-type="float" office:value="1652.71">
            <text:p>1.653</text:p>
          </table:table-cell>
          <table:table-cell table:style-name="ce702" table:formula="of:=SUM([.D36:.O36])" office:value-type="float" office:value="24084.71">
            <text:p>24.085</text:p>
          </table:table-cell>
          <table:covered-table-cell table:style-name="ce706" table:formula="of:=SUM([.E36:.P36])" office:value-type="float" office:value="47640.01">
            <text:p>47.640 </text:p>
          </table:covered-table-cell>
          <table:table-cell table:number-columns-repeated="1004"/>
        </table:table-row>
        <table:table-row table:style-name="ro1">
          <table:covered-table-cell table:style-name="ce1511"/>
          <table:covered-table-cell table:style-name="ce1559"/>
          <table:table-cell table:style-name="ce1581" office:value-type="float" office:value="2017">
            <text:p>2017</text:p>
          </table:table-cell>
          <table:table-cell table:style-name="ce674" office:value-type="float" office:value="1471">
            <text:p>1.471</text:p>
          </table:table-cell>
          <table:table-cell table:style-name="ce674" office:value-type="float" office:value="1211">
            <text:p>1.211</text:p>
          </table:table-cell>
          <table:table-cell table:style-name="ce674" office:value-type="float" office:value="2313">
            <text:p>2.313</text:p>
          </table:table-cell>
          <table:table-cell table:style-name="ce674" office:value-type="float" office:value="1305">
            <text:p>1.305</text:p>
          </table:table-cell>
          <table:table-cell table:style-name="ce674" office:value-type="float" office:value="3998">
            <text:p>3.998</text:p>
          </table:table-cell>
          <table:table-cell table:style-name="ce674" office:value-type="float" office:value="3497">
            <text:p>3.497</text:p>
          </table:table-cell>
          <table:table-cell table:style-name="ce674" office:value-type="float" office:value="2047">
            <text:p>2.047</text:p>
          </table:table-cell>
          <table:table-cell table:style-name="ce674" office:value-type="float" office:value="3796.87">
            <text:p>3.797</text:p>
          </table:table-cell>
          <table:table-cell table:style-name="ce674" office:value-type="float" office:value="3006">
            <text:p>3.006</text:p>
          </table:table-cell>
          <table:table-cell table:style-name="ce674" office:value-type="float" office:value="3281">
            <text:p>3.281</text:p>
          </table:table-cell>
          <table:table-cell table:style-name="ce674" office:value-type="float" office:value="1710">
            <text:p>1.710</text:p>
          </table:table-cell>
          <table:table-cell table:style-name="ce674" office:value-type="float" office:value="1610">
            <text:p>1.610</text:p>
          </table:table-cell>
          <table:table-cell table:style-name="ce702" table:formula="of:=SUM([.D37:.O37])" office:value-type="float" office:value="29245.87">
            <text:p>29.246</text:p>
          </table:table-cell>
          <table:covered-table-cell table:style-name="ce707"/>
          <table:table-cell table:number-columns-repeated="1004"/>
        </table:table-row>
        <table:table-row table:style-name="ro1">
          <table:covered-table-cell table:style-name="ce1511"/>
          <table:covered-table-cell table:style-name="ce1559"/>
          <table:table-cell table:style-name="ce1581" office:value-type="float" office:value="2018">
            <text:p>2018</text:p>
          </table:table-cell>
          <table:table-cell table:style-name="ce674" office:value-type="float" office:value="1367">
            <text:p>1.367</text:p>
          </table:table-cell>
          <table:table-cell table:style-name="ce674" office:value-type="float" office:value="1647">
            <text:p>1.647</text:p>
          </table:table-cell>
          <table:table-cell table:style-name="ce674" office:value-type="float" office:value="2981">
            <text:p>2.981</text:p>
          </table:table-cell>
          <table:table-cell table:style-name="ce674" office:value-type="float" office:value="3474">
            <text:p>3.474</text:p>
          </table:table-cell>
          <table:table-cell table:style-name="ce674" office:value-type="float" office:value="1526">
            <text:p>1.526</text:p>
          </table:table-cell>
          <table:table-cell table:style-name="ce674" office:value-type="float" office:value="2560">
            <text:p>2.560</text:p>
          </table:table-cell>
          <table:table-cell table:style-name="ce674" office:value-type="float" office:value="2489">
            <text:p>2.489</text:p>
          </table:table-cell>
          <table:table-cell table:style-name="ce674" office:value-type="float" office:value="3298">
            <text:p>3.298</text:p>
          </table:table-cell>
          <table:table-cell table:style-name="ce674" office:value-type="float" office:value="2035">
            <text:p>2.035</text:p>
          </table:table-cell>
          <table:table-cell table:style-name="ce674" office:value-type="float" office:value="2667">
            <text:p>2.667</text:p>
          </table:table-cell>
          <table:table-cell table:style-name="ce674" office:value-type="float" office:value="2374">
            <text:p>2.374</text:p>
          </table:table-cell>
          <table:table-cell table:style-name="ce674" office:value-type="float" office:value="2996">
            <text:p>2.996</text:p>
          </table:table-cell>
          <table:table-cell table:style-name="ce702" table:formula="of:=SUM([.D38:.O38])" office:value-type="float" office:value="29414">
            <text:p>29.414</text:p>
          </table:table-cell>
          <table:covered-table-cell table:style-name="ce707"/>
          <table:table-cell table:number-columns-repeated="1004"/>
        </table:table-row>
        <table:table-row table:style-name="ro1">
          <table:covered-table-cell table:style-name="ce1511"/>
          <table:covered-table-cell table:style-name="ce1559"/>
          <table:table-cell table:style-name="ce1561" office:value-type="float" office:value="2019">
            <text:p>2019</text:p>
          </table:table-cell>
          <table:table-cell table:style-name="ce676" office:value-type="float" office:value="1215">
            <text:p>1.215</text:p>
          </table:table-cell>
          <table:table-cell table:style-name="ce676" office:value-type="float" office:value="2782">
            <text:p>2.782</text:p>
          </table:table-cell>
          <table:table-cell table:style-name="ce676" office:value-type="float" office:value="2705">
            <text:p>2.705</text:p>
          </table:table-cell>
          <table:table-cell table:style-name="ce676" office:value-type="float" office:value="2017">
            <text:p>2.017</text:p>
          </table:table-cell>
          <table:table-cell table:style-name="ce676" office:value-type="float" office:value="2568">
            <text:p>2.568</text:p>
          </table:table-cell>
          <table:table-cell table:style-name="ce676" office:value-type="float" office:value="1763">
            <text:p>1.763</text:p>
          </table:table-cell>
          <table:table-cell table:style-name="ce676" office:value-type="float" office:value="2240">
            <text:p>2.240</text:p>
          </table:table-cell>
          <table:table-cell table:style-name="ce676" office:value-type="float" office:value="2388">
            <text:p>2.388</text:p>
          </table:table-cell>
          <table:table-cell table:style-name="ce676" office:value-type="float" office:value="2863">
            <text:p>2.863</text:p>
          </table:table-cell>
          <table:table-cell table:style-name="ce676" office:value-type="float" office:value="2509">
            <text:p>2.509</text:p>
          </table:table-cell>
          <table:table-cell table:style-name="ce683" office:value-type="float" office:value="1906">
            <text:p>1.906</text:p>
          </table:table-cell>
          <table:table-cell table:style-name="ce683" office:value-type="float" office:value="2432">
            <text:p>2.432</text:p>
          </table:table-cell>
          <table:table-cell table:style-name="ce701" table:formula="of:=SUM([.D39:.O39])" office:value-type="float" office:value="27388">
            <text:p>27.388</text:p>
          </table:table-cell>
          <table:covered-table-cell table:style-name="ce710"/>
          <table:table-cell table:number-columns-repeated="1004"/>
        </table:table-row>
        <table:table-row table:style-name="ro1">
          <table:covered-table-cell table:style-name="ce1511"/>
          <table:covered-table-cell table:style-name="ce1559"/>
          <table:table-cell table:style-name="ce1582" office:value-type="float" office:value="2020">
            <text:p>2020</text:p>
          </table:table-cell>
          <table:table-cell table:style-name="ce677" office:value-type="float" office:value="2283">
            <text:p>2.283</text:p>
          </table:table-cell>
          <table:table-cell table:style-name="ce677" office:value-type="float" office:value="2454">
            <text:p>2.454</text:p>
          </table:table-cell>
          <table:table-cell table:style-name="ce677" office:value-type="float" office:value="2037">
            <text:p>2.037</text:p>
          </table:table-cell>
          <table:table-cell table:style-name="ce677" office:value-type="float" office:value="434">
            <text:p>434</text:p>
          </table:table-cell>
          <table:table-cell table:style-name="ce677" office:value-type="float" office:value="579">
            <text:p>579</text:p>
          </table:table-cell>
          <table:table-cell table:style-name="ce677" office:value-type="float" office:value="631">
            <text:p>631</text:p>
          </table:table-cell>
          <table:table-cell table:style-name="ce677" office:value-type="float" office:value="671">
            <text:p>671</text:p>
          </table:table-cell>
          <table:table-cell table:style-name="ce677" office:value-type="float" office:value="1658">
            <text:p>1.658</text:p>
          </table:table-cell>
          <table:table-cell table:style-name="ce677" office:value-type="float" office:value="1569">
            <text:p>1.569</text:p>
          </table:table-cell>
          <table:table-cell table:style-name="ce677" office:value-type="float" office:value="1848">
            <text:p>1.848</text:p>
          </table:table-cell>
          <table:table-cell table:style-name="ce684" office:value-type="float" office:value="1208">
            <text:p>1.208</text:p>
          </table:table-cell>
          <table:table-cell table:style-name="ce684" office:value-type="float" office:value="2417">
            <text:p>2.417</text:p>
          </table:table-cell>
          <table:table-cell table:style-name="ce703" table:formula="of:=SUM([.D40:.O40])" office:value-type="float" office:value="17789">
            <text:p>17.789</text:p>
          </table:table-cell>
          <table:covered-table-cell table:style-name="ce710"/>
          <table:table-cell table:number-columns-repeated="1004"/>
        </table:table-row>
        <table:table-row table:style-name="ro125">
          <table:covered-table-cell table:style-name="ce1511"/>
          <table:table-cell table:style-name="ce1564" office:value-type="string" table:number-columns-spanned="16" table:number-rows-spanned="1">
            <text:p>,</text:p>
          </table:table-cell>
          <table:covered-table-cell table:style-name="ce1585"/>
          <table:covered-table-cell table:number-columns-repeated="12" table:style-name="ce1611"/>
          <table:covered-table-cell table:style-name="ce1649" table:formula="of:=([.P40]/[.P35])-1" office:value-type="percentage" office:value="-0.123262690980779">
            <text:p>-12,3%</text:p>
          </table:covered-table-cell>
          <table:covered-table-cell table:style-name="ce711"/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1"/>
          <table:table-cell table:style-name="ce669" office:value-type="string" table:number-columns-spanned="1" table:number-rows-spanned="6">
            <text:p>Valor Gasto (R$)</text:p>
          </table:table-cell>
          <table:table-cell table:style-name="ce1561" office:value-type="float" office:value="2015">
            <text:p>2015</text:p>
          </table:table-cell>
          <table:table-cell table:style-name="ce685" office:value-type="float" office:value="3428.58">
            <text:p>3.428,58</text:p>
          </table:table-cell>
          <table:table-cell table:style-name="ce685" office:value-type="float" office:value="4098.34">
            <text:p>4.098,34</text:p>
          </table:table-cell>
          <table:table-cell table:style-name="ce685" office:value-type="float" office:value="4907.9">
            <text:p>4.907,90</text:p>
          </table:table-cell>
          <table:table-cell table:style-name="ce685" office:value-type="float" office:value="5088.59">
            <text:p>5.088,59</text:p>
          </table:table-cell>
          <table:table-cell table:style-name="ce685" office:value-type="float" office:value="5356.68">
            <text:p>5.356,68</text:p>
          </table:table-cell>
          <table:table-cell table:style-name="ce685" office:value-type="float" office:value="6998.76">
            <text:p>6.998,76</text:p>
          </table:table-cell>
          <table:table-cell table:style-name="ce685" office:value-type="float" office:value="4512.51">
            <text:p>4.512,51</text:p>
          </table:table-cell>
          <table:table-cell table:style-name="ce685" office:value-type="float" office:value="6325.87">
            <text:p>6.325,87</text:p>
          </table:table-cell>
          <table:table-cell table:style-name="ce685" office:value-type="float" office:value="4893.67">
            <text:p>4.893,67</text:p>
          </table:table-cell>
          <table:table-cell table:style-name="ce685" office:value-type="float" office:value="3909.33">
            <text:p>3.909,33</text:p>
          </table:table-cell>
          <table:table-cell table:style-name="ce685" office:value-type="float" office:value="5757.16">
            <text:p>5.757,16</text:p>
          </table:table-cell>
          <table:table-cell table:style-name="ce685" office:value-type="float" office:value="3355.57">
            <text:p>3.355,57</text:p>
          </table:table-cell>
          <table:table-cell table:style-name="ce1650" table:formula="of:=SUM([.D42:.O42])" office:value-type="float" office:value="58632.96">
            <text:p>58.632,96</text:p>
          </table:table-cell>
          <table:table-cell table:style-name="ce712" office:value-type="string" table:number-columns-spanned="1" table:number-rows-spanned="6">
            <text:p><text:s text:c="10"/>Aumento <text:s/>de <text:s text:c="10"/>R$ 6.027,21 (10,2%), do Valor Gasto com Diesel</text:p>
          </table:table-cell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1"/>
          <table:covered-table-cell table:style-name="ce1566"/>
          <table:table-cell table:style-name="ce1581" office:value-type="float" office:value="2016">
            <text:p>2016</text:p>
          </table:table-cell>
          <table:table-cell table:style-name="ce1613" office:value-type="float" office:value="1616.24">
            <text:p>1.616,24</text:p>
          </table:table-cell>
          <table:table-cell table:style-name="ce1613" office:value-type="float" office:value="5553.05">
            <text:p>5.553,05</text:p>
          </table:table-cell>
          <table:table-cell table:style-name="ce1613" office:value-type="float" office:value="5677.05">
            <text:p>5.677,05</text:p>
          </table:table-cell>
          <table:table-cell table:style-name="ce1613" office:value-type="float" office:value="4490.35">
            <text:p>4.490,35</text:p>
          </table:table-cell>
          <table:table-cell table:style-name="ce1613" office:value-type="float" office:value="4261.71">
            <text:p>4.261,71</text:p>
          </table:table-cell>
          <table:table-cell table:style-name="ce1613" office:value-type="float" office:value="7588.74">
            <text:p>7.588,74</text:p>
          </table:table-cell>
          <table:table-cell table:style-name="ce1613" office:value-type="float" office:value="6344.88">
            <text:p>6.344,88</text:p>
          </table:table-cell>
          <table:table-cell table:style-name="ce1613" office:value-type="float" office:value="5708.75">
            <text:p>5.708,75</text:p>
          </table:table-cell>
          <table:table-cell table:style-name="ce1613" office:value-type="float" office:value="5189.04">
            <text:p>5.189,04</text:p>
          </table:table-cell>
          <table:table-cell table:style-name="ce1613" office:value-type="float" office:value="9634.35">
            <text:p>9.634,35</text:p>
          </table:table-cell>
          <table:table-cell table:style-name="ce1613" office:value-type="float" office:value="12296.16">
            <text:p>12.296,16</text:p>
          </table:table-cell>
          <table:table-cell table:style-name="ce1613" office:value-type="float" office:value="5056.64">
            <text:p>5.056,64</text:p>
          </table:table-cell>
          <table:table-cell table:style-name="ce1651" table:formula="of:=SUM([.D43:.O43])" office:value-type="float" office:value="73416.96">
            <text:p>73.416,96</text:p>
          </table:table-cell>
          <table:covered-table-cell table:style-name="ce709"/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1"/>
          <table:covered-table-cell table:style-name="ce1566"/>
          <table:table-cell table:style-name="ce1581" office:value-type="float" office:value="2017">
            <text:p>2017</text:p>
          </table:table-cell>
          <table:table-cell table:style-name="ce1613" office:value-type="float" office:value="4541.78">
            <text:p>4.541,78</text:p>
          </table:table-cell>
          <table:table-cell table:style-name="ce1613" office:value-type="float" office:value="3733.42">
            <text:p>3.733,42</text:p>
          </table:table-cell>
          <table:table-cell table:style-name="ce1613" office:value-type="float" office:value="7032.39">
            <text:p>7.032,39</text:p>
          </table:table-cell>
          <table:table-cell table:style-name="ce1613" office:value-type="float" office:value="3934.35">
            <text:p>3.934,35</text:p>
          </table:table-cell>
          <table:table-cell table:style-name="ce1613" office:value-type="float" office:value="12038.35">
            <text:p>12.038,35</text:p>
          </table:table-cell>
          <table:table-cell table:style-name="ce1613" office:value-type="float" office:value="10356.52">
            <text:p>10.356,52</text:p>
          </table:table-cell>
          <table:table-cell table:style-name="ce1613" office:value-type="float" office:value="6108.76">
            <text:p>6.108,76</text:p>
          </table:table-cell>
          <table:table-cell table:style-name="ce1613" office:value-type="float" office:value="11905.77">
            <text:p>11.905,77</text:p>
          </table:table-cell>
          <table:table-cell table:style-name="ce1613" office:value-type="float" office:value="9521.55">
            <text:p>9.521,55</text:p>
          </table:table-cell>
          <table:table-cell table:style-name="ce1613" office:value-type="float" office:value="10447">
            <text:p>10.447,00</text:p>
          </table:table-cell>
          <table:table-cell table:style-name="ce1613" office:value-type="float" office:value="5531.82">
            <text:p>5.531,82</text:p>
          </table:table-cell>
          <table:table-cell table:style-name="ce1613" office:value-type="float" office:value="5288.25">
            <text:p>5.288,25</text:p>
          </table:table-cell>
          <table:table-cell table:style-name="ce1651" table:formula="of:=SUM([.D44:.O44])" office:value-type="float" office:value="90439.96">
            <text:p>90.439,96</text:p>
          </table:table-cell>
          <table:covered-table-cell table:style-name="ce709"/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1"/>
          <table:covered-table-cell table:style-name="ce1566"/>
          <table:table-cell table:style-name="ce1581" office:value-type="float" office:value="2018">
            <text:p>2018</text:p>
          </table:table-cell>
          <table:table-cell table:style-name="ce1613" office:value-type="float" office:value="4670.43">
            <text:p>4.670,43</text:p>
          </table:table-cell>
          <table:table-cell table:style-name="ce1613" office:value-type="float" office:value="5605.56">
            <text:p>5.605,56</text:p>
          </table:table-cell>
          <table:table-cell table:style-name="ce1613" office:value-type="float" office:value="10152.59">
            <text:p>10.152,59</text:p>
          </table:table-cell>
          <table:table-cell table:style-name="ce1613" office:value-type="float" office:value="12184.75">
            <text:p>12.184,75</text:p>
          </table:table-cell>
          <table:table-cell table:style-name="ce1613" office:value-type="float" office:value="5644.26">
            <text:p>5.644,26</text:p>
          </table:table-cell>
          <table:table-cell table:style-name="ce1613" office:value-type="float" office:value="9096.46">
            <text:p>9.096,46</text:p>
          </table:table-cell>
          <table:table-cell table:style-name="ce1613" office:value-type="float" office:value="8580.66">
            <text:p>8.580,66</text:p>
          </table:table-cell>
          <table:table-cell table:style-name="ce1613" office:value-type="float" office:value="11295.79">
            <text:p>11.295,79</text:p>
          </table:table-cell>
          <table:table-cell table:style-name="ce1613" office:value-type="float" office:value="7535.46">
            <text:p>7.535,46</text:p>
          </table:table-cell>
          <table:table-cell table:style-name="ce1613" office:value-type="float" office:value="10120.15">
            <text:p>10.120,15</text:p>
          </table:table-cell>
          <table:table-cell table:style-name="ce1613" office:value-type="float" office:value="8939.84">
            <text:p>8.939,84</text:p>
          </table:table-cell>
          <table:table-cell table:style-name="ce1613" office:value-type="float" office:value="10897.66">
            <text:p>10.897,66</text:p>
          </table:table-cell>
          <table:table-cell table:style-name="ce1651" table:formula="of:=SUM([.D45:.O45])" office:value-type="float" office:value="104723.61">
            <text:p>104.723,61</text:p>
          </table:table-cell>
          <table:covered-table-cell table:style-name="ce709"/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1"/>
          <table:covered-table-cell table:style-name="ce1566"/>
          <table:table-cell table:style-name="ce1581" office:value-type="float" office:value="2019">
            <text:p>2019</text:p>
          </table:table-cell>
          <table:table-cell table:style-name="ce686" office:value-type="float" office:value="4423.29">
            <text:p>4.423,29</text:p>
          </table:table-cell>
          <table:table-cell table:style-name="ce680" office:value-type="float" office:value="10104.65">
            <text:p>10.104,65</text:p>
          </table:table-cell>
          <table:table-cell table:style-name="ce680" office:value-type="float" office:value="9888.5">
            <text:p>9.888,50</text:p>
          </table:table-cell>
          <table:table-cell table:style-name="ce680" office:value-type="float" office:value="7377.55">
            <text:p>7.377,55</text:p>
          </table:table-cell>
          <table:table-cell table:style-name="ce680" office:value-type="float" office:value="9581.77">
            <text:p>9.581,77</text:p>
          </table:table-cell>
          <table:table-cell table:style-name="ce680" office:value-type="float" office:value="6432.51">
            <text:p>6.432,51</text:p>
          </table:table-cell>
          <table:table-cell table:style-name="ce680" office:value-type="float" office:value="8226.19">
            <text:p>8.226,19</text:p>
          </table:table-cell>
          <table:table-cell table:style-name="ce680" office:value-type="float" office:value="8590.49">
            <text:p>8.590,49</text:p>
          </table:table-cell>
          <table:table-cell table:style-name="ce680" office:value-type="float" office:value="10509.66">
            <text:p>10.509,66</text:p>
          </table:table-cell>
          <table:table-cell table:style-name="ce680" office:value-type="float" office:value="9460.14">
            <text:p>9.460,14</text:p>
          </table:table-cell>
          <table:table-cell table:style-name="ce700" office:value-type="float" office:value="7214.93">
            <text:p>7.214,93</text:p>
          </table:table-cell>
          <table:table-cell table:style-name="ce700" office:value-type="float" office:value="9084.34">
            <text:p>9.084,34</text:p>
          </table:table-cell>
          <table:table-cell table:style-name="ce1651" table:formula="of:=SUM([.D46:.O46])" office:value-type="float" office:value="100894.02">
            <text:p>100.894,02</text:p>
          </table:table-cell>
          <table:covered-table-cell table:style-name="ce709"/>
          <table:table-cell table:style-name="ce879" table:number-columns-repeated="9"/>
          <table:table-cell table:number-columns-repeated="995"/>
        </table:table-row>
        <table:table-row table:style-name="ro1">
          <table:covered-table-cell table:style-name="ce1512"/>
          <table:covered-table-cell table:style-name="ce1567"/>
          <table:table-cell table:style-name="ce671" office:value-type="float" office:value="2020">
            <text:p>2020</text:p>
          </table:table-cell>
          <table:table-cell table:style-name="ce681" office:value-type="float" office:value="8701.17">
            <text:p>8.701,17</text:p>
          </table:table-cell>
          <table:table-cell table:style-name="ce681" office:value-type="float" office:value="9202.85">
            <text:p>9.202,85</text:p>
          </table:table-cell>
          <table:table-cell table:style-name="ce681" office:value-type="float" office:value="7475.99">
            <text:p>7.475,99</text:p>
          </table:table-cell>
          <table:table-cell table:style-name="ce681" office:value-type="float" office:value="1470.15">
            <text:p>1.470,15</text:p>
          </table:table-cell>
          <table:table-cell table:style-name="ce681" office:value-type="float" office:value="1858.43">
            <text:p>1.858,43</text:p>
          </table:table-cell>
          <table:table-cell table:style-name="ce681" office:value-type="float" office:value="2072.66">
            <text:p>2.072,66</text:p>
          </table:table-cell>
          <table:table-cell table:style-name="ce681" office:value-type="float" office:value="2339.41">
            <text:p>2.339,41</text:p>
          </table:table-cell>
          <table:table-cell table:style-name="ce681" table:formula="of:=+[.K40]*4.51" office:value-type="float" office:value="7477.58">
            <text:p>7.477,58</text:p>
          </table:table-cell>
          <table:table-cell table:style-name="ce681" office:value-type="float" office:value="5556.19">
            <text:p>5.556,19</text:p>
          </table:table-cell>
          <table:table-cell table:style-name="ce681" office:value-type="float" office:value="6170.16">
            <text:p>6.170,16</text:p>
          </table:table-cell>
          <table:table-cell table:style-name="ce681" office:value-type="float" office:value="4045.19">
            <text:p>4.045,19</text:p>
          </table:table-cell>
          <table:table-cell table:style-name="ce681" office:value-type="float" office:value="8290.39">
            <text:p>8.290,39</text:p>
          </table:table-cell>
          <table:table-cell table:style-name="ce704" table:formula="of:=SUM([.D47:.O47])" office:value-type="float" office:value="64660.17">
            <text:p>64.660,17</text:p>
          </table:table-cell>
          <table:covered-table-cell table:style-name="ce713"/>
          <table:table-cell table:style-name="ce879" table:number-columns-repeated="9"/>
          <table:table-cell table:number-columns-repeated="995"/>
        </table:table-row>
        <table:table-row table:style-name="ro126">
          <table:table-cell table:style-name="ce738" office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12" table:style-name="ce758"/>
          <table:covered-table-cell table:number-columns-repeated="3" table:style-name="ce1641"/>
          <table:covered-table-cell table:style-name="ce873"/>
          <table:table-cell table:style-name="ce879" table:number-columns-repeated="233"/>
          <table:table-cell table:style-name="ce1699" table:number-columns-repeated="767"/>
          <table:table-cell table:style-name="ce947" table:number-columns-repeated="4"/>
        </table:table-row>
        <table:table-row table:style-name="ro127">
          <table:table-cell table:style-name="ce899" office:value-type="string" table:number-columns-spanned="17" table:number-rows-spanned="1">
            <text:p>Acompanhamento Mensal com Comparativos e Resultados</text:p>
          </table:table-cell>
          <table:covered-table-cell table:style-name="ce1568"/>
          <table:covered-table-cell table:style-name="ce1587"/>
          <table:covered-table-cell table:style-name="ce1616"/>
          <table:covered-table-cell table:number-columns-repeated="10" table:style-name="ce1632"/>
          <table:covered-table-cell table:style-name="ce1616"/>
          <table:covered-table-cell table:style-name="ce1653"/>
          <table:covered-table-cell table:style-name="ce1674"/>
          <table:table-cell table:number-columns-repeated="9"/>
          <table:table-cell table:style-name="ce1694" table:number-columns-repeated="223"/>
          <table:table-cell table:style-name="ce1698" table:number-columns-repeated="767"/>
          <table:table-cell table:style-name="ce1701" table:number-columns-repeated="4"/>
          <table:table-cell table:style-name="ce1703"/>
        </table:table-row>
        <table:table-row table:style-name="ro52">
          <table:table-cell table:style-name="ce1496" office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number-columns-repeated="9"/>
          <table:table-cell table:style-name="ce1688" table:number-columns-repeated="223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3">
          <table:table-cell table:style-name="ce1497" office:value-type="string" table:number-columns-spanned="17" table:number-rows-spanned="1">
            <text:p>Tema COMBUSTÍVEI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number-columns-repeated="9"/>
          <table:table-cell table:style-name="ce1688" table:number-columns-repeated="223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28">
          <table:table-cell table:style-name="ce1499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style-name="ce1693" table:number-columns-repeated="9"/>
          <table:table-cell table:style-name="ce1688" table:number-columns-repeated="223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5">
          <table:table-cell table:style-name="ce1501" office:value-type="string" table:number-columns-spanned="17" table:number-rows-spanned="1">
            <text:p>COMPARATIVO COMBUSTÍVEIS (Gasolina/Álcool/Diesel)</text:p>
          </table:table-cell>
          <table:covered-table-cell table:number-columns-repeated="16" table:style-name="ce1558"/>
          <table:table-cell table:style-name="ce1693" table:number-columns-repeated="9"/>
          <table:table-cell table:number-columns-repeated="995"/>
        </table:table-row>
        <table:table-row table:style-name="ro4">
          <table:table-cell table:style-name="ce1514" office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>
            <text:p>ANO</text:p>
          </table:table-cell>
          <table:table-cell table:style-name="ce1617" office:value-type="string">
            <text:p>Janeiro</text:p>
          </table:table-cell>
          <table:table-cell table:style-name="ce1617" office:value-type="string">
            <text:p>Fevereiro</text:p>
          </table:table-cell>
          <table:table-cell table:style-name="ce1617" office:value-type="string">
            <text:p>Março</text:p>
          </table:table-cell>
          <table:table-cell table:style-name="ce1635" office:value-type="string">
            <text:p>Abril</text:p>
          </table:table-cell>
          <table:table-cell table:style-name="ce1639" office:value-type="string">
            <text:p>Maio</text:p>
          </table:table-cell>
          <table:table-cell table:style-name="ce1617" office:value-type="string">
            <text:p>Junho</text:p>
          </table:table-cell>
          <table:table-cell table:style-name="ce1617" office:value-type="string">
            <text:p>Julho</text:p>
          </table:table-cell>
          <table:table-cell table:style-name="ce1617" office:value-type="string">
            <text:p>Agosto</text:p>
          </table:table-cell>
          <table:table-cell table:style-name="ce1617" office:value-type="string">
            <text:p>Setembro</text:p>
          </table:table-cell>
          <table:table-cell table:style-name="ce1617" office:value-type="string">
            <text:p>Outubro</text:p>
          </table:table-cell>
          <table:table-cell table:style-name="ce1617" office:value-type="string">
            <text:p>Novembro</text:p>
          </table:table-cell>
          <table:table-cell table:style-name="ce1617" office:value-type="string">
            <text:p>Dezembro</text:p>
          </table:table-cell>
          <table:table-cell table:style-name="ce1639" office:value-type="string">
            <text:p>TOTAL</text:p>
          </table:table-cell>
          <table:table-cell table:style-name="ce1675" office:value-type="string">
            <text:p>Diferenças/Resultados</text:p>
          </table:table-cell>
          <table:table-cell table:number-columns-repeated="9"/>
          <table:table-cell table:style-name="ce1690" table:number-columns-repeated="223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56">
          <table:table-cell table:style-name="ce1520" office:value-type="string" table:number-columns-spanned="2" table:number-rows-spanned="3">
            <text:p><text:s text:c="5"/>COMBUSTÍVEIS <text:s text:c="7"/>(Gasolina+Álcool+Diesel)</text:p>
          </table:table-cell>
          <table:covered-table-cell table:style-name="ce1569"/>
          <table:table-cell table:style-name="ce1588" office:value-type="float" office:value="2015">
            <text:p>2015</text:p>
          </table:table-cell>
          <table:table-cell table:style-name="ce687" table:formula="of:=+[.D7]+[.D21]+[.D35]" office:value-type="float" office:value="5625">
            <text:p>5.625</text:p>
          </table:table-cell>
          <table:table-cell table:style-name="ce687" table:formula="of:=+[.E7]+[.E21]+[.E35]" office:value-type="float" office:value="6288">
            <text:p>6.288</text:p>
          </table:table-cell>
          <table:table-cell table:style-name="ce687" table:formula="of:=+[.F7]+[.F21]+[.F35]" office:value-type="float" office:value="7950">
            <text:p>7.950</text:p>
          </table:table-cell>
          <table:table-cell table:style-name="ce687" table:formula="of:=+[.G7]+[.G21]+[.G35]" office:value-type="float" office:value="6496">
            <text:p>6.496</text:p>
          </table:table-cell>
          <table:table-cell table:style-name="ce687" table:formula="of:=+[.H7]+[.H21]+[.H35]" office:value-type="float" office:value="7360">
            <text:p>7.360</text:p>
          </table:table-cell>
          <table:table-cell table:style-name="ce687" table:formula="of:=+[.I7]+[.I21]+[.I35]" office:value-type="float" office:value="8056">
            <text:p>8.056</text:p>
          </table:table-cell>
          <table:table-cell table:style-name="ce687" table:formula="of:=+[.J7]+[.J21]+[.J35]" office:value-type="float" office:value="7629">
            <text:p>7.629</text:p>
          </table:table-cell>
          <table:table-cell table:style-name="ce687" table:formula="of:=+[.K7]+[.K21]+[.K35]" office:value-type="float" office:value="8824">
            <text:p>8.824</text:p>
          </table:table-cell>
          <table:table-cell table:style-name="ce687" table:formula="of:=+[.L7]+[.L21]+[.L35]" office:value-type="float" office:value="7738">
            <text:p>7.738</text:p>
          </table:table-cell>
          <table:table-cell table:style-name="ce687" table:formula="of:=+[.M7]+[.M21]+[.M35]" office:value-type="float" office:value="7899">
            <text:p>7.899</text:p>
          </table:table-cell>
          <table:table-cell table:style-name="ce687" table:formula="of:=+[.N7]+[.N21]+[.N35]" office:value-type="float" office:value="7786">
            <text:p>7.786</text:p>
          </table:table-cell>
          <table:table-cell table:style-name="ce687" table:formula="of:=+[.O7]+[.O21]+[.O35]" office:value-type="float" office:value="5128">
            <text:p>5.128</text:p>
          </table:table-cell>
          <table:table-cell table:style-name="ce687" table:formula="of:=+[.P7]+[.P21]+[.P35]" office:value-type="float" office:value="86779">
            <text:p>86.779</text:p>
          </table:table-cell>
          <table:table-cell table:style-name="ce714" office:value-type="string" table:number-columns-spanned="1" table:number-rows-spanned="4">
            <text:p><text:span text:style-name="T37">Redução de 45.868 Litros de </text:span><text:span text:style-name="T37">Combustíveis </text:span>em relação à Meta do PLS-TRT6 para 2020 (Reduzir 3,5% do consumo em relação a 2015)</text:p>
          </table:table-cell>
          <table:table-cell table:style-name="ce1688" table:number-columns-repeated="9"/>
          <table:table-cell table:number-columns-repeated="995"/>
        </table:table-row>
        <table:table-row table:style-name="ro56">
          <table:covered-table-cell table:style-name="ce1530"/>
          <table:covered-table-cell table:style-name="ce1570"/>
          <table:table-cell table:style-name="ce1589" office:value-type="float" office:value="2016">
            <text:p>2016</text:p>
          </table:table-cell>
          <table:table-cell table:style-name="ce688" table:formula="of:=+[.D8]+[.D22]+[.D36]" office:value-type="float" office:value="4143.56">
            <text:p>4.144</text:p>
          </table:table-cell>
          <table:table-cell table:style-name="ce688" table:formula="of:=+[.E8]+[.E22]+[.E36]" office:value-type="float" office:value="6473.01">
            <text:p>6.473</text:p>
          </table:table-cell>
          <table:table-cell table:style-name="ce688" table:formula="of:=+[.F8]+[.F22]+[.F36]" office:value-type="float" office:value="7330.31">
            <text:p>7.330</text:p>
          </table:table-cell>
          <table:table-cell table:style-name="ce688" table:formula="of:=+[.G8]+[.G22]+[.G36]" office:value-type="float" office:value="4640.32">
            <text:p>4.640</text:p>
          </table:table-cell>
          <table:table-cell table:style-name="ce688" table:formula="of:=+[.H8]+[.H22]+[.H36]" office:value-type="float" office:value="4572.6">
            <text:p>4.573</text:p>
          </table:table-cell>
          <table:table-cell table:style-name="ce688" table:formula="of:=+[.I8]+[.I22]+[.I36]" office:value-type="float" office:value="5372.43">
            <text:p>5.372</text:p>
          </table:table-cell>
          <table:table-cell table:style-name="ce688" table:formula="of:=+[.J8]+[.J22]+[.J36]" office:value-type="float" office:value="4861.92">
            <text:p>4.862</text:p>
          </table:table-cell>
          <table:table-cell table:style-name="ce688" table:formula="of:=+[.K8]+[.K22]+[.K36]" office:value-type="float" office:value="5452.12">
            <text:p>5.452</text:p>
          </table:table-cell>
          <table:table-cell table:style-name="ce688" table:formula="of:=+[.L8]+[.L22]+[.L36]" office:value-type="float" office:value="4619.27">
            <text:p>4.619</text:p>
          </table:table-cell>
          <table:table-cell table:style-name="ce688" table:formula="of:=+[.M8]+[.M22]+[.M36]" office:value-type="float" office:value="6055.52">
            <text:p>6.056</text:p>
          </table:table-cell>
          <table:table-cell table:style-name="ce688" table:formula="of:=+[.N8]+[.N22]+[.N36]" office:value-type="float" office:value="8426.73">
            <text:p>8.427</text:p>
          </table:table-cell>
          <table:table-cell table:style-name="ce688" table:formula="of:=+[.O8]+[.O22]+[.O36]" office:value-type="float" office:value="5934.32">
            <text:p>5.934</text:p>
          </table:table-cell>
          <table:table-cell table:style-name="ce688" table:formula="of:=+[.P8]+[.P22]+[.P36]" office:value-type="float" office:value="67882.11">
            <text:p>67.882</text:p>
          </table:table-cell>
          <table:covered-table-cell table:style-name="ce1677"/>
          <table:table-cell table:style-name="ce1688" table:number-columns-repeated="9"/>
          <table:table-cell table:number-columns-repeated="995"/>
        </table:table-row>
        <table:table-row table:style-name="ro56">
          <table:covered-table-cell table:style-name="ce1530"/>
          <table:covered-table-cell table:style-name="ce1570"/>
          <table:table-cell table:style-name="ce1589" office:value-type="float" office:value="2017">
            <text:p>2017</text:p>
          </table:table-cell>
          <table:table-cell table:style-name="ce688" table:formula="of:=+[.D9]+[.D23]+[.D37]" office:value-type="float" office:value="4302">
            <text:p>4.302</text:p>
          </table:table-cell>
          <table:table-cell table:style-name="ce688" table:formula="of:=+[.E9]+[.E23]+[.E37]" office:value-type="float" office:value="4746">
            <text:p>4.746</text:p>
          </table:table-cell>
          <table:table-cell table:style-name="ce688" table:formula="of:=+[.F9]+[.F23]+[.F37]" office:value-type="float" office:value="6508">
            <text:p>6.508</text:p>
          </table:table-cell>
          <table:table-cell table:style-name="ce688" table:formula="of:=+[.G9]+[.G23]+[.G37]" office:value-type="float" office:value="4811">
            <text:p>4.811</text:p>
          </table:table-cell>
          <table:table-cell table:style-name="ce688" table:formula="of:=+[.H9]+[.H23]+[.H37]" office:value-type="float" office:value="9070">
            <text:p>9.070</text:p>
          </table:table-cell>
          <table:table-cell table:style-name="ce688" table:formula="of:=+[.I9]+[.I23]+[.I37]" office:value-type="float" office:value="8858">
            <text:p>8.858</text:p>
          </table:table-cell>
          <table:table-cell table:style-name="ce688" table:formula="of:=+[.J9]+[.J23]+[.J37]" office:value-type="float" office:value="5736">
            <text:p>5.736</text:p>
          </table:table-cell>
          <table:table-cell table:style-name="ce688" table:formula="of:=+[.K9]+[.K23]+[.K37]" office:value-type="float" office:value="8357.08">
            <text:p>8.357</text:p>
          </table:table-cell>
          <table:table-cell table:style-name="ce688" table:formula="of:=+[.L9]+[.L23]+[.L37]" office:value-type="float" office:value="7629">
            <text:p>7.629</text:p>
          </table:table-cell>
          <table:table-cell table:style-name="ce688" table:formula="of:=+[.M9]+[.M23]+[.M37]" office:value-type="float" office:value="8270">
            <text:p>8.270</text:p>
          </table:table-cell>
          <table:table-cell table:style-name="ce688" table:formula="of:=+[.N9]+[.N23]+[.N37]" office:value-type="float" office:value="5951">
            <text:p>5.951</text:p>
          </table:table-cell>
          <table:table-cell table:style-name="ce688" table:formula="of:=+[.O9]+[.O23]+[.O37]" office:value-type="float" office:value="4723">
            <text:p>4.723</text:p>
          </table:table-cell>
          <table:table-cell table:style-name="ce688" table:formula="of:=+[.P9]+[.P23]+[.P37]" office:value-type="float" office:value="78961.08">
            <text:p>78.961</text:p>
          </table:table-cell>
          <table:covered-table-cell table:style-name="ce1677"/>
          <table:table-cell table:style-name="ce1688" table:number-columns-repeated="9"/>
          <table:table-cell table:number-columns-repeated="995"/>
        </table:table-row>
        <table:table-row table:style-name="ro56">
          <table:table-cell table:style-name="ce1534" office:value-type="string" table:number-columns-spanned="2" table:number-rows-spanned="3">
            <text:p>(Consumo)</text:p>
          </table:table-cell>
          <table:covered-table-cell table:style-name="ce1570"/>
          <table:table-cell table:style-name="ce1589" office:value-type="float" office:value="2018">
            <text:p>2018</text:p>
          </table:table-cell>
          <table:table-cell table:style-name="ce688" table:formula="of:=+[.D10]+[.D24]+[.D38]" office:value-type="float" office:value="4639">
            <text:p>4.639</text:p>
          </table:table-cell>
          <table:table-cell table:style-name="ce688" table:formula="of:=+[.E10]+[.E24]+[.E38]" office:value-type="float" office:value="5126">
            <text:p>5.126</text:p>
          </table:table-cell>
          <table:table-cell table:style-name="ce688" table:formula="of:=+[.F10]+[.F24]+[.F38]" office:value-type="float" office:value="7412">
            <text:p>7.412</text:p>
          </table:table-cell>
          <table:table-cell table:style-name="ce688" table:formula="of:=+[.G10]+[.G24]+[.G38]" office:value-type="float" office:value="8678">
            <text:p>8.678</text:p>
          </table:table-cell>
          <table:table-cell table:style-name="ce688" table:formula="of:=+[.H10]+[.H24]+[.H38]" office:value-type="float" office:value="6772">
            <text:p>6.772</text:p>
          </table:table-cell>
          <table:table-cell table:style-name="ce688" table:formula="of:=+[.I10]+[.I24]+[.I38]" office:value-type="float" office:value="5924">
            <text:p>5.924</text:p>
          </table:table-cell>
          <table:table-cell table:style-name="ce688" table:formula="of:=+[.J10]+[.J24]+[.J38]" office:value-type="float" office:value="5578">
            <text:p>5.578</text:p>
          </table:table-cell>
          <table:table-cell table:style-name="ce688" table:formula="of:=+[.K10]+[.K24]+[.K38]" office:value-type="float" office:value="8026">
            <text:p>8.026</text:p>
          </table:table-cell>
          <table:table-cell table:style-name="ce688" table:formula="of:=+[.L10]+[.L24]+[.L38]" office:value-type="float" office:value="6317">
            <text:p>6.317</text:p>
          </table:table-cell>
          <table:table-cell table:style-name="ce688" table:formula="of:=+[.M10]+[.M24]+[.M38]" office:value-type="float" office:value="8249">
            <text:p>8.249</text:p>
          </table:table-cell>
          <table:table-cell table:style-name="ce688" table:formula="of:=+[.N10]+[.N24]+[.N38]" office:value-type="float" office:value="7955">
            <text:p>7.955</text:p>
          </table:table-cell>
          <table:table-cell table:style-name="ce688" table:formula="of:=+[.O10]+[.O24]+[.O38]" office:value-type="float" office:value="7093">
            <text:p>7.093</text:p>
          </table:table-cell>
          <table:table-cell table:style-name="ce688" table:formula="of:=+[.P10]+[.P24]+[.P38]" office:value-type="float" office:value="81769">
            <text:p>81.769</text:p>
          </table:table-cell>
          <table:covered-table-cell table:style-name="ce1677"/>
          <table:table-cell table:style-name="ce1688" table:number-columns-repeated="9"/>
          <table:table-cell table:number-columns-repeated="995"/>
        </table:table-row>
        <table:table-row table:style-name="ro56">
          <table:covered-table-cell table:style-name="ce1530"/>
          <table:covered-table-cell table:style-name="ce1570"/>
          <table:table-cell table:style-name="ce1588" office:value-type="float" office:value="2019">
            <text:p>2019</text:p>
          </table:table-cell>
          <table:table-cell table:style-name="ce689" table:formula="of:=+[.D11]+[.D25]+[.D39]" office:value-type="float" office:value="4673">
            <text:p>4.673</text:p>
          </table:table-cell>
          <table:table-cell table:style-name="ce689" table:formula="of:=+[.E11]+[.E25]+[.E39]" office:value-type="float" office:value="7403">
            <text:p>7.403</text:p>
          </table:table-cell>
          <table:table-cell table:style-name="ce689" table:formula="of:=+[.F11]+[.F25]+[.F39]" office:value-type="float" office:value="6505.37">
            <text:p>6.505</text:p>
          </table:table-cell>
          <table:table-cell table:style-name="ce689" table:formula="of:=+[.G11]+[.G25]+[.G39]" office:value-type="float" office:value="6420">
            <text:p>6.420</text:p>
          </table:table-cell>
          <table:table-cell table:style-name="ce689" table:formula="of:=+[.H11]+[.H25]+[.H39]" office:value-type="float" office:value="7261">
            <text:p>7.261</text:p>
          </table:table-cell>
          <table:table-cell table:style-name="ce689" table:formula="of:=+[.I11]+[.I25]+[.I39]" office:value-type="float" office:value="5206">
            <text:p>5.206</text:p>
          </table:table-cell>
          <table:table-cell table:style-name="ce689" table:formula="of:=+[.J11]+[.J25]+[.J39]" office:value-type="float" office:value="6520">
            <text:p>6.520</text:p>
          </table:table-cell>
          <table:table-cell table:style-name="ce689" table:formula="of:=+[.K11]+[.K25]+[.K39]" office:value-type="float" office:value="8220">
            <text:p>8.220</text:p>
          </table:table-cell>
          <table:table-cell table:style-name="ce689" table:formula="of:=+[.L11]+[.L25]+[.L39]" office:value-type="float" office:value="7460">
            <text:p>7.460</text:p>
          </table:table-cell>
          <table:table-cell table:style-name="ce689" table:formula="of:=+[.M11]+[.M25]+[.M39]" office:value-type="float" office:value="7550">
            <text:p>7.550</text:p>
          </table:table-cell>
          <table:table-cell table:style-name="ce689" table:formula="of:=+[.N11]+[.N25]+[.N39]" office:value-type="float" office:value="7260">
            <text:p>7.260</text:p>
          </table:table-cell>
          <table:table-cell table:style-name="ce689" table:formula="of:=+[.O11]+[.O25]+[.O39]" office:value-type="float" office:value="6021">
            <text:p>6.021</text:p>
          </table:table-cell>
          <table:table-cell table:style-name="ce689" table:formula="of:=+[.P11]+[.P25]+[.P39]" office:value-type="float" office:value="80499.37">
            <text:p>80.499</text:p>
          </table:table-cell>
          <table:table-cell table:style-name="ce1678" office:value-type="string" table:number-columns-spanned="1" table:number-rows-spanned="2">
            <text:p><text:s/>Resultado da Meta para 2020</text:p>
          </table:table-cell>
          <table:table-cell table:style-name="ce1688" table:number-columns-repeated="9"/>
          <table:table-cell table:style-name="ce1693" table:number-columns-repeated="991"/>
          <table:table-cell table:number-columns-repeated="4"/>
        </table:table-row>
        <table:table-row table:style-name="ro56">
          <table:covered-table-cell table:style-name="ce1535"/>
          <table:covered-table-cell table:style-name="ce1571"/>
          <table:table-cell table:style-name="ce672" office:value-type="float" office:value="2020">
            <text:p>2020</text:p>
          </table:table-cell>
          <table:table-cell table:style-name="ce690" table:formula="of:=+[.D12]+[.D26]+[.D40]" office:value-type="float" office:value="5809">
            <text:p>5.809</text:p>
          </table:table-cell>
          <table:table-cell table:style-name="ce690" table:formula="of:=+[.E12]+[.E26]+[.E40]" office:value-type="float" office:value="6123">
            <text:p>6.123</text:p>
          </table:table-cell>
          <table:table-cell table:style-name="ce690" table:formula="of:=+[.F12]+[.F26]+[.F40]" office:value-type="float" office:value="4819">
            <text:p>4.819</text:p>
          </table:table-cell>
          <table:table-cell table:style-name="ce690" table:formula="of:=+[.G12]+[.G26]+[.G40]" office:value-type="float" office:value="1269">
            <text:p>1.269</text:p>
          </table:table-cell>
          <table:table-cell table:style-name="ce690" table:formula="of:=+[.H12]+[.H26]+[.H40]" office:value-type="float" office:value="952">
            <text:p>952</text:p>
          </table:table-cell>
          <table:table-cell table:style-name="ce690" table:formula="of:=+[.I12]+[.I26]+[.I40]" office:value-type="float" office:value="1087">
            <text:p>1.087</text:p>
          </table:table-cell>
          <table:table-cell table:style-name="ce690" table:formula="of:=+[.J12]+[.J26]+[.J40]" office:value-type="float" office:value="1724">
            <text:p>1.724</text:p>
          </table:table-cell>
          <table:table-cell table:style-name="ce690" table:formula="of:=+[.K12]+[.K26]+[.K40]" office:value-type="float" office:value="2773">
            <text:p>2.773</text:p>
          </table:table-cell>
          <table:table-cell table:style-name="ce690" table:formula="of:=+[.L12]+[.L26]+[.L40]" office:value-type="float" office:value="2978">
            <text:p>2.978</text:p>
          </table:table-cell>
          <table:table-cell table:style-name="ce690" table:formula="of:=+[.M12]+[.M26]+[.M40]" office:value-type="float" office:value="3220">
            <text:p>3.220</text:p>
          </table:table-cell>
          <table:table-cell table:style-name="ce690" table:formula="of:=+[.N12]+[.N26]+[.N40]" office:value-type="float" office:value="2824">
            <text:p>2.824</text:p>
          </table:table-cell>
          <table:table-cell table:style-name="ce690" table:formula="of:=+[.O12]+[.O26]+[.O40]" office:value-type="float" office:value="4296">
            <text:p>4.296</text:p>
          </table:table-cell>
          <table:table-cell table:style-name="ce690" table:formula="of:=+[.P12]+[.P26]+[.P40]" office:value-type="float" office:value="37874">
            <text:p>37.874</text:p>
          </table:table-cell>
          <table:covered-table-cell table:style-name="ce1679"/>
          <table:table-cell table:style-name="ce879" table:number-columns-repeated="9"/>
          <table:table-cell table:style-name="ce1693" table:number-columns-repeated="991"/>
          <table:table-cell table:number-columns-repeated="4"/>
        </table:table-row>
        <table:table-row table:style-name="ro57">
          <table:table-cell table:style-name="ce1536" office:value-type="string" table:number-columns-spanned="3" table:number-rows-spanned="1">
            <text:p><text:s text:c="4"/><text:span text:style-name="T3">META PLS TRT6 – 2019-2021 </text:span>Em 2020, reduzir 3,5<text:span text:style-name="T14">%</text:span> do consumo (litros) em relação a 2015</text:p>
          </table:table-cell>
          <table:covered-table-cell table:style-name="ce1572"/>
          <table:covered-table-cell table:style-name="ce1591"/>
          <table:table-cell table:style-name="ce691" table:formula="of:=[.D55]-([.D55]*0.035)" office:value-type="float" office:value="5428.125">
            <text:p>5.428</text:p>
          </table:table-cell>
          <table:table-cell table:style-name="ce691" table:formula="of:=[.E55]-([.E55]*0.035)" office:value-type="float" office:value="6067.92">
            <text:p>6.068</text:p>
          </table:table-cell>
          <table:table-cell table:style-name="ce691" table:formula="of:=[.F55]-([.F55]*0.035)" office:value-type="float" office:value="7671.75">
            <text:p>7.672</text:p>
          </table:table-cell>
          <table:table-cell table:style-name="ce691" table:formula="of:=[.G55]-([.G55]*0.035)" office:value-type="float" office:value="6268.64">
            <text:p>6.269</text:p>
          </table:table-cell>
          <table:table-cell table:style-name="ce691" table:formula="of:=[.H55]-([.H55]*0.035)" office:value-type="float" office:value="7102.4">
            <text:p>7.102</text:p>
          </table:table-cell>
          <table:table-cell table:style-name="ce691" table:formula="of:=[.I55]-([.I55]*0.035)" office:value-type="float" office:value="7774.04">
            <text:p>7.774</text:p>
          </table:table-cell>
          <table:table-cell table:style-name="ce691" table:formula="of:=[.J55]-([.J55]*0.035)" office:value-type="float" office:value="7361.985">
            <text:p>7.362</text:p>
          </table:table-cell>
          <table:table-cell table:style-name="ce691" table:formula="of:=[.K55]-([.K55]*0.035)" office:value-type="float" office:value="8515.16">
            <text:p>8.515</text:p>
          </table:table-cell>
          <table:table-cell table:style-name="ce691" table:formula="of:=[.L55]-([.L55]*0.035)" office:value-type="float" office:value="7467.17">
            <text:p>7.467</text:p>
          </table:table-cell>
          <table:table-cell table:style-name="ce691" table:formula="of:=[.M55]-([.M55]*0.035)" office:value-type="float" office:value="7622.535">
            <text:p>7.623</text:p>
          </table:table-cell>
          <table:table-cell table:style-name="ce691" table:formula="of:=[.N55]-([.N55]*0.035)" office:value-type="float" office:value="7513.49">
            <text:p>7.513</text:p>
          </table:table-cell>
          <table:table-cell table:style-name="ce691" table:formula="of:=[.O55]-([.O55]*0.035)" office:value-type="float" office:value="4948.52">
            <text:p>4.949</text:p>
          </table:table-cell>
          <table:table-cell table:style-name="ce691" table:formula="of:=[.P55]-([.P55]*0.035)" office:value-type="float" office:value="83741.735">
            <text:p>83.742</text:p>
          </table:table-cell>
          <table:table-cell table:style-name="ce1680" office:value-type="string">
            <text:p>META CUMPRIDA</text:p>
          </table:table-cell>
          <table:table-cell table:style-name="ce1475" table:number-columns-repeated="9"/>
          <table:table-cell table:number-columns-repeated="995"/>
        </table:table-row>
        <table:table-row table:style-name="ro129">
          <table:table-cell table:style-name="ce1539" office:value-type="string" table:number-columns-spanned="3" table:number-rows-spanned="1">
            <text:p><text:span text:style-name="T15">Variação da META PLS (%) </text:span>(Resultados em relação à META estabelecida para <text:span text:style-name="T4">2020)</text:span></text:p>
          </table:table-cell>
          <table:covered-table-cell table:style-name="ce1573" table:formula="of:=([.B60]/[.B61])-1" office:value-type="percentage" office:value="0">
            <text:p>#DIV/0!</text:p>
          </table:covered-table-cell>
          <table:covered-table-cell table:style-name="ce1573" table:formula="of:=([.C60]/[.C61])-1" office:value-type="percentage" office:value="0">
            <text:p>#DIV/0!</text:p>
          </table:covered-table-cell>
          <table:table-cell table:style-name="ce692" table:formula="of:=([.D60]/[.D61])-1" office:value-type="percentage" office:value="0.0701669545192862">
            <text:p>7,0%</text:p>
          </table:table-cell>
          <table:table-cell table:style-name="ce692" table:formula="of:=([.E60]/[.E61])-1" office:value-type="percentage" office:value="0.00907724558003409">
            <text:p>0,9%</text:p>
          </table:table-cell>
          <table:table-cell table:style-name="ce1630" table:formula="of:=([.F60]/[.F61])-1" office:value-type="percentage" office:value="-0.371851272525825">
            <text:p>-37,2%</text:p>
          </table:table-cell>
          <table:table-cell table:style-name="ce1630" table:formula="of:=([.G60]/[.G61])-1" office:value-type="percentage" office:value="-0.797563745884275">
            <text:p>-79,8%</text:p>
          </table:table-cell>
          <table:table-cell table:style-name="ce1630" table:formula="of:=([.H60]/[.H61])-1" office:value-type="percentage" office:value="-0.865960801982429">
            <text:p>-86,6%</text:p>
          </table:table-cell>
          <table:table-cell table:style-name="ce1630" table:formula="of:=([.I60]/[.I61])-1" office:value-type="percentage" office:value="-0.860175661560784">
            <text:p>-86,0%</text:p>
          </table:table-cell>
          <table:table-cell table:style-name="ce1630" table:formula="of:=([.J60]/[.J61])-1" office:value-type="percentage" office:value="-0.765824027079653">
            <text:p>-76,6%</text:p>
          </table:table-cell>
          <table:table-cell table:style-name="ce1630" table:formula="of:=([.K60]/[.K61])-1" office:value-type="percentage" office:value="-0.674345520225104">
            <text:p>-67,4%</text:p>
          </table:table-cell>
          <table:table-cell table:style-name="ce1630" table:formula="of:=([.L60]/[.L61])-1" office:value-type="percentage" office:value="-0.601187598514565">
            <text:p>-60,1%</text:p>
          </table:table-cell>
          <table:table-cell table:style-name="ce1630" table:formula="of:=([.M60]/[.M61])-1" office:value-type="percentage" office:value="-0.577568354884563">
            <text:p>-57,8%</text:p>
          </table:table-cell>
          <table:table-cell table:style-name="ce1630" table:formula="of:=([.N60]/[.N61])-1" office:value-type="percentage" office:value="-0.624142708648045">
            <text:p>-62,4%</text:p>
          </table:table-cell>
          <table:table-cell table:style-name="ce1630" table:formula="of:=([.O60]/[.O61])-1" office:value-type="percentage" office:value="-0.131861647522896">
            <text:p>-13,2%</text:p>
          </table:table-cell>
          <table:table-cell table:style-name="ce1654" table:formula="of:=[.P60]/[.P61]" office:value-type="percentage" office:value="0.452271498793284">
            <text:p>45,2%</text:p>
          </table:table-cell>
          <table:table-cell table:style-name="ce715" office:value-type="string">
            <text:p>Acima da Meta em 54,8<text:span text:style-name="T7">%</text:span></text:p>
          </table:table-cell>
          <table:table-cell table:style-name="ce1475" table:number-columns-repeated="9"/>
          <table:table-cell table:style-name="ce1688" table:number-columns-repeated="224"/>
          <table:table-cell table:number-columns-repeated="771"/>
        </table:table-row>
        <table:table-row table:style-name="ro8" table:visibility="collapse">
          <table:table-cell table:style-name="ce1540"/>
          <table:table-cell table:style-name="ce1574" table:number-columns-repeated="2"/>
          <table:table-cell table:style-name="ce1624" table:number-columns-repeated="12"/>
          <table:table-cell table:style-name="ce1655"/>
          <table:table-cell table:style-name="ce1682"/>
          <table:table-cell table:style-name="ce1475" table:number-columns-repeated="9"/>
          <table:table-cell table:style-name="ce1688" table:number-columns-repeated="224"/>
          <table:table-cell table:number-columns-repeated="771"/>
        </table:table-row>
        <table:table-row table:style-name="ro130">
          <table:table-cell table:style-name="ce1541" office:value-type="string" table:number-columns-spanned="3" table:number-rows-spanned="1">
            <text:p><text:s text:c="7"/>Variação do CONSUMO (%) <text:s text:c="9"/><text:s/>(Ano Base<text:span text:style-name="T3"> </text:span><text:span text:style-name="T4">2020</text:span> em relação ao Ano Referência<text:span text:style-name="T4"> 2019)</text:span></text:p>
          </table:table-cell>
          <table:covered-table-cell table:number-columns-repeated="2" table:style-name="ce1573"/>
          <table:table-cell table:style-name="ce692" table:formula="of:=([.D60]/[.D59])-1" office:value-type="percentage" office:value="0.24309865182966">
            <text:p>24,3%</text:p>
          </table:table-cell>
          <table:table-cell table:style-name="ce1630" table:formula="of:=([.E60]/[.E59])-1" office:value-type="percentage" office:value="-0.172902877211941">
            <text:p>-17,3%</text:p>
          </table:table-cell>
          <table:table-cell table:style-name="ce1630" table:formula="of:=([.F60]/[.F59])-1" office:value-type="percentage" office:value="-0.259227376767194">
            <text:p>-25,9%</text:p>
          </table:table-cell>
          <table:table-cell table:style-name="ce1630" table:formula="of:=([.G60]/[.G59])-1" office:value-type="percentage" office:value="-0.802336448598131">
            <text:p>-80,2%</text:p>
          </table:table-cell>
          <table:table-cell table:style-name="ce1630" table:formula="of:=([.H60]/[.H59])-1" office:value-type="percentage" office:value="-0.868888582839829">
            <text:p>-86,9%</text:p>
          </table:table-cell>
          <table:table-cell table:style-name="ce1630" table:formula="of:=([.I60]/[.I59])-1" office:value-type="percentage" office:value="-0.791202458701498">
            <text:p>-79,1%</text:p>
          </table:table-cell>
          <table:table-cell table:style-name="ce1630" table:formula="of:=([.J60]/[.J59])-1" office:value-type="percentage" office:value="-0.73558282208589">
            <text:p>-73,6%</text:p>
          </table:table-cell>
          <table:table-cell table:style-name="ce1630" table:formula="of:=([.K60]/[.K59])-1" office:value-type="percentage" office:value="-0.662652068126521">
            <text:p>-66,3%</text:p>
          </table:table-cell>
          <table:table-cell table:style-name="ce1630" table:formula="of:=([.L60]/[.L59])-1" office:value-type="percentage" office:value="-0.600804289544236">
            <text:p>-60,1%</text:p>
          </table:table-cell>
          <table:table-cell table:style-name="ce1630" table:formula="of:=([.M60]/[.M59])-1" office:value-type="percentage" office:value="-0.573509933774834">
            <text:p>-57,4%</text:p>
          </table:table-cell>
          <table:table-cell table:style-name="ce1630" table:formula="of:=([.N60]/[.N59])-1" office:value-type="percentage" office:value="-0.611019283746556">
            <text:p>-61,1%</text:p>
          </table:table-cell>
          <table:table-cell table:style-name="ce1630" table:formula="of:=([.O60]/[.O59])-1" office:value-type="percentage" office:value="-0.28649725959143">
            <text:p>-28,6%</text:p>
          </table:table-cell>
          <table:table-cell table:style-name="ce1654" table:formula="of:=[.P60]/[.P59]" office:value-type="percentage" office:value="0.470488154130896">
            <text:p>47,0%</text:p>
          </table:table-cell>
          <table:table-cell table:style-name="ce716" office:value-type="string">
            <text:p><text:span text:style-name="T2">Redução de 42.625 (53,0%) Litros </text:span><text:span text:style-name="T2">de Combustíveis em </text:span><text:span text:style-name="T20">2020</text:span><text:span text:style-name="T21"> </text:span><text:span text:style-name="T2">em </text:span><text:span text:style-name="T2">relação a </text:span><text:span text:style-name="T20">2019</text:span></text:p>
          </table:table-cell>
          <table:table-cell table:style-name="ce1475" table:number-columns-repeated="9"/>
          <table:table-cell table:style-name="ce1688" table:number-columns-repeated="224"/>
          <table:table-cell table:number-columns-repeated="771"/>
        </table:table-row>
        <table:table-row table:style-name="ro8">
          <table:table-cell table:style-name="ce1549" table:number-columns-spanned="3" table:number-rows-spanned="1"/>
          <table:covered-table-cell table:number-columns-repeated="2" table:style-name="ce1576"/>
          <table:table-cell table:style-name="ce1624" table:number-columns-repeated="12"/>
          <table:table-cell table:style-name="ce1235"/>
          <table:table-cell table:style-name="ce1684"/>
          <table:table-cell table:style-name="ce1477" table:number-columns-repeated="9"/>
          <table:table-cell table:style-name="ce1688" table:number-columns-repeated="224"/>
          <table:table-cell table:number-columns-repeated="771"/>
        </table:table-row>
        <table:table-row table:style-name="ro131">
          <table:table-cell table:style-name="ce1552" office:value-type="string" table:number-columns-spanned="3" table:number-rows-spanned="1">
            <text:p><text:s text:c="7"/>Variação do CONSUMO (%) <text:s text:c="10"/>(Ano Base 2020 em relação ao Ano Referência 2015)</text:p>
          </table:table-cell>
          <table:covered-table-cell table:number-columns-repeated="2" table:style-name="ce1573"/>
          <table:table-cell table:style-name="ce692" table:formula="of:=([.D60]/[.D55])-1" office:value-type="percentage" office:value="0.0327111111111111">
            <text:p>3,3%</text:p>
          </table:table-cell>
          <table:table-cell table:style-name="ce1630" table:formula="of:=([.E60]/[.E55])-1" office:value-type="percentage" office:value="-0.0262404580152672">
            <text:p>-2,6%</text:p>
          </table:table-cell>
          <table:table-cell table:style-name="ce1630" table:formula="of:=([.F60]/[.F55])-1" office:value-type="percentage" office:value="-0.393836477987421">
            <text:p>-39,4%</text:p>
          </table:table-cell>
          <table:table-cell table:style-name="ce1630" table:formula="of:=([.G60]/[.G55])-1" office:value-type="percentage" office:value="-0.804649014778325">
            <text:p>-80,5%</text:p>
          </table:table-cell>
          <table:table-cell table:style-name="ce1630" table:formula="of:=([.H60]/[.H55])-1" office:value-type="percentage" office:value="-0.870652173913043">
            <text:p>-87,1%</text:p>
          </table:table-cell>
          <table:table-cell table:style-name="ce1630" table:formula="of:=([.I60]/[.I55])-1" office:value-type="percentage" office:value="-0.865069513406157">
            <text:p>-86,5%</text:p>
          </table:table-cell>
          <table:table-cell table:style-name="ce1630" table:formula="of:=([.J60]/[.J55])-1" office:value-type="percentage" office:value="-0.774020186131865">
            <text:p>-77,4%</text:p>
          </table:table-cell>
          <table:table-cell table:style-name="ce1630" table:formula="of:=([.K60]/[.K55])-1" office:value-type="percentage" office:value="-0.685743427017226">
            <text:p>-68,6%</text:p>
          </table:table-cell>
          <table:table-cell table:style-name="ce1630" table:formula="of:=([.L60]/[.L55])-1" office:value-type="percentage" office:value="-0.615146032566555">
            <text:p>-61,5%</text:p>
          </table:table-cell>
          <table:table-cell table:style-name="ce1630" table:formula="of:=([.M60]/[.M55])-1" office:value-type="percentage" office:value="-0.592353462463603">
            <text:p>-59,2%</text:p>
          </table:table-cell>
          <table:table-cell table:style-name="ce1630" table:formula="of:=([.N60]/[.N55])-1" office:value-type="percentage" office:value="-0.637297713845364">
            <text:p>-63,7%</text:p>
          </table:table-cell>
          <table:table-cell table:style-name="ce1630" table:formula="of:=([.O60]/[.O55])-1" office:value-type="percentage" office:value="-0.162246489859594">
            <text:p>-16,2%</text:p>
          </table:table-cell>
          <table:table-cell table:style-name="ce1654" table:formula="of:=([.P60]/[.P55])" office:value-type="percentage" office:value="0.436441996335519">
            <text:p>43,6%</text:p>
          </table:table-cell>
          <table:table-cell table:style-name="ce716" office:value-type="string">
            <text:p><text:span text:style-name="T2">Redução de 48.905 (56,4%) Litros </text:span><text:span text:style-name="T2">de Combustíveis em </text:span><text:span text:style-name="T20">2020</text:span><text:span text:style-name="T21"> </text:span><text:span text:style-name="T2">em </text:span><text:span text:style-name="T2">relação a </text:span><text:span text:style-name="T20">2015</text:span></text:p>
          </table:table-cell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132">
          <table:table-cell table:style-name="ce668" table:number-columns-spanned="17" table:number-rows-spanned="1"/>
          <table:covered-table-cell table:number-columns-repeated="2" table:style-name="ce670"/>
          <table:covered-table-cell table:number-columns-repeated="12" table:style-name="ce693"/>
          <table:covered-table-cell table:style-name="ce705"/>
          <table:covered-table-cell table:style-name="ce717"/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133">
          <table:table-cell table:style-name="ce1514" office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>
            <text:p>ANO</text:p>
          </table:table-cell>
          <table:table-cell table:style-name="ce1617" office:value-type="string">
            <text:p>Janeiro</text:p>
          </table:table-cell>
          <table:table-cell table:style-name="ce1617" office:value-type="string">
            <text:p>Fevereiro</text:p>
          </table:table-cell>
          <table:table-cell table:style-name="ce1617" office:value-type="string">
            <text:p>Março</text:p>
          </table:table-cell>
          <table:table-cell table:style-name="ce1635" office:value-type="string">
            <text:p>Abril</text:p>
          </table:table-cell>
          <table:table-cell table:style-name="ce1639" office:value-type="string">
            <text:p>Maio</text:p>
          </table:table-cell>
          <table:table-cell table:style-name="ce1617" office:value-type="string">
            <text:p>Junho</text:p>
          </table:table-cell>
          <table:table-cell table:style-name="ce1617" office:value-type="string">
            <text:p>Julho</text:p>
          </table:table-cell>
          <table:table-cell table:style-name="ce1617" office:value-type="string">
            <text:p>Agosto</text:p>
          </table:table-cell>
          <table:table-cell table:style-name="ce1617" office:value-type="string">
            <text:p>Setembro</text:p>
          </table:table-cell>
          <table:table-cell table:style-name="ce1617" office:value-type="string">
            <text:p>Outubro</text:p>
          </table:table-cell>
          <table:table-cell table:style-name="ce1617" office:value-type="string">
            <text:p>Novembro</text:p>
          </table:table-cell>
          <table:table-cell table:style-name="ce1617" office:value-type="string">
            <text:p>Dezembro</text:p>
          </table:table-cell>
          <table:table-cell table:style-name="ce1639" office:value-type="string">
            <text:p>TOTAL</text:p>
          </table:table-cell>
          <table:table-cell table:style-name="ce1675" office:value-type="string">
            <text:p>Diferenças/Resultados</text:p>
          </table:table-cell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133">
          <table:table-cell table:style-name="ce1520" office:value-type="string" table:number-columns-spanned="2" table:number-rows-spanned="3">
            <text:p><text:s text:c="5"/>COMBUSTÍVEIS <text:s text:c="7"/>(Gasolina+Álcool+Diesel)</text:p>
          </table:table-cell>
          <table:covered-table-cell table:style-name="ce1569"/>
          <table:table-cell table:style-name="ce1588" office:value-type="float" office:value="2015">
            <text:p>2015</text:p>
          </table:table-cell>
          <table:table-cell table:style-name="ce694" table:formula="of:=+[.D17]+[.D31]+[.D45]" office:value-type="float" office:value="17958.35">
            <text:p>17.958,35</text:p>
          </table:table-cell>
          <table:table-cell table:style-name="ce694" table:formula="of:=+[.E17]+[.E31]+[.E45]" office:value-type="float" office:value="20219.65">
            <text:p>20.219,65</text:p>
          </table:table-cell>
          <table:table-cell table:style-name="ce694" table:formula="of:=+[.F17]+[.F31]+[.F45]" office:value-type="float" office:value="28346.89">
            <text:p>28.346,89</text:p>
          </table:table-cell>
          <table:table-cell table:style-name="ce694" table:formula="of:=+[.G17]+[.G31]+[.G45]" office:value-type="float" office:value="33892.4">
            <text:p>33.892,40</text:p>
          </table:table-cell>
          <table:table-cell table:style-name="ce694" table:formula="of:=+[.H17]+[.H31]+[.H45]" office:value-type="float" office:value="28352.91">
            <text:p>28.352,91</text:p>
          </table:table-cell>
          <table:table-cell table:style-name="ce694" table:formula="of:=+[.I17]+[.I31]+[.I45]" office:value-type="float" office:value="24518.72">
            <text:p>24.518,72</text:p>
          </table:table-cell>
          <table:table-cell table:style-name="ce694" table:formula="of:=+[.J17]+[.J31]+[.J45]" office:value-type="float" office:value="22417.58">
            <text:p>22.417,58</text:p>
          </table:table-cell>
          <table:table-cell table:style-name="ce694" table:formula="of:=+[.K17]+[.K31]+[.K45]" office:value-type="float" office:value="32105.47">
            <text:p>32.105,47</text:p>
          </table:table-cell>
          <table:table-cell table:style-name="ce694" table:formula="of:=+[.L17]+[.L31]+[.L45]" office:value-type="float" office:value="26986.72">
            <text:p>26.986,72</text:p>
          </table:table-cell>
          <table:table-cell table:style-name="ce694" table:formula="of:=+[.M17]+[.M31]+[.M45]" office:value-type="float" office:value="36129.64">
            <text:p>36.129,64</text:p>
          </table:table-cell>
          <table:table-cell table:style-name="ce694" table:formula="of:=+[.N17]+[.N31]+[.N45]" office:value-type="float" office:value="34349.98">
            <text:p>34.349,98</text:p>
          </table:table-cell>
          <table:table-cell table:style-name="ce694" table:formula="of:=+[.O17]+[.O31]+[.O45]" office:value-type="float" office:value="28897.59">
            <text:p>28.897,59</text:p>
          </table:table-cell>
          <table:table-cell table:style-name="ce694" table:formula="of:=+[.P17]+[.P31]+[.P45]" office:value-type="float" office:value="334175.9">
            <text:p>334.175,90</text:p>
          </table:table-cell>
          <table:table-cell table:style-name="ce718" office:value-type="string" table:number-columns-spanned="1" table:number-rows-spanned="8">
            <text:p><text:s text:c="11"/>Redução de <text:s text:c="14"/>R$ 182.661,71(54,4%) em 2020, com relação ao Valor Gasto em a 2019 <text:s/></text:p>
          </table:table-cell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133">
          <table:covered-table-cell table:style-name="ce1530"/>
          <table:covered-table-cell table:style-name="ce1570"/>
          <table:table-cell table:style-name="ce1589" office:value-type="float" office:value="2016">
            <text:p>2016</text:p>
          </table:table-cell>
          <table:table-cell table:style-name="ce695" table:formula="of:=+[.D15]+[.D29]+[.D43]" office:value-type="float" office:value="14894.84">
            <text:p>14.894,84</text:p>
          </table:table-cell>
          <table:table-cell table:style-name="ce695" table:formula="of:=+[.E15]+[.E29]+[.E43]" office:value-type="float" office:value="22607.53">
            <text:p>22.607,53</text:p>
          </table:table-cell>
          <table:table-cell table:style-name="ce695" table:formula="of:=+[.F15]+[.F29]+[.F43]" office:value-type="float" office:value="25845.38">
            <text:p>25.845,38</text:p>
          </table:table-cell>
          <table:table-cell table:style-name="ce695" table:formula="of:=+[.G15]+[.G29]+[.G43]" office:value-type="float" office:value="16240.47">
            <text:p>16.240,47</text:p>
          </table:table-cell>
          <table:table-cell table:style-name="ce695" table:formula="of:=+[.H15]+[.H29]+[.H43]" office:value-type="float" office:value="16092.34">
            <text:p>16.092,34</text:p>
          </table:table-cell>
          <table:table-cell table:style-name="ce695" table:formula="of:=+[.I15]+[.I29]+[.I43]" office:value-type="float" office:value="18440.64">
            <text:p>18.440,64</text:p>
          </table:table-cell>
          <table:table-cell table:style-name="ce695" table:formula="of:=+[.J15]+[.J29]+[.J43]" office:value-type="float" office:value="16653.6">
            <text:p>16.653,60</text:p>
          </table:table-cell>
          <table:table-cell table:style-name="ce695" table:formula="of:=+[.K15]+[.K29]+[.K43]" office:value-type="float" office:value="18457.33">
            <text:p>18.457,33</text:p>
          </table:table-cell>
          <table:table-cell table:style-name="ce695" table:formula="of:=+[.L15]+[.L29]+[.L43]" office:value-type="float" office:value="15413.34">
            <text:p>15.413,34</text:p>
          </table:table-cell>
          <table:table-cell table:style-name="ce695" table:formula="of:=+[.M15]+[.M29]+[.M43]" office:value-type="float" office:value="19973.39">
            <text:p>19.973,39</text:p>
          </table:table-cell>
          <table:table-cell table:style-name="ce695" table:formula="of:=+[.N15]+[.N29]+[.N43]" office:value-type="float" office:value="28388.06">
            <text:p>28.388,06</text:p>
          </table:table-cell>
          <table:table-cell table:style-name="ce695" table:formula="of:=+[.O15]+[.O29]+[.O43]" office:value-type="float" office:value="20610.75">
            <text:p>20.610,75</text:p>
          </table:table-cell>
          <table:table-cell table:style-name="ce695" table:formula="of:=+[.P15]+[.P29]+[.P43]" office:value-type="float" office:value="233617.67">
            <text:p>233.617,67</text:p>
          </table:table-cell>
          <table:covered-table-cell table:style-name="ce1677"/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133">
          <table:covered-table-cell table:style-name="ce1530"/>
          <table:covered-table-cell table:style-name="ce1570"/>
          <table:table-cell table:style-name="ce1589" office:value-type="float" office:value="2017">
            <text:p>2017</text:p>
          </table:table-cell>
          <table:table-cell table:style-name="ce695" table:formula="of:=+[.D16]+[.D30]+[.D44]" office:value-type="float" office:value="14559.06">
            <text:p>14.559,06</text:p>
          </table:table-cell>
          <table:table-cell table:style-name="ce695" table:formula="of:=+[.E16]+[.E30]+[.E44]" office:value-type="float" office:value="16083.86">
            <text:p>16.083,86</text:p>
          </table:table-cell>
          <table:table-cell table:style-name="ce695" table:formula="of:=+[.F16]+[.F30]+[.F44]" office:value-type="float" office:value="21570.46">
            <text:p>21.570,46</text:p>
          </table:table-cell>
          <table:table-cell table:style-name="ce695" table:formula="of:=+[.G16]+[.G30]+[.G44]" office:value-type="float" office:value="16761.57">
            <text:p>16.761,57</text:p>
          </table:table-cell>
          <table:table-cell table:style-name="ce695" table:formula="of:=+[.H16]+[.H30]+[.H44]" office:value-type="float" office:value="30600.07">
            <text:p>30.600,07</text:p>
          </table:table-cell>
          <table:table-cell table:style-name="ce695" table:formula="of:=+[.I16]+[.I30]+[.I44]" office:value-type="float" office:value="29371.26">
            <text:p>29.371,26</text:p>
          </table:table-cell>
          <table:table-cell table:style-name="ce695" table:formula="of:=+[.J16]+[.J30]+[.J44]" office:value-type="float" office:value="19068.54">
            <text:p>19.068,54</text:p>
          </table:table-cell>
          <table:table-cell table:style-name="ce695" table:formula="of:=+[.K16]+[.K30]+[.K44]" office:value-type="float" office:value="29880.87">
            <text:p>29.880,87</text:p>
          </table:table-cell>
          <table:table-cell table:style-name="ce695" table:formula="of:=+[.L16]+[.L30]+[.L44]" office:value-type="float" office:value="27726.48">
            <text:p>27.726,48</text:p>
          </table:table-cell>
          <table:table-cell table:style-name="ce695" table:formula="of:=+[.M16]+[.M30]+[.M44]" office:value-type="float" office:value="29500.75">
            <text:p>29.500,75</text:p>
          </table:table-cell>
          <table:table-cell table:style-name="ce695" table:formula="of:=+[.N16]+[.N30]+[.N44]" office:value-type="float" office:value="22419.18">
            <text:p>22.419,18</text:p>
          </table:table-cell>
          <table:table-cell table:style-name="ce695" table:formula="of:=+[.O16]+[.O30]+[.O44]" office:value-type="float" office:value="17741.41">
            <text:p>17.741,41</text:p>
          </table:table-cell>
          <table:table-cell table:style-name="ce695" table:formula="of:=+[.P16]+[.P30]+[.P44]" office:value-type="float" office:value="275283.51">
            <text:p>275.283,51</text:p>
          </table:table-cell>
          <table:covered-table-cell table:style-name="ce1677"/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133">
          <table:table-cell table:style-name="ce1534" office:value-type="string" table:number-columns-spanned="2" table:number-rows-spanned="3">
            <text:p>(Valor Gasto)</text:p>
          </table:table-cell>
          <table:covered-table-cell table:style-name="ce1570"/>
          <table:table-cell table:style-name="ce1589" office:value-type="float" office:value="2018">
            <text:p>2018</text:p>
          </table:table-cell>
          <table:table-cell table:style-name="ce695" table:formula="of:=+[.D17]+[.D31]+[.D45]" office:value-type="float" office:value="17958.35">
            <text:p>17.958,35</text:p>
          </table:table-cell>
          <table:table-cell table:style-name="ce695" table:formula="of:=+[.E17]+[.E31]+[.E45]" office:value-type="float" office:value="20219.65">
            <text:p>20.219,65</text:p>
          </table:table-cell>
          <table:table-cell table:style-name="ce695" table:formula="of:=+[.F17]+[.F31]+[.F45]" office:value-type="float" office:value="28346.89">
            <text:p>28.346,89</text:p>
          </table:table-cell>
          <table:table-cell table:style-name="ce695" table:formula="of:=+[.G17]+[.G31]+[.G45]" office:value-type="float" office:value="33892.4">
            <text:p>33.892,40</text:p>
          </table:table-cell>
          <table:table-cell table:style-name="ce695" table:formula="of:=+[.H17]+[.H31]+[.H45]" office:value-type="float" office:value="28352.91">
            <text:p>28.352,91</text:p>
          </table:table-cell>
          <table:table-cell table:style-name="ce695" table:formula="of:=+[.I17]+[.I31]+[.I45]" office:value-type="float" office:value="24518.72">
            <text:p>24.518,72</text:p>
          </table:table-cell>
          <table:table-cell table:style-name="ce695" table:formula="of:=+[.J17]+[.J31]+[.J45]" office:value-type="float" office:value="22417.58">
            <text:p>22.417,58</text:p>
          </table:table-cell>
          <table:table-cell table:style-name="ce695" table:formula="of:=+[.K17]+[.K31]+[.K45]" office:value-type="float" office:value="32105.47">
            <text:p>32.105,47</text:p>
          </table:table-cell>
          <table:table-cell table:style-name="ce695" table:formula="of:=+[.L17]+[.L31]+[.L45]" office:value-type="float" office:value="26986.72">
            <text:p>26.986,72</text:p>
          </table:table-cell>
          <table:table-cell table:style-name="ce695" table:formula="of:=+[.M17]+[.M31]+[.M45]" office:value-type="float" office:value="36129.64">
            <text:p>36.129,64</text:p>
          </table:table-cell>
          <table:table-cell table:style-name="ce695" table:formula="of:=+[.N17]+[.N31]+[.N45]" office:value-type="float" office:value="34349.98">
            <text:p>34.349,98</text:p>
          </table:table-cell>
          <table:table-cell table:style-name="ce695" table:formula="of:=+[.O17]+[.O31]+[.O45]" office:value-type="float" office:value="28897.59">
            <text:p>28.897,59</text:p>
          </table:table-cell>
          <table:table-cell table:style-name="ce695" table:formula="of:=+[.P17]+[.P31]+[.P45]" office:value-type="float" office:value="334175.9">
            <text:p>334.175,90</text:p>
          </table:table-cell>
          <table:covered-table-cell table:style-name="ce1677"/>
          <table:table-cell table:number-columns-repeated="9"/>
          <table:table-cell table:style-name="ce1688" table:number-columns-repeated="224"/>
          <table:table-cell table:number-columns-repeated="771"/>
        </table:table-row>
        <table:table-row table:style-name="ro133">
          <table:covered-table-cell table:style-name="ce1530"/>
          <table:covered-table-cell table:style-name="ce1570"/>
          <table:table-cell table:style-name="ce1588" office:value-type="float" office:value="2019">
            <text:p>2019</text:p>
          </table:table-cell>
          <table:table-cell table:style-name="ce696" table:formula="of:=+[.D18]+[.D32]+[.D46]" office:value-type="float" office:value="19216.76">
            <text:p>19.216,76</text:p>
          </table:table-cell>
          <table:table-cell table:style-name="ce696" table:formula="of:=+[.E18]+[.E32]+[.E46]" office:value-type="float" office:value="29616.21">
            <text:p>29.616,21</text:p>
          </table:table-cell>
          <table:table-cell table:style-name="ce696" table:formula="of:=+[.F18]+[.F32]+[.F46]" office:value-type="float" office:value="26621.62">
            <text:p>26.621,62</text:p>
          </table:table-cell>
          <table:table-cell table:style-name="ce696" table:formula="of:=+[.G18]+[.G32]+[.G46]" office:value-type="float" office:value="27311.04">
            <text:p>27.311,04</text:p>
          </table:table-cell>
          <table:table-cell table:style-name="ce696" table:formula="of:=+[.H18]+[.H32]+[.H46]" office:value-type="float" office:value="31100.35">
            <text:p>31.100,35</text:p>
          </table:table-cell>
          <table:table-cell table:style-name="ce696" table:formula="of:=+[.I18]+[.I32]+[.I46]" office:value-type="float" office:value="22071.31">
            <text:p>22.071,31</text:p>
          </table:table-cell>
          <table:table-cell table:style-name="ce696" table:formula="of:=+[.J18]+[.J32]+[.J46]" office:value-type="float" office:value="27259.6">
            <text:p>27.259,60</text:p>
          </table:table-cell>
          <table:table-cell table:style-name="ce696" table:formula="of:=+[.K18]+[.K32]+[.K46]" office:value-type="float" office:value="33740.96">
            <text:p>33.740,96</text:p>
          </table:table-cell>
          <table:table-cell table:style-name="ce696" table:formula="of:=+[.L18]+[.L32]+[.L46]" office:value-type="float" office:value="30512.73">
            <text:p>30.512,73</text:p>
          </table:table-cell>
          <table:table-cell table:style-name="ce696" table:formula="of:=+[.M18]+[.M32]+[.M46]" office:value-type="float" office:value="31668.08">
            <text:p>31.668,08</text:p>
          </table:table-cell>
          <table:table-cell table:style-name="ce696" table:formula="of:=+[.N18]+[.N32]+[.N46]" office:value-type="float" office:value="31133.84">
            <text:p>31.133,84</text:p>
          </table:table-cell>
          <table:table-cell table:style-name="ce696" table:formula="of:=+[.O18]+[.O32]+[.O46]" office:value-type="float" office:value="25291.39">
            <text:p>25.291,39</text:p>
          </table:table-cell>
          <table:table-cell table:style-name="ce696" table:formula="of:=+[.P18]+[.P32]+[.P46]" office:value-type="float" office:value="335543.89">
            <text:p>335.543,89</text:p>
          </table:table-cell>
          <table:covered-table-cell table:style-name="Default"/>
          <table:table-cell table:number-columns-repeated="9"/>
          <table:table-cell table:style-name="ce879" table:number-columns-repeated="224"/>
          <table:table-cell table:style-name="ce1699" table:number-columns-repeated="767"/>
          <table:table-cell table:style-name="ce947" table:number-columns-repeated="4"/>
        </table:table-row>
        <table:table-row table:style-name="ro133">
          <table:covered-table-cell table:style-name="ce1535"/>
          <table:covered-table-cell table:style-name="ce1571"/>
          <table:table-cell table:style-name="ce672" office:value-type="float" office:value="2020">
            <text:p>2020</text:p>
          </table:table-cell>
          <table:table-cell table:style-name="ce697" table:formula="of:=+[.D19]+[.D33]+[.D47]" office:value-type="float" office:value="24684.82">
            <text:p>24.684,82</text:p>
          </table:table-cell>
          <table:table-cell table:style-name="ce697" table:formula="of:=+[.E19]+[.E33]+[.E47]" office:value-type="float" office:value="25634.16">
            <text:p>25.634,16</text:p>
          </table:table-cell>
          <table:table-cell table:style-name="ce697" table:formula="of:=+[.F19]+[.F33]+[.F47]" office:value-type="float" office:value="19913.51">
            <text:p>19.913,51</text:p>
          </table:table-cell>
          <table:table-cell table:style-name="ce697" table:formula="of:=+[.G19]+[.G33]+[.G47]" office:value-type="float" office:value="4709.78">
            <text:p>4.709,78</text:p>
          </table:table-cell>
          <table:table-cell table:style-name="ce697" table:formula="of:=+[.H19]+[.H33]+[.H47]" office:value-type="float" office:value="3254.17">
            <text:p>3.254,17</text:p>
          </table:table-cell>
          <table:table-cell table:style-name="ce697" table:formula="of:=+[.I19]+[.I33]+[.I47]" office:value-type="float" office:value="3933.58">
            <text:p>3.933,58</text:p>
          </table:table-cell>
          <table:table-cell table:style-name="ce697" table:formula="of:=+[.J19]+[.J33]+[.J47]" office:value-type="float" office:value="6885.1">
            <text:p>6.885,10</text:p>
          </table:table-cell>
          <table:table-cell table:style-name="ce697" table:formula="of:=+[.K19]+[.K33]+[.K47]" office:value-type="float" office:value="12383.58">
            <text:p>12.383,58</text:p>
          </table:table-cell>
          <table:table-cell table:style-name="ce697" table:formula="of:=+[.L19]+[.L33]+[.L47]" office:value-type="float" office:value="11869.33">
            <text:p>11.869,33</text:p>
          </table:table-cell>
          <table:table-cell table:style-name="ce697" table:formula="of:=+[.M19]+[.M33]+[.M47]" office:value-type="float" office:value="11967.47">
            <text:p>11.967,47</text:p>
          </table:table-cell>
          <table:table-cell table:style-name="ce697" table:formula="of:=+[.N19]+[.N33]+[.N47]" office:value-type="float" office:value="10860.82">
            <text:p>10.860,82</text:p>
          </table:table-cell>
          <table:table-cell table:style-name="ce697" table:formula="of:=+[.O19]+[.O33]+[.O47]" office:value-type="float" office:value="16785.86">
            <text:p>16.785,86</text:p>
          </table:table-cell>
          <table:table-cell table:style-name="ce697" table:formula="of:=+[.P19]+[.P33]+[.P47]" office:value-type="float" office:value="152882.18">
            <text:p>152.882,18</text:p>
          </table:table-cell>
          <table:covered-table-cell table:style-name="ce1679"/>
          <table:table-cell table:number-columns-repeated="9"/>
          <table:table-cell table:style-name="ce1475" table:number-columns-repeated="220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8">
          <table:table-cell table:style-name="ce1540"/>
          <table:table-cell table:style-name="ce1574" table:number-columns-repeated="2"/>
          <table:table-cell table:style-name="ce1624" table:number-columns-repeated="12"/>
          <table:table-cell table:style-name="ce1655"/>
          <table:covered-table-cell table:style-name="ce1682"/>
          <table:table-cell table:number-columns-repeated="9"/>
          <table:table-cell table:style-name="ce1475" table:number-columns-repeated="220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134">
          <table:table-cell table:style-name="ce1541" office:value-type="string" table:number-columns-spanned="3" table:number-rows-spanned="1">
            <text:p><text:s text:c="4"/>Variação do VALOR GASTO (%) <text:s text:c="5"/>(Ano Base<text:span text:style-name="T3"> </text:span><text:span text:style-name="T4">2020</text:span> em relação ao Ano Referência<text:span text:style-name="T4"> 2019)</text:span></text:p>
          </table:table-cell>
          <table:covered-table-cell table:number-columns-repeated="2" table:style-name="ce1573"/>
          <table:table-cell table:style-name="ce1630" table:formula="of:=([.D74]/[.D73])-1" office:value-type="percentage" office:value="0.28454640636611">
            <text:p>28,5%</text:p>
          </table:table-cell>
          <table:table-cell table:style-name="ce1630" table:formula="of:=([.E74]/[.E73])-1" office:value-type="percentage" office:value="-0.134455083888181">
            <text:p>-13,4%</text:p>
          </table:table-cell>
          <table:table-cell table:style-name="ce1630" table:formula="of:=([.F74]/[.F73])-1" office:value-type="percentage" office:value="-0.251979781846484">
            <text:p>-25,2%</text:p>
          </table:table-cell>
          <table:table-cell table:style-name="ce1630" table:formula="of:=([.G74]/[.G73])-1" office:value-type="percentage" office:value="-0.827550323971551">
            <text:p>-82,8%</text:p>
          </table:table-cell>
          <table:table-cell table:style-name="ce1630" table:formula="of:=([.H74]/[.H73])-1" office:value-type="percentage" office:value="-0.895365486240508">
            <text:p>-89,5%</text:p>
          </table:table-cell>
          <table:table-cell table:style-name="ce1630" table:formula="of:=([.I74]/[.I73])-1" office:value-type="percentage" office:value="-0.821778589490157">
            <text:p>-82,2%</text:p>
          </table:table-cell>
          <table:table-cell table:style-name="ce1630" table:formula="of:=([.J74]/[.J73])-1" office:value-type="percentage" office:value="-0.747424760451364">
            <text:p>-74,7%</text:p>
          </table:table-cell>
          <table:table-cell table:style-name="ce1630" table:formula="of:=([.K74]/[.K73])-1" office:value-type="percentage" office:value="-0.632980804339888">
            <text:p>-63,3%</text:p>
          </table:table-cell>
          <table:table-cell table:style-name="ce1630" table:formula="of:=([.L74]/[.L73])-1" office:value-type="percentage" office:value="-0.611003997347992">
            <text:p>-61,1%</text:p>
          </table:table-cell>
          <table:table-cell table:style-name="ce1630" table:formula="of:=([.M74]/[.M73])-1" office:value-type="percentage" office:value="-0.622096761155081">
            <text:p>-62,2%</text:p>
          </table:table-cell>
          <table:table-cell table:style-name="ce1630" table:formula="of:=([.N74]/[.N73])-1" office:value-type="percentage" office:value="-0.651157068964188">
            <text:p>-65,1%</text:p>
          </table:table-cell>
          <table:table-cell table:style-name="ce1630" table:formula="of:=([.O74]/[.O73])-1" office:value-type="percentage" office:value="-0.33630140533992">
            <text:p>-33,6%</text:p>
          </table:table-cell>
          <table:table-cell table:style-name="ce1654" table:formula="of:=[.P74]/[.P73]" office:value-type="percentage" office:value="0.455624985452723">
            <text:p>45,6%</text:p>
          </table:table-cell>
          <table:covered-table-cell table:style-name="Default"/>
          <table:table-cell table:number-columns-repeated="9"/>
          <table:table-cell table:style-name="ce1475" table:number-columns-repeated="220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8">
          <table:table-cell table:style-name="ce1549" table:number-columns-spanned="3" table:number-rows-spanned="1"/>
          <table:covered-table-cell table:number-columns-repeated="2" table:style-name="ce1576"/>
          <table:table-cell table:style-name="ce1624" table:number-columns-repeated="12"/>
          <table:table-cell table:style-name="ce1235"/>
          <table:table-cell table:style-name="ce1684"/>
          <table:table-cell table:number-columns-repeated="9"/>
          <table:table-cell table:style-name="ce1475" table:number-columns-repeated="220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135">
          <table:table-cell table:style-name="ce1552" office:value-type="string" table:number-columns-spanned="3" table:number-rows-spanned="1">
            <text:p><text:s text:c="4"/>Variação do VALOR GASTO (%) <text:s text:c="6"/>(Ano Base 2020 em relação ao Ano Referência 2015)</text:p>
          </table:table-cell>
          <table:covered-table-cell table:number-columns-repeated="2" table:style-name="ce1573"/>
          <table:table-cell table:style-name="ce1630" table:formula="of:=([.D74]/[.D69])-1" office:value-type="percentage" office:value="0.374559466766156">
            <text:p>37,5%</text:p>
          </table:table-cell>
          <table:table-cell table:style-name="ce1630" table:formula="of:=([.E74]/[.E69])-1" office:value-type="percentage" office:value="0.267784556112495">
            <text:p>26,8%</text:p>
          </table:table-cell>
          <table:table-cell table:style-name="ce1630" table:formula="of:=([.F74]/[.F69])-1" office:value-type="percentage" office:value="-0.297506357840313">
            <text:p>-29,8%</text:p>
          </table:table-cell>
          <table:table-cell table:style-name="ce1630" table:formula="of:=([.G74]/[.G69])-1" office:value-type="percentage" office:value="-0.861037282694645">
            <text:p>-86,1%</text:p>
          </table:table-cell>
          <table:table-cell table:style-name="ce1630" table:formula="of:=([.H74]/[.H69])-1" office:value-type="percentage" office:value="-0.885226243091097">
            <text:p>-88,5%</text:p>
          </table:table-cell>
          <table:table-cell table:style-name="ce1630" table:formula="of:=([.I74]/[.I69])-1" office:value-type="percentage" office:value="-0.839568297203117">
            <text:p>-84,0%</text:p>
          </table:table-cell>
          <table:table-cell table:style-name="ce1630" table:formula="of:=([.J74]/[.J69])-1" office:value-type="percentage" office:value="-0.692870506093878">
            <text:p>-69,3%</text:p>
          </table:table-cell>
          <table:table-cell table:style-name="ce1630" table:formula="of:=([.K74]/[.K69])-1" office:value-type="percentage" office:value="-0.614284419446281">
            <text:p>-61,4%</text:p>
          </table:table-cell>
          <table:table-cell table:style-name="ce1630" table:formula="of:=([.L74]/[.L69])-1" office:value-type="percentage" office:value="-0.560178858342177">
            <text:p>-56,0%</text:p>
          </table:table-cell>
          <table:table-cell table:style-name="ce1630" table:formula="of:=([.M74]/[.M69])-1" office:value-type="percentage" office:value="-0.66876309866359">
            <text:p>-66,9%</text:p>
          </table:table-cell>
          <table:table-cell table:style-name="ce1630" table:formula="of:=([.N74]/[.N69])-1" office:value-type="percentage" office:value="-0.683818738759091">
            <text:p>-68,4%</text:p>
          </table:table-cell>
          <table:table-cell table:style-name="ce1630" table:formula="of:=([.O74]/[.O69])-1" office:value-type="percentage" office:value="-0.419125954794154">
            <text:p>-41,9%</text:p>
          </table:table-cell>
          <table:table-cell table:style-name="ce1654" table:formula="of:=([.P74]/[.P69])" office:value-type="percentage" office:value="0.457490142167643">
            <text:p>45,7%</text:p>
          </table:table-cell>
          <table:table-cell table:style-name="ce716" office:value-type="string">
            <text:p><text:s text:c="13"/>Redução de <text:s text:c="14"/>R$ 181.293,72 (54,3%) em 2020, com relação ao Valor Gasto em a 2015 <text:s text:c="2"/></text:p>
          </table:table-cell>
          <table:table-cell table:number-columns-repeated="9"/>
          <table:table-cell table:style-name="ce1475" table:number-columns-repeated="220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136">
          <table:table-cell table:style-name="ce738" office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12" table:style-name="ce758"/>
          <table:covered-table-cell table:number-columns-repeated="3" table:style-name="ce1641"/>
          <table:covered-table-cell table:style-name="ce873"/>
          <table:table-cell table:number-columns-repeated="1004"/>
        </table:table-row>
        <table:table-row table:style-name="ro18">
          <table:table-cell table:style-name="ce739" office:value-type="string" table:number-columns-spanned="2" table:number-rows-spanned="1">
            <text:p>NOTAS</text:p>
          </table:table-cell>
          <table:covered-table-cell table:style-name="ce1034"/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number-columns-repeated="1004"/>
        </table:table-row>
        <table:table-row table:style-name="ro18">
          <table:table-cell table:style-name="ce741" office:value-type="string">
            <text:p><text:s/>¹ - Os percentuais NEGATIVOS grafados em AZUL significam REDUÇÃO no consumo/gast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number-columns-repeated="1004"/>
        </table:table-row>
        <table:table-row table:style-name="ro18">
          <table:table-cell table:style-name="ce742" office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number-columns-repeated="1004"/>
        </table:table-row>
        <table:table-row table:style-name="ro18">
          <table:table-cell table:style-name="ce929" office:value-type="string">
            <text:p><text:span text:style-name="T35">3</text:span><text:span text:style-name="T32"> - </text:span>O dado da DIFERENÇA consiste nos resultados encontrados entre o Ano Base 2020 em relação aos Anos Referência analisados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number-columns-repeated="1004"/>
        </table:table-row>
        <table:table-row table:style-name="ro18" table:number-rows-repeated="1048471">
          <table:table-cell table:number-columns-repeated="1021"/>
        </table:table-row>
        <table:table-row table:style-name="ro66" table:number-rows-repeated="21">
          <table:table-cell table:number-columns-repeated="1021"/>
        </table:table-row>
        <table:table-row table:style-name="ro66">
          <table:table-cell table:number-columns-repeated="1021"/>
        </table:table-row>
        <table:named-expressions/>
      </table:table>
      <table:table table:name="SERV.POSTAIS.Acomp.2015-2020.Comparativos" table:style-name="ta1" table:print-ranges="'SERV.POSTAIS.Acomp.2015-2020.Comparativos'.A1:'SERV.POSTAIS.Acomp.2015-2020.Comparativos'.Q24">
        <office:forms form:automatic-focus="false" form:apply-design-mode="false"/>
        <table:table-column table:style-name="co48" table:default-cell-style-name="Default"/>
        <table:table-column table:style-name="co49" table:default-cell-style-name="ce1722"/>
        <table:table-column table:style-name="co25" table:default-cell-style-name="ce1722"/>
        <table:table-column table:style-name="co50" table:number-columns-repeated="12" table:default-cell-style-name="ce1722"/>
        <table:table-column table:style-name="co51" table:default-cell-style-name="ce1722"/>
        <table:table-column table:style-name="co28" table:default-cell-style-name="ce1722"/>
        <table:table-column table:style-name="co29" table:default-cell-style-name="Default"/>
        <table:table-column table:style-name="co52" table:default-cell-style-name="Default"/>
        <table:table-column table:style-name="co22" table:number-columns-repeated="1003" table:default-cell-style-name="ce1722"/>
        <table:table-column table:style-name="co22" table:default-cell-style-name="ce1985"/>
        <table:table-column table:style-name="co22" table:default-cell-style-name="Default"/>
        <table:table-row table:style-name="ro58">
          <table:table-cell table:style-name="ce719" office:value-type="string" table:number-columns-spanned="17" table:number-rows-spanned="1">
            <text:p>Acompanhamento Mensal com Comparativos e Resultados</text:p>
          </table:table-cell>
          <table:covered-table-cell table:style-name="ce1716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767"/>
          <table:table-cell table:number-columns-repeated="2"/>
          <table:table-cell table:style-name="ce1688" table:number-columns-repeated="233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58">
          <table:table-cell table:style-name="ce719" office:value-type="string" table:number-columns-spanned="17" table:number-rows-spanned="1">
            <text:p>Série Histórica – Anos 2015 a 2020</text:p>
          </table:table-cell>
          <table:covered-table-cell table:style-name="ce1496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number-columns-repeated="2"/>
          <table:table-cell table:style-name="ce1688" table:number-columns-repeated="233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58">
          <table:table-cell table:style-name="ce719" office:value-type="string" table:number-columns-spanned="17" table:number-rows-spanned="1">
            <text:p>Tema SERVIÇOS POSTAIS</text:p>
          </table:table-cell>
          <table:covered-table-cell table:style-name="ce149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number-columns-repeated="2"/>
          <table:table-cell table:style-name="ce1688" table:number-columns-repeated="233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58">
          <table:table-cell/>
          <table:table-cell table:style-name="ce1497"/>
          <table:table-cell table:style-name="ce1580"/>
          <table:table-cell table:style-name="ce1592"/>
          <table:table-cell table:style-name="ce795" table:number-columns-repeated="10"/>
          <table:table-cell table:style-name="ce1592"/>
          <table:table-cell table:style-name="ce821"/>
          <table:table-cell table:style-name="ce847"/>
          <table:table-cell table:number-columns-repeated="2"/>
          <table:table-cell table:style-name="ce1688" table:number-columns-repeated="233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55">
          <table:table-cell table:style-name="ce720" office:value-type="string" table:number-columns-spanned="17" table:number-rows-spanned="1">
            <text:p>C O M P A R A T <text:s/>I V O <text:s text:c="2"/>S E R V I Ç O S <text:s text:c="2"/>P O S T A I S</text:p>
          </table:table-cell>
          <table:covered-table-cell table:style-name="ce724"/>
          <table:covered-table-cell table:number-columns-repeated="15" table:style-name="ce735"/>
          <table:table-cell table:number-columns-repeated="1007"/>
        </table:table-row>
        <table:table-row table:style-name="ro4">
          <table:table-cell table:style-name="ce722" office:value-type="string" table:number-columns-spanned="3" table:number-rows-spanned="1">
            <text:p>PERÍODO / QUESITO</text:p>
          </table:table-cell>
          <table:covered-table-cell table:number-columns-repeated="2" table:style-name="ce666"/>
          <table:table-cell table:style-name="ce682" office:value-type="string">
            <text:p>Janeiro</text:p>
          </table:table-cell>
          <table:table-cell table:style-name="ce682" office:value-type="string">
            <text:p>Fevereiro</text:p>
          </table:table-cell>
          <table:table-cell table:style-name="ce682" office:value-type="string">
            <text:p>Março</text:p>
          </table:table-cell>
          <table:table-cell table:style-name="ce698" office:value-type="string">
            <text:p>Abril</text:p>
          </table:table-cell>
          <table:table-cell table:style-name="ce699" office:value-type="string">
            <text:p>Maio</text:p>
          </table:table-cell>
          <table:table-cell table:style-name="ce682" office:value-type="string">
            <text:p>Junho</text:p>
          </table:table-cell>
          <table:table-cell table:style-name="ce682" office:value-type="string">
            <text:p>Julho</text:p>
          </table:table-cell>
          <table:table-cell table:style-name="ce682" office:value-type="string">
            <text:p>Agosto</text:p>
          </table:table-cell>
          <table:table-cell table:style-name="ce682" office:value-type="string">
            <text:p>Setembro</text:p>
          </table:table-cell>
          <table:table-cell table:style-name="ce682" office:value-type="string">
            <text:p>Outubro</text:p>
          </table:table-cell>
          <table:table-cell table:style-name="ce682" office:value-type="string">
            <text:p>Novembro</text:p>
          </table:table-cell>
          <table:table-cell table:style-name="ce682" office:value-type="string">
            <text:p>Dezembro</text:p>
          </table:table-cell>
          <table:table-cell table:style-name="ce699" office:value-type="string">
            <text:p>TOTAL</text:p>
          </table:table-cell>
          <table:table-cell table:style-name="ce1658" office:value-type="string">
            <text:p>Diferenças/Resultados</text:p>
          </table:table-cell>
          <table:table-cell table:number-columns-repeated="2"/>
          <table:table-cell table:style-name="ce1690" table:number-columns-repeated="233"/>
          <table:table-cell table:style-name="ce1693" table:number-columns-repeated="767"/>
          <table:table-cell table:style-name="ce1700" table:number-columns-repeated="3"/>
          <table:table-cell table:style-name="ce1499"/>
          <table:table-cell/>
        </table:table-row>
        <table:table-row table:style-name="ro56">
          <table:table-cell table:style-name="ce723" office:value-type="string" table:number-columns-spanned="2" table:number-rows-spanned="6">
            <text:p>Valor Gasto (R$)</text:p>
          </table:table-cell>
          <table:covered-table-cell table:style-name="ce550"/>
          <table:table-cell table:style-name="ce736" office:value-type="float" office:value="2015">
            <text:p>2015</text:p>
          </table:table-cell>
          <table:table-cell table:style-name="ce747" office:value-type="float" office:value="42552.78">
            <text:p>42.552,78</text:p>
          </table:table-cell>
          <table:table-cell table:style-name="ce747" office:value-type="float" office:value="154159.73">
            <text:p>154.159,73</text:p>
          </table:table-cell>
          <table:table-cell table:style-name="ce747" office:value-type="float" office:value="166747.53">
            <text:p>166.747,53</text:p>
          </table:table-cell>
          <table:table-cell table:style-name="ce747" office:value-type="float" office:value="145752.39">
            <text:p>145.752,39</text:p>
          </table:table-cell>
          <table:table-cell table:style-name="ce747" office:value-type="float" office:value="184833.04">
            <text:p>184.833,04</text:p>
          </table:table-cell>
          <table:table-cell table:style-name="ce747" office:value-type="float" office:value="194967.32">
            <text:p>194.967,32</text:p>
          </table:table-cell>
          <table:table-cell table:style-name="ce747" office:value-type="float" office:value="154079.66">
            <text:p>154.079,66</text:p>
          </table:table-cell>
          <table:table-cell table:style-name="ce747" office:value-type="float" office:value="126641.13">
            <text:p>126.641,13</text:p>
          </table:table-cell>
          <table:table-cell table:style-name="ce747" office:value-type="float" office:value="181977.72">
            <text:p>181.977,72</text:p>
          </table:table-cell>
          <table:table-cell table:style-name="ce747" office:value-type="float" office:value="143739.58">
            <text:p>143.739,58</text:p>
          </table:table-cell>
          <table:table-cell table:style-name="ce747" office:value-type="float" office:value="144227.4">
            <text:p>144.227,40</text:p>
          </table:table-cell>
          <table:table-cell table:style-name="ce747" office:value-type="float" office:value="135529.99">
            <text:p>135.529,99</text:p>
          </table:table-cell>
          <table:table-cell table:style-name="ce747" table:formula="of:=SUM([.D7:.O7])" office:value-type="float" office:value="1775208.27">
            <text:p>1.775.208,27</text:p>
          </table:table-cell>
          <table:table-cell table:style-name="ce1966" office:value-type="string" table:number-columns-spanned="1" table:number-rows-spanned="4">
            <text:p><text:span text:style-name="T37">Redução de R$ 475.785,04 dos </text:span><text:span text:style-name="T37">Gastos com Serviços Postais </text:span>em relação à Meta do PLS-TRT6 para 2020 (Reduzir 41% do valor gasto em 2015)</text:p>
          </table:table-cell>
          <table:table-cell table:number-columns-repeated="2"/>
          <table:table-cell table:style-name="ce1979" table:number-columns-repeated="1003"/>
          <table:table-cell table:style-name="ce1986"/>
          <table:table-cell table:style-name="ce1285"/>
        </table:table-row>
        <table:table-row table:style-name="ro56">
          <table:covered-table-cell table:style-name="ce724"/>
          <table:covered-table-cell table:style-name="ce729"/>
          <table:table-cell table:style-name="ce736" office:value-type="float" office:value="2016">
            <text:p>2016</text:p>
          </table:table-cell>
          <table:table-cell table:style-name="ce748" office:value-type="float" office:value="49930.29">
            <text:p>49.930,29</text:p>
          </table:table-cell>
          <table:table-cell table:style-name="ce748" office:value-type="float" office:value="100846.83">
            <text:p>100.846,83</text:p>
          </table:table-cell>
          <table:table-cell table:style-name="ce748" office:value-type="float" office:value="110639.16">
            <text:p>110.639,16</text:p>
          </table:table-cell>
          <table:table-cell table:style-name="ce748" office:value-type="float" office:value="110695.12">
            <text:p>110.695,12</text:p>
          </table:table-cell>
          <table:table-cell table:style-name="ce748" office:value-type="float" office:value="122831.5">
            <text:p>122.831,50</text:p>
          </table:table-cell>
          <table:table-cell table:style-name="ce748" office:value-type="float" office:value="101463.83">
            <text:p>101.463,83</text:p>
          </table:table-cell>
          <table:table-cell table:style-name="ce748" office:value-type="float" office:value="110346.51">
            <text:p>110.346,51</text:p>
          </table:table-cell>
          <table:table-cell table:style-name="ce748" office:value-type="float" office:value="106667.93">
            <text:p>106.667,93</text:p>
          </table:table-cell>
          <table:table-cell table:style-name="ce748" office:value-type="float" office:value="118773.05">
            <text:p>118.773,05</text:p>
          </table:table-cell>
          <table:table-cell table:style-name="ce748" office:value-type="float" office:value="106529.63">
            <text:p>106.529,63</text:p>
          </table:table-cell>
          <table:table-cell table:style-name="ce748" office:value-type="float" office:value="89752.92">
            <text:p>89.752,92</text:p>
          </table:table-cell>
          <table:table-cell table:style-name="ce748" office:value-type="float" office:value="100530.77">
            <text:p>100.530,77</text:p>
          </table:table-cell>
          <table:table-cell table:style-name="ce748" office:value-type="float" office:value="1229007.54">
            <text:p>1.229.007,54</text:p>
          </table:table-cell>
          <table:covered-table-cell table:style-name="ce768"/>
          <table:table-cell table:number-columns-repeated="2"/>
          <table:table-cell table:style-name="ce776" table:number-columns-repeated="1003"/>
          <table:table-cell table:style-name="ce778"/>
          <table:table-cell table:style-name="ce780"/>
        </table:table-row>
        <table:table-row table:style-name="ro56">
          <table:covered-table-cell table:style-name="ce724"/>
          <table:covered-table-cell table:style-name="ce550"/>
          <table:table-cell table:style-name="ce736" office:value-type="float" office:value="2017">
            <text:p>2017</text:p>
          </table:table-cell>
          <table:table-cell table:style-name="ce749" office:value-type="float" office:value="46537.13">
            <text:p>46.537,13</text:p>
          </table:table-cell>
          <table:table-cell table:style-name="ce749" office:value-type="float" office:value="119426.07">
            <text:p>119.426,07</text:p>
          </table:table-cell>
          <table:table-cell table:style-name="ce749" office:value-type="float" office:value="92441.64">
            <text:p>92.441,64</text:p>
          </table:table-cell>
          <table:table-cell table:style-name="ce749" office:value-type="float" office:value="119323.5">
            <text:p>119.323,50</text:p>
          </table:table-cell>
          <table:table-cell table:style-name="ce749" office:value-type="float" office:value="96336.1">
            <text:p>96.336,10</text:p>
          </table:table-cell>
          <table:table-cell table:style-name="ce749" office:value-type="float" office:value="116793.82">
            <text:p>116.793,82</text:p>
          </table:table-cell>
          <table:table-cell table:style-name="ce749" office:value-type="float" office:value="103040.79">
            <text:p>103.040,79</text:p>
          </table:table-cell>
          <table:table-cell table:style-name="ce749" office:value-type="float" office:value="102103.6">
            <text:p>102.103,60</text:p>
          </table:table-cell>
          <table:table-cell table:style-name="ce749" office:value-type="float" office:value="114826.12">
            <text:p>114.826,12</text:p>
          </table:table-cell>
          <table:table-cell table:style-name="ce749" office:value-type="float" office:value="101185.49">
            <text:p>101.185,49</text:p>
          </table:table-cell>
          <table:table-cell table:style-name="ce749" office:value-type="float" office:value="104994.88">
            <text:p>104.994,88</text:p>
          </table:table-cell>
          <table:table-cell table:style-name="ce749" office:value-type="float" office:value="108836.99">
            <text:p>108.836,99</text:p>
          </table:table-cell>
          <table:table-cell table:style-name="ce761" table:formula="of:=SUM([.D9:.O9])" office:value-type="float" office:value="1225846.13">
            <text:p>1.225.846,13</text:p>
          </table:table-cell>
          <table:covered-table-cell table:style-name="ce769"/>
          <table:table-cell table:number-columns-repeated="1007"/>
        </table:table-row>
        <table:table-row table:style-name="ro56">
          <table:covered-table-cell table:style-name="ce724"/>
          <table:covered-table-cell table:style-name="ce550"/>
          <table:table-cell table:style-name="ce736" office:value-type="float" office:value="2018">
            <text:p>2018</text:p>
          </table:table-cell>
          <table:table-cell table:style-name="ce750" office:value-type="float" office:value="36420.59">
            <text:p>36.420,59</text:p>
          </table:table-cell>
          <table:table-cell table:style-name="ce750" office:value-type="float" office:value="86830.97">
            <text:p>86.830,97</text:p>
          </table:table-cell>
          <table:table-cell table:style-name="ce750" office:value-type="float" office:value="85442.77">
            <text:p>85.442,77</text:p>
          </table:table-cell>
          <table:table-cell table:style-name="ce750" office:value-type="float" office:value="95711.01">
            <text:p>95.711,01</text:p>
          </table:table-cell>
          <table:table-cell table:style-name="ce750" office:value-type="float" office:value="97559.87">
            <text:p>97.559,87</text:p>
          </table:table-cell>
          <table:table-cell table:style-name="ce750" office:value-type="float" office:value="110011.92">
            <text:p>110.011,92</text:p>
          </table:table-cell>
          <table:table-cell table:style-name="ce750" office:value-type="float" office:value="81758.57">
            <text:p>81.758,57</text:p>
          </table:table-cell>
          <table:table-cell table:style-name="ce750" office:value-type="float" office:value="94260.84">
            <text:p>94.260,84</text:p>
          </table:table-cell>
          <table:table-cell table:style-name="ce750" office:value-type="float" office:value="92556.05">
            <text:p>92.556,05</text:p>
          </table:table-cell>
          <table:table-cell table:style-name="ce750" office:value-type="float" office:value="79327.38">
            <text:p>79.327,38</text:p>
          </table:table-cell>
          <table:table-cell table:style-name="ce750" office:value-type="float" office:value="79664.53">
            <text:p>79.664,53</text:p>
          </table:table-cell>
          <table:table-cell table:style-name="ce750" office:value-type="float" office:value="91055.68">
            <text:p>91.055,68</text:p>
          </table:table-cell>
          <table:table-cell table:style-name="ce748" table:formula="of:=SUM([.D10:.O10])" office:value-type="float" office:value="1030600.18">
            <text:p>1.030.600,18</text:p>
          </table:table-cell>
          <table:covered-table-cell table:style-name="ce769"/>
          <table:table-cell table:number-columns-repeated="1007"/>
        </table:table-row>
        <table:table-row table:style-name="ro56">
          <table:covered-table-cell table:style-name="ce724"/>
          <table:covered-table-cell table:style-name="ce550"/>
          <table:table-cell table:style-name="ce736" office:value-type="float" office:value="2019">
            <text:p>2019</text:p>
          </table:table-cell>
          <table:table-cell table:style-name="ce751" office:value-type="float" office:value="36050.66">
            <text:p>36.050,66</text:p>
          </table:table-cell>
          <table:table-cell table:style-name="ce751" office:value-type="float" office:value="108815.69">
            <text:p>108.815,69</text:p>
          </table:table-cell>
          <table:table-cell table:style-name="ce751" office:value-type="float" office:value="73707.88">
            <text:p>73.707,88</text:p>
          </table:table-cell>
          <table:table-cell table:style-name="ce751" office:value-type="float" office:value="90654.73">
            <text:p>90.654,73</text:p>
          </table:table-cell>
          <table:table-cell table:style-name="ce751" office:value-type="float" office:value="103194.29">
            <text:p>103.194,29</text:p>
          </table:table-cell>
          <table:table-cell table:style-name="ce751" office:value-type="float" office:value="110024.08">
            <text:p>110.024,08</text:p>
          </table:table-cell>
          <table:table-cell table:style-name="ce751" office:value-type="float" office:value="82808.78">
            <text:p>82.808,78</text:p>
          </table:table-cell>
          <table:table-cell table:style-name="ce751" office:value-type="float" office:value="89452.64">
            <text:p>89.452,64</text:p>
          </table:table-cell>
          <table:table-cell table:style-name="ce751" office:value-type="float" office:value="91398.7">
            <text:p>91.398,70</text:p>
          </table:table-cell>
          <table:table-cell table:style-name="ce751" office:value-type="float" office:value="69058.79">
            <text:p>69.058,79</text:p>
          </table:table-cell>
          <table:table-cell table:style-name="ce751" office:value-type="float" office:value="85890.37">
            <text:p>85.890,37</text:p>
          </table:table-cell>
          <table:table-cell table:style-name="ce751" office:value-type="float" office:value="83713.13">
            <text:p>83.713,13</text:p>
          </table:table-cell>
          <table:table-cell table:style-name="ce762" table:formula="of:=SUM([.D11:.O11])" office:value-type="float" office:value="1024769.74">
            <text:p>1.024.769,74</text:p>
          </table:table-cell>
          <table:table-cell table:style-name="ce770" office:value-type="string" table:number-columns-spanned="1" table:number-rows-spanned="2">
            <text:p><text:s/>Resultado da Meta para 2020</text:p>
          </table:table-cell>
          <table:table-cell table:number-columns-repeated="2"/>
          <table:table-cell table:style-name="ce1981" table:number-columns-repeated="1001"/>
          <table:table-cell table:style-name="ce1979" table:number-columns-repeated="2"/>
          <table:table-cell table:style-name="ce1986"/>
          <table:table-cell table:style-name="ce1285"/>
        </table:table-row>
        <table:table-row table:style-name="ro56">
          <table:covered-table-cell table:style-name="ce724"/>
          <table:covered-table-cell table:style-name="ce550"/>
          <table:table-cell table:style-name="ce736" office:value-type="float" office:value="2020">
            <text:p>2020</text:p>
          </table:table-cell>
          <table:table-cell table:style-name="ce752" office:value-type="float" office:value="35115.22">
            <text:p>35.115,22</text:p>
          </table:table-cell>
          <table:table-cell table:style-name="ce752" office:value-type="float" office:value="105421.54">
            <text:p>105.421,54</text:p>
          </table:table-cell>
          <table:table-cell table:style-name="ce752" office:value-type="float" office:value="62665.54">
            <text:p>62.665,54</text:p>
          </table:table-cell>
          <table:table-cell table:style-name="ce752" office:value-type="float" office:value="5957.8">
            <text:p>5.957,80</text:p>
          </table:table-cell>
          <table:table-cell table:style-name="ce752" office:value-type="float" office:value="7964.85">
            <text:p>7.964,85</text:p>
          </table:table-cell>
          <table:table-cell table:style-name="ce752" office:value-type="float" office:value="16273.46">
            <text:p>16.273,46</text:p>
          </table:table-cell>
          <table:table-cell table:style-name="ce752" office:value-type="float" office:value="33672.23">
            <text:p>33.672,23</text:p>
          </table:table-cell>
          <table:table-cell table:style-name="ce752" office:value-type="float" office:value="41146.4">
            <text:p>41.146,40</text:p>
          </table:table-cell>
          <table:table-cell table:style-name="ce752" office:value-type="float" office:value="48440.03">
            <text:p>48.440,03</text:p>
          </table:table-cell>
          <table:table-cell table:style-name="ce752" office:value-type="float" office:value="87852.98">
            <text:p>87.852,98</text:p>
          </table:table-cell>
          <table:table-cell table:style-name="ce752" office:value-type="float" office:value="65404.64">
            <text:p>65.404,64</text:p>
          </table:table-cell>
          <table:table-cell table:style-name="ce752" office:value-type="float" office:value="61673.15">
            <text:p>61.673,15</text:p>
          </table:table-cell>
          <table:table-cell table:style-name="ce763" table:formula="of:=SUM([.D12:.O12])" office:value-type="float" office:value="571587.84">
            <text:p>571.587,84</text:p>
          </table:table-cell>
          <table:covered-table-cell table:style-name="ce771"/>
          <table:table-cell table:number-columns-repeated="2"/>
          <table:table-cell table:style-name="ce1982" table:number-columns-repeated="1003"/>
          <table:table-cell table:style-name="ce1990"/>
          <table:table-cell table:style-name="ce1996"/>
        </table:table-row>
        <table:table-row table:style-name="ro56" table:visibility="collapse">
          <table:table-cell table:style-name="ce725" office:value-type="string" table:number-columns-spanned="3" table:number-rows-spanned="1">
            <text:p>N°Unidades Usuárias 2020</text:p>
          </table:table-cell>
          <table:covered-table-cell table:style-name="ce730"/>
          <table:covered-table-cell table:style-name="ce737"/>
          <table:table-cell table:style-name="ce753" office:value-type="float" office:value="58">
            <text:p>58 </text:p>
          </table:table-cell>
          <table:table-cell table:number-columns-repeated="2" table:style-name="ce753" office:value-type="float" office:value="70">
            <text:p>70 </text:p>
          </table:table-cell>
          <table:table-cell table:style-name="ce753" office:value-type="float" office:value="34">
            <text:p>34 </text:p>
          </table:table-cell>
          <table:table-cell table:style-name="ce753" office:value-type="float" office:value="20">
            <text:p>20 </text:p>
          </table:table-cell>
          <table:table-cell table:style-name="ce753" office:value-type="float" office:value="12">
            <text:p>12 </text:p>
          </table:table-cell>
          <table:table-cell table:style-name="ce753" office:value-type="float" office:value="19">
            <text:p>19 </text:p>
          </table:table-cell>
          <table:table-cell table:style-name="ce753" office:value-type="float" office:value="24">
            <text:p>24 </text:p>
          </table:table-cell>
          <table:table-cell table:style-name="ce753" office:value-type="float" office:value="25">
            <text:p>25 </text:p>
          </table:table-cell>
          <table:table-cell table:style-name="ce753" office:value-type="float" office:value="47">
            <text:p>47 </text:p>
          </table:table-cell>
          <table:table-cell table:style-name="ce753" office:value-type="float" office:value="43">
            <text:p>43 </text:p>
          </table:table-cell>
          <table:table-cell table:style-name="ce753" office:value-type="float" office:value="40">
            <text:p>40 </text:p>
          </table:table-cell>
          <table:table-cell table:style-name="ce764" office:value-type="string">
            <text:p>Média de Unidades</text:p>
          </table:table-cell>
          <table:table-cell table:style-name="ce764" table:formula="of:=AVERAGE([.D13:.O13])" office:value-type="float" office:value="38.5">
            <text:p>39</text:p>
          </table:table-cell>
          <table:table-cell table:number-columns-repeated="2"/>
          <table:table-cell table:style-name="ce777" table:number-columns-repeated="1003"/>
          <table:table-cell table:style-name="ce779"/>
          <table:table-cell table:style-name="ce781"/>
        </table:table-row>
        <table:table-row table:style-name="ro137">
          <table:table-cell table:style-name="ce726" office:value-type="string" table:number-columns-spanned="3" table:number-rows-spanned="1">
            <text:p><text:span text:style-name="T3">META PLS TRT6 – 2019-2021 </text:span>Em 2020, redução de 41% dos gastos em relação a 2015 </text:p>
          </table:table-cell>
          <table:covered-table-cell table:style-name="ce726"/>
          <table:covered-table-cell table:style-name="ce740"/>
          <table:table-cell table:style-name="ce755" table:formula="of:=[.D7]-([.D7]*0.41)" office:value-type="float" office:value="25106.1402">
            <text:p>25.106,14</text:p>
          </table:table-cell>
          <table:table-cell table:style-name="ce755" table:formula="of:=[.E7]-([.E7]*0.41)" office:value-type="float" office:value="90954.2407">
            <text:p>90.954,24</text:p>
          </table:table-cell>
          <table:table-cell table:style-name="ce755" table:formula="of:=[.F7]-([.F7]*0.41)" office:value-type="float" office:value="98381.0427">
            <text:p>98.381,04</text:p>
          </table:table-cell>
          <table:table-cell table:style-name="ce755" table:formula="of:=[.G7]-([.G7]*0.41)" office:value-type="float" office:value="85993.9101">
            <text:p>85.993,91</text:p>
          </table:table-cell>
          <table:table-cell table:style-name="ce755" table:formula="of:=[.H7]-([.H7]*0.41)" office:value-type="float" office:value="109051.4936">
            <text:p>109.051,49</text:p>
          </table:table-cell>
          <table:table-cell table:style-name="ce755" table:formula="of:=[.I7]-([.I7]*0.41)" office:value-type="float" office:value="115030.7188">
            <text:p>115.030,72</text:p>
          </table:table-cell>
          <table:table-cell table:style-name="ce755" table:formula="of:=[.J7]-([.J7]*0.41)" office:value-type="float" office:value="90906.9994">
            <text:p>90.907,00</text:p>
          </table:table-cell>
          <table:table-cell table:style-name="ce755" table:formula="of:=[.K7]-([.K7]*0.41)" office:value-type="float" office:value="74718.2667">
            <text:p>74.718,27</text:p>
          </table:table-cell>
          <table:table-cell table:style-name="ce755" table:formula="of:=[.L7]-([.L7]*0.41)" office:value-type="float" office:value="107366.8548">
            <text:p>107.366,85</text:p>
          </table:table-cell>
          <table:table-cell table:style-name="ce755" table:formula="of:=[.M7]-([.M7]*0.41)" office:value-type="float" office:value="84806.3522">
            <text:p>84.806,35</text:p>
          </table:table-cell>
          <table:table-cell table:style-name="ce755" table:formula="of:=[.N7]-([.N7]*0.41)" office:value-type="float" office:value="85094.166">
            <text:p>85.094,17</text:p>
          </table:table-cell>
          <table:table-cell table:style-name="ce755" table:formula="of:=[.O7]-([.O7]*0.41)" office:value-type="float" office:value="79962.6941">
            <text:p>79.962,69</text:p>
          </table:table-cell>
          <table:table-cell table:style-name="ce755" table:formula="of:=[.P7]-([.P7]*0.41)" office:value-type="float" office:value="1047372.8793">
            <text:p>1.047.372,88</text:p>
          </table:table-cell>
          <table:table-cell table:style-name="ce772" office:value-type="string">
            <text:p>META CUMPRIDA</text:p>
          </table:table-cell>
          <table:table-cell table:number-columns-repeated="1007"/>
        </table:table-row>
        <table:table-row table:style-name="ro138">
          <table:table-cell table:style-name="ce727" office:value-type="string" table:number-columns-spanned="3" table:number-rows-spanned="1">
            <text:p><text:span text:style-name="T15">Variação da META PLS (%) </text:span>(Resultados em relação à META estabelecida para <text:span text:style-name="T4">2020)</text:span></text:p>
          </table:table-cell>
          <table:covered-table-cell table:style-name="ce731" table:formula="of:=([.B12]/[.B14])-1" office:value-type="percentage" office:value="0">
            <text:p>#DIV/0!</text:p>
          </table:covered-table-cell>
          <table:covered-table-cell table:style-name="ce743"/>
          <table:table-cell table:style-name="ce756" table:formula="of:=([.D12]/[.D14])-1" office:value-type="percentage" office:value="0.398670592941244">
            <text:p>39,9%</text:p>
          </table:table-cell>
          <table:table-cell table:style-name="ce756" table:formula="of:=([.E12]/[.E14])-1" office:value-type="percentage" office:value="0.159061294873742">
            <text:p>15,9%</text:p>
          </table:table-cell>
          <table:table-cell table:style-name="ce743" table:formula="of:=([.F12]/[.F14])-1" office:value-type="percentage" office:value="-0.363032365990567">
            <text:p>-36,3%</text:p>
          </table:table-cell>
          <table:table-cell table:style-name="ce743" table:formula="of:=([.G12]/[.G14])-1" office:value-type="percentage" office:value="-0.930718349786958">
            <text:p>-93,1%</text:p>
          </table:table-cell>
          <table:table-cell table:style-name="ce743" table:formula="of:=([.H12]/[.H14])-1" office:value-type="percentage" office:value="-0.926962485913169">
            <text:p>-92,7%</text:p>
          </table:table-cell>
          <table:table-cell table:style-name="ce743" table:formula="of:=([.I12]/[.I14])-1" office:value-type="percentage" office:value="-0.858529441789422">
            <text:p>-85,9%</text:p>
          </table:table-cell>
          <table:table-cell table:style-name="ce743" table:formula="of:=([.J12]/[.J14])-1" office:value-type="percentage" office:value="-0.62959694828515">
            <text:p>-63,0%</text:p>
          </table:table-cell>
          <table:table-cell table:style-name="ce743" table:formula="of:=([.K12]/[.K14])-1" office:value-type="percentage" office:value="-0.449312707357008">
            <text:p>-44,9%</text:p>
          </table:table-cell>
          <table:table-cell table:style-name="ce743" table:formula="of:=([.L12]/[.L14])-1" office:value-type="percentage" office:value="-0.548836276425972">
            <text:p>-54,9%</text:p>
          </table:table-cell>
          <table:table-cell table:style-name="ce756" table:formula="of:=([.M12]/[.M14])-1" office:value-type="percentage" office:value="0.0359245235877508">
            <text:p>3,6%</text:p>
          </table:table-cell>
          <table:table-cell table:style-name="ce743" table:formula="of:=([.N12]/[.N14])-1" office:value-type="percentage" office:value="-0.231385145721976">
            <text:p>-23,1%</text:p>
          </table:table-cell>
          <table:table-cell table:style-name="ce743" table:formula="of:=([.O12]/[.O14])-1" office:value-type="percentage" office:value="-0.228725961598135">
            <text:p>-22,9%</text:p>
          </table:table-cell>
          <table:table-cell table:style-name="ce487" table:formula="of:=[.P12]/[.P14]" office:value-type="percentage" office:value="0.545734810683674">
            <text:p>54,6%</text:p>
          </table:table-cell>
          <table:table-cell table:style-name="ce773" office:value-type="string">
            <text:p><text:span text:style-name="T14">Acima da Meta em</text:span><text:span text:style-name="T6"> 45,4</text:span><text:span text:style-name="T7">%</text:span></text:p>
          </table:table-cell>
          <table:table-cell table:number-columns-repeated="2"/>
          <table:table-cell table:style-name="ce1984" table:number-columns-repeated="234"/>
          <table:table-cell table:number-columns-repeated="771"/>
        </table:table-row>
        <table:table-row table:style-name="ro8">
          <table:table-cell table:style-name="ce724"/>
          <table:table-cell table:style-name="ce732"/>
          <table:table-cell table:style-name="ce733"/>
          <table:table-cell table:style-name="ce757" table:number-columns-repeated="12"/>
          <table:table-cell table:style-name="ce765"/>
          <table:table-cell table:style-name="ce774"/>
          <table:table-cell table:number-columns-repeated="2"/>
          <table:table-cell table:style-name="ce1984" table:number-columns-repeated="234"/>
          <table:table-cell table:number-columns-repeated="771"/>
        </table:table-row>
        <table:table-row table:style-name="ro139">
          <table:table-cell table:style-name="ce1658" office:value-type="string" table:number-columns-spanned="3" table:number-rows-spanned="1">
            <text:p><text:s/>Variação do VALOR GASTO (%) <text:s text:c="2"/>(Ano Base 2020 em relação ao <text:s text:c="4"/>Ano Referência 2019)</text:p>
          </table:table-cell>
          <table:covered-table-cell table:style-name="ce1658"/>
          <table:covered-table-cell table:style-name="ce745"/>
          <table:table-cell table:style-name="ce743" table:formula="of:=([.D12]/[.D11])-1" office:value-type="percentage" office:value="-0.0259479299408111">
            <text:p>-2,6%</text:p>
          </table:table-cell>
          <table:table-cell table:style-name="ce743" table:formula="of:=([.E12]/[.E11])-1" office:value-type="percentage" office:value="-0.0311917334715243">
            <text:p>-3,1%</text:p>
          </table:table-cell>
          <table:table-cell table:style-name="ce743" table:formula="of:=([.F12]/[.F11])-1" office:value-type="percentage" office:value="-0.149812204610959">
            <text:p>-15,0%</text:p>
          </table:table-cell>
          <table:table-cell table:style-name="ce743" table:formula="of:=([.G12]/[.G11])-1" office:value-type="percentage" office:value="-0.9342803183022">
            <text:p>-93,4%</text:p>
          </table:table-cell>
          <table:table-cell table:style-name="ce743" table:formula="of:=([.H12]/[.H11])-1" office:value-type="percentage" office:value="-0.922816950433982">
            <text:p>-92,3%</text:p>
          </table:table-cell>
          <table:table-cell table:style-name="ce743" table:formula="of:=([.I12]/[.I11])-1" office:value-type="percentage" office:value="-0.852091832987833">
            <text:p>-85,2%</text:p>
          </table:table-cell>
          <table:table-cell table:style-name="ce743" table:formula="of:=([.J12]/[.J11])-1" office:value-type="percentage" office:value="-0.593373673661175">
            <text:p>-59,3%</text:p>
          </table:table-cell>
          <table:table-cell table:style-name="ce743" table:formula="of:=([.K12]/[.K11])-1" office:value-type="percentage" office:value="-0.540020283358881">
            <text:p>-54,0%</text:p>
          </table:table-cell>
          <table:table-cell table:style-name="ce743" table:formula="of:=([.L12]/[.L11])-1" office:value-type="percentage" office:value="-0.470014015516632">
            <text:p>-47,0%</text:p>
          </table:table-cell>
          <table:table-cell table:style-name="ce756" table:formula="of:=([.M12]/[.M11])-1" office:value-type="percentage" office:value="0.272147687499303">
            <text:p>27,2%</text:p>
          </table:table-cell>
          <table:table-cell table:style-name="ce743" table:formula="of:=([.N12]/[.N11])-1" office:value-type="percentage" office:value="-0.238510207838201">
            <text:p>-23,9%</text:p>
          </table:table-cell>
          <table:table-cell table:style-name="ce743" table:formula="of:=([.O12]/[.O11])-1" office:value-type="percentage" office:value="-0.26327984630368">
            <text:p>-26,3%</text:p>
          </table:table-cell>
          <table:table-cell table:style-name="ce487" table:formula="of:=[.P12]/[.P11]" office:value-type="percentage" office:value="0.557771973243472">
            <text:p>55,8%</text:p>
          </table:table-cell>
          <table:table-cell table:style-name="ce1977" office:value-type="string">
            <text:p><text:span text:style-name="T33">Redução de R$ 453.181,90 (44,2%) </text:span><text:span text:style-name="T33">dos gastos com Serviços Postais </text:span><text:span text:style-name="T34">em </text:span><text:span text:style-name="T34">relação a 2019</text:span></text:p>
          </table:table-cell>
          <table:table-cell table:number-columns-repeated="2"/>
          <table:table-cell table:style-name="ce1984" table:number-columns-repeated="234"/>
          <table:table-cell table:number-columns-repeated="771"/>
        </table:table-row>
        <table:table-row table:style-name="ro8">
          <table:table-cell table:style-name="ce724"/>
          <table:table-cell table:style-name="ce733" table:number-columns-spanned="2" table:number-rows-spanned="1"/>
          <table:covered-table-cell table:style-name="ce746"/>
          <table:table-cell table:style-name="ce757" table:number-columns-repeated="12"/>
          <table:table-cell table:style-name="ce766"/>
          <table:table-cell table:style-name="ce775"/>
          <table:table-cell table:number-columns-repeated="2"/>
          <table:table-cell table:style-name="ce1984" table:number-columns-repeated="234"/>
          <table:table-cell table:number-columns-repeated="771"/>
        </table:table-row>
        <table:table-row table:style-name="ro140">
          <table:table-cell table:style-name="ce728" office:value-type="string" table:number-columns-spanned="3" table:number-rows-spanned="1">
            <text:p><text:s/>Variação do VALOR GASTO (%) <text:s text:c="2"/>(Ano Base 2020 em relação ao <text:s text:c="4"/>Ano Referência 2015)</text:p>
          </table:table-cell>
          <table:covered-table-cell table:style-name="ce728"/>
          <table:covered-table-cell table:style-name="ce745"/>
          <table:table-cell table:style-name="ce743" table:formula="of:=([.D12]/[.D7])-1" office:value-type="percentage" office:value="-0.174784350164666">
            <text:p>-17,5%</text:p>
          </table:table-cell>
          <table:table-cell table:style-name="ce743" table:formula="of:=([.E12]/[.E7])-1" office:value-type="percentage" office:value="-0.316153836024492">
            <text:p>-31,6%</text:p>
          </table:table-cell>
          <table:table-cell table:style-name="ce743" table:formula="of:=([.F12]/[.F7])-1" office:value-type="percentage" office:value="-0.624189095934435">
            <text:p>-62,4%</text:p>
          </table:table-cell>
          <table:table-cell table:style-name="ce743" table:formula="of:=([.G12]/[.G7])-1" office:value-type="percentage" office:value="-0.959123826374305">
            <text:p>-95,9%</text:p>
          </table:table-cell>
          <table:table-cell table:style-name="ce743" table:formula="of:=([.H12]/[.H7])-1" office:value-type="percentage" office:value="-0.956907866688769">
            <text:p>-95,7%</text:p>
          </table:table-cell>
          <table:table-cell table:style-name="ce743" table:formula="of:=([.I12]/[.I7])-1" office:value-type="percentage" office:value="-0.916532370655759">
            <text:p>-91,7%</text:p>
          </table:table-cell>
          <table:table-cell table:style-name="ce743" table:formula="of:=([.J12]/[.J7])-1" office:value-type="percentage" office:value="-0.781462199488239">
            <text:p>-78,1%</text:p>
          </table:table-cell>
          <table:table-cell table:style-name="ce743" table:formula="of:=([.K12]/[.K7])-1" office:value-type="percentage" office:value="-0.675094497340635">
            <text:p>-67,5%</text:p>
          </table:table-cell>
          <table:table-cell table:style-name="ce743" table:formula="of:=([.L12]/[.L7])-1" office:value-type="percentage" office:value="-0.733813403091324">
            <text:p>-73,4%</text:p>
          </table:table-cell>
          <table:table-cell table:style-name="ce743" table:formula="of:=([.M12]/[.M7])-1" office:value-type="percentage" office:value="-0.388804531083227">
            <text:p>-38,9%</text:p>
          </table:table-cell>
          <table:table-cell table:style-name="ce743" table:formula="of:=([.N12]/[.N7])-1" office:value-type="percentage" office:value="-0.546517235975966">
            <text:p>-54,7%</text:p>
          </table:table-cell>
          <table:table-cell table:style-name="ce743" table:formula="of:=([.O12]/[.O7])-1" office:value-type="percentage" office:value="-0.544948317342899">
            <text:p>-54,5%</text:p>
          </table:table-cell>
          <table:table-cell table:style-name="ce487" table:formula="of:=([.P12]/[.P7])" office:value-type="percentage" office:value="0.321983538303368">
            <text:p>32,2%</text:p>
          </table:table-cell>
          <table:table-cell table:style-name="ce1977" office:value-type="string">
            <text:p><text:span text:style-name="T33">Redução de R$ 2.346.796,11 </text:span><text:span text:style-name="T33">(67,8%) dos gastos com Serviços </text:span><text:span text:style-name="T33">Postais </text:span><text:span text:style-name="T34">em relação a 2015</text:span></text:p>
          </table:table-cell>
          <table:table-cell table:number-columns-repeated="2"/>
          <table:table-cell table:style-name="ce1984" table:number-columns-repeated="234"/>
          <table:table-cell table:number-columns-repeated="771"/>
        </table:table-row>
        <table:table-row table:style-name="ro48">
          <table:table-cell table:style-name="ce738" office:value-type="string" table:number-columns-spanned="16" table:number-rows-spanned="1">
            <text:p>Obs. Os valores acima são nominais, não levando em conta os reajustes ocorridos em todo o período (2015 a 2020).</text:p>
          </table:table-cell>
          <table:covered-table-cell table:style-name="ce758"/>
          <table:covered-table-cell table:number-columns-repeated="10" table:style-name="ce792"/>
          <table:covered-table-cell table:number-columns-repeated="3" table:style-name="ce805"/>
          <table:covered-table-cell table:style-name="ce873"/>
          <table:table-cell table:style-name="Default"/>
          <table:table-cell table:number-columns-repeated="2"/>
          <table:table-cell table:style-name="ce744" table:number-columns-repeated="234"/>
          <table:table-cell table:style-name="ce890" table:number-columns-repeated="767"/>
          <table:table-cell table:style-name="ce897" table:number-columns-repeated="3"/>
          <table:table-cell/>
        </table:table-row>
        <table:table-row table:style-name="ro71">
          <table:table-cell table:style-name="ce739" office:value-type="string">
            <text:p>NOTAS</text:p>
          </table:table-cell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Default"/>
          <table:table-cell table:number-columns-repeated="2"/>
          <table:table-cell table:style-name="ce1475" table:number-columns-repeated="230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/>
        </table:table-row>
        <table:table-row table:style-name="ro34">
          <table:table-cell table:style-name="ce741" office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Default"/>
          <table:table-cell table:number-columns-repeated="2"/>
          <table:table-cell table:style-name="ce1475" table:number-columns-repeated="230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/>
        </table:table-row>
        <table:table-row table:style-name="ro34">
          <table:table-cell table:style-name="ce742" office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Default"/>
          <table:table-cell table:number-columns-repeated="2"/>
          <table:table-cell table:style-name="ce1475" table:number-columns-repeated="230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/>
        </table:table-row>
        <table:table-row table:style-name="ro34">
          <table:table-cell table:style-name="ce929" office:value-type="string">
            <text:p><text:span text:style-name="T35">3</text:span><text:span text:style-name="T32"> - </text:span>O dado da DIFERENÇA consiste nos resultados encontrados entre o Ano Base 2020 em relação aos Anos Referência analisados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Default"/>
          <table:table-cell table:number-columns-repeated="2"/>
          <table:table-cell table:style-name="ce1475" table:number-columns-repeated="230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/>
        </table:table-row>
        <table:table-row table:style-name="ro72">
          <table:table-cell/>
          <table:table-cell table:style-name="Default"/>
          <table:table-cell table:style-name="ce1055"/>
          <table:table-cell table:style-name="ce1162" table:number-columns-repeated="12"/>
          <table:table-cell table:style-name="ce1245" table:number-columns-repeated="2"/>
          <table:table-cell table:number-columns-repeated="2"/>
          <table:table-cell table:style-name="ce1477" table:number-columns-repeated="230"/>
          <table:table-cell table:style-name="ce1485" table:number-columns-repeated="768"/>
          <table:table-cell table:style-name="ce1491" table:number-columns-repeated="2"/>
          <table:table-cell table:style-name="ce1495" table:number-columns-repeated="4"/>
          <table:table-cell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4"/>
          <table:table-cell table:style-name="ce1851"/>
          <table:table-cell table:number-columns-repeated="1019"/>
        </table:table-row>
        <table:table-row table:style-name="ro18" table:number-rows-repeated="1048504">
          <table:table-cell table:number-columns-repeated="1024"/>
        </table:table-row>
        <table:table-row table:style-name="ro66" table:number-rows-repeated="43">
          <table:table-cell table:number-columns-repeated="1024"/>
        </table:table-row>
        <table:table-row table:style-name="ro66">
          <table:table-cell table:number-columns-repeated="1024"/>
        </table:table-row>
        <table:named-expressions/>
      </table:table>
      <table:table table:name="TELEFONIA.Acomp.2015-2020.Comparativos" table:style-name="ta1" table:print-ranges="'TELEFONIA.Acomp.2015-2020.Comparativos'.A1:'TELEFONIA.Acomp.2015-2020.Comparativos'.Q65">
        <office:forms form:automatic-focus="false" form:apply-design-mode="false"/>
        <table:table-column table:style-name="co16" table:default-cell-style-name="ce1556"/>
        <table:table-column table:style-name="co17" table:default-cell-style-name="ce1556"/>
        <table:table-column table:style-name="co18" table:default-cell-style-name="ce1556"/>
        <table:table-column table:style-name="co19" table:number-columns-repeated="12" table:default-cell-style-name="ce1556"/>
        <table:table-column table:style-name="co20" table:default-cell-style-name="ce1556"/>
        <table:table-column table:style-name="co31" table:default-cell-style-name="ce1556"/>
        <table:table-column table:style-name="co29" table:default-cell-style-name="ce1556"/>
        <table:table-column table:style-name="co22" table:default-cell-style-name="ce1556"/>
        <table:table-column table:style-name="co32" table:default-cell-style-name="ce1556"/>
        <table:table-column table:style-name="co22" table:number-columns-repeated="1002" table:default-cell-style-name="ce1556"/>
        <table:table-column table:style-name="co22" table:default-cell-style-name="ce1499"/>
        <table:table-column table:style-name="co22" table:default-cell-style-name="ce721"/>
        <table:table-row table:style-name="ro73">
          <table:table-cell table:style-name="ce899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6" office:value-type="string" calcext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7" office:value-type="string" calcext:value-type="string" table:number-columns-spanned="17" table:number-rows-spanned="1">
            <text:p>Tema TELEFONIA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74">
          <table:table-cell table:style-name="ce1499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number-columns-repeated="1007"/>
        </table:table-row>
        <table:table-row table:style-name="ro75">
          <table:table-cell table:style-name="ce1501" office:value-type="string" calcext:value-type="string" table:number-columns-spanned="17" table:number-rows-spanned="1">
            <text:p>COMPARATIVO TELEFONIA (Gasto com Telefonia Fixa e Móvel)</text:p>
          </table:table-cell>
          <table:covered-table-cell table:number-columns-repeated="16" table:style-name="ce1558"/>
          <table:table-cell table:number-columns-repeated="1007"/>
        </table:table-row>
        <table:table-row table:style-name="ro12">
          <table:table-cell table:style-name="ce1502" office:value-type="string" calcext:value-type="string" table:number-columns-spanned="2" table:number-rows-spanned="1">
            <text:p>QUESITO/PERÍODO</text:p>
          </table:table-cell>
          <table:covered-table-cell table:style-name="ce1502"/>
          <table:table-cell table:style-name="ce1502" office:value-type="string" calcext:value-type="string">
            <text:p>ANO</text:p>
          </table:table-cell>
          <table:table-cell table:style-name="ce1593" office:value-type="string" calcext:value-type="string">
            <text:p>Janeiro</text:p>
          </table:table-cell>
          <table:table-cell table:style-name="ce1593" office:value-type="string" calcext:value-type="string">
            <text:p>Fevereiro</text:p>
          </table:table-cell>
          <table:table-cell table:style-name="ce1593" office:value-type="string" calcext:value-type="string">
            <text:p>Março</text:p>
          </table:table-cell>
          <table:table-cell table:style-name="ce1633" office:value-type="string" calcext:value-type="string">
            <text:p>Abril</text:p>
          </table:table-cell>
          <table:table-cell table:style-name="ce1637" office:value-type="string" calcext:value-type="string">
            <text:p>Maio</text:p>
          </table:table-cell>
          <table:table-cell table:style-name="ce1593" office:value-type="string" calcext:value-type="string">
            <text:p>Junho</text:p>
          </table:table-cell>
          <table:table-cell table:style-name="ce1593" office:value-type="string" calcext:value-type="string">
            <text:p>Julho</text:p>
          </table:table-cell>
          <table:table-cell table:style-name="ce1593" office:value-type="string" calcext:value-type="string">
            <text:p>Agosto</text:p>
          </table:table-cell>
          <table:table-cell table:style-name="ce1593" office:value-type="string" calcext:value-type="string">
            <text:p>Setembro</text:p>
          </table:table-cell>
          <table:table-cell table:style-name="ce1593" office:value-type="string" calcext:value-type="string">
            <text:p>Outubro</text:p>
          </table:table-cell>
          <table:table-cell table:style-name="ce1593" office:value-type="string" calcext:value-type="string">
            <text:p>Novembro</text:p>
          </table:table-cell>
          <table:table-cell table:style-name="ce1593" office:value-type="string" calcext:value-type="string">
            <text:p>Dezembro</text:p>
          </table:table-cell>
          <table:table-cell table:style-name="ce1637" office:value-type="string" calcext:value-type="string">
            <text:p>TOTAL</text:p>
          </table:table-cell>
          <table:table-cell table:style-name="ce1658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44">
          <table:table-cell table:style-name="ce1998" office:value-type="string" calcext:value-type="string" table:number-columns-spanned="1" table:number-rows-spanned="13">
            <text:p>TELEFONIA FIXA (Local/DDD/0800)</text:p>
          </table:table-cell>
          <table:table-cell table:style-name="ce1559" office:value-type="string" calcext:value-type="string" table:number-columns-spanned="1" table:number-rows-spanned="6">
            <text:p>Valor Gasto (R$)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2013" office:value-type="float" office:value="27308.85" calcext:value-type="float">
            <text:p>27.308,85</text:p>
          </table:table-cell>
          <table:table-cell table:style-name="ce2013" office:value-type="float" office:value="29379.93" calcext:value-type="float">
            <text:p>29.379,93</text:p>
          </table:table-cell>
          <table:table-cell table:style-name="ce2013" office:value-type="float" office:value="31714.2" calcext:value-type="float">
            <text:p>31.714,20</text:p>
          </table:table-cell>
          <table:table-cell table:style-name="ce2013" office:value-type="float" office:value="28906.83" calcext:value-type="float">
            <text:p>28.906,83</text:p>
          </table:table-cell>
          <table:table-cell table:style-name="ce2013" office:value-type="float" office:value="33129.26" calcext:value-type="float">
            <text:p>33.129,26</text:p>
          </table:table-cell>
          <table:table-cell table:style-name="ce2013" office:value-type="float" office:value="29097.1" calcext:value-type="float">
            <text:p>29.097,10</text:p>
          </table:table-cell>
          <table:table-cell table:style-name="ce2013" office:value-type="float" office:value="32198.41" calcext:value-type="float">
            <text:p>32.198,41</text:p>
          </table:table-cell>
          <table:table-cell table:style-name="ce2013" office:value-type="float" office:value="30720.12" calcext:value-type="float">
            <text:p>30.720,12</text:p>
          </table:table-cell>
          <table:table-cell table:style-name="ce2013" office:value-type="float" office:value="28798.22" calcext:value-type="float">
            <text:p>28.798,22</text:p>
          </table:table-cell>
          <table:table-cell table:style-name="ce2013" office:value-type="float" office:value="28730.67" calcext:value-type="float">
            <text:p>28.730,67</text:p>
          </table:table-cell>
          <table:table-cell table:style-name="ce2013" office:value-type="float" office:value="27797.16" calcext:value-type="float">
            <text:p>27.797,16</text:p>
          </table:table-cell>
          <table:table-cell table:style-name="ce2013" office:value-type="float" office:value="25553.62" calcext:value-type="float">
            <text:p>25.553,62</text:p>
          </table:table-cell>
          <table:table-cell table:style-name="ce1647" table:formula="of:=SUM([.D7:.O7])" office:value-type="float" office:value="353334.37" calcext:value-type="float">
            <text:p>353.334,37</text:p>
          </table:table-cell>
          <table:table-cell table:style-name="ce1659" office:value-type="string" calcext:value-type="string" table:number-columns-spanned="1" table:number-rows-spanned="2">
            <text:p>Ano Base 2020 em relação ao Ano Referência 2015</text:p>
          </table:table-cell>
          <table:table-cell table:number-columns-repeated="1007"/>
        </table:table-row>
        <table:table-row table:style-name="ro44">
          <table:covered-table-cell table:style-name="ce1504"/>
          <table:covered-table-cell table:style-name="ce1560"/>
          <table:table-cell table:style-name="ce1581" office:value-type="float" office:value="2016" calcext:value-type="float">
            <text:p>2016</text:p>
          </table:table-cell>
          <table:table-cell table:style-name="ce2014" office:value-type="float" office:value="26423.21" calcext:value-type="float">
            <text:p>26.423,21</text:p>
          </table:table-cell>
          <table:table-cell table:style-name="ce2014" office:value-type="float" office:value="25571.98" calcext:value-type="float">
            <text:p>25.571,98</text:p>
          </table:table-cell>
          <table:table-cell table:style-name="ce2014" office:value-type="float" office:value="25305.8" calcext:value-type="float">
            <text:p>25.305,80</text:p>
          </table:table-cell>
          <table:table-cell table:style-name="ce2014" office:value-type="float" office:value="24499.33" calcext:value-type="float">
            <text:p>24.499,33</text:p>
          </table:table-cell>
          <table:table-cell table:style-name="ce2014" office:value-type="float" office:value="25982.48" calcext:value-type="float">
            <text:p>25.982,48</text:p>
          </table:table-cell>
          <table:table-cell table:style-name="ce2014" office:value-type="float" office:value="23478.37" calcext:value-type="float">
            <text:p>23.478,37</text:p>
          </table:table-cell>
          <table:table-cell table:style-name="ce2014" office:value-type="float" office:value="26519.66" calcext:value-type="float">
            <text:p>26.519,66</text:p>
          </table:table-cell>
          <table:table-cell table:style-name="ce2014" office:value-type="float" office:value="25989.89" calcext:value-type="float">
            <text:p>25.989,89</text:p>
          </table:table-cell>
          <table:table-cell table:style-name="ce2014" office:value-type="float" office:value="24640.06" calcext:value-type="float">
            <text:p>24.640,06</text:p>
          </table:table-cell>
          <table:table-cell table:style-name="ce2014" office:value-type="float" office:value="23825.24" calcext:value-type="float">
            <text:p>23.825,24</text:p>
          </table:table-cell>
          <table:table-cell table:style-name="ce2014" office:value-type="float" office:value="24513.53" calcext:value-type="float">
            <text:p>24.513,53</text:p>
          </table:table-cell>
          <table:table-cell table:style-name="ce2014" office:value-type="float" office:value="23891.83" calcext:value-type="float">
            <text:p>23.891,83</text:p>
          </table:table-cell>
          <table:table-cell table:style-name="ce2106" table:formula="of:=SUM([.D8:.O8])" office:value-type="float" office:value="300641.38" calcext:value-type="float">
            <text:p>300.641,38</text:p>
          </table:table-cell>
          <table:covered-table-cell table:style-name="ce1661"/>
          <table:table-cell table:number-columns-repeated="1007"/>
        </table:table-row>
        <table:table-row table:style-name="ro44">
          <table:covered-table-cell table:style-name="ce1504"/>
          <table:covered-table-cell table:style-name="ce1560"/>
          <table:table-cell table:style-name="ce1581" office:value-type="float" office:value="2017" calcext:value-type="float">
            <text:p>2017</text:p>
          </table:table-cell>
          <table:table-cell table:style-name="ce2046" office:value-type="float" office:value="27219.92" calcext:value-type="float">
            <text:p>27.219,92</text:p>
          </table:table-cell>
          <table:table-cell table:style-name="ce2046" office:value-type="float" office:value="25453.93" calcext:value-type="float">
            <text:p>25.453,93</text:p>
          </table:table-cell>
          <table:table-cell table:style-name="ce2046" office:value-type="float" office:value="33055.27" calcext:value-type="float">
            <text:p>33.055,27</text:p>
          </table:table-cell>
          <table:table-cell table:style-name="ce2046" office:value-type="float" office:value="27077.06" calcext:value-type="float">
            <text:p>27.077,06</text:p>
          </table:table-cell>
          <table:table-cell table:style-name="ce2046" office:value-type="float" office:value="29332.51" calcext:value-type="float">
            <text:p>29.332,51</text:p>
          </table:table-cell>
          <table:table-cell table:style-name="ce2046" office:value-type="float" office:value="30573.92" calcext:value-type="float">
            <text:p>30.573,92</text:p>
          </table:table-cell>
          <table:table-cell table:style-name="ce2046" office:value-type="float" office:value="28495.72" calcext:value-type="float">
            <text:p>28.495,72</text:p>
          </table:table-cell>
          <table:table-cell table:style-name="ce2046" office:value-type="float" office:value="28132.62" calcext:value-type="float">
            <text:p>28.132,62</text:p>
          </table:table-cell>
          <table:table-cell table:style-name="ce2046" office:value-type="float" office:value="28749.57" calcext:value-type="float">
            <text:p>28.749,57</text:p>
          </table:table-cell>
          <table:table-cell table:style-name="ce2046" office:value-type="float" office:value="27922.66" calcext:value-type="float">
            <text:p>27.922,66</text:p>
          </table:table-cell>
          <table:table-cell table:style-name="ce2046" office:value-type="float" office:value="26821.74" calcext:value-type="float">
            <text:p>26.821,74</text:p>
          </table:table-cell>
          <table:table-cell table:style-name="ce2046" office:value-type="float" office:value="26794.73" calcext:value-type="float">
            <text:p>26.794,73</text:p>
          </table:table-cell>
          <table:table-cell table:style-name="ce2106" table:formula="of:=SUM([.D9:.O9])" office:value-type="float" office:value="339629.65" calcext:value-type="float">
            <text:p>339.629,65</text:p>
          </table:table-cell>
          <table:table-cell table:style-name="ce1663" office:value-type="string" calcext:value-type="string" table:number-columns-spanned="1" table:number-rows-spanned="4">
            <text:p><text:s text:c="9"/>Redução de <text:s text:c="11"/>R$ 134.235,55 (38%) no Valor Gasto com Telefonia Fixa</text:p>
          </table:table-cell>
          <table:table-cell table:number-columns-repeated="1007"/>
        </table:table-row>
        <table:table-row table:style-name="ro44">
          <table:covered-table-cell table:style-name="ce1504"/>
          <table:covered-table-cell table:style-name="ce1560"/>
          <table:table-cell table:style-name="ce1581" office:value-type="float" office:value="2018" calcext:value-type="float">
            <text:p>2018</text:p>
          </table:table-cell>
          <table:table-cell table:style-name="ce2046" office:value-type="float" office:value="24880.98" calcext:value-type="float">
            <text:p>24.880,98</text:p>
          </table:table-cell>
          <table:table-cell table:style-name="ce2046" office:value-type="float" office:value="26127.3" calcext:value-type="float">
            <text:p>26.127,30</text:p>
          </table:table-cell>
          <table:table-cell table:style-name="ce2046" office:value-type="float" office:value="27031.34" calcext:value-type="float">
            <text:p>27.031,34</text:p>
          </table:table-cell>
          <table:table-cell table:style-name="ce2046" office:value-type="float" office:value="26623.38" calcext:value-type="float">
            <text:p>26.623,38</text:p>
          </table:table-cell>
          <table:table-cell table:style-name="ce2046" office:value-type="float" office:value="28118.56" calcext:value-type="float">
            <text:p>28.118,56</text:p>
          </table:table-cell>
          <table:table-cell table:style-name="ce2046" office:value-type="float" office:value="26435.75" calcext:value-type="float">
            <text:p>26.435,75</text:p>
          </table:table-cell>
          <table:table-cell table:style-name="ce2046" office:value-type="float" office:value="25884.35" calcext:value-type="float">
            <text:p>25.884,35</text:p>
          </table:table-cell>
          <table:table-cell table:style-name="ce2046" office:value-type="float" office:value="26726.48" calcext:value-type="float">
            <text:p>26.726,48</text:p>
          </table:table-cell>
          <table:table-cell table:style-name="ce2046" office:value-type="float" office:value="25562.8" calcext:value-type="float">
            <text:p>25.562,80</text:p>
          </table:table-cell>
          <table:table-cell table:style-name="ce2046" office:value-type="float" office:value="26320.94" calcext:value-type="float">
            <text:p>26.320,94</text:p>
          </table:table-cell>
          <table:table-cell table:style-name="ce2046" office:value-type="float" office:value="25491.64" calcext:value-type="float">
            <text:p>25.491,64</text:p>
          </table:table-cell>
          <table:table-cell table:style-name="ce2046" office:value-type="float" office:value="23405.77" calcext:value-type="float">
            <text:p>23.405,77</text:p>
          </table:table-cell>
          <table:table-cell table:style-name="ce2106" table:formula="of:=SUM([.D10:.O10])" office:value-type="float" office:value="312609.29" calcext:value-type="float">
            <text:p>312.609,29</text:p>
          </table:table-cell>
          <table:covered-table-cell table:style-name="ce2115" table:formula="of:=SUM([.E10:.P10])" office:value-type="float" office:value="600337.6" calcext:value-type="float">
            <text:p>600.338 </text:p>
          </table:covered-table-cell>
          <table:table-cell table:number-columns-repeated="1007"/>
        </table:table-row>
        <table:table-row table:style-name="ro44">
          <table:covered-table-cell table:style-name="ce1505"/>
          <table:covered-table-cell table:style-name="ce1561"/>
          <table:table-cell table:style-name="ce1561" office:value-type="float" office:value="2019" calcext:value-type="float">
            <text:p>2019</text:p>
          </table:table-cell>
          <table:table-cell table:style-name="ce2089" office:value-type="float" office:value="23259.4" calcext:value-type="float">
            <text:p>23.259,40</text:p>
          </table:table-cell>
          <table:table-cell table:style-name="ce2089" office:value-type="float" office:value="25099.63" calcext:value-type="float">
            <text:p>25.099,63</text:p>
          </table:table-cell>
          <table:table-cell table:style-name="ce2089" office:value-type="float" office:value="26662.24" calcext:value-type="float">
            <text:p>26.662,24</text:p>
          </table:table-cell>
          <table:table-cell table:style-name="ce2089" office:value-type="float" office:value="25010.41" calcext:value-type="float">
            <text:p>25.010,41</text:p>
          </table:table-cell>
          <table:table-cell table:style-name="ce2089" office:value-type="float" office:value="26639.55" calcext:value-type="float">
            <text:p>26.639,55</text:p>
          </table:table-cell>
          <table:table-cell table:style-name="ce2089" office:value-type="float" office:value="27075.79" calcext:value-type="float">
            <text:p>27.075,79</text:p>
          </table:table-cell>
          <table:table-cell table:style-name="ce2089" office:value-type="float" office:value="25740.11" calcext:value-type="float">
            <text:p>25.740,11</text:p>
          </table:table-cell>
          <table:table-cell table:style-name="ce2089" office:value-type="float" office:value="26126.37" calcext:value-type="float">
            <text:p>26.126,37</text:p>
          </table:table-cell>
          <table:table-cell table:style-name="ce2089" office:value-type="float" office:value="25809.01" calcext:value-type="float">
            <text:p>25.809,01</text:p>
          </table:table-cell>
          <table:table-cell table:style-name="ce2089" office:value-type="float" office:value="25454.32" calcext:value-type="float">
            <text:p>25.454,32</text:p>
          </table:table-cell>
          <table:table-cell table:style-name="ce2089" office:value-type="float" office:value="22449.68" calcext:value-type="float">
            <text:p>22.449,68</text:p>
          </table:table-cell>
          <table:table-cell table:style-name="ce2089" office:value-type="float" office:value="20841.15" calcext:value-type="float">
            <text:p>20.841,15</text:p>
          </table:table-cell>
          <table:table-cell table:style-name="ce1647" table:formula="of:=SUM([.D11:.O11])" office:value-type="float" office:value="300167.66" calcext:value-type="float">
            <text:p>300.167,66</text:p>
          </table:table-cell>
          <table:covered-table-cell table:style-name="ce2116"/>
          <table:table-cell table:style-name="ce895"/>
          <table:table-cell table:style-name="ce1691" table:number-columns-repeated="1004"/>
          <table:table-cell table:style-name="ce1702"/>
          <table:table-cell table:style-name="ce895"/>
        </table:table-row>
        <table:table-row table:style-name="ro44">
          <table:covered-table-cell table:style-name="ce1505"/>
          <table:covered-table-cell table:style-name="ce1561"/>
          <table:table-cell table:style-name="ce1582" office:value-type="float" office:value="2020" calcext:value-type="float">
            <text:p>2020</text:p>
          </table:table-cell>
          <table:table-cell table:style-name="ce2090" office:value-type="float" office:value="20121.52" calcext:value-type="float">
            <text:p>20.121,52</text:p>
          </table:table-cell>
          <table:table-cell table:style-name="ce2090" office:value-type="float" office:value="24702.95" calcext:value-type="float">
            <text:p>24.702,95</text:p>
          </table:table-cell>
          <table:table-cell table:style-name="ce2090" office:value-type="float" office:value="21034.02" calcext:value-type="float">
            <text:p>21.034,02</text:p>
          </table:table-cell>
          <table:table-cell table:style-name="ce2090" office:value-type="float" office:value="16634.91" calcext:value-type="float">
            <text:p>16.634,91</text:p>
          </table:table-cell>
          <table:table-cell table:style-name="ce2090" office:value-type="float" office:value="16169.39" calcext:value-type="float">
            <text:p>16.169,39</text:p>
          </table:table-cell>
          <table:table-cell table:style-name="ce2090" office:value-type="float" office:value="16440.32" calcext:value-type="float">
            <text:p>16.440,32</text:p>
          </table:table-cell>
          <table:table-cell table:style-name="ce2090" office:value-type="float" office:value="16672.51" calcext:value-type="float">
            <text:p>16.672,51</text:p>
          </table:table-cell>
          <table:table-cell table:style-name="ce2090" office:value-type="float" office:value="16442.98" calcext:value-type="float">
            <text:p>16.442,98</text:p>
          </table:table-cell>
          <table:table-cell table:style-name="ce2090" office:value-type="float" office:value="16772.76" calcext:value-type="float">
            <text:p>16.772,76</text:p>
          </table:table-cell>
          <table:table-cell table:style-name="ce2090" office:value-type="float" office:value="18237.81" calcext:value-type="float">
            <text:p>18.237,81</text:p>
          </table:table-cell>
          <table:table-cell table:style-name="ce2090" office:value-type="float" office:value="17521.61" calcext:value-type="float">
            <text:p>17.521,61</text:p>
          </table:table-cell>
          <table:table-cell table:style-name="ce2090" office:value-type="float" office:value="18348.04" calcext:value-type="float">
            <text:p>18.348,04</text:p>
          </table:table-cell>
          <table:table-cell table:style-name="ce1648" table:formula="of:=SUM([.D12:.O12])" office:value-type="float" office:value="219098.82" calcext:value-type="float">
            <text:p>219.098,82</text:p>
          </table:table-cell>
          <table:covered-table-cell table:style-name="ce2116"/>
          <table:table-cell table:style-name="ce895"/>
          <table:table-cell table:style-name="ce1691" table:number-columns-repeated="1004"/>
          <table:table-cell table:style-name="ce1702"/>
          <table:table-cell table:style-name="ce895"/>
        </table:table-row>
        <table:table-row table:style-name="ro8">
          <table:covered-table-cell table:style-name="ce1504"/>
          <table:table-cell table:style-name="ce1562" table:number-columns-spanned="16" table:number-rows-spanned="1"/>
          <table:covered-table-cell table:style-name="ce1584"/>
          <table:covered-table-cell table:number-columns-repeated="12" table:style-name="ce1599"/>
          <table:covered-table-cell table:style-name="ce1646"/>
          <table:covered-table-cell table:style-name="ce2117"/>
          <table:table-cell table:number-columns-repeated="1007"/>
        </table:table-row>
        <table:table-row table:style-name="ro44">
          <table:covered-table-cell table:style-name="ce1506"/>
          <table:table-cell table:style-name="ce1563" office:value-type="string" calcext:value-type="string" table:number-columns-spanned="1" table:number-rows-spanned="6">
            <text:p>Gasto Relativo (Fatura/NºLinhas)¹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1607" table:formula="of:=+[.D7]/599" office:value-type="float" office:value="45.590734557596" calcext:value-type="float">
            <text:p>45,59</text:p>
          </table:table-cell>
          <table:table-cell table:style-name="ce1607" table:formula="of:=+[.E7]/599" office:value-type="float" office:value="49.0482971619366" calcext:value-type="float">
            <text:p>49,05</text:p>
          </table:table-cell>
          <table:table-cell table:style-name="ce1607" table:formula="of:=+[.F7]/599" office:value-type="float" office:value="52.9452420701169" calcext:value-type="float">
            <text:p>52,95</text:p>
          </table:table-cell>
          <table:table-cell table:style-name="ce1607" table:formula="of:=+[.G7]/599" office:value-type="float" office:value="48.2584808013356" calcext:value-type="float">
            <text:p>48,26</text:p>
          </table:table-cell>
          <table:table-cell table:style-name="ce1607" table:formula="of:=+[.H7]/599" office:value-type="float" office:value="55.307612687813" calcext:value-type="float">
            <text:p>55,31</text:p>
          </table:table-cell>
          <table:table-cell table:style-name="ce1607" table:formula="of:=+[.I7]/599" office:value-type="float" office:value="48.5761268781302" calcext:value-type="float">
            <text:p>48,58</text:p>
          </table:table-cell>
          <table:table-cell table:style-name="ce1607" table:formula="of:=+[.J7]/599" office:value-type="float" office:value="53.7536060100167" calcext:value-type="float">
            <text:p>53,75</text:p>
          </table:table-cell>
          <table:table-cell table:style-name="ce1607" table:formula="of:=+[.K7]/599" office:value-type="float" office:value="51.2856761268781" calcext:value-type="float">
            <text:p>51,29</text:p>
          </table:table-cell>
          <table:table-cell table:style-name="ce1607" table:formula="of:=+[.L7]/599" office:value-type="float" office:value="48.0771619365609" calcext:value-type="float">
            <text:p>48,08</text:p>
          </table:table-cell>
          <table:table-cell table:style-name="ce1607" table:formula="of:=+[.M7]/599" office:value-type="float" office:value="47.9643906510851" calcext:value-type="float">
            <text:p>47,96</text:p>
          </table:table-cell>
          <table:table-cell table:style-name="ce1607" table:formula="of:=+[.N7]/599" office:value-type="float" office:value="46.4059432387312" calcext:value-type="float">
            <text:p>46,41</text:p>
          </table:table-cell>
          <table:table-cell table:style-name="ce1607" table:formula="of:=+[.O7]/599" office:value-type="float" office:value="42.6604674457429" calcext:value-type="float">
            <text:p>42,66</text:p>
          </table:table-cell>
          <table:table-cell table:style-name="ce1607" table:formula="of:=+[.P7]/599" office:value-type="float" office:value="589.873739565943" calcext:value-type="float">
            <text:p>589,87</text:p>
          </table:table-cell>
          <table:table-cell table:style-name="ce1667" office:value-type="string" calcext:value-type="string" table:number-columns-spanned="1" table:number-rows-spanned="6">
            <text:p><text:s text:c="10"/>Redução de <text:s text:c="10"/>R$ 219,77 (37,3%), considerando o Gasto Relativo com Telefonia Fixa</text:p>
          </table:table-cell>
          <table:table-cell table:number-columns-repeated="1007"/>
        </table:table-row>
        <table:table-row table:style-name="ro44">
          <table:covered-table-cell table:number-columns-repeated="2" table:style-name="ce1504"/>
          <table:table-cell table:style-name="ce1581" office:value-type="float" office:value="2016" calcext:value-type="float">
            <text:p>2016</text:p>
          </table:table-cell>
          <table:table-cell table:style-name="ce1608" table:formula="of:=+[.D8]/592" office:value-type="float" office:value="44.6338006756757" calcext:value-type="float">
            <text:p>44,63</text:p>
          </table:table-cell>
          <table:table-cell table:style-name="ce1608" table:formula="of:=+[.E8]/592" office:value-type="float" office:value="43.1959121621622" calcext:value-type="float">
            <text:p>43,20</text:p>
          </table:table-cell>
          <table:table-cell table:style-name="ce1608" table:formula="of:=+[.F8]/592" office:value-type="float" office:value="42.7462837837838" calcext:value-type="float">
            <text:p>42,75</text:p>
          </table:table-cell>
          <table:table-cell table:style-name="ce1608" table:formula="of:=+[.G8]/592" office:value-type="float" office:value="41.3840033783784" calcext:value-type="float">
            <text:p>41,38</text:p>
          </table:table-cell>
          <table:table-cell table:style-name="ce1608" table:formula="of:=+[.H8]/592" office:value-type="float" office:value="43.8893243243243" calcext:value-type="float">
            <text:p>43,89</text:p>
          </table:table-cell>
          <table:table-cell table:style-name="ce1608" table:formula="of:=+[.I8]/592" office:value-type="float" office:value="39.6594087837838" calcext:value-type="float">
            <text:p>39,66</text:p>
          </table:table-cell>
          <table:table-cell table:style-name="ce1608" table:formula="of:=+[.J8]/592" office:value-type="float" office:value="44.796722972973" calcext:value-type="float">
            <text:p>44,80</text:p>
          </table:table-cell>
          <table:table-cell table:style-name="ce1608" table:formula="of:=+[.K8]/592" office:value-type="float" office:value="43.9018412162162" calcext:value-type="float">
            <text:p>43,90</text:p>
          </table:table-cell>
          <table:table-cell table:style-name="ce1608" table:formula="of:=+[.L8]/592" office:value-type="float" office:value="41.621722972973" calcext:value-type="float">
            <text:p>41,62</text:p>
          </table:table-cell>
          <table:table-cell table:style-name="ce1608" table:formula="of:=+[.M8]/592" office:value-type="float" office:value="40.2453378378378" calcext:value-type="float">
            <text:p>40,25</text:p>
          </table:table-cell>
          <table:table-cell table:style-name="ce1608" table:formula="of:=+[.N8]/592" office:value-type="float" office:value="41.4079898648649" calcext:value-type="float">
            <text:p>41,41</text:p>
          </table:table-cell>
          <table:table-cell table:style-name="ce1608" table:formula="of:=+[.O8]/592" office:value-type="float" office:value="40.3578209459459" calcext:value-type="float">
            <text:p>40,36</text:p>
          </table:table-cell>
          <table:table-cell table:style-name="ce1608" table:formula="of:=+[.P8]/592" office:value-type="float" office:value="507.840168918919" calcext:value-type="float">
            <text:p>507,84</text:p>
          </table:table-cell>
          <table:covered-table-cell table:style-name="ce2118"/>
          <table:table-cell table:number-columns-repeated="1007"/>
        </table:table-row>
        <table:table-row table:style-name="ro44">
          <table:covered-table-cell table:number-columns-repeated="2" table:style-name="ce1504"/>
          <table:table-cell table:style-name="ce1581" office:value-type="float" office:value="2017" calcext:value-type="float">
            <text:p>2017</text:p>
          </table:table-cell>
          <table:table-cell table:style-name="ce1609" table:formula="of:=+[.D9]/592" office:value-type="float" office:value="45.9795945945946" calcext:value-type="float">
            <text:p>45,98</text:p>
          </table:table-cell>
          <table:table-cell table:style-name="ce1609" table:formula="of:=+[.E9]/592" office:value-type="float" office:value="42.9965033783784" calcext:value-type="float">
            <text:p>43,00</text:p>
          </table:table-cell>
          <table:table-cell table:style-name="ce1609" table:formula="of:=+[.F9]/592" office:value-type="float" office:value="55.8366047297297" calcext:value-type="float">
            <text:p>55,84</text:p>
          </table:table-cell>
          <table:table-cell table:style-name="ce1609" table:formula="of:=+[.G9]/592" office:value-type="float" office:value="45.738277027027" calcext:value-type="float">
            <text:p>45,74</text:p>
          </table:table-cell>
          <table:table-cell table:style-name="ce1609" table:formula="of:=+[.H9]/592" office:value-type="float" office:value="49.5481587837838" calcext:value-type="float">
            <text:p>49,55</text:p>
          </table:table-cell>
          <table:table-cell table:style-name="ce1609" table:formula="of:=+[.I9]/592" office:value-type="float" office:value="51.6451351351351" calcext:value-type="float">
            <text:p>51,65</text:p>
          </table:table-cell>
          <table:table-cell table:style-name="ce1609" table:formula="of:=+[.J9]/592" office:value-type="float" office:value="48.1346621621622" calcext:value-type="float">
            <text:p>48,13</text:p>
          </table:table-cell>
          <table:table-cell table:style-name="ce1609" table:formula="of:=+[.K9]/592" office:value-type="float" office:value="47.5213175675676" calcext:value-type="float">
            <text:p>47,52</text:p>
          </table:table-cell>
          <table:table-cell table:style-name="ce1609" table:formula="of:=+[.L9]/592" office:value-type="float" office:value="48.5634628378378" calcext:value-type="float">
            <text:p>48,56</text:p>
          </table:table-cell>
          <table:table-cell table:style-name="ce1609" table:formula="of:=+[.M9]/592" office:value-type="float" office:value="47.1666554054054" calcext:value-type="float">
            <text:p>47,17</text:p>
          </table:table-cell>
          <table:table-cell table:style-name="ce1609" table:formula="of:=+[.N9]/592" office:value-type="float" office:value="45.3069932432433" calcext:value-type="float">
            <text:p>45,31</text:p>
          </table:table-cell>
          <table:table-cell table:style-name="ce1609" table:formula="of:=+[.O9]/592" office:value-type="float" office:value="45.2613682432432" calcext:value-type="float">
            <text:p>45,26</text:p>
          </table:table-cell>
          <table:table-cell table:style-name="ce1609" table:formula="of:=+[.P9]/592" office:value-type="float" office:value="573.698733108108" calcext:value-type="float">
            <text:p>573,70</text:p>
          </table:table-cell>
          <table:covered-table-cell table:style-name="ce2118"/>
          <table:table-cell table:number-columns-repeated="1007"/>
        </table:table-row>
        <table:table-row table:style-name="ro44">
          <table:covered-table-cell table:number-columns-repeated="2" table:style-name="ce1504"/>
          <table:table-cell table:style-name="ce1581" office:value-type="float" office:value="2018" calcext:value-type="float">
            <text:p>2018</text:p>
          </table:table-cell>
          <table:table-cell table:style-name="ce1609" table:formula="of:=+[.D10]/592" office:value-type="float" office:value="42.0286824324324" calcext:value-type="float">
            <text:p>42,03</text:p>
          </table:table-cell>
          <table:table-cell table:style-name="ce1609" table:formula="of:=+[.E10]/592" office:value-type="float" office:value="44.1339527027027" calcext:value-type="float">
            <text:p>44,13</text:p>
          </table:table-cell>
          <table:table-cell table:style-name="ce1609" table:formula="of:=+[.F10]/592" office:value-type="float" office:value="45.6610472972973" calcext:value-type="float">
            <text:p>45,66</text:p>
          </table:table-cell>
          <table:table-cell table:style-name="ce1609" table:formula="of:=+[.G10]/592" office:value-type="float" office:value="44.9719256756757" calcext:value-type="float">
            <text:p>44,97</text:p>
          </table:table-cell>
          <table:table-cell table:style-name="ce1609" table:formula="of:=+[.H10]/592" office:value-type="float" office:value="47.4975675675676" calcext:value-type="float">
            <text:p>47,50</text:p>
          </table:table-cell>
          <table:table-cell table:style-name="ce1609" table:formula="of:=+[.I10]/592" office:value-type="float" office:value="44.6549831081081" calcext:value-type="float">
            <text:p>44,65</text:p>
          </table:table-cell>
          <table:table-cell table:style-name="ce1609" table:formula="of:=+[.J10]/592" office:value-type="float" office:value="43.7235641891892" calcext:value-type="float">
            <text:p>43,72</text:p>
          </table:table-cell>
          <table:table-cell table:style-name="ce1609" table:formula="of:=+[.K10]/592" office:value-type="float" office:value="45.1460810810811" calcext:value-type="float">
            <text:p>45,15</text:p>
          </table:table-cell>
          <table:table-cell table:style-name="ce1609" table:formula="of:=+[.L10]/592" office:value-type="float" office:value="43.1804054054054" calcext:value-type="float">
            <text:p>43,18</text:p>
          </table:table-cell>
          <table:table-cell table:style-name="ce1609" table:formula="of:=+[.M10]/592" office:value-type="float" office:value="44.4610472972973" calcext:value-type="float">
            <text:p>44,46</text:p>
          </table:table-cell>
          <table:table-cell table:style-name="ce1609" table:formula="of:=+[.N10]/592" office:value-type="float" office:value="43.0602027027027" calcext:value-type="float">
            <text:p>43,06</text:p>
          </table:table-cell>
          <table:table-cell table:style-name="ce1609" table:formula="of:=+[.O10]/592" office:value-type="float" office:value="39.5367736486486" calcext:value-type="float">
            <text:p>39,54</text:p>
          </table:table-cell>
          <table:table-cell table:style-name="ce1609" table:formula="of:=+[.P10]/592" office:value-type="float" office:value="528.056233108108" calcext:value-type="float">
            <text:p>528,06</text:p>
          </table:table-cell>
          <table:covered-table-cell table:style-name="ce2118"/>
          <table:table-cell table:style-name="Default"/>
          <table:table-cell table:number-columns-repeated="1006"/>
        </table:table-row>
        <table:table-row table:style-name="ro44">
          <table:covered-table-cell table:number-columns-repeated="2" table:style-name="ce1504"/>
          <table:table-cell table:style-name="ce1561" office:value-type="float" office:value="2019" calcext:value-type="float">
            <text:p>2019</text:p>
          </table:table-cell>
          <table:table-cell table:style-name="ce1607" table:formula="of:=+[.D11]/592" office:value-type="float" office:value="39.289527027027" calcext:value-type="float">
            <text:p>39,29</text:p>
          </table:table-cell>
          <table:table-cell table:style-name="ce1607" table:formula="of:=+[.E11]/592" office:value-type="float" office:value="42.3980236486487" calcext:value-type="float">
            <text:p>42,40</text:p>
          </table:table-cell>
          <table:table-cell table:style-name="ce1607" table:formula="of:=+[.F11]/592" office:value-type="float" office:value="45.0375675675676" calcext:value-type="float">
            <text:p>45,04</text:p>
          </table:table-cell>
          <table:table-cell table:style-name="ce1607" table:formula="of:=+[.G11]/592" office:value-type="float" office:value="42.2473141891892" calcext:value-type="float">
            <text:p>42,25</text:p>
          </table:table-cell>
          <table:table-cell table:style-name="ce1607" table:formula="of:=+[.H11]/592" office:value-type="float" office:value="44.9992398648649" calcext:value-type="float">
            <text:p>45,00</text:p>
          </table:table-cell>
          <table:table-cell table:style-name="ce1607" table:formula="of:=+[.I11]/592" office:value-type="float" office:value="45.7361317567568" calcext:value-type="float">
            <text:p>45,74</text:p>
          </table:table-cell>
          <table:table-cell table:style-name="ce1607" table:formula="of:=+[.J11]/592" office:value-type="float" office:value="43.4799155405405" calcext:value-type="float">
            <text:p>43,48</text:p>
          </table:table-cell>
          <table:table-cell table:style-name="ce1607" table:formula="of:=+[.K11]/592" office:value-type="float" office:value="44.1323817567568" calcext:value-type="float">
            <text:p>44,13</text:p>
          </table:table-cell>
          <table:table-cell table:style-name="ce1607" table:formula="of:=+[.L11]/592" office:value-type="float" office:value="43.5963006756757" calcext:value-type="float">
            <text:p>43,60</text:p>
          </table:table-cell>
          <table:table-cell table:style-name="ce1607" table:formula="of:=+[.M11]/592" office:value-type="float" office:value="42.9971621621622" calcext:value-type="float">
            <text:p>43,00</text:p>
          </table:table-cell>
          <table:table-cell table:style-name="ce1607" table:formula="of:=+[.N11]/592" office:value-type="float" office:value="37.9217567567568" calcext:value-type="float">
            <text:p>37,92</text:p>
          </table:table-cell>
          <table:table-cell table:style-name="ce1607" table:formula="of:=+[.O11]/592" office:value-type="float" office:value="35.2046452702703" calcext:value-type="float">
            <text:p>35,20</text:p>
          </table:table-cell>
          <table:table-cell table:style-name="ce1607" table:formula="of:=+[.P11]/592" office:value-type="float" office:value="507.039966216216" calcext:value-type="float">
            <text:p>507,04</text:p>
          </table:table-cell>
          <table:covered-table-cell table:style-name="ce2118"/>
          <table:table-cell table:number-columns-repeated="1007"/>
        </table:table-row>
        <table:table-row table:style-name="ro44">
          <table:covered-table-cell table:number-columns-repeated="2" table:style-name="ce1504"/>
          <table:table-cell table:style-name="ce1582" office:value-type="float" office:value="2020" calcext:value-type="float">
            <text:p>2020</text:p>
          </table:table-cell>
          <table:table-cell table:style-name="ce1610" table:formula="of:=+[.D12]/592" office:value-type="float" office:value="33.9890540540541" calcext:value-type="float">
            <text:p>33,99</text:p>
          </table:table-cell>
          <table:table-cell table:style-name="ce1610" table:formula="of:=+[.E12]/592" office:value-type="float" office:value="41.7279560810811" calcext:value-type="float">
            <text:p>41,73</text:p>
          </table:table-cell>
          <table:table-cell table:style-name="ce1610" table:formula="of:=+[.F12]/592" office:value-type="float" office:value="35.5304391891892" calcext:value-type="float">
            <text:p>35,53</text:p>
          </table:table-cell>
          <table:table-cell table:style-name="ce1610" table:formula="of:=+[.G12]/592" office:value-type="float" office:value="28.0995101351351" calcext:value-type="float">
            <text:p>28,10</text:p>
          </table:table-cell>
          <table:table-cell table:style-name="ce1610" table:formula="of:=+[.H12]/592" office:value-type="float" office:value="27.3131587837838" calcext:value-type="float">
            <text:p>27,31</text:p>
          </table:table-cell>
          <table:table-cell table:style-name="ce1610" table:formula="of:=+[.I12]/592" office:value-type="float" office:value="27.7708108108108" calcext:value-type="float">
            <text:p>27,77</text:p>
          </table:table-cell>
          <table:table-cell table:style-name="ce1610" table:formula="of:=+[.J12]/592" office:value-type="float" office:value="28.1630236486486" calcext:value-type="float">
            <text:p>28,16</text:p>
          </table:table-cell>
          <table:table-cell table:style-name="ce1610" table:formula="of:=+[.K12]/592" office:value-type="float" office:value="27.7753040540541" calcext:value-type="float">
            <text:p>27,78</text:p>
          </table:table-cell>
          <table:table-cell table:style-name="ce1610" table:formula="of:=+[.L12]/592" office:value-type="float" office:value="28.3323648648649" calcext:value-type="float">
            <text:p>28,33</text:p>
          </table:table-cell>
          <table:table-cell table:style-name="ce1610" table:formula="of:=+[.M12]/592" office:value-type="float" office:value="30.8071114864865" calcext:value-type="float">
            <text:p>30,81</text:p>
          </table:table-cell>
          <table:table-cell table:style-name="ce1610" table:formula="of:=+[.N12]/592" office:value-type="float" office:value="29.5973141891892" calcext:value-type="float">
            <text:p>29,60</text:p>
          </table:table-cell>
          <table:table-cell table:style-name="ce1610" table:formula="of:=+[.O12]/592" office:value-type="float" office:value="30.9933108108108" calcext:value-type="float">
            <text:p>30,99</text:p>
          </table:table-cell>
          <table:table-cell table:style-name="ce1610" table:formula="of:=+[.P12]/592" office:value-type="float" office:value="370.099358108108" calcext:value-type="float">
            <text:p>370,10</text:p>
          </table:table-cell>
          <table:covered-table-cell table:style-name="ce2118"/>
          <table:table-cell table:number-columns-repeated="1007"/>
        </table:table-row>
        <table:table-row table:style-name="ro11">
          <table:table-cell table:style-name="ce2000" table:number-columns-spanned="17" table:number-rows-spanned="1"/>
          <table:covered-table-cell table:style-name="ce2005"/>
          <table:covered-table-cell table:number-columns-repeated="13" table:style-name="ce1611"/>
          <table:covered-table-cell table:number-columns-repeated="2" table:style-name="ce1649"/>
          <table:table-cell table:number-columns-repeated="1007"/>
        </table:table-row>
        <table:table-row table:style-name="ro12">
          <table:table-cell table:style-name="ce1502" office:value-type="string" calcext:value-type="string" table:number-columns-spanned="2" table:number-rows-spanned="1">
            <text:p>QUESITO/PERÍODO</text:p>
          </table:table-cell>
          <table:covered-table-cell table:style-name="ce1502"/>
          <table:table-cell table:style-name="ce1502" office:value-type="string" calcext:value-type="string">
            <text:p>ANO</text:p>
          </table:table-cell>
          <table:table-cell table:style-name="ce1593" office:value-type="string" calcext:value-type="string">
            <text:p>Janeiro</text:p>
          </table:table-cell>
          <table:table-cell table:style-name="ce1593" office:value-type="string" calcext:value-type="string">
            <text:p>Fevereiro</text:p>
          </table:table-cell>
          <table:table-cell table:style-name="ce1593" office:value-type="string" calcext:value-type="string">
            <text:p>Março</text:p>
          </table:table-cell>
          <table:table-cell table:style-name="ce1633" office:value-type="string" calcext:value-type="string">
            <text:p>Abril</text:p>
          </table:table-cell>
          <table:table-cell table:style-name="ce1637" office:value-type="string" calcext:value-type="string">
            <text:p>Maio</text:p>
          </table:table-cell>
          <table:table-cell table:style-name="ce1593" office:value-type="string" calcext:value-type="string">
            <text:p>Junho</text:p>
          </table:table-cell>
          <table:table-cell table:style-name="ce1593" office:value-type="string" calcext:value-type="string">
            <text:p>Julho</text:p>
          </table:table-cell>
          <table:table-cell table:style-name="ce1593" office:value-type="string" calcext:value-type="string">
            <text:p>Agosto</text:p>
          </table:table-cell>
          <table:table-cell table:style-name="ce1593" office:value-type="string" calcext:value-type="string">
            <text:p>Setembro</text:p>
          </table:table-cell>
          <table:table-cell table:style-name="ce1593" office:value-type="string" calcext:value-type="string">
            <text:p>Outubro</text:p>
          </table:table-cell>
          <table:table-cell table:style-name="ce1593" office:value-type="string" calcext:value-type="string">
            <text:p>Novembro</text:p>
          </table:table-cell>
          <table:table-cell table:style-name="ce1593" office:value-type="string" calcext:value-type="string">
            <text:p>Dezembro</text:p>
          </table:table-cell>
          <table:table-cell table:style-name="ce1637" office:value-type="string" calcext:value-type="string">
            <text:p>TOTAL</text:p>
          </table:table-cell>
          <table:table-cell table:style-name="ce1669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44">
          <table:table-cell table:style-name="ce1510" office:value-type="string" calcext:value-type="string" table:number-columns-spanned="1" table:number-rows-spanned="13">
            <text:p>TELEFONIA MÓVEL</text:p>
          </table:table-cell>
          <table:table-cell table:style-name="ce1559" office:value-type="string" calcext:value-type="string" table:number-columns-spanned="1" table:number-rows-spanned="6">
            <text:p>Valor Gasto (R$)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1607" office:value-type="float" office:value="6720.05" calcext:value-type="float">
            <text:p>6.720,05</text:p>
          </table:table-cell>
          <table:table-cell table:style-name="ce1607" office:value-type="float" office:value="7892.36" calcext:value-type="float">
            <text:p>7.892,36</text:p>
          </table:table-cell>
          <table:table-cell table:style-name="ce1607" office:value-type="float" office:value="7030.83" calcext:value-type="float">
            <text:p>7.030,83</text:p>
          </table:table-cell>
          <table:table-cell table:style-name="ce1607" office:value-type="float" office:value="7774.4" calcext:value-type="float">
            <text:p>7.774,40</text:p>
          </table:table-cell>
          <table:table-cell table:style-name="ce1607" office:value-type="float" office:value="7420.83" calcext:value-type="float">
            <text:p>7.420,83</text:p>
          </table:table-cell>
          <table:table-cell table:style-name="ce1607" office:value-type="float" office:value="7842.81" calcext:value-type="float">
            <text:p>7.842,81</text:p>
          </table:table-cell>
          <table:table-cell table:style-name="ce1607" office:value-type="float" office:value="7123.78" calcext:value-type="float">
            <text:p>7.123,78</text:p>
          </table:table-cell>
          <table:table-cell table:style-name="ce1607" office:value-type="float" office:value="7636.6" calcext:value-type="float">
            <text:p>7.636,60</text:p>
          </table:table-cell>
          <table:table-cell table:style-name="ce1607" office:value-type="float" office:value="8181.5" calcext:value-type="float">
            <text:p>8.181,50</text:p>
          </table:table-cell>
          <table:table-cell table:style-name="ce1607" office:value-type="float" office:value="5056.76" calcext:value-type="float">
            <text:p>5.056,76</text:p>
          </table:table-cell>
          <table:table-cell table:style-name="ce1607" office:value-type="float" office:value="4407.68" calcext:value-type="float">
            <text:p>4.407,68</text:p>
          </table:table-cell>
          <table:table-cell table:style-name="ce1607" office:value-type="float" office:value="4051.17" calcext:value-type="float">
            <text:p>4.051,17</text:p>
          </table:table-cell>
          <table:table-cell table:style-name="ce1647" table:formula="of:=SUM([.D22:.O22])" office:value-type="float" office:value="81138.77" calcext:value-type="float">
            <text:p>81.138,77</text:p>
          </table:table-cell>
          <table:table-cell table:style-name="ce1667" office:value-type="string" calcext:value-type="string" table:number-columns-spanned="1" table:number-rows-spanned="6">
            <text:p><text:s text:c="11"/>Redução de <text:s text:c="12"/>R$ 45.377,73 (55,9%) no Valor Gasto com Telefonia Móvel</text:p>
          </table:table-cell>
          <table:table-cell table:number-columns-repeated="1007"/>
        </table:table-row>
        <table:table-row table:style-name="ro44">
          <table:covered-table-cell table:style-name="ce1511"/>
          <table:covered-table-cell table:style-name="ce1559"/>
          <table:table-cell table:style-name="ce1581" office:value-type="float" office:value="2016" calcext:value-type="float">
            <text:p>2016</text:p>
          </table:table-cell>
          <table:table-cell table:style-name="ce1609" office:value-type="float" office:value="3961.78" calcext:value-type="float">
            <text:p>3.961,78</text:p>
          </table:table-cell>
          <table:table-cell table:style-name="ce1609" office:value-type="float" office:value="3811.94" calcext:value-type="float">
            <text:p>3.811,94</text:p>
          </table:table-cell>
          <table:table-cell table:style-name="ce1609" office:value-type="float" office:value="4009.27" calcext:value-type="float">
            <text:p>4.009,27</text:p>
          </table:table-cell>
          <table:table-cell table:style-name="ce2102" office:value-type="float" office:value="3802.8" calcext:value-type="float">
            <text:p>3.802,80</text:p>
          </table:table-cell>
          <table:table-cell table:style-name="ce1609" office:value-type="float" office:value="3366.89" calcext:value-type="float">
            <text:p>3.366,89</text:p>
          </table:table-cell>
          <table:table-cell table:style-name="ce1609" office:value-type="float" office:value="3568.64" calcext:value-type="float">
            <text:p>3.568,64</text:p>
          </table:table-cell>
          <table:table-cell table:style-name="ce1609" office:value-type="float" office:value="3434.88" calcext:value-type="float">
            <text:p>3.434,88</text:p>
          </table:table-cell>
          <table:table-cell table:style-name="ce1609" office:value-type="float" office:value="3333.44" calcext:value-type="float">
            <text:p>3.333,44</text:p>
          </table:table-cell>
          <table:table-cell table:style-name="ce1609" office:value-type="float" office:value="3420.27" calcext:value-type="float">
            <text:p>3.420,27</text:p>
          </table:table-cell>
          <table:table-cell table:style-name="ce1609" office:value-type="float" office:value="3712.12" calcext:value-type="float">
            <text:p>3.712,12</text:p>
          </table:table-cell>
          <table:table-cell table:style-name="ce1609" office:value-type="float" office:value="3881.11" calcext:value-type="float">
            <text:p>3.881,11</text:p>
          </table:table-cell>
          <table:table-cell table:style-name="ce1609" office:value-type="float" office:value="3425.72" calcext:value-type="float">
            <text:p>3.425,72</text:p>
          </table:table-cell>
          <table:table-cell table:style-name="ce2106" table:formula="of:=SUM([.D23:.O23])" office:value-type="float" office:value="43728.86" calcext:value-type="float">
            <text:p>43.728,86</text:p>
          </table:table-cell>
          <table:covered-table-cell table:style-name="ce2119"/>
          <table:table-cell table:number-columns-repeated="1007"/>
        </table:table-row>
        <table:table-row table:style-name="ro44">
          <table:covered-table-cell table:style-name="ce1511"/>
          <table:covered-table-cell table:style-name="ce1559"/>
          <table:table-cell table:style-name="ce1581" office:value-type="float" office:value="2017" calcext:value-type="float">
            <text:p>2017</text:p>
          </table:table-cell>
          <table:table-cell table:style-name="ce1609" office:value-type="float" office:value="4085.51" calcext:value-type="float">
            <text:p>4.085,51</text:p>
          </table:table-cell>
          <table:table-cell table:style-name="ce1609" office:value-type="float" office:value="4091.47" calcext:value-type="float">
            <text:p>4.091,47</text:p>
          </table:table-cell>
          <table:table-cell table:style-name="ce1609" office:value-type="float" office:value="3549.7" calcext:value-type="float">
            <text:p>3.549,70</text:p>
          </table:table-cell>
          <table:table-cell table:style-name="ce1609" office:value-type="float" office:value="3893.23" calcext:value-type="float">
            <text:p>3.893,23</text:p>
          </table:table-cell>
          <table:table-cell table:style-name="ce1609" office:value-type="float" office:value="3816.11" calcext:value-type="float">
            <text:p>3.816,11</text:p>
          </table:table-cell>
          <table:table-cell table:style-name="ce1609" office:value-type="float" office:value="3169.2" calcext:value-type="float">
            <text:p>3.169,20</text:p>
          </table:table-cell>
          <table:table-cell table:style-name="ce1609" office:value-type="float" office:value="3031.43" calcext:value-type="float">
            <text:p>3.031,43</text:p>
          </table:table-cell>
          <table:table-cell table:style-name="ce1609" office:value-type="float" office:value="2946.68" calcext:value-type="float">
            <text:p>2.946,68</text:p>
          </table:table-cell>
          <table:table-cell table:style-name="ce1609" office:value-type="float" office:value="3030.88" calcext:value-type="float">
            <text:p>3.030,88</text:p>
          </table:table-cell>
          <table:table-cell table:style-name="ce1609" office:value-type="float" office:value="2700.52" calcext:value-type="float">
            <text:p>2.700,52</text:p>
          </table:table-cell>
          <table:table-cell table:style-name="ce1609" office:value-type="float" office:value="2710.33" calcext:value-type="float">
            <text:p>2.710,33</text:p>
          </table:table-cell>
          <table:table-cell table:style-name="ce1609" office:value-type="float" office:value="2946.74" calcext:value-type="float">
            <text:p>2.946,74</text:p>
          </table:table-cell>
          <table:table-cell table:style-name="ce2106" table:formula="of:=SUM([.D24:.O24])" office:value-type="float" office:value="39971.8" calcext:value-type="float">
            <text:p>39.971,80</text:p>
          </table:table-cell>
          <table:covered-table-cell table:style-name="ce2119"/>
          <table:table-cell table:number-columns-repeated="1007"/>
        </table:table-row>
        <table:table-row table:style-name="ro44">
          <table:covered-table-cell table:style-name="ce1511"/>
          <table:covered-table-cell table:style-name="ce1559"/>
          <table:table-cell table:style-name="ce1581" office:value-type="float" office:value="2018" calcext:value-type="float">
            <text:p>2018</text:p>
          </table:table-cell>
          <table:table-cell table:style-name="ce2091" office:value-type="float" office:value="2644.67" calcext:value-type="float">
            <text:p>2.644,67</text:p>
          </table:table-cell>
          <table:table-cell table:style-name="ce2091" office:value-type="float" office:value="2689.88" calcext:value-type="float">
            <text:p>2.689,88</text:p>
          </table:table-cell>
          <table:table-cell table:style-name="ce2091" office:value-type="float" office:value="2672.85" calcext:value-type="float">
            <text:p>2.672,85</text:p>
          </table:table-cell>
          <table:table-cell table:style-name="ce2091" office:value-type="float" office:value="2824.38" calcext:value-type="float">
            <text:p>2.824,38</text:p>
          </table:table-cell>
          <table:table-cell table:style-name="ce2091" office:value-type="float" office:value="2782.06" calcext:value-type="float">
            <text:p>2.782,06</text:p>
          </table:table-cell>
          <table:table-cell table:style-name="ce2091" office:value-type="float" office:value="2729.16" calcext:value-type="float">
            <text:p>2.729,16</text:p>
          </table:table-cell>
          <table:table-cell table:style-name="ce2091" office:value-type="float" office:value="3052.3" calcext:value-type="float">
            <text:p>3.052,30</text:p>
          </table:table-cell>
          <table:table-cell table:style-name="ce2091" office:value-type="float" office:value="2686.02" calcext:value-type="float">
            <text:p>2.686,02</text:p>
          </table:table-cell>
          <table:table-cell table:style-name="ce2091" office:value-type="float" office:value="3055.61" calcext:value-type="float">
            <text:p>3.055,61</text:p>
          </table:table-cell>
          <table:table-cell table:style-name="ce2091" office:value-type="float" office:value="2710.08" calcext:value-type="float">
            <text:p>2.710,08</text:p>
          </table:table-cell>
          <table:table-cell table:style-name="ce2091" office:value-type="float" office:value="2764.9" calcext:value-type="float">
            <text:p>2.764,90</text:p>
          </table:table-cell>
          <table:table-cell table:style-name="ce2091" office:value-type="float" office:value="2820.48" calcext:value-type="float">
            <text:p>2.820,48</text:p>
          </table:table-cell>
          <table:table-cell table:style-name="ce2106" table:formula="of:=SUM([.D25:.O25])" office:value-type="float" office:value="33432.39" calcext:value-type="float">
            <text:p>33.432,39</text:p>
          </table:table-cell>
          <table:covered-table-cell table:style-name="ce2119"/>
          <table:table-cell table:number-columns-repeated="1007"/>
        </table:table-row>
        <table:table-row table:style-name="ro44">
          <table:covered-table-cell table:style-name="ce1511"/>
          <table:covered-table-cell table:style-name="ce1559"/>
          <table:table-cell table:style-name="ce1561" office:value-type="float" office:value="2019" calcext:value-type="float">
            <text:p>2019</text:p>
          </table:table-cell>
          <table:table-cell table:style-name="ce2089" office:value-type="float" office:value="2631.15" calcext:value-type="float">
            <text:p>2.631,15</text:p>
          </table:table-cell>
          <table:table-cell table:style-name="ce2089" office:value-type="float" office:value="2660.16" calcext:value-type="float">
            <text:p>2.660,16</text:p>
          </table:table-cell>
          <table:table-cell table:style-name="ce2089" office:value-type="float" office:value="2663.68" calcext:value-type="float">
            <text:p>2.663,68</text:p>
          </table:table-cell>
          <table:table-cell table:style-name="ce2089" office:value-type="float" office:value="2681.02" calcext:value-type="float">
            <text:p>2.681,02</text:p>
          </table:table-cell>
          <table:table-cell table:style-name="ce2089" office:value-type="float" office:value="2533.89" calcext:value-type="float">
            <text:p>2.533,89</text:p>
          </table:table-cell>
          <table:table-cell table:style-name="ce2089" office:value-type="float" office:value="2530.04" calcext:value-type="float">
            <text:p>2.530,04</text:p>
          </table:table-cell>
          <table:table-cell table:style-name="ce2089" office:value-type="float" office:value="2470.55" calcext:value-type="float">
            <text:p>2.470,55</text:p>
          </table:table-cell>
          <table:table-cell table:style-name="ce2089" office:value-type="float" office:value="2643.35" calcext:value-type="float">
            <text:p>2.643,35</text:p>
          </table:table-cell>
          <table:table-cell table:style-name="ce2089" office:value-type="float" office:value="2740.71" calcext:value-type="float">
            <text:p>2.740,71</text:p>
          </table:table-cell>
          <table:table-cell table:style-name="ce2089" office:value-type="float" office:value="2724.21" calcext:value-type="float">
            <text:p>2.724,21</text:p>
          </table:table-cell>
          <table:table-cell table:style-name="ce2089" office:value-type="float" office:value="2745.27" calcext:value-type="float">
            <text:p>2.745,27</text:p>
          </table:table-cell>
          <table:table-cell table:style-name="ce2089" office:value-type="float" office:value="2786.24" calcext:value-type="float">
            <text:p>2.786,24</text:p>
          </table:table-cell>
          <table:table-cell table:style-name="ce1647" table:formula="of:=SUM([.D26:.O26])" office:value-type="float" office:value="31810.27" calcext:value-type="float">
            <text:p>31.810,27</text:p>
          </table:table-cell>
          <table:covered-table-cell table:style-name="ce2119"/>
          <table:table-cell table:number-columns-repeated="1007"/>
        </table:table-row>
        <table:table-row table:style-name="ro44">
          <table:covered-table-cell table:style-name="ce1511"/>
          <table:covered-table-cell table:style-name="ce1559"/>
          <table:table-cell table:style-name="ce1582" office:value-type="float" office:value="2020" calcext:value-type="float">
            <text:p>2020</text:p>
          </table:table-cell>
          <table:table-cell table:style-name="ce2090" office:value-type="float" office:value="2440.94" calcext:value-type="float">
            <text:p>2.440,94</text:p>
          </table:table-cell>
          <table:table-cell table:style-name="ce2090" office:value-type="float" office:value="2534.75" calcext:value-type="float">
            <text:p>2.534,75</text:p>
          </table:table-cell>
          <table:table-cell table:style-name="ce2090" office:value-type="float" office:value="2302.85" calcext:value-type="float">
            <text:p>2.302,85</text:p>
          </table:table-cell>
          <table:table-cell table:style-name="ce2090" office:value-type="float" office:value="2582.95" calcext:value-type="float">
            <text:p>2.582,95</text:p>
          </table:table-cell>
          <table:table-cell table:style-name="ce2090" office:value-type="float" office:value="2974.02" calcext:value-type="float">
            <text:p>2.974,02</text:p>
          </table:table-cell>
          <table:table-cell table:style-name="ce2090" office:value-type="float" office:value="3299.64" calcext:value-type="float">
            <text:p>3.299,64</text:p>
          </table:table-cell>
          <table:table-cell table:style-name="ce2090" office:value-type="float" office:value="3316.98" calcext:value-type="float">
            <text:p>3.316,98</text:p>
          </table:table-cell>
          <table:table-cell table:style-name="ce2090" office:value-type="float" office:value="3260.3" calcext:value-type="float">
            <text:p>3.260,30</text:p>
          </table:table-cell>
          <table:table-cell table:number-columns-repeated="3" table:style-name="ce2090" office:value-type="float" office:value="3252.8" calcext:value-type="float">
            <text:p>3.252,80</text:p>
          </table:table-cell>
          <table:table-cell table:style-name="ce2090" office:value-type="float" office:value="3290.21" calcext:value-type="float">
            <text:p>3.290,21</text:p>
          </table:table-cell>
          <table:table-cell table:style-name="ce1648" table:formula="of:=SUM([.D27:.O27])" office:value-type="float" office:value="35761.04" calcext:value-type="float">
            <text:p>35.761,04</text:p>
          </table:table-cell>
          <table:covered-table-cell table:style-name="ce2119"/>
          <table:table-cell table:number-columns-repeated="1007"/>
        </table:table-row>
        <table:table-row table:style-name="ro8">
          <table:covered-table-cell table:style-name="ce1511"/>
          <table:table-cell table:style-name="ce1564" table:number-columns-spanned="16" table:number-rows-spanned="1"/>
          <table:covered-table-cell table:style-name="ce1585"/>
          <table:covered-table-cell table:number-columns-repeated="12" table:style-name="ce1611"/>
          <table:covered-table-cell table:style-name="ce1649" table:formula="of:=([.P27]/[.P22])-1" office:value-type="percentage" office:value="-0.559260757835003" calcext:value-type="percentage">
            <text:p>-55,9%</text:p>
          </table:covered-table-cell>
          <table:covered-table-cell table:style-name="ce1649"/>
          <table:table-cell table:number-columns-repeated="1007"/>
        </table:table-row>
        <table:table-row table:style-name="ro44">
          <table:covered-table-cell table:style-name="ce1511"/>
          <table:table-cell table:style-name="ce2006" office:value-type="string" calcext:value-type="string" table:number-columns-spanned="1" table:number-rows-spanned="6">
            <text:p>Gasto Relativo (Fatura/NºLinhas)²</text:p>
          </table:table-cell>
          <table:table-cell table:style-name="ce1561" office:value-type="float" office:value="2015" calcext:value-type="float">
            <text:p>2015</text:p>
          </table:table-cell>
          <table:table-cell table:style-name="ce1607" table:formula="of:=+[.D22]/50" office:value-type="float" office:value="134.401" calcext:value-type="float">
            <text:p>134,40</text:p>
          </table:table-cell>
          <table:table-cell table:style-name="ce1607" table:formula="of:=+[.E22]/50" office:value-type="float" office:value="157.8472" calcext:value-type="float">
            <text:p>157,85</text:p>
          </table:table-cell>
          <table:table-cell table:style-name="ce1607" table:formula="of:=+[.F22]/50" office:value-type="float" office:value="140.6166" calcext:value-type="float">
            <text:p>140,62</text:p>
          </table:table-cell>
          <table:table-cell table:style-name="ce1607" table:formula="of:=+[.G22]/50" office:value-type="float" office:value="155.488" calcext:value-type="float">
            <text:p>155,49</text:p>
          </table:table-cell>
          <table:table-cell table:style-name="ce1607" table:formula="of:=+[.H22]/50" office:value-type="float" office:value="148.4166" calcext:value-type="float">
            <text:p>148,42</text:p>
          </table:table-cell>
          <table:table-cell table:style-name="ce1607" table:formula="of:=+[.I22]/50" office:value-type="float" office:value="156.8562" calcext:value-type="float">
            <text:p>156,86</text:p>
          </table:table-cell>
          <table:table-cell table:style-name="ce1607" table:formula="of:=+[.J22]/50" office:value-type="float" office:value="142.4756" calcext:value-type="float">
            <text:p>142,48</text:p>
          </table:table-cell>
          <table:table-cell table:style-name="ce1607" table:formula="of:=+[.K22]/50" office:value-type="float" office:value="152.732" calcext:value-type="float">
            <text:p>152,73</text:p>
          </table:table-cell>
          <table:table-cell table:style-name="ce1607" table:formula="of:=+[.L22]/50" office:value-type="float" office:value="163.63" calcext:value-type="float">
            <text:p>163,63</text:p>
          </table:table-cell>
          <table:table-cell table:style-name="ce1607" table:formula="of:=+[.M22]/50" office:value-type="float" office:value="101.1352" calcext:value-type="float">
            <text:p>101,14</text:p>
          </table:table-cell>
          <table:table-cell table:style-name="ce1607" table:formula="of:=+[.N22]/50" office:value-type="float" office:value="88.1536" calcext:value-type="float">
            <text:p>88,15</text:p>
          </table:table-cell>
          <table:table-cell table:style-name="ce1607" table:formula="of:=+[.O22]/50" office:value-type="float" office:value="81.0234" calcext:value-type="float">
            <text:p>81,02</text:p>
          </table:table-cell>
          <table:table-cell table:style-name="ce1607" table:formula="of:=+[.P22]/50" office:value-type="float" office:value="1622.7754" calcext:value-type="float">
            <text:p>1.622,78</text:p>
          </table:table-cell>
          <table:table-cell table:style-name="ce2120" office:value-type="string" calcext:value-type="string" table:number-columns-spanned="1" table:number-rows-spanned="6">
            <text:p><text:s text:c="10"/>Redução de <text:s text:c="12"/>R$ 1.576,00 (97,1%), considerando o Gasto Relativo com Telefonia Móvel</text:p>
          </table:table-cell>
          <table:table-cell table:number-columns-repeated="1007"/>
        </table:table-row>
        <table:table-row table:style-name="ro44">
          <table:covered-table-cell table:style-name="ce1511"/>
          <table:covered-table-cell table:style-name="ce1566"/>
          <table:table-cell table:style-name="ce1581" office:value-type="float" office:value="2016" calcext:value-type="float">
            <text:p>2016</text:p>
          </table:table-cell>
          <table:table-cell table:style-name="ce1608" table:formula="of:=+[.D23]/50" office:value-type="float" office:value="79.2356" calcext:value-type="float">
            <text:p>79,24</text:p>
          </table:table-cell>
          <table:table-cell table:style-name="ce1608" table:formula="of:=+[.E23]/50" office:value-type="float" office:value="76.2388" calcext:value-type="float">
            <text:p>76,24</text:p>
          </table:table-cell>
          <table:table-cell table:style-name="ce1608" table:formula="of:=+[.F23]/50" office:value-type="float" office:value="80.1854" calcext:value-type="float">
            <text:p>80,19</text:p>
          </table:table-cell>
          <table:table-cell table:style-name="ce1608" table:formula="of:=+[.G23]/50" office:value-type="float" office:value="76.056" calcext:value-type="float">
            <text:p>76,06</text:p>
          </table:table-cell>
          <table:table-cell table:style-name="ce1608" table:formula="of:=+[.H23]/50" office:value-type="float" office:value="67.3378" calcext:value-type="float">
            <text:p>67,34</text:p>
          </table:table-cell>
          <table:table-cell table:style-name="ce1608" table:formula="of:=+[.I23]/50" office:value-type="float" office:value="71.3728" calcext:value-type="float">
            <text:p>71,37</text:p>
          </table:table-cell>
          <table:table-cell table:style-name="ce1608" table:formula="of:=+[.J23]/50" office:value-type="float" office:value="68.6976" calcext:value-type="float">
            <text:p>68,70</text:p>
          </table:table-cell>
          <table:table-cell table:style-name="ce1608" table:formula="of:=+[.K23]/50" office:value-type="float" office:value="66.6688" calcext:value-type="float">
            <text:p>66,67</text:p>
          </table:table-cell>
          <table:table-cell table:style-name="ce1608" table:formula="of:=+[.L23]/50" office:value-type="float" office:value="68.4054" calcext:value-type="float">
            <text:p>68,41</text:p>
          </table:table-cell>
          <table:table-cell table:style-name="ce1608" table:formula="of:=+[.M23]/50" office:value-type="float" office:value="74.2424" calcext:value-type="float">
            <text:p>74,24</text:p>
          </table:table-cell>
          <table:table-cell table:style-name="ce1608" table:formula="of:=+[.N23]/50" office:value-type="float" office:value="77.6222" calcext:value-type="float">
            <text:p>77,62</text:p>
          </table:table-cell>
          <table:table-cell table:style-name="ce1608" table:formula="of:=+[.O23]/50" office:value-type="float" office:value="68.5144" calcext:value-type="float">
            <text:p>68,51</text:p>
          </table:table-cell>
          <table:table-cell table:style-name="ce1608" table:formula="of:=+[.P23]/50" office:value-type="float" office:value="874.5772" calcext:value-type="float">
            <text:p>874,58</text:p>
          </table:table-cell>
          <table:covered-table-cell table:style-name="ce2118"/>
          <table:table-cell table:number-columns-repeated="1007"/>
        </table:table-row>
        <table:table-row table:style-name="ro44">
          <table:covered-table-cell table:style-name="ce1511"/>
          <table:covered-table-cell table:style-name="ce1566"/>
          <table:table-cell table:style-name="ce1581" office:value-type="float" office:value="2017" calcext:value-type="float">
            <text:p>2017</text:p>
          </table:table-cell>
          <table:table-cell table:style-name="ce1608" table:formula="of:=+[.D24]/50" office:value-type="float" office:value="81.7102" calcext:value-type="float">
            <text:p>81,71</text:p>
          </table:table-cell>
          <table:table-cell table:style-name="ce1608" table:formula="of:=+[.E24]/50" office:value-type="float" office:value="81.8294" calcext:value-type="float">
            <text:p>81,83</text:p>
          </table:table-cell>
          <table:table-cell table:style-name="ce1608" table:formula="of:=+[.F24]/50" office:value-type="float" office:value="70.994" calcext:value-type="float">
            <text:p>70,99</text:p>
          </table:table-cell>
          <table:table-cell table:style-name="ce1608" table:formula="of:=+[.G24]/50" office:value-type="float" office:value="77.8646" calcext:value-type="float">
            <text:p>77,86</text:p>
          </table:table-cell>
          <table:table-cell table:style-name="ce1608" table:formula="of:=+[.H24]/50" office:value-type="float" office:value="76.3222" calcext:value-type="float">
            <text:p>76,32</text:p>
          </table:table-cell>
          <table:table-cell table:style-name="ce1608" table:formula="of:=+[.I24]/50" office:value-type="float" office:value="63.384" calcext:value-type="float">
            <text:p>63,38</text:p>
          </table:table-cell>
          <table:table-cell table:style-name="ce1608" table:formula="of:=+[.J24]/50" office:value-type="float" office:value="60.6286" calcext:value-type="float">
            <text:p>60,63</text:p>
          </table:table-cell>
          <table:table-cell table:style-name="ce1608" table:formula="of:=+[.K24]/50" office:value-type="float" office:value="58.9336" calcext:value-type="float">
            <text:p>58,93</text:p>
          </table:table-cell>
          <table:table-cell table:style-name="ce1608" table:formula="of:=+[.L24]/50" office:value-type="float" office:value="60.6176" calcext:value-type="float">
            <text:p>60,62</text:p>
          </table:table-cell>
          <table:table-cell table:style-name="ce1608" table:formula="of:=+[.M24]/50" office:value-type="float" office:value="54.0104" calcext:value-type="float">
            <text:p>54,01</text:p>
          </table:table-cell>
          <table:table-cell table:style-name="ce1608" table:formula="of:=+[.N24]/50" office:value-type="float" office:value="54.2066" calcext:value-type="float">
            <text:p>54,21</text:p>
          </table:table-cell>
          <table:table-cell table:style-name="ce1608" table:formula="of:=+[.O24]/50" office:value-type="float" office:value="58.9348" calcext:value-type="float">
            <text:p>58,93</text:p>
          </table:table-cell>
          <table:table-cell table:style-name="ce1608" table:formula="of:=+[.P24]/50" office:value-type="float" office:value="799.436" calcext:value-type="float">
            <text:p>799,44</text:p>
          </table:table-cell>
          <table:covered-table-cell table:style-name="ce2118"/>
          <table:table-cell table:style-name="Default"/>
          <table:table-cell table:number-columns-repeated="1006"/>
        </table:table-row>
        <table:table-row table:style-name="ro44">
          <table:covered-table-cell table:style-name="ce1511"/>
          <table:covered-table-cell table:style-name="ce1566"/>
          <table:table-cell table:style-name="ce1581" office:value-type="float" office:value="2018" calcext:value-type="float">
            <text:p>2018</text:p>
          </table:table-cell>
          <table:table-cell table:style-name="ce1608" table:formula="of:=+[.D25]/50" office:value-type="float" office:value="52.8934" calcext:value-type="float">
            <text:p>52,89</text:p>
          </table:table-cell>
          <table:table-cell table:style-name="ce1608" table:formula="of:=+[.E25]/50" office:value-type="float" office:value="53.7976" calcext:value-type="float">
            <text:p>53,80</text:p>
          </table:table-cell>
          <table:table-cell table:style-name="ce1608" table:formula="of:=+[.F25]/50" office:value-type="float" office:value="53.457" calcext:value-type="float">
            <text:p>53,46</text:p>
          </table:table-cell>
          <table:table-cell table:style-name="ce1608" table:formula="of:=+[.G25]/50" office:value-type="float" office:value="56.4876" calcext:value-type="float">
            <text:p>56,49</text:p>
          </table:table-cell>
          <table:table-cell table:style-name="ce1608" table:formula="of:=+[.H25]/50" office:value-type="float" office:value="55.6412" calcext:value-type="float">
            <text:p>55,64</text:p>
          </table:table-cell>
          <table:table-cell table:style-name="ce1608" table:formula="of:=+[.I25]/50" office:value-type="float" office:value="54.5832" calcext:value-type="float">
            <text:p>54,58</text:p>
          </table:table-cell>
          <table:table-cell table:style-name="ce1608" table:formula="of:=+[.J25]/50" office:value-type="float" office:value="61.046" calcext:value-type="float">
            <text:p>61,05</text:p>
          </table:table-cell>
          <table:table-cell table:style-name="ce1608" table:formula="of:=+[.K25]/50" office:value-type="float" office:value="53.7204" calcext:value-type="float">
            <text:p>53,72</text:p>
          </table:table-cell>
          <table:table-cell table:style-name="ce1608" table:formula="of:=+[.L25]/50" office:value-type="float" office:value="61.1122" calcext:value-type="float">
            <text:p>61,11</text:p>
          </table:table-cell>
          <table:table-cell table:style-name="ce1608" table:formula="of:=+[.M25]/50" office:value-type="float" office:value="54.2016" calcext:value-type="float">
            <text:p>54,20</text:p>
          </table:table-cell>
          <table:table-cell table:style-name="ce1608" table:formula="of:=+[.N25]/50" office:value-type="float" office:value="55.298" calcext:value-type="float">
            <text:p>55,30</text:p>
          </table:table-cell>
          <table:table-cell table:style-name="ce1608" table:formula="of:=+[.O25]/50" office:value-type="float" office:value="56.4096" calcext:value-type="float">
            <text:p>56,41</text:p>
          </table:table-cell>
          <table:table-cell table:style-name="ce1608" table:formula="of:=+[.P25]/50" office:value-type="float" office:value="668.6478" calcext:value-type="float">
            <text:p>668,65</text:p>
          </table:table-cell>
          <table:covered-table-cell table:style-name="ce2118"/>
          <table:table-cell table:style-name="Default"/>
          <table:table-cell table:number-columns-repeated="1006"/>
        </table:table-row>
        <table:table-row table:style-name="ro44">
          <table:covered-table-cell table:style-name="ce1511"/>
          <table:covered-table-cell table:style-name="ce1566"/>
          <table:table-cell table:style-name="ce1561" office:value-type="float" office:value="2019" calcext:value-type="float">
            <text:p>2019</text:p>
          </table:table-cell>
          <table:table-cell table:style-name="ce2092" table:formula="of:=+[.D26]/50" office:value-type="float" office:value="52.623" calcext:value-type="float">
            <text:p>52,62</text:p>
          </table:table-cell>
          <table:table-cell table:style-name="ce2092" table:formula="of:=+[.E26]/50" office:value-type="float" office:value="53.2032" calcext:value-type="float">
            <text:p>53,20</text:p>
          </table:table-cell>
          <table:table-cell table:style-name="ce2092" table:formula="of:=+[.F26]/50" office:value-type="float" office:value="53.2736" calcext:value-type="float">
            <text:p>53,27</text:p>
          </table:table-cell>
          <table:table-cell table:style-name="ce2092" table:formula="of:=+[.G26]/50" office:value-type="float" office:value="53.6204" calcext:value-type="float">
            <text:p>53,62</text:p>
          </table:table-cell>
          <table:table-cell table:style-name="ce2092" table:formula="of:=+[.H26]/50" office:value-type="float" office:value="50.6778" calcext:value-type="float">
            <text:p>50,68</text:p>
          </table:table-cell>
          <table:table-cell table:style-name="ce2092" table:formula="of:=+[.I26]/50" office:value-type="float" office:value="50.6008" calcext:value-type="float">
            <text:p>50,60</text:p>
          </table:table-cell>
          <table:table-cell table:style-name="ce2092" table:formula="of:=+[.J26]/50" office:value-type="float" office:value="49.411" calcext:value-type="float">
            <text:p>49,41</text:p>
          </table:table-cell>
          <table:table-cell table:style-name="ce2092" table:formula="of:=+[.K26]/50" office:value-type="float" office:value="52.867" calcext:value-type="float">
            <text:p>52,87</text:p>
          </table:table-cell>
          <table:table-cell table:style-name="ce2092" table:formula="of:=+[.L26]/50" office:value-type="float" office:value="54.8142" calcext:value-type="float">
            <text:p>54,81</text:p>
          </table:table-cell>
          <table:table-cell table:style-name="ce2092" table:formula="of:=+[.M26]/50" office:value-type="float" office:value="54.4842" calcext:value-type="float">
            <text:p>54,48</text:p>
          </table:table-cell>
          <table:table-cell table:style-name="ce2092" table:formula="of:=+[.N26]/50" office:value-type="float" office:value="54.9054" calcext:value-type="float">
            <text:p>54,91</text:p>
          </table:table-cell>
          <table:table-cell table:style-name="ce2092" table:formula="of:=+[.O26]/50" office:value-type="float" office:value="55.7248" calcext:value-type="float">
            <text:p>55,72</text:p>
          </table:table-cell>
          <table:table-cell table:style-name="ce2092" table:formula="of:=+[.P26]/50" office:value-type="float" office:value="636.2054" calcext:value-type="float">
            <text:p>636,21</text:p>
          </table:table-cell>
          <table:covered-table-cell table:style-name="ce2118"/>
          <table:table-cell table:style-name="Default"/>
          <table:table-cell table:number-columns-repeated="1006"/>
        </table:table-row>
        <table:table-row table:style-name="ro44">
          <table:covered-table-cell table:style-name="ce1512"/>
          <table:covered-table-cell table:style-name="ce1567"/>
          <table:table-cell table:style-name="ce2009" office:value-type="float" office:value="2020" calcext:value-type="float">
            <text:p>2020</text:p>
          </table:table-cell>
          <table:table-cell table:style-name="ce2093" table:formula="of:=+[.D27]/50" office:value-type="float" office:value="48.8188" calcext:value-type="float">
            <text:p>48,82</text:p>
          </table:table-cell>
          <table:table-cell table:style-name="ce2093" table:formula="of:=+[.E27]/50" office:value-type="float" office:value="50.695" calcext:value-type="float">
            <text:p>50,70</text:p>
          </table:table-cell>
          <table:table-cell table:style-name="ce2093" table:formula="of:=+[.F27]/50" office:value-type="float" office:value="46.057" calcext:value-type="float">
            <text:p>46,06</text:p>
          </table:table-cell>
          <table:table-cell table:style-name="ce2093" table:formula="of:=+[.G27]/50" office:value-type="float" office:value="51.659" calcext:value-type="float">
            <text:p>51,66</text:p>
          </table:table-cell>
          <table:table-cell table:style-name="ce2093" table:formula="of:=+[.H27]/50" office:value-type="float" office:value="59.4804" calcext:value-type="float">
            <text:p>59,48</text:p>
          </table:table-cell>
          <table:table-cell table:style-name="ce2093" table:formula="of:=+[.I27]/50" office:value-type="float" office:value="65.9928" calcext:value-type="float">
            <text:p>65,99</text:p>
          </table:table-cell>
          <table:table-cell table:style-name="ce2093" table:formula="of:=+[.J27]/50" office:value-type="float" office:value="66.3396" calcext:value-type="float">
            <text:p>66,34</text:p>
          </table:table-cell>
          <table:table-cell table:style-name="ce2093" table:formula="of:=+[.K27]/50" office:value-type="float" office:value="65.206" calcext:value-type="float">
            <text:p>65,21</text:p>
          </table:table-cell>
          <table:table-cell table:style-name="ce2093" table:formula="of:=+[.L27]/122" office:value-type="float" office:value="26.6622950819672" calcext:value-type="float">
            <text:p>26,66</text:p>
          </table:table-cell>
          <table:table-cell table:style-name="ce2093" table:formula="of:=+[.M27]/122" office:value-type="float" office:value="26.6622950819672" calcext:value-type="float">
            <text:p>26,66</text:p>
          </table:table-cell>
          <table:table-cell table:style-name="ce2093" table:formula="of:=+[.N27]/122" office:value-type="float" office:value="26.6622950819672" calcext:value-type="float">
            <text:p>26,66</text:p>
          </table:table-cell>
          <table:table-cell table:style-name="ce2093" table:formula="of:=+[.O27]/122" office:value-type="float" office:value="26.9689344262295" calcext:value-type="float">
            <text:p>26,97</text:p>
          </table:table-cell>
          <table:table-cell table:style-name="ce2107" table:formula="of:=AVERAGE([.D34:.O34])*12" office:value-type="float" office:value="561.204419672131" calcext:value-type="float">
            <text:p>561,20</text:p>
          </table:table-cell>
          <table:covered-table-cell table:style-name="ce2121"/>
          <table:table-cell table:style-name="Default" table:number-columns-repeated="2"/>
          <table:table-cell table:number-columns-repeated="1005"/>
        </table:table-row>
        <table:table-row table:style-name="ro44">
          <table:table-cell table:style-name="ce738" office:value-type="string" calcext:value-type="string" table:number-columns-spanned="17" table:number-rows-spanned="1">
            <text:p>OBSERVAÇÕES: </text:p>
          </table:table-cell>
          <table:covered-table-cell table:style-name="ce1567"/>
          <table:covered-table-cell table:style-name="ce2009"/>
          <table:covered-table-cell table:number-columns-repeated="11" table:style-name="ce2093"/>
          <table:covered-table-cell table:style-name="ce2105"/>
          <table:covered-table-cell table:style-name="ce2108"/>
          <table:covered-table-cell table:style-name="ce2121"/>
          <table:table-cell table:style-name="Default"/>
          <table:table-cell table:number-columns-repeated="1006"/>
        </table:table-row>
        <table:table-row table:style-name="ro76">
          <table:table-cell table:style-name="ce2001" office:value-type="string" calcext:value-type="string" table:number-columns-spanned="8" table:number-rows-spanned="1">
            <text:p><text:s text:c="4"/>Os valores acima são nominais, não levando em conta os reajustes ocorridos em todo o período (2015 a 2020).</text:p>
          </table:table-cell>
          <table:covered-table-cell table:number-columns-repeated="7" table:style-name="ce759"/>
          <table:table-cell table:style-name="ce759" table:number-columns-repeated="5"/>
          <table:table-cell table:style-name="ce2103" table:number-columns-repeated="3"/>
          <table:table-cell table:style-name="ce874"/>
          <table:table-cell table:style-name="Default"/>
          <table:table-cell table:style-name="ce879" table:number-columns-repeated="235"/>
          <table:table-cell table:style-name="ce1699" table:number-columns-repeated="767"/>
          <table:table-cell table:style-name="ce947" table:number-columns-repeated="4"/>
        </table:table-row>
        <table:table-row table:style-name="ro77">
          <table:table-cell table:style-name="Default"/>
          <table:table-cell table:style-name="ce2007" office:value-type="string" calcext:value-type="string">
            <text:p>A fatura da Telefonia Móvel do mês de DEZ/2020, encontra-se em contestação até o momento da conclusão deste Relatório. Todavia, a futura correção não terá relevância na análise dos resultados aqui apresentados.</text:p>
          </table:table-cell>
          <table:table-cell table:style-name="ce2010" table:number-columns-repeated="11"/>
          <table:table-cell table:style-name="ce2104" table:number-columns-repeated="2"/>
          <table:table-cell table:style-name="ce2109"/>
          <table:table-cell table:style-name="ce874"/>
          <table:table-cell table:style-name="Default"/>
          <table:table-cell table:style-name="ce879" table:number-columns-repeated="235"/>
          <table:table-cell table:style-name="ce1699" table:number-columns-repeated="767"/>
          <table:table-cell table:style-name="ce947" table:number-columns-repeated="4"/>
        </table:table-row>
        <table:table-row table:style-name="ro78">
          <table:table-cell table:style-name="ce739" office:value-type="string" calcext:value-type="string" table:number-columns-spanned="2" table:number-rows-spanned="1">
            <text:p>NOTAS</text:p>
          </table:table-cell>
          <table:covered-table-cell table:style-name="ce759"/>
          <table:table-cell table:style-name="ce759" table:number-columns-repeated="11"/>
          <table:table-cell table:style-name="ce2103"/>
          <table:table-cell table:style-name="Default"/>
          <table:table-cell table:style-name="ce2103"/>
          <table:table-cell table:style-name="ce874"/>
          <table:table-cell table:style-name="Default"/>
          <table:table-cell table:style-name="ce879" table:number-columns-repeated="235"/>
          <table:table-cell table:style-name="ce1699" table:number-columns-repeated="767"/>
          <table:table-cell table:style-name="ce947" table:number-columns-repeated="4"/>
        </table:table-row>
        <table:table-row table:style-name="ro79">
          <table:table-cell table:style-name="ce2002" office:value-type="string" calcext:value-type="string" table:number-columns-spanned="17" table:number-rows-spanned="1">
            <text:p>¹ – Em 2015, o número de linhas fixas somava 599, passando a contar com 592 linhas fixas de 2016 em diante.</text:p>
          </table:table-cell>
          <table:covered-table-cell table:number-columns-repeated="12" table:style-name="ce759"/>
          <table:covered-table-cell table:number-columns-repeated="3" table:style-name="ce2103"/>
          <table:covered-table-cell table:style-name="ce874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79">
          <table:table-cell table:style-name="ce2003" office:value-type="string" calcext:value-type="string" table:number-columns-spanned="17" table:number-rows-spanned="1">
            <text:p>² – De 2015 a Agosto/2020, o TRT6 contava com 50 linhas móveis. Em Setembro/2020 esse número passa para 122 linhas móveis. Por isso, ao totalizar o gasto relativo com Telefonia Móvel, foi feita a média desses valores em 2020.</text:p>
          </table:table-cell>
          <table:covered-table-cell table:number-columns-repeated="12" table:style-name="ce759"/>
          <table:covered-table-cell table:number-columns-repeated="3" table:style-name="ce2103"/>
          <table:covered-table-cell table:style-name="ce874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80">
          <table:table-cell table:style-name="ce899" office:value-type="string" calcext:value-type="string" table:number-columns-spanned="17" table:number-rows-spanned="1">
            <text:p>Acompanhamento Mensal com Comparativos e Resultados</text:p>
          </table:table-cell>
          <table:covered-table-cell table:style-name="ce1568"/>
          <table:covered-table-cell table:style-name="ce1587"/>
          <table:covered-table-cell table:style-name="ce1616"/>
          <table:covered-table-cell table:number-columns-repeated="10" table:style-name="ce1632"/>
          <table:covered-table-cell table:style-name="ce1616"/>
          <table:covered-table-cell table:style-name="ce1653"/>
          <table:covered-table-cell table:style-name="ce1674"/>
          <table:table-cell table:style-name="ce1694" table:number-columns-repeated="235"/>
          <table:table-cell table:style-name="ce1698" table:number-columns-repeated="767"/>
          <table:table-cell table:style-name="ce1701" table:number-columns-repeated="4"/>
          <table:table-cell table:style-name="ce1703"/>
        </table:table-row>
        <table:table-row table:style-name="ro52">
          <table:table-cell table:style-name="ce1496" office:value-type="string" calcext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3">
          <table:table-cell table:style-name="ce1497" office:value-type="string" calcext:value-type="string" table:number-columns-spanned="17" table:number-rows-spanned="1">
            <text:p>Tema TELEFONIA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3">
          <table:table-cell table:style-name="ce1497"/>
          <table:table-cell table:style-name="ce1557"/>
          <table:table-cell table:style-name="ce1580"/>
          <table:table-cell table:style-name="ce1592"/>
          <table:table-cell table:style-name="ce795" table:number-columns-repeated="10"/>
          <table:table-cell table:style-name="ce1592"/>
          <table:table-cell table:style-name="ce821"/>
          <table: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5">
          <table:table-cell table:style-name="ce2004" office:value-type="string" calcext:value-type="string" table:number-columns-spanned="17" table:number-rows-spanned="1">
            <text:p>COMPARATIVO TELEFONIA (Fixa + Móvel)</text:p>
          </table:table-cell>
          <table:covered-table-cell table:number-columns-repeated="16" table:style-name="ce2008"/>
          <table:table-cell table:number-columns-repeated="1007"/>
        </table:table-row>
        <table:table-row table:style-name="ro4">
          <table:table-cell table:style-name="ce1514" office:value-type="string" calcext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56">
          <table:table-cell table:style-name="ce1520" office:value-type="string" calcext:value-type="string" table:number-columns-spanned="2" table:number-rows-spanned="3">
            <text:p><text:s text:c="10"/>TELEFONIA <text:s text:c="9"/>FIXA + MÓVEL</text:p>
          </table:table-cell>
          <table:covered-table-cell table:style-name="ce1569"/>
          <table:table-cell table:style-name="ce1588" office:value-type="float" office:value="2015" calcext:value-type="float">
            <text:p>2015</text:p>
          </table:table-cell>
          <table:table-cell table:style-name="ce2094" table:formula="of:=+[.D7]+[.D22]" office:value-type="float" office:value="34028.9" calcext:value-type="float">
            <text:p>34.028,90</text:p>
          </table:table-cell>
          <table:table-cell table:style-name="ce2094" table:formula="of:=+[.E7]+[.E22]" office:value-type="float" office:value="37272.29" calcext:value-type="float">
            <text:p>37.272,29</text:p>
          </table:table-cell>
          <table:table-cell table:style-name="ce2094" table:formula="of:=+[.F7]+[.F22]" office:value-type="float" office:value="38745.03" calcext:value-type="float">
            <text:p>38.745,03</text:p>
          </table:table-cell>
          <table:table-cell table:style-name="ce2094" table:formula="of:=+[.G7]+[.G22]" office:value-type="float" office:value="36681.23" calcext:value-type="float">
            <text:p>36.681,23</text:p>
          </table:table-cell>
          <table:table-cell table:style-name="ce2094" table:formula="of:=+[.H7]+[.H22]" office:value-type="float" office:value="40550.09" calcext:value-type="float">
            <text:p>40.550,09</text:p>
          </table:table-cell>
          <table:table-cell table:style-name="ce2094" table:formula="of:=+[.I7]+[.I22]" office:value-type="float" office:value="36939.91" calcext:value-type="float">
            <text:p>36.939,91</text:p>
          </table:table-cell>
          <table:table-cell table:style-name="ce2094" table:formula="of:=+[.J7]+[.J22]" office:value-type="float" office:value="39322.19" calcext:value-type="float">
            <text:p>39.322,19</text:p>
          </table:table-cell>
          <table:table-cell table:style-name="ce2094" table:formula="of:=+[.K7]+[.K22]" office:value-type="float" office:value="38356.72" calcext:value-type="float">
            <text:p>38.356,72</text:p>
          </table:table-cell>
          <table:table-cell table:style-name="ce2094" table:formula="of:=+[.L7]+[.L22]" office:value-type="float" office:value="36979.72" calcext:value-type="float">
            <text:p>36.979,72</text:p>
          </table:table-cell>
          <table:table-cell table:style-name="ce2094" table:formula="of:=+[.M7]+[.M22]" office:value-type="float" office:value="33787.43" calcext:value-type="float">
            <text:p>33.787,43</text:p>
          </table:table-cell>
          <table:table-cell table:style-name="ce2094" table:formula="of:=+[.N7]+[.N22]" office:value-type="float" office:value="32204.84" calcext:value-type="float">
            <text:p>32.204,84</text:p>
          </table:table-cell>
          <table:table-cell table:style-name="ce2094" table:formula="of:=+[.O7]+[.O22]" office:value-type="float" office:value="29604.79" calcext:value-type="float">
            <text:p>29.604,79</text:p>
          </table:table-cell>
          <table:table-cell table:style-name="ce2110" table:formula="of:=SUM([.D47:.O47])" office:value-type="float" office:value="434473.14" calcext:value-type="float">
            <text:p>434.473,14</text:p>
          </table:table-cell>
          <table:table-cell table:style-name="ce2122" office:value-type="string" calcext:value-type="string" table:number-columns-spanned="1" table:number-rows-spanned="4">
            <text:p><text:span text:style-name="T37">        Redução de         R$ 92.718,65</text:span> em relação à Meta do PLS-TRT6 para 2020 (Reduzir 20% do valor gasto com Telefonia em 2015)</text:p>
          </table:table-cell>
          <table:table-cell table:number-columns-repeated="2"/>
          <table:table-cell table:style-name="ce2125"/>
          <table:table-cell table:number-columns-repeated="1004"/>
        </table:table-row>
        <table:table-row table:style-name="ro56">
          <table:covered-table-cell table:style-name="ce1530"/>
          <table:covered-table-cell table:style-name="ce1570"/>
          <table:table-cell table:style-name="ce1589" office:value-type="float" office:value="2016" calcext:value-type="float">
            <text:p>2016</text:p>
          </table:table-cell>
          <table:table-cell table:style-name="ce2095" table:formula="of:=+[.D8]+[.D23]" office:value-type="float" office:value="30384.99" calcext:value-type="float">
            <text:p>30.384,99</text:p>
          </table:table-cell>
          <table:table-cell table:style-name="ce2095" table:formula="of:=+[.E8]+[.E23]" office:value-type="float" office:value="29383.92" calcext:value-type="float">
            <text:p>29.383,92</text:p>
          </table:table-cell>
          <table:table-cell table:style-name="ce2095" table:formula="of:=+[.F8]+[.F23]" office:value-type="float" office:value="29315.07" calcext:value-type="float">
            <text:p>29.315,07</text:p>
          </table:table-cell>
          <table:table-cell table:style-name="ce2095" table:formula="of:=+[.G8]+[.G23]" office:value-type="float" office:value="28302.13" calcext:value-type="float">
            <text:p>28.302,13</text:p>
          </table:table-cell>
          <table:table-cell table:style-name="ce2095" table:formula="of:=+[.H8]+[.H23]" office:value-type="float" office:value="29349.37" calcext:value-type="float">
            <text:p>29.349,37</text:p>
          </table:table-cell>
          <table:table-cell table:style-name="ce2095" table:formula="of:=+[.I8]+[.I23]" office:value-type="float" office:value="27047.01" calcext:value-type="float">
            <text:p>27.047,01</text:p>
          </table:table-cell>
          <table:table-cell table:style-name="ce2095" table:formula="of:=+[.J8]+[.J23]" office:value-type="float" office:value="29954.54" calcext:value-type="float">
            <text:p>29.954,54</text:p>
          </table:table-cell>
          <table:table-cell table:style-name="ce2095" table:formula="of:=+[.K8]+[.K23]" office:value-type="float" office:value="29323.33" calcext:value-type="float">
            <text:p>29.323,33</text:p>
          </table:table-cell>
          <table:table-cell table:style-name="ce2095" table:formula="of:=+[.L8]+[.L23]" office:value-type="float" office:value="28060.33" calcext:value-type="float">
            <text:p>28.060,33</text:p>
          </table:table-cell>
          <table:table-cell table:style-name="ce2095" table:formula="of:=+[.M8]+[.M23]" office:value-type="float" office:value="27537.36" calcext:value-type="float">
            <text:p>27.537,36</text:p>
          </table:table-cell>
          <table:table-cell table:style-name="ce2095" table:formula="of:=+[.N8]+[.N23]" office:value-type="float" office:value="28394.64" calcext:value-type="float">
            <text:p>28.394,64</text:p>
          </table:table-cell>
          <table:table-cell table:style-name="ce2095" table:formula="of:=+[.O8]+[.O23]" office:value-type="float" office:value="27317.55" calcext:value-type="float">
            <text:p>27.317,55</text:p>
          </table:table-cell>
          <table:table-cell table:style-name="ce2111" table:formula="of:=SUM([.D48:.O48])" office:value-type="float" office:value="344370.24" calcext:value-type="float">
            <text:p>344.370,24</text:p>
          </table:table-cell>
          <table:covered-table-cell table:style-name="ce1677"/>
          <table:table-cell table:number-columns-repeated="2"/>
          <table:table-cell table:style-name="ce2125"/>
          <table:table-cell table:number-columns-repeated="1004"/>
        </table:table-row>
        <table:table-row table:style-name="ro56">
          <table:covered-table-cell table:style-name="ce1530"/>
          <table:covered-table-cell table:style-name="ce1570"/>
          <table:table-cell table:style-name="ce1589" office:value-type="float" office:value="2017" calcext:value-type="float">
            <text:p>2017</text:p>
          </table:table-cell>
          <table:table-cell table:style-name="ce2096" table:formula="of:=+[.D9]+[.D24]" office:value-type="float" office:value="31305.43" calcext:value-type="float">
            <text:p>31.305,43</text:p>
          </table:table-cell>
          <table:table-cell table:style-name="ce2096" table:formula="of:=+[.E9]+[.E24]" office:value-type="float" office:value="29545.4" calcext:value-type="float">
            <text:p>29.545,40</text:p>
          </table:table-cell>
          <table:table-cell table:style-name="ce2096" table:formula="of:=+[.F9]+[.F24]" office:value-type="float" office:value="36604.97" calcext:value-type="float">
            <text:p>36.604,97</text:p>
          </table:table-cell>
          <table:table-cell table:style-name="ce2096" table:formula="of:=+[.G9]+[.G24]" office:value-type="float" office:value="30970.29" calcext:value-type="float">
            <text:p>30.970,29</text:p>
          </table:table-cell>
          <table:table-cell table:style-name="ce2096" table:formula="of:=+[.H9]+[.H24]" office:value-type="float" office:value="33148.62" calcext:value-type="float">
            <text:p>33.148,62</text:p>
          </table:table-cell>
          <table:table-cell table:style-name="ce2096" table:formula="of:=+[.I9]+[.I24]" office:value-type="float" office:value="33743.12" calcext:value-type="float">
            <text:p>33.743,12</text:p>
          </table:table-cell>
          <table:table-cell table:style-name="ce2096" table:formula="of:=+[.J9]+[.J24]" office:value-type="float" office:value="31527.15" calcext:value-type="float">
            <text:p>31.527,15</text:p>
          </table:table-cell>
          <table:table-cell table:style-name="ce2096" table:formula="of:=+[.K9]+[.K24]" office:value-type="float" office:value="31079.3" calcext:value-type="float">
            <text:p>31.079,30</text:p>
          </table:table-cell>
          <table:table-cell table:style-name="ce2096" table:formula="of:=+[.L9]+[.L24]" office:value-type="float" office:value="31780.45" calcext:value-type="float">
            <text:p>31.780,45</text:p>
          </table:table-cell>
          <table:table-cell table:style-name="ce2096" table:formula="of:=+[.M9]+[.M24]" office:value-type="float" office:value="30623.18" calcext:value-type="float">
            <text:p>30.623,18</text:p>
          </table:table-cell>
          <table:table-cell table:style-name="ce2096" table:formula="of:=+[.N9]+[.N24]" office:value-type="float" office:value="29532.07" calcext:value-type="float">
            <text:p>29.532,07</text:p>
          </table:table-cell>
          <table:table-cell table:style-name="ce2096" table:formula="of:=+[.O9]+[.O24]" office:value-type="float" office:value="29741.47" calcext:value-type="float">
            <text:p>29.741,47</text:p>
          </table:table-cell>
          <table:table-cell table:style-name="ce2111" table:formula="of:=SUM([.D49:.O49])" office:value-type="float" office:value="379601.45" calcext:value-type="float">
            <text:p>379.601,45</text:p>
          </table:table-cell>
          <table:covered-table-cell table:style-name="ce1677"/>
          <table:table-cell table:number-columns-repeated="2"/>
          <table:table-cell table:style-name="ce2125"/>
          <table:table-cell table:number-columns-repeated="1004"/>
        </table:table-row>
        <table:table-row table:style-name="ro56">
          <table:table-cell table:style-name="ce1534" office:value-type="string" calcext:value-type="string" table:number-columns-spanned="2" table:number-rows-spanned="3">
            <text:p>(Valor Total Gasto)</text:p>
          </table:table-cell>
          <table:covered-table-cell table:style-name="ce1570"/>
          <table:table-cell table:style-name="ce1589" office:value-type="float" office:value="2018" calcext:value-type="float">
            <text:p>2018</text:p>
          </table:table-cell>
          <table:table-cell table:style-name="ce2097" table:formula="of:=[.D10]+[.D25]" office:value-type="float" office:value="27525.65" calcext:value-type="float">
            <text:p>27.525,65</text:p>
          </table:table-cell>
          <table:table-cell table:style-name="ce2097" table:formula="of:=[.E10]+[.E25]" office:value-type="float" office:value="28817.18" calcext:value-type="float">
            <text:p>28.817,18</text:p>
          </table:table-cell>
          <table:table-cell table:style-name="ce2097" table:formula="of:=[.F10]+[.F25]" office:value-type="float" office:value="29704.19" calcext:value-type="float">
            <text:p>29.704,19</text:p>
          </table:table-cell>
          <table:table-cell table:style-name="ce2097" table:formula="of:=[.G10]+[.G25]" office:value-type="float" office:value="29447.76" calcext:value-type="float">
            <text:p>29.447,76</text:p>
          </table:table-cell>
          <table:table-cell table:style-name="ce2097" table:formula="of:=[.H10]+[.H25]" office:value-type="float" office:value="30900.62" calcext:value-type="float">
            <text:p>30.900,62</text:p>
          </table:table-cell>
          <table:table-cell table:style-name="ce2097" table:formula="of:=[.I10]+[.I25]" office:value-type="float" office:value="29164.91" calcext:value-type="float">
            <text:p>29.164,91</text:p>
          </table:table-cell>
          <table:table-cell table:style-name="ce2097" table:formula="of:=[.J10]+[.J25]" office:value-type="float" office:value="28936.65" calcext:value-type="float">
            <text:p>28.936,65</text:p>
          </table:table-cell>
          <table:table-cell table:style-name="ce2097" table:formula="of:=[.K10]+[.K25]" office:value-type="float" office:value="29412.5" calcext:value-type="float">
            <text:p>29.412,50</text:p>
          </table:table-cell>
          <table:table-cell table:style-name="ce2097" table:formula="of:=[.L10]+[.L25]" office:value-type="float" office:value="28618.41" calcext:value-type="float">
            <text:p>28.618,41</text:p>
          </table:table-cell>
          <table:table-cell table:style-name="ce2097" table:formula="of:=[.M10]+[.M25]" office:value-type="float" office:value="29031.02" calcext:value-type="float">
            <text:p>29.031,02</text:p>
          </table:table-cell>
          <table:table-cell table:style-name="ce2097" table:formula="of:=[.N10]+[.N25]" office:value-type="float" office:value="28256.54" calcext:value-type="float">
            <text:p>28.256,54</text:p>
          </table:table-cell>
          <table:table-cell table:style-name="ce2097" table:formula="of:=[.O10]+[.O25]" office:value-type="float" office:value="26226.25" calcext:value-type="float">
            <text:p>26.226,25</text:p>
          </table:table-cell>
          <table:table-cell table:style-name="ce2112" table:formula="of:=SUM([.D50:.O50])" office:value-type="float" office:value="346041.68" calcext:value-type="float">
            <text:p>346.041,68</text:p>
          </table:table-cell>
          <table:covered-table-cell table:style-name="ce1677"/>
          <table:table-cell table:number-columns-repeated="2"/>
          <table:table-cell table:style-name="ce2125"/>
          <table:table-cell table:number-columns-repeated="1004"/>
        </table:table-row>
        <table:table-row table:style-name="ro56">
          <table:covered-table-cell table:style-name="ce1530"/>
          <table:covered-table-cell table:style-name="ce1570"/>
          <table:table-cell table:style-name="ce1588" office:value-type="float" office:value="2019" calcext:value-type="float">
            <text:p>2019</text:p>
          </table:table-cell>
          <table:table-cell table:style-name="ce2098" table:formula="of:=[.D11]+[.D26]" office:value-type="float" office:value="25890.55" calcext:value-type="float">
            <text:p>25.890,55</text:p>
          </table:table-cell>
          <table:table-cell table:style-name="ce2098" table:formula="of:=[.E11]+[.E26]" office:value-type="float" office:value="27759.79" calcext:value-type="float">
            <text:p>27.759,79</text:p>
          </table:table-cell>
          <table:table-cell table:style-name="ce2098" table:formula="of:=[.F11]+[.F26]" office:value-type="float" office:value="29325.92" calcext:value-type="float">
            <text:p>29.325,92</text:p>
          </table:table-cell>
          <table:table-cell table:style-name="ce2098" table:formula="of:=[.G11]+[.G26]" office:value-type="float" office:value="27691.43" calcext:value-type="float">
            <text:p>27.691,43</text:p>
          </table:table-cell>
          <table:table-cell table:style-name="ce2098" table:formula="of:=[.H11]+[.H26]" office:value-type="float" office:value="29173.44" calcext:value-type="float">
            <text:p>29.173,44</text:p>
          </table:table-cell>
          <table:table-cell table:style-name="ce2098" table:formula="of:=[.I11]+[.I26]" office:value-type="float" office:value="29605.83" calcext:value-type="float">
            <text:p>29.605,83</text:p>
          </table:table-cell>
          <table:table-cell table:style-name="ce2098" table:formula="of:=[.J11]+[.J26]" office:value-type="float" office:value="28210.66" calcext:value-type="float">
            <text:p>28.210,66</text:p>
          </table:table-cell>
          <table:table-cell table:style-name="ce2098" table:formula="of:=[.K11]+[.K26]" office:value-type="float" office:value="28769.72" calcext:value-type="float">
            <text:p>28.769,72</text:p>
          </table:table-cell>
          <table:table-cell table:style-name="ce2098" table:formula="of:=[.L11]+[.L26]" office:value-type="float" office:value="28549.72" calcext:value-type="float">
            <text:p>28.549,72</text:p>
          </table:table-cell>
          <table:table-cell table:style-name="ce2098" table:formula="of:=[.M11]+[.M26]" office:value-type="float" office:value="28178.53" calcext:value-type="float">
            <text:p>28.178,53</text:p>
          </table:table-cell>
          <table:table-cell table:style-name="ce2098" table:formula="of:=[.N11]+[.N26]" office:value-type="float" office:value="25194.95" calcext:value-type="float">
            <text:p>25.194,95</text:p>
          </table:table-cell>
          <table:table-cell table:style-name="ce2098" table:formula="of:=[.O11]+[.O26]" office:value-type="float" office:value="23627.39" calcext:value-type="float">
            <text:p>23.627,39</text:p>
          </table:table-cell>
          <table:table-cell table:style-name="ce2098" table:formula="of:=[.P11]+[.P26]" office:value-type="float" office:value="331977.93" calcext:value-type="float">
            <text:p>331.977,93</text:p>
          </table:table-cell>
          <table:table-cell table:style-name="ce1678" office:value-type="string" calcext:value-type="string" table:number-columns-spanned="1" table:number-rows-spanned="2">
            <text:p><text:s/>Resultado da Meta para 2020</text:p>
          </table:table-cell>
          <table:table-cell/>
          <table:table-cell table:style-name="ce1693"/>
          <table:table-cell table:style-name="ce2125"/>
          <table:table-cell table:style-name="ce1693" table:number-columns-repeated="1000"/>
          <table:table-cell table:number-columns-repeated="4"/>
        </table:table-row>
        <table:table-row table:style-name="ro56">
          <table:covered-table-cell table:style-name="ce1535"/>
          <table:covered-table-cell table:style-name="ce1571"/>
          <table:table-cell table:style-name="ce2012" office:value-type="float" office:value="2020" calcext:value-type="float">
            <text:p>2020</text:p>
          </table:table-cell>
          <table:table-cell table:style-name="ce2099" table:formula="of:=[.D12]+[.D27]" office:value-type="float" office:value="22562.46" calcext:value-type="float">
            <text:p>22.562,46</text:p>
          </table:table-cell>
          <table:table-cell table:style-name="ce2099" table:formula="of:=[.E12]+[.E27]" office:value-type="float" office:value="27237.7" calcext:value-type="float">
            <text:p>27.237,70</text:p>
          </table:table-cell>
          <table:table-cell table:style-name="ce2099" table:formula="of:=[.F12]+[.F27]" office:value-type="float" office:value="23336.87" calcext:value-type="float">
            <text:p>23.336,87</text:p>
          </table:table-cell>
          <table:table-cell table:style-name="ce2099" table:formula="of:=[.G12]+[.G27]" office:value-type="float" office:value="19217.86" calcext:value-type="float">
            <text:p>19.217,86</text:p>
          </table:table-cell>
          <table:table-cell table:style-name="ce2099" table:formula="of:=[.H12]+[.H27]" office:value-type="float" office:value="19143.41" calcext:value-type="float">
            <text:p>19.143,41</text:p>
          </table:table-cell>
          <table:table-cell table:style-name="ce2099" table:formula="of:=[.I12]+[.I27]" office:value-type="float" office:value="19739.96" calcext:value-type="float">
            <text:p>19.739,96</text:p>
          </table:table-cell>
          <table:table-cell table:style-name="ce2099" table:formula="of:=[.J12]+[.J27]" office:value-type="float" office:value="19989.49" calcext:value-type="float">
            <text:p>19.989,49</text:p>
          </table:table-cell>
          <table:table-cell table:style-name="ce2099" table:formula="of:=[.K12]+[.K27]" office:value-type="float" office:value="19703.28" calcext:value-type="float">
            <text:p>19.703,28</text:p>
          </table:table-cell>
          <table:table-cell table:style-name="ce2099" table:formula="of:=[.L12]+[.L27]" office:value-type="float" office:value="20025.56" calcext:value-type="float">
            <text:p>20.025,56</text:p>
          </table:table-cell>
          <table:table-cell table:style-name="ce2099" table:formula="of:=[.M12]+[.M27]" office:value-type="float" office:value="21490.61" calcext:value-type="float">
            <text:p>21.490,61</text:p>
          </table:table-cell>
          <table:table-cell table:style-name="ce2099" table:formula="of:=[.N12]+[.N27]" office:value-type="float" office:value="20774.41" calcext:value-type="float">
            <text:p>20.774,41</text:p>
          </table:table-cell>
          <table:table-cell table:style-name="ce2099" table:formula="of:=[.O12]+[.O27]" office:value-type="float" office:value="21638.25" calcext:value-type="float">
            <text:p>21.638,25</text:p>
          </table:table-cell>
          <table:table-cell table:style-name="ce2113" table:formula="of:=[.P12]+[.P27]" office:value-type="float" office:value="254859.86" calcext:value-type="float">
            <text:p>254.859,86</text:p>
          </table:table-cell>
          <table:covered-table-cell table:style-name="ce1679"/>
          <table:table-cell/>
          <table:table-cell table:style-name="ce1693"/>
          <table:table-cell table:style-name="ce2125"/>
          <table:table-cell table:style-name="ce1693" table:number-columns-repeated="1000"/>
          <table:table-cell table:number-columns-repeated="4"/>
        </table:table-row>
        <table:table-row table:style-name="ro81">
          <table:table-cell table:style-name="ce1536" office:value-type="string" calcext:value-type="string" table:number-columns-spanned="3" table:number-rows-spanned="1">
            <text:p>    <text:span text:style-name="T3">META PLS TRT6 – 2019-2021        </text:span>Em 2020, redução de 20<text:span text:style-name="T14">%</text:span> dos gastos com TELEFONIA (Fixa + Móvel) em relação a 2015</text:p>
          </table:table-cell>
          <table:covered-table-cell table:style-name="ce1572"/>
          <table:covered-table-cell table:style-name="ce1591"/>
          <table:table-cell table:style-name="ce2100" table:formula="of:=[.D47]-([.D47]*0.2)" office:value-type="float" office:value="27223.12" calcext:value-type="float">
            <text:p>27.223,12</text:p>
          </table:table-cell>
          <table:table-cell table:style-name="ce2100" table:formula="of:=[.E47]-([.E47]*0.2)" office:value-type="float" office:value="29817.832" calcext:value-type="float">
            <text:p>29.817,83</text:p>
          </table:table-cell>
          <table:table-cell table:style-name="ce2100" table:formula="of:=[.F47]-([.F47]*0.2)" office:value-type="float" office:value="30996.024" calcext:value-type="float">
            <text:p>30.996,02</text:p>
          </table:table-cell>
          <table:table-cell table:style-name="ce2100" table:formula="of:=[.G47]-([.G47]*0.2)" office:value-type="float" office:value="29344.984" calcext:value-type="float">
            <text:p>29.344,98</text:p>
          </table:table-cell>
          <table:table-cell table:style-name="ce2100" table:formula="of:=[.H47]-([.H47]*0.2)" office:value-type="float" office:value="32440.072" calcext:value-type="float">
            <text:p>32.440,07</text:p>
          </table:table-cell>
          <table:table-cell table:style-name="ce2100" table:formula="of:=[.I47]-([.I47]*0.2)" office:value-type="float" office:value="29551.928" calcext:value-type="float">
            <text:p>29.551,93</text:p>
          </table:table-cell>
          <table:table-cell table:style-name="ce2100" table:formula="of:=[.J47]-([.J47]*0.2)" office:value-type="float" office:value="31457.752" calcext:value-type="float">
            <text:p>31.457,75</text:p>
          </table:table-cell>
          <table:table-cell table:style-name="ce2100" table:formula="of:=[.K47]-([.K47]*0.2)" office:value-type="float" office:value="30685.376" calcext:value-type="float">
            <text:p>30.685,38</text:p>
          </table:table-cell>
          <table:table-cell table:style-name="ce2100" table:formula="of:=[.L47]-([.L47]*0.2)" office:value-type="float" office:value="29583.776" calcext:value-type="float">
            <text:p>29.583,78</text:p>
          </table:table-cell>
          <table:table-cell table:style-name="ce2100" table:formula="of:=[.M47]-([.M47]*0.2)" office:value-type="float" office:value="27029.944" calcext:value-type="float">
            <text:p>27.029,94</text:p>
          </table:table-cell>
          <table:table-cell table:style-name="ce2100" table:formula="of:=[.N47]-([.N47]*0.2)" office:value-type="float" office:value="25763.872" calcext:value-type="float">
            <text:p>25.763,87</text:p>
          </table:table-cell>
          <table:table-cell table:style-name="ce2100" table:formula="of:=[.O47]-([.O47]*0.2)" office:value-type="float" office:value="23683.832" calcext:value-type="float">
            <text:p>23.683,83</text:p>
          </table:table-cell>
          <table:table-cell table:style-name="ce2114" table:formula="of:=[.P47]-([.P47]*0.2)" office:value-type="float" office:value="347578.512" calcext:value-type="float">
            <text:p>347.578,51</text:p>
          </table:table-cell>
          <table:table-cell table:style-name="ce1680" office:value-type="string" calcext:value-type="string">
            <text:p>META CUMPRIDA</text:p>
          </table:table-cell>
          <table:table-cell table:style-name="ce721"/>
          <table:table-cell table:number-columns-repeated="1006"/>
        </table:table-row>
        <table:table-row table:style-name="ro82">
          <table:table-cell table:style-name="ce1539" office:value-type="string" calcext:value-type="string" table:number-columns-spanned="3" table:number-rows-spanned="1">
            <text:p><text:span text:style-name="T15">Variação da META PLS (%) </text:span>(Resultados em relação à META <text:span text:style-name="T24">estabelecida para 2020)</text:span></text:p>
          </table:table-cell>
          <table:covered-table-cell table:style-name="ce1573" table:formula="of:=([.B52]/[.B53])-1" office:value-type="string" office:string-value="" calcext:value-type="error">
            <text:p>#DIV/0!</text:p>
          </table:covered-table-cell>
          <table:covered-table-cell table:style-name="ce1573" table:formula="of:=([.C52]/[.C53])-1" office:value-type="string" office:string-value="" calcext:value-type="error">
            <text:p>#DIV/0!</text:p>
          </table:covered-table-cell>
          <table:table-cell table:style-name="ce1630" table:formula="of:=([.D52]/[.D53])-1" office:value-type="percentage" office:value="-0.171202272186289" calcext:value-type="percentage">
            <text:p>-17,1%</text:p>
          </table:table-cell>
          <table:table-cell table:style-name="ce1630" table:formula="of:=([.E52]/[.E53])-1" office:value-type="percentage" office:value="-0.0865298322158365" calcext:value-type="percentage">
            <text:p>-8,7%</text:p>
          </table:table-cell>
          <table:table-cell table:style-name="ce1630" table:formula="of:=([.F52]/[.F53])-1" office:value-type="percentage" office:value="-0.247101176589617" calcext:value-type="percentage">
            <text:p>-24,7%</text:p>
          </table:table-cell>
          <table:table-cell table:style-name="ce1630" table:formula="of:=([.G52]/[.G53])-1" office:value-type="percentage" office:value="-0.345105793889682" calcext:value-type="percentage">
            <text:p>-34,5%</text:p>
          </table:table-cell>
          <table:table-cell table:style-name="ce1630" table:formula="of:=([.H52]/[.H53])-1" office:value-type="percentage" office:value="-0.409883862156656" calcext:value-type="percentage">
            <text:p>-41,0%</text:p>
          </table:table-cell>
          <table:table-cell table:style-name="ce1630" table:formula="of:=([.I52]/[.I53])-1" office:value-type="percentage" office:value="-0.332024631354002" calcext:value-type="percentage">
            <text:p>-33,2%</text:p>
          </table:table-cell>
          <table:table-cell table:style-name="ce1630" table:formula="of:=([.J52]/[.J53])-1" office:value-type="percentage" office:value="-0.364560760730773" calcext:value-type="percentage">
            <text:p>-36,5%</text:p>
          </table:table-cell>
          <table:table-cell table:style-name="ce1630" table:formula="of:=([.K52]/[.K53])-1" office:value-type="percentage" office:value="-0.357893479943019" calcext:value-type="percentage">
            <text:p>-35,8%</text:p>
          </table:table-cell>
          <table:table-cell table:style-name="ce1630" table:formula="of:=([.L52]/[.L53])-1" office:value-type="percentage" office:value="-0.323089790836707" calcext:value-type="percentage">
            <text:p>-32,3%</text:p>
          </table:table-cell>
          <table:table-cell table:style-name="ce1630" table:formula="of:=([.M52]/[.M53])-1" office:value-type="percentage" office:value="-0.204933239965277" calcext:value-type="percentage">
            <text:p>-20,5%</text:p>
          </table:table-cell>
          <table:table-cell table:style-name="ce1630" table:formula="of:=([.N52]/[.N53])-1" office:value-type="percentage" office:value="-0.193661185709974" calcext:value-type="percentage">
            <text:p>-19,4%</text:p>
          </table:table-cell>
          <table:table-cell table:style-name="ce1630" table:formula="of:=([.O52]/[.O53])-1" office:value-type="percentage" office:value="-0.0863703981686749" calcext:value-type="percentage">
            <text:p>-8,6%</text:p>
          </table:table-cell>
          <table:table-cell table:style-name="ce1654" table:formula="of:=[.P52]/[.P53]" office:value-type="percentage" office:value="0.733244004451" calcext:value-type="percentage">
            <text:p>73,3%</text:p>
          </table:table-cell>
          <table:table-cell table:style-name="ce2123" office:value-type="string" calcext:value-type="string">
            <text:p>Acima da Meta em 26,7<text:span text:style-name="T7">%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8">
          <table:table-cell table:style-name="ce1540"/>
          <table:table-cell table:style-name="ce1574" table:number-columns-repeated="2"/>
          <table:table-cell table:style-name="ce1624" table:number-columns-repeated="12"/>
          <table:table-cell table:style-name="ce1655"/>
          <table:table-cell table:style-name="ce1682"/>
          <table:table-cell table:style-name="ce1688" table:number-columns-repeated="236"/>
          <table:table-cell table:number-columns-repeated="771"/>
        </table:table-row>
        <table:table-row table:style-name="ro83">
          <table:table-cell table:style-name="ce1541" office:value-type="string" calcext:value-type="string" table:number-columns-spanned="3" table:number-rows-spanned="1">
            <text:p>       Variação do CONSUMO (%)           (Ano Base<text:span text:style-name="T3"> </text:span><text:span text:style-name="T4">2020</text:span> em relação ao Ano Referência<text:span text:style-name="T4"> 2019)</text:span></text:p>
          </table:table-cell>
          <table:covered-table-cell table:number-columns-repeated="2" table:style-name="ce1573"/>
          <table:table-cell table:style-name="ce1630" table:formula="of:=([.D52]/[.D51])-1" office:value-type="percentage" office:value="-0.128544584800246" calcext:value-type="percentage">
            <text:p>-12,9%</text:p>
          </table:table-cell>
          <table:table-cell table:style-name="ce1630" table:formula="of:=([.E52]/[.E51])-1" office:value-type="percentage" office:value="-0.0188074189322037" calcext:value-type="percentage">
            <text:p>-1,9%</text:p>
          </table:table-cell>
          <table:table-cell table:style-name="ce1630" table:formula="of:=([.F52]/[.F51])-1" office:value-type="percentage" office:value="-0.204223772007835" calcext:value-type="percentage">
            <text:p>-20,4%</text:p>
          </table:table-cell>
          <table:table-cell table:style-name="ce1630" table:formula="of:=([.G52]/[.G51])-1" office:value-type="percentage" office:value="-0.305999726269102" calcext:value-type="percentage">
            <text:p>-30,6%</text:p>
          </table:table-cell>
          <table:table-cell table:style-name="ce1630" table:formula="of:=([.H52]/[.H51])-1" office:value-type="percentage" office:value="-0.34380690107166" calcext:value-type="percentage">
            <text:p>-34,4%</text:p>
          </table:table-cell>
          <table:table-cell table:style-name="ce1630" table:formula="of:=([.I52]/[.I51])-1" office:value-type="percentage" office:value="-0.333240783994234" calcext:value-type="percentage">
            <text:p>-33,3%</text:p>
          </table:table-cell>
          <table:table-cell table:style-name="ce1630" table:formula="of:=([.J52]/[.J51])-1" office:value-type="percentage" office:value="-0.291420689909417" calcext:value-type="percentage">
            <text:p>-29,1%</text:p>
          </table:table-cell>
          <table:table-cell table:style-name="ce1630" table:formula="of:=([.K52]/[.K51])-1" office:value-type="percentage" office:value="-0.31513827732769" calcext:value-type="percentage">
            <text:p>-31,5%</text:p>
          </table:table-cell>
          <table:table-cell table:style-name="ce1630" table:formula="of:=([.L52]/[.L51])-1" office:value-type="percentage" office:value="-0.298572455351576" calcext:value-type="percentage">
            <text:p>-29,9%</text:p>
          </table:table-cell>
          <table:table-cell table:style-name="ce1630" table:formula="of:=([.M52]/[.M51])-1" office:value-type="percentage" office:value="-0.237340982655944" calcext:value-type="percentage">
            <text:p>-23,7%</text:p>
          </table:table-cell>
          <table:table-cell table:style-name="ce1630" table:formula="of:=([.N52]/[.N51])-1" office:value-type="percentage" office:value="-0.17545341427548" calcext:value-type="percentage">
            <text:p>-17,5%</text:p>
          </table:table-cell>
          <table:table-cell table:style-name="ce1630" table:formula="of:=([.O52]/[.O51])-1" office:value-type="percentage" office:value="-0.0841878853313887" calcext:value-type="percentage">
            <text:p>-8,4%</text:p>
          </table:table-cell>
          <table:table-cell table:style-name="ce1654" table:formula="of:=[.P52]/[.P51]" office:value-type="percentage" office:value="0.767701214354822" calcext:value-type="percentage">
            <text:p>76,8%</text:p>
          </table:table-cell>
          <table:table-cell table:style-name="ce2124" office:value-type="string" calcext:value-type="string">
            <text:p><text:span text:style-name="T2">Redução de 77.118,07 </text:span><text:span text:style-name="T20">(23,2%)</text:span><text:span text:style-name="T2"> do Valor Gasto em </text:span><text:span text:style-name="T20">2020</text:span><text:span text:style-name="T21"> </text:span><text:span text:style-name="T2">em relação a </text:span><text:span text:style-name="T20">2019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8">
          <table:table-cell table:style-name="ce1549" table:number-columns-spanned="3" table:number-rows-spanned="1"/>
          <table:covered-table-cell table:number-columns-repeated="2" table:style-name="ce1576"/>
          <table:table-cell table:style-name="ce1624" table:number-columns-repeated="12"/>
          <table:table-cell table:style-name="ce1235"/>
          <table:table-cell table:style-name="ce1684"/>
          <table:table-cell table:style-name="ce1688" table:number-columns-repeated="236"/>
          <table:table-cell table:number-columns-repeated="771"/>
        </table:table-row>
        <table:table-row table:style-name="ro84">
          <table:table-cell table:style-name="ce1552" office:value-type="string" calcext:value-type="string" table:number-columns-spanned="3" table:number-rows-spanned="1">
            <text:p><text:s text:c="7"/>Variação do CONSUMO (%) <text:s text:c="10"/>(Ano Base 2020 em relação ao Ano Referência 2015)</text:p>
          </table:table-cell>
          <table:covered-table-cell table:number-columns-repeated="2" table:style-name="ce1573"/>
          <table:table-cell table:style-name="ce1630" table:formula="of:=([.D52]/[.D47])-1" office:value-type="percentage" office:value="-0.336961817749031" calcext:value-type="percentage">
            <text:p>-33,7%</text:p>
          </table:table-cell>
          <table:table-cell table:style-name="ce1630" table:formula="of:=([.E52]/[.E47])-1" office:value-type="percentage" office:value="-0.269223865772669" calcext:value-type="percentage">
            <text:p>-26,9%</text:p>
          </table:table-cell>
          <table:table-cell table:style-name="ce1630" table:formula="of:=([.F52]/[.F47])-1" office:value-type="percentage" office:value="-0.397680941271693" calcext:value-type="percentage">
            <text:p>-39,8%</text:p>
          </table:table-cell>
          <table:table-cell table:style-name="ce1630" table:formula="of:=([.G52]/[.G47])-1" office:value-type="percentage" office:value="-0.476084635111745" calcext:value-type="percentage">
            <text:p>-47,6%</text:p>
          </table:table-cell>
          <table:table-cell table:style-name="ce1630" table:formula="of:=([.H52]/[.H47])-1" office:value-type="percentage" office:value="-0.527907089725325" calcext:value-type="percentage">
            <text:p>-52,8%</text:p>
          </table:table-cell>
          <table:table-cell table:style-name="ce1630" table:formula="of:=([.I52]/[.I47])-1" office:value-type="percentage" office:value="-0.465619705083201" calcext:value-type="percentage">
            <text:p>-46,6%</text:p>
          </table:table-cell>
          <table:table-cell table:style-name="ce1630" table:formula="of:=([.J52]/[.J47])-1" office:value-type="percentage" office:value="-0.491648608584619" calcext:value-type="percentage">
            <text:p>-49,2%</text:p>
          </table:table-cell>
          <table:table-cell table:style-name="ce1630" table:formula="of:=([.K52]/[.K47])-1" office:value-type="percentage" office:value="-0.486314783954415" calcext:value-type="percentage">
            <text:p>-48,6%</text:p>
          </table:table-cell>
          <table:table-cell table:style-name="ce1630" table:formula="of:=([.L52]/[.L47])-1" office:value-type="percentage" office:value="-0.458471832669366" calcext:value-type="percentage">
            <text:p>-45,8%</text:p>
          </table:table-cell>
          <table:table-cell table:style-name="ce1630" table:formula="of:=([.M52]/[.M47])-1" office:value-type="percentage" office:value="-0.363946591972222" calcext:value-type="percentage">
            <text:p>-36,4%</text:p>
          </table:table-cell>
          <table:table-cell table:style-name="ce1630" table:formula="of:=([.N52]/[.N47])-1" office:value-type="percentage" office:value="-0.354928948567979" calcext:value-type="percentage">
            <text:p>-35,5%</text:p>
          </table:table-cell>
          <table:table-cell table:style-name="ce1630" table:formula="of:=([.O52]/[.O47])-1" office:value-type="percentage" office:value="-0.26909631853494" calcext:value-type="percentage">
            <text:p>-26,9%</text:p>
          </table:table-cell>
          <table:table-cell table:style-name="ce1654" table:formula="of:=([.P52]/[.P47])" office:value-type="percentage" office:value="0.5865952035608" calcext:value-type="percentage">
            <text:p>58,7%</text:p>
          </table:table-cell>
          <table:table-cell table:style-name="ce2124" office:value-type="string" calcext:value-type="string">
            <text:p>Redução de 179.613,28 <text:span text:style-name="T20">(41,3%)</text:span> do Valor Gasto em <text:span text:style-name="T20">2020</text:span> em relação a<text:span text:style-name="T3"> </text:span><text:span text:style-name="T20">2015 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85">
          <table:table-cell table:style-name="ce738" office:value-type="string" calcext:value-type="string" table:number-columns-spanned="17" table:number-rows-spanned="1">
            <text:p>OBSERVAÇÕES: </text:p>
          </table:table-cell>
          <table:covered-table-cell table:style-name="ce1567"/>
          <table:covered-table-cell table:style-name="ce2009"/>
          <table:covered-table-cell table:number-columns-repeated="11" table:style-name="ce2093"/>
          <table:covered-table-cell table:style-name="ce2105"/>
          <table:covered-table-cell table:style-name="ce2108"/>
          <table:covered-table-cell table:style-name="ce2121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86">
          <table:table-cell table:style-name="ce2001" office:value-type="string" calcext:value-type="string" table:number-columns-spanned="8" table:number-rows-spanned="1">
            <text:p><text:s text:c="4"/>Os valores acima são nominais, não levando em conta os reajustes ocorridos em todo o período (2015 a 2020).</text:p>
          </table:table-cell>
          <table:covered-table-cell table:number-columns-repeated="7" table:style-name="ce759"/>
          <table:table-cell table:style-name="ce759" table:number-columns-repeated="5"/>
          <table:table-cell table:style-name="ce2103" table:number-columns-repeated="3"/>
          <table:table-cell table:style-name="ce874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77">
          <table:table-cell table:style-name="Default"/>
          <table:table-cell table:style-name="ce2007" office:value-type="string" calcext:value-type="string" table:number-columns-spanned="14" table:number-rows-spanned="1">
            <text:p>A fatura da Telefonia Móvel do mês de DEZ/2020, encontra-se em contestação até o momento da conclusão deste Relatório. Todavia, a futura correção não terá relevância na análise dos resultados aqui apresentados.</text:p>
          </table:table-cell>
          <table:covered-table-cell table:number-columns-repeated="11" table:style-name="ce759"/>
          <table:covered-table-cell table:number-columns-repeated="2" table:style-name="ce2103"/>
          <table:table-cell table:style-name="ce2103"/>
          <table:table-cell table:style-name="ce874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71">
          <table:table-cell table:style-name="ce739" office:value-type="string" calcext:value-type="string" table:number-columns-spanned="2" table:number-rows-spanned="1">
            <text:p>NOTAS</text:p>
          </table:table-cell>
          <table:covered-table-cell table:style-name="ce1034"/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1" office:value-type="string" calcext:value-type="string">
            <text:p><text:s/>¹ - Os percentuais NEGATIVOS grafados em AZUL significam REDUÇÃO no consumo/gast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2" office:value-type="string" calcext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929" office:value-type="string" calcext:value-type="string">
            <text:p><text:span text:style-name="T35"> </text:span><text:span text:style-name="T36">3</text:span><text:span text:style-name="T35"> - </text:span>O dado da DIFERENÇA consiste nos resultados encontrados entre o Ano Base 2020 em relação aos Anos Referência analisados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72">
          <table:table-cell table:style-name="ce721"/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4"/>
          <table:table-cell table:style-name="ce2101"/>
          <table:table-cell table:number-columns-repeated="1019"/>
        </table:table-row>
        <table:table-row table:style-name="ro18" table:number-rows-repeated="1048504">
          <table:table-cell table:number-columns-repeated="1024"/>
        </table:table-row>
        <table:table-row table:style-name="ro66" table:number-rows-repeated="2">
          <table:table-cell table:number-columns-repeated="1024"/>
        </table:table-row>
        <table:table-row table:style-name="ro66">
          <table:table-cell table:number-columns-repeated="1024"/>
        </table:table-row>
      </table:table>
      <table:table table:name="PAPEL_A4.Acomp.2015-2020.Comparativos" table:style-name="ta1" table:print-ranges="'PAPEL_A4.Acomp.2015-2020.Comparativos'.A1:'PAPEL_A4.Acomp.2015-2020.Comparativos'.Q68">
        <office:forms form:automatic-focus="false" form:apply-design-mode="false"/>
        <table:table-column table:style-name="co16" table:default-cell-style-name="ce1556"/>
        <table:table-column table:style-name="co54" table:default-cell-style-name="ce1556"/>
        <table:table-column table:style-name="co25" table:default-cell-style-name="ce1556"/>
        <table:table-column table:style-name="co19" table:number-columns-repeated="12" table:default-cell-style-name="ce1556"/>
        <table:table-column table:style-name="co20" table:default-cell-style-name="ce1556"/>
        <table:table-column table:style-name="co55" table:default-cell-style-name="ce1556"/>
        <table:table-column table:style-name="co29" table:default-cell-style-name="ce1556"/>
        <table:table-column table:style-name="co22" table:number-columns-repeated="1004" table:default-cell-style-name="ce1556"/>
        <table:table-column table:style-name="co22" table:default-cell-style-name="ce1499"/>
        <table:table-column table:style-name="co22" table:default-cell-style-name="ce721"/>
        <table:table-row table:style-name="ro1">
          <table:table-cell table:style-name="ce1716" office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6" office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1">
          <table:table-cell table:style-name="ce1497" office:value-type="string" table:number-columns-spanned="17" table:number-rows-spanned="1">
            <text:p>Tema MATERIAL DE CONSUMO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96">
          <table:table-cell table:style-name="ce1499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number-columns-repeated="1007"/>
        </table:table-row>
        <table:table-row table:style-name="ro75">
          <table:table-cell table:style-name="ce2004" office:value-type="string" table:number-columns-spanned="17" table:number-rows-spanned="1">
            <text:p>COMPARATIVO MATERIAL DE CONSUMO - Papel A4</text:p>
          </table:table-cell>
          <table:covered-table-cell table:number-columns-repeated="15" table:style-name="ce944"/>
          <table:covered-table-cell table:style-name="ce1013"/>
          <table:table-cell table:number-columns-repeated="1007"/>
        </table:table-row>
        <table:table-row table:style-name="ro4">
          <table:table-cell table:style-name="ce931" office:value-type="string" table:number-columns-spanned="2" table:number-rows-spanned="1">
            <text:p>QUESITO/PERÍODO</text:p>
          </table:table-cell>
          <table:covered-table-cell table:style-name="ce945"/>
          <table:table-cell table:style-name="ce945" office:value-type="string">
            <text:p>ANO</text:p>
          </table:table-cell>
          <table:table-cell table:style-name="ce963" office:value-type="string">
            <text:p>Janeiro</text:p>
          </table:table-cell>
          <table:table-cell table:style-name="ce963" office:value-type="string">
            <text:p>Fevereiro</text:p>
          </table:table-cell>
          <table:table-cell table:style-name="ce963" office:value-type="string">
            <text:p>Março</text:p>
          </table:table-cell>
          <table:table-cell table:style-name="ce987" office:value-type="string">
            <text:p>Abril</text:p>
          </table:table-cell>
          <table:table-cell table:style-name="ce989" office:value-type="string">
            <text:p>Maio</text:p>
          </table:table-cell>
          <table:table-cell table:style-name="ce963" office:value-type="string">
            <text:p>Junho</text:p>
          </table:table-cell>
          <table:table-cell table:style-name="ce963" office:value-type="string">
            <text:p>Julho</text:p>
          </table:table-cell>
          <table:table-cell table:style-name="ce963" office:value-type="string">
            <text:p>Agosto</text:p>
          </table:table-cell>
          <table:table-cell table:style-name="ce963" office:value-type="string">
            <text:p>Setembro</text:p>
          </table:table-cell>
          <table:table-cell table:style-name="ce963" office:value-type="string">
            <text:p>Outubro</text:p>
          </table:table-cell>
          <table:table-cell table:style-name="ce963" office:value-type="string">
            <text:p>Novembro</text:p>
          </table:table-cell>
          <table:table-cell table:style-name="ce963" office:value-type="string">
            <text:p>Dezembro</text:p>
          </table:table-cell>
          <table:table-cell table:style-name="ce989" office:value-type="string">
            <text:p>TOTAL</text:p>
          </table:table-cell>
          <table:table-cell table:style-name="ce1014" office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44">
          <table:table-cell table:style-name="ce932" office:value-type="string" table:number-columns-spanned="1" table:number-rows-spanned="13">
            <text:p>PAPEL A-4 (BRANCO) </text:p>
          </table:table-cell>
          <table:table-cell table:style-name="ce946" office:value-type="string" table:number-columns-spanned="1" table:number-rows-spanned="6">
            <text:p>Quantidade (Resmas)</text:p>
          </table:table-cell>
          <table:table-cell table:style-name="ce953" office:value-type="float" office:value="2015">
            <text:p>2015</text:p>
          </table:table-cell>
          <table:table-cell table:style-name="ce964" office:value-type="float" office:value="1147">
            <text:p>1.147</text:p>
          </table:table-cell>
          <table:table-cell table:style-name="ce964" office:value-type="float" office:value="1094">
            <text:p>1.094</text:p>
          </table:table-cell>
          <table:table-cell table:style-name="ce964" office:value-type="float" office:value="1157">
            <text:p>1.157</text:p>
          </table:table-cell>
          <table:table-cell table:style-name="ce964" office:value-type="float" office:value="1184">
            <text:p>1.184</text:p>
          </table:table-cell>
          <table:table-cell table:style-name="ce964" office:value-type="float" office:value="1581">
            <text:p>1.581</text:p>
          </table:table-cell>
          <table:table-cell table:style-name="ce964" office:value-type="float" office:value="1128">
            <text:p>1.128</text:p>
          </table:table-cell>
          <table:table-cell table:style-name="ce964" office:value-type="float" office:value="680">
            <text:p>680</text:p>
          </table:table-cell>
          <table:table-cell table:style-name="ce964" office:value-type="float" office:value="979">
            <text:p>979</text:p>
          </table:table-cell>
          <table:table-cell table:style-name="ce964" office:value-type="float" office:value="1024">
            <text:p>1.024</text:p>
          </table:table-cell>
          <table:table-cell table:style-name="ce964" office:value-type="float" office:value="880">
            <text:p>880</text:p>
          </table:table-cell>
          <table:table-cell table:style-name="ce964" office:value-type="float" office:value="913">
            <text:p>913</text:p>
          </table:table-cell>
          <table:table-cell table:style-name="ce990" office:value-type="float" office:value="461">
            <text:p>461</text:p>
          </table:table-cell>
          <table:table-cell table:style-name="ce973" table:formula="of:=SUM([.D7:.O7])" office:value-type="float" office:value="12228">
            <text:p>12.228</text:p>
          </table:table-cell>
          <table:table-cell table:style-name="ce1015" office:value-type="string" table:number-columns-spanned="1" table:number-rows-spanned="2">
            <text:p>Ano Base 2020 em relação ao Ano Referência 2015</text:p>
          </table:table-cell>
          <table:table-cell table:number-columns-repeated="1007"/>
        </table:table-row>
        <table:table-row table:style-name="ro44">
          <table:covered-table-cell table:style-name="ce933"/>
          <table:covered-table-cell table:style-name="ce946"/>
          <table:table-cell table:style-name="ce953" office:value-type="float" office:value="2016">
            <text:p>2016</text:p>
          </table:table-cell>
          <table:table-cell table:style-name="ce965" office:value-type="float" office:value="662">
            <text:p>662</text:p>
          </table:table-cell>
          <table:table-cell table:style-name="ce965" office:value-type="float" office:value="576">
            <text:p>576</text:p>
          </table:table-cell>
          <table:table-cell table:style-name="ce965" office:value-type="float" office:value="560">
            <text:p>560</text:p>
          </table:table-cell>
          <table:table-cell table:style-name="ce965" office:value-type="float" office:value="743">
            <text:p>743</text:p>
          </table:table-cell>
          <table:table-cell table:style-name="ce965" office:value-type="float" office:value="805">
            <text:p>805</text:p>
          </table:table-cell>
          <table:table-cell table:style-name="ce965" office:value-type="float" office:value="566">
            <text:p>566</text:p>
          </table:table-cell>
          <table:table-cell table:style-name="ce965" office:value-type="float" office:value="884">
            <text:p>884</text:p>
          </table:table-cell>
          <table:table-cell table:style-name="ce965" office:value-type="float" office:value="781">
            <text:p>781</text:p>
          </table:table-cell>
          <table:table-cell table:style-name="ce965" office:value-type="float" office:value="709">
            <text:p>709</text:p>
          </table:table-cell>
          <table:table-cell table:style-name="ce965" office:value-type="float" office:value="662">
            <text:p>662</text:p>
          </table:table-cell>
          <table:table-cell table:style-name="ce965" office:value-type="float" office:value="622">
            <text:p>622</text:p>
          </table:table-cell>
          <table:table-cell table:style-name="ce991" office:value-type="float" office:value="106">
            <text:p>106</text:p>
          </table:table-cell>
          <table:table-cell table:style-name="ce994" table:formula="of:=SUM([.D8:.O8])" office:value-type="float" office:value="7676">
            <text:p>7.676</text:p>
          </table:table-cell>
          <table:covered-table-cell table:style-name="ce1015"/>
          <table:table-cell table:number-columns-repeated="1007"/>
        </table:table-row>
        <table:table-row table:style-name="ro44">
          <table:covered-table-cell table:style-name="ce933"/>
          <table:covered-table-cell table:style-name="ce946"/>
          <table:table-cell table:style-name="ce953" office:value-type="float" office:value="2017">
            <text:p>2017</text:p>
          </table:table-cell>
          <table:table-cell table:style-name="ce966" office:value-type="float" office:value="702">
            <text:p>702 </text:p>
          </table:table-cell>
          <table:table-cell table:style-name="ce966" office:value-type="float" office:value="769">
            <text:p>769 </text:p>
          </table:table-cell>
          <table:table-cell table:style-name="ce966" office:value-type="float" office:value="905">
            <text:p>905 </text:p>
          </table:table-cell>
          <table:table-cell table:style-name="ce966" office:value-type="float" office:value="635">
            <text:p>635 </text:p>
          </table:table-cell>
          <table:table-cell table:style-name="ce966" office:value-type="float" office:value="813">
            <text:p>813 </text:p>
          </table:table-cell>
          <table:table-cell table:style-name="ce966" office:value-type="float" office:value="777">
            <text:p>777 </text:p>
          </table:table-cell>
          <table:table-cell table:style-name="ce966" office:value-type="float" office:value="601">
            <text:p>601 </text:p>
          </table:table-cell>
          <table:table-cell table:style-name="ce966" office:value-type="float" office:value="807">
            <text:p>807 </text:p>
          </table:table-cell>
          <table:table-cell table:style-name="ce966" office:value-type="float" office:value="661">
            <text:p>661 </text:p>
          </table:table-cell>
          <table:table-cell table:style-name="ce966" office:value-type="float" office:value="577">
            <text:p>577 </text:p>
          </table:table-cell>
          <table:table-cell table:style-name="ce966" office:value-type="float" office:value="601">
            <text:p>601 </text:p>
          </table:table-cell>
          <table:table-cell table:style-name="ce992" office:value-type="float" office:value="140">
            <text:p>140 </text:p>
          </table:table-cell>
          <table:table-cell table:style-name="ce995" table:formula="of:=SUM([.D9:.O9])" office:value-type="float" office:value="7988">
            <text:p>7.988 </text:p>
          </table:table-cell>
          <table:table-cell table:style-name="ce1016" office:value-type="string" table:number-columns-spanned="1" table:number-rows-spanned="4">
            <text:p>Redução de 9.798 resmas<text:span text:style-name="T25"> (80,1%) </text:span>de Papel A4 Branco (NÃO CLORADO E CERTIFICADO)</text:p>
          </table:table-cell>
          <table:table-cell table:number-columns-repeated="1007"/>
        </table:table-row>
        <table:table-row table:style-name="ro44">
          <table:covered-table-cell table:style-name="ce933"/>
          <table:covered-table-cell table:style-name="ce946"/>
          <table:table-cell table:style-name="ce953" office:value-type="float" office:value="2018">
            <text:p>2018</text:p>
          </table:table-cell>
          <table:table-cell table:style-name="ce966" office:value-type="float" office:value="641">
            <text:p>641 </text:p>
          </table:table-cell>
          <table:table-cell table:style-name="ce966" office:value-type="float" office:value="669">
            <text:p>669 </text:p>
          </table:table-cell>
          <table:table-cell table:style-name="ce966" office:value-type="float" office:value="456">
            <text:p>456 </text:p>
          </table:table-cell>
          <table:table-cell table:style-name="ce966" office:value-type="float" office:value="821">
            <text:p>821 </text:p>
          </table:table-cell>
          <table:table-cell table:style-name="ce966" office:value-type="float" office:value="842">
            <text:p>842 </text:p>
          </table:table-cell>
          <table:table-cell table:style-name="ce966" office:value-type="float" office:value="648">
            <text:p>648 </text:p>
          </table:table-cell>
          <table:table-cell table:style-name="ce966" office:value-type="float" office:value="799">
            <text:p>799 </text:p>
          </table:table-cell>
          <table:table-cell table:style-name="ce966" office:value-type="float" office:value="954">
            <text:p>954 </text:p>
          </table:table-cell>
          <table:table-cell table:style-name="ce966" office:value-type="float" office:value="604">
            <text:p>604 </text:p>
          </table:table-cell>
          <table:table-cell table:style-name="ce966" office:value-type="float" office:value="712">
            <text:p>712 </text:p>
          </table:table-cell>
          <table:table-cell table:style-name="ce966" office:value-type="float" office:value="764">
            <text:p>764 </text:p>
          </table:table-cell>
          <table:table-cell table:style-name="ce992" office:value-type="float" office:value="236">
            <text:p>236 </text:p>
          </table:table-cell>
          <table:table-cell table:style-name="ce995" table:formula="of:=SUM([.D10:.O10])" office:value-type="float" office:value="8146">
            <text:p>8.146 </text:p>
          </table:table-cell>
          <table:covered-table-cell table:style-name="ce1017" table:formula="of:=SUM([.E10:.P10])" office:value-type="float" office:value="15651">
            <text:p>15.651 </text:p>
          </table:covered-table-cell>
          <table:table-cell table:number-columns-repeated="1007"/>
        </table:table-row>
        <table:table-row table:style-name="ro44">
          <table:covered-table-cell table:style-name="ce933"/>
          <table:covered-table-cell table:style-name="ce946"/>
          <table:table-cell table:style-name="ce953" office:value-type="float" office:value="2019">
            <text:p>2019</text:p>
          </table:table-cell>
          <table:table-cell table:style-name="ce966" office:value-type="float" office:value="826">
            <text:p>826 </text:p>
          </table:table-cell>
          <table:table-cell table:style-name="ce966" office:value-type="float" office:value="561">
            <text:p>561 </text:p>
          </table:table-cell>
          <table:table-cell table:style-name="ce966" office:value-type="float" office:value="681">
            <text:p>681 </text:p>
          </table:table-cell>
          <table:table-cell table:style-name="ce966" office:value-type="float" office:value="693">
            <text:p>693 </text:p>
          </table:table-cell>
          <table:table-cell table:style-name="ce966" office:value-type="float" office:value="716">
            <text:p>716 </text:p>
          </table:table-cell>
          <table:table-cell table:style-name="ce966" office:value-type="float" office:value="697">
            <text:p>697 </text:p>
          </table:table-cell>
          <table:table-cell table:style-name="ce966" office:value-type="float" office:value="894">
            <text:p>894 </text:p>
          </table:table-cell>
          <table:table-cell table:style-name="ce966" office:value-type="float" office:value="519">
            <text:p>519 </text:p>
          </table:table-cell>
          <table:table-cell table:style-name="ce966" office:value-type="float" office:value="637">
            <text:p>637 </text:p>
          </table:table-cell>
          <table:table-cell table:style-name="ce966" office:value-type="float" office:value="717">
            <text:p>717 </text:p>
          </table:table-cell>
          <table:table-cell table:style-name="ce966" office:value-type="float" office:value="499">
            <text:p>499 </text:p>
          </table:table-cell>
          <table:table-cell table:style-name="ce966" office:value-type="float" office:value="165">
            <text:p>165 </text:p>
          </table:table-cell>
          <table:table-cell table:style-name="ce995" table:formula="of:=SUM([.D11:.O11])" office:value-type="float" office:value="7605">
            <text:p>7.605 </text:p>
          </table:table-cell>
          <table:covered-table-cell table:style-name="ce1018"/>
          <table:table-cell table:style-name="Default"/>
          <table:table-cell table:number-columns-repeated="1006"/>
        </table:table-row>
        <table:table-row table:style-name="ro44">
          <table:covered-table-cell table:style-name="ce933"/>
          <table:covered-table-cell table:style-name="ce946"/>
          <table:table-cell table:style-name="ce954" office:value-type="float" office:value="2020">
            <text:p>2020</text:p>
          </table:table-cell>
          <table:table-cell table:style-name="ce967" office:value-type="float" office:value="699">
            <text:p>699 </text:p>
          </table:table-cell>
          <table:table-cell table:style-name="ce986" office:value-type="float" office:value="561">
            <text:p>561 </text:p>
          </table:table-cell>
          <table:table-cell table:style-name="ce986" office:value-type="float" office:value="113">
            <text:p>113 </text:p>
          </table:table-cell>
          <table:table-cell table:style-name="ce986" office:value-type="float" office:value="0">
            <text:p>0 </text:p>
          </table:table-cell>
          <table:table-cell table:style-name="ce986" office:value-type="float" office:value="20">
            <text:p>20 </text:p>
          </table:table-cell>
          <table:table-cell table:style-name="ce986" office:value-type="float" office:value="49">
            <text:p>49 </text:p>
          </table:table-cell>
          <table:table-cell table:style-name="ce986" office:value-type="float" office:value="142">
            <text:p>142 </text:p>
          </table:table-cell>
          <table:table-cell table:style-name="ce986" office:value-type="float" office:value="114">
            <text:p>114 </text:p>
          </table:table-cell>
          <table:table-cell table:style-name="ce986" office:value-type="float" office:value="213">
            <text:p>213 </text:p>
          </table:table-cell>
          <table:table-cell table:style-name="ce986" office:value-type="float" office:value="214">
            <text:p>214 </text:p>
          </table:table-cell>
          <table:table-cell table:style-name="ce986" office:value-type="float" office:value="241">
            <text:p>241 </text:p>
          </table:table-cell>
          <table:table-cell table:style-name="ce993" office:value-type="float" office:value="64">
            <text:p>64 </text:p>
          </table:table-cell>
          <table:table-cell table:style-name="ce996" table:formula="of:=SUM([.D12:.O12])" office:value-type="float" office:value="2430">
            <text:p>2.430 </text:p>
          </table:table-cell>
          <table:covered-table-cell table:style-name="ce1018"/>
          <table:table-cell table:style-name="Default"/>
          <table:table-cell table:number-columns-repeated="1006"/>
        </table:table-row>
        <table:table-row table:style-name="ro8">
          <table:covered-table-cell table:style-name="ce933"/>
          <table:table-cell table:style-name="ce949" table:number-columns-spanned="16" table:number-rows-spanned="1"/>
          <table:covered-table-cell table:style-name="ce955"/>
          <table:covered-table-cell table:number-columns-repeated="12" table:style-name="ce968"/>
          <table:covered-table-cell table:style-name="ce997"/>
          <table:covered-table-cell table:style-name="ce1019"/>
          <table:table-cell table:number-columns-repeated="1007"/>
        </table:table-row>
        <table:table-row table:style-name="ro44">
          <table:covered-table-cell table:style-name="ce933"/>
          <table:table-cell table:style-name="ce950" office:value-type="string" table:number-columns-spanned="1" table:number-rows-spanned="6">
            <text:p>Valor Gasto (R$)</text:p>
          </table:table-cell>
          <table:table-cell table:style-name="ce956" office:value-type="float" office:value="2015">
            <text:p>2015</text:p>
          </table:table-cell>
          <table:table-cell table:style-name="ce969" office:value-type="float" office:value="11284.62">
            <text:p>11.284,62</text:p>
          </table:table-cell>
          <table:table-cell table:style-name="ce969" office:value-type="float" office:value="10763.16">
            <text:p>10.763,16</text:p>
          </table:table-cell>
          <table:table-cell table:style-name="ce969" office:value-type="float" office:value="11382.98">
            <text:p>11.382,98</text:p>
          </table:table-cell>
          <table:table-cell table:style-name="ce969" office:value-type="float" office:value="11496.45">
            <text:p>11.496,45</text:p>
          </table:table-cell>
          <table:table-cell table:style-name="ce969" office:value-type="float" office:value="15722.62">
            <text:p>15.722,62</text:p>
          </table:table-cell>
          <table:table-cell table:style-name="ce969" office:value-type="float" office:value="11710.96">
            <text:p>11.710,96</text:p>
          </table:table-cell>
          <table:table-cell table:style-name="ce969" office:value-type="float" office:value="7059.79">
            <text:p>7.059,79</text:p>
          </table:table-cell>
          <table:table-cell table:style-name="ce969" office:value-type="float" office:value="10164.03">
            <text:p>10.164,03</text:p>
          </table:table-cell>
          <table:table-cell table:style-name="ce969" office:value-type="float" office:value="10631.18">
            <text:p>10.631,18</text:p>
          </table:table-cell>
          <table:table-cell table:style-name="ce969" office:value-type="float" office:value="9136.23">
            <text:p>9.136,23</text:p>
          </table:table-cell>
          <table:table-cell table:style-name="ce969" office:value-type="float" office:value="9373.92">
            <text:p>9.373,92</text:p>
          </table:table-cell>
          <table:table-cell table:style-name="ce969" office:value-type="float" office:value="4777.37">
            <text:p>4.777,37</text:p>
          </table:table-cell>
          <table:table-cell table:style-name="ce998" table:formula="of:=SUM([.D14:.O14])" office:value-type="float" office:value="123503.31">
            <text:p>123.503,31</text:p>
          </table:table-cell>
          <table:table-cell table:style-name="ce1020" office:value-type="string" table:number-columns-spanned="1" table:number-rows-spanned="6">
            <text:p><text:s text:c="12"/>Redução de <text:s text:c="9"/>R$ 86.286,08 (69,9%) <text:s/>em 2020 em relação a 2015 <text:s/></text:p>
          </table:table-cell>
          <table:table-cell table:number-columns-repeated="1007"/>
        </table:table-row>
        <table:table-row table:style-name="ro44">
          <table:covered-table-cell table:style-name="ce933"/>
          <table:covered-table-cell table:style-name="ce950"/>
          <table:table-cell table:style-name="ce957" office:value-type="float" office:value="2016">
            <text:p>2016</text:p>
          </table:table-cell>
          <table:table-cell table:style-name="ce970" office:value-type="float" office:value="7046.31">
            <text:p>7.046,31</text:p>
          </table:table-cell>
          <table:table-cell table:style-name="ce970" office:value-type="float" office:value="6130.94">
            <text:p>6.130,94</text:p>
          </table:table-cell>
          <table:table-cell table:style-name="ce970" office:value-type="float" office:value="5958.41">
            <text:p>5.958,41</text:p>
          </table:table-cell>
          <table:table-cell table:style-name="ce970" office:value-type="float" office:value="7905.52">
            <text:p>7.905,52</text:p>
          </table:table-cell>
          <table:table-cell table:style-name="ce970" office:value-type="float" office:value="8565.22">
            <text:p>8.565,22</text:p>
          </table:table-cell>
          <table:table-cell table:style-name="ce971" office:value-type="float" office:value="6019.38">
            <text:p>6.019,38</text:p>
          </table:table-cell>
          <table:table-cell table:style-name="ce971" office:value-type="float" office:value="9393.12">
            <text:p>9.393,12</text:p>
          </table:table-cell>
          <table:table-cell table:style-name="ce971" office:value-type="float" office:value="8293.67">
            <text:p>8.293,67</text:p>
          </table:table-cell>
          <table:table-cell table:style-name="ce971" office:value-type="float" office:value="7529.09">
            <text:p>7.529,09</text:p>
          </table:table-cell>
          <table:table-cell table:style-name="ce971" office:value-type="float" office:value="7036.35">
            <text:p>7.036,35</text:p>
          </table:table-cell>
          <table:table-cell table:style-name="ce971" office:value-type="float" office:value="6607.41">
            <text:p>6.607,41</text:p>
          </table:table-cell>
          <table:table-cell table:style-name="ce971" office:value-type="float" office:value="1116.56">
            <text:p>1.116,56</text:p>
          </table:table-cell>
          <table:table-cell table:style-name="ce999" table:formula="of:=SUM([.D15:.O15])" office:value-type="float" office:value="81601.98">
            <text:p>81.601,98</text:p>
          </table:table-cell>
          <table:covered-table-cell table:style-name="ce1021"/>
          <table:table-cell table:number-columns-repeated="1007"/>
        </table:table-row>
        <table:table-row table:style-name="ro44">
          <table:covered-table-cell table:style-name="ce933"/>
          <table:covered-table-cell table:style-name="ce950"/>
          <table:table-cell table:style-name="ce957" office:value-type="float" office:value="2017">
            <text:p>2017</text:p>
          </table:table-cell>
          <table:table-cell table:style-name="ce971" office:value-type="float" office:value="7338.59">
            <text:p>7.338,59</text:p>
          </table:table-cell>
          <table:table-cell table:style-name="ce971" office:value-type="float" office:value="8038.95">
            <text:p>8.038,95</text:p>
          </table:table-cell>
          <table:table-cell table:style-name="ce971" office:value-type="float" office:value="9460.64">
            <text:p>9.460,64</text:p>
          </table:table-cell>
          <table:table-cell table:style-name="ce971" office:value-type="float" office:value="6638.12">
            <text:p>6.638,12</text:p>
          </table:table-cell>
          <table:table-cell table:style-name="ce971" office:value-type="float" office:value="8498.87">
            <text:p>8.498,87</text:p>
          </table:table-cell>
          <table:table-cell table:style-name="ce971" office:value-type="float" office:value="8122.56">
            <text:p>8.122,56</text:p>
          </table:table-cell>
          <table:table-cell table:style-name="ce971" office:value-type="float" office:value="6270.82">
            <text:p>6.270,82</text:p>
          </table:table-cell>
          <table:table-cell table:style-name="ce971" office:value-type="float" office:value="8420.32">
            <text:p>8.420,32</text:p>
          </table:table-cell>
          <table:table-cell table:style-name="ce971" office:value-type="float" office:value="6896.91">
            <text:p>6.896,91</text:p>
          </table:table-cell>
          <table:table-cell table:style-name="ce971" office:value-type="float" office:value="7007.13">
            <text:p>7.007,13</text:p>
          </table:table-cell>
          <table:table-cell table:style-name="ce971" office:value-type="float" office:value="8673.62">
            <text:p>8.673,62</text:p>
          </table:table-cell>
          <table:table-cell table:style-name="ce971" office:value-type="float" office:value="2020.47">
            <text:p>2.020,47</text:p>
          </table:table-cell>
          <table:table-cell table:style-name="ce999" table:formula="of:=SUM([.D16:.O16])" office:value-type="float" office:value="87387">
            <text:p>87.387,00</text:p>
          </table:table-cell>
          <table:covered-table-cell table:style-name="ce1021"/>
          <table:table-cell table:number-columns-repeated="1007"/>
        </table:table-row>
        <table:table-row table:style-name="ro44">
          <table:covered-table-cell table:style-name="ce933"/>
          <table:covered-table-cell table:style-name="ce950"/>
          <table:table-cell table:style-name="ce957" office:value-type="float" office:value="2018">
            <text:p>2018</text:p>
          </table:table-cell>
          <table:table-cell table:style-name="ce971" office:value-type="float" office:value="9250.87">
            <text:p>9.250,87</text:p>
          </table:table-cell>
          <table:table-cell table:style-name="ce971" office:value-type="float" office:value="9654.99">
            <text:p>9.654,99</text:p>
          </table:table-cell>
          <table:table-cell table:style-name="ce971" office:value-type="float" office:value="6580.98">
            <text:p>6.580,98</text:p>
          </table:table-cell>
          <table:table-cell table:style-name="ce971" office:value-type="float" office:value="11829.04">
            <text:p>11.829,04</text:p>
          </table:table-cell>
          <table:table-cell table:style-name="ce971" office:value-type="float" office:value="12119.95">
            <text:p>12.119,95</text:p>
          </table:table-cell>
          <table:table-cell table:style-name="ce971" office:value-type="float" office:value="9327.61">
            <text:p>9.327,61</text:p>
          </table:table-cell>
          <table:table-cell table:style-name="ce971" office:value-type="float" office:value="11501.2">
            <text:p>11.501,20</text:p>
          </table:table-cell>
          <table:table-cell table:style-name="ce971" office:value-type="float" office:value="14003.48">
            <text:p>14.003,48</text:p>
          </table:table-cell>
          <table:table-cell table:style-name="ce971" office:value-type="float" office:value="8892.81">
            <text:p>8.892,81</text:p>
          </table:table-cell>
          <table:table-cell table:style-name="ce971" office:value-type="float" office:value="10564.3">
            <text:p>10.564,30</text:p>
          </table:table-cell>
          <table:table-cell table:style-name="ce971" office:value-type="float" office:value="11335.84">
            <text:p>11.335,84</text:p>
          </table:table-cell>
          <table:table-cell table:style-name="ce971" office:value-type="float" office:value="3494.44">
            <text:p>3.494,44</text:p>
          </table:table-cell>
          <table:table-cell table:style-name="ce999" table:formula="of:=SUM([.D17:.O17])" office:value-type="float" office:value="118555.51">
            <text:p>118.555,51</text:p>
          </table:table-cell>
          <table:covered-table-cell table:style-name="ce1021"/>
          <table:table-cell table:style-name="Default"/>
          <table:table-cell table:number-columns-repeated="1006"/>
        </table:table-row>
        <table:table-row table:style-name="ro44">
          <table:covered-table-cell table:style-name="ce933"/>
          <table:covered-table-cell table:style-name="ce950"/>
          <table:table-cell table:style-name="ce957" office:value-type="float" office:value="2019">
            <text:p>2019</text:p>
          </table:table-cell>
          <table:table-cell table:style-name="ce971" office:value-type="float" office:value="12230.66">
            <text:p>12.230,66</text:p>
          </table:table-cell>
          <table:table-cell table:style-name="ce971" office:value-type="float" office:value="8274.13">
            <text:p>8.274,13</text:p>
          </table:table-cell>
          <table:table-cell table:style-name="ce971" office:value-type="float" office:value="10043.96">
            <text:p>10.043,96</text:p>
          </table:table-cell>
          <table:table-cell table:style-name="ce971" office:value-type="float" office:value="10219.42">
            <text:p>10.219,42</text:p>
          </table:table-cell>
          <table:table-cell table:style-name="ce971" office:value-type="float" office:value="10599.69">
            <text:p>10.599,69</text:p>
          </table:table-cell>
          <table:table-cell table:style-name="ce971" office:value-type="float" office:value="10540.21">
            <text:p>10.540,21</text:p>
          </table:table-cell>
          <table:table-cell table:style-name="ce971" office:value-type="float" office:value="13515.35">
            <text:p>13.515,35</text:p>
          </table:table-cell>
          <table:table-cell table:style-name="ce971" office:value-type="float" office:value="7846.16">
            <text:p>7.846,16</text:p>
          </table:table-cell>
          <table:table-cell table:style-name="ce971" office:value-type="float" office:value="9630.14">
            <text:p>9.630,14</text:p>
          </table:table-cell>
          <table:table-cell table:style-name="ce971" office:value-type="float" office:value="10802.89">
            <text:p>10.802,89</text:p>
          </table:table-cell>
          <table:table-cell table:style-name="ce971" office:value-type="float" office:value="7518.27">
            <text:p>7.518,27</text:p>
          </table:table-cell>
          <table:table-cell table:style-name="ce971" office:value-type="float" office:value="2485.97">
            <text:p>2.485,97</text:p>
          </table:table-cell>
          <table:table-cell table:style-name="ce999" table:formula="of:=SUM([.D18:.O18])" office:value-type="float" office:value="113706.85">
            <text:p>113.706,85</text:p>
          </table:table-cell>
          <table:covered-table-cell table:style-name="ce1021"/>
          <table:table-cell table:number-columns-repeated="1007"/>
        </table:table-row>
        <table:table-row table:style-name="ro44">
          <table:covered-table-cell table:style-name="ce933"/>
          <table:covered-table-cell table:style-name="ce950"/>
          <table:table-cell table:style-name="ce958" office:value-type="float" office:value="2020">
            <text:p>2020</text:p>
          </table:table-cell>
          <table:table-cell table:style-name="ce972" office:value-type="float" office:value="10531.61">
            <text:p>10.531,61</text:p>
          </table:table-cell>
          <table:table-cell table:style-name="ce972" office:value-type="float" office:value="8452.38">
            <text:p>8.452,38</text:p>
          </table:table-cell>
          <table:table-cell table:style-name="ce972" office:value-type="float" office:value="1702.51">
            <text:p>1.702,51</text:p>
          </table:table-cell>
          <table:table-cell table:style-name="ce972" office:value-type="float" office:value="0">
            <text:p>0,00</text:p>
          </table:table-cell>
          <table:table-cell table:style-name="ce972" office:value-type="float" office:value="312.17">
            <text:p>312,17</text:p>
          </table:table-cell>
          <table:table-cell table:style-name="ce972" office:value-type="float" office:value="764.8">
            <text:p>764,80</text:p>
          </table:table-cell>
          <table:table-cell table:style-name="ce972" office:value-type="float" office:value="2216.35">
            <text:p>2.216,35</text:p>
          </table:table-cell>
          <table:table-cell table:style-name="ce972" office:value-type="float" office:value="1779.32">
            <text:p>1.779,32</text:p>
          </table:table-cell>
          <table:table-cell table:style-name="ce972" office:value-type="float" office:value="3341.8">
            <text:p>3.341,80</text:p>
          </table:table-cell>
          <table:table-cell table:style-name="ce972" office:value-type="float" office:value="3357.5">
            <text:p>3.357,50</text:p>
          </table:table-cell>
          <table:table-cell table:style-name="ce972" office:value-type="float" office:value="3760.23">
            <text:p>3.760,23</text:p>
          </table:table-cell>
          <table:table-cell table:style-name="ce972" office:value-type="float" office:value="998.56">
            <text:p>998,56</text:p>
          </table:table-cell>
          <table:table-cell table:style-name="ce1000" table:formula="of:=SUM([.D19:.O19])" office:value-type="float" office:value="37217.23">
            <text:p>37.217,23</text:p>
          </table:table-cell>
          <table:covered-table-cell table:style-name="ce1021"/>
          <table:table-cell table:number-columns-repeated="1007"/>
        </table:table-row>
        <table:table-row table:style-name="ro11">
          <table:table-cell table:style-name="ce934" table:number-columns-spanned="17" table:number-rows-spanned="1"/>
          <table:covered-table-cell table:style-name="ce949"/>
          <table:covered-table-cell table:number-columns-repeated="13" table:style-name="ce959"/>
          <table:covered-table-cell table:style-name="ce1001"/>
          <table:covered-table-cell table:style-name="ce1022"/>
          <table:table-cell table:number-columns-repeated="1007"/>
        </table:table-row>
        <table:table-row table:style-name="ro4">
          <table:table-cell table:style-name="ce931" office:value-type="string" table:number-columns-spanned="2" table:number-rows-spanned="1">
            <text:p>QUESITO/PERÍODO</text:p>
          </table:table-cell>
          <table:covered-table-cell table:style-name="ce945"/>
          <table:table-cell table:style-name="ce945" office:value-type="string">
            <text:p>ANO</text:p>
          </table:table-cell>
          <table:table-cell table:style-name="ce963" office:value-type="string">
            <text:p>Janeiro</text:p>
          </table:table-cell>
          <table:table-cell table:style-name="ce963" office:value-type="string">
            <text:p>Fevereiro</text:p>
          </table:table-cell>
          <table:table-cell table:style-name="ce963" office:value-type="string">
            <text:p>Março</text:p>
          </table:table-cell>
          <table:table-cell table:style-name="ce987" office:value-type="string">
            <text:p>Abril</text:p>
          </table:table-cell>
          <table:table-cell table:style-name="ce989" office:value-type="string">
            <text:p>Maio</text:p>
          </table:table-cell>
          <table:table-cell table:style-name="ce963" office:value-type="string">
            <text:p>Junho</text:p>
          </table:table-cell>
          <table:table-cell table:style-name="ce963" office:value-type="string">
            <text:p>Julho</text:p>
          </table:table-cell>
          <table:table-cell table:style-name="ce963" office:value-type="string">
            <text:p>Agosto</text:p>
          </table:table-cell>
          <table:table-cell table:style-name="ce963" office:value-type="string">
            <text:p>Setembro</text:p>
          </table:table-cell>
          <table:table-cell table:style-name="ce963" office:value-type="string">
            <text:p>Outubro</text:p>
          </table:table-cell>
          <table:table-cell table:style-name="ce963" office:value-type="string">
            <text:p>Novembro</text:p>
          </table:table-cell>
          <table:table-cell table:style-name="ce963" office:value-type="string">
            <text:p>Dezembro</text:p>
          </table:table-cell>
          <table:table-cell table:style-name="ce989" office:value-type="string">
            <text:p>TOTAL</text:p>
          </table:table-cell>
          <table:table-cell table:style-name="ce1014" office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44">
          <table:table-cell table:style-name="ce935" office:value-type="string" table:number-columns-spanned="1" table:number-rows-spanned="13">
            <text:p>PAPEL A4 (RECICLADO)</text:p>
          </table:table-cell>
          <table:table-cell table:style-name="ce946" office:value-type="string" table:number-columns-spanned="1" table:number-rows-spanned="6">
            <text:p>Quantidade (Resmas)</text:p>
          </table:table-cell>
          <table:table-cell table:style-name="ce956" office:value-type="float" office:value="2015">
            <text:p>2015</text:p>
          </table:table-cell>
          <table:table-cell table:style-name="ce973" office:value-type="float" office:value="365">
            <text:p>365</text:p>
          </table:table-cell>
          <table:table-cell table:style-name="ce973" office:value-type="float" office:value="440">
            <text:p>440</text:p>
          </table:table-cell>
          <table:table-cell table:style-name="ce973" office:value-type="float" office:value="409">
            <text:p>409</text:p>
          </table:table-cell>
          <table:table-cell table:style-name="ce973" office:value-type="float" office:value="473">
            <text:p>473</text:p>
          </table:table-cell>
          <table:table-cell table:style-name="ce973" office:value-type="float" office:value="377">
            <text:p>377</text:p>
          </table:table-cell>
          <table:table-cell table:style-name="ce973" office:value-type="float" office:value="387">
            <text:p>387</text:p>
          </table:table-cell>
          <table:table-cell table:style-name="ce973" office:value-type="float" office:value="357">
            <text:p>357</text:p>
          </table:table-cell>
          <table:table-cell table:style-name="ce973" office:value-type="float" office:value="408">
            <text:p>408</text:p>
          </table:table-cell>
          <table:table-cell table:style-name="ce973" office:value-type="float" office:value="497">
            <text:p>497</text:p>
          </table:table-cell>
          <table:table-cell table:style-name="ce973" office:value-type="float" office:value="318">
            <text:p>318</text:p>
          </table:table-cell>
          <table:table-cell table:style-name="ce973" office:value-type="float" office:value="434">
            <text:p>434</text:p>
          </table:table-cell>
          <table:table-cell table:style-name="ce973" office:value-type="float" office:value="128">
            <text:p>128</text:p>
          </table:table-cell>
          <table:table-cell table:style-name="ce1002" table:formula="of:=SUM([.D22:.O22])" office:value-type="float" office:value="4593">
            <text:p>4.593</text:p>
          </table:table-cell>
          <table:table-cell table:style-name="ce1016" office:value-type="string" table:number-columns-spanned="1" table:number-rows-spanned="6">
            <text:p>O TRT6, desde 2018 adquire apenas Papel A4 Branco (NÃO CLORADO E CERTIFICADO)</text:p>
          </table:table-cell>
          <table:table-cell table:number-columns-repeated="1007"/>
        </table:table-row>
        <table:table-row table:style-name="ro44">
          <table:covered-table-cell table:style-name="ce937"/>
          <table:covered-table-cell table:style-name="ce946"/>
          <table:table-cell table:style-name="ce957" office:value-type="float" office:value="2016">
            <text:p>2016</text:p>
          </table:table-cell>
          <table:table-cell table:style-name="ce974" office:value-type="float" office:value="286">
            <text:p>286</text:p>
          </table:table-cell>
          <table:table-cell table:style-name="ce974" office:value-type="float" office:value="262">
            <text:p>262</text:p>
          </table:table-cell>
          <table:table-cell table:style-name="ce974" office:value-type="float" office:value="288">
            <text:p>288</text:p>
          </table:table-cell>
          <table:table-cell table:style-name="ce988" office:value-type="float" office:value="204">
            <text:p>204 </text:p>
          </table:table-cell>
          <table:table-cell table:style-name="ce974" office:value-type="float" office:value="268">
            <text:p>268</text:p>
          </table:table-cell>
          <table:table-cell table:style-name="ce974" office:value-type="float" office:value="284">
            <text:p>284</text:p>
          </table:table-cell>
          <table:table-cell table:style-name="ce974" office:value-type="float" office:value="262">
            <text:p>262</text:p>
          </table:table-cell>
          <table:table-cell table:style-name="ce974" office:value-type="float" office:value="249">
            <text:p>249</text:p>
          </table:table-cell>
          <table:table-cell table:style-name="ce974" office:value-type="float" office:value="293">
            <text:p>293</text:p>
          </table:table-cell>
          <table:table-cell table:style-name="ce974" office:value-type="float" office:value="254">
            <text:p>254</text:p>
          </table:table-cell>
          <table:table-cell table:style-name="ce974" office:value-type="float" office:value="334">
            <text:p>334</text:p>
          </table:table-cell>
          <table:table-cell table:style-name="ce994" office:value-type="float" office:value="191">
            <text:p>191</text:p>
          </table:table-cell>
          <table:table-cell table:style-name="ce1003" table:formula="of:=SUM([.D23:.O23])" office:value-type="float" office:value="3175">
            <text:p>3.175</text:p>
          </table:table-cell>
          <table:covered-table-cell table:style-name="ce1018"/>
          <table:table-cell table:number-columns-repeated="1007"/>
        </table:table-row>
        <table:table-row table:style-name="ro44">
          <table:covered-table-cell table:style-name="ce937"/>
          <table:covered-table-cell table:style-name="ce946"/>
          <table:table-cell table:style-name="ce957" office:value-type="float" office:value="2017">
            <text:p>2017</text:p>
          </table:table-cell>
          <table:table-cell table:style-name="ce974" office:value-type="float" office:value="224">
            <text:p>224</text:p>
          </table:table-cell>
          <table:table-cell table:style-name="ce974" office:value-type="float" office:value="279">
            <text:p>279</text:p>
          </table:table-cell>
          <table:table-cell table:style-name="ce974" office:value-type="float" office:value="290">
            <text:p>290</text:p>
          </table:table-cell>
          <table:table-cell table:style-name="ce974" office:value-type="float" office:value="194">
            <text:p>194</text:p>
          </table:table-cell>
          <table:table-cell table:style-name="ce974" office:value-type="float" office:value="278">
            <text:p>278</text:p>
          </table:table-cell>
          <table:table-cell table:style-name="ce974" office:value-type="float" office:value="259">
            <text:p>259</text:p>
          </table:table-cell>
          <table:table-cell table:style-name="ce974" office:value-type="float" office:value="243">
            <text:p>243</text:p>
          </table:table-cell>
          <table:table-cell table:style-name="ce974" office:value-type="float" office:value="282">
            <text:p>282</text:p>
          </table:table-cell>
          <table:table-cell table:style-name="ce974" office:value-type="float" office:value="170">
            <text:p>170</text:p>
          </table:table-cell>
          <table:table-cell table:style-name="ce974" office:value-type="float" office:value="213">
            <text:p>213</text:p>
          </table:table-cell>
          <table:table-cell table:style-name="ce974" office:value-type="float" office:value="287">
            <text:p>287</text:p>
          </table:table-cell>
          <table:table-cell table:style-name="ce974" office:value-type="float" office:value="81">
            <text:p>81</text:p>
          </table:table-cell>
          <table:table-cell table:style-name="ce1004" table:formula="of:=SUM([.D24:.O24])" office:value-type="float" office:value="2800">
            <text:p>2.800 </text:p>
          </table:table-cell>
          <table:covered-table-cell table:style-name="ce1018"/>
          <table:table-cell table:number-columns-repeated="1007"/>
        </table:table-row>
        <table:table-row table:style-name="ro44">
          <table:covered-table-cell table:style-name="ce937"/>
          <table:covered-table-cell table:style-name="ce946"/>
          <table:table-cell table:style-name="ce957" office:value-type="float" office:value="2018">
            <text:p>2018</text:p>
          </table:table-cell>
          <table:table-cell table:style-name="ce966" office:value-type="float" office:value="173">
            <text:p>173 </text:p>
          </table:table-cell>
          <table:table-cell table:style-name="ce966" office:value-type="float" office:value="206">
            <text:p>206 </text:p>
          </table:table-cell>
          <table:table-cell table:style-name="ce966" office:value-type="float" office:value="141">
            <text:p>141 </text:p>
          </table:table-cell>
          <table:table-cell table:number-columns-repeated="9" table:style-name="ce966" office:value-type="float" office:value="0">
            <text:p>0 </text:p>
          </table:table-cell>
          <table:table-cell table:style-name="ce995" table:formula="of:=SUM([.D25:.O25])" office:value-type="float" office:value="520">
            <text:p>520 </text:p>
          </table:table-cell>
          <table:covered-table-cell table:style-name="ce1018"/>
          <table:table-cell table:number-columns-repeated="1007"/>
        </table:table-row>
        <table:table-row table:style-name="ro44">
          <table:covered-table-cell table:style-name="ce937"/>
          <table:covered-table-cell table:style-name="ce946"/>
          <table:table-cell table:style-name="ce957" office:value-type="float" office:value="2019">
            <text:p>2019</text:p>
          </table:table-cell>
          <table:table-cell table:number-columns-repeated="12" table:style-name="ce966" office:value-type="float" office:value="0">
            <text:p>0 </text:p>
          </table:table-cell>
          <table:table-cell table:style-name="ce995" table:formula="of:=SUM([.D26:.O26])" office:value-type="float" office:value="0">
            <text:p>0 </text:p>
          </table:table-cell>
          <table:covered-table-cell table:style-name="ce1018"/>
          <table:table-cell table:number-columns-repeated="1007"/>
        </table:table-row>
        <table:table-row table:style-name="ro44">
          <table:covered-table-cell table:style-name="ce937"/>
          <table:covered-table-cell table:style-name="ce946"/>
          <table:table-cell table:style-name="ce958" office:value-type="float" office:value="2020">
            <text:p>2020</text:p>
          </table:table-cell>
          <table:table-cell table:number-columns-repeated="12" table:style-name="ce975" office:value-type="float" office:value="0">
            <text:p>0</text:p>
          </table:table-cell>
          <table:table-cell table:style-name="ce975" table:formula="of:=SUM([.D27:.O27])" office:value-type="float" office:value="0">
            <text:p>0</text:p>
          </table:table-cell>
          <table:covered-table-cell table:style-name="ce1018"/>
          <table:table-cell table:number-columns-repeated="1007"/>
        </table:table-row>
        <table:table-row table:style-name="ro8">
          <table:covered-table-cell table:style-name="ce937"/>
          <table:table-cell table:style-name="ce949" table:number-columns-spanned="16" table:number-rows-spanned="1"/>
          <table:covered-table-cell table:style-name="ce960"/>
          <table:covered-table-cell table:number-columns-repeated="12" table:style-name="ce959"/>
          <table:covered-table-cell table:style-name="ce1001" table:formula="of:=([.P27]/[.P22])-1" office:value-type="percentage" office:value="-1">
            <text:p>-100,0%</text:p>
          </table:covered-table-cell>
          <table:covered-table-cell table:style-name="ce1022"/>
          <table:table-cell table:number-columns-repeated="1007"/>
        </table:table-row>
        <table:table-row table:style-name="ro44">
          <table:covered-table-cell table:style-name="ce937"/>
          <table:table-cell table:style-name="ce951" office:value-type="string" table:number-columns-spanned="1" table:number-rows-spanned="6">
            <text:p>Valor Gasto (R$)</text:p>
          </table:table-cell>
          <table:table-cell table:style-name="ce956" office:value-type="float" office:value="2015">
            <text:p>2015</text:p>
          </table:table-cell>
          <table:table-cell table:style-name="ce969" office:value-type="float" office:value="3905.56">
            <text:p>3.905,56</text:p>
          </table:table-cell>
          <table:table-cell table:style-name="ce969" office:value-type="float" office:value="4708.07">
            <text:p>4.708,07</text:p>
          </table:table-cell>
          <table:table-cell table:style-name="ce969" office:value-type="float" office:value="4376.36">
            <text:p>4.376,36</text:p>
          </table:table-cell>
          <table:table-cell table:style-name="ce969" office:value-type="float" office:value="5013.05">
            <text:p>5.013,05</text:p>
          </table:table-cell>
          <table:table-cell table:style-name="ce969" office:value-type="float" office:value="3906.9">
            <text:p>3.906,90</text:p>
          </table:table-cell>
          <table:table-cell table:style-name="ce969" office:value-type="float" office:value="4010.59">
            <text:p>4.010,59</text:p>
          </table:table-cell>
          <table:table-cell table:style-name="ce969" office:value-type="float" office:value="3699.72">
            <text:p>3.699,72</text:p>
          </table:table-cell>
          <table:table-cell table:style-name="ce969" office:value-type="float" office:value="4228.31">
            <text:p>4.228,31</text:p>
          </table:table-cell>
          <table:table-cell table:style-name="ce969" office:value-type="float" office:value="5150.65">
            <text:p>5.150,65</text:p>
          </table:table-cell>
          <table:table-cell table:style-name="ce969" office:value-type="float" office:value="3295.6">
            <text:p>3.295,60</text:p>
          </table:table-cell>
          <table:table-cell table:style-name="ce969" office:value-type="float" office:value="4479.19">
            <text:p>4.479,19</text:p>
          </table:table-cell>
          <table:table-cell table:style-name="ce969" office:value-type="float" office:value="1309.52">
            <text:p>1.309,52</text:p>
          </table:table-cell>
          <table:table-cell table:style-name="ce998" table:formula="of:=SUM([.D29:.O29])" office:value-type="float" office:value="48083.52">
            <text:p>48.083,52</text:p>
          </table:table-cell>
          <table:table-cell table:style-name="ce1023" office:value-type="string" table:number-columns-spanned="1" table:number-rows-spanned="6">
            <text:p>O TRT6, desde 2018 adquire apenas Papel A4 Branco (NÃO CLORADO E CERTIFICADO)</text:p>
          </table:table-cell>
          <table:table-cell table:number-columns-repeated="1007"/>
        </table:table-row>
        <table:table-row table:style-name="ro44">
          <table:covered-table-cell table:style-name="ce937"/>
          <table:covered-table-cell table:style-name="ce950"/>
          <table:table-cell table:style-name="ce957" office:value-type="float" office:value="2016">
            <text:p>2016</text:p>
          </table:table-cell>
          <table:table-cell table:style-name="ce970" office:value-type="float" office:value="3003.13">
            <text:p>3.003,13</text:p>
          </table:table-cell>
          <table:table-cell table:style-name="ce970" office:value-type="float" office:value="2991.8">
            <text:p>2.991,80</text:p>
          </table:table-cell>
          <table:table-cell table:style-name="ce970" office:value-type="float" office:value="3288.74">
            <text:p>3.288,74</text:p>
          </table:table-cell>
          <table:table-cell table:style-name="ce970" office:value-type="float" office:value="2329.55">
            <text:p>2.329,55</text:p>
          </table:table-cell>
          <table:table-cell table:style-name="ce970" office:value-type="float" office:value="3060.3">
            <text:p>3.060,30</text:p>
          </table:table-cell>
          <table:table-cell table:style-name="ce971" office:value-type="float" office:value="3242.99">
            <text:p>3.242,99</text:p>
          </table:table-cell>
          <table:table-cell table:style-name="ce971" office:value-type="float" office:value="2991.78">
            <text:p>2.991,78</text:p>
          </table:table-cell>
          <table:table-cell table:style-name="ce971" office:value-type="float" office:value="2843.32">
            <text:p>2.843,32</text:p>
          </table:table-cell>
          <table:table-cell table:style-name="ce971" office:value-type="float" office:value="3345.77">
            <text:p>3.345,77</text:p>
          </table:table-cell>
          <table:table-cell table:style-name="ce971" office:value-type="float" office:value="2900.42">
            <text:p>2.900,42</text:p>
          </table:table-cell>
          <table:table-cell table:style-name="ce971" office:value-type="float" office:value="3813.94">
            <text:p>3.813,94</text:p>
          </table:table-cell>
          <table:table-cell table:style-name="ce971" office:value-type="float" office:value="2181.03">
            <text:p>2.181,03</text:p>
          </table:table-cell>
          <table:table-cell table:style-name="ce999" table:formula="of:=SUM([.D30:.O30])" office:value-type="float" office:value="35992.77">
            <text:p>35.992,77</text:p>
          </table:table-cell>
          <table:covered-table-cell table:style-name="ce1021"/>
          <table:table-cell table:number-columns-repeated="1007"/>
        </table:table-row>
        <table:table-row table:style-name="ro44">
          <table:covered-table-cell table:style-name="ce937"/>
          <table:covered-table-cell table:style-name="ce950"/>
          <table:table-cell table:style-name="ce957" office:value-type="float" office:value="2017">
            <text:p>2017</text:p>
          </table:table-cell>
          <table:table-cell table:style-name="ce971" office:value-type="float" office:value="2557.86">
            <text:p>2.557,86</text:p>
          </table:table-cell>
          <table:table-cell table:style-name="ce971" office:value-type="float" office:value="3185.9">
            <text:p>3.185,90</text:p>
          </table:table-cell>
          <table:table-cell table:style-name="ce971" office:value-type="float" office:value="3311.5">
            <text:p>3.311,50</text:p>
          </table:table-cell>
          <table:table-cell table:style-name="ce971" office:value-type="float" office:value="2215.29">
            <text:p>2.215,29</text:p>
          </table:table-cell>
          <table:table-cell table:style-name="ce971" office:value-type="float" office:value="3174.47">
            <text:p>3.174,47</text:p>
          </table:table-cell>
          <table:table-cell table:style-name="ce971" office:value-type="float" office:value="2957.52">
            <text:p>2.957,52</text:p>
          </table:table-cell>
          <table:table-cell table:style-name="ce971" office:value-type="float" office:value="2699.15">
            <text:p>2.699,15</text:p>
          </table:table-cell>
          <table:table-cell table:style-name="ce971" office:value-type="float" office:value="3132.3">
            <text:p>3.132,30</text:p>
          </table:table-cell>
          <table:table-cell table:style-name="ce971" office:value-type="float" office:value="1888.29">
            <text:p>1.888,29</text:p>
          </table:table-cell>
          <table:table-cell table:style-name="ce971" office:value-type="float" office:value="2445.39">
            <text:p>2.445,39</text:p>
          </table:table-cell>
          <table:table-cell table:style-name="ce971" office:value-type="float" office:value="3294.96">
            <text:p>3.294,96</text:p>
          </table:table-cell>
          <table:table-cell table:style-name="ce971" office:value-type="float" office:value="929.94">
            <text:p>929,94</text:p>
          </table:table-cell>
          <table:table-cell table:style-name="ce999" table:formula="of:=SUM([.D31:.O31])" office:value-type="float" office:value="31792.57">
            <text:p>31.792,57</text:p>
          </table:table-cell>
          <table:covered-table-cell table:style-name="ce1021"/>
          <table:table-cell table:number-columns-repeated="1007"/>
        </table:table-row>
        <table:table-row table:style-name="ro44">
          <table:covered-table-cell table:style-name="ce937"/>
          <table:covered-table-cell table:style-name="ce950"/>
          <table:table-cell table:style-name="ce957" office:value-type="float" office:value="2018">
            <text:p>2018</text:p>
          </table:table-cell>
          <table:table-cell table:style-name="ce971" office:value-type="float" office:value="1986.16">
            <text:p>1.986,16</text:p>
          </table:table-cell>
          <table:table-cell table:style-name="ce971" office:value-type="float" office:value="2365.05">
            <text:p>2.365,05</text:p>
          </table:table-cell>
          <table:table-cell table:style-name="ce971" office:value-type="float" office:value="1618.82">
            <text:p>1.618,82</text:p>
          </table:table-cell>
          <table:table-cell table:number-columns-repeated="9" table:style-name="ce971" office:value-type="float" office:value="0">
            <text:p>0,00</text:p>
          </table:table-cell>
          <table:table-cell table:style-name="ce999" table:formula="of:=SUM([.D32:.O32])" office:value-type="float" office:value="5970.03">
            <text:p>5.970,03</text:p>
          </table:table-cell>
          <table:covered-table-cell table:style-name="ce1021"/>
          <table:table-cell table:number-columns-repeated="1007"/>
        </table:table-row>
        <table:table-row table:style-name="ro44">
          <table:covered-table-cell table:style-name="ce937"/>
          <table:covered-table-cell table:style-name="ce950"/>
          <table:table-cell table:style-name="ce957" office:value-type="float" office:value="2019">
            <text:p>2019</text:p>
          </table:table-cell>
          <table:table-cell table:number-columns-repeated="12" table:style-name="ce976" office:value-type="float" office:value="0">
            <text:p>0,00</text:p>
          </table:table-cell>
          <table:table-cell table:style-name="ce1005" table:formula="of:=SUM([.D33:.O33])" office:value-type="float" office:value="0">
            <text:p>0,00</text:p>
          </table:table-cell>
          <table:covered-table-cell table:style-name="ce1021"/>
          <table:table-cell table:number-columns-repeated="1007"/>
        </table:table-row>
        <table:table-row table:style-name="ro44">
          <table:covered-table-cell table:style-name="ce938"/>
          <table:covered-table-cell table:style-name="ce951"/>
          <table:table-cell table:style-name="ce961" office:value-type="float" office:value="2020">
            <text:p>2020</text:p>
          </table:table-cell>
          <table:table-cell table:number-columns-repeated="12" table:style-name="ce977" office:value-type="float" office:value="0">
            <text:p>0,00</text:p>
          </table:table-cell>
          <table:table-cell table:style-name="ce977" table:formula="of:=SUM([.D34:.O34])" office:value-type="float" office:value="0">
            <text:p>0,00</text:p>
          </table:table-cell>
          <table:covered-table-cell table:style-name="ce1024"/>
          <table:table-cell table:number-columns-repeated="1007"/>
        </table:table-row>
        <table:table-row table:style-name="ro53">
          <table:table-cell table:style-name="ce738" office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12" table:style-name="ce758"/>
          <table:covered-table-cell table:number-columns-repeated="3" table:style-name="ce1641"/>
          <table:covered-table-cell table:style-name="ce873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144">
          <table:table-cell table:style-name="ce1716" office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2">
          <table:table-cell table:style-name="ce1496" office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3">
          <table:table-cell table:style-name="ce1497" office:value-type="string" table:number-columns-spanned="17" table:number-rows-spanned="1">
            <text:p>Tema MATERIAL DE CONSUMO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55">
          <table:table-cell table:style-name="ce2133" office:value-type="string" table:number-columns-spanned="17" table:number-rows-spanned="1">
            <text:p>COMPARATIVO MATERIAL DE CONSUMO - Papel A4 (Branco + Reciclado)</text:p>
          </table:table-cell>
          <table:covered-table-cell table:number-columns-repeated="16" table:style-name="ce2008"/>
          <table:table-cell table:number-columns-repeated="1007"/>
        </table:table-row>
        <table:table-row table:style-name="ro4">
          <table:table-cell table:style-name="ce1514" office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>
            <text:p>ANO</text:p>
          </table:table-cell>
          <table:table-cell table:style-name="ce1617" office:value-type="string">
            <text:p>Janeiro</text:p>
          </table:table-cell>
          <table:table-cell table:style-name="ce1617" office:value-type="string">
            <text:p>Fevereiro</text:p>
          </table:table-cell>
          <table:table-cell table:style-name="ce1617" office:value-type="string">
            <text:p>Março</text:p>
          </table:table-cell>
          <table:table-cell table:style-name="ce1635" office:value-type="string">
            <text:p>Abril</text:p>
          </table:table-cell>
          <table:table-cell table:style-name="ce1639" office:value-type="string">
            <text:p>Maio</text:p>
          </table:table-cell>
          <table:table-cell table:style-name="ce1617" office:value-type="string">
            <text:p>Junho</text:p>
          </table:table-cell>
          <table:table-cell table:style-name="ce1617" office:value-type="string">
            <text:p>Julho</text:p>
          </table:table-cell>
          <table:table-cell table:style-name="ce1617" office:value-type="string">
            <text:p>Agosto</text:p>
          </table:table-cell>
          <table:table-cell table:style-name="ce1617" office:value-type="string">
            <text:p>Setembro</text:p>
          </table:table-cell>
          <table:table-cell table:style-name="ce1617" office:value-type="string">
            <text:p>Outubro</text:p>
          </table:table-cell>
          <table:table-cell table:style-name="ce1617" office:value-type="string">
            <text:p>Novembro</text:p>
          </table:table-cell>
          <table:table-cell table:style-name="ce1617" office:value-type="string">
            <text:p>Dezembro</text:p>
          </table:table-cell>
          <table:table-cell table:style-name="ce1639" office:value-type="string">
            <text:p>TOTAL</text:p>
          </table:table-cell>
          <table:table-cell table:style-name="ce1675" office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56">
          <table:table-cell table:style-name="ce2134" office:value-type="string" table:number-columns-spanned="2" table:number-rows-spanned="6">
            <text:p><text:s text:c="2"/>Quantidade (Resmas)</text:p>
          </table:table-cell>
          <table:covered-table-cell table:style-name="ce2135"/>
          <table:table-cell table:style-name="ce2164" office:value-type="float" office:value="2015">
            <text:p>2015</text:p>
          </table:table-cell>
          <table:table-cell table:style-name="ce2185" table:formula="of:=+[.D7]+[.D22]" office:value-type="float" office:value="1512">
            <text:p>1.512</text:p>
          </table:table-cell>
          <table:table-cell table:style-name="ce2185" table:formula="of:=+[.E7]+[.E22]" office:value-type="float" office:value="1534">
            <text:p>1.534</text:p>
          </table:table-cell>
          <table:table-cell table:style-name="ce2185" table:formula="of:=+[.F7]+[.F22]" office:value-type="float" office:value="1566">
            <text:p>1.566</text:p>
          </table:table-cell>
          <table:table-cell table:style-name="ce2185" table:formula="of:=+[.G7]+[.G22]" office:value-type="float" office:value="1657">
            <text:p>1.657</text:p>
          </table:table-cell>
          <table:table-cell table:style-name="ce2185" table:formula="of:=+[.H7]+[.H22]" office:value-type="float" office:value="1958">
            <text:p>1.958</text:p>
          </table:table-cell>
          <table:table-cell table:style-name="ce2185" table:formula="of:=+[.I7]+[.I22]" office:value-type="float" office:value="1515">
            <text:p>1.515</text:p>
          </table:table-cell>
          <table:table-cell table:style-name="ce2185" table:formula="of:=+[.J7]+[.J22]" office:value-type="float" office:value="1037">
            <text:p>1.037</text:p>
          </table:table-cell>
          <table:table-cell table:style-name="ce2185" table:formula="of:=+[.K7]+[.K22]" office:value-type="float" office:value="1387">
            <text:p>1.387</text:p>
          </table:table-cell>
          <table:table-cell table:style-name="ce2185" table:formula="of:=+[.L7]+[.L22]" office:value-type="float" office:value="1521">
            <text:p>1.521</text:p>
          </table:table-cell>
          <table:table-cell table:style-name="ce2185" table:formula="of:=+[.M7]+[.M22]" office:value-type="float" office:value="1198">
            <text:p>1.198</text:p>
          </table:table-cell>
          <table:table-cell table:style-name="ce2185" table:formula="of:=+[.N7]+[.N22]" office:value-type="float" office:value="1347">
            <text:p>1.347</text:p>
          </table:table-cell>
          <table:table-cell table:style-name="ce2185" table:formula="of:=+[.O7]+[.O22]" office:value-type="float" office:value="589">
            <text:p>589</text:p>
          </table:table-cell>
          <table:table-cell table:style-name="ce2222" table:formula="of:=SUM([.D41:.O41])" office:value-type="float" office:value="16821">
            <text:p>16.821</text:p>
          </table:table-cell>
          <table:table-cell table:style-name="ce1025" office:value-type="string" table:number-columns-spanned="1" table:number-rows-spanned="4">
            <text:p><text:span text:style-name="T37">Redução de 5.139 </text:span>resmas em relação à Meta do PLS-TRT6 para 2020 (Reduzir 55% do Papel A4 (branco + reciclado) consumido em 2015)</text:p>
          </table:table-cell>
          <table:table-cell table:style-name="ce1979" table:number-columns-repeated="1005"/>
          <table:table-cell table:style-name="ce1986"/>
          <table:table-cell table:style-name="ce1285"/>
        </table:table-row>
        <table:table-row table:style-name="ro56">
          <table:covered-table-cell table:number-columns-repeated="2" table:style-name="ce2135"/>
          <table:table-cell table:style-name="ce2165" office:value-type="float" office:value="2016">
            <text:p>2016</text:p>
          </table:table-cell>
          <table:table-cell table:style-name="ce2186" table:formula="of:=+[.D8]+[.D23]" office:value-type="float" office:value="948">
            <text:p>948</text:p>
          </table:table-cell>
          <table:table-cell table:style-name="ce2186" table:formula="of:=+[.E8]+[.E23]" office:value-type="float" office:value="838">
            <text:p>838</text:p>
          </table:table-cell>
          <table:table-cell table:style-name="ce2186" table:formula="of:=+[.F8]+[.F23]" office:value-type="float" office:value="848">
            <text:p>848</text:p>
          </table:table-cell>
          <table:table-cell table:style-name="ce2186" table:formula="of:=+[.G8]+[.G23]" office:value-type="float" office:value="947">
            <text:p>947</text:p>
          </table:table-cell>
          <table:table-cell table:style-name="ce2186" table:formula="of:=+[.H8]+[.H23]" office:value-type="float" office:value="1073">
            <text:p>1.073</text:p>
          </table:table-cell>
          <table:table-cell table:style-name="ce2186" table:formula="of:=+[.I8]+[.I23]" office:value-type="float" office:value="850">
            <text:p>850</text:p>
          </table:table-cell>
          <table:table-cell table:style-name="ce2186" table:formula="of:=+[.J8]+[.J23]" office:value-type="float" office:value="1146">
            <text:p>1.146</text:p>
          </table:table-cell>
          <table:table-cell table:style-name="ce2186" table:formula="of:=+[.K8]+[.K23]" office:value-type="float" office:value="1030">
            <text:p>1.030</text:p>
          </table:table-cell>
          <table:table-cell table:style-name="ce2186" table:formula="of:=+[.L8]+[.L23]" office:value-type="float" office:value="1002">
            <text:p>1.002</text:p>
          </table:table-cell>
          <table:table-cell table:style-name="ce2186" table:formula="of:=+[.M8]+[.M23]" office:value-type="float" office:value="916">
            <text:p>916</text:p>
          </table:table-cell>
          <table:table-cell table:style-name="ce2186" table:formula="of:=+[.N8]+[.N23]" office:value-type="float" office:value="956">
            <text:p>956</text:p>
          </table:table-cell>
          <table:table-cell table:style-name="ce2186" table:formula="of:=+[.O8]+[.O23]" office:value-type="float" office:value="297">
            <text:p>297</text:p>
          </table:table-cell>
          <table:table-cell table:style-name="ce2223" table:formula="of:=SUM([.D42:.O42])" office:value-type="float" office:value="10851">
            <text:p>10.851</text:p>
          </table:table-cell>
          <table:covered-table-cell table:style-name="ce1026"/>
          <table:table-cell table:style-name="ce721"/>
          <table:table-cell table:number-columns-repeated="1006"/>
        </table:table-row>
        <table:table-row table:style-name="ro56">
          <table:covered-table-cell table:number-columns-repeated="2" table:style-name="ce2135"/>
          <table:table-cell table:style-name="ce2165" office:value-type="float" office:value="2017">
            <text:p>2017</text:p>
          </table:table-cell>
          <table:table-cell table:style-name="ce2187" table:formula="of:=+[.D9]+[.D24]" office:value-type="float" office:value="926">
            <text:p>926 </text:p>
          </table:table-cell>
          <table:table-cell table:style-name="ce2187" table:formula="of:=+[.E9]+[.E24]" office:value-type="float" office:value="1048">
            <text:p>1.048 </text:p>
          </table:table-cell>
          <table:table-cell table:style-name="ce2187" table:formula="of:=+[.F9]+[.F24]" office:value-type="float" office:value="1195">
            <text:p>1.195 </text:p>
          </table:table-cell>
          <table:table-cell table:style-name="ce2187" table:formula="of:=+[.G9]+[.G24]" office:value-type="float" office:value="829">
            <text:p>829 </text:p>
          </table:table-cell>
          <table:table-cell table:style-name="ce2187" table:formula="of:=+[.H9]+[.H24]" office:value-type="float" office:value="1091">
            <text:p>1.091 </text:p>
          </table:table-cell>
          <table:table-cell table:style-name="ce2187" table:formula="of:=+[.I9]+[.I24]" office:value-type="float" office:value="1036">
            <text:p>1.036 </text:p>
          </table:table-cell>
          <table:table-cell table:style-name="ce2187" table:formula="of:=+[.J9]+[.J24]" office:value-type="float" office:value="844">
            <text:p>844 </text:p>
          </table:table-cell>
          <table:table-cell table:style-name="ce2187" table:formula="of:=+[.K9]+[.K24]" office:value-type="float" office:value="1089">
            <text:p>1.089 </text:p>
          </table:table-cell>
          <table:table-cell table:style-name="ce2187" table:formula="of:=+[.L9]+[.L24]" office:value-type="float" office:value="831">
            <text:p>831 </text:p>
          </table:table-cell>
          <table:table-cell table:style-name="ce2187" table:formula="of:=+[.M9]+[.M24]" office:value-type="float" office:value="790">
            <text:p>790 </text:p>
          </table:table-cell>
          <table:table-cell table:style-name="ce2187" table:formula="of:=+[.N9]+[.N24]" office:value-type="float" office:value="888">
            <text:p>888 </text:p>
          </table:table-cell>
          <table:table-cell table:style-name="ce2187" table:formula="of:=+[.O9]+[.O24]" office:value-type="float" office:value="221">
            <text:p>221 </text:p>
          </table:table-cell>
          <table:table-cell table:style-name="ce2223" table:formula="of:=SUM([.D43:.O43])" office:value-type="float" office:value="10788">
            <text:p>10.788</text:p>
          </table:table-cell>
          <table:covered-table-cell table:style-name="ce1026"/>
          <table:table-cell table:number-columns-repeated="1007"/>
        </table:table-row>
        <table:table-row table:style-name="ro56">
          <table:covered-table-cell table:number-columns-repeated="2" table:style-name="ce2135"/>
          <table:table-cell table:style-name="ce2165" office:value-type="float" office:value="2018">
            <text:p>2018</text:p>
          </table:table-cell>
          <table:table-cell table:style-name="ce2188" table:formula="of:=[.D10]+[.D25]" office:value-type="float" office:value="814">
            <text:p>814 </text:p>
          </table:table-cell>
          <table:table-cell table:style-name="ce2188" table:formula="of:=[.E10]+[.E25]" office:value-type="float" office:value="875">
            <text:p>875 </text:p>
          </table:table-cell>
          <table:table-cell table:style-name="ce2188" table:formula="of:=[.F10]+[.F25]" office:value-type="float" office:value="597">
            <text:p>597 </text:p>
          </table:table-cell>
          <table:table-cell table:style-name="ce2188" table:formula="of:=[.G10]+[.G25]" office:value-type="float" office:value="821">
            <text:p>821 </text:p>
          </table:table-cell>
          <table:table-cell table:style-name="ce2188" table:formula="of:=[.H10]+[.H25]" office:value-type="float" office:value="842">
            <text:p>842 </text:p>
          </table:table-cell>
          <table:table-cell table:style-name="ce2188" table:formula="of:=[.I10]+[.I25]" office:value-type="float" office:value="648">
            <text:p>648 </text:p>
          </table:table-cell>
          <table:table-cell table:style-name="ce2188" table:formula="of:=[.J10]+[.J25]" office:value-type="float" office:value="799">
            <text:p>799 </text:p>
          </table:table-cell>
          <table:table-cell table:style-name="ce2188" table:formula="of:=[.K10]+[.K25]" office:value-type="float" office:value="954">
            <text:p>954 </text:p>
          </table:table-cell>
          <table:table-cell table:style-name="ce2188" table:formula="of:=[.L10]+[.L25]" office:value-type="float" office:value="604">
            <text:p>604 </text:p>
          </table:table-cell>
          <table:table-cell table:style-name="ce2188" table:formula="of:=[.M10]+[.M25]" office:value-type="float" office:value="712">
            <text:p>712 </text:p>
          </table:table-cell>
          <table:table-cell table:style-name="ce2188" table:formula="of:=[.N10]+[.N25]" office:value-type="float" office:value="764">
            <text:p>764 </text:p>
          </table:table-cell>
          <table:table-cell table:style-name="ce2188" table:formula="of:=[.O10]+[.O25]" office:value-type="float" office:value="236">
            <text:p>236 </text:p>
          </table:table-cell>
          <table:table-cell table:style-name="ce1006" table:formula="of:=SUM([.D44:.O44])" office:value-type="float" office:value="8666">
            <text:p>8.666 </text:p>
          </table:table-cell>
          <table:covered-table-cell table:style-name="ce1026"/>
          <table:table-cell table:number-columns-repeated="1007"/>
        </table:table-row>
        <table:table-row table:style-name="ro56">
          <table:covered-table-cell table:number-columns-repeated="2" table:style-name="ce2135"/>
          <table:table-cell table:style-name="ce2166" office:value-type="float" office:value="2019">
            <text:p>2019</text:p>
          </table:table-cell>
          <table:table-cell table:style-name="ce2189" table:formula="of:=[.D11]+[.D26]" office:value-type="float" office:value="826">
            <text:p>826 </text:p>
          </table:table-cell>
          <table:table-cell table:style-name="ce2189" table:formula="of:=[.E11]+[.E26]" office:value-type="float" office:value="561">
            <text:p>561 </text:p>
          </table:table-cell>
          <table:table-cell table:style-name="ce2189" table:formula="of:=[.F11]+[.F26]" office:value-type="float" office:value="681">
            <text:p>681 </text:p>
          </table:table-cell>
          <table:table-cell table:style-name="ce2189" table:formula="of:=[.G11]+[.G26]" office:value-type="float" office:value="693">
            <text:p>693 </text:p>
          </table:table-cell>
          <table:table-cell table:style-name="ce2189" table:formula="of:=[.H11]+[.H26]" office:value-type="float" office:value="716">
            <text:p>716 </text:p>
          </table:table-cell>
          <table:table-cell table:style-name="ce2189" table:formula="of:=[.I11]+[.I26]" office:value-type="float" office:value="697">
            <text:p>697 </text:p>
          </table:table-cell>
          <table:table-cell table:style-name="ce2189" table:formula="of:=[.J11]+[.J26]" office:value-type="float" office:value="894">
            <text:p>894 </text:p>
          </table:table-cell>
          <table:table-cell table:style-name="ce2189" table:formula="of:=[.K11]+[.K26]" office:value-type="float" office:value="519">
            <text:p>519 </text:p>
          </table:table-cell>
          <table:table-cell table:style-name="ce2189" table:formula="of:=[.L11]+[.L26]" office:value-type="float" office:value="637">
            <text:p>637 </text:p>
          </table:table-cell>
          <table:table-cell table:style-name="ce2189" table:formula="of:=[.M11]+[.M26]" office:value-type="float" office:value="717">
            <text:p>717 </text:p>
          </table:table-cell>
          <table:table-cell table:style-name="ce2189" table:formula="of:=[.N11]+[.N26]" office:value-type="float" office:value="499">
            <text:p>499 </text:p>
          </table:table-cell>
          <table:table-cell table:style-name="ce2189" table:formula="of:=[.O11]+[.O26]" office:value-type="float" office:value="165">
            <text:p>165 </text:p>
          </table:table-cell>
          <table:table-cell table:style-name="ce2189" table:formula="of:=[.P11]+[.P26]" office:value-type="float" office:value="7605">
            <text:p>7.605 </text:p>
          </table:table-cell>
          <table:table-cell table:style-name="ce854" office:value-type="string" table:number-columns-spanned="1" table:number-rows-spanned="2">
            <text:p><text:s/>Resultado da Meta para 2020</text:p>
          </table:table-cell>
          <table:table-cell table:style-name="ce1981" table:number-columns-repeated="1003"/>
          <table:table-cell table:style-name="ce1979" table:number-columns-repeated="2"/>
          <table:table-cell table:style-name="ce1986"/>
          <table:table-cell table:style-name="ce1285"/>
        </table:table-row>
        <table:table-row table:style-name="ro56">
          <table:covered-table-cell table:number-columns-repeated="2" table:style-name="ce2135"/>
          <table:table-cell table:style-name="ce962" office:value-type="float" office:value="2020">
            <text:p>2020</text:p>
          </table:table-cell>
          <table:table-cell table:style-name="ce978" table:formula="of:=[.D12]+[.D27]" office:value-type="float" office:value="699">
            <text:p>699 </text:p>
          </table:table-cell>
          <table:table-cell table:style-name="ce978" table:formula="of:=[.E12]+[.E27]" office:value-type="float" office:value="561">
            <text:p>561 </text:p>
          </table:table-cell>
          <table:table-cell table:style-name="ce978" table:formula="of:=[.F12]+[.F27]" office:value-type="float" office:value="113">
            <text:p>113 </text:p>
          </table:table-cell>
          <table:table-cell table:style-name="ce978" table:formula="of:=[.G12]+[.G27]" office:value-type="float" office:value="0">
            <text:p>0 </text:p>
          </table:table-cell>
          <table:table-cell table:style-name="ce978" table:formula="of:=[.H12]+[.H27]" office:value-type="float" office:value="20">
            <text:p>20 </text:p>
          </table:table-cell>
          <table:table-cell table:style-name="ce978" table:formula="of:=[.I12]+[.I27]" office:value-type="float" office:value="49">
            <text:p>49 </text:p>
          </table:table-cell>
          <table:table-cell table:style-name="ce978" table:formula="of:=[.J12]+[.J27]" office:value-type="float" office:value="142">
            <text:p>142 </text:p>
          </table:table-cell>
          <table:table-cell table:style-name="ce978" table:formula="of:=[.K12]+[.K27]" office:value-type="float" office:value="114">
            <text:p>114 </text:p>
          </table:table-cell>
          <table:table-cell table:style-name="ce978" table:formula="of:=[.L12]+[.L27]" office:value-type="float" office:value="213">
            <text:p>213 </text:p>
          </table:table-cell>
          <table:table-cell table:style-name="ce978" table:formula="of:=[.M12]+[.M27]" office:value-type="float" office:value="214">
            <text:p>214 </text:p>
          </table:table-cell>
          <table:table-cell table:style-name="ce978" table:formula="of:=[.N12]+[.N27]" office:value-type="float" office:value="241">
            <text:p>241 </text:p>
          </table:table-cell>
          <table:table-cell table:style-name="ce978" table:formula="of:=[.O12]+[.O27]" office:value-type="float" office:value="64">
            <text:p>64 </text:p>
          </table:table-cell>
          <table:table-cell table:style-name="ce1007" table:formula="of:=[.P12]+[.P27]" office:value-type="float" office:value="2430">
            <text:p>2.430 </text:p>
          </table:table-cell>
          <table:covered-table-cell table:style-name="ce855"/>
          <table:table-cell table:style-name="ce1285"/>
          <table:table-cell table:style-name="ce1981" table:number-columns-repeated="1002"/>
          <table:table-cell table:style-name="ce1979" table:number-columns-repeated="2"/>
          <table:table-cell table:style-name="ce1986"/>
          <table:table-cell table:style-name="ce1285"/>
        </table:table-row>
        <table:table-row table:style-name="ro145">
          <table:table-cell table:style-name="ce2136" office:value-type="string" table:number-columns-spanned="3" table:number-rows-spanned="1">
            <text:p><text:s text:c="5"/><text:span text:style-name="T3">META PLS TRT6 – 2019-2021 </text:span>Em 2020, redução de <text:span text:style-name="T14">55%</text:span> do consumo de PAPEL A4 (Branco + Reciclado) em relação a 2015</text:p>
          </table:table-cell>
          <table:covered-table-cell table:style-name="ce2136"/>
          <table:covered-table-cell table:style-name="ce2168"/>
          <table:table-cell table:style-name="ce2191" table:formula="of:=[.D41]-([.D41]*0.55)" office:value-type="float" office:value="680.4">
            <text:p>680 </text:p>
          </table:table-cell>
          <table:table-cell table:style-name="ce2191" table:formula="of:=[.E41]-([.E41]*0.55)" office:value-type="float" office:value="690.3">
            <text:p>690 </text:p>
          </table:table-cell>
          <table:table-cell table:style-name="ce2191" table:formula="of:=[.F41]-([.F41]*0.55)" office:value-type="float" office:value="704.7">
            <text:p>705 </text:p>
          </table:table-cell>
          <table:table-cell table:style-name="ce2191" table:formula="of:=[.G41]-([.G41]*0.55)" office:value-type="float" office:value="745.65">
            <text:p>746 </text:p>
          </table:table-cell>
          <table:table-cell table:style-name="ce2191" table:formula="of:=[.H41]-([.H41]*0.55)" office:value-type="float" office:value="881.1">
            <text:p>881 </text:p>
          </table:table-cell>
          <table:table-cell table:style-name="ce2191" table:formula="of:=[.I41]-([.I41]*0.55)" office:value-type="float" office:value="681.75">
            <text:p>682 </text:p>
          </table:table-cell>
          <table:table-cell table:style-name="ce2191" table:formula="of:=[.J41]-([.J41]*0.55)" office:value-type="float" office:value="466.65">
            <text:p>467 </text:p>
          </table:table-cell>
          <table:table-cell table:style-name="ce2191" table:formula="of:=[.K41]-([.K41]*0.55)" office:value-type="float" office:value="624.15">
            <text:p>624 </text:p>
          </table:table-cell>
          <table:table-cell table:style-name="ce2191" table:formula="of:=[.L41]-([.L41]*0.55)" office:value-type="float" office:value="684.45">
            <text:p>684 </text:p>
          </table:table-cell>
          <table:table-cell table:style-name="ce2191" table:formula="of:=[.M41]-([.M41]*0.55)" office:value-type="float" office:value="539.1">
            <text:p>539 </text:p>
          </table:table-cell>
          <table:table-cell table:style-name="ce2191" table:formula="of:=[.N41]-([.N41]*0.55)" office:value-type="float" office:value="606.15">
            <text:p>606 </text:p>
          </table:table-cell>
          <table:table-cell table:style-name="ce2191" table:formula="of:=[.O41]-([.O41]*0.55)" office:value-type="float" office:value="265.05">
            <text:p>265 </text:p>
          </table:table-cell>
          <table:table-cell table:style-name="ce2191" table:formula="of:=[.P41]-([.P41]*0.55)" office:value-type="float" office:value="7569.45">
            <text:p>7.569 </text:p>
          </table:table-cell>
          <table:table-cell table:style-name="ce1027" office:value-type="string">
            <text:p>META CUMPRIDA</text:p>
          </table:table-cell>
          <table:table-cell table:style-name="ce721"/>
          <table:table-cell table:number-columns-repeated="1006"/>
        </table:table-row>
        <table:table-row table:style-name="ro146">
          <table:table-cell table:style-name="ce1539" office:value-type="string" table:number-columns-spanned="3" table:number-rows-spanned="1">
            <text:p><text:span text:style-name="T15">Variação da META PLS (%) </text:span>(Resultados em relação à META estabelecida para <text:span text:style-name="T4">2020)</text:span></text:p>
          </table:table-cell>
          <table:covered-table-cell table:style-name="ce1573" table:formula="of:=([.B46]/[.B47])-1" office:value-type="percentage" office:value="0">
            <text:p>#DIV/0!</text:p>
          </table:covered-table-cell>
          <table:covered-table-cell table:style-name="ce1573" table:formula="of:=([.C46]/[.C47])-1" office:value-type="percentage" office:value="0">
            <text:p>#DIV/0!</text:p>
          </table:covered-table-cell>
          <table:table-cell table:style-name="ce979" table:formula="of:=([.D46]/[.D47])-1" office:value-type="percentage" office:value="0.027336860670194">
            <text:p>2,7%</text:p>
          </table:table-cell>
          <table:table-cell table:style-name="ce1203" table:formula="of:=([.E46]/[.E47])-1" office:value-type="percentage" office:value="-0.187309865275967">
            <text:p>-18,7%</text:p>
          </table:table-cell>
          <table:table-cell table:style-name="ce1203" table:formula="of:=([.F46]/[.F47])-1" office:value-type="percentage" office:value="-0.83964807719597">
            <text:p>-84,0%</text:p>
          </table:table-cell>
          <table:table-cell table:style-name="ce1203" table:formula="of:=([.G46]/[.G47])-1" office:value-type="percentage" office:value="-1">
            <text:p>-100,0%</text:p>
          </table:table-cell>
          <table:table-cell table:style-name="ce1203" table:formula="of:=([.H46]/[.H47])-1" office:value-type="percentage" office:value="-0.977301100896606">
            <text:p>-97,7%</text:p>
          </table:table-cell>
          <table:table-cell table:style-name="ce1203" table:formula="of:=([.I46]/[.I47])-1" office:value-type="percentage" office:value="-0.928126145947928">
            <text:p>-92,8%</text:p>
          </table:table-cell>
          <table:table-cell table:style-name="ce1203" table:formula="of:=([.J46]/[.J47])-1" office:value-type="percentage" office:value="-0.695703417979214">
            <text:p>-69,6%</text:p>
          </table:table-cell>
          <table:table-cell table:style-name="ce1203" table:formula="of:=([.K46]/[.K47])-1" office:value-type="percentage" office:value="-0.817351598173516">
            <text:p>-81,7%</text:p>
          </table:table-cell>
          <table:table-cell table:style-name="ce1203" table:formula="of:=([.L46]/[.L47])-1" office:value-type="percentage" office:value="-0.688801227262766">
            <text:p>-68,9%</text:p>
          </table:table-cell>
          <table:table-cell table:style-name="ce1203" table:formula="of:=([.M46]/[.M47])-1" office:value-type="percentage" office:value="-0.60304210721573">
            <text:p>-60,3%</text:p>
          </table:table-cell>
          <table:table-cell table:style-name="ce1203" table:formula="of:=([.N46]/[.N47])-1" office:value-type="percentage" office:value="-0.602408644724903">
            <text:p>-60,2%</text:p>
          </table:table-cell>
          <table:table-cell table:style-name="ce1203" table:formula="of:=([.O46]/[.O47])-1" office:value-type="percentage" office:value="-0.758536125259385">
            <text:p>-75,9%</text:p>
          </table:table-cell>
          <table:table-cell table:style-name="ce2226" table:formula="of:=[.P46]/[.P47]" office:value-type="percentage" office:value="0.321027287319422">
            <text:p>32,1%</text:p>
          </table:table-cell>
          <table:table-cell table:style-name="ce1028" office:value-type="string">
            <text:p>Acima da Meta em <text:span text:style-name="T7">67,9%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8">
          <table:table-cell table:style-name="ce2137"/>
          <table:table-cell table:style-name="ce2151" table:number-columns-repeated="2"/>
          <table:table-cell table:style-name="ce2193" table:number-columns-repeated="12"/>
          <table:table-cell table:style-name="ce2227"/>
          <table:table-cell table:style-name="ce859"/>
          <table:table-cell table:style-name="ce1688" table:number-columns-repeated="236"/>
          <table:table-cell table:number-columns-repeated="771"/>
        </table:table-row>
        <table:table-row table:style-name="ro147">
          <table:table-cell table:style-name="ce1541" office:value-type="string" table:number-columns-spanned="3" table:number-rows-spanned="1">
            <text:p><text:s text:c="4"/>Variação do CONSUMO (%) <text:s text:c="4"/>(Ano Base<text:span text:style-name="T3"> </text:span><text:span text:style-name="T4">2020</text:span> em relação ao Ano Referência<text:span text:style-name="T4"> 2019)</text:span></text:p>
          </table:table-cell>
          <table:covered-table-cell table:number-columns-repeated="2" table:style-name="ce1573"/>
          <table:table-cell table:style-name="ce1203" table:formula="of:=([.D46]/[.D45])-1" office:value-type="percentage" office:value="-0.153753026634383">
            <text:p>-15,4%</text:p>
          </table:table-cell>
          <table:table-cell table:style-name="ce1203" table:formula="of:=([.E46]/[.E45])-1" office:value-type="percentage" office:value="0">
            <text:p>0,0%</text:p>
          </table:table-cell>
          <table:table-cell table:style-name="ce1203" table:formula="of:=([.F46]/[.F45])-1" office:value-type="percentage" office:value="-0.834067547723935">
            <text:p>-83,4%</text:p>
          </table:table-cell>
          <table:table-cell table:style-name="ce1203" table:formula="of:=([.G46]/[.G45])-1" office:value-type="percentage" office:value="-1">
            <text:p>-100,0%</text:p>
          </table:table-cell>
          <table:table-cell table:style-name="ce1203" table:formula="of:=([.H46]/[.H45])-1" office:value-type="percentage" office:value="-0.972067039106145">
            <text:p>-97,2%</text:p>
          </table:table-cell>
          <table:table-cell table:style-name="ce1203" table:formula="of:=([.I46]/[.I45])-1" office:value-type="percentage" office:value="-0.929698708751793">
            <text:p>-93,0%</text:p>
          </table:table-cell>
          <table:table-cell table:style-name="ce1203" table:formula="of:=([.J46]/[.J45])-1" office:value-type="percentage" office:value="-0.841163310961969">
            <text:p>-84,1%</text:p>
          </table:table-cell>
          <table:table-cell table:style-name="ce1203" table:formula="of:=([.K46]/[.K45])-1" office:value-type="percentage" office:value="-0.780346820809249">
            <text:p>-78,0%</text:p>
          </table:table-cell>
          <table:table-cell table:style-name="ce1203" table:formula="of:=([.L46]/[.L45])-1" office:value-type="percentage" office:value="-0.665620094191523">
            <text:p>-66,6%</text:p>
          </table:table-cell>
          <table:table-cell table:style-name="ce1203" table:formula="of:=([.M46]/[.M45])-1" office:value-type="percentage" office:value="-0.701534170153417">
            <text:p>-70,2%</text:p>
          </table:table-cell>
          <table:table-cell table:style-name="ce1203" table:formula="of:=([.N46]/[.N45])-1" office:value-type="percentage" office:value="-0.517034068136273">
            <text:p>-51,7%</text:p>
          </table:table-cell>
          <table:table-cell table:style-name="ce1203" table:formula="of:=([.O46]/[.O45])-1" office:value-type="percentage" office:value="-0.612121212121212">
            <text:p>-61,2%</text:p>
          </table:table-cell>
          <table:table-cell table:style-name="ce2226" table:formula="of:=[.P46]/[.P45]" office:value-type="percentage" office:value="0.319526627218935">
            <text:p>32,0%</text:p>
          </table:table-cell>
          <table:table-cell table:style-name="ce860" office:value-type="string">
            <text:p><text:span text:style-name="T2">Redução de 5.175 resmas </text:span><text:span text:style-name="T20">(68,0%)</text:span><text:span text:style-name="T2"> </text:span><text:span text:style-name="T2">em </text:span><text:span text:style-name="T20">2020</text:span><text:span text:style-name="T21"> </text:span><text:span text:style-name="T2">em relação a </text:span><text:span text:style-name="T20">2019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8">
          <table:table-cell table:style-name="ce2138" table:number-columns-spanned="3" table:number-rows-spanned="1"/>
          <table:covered-table-cell table:number-columns-repeated="2" table:style-name="ce2152"/>
          <table:table-cell table:style-name="ce2193" table:number-columns-repeated="12"/>
          <table:table-cell table:style-name="ce2228"/>
          <table:table-cell table:style-name="ce861"/>
          <table:table-cell table:style-name="ce1688" table:number-columns-repeated="236"/>
          <table:table-cell table:number-columns-repeated="771"/>
        </table:table-row>
        <table:table-row table:style-name="ro148">
          <table:table-cell table:style-name="ce1552" office:value-type="string" table:number-columns-spanned="3" table:number-rows-spanned="1">
            <text:p><text:s text:c="3"/>Variação do CONSUMO (%) <text:s text:c="4"/>(Ano Base 2020 em relação ao <text:s text:c="2"/>Ano Referência 2015)</text:p>
          </table:table-cell>
          <table:covered-table-cell table:number-columns-repeated="2" table:style-name="ce1573"/>
          <table:table-cell table:style-name="ce1203" table:formula="of:=([.D46]/[.D41])-1" office:value-type="percentage" office:value="-0.537698412698413">
            <text:p>-53,8%</text:p>
          </table:table-cell>
          <table:table-cell table:style-name="ce1203" table:formula="of:=([.E46]/[.E41])-1" office:value-type="percentage" office:value="-0.634289439374185">
            <text:p>-63,4%</text:p>
          </table:table-cell>
          <table:table-cell table:style-name="ce1203" table:formula="of:=([.F46]/[.F41])-1" office:value-type="percentage" office:value="-0.927841634738186">
            <text:p>-92,8%</text:p>
          </table:table-cell>
          <table:table-cell table:style-name="ce1203" table:formula="of:=([.G46]/[.G41])-1" office:value-type="percentage" office:value="-1">
            <text:p>-100,0%</text:p>
          </table:table-cell>
          <table:table-cell table:style-name="ce1203" table:formula="of:=([.H46]/[.H41])-1" office:value-type="percentage" office:value="-0.989785495403473">
            <text:p>-99,0%</text:p>
          </table:table-cell>
          <table:table-cell table:style-name="ce1203" table:formula="of:=([.I46]/[.I41])-1" office:value-type="percentage" office:value="-0.967656765676568">
            <text:p>-96,8%</text:p>
          </table:table-cell>
          <table:table-cell table:style-name="ce1203" table:formula="of:=([.J46]/[.J41])-1" office:value-type="percentage" office:value="-0.863066538090646">
            <text:p>-86,3%</text:p>
          </table:table-cell>
          <table:table-cell table:style-name="ce1203" table:formula="of:=([.K46]/[.K41])-1" office:value-type="percentage" office:value="-0.917808219178082">
            <text:p>-91,8%</text:p>
          </table:table-cell>
          <table:table-cell table:style-name="ce1203" table:formula="of:=([.L46]/[.L41])-1" office:value-type="percentage" office:value="-0.859960552268245">
            <text:p>-86,0%</text:p>
          </table:table-cell>
          <table:table-cell table:style-name="ce1203" table:formula="of:=([.M46]/[.M41])-1" office:value-type="percentage" office:value="-0.821368948247078">
            <text:p>-82,1%</text:p>
          </table:table-cell>
          <table:table-cell table:style-name="ce1203" table:formula="of:=([.N46]/[.N41])-1" office:value-type="percentage" office:value="-0.821083890126206">
            <text:p>-82,1%</text:p>
          </table:table-cell>
          <table:table-cell table:style-name="ce1203" table:formula="of:=([.O46]/[.O41])-1" office:value-type="percentage" office:value="-0.891341256366723">
            <text:p>-89,1%</text:p>
          </table:table-cell>
          <table:table-cell table:style-name="ce2226" table:formula="of:=([.P46]/[.P41])" office:value-type="percentage" office:value="0.14446227929374">
            <text:p>14,4%</text:p>
          </table:table-cell>
          <table:table-cell table:style-name="ce860" office:value-type="string">
            <text:p>Redução de 14.391 resmas<text:span text:style-name="T20"> (85,6%)</text:span> em <text:span text:style-name="T20">2020</text:span> em relação a<text:span text:style-name="T3"> </text:span><text:span text:style-name="T20">2015 </text:span></text:p>
          </table:table-cell>
          <table:table-cell table:style-name="ce1688" table:number-columns-repeated="236"/>
          <table:table-cell table:number-columns-repeated="771"/>
        </table:table-row>
        <table:table-row table:style-name="ro11">
          <table:table-cell table:style-name="ce939"/>
          <table:table-cell table:style-name="ce952" table:number-columns-repeated="2"/>
          <table:table-cell table:style-name="ce980" table:number-columns-repeated="12"/>
          <table:table-cell table:style-name="ce1008"/>
          <table:table-cell table:style-name="ce862"/>
          <table:table-cell table:style-name="ce1688" table:number-columns-repeated="235"/>
          <table:table-cell table:style-name="ce1696" table:number-columns-repeated="767"/>
          <table:table-cell table:style-name="ce1499" table:number-columns-repeated="3"/>
          <table:table-cell table:number-columns-repeated="2"/>
        </table:table-row>
        <table:table-row table:style-name="ro4">
          <table:table-cell table:style-name="ce1514" office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>
            <text:p>ANO</text:p>
          </table:table-cell>
          <table:table-cell table:style-name="ce1617" office:value-type="string">
            <text:p>Janeiro</text:p>
          </table:table-cell>
          <table:table-cell table:style-name="ce1617" office:value-type="string">
            <text:p>Fevereiro</text:p>
          </table:table-cell>
          <table:table-cell table:style-name="ce1617" office:value-type="string">
            <text:p>Março</text:p>
          </table:table-cell>
          <table:table-cell table:style-name="ce1635" office:value-type="string">
            <text:p>Abril</text:p>
          </table:table-cell>
          <table:table-cell table:style-name="ce1639" office:value-type="string">
            <text:p>Maio</text:p>
          </table:table-cell>
          <table:table-cell table:style-name="ce1617" office:value-type="string">
            <text:p>Junho</text:p>
          </table:table-cell>
          <table:table-cell table:style-name="ce1617" office:value-type="string">
            <text:p>Julho</text:p>
          </table:table-cell>
          <table:table-cell table:style-name="ce1617" office:value-type="string">
            <text:p>Agosto</text:p>
          </table:table-cell>
          <table:table-cell table:style-name="ce1617" office:value-type="string">
            <text:p>Setembro</text:p>
          </table:table-cell>
          <table:table-cell table:style-name="ce1617" office:value-type="string">
            <text:p>Outubro</text:p>
          </table:table-cell>
          <table:table-cell table:style-name="ce1617" office:value-type="string">
            <text:p>Novembro</text:p>
          </table:table-cell>
          <table:table-cell table:style-name="ce1617" office:value-type="string">
            <text:p>Dezembro</text:p>
          </table:table-cell>
          <table:table-cell table:style-name="ce1639" office:value-type="string">
            <text:p>TOTAL</text:p>
          </table:table-cell>
          <table:table-cell table:style-name="ce1675" office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number-columns-repeated="2"/>
        </table:table-row>
        <table:table-row table:style-name="ro56">
          <table:table-cell table:style-name="ce940" office:value-type="string" table:number-columns-spanned="2" table:number-rows-spanned="6">
            <text:p>Valor Gasto (R$)</text:p>
          </table:table-cell>
          <table:covered-table-cell table:style-name="ce942"/>
          <table:table-cell table:style-name="ce2169" office:value-type="float" office:value="2015">
            <text:p>2015</text:p>
          </table:table-cell>
          <table:table-cell table:style-name="ce981" table:formula="of:=+[.D14]+[.D29]" office:value-type="float" office:value="15190.18">
            <text:p>15.190,18</text:p>
          </table:table-cell>
          <table:table-cell table:style-name="ce981" table:formula="of:=+[.E14]+[.E29]" office:value-type="float" office:value="15471.23">
            <text:p>15.471,23</text:p>
          </table:table-cell>
          <table:table-cell table:style-name="ce981" table:formula="of:=+[.F14]+[.F29]" office:value-type="float" office:value="15759.34">
            <text:p>15.759,34</text:p>
          </table:table-cell>
          <table:table-cell table:style-name="ce981" table:formula="of:=+[.G14]+[.G29]" office:value-type="float" office:value="16509.5">
            <text:p>16.509,50</text:p>
          </table:table-cell>
          <table:table-cell table:style-name="ce981" table:formula="of:=+[.H14]+[.H29]" office:value-type="float" office:value="19629.52">
            <text:p>19.629,52</text:p>
          </table:table-cell>
          <table:table-cell table:style-name="ce981" table:formula="of:=+[.I14]+[.I29]" office:value-type="float" office:value="15721.55">
            <text:p>15.721,55</text:p>
          </table:table-cell>
          <table:table-cell table:style-name="ce981" table:formula="of:=+[.J14]+[.J29]" office:value-type="float" office:value="10759.51">
            <text:p>10.759,51</text:p>
          </table:table-cell>
          <table:table-cell table:style-name="ce981" table:formula="of:=+[.K14]+[.K29]" office:value-type="float" office:value="14392.34">
            <text:p>14.392,34</text:p>
          </table:table-cell>
          <table:table-cell table:style-name="ce981" table:formula="of:=+[.L14]+[.L29]" office:value-type="float" office:value="15781.83">
            <text:p>15.781,83</text:p>
          </table:table-cell>
          <table:table-cell table:style-name="ce981" table:formula="of:=+[.M14]+[.M29]" office:value-type="float" office:value="12431.83">
            <text:p>12.431,83</text:p>
          </table:table-cell>
          <table:table-cell table:style-name="ce981" table:formula="of:=+[.N14]+[.N29]" office:value-type="float" office:value="13853.11">
            <text:p>13.853,11</text:p>
          </table:table-cell>
          <table:table-cell table:style-name="ce981" table:formula="of:=+[.O14]+[.O29]" office:value-type="float" office:value="6086.89">
            <text:p>6.086,89</text:p>
          </table:table-cell>
          <table:table-cell table:style-name="ce1009" table:formula="of:=SUM([.D55:.O55])" office:value-type="float" office:value="171586.83">
            <text:p>171.586,83</text:p>
          </table:table-cell>
          <table:table-cell table:style-name="ce1029" office:value-type="string" table:number-columns-spanned="1" table:number-rows-spanned="7">
            <text:p><text:s text:c="9"/>Redução de <text:s text:c="10"/>R$ 76.489,62 (67,3%) em 2020 em relação a 2019 </text:p>
          </table:table-cell>
          <table:table-cell table:style-name="ce1979" table:number-columns-repeated="1005"/>
          <table:table-cell table:style-name="ce1986"/>
          <table:table-cell table:style-name="ce1285"/>
        </table:table-row>
        <table:table-row table:style-name="ro56">
          <table:covered-table-cell table:number-columns-repeated="2" table:style-name="ce941"/>
          <table:table-cell table:style-name="ce2165" office:value-type="float" office:value="2016">
            <text:p>2016</text:p>
          </table:table-cell>
          <table:table-cell table:style-name="ce982" table:formula="of:=+[.D15]+[.D30]" office:value-type="float" office:value="10049.44">
            <text:p>10.049,44</text:p>
          </table:table-cell>
          <table:table-cell table:style-name="ce982" table:formula="of:=+[.E15]+[.E30]" office:value-type="float" office:value="9122.74">
            <text:p>9.122,74</text:p>
          </table:table-cell>
          <table:table-cell table:style-name="ce982" table:formula="of:=+[.F15]+[.F30]" office:value-type="float" office:value="9247.15">
            <text:p>9.247,15</text:p>
          </table:table-cell>
          <table:table-cell table:style-name="ce982" table:formula="of:=+[.G15]+[.G30]" office:value-type="float" office:value="10235.07">
            <text:p>10.235,07</text:p>
          </table:table-cell>
          <table:table-cell table:style-name="ce982" table:formula="of:=+[.H15]+[.H30]" office:value-type="float" office:value="11625.52">
            <text:p>11.625,52</text:p>
          </table:table-cell>
          <table:table-cell table:style-name="ce982" table:formula="of:=+[.I15]+[.I30]" office:value-type="float" office:value="9262.37">
            <text:p>9.262,37</text:p>
          </table:table-cell>
          <table:table-cell table:style-name="ce982" table:formula="of:=+[.J15]+[.J30]" office:value-type="float" office:value="12384.9">
            <text:p>12.384,90</text:p>
          </table:table-cell>
          <table:table-cell table:style-name="ce982" table:formula="of:=+[.K15]+[.K30]" office:value-type="float" office:value="11136.99">
            <text:p>11.136,99</text:p>
          </table:table-cell>
          <table:table-cell table:style-name="ce982" table:formula="of:=+[.L15]+[.L30]" office:value-type="float" office:value="10874.86">
            <text:p>10.874,86</text:p>
          </table:table-cell>
          <table:table-cell table:style-name="ce982" table:formula="of:=+[.M15]+[.M30]" office:value-type="float" office:value="9936.77">
            <text:p>9.936,77</text:p>
          </table:table-cell>
          <table:table-cell table:style-name="ce982" table:formula="of:=+[.N15]+[.N30]" office:value-type="float" office:value="10421.35">
            <text:p>10.421,35</text:p>
          </table:table-cell>
          <table:table-cell table:style-name="ce982" table:formula="of:=+[.O15]+[.O30]" office:value-type="float" office:value="3297.59">
            <text:p>3.297,59</text:p>
          </table:table-cell>
          <table:table-cell table:style-name="ce1010" table:formula="of:=+[.P15]+[.P30]" office:value-type="float" office:value="117594.75">
            <text:p>117.594,75</text:p>
          </table:table-cell>
          <table:covered-table-cell table:style-name="ce1030"/>
          <table:table-cell table:number-columns-repeated="1007"/>
        </table:table-row>
        <table:table-row table:style-name="ro56">
          <table:covered-table-cell table:number-columns-repeated="2" table:style-name="ce941"/>
          <table:table-cell table:style-name="ce2165" office:value-type="float" office:value="2017">
            <text:p>2017</text:p>
          </table:table-cell>
          <table:table-cell table:style-name="ce982" table:formula="of:=[.D16]+[.D31]" office:value-type="float" office:value="9896.45">
            <text:p>9.896,45</text:p>
          </table:table-cell>
          <table:table-cell table:style-name="ce982" table:formula="of:=+[.E16]+[.E31]" office:value-type="float" office:value="11224.85">
            <text:p>11.224,85</text:p>
          </table:table-cell>
          <table:table-cell table:style-name="ce982" table:formula="of:=+[.F16]+[.F31]" office:value-type="float" office:value="12772.14">
            <text:p>12.772,14</text:p>
          </table:table-cell>
          <table:table-cell table:style-name="ce982" table:formula="of:=+[.G16]+[.G31]" office:value-type="float" office:value="8853.41">
            <text:p>8.853,41</text:p>
          </table:table-cell>
          <table:table-cell table:style-name="ce982" table:formula="of:=+[.H16]+[.H31]" office:value-type="float" office:value="11673.34">
            <text:p>11.673,34</text:p>
          </table:table-cell>
          <table:table-cell table:style-name="ce982" table:formula="of:=+[.I16]+[.I31]" office:value-type="float" office:value="11080.08">
            <text:p>11.080,08</text:p>
          </table:table-cell>
          <table:table-cell table:style-name="ce982" table:formula="of:=+[.J16]+[.J31]" office:value-type="float" office:value="8969.97">
            <text:p>8.969,97</text:p>
          </table:table-cell>
          <table:table-cell table:style-name="ce982" table:formula="of:=+[.K16]+[.K31]" office:value-type="float" office:value="11552.62">
            <text:p>11.552,62</text:p>
          </table:table-cell>
          <table:table-cell table:style-name="ce982" table:formula="of:=+[.L16]+[.L31]" office:value-type="float" office:value="8785.2">
            <text:p>8.785,20</text:p>
          </table:table-cell>
          <table:table-cell table:style-name="ce982" table:formula="of:=+[.M16]+[.M31]" office:value-type="float" office:value="9452.52">
            <text:p>9.452,52</text:p>
          </table:table-cell>
          <table:table-cell table:style-name="ce982" table:formula="of:=+[.N16]+[.N31]" office:value-type="float" office:value="11968.58">
            <text:p>11.968,58</text:p>
          </table:table-cell>
          <table:table-cell table:style-name="ce982" table:formula="of:=+[.O16]+[.O31]" office:value-type="float" office:value="2950.41">
            <text:p>2.950,41</text:p>
          </table:table-cell>
          <table:table-cell table:style-name="ce1010" table:formula="of:=SUM([.D57:.O57])" office:value-type="float" office:value="119179.57">
            <text:p>119.179,57</text:p>
          </table:table-cell>
          <table:covered-table-cell table:style-name="ce865"/>
          <table:table-cell table:number-columns-repeated="1007"/>
        </table:table-row>
        <table:table-row table:style-name="ro56">
          <table:covered-table-cell table:number-columns-repeated="2" table:style-name="ce941"/>
          <table:table-cell table:style-name="ce2165" office:value-type="float" office:value="2018">
            <text:p>2018</text:p>
          </table:table-cell>
          <table:table-cell table:style-name="ce983" table:formula="of:=[.D17]+[.D32]" office:value-type="float" office:value="11237.03">
            <text:p>11.237,03</text:p>
          </table:table-cell>
          <table:table-cell table:style-name="ce983" table:formula="of:=[.E17]+[.E32]" office:value-type="float" office:value="12020.04">
            <text:p>12.020,04</text:p>
          </table:table-cell>
          <table:table-cell table:style-name="ce983" table:formula="of:=[.F17]+[.F32]" office:value-type="float" office:value="8199.8">
            <text:p>8.199,80</text:p>
          </table:table-cell>
          <table:table-cell table:style-name="ce983" table:formula="of:=[.G17]+[.G32]" office:value-type="float" office:value="11829.04">
            <text:p>11.829,04</text:p>
          </table:table-cell>
          <table:table-cell table:style-name="ce983" table:formula="of:=[.H17]+[.H32]" office:value-type="float" office:value="12119.95">
            <text:p>12.119,95</text:p>
          </table:table-cell>
          <table:table-cell table:style-name="ce983" table:formula="of:=[.I17]+[.I32]" office:value-type="float" office:value="9327.61">
            <text:p>9.327,61</text:p>
          </table:table-cell>
          <table:table-cell table:style-name="ce983" table:formula="of:=[.J17]+[.J32]" office:value-type="float" office:value="11501.2">
            <text:p>11.501,20</text:p>
          </table:table-cell>
          <table:table-cell table:style-name="ce983" table:formula="of:=[.K17]+[.K32]" office:value-type="float" office:value="14003.48">
            <text:p>14.003,48</text:p>
          </table:table-cell>
          <table:table-cell table:style-name="ce983" table:formula="of:=[.L17]+[.L32]" office:value-type="float" office:value="8892.81">
            <text:p>8.892,81</text:p>
          </table:table-cell>
          <table:table-cell table:style-name="ce983" table:formula="of:=[.M17]+[.M32]" office:value-type="float" office:value="10564.3">
            <text:p>10.564,30</text:p>
          </table:table-cell>
          <table:table-cell table:style-name="ce983" table:formula="of:=[.N17]+[.N32]" office:value-type="float" office:value="11335.84">
            <text:p>11.335,84</text:p>
          </table:table-cell>
          <table:table-cell table:style-name="ce983" table:formula="of:=[.O17]+[.O32]" office:value-type="float" office:value="3494.44">
            <text:p>3.494,44</text:p>
          </table:table-cell>
          <table:table-cell table:style-name="ce1011" table:formula="of:=SUM([.D58:.O58])" office:value-type="float" office:value="124525.54">
            <text:p>124.525,54</text:p>
          </table:table-cell>
          <table:covered-table-cell table:style-name="ce852"/>
          <table:table-cell table:number-columns-repeated="1007"/>
        </table:table-row>
        <table:table-row table:style-name="ro56">
          <table:covered-table-cell table:number-columns-repeated="2" table:style-name="ce942"/>
          <table:table-cell table:style-name="ce2166" office:value-type="float" office:value="2019">
            <text:p>2019</text:p>
          </table:table-cell>
          <table:table-cell table:style-name="ce984" table:formula="of:=[.D18]+[.D33]" office:value-type="float" office:value="12230.66">
            <text:p>12.230,66</text:p>
          </table:table-cell>
          <table:table-cell table:style-name="ce984" table:formula="of:=[.E18]+[.E33]" office:value-type="float" office:value="8274.13">
            <text:p>8.274,13</text:p>
          </table:table-cell>
          <table:table-cell table:style-name="ce984" table:formula="of:=[.F18]+[.F33]" office:value-type="float" office:value="10043.96">
            <text:p>10.043,96</text:p>
          </table:table-cell>
          <table:table-cell table:style-name="ce984" table:formula="of:=[.G18]+[.G33]" office:value-type="float" office:value="10219.42">
            <text:p>10.219,42</text:p>
          </table:table-cell>
          <table:table-cell table:style-name="ce984" table:formula="of:=[.H18]+[.H33]" office:value-type="float" office:value="10599.69">
            <text:p>10.599,69</text:p>
          </table:table-cell>
          <table:table-cell table:style-name="ce984" table:formula="of:=[.I18]+[.I33]" office:value-type="float" office:value="10540.21">
            <text:p>10.540,21</text:p>
          </table:table-cell>
          <table:table-cell table:style-name="ce984" table:formula="of:=[.J18]+[.J33]" office:value-type="float" office:value="13515.35">
            <text:p>13.515,35</text:p>
          </table:table-cell>
          <table:table-cell table:style-name="ce984" table:formula="of:=[.K18]+[.K33]" office:value-type="float" office:value="7846.16">
            <text:p>7.846,16</text:p>
          </table:table-cell>
          <table:table-cell table:style-name="ce984" table:formula="of:=[.L18]+[.L33]" office:value-type="float" office:value="9630.14">
            <text:p>9.630,14</text:p>
          </table:table-cell>
          <table:table-cell table:style-name="ce984" table:formula="of:=[.M18]+[.M33]" office:value-type="float" office:value="10802.89">
            <text:p>10.802,89</text:p>
          </table:table-cell>
          <table:table-cell table:style-name="ce984" table:formula="of:=[.N18]+[.N33]" office:value-type="float" office:value="7518.27">
            <text:p>7.518,27</text:p>
          </table:table-cell>
          <table:table-cell table:style-name="ce984" table:formula="of:=[.O18]+[.O33]" office:value-type="float" office:value="2485.97">
            <text:p>2.485,97</text:p>
          </table:table-cell>
          <table:table-cell table:style-name="ce984" table:formula="of:=[.P18]+[.P33]" office:value-type="float" office:value="113706.85">
            <text:p>113.706,85</text:p>
          </table:table-cell>
          <table:covered-table-cell table:style-name="ce852"/>
          <table:table-cell table:style-name="ce1032"/>
          <table:table-cell table:style-name="ce1979" table:number-columns-repeated="1004"/>
          <table:table-cell table:style-name="ce1986"/>
          <table:table-cell table:style-name="ce1285"/>
        </table:table-row>
        <table:table-row table:style-name="ro56">
          <table:covered-table-cell table:number-columns-repeated="2" table:style-name="ce942"/>
          <table:table-cell table:style-name="ce962" office:value-type="float" office:value="2020">
            <text:p>2020</text:p>
          </table:table-cell>
          <table:table-cell table:style-name="ce985" table:formula="of:=[.D19]+[.D34]" office:value-type="float" office:value="10531.61">
            <text:p>10.531,61</text:p>
          </table:table-cell>
          <table:table-cell table:style-name="ce985" table:formula="of:=[.E19]+[.E34]" office:value-type="float" office:value="8452.38">
            <text:p>8.452,38</text:p>
          </table:table-cell>
          <table:table-cell table:style-name="ce985" table:formula="of:=[.F19]+[.F34]" office:value-type="float" office:value="1702.51">
            <text:p>1.702,51</text:p>
          </table:table-cell>
          <table:table-cell table:style-name="ce985" table:formula="of:=[.G19]+[.G34]" office:value-type="float" office:value="0">
            <text:p>0,00</text:p>
          </table:table-cell>
          <table:table-cell table:style-name="ce985" table:formula="of:=[.H19]+[.H34]" office:value-type="float" office:value="312.17">
            <text:p>312,17</text:p>
          </table:table-cell>
          <table:table-cell table:style-name="ce985" table:formula="of:=[.I19]+[.I34]" office:value-type="float" office:value="764.8">
            <text:p>764,80</text:p>
          </table:table-cell>
          <table:table-cell table:style-name="ce985" table:formula="of:=[.J19]+[.J34]" office:value-type="float" office:value="2216.35">
            <text:p>2.216,35</text:p>
          </table:table-cell>
          <table:table-cell table:style-name="ce985" table:formula="of:=[.K19]+[.K34]" office:value-type="float" office:value="1779.32">
            <text:p>1.779,32</text:p>
          </table:table-cell>
          <table:table-cell table:style-name="ce985" table:formula="of:=[.L19]+[.L34]" office:value-type="float" office:value="3341.8">
            <text:p>3.341,80</text:p>
          </table:table-cell>
          <table:table-cell table:style-name="ce985" table:formula="of:=[.M19]+[.M34]" office:value-type="float" office:value="3357.5">
            <text:p>3.357,50</text:p>
          </table:table-cell>
          <table:table-cell table:style-name="ce985" table:formula="of:=[.N19]+[.N34]" office:value-type="float" office:value="3760.23">
            <text:p>3.760,23</text:p>
          </table:table-cell>
          <table:table-cell table:style-name="ce985" table:formula="of:=[.O19]+[.O34]" office:value-type="float" office:value="998.56">
            <text:p>998,56</text:p>
          </table:table-cell>
          <table:table-cell table:style-name="ce985" table:formula="of:=[.P19]+[.P34]" office:value-type="float" office:value="37217.23">
            <text:p>37.217,23</text:p>
          </table:table-cell>
          <table:covered-table-cell table:style-name="ce852"/>
          <table:table-cell table:style-name="ce1979" table:number-columns-repeated="1005"/>
          <table:table-cell table:style-name="ce1986"/>
          <table:table-cell table:style-name="ce1285"/>
        </table:table-row>
        <table:table-row table:style-name="ro92">
          <table:table-cell table:style-name="ce2143" office:value-type="string" table:number-columns-spanned="3" table:number-rows-spanned="1">
            <text:p><text:s text:c="3"/>Variação VALOR GASTO (%) <text:s text:c="5"/>(Ano Base 2020 em relação ao Ano Referência 2019)</text:p>
          </table:table-cell>
          <table:covered-table-cell table:style-name="ce2154" table:formula="of:=([.B60]/[.B59])-1" office:value-type="percentage" office:value="0">
            <text:p>#DIV/0!</text:p>
          </table:covered-table-cell>
          <table:covered-table-cell table:style-name="ce2154" table:formula="of:=([.C60]/[.C59])-1" office:value-type="percentage" office:value="0.000495294700346705">
            <text:p>0,0%</text:p>
          </table:covered-table-cell>
          <table:table-cell table:style-name="ce2200" table:formula="of:=([.D60]/[.D59])-1" office:value-type="percentage" office:value="-0.138917278380725">
            <text:p>-13,9%</text:p>
          </table:table-cell>
          <table:table-cell table:style-name="ce2202" table:formula="of:=([.E60]/[.E59])-1" office:value-type="percentage" office:value="0.0215430504476">
            <text:p>2,2%</text:p>
          </table:table-cell>
          <table:table-cell table:style-name="ce2200" table:formula="of:=([.F60]/[.F59])-1" office:value-type="percentage" office:value="-0.830494147726594">
            <text:p>-83,0%</text:p>
          </table:table-cell>
          <table:table-cell table:style-name="ce2200" table:formula="of:=([.G60]/[.G59])-1" office:value-type="percentage" office:value="-1">
            <text:p>-100,0%</text:p>
          </table:table-cell>
          <table:table-cell table:style-name="ce2200" table:formula="of:=([.H60]/[.H59])-1" office:value-type="percentage" office:value="-0.970549138701226">
            <text:p>-97,1%</text:p>
          </table:table-cell>
          <table:table-cell table:style-name="ce2200" table:formula="of:=([.I60]/[.I59])-1" office:value-type="percentage" office:value="-0.927439775867843">
            <text:p>-92,7%</text:p>
          </table:table-cell>
          <table:table-cell table:style-name="ce2200" table:formula="of:=([.J60]/[.J59])-1" office:value-type="percentage" office:value="-0.836012385916754">
            <text:p>-83,6%</text:p>
          </table:table-cell>
          <table:table-cell table:style-name="ce2200" table:formula="of:=([.K60]/[.K59])-1" office:value-type="percentage" office:value="-0.773224099432079">
            <text:p>-77,3%</text:p>
          </table:table-cell>
          <table:table-cell table:style-name="ce2200" table:formula="of:=([.L60]/[.L59])-1" office:value-type="percentage" office:value="-0.652985314855236">
            <text:p>-65,3%</text:p>
          </table:table-cell>
          <table:table-cell table:style-name="ce2200" table:formula="of:=([.M60]/[.M59])-1" office:value-type="percentage" office:value="-0.689203537201619">
            <text:p>-68,9%</text:p>
          </table:table-cell>
          <table:table-cell table:style-name="ce2200" table:formula="of:=([.N60]/[.N59])-1" office:value-type="percentage" office:value="-0.499854354791727">
            <text:p>-50,0%</text:p>
          </table:table-cell>
          <table:table-cell table:style-name="ce2200" table:formula="of:=([.O60]/[.O59])-1" office:value-type="percentage" office:value="-0.598321781839684">
            <text:p>-59,8%</text:p>
          </table:table-cell>
          <table:table-cell table:style-name="ce1012" table:formula="of:=[.P60]/[.P59]" office:value-type="percentage" office:value="0.327308601020959">
            <text:p>32,7%</text:p>
          </table:table-cell>
          <table:covered-table-cell table:style-name="ce852"/>
          <table:table-cell table:number-columns-repeated="1007"/>
        </table:table-row>
        <table:table-row table:style-name="ro8">
          <table:table-cell table:style-name="ce2138" table:number-columns-spanned="3" table:number-rows-spanned="1"/>
          <table:covered-table-cell table:number-columns-repeated="2" table:style-name="ce2152"/>
          <table:table-cell table:style-name="ce2193" table:number-columns-repeated="12"/>
          <table:table-cell table:style-name="ce2228"/>
          <table:table-cell table:style-name="ce868"/>
          <table:table-cell table:style-name="ce1688" table:number-columns-repeated="236"/>
          <table:table-cell table:number-columns-repeated="771"/>
        </table:table-row>
        <table:table-row table:style-name="ro92">
          <table:table-cell table:style-name="ce943" office:value-type="string" table:number-columns-spanned="3" table:number-rows-spanned="1">
            <text:p><text:s text:c="2"/>Variação VALOR GASTO (%) <text:s text:c="4"/>(Ano Base 2020 em relação ao <text:s text:c="2"/>Ano Referência 2015)</text:p>
          </table:table-cell>
          <table:covered-table-cell table:style-name="ce2154" table:formula="of:=([.B61]/[.B60])-1" office:value-type="percentage" office:value="0">
            <text:p>#DIV/0!</text:p>
          </table:covered-table-cell>
          <table:covered-table-cell table:style-name="ce2154" table:formula="of:=([.C61]/[.C60])-1" office:value-type="percentage" office:value="-0.999999754804604">
            <text:p>-100,0%</text:p>
          </table:covered-table-cell>
          <table:table-cell table:style-name="ce2200" table:formula="of:=([.D60]/[.D55])-1" office:value-type="percentage" office:value="-0.306683001781414">
            <text:p>-30,7%</text:p>
          </table:table-cell>
          <table:table-cell table:style-name="ce2200" table:formula="of:=([.E60]/[.E55])-1" office:value-type="percentage" office:value="-0.453671104365975">
            <text:p>-45,4%</text:p>
          </table:table-cell>
          <table:table-cell table:style-name="ce2200" table:formula="of:=([.F60]/[.F55])-1" office:value-type="percentage" office:value="-0.891968191561322">
            <text:p>-89,2%</text:p>
          </table:table-cell>
          <table:table-cell table:style-name="ce2200" table:formula="of:=([.G60]/[.G55])-1" office:value-type="percentage" office:value="-1">
            <text:p>-100,0%</text:p>
          </table:table-cell>
          <table:table-cell table:style-name="ce2200" table:formula="of:=([.H60]/[.H55])-1" office:value-type="percentage" office:value="-0.984096911182749">
            <text:p>-98,4%</text:p>
          </table:table-cell>
          <table:table-cell table:style-name="ce2200" table:formula="of:=([.I60]/[.I55])-1" office:value-type="percentage" office:value="-0.951353397088709">
            <text:p>-95,1%</text:p>
          </table:table-cell>
          <table:table-cell table:style-name="ce2200" table:formula="of:=([.J60]/[.J55])-1" office:value-type="percentage" office:value="-0.794010136149323">
            <text:p>-79,4%</text:p>
          </table:table-cell>
          <table:table-cell table:style-name="ce2200" table:formula="of:=([.K60]/[.K55])-1" office:value-type="percentage" office:value="-0.876370347004031">
            <text:p>-87,6%</text:p>
          </table:table-cell>
          <table:table-cell table:style-name="ce2200" table:formula="of:=([.L60]/[.L55])-1" office:value-type="percentage" office:value="-0.78825015856843">
            <text:p>-78,8%</text:p>
          </table:table-cell>
          <table:table-cell table:style-name="ce2200" table:formula="of:=([.M60]/[.M55])-1" office:value-type="percentage" office:value="-0.729927130599437">
            <text:p>-73,0%</text:p>
          </table:table-cell>
          <table:table-cell table:style-name="ce2200" table:formula="of:=([.N60]/[.N55])-1" office:value-type="percentage" office:value="-0.728564199663469">
            <text:p>-72,9%</text:p>
          </table:table-cell>
          <table:table-cell table:style-name="ce2200" table:formula="of:=([.O60]/[.O55])-1" office:value-type="percentage" office:value="-0.835949064300488">
            <text:p>-83,6%</text:p>
          </table:table-cell>
          <table:table-cell table:style-name="ce1012" table:formula="of:=[.P60]/[.P55]" office:value-type="percentage" office:value="0.21690027142526">
            <text:p>21,7%</text:p>
          </table:table-cell>
          <table:table-cell table:style-name="ce1031" office:value-type="string">
            <text:p><text:span text:style-name="T8">Redução de R$ 134.369,60 (78,3%) </text:span><text:span text:style-name="T8">em 2020 em relação a </text:span><text:span text:style-name="T2">2015 </text:span></text:p>
          </table:table-cell>
          <table:table-cell table:style-name="ce2125"/>
          <table:table-cell table:number-columns-repeated="1006"/>
        </table:table-row>
        <table:table-row table:style-name="ro48">
          <table:table-cell table:style-name="ce738" office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12" table:style-name="ce758"/>
          <table:covered-table-cell table:number-columns-repeated="3" table:style-name="ce1641"/>
          <table:covered-table-cell table:style-name="ce873"/>
          <table:table-cell table:style-name="ce879" table:number-columns-repeated="236"/>
          <table:table-cell table:style-name="ce1699" table:number-columns-repeated="767"/>
          <table:table-cell table:style-name="ce947" table:number-columns-repeated="4"/>
        </table:table-row>
        <table:table-row table:style-name="ro71">
          <table:table-cell table:style-name="ce739" office:value-type="string" table:number-columns-spanned="2" table:number-rows-spanned="1">
            <text:p>NOTAS</text:p>
          </table:table-cell>
          <table:covered-table-cell table:style-name="ce1034"/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1" office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2" office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929" office:value-type="string">
            <text:p><text:span text:style-name="T35">3 - </text:span>O dado da DIFERENÇA consiste nos resultados encontrados entre o Ano Base 2020 em relação aos Anos Referência analisados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93">
          <table:table-cell table:style-name="ce721"/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4"/>
          <table:table-cell table:style-name="ce2101"/>
          <table:table-cell table:number-columns-repeated="1019"/>
        </table:table-row>
        <table:table-row table:style-name="ro18" table:number-rows-repeated="1048503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COPOS.Acomp.2015-2020.Comparativos" table:style-name="ta1" table:print-ranges="'COPOS.Acomp.2015-2020.Comparativos'.A1:'COPOS.Acomp.2015-2020.Comparativos'.Q68">
        <table:table-column table:style-name="co16" table:default-cell-style-name="ce1722"/>
        <table:table-column table:style-name="co58" table:default-cell-style-name="ce1722"/>
        <table:table-column table:style-name="co59" table:default-cell-style-name="ce1722"/>
        <table:table-column table:style-name="co19" table:number-columns-repeated="12" table:default-cell-style-name="ce1722"/>
        <table:table-column table:style-name="co20" table:default-cell-style-name="ce1722"/>
        <table:table-column table:style-name="co60" table:default-cell-style-name="ce1722"/>
        <table:table-column table:style-name="co29" table:default-cell-style-name="ce1722"/>
        <table:table-column table:style-name="co22" table:number-columns-repeated="1004" table:default-cell-style-name="ce1722"/>
        <table:table-column table:style-name="co22" table:default-cell-style-name="ce1985"/>
        <table:table-column table:style-name="co22" table:default-cell-style-name="Default"/>
        <table:table-row table:style-name="ro1">
          <table:table-cell table:style-name="ce1716" office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1">
          <table:table-cell table:style-name="ce1496" office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1">
          <table:table-cell table:style-name="ce1497" office:value-type="string" table:number-columns-spanned="17" table:number-rows-spanned="1">
            <text:p>Tema MATERIAL DE CONSUMO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123">
          <table:table-cell table:style-name="ce1499"/>
          <table:table-cell table:style-name="ce936"/>
          <table:table-cell table:style-name="ce1045"/>
          <table:table-cell table:style-name="ce1071"/>
          <table:table-cell table:style-name="ce1188" table:number-columns-repeated="10"/>
          <table:table-cell table:style-name="ce1071"/>
          <table:table-cell table:style-name="ce1212"/>
          <table:table-cell table:style-name="ce1271"/>
          <table:table-cell table:number-columns-repeated="1007"/>
        </table:table-row>
        <table:table-row table:style-name="ro75">
          <table:table-cell table:style-name="ce2133" office:value-type="string" table:number-columns-spanned="17" table:number-rows-spanned="1">
            <text:p>COMPARATIVO MATERIAL DE CONSUMO - Copos Descartáveis</text:p>
          </table:table-cell>
          <table:covered-table-cell table:number-columns-repeated="16" table:style-name="ce2008"/>
          <table:table-cell table:number-columns-repeated="1007"/>
        </table:table-row>
        <table:table-row table:style-name="ro4">
          <table:table-cell table:style-name="ce1514" office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>
            <text:p>ANO</text:p>
          </table:table-cell>
          <table:table-cell table:style-name="ce1617" office:value-type="string">
            <text:p>Janeiro</text:p>
          </table:table-cell>
          <table:table-cell table:style-name="ce1617" office:value-type="string">
            <text:p>Fevereiro</text:p>
          </table:table-cell>
          <table:table-cell table:style-name="ce1617" office:value-type="string">
            <text:p>Março</text:p>
          </table:table-cell>
          <table:table-cell table:style-name="ce1635" office:value-type="string">
            <text:p>Abril</text:p>
          </table:table-cell>
          <table:table-cell table:style-name="ce1639" office:value-type="string">
            <text:p>Maio</text:p>
          </table:table-cell>
          <table:table-cell table:style-name="ce1617" office:value-type="string">
            <text:p>Junho</text:p>
          </table:table-cell>
          <table:table-cell table:style-name="ce1617" office:value-type="string">
            <text:p>Julho</text:p>
          </table:table-cell>
          <table:table-cell table:style-name="ce1617" office:value-type="string">
            <text:p>Agosto</text:p>
          </table:table-cell>
          <table:table-cell table:style-name="ce1617" office:value-type="string">
            <text:p>Setembro</text:p>
          </table:table-cell>
          <table:table-cell table:style-name="ce1617" office:value-type="string">
            <text:p>Outubro</text:p>
          </table:table-cell>
          <table:table-cell table:style-name="ce1617" office:value-type="string">
            <text:p>Novembro</text:p>
          </table:table-cell>
          <table:table-cell table:style-name="ce1617" office:value-type="string">
            <text:p>Dezembro</text:p>
          </table:table-cell>
          <table:table-cell table:style-name="ce1639" office:value-type="string">
            <text:p>TOTAL</text:p>
          </table:table-cell>
          <table:table-cell table:style-name="ce1675" office:value-type="string">
            <text:p>Diferenças/Resultados</text:p>
          </table:table-cell>
          <table:table-cell table:style-name="ce1195" table:number-columns-repeated="235"/>
          <table:table-cell table:style-name="ce1197" table:number-columns-repeated="767"/>
          <table:table-cell table:style-name="ce1198" table:number-columns-repeated="3"/>
          <table:table-cell table:number-columns-repeated="2"/>
        </table:table-row>
        <table:table-row table:style-name="ro44">
          <table:table-cell table:style-name="ce1138" office:value-type="string" table:number-columns-spanned="1" table:number-rows-spanned="13">
            <text:p>COPOS <text:s/>P/ÁGUA</text:p>
          </table:table-cell>
          <table:table-cell table:style-name="ce2135" office:value-type="string" table:number-columns-spanned="1" table:number-rows-spanned="6">
            <text:p>Quantidade (Centos)</text:p>
          </table:table-cell>
          <table:table-cell table:style-name="ce953" office:value-type="float" office:value="2015">
            <text:p>2015</text:p>
          </table:table-cell>
          <table:table-cell table:style-name="ce1152" office:value-type="float" office:value="77">
            <text:p>77</text:p>
          </table:table-cell>
          <table:table-cell table:style-name="ce1152" office:value-type="float" office:value="19">
            <text:p>19</text:p>
          </table:table-cell>
          <table:table-cell table:style-name="ce1152" office:value-type="float" office:value="38">
            <text:p>38</text:p>
          </table:table-cell>
          <table:table-cell table:style-name="ce1174" office:value-type="float" office:value="66">
            <text:p>66 </text:p>
          </table:table-cell>
          <table:table-cell table:style-name="ce1152" office:value-type="float" office:value="64">
            <text:p>64</text:p>
          </table:table-cell>
          <table:table-cell table:style-name="ce1176" office:value-type="float" office:value="79">
            <text:p>79</text:p>
          </table:table-cell>
          <table:table-cell table:style-name="ce1176" office:value-type="float" office:value="29">
            <text:p>29</text:p>
          </table:table-cell>
          <table:table-cell table:style-name="ce1176" office:value-type="float" office:value="44">
            <text:p>44</text:p>
          </table:table-cell>
          <table:table-cell table:style-name="ce1176" office:value-type="float" office:value="70">
            <text:p>70</text:p>
          </table:table-cell>
          <table:table-cell table:style-name="ce1176" office:value-type="float" office:value="33">
            <text:p>33</text:p>
          </table:table-cell>
          <table:table-cell table:style-name="ce1176" office:value-type="float" office:value="64">
            <text:p>64</text:p>
          </table:table-cell>
          <table:table-cell table:style-name="ce1178" office:value-type="float" office:value="8">
            <text:p>8</text:p>
          </table:table-cell>
          <table:table-cell table:style-name="ce1181" table:formula="of:=SUM([.D7:.O7])" office:value-type="float" office:value="591">
            <text:p>591</text:p>
          </table:table-cell>
          <table:table-cell table:style-name="ce1189" office:value-type="string" table:number-columns-spanned="1" table:number-rows-spanned="2">
            <text:p>Ano Base 2020 em relação ao Ano Referência 2015</text:p>
          </table:table-cell>
          <table:table-cell table:number-columns-repeated="1007"/>
        </table:table-row>
        <table:table-row table:style-name="ro44">
          <table:covered-table-cell table:style-name="ce1139"/>
          <table:covered-table-cell table:style-name="ce2135"/>
          <table:table-cell table:style-name="ce953" office:value-type="float" office:value="2016">
            <text:p>2016</text:p>
          </table:table-cell>
          <table:table-cell table:style-name="ce1154" office:value-type="float" office:value="55">
            <text:p>55 </text:p>
          </table:table-cell>
          <table:table-cell table:style-name="ce1154" office:value-type="float" office:value="34">
            <text:p>34 </text:p>
          </table:table-cell>
          <table:table-cell table:style-name="ce1154" office:value-type="float" office:value="25">
            <text:p>25 </text:p>
          </table:table-cell>
          <table:table-cell table:style-name="ce1154" office:value-type="float" office:value="29">
            <text:p>29 </text:p>
          </table:table-cell>
          <table:table-cell table:style-name="ce1154" office:value-type="float" office:value="39">
            <text:p>39 </text:p>
          </table:table-cell>
          <table:table-cell table:style-name="ce1154" office:value-type="float" office:value="23">
            <text:p>23 </text:p>
          </table:table-cell>
          <table:table-cell table:style-name="ce1154" office:value-type="float" office:value="17">
            <text:p>17 </text:p>
          </table:table-cell>
          <table:table-cell table:style-name="ce1154" office:value-type="float" office:value="21">
            <text:p>21 </text:p>
          </table:table-cell>
          <table:table-cell table:style-name="ce1154" office:value-type="float" office:value="43">
            <text:p>43 </text:p>
          </table:table-cell>
          <table:table-cell table:style-name="ce1154" office:value-type="float" office:value="18">
            <text:p>18 </text:p>
          </table:table-cell>
          <table:table-cell table:style-name="ce1154" office:value-type="float" office:value="58">
            <text:p>58 </text:p>
          </table:table-cell>
          <table:table-cell table:style-name="ce1154" office:value-type="float" office:value="17">
            <text:p>17 </text:p>
          </table:table-cell>
          <table:table-cell table:style-name="ce1182" table:formula="of:=SUM([.D8:.O8])" office:value-type="float" office:value="379">
            <text:p>379</text:p>
          </table:table-cell>
          <table:covered-table-cell table:style-name="ce1189"/>
          <table:table-cell table:number-columns-repeated="1007"/>
        </table:table-row>
        <table:table-row table:style-name="ro44">
          <table:covered-table-cell table:style-name="ce1139"/>
          <table:covered-table-cell table:style-name="ce2135"/>
          <table:table-cell table:style-name="ce953" office:value-type="float" office:value="2017">
            <text:p>2017</text:p>
          </table:table-cell>
          <table:table-cell table:style-name="ce1154" office:value-type="float" office:value="24">
            <text:p>24 </text:p>
          </table:table-cell>
          <table:table-cell table:style-name="ce1154" office:value-type="float" office:value="4">
            <text:p>4 </text:p>
          </table:table-cell>
          <table:table-cell table:style-name="ce1154" office:value-type="float" office:value="42">
            <text:p>42 </text:p>
          </table:table-cell>
          <table:table-cell table:style-name="ce1154" office:value-type="float" office:value="6">
            <text:p>6 </text:p>
          </table:table-cell>
          <table:table-cell table:style-name="ce1154" office:value-type="float" office:value="30">
            <text:p>30 </text:p>
          </table:table-cell>
          <table:table-cell table:style-name="ce1154" office:value-type="float" office:value="16">
            <text:p>16 </text:p>
          </table:table-cell>
          <table:table-cell table:style-name="ce1154" office:value-type="float" office:value="3">
            <text:p>3 </text:p>
          </table:table-cell>
          <table:table-cell table:style-name="ce1154" office:value-type="float" office:value="19">
            <text:p>19 </text:p>
          </table:table-cell>
          <table:table-cell table:style-name="ce1154" office:value-type="float" office:value="20">
            <text:p>20 </text:p>
          </table:table-cell>
          <table:table-cell table:style-name="ce1154" office:value-type="float" office:value="27">
            <text:p>27 </text:p>
          </table:table-cell>
          <table:table-cell table:style-name="ce1154" office:value-type="float" office:value="23">
            <text:p>23 </text:p>
          </table:table-cell>
          <table:table-cell table:style-name="ce1154" office:value-type="float" office:value="2">
            <text:p>2 </text:p>
          </table:table-cell>
          <table:table-cell table:style-name="ce1155" table:formula="of:=SUM([.D9:.O9])" office:value-type="float" office:value="216">
            <text:p>216 </text:p>
          </table:table-cell>
          <table:table-cell table:style-name="ce1016" office:value-type="string" table:number-columns-spanned="1" table:number-rows-spanned="4">
            <text:p>Redução de 540 centos<text:span text:style-name="T25"> (91,4%) </text:span>de Copos Descartáveis p/Água</text:p>
          </table:table-cell>
          <table:table-cell table:number-columns-repeated="1007"/>
        </table:table-row>
        <table:table-row table:style-name="ro44">
          <table:covered-table-cell table:style-name="ce1139"/>
          <table:covered-table-cell table:style-name="ce2135"/>
          <table:table-cell table:style-name="ce953" office:value-type="float" office:value="2018">
            <text:p>2018</text:p>
          </table:table-cell>
          <table:table-cell table:style-name="ce1155" table:formula="of:=+15+9" office:value-type="float" office:value="24">
            <text:p>24 </text:p>
          </table:table-cell>
          <table:table-cell table:style-name="ce1155" table:formula="of:=+14+18" office:value-type="float" office:value="32">
            <text:p>32 </text:p>
          </table:table-cell>
          <table:table-cell table:style-name="ce1155" table:formula="of:=+14+18" office:value-type="float" office:value="32">
            <text:p>32 </text:p>
          </table:table-cell>
          <table:table-cell table:style-name="ce1155" office:value-type="float" office:value="17">
            <text:p>17 </text:p>
          </table:table-cell>
          <table:table-cell table:style-name="ce1155" office:value-type="float" office:value="25">
            <text:p>25 </text:p>
          </table:table-cell>
          <table:table-cell table:style-name="ce1155" office:value-type="float" office:value="17">
            <text:p>17 </text:p>
          </table:table-cell>
          <table:table-cell table:style-name="ce1155" office:value-type="float" office:value="10">
            <text:p>10 </text:p>
          </table:table-cell>
          <table:table-cell table:style-name="ce1155" office:value-type="float" office:value="37">
            <text:p>37 </text:p>
          </table:table-cell>
          <table:table-cell table:style-name="ce1155" office:value-type="float" office:value="10">
            <text:p>10 </text:p>
          </table:table-cell>
          <table:table-cell table:style-name="ce1155" office:value-type="float" office:value="25">
            <text:p>25 </text:p>
          </table:table-cell>
          <table:table-cell table:style-name="ce1155" office:value-type="float" office:value="8">
            <text:p>8 </text:p>
          </table:table-cell>
          <table:table-cell table:style-name="ce1155" office:value-type="float" office:value="7">
            <text:p>7 </text:p>
          </table:table-cell>
          <table:table-cell table:style-name="ce1155" table:formula="of:=SUM([.D10:.O10])" office:value-type="float" office:value="244">
            <text:p>244 </text:p>
          </table:table-cell>
          <table:covered-table-cell table:style-name="ce1190" table:formula="of:=SUM([.E10:.P10])" office:value-type="float" office:value="464">
            <text:p>464 </text:p>
          </table:covered-table-cell>
          <table:table-cell table:number-columns-repeated="1007"/>
        </table:table-row>
        <table:table-row table:style-name="ro44">
          <table:covered-table-cell table:style-name="ce1139"/>
          <table:covered-table-cell table:style-name="ce2135"/>
          <table:table-cell table:style-name="ce953" office:value-type="float" office:value="2019">
            <text:p>2019</text:p>
          </table:table-cell>
          <table:table-cell table:style-name="ce1155" office:value-type="float" office:value="21">
            <text:p>21 </text:p>
          </table:table-cell>
          <table:table-cell table:style-name="ce1155" office:value-type="float" office:value="9">
            <text:p>9 </text:p>
          </table:table-cell>
          <table:table-cell table:style-name="ce1155" office:value-type="float" office:value="14">
            <text:p>14 </text:p>
          </table:table-cell>
          <table:table-cell table:style-name="ce1155" office:value-type="float" office:value="24">
            <text:p>24 </text:p>
          </table:table-cell>
          <table:table-cell table:style-name="ce1155" office:value-type="float" office:value="34">
            <text:p>34 </text:p>
          </table:table-cell>
          <table:table-cell table:style-name="ce1155" office:value-type="float" office:value="25">
            <text:p>25 </text:p>
          </table:table-cell>
          <table:table-cell table:style-name="ce1155" office:value-type="float" office:value="13">
            <text:p>13 </text:p>
          </table:table-cell>
          <table:table-cell table:number-columns-repeated="2" table:style-name="ce1155" office:value-type="float" office:value="19">
            <text:p>19 </text:p>
          </table:table-cell>
          <table:table-cell table:style-name="ce1155" office:value-type="float" office:value="45">
            <text:p>45 </text:p>
          </table:table-cell>
          <table:table-cell table:style-name="ce1155" office:value-type="float" office:value="10">
            <text:p>10 </text:p>
          </table:table-cell>
          <table:table-cell table:style-name="ce1155" office:value-type="float" office:value="0">
            <text:p>0 </text:p>
          </table:table-cell>
          <table:table-cell table:style-name="ce1155" table:formula="of:=SUM([.D11:.O11])" office:value-type="float" office:value="233">
            <text:p>233 </text:p>
          </table:table-cell>
          <table:covered-table-cell table:style-name="ce1026"/>
          <table:table-cell table:number-columns-repeated="1007"/>
        </table:table-row>
        <table:table-row table:style-name="ro44">
          <table:covered-table-cell table:style-name="ce1139"/>
          <table:covered-table-cell table:style-name="ce2135"/>
          <table:table-cell table:style-name="ce954" office:value-type="float" office:value="2020">
            <text:p>2020</text:p>
          </table:table-cell>
          <table:table-cell table:style-name="ce1156" office:value-type="float" office:value="21">
            <text:p>21 </text:p>
          </table:table-cell>
          <table:table-cell table:style-name="ce1156" office:value-type="float" office:value="23">
            <text:p>23 </text:p>
          </table:table-cell>
          <table:table-cell table:style-name="ce1156" office:value-type="float" office:value="5">
            <text:p>5 </text:p>
          </table:table-cell>
          <table:table-cell table:number-columns-repeated="5" table:style-name="ce1156" office:value-type="float" office:value="0">
            <text:p>0 </text:p>
          </table:table-cell>
          <table:table-cell table:number-columns-repeated="2" table:style-name="ce1156" office:value-type="float" office:value="1">
            <text:p>1 </text:p>
          </table:table-cell>
          <table:table-cell table:number-columns-repeated="2" table:style-name="ce1156" office:value-type="float" office:value="0">
            <text:p>0 </text:p>
          </table:table-cell>
          <table:table-cell table:style-name="ce1156" table:formula="of:=SUM([.D12:.O12])" office:value-type="float" office:value="51">
            <text:p>51 </text:p>
          </table:table-cell>
          <table:covered-table-cell table:style-name="ce1026"/>
          <table:table-cell table:number-columns-repeated="1007"/>
        </table:table-row>
        <table:table-row table:style-name="ro8">
          <table:covered-table-cell table:style-name="ce1139"/>
          <table:table-cell table:style-name="ce1142" table:number-columns-spanned="16" table:number-rows-spanned="1"/>
          <table:covered-table-cell table:style-name="ce1143"/>
          <table:covered-table-cell table:number-columns-repeated="12" table:style-name="ce1157"/>
          <table:covered-table-cell table:style-name="ce1183" table:formula="of:=([.P12]/[.P7])-1" office:value-type="percentage" office:value="-0.913705583756345">
            <text:p>-91,4%</text:p>
          </table:covered-table-cell>
          <table:covered-table-cell table:style-name="ce1183"/>
          <table:table-cell table:number-columns-repeated="1007"/>
        </table:table-row>
        <table:table-row table:style-name="ro44">
          <table:covered-table-cell table:style-name="ce1139"/>
          <table:table-cell table:style-name="ce1139" office:value-type="string" table:number-columns-spanned="1" table:number-rows-spanned="6">
            <text:p>Valor Gasto (R$)</text:p>
          </table:table-cell>
          <table:table-cell table:style-name="ce1144" office:value-type="float" office:value="2015">
            <text:p>2015</text:p>
          </table:table-cell>
          <table:table-cell table:style-name="ce1159" office:value-type="float" office:value="183.62">
            <text:p>183,62</text:p>
          </table:table-cell>
          <table:table-cell table:style-name="ce1159" office:value-type="float" office:value="45.32">
            <text:p>45,32</text:p>
          </table:table-cell>
          <table:table-cell table:style-name="ce1159" office:value-type="float" office:value="92.98">
            <text:p>92,98</text:p>
          </table:table-cell>
          <table:table-cell table:style-name="ce1159" office:value-type="float" office:value="169.31">
            <text:p>169,31</text:p>
          </table:table-cell>
          <table:table-cell table:style-name="ce1159" office:value-type="float" office:value="164.17">
            <text:p>164,17</text:p>
          </table:table-cell>
          <table:table-cell table:style-name="ce1159" office:value-type="float" office:value="202.65">
            <text:p>202,65</text:p>
          </table:table-cell>
          <table:table-cell table:style-name="ce1159" office:value-type="float" office:value="74.38">
            <text:p>74,38</text:p>
          </table:table-cell>
          <table:table-cell table:style-name="ce1159" office:value-type="float" office:value="112.9">
            <text:p>112,90</text:p>
          </table:table-cell>
          <table:table-cell table:style-name="ce1159" office:value-type="float" office:value="179.9">
            <text:p>179,90</text:p>
          </table:table-cell>
          <table:table-cell table:style-name="ce1159" office:value-type="float" office:value="84.81">
            <text:p>84,81</text:p>
          </table:table-cell>
          <table:table-cell table:style-name="ce1159" office:value-type="float" office:value="164.47">
            <text:p>164,47</text:p>
          </table:table-cell>
          <table:table-cell table:style-name="ce1159" office:value-type="float" office:value="20.56">
            <text:p>20,56</text:p>
          </table:table-cell>
          <table:table-cell table:style-name="ce1184" table:formula="of:=SUM([.D14:.O14])" office:value-type="float" office:value="1495.07">
            <text:p>1.495,07</text:p>
          </table:table-cell>
          <table:table-cell table:style-name="ce1191" office:value-type="string" table:number-columns-spanned="1" table:number-rows-spanned="6">
            <text:p><text:s text:c="10"/>Redução de <text:s text:c="12"/>R$ 1.383,00 (92,5%) em 2020 em relação a 2015</text:p>
          </table:table-cell>
          <table:table-cell table:style-name="ce1196" table:number-columns-spanned="1" table:number-rows-spanned="6"/>
          <table:table-cell table:number-columns-repeated="1006"/>
        </table:table-row>
        <table:table-row table:style-name="ro44">
          <table:covered-table-cell table:number-columns-repeated="2" table:style-name="ce1139"/>
          <table:table-cell table:style-name="ce1145" office:value-type="float" office:value="2016">
            <text:p>2016</text:p>
          </table:table-cell>
          <table:table-cell table:style-name="ce1160" office:value-type="float" office:value="141.35">
            <text:p>141,35</text:p>
          </table:table-cell>
          <table:table-cell table:style-name="ce1160" office:value-type="float" office:value="87.38">
            <text:p>87,38</text:p>
          </table:table-cell>
          <table:table-cell table:style-name="ce1160" office:value-type="float" office:value="64.25">
            <text:p>64,25</text:p>
          </table:table-cell>
          <table:table-cell table:style-name="ce1160" office:value-type="float" office:value="74.53">
            <text:p>74,53</text:p>
          </table:table-cell>
          <table:table-cell table:style-name="ce1160" office:value-type="float" office:value="100.22">
            <text:p>100,22</text:p>
          </table:table-cell>
          <table:table-cell table:style-name="ce1160" office:value-type="float" office:value="59.1">
            <text:p>59,10</text:p>
          </table:table-cell>
          <table:table-cell table:style-name="ce1160" office:value-type="float" office:value="43.68">
            <text:p>43,68</text:p>
          </table:table-cell>
          <table:table-cell table:style-name="ce1160" office:value-type="float" office:value="53.96">
            <text:p>53,96</text:p>
          </table:table-cell>
          <table:table-cell table:style-name="ce1160" office:value-type="float" office:value="110.48">
            <text:p>110,48</text:p>
          </table:table-cell>
          <table:table-cell table:style-name="ce1160" office:value-type="float" office:value="46.26">
            <text:p>46,26</text:p>
          </table:table-cell>
          <table:table-cell table:style-name="ce1160" office:value-type="float" office:value="145.26">
            <text:p>145,26</text:p>
          </table:table-cell>
          <table:table-cell table:style-name="ce1160" office:value-type="float" office:value="42.5">
            <text:p>42,50</text:p>
          </table:table-cell>
          <table:table-cell table:style-name="ce1163" table:formula="of:=SUM([.D15:.O15])" office:value-type="float" office:value="968.97">
            <text:p>968,97</text:p>
          </table:table-cell>
          <table:covered-table-cell table:style-name="ce1192"/>
          <table:covered-table-cell/>
          <table:table-cell table:number-columns-repeated="1006"/>
        </table:table-row>
        <table:table-row table:style-name="ro44">
          <table:covered-table-cell table:number-columns-repeated="2" table:style-name="ce1139"/>
          <table:table-cell table:style-name="ce1145" office:value-type="float" office:value="2017">
            <text:p>2017</text:p>
          </table:table-cell>
          <table:table-cell table:style-name="ce1161" office:value-type="float" office:value="59.91">
            <text:p>59,91</text:p>
          </table:table-cell>
          <table:table-cell table:style-name="ce1161" office:value-type="float" office:value="9.99">
            <text:p>9,99</text:p>
          </table:table-cell>
          <table:table-cell table:style-name="ce1161" office:value-type="float" office:value="104.85">
            <text:p>104,85</text:p>
          </table:table-cell>
          <table:table-cell table:style-name="ce1161" office:value-type="float" office:value="14.98">
            <text:p>14,98</text:p>
          </table:table-cell>
          <table:table-cell table:style-name="ce1161" office:value-type="float" office:value="74.91">
            <text:p>74,91</text:p>
          </table:table-cell>
          <table:table-cell table:style-name="ce1161" office:value-type="float" office:value="39.94">
            <text:p>39,94</text:p>
          </table:table-cell>
          <table:table-cell table:style-name="ce1161" office:value-type="float" office:value="7.49">
            <text:p>7,49</text:p>
          </table:table-cell>
          <table:table-cell table:style-name="ce1161" office:value-type="float" office:value="47.43">
            <text:p>47,43</text:p>
          </table:table-cell>
          <table:table-cell table:style-name="ce1177" office:value-type="float" office:value="49.93">
            <text:p>49,93</text:p>
          </table:table-cell>
          <table:table-cell table:style-name="ce1163" office:value-type="float" office:value="67.41">
            <text:p>67,41</text:p>
          </table:table-cell>
          <table:table-cell table:style-name="ce1163" office:value-type="float" office:value="57.42">
            <text:p>57,42</text:p>
          </table:table-cell>
          <table:table-cell table:style-name="ce1163" office:value-type="float" office:value="4.5">
            <text:p>4,50</text:p>
          </table:table-cell>
          <table:table-cell table:style-name="ce1163" table:formula="of:=SUM([.D16:.O16])" office:value-type="float" office:value="538.76">
            <text:p>538,76</text:p>
          </table:table-cell>
          <table:covered-table-cell table:style-name="ce1192"/>
          <table:covered-table-cell/>
          <table:table-cell table:number-columns-repeated="1006"/>
        </table:table-row>
        <table:table-row table:style-name="ro44">
          <table:covered-table-cell table:number-columns-repeated="2" table:style-name="ce1139"/>
          <table:table-cell table:style-name="ce1145" office:value-type="float" office:value="2018">
            <text:p>2018</text:p>
          </table:table-cell>
          <table:table-cell table:style-name="ce1163" table:formula="of:=+33.75+22.47" office:value-type="float" office:value="56.22">
            <text:p>56,22</text:p>
          </table:table-cell>
          <table:table-cell table:style-name="ce1163" table:formula="of:=+31.5+44.93" office:value-type="float" office:value="76.43">
            <text:p>76,43</text:p>
          </table:table-cell>
          <table:table-cell table:style-name="ce1163" table:formula="of:=+30.77+44.94" office:value-type="float" office:value="75.71">
            <text:p>75,71</text:p>
          </table:table-cell>
          <table:table-cell table:style-name="ce1163" office:value-type="float" office:value="37.24">
            <text:p>37,24</text:p>
          </table:table-cell>
          <table:table-cell table:style-name="ce1163" office:value-type="float" office:value="54.78">
            <text:p>54,78</text:p>
          </table:table-cell>
          <table:table-cell table:style-name="ce1163" office:value-type="float" office:value="37.26">
            <text:p>37,26</text:p>
          </table:table-cell>
          <table:table-cell table:style-name="ce1163" office:value-type="float" office:value="43.83">
            <text:p>43,83</text:p>
          </table:table-cell>
          <table:table-cell table:style-name="ce1163" office:value-type="float" office:value="81.33">
            <text:p>81,33</text:p>
          </table:table-cell>
          <table:table-cell table:style-name="ce1163" office:value-type="float" office:value="21.98">
            <text:p>21,98</text:p>
          </table:table-cell>
          <table:table-cell table:style-name="ce1163" office:value-type="float" office:value="54.96">
            <text:p>54,96</text:p>
          </table:table-cell>
          <table:table-cell table:style-name="ce1163" office:value-type="float" office:value="17.59">
            <text:p>17,59</text:p>
          </table:table-cell>
          <table:table-cell table:style-name="ce1163" office:value-type="float" office:value="15.38">
            <text:p>15,38</text:p>
          </table:table-cell>
          <table:table-cell table:style-name="ce1163" table:formula="of:=SUM([.D17:.O17])" office:value-type="float" office:value="572.71">
            <text:p>572,71</text:p>
          </table:table-cell>
          <table:covered-table-cell table:style-name="ce1192"/>
          <table:covered-table-cell/>
          <table:table-cell table:number-columns-repeated="1006"/>
        </table:table-row>
        <table:table-row table:style-name="ro44">
          <table:covered-table-cell table:number-columns-repeated="2" table:style-name="ce1139"/>
          <table:table-cell table:style-name="ce1145" office:value-type="float" office:value="2019">
            <text:p>2019</text:p>
          </table:table-cell>
          <table:table-cell table:style-name="ce1163" office:value-type="float" office:value="46.15">
            <text:p>46,15</text:p>
          </table:table-cell>
          <table:table-cell table:style-name="ce1163" office:value-type="float" office:value="19.77">
            <text:p>19,77</text:p>
          </table:table-cell>
          <table:table-cell table:style-name="ce1163" office:value-type="float" office:value="30.76">
            <text:p>30,76</text:p>
          </table:table-cell>
          <table:table-cell table:style-name="ce1163" office:value-type="float" office:value="52.74">
            <text:p>52,74</text:p>
          </table:table-cell>
          <table:table-cell table:style-name="ce1163" office:value-type="float" office:value="74.72">
            <text:p>74,72</text:p>
          </table:table-cell>
          <table:table-cell table:style-name="ce1163" office:value-type="float" office:value="54.93">
            <text:p>54,93</text:p>
          </table:table-cell>
          <table:table-cell table:style-name="ce1163" office:value-type="float" office:value="28.57">
            <text:p>28,57</text:p>
          </table:table-cell>
          <table:table-cell table:style-name="ce1163" office:value-type="float" office:value="41.75">
            <text:p>41,75</text:p>
          </table:table-cell>
          <table:table-cell table:style-name="ce1163" office:value-type="float" office:value="41.76">
            <text:p>41,76</text:p>
          </table:table-cell>
          <table:table-cell table:style-name="ce1163" office:value-type="float" office:value="98.88">
            <text:p>98,88</text:p>
          </table:table-cell>
          <table:table-cell table:style-name="ce1163" office:value-type="float" office:value="21.98">
            <text:p>21,98</text:p>
          </table:table-cell>
          <table:table-cell table:style-name="ce1163" office:value-type="float" office:value="0">
            <text:p>0,00</text:p>
          </table:table-cell>
          <table:table-cell table:style-name="ce1163" table:formula="of:=SUM([.D18:.O18])" office:value-type="float" office:value="512.01">
            <text:p>512,01</text:p>
          </table:table-cell>
          <table:covered-table-cell table:style-name="ce1192"/>
          <table:covered-table-cell/>
          <table:table-cell table:number-columns-repeated="1006"/>
        </table:table-row>
        <table:table-row table:style-name="ro44">
          <table:covered-table-cell table:number-columns-repeated="2" table:style-name="ce1139"/>
          <table:table-cell table:style-name="ce1146" office:value-type="float" office:value="2020">
            <text:p>2020</text:p>
          </table:table-cell>
          <table:table-cell table:style-name="ce1164" office:value-type="float" office:value="46.15">
            <text:p>46,15</text:p>
          </table:table-cell>
          <table:table-cell table:style-name="ce1164" office:value-type="float" office:value="50.54">
            <text:p>50,54</text:p>
          </table:table-cell>
          <table:table-cell table:style-name="ce1164" office:value-type="float" office:value="10.98">
            <text:p>10,98</text:p>
          </table:table-cell>
          <table:table-cell table:number-columns-repeated="5" table:style-name="ce1164" office:value-type="float" office:value="0">
            <text:p>0,00</text:p>
          </table:table-cell>
          <table:table-cell table:number-columns-repeated="2" table:style-name="ce1164" office:value-type="float" office:value="2.2">
            <text:p>2,20</text:p>
          </table:table-cell>
          <table:table-cell table:number-columns-repeated="2" table:style-name="ce1164" office:value-type="float" office:value="0">
            <text:p>0,00</text:p>
          </table:table-cell>
          <table:table-cell table:style-name="ce1164" table:formula="of:=SUM([.D19:.O19])" office:value-type="float" office:value="112.07">
            <text:p>112,07</text:p>
          </table:table-cell>
          <table:covered-table-cell table:style-name="ce1192"/>
          <table:covered-table-cell/>
          <table:table-cell table:number-columns-repeated="1006"/>
        </table:table-row>
        <table:table-row table:style-name="ro11">
          <table:table-cell table:style-name="ce934" table:number-columns-spanned="17" table:number-rows-spanned="1"/>
          <table:covered-table-cell table:style-name="ce949"/>
          <table:covered-table-cell table:number-columns-repeated="13" table:style-name="ce959"/>
          <table:covered-table-cell table:style-name="ce1001"/>
          <table:covered-table-cell table:style-name="ce1022"/>
          <table:table-cell table:number-columns-repeated="1007"/>
        </table:table-row>
        <table:table-row table:style-name="ro44">
          <table:table-cell table:style-name="ce931" office:value-type="string" table:number-columns-spanned="2" table:number-rows-spanned="1">
            <text:p>QUESITO/PERÍODO</text:p>
          </table:table-cell>
          <table:covered-table-cell table:style-name="ce945"/>
          <table:table-cell table:style-name="ce945" office:value-type="string">
            <text:p>ANO</text:p>
          </table:table-cell>
          <table:table-cell table:style-name="ce963" office:value-type="string">
            <text:p>Janeiro</text:p>
          </table:table-cell>
          <table:table-cell table:style-name="ce963" office:value-type="string">
            <text:p>Fevereiro</text:p>
          </table:table-cell>
          <table:table-cell table:style-name="ce963" office:value-type="string">
            <text:p>Março</text:p>
          </table:table-cell>
          <table:table-cell table:style-name="ce987" office:value-type="string">
            <text:p>Abril</text:p>
          </table:table-cell>
          <table:table-cell table:style-name="ce989" office:value-type="string">
            <text:p>Maio</text:p>
          </table:table-cell>
          <table:table-cell table:style-name="ce963" office:value-type="string">
            <text:p>Junho</text:p>
          </table:table-cell>
          <table:table-cell table:style-name="ce963" office:value-type="string">
            <text:p>Julho</text:p>
          </table:table-cell>
          <table:table-cell table:style-name="ce963" office:value-type="string">
            <text:p>Agosto</text:p>
          </table:table-cell>
          <table:table-cell table:style-name="ce963" office:value-type="string">
            <text:p>Setembro</text:p>
          </table:table-cell>
          <table:table-cell table:style-name="ce963" office:value-type="string">
            <text:p>Outubro</text:p>
          </table:table-cell>
          <table:table-cell table:style-name="ce963" office:value-type="string">
            <text:p>Novembro</text:p>
          </table:table-cell>
          <table:table-cell table:style-name="ce963" office:value-type="string">
            <text:p>Dezembro</text:p>
          </table:table-cell>
          <table:table-cell table:style-name="ce989" office:value-type="string">
            <text:p>TOTAL</text:p>
          </table:table-cell>
          <table:table-cell table:style-name="ce1014" office:value-type="string">
            <text:p>Diferenças/Resultados</text:p>
          </table:table-cell>
          <table:table-cell table:number-columns-repeated="1007"/>
        </table:table-row>
        <table:table-row table:style-name="ro44">
          <table:table-cell table:style-name="ce1140" office:value-type="string" table:number-columns-spanned="1" table:number-rows-spanned="13">
            <text:p>COPOS <text:s/>P/CAFEZINHO</text:p>
          </table:table-cell>
          <table:table-cell table:style-name="ce2135" office:value-type="string" table:number-columns-spanned="1" table:number-rows-spanned="6">
            <text:p>Quantidade (Centos)</text:p>
          </table:table-cell>
          <table:table-cell table:style-name="ce1147" office:value-type="float" office:value="2015">
            <text:p>2015</text:p>
          </table:table-cell>
          <table:table-cell table:style-name="ce1165" office:value-type="float" office:value="15">
            <text:p>15</text:p>
          </table:table-cell>
          <table:table-cell table:style-name="ce1165" office:value-type="float" office:value="4">
            <text:p>4</text:p>
          </table:table-cell>
          <table:table-cell table:style-name="ce1165" office:value-type="float" office:value="18">
            <text:p>18</text:p>
          </table:table-cell>
          <table:table-cell table:style-name="ce1175" office:value-type="float" office:value="32">
            <text:p>32 </text:p>
          </table:table-cell>
          <table:table-cell table:style-name="ce1165" office:value-type="float" office:value="16">
            <text:p>16</text:p>
          </table:table-cell>
          <table:table-cell table:style-name="ce1165" office:value-type="float" office:value="31">
            <text:p>31</text:p>
          </table:table-cell>
          <table:table-cell table:style-name="ce1165" office:value-type="float" office:value="5">
            <text:p>5</text:p>
          </table:table-cell>
          <table:table-cell table:style-name="ce1165" office:value-type="float" office:value="23">
            <text:p>23</text:p>
          </table:table-cell>
          <table:table-cell table:style-name="ce1165" office:value-type="float" office:value="17">
            <text:p>17</text:p>
          </table:table-cell>
          <table:table-cell table:style-name="ce1165" office:value-type="float" office:value="11">
            <text:p>11</text:p>
          </table:table-cell>
          <table:table-cell table:style-name="ce1165" office:value-type="float" office:value="24">
            <text:p>24</text:p>
          </table:table-cell>
          <table:table-cell table:style-name="ce1179" office:value-type="float" office:value="3">
            <text:p>3</text:p>
          </table:table-cell>
          <table:table-cell table:style-name="ce1181" table:formula="of:=SUM([.D22:.O22])" office:value-type="float" office:value="199">
            <text:p>199</text:p>
          </table:table-cell>
          <table:table-cell table:style-name="ce1016" office:value-type="string" table:number-columns-spanned="1" table:number-rows-spanned="6">
            <text:p>Redução de 184 centos<text:span text:style-name="T25"> (92,5%) </text:span>de Copos Descartáveis p/Água</text:p>
          </table:table-cell>
          <table:table-cell table:number-columns-repeated="1007"/>
        </table:table-row>
        <table:table-row table:style-name="ro44">
          <table:covered-table-cell table:style-name="ce1141"/>
          <table:covered-table-cell table:style-name="ce2135"/>
          <table:table-cell table:style-name="ce1148" office:value-type="float" office:value="2016">
            <text:p>2016</text:p>
          </table:table-cell>
          <table:table-cell table:style-name="ce1166" office:value-type="float" office:value="26">
            <text:p>26</text:p>
          </table:table-cell>
          <table:table-cell table:style-name="ce1166" office:value-type="float" office:value="11">
            <text:p>11</text:p>
          </table:table-cell>
          <table:table-cell table:style-name="ce1166" office:value-type="float" office:value="5">
            <text:p>5</text:p>
          </table:table-cell>
          <table:table-cell table:style-name="ce1167" office:value-type="float" office:value="7">
            <text:p>7 </text:p>
          </table:table-cell>
          <table:table-cell table:style-name="ce1166" office:value-type="float" office:value="10">
            <text:p>10</text:p>
          </table:table-cell>
          <table:table-cell table:style-name="ce1166" office:value-type="float" office:value="11">
            <text:p>11</text:p>
          </table:table-cell>
          <table:table-cell table:style-name="ce1166" office:value-type="float" office:value="17">
            <text:p>17</text:p>
          </table:table-cell>
          <table:table-cell table:style-name="ce1166" office:value-type="float" office:value="15">
            <text:p>15</text:p>
          </table:table-cell>
          <table:table-cell table:style-name="ce1166" office:value-type="float" office:value="16">
            <text:p>16</text:p>
          </table:table-cell>
          <table:table-cell table:style-name="ce1166" office:value-type="float" office:value="4">
            <text:p>4</text:p>
          </table:table-cell>
          <table:table-cell table:style-name="ce1166" office:value-type="float" office:value="23">
            <text:p>23</text:p>
          </table:table-cell>
          <table:table-cell table:style-name="ce1180" office:value-type="float" office:value="9">
            <text:p>9</text:p>
          </table:table-cell>
          <table:table-cell table:style-name="ce1182" table:formula="of:=SUM([.D23:.O23])" office:value-type="float" office:value="154">
            <text:p>154</text:p>
          </table:table-cell>
          <table:covered-table-cell table:style-name="ce1026"/>
          <table:table-cell table:number-columns-repeated="1007"/>
        </table:table-row>
        <table:table-row table:style-name="ro44">
          <table:covered-table-cell table:style-name="ce1141"/>
          <table:covered-table-cell table:style-name="ce2135"/>
          <table:table-cell table:style-name="ce1148" office:value-type="float" office:value="2017">
            <text:p>2017</text:p>
          </table:table-cell>
          <table:table-cell table:number-columns-repeated="2" table:style-name="ce1167" office:value-type="float" office:value="12">
            <text:p>12 </text:p>
          </table:table-cell>
          <table:table-cell table:style-name="ce1167" office:value-type="float" office:value="20">
            <text:p>20 </text:p>
          </table:table-cell>
          <table:table-cell table:style-name="ce1167" office:value-type="float" office:value="7">
            <text:p>7 </text:p>
          </table:table-cell>
          <table:table-cell table:style-name="ce1167" office:value-type="float" office:value="21">
            <text:p>21 </text:p>
          </table:table-cell>
          <table:table-cell table:style-name="ce1167" office:value-type="float" office:value="17">
            <text:p>17 </text:p>
          </table:table-cell>
          <table:table-cell table:style-name="ce1167" office:value-type="float" office:value="9">
            <text:p>9 </text:p>
          </table:table-cell>
          <table:table-cell table:style-name="ce1167" office:value-type="float" office:value="40">
            <text:p>40 </text:p>
          </table:table-cell>
          <table:table-cell table:style-name="ce1167" office:value-type="float" office:value="10">
            <text:p>10 </text:p>
          </table:table-cell>
          <table:table-cell table:style-name="ce1155" office:value-type="float" office:value="37">
            <text:p>37 </text:p>
          </table:table-cell>
          <table:table-cell table:style-name="ce1155" office:value-type="float" office:value="7">
            <text:p>7 </text:p>
          </table:table-cell>
          <table:table-cell table:style-name="ce1155" office:value-type="float" office:value="0">
            <text:p>0 </text:p>
          </table:table-cell>
          <table:table-cell table:style-name="ce1155" table:formula="of:=SUM([.D24:.O24])" office:value-type="float" office:value="192">
            <text:p>192 </text:p>
          </table:table-cell>
          <table:covered-table-cell table:style-name="ce1026"/>
          <table:table-cell table:number-columns-repeated="1007"/>
        </table:table-row>
        <table:table-row table:style-name="ro44">
          <table:covered-table-cell table:style-name="ce1141"/>
          <table:covered-table-cell table:style-name="ce2135"/>
          <table:table-cell table:style-name="ce1148" office:value-type="float" office:value="2018">
            <text:p>2018</text:p>
          </table:table-cell>
          <table:table-cell table:style-name="ce1155" office:value-type="float" office:value="18">
            <text:p>18 </text:p>
          </table:table-cell>
          <table:table-cell table:style-name="ce1155" office:value-type="float" office:value="16">
            <text:p>16 </text:p>
          </table:table-cell>
          <table:table-cell table:style-name="ce1155" office:value-type="float" office:value="13">
            <text:p>13 </text:p>
          </table:table-cell>
          <table:table-cell table:style-name="ce1155" office:value-type="float" office:value="10">
            <text:p>10 </text:p>
          </table:table-cell>
          <table:table-cell table:number-columns-repeated="2" table:style-name="ce1155" office:value-type="float" office:value="13">
            <text:p>13 </text:p>
          </table:table-cell>
          <table:table-cell table:style-name="ce1155" office:value-type="float" office:value="10">
            <text:p>10 </text:p>
          </table:table-cell>
          <table:table-cell table:style-name="ce1155" office:value-type="float" office:value="15">
            <text:p>15 </text:p>
          </table:table-cell>
          <table:table-cell table:style-name="ce1155" office:value-type="float" office:value="5">
            <text:p>5 </text:p>
          </table:table-cell>
          <table:table-cell table:style-name="ce1155" office:value-type="float" office:value="8">
            <text:p>8 </text:p>
          </table:table-cell>
          <table:table-cell table:style-name="ce1155" office:value-type="float" office:value="3">
            <text:p>3 </text:p>
          </table:table-cell>
          <table:table-cell table:style-name="ce1155" office:value-type="float" office:value="0">
            <text:p>0 </text:p>
          </table:table-cell>
          <table:table-cell table:style-name="ce1155" table:formula="of:=SUM([.D25:.O25])" office:value-type="float" office:value="124">
            <text:p>124 </text:p>
          </table:table-cell>
          <table:covered-table-cell table:style-name="ce1026"/>
          <table:table-cell table:number-columns-repeated="1007"/>
        </table:table-row>
        <table:table-row table:style-name="ro44">
          <table:covered-table-cell table:style-name="ce1141"/>
          <table:covered-table-cell table:style-name="ce2135"/>
          <table:table-cell table:style-name="ce1148" office:value-type="float" office:value="2019">
            <text:p>2019</text:p>
          </table:table-cell>
          <table:table-cell table:style-name="ce1155" office:value-type="float" office:value="12">
            <text:p>12 </text:p>
          </table:table-cell>
          <table:table-cell table:style-name="ce1155" office:value-type="float" office:value="2">
            <text:p>2 </text:p>
          </table:table-cell>
          <table:table-cell table:style-name="ce1155" office:value-type="float" office:value="7">
            <text:p>7 </text:p>
          </table:table-cell>
          <table:table-cell table:style-name="ce1155" office:value-type="float" office:value="6">
            <text:p>6 </text:p>
          </table:table-cell>
          <table:table-cell table:style-name="ce1155" office:value-type="float" office:value="10">
            <text:p>10 </text:p>
          </table:table-cell>
          <table:table-cell table:number-columns-repeated="2" table:style-name="ce1155" office:value-type="float" office:value="8">
            <text:p>8 </text:p>
          </table:table-cell>
          <table:table-cell table:style-name="ce1155" office:value-type="float" office:value="14">
            <text:p>14 </text:p>
          </table:table-cell>
          <table:table-cell table:style-name="ce1155" office:value-type="float" office:value="7">
            <text:p>7 </text:p>
          </table:table-cell>
          <table:table-cell table:style-name="ce1155" office:value-type="float" office:value="12">
            <text:p>12 </text:p>
          </table:table-cell>
          <table:table-cell table:style-name="ce1155" office:value-type="float" office:value="2">
            <text:p>2 </text:p>
          </table:table-cell>
          <table:table-cell table:style-name="ce1155" office:value-type="float" office:value="0">
            <text:p>0 </text:p>
          </table:table-cell>
          <table:table-cell table:style-name="ce1155" table:formula="of:=SUM([.D26:.O26])" office:value-type="float" office:value="88">
            <text:p>88 </text:p>
          </table:table-cell>
          <table:covered-table-cell table:style-name="ce1026"/>
          <table:table-cell table:number-columns-repeated="1007"/>
        </table:table-row>
        <table:table-row table:style-name="ro44">
          <table:covered-table-cell table:style-name="ce1141"/>
          <table:covered-table-cell table:style-name="ce2135"/>
          <table:table-cell table:style-name="ce1149" office:value-type="float" office:value="2020">
            <text:p>2020</text:p>
          </table:table-cell>
          <table:table-cell table:style-name="ce1168" office:value-type="float" office:value="6">
            <text:p>6</text:p>
          </table:table-cell>
          <table:table-cell table:style-name="ce1168" office:value-type="float" office:value="7">
            <text:p>7</text:p>
          </table:table-cell>
          <table:table-cell table:style-name="ce1168" office:value-type="float" office:value="2">
            <text:p>2</text:p>
          </table:table-cell>
          <table:table-cell table:number-columns-repeated="9" table:style-name="ce1168" office:value-type="float" office:value="0">
            <text:p>0</text:p>
          </table:table-cell>
          <table:table-cell table:style-name="ce1168" table:formula="of:=SUM([.D27:.O27])" office:value-type="float" office:value="15">
            <text:p>15</text:p>
          </table:table-cell>
          <table:covered-table-cell table:style-name="ce1026"/>
          <table:table-cell table:number-columns-repeated="1007"/>
        </table:table-row>
        <table:table-row table:style-name="ro11">
          <table:covered-table-cell table:style-name="ce1141"/>
          <table:table-cell table:style-name="ce1142" table:number-columns-spanned="16" table:number-rows-spanned="1"/>
          <table:covered-table-cell table:style-name="ce1143"/>
          <table:covered-table-cell table:number-columns-repeated="12" table:style-name="ce1157"/>
          <table:covered-table-cell table:style-name="ce1183" table:formula="of:=([.P27]/[.P22])-1" office:value-type="percentage" office:value="-0.924623115577889">
            <text:p>-92,5%</text:p>
          </table:covered-table-cell>
          <table:covered-table-cell table:style-name="ce1183"/>
          <table:table-cell table:number-columns-repeated="1007"/>
        </table:table-row>
        <table:table-row table:style-name="ro44">
          <table:covered-table-cell table:style-name="ce1141"/>
          <table:table-cell table:style-name="ce1139" office:value-type="string" table:number-columns-spanned="1" table:number-rows-spanned="6">
            <text:p>Valor Gasto (R$)</text:p>
          </table:table-cell>
          <table:table-cell table:style-name="ce1147" office:value-type="float" office:value="2015">
            <text:p>2015</text:p>
          </table:table-cell>
          <table:table-cell table:style-name="ce1159" office:value-type="float" office:value="14.99">
            <text:p>14,99</text:p>
          </table:table-cell>
          <table:table-cell table:style-name="ce1159" office:value-type="float" office:value="4">
            <text:p>4,00</text:p>
          </table:table-cell>
          <table:table-cell table:style-name="ce1159" office:value-type="float" office:value="17.98">
            <text:p>17,98</text:p>
          </table:table-cell>
          <table:table-cell table:style-name="ce1159" office:value-type="float" office:value="31.97">
            <text:p>31,97</text:p>
          </table:table-cell>
          <table:table-cell table:style-name="ce1159" office:value-type="float" office:value="15.98">
            <text:p>15,98</text:p>
          </table:table-cell>
          <table:table-cell table:style-name="ce1159" office:value-type="float" office:value="30.96">
            <text:p>30,96</text:p>
          </table:table-cell>
          <table:table-cell table:style-name="ce1159" office:value-type="float" office:value="5">
            <text:p>5,00</text:p>
          </table:table-cell>
          <table:table-cell table:style-name="ce1159" office:value-type="float" office:value="23.09">
            <text:p>23,09</text:p>
          </table:table-cell>
          <table:table-cell table:style-name="ce1159" office:value-type="float" office:value="17.92">
            <text:p>17,92</text:p>
          </table:table-cell>
          <table:table-cell table:style-name="ce1159" office:value-type="float" office:value="11.59">
            <text:p>11,59</text:p>
          </table:table-cell>
          <table:table-cell table:style-name="ce1159" office:value-type="float" office:value="25.29">
            <text:p>25,29</text:p>
          </table:table-cell>
          <table:table-cell table:style-name="ce1159" office:value-type="float" office:value="3.16">
            <text:p>3,16</text:p>
          </table:table-cell>
          <table:table-cell table:style-name="ce1184" table:formula="of:=SUM([.D29:.O29])" office:value-type="float" office:value="201.93">
            <text:p>201,93</text:p>
          </table:table-cell>
          <table:table-cell table:style-name="ce1191" office:value-type="string" table:number-columns-spanned="1" table:number-rows-spanned="6">
            <text:p><text:s text:c="10"/>Redução de <text:s text:c="12"/>R$ 185,84 (92,0%) em 2020 em relação a 2015</text:p>
          </table:table-cell>
          <table:table-cell table:number-columns-repeated="1007"/>
        </table:table-row>
        <table:table-row table:style-name="ro44">
          <table:covered-table-cell table:style-name="ce1141"/>
          <table:covered-table-cell table:style-name="ce1139"/>
          <table:table-cell table:style-name="ce1148" office:value-type="float" office:value="2016">
            <text:p>2016</text:p>
          </table:table-cell>
          <table:table-cell table:style-name="ce1160" office:value-type="float" office:value="27.4">
            <text:p>27,40</text:p>
          </table:table-cell>
          <table:table-cell table:style-name="ce1160" office:value-type="float" office:value="11.6">
            <text:p>11,60</text:p>
          </table:table-cell>
          <table:table-cell table:style-name="ce1160" office:value-type="float" office:value="5.27">
            <text:p>5,27</text:p>
          </table:table-cell>
          <table:table-cell table:style-name="ce1160" office:value-type="float" office:value="7.37">
            <text:p>7,37</text:p>
          </table:table-cell>
          <table:table-cell table:style-name="ce1160" office:value-type="float" office:value="10.54">
            <text:p>10,54</text:p>
          </table:table-cell>
          <table:table-cell table:style-name="ce1160" office:value-type="float" office:value="11.59">
            <text:p>11,59</text:p>
          </table:table-cell>
          <table:table-cell table:style-name="ce1160" office:value-type="float" office:value="17.92">
            <text:p>17,92</text:p>
          </table:table-cell>
          <table:table-cell table:style-name="ce1160" office:value-type="float" office:value="15.8">
            <text:p>15,80</text:p>
          </table:table-cell>
          <table:table-cell table:style-name="ce1160" office:value-type="float" office:value="16.86">
            <text:p>16,86</text:p>
          </table:table-cell>
          <table:table-cell table:style-name="ce1160" office:value-type="float" office:value="4.21">
            <text:p>4,21</text:p>
          </table:table-cell>
          <table:table-cell table:style-name="ce1160" office:value-type="float" office:value="24.23">
            <text:p>24,23</text:p>
          </table:table-cell>
          <table:table-cell table:style-name="ce1160" office:value-type="float" office:value="9.49">
            <text:p>9,49</text:p>
          </table:table-cell>
          <table:table-cell table:style-name="ce1163" table:formula="of:=SUM([.D30:.O30])" office:value-type="float" office:value="162.28">
            <text:p>162,28</text:p>
          </table:table-cell>
          <table:covered-table-cell table:style-name="ce1192"/>
          <table:table-cell table:number-columns-repeated="1007"/>
        </table:table-row>
        <table:table-row table:style-name="ro44">
          <table:covered-table-cell table:style-name="ce1141"/>
          <table:covered-table-cell table:style-name="ce1139"/>
          <table:table-cell table:style-name="ce1148" office:value-type="float" office:value="2017">
            <text:p>2017</text:p>
          </table:table-cell>
          <table:table-cell table:number-columns-repeated="2" table:style-name="ce1161" office:value-type="float" office:value="12.64">
            <text:p>12,64</text:p>
          </table:table-cell>
          <table:table-cell table:style-name="ce1161" office:value-type="float" office:value="21.07">
            <text:p>21,07</text:p>
          </table:table-cell>
          <table:table-cell table:style-name="ce1161" office:value-type="float" office:value="7.38">
            <text:p>7,38</text:p>
          </table:table-cell>
          <table:table-cell table:style-name="ce1161" office:value-type="float" office:value="22.12">
            <text:p>22,12</text:p>
          </table:table-cell>
          <table:table-cell table:style-name="ce1161" office:value-type="float" office:value="17.91">
            <text:p>17,91</text:p>
          </table:table-cell>
          <table:table-cell table:style-name="ce1161" office:value-type="float" office:value="9.49">
            <text:p>9,49</text:p>
          </table:table-cell>
          <table:table-cell table:style-name="ce1161" office:value-type="float" office:value="42.15">
            <text:p>42,15</text:p>
          </table:table-cell>
          <table:table-cell table:style-name="ce1161" office:value-type="float" office:value="10.88">
            <text:p>10,88</text:p>
          </table:table-cell>
          <table:table-cell table:style-name="ce1161" office:value-type="float" office:value="41.49">
            <text:p>41,49</text:p>
          </table:table-cell>
          <table:table-cell table:style-name="ce1161" office:value-type="float" office:value="7.84">
            <text:p>7,84</text:p>
          </table:table-cell>
          <table:table-cell table:style-name="ce1161" office:value-type="float" office:value="0">
            <text:p>0,00</text:p>
          </table:table-cell>
          <table:table-cell table:style-name="ce1163" table:formula="of:=SUM([.D31:.O31])" office:value-type="float" office:value="205.61">
            <text:p>205,61</text:p>
          </table:table-cell>
          <table:covered-table-cell table:style-name="ce1192"/>
          <table:table-cell table:number-columns-repeated="1007"/>
        </table:table-row>
        <table:table-row table:style-name="ro44">
          <table:covered-table-cell table:style-name="ce1141"/>
          <table:covered-table-cell table:style-name="ce1139"/>
          <table:table-cell table:style-name="ce1148" office:value-type="float" office:value="2018">
            <text:p>2018</text:p>
          </table:table-cell>
          <table:table-cell table:style-name="ce1163" office:value-type="float" office:value="20.18">
            <text:p>20,18</text:p>
          </table:table-cell>
          <table:table-cell table:style-name="ce1163" office:value-type="float" office:value="17.94">
            <text:p>17,94</text:p>
          </table:table-cell>
          <table:table-cell table:style-name="ce1163" office:value-type="float" office:value="14.58">
            <text:p>14,58</text:p>
          </table:table-cell>
          <table:table-cell table:style-name="ce1163" office:value-type="float" office:value="10.92">
            <text:p>10,92</text:p>
          </table:table-cell>
          <table:table-cell table:number-columns-repeated="2" table:style-name="ce1163" office:value-type="float" office:value="13.96">
            <text:p>13,96</text:p>
          </table:table-cell>
          <table:table-cell table:style-name="ce1163" office:value-type="float" office:value="10.73">
            <text:p>10,73</text:p>
          </table:table-cell>
          <table:table-cell table:style-name="ce1163" office:value-type="float" office:value="16.1">
            <text:p>16,10</text:p>
          </table:table-cell>
          <table:table-cell table:style-name="ce1163" office:value-type="float" office:value="5.37">
            <text:p>5,37</text:p>
          </table:table-cell>
          <table:table-cell table:style-name="ce1163" office:value-type="float" office:value="8.59">
            <text:p>8,59</text:p>
          </table:table-cell>
          <table:table-cell table:style-name="ce1163" office:value-type="float" office:value="3.21">
            <text:p>3,21</text:p>
          </table:table-cell>
          <table:table-cell table:style-name="ce1163" office:value-type="float" office:value="0">
            <text:p>0,00</text:p>
          </table:table-cell>
          <table:table-cell table:style-name="ce1163" table:formula="of:=SUM([.D32:.O32])" office:value-type="float" office:value="135.54">
            <text:p>135,54</text:p>
          </table:table-cell>
          <table:covered-table-cell table:style-name="ce1192"/>
          <table:table-cell table:number-columns-repeated="1007"/>
        </table:table-row>
        <table:table-row table:style-name="ro44">
          <table:covered-table-cell table:style-name="ce1141"/>
          <table:covered-table-cell table:style-name="ce1139"/>
          <table:table-cell table:style-name="ce1148" office:value-type="float" office:value="2019">
            <text:p>2019</text:p>
          </table:table-cell>
          <table:table-cell table:style-name="ce1169" office:value-type="float" office:value="12.88">
            <text:p>12,88</text:p>
          </table:table-cell>
          <table:table-cell table:style-name="ce1169" office:value-type="float" office:value="2.15">
            <text:p>2,15</text:p>
          </table:table-cell>
          <table:table-cell table:style-name="ce1169" office:value-type="float" office:value="7.52">
            <text:p>7,52</text:p>
          </table:table-cell>
          <table:table-cell table:style-name="ce1169" office:value-type="float" office:value="6.44">
            <text:p>6,44</text:p>
          </table:table-cell>
          <table:table-cell table:style-name="ce1169" office:value-type="float" office:value="10.74">
            <text:p>10,74</text:p>
          </table:table-cell>
          <table:table-cell table:number-columns-repeated="2" table:style-name="ce1169" office:value-type="float" office:value="8.59">
            <text:p>8,59</text:p>
          </table:table-cell>
          <table:table-cell table:style-name="ce1169" office:value-type="float" office:value="15.02">
            <text:p>15,02</text:p>
          </table:table-cell>
          <table:table-cell table:style-name="ce1169" office:value-type="float" office:value="7.51">
            <text:p>7,51</text:p>
          </table:table-cell>
          <table:table-cell table:style-name="ce1169" office:value-type="float" office:value="12.88">
            <text:p>12,88</text:p>
          </table:table-cell>
          <table:table-cell table:style-name="ce1169" office:value-type="float" office:value="2.15">
            <text:p>2,15</text:p>
          </table:table-cell>
          <table:table-cell table:style-name="ce1169" office:value-type="float" office:value="0">
            <text:p>0,00</text:p>
          </table:table-cell>
          <table:table-cell table:style-name="ce1163" table:formula="of:=SUM([.D33:.O33])" office:value-type="float" office:value="94.47">
            <text:p>94,47</text:p>
          </table:table-cell>
          <table:covered-table-cell table:style-name="ce1192"/>
          <table:table-cell table:number-columns-repeated="1007"/>
        </table:table-row>
        <table:table-row table:style-name="ro44">
          <table:covered-table-cell table:style-name="ce1141"/>
          <table:covered-table-cell table:style-name="ce1139"/>
          <table:table-cell table:style-name="ce1150" office:value-type="float" office:value="2020">
            <text:p>2020</text:p>
          </table:table-cell>
          <table:table-cell table:style-name="ce1168" office:value-type="float" office:value="6.44">
            <text:p>6,44</text:p>
          </table:table-cell>
          <table:table-cell table:style-name="ce1171" office:value-type="float" office:value="7.5">
            <text:p>7,50</text:p>
          </table:table-cell>
          <table:table-cell table:style-name="ce1168" office:value-type="float" office:value="2.15">
            <text:p>2,15</text:p>
          </table:table-cell>
          <table:table-cell table:number-columns-repeated="9" table:style-name="ce1164" office:value-type="float" office:value="0">
            <text:p>0,00</text:p>
          </table:table-cell>
          <table:table-cell table:style-name="ce1168" table:formula="of:=SUM([.D34:.O34])" office:value-type="float" office:value="16.09">
            <text:p>16,09</text:p>
          </table:table-cell>
          <table:covered-table-cell table:style-name="ce1192"/>
          <table:table-cell table:number-columns-repeated="1007"/>
        </table:table-row>
        <table:table-row table:style-name="ro53">
          <table:table-cell table:style-name="ce738" office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2" table:style-name="ce758"/>
          <table:covered-table-cell table:number-columns-repeated="10" table:style-name="ce792"/>
          <table:covered-table-cell table:number-columns-repeated="3" table:style-name="ce805"/>
          <table:covered-table-cell table:style-name="ce873"/>
          <table:table-cell table:style-name="ce744"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144">
          <table:table-cell table:style-name="ce1716" office:value-type="string" table:number-columns-spanned="17" table:number-rows-spanned="1">
            <text:p>Acompanhamento Mensal com Comparativos e Resultados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52">
          <table:table-cell table:style-name="ce1496" office:value-type="string" table:number-columns-spanned="17" table:number-rows-spanned="1">
            <text:p>Série Histórica – Anos 2015 a 2020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151">
          <table:table-cell table:style-name="ce1497" office:value-type="string" table:number-columns-spanned="17" table:number-rows-spanned="1">
            <text:p>Tema MATERIAL DE CONSUMO</text:p>
          </table:table-cell>
          <table:covered-table-cell table:style-name="ce1557"/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/>
        </table:table-row>
        <table:table-row table:style-name="ro55">
          <table:table-cell table:style-name="ce2133" office:value-type="string" table:number-columns-spanned="17" table:number-rows-spanned="1">
            <text:p>COMPARATIVO MATERIAL DE CONSUMO - <text:s/>Copos Descartáveis (Água + Café)</text:p>
          </table:table-cell>
          <table:covered-table-cell table:number-columns-repeated="16" table:style-name="ce2008"/>
          <table:table-cell table:number-columns-repeated="1007"/>
        </table:table-row>
        <table:table-row table:style-name="ro4">
          <table:table-cell table:style-name="ce1514" office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>
            <text:p>ANO</text:p>
          </table:table-cell>
          <table:table-cell table:style-name="ce1617" office:value-type="string">
            <text:p>Janeiro</text:p>
          </table:table-cell>
          <table:table-cell table:style-name="ce1617" office:value-type="string">
            <text:p>Fevereiro</text:p>
          </table:table-cell>
          <table:table-cell table:style-name="ce1617" office:value-type="string">
            <text:p>Março</text:p>
          </table:table-cell>
          <table:table-cell table:style-name="ce1635" office:value-type="string">
            <text:p>Abril</text:p>
          </table:table-cell>
          <table:table-cell table:style-name="ce1639" office:value-type="string">
            <text:p>Maio</text:p>
          </table:table-cell>
          <table:table-cell table:style-name="ce1617" office:value-type="string">
            <text:p>Junho</text:p>
          </table:table-cell>
          <table:table-cell table:style-name="ce1617" office:value-type="string">
            <text:p>Julho</text:p>
          </table:table-cell>
          <table:table-cell table:style-name="ce1617" office:value-type="string">
            <text:p>Agosto</text:p>
          </table:table-cell>
          <table:table-cell table:style-name="ce1617" office:value-type="string">
            <text:p>Setembro</text:p>
          </table:table-cell>
          <table:table-cell table:style-name="ce1617" office:value-type="string">
            <text:p>Outubro</text:p>
          </table:table-cell>
          <table:table-cell table:style-name="ce1617" office:value-type="string">
            <text:p>Novembro</text:p>
          </table:table-cell>
          <table:table-cell table:style-name="ce1617" office:value-type="string">
            <text:p>Dezembro</text:p>
          </table:table-cell>
          <table:table-cell table:style-name="ce1639" office:value-type="string">
            <text:p>TOTAL</text:p>
          </table:table-cell>
          <table:table-cell table:style-name="ce1675" office:value-type="string">
            <text:p>Diferenças/Resultados</text:p>
          </table:table-cell>
          <table:table-cell table:style-name="ce1195" table:number-columns-repeated="235"/>
          <table:table-cell table:style-name="ce1197" table:number-columns-repeated="767"/>
          <table:table-cell table:style-name="ce1198" table:number-columns-repeated="3"/>
          <table:table-cell table:number-columns-repeated="2"/>
        </table:table-row>
        <table:table-row table:style-name="ro56">
          <table:table-cell table:style-name="ce2134" office:value-type="string" table:number-columns-spanned="2" table:number-rows-spanned="6">
            <text:p><text:s text:c="7"/>Quantidade <text:s text:c="6"/>(Centos)</text:p>
          </table:table-cell>
          <table:covered-table-cell table:style-name="ce2135"/>
          <table:table-cell table:style-name="ce2164" office:value-type="float" office:value="2015">
            <text:p>2015</text:p>
          </table:table-cell>
          <table:table-cell table:style-name="ce2185" table:formula="of:=+[.D7]+[.D22]" office:value-type="float" office:value="92">
            <text:p>92</text:p>
          </table:table-cell>
          <table:table-cell table:style-name="ce2185" office:value-type="float" office:value="23">
            <text:p>23</text:p>
          </table:table-cell>
          <table:table-cell table:style-name="ce2185" office:value-type="float" office:value="56">
            <text:p>56</text:p>
          </table:table-cell>
          <table:table-cell table:style-name="ce2185" office:value-type="float" office:value="98">
            <text:p>98</text:p>
          </table:table-cell>
          <table:table-cell table:style-name="ce2185" office:value-type="float" office:value="80">
            <text:p>80</text:p>
          </table:table-cell>
          <table:table-cell table:style-name="ce2185" office:value-type="float" office:value="110">
            <text:p>110</text:p>
          </table:table-cell>
          <table:table-cell table:style-name="ce2185" office:value-type="float" office:value="34">
            <text:p>34</text:p>
          </table:table-cell>
          <table:table-cell table:style-name="ce2185" office:value-type="float" office:value="67">
            <text:p>67</text:p>
          </table:table-cell>
          <table:table-cell table:style-name="ce2185" office:value-type="float" office:value="87">
            <text:p>87</text:p>
          </table:table-cell>
          <table:table-cell table:style-name="ce2185" office:value-type="float" office:value="44">
            <text:p>44</text:p>
          </table:table-cell>
          <table:table-cell table:style-name="ce2185" office:value-type="float" office:value="88">
            <text:p>88</text:p>
          </table:table-cell>
          <table:table-cell table:style-name="ce2185" office:value-type="float" office:value="11">
            <text:p>11</text:p>
          </table:table-cell>
          <table:table-cell table:style-name="ce2222" table:formula="of:=SUM([.D41:.O41])" office:value-type="float" office:value="790">
            <text:p>790</text:p>
          </table:table-cell>
          <table:table-cell table:style-name="ce1966" office:value-type="string" table:number-columns-spanned="1" table:number-rows-spanned="4">
            <text:p><text:span text:style-name="T37">Redução de 242 centos</text:span> em relação à Meta do PLS-TRT6 para 2020 (Reduzir 4% do Consumo de Copos Descartáveis (água + café) em relação a 2019)</text:p>
          </table:table-cell>
          <table:table-cell table:style-name="ce2314" table:number-columns-repeated="1005"/>
          <table:table-cell table:style-name="ce2320"/>
          <table:table-cell table:style-name="ce2321"/>
        </table:table-row>
        <table:table-row table:style-name="ro56">
          <table:covered-table-cell table:number-columns-repeated="2" table:style-name="ce2135"/>
          <table:table-cell table:style-name="ce2165" office:value-type="float" office:value="2016">
            <text:p>2016</text:p>
          </table:table-cell>
          <table:table-cell table:style-name="ce2186" table:formula="of:=+[.D8]+[.D23]" office:value-type="float" office:value="81">
            <text:p>81</text:p>
          </table:table-cell>
          <table:table-cell table:style-name="ce2186" table:formula="of:=+[.E8]+[.E23]" office:value-type="float" office:value="45">
            <text:p>45</text:p>
          </table:table-cell>
          <table:table-cell table:style-name="ce2186" table:formula="of:=+[.F8]+[.F23]" office:value-type="float" office:value="30">
            <text:p>30</text:p>
          </table:table-cell>
          <table:table-cell table:style-name="ce2186" table:formula="of:=+[.G8]+[.G23]" office:value-type="float" office:value="36">
            <text:p>36</text:p>
          </table:table-cell>
          <table:table-cell table:style-name="ce2186" table:formula="of:=+[.H8]+[.H23]" office:value-type="float" office:value="49">
            <text:p>49</text:p>
          </table:table-cell>
          <table:table-cell table:style-name="ce2186" table:formula="of:=+[.I8]+[.I23]" office:value-type="float" office:value="34">
            <text:p>34</text:p>
          </table:table-cell>
          <table:table-cell table:style-name="ce2186" table:formula="of:=+[.J8]+[.J23]" office:value-type="float" office:value="34">
            <text:p>34</text:p>
          </table:table-cell>
          <table:table-cell table:style-name="ce2186" table:formula="of:=+[.K8]+[.K23]" office:value-type="float" office:value="36">
            <text:p>36</text:p>
          </table:table-cell>
          <table:table-cell table:style-name="ce2186" table:formula="of:=+[.L8]+[.L23]" office:value-type="float" office:value="59">
            <text:p>59</text:p>
          </table:table-cell>
          <table:table-cell table:style-name="ce2186" table:formula="of:=+[.M8]+[.M23]" office:value-type="float" office:value="22">
            <text:p>22</text:p>
          </table:table-cell>
          <table:table-cell table:style-name="ce2186" table:formula="of:=+[.N8]+[.N23]" office:value-type="float" office:value="81">
            <text:p>81</text:p>
          </table:table-cell>
          <table:table-cell table:style-name="ce2186" table:formula="of:=+[.O8]+[.O23]" office:value-type="float" office:value="26">
            <text:p>26</text:p>
          </table:table-cell>
          <table:table-cell table:style-name="ce2223" table:formula="of:=SUM([.D42:.O42])" office:value-type="float" office:value="533">
            <text:p>533</text:p>
          </table:table-cell>
          <table:covered-table-cell table:style-name="ce1193"/>
          <table:table-cell table:number-columns-repeated="1007"/>
        </table:table-row>
        <table:table-row table:style-name="ro56">
          <table:covered-table-cell table:number-columns-repeated="2" table:style-name="ce2135"/>
          <table:table-cell table:style-name="ce2165" office:value-type="float" office:value="2017">
            <text:p>2017</text:p>
          </table:table-cell>
          <table:table-cell table:style-name="ce2186" table:formula="of:=+[.D9]+[.D24]" office:value-type="float" office:value="36">
            <text:p>36</text:p>
          </table:table-cell>
          <table:table-cell table:style-name="ce2187" office:value-type="float" office:value="16">
            <text:p>16 </text:p>
          </table:table-cell>
          <table:table-cell table:style-name="ce2187" office:value-type="float" office:value="62">
            <text:p>62 </text:p>
          </table:table-cell>
          <table:table-cell table:style-name="ce2187" office:value-type="float" office:value="13">
            <text:p>13 </text:p>
          </table:table-cell>
          <table:table-cell table:style-name="ce2187" office:value-type="float" office:value="51">
            <text:p>51 </text:p>
          </table:table-cell>
          <table:table-cell table:style-name="ce2187" office:value-type="float" office:value="33">
            <text:p>33 </text:p>
          </table:table-cell>
          <table:table-cell table:style-name="ce2187" office:value-type="float" office:value="12">
            <text:p>12 </text:p>
          </table:table-cell>
          <table:table-cell table:style-name="ce2187" office:value-type="float" office:value="59">
            <text:p>59 </text:p>
          </table:table-cell>
          <table:table-cell table:style-name="ce2187" office:value-type="float" office:value="30">
            <text:p>30 </text:p>
          </table:table-cell>
          <table:table-cell table:style-name="ce2187" office:value-type="float" office:value="64">
            <text:p>64 </text:p>
          </table:table-cell>
          <table:table-cell table:style-name="ce2187" office:value-type="float" office:value="30">
            <text:p>30 </text:p>
          </table:table-cell>
          <table:table-cell table:style-name="ce2187" office:value-type="float" office:value="2">
            <text:p>2 </text:p>
          </table:table-cell>
          <table:table-cell table:style-name="ce1186" table:formula="of:=SUM([.D43:.O43])" office:value-type="float" office:value="408">
            <text:p>408 </text:p>
          </table:table-cell>
          <table:covered-table-cell table:style-name="ce1193"/>
          <table:table-cell table:number-columns-repeated="1007"/>
        </table:table-row>
        <table:table-row table:style-name="ro152">
          <table:covered-table-cell table:number-columns-repeated="2" table:style-name="ce2135"/>
          <table:table-cell table:style-name="ce2165" office:value-type="float" office:value="2018">
            <text:p>2018</text:p>
          </table:table-cell>
          <table:table-cell table:style-name="ce2186" table:formula="of:=+[.D10]+[.D25]" office:value-type="float" office:value="42">
            <text:p>42</text:p>
          </table:table-cell>
          <table:table-cell table:style-name="ce2186" table:formula="of:=+[.E10]+[.E25]" office:value-type="float" office:value="48">
            <text:p>48</text:p>
          </table:table-cell>
          <table:table-cell table:style-name="ce2186" table:formula="of:=+[.F10]+[.F25]" office:value-type="float" office:value="45">
            <text:p>45</text:p>
          </table:table-cell>
          <table:table-cell table:style-name="ce2186" table:formula="of:=+[.G10]+[.G25]" office:value-type="float" office:value="27">
            <text:p>27</text:p>
          </table:table-cell>
          <table:table-cell table:style-name="ce2186" table:formula="of:=+[.H10]+[.H25]" office:value-type="float" office:value="38">
            <text:p>38</text:p>
          </table:table-cell>
          <table:table-cell table:style-name="ce2186" table:formula="of:=+[.I10]+[.I25]" office:value-type="float" office:value="30">
            <text:p>30</text:p>
          </table:table-cell>
          <table:table-cell table:style-name="ce2186" office:value-type="float" office:value="20">
            <text:p>20</text:p>
          </table:table-cell>
          <table:table-cell table:style-name="ce2186" table:formula="of:=+[.K10]+[.K25]" office:value-type="float" office:value="52">
            <text:p>52</text:p>
          </table:table-cell>
          <table:table-cell table:style-name="ce2186" table:formula="of:=+[.L10]+[.L25]" office:value-type="float" office:value="15">
            <text:p>15</text:p>
          </table:table-cell>
          <table:table-cell table:style-name="ce2186" table:formula="of:=+[.M10]+[.M25]" office:value-type="float" office:value="33">
            <text:p>33</text:p>
          </table:table-cell>
          <table:table-cell table:style-name="ce2186" table:formula="of:=+[.N10]+[.N25]" office:value-type="float" office:value="11">
            <text:p>11</text:p>
          </table:table-cell>
          <table:table-cell table:style-name="ce2186" table:formula="of:=+[.O10]+[.O25]" office:value-type="float" office:value="7">
            <text:p>7</text:p>
          </table:table-cell>
          <table:table-cell table:style-name="ce1006" table:formula="of:=SUM([.D44:.O44])" office:value-type="float" office:value="368">
            <text:p>368 </text:p>
          </table:table-cell>
          <table:covered-table-cell table:style-name="ce1193"/>
          <table:table-cell table:number-columns-repeated="1007"/>
        </table:table-row>
        <table:table-row table:style-name="ro56">
          <table:covered-table-cell table:number-columns-repeated="2" table:style-name="ce2135"/>
          <table:table-cell table:style-name="ce2166" office:value-type="float" office:value="2019">
            <text:p>2019</text:p>
          </table:table-cell>
          <table:table-cell table:style-name="ce2189" table:formula="of:=+[.D11]+[.D26]" office:value-type="float" office:value="33">
            <text:p>33 </text:p>
          </table:table-cell>
          <table:table-cell table:style-name="ce2189" table:formula="of:=+[.E11]+[.E26]" office:value-type="float" office:value="11">
            <text:p>11 </text:p>
          </table:table-cell>
          <table:table-cell table:style-name="ce2189" table:formula="of:=+[.F11]+[.F26]" office:value-type="float" office:value="21">
            <text:p>21 </text:p>
          </table:table-cell>
          <table:table-cell table:style-name="ce2189" table:formula="of:=+[.G11]+[.G26]" office:value-type="float" office:value="30">
            <text:p>30 </text:p>
          </table:table-cell>
          <table:table-cell table:style-name="ce2189" table:formula="of:=+[.H11]+[.H26]" office:value-type="float" office:value="44">
            <text:p>44 </text:p>
          </table:table-cell>
          <table:table-cell table:style-name="ce2189" table:formula="of:=+[.I11]+[.I26]" office:value-type="float" office:value="33">
            <text:p>33 </text:p>
          </table:table-cell>
          <table:table-cell table:style-name="ce2189" table:formula="of:=+[.J11]+[.J26]" office:value-type="float" office:value="21">
            <text:p>21 </text:p>
          </table:table-cell>
          <table:table-cell table:style-name="ce2189" table:formula="of:=+[.K11]+[.K26]" office:value-type="float" office:value="33">
            <text:p>33 </text:p>
          </table:table-cell>
          <table:table-cell table:style-name="ce2189" table:formula="of:=+[.L11]+[.L26]" office:value-type="float" office:value="26">
            <text:p>26 </text:p>
          </table:table-cell>
          <table:table-cell table:style-name="ce2189" table:formula="of:=+[.M11]+[.M26]" office:value-type="float" office:value="57">
            <text:p>57 </text:p>
          </table:table-cell>
          <table:table-cell table:style-name="ce2189" table:formula="of:=+[.N11]+[.N26]" office:value-type="float" office:value="12">
            <text:p>12 </text:p>
          </table:table-cell>
          <table:table-cell table:style-name="ce2189" table:formula="of:=+[.O11]+[.O26]" office:value-type="float" office:value="0">
            <text:p>0 </text:p>
          </table:table-cell>
          <table:table-cell table:style-name="ce2189" table:formula="of:=[.P11]+[.P26]" office:value-type="float" office:value="321">
            <text:p>321 </text:p>
          </table:table-cell>
          <table:table-cell table:style-name="ce854" office:value-type="string" table:number-columns-spanned="1" table:number-rows-spanned="2">
            <text:p><text:s/>Resultado da Meta para 2020</text:p>
          </table:table-cell>
          <table:table-cell table:style-name="ce1691" table:number-columns-repeated="1003"/>
          <table:table-cell table:style-name="ce2314" table:number-columns-repeated="2"/>
          <table:table-cell table:style-name="ce2320"/>
          <table:table-cell table:style-name="ce2321"/>
        </table:table-row>
        <table:table-row table:style-name="ro56">
          <table:covered-table-cell table:number-columns-repeated="2" table:style-name="ce2135"/>
          <table:table-cell table:style-name="ce1151" office:value-type="float" office:value="2020">
            <text:p>2020</text:p>
          </table:table-cell>
          <table:table-cell table:style-name="ce1170" table:formula="of:=[.D12]+[.D27]" office:value-type="float" office:value="27">
            <text:p>27 </text:p>
          </table:table-cell>
          <table:table-cell table:style-name="ce1170" table:formula="of:=[.E12]+[.E27]" office:value-type="float" office:value="30">
            <text:p>30 </text:p>
          </table:table-cell>
          <table:table-cell table:style-name="ce1170" table:formula="of:=[.F12]+[.F27]" office:value-type="float" office:value="7">
            <text:p>7 </text:p>
          </table:table-cell>
          <table:table-cell table:style-name="ce1170" table:formula="of:=[.G12]+[.G27]" office:value-type="float" office:value="0">
            <text:p>0 </text:p>
          </table:table-cell>
          <table:table-cell table:style-name="ce1170" table:formula="of:=[.H12]+[.H27]" office:value-type="float" office:value="0">
            <text:p>0 </text:p>
          </table:table-cell>
          <table:table-cell table:style-name="ce1170" table:formula="of:=[.I12]+[.I27]" office:value-type="float" office:value="0">
            <text:p>0 </text:p>
          </table:table-cell>
          <table:table-cell table:style-name="ce1170" table:formula="of:=[.J12]+[.J27]" office:value-type="float" office:value="0">
            <text:p>0 </text:p>
          </table:table-cell>
          <table:table-cell table:style-name="ce1170" table:formula="of:=[.K12]+[.K27]" office:value-type="float" office:value="0">
            <text:p>0 </text:p>
          </table:table-cell>
          <table:table-cell table:style-name="ce1170" table:formula="of:=[.L12]+[.L27]" office:value-type="float" office:value="1">
            <text:p>1 </text:p>
          </table:table-cell>
          <table:table-cell table:style-name="ce1170" table:formula="of:=[.M12]+[.M27]" office:value-type="float" office:value="1">
            <text:p>1 </text:p>
          </table:table-cell>
          <table:table-cell table:style-name="ce1170" table:formula="of:=[.N12]+[.N27]" office:value-type="float" office:value="0">
            <text:p>0 </text:p>
          </table:table-cell>
          <table:table-cell table:style-name="ce1170" table:formula="of:=[.O12]+[.O27]" office:value-type="float" office:value="0">
            <text:p>0 </text:p>
          </table:table-cell>
          <table:table-cell table:style-name="ce1187" table:formula="of:=[.P12]+[.P27]" office:value-type="float" office:value="66">
            <text:p>66 </text:p>
          </table:table-cell>
          <table:covered-table-cell table:style-name="ce855"/>
          <table:table-cell table:style-name="Default"/>
          <table:table-cell table:style-name="ce1197" table:number-columns-repeated="1002"/>
          <table:table-cell table:number-columns-repeated="4"/>
        </table:table-row>
        <table:table-row table:style-name="ro153">
          <table:table-cell table:style-name="ce2136" office:value-type="string" table:number-columns-spanned="3" table:number-rows-spanned="1">
            <text:p><text:s text:c="7"/><text:span text:style-name="T3">META PLS TRT6 – 2019-2021 </text:span>Em 2020, redução de 4% em relação ao consumo de 2019</text:p>
          </table:table-cell>
          <table:covered-table-cell table:style-name="ce2136"/>
          <table:covered-table-cell table:style-name="ce2168"/>
          <table:table-cell table:style-name="ce2191" table:formula="of:=[.D45]-([.D45]*0.04)" office:value-type="float" office:value="31.68">
            <text:p>32 </text:p>
          </table:table-cell>
          <table:table-cell table:style-name="ce2191" table:formula="of:=[.E45]-([.E45]*0.04)" office:value-type="float" office:value="10.56">
            <text:p>11 </text:p>
          </table:table-cell>
          <table:table-cell table:style-name="ce2191" table:formula="of:=[.F45]-([.F45]*0.04)" office:value-type="float" office:value="20.16">
            <text:p>20 </text:p>
          </table:table-cell>
          <table:table-cell table:style-name="ce2191" table:formula="of:=[.G45]-([.G45]*0.04)" office:value-type="float" office:value="28.8">
            <text:p>29 </text:p>
          </table:table-cell>
          <table:table-cell table:style-name="ce2191" table:formula="of:=[.H45]-([.H45]*0.04)" office:value-type="float" office:value="42.24">
            <text:p>42 </text:p>
          </table:table-cell>
          <table:table-cell table:style-name="ce2191" table:formula="of:=[.I45]-([.I45]*0.04)" office:value-type="float" office:value="31.68">
            <text:p>32 </text:p>
          </table:table-cell>
          <table:table-cell table:style-name="ce2191" table:formula="of:=[.J45]-([.J45]*0.04)" office:value-type="float" office:value="20.16">
            <text:p>20 </text:p>
          </table:table-cell>
          <table:table-cell table:style-name="ce2191" table:formula="of:=[.K45]-([.K45]*0.04)" office:value-type="float" office:value="31.68">
            <text:p>32 </text:p>
          </table:table-cell>
          <table:table-cell table:style-name="ce2191" table:formula="of:=[.L45]-([.L45]*0.04)" office:value-type="float" office:value="24.96">
            <text:p>25 </text:p>
          </table:table-cell>
          <table:table-cell table:style-name="ce2191" table:formula="of:=[.M45]-([.M45]*0.04)" office:value-type="float" office:value="54.72">
            <text:p>55 </text:p>
          </table:table-cell>
          <table:table-cell table:style-name="ce2191" table:formula="of:=[.N45]-([.N45]*0.04)" office:value-type="float" office:value="11.52">
            <text:p>12 </text:p>
          </table:table-cell>
          <table:table-cell table:style-name="ce2191" table:formula="of:=[.O45]-([.O45]*0.04)" office:value-type="float" office:value="0">
            <text:p>0 </text:p>
          </table:table-cell>
          <table:table-cell table:style-name="ce2191" table:formula="of:=[.P45]-([.P45]*0.04)" office:value-type="float" office:value="308.16">
            <text:p>308 </text:p>
          </table:table-cell>
          <table:table-cell table:style-name="ce856" office:value-type="string">
            <text:p>META CUMPRIDA</text:p>
          </table:table-cell>
          <table:table-cell table:style-name="Default"/>
          <table:table-cell table:number-columns-repeated="1006"/>
        </table:table-row>
        <table:table-row table:style-name="ro154">
          <table:table-cell table:style-name="ce1539" office:value-type="string" table:number-columns-spanned="3" table:number-rows-spanned="1">
            <text:p><text:span text:style-name="T15">Variação da META PLS (%) </text:span>(Resultados em relação à META estabelecida para <text:span text:style-name="T42">2020)</text:span></text:p>
          </table:table-cell>
          <table:covered-table-cell table:style-name="ce1573" table:formula="of:=([.B46]/[.B47])-1" office:value-type="percentage" office:value="0">
            <text:p>#DIV/0!</text:p>
          </table:covered-table-cell>
          <table:covered-table-cell table:style-name="ce1573" table:formula="of:=([.C46]/[.C47])-1" office:value-type="percentage" office:value="0">
            <text:p>#DIV/0!</text:p>
          </table:covered-table-cell>
          <table:table-cell table:style-name="ce1203" table:formula="of:=([.D46]/[.D47])-1" office:value-type="percentage" office:value="-0.147727272727273">
            <text:p>-14,8%</text:p>
          </table:table-cell>
          <table:table-cell table:style-name="ce979" table:formula="of:=([.E46]/[.E47])-1" office:value-type="percentage" office:value="1.84090909090909">
            <text:p>184,1%</text:p>
          </table:table-cell>
          <table:table-cell table:style-name="ce1203" table:formula="of:=([.F46]/[.F47])-1" office:value-type="percentage" office:value="-0.652777777777778">
            <text:p>-65,3%</text:p>
          </table:table-cell>
          <table:table-cell table:style-name="ce1203" table:formula="of:=([.G46]/[.G47])-1" office:value-type="percentage" office:value="-1">
            <text:p>-100,0%</text:p>
          </table:table-cell>
          <table:table-cell table:style-name="ce1203" table:formula="of:=([.H46]/[.H47])-1" office:value-type="percentage" office:value="-1">
            <text:p>-100,0%</text:p>
          </table:table-cell>
          <table:table-cell table:style-name="ce1203" table:formula="of:=([.I46]/[.I47])-1" office:value-type="percentage" office:value="-1">
            <text:p>-100,0%</text:p>
          </table:table-cell>
          <table:table-cell table:style-name="ce1203" table:formula="of:=([.J46]/[.J47])-1" office:value-type="percentage" office:value="-1">
            <text:p>-100,0%</text:p>
          </table:table-cell>
          <table:table-cell table:style-name="ce1203" table:formula="of:=([.K46]/[.K47])-1" office:value-type="percentage" office:value="-1">
            <text:p>-100,0%</text:p>
          </table:table-cell>
          <table:table-cell table:style-name="ce1203" table:formula="of:=([.L46]/[.L47])-1" office:value-type="percentage" office:value="-0.959935897435897">
            <text:p>-96,0%</text:p>
          </table:table-cell>
          <table:table-cell table:style-name="ce1203" table:formula="of:=([.M46]/[.M47])-1" office:value-type="percentage" office:value="-0.98172514619883">
            <text:p>-98,2%</text:p>
          </table:table-cell>
          <table:table-cell table:style-name="ce1203" table:formula="of:=([.N46]/[.N47])-1" office:value-type="percentage" office:value="-1">
            <text:p>-100,0%</text:p>
          </table:table-cell>
          <table:table-cell table:style-name="ce1203" table:formula="of:=([.O46]/[.O47])-1" office:value-type="percentage" office:value="0">
            <text:p>#DIV/0!</text:p>
          </table:table-cell>
          <table:table-cell table:style-name="ce2226" table:formula="of:=[.P46]/[.P47]" office:value-type="percentage" office:value="0.21417445482866">
            <text:p>21,4%</text:p>
          </table:table-cell>
          <table:table-cell table:style-name="ce1194" office:value-type="string">
            <text:p><text:span text:style-name="T6">Acima da Meta em</text:span><text:span text:style-name="T7"> 78,6%</text:span></text:p>
          </table:table-cell>
          <table:table-cell table:style-name="ce1984" table:number-columns-repeated="236"/>
          <table:table-cell table:number-columns-repeated="771"/>
        </table:table-row>
        <table:table-row table:style-name="ro8">
          <table:table-cell table:style-name="ce2137"/>
          <table:table-cell table:style-name="ce2151" table:number-columns-repeated="2"/>
          <table:table-cell table:style-name="ce2193" table:number-columns-repeated="12"/>
          <table:table-cell table:style-name="ce2227"/>
          <table:table-cell table:style-name="ce859"/>
          <table:table-cell table:style-name="ce1984" table:number-columns-repeated="236"/>
          <table:table-cell table:number-columns-repeated="771"/>
        </table:table-row>
        <table:table-row table:style-name="ro155">
          <table:table-cell table:style-name="ce1541" office:value-type="string" table:number-columns-spanned="3" table:number-rows-spanned="1">
            <text:p><text:s text:c="6"/>Variação do CONSUMO (%) <text:s text:c="9"/>(Ano Base<text:span text:style-name="T3"> </text:span><text:span text:style-name="T4">2020</text:span> em relação ao Ano Referência<text:span text:style-name="T4"> 2019)</text:span></text:p>
          </table:table-cell>
          <table:covered-table-cell table:number-columns-repeated="2" table:style-name="ce1573"/>
          <table:table-cell table:style-name="ce1203" table:formula="of:=([.D46]/[.D45])-1" office:value-type="percentage" office:value="-0.181818181818182">
            <text:p>-18,2%</text:p>
          </table:table-cell>
          <table:table-cell table:style-name="ce1153" table:formula="of:=([.E46]/[.E45])-1" office:value-type="percentage" office:value="1.72727272727273">
            <text:p>172,7%</text:p>
          </table:table-cell>
          <table:table-cell table:style-name="ce1203" table:formula="of:=([.F46]/[.F45])-1" office:value-type="percentage" office:value="-0.666666666666667">
            <text:p>-66,7%</text:p>
          </table:table-cell>
          <table:table-cell table:style-name="ce1203" table:formula="of:=([.G46]/[.G45])-1" office:value-type="percentage" office:value="-1">
            <text:p>-100,0%</text:p>
          </table:table-cell>
          <table:table-cell table:style-name="ce1203" table:formula="of:=([.H46]/[.H45])-1" office:value-type="percentage" office:value="-1">
            <text:p>-100,0%</text:p>
          </table:table-cell>
          <table:table-cell table:style-name="ce1203" table:formula="of:=([.I46]/[.I45])-1" office:value-type="percentage" office:value="-1">
            <text:p>-100,0%</text:p>
          </table:table-cell>
          <table:table-cell table:style-name="ce1203" table:formula="of:=([.J46]/[.J45])-1" office:value-type="percentage" office:value="-1">
            <text:p>-100,0%</text:p>
          </table:table-cell>
          <table:table-cell table:style-name="ce1203" table:formula="of:=([.K46]/[.K45])-1" office:value-type="percentage" office:value="-1">
            <text:p>-100,0%</text:p>
          </table:table-cell>
          <table:table-cell table:style-name="ce1203" table:formula="of:=([.L46]/[.L45])-1" office:value-type="percentage" office:value="-0.961538461538462">
            <text:p>-96,2%</text:p>
          </table:table-cell>
          <table:table-cell table:style-name="ce1203" table:formula="of:=([.M46]/[.M45])-1" office:value-type="percentage" office:value="-0.982456140350877">
            <text:p>-98,2%</text:p>
          </table:table-cell>
          <table:table-cell table:style-name="ce1203" table:formula="of:=([.N46]/[.N45])-1" office:value-type="percentage" office:value="-1">
            <text:p>-100,0%</text:p>
          </table:table-cell>
          <table:table-cell table:style-name="ce1203" table:formula="of:=([.O46]/[.O45])-1" office:value-type="percentage" office:value="0">
            <text:p>#DIV/0!</text:p>
          </table:table-cell>
          <table:table-cell table:style-name="ce2226" table:formula="of:=[.P46]/[.P45]" office:value-type="percentage" office:value="0.205607476635514">
            <text:p>20,6%</text:p>
          </table:table-cell>
          <table:table-cell table:style-name="ce2308" office:value-type="string">
            <text:p><text:span text:style-name="T2">Redução de 255 centos </text:span><text:span text:style-name="T20">(79,4%)</text:span><text:span text:style-name="T2"> em </text:span><text:span text:style-name="T20">2020</text:span><text:span text:style-name="T21"> em</text:span><text:span text:style-name="T2"> relação a </text:span><text:span text:style-name="T20">2019</text:span></text:p>
          </table:table-cell>
          <table:table-cell table:style-name="ce1984" table:number-columns-repeated="236"/>
          <table:table-cell table:number-columns-repeated="771"/>
        </table:table-row>
        <table:table-row table:style-name="ro8">
          <table:table-cell table:style-name="ce2138" table:number-columns-spanned="3" table:number-rows-spanned="1"/>
          <table:covered-table-cell table:number-columns-repeated="2" table:style-name="ce2152"/>
          <table:table-cell table:style-name="ce2193"/>
          <table:table-cell table:style-name="ce1172"/>
          <table:table-cell table:style-name="ce2193" table:number-columns-repeated="10"/>
          <table:table-cell table:style-name="ce2228"/>
          <table:table-cell table:style-name="ce861"/>
          <table:table-cell table:style-name="ce1984" table:number-columns-repeated="236"/>
          <table:table-cell table:number-columns-repeated="771"/>
        </table:table-row>
        <table:table-row table:style-name="ro155">
          <table:table-cell table:style-name="ce1552" office:value-type="string" table:number-columns-spanned="3" table:number-rows-spanned="1">
            <text:p><text:s text:c="5"/>Variação do CONSUMO (%) <text:s text:c="7"/>(Ano Base 2020 em relação ao <text:s text:c="3"/>Ano Referência 2015)</text:p>
          </table:table-cell>
          <table:covered-table-cell table:number-columns-repeated="2" table:style-name="ce1573"/>
          <table:table-cell table:style-name="ce1203" table:formula="of:=([.D46]/[.D41])-1" office:value-type="percentage" office:value="-0.706521739130435">
            <text:p>-70,7%</text:p>
          </table:table-cell>
          <table:table-cell table:style-name="ce1153" table:formula="of:=([.E46]/[.E41])-1" office:value-type="percentage" office:value="0.304347826086957">
            <text:p>30,4%</text:p>
          </table:table-cell>
          <table:table-cell table:style-name="ce1203" table:formula="of:=([.F46]/[.F41])-1" office:value-type="percentage" office:value="-0.875">
            <text:p>-87,5%</text:p>
          </table:table-cell>
          <table:table-cell table:style-name="ce1203" table:formula="of:=([.G46]/[.G41])-1" office:value-type="percentage" office:value="-1">
            <text:p>-100,0%</text:p>
          </table:table-cell>
          <table:table-cell table:style-name="ce1203" table:formula="of:=([.H46]/[.H41])-1" office:value-type="percentage" office:value="-1">
            <text:p>-100,0%</text:p>
          </table:table-cell>
          <table:table-cell table:style-name="ce1203" table:formula="of:=([.I46]/[.I41])-1" office:value-type="percentage" office:value="-1">
            <text:p>-100,0%</text:p>
          </table:table-cell>
          <table:table-cell table:style-name="ce1203" table:formula="of:=([.J46]/[.J41])-1" office:value-type="percentage" office:value="-1">
            <text:p>-100,0%</text:p>
          </table:table-cell>
          <table:table-cell table:style-name="ce1203" table:formula="of:=([.K46]/[.K41])-1" office:value-type="percentage" office:value="-1">
            <text:p>-100,0%</text:p>
          </table:table-cell>
          <table:table-cell table:style-name="ce1203" table:formula="of:=([.L46]/[.L41])-1" office:value-type="percentage" office:value="-0.988505747126437">
            <text:p>-98,9%</text:p>
          </table:table-cell>
          <table:table-cell table:style-name="ce1203" table:formula="of:=([.M46]/[.M41])-1" office:value-type="percentage" office:value="-0.977272727272727">
            <text:p>-97,7%</text:p>
          </table:table-cell>
          <table:table-cell table:style-name="ce1203" table:formula="of:=([.N46]/[.N41])-1" office:value-type="percentage" office:value="-1">
            <text:p>-100,0%</text:p>
          </table:table-cell>
          <table:table-cell table:style-name="ce1203" table:formula="of:=([.O46]/[.O41])-1" office:value-type="percentage" office:value="-1">
            <text:p>-100,0%</text:p>
          </table:table-cell>
          <table:table-cell table:style-name="ce2226" table:formula="of:=([.P46]/[.P41])" office:value-type="percentage" office:value="0.0835443037974684">
            <text:p>8,4%</text:p>
          </table:table-cell>
          <table:table-cell table:style-name="ce2308" office:value-type="string">
            <text:p>Redução de 724 centos<text:span text:style-name="T20"> (91,6%)</text:span> em <text:span text:style-name="T20">2020 em</text:span> relação a<text:span text:style-name="T3"> </text:span><text:span text:style-name="T20">2015 </text:span></text:p>
          </table:table-cell>
          <table:table-cell table:style-name="ce1984" table:number-columns-repeated="236"/>
          <table:table-cell table:number-columns-repeated="771"/>
        </table:table-row>
        <table:table-row table:style-name="ro11">
          <table:table-cell table:style-name="ce734"/>
          <table:table-cell table:style-name="ce754" table:number-columns-repeated="2"/>
          <table:table-cell table:style-name="ce783" table:number-columns-repeated="12"/>
          <table:table-cell table:style-name="ce834"/>
          <table:table-cell table:style-name="ce862"/>
          <table:table-cell table:style-name="ce1984" table:number-columns-repeated="235"/>
          <table:table-cell table:style-name="ce2317" table:number-columns-repeated="767"/>
          <table:table-cell table:style-name="ce2319" table:number-columns-repeated="4"/>
          <table:table-cell/>
        </table:table-row>
        <table:table-row table:style-name="ro4">
          <table:table-cell table:style-name="ce1514" office:value-type="string" table:number-columns-spanned="2" table:number-rows-spanned="1">
            <text:p>QUESITO/PERÍODO</text:p>
          </table:table-cell>
          <table:covered-table-cell table:style-name="ce1514"/>
          <table:table-cell table:style-name="ce1514" office:value-type="string">
            <text:p>ANO</text:p>
          </table:table-cell>
          <table:table-cell table:style-name="ce1617" office:value-type="string">
            <text:p>Janeiro</text:p>
          </table:table-cell>
          <table:table-cell table:style-name="ce1617" office:value-type="string">
            <text:p>Fevereiro</text:p>
          </table:table-cell>
          <table:table-cell table:style-name="ce1617" office:value-type="string">
            <text:p>Março</text:p>
          </table:table-cell>
          <table:table-cell table:style-name="ce1635" office:value-type="string">
            <text:p>Abril</text:p>
          </table:table-cell>
          <table:table-cell table:style-name="ce1639" office:value-type="string">
            <text:p>Maio</text:p>
          </table:table-cell>
          <table:table-cell table:style-name="ce1617" office:value-type="string">
            <text:p>Junho</text:p>
          </table:table-cell>
          <table:table-cell table:style-name="ce1617" office:value-type="string">
            <text:p>Julho</text:p>
          </table:table-cell>
          <table:table-cell table:style-name="ce1617" office:value-type="string">
            <text:p>Agosto</text:p>
          </table:table-cell>
          <table:table-cell table:style-name="ce1617" office:value-type="string">
            <text:p>Setembro</text:p>
          </table:table-cell>
          <table:table-cell table:style-name="ce1617" office:value-type="string">
            <text:p>Outubro</text:p>
          </table:table-cell>
          <table:table-cell table:style-name="ce1617" office:value-type="string">
            <text:p>Novembro</text:p>
          </table:table-cell>
          <table:table-cell table:style-name="ce1617" office:value-type="string">
            <text:p>Dezembro</text:p>
          </table:table-cell>
          <table:table-cell table:style-name="ce1639" office:value-type="string">
            <text:p>TOTAL</text:p>
          </table:table-cell>
          <table:table-cell table:style-name="ce1675" office:value-type="string">
            <text:p>Diferenças/Resultados</text:p>
          </table:table-cell>
          <table:table-cell table:style-name="ce1195" table:number-columns-repeated="235"/>
          <table:table-cell table:style-name="ce1197" table:number-columns-repeated="767"/>
          <table:table-cell table:style-name="ce1198" table:number-columns-repeated="3"/>
          <table:table-cell table:number-columns-repeated="2"/>
        </table:table-row>
        <table:table-row table:style-name="ro56">
          <table:table-cell table:style-name="ce2134" office:value-type="string" table:number-columns-spanned="2" table:number-rows-spanned="6">
            <text:p>Valor Gasto (R$)</text:p>
          </table:table-cell>
          <table:covered-table-cell table:style-name="ce2259"/>
          <table:table-cell table:style-name="ce2169" office:value-type="float" office:value="2015">
            <text:p>2015</text:p>
          </table:table-cell>
          <table:table-cell table:style-name="ce981" table:formula="of:=+[.D14]+[.D29]" office:value-type="float" office:value="198.61">
            <text:p>198,61</text:p>
          </table:table-cell>
          <table:table-cell table:style-name="ce981" table:formula="of:=+[.E14]+[.E29]" office:value-type="float" office:value="49.32">
            <text:p>49,32</text:p>
          </table:table-cell>
          <table:table-cell table:style-name="ce981" table:formula="of:=+[.F14]+[.F29]" office:value-type="float" office:value="110.96">
            <text:p>110,96</text:p>
          </table:table-cell>
          <table:table-cell table:style-name="ce981" table:formula="of:=+[.G14]+[.G29]" office:value-type="float" office:value="201.28">
            <text:p>201,28</text:p>
          </table:table-cell>
          <table:table-cell table:style-name="ce981" table:formula="of:=+[.H14]+[.H29]" office:value-type="float" office:value="180.15">
            <text:p>180,15</text:p>
          </table:table-cell>
          <table:table-cell table:style-name="ce981" table:formula="of:=+[.I14]+[.I29]" office:value-type="float" office:value="233.61">
            <text:p>233,61</text:p>
          </table:table-cell>
          <table:table-cell table:style-name="ce981" table:formula="of:=+[.J14]+[.J29]" office:value-type="float" office:value="79.38">
            <text:p>79,38</text:p>
          </table:table-cell>
          <table:table-cell table:style-name="ce981" table:formula="of:=+[.K14]+[.K29]" office:value-type="float" office:value="135.99">
            <text:p>135,99</text:p>
          </table:table-cell>
          <table:table-cell table:style-name="ce981" table:formula="of:=+[.L14]+[.L29]" office:value-type="float" office:value="197.82">
            <text:p>197,82</text:p>
          </table:table-cell>
          <table:table-cell table:style-name="ce981" table:formula="of:=+[.M14]+[.M29]" office:value-type="float" office:value="96.4">
            <text:p>96,40</text:p>
          </table:table-cell>
          <table:table-cell table:style-name="ce981" table:formula="of:=+[.N14]+[.N29]" office:value-type="float" office:value="189.76">
            <text:p>189,76</text:p>
          </table:table-cell>
          <table:table-cell table:style-name="ce981" table:formula="of:=+[.O14]+[.O29]" office:value-type="float" office:value="23.72">
            <text:p>23,72</text:p>
          </table:table-cell>
          <table:table-cell table:style-name="ce1009" table:formula="of:=SUM([.D55:.O55])" office:value-type="float" office:value="1697">
            <text:p>1.697,00</text:p>
          </table:table-cell>
          <table:table-cell table:style-name="ce2309" office:value-type="string" table:number-columns-spanned="1" table:number-rows-spanned="7">
            <text:p><text:s text:c="6"/>Redução de <text:s text:c="5"/>R$ 478,32 (78,9%) em 2020 em relação a 2019 </text:p>
          </table:table-cell>
          <table:table-cell table:style-name="ce2314" table:number-columns-repeated="1005"/>
          <table:table-cell table:style-name="ce2320"/>
          <table:table-cell table:style-name="ce2321"/>
        </table:table-row>
        <table:table-row table:style-name="ro56">
          <table:covered-table-cell table:number-columns-repeated="2" table:style-name="ce2258"/>
          <table:table-cell table:style-name="ce2165" office:value-type="float" office:value="2016">
            <text:p>2016</text:p>
          </table:table-cell>
          <table:table-cell table:style-name="ce982" table:formula="of:=+[.D15]+[.D30]" office:value-type="float" office:value="168.75">
            <text:p>168,75</text:p>
          </table:table-cell>
          <table:table-cell table:style-name="ce982" table:formula="of:=+[.E15]+[.E30]" office:value-type="float" office:value="98.98">
            <text:p>98,98</text:p>
          </table:table-cell>
          <table:table-cell table:style-name="ce982" table:formula="of:=+[.F15]+[.F30]" office:value-type="float" office:value="69.52">
            <text:p>69,52</text:p>
          </table:table-cell>
          <table:table-cell table:style-name="ce982" table:formula="of:=+[.G15]+[.G30]" office:value-type="float" office:value="81.9">
            <text:p>81,90</text:p>
          </table:table-cell>
          <table:table-cell table:style-name="ce982" table:formula="of:=+[.H15]+[.H30]" office:value-type="float" office:value="110.76">
            <text:p>110,76</text:p>
          </table:table-cell>
          <table:table-cell table:style-name="ce982" table:formula="of:=+[.I15]+[.I30]" office:value-type="float" office:value="70.69">
            <text:p>70,69</text:p>
          </table:table-cell>
          <table:table-cell table:style-name="ce982" table:formula="of:=+[.J15]+[.J30]" office:value-type="float" office:value="61.6">
            <text:p>61,60</text:p>
          </table:table-cell>
          <table:table-cell table:style-name="ce982" table:formula="of:=+[.K15]+[.K30]" office:value-type="float" office:value="69.76">
            <text:p>69,76</text:p>
          </table:table-cell>
          <table:table-cell table:style-name="ce982" table:formula="of:=+[.L15]+[.L30]" office:value-type="float" office:value="127.34">
            <text:p>127,34</text:p>
          </table:table-cell>
          <table:table-cell table:style-name="ce982" table:formula="of:=+[.M15]+[.M30]" office:value-type="float" office:value="50.47">
            <text:p>50,47</text:p>
          </table:table-cell>
          <table:table-cell table:style-name="ce982" table:formula="of:=+[.N15]+[.N30]" office:value-type="float" office:value="169.49">
            <text:p>169,49</text:p>
          </table:table-cell>
          <table:table-cell table:style-name="ce982" table:formula="of:=+[.O15]+[.O30]" office:value-type="float" office:value="51.99">
            <text:p>51,99</text:p>
          </table:table-cell>
          <table:table-cell table:style-name="ce1010" table:formula="of:=+[.P15]+[.P30]" office:value-type="float" office:value="1131.25">
            <text:p>1.131,25</text:p>
          </table:table-cell>
          <table:covered-table-cell table:style-name="ce867"/>
          <table:table-cell table:number-columns-repeated="1007"/>
        </table:table-row>
        <table:table-row table:style-name="ro56">
          <table:covered-table-cell table:number-columns-repeated="2" table:style-name="ce2258"/>
          <table:table-cell table:style-name="ce2165" office:value-type="float" office:value="2017">
            <text:p>2017</text:p>
          </table:table-cell>
          <table:table-cell table:style-name="ce982" table:formula="of:=[.D16]+[.D31]" office:value-type="float" office:value="72.55">
            <text:p>72,55</text:p>
          </table:table-cell>
          <table:table-cell table:style-name="ce982" table:formula="of:=+[.E16]+[.E31]" office:value-type="float" office:value="22.63">
            <text:p>22,63</text:p>
          </table:table-cell>
          <table:table-cell table:style-name="ce982" table:formula="of:=+[.F16]+[.F31]" office:value-type="float" office:value="125.92">
            <text:p>125,92</text:p>
          </table:table-cell>
          <table:table-cell table:style-name="ce982" table:formula="of:=+[.G16]+[.G31]" office:value-type="float" office:value="22.36">
            <text:p>22,36</text:p>
          </table:table-cell>
          <table:table-cell table:style-name="ce982" table:formula="of:=+[.H16]+[.H31]" office:value-type="float" office:value="97.03">
            <text:p>97,03</text:p>
          </table:table-cell>
          <table:table-cell table:style-name="ce982" table:formula="of:=+[.I16]+[.I31]" office:value-type="float" office:value="57.85">
            <text:p>57,85</text:p>
          </table:table-cell>
          <table:table-cell table:style-name="ce982" table:formula="of:=+[.J16]+[.J31]" office:value-type="float" office:value="16.98">
            <text:p>16,98</text:p>
          </table:table-cell>
          <table:table-cell table:style-name="ce982" table:formula="of:=+[.K16]+[.K31]" office:value-type="float" office:value="89.58">
            <text:p>89,58</text:p>
          </table:table-cell>
          <table:table-cell table:style-name="ce982" table:formula="of:=+[.L16]+[.L31]" office:value-type="float" office:value="60.81">
            <text:p>60,81</text:p>
          </table:table-cell>
          <table:table-cell table:style-name="ce982" table:formula="of:=+[.M16]+[.M31]" office:value-type="float" office:value="108.9">
            <text:p>108,90</text:p>
          </table:table-cell>
          <table:table-cell table:style-name="ce982" table:formula="of:=+[.N16]+[.N31]" office:value-type="float" office:value="65.26">
            <text:p>65,26</text:p>
          </table:table-cell>
          <table:table-cell table:style-name="ce982" table:formula="of:=+[.O16]+[.O31]" office:value-type="float" office:value="4.5">
            <text:p>4,50</text:p>
          </table:table-cell>
          <table:table-cell table:style-name="ce1010" table:formula="of:=SUM([.D57:.O57])" office:value-type="float" office:value="744.37">
            <text:p>744,37</text:p>
          </table:table-cell>
          <table:covered-table-cell table:style-name="ce2310"/>
          <table:table-cell table:number-columns-repeated="1007"/>
        </table:table-row>
        <table:table-row table:style-name="ro56">
          <table:covered-table-cell table:number-columns-repeated="2" table:style-name="ce2258"/>
          <table:table-cell table:style-name="ce2165" office:value-type="float" office:value="2018">
            <text:p>2018</text:p>
          </table:table-cell>
          <table:table-cell table:style-name="ce983" table:formula="of:=[.D17]+[.D32]" office:value-type="float" office:value="76.4">
            <text:p>76,40</text:p>
          </table:table-cell>
          <table:table-cell table:style-name="ce983" table:formula="of:=[.E17]+[.E32]" office:value-type="float" office:value="94.37">
            <text:p>94,37</text:p>
          </table:table-cell>
          <table:table-cell table:style-name="ce983" table:formula="of:=[.F17]+[.F32]" office:value-type="float" office:value="90.29">
            <text:p>90,29</text:p>
          </table:table-cell>
          <table:table-cell table:style-name="ce983" table:formula="of:=[.G17]+[.G32]" office:value-type="float" office:value="48.16">
            <text:p>48,16</text:p>
          </table:table-cell>
          <table:table-cell table:style-name="ce983" table:formula="of:=[.H17]+[.H32]" office:value-type="float" office:value="68.74">
            <text:p>68,74</text:p>
          </table:table-cell>
          <table:table-cell table:style-name="ce983" table:formula="of:=[.I17]+[.I32]" office:value-type="float" office:value="51.22">
            <text:p>51,22</text:p>
          </table:table-cell>
          <table:table-cell table:style-name="ce983" table:formula="of:=[.J17]+[.J32]" office:value-type="float" office:value="54.56">
            <text:p>54,56</text:p>
          </table:table-cell>
          <table:table-cell table:style-name="ce983" table:formula="of:=[.K17]+[.K32]" office:value-type="float" office:value="97.43">
            <text:p>97,43</text:p>
          </table:table-cell>
          <table:table-cell table:style-name="ce983" table:formula="of:=[.L17]+[.L32]" office:value-type="float" office:value="27.35">
            <text:p>27,35</text:p>
          </table:table-cell>
          <table:table-cell table:style-name="ce983" table:formula="of:=[.M17]+[.M32]" office:value-type="float" office:value="63.55">
            <text:p>63,55</text:p>
          </table:table-cell>
          <table:table-cell table:style-name="ce983" table:formula="of:=[.N17]+[.N32]" office:value-type="float" office:value="20.8">
            <text:p>20,80</text:p>
          </table:table-cell>
          <table:table-cell table:style-name="ce983" table:formula="of:=[.O17]+[.O32]" office:value-type="float" office:value="15.38">
            <text:p>15,38</text:p>
          </table:table-cell>
          <table:table-cell table:style-name="ce1011" table:formula="of:=SUM([.D58:.O58])" office:value-type="float" office:value="708.25">
            <text:p>708,25</text:p>
          </table:table-cell>
          <table:covered-table-cell table:style-name="ce2311"/>
          <table:table-cell table:number-columns-repeated="1007"/>
        </table:table-row>
        <table:table-row table:style-name="ro56">
          <table:covered-table-cell table:number-columns-repeated="2" table:style-name="ce2259"/>
          <table:table-cell table:style-name="ce2166" office:value-type="float" office:value="2019">
            <text:p>2019</text:p>
          </table:table-cell>
          <table:table-cell table:style-name="ce984" table:formula="of:=[.D18]+[.D33]" office:value-type="float" office:value="59.03">
            <text:p>59,03</text:p>
          </table:table-cell>
          <table:table-cell table:style-name="ce984" table:formula="of:=[.E18]+[.E33]" office:value-type="float" office:value="21.92">
            <text:p>21,92</text:p>
          </table:table-cell>
          <table:table-cell table:style-name="ce984" table:formula="of:=[.F18]+[.F33]" office:value-type="float" office:value="38.28">
            <text:p>38,28</text:p>
          </table:table-cell>
          <table:table-cell table:style-name="ce984" table:formula="of:=[.G18]+[.G33]" office:value-type="float" office:value="59.18">
            <text:p>59,18</text:p>
          </table:table-cell>
          <table:table-cell table:style-name="ce984" table:formula="of:=[.H18]+[.H33]" office:value-type="float" office:value="85.46">
            <text:p>85,46</text:p>
          </table:table-cell>
          <table:table-cell table:style-name="ce984" table:formula="of:=[.I18]+[.I33]" office:value-type="float" office:value="63.52">
            <text:p>63,52</text:p>
          </table:table-cell>
          <table:table-cell table:style-name="ce984" table:formula="of:=[.J18]+[.J33]" office:value-type="float" office:value="37.16">
            <text:p>37,16</text:p>
          </table:table-cell>
          <table:table-cell table:style-name="ce984" table:formula="of:=[.K18]+[.K33]" office:value-type="float" office:value="56.77">
            <text:p>56,77</text:p>
          </table:table-cell>
          <table:table-cell table:style-name="ce984" table:formula="of:=[.L18]+[.L33]" office:value-type="float" office:value="49.27">
            <text:p>49,27</text:p>
          </table:table-cell>
          <table:table-cell table:style-name="ce984" table:formula="of:=[.M18]+[.M33]" office:value-type="float" office:value="111.76">
            <text:p>111,76</text:p>
          </table:table-cell>
          <table:table-cell table:style-name="ce984" table:formula="of:=[.N18]+[.N33]" office:value-type="float" office:value="24.13">
            <text:p>24,13</text:p>
          </table:table-cell>
          <table:table-cell table:style-name="ce984" table:formula="of:=[.O18]+[.O33]" office:value-type="float" office:value="0">
            <text:p>0,00</text:p>
          </table:table-cell>
          <table:table-cell table:style-name="ce984" table:formula="of:=[.P18]+[.P33]" office:value-type="float" office:value="606.48">
            <text:p>606,48</text:p>
          </table:table-cell>
          <table:covered-table-cell table:style-name="ce2311"/>
          <table:table-cell table:style-name="ce2315"/>
          <table:table-cell table:style-name="ce2314" table:number-columns-repeated="1004"/>
          <table:table-cell table:style-name="ce2320"/>
          <table:table-cell table:style-name="ce2321"/>
        </table:table-row>
        <table:table-row table:style-name="ro56">
          <table:covered-table-cell table:number-columns-repeated="2" table:style-name="ce2259"/>
          <table:table-cell table:style-name="ce962" office:value-type="float" office:value="2020">
            <text:p>2020</text:p>
          </table:table-cell>
          <table:table-cell table:style-name="ce985" table:formula="of:=[.D19]+[.D34]" office:value-type="float" office:value="52.59">
            <text:p>52,59</text:p>
          </table:table-cell>
          <table:table-cell table:style-name="ce985" table:formula="of:=[.E19]+[.E34]" office:value-type="float" office:value="58.04">
            <text:p>58,04</text:p>
          </table:table-cell>
          <table:table-cell table:style-name="ce985" table:formula="of:=[.F19]+[.F34]" office:value-type="float" office:value="13.13">
            <text:p>13,13</text:p>
          </table:table-cell>
          <table:table-cell table:style-name="ce985" table:formula="of:=[.G19]+[.G34]" office:value-type="float" office:value="0">
            <text:p>0,00</text:p>
          </table:table-cell>
          <table:table-cell table:style-name="ce985" table:formula="of:=[.H19]+[.H34]" office:value-type="float" office:value="0">
            <text:p>0,00</text:p>
          </table:table-cell>
          <table:table-cell table:style-name="ce985" table:formula="of:=[.I19]+[.I34]" office:value-type="float" office:value="0">
            <text:p>0,00</text:p>
          </table:table-cell>
          <table:table-cell table:style-name="ce985" table:formula="of:=[.J19]+[.J34]" office:value-type="float" office:value="0">
            <text:p>0,00</text:p>
          </table:table-cell>
          <table:table-cell table:style-name="ce985" table:formula="of:=[.K19]+[.K34]" office:value-type="float" office:value="0">
            <text:p>0,00</text:p>
          </table:table-cell>
          <table:table-cell table:style-name="ce985" table:formula="of:=[.L19]+[.L34]" office:value-type="float" office:value="2.2">
            <text:p>2,20</text:p>
          </table:table-cell>
          <table:table-cell table:style-name="ce985" table:formula="of:=[.M19]+[.M34]" office:value-type="float" office:value="2.2">
            <text:p>2,20</text:p>
          </table:table-cell>
          <table:table-cell table:style-name="ce985" table:formula="of:=[.N19]+[.N34]" office:value-type="float" office:value="0">
            <text:p>0,00</text:p>
          </table:table-cell>
          <table:table-cell table:style-name="ce985" table:formula="of:=[.O19]+[.O34]" office:value-type="float" office:value="0">
            <text:p>0,00</text:p>
          </table:table-cell>
          <table:table-cell table:style-name="ce985" table:formula="of:=[.P19]+[.P34]" office:value-type="float" office:value="128.16">
            <text:p>128,16</text:p>
          </table:table-cell>
          <table:covered-table-cell table:style-name="ce2311"/>
          <table:table-cell table:style-name="ce2314" table:number-columns-repeated="1005"/>
          <table:table-cell table:style-name="ce2320"/>
          <table:table-cell table:style-name="ce2321"/>
        </table:table-row>
        <table:table-row table:style-name="ro92">
          <table:table-cell table:style-name="ce2143" office:value-type="string" table:number-columns-spanned="3" table:number-rows-spanned="1">
            <text:p><text:s text:c="3"/>Variação VALOR GASTO (%) <text:s text:c="5"/>(Ano Base 2020 em relação ao <text:s text:c="3"/>Ano Referência 2019)</text:p>
          </table:table-cell>
          <table:covered-table-cell table:style-name="ce2154" table:formula="of:=([.B60]/[.B59])-1" office:value-type="percentage" office:value="0">
            <text:p>#DIV/0!</text:p>
          </table:covered-table-cell>
          <table:covered-table-cell table:style-name="ce2154" table:formula="of:=([.C60]/[.C59])-1" office:value-type="percentage" office:value="0.000495294700346705">
            <text:p>0,0%</text:p>
          </table:covered-table-cell>
          <table:table-cell table:style-name="ce2200" table:formula="of:=([.D60]/[.D59])-1" office:value-type="percentage" office:value="-0.109097069286803">
            <text:p>-10,9%</text:p>
          </table:table-cell>
          <table:table-cell table:style-name="ce2202" table:formula="of:=([.E60]/[.E59])-1" office:value-type="percentage" office:value="1.6478102189781">
            <text:p>164,8%</text:p>
          </table:table-cell>
          <table:table-cell table:style-name="ce2200" table:formula="of:=([.F60]/[.F59])-1" office:value-type="percentage" office:value="-0.657001044932079">
            <text:p>-65,7%</text:p>
          </table:table-cell>
          <table:table-cell table:style-name="ce2200" table:formula="of:=([.G60]/[.G59])-1" office:value-type="percentage" office:value="-1">
            <text:p>-100,0%</text:p>
          </table:table-cell>
          <table:table-cell table:style-name="ce2200" table:formula="of:=([.H60]/[.H59])-1" office:value-type="percentage" office:value="-1">
            <text:p>-100,0%</text:p>
          </table:table-cell>
          <table:table-cell table:style-name="ce2200" table:formula="of:=([.I60]/[.I59])-1" office:value-type="percentage" office:value="-1">
            <text:p>-100,0%</text:p>
          </table:table-cell>
          <table:table-cell table:style-name="ce2200" table:formula="of:=([.J60]/[.J59])-1" office:value-type="percentage" office:value="-1">
            <text:p>-100,0%</text:p>
          </table:table-cell>
          <table:table-cell table:style-name="ce2200" table:formula="of:=([.K60]/[.K59])-1" office:value-type="percentage" office:value="-1">
            <text:p>-100,0%</text:p>
          </table:table-cell>
          <table:table-cell table:style-name="ce2200" table:formula="of:=([.L60]/[.L59])-1" office:value-type="percentage" office:value="-0.955348081997158">
            <text:p>-95,5%</text:p>
          </table:table-cell>
          <table:table-cell table:style-name="ce2200" table:formula="of:=([.M60]/[.M59])-1" office:value-type="percentage" office:value="-0.980314960629921">
            <text:p>-98,0%</text:p>
          </table:table-cell>
          <table:table-cell table:style-name="ce2200" table:formula="of:=([.N60]/[.N59])-1" office:value-type="percentage" office:value="-1">
            <text:p>-100,0%</text:p>
          </table:table-cell>
          <table:table-cell table:style-name="ce2200" table:formula="of:=([.O60]/[.O59])-1" office:value-type="percentage" office:value="0">
            <text:p>#DIV/0!</text:p>
          </table:table-cell>
          <table:table-cell table:style-name="ce1012" table:formula="of:=[.P60]/[.P59]" office:value-type="percentage" office:value="0.211317768104472">
            <text:p>21,1%</text:p>
          </table:table-cell>
          <table:covered-table-cell table:style-name="ce2311"/>
          <table:table-cell table:number-columns-repeated="1007"/>
        </table:table-row>
        <table:table-row table:style-name="ro8">
          <table:table-cell table:style-name="ce2138" table:number-columns-spanned="3" table:number-rows-spanned="1"/>
          <table:covered-table-cell table:number-columns-repeated="2" table:style-name="ce2152"/>
          <table:table-cell table:style-name="ce2193" table:number-columns-repeated="12"/>
          <table:table-cell table:style-name="ce2228"/>
          <table:table-cell table:style-name="ce868"/>
          <table:table-cell table:style-name="ce1984" table:number-columns-repeated="236"/>
          <table:table-cell table:number-columns-repeated="771"/>
        </table:table-row>
        <table:table-row table:style-name="ro156">
          <table:table-cell table:style-name="ce943" office:value-type="string" table:number-columns-spanned="3" table:number-rows-spanned="1">
            <text:p><text:s text:c="2"/>Variação VALOR GASTO (%) <text:s text:c="4"/>(Ano Base 2020 em relação ao <text:s text:c="2"/>Ano Referência 2015)</text:p>
          </table:table-cell>
          <table:covered-table-cell table:style-name="ce2154" table:formula="of:=([.B61]/[.B60])-1" office:value-type="percentage" office:value="0">
            <text:p>#DIV/0!</text:p>
          </table:covered-table-cell>
          <table:covered-table-cell table:style-name="ce2154" table:formula="of:=([.C61]/[.C60])-1" office:value-type="percentage" office:value="-0.999999754804604">
            <text:p>-100,0%</text:p>
          </table:covered-table-cell>
          <table:table-cell table:style-name="ce2200" table:formula="of:=([.D60]/[.D55])-1" office:value-type="percentage" office:value="-0.735209707466895">
            <text:p>-73,5%</text:p>
          </table:table-cell>
          <table:table-cell table:style-name="ce2200" table:formula="of:=([.E60]/[.E55])-1" office:value-type="percentage" office:value="0.176804541768046">
            <text:p>17,7%</text:p>
          </table:table-cell>
          <table:table-cell table:style-name="ce2200" table:formula="of:=([.F60]/[.F55])-1" office:value-type="percentage" office:value="-0.881669069935112">
            <text:p>-88,2%</text:p>
          </table:table-cell>
          <table:table-cell table:style-name="ce2200" table:formula="of:=([.G60]/[.G55])-1" office:value-type="percentage" office:value="-1">
            <text:p>-100,0%</text:p>
          </table:table-cell>
          <table:table-cell table:style-name="ce2200" table:formula="of:=([.H60]/[.H55])-1" office:value-type="percentage" office:value="-1">
            <text:p>-100,0%</text:p>
          </table:table-cell>
          <table:table-cell table:style-name="ce2200" table:formula="of:=([.I60]/[.I55])-1" office:value-type="percentage" office:value="-1">
            <text:p>-100,0%</text:p>
          </table:table-cell>
          <table:table-cell table:style-name="ce2200" table:formula="of:=([.J60]/[.J55])-1" office:value-type="percentage" office:value="-1">
            <text:p>-100,0%</text:p>
          </table:table-cell>
          <table:table-cell table:style-name="ce2200" table:formula="of:=([.K60]/[.K55])-1" office:value-type="percentage" office:value="-1">
            <text:p>-100,0%</text:p>
          </table:table-cell>
          <table:table-cell table:style-name="ce2200" table:formula="of:=([.L60]/[.L55])-1" office:value-type="percentage" office:value="-0.988878778687696">
            <text:p>-98,9%</text:p>
          </table:table-cell>
          <table:table-cell table:style-name="ce2200" table:formula="of:=([.M60]/[.M55])-1" office:value-type="percentage" office:value="-0.977178423236514">
            <text:p>-97,7%</text:p>
          </table:table-cell>
          <table:table-cell table:style-name="ce2200" table:formula="of:=([.N60]/[.N55])-1" office:value-type="percentage" office:value="-1">
            <text:p>-100,0%</text:p>
          </table:table-cell>
          <table:table-cell table:style-name="ce2200" table:formula="of:=([.O60]/[.O55])-1" office:value-type="percentage" office:value="-1">
            <text:p>-100,0%</text:p>
          </table:table-cell>
          <table:table-cell table:style-name="ce1012" table:formula="of:=[.P60]/[.P55]" office:value-type="percentage" office:value="0.0755215085444903">
            <text:p>7,6%</text:p>
          </table:table-cell>
          <table:table-cell table:style-name="ce1977" office:value-type="string">
            <text:p><text:span text:style-name="T8">Redução de R$ 1.568,84 (92,4%) em </text:span><text:span text:style-name="T8">2020, com relação a </text:span><text:span text:style-name="T2">2015 </text:span></text:p>
          </table:table-cell>
          <table:table-cell table:style-name="ce776"/>
          <table:table-cell table:number-columns-repeated="1006"/>
        </table:table-row>
        <table:table-row table:style-name="ro48">
          <table:table-cell table:style-name="ce738" office:value-type="string" table:number-columns-spanned="17" table:number-rows-spanned="1">
            <text:p>Obs. Os valores acima são nominais, não levando em conta os reajustes ocorridos em todo o período (2015 a 2020).</text:p>
          </table:table-cell>
          <table:covered-table-cell table:number-columns-repeated="2" table:style-name="ce758"/>
          <table:covered-table-cell table:number-columns-repeated="10" table:style-name="ce792"/>
          <table:covered-table-cell table:number-columns-repeated="3" table:style-name="ce805"/>
          <table:covered-table-cell table:style-name="ce873"/>
          <table:table-cell table:style-name="ce744" table:number-columns-repeated="236"/>
          <table:table-cell table:style-name="ce890" table:number-columns-repeated="767"/>
          <table:table-cell table:style-name="ce897" table:number-columns-repeated="4"/>
        </table:table-row>
        <table:table-row table:style-name="ro71">
          <table:table-cell table:style-name="ce739" office:value-type="string" table:number-columns-spanned="2" table:number-rows-spanned="1">
            <text:p>NOTAS</text:p>
          </table:table-cell>
          <table:covered-table-cell table:style-name="ce1034"/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1" office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742" office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34">
          <table:table-cell table:style-name="ce929" office:value-type="string">
            <text:p><text:span text:style-name="T35">3</text:span><text:span text:style-name="T32"> - </text:span>O dado da DIFERENÇA consiste nos resultados encontrados entre o Ano Base 2020 em relação aos Anos Referência analisados.</text:p>
          </table:table-cell>
          <table:table-cell table:style-name="ce760"/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5"/>
        </table:table-row>
        <table:table-row table:style-name="ro93">
          <table:table-cell table:style-name="Default"/>
          <table:table-cell table:style-name="ce948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5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4"/>
          <table:table-cell table:style-name="ce1173"/>
          <table:table-cell table:number-columns-repeated="1019"/>
        </table:table-row>
        <table:table-row table:style-name="ro18" table:number-rows-repeated="1048503">
          <table:table-cell table:number-columns-repeated="1024"/>
        </table:table-row>
        <table:table-row table:style-name="ro66">
          <table:table-cell table:number-columns-repeated="1024"/>
        </table:table-row>
        <table:named-expressions/>
      </table:table>
      <table:table table:name="GARRAFÃO.Acomp.2015-2020.Comparativos" table:style-name="ta1" table:print-ranges="'GARRAFÃO.Acomp.2015-2020.Comparativos'.A1:'GARRAFÃO.Acomp.2015-2020.Comparativos'.P33">
        <office:forms form:automatic-focus="false" form:apply-design-mode="false"/>
        <table:table-column table:style-name="co38" table:default-cell-style-name="ce1722"/>
        <table:table-column table:style-name="co39" table:default-cell-style-name="ce1722"/>
        <table:table-column table:style-name="co19" table:number-columns-repeated="12" table:default-cell-style-name="ce1722"/>
        <table:table-column table:style-name="co20" table:default-cell-style-name="ce1722"/>
        <table:table-column table:style-name="co28" table:default-cell-style-name="ce1722"/>
        <table:table-column table:style-name="co29" table:default-cell-style-name="ce1722"/>
        <table:table-column table:style-name="co22" table:number-columns-repeated="1004" table:default-cell-style-name="ce1722"/>
        <table:table-column table:style-name="co22" table:default-cell-style-name="ce1985"/>
        <table:table-column table:style-name="co22" table:number-columns-repeated="2" table:default-cell-style-name="Default"/>
        <table:table-row table:style-name="ro52">
          <table:table-cell table:style-name="ce1716" office:value-type="string" calcext:value-type="string" table:number-columns-spanned="16" table:number-rows-spanned="1">
            <text:p>Acompanhamento Mensal com Comparativos e Resultados</text:p>
          </table:table-cell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 table:number-columns-repeated="2"/>
        </table:table-row>
        <table:table-row table:style-name="ro52">
          <table:table-cell table:style-name="ce1496" office:value-type="string" calcext:value-type="string" table:number-columns-spanned="16" table:number-rows-spanned="1">
            <text:p>Série Histórica – Anos 2015 a 2020</text:p>
          </table:table-cell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 table:number-columns-repeated="2"/>
        </table:table-row>
        <table:table-row table:style-name="ro99">
          <table:table-cell table:style-name="ce1497" office:value-type="string" calcext:value-type="string" table:number-columns-spanned="16" table:number-rows-spanned="1">
            <text:p>Tema MATERIAL DE CONSUMO</text:p>
          </table:table-cell>
          <table:covered-table-cell table:style-name="ce1580"/>
          <table:covered-table-cell table:style-name="ce1592"/>
          <table:covered-table-cell table:number-columns-repeated="10" table:style-name="ce795"/>
          <table:covered-table-cell table:style-name="ce1592"/>
          <table:covered-table-cell table:style-name="ce821"/>
          <table:covered-table-cell table:style-name="ce847"/>
          <table:table-cell table:style-name="ce1688" table:number-columns-repeated="235"/>
          <table:table-cell table:style-name="ce1696" table:number-columns-repeated="767"/>
          <table:table-cell table:style-name="ce1499" table:number-columns-repeated="4"/>
          <table:table-cell table:number-columns-repeated="2"/>
        </table:table-row>
        <table:table-row table:style-name="ro55">
          <table:table-cell table:style-name="ce2133" office:value-type="string" calcext:value-type="string" table:number-columns-spanned="16" table:number-rows-spanned="1">
            <text:p>COMPARATIVO MATERIAL DE CONSUMO - Garrafão de Água Mineral (20 Litros)</text:p>
          </table:table-cell>
          <table:covered-table-cell table:number-columns-repeated="15" table:style-name="ce2008"/>
          <table:table-cell table:number-columns-repeated="1008"/>
        </table:table-row>
        <table:table-row table:style-name="ro4">
          <table:table-cell table:style-name="ce1514" office:value-type="string" calcext:value-type="string">
            <text:p>QUESITO/PERÍODO</text:p>
          </table:table-cell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style-name="ce1499"/>
          <table:table-cell table:number-columns-repeated="2"/>
        </table:table-row>
        <table:table-row table:style-name="ro56">
          <table:table-cell table:style-name="ce2134" office:value-type="string" calcext:value-type="string" table:number-columns-spanned="1" table:number-rows-spanned="6">
            <text:p><text:s text:c="2"/>Quantidade <text:s text:c="2"/>(Unidade)</text:p>
          </table:table-cell>
          <table:table-cell table:style-name="ce2164" office:value-type="float" office:value="2015" calcext:value-type="float">
            <text:p>2015</text:p>
          </table:table-cell>
          <table:table-cell table:style-name="ce2185" office:value-type="float" office:value="1127" calcext:value-type="float">
            <text:p>1.127</text:p>
          </table:table-cell>
          <table:table-cell table:style-name="ce2185" office:value-type="float" office:value="1121" calcext:value-type="float">
            <text:p>1.121</text:p>
          </table:table-cell>
          <table:table-cell table:style-name="ce2185" office:value-type="float" office:value="1275" calcext:value-type="float">
            <text:p>1.275</text:p>
          </table:table-cell>
          <table:table-cell table:style-name="ce2185" office:value-type="float" office:value="1619" calcext:value-type="float">
            <text:p>1.619</text:p>
          </table:table-cell>
          <table:table-cell table:style-name="ce2185" office:value-type="float" office:value="1359" calcext:value-type="float">
            <text:p>1.359</text:p>
          </table:table-cell>
          <table:table-cell table:style-name="ce2185" office:value-type="float" office:value="1366" calcext:value-type="float">
            <text:p>1.366</text:p>
          </table:table-cell>
          <table:table-cell table:style-name="ce2185" office:value-type="float" office:value="1410" calcext:value-type="float">
            <text:p>1.410</text:p>
          </table:table-cell>
          <table:table-cell table:style-name="ce2185" office:value-type="float" office:value="1517" calcext:value-type="float">
            <text:p>1.517</text:p>
          </table:table-cell>
          <table:table-cell table:style-name="ce2185" office:value-type="float" office:value="1170" calcext:value-type="float">
            <text:p>1.170</text:p>
          </table:table-cell>
          <table:table-cell table:style-name="ce2185" office:value-type="float" office:value="1316" calcext:value-type="float">
            <text:p>1.316</text:p>
          </table:table-cell>
          <table:table-cell table:style-name="ce2185" office:value-type="float" office:value="1240" calcext:value-type="float">
            <text:p>1.240</text:p>
          </table:table-cell>
          <table:table-cell table:style-name="ce2185" office:value-type="float" office:value="1274" calcext:value-type="float">
            <text:p>1.274</text:p>
          </table:table-cell>
          <table:table-cell table:style-name="ce2222" table:formula="of:=SUM([.C6:.N6])" office:value-type="float" office:value="15794" calcext:value-type="float">
            <text:p>15.794</text:p>
          </table:table-cell>
          <table:table-cell table:style-name="ce1966" office:value-type="string" calcext:value-type="string" table:number-columns-spanned="1" table:number-rows-spanned="4">
            <text:p><text:span text:style-name="T37">Redução de 9.627 garrafões de água mineral </text:span>em relação à Meta do PLS-TRT6 para 2020 (Reduzir 5% do consumo de 2015)</text:p>
          </table:table-cell>
          <table:table-cell table:style-name="ce1979" table:number-columns-repeated="1005"/>
          <table:table-cell table:style-name="ce1986"/>
          <table:table-cell table:style-name="ce1285" table:number-columns-repeated="2"/>
        </table:table-row>
        <table:table-row table:style-name="ro56">
          <table:covered-table-cell table:style-name="ce2135"/>
          <table:table-cell table:style-name="ce2165" office:value-type="float" office:value="2016" calcext:value-type="float">
            <text:p>2016</text:p>
          </table:table-cell>
          <table:table-cell table:style-name="ce2186" office:value-type="float" office:value="1021" calcext:value-type="float">
            <text:p>1.021</text:p>
          </table:table-cell>
          <table:table-cell table:style-name="ce2186" office:value-type="float" office:value="1028" calcext:value-type="float">
            <text:p>1.028</text:p>
          </table:table-cell>
          <table:table-cell table:style-name="ce2186" office:value-type="float" office:value="1165" calcext:value-type="float">
            <text:p>1.165</text:p>
          </table:table-cell>
          <table:table-cell table:style-name="ce2186" office:value-type="float" office:value="1136" calcext:value-type="float">
            <text:p>1.136</text:p>
          </table:table-cell>
          <table:table-cell table:style-name="ce2186" office:value-type="float" office:value="1468" calcext:value-type="float">
            <text:p>1.468</text:p>
          </table:table-cell>
          <table:table-cell table:style-name="ce2186" office:value-type="float" office:value="1321" calcext:value-type="float">
            <text:p>1.321</text:p>
          </table:table-cell>
          <table:table-cell table:style-name="ce2186" office:value-type="float" office:value="1097" calcext:value-type="float">
            <text:p>1.097</text:p>
          </table:table-cell>
          <table:table-cell table:style-name="ce2186" office:value-type="float" office:value="1126" calcext:value-type="float">
            <text:p>1.126</text:p>
          </table:table-cell>
          <table:table-cell table:style-name="ce2186" office:value-type="float" office:value="1169" calcext:value-type="float">
            <text:p>1.169</text:p>
          </table:table-cell>
          <table:table-cell table:style-name="ce2186" office:value-type="float" office:value="1308" calcext:value-type="float">
            <text:p>1.308</text:p>
          </table:table-cell>
          <table:table-cell table:style-name="ce2186" office:value-type="float" office:value="1095" calcext:value-type="float">
            <text:p>1.095</text:p>
          </table:table-cell>
          <table:table-cell table:style-name="ce2186" office:value-type="float" office:value="2059" calcext:value-type="float">
            <text:p>2.059</text:p>
          </table:table-cell>
          <table:table-cell table:style-name="ce2223" table:formula="of:=SUM([.C7:.N7])" office:value-type="float" office:value="14993" calcext:value-type="float">
            <text:p>14.993</text:p>
          </table:table-cell>
          <table:covered-table-cell table:style-name="ce2338"/>
          <table:table-cell table:number-columns-repeated="1008"/>
        </table:table-row>
        <table:table-row table:style-name="ro56">
          <table:covered-table-cell table:style-name="ce2135"/>
          <table:table-cell table:style-name="ce2165" office:value-type="float" office:value="2017" calcext:value-type="float">
            <text:p>2017</text:p>
          </table:table-cell>
          <table:table-cell table:style-name="ce2187" office:value-type="float" office:value="0" calcext:value-type="float">
            <text:p>0 </text:p>
          </table:table-cell>
          <table:table-cell table:style-name="ce2187" office:value-type="float" office:value="1165" calcext:value-type="float">
            <text:p>1.165 </text:p>
          </table:table-cell>
          <table:table-cell table:style-name="ce2187" office:value-type="float" office:value="1061" calcext:value-type="float">
            <text:p>1.061 </text:p>
          </table:table-cell>
          <table:table-cell table:style-name="ce2187" office:value-type="float" office:value="1373" calcext:value-type="float">
            <text:p>1.373 </text:p>
          </table:table-cell>
          <table:table-cell table:style-name="ce2187" office:value-type="float" office:value="998" calcext:value-type="float">
            <text:p>998 </text:p>
          </table:table-cell>
          <table:table-cell table:style-name="ce2187" office:value-type="float" office:value="1321" calcext:value-type="float">
            <text:p>1.321 </text:p>
          </table:table-cell>
          <table:table-cell table:style-name="ce2187" office:value-type="float" office:value="1144" calcext:value-type="float">
            <text:p>1.144 </text:p>
          </table:table-cell>
          <table:table-cell table:style-name="ce2187" office:value-type="float" office:value="1063" calcext:value-type="float">
            <text:p>1.063 </text:p>
          </table:table-cell>
          <table:table-cell table:style-name="ce2187" office:value-type="float" office:value="1244" calcext:value-type="float">
            <text:p>1.244 </text:p>
          </table:table-cell>
          <table:table-cell table:style-name="ce2187" office:value-type="float" office:value="1096" calcext:value-type="float">
            <text:p>1.096 </text:p>
          </table:table-cell>
          <table:table-cell table:style-name="ce2187" office:value-type="float" office:value="1093" calcext:value-type="float">
            <text:p>1.093 </text:p>
          </table:table-cell>
          <table:table-cell table:style-name="ce2187" office:value-type="float" office:value="2173" calcext:value-type="float">
            <text:p>2.173 </text:p>
          </table:table-cell>
          <table:table-cell table:style-name="ce2223" table:formula="of:=SUM([.C8:.N8])" office:value-type="float" office:value="13731" calcext:value-type="float">
            <text:p>13.731</text:p>
          </table:table-cell>
          <table:covered-table-cell table:style-name="ce2338"/>
          <table:table-cell table:number-columns-repeated="1008"/>
        </table:table-row>
        <table:table-row table:style-name="ro56">
          <table:covered-table-cell table:style-name="ce2135"/>
          <table:table-cell table:style-name="ce2165" office:value-type="float" office:value="2018" calcext:value-type="float">
            <text:p>2018</text:p>
          </table:table-cell>
          <table:table-cell table:style-name="ce2188" office:value-type="float" office:value="0" calcext:value-type="float">
            <text:p>0 </text:p>
          </table:table-cell>
          <table:table-cell table:style-name="ce2188" office:value-type="float" office:value="1207" calcext:value-type="float">
            <text:p>1.207 </text:p>
          </table:table-cell>
          <table:table-cell table:style-name="ce2188" office:value-type="float" office:value="1105" calcext:value-type="float">
            <text:p>1.105 </text:p>
          </table:table-cell>
          <table:table-cell table:style-name="ce2188" office:value-type="float" office:value="1171" calcext:value-type="float">
            <text:p>1.171 </text:p>
          </table:table-cell>
          <table:table-cell table:style-name="ce2188" office:value-type="float" office:value="1212" calcext:value-type="float">
            <text:p>1.212 </text:p>
          </table:table-cell>
          <table:table-cell table:style-name="ce2188" office:value-type="float" office:value="1176" calcext:value-type="float">
            <text:p>1.176 </text:p>
          </table:table-cell>
          <table:table-cell table:style-name="ce2188" office:value-type="float" office:value="1223" calcext:value-type="float">
            <text:p>1.223 </text:p>
          </table:table-cell>
          <table:table-cell table:style-name="ce2188" office:value-type="float" office:value="1037" calcext:value-type="float">
            <text:p>1.037 </text:p>
          </table:table-cell>
          <table:table-cell table:style-name="ce2188" office:value-type="float" office:value="0" calcext:value-type="float">
            <text:p>0 </text:p>
          </table:table-cell>
          <table:table-cell table:style-name="ce2188" office:value-type="float" office:value="2527" calcext:value-type="float">
            <text:p>2.527 </text:p>
          </table:table-cell>
          <table:table-cell table:style-name="ce2188" office:value-type="float" office:value="1329" calcext:value-type="float">
            <text:p>1.329 </text:p>
          </table:table-cell>
          <table:table-cell table:style-name="ce2188" office:value-type="float" office:value="3113" calcext:value-type="float">
            <text:p>3.113 </text:p>
          </table:table-cell>
          <table:table-cell table:style-name="ce2223" table:formula="of:=SUM([.C9:.N9])" office:value-type="float" office:value="15100" calcext:value-type="float">
            <text:p>15.100</text:p>
          </table:table-cell>
          <table:covered-table-cell table:style-name="ce2338"/>
          <table:table-cell table:number-columns-repeated="1008"/>
        </table:table-row>
        <table:table-row table:style-name="ro56">
          <table:covered-table-cell table:style-name="ce2135"/>
          <table:table-cell table:style-name="ce2166" office:value-type="float" office:value="2019" calcext:value-type="float">
            <text:p>2019</text:p>
          </table:table-cell>
          <table:table-cell table:number-columns-repeated="2" table:style-name="ce2189" office:value-type="float" office:value="0" calcext:value-type="float">
            <text:p>0 </text:p>
          </table:table-cell>
          <table:table-cell table:style-name="ce2189" office:value-type="float" office:value="1329" calcext:value-type="float">
            <text:p>1.329 </text:p>
          </table:table-cell>
          <table:table-cell table:style-name="ce2189" office:value-type="float" office:value="1406" calcext:value-type="float">
            <text:p>1.406 </text:p>
          </table:table-cell>
          <table:table-cell table:style-name="ce2189" office:value-type="float" office:value="1257" calcext:value-type="float">
            <text:p>1.257 </text:p>
          </table:table-cell>
          <table:table-cell table:style-name="ce2189" office:value-type="float" office:value="1350" calcext:value-type="float">
            <text:p>1.350 </text:p>
          </table:table-cell>
          <table:table-cell table:style-name="ce2189" office:value-type="float" office:value="1140" calcext:value-type="float">
            <text:p>1.140 </text:p>
          </table:table-cell>
          <table:table-cell table:style-name="ce2189" office:value-type="float" office:value="1173" calcext:value-type="float">
            <text:p>1.173 </text:p>
          </table:table-cell>
          <table:table-cell table:style-name="ce2189" office:value-type="float" office:value="1376" calcext:value-type="float">
            <text:p>1.376 </text:p>
          </table:table-cell>
          <table:table-cell table:style-name="ce2189" office:value-type="float" office:value="1430" calcext:value-type="float">
            <text:p>1.430 </text:p>
          </table:table-cell>
          <table:table-cell table:style-name="ce2189" office:value-type="float" office:value="1310" calcext:value-type="float">
            <text:p>1.310 </text:p>
          </table:table-cell>
          <table:table-cell table:style-name="ce2189" office:value-type="float" office:value="3221" calcext:value-type="float">
            <text:p>3.221 </text:p>
          </table:table-cell>
          <table:table-cell table:style-name="ce2333" table:formula="of:=SUM([.C10:.N10])" office:value-type="float" office:value="14992" calcext:value-type="float">
            <text:p>14.992</text:p>
          </table:table-cell>
          <table:table-cell table:style-name="ce854" office:value-type="string" calcext:value-type="string" table:number-columns-spanned="1" table:number-rows-spanned="2">
            <text:p><text:s/>Resultado da Meta para 2020</text:p>
          </table:table-cell>
          <table:table-cell table:style-name="ce1981" table:number-columns-repeated="1003"/>
          <table:table-cell table:style-name="ce1979" table:number-columns-repeated="2"/>
          <table:table-cell table:style-name="ce1986"/>
          <table:table-cell table:style-name="ce1285" table:number-columns-repeated="2"/>
        </table:table-row>
        <table:table-row table:style-name="ro56">
          <table:covered-table-cell table:style-name="ce2322"/>
          <table:table-cell table:style-name="ce2323" office:value-type="float" office:value="2020" calcext:value-type="float">
            <text:p>2020</text:p>
          </table:table-cell>
          <table:table-cell table:number-columns-repeated="2" table:style-name="ce2324" office:value-type="float" office:value="0" calcext:value-type="float">
            <text:p>0 </text:p>
          </table:table-cell>
          <table:table-cell table:style-name="ce2324" office:value-type="float" office:value="1202" calcext:value-type="float">
            <text:p>1.202 </text:p>
          </table:table-cell>
          <table:table-cell table:style-name="ce2324" office:value-type="float" office:value="736" calcext:value-type="float">
            <text:p>736 </text:p>
          </table:table-cell>
          <table:table-cell table:style-name="ce2324" office:value-type="float" office:value="110" calcext:value-type="float">
            <text:p>110 </text:p>
          </table:table-cell>
          <table:table-cell table:style-name="ce2324" office:value-type="float" office:value="0" calcext:value-type="float">
            <text:p>0 </text:p>
          </table:table-cell>
          <table:table-cell table:style-name="ce2324" office:value-type="float" office:value="76" calcext:value-type="float">
            <text:p>76 </text:p>
          </table:table-cell>
          <table:table-cell table:style-name="ce2324" office:value-type="float" office:value="139" calcext:value-type="float">
            <text:p>139 </text:p>
          </table:table-cell>
          <table:table-cell table:style-name="ce2324" office:value-type="float" office:value="426" calcext:value-type="float">
            <text:p>426 </text:p>
          </table:table-cell>
          <table:table-cell table:style-name="ce2324" office:value-type="float" office:value="0" calcext:value-type="float">
            <text:p>0 </text:p>
          </table:table-cell>
          <table:table-cell table:style-name="ce2324" office:value-type="float" office:value="790" calcext:value-type="float">
            <text:p>790 </text:p>
          </table:table-cell>
          <table:table-cell table:style-name="ce2324" office:value-type="float" office:value="1898" calcext:value-type="float">
            <text:p>1.898 </text:p>
          </table:table-cell>
          <table:table-cell table:style-name="ce2334" table:formula="of:=SUM([.C11:.N11])" office:value-type="float" office:value="5377" calcext:value-type="float">
            <text:p>5.377</text:p>
          </table:table-cell>
          <table:covered-table-cell table:style-name="ce2339"/>
          <table:table-cell table:style-name="ce1996"/>
          <table:table-cell table:style-name="ce2321"/>
          <table:table-cell table:style-name="ce1982" table:number-columns-repeated="1003"/>
          <table:table-cell table:style-name="ce1990"/>
          <table:table-cell table:style-name="ce1996" table:number-columns-repeated="2"/>
        </table:table-row>
        <table:table-row table:style-name="ro100">
          <table:table-cell table:style-name="ce2136" office:value-type="string" calcext:value-type="string" table:number-columns-spanned="2" table:number-rows-spanned="1">
            <text:p><text:span text:style-name="T3">   META PLS TRT6 – 2019-2021   </text:span>Em 2020, redução de 5% do consumo em relação a 2015 </text:p>
          </table:table-cell>
          <table:covered-table-cell table:style-name="ce2168"/>
          <table:table-cell table:style-name="ce2191" table:formula="of:=[.C6]-([.C6]*0.05)" office:value-type="float" office:value="1070.65" calcext:value-type="float">
            <text:p>1.071 </text:p>
          </table:table-cell>
          <table:table-cell table:style-name="ce2191" table:formula="of:=[.D6]-([.D6]*0.05)" office:value-type="float" office:value="1064.95" calcext:value-type="float">
            <text:p>1.065 </text:p>
          </table:table-cell>
          <table:table-cell table:style-name="ce2191" table:formula="of:=[.E6]-([.E6]*0.05)" office:value-type="float" office:value="1211.25" calcext:value-type="float">
            <text:p>1.211 </text:p>
          </table:table-cell>
          <table:table-cell table:style-name="ce2191" table:formula="of:=[.F6]-([.F6]*0.05)" office:value-type="float" office:value="1538.05" calcext:value-type="float">
            <text:p>1.538 </text:p>
          </table:table-cell>
          <table:table-cell table:style-name="ce2191" table:formula="of:=[.G6]-([.G6]*0.05)" office:value-type="float" office:value="1291.05" calcext:value-type="float">
            <text:p>1.291 </text:p>
          </table:table-cell>
          <table:table-cell table:style-name="ce2191" table:formula="of:=[.H6]-([.H6]*0.05)" office:value-type="float" office:value="1297.7" calcext:value-type="float">
            <text:p>1.298 </text:p>
          </table:table-cell>
          <table:table-cell table:style-name="ce2191" table:formula="of:=[.I6]-([.I6]*0.05)" office:value-type="float" office:value="1339.5" calcext:value-type="float">
            <text:p>1.340 </text:p>
          </table:table-cell>
          <table:table-cell table:style-name="ce2191" table:formula="of:=[.J6]-([.J6]*0.05)" office:value-type="float" office:value="1441.15" calcext:value-type="float">
            <text:p>1.441 </text:p>
          </table:table-cell>
          <table:table-cell table:style-name="ce2191" table:formula="of:=[.K6]-([.K6]*0.05)" office:value-type="float" office:value="1111.5" calcext:value-type="float">
            <text:p>1.112 </text:p>
          </table:table-cell>
          <table:table-cell table:style-name="ce2191" table:formula="of:=[.L6]-([.L6]*0.05)" office:value-type="float" office:value="1250.2" calcext:value-type="float">
            <text:p>1.250 </text:p>
          </table:table-cell>
          <table:table-cell table:style-name="ce2191" table:formula="of:=[.M6]-([.M6]*0.05)" office:value-type="float" office:value="1178" calcext:value-type="float">
            <text:p>1.178 </text:p>
          </table:table-cell>
          <table:table-cell table:style-name="ce2191" table:formula="of:=[.N6]-([.N6]*0.05)" office:value-type="float" office:value="1210.3" calcext:value-type="float">
            <text:p>1.210 </text:p>
          </table:table-cell>
          <table:table-cell table:style-name="ce2191" table:formula="of:=[.O6]-([.O6]*0.05)" office:value-type="float" office:value="15004.3" calcext:value-type="float">
            <text:p>15.004 </text:p>
          </table:table-cell>
          <table:table-cell table:style-name="ce856" office:value-type="string" calcext:value-type="string">
            <text:p>META CUMPRIDA</text:p>
          </table:table-cell>
          <table:table-cell table:style-name="Default"/>
          <table:table-cell table:number-columns-repeated="1007"/>
        </table:table-row>
        <table:table-row table:style-name="ro101">
          <table:table-cell table:style-name="ce1539" office:value-type="string" calcext:value-type="string" table:number-columns-spanned="2" table:number-rows-spanned="1">
            <text:p><text:span text:style-name="T41">Variação da META PLS (%) </text:span><text:span text:style-name="T25">(Resultados em relação à META estabelecida para </text:span><text:span text:style-name="T42">2020)</text:span></text:p>
          </table:table-cell>
          <table:covered-table-cell table:style-name="ce1573" table:formula="of:=([.B11]/[.B12])-1" office:value-type="string" office:string-value="" calcext:value-type="error">
            <text:p>#DIV/0!</text:p>
          </table:covered-table-cell>
          <table:table-cell table:style-name="ce1203" table:formula="of:=([.C11]/[.C12])-1" office:value-type="percentage" office:value="-1" calcext:value-type="percentage">
            <text:p>-100,0%</text:p>
          </table:table-cell>
          <table:table-cell table:style-name="ce1203" table:formula="of:=([.D11]/[.D12])-1" office:value-type="percentage" office:value="-1" calcext:value-type="percentage">
            <text:p>-100,0%</text:p>
          </table:table-cell>
          <table:table-cell table:style-name="ce1203" table:formula="of:=([.E11]/[.E12])-1" office:value-type="percentage" office:value="-0.00763673890608874" calcext:value-type="percentage">
            <text:p>-0,8%</text:p>
          </table:table-cell>
          <table:table-cell table:style-name="ce1203" table:formula="of:=([.F11]/[.F12])-1" office:value-type="percentage" office:value="-0.52147199375833" calcext:value-type="percentage">
            <text:p>-52,1%</text:p>
          </table:table-cell>
          <table:table-cell table:style-name="ce1203" table:formula="of:=([.G11]/[.G12])-1" office:value-type="percentage" office:value="-0.914798032609117" calcext:value-type="percentage">
            <text:p>-91,5%</text:p>
          </table:table-cell>
          <table:table-cell table:style-name="ce1203" table:formula="of:=([.H11]/[.H12])-1" office:value-type="percentage" office:value="-1" calcext:value-type="percentage">
            <text:p>-100,0%</text:p>
          </table:table-cell>
          <table:table-cell table:style-name="ce1203" table:formula="of:=([.I11]/[.I12])-1" office:value-type="percentage" office:value="-0.943262411347518" calcext:value-type="percentage">
            <text:p>-94,3%</text:p>
          </table:table-cell>
          <table:table-cell table:style-name="ce1203" table:formula="of:=([.J11]/[.J12])-1" office:value-type="percentage" office:value="-0.903549248863755" calcext:value-type="percentage">
            <text:p>-90,4%</text:p>
          </table:table-cell>
          <table:table-cell table:style-name="ce1203" table:formula="of:=([.K11]/[.K12])-1" office:value-type="percentage" office:value="-0.616734143049932" calcext:value-type="percentage">
            <text:p>-61,7%</text:p>
          </table:table-cell>
          <table:table-cell table:style-name="ce1203" table:formula="of:=([.L11]/[.L12])-1" office:value-type="percentage" office:value="-1" calcext:value-type="percentage">
            <text:p>-100,0%</text:p>
          </table:table-cell>
          <table:table-cell table:style-name="ce1203" table:formula="of:=([.M11]/[.M12])-1" office:value-type="percentage" office:value="-0.32937181663837" calcext:value-type="percentage">
            <text:p>-32,9%</text:p>
          </table:table-cell>
          <table:table-cell table:style-name="ce1153" table:formula="of:=([.N11]/[.N12])-1" office:value-type="percentage" office:value="0.568206229860365" calcext:value-type="percentage">
            <text:p>56,8%</text:p>
          </table:table-cell>
          <table:table-cell table:style-name="ce2226" table:formula="of:=[.O11]/[.O12]" office:value-type="percentage" office:value="0.358363935671774" calcext:value-type="percentage">
            <text:p>35,8%</text:p>
          </table:table-cell>
          <table:table-cell table:style-name="ce2340" office:value-type="string" calcext:value-type="string">
            <text:p><text:span text:style-name="T14">  Acima da Meta em</text:span><text:span text:style-name="T6"> </text:span><text:span text:style-name="T31">64,2%</text:span></text:p>
          </table:table-cell>
          <table:table-cell table:style-name="ce2342"/>
          <table:table-cell table:style-name="ce1984" table:number-columns-repeated="235"/>
          <table:table-cell table:number-columns-repeated="772"/>
        </table:table-row>
        <table:table-row table:style-name="ro8">
          <table:table-cell table:style-name="ce2137"/>
          <table:table-cell table:style-name="ce2151"/>
          <table:table-cell table:style-name="ce2193" table:number-columns-repeated="12"/>
          <table:table-cell table:style-name="ce2227"/>
          <table:table-cell table:style-name="ce859"/>
          <table:table-cell table:style-name="ce1984" table:number-columns-repeated="236"/>
          <table:table-cell table:number-columns-repeated="772"/>
        </table:table-row>
        <table:table-row table:style-name="ro102">
          <table:table-cell table:style-name="ce2143" office:value-type="string" calcext:value-type="string" table:number-columns-spanned="2" table:number-rows-spanned="1">
            <text:p><text:s text:c="4"/>Variação do CONSUMO (%) <text:s text:c="4"/>(Ano Base 2020 em relação ao <text:s text:c="2"/>Ano Referência 2019)</text:p>
          </table:table-cell>
          <table:covered-table-cell table:style-name="ce1573"/>
          <table:table-cell table:style-name="ce1203" table:formula="of:=([.C11]/[.C10])-1" office:value-type="string" office:string-value="" calcext:value-type="error">
            <text:p>#DIV/0!</text:p>
          </table:table-cell>
          <table:table-cell table:style-name="ce1203" table:formula="of:=([.D11]/[.D10])-1" office:value-type="string" office:string-value="" calcext:value-type="error">
            <text:p>#DIV/0!</text:p>
          </table:table-cell>
          <table:table-cell table:style-name="ce1203" table:formula="of:=([.E11]/[.E10])-1" office:value-type="percentage" office:value="-0.0955605718585403" calcext:value-type="percentage">
            <text:p>-9,6%</text:p>
          </table:table-cell>
          <table:table-cell table:style-name="ce1203" table:formula="of:=([.F11]/[.F10])-1" office:value-type="percentage" office:value="-0.476529160739687" calcext:value-type="percentage">
            <text:p>-47,7%</text:p>
          </table:table-cell>
          <table:table-cell table:style-name="ce1203" table:formula="of:=([.G11]/[.G10])-1" office:value-type="percentage" office:value="-0.912490055688146" calcext:value-type="percentage">
            <text:p>-91,2%</text:p>
          </table:table-cell>
          <table:table-cell table:style-name="ce1203" table:formula="of:=([.H11]/[.H10])-1" office:value-type="percentage" office:value="-1" calcext:value-type="percentage">
            <text:p>-100,0%</text:p>
          </table:table-cell>
          <table:table-cell table:style-name="ce1203" table:formula="of:=([.I11]/[.I10])-1" office:value-type="percentage" office:value="-0.933333333333333" calcext:value-type="percentage">
            <text:p>-93,3%</text:p>
          </table:table-cell>
          <table:table-cell table:style-name="ce1203" table:formula="of:=([.J11]/[.J10])-1" office:value-type="percentage" office:value="-0.88150042625746" calcext:value-type="percentage">
            <text:p>-88,2%</text:p>
          </table:table-cell>
          <table:table-cell table:style-name="ce1203" table:formula="of:=([.K11]/[.K10])-1" office:value-type="percentage" office:value="-0.690406976744186" calcext:value-type="percentage">
            <text:p>-69,0%</text:p>
          </table:table-cell>
          <table:table-cell table:style-name="ce1203" table:formula="of:=([.L11]/[.L10])-1" office:value-type="percentage" office:value="-1" calcext:value-type="percentage">
            <text:p>-100,0%</text:p>
          </table:table-cell>
          <table:table-cell table:style-name="ce1203" table:formula="of:=([.M11]/[.M10])-1" office:value-type="percentage" office:value="-0.396946564885496" calcext:value-type="percentage">
            <text:p>-39,7%</text:p>
          </table:table-cell>
          <table:table-cell table:style-name="ce1203" table:formula="of:=([.N11]/[.N10])-1" office:value-type="percentage" office:value="-0.410742005588327" calcext:value-type="percentage">
            <text:p>-41,1%</text:p>
          </table:table-cell>
          <table:table-cell table:style-name="ce2226" table:formula="of:=[.O11]/[.O10]" office:value-type="percentage" office:value="0.35865795090715" calcext:value-type="percentage">
            <text:p>35,9%</text:p>
          </table:table-cell>
          <table:table-cell table:style-name="ce2308" office:value-type="string" calcext:value-type="string">
            <text:p>Redução de 9.615 garrafões de água mineral (64,1%) em 2020 em relação a 2019</text:p>
          </table:table-cell>
          <table:table-cell table:style-name="ce2343"/>
          <table:table-cell table:style-name="ce1984" table:number-columns-repeated="235"/>
          <table:table-cell table:number-columns-repeated="772"/>
        </table:table-row>
        <table:table-row table:style-name="ro8">
          <table:table-cell table:style-name="ce2138" table:number-columns-spanned="2" table:number-rows-spanned="1"/>
          <table:covered-table-cell table:style-name="ce2152"/>
          <table:table-cell table:style-name="ce2193" table:number-columns-repeated="12"/>
          <table:table-cell table:style-name="ce2228"/>
          <table:table-cell table:style-name="ce861"/>
          <table:table-cell table:style-name="ce1984" table:number-columns-repeated="236"/>
          <table:table-cell table:number-columns-repeated="772"/>
        </table:table-row>
        <table:table-row table:style-name="ro103">
          <table:table-cell table:style-name="ce1552" office:value-type="string" calcext:value-type="string" table:number-columns-spanned="2" table:number-rows-spanned="1">
            <text:p><text:s/>Variação do CONSUMO (%) <text:s text:c="3"/>(Ano Base 2020 em relação ao <text:s/>Ano Referência 2015)</text:p>
          </table:table-cell>
          <table:covered-table-cell table:style-name="ce1573"/>
          <table:table-cell table:style-name="ce1203" table:formula="of:=([.C11]/[.C6])-1" office:value-type="percentage" office:value="-1" calcext:value-type="percentage">
            <text:p>-100,0%</text:p>
          </table:table-cell>
          <table:table-cell table:style-name="ce1203" table:formula="of:=([.D11]/[.D6])-1" office:value-type="percentage" office:value="-1" calcext:value-type="percentage">
            <text:p>-100,0%</text:p>
          </table:table-cell>
          <table:table-cell table:style-name="ce1203" table:formula="of:=([.E11]/[.E6])-1" office:value-type="percentage" office:value="-0.0572549019607843" calcext:value-type="percentage">
            <text:p>-5,7%</text:p>
          </table:table-cell>
          <table:table-cell table:style-name="ce1203" table:formula="of:=([.F11]/[.F6])-1" office:value-type="percentage" office:value="-0.545398394070414" calcext:value-type="percentage">
            <text:p>-54,5%</text:p>
          </table:table-cell>
          <table:table-cell table:style-name="ce1203" table:formula="of:=([.G11]/[.G6])-1" office:value-type="percentage" office:value="-0.919058130978661" calcext:value-type="percentage">
            <text:p>-91,9%</text:p>
          </table:table-cell>
          <table:table-cell table:style-name="ce1203" table:formula="of:=([.H11]/[.H6])-1" office:value-type="percentage" office:value="-1" calcext:value-type="percentage">
            <text:p>-100,0%</text:p>
          </table:table-cell>
          <table:table-cell table:style-name="ce1203" table:formula="of:=([.I11]/[.I6])-1" office:value-type="percentage" office:value="-0.946099290780142" calcext:value-type="percentage">
            <text:p>-94,6%</text:p>
          </table:table-cell>
          <table:table-cell table:style-name="ce1203" table:formula="of:=([.J11]/[.J6])-1" office:value-type="percentage" office:value="-0.908371786420567" calcext:value-type="percentage">
            <text:p>-90,8%</text:p>
          </table:table-cell>
          <table:table-cell table:style-name="ce1203" table:formula="of:=([.K11]/[.K6])-1" office:value-type="percentage" office:value="-0.635897435897436" calcext:value-type="percentage">
            <text:p>-63,6%</text:p>
          </table:table-cell>
          <table:table-cell table:style-name="ce1203" table:formula="of:=([.L11]/[.L6])-1" office:value-type="percentage" office:value="-1" calcext:value-type="percentage">
            <text:p>-100,0%</text:p>
          </table:table-cell>
          <table:table-cell table:style-name="ce1203" table:formula="of:=([.M11]/[.M6])-1" office:value-type="percentage" office:value="-0.362903225806452" calcext:value-type="percentage">
            <text:p>-36,3%</text:p>
          </table:table-cell>
          <table:table-cell table:style-name="ce1153" table:formula="of:=([.N11]/[.N6])-1" office:value-type="percentage" office:value="0.489795918367347" calcext:value-type="percentage">
            <text:p>49,0%</text:p>
          </table:table-cell>
          <table:table-cell table:style-name="ce2226" table:formula="of:=([.O11]/[.O6])" office:value-type="percentage" office:value="0.340445738888185" calcext:value-type="percentage">
            <text:p>34,0%</text:p>
          </table:table-cell>
          <table:table-cell table:style-name="ce2308" office:value-type="string" calcext:value-type="string">
            <text:p>Redução de 10.417 garrafões de água mineral (66%) em 2020 em relação a 2015</text:p>
          </table:table-cell>
          <table:table-cell table:style-name="Default"/>
          <table:table-cell table:style-name="ce1984" table:number-columns-repeated="235"/>
          <table:table-cell table:number-columns-repeated="772"/>
        </table:table-row>
        <table:table-row table:style-name="ro11">
          <table:table-cell table:style-name="ce734"/>
          <table:table-cell table:style-name="ce754"/>
          <table:table-cell table:style-name="ce783" table:number-columns-repeated="12"/>
          <table:table-cell table:style-name="ce834"/>
          <table:table-cell table:style-name="ce862"/>
          <table:table-cell table:style-name="ce1984" table:number-columns-repeated="235"/>
          <table:table-cell table:style-name="ce2317" table:number-columns-repeated="767"/>
          <table:table-cell table:style-name="ce2319" table:number-columns-repeated="4"/>
          <table:table-cell table:number-columns-repeated="2"/>
        </table:table-row>
        <table:table-row table:style-name="ro4">
          <table:table-cell table:style-name="ce1514" office:value-type="string" calcext:value-type="string">
            <text:p>QUESITO/PERÍODO</text:p>
          </table:table-cell>
          <table:table-cell table:style-name="ce1514" office:value-type="string" calcext:value-type="string">
            <text:p>ANO</text:p>
          </table:table-cell>
          <table:table-cell table:style-name="ce1617" office:value-type="string" calcext:value-type="string">
            <text:p>Janeiro</text:p>
          </table:table-cell>
          <table:table-cell table:style-name="ce1617" office:value-type="string" calcext:value-type="string">
            <text:p>Fevereiro</text:p>
          </table:table-cell>
          <table:table-cell table:style-name="ce1617" office:value-type="string" calcext:value-type="string">
            <text:p>Março</text:p>
          </table:table-cell>
          <table:table-cell table:style-name="ce1635" office:value-type="string" calcext:value-type="string">
            <text:p>Abril</text:p>
          </table:table-cell>
          <table:table-cell table:style-name="ce1639" office:value-type="string" calcext:value-type="string">
            <text:p>Maio</text:p>
          </table:table-cell>
          <table:table-cell table:style-name="ce1617" office:value-type="string" calcext:value-type="string">
            <text:p>Junho</text:p>
          </table:table-cell>
          <table:table-cell table:style-name="ce1617" office:value-type="string" calcext:value-type="string">
            <text:p>Julho</text:p>
          </table:table-cell>
          <table:table-cell table:style-name="ce1617" office:value-type="string" calcext:value-type="string">
            <text:p>Agosto</text:p>
          </table:table-cell>
          <table:table-cell table:style-name="ce1617" office:value-type="string" calcext:value-type="string">
            <text:p>Setembro</text:p>
          </table:table-cell>
          <table:table-cell table:style-name="ce1617" office:value-type="string" calcext:value-type="string">
            <text:p>Outubro</text:p>
          </table:table-cell>
          <table:table-cell table:style-name="ce1617" office:value-type="string" calcext:value-type="string">
            <text:p>Novembro</text:p>
          </table:table-cell>
          <table:table-cell table:style-name="ce1617" office:value-type="string" calcext:value-type="string">
            <text:p>Dezembro</text:p>
          </table:table-cell>
          <table:table-cell table:style-name="ce1639" office:value-type="string" calcext:value-type="string">
            <text:p>TOTAL</text:p>
          </table:table-cell>
          <table:table-cell table:style-name="ce1675" office:value-type="string" calcext:value-type="string">
            <text:p>Diferenças/Resultados</text:p>
          </table:table-cell>
          <table:table-cell table:style-name="ce1690" table:number-columns-repeated="235"/>
          <table:table-cell table:style-name="ce1693" table:number-columns-repeated="767"/>
          <table:table-cell table:style-name="ce1700" table:number-columns-repeated="3"/>
          <table:table-cell table:style-name="ce1499"/>
          <table:table-cell table:number-columns-repeated="2"/>
        </table:table-row>
        <table:table-row table:style-name="ro56">
          <table:table-cell table:style-name="ce2134" office:value-type="string" calcext:value-type="string" table:number-columns-spanned="1" table:number-rows-spanned="6">
            <text:p>Valor Gasto (R$)</text:p>
          </table:table-cell>
          <table:table-cell table:style-name="ce2169" office:value-type="float" office:value="2015" calcext:value-type="float">
            <text:p>2015</text:p>
          </table:table-cell>
          <table:table-cell table:style-name="ce2325" office:value-type="float" office:value="4462.92" calcext:value-type="float">
            <text:p>4.462,92</text:p>
          </table:table-cell>
          <table:table-cell table:style-name="ce2325" office:value-type="float" office:value="4439.16" calcext:value-type="float">
            <text:p>4.439,16</text:p>
          </table:table-cell>
          <table:table-cell table:style-name="ce2325" office:value-type="float" office:value="5049" calcext:value-type="float">
            <text:p>5.049,00</text:p>
          </table:table-cell>
          <table:table-cell table:style-name="ce2325" office:value-type="float" office:value="6411.24" calcext:value-type="float">
            <text:p>6.411,24</text:p>
          </table:table-cell>
          <table:table-cell table:style-name="ce2325" office:value-type="float" office:value="5109.84" calcext:value-type="float">
            <text:p>5.109,84</text:p>
          </table:table-cell>
          <table:table-cell table:style-name="ce2330" office:value-type="float" office:value="5136.16" calcext:value-type="float">
            <text:p>5.136,16</text:p>
          </table:table-cell>
          <table:table-cell table:style-name="ce2330" office:value-type="float" office:value="5301.6" calcext:value-type="float">
            <text:p>5.301,60</text:p>
          </table:table-cell>
          <table:table-cell table:style-name="ce2330" office:value-type="float" office:value="5703.92" calcext:value-type="float">
            <text:p>5.703,92</text:p>
          </table:table-cell>
          <table:table-cell table:style-name="ce2330" office:value-type="float" office:value="4399.2" calcext:value-type="float">
            <text:p>4.399,20</text:p>
          </table:table-cell>
          <table:table-cell table:style-name="ce2330" office:value-type="float" office:value="4948.16" calcext:value-type="float">
            <text:p>4.948,16</text:p>
          </table:table-cell>
          <table:table-cell table:style-name="ce2325" office:value-type="float" office:value="4662.4" calcext:value-type="float">
            <text:p>4.662,40</text:p>
          </table:table-cell>
          <table:table-cell table:style-name="ce2330" office:value-type="float" office:value="4790.24" calcext:value-type="float">
            <text:p>4.790,24</text:p>
          </table:table-cell>
          <table:table-cell table:style-name="ce1650" table:formula="of:=SUM([.C20:.N20])" office:value-type="float" office:value="60413.84" calcext:value-type="float">
            <text:p>60.413,84</text:p>
          </table:table-cell>
          <table:table-cell table:style-name="ce2309" office:value-type="string" calcext:value-type="string" table:number-columns-spanned="1" table:number-rows-spanned="7">
            <text:p><text:s text:c="12"/>Redução de <text:s text:c="9"/>R$ 30.377,66 (64,5%) em 2020 em relação a 2019 </text:p>
          </table:table-cell>
          <table:table-cell table:style-name="ce2314" table:number-columns-repeated="1005"/>
          <table:table-cell table:style-name="ce2320"/>
          <table:table-cell table:style-name="ce2321" table:number-columns-repeated="2"/>
        </table:table-row>
        <table:table-row table:style-name="ro56">
          <table:covered-table-cell table:style-name="ce2258"/>
          <table:table-cell table:style-name="ce2165" office:value-type="float" office:value="2016" calcext:value-type="float">
            <text:p>2016</text:p>
          </table:table-cell>
          <table:table-cell table:style-name="ce2326" office:value-type="float" office:value="3838.96" calcext:value-type="float">
            <text:p>3.838,96</text:p>
          </table:table-cell>
          <table:table-cell table:style-name="ce2326" office:value-type="float" office:value="3865.28" calcext:value-type="float">
            <text:p>3.865,28</text:p>
          </table:table-cell>
          <table:table-cell table:style-name="ce2326" office:value-type="float" office:value="3599.85" calcext:value-type="float">
            <text:p>3.599,85</text:p>
          </table:table-cell>
          <table:table-cell table:style-name="ce2326" office:value-type="float" office:value="3510.24" calcext:value-type="float">
            <text:p>3.510,24</text:p>
          </table:table-cell>
          <table:table-cell table:style-name="ce2326" office:value-type="float" office:value="4536.12" calcext:value-type="float">
            <text:p>4.536,12</text:p>
          </table:table-cell>
          <table:table-cell table:style-name="ce2326" office:value-type="float" office:value="4081.89" calcext:value-type="float">
            <text:p>4.081,89</text:p>
          </table:table-cell>
          <table:table-cell table:style-name="ce2326" office:value-type="float" office:value="3389.73" calcext:value-type="float">
            <text:p>3.389,73</text:p>
          </table:table-cell>
          <table:table-cell table:style-name="ce2326" office:value-type="float" office:value="3479.34" calcext:value-type="float">
            <text:p>3.479,34</text:p>
          </table:table-cell>
          <table:table-cell table:style-name="ce2326" office:value-type="float" office:value="3612.21" calcext:value-type="float">
            <text:p>3.612,21</text:p>
          </table:table-cell>
          <table:table-cell table:style-name="ce2326" office:value-type="float" office:value="4041.72" calcext:value-type="float">
            <text:p>4.041,72</text:p>
          </table:table-cell>
          <table:table-cell table:style-name="ce2326" office:value-type="float" office:value="3383.55" calcext:value-type="float">
            <text:p>3.383,55</text:p>
          </table:table-cell>
          <table:table-cell table:style-name="ce2326" office:value-type="float" office:value="6362.31" calcext:value-type="float">
            <text:p>6.362,31</text:p>
          </table:table-cell>
          <table:table-cell table:style-name="ce2327" table:formula="of:=SUM([.C21:.N21])" office:value-type="float" office:value="47701.2" calcext:value-type="float">
            <text:p>47.701,20</text:p>
          </table:table-cell>
          <table:covered-table-cell table:style-name="ce867"/>
          <table:table-cell table:number-columns-repeated="1008"/>
        </table:table-row>
        <table:table-row table:style-name="ro56">
          <table:covered-table-cell table:style-name="ce2258"/>
          <table:table-cell table:style-name="ce2165" office:value-type="float" office:value="2017" calcext:value-type="float">
            <text:p>2017</text:p>
          </table:table-cell>
          <table:table-cell table:style-name="ce2326" office:value-type="float" office:value="0" calcext:value-type="float">
            <text:p>0,00</text:p>
          </table:table-cell>
          <table:table-cell table:style-name="ce2326" office:value-type="float" office:value="3599.85" calcext:value-type="float">
            <text:p>3.599,85</text:p>
          </table:table-cell>
          <table:table-cell table:style-name="ce2326" office:value-type="float" office:value="4788.73" calcext:value-type="float">
            <text:p>4.788,73</text:p>
          </table:table-cell>
          <table:table-cell table:style-name="ce2326" office:value-type="float" office:value="6440.86" calcext:value-type="float">
            <text:p>6.440,86</text:p>
          </table:table-cell>
          <table:table-cell table:style-name="ce2326" office:value-type="float" office:value="4563.65" calcext:value-type="float">
            <text:p>4.563,65</text:p>
          </table:table-cell>
          <table:table-cell table:style-name="ce2326" office:value-type="float" office:value="6101.99" calcext:value-type="float">
            <text:p>6.101,99</text:p>
          </table:table-cell>
          <table:table-cell table:style-name="ce2326" office:value-type="float" office:value="5271.72" calcext:value-type="float">
            <text:p>5.271,72</text:p>
          </table:table-cell>
          <table:table-cell table:style-name="ce2326" office:value-type="float" office:value="4893.2" calcext:value-type="float">
            <text:p>4.893,20</text:p>
          </table:table-cell>
          <table:table-cell table:style-name="ce2331" office:value-type="float" office:value="5747.86" calcext:value-type="float">
            <text:p>5.747,86</text:p>
          </table:table-cell>
          <table:table-cell table:style-name="ce2332" office:value-type="float" office:value="5049.32" calcext:value-type="float">
            <text:p>5.049,32</text:p>
          </table:table-cell>
          <table:table-cell table:style-name="ce2332" office:value-type="float" office:value="5036.45" calcext:value-type="float">
            <text:p>5.036,45</text:p>
          </table:table-cell>
          <table:table-cell table:style-name="ce2332" office:value-type="float" office:value="10004.79" calcext:value-type="float">
            <text:p>10.004,79</text:p>
          </table:table-cell>
          <table:table-cell table:style-name="ce1613" table:formula="of:=SUM([.C22:.N22])" office:value-type="float" office:value="61498.42" calcext:value-type="float">
            <text:p>61.498,42</text:p>
          </table:table-cell>
          <table:covered-table-cell table:style-name="ce2310"/>
          <table:table-cell table:number-columns-repeated="1008"/>
        </table:table-row>
        <table:table-row table:style-name="ro56">
          <table:covered-table-cell table:style-name="ce2258"/>
          <table:table-cell table:style-name="ce2165" office:value-type="float" office:value="2018" calcext:value-type="float">
            <text:p>2018</text:p>
          </table:table-cell>
          <table:table-cell table:style-name="ce2327" office:value-type="float" office:value="0" calcext:value-type="float">
            <text:p>0,00</text:p>
          </table:table-cell>
          <table:table-cell table:style-name="ce2327" office:value-type="float" office:value="5562.97" calcext:value-type="float">
            <text:p>5.562,97</text:p>
          </table:table-cell>
          <table:table-cell table:style-name="ce2327" office:value-type="float" office:value="5106.57" calcext:value-type="float">
            <text:p>5.106,57</text:p>
          </table:table-cell>
          <table:table-cell table:style-name="ce2327" office:value-type="float" office:value="5388.31" calcext:value-type="float">
            <text:p>5.388,31</text:p>
          </table:table-cell>
          <table:table-cell table:style-name="ce2327" office:value-type="float" office:value="5633.33" calcext:value-type="float">
            <text:p>5.633,33</text:p>
          </table:table-cell>
          <table:table-cell table:style-name="ce2327" office:value-type="float" office:value="3927.84" calcext:value-type="float">
            <text:p>3.927,84</text:p>
          </table:table-cell>
          <table:table-cell table:style-name="ce2327" office:value-type="float" office:value="4337.26" calcext:value-type="float">
            <text:p>4.337,26</text:p>
          </table:table-cell>
          <table:table-cell table:style-name="ce2327" office:value-type="float" office:value="3669.61" calcext:value-type="float">
            <text:p>3.669,61</text:p>
          </table:table-cell>
          <table:table-cell table:style-name="ce2327" office:value-type="float" office:value="0" calcext:value-type="float">
            <text:p>0,00</text:p>
          </table:table-cell>
          <table:table-cell table:style-name="ce2327" office:value-type="float" office:value="8775.99" calcext:value-type="float">
            <text:p>8.775,99</text:p>
          </table:table-cell>
          <table:table-cell table:style-name="ce2327" office:value-type="float" office:value="4667.2" calcext:value-type="float">
            <text:p>4.667,20</text:p>
          </table:table-cell>
          <table:table-cell table:style-name="ce2327" office:value-type="float" office:value="10722.16" calcext:value-type="float">
            <text:p>10.722,16</text:p>
          </table:table-cell>
          <table:table-cell table:style-name="ce2327" table:formula="of:=SUM([.C23:.N23])" office:value-type="float" office:value="57791.24" calcext:value-type="float">
            <text:p>57.791,24</text:p>
          </table:table-cell>
          <table:covered-table-cell table:style-name="ce2311"/>
          <table:table-cell table:number-columns-repeated="1008"/>
        </table:table-row>
        <table:table-row table:style-name="ro56">
          <table:covered-table-cell table:style-name="ce2259"/>
          <table:table-cell table:style-name="ce2166" office:value-type="float" office:value="2019" calcext:value-type="float">
            <text:p>2019</text:p>
          </table:table-cell>
          <table:table-cell table:number-columns-repeated="2" table:style-name="ce1651" office:value-type="float" office:value="0" calcext:value-type="float">
            <text:p>0,00</text:p>
          </table:table-cell>
          <table:table-cell table:style-name="ce1651" office:value-type="float" office:value="4033.1" calcext:value-type="float">
            <text:p>4.033,10</text:p>
          </table:table-cell>
          <table:table-cell table:style-name="ce1651" office:value-type="float" office:value="4492.82" calcext:value-type="float">
            <text:p>4.492,82</text:p>
          </table:table-cell>
          <table:table-cell table:style-name="ce1651" office:value-type="float" office:value="3778.12" calcext:value-type="float">
            <text:p>3.778,12</text:p>
          </table:table-cell>
          <table:table-cell table:style-name="ce1651" office:value-type="float" office:value="4182.9" calcext:value-type="float">
            <text:p>4.182,90</text:p>
          </table:table-cell>
          <table:table-cell table:style-name="ce1651" office:value-type="float" office:value="3903.78" calcext:value-type="float">
            <text:p>3.903,78</text:p>
          </table:table-cell>
          <table:table-cell table:style-name="ce1651" office:value-type="float" office:value="3511.91" calcext:value-type="float">
            <text:p>3.511,91</text:p>
          </table:table-cell>
          <table:table-cell table:style-name="ce1651" office:value-type="float" office:value="4309.9" calcext:value-type="float">
            <text:p>4.309,90</text:p>
          </table:table-cell>
          <table:table-cell table:style-name="ce1651" office:value-type="float" office:value="5048.29" calcext:value-type="float">
            <text:p>5.048,29</text:p>
          </table:table-cell>
          <table:table-cell table:style-name="ce1651" office:value-type="float" office:value="3903.15" calcext:value-type="float">
            <text:p>3.903,15</text:p>
          </table:table-cell>
          <table:table-cell table:style-name="ce1651" office:value-type="float" office:value="9966.69" calcext:value-type="float">
            <text:p>9.966,69</text:p>
          </table:table-cell>
          <table:table-cell table:style-name="ce2335" table:formula="of:=SUM([.C24:.N24])" office:value-type="float" office:value="47130.66" calcext:value-type="float">
            <text:p>47.130,66</text:p>
          </table:table-cell>
          <table:covered-table-cell table:style-name="ce2311"/>
          <table:table-cell table:style-name="ce2315"/>
          <table:table-cell table:style-name="ce2314" table:number-columns-repeated="1004"/>
          <table:table-cell table:style-name="ce2320"/>
          <table:table-cell table:style-name="ce2321" table:number-columns-repeated="2"/>
        </table:table-row>
        <table:table-row table:style-name="ro56">
          <table:covered-table-cell table:style-name="ce2259"/>
          <table:table-cell table:style-name="ce2323" office:value-type="float" office:value="2020" calcext:value-type="float">
            <text:p>2020</text:p>
          </table:table-cell>
          <table:table-cell table:number-columns-repeated="2" table:style-name="ce2328" office:value-type="float" office:value="0" calcext:value-type="float">
            <text:p>0,00</text:p>
          </table:table-cell>
          <table:table-cell table:style-name="ce2328" office:value-type="float" office:value="3678.8" calcext:value-type="float">
            <text:p>3.678,80</text:p>
          </table:table-cell>
          <table:table-cell table:style-name="ce2328" office:value-type="float" office:value="2275.6" calcext:value-type="float">
            <text:p>2.275,60</text:p>
          </table:table-cell>
          <table:table-cell table:style-name="ce2328" office:value-type="float" office:value="356" calcext:value-type="float">
            <text:p>356,00</text:p>
          </table:table-cell>
          <table:table-cell table:style-name="ce2328" office:value-type="float" office:value="0" calcext:value-type="float">
            <text:p>0,00</text:p>
          </table:table-cell>
          <table:table-cell table:style-name="ce2328" office:value-type="float" office:value="228" calcext:value-type="float">
            <text:p>228,00</text:p>
          </table:table-cell>
          <table:table-cell table:style-name="ce2328" office:value-type="float" office:value="417" calcext:value-type="float">
            <text:p>417,00</text:p>
          </table:table-cell>
          <table:table-cell table:style-name="ce2328" office:value-type="float" office:value="1278" calcext:value-type="float">
            <text:p>1.278,00</text:p>
          </table:table-cell>
          <table:table-cell table:style-name="ce2328" office:value-type="float" office:value="0" calcext:value-type="float">
            <text:p>0,00</text:p>
          </table:table-cell>
          <table:table-cell table:style-name="ce2328" office:value-type="float" office:value="2370" calcext:value-type="float">
            <text:p>2.370,00</text:p>
          </table:table-cell>
          <table:table-cell table:style-name="ce2328" office:value-type="float" office:value="6149.6" calcext:value-type="float">
            <text:p>6.149,60</text:p>
          </table:table-cell>
          <table:table-cell table:style-name="ce2336" table:formula="of:=SUM([.C25:.N25])" office:value-type="float" office:value="16753" calcext:value-type="float">
            <text:p>16.753,00</text:p>
          </table:table-cell>
          <table:covered-table-cell table:style-name="ce2341"/>
          <table:table-cell table:style-name="ce2344"/>
          <table:table-cell table:style-name="ce2314" table:number-columns-repeated="1004"/>
          <table:table-cell table:style-name="ce2320"/>
          <table:table-cell table:style-name="ce2321" table:number-columns-repeated="2"/>
        </table:table-row>
        <table:table-row table:style-name="ro92">
          <table:table-cell table:style-name="ce2143" office:value-type="string" calcext:value-type="string" table:number-columns-spanned="2" table:number-rows-spanned="1">
            <text:p><text:s/>Variação do VALOR GASTO (%) <text:s text:c="2"/>(Ano Base 2020 em relação ao <text:s text:c="4"/>Ano Referência 2019)</text:p>
          </table:table-cell>
          <table:covered-table-cell table:style-name="ce2154" table:formula="of:=([.B25]/[.B24])-1" office:value-type="percentage" office:value="0.000495294700346705" calcext:value-type="percentage">
            <text:p>0,0%</text:p>
          </table:covered-table-cell>
          <table:table-cell table:style-name="ce2200" table:formula="of:=([.C25]/[.C24])-1" office:value-type="string" office:string-value="" calcext:value-type="error">
            <text:p>#DIV/0!</text:p>
          </table:table-cell>
          <table:table-cell table:style-name="ce2329" table:formula="of:=([.D25]/[.D24])-1" office:value-type="string" office:string-value="" calcext:value-type="error">
            <text:p>#DIV/0!</text:p>
          </table:table-cell>
          <table:table-cell table:style-name="ce2200" table:formula="of:=([.E25]/[.E24])-1" office:value-type="percentage" office:value="-0.0878480573256304" calcext:value-type="percentage">
            <text:p>-8,8%</text:p>
          </table:table-cell>
          <table:table-cell table:style-name="ce2200" table:formula="of:=([.F25]/[.F24])-1" office:value-type="percentage" office:value="-0.493502966956166" calcext:value-type="percentage">
            <text:p>-49,4%</text:p>
          </table:table-cell>
          <table:table-cell table:style-name="ce2200" table:formula="of:=([.G25]/[.G24])-1" office:value-type="percentage" office:value="-0.905773241718103" calcext:value-type="percentage">
            <text:p>-90,6%</text:p>
          </table:table-cell>
          <table:table-cell table:style-name="ce2200" table:formula="of:=([.H25]/[.H24])-1" office:value-type="percentage" office:value="-1" calcext:value-type="percentage">
            <text:p>-100,0%</text:p>
          </table:table-cell>
          <table:table-cell table:style-name="ce2200" table:formula="of:=([.I25]/[.I24])-1" office:value-type="percentage" office:value="-0.941595069394279" calcext:value-type="percentage">
            <text:p>-94,2%</text:p>
          </table:table-cell>
          <table:table-cell table:style-name="ce2200" table:formula="of:=([.J25]/[.J24])-1" office:value-type="percentage" office:value="-0.8812611940511" calcext:value-type="percentage">
            <text:p>-88,1%</text:p>
          </table:table-cell>
          <table:table-cell table:style-name="ce2200" table:formula="of:=([.K25]/[.K24])-1" office:value-type="percentage" office:value="-0.703473398454721" calcext:value-type="percentage">
            <text:p>-70,3%</text:p>
          </table:table-cell>
          <table:table-cell table:style-name="ce2200" table:formula="of:=([.L25]/[.L24])-1" office:value-type="percentage" office:value="-1" calcext:value-type="percentage">
            <text:p>-100,0%</text:p>
          </table:table-cell>
          <table:table-cell table:style-name="ce2200" table:formula="of:=([.M25]/[.M24])-1" office:value-type="percentage" office:value="-0.392798124591676" calcext:value-type="percentage">
            <text:p>-39,3%</text:p>
          </table:table-cell>
          <table:table-cell table:style-name="ce2200" table:formula="of:=([.N25]/[.N24])-1" office:value-type="percentage" office:value="-0.382984722109346" calcext:value-type="percentage">
            <text:p>-38,3%</text:p>
          </table:table-cell>
          <table:table-cell table:style-name="ce2337" table:formula="of:=[.O25]/[.O24]" office:value-type="percentage" office:value="0.355458633509482" calcext:value-type="percentage">
            <text:p>35,5%</text:p>
          </table:table-cell>
          <table:covered-table-cell table:style-name="ce2311"/>
          <table:table-cell table:number-columns-repeated="1008"/>
        </table:table-row>
        <table:table-row table:style-name="ro104">
          <table:table-cell table:style-name="ce2138" table:number-columns-spanned="2" table:number-rows-spanned="1"/>
          <table:covered-table-cell table:style-name="ce2152"/>
          <table:table-cell table:style-name="ce2193" table:number-columns-repeated="12"/>
          <table:table-cell table:style-name="ce2228"/>
          <table:table-cell table:style-name="ce868"/>
          <table:table-cell table:style-name="ce1984" table:number-columns-repeated="236"/>
          <table:table-cell table:number-columns-repeated="772"/>
        </table:table-row>
        <table:table-row table:style-name="ro57">
          <table:table-cell table:style-name="ce1552" office:value-type="string" calcext:value-type="string" table:number-columns-spanned="2" table:number-rows-spanned="1">
            <text:p><text:s/>Variação do VALOR GASTO (%) <text:s text:c="2"/>(Ano Base 2020 em relação ao <text:s text:c="4"/>Ano Referência 2015)</text:p>
          </table:table-cell>
          <table:covered-table-cell table:style-name="ce2154" table:formula="of:=([.B26]/[.B25])-1" office:value-type="percentage" office:value="-0.999999754804604" calcext:value-type="percentage">
            <text:p>-100,0%</text:p>
          </table:covered-table-cell>
          <table:table-cell table:style-name="ce2200" table:formula="of:=([.C25]/[.C20])-1" office:value-type="percentage" office:value="-1" calcext:value-type="percentage">
            <text:p>-100,0%</text:p>
          </table:table-cell>
          <table:table-cell table:style-name="ce2200" table:formula="of:=([.D25]/[.D20])-1" office:value-type="percentage" office:value="-1" calcext:value-type="percentage">
            <text:p>-100,0%</text:p>
          </table:table-cell>
          <table:table-cell table:style-name="ce2200" table:formula="of:=([.E25]/[.E20])-1" office:value-type="percentage" office:value="-0.271380471380471" calcext:value-type="percentage">
            <text:p>-27,1%</text:p>
          </table:table-cell>
          <table:table-cell table:style-name="ce2200" table:formula="of:=([.F25]/[.F20])-1" office:value-type="percentage" office:value="-0.645060861861356" calcext:value-type="percentage">
            <text:p>-64,5%</text:p>
          </table:table-cell>
          <table:table-cell table:style-name="ce2200" table:formula="of:=([.G25]/[.G20])-1" office:value-type="percentage" office:value="-0.930330499585114" calcext:value-type="percentage">
            <text:p>-93,0%</text:p>
          </table:table-cell>
          <table:table-cell table:style-name="ce2200" table:formula="of:=([.H25]/[.H20])-1" office:value-type="percentage" office:value="-1" calcext:value-type="percentage">
            <text:p>-100,0%</text:p>
          </table:table-cell>
          <table:table-cell table:style-name="ce2200" table:formula="of:=([.I25]/[.I20])-1" office:value-type="percentage" office:value="-0.956994114984156" calcext:value-type="percentage">
            <text:p>-95,7%</text:p>
          </table:table-cell>
          <table:table-cell table:style-name="ce2200" table:formula="of:=([.J25]/[.J20])-1" office:value-type="percentage" office:value="-0.926892382782367" calcext:value-type="percentage">
            <text:p>-92,7%</text:p>
          </table:table-cell>
          <table:table-cell table:style-name="ce2200" table:formula="of:=([.K25]/[.K20])-1" office:value-type="percentage" office:value="-0.70949263502455" calcext:value-type="percentage">
            <text:p>-70,9%</text:p>
          </table:table-cell>
          <table:table-cell table:style-name="ce2200" table:formula="of:=([.L25]/[.L20])-1" office:value-type="percentage" office:value="-1" calcext:value-type="percentage">
            <text:p>-100,0%</text:p>
          </table:table-cell>
          <table:table-cell table:style-name="ce2200" table:formula="of:=([.M25]/[.M20])-1" office:value-type="percentage" office:value="-0.491678105696637" calcext:value-type="percentage">
            <text:p>-49,2%</text:p>
          </table:table-cell>
          <table:table-cell table:style-name="ce2202" table:formula="of:=([.N25]/[.N20])-1" office:value-type="percentage" office:value="0.283777013260296" calcext:value-type="percentage">
            <text:p>28,4%</text:p>
          </table:table-cell>
          <table:table-cell table:style-name="ce2337" table:formula="of:=[.O25]/[.O20]" office:value-type="percentage" office:value="0.277304008485473" calcext:value-type="percentage">
            <text:p>27,7%</text:p>
          </table:table-cell>
          <table:table-cell table:style-name="ce1977" office:value-type="string" calcext:value-type="string">
            <text:p><text:span text:style-name="T8">Redução de R$ 43.660,84 (72,3%) em 2020 em relação a </text:span><text:span text:style-name="T20">2015</text:span><text:span text:style-name="T2"> </text:span></text:p>
          </table:table-cell>
          <table:table-cell table:style-name="Default" table:number-columns-repeated="2"/>
          <table:table-cell table:number-columns-repeated="1006"/>
        </table:table-row>
        <table:table-row table:style-name="ro48">
          <table:table-cell table:style-name="ce738" office:value-type="string" calcext:value-type="string" table:number-columns-spanned="16" table:number-rows-spanned="1">
            <text:p>Obs. Os valores acima são nominais, não levando em conta os reajustes ocorridos em todo o período (2015 a 2020).</text:p>
          </table:table-cell>
          <table:covered-table-cell table:style-name="ce758"/>
          <table:covered-table-cell table:number-columns-repeated="10" table:style-name="ce792"/>
          <table:covered-table-cell table:number-columns-repeated="3" table:style-name="ce805"/>
          <table:covered-table-cell table:style-name="ce873"/>
          <table:table-cell table:style-name="ce744" table:number-columns-repeated="236"/>
          <table:table-cell table:style-name="ce890" table:number-columns-repeated="767"/>
          <table:table-cell table:style-name="ce897" table:number-columns-repeated="3"/>
          <table:table-cell table:number-columns-repeated="2"/>
        </table:table-row>
        <table:table-row table:style-name="ro71">
          <table:table-cell table:style-name="ce739" office:value-type="string" calcext:value-type="string">
            <text:p>NOTAS</text:p>
          </table:table-cell>
          <table:table-cell table:style-name="ce1070"/>
          <table:table-cell table:style-name="ce1185" table:number-columns-repeated="10"/>
          <table:table-cell table:style-name="ce1158" table:number-columns-repeated="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 table:number-columns-repeated="2"/>
        </table:table-row>
        <table:table-row table:style-name="ro34">
          <table:table-cell table:style-name="ce741" office:value-type="string" calcext:value-type="string">
            <text:p><text:s/>¹ - Os percentuais NEGATIVOS grafados em AZUL significam REDUÇÃO no consumo/gasto, enquanto que os grafados em VERMELHO representam AUMENTO no consumo/gasto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 table:number-columns-repeated="2"/>
        </table:table-row>
        <table:table-row table:style-name="ro34">
          <table:table-cell table:style-name="ce742" office:value-type="string" calcext:value-type="string">
            <text:p><text:s/>² - O dado da VARIAÇÃO apresentado na coluna TOTAL registra quanto do valor apurado em 2020, representa em relação ao valor TOTAL de determinado Ano de Referência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 table:number-columns-repeated="2"/>
        </table:table-row>
        <table:table-row table:style-name="ro34">
          <table:table-cell table:style-name="ce929" office:value-type="string" calcext:value-type="string">
            <text:p><text:span text:style-name="T35"> </text:span><text:span text:style-name="T36">3</text:span><text:span text:style-name="T35"> - </text:span>O dado da DIFERENÇA consiste nos resultados encontrados entre o Ano Base 2020 em relação aos Anos Referência analisados.</text:p>
          </table:table-cell>
          <table:table-cell table:style-name="ce1052"/>
          <table:table-cell table:style-name="ce1158" table:number-columns-repeated="12"/>
          <table:table-cell table:style-name="ce1241" table:number-columns-repeated="2"/>
          <table:table-cell table:style-name="ce1417"/>
          <table:table-cell table:style-name="ce1475" table:number-columns-repeated="231"/>
          <table:table-cell table:style-name="ce1484" table:number-columns-repeated="768"/>
          <table:table-cell table:style-name="ce1490" table:number-columns-repeated="2"/>
          <table:table-cell table:style-name="ce947" table:number-columns-repeated="4"/>
          <table:table-cell table:number-columns-repeated="2"/>
        </table:table-row>
        <table:table-row table:style-name="ro93">
          <table:table-cell table:style-name="Default"/>
          <table:table-cell table:style-name="ce1055"/>
          <table:table-cell table:style-name="ce1162" table:number-columns-repeated="12"/>
          <table:table-cell table:style-name="ce1245" table:number-columns-repeated="2"/>
          <table:table-cell table:style-name="ce1419"/>
          <table:table-cell table:style-name="ce1477" table:number-columns-repeated="231"/>
          <table:table-cell table:style-name="ce1485" table:number-columns-repeated="768"/>
          <table:table-cell table:style-name="ce1491" table:number-columns-repeated="2"/>
          <table:table-cell table:style-name="ce1495" table:number-columns-repeated="4"/>
          <table:table-cell table:number-columns-repeated="2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3"/>
          <table:table-cell table:style-name="ce1851"/>
          <table:table-cell table:number-columns-repeated="1020"/>
        </table:table-row>
        <table:table-row table:style-name="ro18" table:number-rows-repeated="1048504">
          <table:table-cell table:number-columns-repeated="1024"/>
        </table:table-row>
        <table:table-row table:style-name="ro66" table:number-rows-repeated="34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>
        <table:named-expression table:name="SHARED_FORMULA_10_52_10_52_1" table:base-cell-address="$'ÁGUA.Acomp.2015-2020.Comparativos'.$K$53" table:expression="#ref!"/>
        <table:named-expression table:name="SHARED_FORMULA_10_53_10_53_1" table:base-cell-address="$'ÁGUA.Acomp.2015-2020.Comparativos'.$K$54" table:expression="+#ref!-#ref!"/>
        <table:named-expression table:name="SHARED_FORMULA_3_14_3_14_0" table:base-cell-address="$'ÁGUA.Acomp.2015-2020.Comparativos'.$D$15" table:expression="(#ref!/#ref!*1)-1"/>
        <table:named-expression table:name="SHARED_FORMULA_3_29_3_29_0" table:base-cell-address="$'ÁGUA.Acomp.2015-2020.Comparativos'.$D$30" table:expression="(#ref!/#ref!*1)-1"/>
        <table:named-expression table:name="SHARED_FORMULA_3_33_3_33_1" table:base-cell-address="$'ÁGUA.Acomp.2015-2020.Comparativos'.$D$34" table:expression="+#ref!/#ref!"/>
        <table:named-expression table:name="SHARED_FORMULA_3_33_3_33_2" table:base-cell-address="$'ÁGUA.Acomp.2015-2020.Comparativos'.$D$34" table:expression="+#ref!/#ref!"/>
        <table:named-expression table:name="SHARED_FORMULA_3_35_3_35_0" table:base-cell-address="$'ÁGUA.Acomp.2015-2020.Comparativos'.$D$36" table:expression="+(#ref!/#ref!*1)-1"/>
        <table:named-expression table:name="SHARED_FORMULA_3_36_3_36_1" table:base-cell-address="$'ÁGUA.Acomp.2015-2020.Comparativos'.$D$37" table:expression="+#ref!/#ref!"/>
        <table:named-expression table:name="SHARED_FORMULA_3_36_3_36_2" table:base-cell-address="$'ÁGUA.Acomp.2015-2020.Comparativos'.$D$37" table:expression="+#ref!/#ref!"/>
        <table:named-expression table:name="SHARED_FORMULA_3_44_3_44_2" table:base-cell-address="$'ÁGUA.Acomp.2015-2020.Comparativos'.$D$45" table:expression="#ref!"/>
        <table:named-expression table:name="SHARED_FORMULA_3_45_3_45_1" table:base-cell-address="$'ÁGUA.Acomp.2015-2020.Comparativos'.$D$46" table:expression="#ref!"/>
        <table:named-expression table:name="SHARED_FORMULA_3_45_3_45_2" table:base-cell-address="$'ÁGUA.Acomp.2015-2020.Comparativos'.$D$46" table:expression="#ref!"/>
        <table:named-expression table:name="SHARED_FORMULA_3_46_3_46_1" table:base-cell-address="$'ÁGUA.Acomp.2015-2020.Comparativos'.$D$47" table:expression="#ref!"/>
        <table:named-expression table:name="SHARED_FORMULA_3_46_3_46_2" table:base-cell-address="$'ÁGUA.Acomp.2015-2020.Comparativos'.$D$47" table:expression="+#ref!-#ref!"/>
        <table:named-expression table:name="SHARED_FORMULA_3_47_3_47_2" table:base-cell-address="$'ÁGUA.Acomp.2015-2020.Comparativos'.$D$48" table:expression="(#ref!/#ref!*1)-1"/>
        <table:named-expression table:name="SHARED_FORMULA_3_48_3_48_1" table:base-cell-address="$'ÁGUA.Acomp.2015-2020.Comparativos'.$D$49" table:expression="(#ref!/#ref!)-1"/>
        <table:named-expression table:name="SHARED_FORMULA_3_50_3_50_2" table:base-cell-address="$'ÁGUA.Acomp.2015-2020.Comparativos'.$D$51" table:expression="#ref!"/>
        <table:named-expression table:name="SHARED_FORMULA_3_51_3_51_2" table:base-cell-address="$'ÁGUA.Acomp.2015-2020.Comparativos'.$D$52" table:expression="#ref!"/>
        <table:named-expression table:name="SHARED_FORMULA_3_52_3_52_2" table:base-cell-address="$'ÁGUA.Acomp.2015-2020.Comparativos'.$D$53" table:expression="+#ref!-#ref!"/>
        <table:named-expression table:name="SHARED_FORMULA_3_53_3_53_2" table:base-cell-address="$'ÁGUA.Acomp.2015-2020.Comparativos'.$D$54" table:expression="+(#ref!/#ref!*1)-1"/>
        <table:named-expression table:name="SHARED_FORMULA_3_54_3_54_1" table:base-cell-address="$'ÁGUA.Acomp.2015-2020.Comparativos'.$D$55" table:expression="(#ref!/#ref!)-1"/>
        <table:named-expression table:name="SHARED_FORMULA_3_7_3_7_1" table:base-cell-address="$'ÁGUA.Acomp.2015-2020.Comparativos'.$D$8" table:expression="(#ref!/#ref!)-1"/>
        <table:named-expression table:name="SHARED_FORMULA_3_8_3_8_0" table:base-cell-address="$'ÁGUA.Acomp.2015-2020.Comparativos'.$D$9" table:expression="(#ref!/#ref!)-1"/>
        <table:named-expression table:name="SHARED_FORMULA_4_11_4_11_1" table:base-cell-address="$'ÁGUA.Acomp.2015-2020.Comparativos'.$E$12" table:expression="(#ref!/#ref!)-1"/>
        <table:named-expression table:name="SHARED_FORMULA_4_11_4_11_2" table:base-cell-address="$'ÁGUA.Acomp.2015-2020.Comparativos'.$E$12" table:expression="+(#ref!/#ref!)-1"/>
        <table:named-expression table:name="SHARED_FORMULA_4_23_4_23_1" table:base-cell-address="$'ÁGUA.Acomp.2015-2020.Comparativos'.$E$24" table:expression="#ref!"/>
        <table:named-expression table:name="SHARED_FORMULA_4_23_4_23_2" table:base-cell-address="$'ÁGUA.Acomp.2015-2020.Comparativos'.$E$24" table:expression="#ref!"/>
        <table:named-expression table:name="SHARED_FORMULA_4_24_4_24_1" table:base-cell-address="$'ÁGUA.Acomp.2015-2020.Comparativos'.$E$25" table:expression="+#ref!/#ref!"/>
        <table:named-expression table:name="SHARED_FORMULA_4_24_4_24_2" table:base-cell-address="$'ÁGUA.Acomp.2015-2020.Comparativos'.$E$25" table:expression="+#ref!/#ref!"/>
        <table:named-expression table:name="SHARED_FORMULA_4_26_4_26_1" table:base-cell-address="$'ÁGUA.Acomp.2015-2020.Comparativos'.$E$27" table:expression="#ref!"/>
        <table:named-expression table:name="SHARED_FORMULA_4_26_4_26_2" table:base-cell-address="$'ÁGUA.Acomp.2015-2020.Comparativos'.$E$27" table:expression="#ref!"/>
        <table:named-expression table:name="SHARED_FORMULA_4_27_4_27_1" table:base-cell-address="$'ÁGUA.Acomp.2015-2020.Comparativos'.$E$28" table:expression="+#ref!/#ref!"/>
        <table:named-expression table:name="SHARED_FORMULA_4_27_4_27_2" table:base-cell-address="$'ÁGUA.Acomp.2015-2020.Comparativos'.$E$28" table:expression="+#ref!/#ref!"/>
        <table:named-expression table:name="SHARED_FORMULA_4_28_4_28_0" table:base-cell-address="$'ÁGUA.Acomp.2015-2020.Comparativos'.$E$29" table:expression="#ref!-(#ref!*0.03)"/>
        <table:named-expression table:name="SHARED_FORMULA_4_32_4_32_1" table:base-cell-address="$'ÁGUA.Acomp.2015-2020.Comparativos'.$E$33" table:expression="#ref!"/>
        <table:named-expression table:name="SHARED_FORMULA_4_32_4_32_2" table:base-cell-address="$'ÁGUA.Acomp.2015-2020.Comparativos'.$E$33" table:expression="#ref!"/>
        <table:named-expression table:name="SHARED_FORMULA_4_35_4_35_1" table:base-cell-address="$'ÁGUA.Acomp.2015-2020.Comparativos'.$E$36" table:expression="#ref!"/>
        <table:named-expression table:name="SHARED_FORMULA_4_35_4_35_2" table:base-cell-address="$'ÁGUA.Acomp.2015-2020.Comparativos'.$E$36" table:expression="#ref!"/>
        <table:named-expression table:name="SHARED_FORMULA_4_47_4_47_1" table:base-cell-address="$'ÁGUA.Acomp.2015-2020.Comparativos'.$E$48" table:expression="+#ref!-#ref!"/>
        <table:named-expression table:name="SHARED_FORMULA_4_51_4_51_1" table:base-cell-address="$'ÁGUA.Acomp.2015-2020.Comparativos'.$E$52" table:expression="#ref!"/>
        <table:named-expression table:name="SHARED_FORMULA_4_52_4_52_1" table:base-cell-address="$'ÁGUA.Acomp.2015-2020.Comparativos'.$E$53" table:expression="#ref!"/>
        <table:named-expression table:name="SHARED_FORMULA_4_53_4_53_1" table:base-cell-address="$'ÁGUA.Acomp.2015-2020.Comparativos'.$E$54" table:expression="+#ref!-#ref!"/>
        <table:named-expression table:name="SHARED_FORMULA_4_7_4_7_0" table:base-cell-address="$'ÁGUA.Acomp.2015-2020.Comparativos'.$E$8" table:expression="+#ref!-(#ref!*0.05)"/>
        <table:named-expression table:name="SHARED_FORMULA_4_7_4_7_2" table:base-cell-address="$'ÁGUA.Acomp.2015-2020.Comparativos'.$E$8" table:expression="(#ref!/#ref!)-1"/>
      </table:named-expressions>
      <table:database-ranges>
        <table:database-range table:name="__Anonymous_Sheet_DB__6" table:target-range-address="'COPOS.Acomp.2015-2020.Comparativos'.A5:'COPOS.Acomp.2015-2020.Comparativos'.Q4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rebuchet MS1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2" svg:font-family="'Trebuchet MS'" style:font-family-generic="swiss"/>
    <style:font-face style:name="Comic Sans MS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0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3P0"/>
    </number:number-style>
    <number:percentage-style style:name="N134">
      <number:number number:decimal-places="1" number:min-integer-digits="1"/>
      <number:text>%</number:text>
    </number:percentage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scientific-number number:decimal-places="1" number:min-integer-digits="1" number:min-exponent-digits="1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-R$ </number:text>
      <number:number number:decimal-places="0" number:min-integer-digits="1" number:grouping="true"/>
      <number:text> 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0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61P0"/>
    </number:currency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-</number:text>
      <number:number number:decimal-places="0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integer-digits="1" number:grouping="true"/>
    </number:number-style>
    <number:number-style style:name="N165">
      <style:text-properties fo:color="#ff0000"/>
      <number:text>-</number:text>
      <number:number number:decimal-places="1" number:min-integer-digits="1" number:grouping="true"/>
      <style:map style:condition="value()&gt;=0" style:apply-style-name="N165P0"/>
    </number:number-style>
    <number:number-style style:name="N166">
      <number:number number:decimal-places="1" number:min-integer-digits="1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text>-</number:text>
      <number:number number:decimal-places="0" number:min-integer-digits="1"/>
      <style:map style:condition="value()&gt;=0" style:apply-style-name="N167P0"/>
    </number:number-style>
    <number:number-style style:name="N169P0" style:volatile="true">
      <number:number number:decimal-places="0" number:min-integer-digits="0"/>
    </number:number-style>
    <number:number-style style:name="N169">
      <style:text-properties fo:color="#ff0000"/>
      <number:text>-</number:text>
      <number:number number:decimal-places="0" number:min-integer-digits="0"/>
      <style:map style:condition="value()&gt;=0" style:apply-style-name="N169P0"/>
    </number:number-style>
    <number:number-style style:name="N170">
      <number:number number:decimal-places="11" number:min-integer-digits="1"/>
    </number:number-style>
    <number:number-style style:name="N171">
      <number:number number:decimal-places="10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8" number:min-integer-digits="1"/>
    </number:number-style>
    <number:number-style style:name="N174">
      <number:number number:decimal-places="7" number:min-integer-digits="1"/>
    </number:number-style>
    <number:number-style style:name="N175">
      <number:number number:decimal-places="6" number:min-integer-digits="1"/>
    </number:number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3" number:min-integer-digits="1"/>
    </number:number-style>
    <number:number-style style:name="N179">
      <number:number number:decimal-places="3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6P0" style:volatile="true" number:language="pt" number:country="BR">
      <number:number number:decimal-places="0" number:min-integer-digits="1" number:grouping="true"/>
      <number:text> </number:text>
    </number:number-style>
    <number:number-style style:name="N812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6P2" style:volatile="true" number:language="pt" number:country="BR">
      <number:text>- </number:text>
    </number:number-style>
    <number:text-style style:name="N8126" number:language="pt" number:country="B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t" number:country="BR">
      <number:number number:decimal-places="2" number:min-integer-digits="1" number:grouping="true"/>
      <number:text> </number:text>
    </number:number-style>
    <number:number-style style:name="N812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2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pt" number:country="BR">
      <number:minutes number:style="long"/>
      <number:text>:</number:text>
      <number:seconds number:style="long"/>
    </number:time-style>
    <number:time-style style:name="N813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pt" number:country="BR">
      <number:minutes number:style="long"/>
      <number:text>:</number:text>
      <number:seconds number:style="long" number:decimal-places="1"/>
    </number:time-style>
    <number:number-style style:name="N8133" number:language="pt" number:country="BR">
      <number:scientific-number number:decimal-places="1" number:min-integer-digits="3" number:min-exponent-digits="1"/>
    </number:number-style>
    <number:number-style style:name="N813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3" number:language="pt" number:country="BR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  <style:style style:name="Excel_20_Built-in_20_Comma" style:display-name="Excel Built-in Comma" style:family="table-cell" style:parent-style-name="Default" style:data-style-name="N109"/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53cm" fo:margin-left="0.4cm" fo:margin-right="0.4cm" style:shadow="none" style:first-page-number="continue" style:scale-to="54%" style:table-centering="horizontal" style:writing-mode="lr-tb"/>
      <style:header-style>
        <style:header-footer-properties fo:min-height="0.801cm" fo:margin-left="1cm" fo:margin-right="0cm" fo:margin-bottom="0cm"/>
      </style:header-style>
      <style:footer-style>
        <style:header-footer-properties fo:min-height="0.801cm" fo:margin-left="0cm" fo:margin-right="1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91cm" fo:margin-left="0.499cm" fo:margin-right="0.499cm" fo:border="none" fo:padding="0cm" style:shadow="none" style:first-page-number="continue" style:scale-to="64%" style:table-centering="horizontal" style:writing-mode="lr-tb"/>
      <style:header-style>
        <style:header-footer-properties fo:min-height="2.348cm" fo:margin-left="1.401cm" fo:margin-right="1.401cm" fo:margin-bottom="0.4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fo:min-height="1.711cm" fo:margin-left="1.401cm" fo:margin-right="1.401cm" fo:margin-top="0.891cm"/>
      </style:footer-style>
    </style:page-layout>
    <style:page-layout style:name="Mpm4">
      <style:page-layout-properties fo:page-width="29.7cm" fo:page-height="21.001cm" style:num-format="1" style:print-orientation="landscape" fo:margin-top="0.873cm" fo:margin-bottom="1cm" fo:margin-left="0.889cm" fo:margin-right="0.554cm" style:first-page-number="continue" style:scale-to="65%" style:table-centering="horizontal" style:writing-mode="lr-tb"/>
      <style:header-style>
        <style:header-footer-properties svg:height="2.646cm" fo:margin-left="1.401cm" fo:margin-right="1.401cm" fo:margin-bottom="0.499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svg:height="1.568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1cm" fo:margin-bottom="0.841cm" fo:margin-left="1cm" fo:margin-right="0.616cm" style:first-page-number="continue" style:scale-to="65%" style:table-centering="horizontal" style:writing-mode="lr-tb"/>
      <style:header-style>
        <style:header-footer-properties fo:min-height="2.602cm" fo:margin-left="1.401cm" fo:margin-right="1.401cm" fo:margin-bottom="0.499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svg:height="1.334cm" fo:margin-left="0.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1cm" fo:margin-bottom="0.73cm" fo:margin-left="1.767cm" fo:margin-right="1.464cm" style:shadow="none" fo:background-color="transparent" style:first-page-number="continue" style:scale-to="70%" style:table-centering="horizontal" style:writing-mode="lr-tb">
        <style:background-image/>
      </style:page-layout-properties>
      <style:header-style>
        <style:header-footer-properties fo:min-height="1.681cm" fo:margin-left="0.801cm" fo:margin-right="0.801cm" fo:margin-bottom="0.10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cm" fo:margin-left="0cm" fo:margin-right="0cm" fo:margin-top="0.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65%" style:table-centering="horizontal"/>
      <style:header-style>
        <style:header-footer-properties fo:margin-left="0.9cm" fo:margin-right="0.9cm" fo:margin-bottom="0.706cm"/>
      </style:header-style>
      <style:footer-style>
        <style:header-footer-properties svg:height="0.7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64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794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3cm" fo:margin-left="0.499cm" fo:margin-right="0.499cm" style:first-page-number="continue" style:scale-to="62%" style:table-centering="horizontal"/>
      <style:header-style>
        <style:header-footer-properties fo:margin-left="1.401cm" fo:margin-right="1.401cm" fo:margin-bottom="0.406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801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.811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111cm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111cm"/>
      </style:footer-style>
    </style:page-layout>
    <style:page-layout style:name="Mpm16">
      <style:page-layout-properties fo:page-width="29.7cm" fo:page-height="21.001cm" style:num-format="1" style:print-orientation="landscape" fo:margin-top="0.499cm" fo:margin-bottom="0.499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Verdana1" fo:font-size="9pt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Trebuchet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rebuchet MS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8" style:family="text">
      <style:text-properties style:font-name="Comic Sans MS" fo:font-size="14pt" fo:font-style="italic"/>
    </style:style>
    <style:style style:name="MT9" style:family="text">
      <style:text-properties fo:color="#000000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10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position="0% 100%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2" style:family="text">
      <style:text-properties style:use-window-font-color="true" style:text-outline="false" style:text-line-through-style="none" style:text-position="0% 100%" style:font-name="Trebuchet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3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4" style:family="text">
      <style:text-properties fo:color="#000000" style:text-outline="false" style:text-line-through-style="none" style:text-position="0% 100%" style:font-name="Trebuchet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5" style:family="text">
      <style:text-properties fo:color="#000000" style:text-outline="false" style:text-line-through-style="none" style:text-position="0% 100%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7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Plano de Logística Sustentável TRT6 2019-2021</text:p>
        </style:region-left>
      </style:header>
      <style:header-left style:display="false"/>
      <style:footer>
        <style:region-right>
          <text:p><text:span text:style-name="MT1">Setor de Gestão Socioambiental</text:span></text:p>
          <text:p><text:span text:style-name="MT1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/08/2021</text:date>, <text:time>12:1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ar2015-2017-energia-agua" style:display-name="PageStyle_Compar2015-2017-energia-agua" style:page-layout-name="Mpm3">
      <style:header>
        <style:region-left>
          <text:p><text:span text:style-name="MT2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Socioambiental</text:span></text:p>
          <text:p><text:span text:style-name="MT4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DemonstENERGIA2016-2017Completo" style:display-name="PageStyle_DemonstENERGIA2016-2017Completo" style:page-layout-name="Mpm4">
      <style:header>
        <style:region-left>
          <text:p><text:span text:style-name="MT2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Socioambiental</text:span></text:p>
          <text:p><text:span text:style-name="MT4">afs</text:span></text:p>
          <text:p><text:span text:style-name="MT6"/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  <text:p><text:span text:style-name="MT6"/></text:p>
        </style:region-right>
      </style:footer-left>
    </style:master-page>
    <style:master-page style:name="PageStyle_5f_Demonstr.ÁGUA2016-2017Completo" style:display-name="PageStyle_Demonstr.ÁGUA2016-2017Completo" style:page-layout-name="Mpm5">
      <style:header>
        <style:region-left>
          <text:p><text:span text:style-name="MT2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<text:s/>Socioambiental</text:span></text:p>
          <text:p><text:span text:style-name="MT4">afs</text:span></text:p>
          <text:p><text:span text:style-name="MT7"/></text:p>
          <text:p><text:span text:style-name="MT7"/></text:p>
        </style:region-right>
      </style:footer>
      <style:footer-left style:display="false">
        <style:region-right>
          <text:p><text:span text:style-name="MT5">Setor de Gestão <text:s/>Socioambiental</text:span></text:p>
          <text:p><text:span text:style-name="MT5">afs</text:span></text:p>
          <text:p><text:span text:style-name="MT7"/></text:p>
          <text:p><text:span text:style-name="MT7"/></text:p>
        </style:region-right>
      </style:footer-left>
    </style:master-page>
    <style:master-page style:name="PageStyle_5f_DIAS_20_ÚTEIS" style:display-name="PageStyle_DIAS ÚTEIS" style:page-layout-name="Mpm6">
      <style:header>
        <style:region-left>
          <text:p><text:span text:style-name="MT8">PLANO DE LOGÍSTICA SUSTENTÁVEL TRT6 - 2016-2018</text:span></text:p>
        </style:region-left>
      </style:header>
      <style:header-left style:display="false"/>
      <style:footer>
        <style:region-right>
          <text:p><text:span text:style-name="MT9">Setor de Gestão <text:s/>Socioambiental</text:span></text:p>
          <text:p><text:span text:style-name="MT9">afs</text:span></text:p>
        </style:region-right>
      </style:footer>
      <style:footer-left style:display="false"/>
    </style:master-page>
    <style:master-page style:name="PageStyle_5f_DemonstENERGIA2016-2017Completo_20_1" style:display-name="PageStyle_DemonstENERGIA2016-2017Completo 1" style:page-layout-name="Mpm7">
      <style:header>
        <style:region-left>
          <text:p><text:span text:style-name="MT10">PLANO DE LOGÍSTICA SUSTENTÁVEL TRT6 - 2016-2018</text:span></text:p>
        </style:region-left>
      </style:header>
      <style:header-left style:display="false">
        <style:region-left>
          <text:p><text:span text:style-name="MT10">PLANO DE LOGÍSTICA SUSTENTÁVEL TRT6 - 2016-2018</text:span></text:p>
        </style:region-left>
      </style:header-left>
      <style:footer>
        <style:region-right>
          <text:p><text:span text:style-name="MT11">Setor de Gestão Socioambiental</text:span></text:p>
          <text:p><text:span text:style-name="MT11">afs</text:span></text:p>
          <text:p><text:span text:style-name="MT12"/></text:p>
        </style:region-right>
      </style:footer>
      <style:footer-left style:display="false">
        <style:region-right>
          <text:p><text:span text:style-name="MT11">Setor de Gestão Socioambiental</text:span></text:p>
          <text:p><text:span text:style-name="MT11">afs</text:span></text:p>
          <text:p><text:span text:style-name="MT12"/></text:p>
        </style:region-right>
      </style:footer-left>
    </style:master-page>
    <style:master-page style:name="PageStyle_5f_Compar2015-2017-energia-agua_20_1" style:display-name="PageStyle_Compar2015-2017-energia-agua 1" style:page-layout-name="Mpm8">
      <style:header>
        <style:region-left>
          <text:p><text:span text:style-name="MT10">PLANO DE LOGÍSTICA SUSTENTÁVEL TRT6 - 2016-2018</text:span></text:p>
        </style:region-left>
      </style:header>
      <style:header-left style:display="false">
        <style:region-left>
          <text:p><text:span text:style-name="MT10">PLANO DE LOGÍSTICA SUSTENTÁVEL TRT6 - 2016-2018</text:span></text:p>
        </style:region-left>
      </style:header-left>
      <style:footer>
        <style:region-right>
          <text:p><text:span text:style-name="MT11">Setor de Gestão Socioambiental</text:span></text:p>
          <text:p><text:span text:style-name="MT11">afs</text:span></text:p>
        </style:region-right>
      </style:footer>
      <style:footer-left style:display="false">
        <style:region-right>
          <text:p><text:span text:style-name="MT11">Setor de Gestão Socioambiental</text:span></text:p>
          <text:p><text:span text:style-name="MT11">afs</text:span></text:p>
        </style:region-right>
      </style:footer-left>
    </style:master-page>
    <style:master-page style:name="PageStyle_5f_Compar2015-2017-energia-agua_20_2" style:display-name="PageStyle_Compar2015-2017-energia-agua 2" style:page-layout-name="Mpm8">
      <style:header>
        <style:region-left>
          <text:p><text:span text:style-name="MT10">PLANO DE LOGÍSTICA SUSTENTÁVEL TRT6 - 2016-2018</text:span></text:p>
        </style:region-left>
      </style:header>
      <style:header-left style:display="false">
        <style:region-left>
          <text:p><text:span text:style-name="MT10">PLANO DE LOGÍSTICA SUSTENTÁVEL TRT6 - 2016-2018</text:span></text:p>
        </style:region-left>
      </style:header-left>
      <style:footer>
        <style:region-right>
          <text:p><text:span text:style-name="MT11">Setor de Gestão Socioambiental</text:span></text:p>
          <text:p><text:span text:style-name="MT11">afs</text:span></text:p>
        </style:region-right>
      </style:footer>
      <style:footer-left style:display="false">
        <style:region-right>
          <text:p><text:span text:style-name="MT11">Setor de Gestão Socioambiental</text:span></text:p>
          <text:p><text:span text:style-name="MT11">afs</text:span></text:p>
        </style:region-right>
      </style:footer-left>
    </style:master-page>
    <style:master-page style:name="PageStyle_5f_COMPAR.2015-2017.Telef.Correios" style:display-name="PageStyle_COMPAR.2015-2017.Telef.Correios" style:page-layout-name="Mpm9">
      <style:header>
        <style:region-left>
          <text:p><text:span text:style-name="MT13">PLANO DE LOGÍSTICA SUSTENTÁVEL TRT6 - 2016-2018</text:span></text:p>
        </style:region-left>
      </style:header>
      <style:header-left style:display="false">
        <style:region-left>
          <text:p><text:span text:style-name="MT13">PLANO DE LOGÍSTICA SUSTENTÁVEL TRT6 - 2016-2018</text:span></text:p>
        </style:region-left>
      </style:header-left>
      <style:footer>
        <style:region-right>
          <text:p><text:span text:style-name="MT14">Setor de Gestão Socioambiental</text:span></text:p>
          <text:p><text:span text:style-name="MT14">afs</text:span></text:p>
        </style:region-right>
      </style:footer>
      <style:footer-left style:display="false">
        <style:region-right>
          <text:p><text:span text:style-name="MT14">Setor de Gestão Socioambiental</text:span></text:p>
          <text:p><text:span text:style-name="MT14">afs</text:span></text:p>
        </style:region-right>
      </style:footer-left>
    </style:master-page>
    <style:master-page style:name="PageStyle_5f_Plan1" style:display-name="PageStyle_Plan1" style:page-layout-name="Mpm10">
      <style:header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ADRO_20_COPOS_20_E_20_GARRAFAO" style:display-name="PageStyle_QUADRO COPOS E GARRAFAO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Compar.2016-2017.Papel-Copo-Gar" style:display-name="PageStyle_Compar.2016-2017.Papel-Copo-Gar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QUADRO_20_COPOS_20_E_20_GARRAFAO_20_1" style:display-name="PageStyle_QUADRO COPOS E GARRAFAO 1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Compar.2016-2017.Papel-Copo-Gar_20_1" style:display-name="PageStyle_Compar.2016-2017.Papel-Copo-Gar 1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Compar.2016-2017.Papel-Copo-Gar_20_2" style:display-name="PageStyle_Compar.2016-2017.Papel-Copo-Gar 2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QUADRO_20_COPOS_20_E_20_GARRAFAO_20_2" style:display-name="PageStyle_QUADRO COPOS E GARRAFAO 2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QUADRO_20_COPOS_20_E_20_GARRAFAO_20_3" style:display-name="PageStyle_QUADRO COPOS E GARRAFAO 3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Compar.2016-2017.Papel-Copo-Gar_20_3" style:display-name="PageStyle_Compar.2016-2017.Papel-Copo-Gar 3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Compar.2016-2017.Papel-Copo-Gar_20_4" style:display-name="PageStyle_Compar.2016-2017.Papel-Copo-Gar 4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Compar.2016-2017.Papel-Copo-Gar_20_5" style:display-name="PageStyle_Compar.2016-2017.Papel-Copo-Gar 5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QUADRO_20_COPOS_20_E_20_GARRAFAO_20_4" style:display-name="PageStyle_QUADRO COPOS E GARRAFAO 4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QUADRO_20_COPOS_20_E_20_GARRAFAO_20_5" style:display-name="PageStyle_QUADRO COPOS E GARRAFAO 5" style:page-layout-name="Mpm14">
      <style:header>
        <text:p><text:span text:style-name="MT15">PLANO DE LOGÍSTICA SUSTENTÁVEL TRT6 - 2016-2018</text:span></text:p>
      </style:header>
      <style:header-left style:display="false">
        <text:p><text:span text:style-name="MT15">PLANO DE LOGÍSTICA SUSTENTÁVEL TRT6 - 2016-2018</text:span></text:p>
      </style:header-left>
      <style:footer>
        <style:region-right>
          <text:p><text:span text:style-name="MT16">Setor de Gestão Socioambiental</text:span></text:p>
        </style:region-right>
      </style:footer>
      <style:footer-left style:display="false">
        <style:region-right>
          <text:p><text:span text:style-name="MT16">Setor de Gestão Socioambiental</text:span></text:p>
        </style:region-right>
      </style:footer-left>
    </style:master-page>
    <style:master-page style:name="PageStyle_5f_Compar.2016-2017.Papel-Copo-Gar_20_6" style:display-name="PageStyle_Compar.2016-2017.Papel-Copo-Gar 6" style:page-layout-name="Mpm15">
      <style:header>
        <text:p><text:span text:style-name="MT15">PLANO DE LOGÍSTICA SUSTENTÁVEL - PLS TRT6 2016-2018</text:span></text:p>
      </style:header>
      <style:header-left style:display="false">
        <text:p><text:span text:style-name="MT15">PLANO DE LOGÍSTICA SUSTENTÁVEL - PLS TRT6 2016-2018</text:span></text:p>
      </style:header-left>
      <style:footer>
        <style:region-right>
          <text:p><text:span text:style-name="MT17">Setor de Gestão Socioambiental</text:span></text:p>
        </style:region-right>
      </style:footer>
      <style:footer-left style:display="false">
        <style:region-right>
          <text:p><text:span text:style-name="MT17">Setor de Gestão Socioambiental</text:span></text:p>
        </style:region-right>
      </style:footer-left>
    </style:master-page>
    <style:master-page style:name="PageStyle_5f_Planilha1_20_1" style:display-name="PageStyle_Planilha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ilha1_20_18" style:display-name="PageStyle_Planilha1 18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s </meta:initial-creator>
    <meta:creation-date>2021-08-31T12:14:41.70</meta:creation-date>
    <meta:generator>OpenOffice/4.1.5$Win32 OpenOffice.org_project/415m1$Build-9789</meta:generator>
    <meta:editing-duration>PT35S</meta:editing-duration>
    <meta:editing-cycles>2</meta:editing-cycles>
    <dc:date>2021-08-31T12:14:53.03</dc:date>
    <dc:creator>afs </dc:creator>
    <meta:document-statistic meta:table-count="8" meta:cell-count="4190" meta:object-count="0"/>
  </office:meta>
</office:document-meta>
</file>