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P3"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style>
    <style:style style:name="T1" style:family="text">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T2" style:family="text">
      <style:text-properties style:font-name="Arial2" fo:font-size="10pt" fo:language="fr" fo:country="FR" fo:font-weight="bold" style:letter-kerning="true" style:font-size-asian="10pt" style:language-asian="pt" style:country-asian="BR" style:font-weight-asian="bold" style:font-name-complex="Arial4" style:font-size-complex="10pt" style:language-complex="ar" style:country-complex="SA" style:font-weight-complex="bold"/>
    </style:style>
    <style:style style:name="T3" style:family="text">
      <style:text-properties style:font-name="Arial2" fo:font-size="10pt" fo:language="fr" fo:country="FR" fo:font-style="italic" style:letter-kerning="true" style:font-size-asian="10pt" style:language-asian="pt" style:country-asian="BR" style:font-style-asian="italic" style:font-name-complex="Arial4" style:font-size-complex="10pt" style:language-complex="ar" style:country-complex="SA" style:font-style-complex="italic"/>
    </style:style>
    <style:style style:name="T4" style:family="text">
      <style:text-properties style:font-name="Arial2" fo:font-size="10pt" fo:language="fr" fo:country="FR" fo:font-style="italic" fo:font-weight="bold" style:letter-kerning="true" style:font-size-asian="10pt" style:language-asian="pt" style:country-asian="BR" style:font-style-asian="italic" style:font-weight-asian="bold" style:font-name-complex="Arial4" style:font-size-complex="10pt" style:language-complex="ar" style:country-complex="SA" style:font-style-complex="italic" style:font-weight-complex="bold"/>
    </style:style>
    <style:style style:name="T5" style:family="text">
      <style:text-properties fo:language="fr" fo:country="FR"/>
    </style:style>
    <style:style style:name="T6"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dentificação</text:span></text:p>
      <text:p text:style-name="P2"/>
      <text:p text:style-name="P1"><text:span text:style-name="T2">PROC. Nº TRT-</text:span><text:span text:style-name="T1"> </text:span><text:span text:style-name="T2">0000120-74.2015.5.06.0018 (RO)</text:span></text:p>
      <text:p text:style-name="P1"><text:span text:style-name="T1">Órgão Julgador : 2ª Turma</text:span></text:p>
      <text:p text:style-name="P1"><text:span text:style-name="T1">Relatora:Juíza (convocada) Maria do Carmo Varejão Richlin</text:span></text:p>
      <text:p text:style-name="P1"><text:span text:style-name="T2">Recorrente: EMPRESA BRASILEIRA DE CORREIOS E TELÉGRAFOS - ECT</text:span></text:p>
      <text:p text:style-name="P1"><text:span text:style-name="T2">Recorrido: R.O.A</text:span></text:p>
      <text:p text:style-name="P1"><text:span text:style-name="T1">Advogados : Marcos de Carvalho Xavier Correia e Jefferson Lemos Calaça.</text:span></text:p>
      <text:p text:style-name="P1"><text:span text:style-name="T1">Procedência: 18ª Vara do Trabalho de Recife (PE)</text:span></text:p>
      <text:p text:style-name="P1"><text:span text:style-name="T1">EMENTA</text:span></text:p>
      <text:p text:style-name="P2"/>
      <text:p text:style-name="P1"><text:span text:style-name="T2">EMENTA: ADICIONAL DE PERICULOSIDADE DO MOTOCICLISTA. ADICIONAL DE ATIVIDADE DE DISTRIBUIÇÃO E/OU COLETA EXTERNA (AADC). NATUREZA DIVERSA. ACUMULAÇÃO. POSSIBILIDADE. </text:span><text:span text:style-name="T1"><text:s/>Inexiste óbice ao pagamento acumulado do adicional de periculosidade do motociclista com o Adicional de Atividade de Distribuição e/ou Coleta Externa, tendo em vista a natureza diversa das vantagens. Enquanto o Adicional de Atividade de Distribuição e/ou Coleta Externa foi concedido como forma de estímulo e valorização aos profissionais que laboram nas áreas comercial e operacional, conforme estabelece o plano de carreiras da empresa, o adicional de periculosidade, regulado pelo Anexo 5, da Norma Regulamentadora 16, é devido aos motociclistas por ser esta uma atividade notoriamente perigosa.</text:span></text:p>
      <text:p text:style-name="P1"><text:span text:style-name="T1">RELATÓRIO</text:span></text:p>
      <text:p text:style-name="P2"/>
      <text:p text:style-name="P1"><text:span text:style-name="T1">Vistos etc.</text:span></text:p>
      <text:p text:style-name="P1"><text:span text:style-name="T1">Remessa necessária e recursos ordinários interpostos, respectivamente, por </text:span><text:span text:style-name="T2">R.O.A</text:span><text:span text:style-name="T1"> e pela </text:span><text:span text:style-name="T2">EMPRESA BRASILEIRA DE CORREIOS E TELÉGRAFOS</text:span><text:span text:style-name="T1">, em face de decisão proferida pelo MM. Juízo da 18ª Vara do Trabalho de Recife, que julgou parcialmente procedentes os pedidos formulados na ação trabalhista em epígrafe, conforme sentença de ID. 4950290.</text:span></text:p>
      <text:p text:style-name="P1"><text:span text:style-name="T1">Em suas razões (ID. f1c218d), a reclamada insurge-se contra a sentença que condenou a empresa pública ao pagamento do Adicional de Atividade de Distribuição e/ou Coleta Externa (AADC), de natureza convencional, instituído no PCCS/2008. Pede a procedência do recurso e a reforma da decisão nos termos da sua fundamentação.</text:span></text:p>
      <text:p text:style-name="P1"><text:span text:style-name="T1">Também recorre o reclamante (ID. 9f48eaf), para pedir que a incidência do Adicional de Periculosidade seja considerada a partir de 18.06.2014, data de publicação da lei que alterou a redação do art. 193, da CLT, mantidos os demais termos da sentença.</text:span></text:p>
      <text:p text:style-name="P1"><text:span text:style-name="T1">Contrarrazões ofertadas apenas pela ECT (2eb0fb9), porquanto embora regularmente intimado, quedou-se inerte o autor.</text:span></text:p>
      <text:p text:style-name="P1"><text:span text:style-name="T1">Instado a se manifestar, o Ministério Público do Trabalho emitiu parecer (ID f8bd088), da lavra da Dra. Maria Ângela Lobo Gomes, no qual opina pelo desprovimento de ambos os apelos.</text:span></text:p>
      <text:p text:style-name="P1"><text:span text:style-name="T1">É o relatório.</text:span></text:p>
      <text:p text:style-name="P1"><text:span text:style-name="T1"/></text:p>
      <text:p text:style-name="P1"><text:span text:style-name="T1">FUNDAMENTAÇÃO</text:span></text:p>
      <text:p text:style-name="P2"/>
      <text:p text:style-name="P1"><text:span text:style-name="T2">VOTO:</text:span></text:p>
      <text:p text:style-name="P1"><text:span text:style-name="T1">Avoco a remessa necessária, dada como interposta </text:span><text:span text:style-name="T3">ex lege</text:span><text:span text:style-name="T1">, a teor do disposto nos arts. 12, do Decreto Lei 509/69, e 496, do CPC/2015.</text:span></text:p>
      <text:p text:style-name="P1"><text:span text:style-name="T1">Ressalto que, por economia e celeridade processuais, a análise dos títulos recursais que guardam relação de dependência e/ou conexão será realizada de forma conjunta, por ordem de prejudicialidade.</text:span></text:p>
      <text:p text:style-name="P1"><text:span text:style-name="T2">Preliminar de incompetência absoluta</text:span></text:p>
      <text:p text:style-name="P1"><text:span text:style-name="T1">Ao contestar a lide, a ECT suscita a incompetência desta Corte Regional, sob o argumento de que trata de questões afetas ao Dissídio Coletivo de Greve nº 1956566-24.2008.5.00.0000, da Relatoria do Ministro Maurício Godinho Delgado. Entende que pertence à Corte Superior Trabalhista a competência para julgamento da ação.</text:span></text:p>
      <text:p text:style-name="P1"><text:span text:style-name="T1">Não há que se falar em incompetência deste Regional para julgamento da presente lide, ação individual em que se discute o pagamento de benefício previsto no Plano de Cargos da ECT, mormente quando inexiste litispendência ou coisa julgada entre ação individual e coletiva, conforme expressamente dispõe o art. 104, do CDC.</text:span></text:p>
      <text:p text:style-name="P1"><text:span text:style-name="T1">Confira-se o precedente:</text:span></text:p>
      <text:p text:style-name="P1"><text:span text:style-name="T1">RECURSO DE EMBARGOS EM EMBARGOS DE DECLARAÇÃO EM RECURSO DE REVISTA REGIDO PELA LEI Nº 13.015/2014. AÇÃO CIVIL COLETIVA. LITISPENDÊNCIA. NÃO </text:span><text:soft-page-break/><text:span text:style-name="T1">CONFIGURAÇÃO. MATÉRIA PACIFICADA NESTA CORTE. INCIDÊNCIA DO ARTIGO 894, § 2º, DA CLT. Nos termos do artigo 894, § 2º, da CLT, a divergência apta a ensejar os embargos deve ser atual, não se considerando tal a ultrapassada por súmula do Tribunal Superior do Trabalho ou do Supremo Tribunal Federal, ou superada por iterativa e notória jurisprudência do Tribunal Superior do Trabalho. Em se tratando de ações coletivas e da natureza especial dos direitos nelas reivindicados, o Código de Defesa do Consumidor, em seu artigo 104, expressamente exclui a configuração da litispendência, em relação às ações individuais propostas pelos substituídos. Além disso, ainda que haja identidade de pedido e de causa de pedir, a não coincidência das partes formais descaracteriza a identidade de ações, conforme prevê o artigo 301, § 1º, do CPC de 1973. Precedentes desta Subseção. Incide, no caso, o disposto no artigo 894, § 2º, da CLT. Recurso de embargos de que não se conhece. ( E-ED-RR - 10693-20.2013.5.12.0037 , Relator Ministro: Cláudio Mascarenhas Brandão, Data de Julgamento: 18/08/2016, Subseção I Especializada em Dissídios Individuais, Data de Publicação: DEJT 26/08/2016)</text:span></text:p>
      <text:p text:style-name="P1"><text:span text:style-name="T1">Rejeito.</text:span></text:p>
      <text:p text:style-name="P1"><text:span text:style-name="T1">MÉRITO</text:span></text:p>
      <text:p text:style-name="P2"/>
      <text:p text:style-name="P1"><text:span text:style-name="T1">Recurso da parte</text:span></text:p>
      <text:p text:style-name="P2"/>
      <text:p text:style-name="P1"><text:span text:style-name="T1">Item de recurso</text:span></text:p>
      <text:p text:style-name="P2"/>
      <text:p text:style-name="P1"><text:span text:style-name="T2">MÉRITO</text:span></text:p>
      <text:p text:style-name="P1"><text:span text:style-name="T1"/></text:p>
      <text:p text:style-name="P1"><text:span text:style-name="T2">Da cumulação do Adicional de Atividade de Distribuição e/ou Coleta Externa - AADC com o Adicional de Periculosidade.</text:span></text:p>
      <text:p text:style-name="P1"><text:span text:style-name="T1">Na exordial, o reclamante assevera que é empregado da empresa recorrida desde 14/11/2001, exercendo a função de AGENTE DE CORREIOS MOTORIZADO (M) - CARTEIRO, com salário base de R$ 1.515,97 (mil quinhentos e quinze reais e noventa e sete centavos). Afirma, contudo, que o Plano de Cargos, Carreiras e Salários de 2008, em seu item 4.8, prevê o pagamento do ADICIONAL DE ATIVIDADE DE DISTRIBUIÇÃO E/OU COLETA EXTERNA - AADC aos empregados que atuam no exercício efetivo da atividade postal externa de distribuição e/ou coleta em vias públicas (CARTEIRO), o que no seu caso, corresponde à 30% (trinta por cento) do seu salário-base.</text:span></text:p>
      <text:p text:style-name="P1"><text:span text:style-name="T1">Diz que vinha recebendo a dita vantagem normalmente, no valor de R$ 454,79 (quatrocentos e cinquenta e quatro reais e setenta e nove centavos) até novembro de 2014, quando foi suspenso o pagamento desta, "</text:span><text:span text:style-name="T3">fazendo constar em seu contracheque, concomitantemente, o pagamento daquela rubrica e o desconto da mesma (Devolução AADC Risco)"</text:span><text:span text:style-name="T1">. Informa que, a partir de então, passou a receber apenas o adicional de periculosidade previsto na lei 12.997/2014 para empregados que utilizam motocicleta no exercício de suas funções, hipótese em que também se enquadra. Requer, assim, que seja reconhecido o direito à percepção dos dois adicionais, bem como os reflexos sobre anuênios, gratificação de função convencional, gratificação de incentivo produtividade (GIP), trabalho em fins de semana, diferencial de mercado e complemento de incentivo de produtividade, gratificações natalinas, férias acrescidas do terço legal, FGTS e horas extras.</text:span></text:p>
      <text:p text:style-name="P1"><text:span text:style-name="T1">Em sua defesa, a ECT explica que inseriu no Plano de Cargos, Carreiras e Salários (PCC/2008) o Adicional de Atividades de Distribuição e/ou Coleta Externa (AADC), previsto para os carteiros que trabalham na distribuição e coleta em vias públicas. Esclarece, todavia, que o AADC possui o mesmo fundamento do adicional de periculosidade estabelecido pela legislação trabalhista, instituído na Portaria MTE 1.565, de 13/10/2014, que aprovou o Anexo 5 - Atividades Perigosas em Motocicleta da Norma Regulamentadora 16 - Atividades e Operações Perigosas, qual seja, a exposição ao risco em vias públicas. Defende, assim, a impossibilidade de acumulação das ditas vantagens. Invoca o § 2°, do art. 193, da CLT, para afastar a percepção cumulada dos adicionais. Argumenta que já oferece tratamento diferenciado aos carteiros motorizados, distinguindo-os daqueles que não utilizam a motocicleta como meio de transporte, por meio do pagamento de uma gratificação de função na ordem de 12% (doze por cento). Entende que, caso mantida a sentença, haverá '</text:span><text:span text:style-name="T3">bis in idem'</text:span><text:span text:style-name="T1">, pois a empresa será obrigada ao pagamento de duas gratificações pelo mesmo fato. Por fim, afirma que pagamento de honorários advocatícios viola Constituição Federal, na medida em que, a teor do disposto no artigo 5º, inciso LXXIV, da Constituição Federal, a assistência judiciária é obrigação do Estado, não havendo, portanto, obrigatoriedade na assistência prestada por sindicato, tampouco que se falar em pagamento de verba advocatícia.</text:span></text:p>
      <text:p text:style-name="P1"><text:span text:style-name="T1">Ao julgar a lide, o juízo de origem assim se posicionou:</text:span></text:p>
      <text:p text:style-name="P1"><text:span text:style-name="T3">"No que cuida do Adicional de Atividade de Distribuição e/ou Coleta Externa - AADC, não se sustentam os argumentos da reclamada quanto à impossibilidade de cumulação. O AADC, previsto </text:span><text:soft-page-break/><text:span text:style-name="T3">no PCCS de 2008 não poderia ter sido objeto de dedução a partir de 01/11/2014, como ocorreu no caso do reclamante e conforme se depreende da documentação constante dos autos.</text:span></text:p>
      <text:p text:style-name="P1"><text:span text:style-name="T3">Não há vedação em ser cumulativa tal parcela e o adicional de periculosidade. Do item 4.8 do PCCS de 2008 lê-se o seguinte: "4.8.1 O Adicional de Atividade de Distribuição e/ou Coleta Externa - AADC é atribuído, exclusivamente, aos empregados que atuarem no exercício efetivo da atividade postal externa de Distribuição e/ou Coleta em vias públicas. 4.8.1.1 Para os empregados ocupantes do cargo de Agente de Correios na Atividade de Carteiro, oriundos do Cargo de Carteiro I, II e III ou Agente de Correios Atividade Carteiro, contratados a partir da vigência do PCCS/2008 e para os ocupantes do cargo de Carteiro I, II, III na situação de extinção, o referido adicional corresponderá a 30% do salário-base do empregado. 4.8.1.2 Para os demais empregados, cuja atividade seja predominantemente de distribuição e/ou coleta externa, em vias públicas, o referido adicional corresponderá ao valor de R$ 279,16 (duzentos e setenta e nove reais e dezesseis centavos), sendo o seu reajuste por ocasião do Acordo Coletivo de Trabalho, pelo mesmo índice - percentual linear - definido na data-base para o ajuste salarial. 4.8.1.3 Para os empregados ocupantes do cargo de Agente de Correios, na atividade Atendente Comercial e para os ocupantes do cargo de Atendente Comercial I,II e III na situação em extinção lotados em Agências de pequeno porte (categoria V e VI), cujo rol de atividades contempla a atividade postal externa de Distribuição e/ou Coleta em vias públicas, de forma não predominante, caberá o pagamento de 25% do valor definido para o referido adicional, conforme estabelece o subitem 4.8.1.2. 4.8.2 O Adicional de Atividade de Distribuição e/ou Coleta Externa - AADC será suprimido, em caso de concessão legal de qualquer mecanismo, sob o mesmo título ou idêntico fundamento/natureza, qual seja, atividade de distribuição e/ou coleta em vias públicas, a fim de evitar a configuração de acumulação de vantagens".</text:span></text:p>
      <text:p text:style-name="P1"><text:span text:style-name="T3">Observo que a mens legis oriunda de tal regramento diz respeito à função específica de carteiro atuando de modo externo, independentemente de se locomoverem sobre motocicleta.</text:span></text:p>
      <text:p text:style-name="P1"><text:span text:style-name="T3">Já o § 4º do art. 193 da CLT é específico quanto aos trabalhadores submetidos ao risco de se deslocarem sobre motocicletas. Com isso, de se concluir que nem houve sucessão do AADC pelo adicional de periculosidade, ou mesmo que dizem respeito a parcela que remuneram a mesma situação laboral.</text:span></text:p>
      <text:p text:style-name="P1"><text:span text:style-name="T3">Por conseguinte, reconheço a inaplicabilidade das normas coletivas que vedaram a cumulação de tais parcelas. Registre-se, finalmente, que uma norma interna (manual de pessoal) não vincula o contrato do autor, ao qual já aderiam os benefícios aqui analisados, em específico o AADC.</text:span></text:p>
      <text:p text:style-name="P1"><text:span text:style-name="T1">Colaciono precedente deste. TRT da 6ª Região no mesmo sentido e que reforça, justamente, o posicionamento ora firmado:</text:span></text:p>
      <text:p text:style-name="P1"><text:span text:style-name="T1">RECURSO ORDINÁRIO. EMPRESA BRASILEIRA DE CORREIOS E TELÉGRAFOS. AADC CONVENCIONAL E ADICIONAL DE PERICULOSIDADE PARA MOTOCICLISTA (LEI N. 12.997/14). ACUMULAÇÃO. POSSIBILIDADE. O AADC é um adicional convencional devido aos empregados pelos simples exercício de atividade postal externa de distribuição e/ou coleta nos domicílios dos clientes, independentemente de utilização do uso ou não de motocicleta para a execução do serviço. Enquanto isso, o adicional instituído pelo § 4.º do art. 193 da CLT, é devido pela exposição do trabalhador ao risco pela utilização de motocicleta na execução das atividades. Portanto, fica claro que o adicional de periculosidade e o AADC previsto no PCCS/2008, têm naturezas distintas, o que os torna perfeitamente compatíveis para cumulação, sem que se configure bis in idem. Recurso Ordinário provido, no particular (TRT6 0001549-15.2015.5.06.0103, Relatora Desembargadora Eneida Melo Correia de Araújo, Data de julgamento: 12/12/2016, Segunda Turma).</text:span></text:p>
      <text:p text:style-name="P1"><text:span text:style-name="T1">Com tais considerações, julgo parcialmente procedente o pedido do reclamante de pagamento de adicional de periculosidade a partir de 14/10/2014, no percentual equivalente a 30% (trinta por cento) do seu salário-base, enquanto permanecer laborando com MOTOCICLETA no seu labor.</text:span></text:p>
      <text:p text:style-name="P1"><text:span text:style-name="T1">De igual modo, parcialmente procedente o pedido de pagamento do adicional de Atividade de Distribuição e/ou Coleta Externa - AADC, devendo ser implantado e não descontado, no percentual equivalente a 30% (trinta por cento) do seu salário-base, a partir de 01.11.2014."</text:span></text:p>
      <text:p text:style-name="P1"><text:span text:style-name="T1">Pois bem.</text:span></text:p>
      <text:p text:style-name="P1"><text:span text:style-name="T1">A questão reside em definir se existe ou não possibilidade de cumulação do adicional de periculosidade previsto, no art. 193, da CLT, com o adicional (AADC) previsto na cláusula 4.8 do PCCS/2008 da ECT (ID. 6c3c18b - Págs. 14 e 15), a qua dispõe que:</text:span></text:p>
      <text:p text:style-name="P1"><text:span text:style-name="T1">"</text:span><text:span text:style-name="T3">4.8 ADICIONAL DE ATIVIDADE DE DISTRIBUIÇÃO E/OU COLETA EXTERNA - AADC</text:span></text:p>
      <text:p text:style-name="P1"><text:span text:style-name="T4">4.8.1 O Adicional de Atividade de Distribuição e/ou Coleta Externa - AADC é atribuído, exclusivamente, aos empregados que atuarem no exercício efetivo da atividade postal externa de Distribuição e/ou Coleta em vias públicas.</text:span></text:p>
      <text:p text:style-name="P1"><text:span text:style-name="T3">4.8.1.1 Para os empregados ocupantes do cargo de Agente de Correios na Atividade de Carteiro, oriundos do Cargo de Carteiro I, II e III ou Agente de Correios Atividade Carteiro, contratados a partir </text:span><text:soft-page-break/><text:span text:style-name="T3">da vigência do PCCS/2008 e para os ocupantes do cargo de Carteiro I, II, III na situação de extinção, o referido adicional corresponderá a 30% do salário-base do empregado</text:span><text:span text:style-name="T4">.</text:span></text:p>
      <text:p text:style-name="P1"><text:span text:style-name="T3">4.8.1.2 Para os demais empregados, cuja atividade seja predominantemente de distribuição e/ou coleta externa, em vias públicas, o referido adicional corresponderá ao valor de R$ 279,16 (duzentos e setenta e nove reais e dezesseis centavos), sendo o seu reajuste por ocasião do Acordo Coletivo de Trabalho, pelo mesmo índice - percentual linear - definido na data-base para o ajuste salarial.</text:span></text:p>
      <text:p text:style-name="P1"><text:span text:style-name="T3">4.8.1.3 Para os empregados ocupantes do cargo de Agente de Correios, na atividade Atendente Comercial e para os ocupantes do cargo de Atendente Comercial I, II e III na situação em extinção lotados em Agências de pequeno porte (categoria V e VI), cujo rol de atividades contempla a atividade postal externa de Distribuição e/ou Coleta em vias públicas, de forma não predominante, caberá o pagamento de 25% do valor definido para o referido adicional, conforme estabelece o subitem 4.8.1.2.</text:span></text:p>
      <text:p text:style-name="P1"><text:span text:style-name="T4">4.8.2 O Adicional de Atividade de Distribuição e/ou Coleta Externa - AADC será suprimido, em caso de concessão legal de qualquer mecanismo, sob o mesmo título ou idêntico fundamento/natureza, qual seja, atividade de distribuição e/ou coleta em vias públicas, a fim de evitar a configuração de acumulação de vantagens." </text:span><text:span text:style-name="T1">- grifos nossos</text:span></text:p>
      <text:p text:style-name="P1"><text:span text:style-name="T1">Na hipótese, o reclamante comprova o desempenho da função de carteiro motociclista, conforme contracheque de novembro/2014, adunado aos autos sob ID. 33346da - Pág. 3, onde consta o pagamento da rubrica 051196, "Adc. Peric. Carteiro motorizado", bem como o pagamento da AADC, sob a rubrica 051169, " Adicional 30% Sal. Base".</text:span></text:p>
      <text:p text:style-name="P1"><text:span text:style-name="T1">Considerando a clareza e profundidade com que a d. Desembargadora Gisane Barbosa de Araújo procedeu à análise do tema em apreço no processo n° 0001546-03.2015.5.06.0122, julgado em 03/05/2017, peço vênia para, por medida de economia e celeridade processuais, integrar às presentes razões de decidir o acertado entendimento por ela esposado, o qual segue transcrito, </text:span><text:span text:style-name="T3">in verbis</text:span><text:span text:style-name="T1">:</text:span></text:p>
      <text:p text:style-name="P1"><text:span text:style-name="T3">"Como se observa, o item 4.8 do PCCS da empresa recorrida prevê o pagamento do AADC para todos os empregados da ECT que desempenham sua atividade nas ruas, indistintamente, abrangendo tanto aqueles que fazem uso de algum meio de transporte, quanto os que laboram a pé. Assim, tem-se que este adicional é devido em virtude da atividade de distribuição/ou coleta em vias públicas.</text:span></text:p>
      <text:p text:style-name="P1"><text:span text:style-name="T3">Com efeito, o Módulo 8, do Manual de Pessoal da empresa recorrida (ID. 620c058 - Pág. 1), em seu item 1.2, Capítulo 6, do Módulo 8, estabelece que o intuito da ECT ao instituir a vantagem era valorizar os profissionais que desempenham atividades desta natureza, aumentando a atratividade para as áreas Comercial e Operacional.</text:span></text:p>
      <text:p text:style-name="P1"><text:span text:style-name="T3">Por sua vez, o § 4° do art. 193 da CLT, introduzido pela alteração legislativa veiculada na Lei 12997/2014, classifica como perigosa a atividade desempenhada pelo trabalhador em motocicleta.</text:span></text:p>
      <text:p text:style-name="P1"><text:span text:style-name="T3">Como se observa, não há como prevalecer o entendimento de que possuem o mesmo fundamento.</text:span></text:p>
      <text:p text:style-name="P1"><text:span text:style-name="T3">Enquanto o AADC foi concedido como forma de estímulo e valorização profissional, conforme expressamente consigna o plano de carreiras da empresa, o adicional de periculosidade regulado pelo Anexo 5 da Norma Regulamentadora 16, aprovado pela Portaria MTE 1.565, de 13/10/2014, é devido aos motociclistas por ser esta uma atividade notoriamente exposta a riscos.</text:span></text:p>
      <text:p text:style-name="P1"><text:span text:style-name="T3">Neste Norte, confira-se o teor do norma:</text:span></text:p>
      <text:p text:style-name="P1"><text:span text:style-name="T3">"ANEXO 5</text:span></text:p>
      <text:p text:style-name="P1"><text:span text:style-name="T3">ATIVIDADES PERIGOSAS EM MOTOCICLETA</text:span></text:p>
      <text:p text:style-name="P1"><text:span text:style-name="T4">1. As atividades laborais com utilização de motocicleta ou motoneta no deslocamento de trabalhador em vias públicas são consideradas perigosas</text:span><text:span text:style-name="T3">.</text:span></text:p>
      <text:p text:style-name="P1"><text:span text:style-name="T3">2. Não são consideradas perigosas, para efeito deste anexo:</text:span></text:p>
      <text:p text:style-name="P1"><text:span text:style-name="T3">a) a utilização de motocicleta ou motoneta exclusivamente no percurso da residência para o local de trabalho ou deste para aquela;</text:span></text:p>
      <text:p text:style-name="P1"><text:span text:style-name="T3">b) as atividades em veículos que não necessitem de emplacamento ou que não exijam carteira nacional de habilitação para conduzi-los;</text:span></text:p>
      <text:p text:style-name="P1"><text:span text:style-name="T3">c) as atividades em motocicleta ou motoneta em locais privados.</text:span></text:p>
      <text:p text:style-name="P1"><text:span text:style-name="T3">d) as atividades com uso de motocicleta ou motoneta de forma eventual, assim considerado o fortuito, ouo que, sendo habitual, dá-se por tempo extremamente reduzido." - grifos nossos</text:span></text:p>
      <text:p text:style-name="P1"><text:span text:style-name="T3">No caso, o reclamante comprova o desempenho da função de carteiro motociclista, ao coligir aos autos o contracheque (ID 23f8e41), onde consta o pagamento da rubrica 051196, "Adc. Peric. Carteiro motorizado", fato não contestado pela ECT.</text:span></text:p>
      <text:p text:style-name="P1"><text:span text:style-name="T3">Portanto, faz jus o reclamante, além da percepção do AADC, também ao adicional de periculosidade, incidindo na espécie o enunciado pela Súmula 364 do TST.</text:span></text:p>
      <text:p text:style-name="P1"><text:span text:style-name="T3">Nesse particular, registro que o argumento encetado pela recorrente no sentido de que o disposto no </text:span><text:soft-page-break/><text:span text:style-name="T3">§ 2° do art. 193 da Consolidação inibiria a percepção cumulada dos adicionais, não prospera, vez que não se vislumbra que o AADC tenha sido concedido em razão de eventual insalubridade.</text:span></text:p>
      <text:p text:style-name="P1"><text:span text:style-name="T3">Tratam-se, na verdade, de parcelas de diferente natureza e acumuláveis, como de resto assenta a jurisprudência desta Corte Regional Trabalhista:</text:span></text:p>
      <text:p text:style-name="P1"><text:span text:style-name="T3">RECURSO ORDINÁRIO. PLANO DE CARGOS E SALÁRIOS. ECT. CUMULAÇÃO DO ADICIONAL DE PERICULOSIDADE POR USO DE MOTOCICLETA E DO ADICIONAL DE ATIVIDADE DE DISTRIBUIÇÃO E/OU COLETA EXTERNA (AADC). POSSIBILIDADE. Pela análise do § 4º do artigo 193 da CLT, regulamentado pela Portaria nº 1.565/2014 - o qual estende o adicional de periculosidade àqueles que laboram com uso de motocicleta -, e do item 4.8 do PCCS/2008 que institui o adicional de atividade de distribuição e/ou coleta externa - AADC, conclui-se que não há identidade entre eles. Isso porque o AADC é destinado aos empregados da ECT que laboram externamente, tendo por finalidade conceder um "plus" salarial àqueles que exercem uma tarefa em tese mais extenuante, em contraposição aos que permanecem vinculados a serviços administrativos, lotados nos escritórios da empresa. Por sua vez, o adicional de periculosidade em análise é aplicável apenas aos carteiros que, no exercício de sua atividade, façam uso de motocicleta, expondo-se a risco de morte. Desse modo, tais adicionais estão embasados em fundamentos distintos, não conflitantes, não havendo que se falar, portanto, em descumprimento do regulamento interno da empresa e de pagamento em duplicidade. Recurso ordinário desprovido. (Processo: RO - 0000920-56.2016.5.06.0313, Redator: Eduardo Pugliesi, Data de julgamento: 29/03/2017, Primeira Turma, Data da assinatura: 30/03/2017)</text:span></text:p>
      <text:p text:style-name="P1"><text:span text:style-name="T3">RECURSO ORDINÁRIO DO OBREIRO. AADC CONVENCIONAL E ADICIONAL DE PERICULOSIDADE PARA MOTOCICLISTA (LEI Nº 12.997/14). ACUMULAÇÃO. POSSIBILIDADE. APELO PROVIDO EM PARTE. O AADC é um adicional convencional, enquanto o adicional de periculosidade tem fulcro no art. 193, § 4º, da CLT. Não há nenhuma incompatibilidade entre o recebimento de um e de outro, já que não detêm a mesma natureza jurídica, não são pagos a mesmo título, nem sob idêntico fundamento. O primeiro, pactuado coletivamente, é concedido por uma atividade postal externa, cujo intuito é "valorizar os profissionais que desempenham tais atividades e aumentar a atratividade para as áreas Comercial e Operacional", conforme Manual de Pessoal da Empresa. O segundo, legalmente estabelecido pelo art. 193, § 4º, da CLT, visa a compensar o perigo da atividade profissional exercida sobre motocicleta. As parcelas, portanto, detêm fundamentos distintos, o que as torna perfeitamente compatíveis para a cumulação, sem que se configure o bis in idem. Apelo do Obreiro parcialmente provido. (Processo: RO - 0001410-51.2015.5.06.0010, Redator: Eneida Melo Correia de Araujo, Data de julgamento: 01/02/2017, Segunda Turma, Data da assinatura: 07/02/2017)</text:span></text:p>
      <text:p text:style-name="P1"><text:span text:style-name="T3">EMPRESA BRASILEIRA DE CORREIOS E TELÉGRAFOS. ADICIONAL DE ATIVIDADE DE DISTRIBUIÇÃO E/OU COLETA - AADC. ADICIONAL DE PERICULOSIDADE. CUMULAÇÃO. POSSIBILIDADE. O AADC foi instituído em sede de acordo coletivo, com o fito de valorizar a atividade dos empregados da ECT que atuam no exercício efetivo da atividade postal externa de distribuição e/ou coleta em vias públicas, submetidos a condições adversas, pouco importando a utilização ou não de motocicleta. O adicional de periculosidade, por seu turno, é devido ao trabalhador que se utiliza de motocicleta para a execução de seus serviços (artigo 193, § 4º, da CLT). Assim, entendo que o AADC não se confunde com o adicional de periculosidade de que trata o artigo 193, § 4º da CLT, que visa a remunerar o trabalho em condições perigosas, "in casu", com a utilização de motocicleta. Conquanto semelhante, o fundamento dos adicionais não é idêntico. A meu ver, o risco do trabalho exercido com motocicleta é qualificado, não havendo, pois, que se falar em bis in idem. Recurso improvido quanto a este aspecto.(Processo: RO - 0000143-38.2015.5.06.0012, Redator: Fabio Andre de Farias, Data de julgamento: 15/02/2017, Segunda Turma, Data da assinatura: 15/02/2017)</text:span></text:p>
      <text:p text:style-name="P1"><text:span text:style-name="T3">EMENTA: RECURSO ORDINÁRIO. EMPRESA BRASILEIRA DE CORREIOS E TELÉGRAFOS. ADICIONAL DE ATIVIDADE DE DISTRIBUIÇÃO E COLETA (AADC). ADICIONAL DE PERICULOSIDADE. CUMULAÇÃO. BIS IN IDEM. INEXISTÊNCIA. Não há que se falar em bis in idem em face do pagamento cumulativo do Adicional de Atividade de Distribuição e/ou Coleta Externa - AADC e do adicional de periculosidade, tendo em vista que, embora ambos se destinem a compensar os riscos inerentes à determinada atividade, possuem fundamentos diversos - o primeiro, pelo exercício de atividade postal externa, e o segundo, pelo trabalho realizado com uso de motocicleta. Plenamente possível, assim, a cumulação das duas parcelas. Recurso ordinário improvido. (Processo: RO - 0001388-84.2015.5.06.0012, Redator: Maria Clara Saboya Albuquerque Bernardino, Data de julgamento: 20/03/2017, Terceira Turma, Data da assinatura: 21/03/2017)</text:span></text:p>
      <text:p text:style-name="P1"><text:span text:style-name="T3">EMENTA: RECURSO VOLUNTÁRIO DA EMPRESA BRASILEIRA DE CORREIO E TELÉGRAFOS. ADICIONAL DE ATIVIDADE DE DISTRIBUIÇÃO E/OU COLETA EXTERNA (AADC). CUMULAÇÃO </text:span><text:soft-page-break/><text:span text:style-name="T3">COM O ADICIONAL DE PERICULOSIDADE. POSSIBILIDADE. INEXISTÊNCIA DE BIS IN IDEM. O pagamento do Adicional de Atividade de Distribuição e/ou Coleta Externa - AADC possui natureza diversa do adicional de periculosidade previsto no §4º do artigo 193, da CLT. Enquanto o AADC constitui mera liberalidade da reclamada, por meio de instituição de norma interna, destinando-se a todos os empregados da empresa que laboram em circulação vias públicas, independente de estarem ou não expostos às condições perigosas; o adicional de periculosidade, previsto em Lei, tutela a vida e incolumidade física do obreiro, haja vista as condições nocivas de trabalho na função de carteiros que realizam suas atividades com motocicleta. Destarte, nada há que se falar em bis in idem. (Processo: RO - 0001640-51.2015.5.06.0121, Redator: Paulo Alcantara, Data de julgamento: 09/03/2017, Quarta Turma, Data da assinatura: 13/03/2017)</text:span></text:p>
      <text:p text:style-name="P1"><text:span text:style-name="T3">No que concerne à arguição de que a ECT já oferece tratamento diferenciado aos carteiros motorizados, distinguindo-os daqueles que não utilizam a motocicleta como meio de transporte, ao pagar a gratificação de função convencional, destaco que o MANPES - Manual de Pessoal, mód. 1, cap. 2, anexo 34 (doc. anexo) prevê as regras para o exercício da função especial, as quais incluem não apenas os funcionários que conduzem motocicletas, mas aqueles que dirigem veículos leves e pesados (ID. aae2fe7 - Pág. 11). Desta forma, também aqui não há que se falar em vantagem concedida a idêntico título.</text:span></text:p>
      <text:p text:style-name="P1"><text:span text:style-name="T3">Assim, é devido o pagamento cumulado do adicional de periculosidade do motociclista com a gratificação AADC."</text:span></text:p>
      <text:p text:style-name="P1"><text:span text:style-name="T1">Note-se que a matéria já foi objeto de apreciação pela Corte Superior Trabalhista, que vem entendendo pela possibilidade de cumulação das vantagens.</text:span></text:p>
      <text:p text:style-name="P1"><text:span text:style-name="T1">Neste sentido, cito os precedentes a seguir:</text:span></text:p>
      <text:p text:style-name="P1"><text:span text:style-name="T3">"RECURSO DE REVISTA. ADICIONAL DE ATIVIDADE DE DISTRIBUIÇÃO E/OU COLETA EXTERNA (AADC) E ADICIONAL DE PERICULOSIDADE. CUMULAÇÃO. POSSIBILIDADE 1. O Adicional de Atividade de Distribuição e/ou Coleta Externa AADC, previsto no PCCS de 2008 da ECT, é concedido a todos os Agentes de Correios, exercentes da atividade de carteiro, na execução, ou não, de função motorizada. Referido adicional visa a valorizar os profissionais que prestam serviço externo em vias públicas, que mantêm contato com o cliente, em constante sujeição às intempéries climáticas e socioambientais. 2. A seu turno, o adicional de periculosidade, previsto no art. 193, § 4º, da CLT, por força da Lei nº 12.997, de 18/6/2014, destina-se ao empregado motociclista que desempenha a sua atividade submetido a perigo específico, no intuito de resguardar os riscos à saúde e à integridade física. 3. São passíveis de cumulação o Adicional de Atividade de Distribuição e/ou Coleta Externa - AADC e o adicional de periculosidade, por ostentarem natureza jurídica e motivação distintas, mormente porque as disposições do Plano de Cargos e Salários de 2008, que disciplinaram o AADC, não deixam transparecer que o referido adicional seja destinado a quem desempenha atividade perigosa, mas, sim, a valorizar os profissionais que prestam atividade de distribuição e/ou coleta em vias públicas, motorizados ou não. 4. Recurso de revista da Reclamada de que se conhece e a que se nega provimento." (TST, Quarta Turma, Processo nº RR-1362-39.2015.5.06.0351, Relator Ministro: João Oreste Dalazen, Data de Julgamento: 14/9/2016, Data de Publicação: DEJT 3/2/2017)</text:span></text:p>
      <text:p text:style-name="P1"><text:span text:style-name="T1"/></text:p>
      <text:p text:style-name="P1"><text:span text:style-name="T3">"RECURSO DE REVISTA INTERPOSTO NA VIGÊNCIA DA LEI Nº 13.015/2014. ADICIONAL NORMATIVO DE ATIVIDADE DE DISTRIBUIÇÃO E COLETA (AADC). ADICIONAL DE PERICULOSIDADE. CUMULAÇÃO. POSSIBILIDADE. Discute-se, na hipótese, a possibilidade de cumulação do adicional de periculosidade e o adicional normativo AADC. O Regional, soberano na análise das provas, manteve a decisão do Juízo de origem, em que se concluiu pela possibilidade de cumulação dos citados adicionais, sob o fundamento de que o direito a cada um desses adicionais tem origem normativa própria e independente. Enquanto o Adicional de Atividade de Distribuição e/ou Coleta Externa (AADC) tem sede convencional, o adicional de periculosidade repousa sobre norma legal, heterônoma e estatal. Assim, assentou que os dois possuem lastro normativo válido, eficaz e em plena vigência. Neste contexto, deve ser mantida a decisão regional, em que se concluiu ser possível a cumulação dos adicionais, em razão de não possuírem a mesma natureza ou fundamento, razão pela qual está incólume o artigo 193, §§ 2º, 3º e 4º, da CLT. Precedente desta Corte superior." (TST, Segunda Turma, Processo nº RR-952-61.2015.5.06.0001, Relator Ministro José Roberto Freire Pimenta, DEJT de 21/10/2016)</text:span></text:p>
      <text:p text:style-name="P1"><text:span text:style-name="T3">"RECURSO DE REVISTA INTERPOSTO NA VIGÊNCIA DA LEI Nº 13.015/2014. ADICIONAL DE ATIVIDADE DE DISTRIBUIÇÃO E/OU COLETA EXTERNA (AADC) E ADICIONAL DE PERICULOSIDADE. CUMULAÇÃO. POSSIBILIDADE 1. O Adicional de Atividade de Distribuição e/ou Coleta Externa AADC, previsto no PCCS de 2008 da ECT, é concedido a todos os Agentes de Correios exercentes da atividade de Carteiro, na execução, ou não, de função motorizada. Referido </text:span><text:soft-page-break/><text:span text:style-name="T3">adicional visa a valorizar os profissionais que prestam serviço externo em vias públicas, que mantêm contato com o cliente, em constante sujeição às intempéries climáticas e socioambientais. 2. A seu turno, o adicional de periculosidade, previsto no art. 193, § 4º, da CLT, por força da Lei nº 12.997, de 18/6/2014, destina-se ao empregado motociclista que desempenha a sua atividade submetido a perigo específico, no intuito de resguardar os riscos à saúde e à integridade física. 3. São passíveis de cumulação o Adicional de Atividade de Distribuição e/ou Coleta Externa - AADC e o adicional de periculosidade, por ostentarem natureza jurídica e motivação distintas, mormente porque as disposições do Plano de Cargos e Salários de 2008, que disciplinaram o AADC, não deixam transparecer que o referido adicional seja destinado a quem desempenha atividade perigosa, mas sim a valorizar os profissionais que prestam atividade de distribuição e/ou coleta em vias públicas, motorizados ou não. 4. Recurso de revista da Reclamada de que não se conhece."( RR - 262-29.2015.5.06.0002 , Relator Ministro: João Oreste Dalazen, Data de Julgamento: 26/04/2017, 4ª Turma, Data de Publicação: DEJT 05/05/2017)</text:span></text:p>
      <text:p text:style-name="P1"><text:span text:style-name="T3">"AGRAVO DE INSTRUMENTO. RECURSO DE REVISTA INTERPOSTO SOB A ÉGIDE DAS LEIS Nºs 13.015/2014 E 13.105/2015 - DESCABIMENTO. ADICIONAL DE ATIVIDADE DE DISTRIBUIÇÃO E COLETA (AADC). CUMULAÇÃO COM ADICIONAL DE PERICULOSIDADE. POSSIBILIDADE. O recurso de revista se concentra na avaliação do direito posto em discussão. Assim, em tal via, já não são revolvidos fatos e provas, campo em que remanesce soberana a instância regional. Em face de tal peculiaridade, o deslinde do apelo considerará, apenas, a realidade que o acórdão atacado revelar (Súmula 126 do TST). Agravo de instrumento conhecido e desprovido." (TST, Terceira Turma, Processo nº AIRR-131108-33.2015.5.13.0005, Relator Ministro Alberto Luiz Bresciani de Fontan Pereira, DEJT de 11/11/2016)</text:span></text:p>
      <text:p text:style-name="P1"><text:span text:style-name="T1"/></text:p>
      <text:p text:style-name="P1"><text:span text:style-name="T3">"AGRAVO DE INSTRUMENTO. RECURSO DE REVISTA. LEI 13.015/2014. ADICIONAL NORMATIVO DE ATIVIDADE DE DISTRIBUIÇÃO E COLETA (AADC). ADICIONAL DE PERICULOSIDADE. CUMULAÇÃO. Nega-se provimento a agravo de instrumento quando suas razões, mediante as quais se pretende demonstrar que o recurso de revista atende aos pressupostos de admissibilidade inscritos no art. 896 da CLT, não conseguem infirmar os fundamentos do despacho agravado. Agravo de Instrumento a que se nega provimento." (TST, Quinta Turma, Processo nº AIRR-1763-75.2015.5.06.0371, Relator Ministro João Batista Brito Pereira, DEJT de 2/12/2016)</text:span></text:p>
      <text:p text:style-name="P1"><text:span text:style-name="T1"/></text:p>
      <text:p text:style-name="P1"><text:span text:style-name="T3">"AGRAVO DE INSTRUMENTO. RECURSO DE REVISTA. RECLAMADA. ECT. LEI Nº 13.015/2014. ADICIONAL DE ATIVIDADE DE DISTRIBUIÇÃO E COLETA (AADC). CUMULAÇÃO COM ADICIONAL DE PERICULOSIDADE.1 - Estão atendidas as exigências do art. 896, § 1º-A, da CLT. 2 - O TRT entendeu que a empregadora não poderia suprimir o AADC, sendo lícita sua cumulação com o adicional de periculosidade, porquanto as duas parcelas são devidas por razões distintas. A Corte regional destacou que o "AADC beneficia qualquer empregado da recorrente que atue em atividades postais externas, independentemente do meio de locomoção utilizado. Já o adicional de periculosidade é destinado àqueles que, executando tarefas externas, utilizam-se de motocicleta como meio de transporte". O Colegiado destacou que não há nos autos nenhuma justificativa para o descumprimento do item 4.8.2 do PCCS/2008, que trata da matéria, acrescentando que somente seria possível outra conclusão se "as duas verbas tivessem a mesma natureza ou fundamento, o que não se configura em absoluto".3 - Para se chegar a conclusão contrária, seria necessário o revolvimento dos fatos e provas, o que não se admite nesta esfera recursal, nos termos da Súmula nº 126 do TST, de modo que fica afastada a fundamentação jurídica invocada.4 - Sob o enfoque de direito, quanto à interpretação do sentido e do alcance da norma interna que previu o AADC, seria necessária a demonstração de divergência jurisprudencial nos termos do art. 896, b, da CLT, o que não ocorreu no caso concreto.5 - Agravo de instrumento a que se nega provimento." (TST, Sexta Turma, Processo nº AIRR-131292-83.2015.5.13.0006, Relatora Ministra Kátia Magalhães Arruda, DEJT 19/8/2016)</text:span></text:p>
      <text:p text:style-name="P1"><text:span text:style-name="T1">No que atine à insurgência obreira em relação ao marco inicial do pagamento do adicional de periculosidade do motociclista, registro que embora a Lei n.º 12.997/2014, que introduziu o §4</text:span><text:span text:style-name="T3">º</text:span><text:span text:style-name="T1">, no art. 193, da CLT, tenha sido publicada em 20/06/2014, esta parcela somente passou a ser devida a partir da publicação da Portaria MTE nº 1.565, que regulamentou a matéria, em 14/10/14. Precedentes desta Corte: (Processo: RO - 0000143-38.2015.5.06.0012, Redator: Fabio André de Farias, Data de julgamento: 15/02/2017, Segunda Turma, Data da assinatura: 15/02/2017); (Processo: RO - 0002013-22.2015.5.06.0141, Redator: Larry da Silva Oliveira Filho, Data de julgamento: 19/04/2017, Segunda Turma, Data da assinatura: 25/04/2017); (Processo: RO - 0002080-98.2015.5.06.0201, Redator: Valdir José Silva de Carvalho, Data de julgamento: </text:span><text:soft-page-break/><text:span text:style-name="T1">28/11/2016, Terceira Turma, Data da assinatura: 28/11/2016); (Processo: RO - 0001766-61.2015.5.06.0102, Redator: Dione Nunes Furtado da Silva, Data de julgamento: 26/10/2016, Segunda Turma, Data da assinatura: 28/10/2016).</text:span></text:p>
      <text:p text:style-name="P1"><text:span text:style-name="T1">No que reporta ao pedido de reflexos, a sentença proferida também deferiu a repercussão da AADC </text:span><text:span text:style-name="T3">"em gratificações natalinas, férias acrescidas do terço legal, FGTS e horas extras, bem como, caso o autor receba tais parcelas, repercussões devidas também em relação a anuênios, gratificação de função convencional, gratificação de incentivo produtividade (GIP), trabalho em fins de semana, diferencial de mercado e complemento de incentivo de produtividade".</text:span></text:p>
      <text:p text:style-name="P1"><text:span text:style-name="T1">No particular, entendo que merece ser parcialmente reformada a sentença revisanda.</text:span></text:p>
      <text:p text:style-name="P1"><text:span text:style-name="T1">Note-se que este Regional, analisando o incidente de uniformização de jurisprudência n.º 0000324-75.2015.5.06.0000 relativo ao tema ((IUJ - 0000324-75.2015.5.06.0000, Redatora: Desembargadora Eneida Melo Correia de Araújo, Data de Julgamento: 31/05/2016, Tribunal Pleno, Data de Publicação: DEJT 19/10/2016), consolidou o entendimento de que as horas extras dos empregados da Empresa Brasileira de Correios e Telégrafos - ECT devem ser apuradas com base em todo complexo remuneratório, e não apenas sobre o salário base.</text:span></text:p>
      <text:p text:style-name="P1"><text:span text:style-name="T1">Portanto, estes adicionais integram a base de cálculo das horas extras e, diante da natureza remuneratória destes, são devidos também os reflexos deferidos pela sentença sobre gratificações natalinas, férias acrescidas do terço legal e FGTS.</text:span></text:p>
      <text:p text:style-name="P1"><text:span text:style-name="T1">Da mesma forma, o AADC também deve integrar a base de cálculo dos anuênios, porquanto a Cláusula 58, da CCT 2014/2015 (ID. f02881b - Pág. 28), estabelece que esta parcela incidirá sobre o valor do </text:span><text:span text:style-name="T3">"salário-base e respectivo valor da gratificação de função ou complementação de remuneração singular, quando houver", </text:span><text:span text:style-name="T1">portanto, à falta de disposição diversa, como complementação de remuneração singular entende-se qualquer outra verba de natureza salarial integrante da remuneração.</text:span></text:p>
      <text:p text:style-name="P1"><text:span text:style-name="T1">Por outro lado, o AADC não integra a base de cálculo da verba "trabalho em fins de semana", porquanto esta incide apenas sobre o salário base, conforme informa a Cláusula 65 da norma coletiva (ID. f02881b - Pág. 31).</text:span></text:p>
      <text:p text:style-name="P1"><text:span text:style-name="T1">De semelhante modo, também indevidas as repercussões do AADC sobre "diferencial de mercado", "gratificação de incentivo à produtividade (GIP)", e "complemento do incentivo à produtividade (CIP)", "gratificação de função convencional", porquanto são estas parcelas pagas em valores fixo.</text:span></text:p>
      <text:p text:style-name="P1"><text:span text:style-name="T1">Com efeito, nos termos da Cláusula 63, da CCT 2014/2015, a GIP corresponde a um percentual de 6,5% da referência salarial ocupada pelo empregado em agosto/2014, e a verba denominada "complemento de incentivo à produtividade" refere-se a um percentual fixo da GIP, logo também não sofre repercussão dos adicionais. Do mesmo modo, a ficha financeira do empregado demonstra que as parcelas "diferencial de mercado" e "gratificação de função convencional" são pagas como valor fixo (ID. 66bdee3 - Pág. 20), não havendo que se falar, por conseguinte, em reflexos do adicional deferido sobre estas parcelas.</text:span></text:p>
      <text:p text:style-name="P1"><text:span text:style-name="T1">Para efeito do art. 832, da CLT, cabível a incidência da Contribuição Previdenciária sobre as parcelas de natureza salarial deferida, quais sejam: Adicional de Atividade de Distribuição e/ou Coleta Externa (AADC), bem como sobre os reflexos deferidos no 13º salário, diferenças de férias gozadas, horas extras e anuênios.</text:span></text:p>
      <text:p text:style-name="P1"><text:span text:style-name="T1">Autorizadas, também, as deduções das parcelas pagas a idêntico título, devidamente comprovados nos autos.</text:span></text:p>
      <text:p text:style-name="P1"><text:span text:style-name="T1">Observe-se, na liquidação e execução do título judicial, as disposições dos artigos 12, do Decreto-Lei nº 509/69; 1º-F, da Lei nº 9.494/97, e 100, da Constituição Federal.</text:span></text:p>
      <text:p text:style-name="P1"><text:span text:style-name="T1">Assim, dou provimento à remessa oficial, para afastar os reflexos deferidos pela sentença sobre gratificação de função convencional, gratificação de incentivo produtividade (GIP), trbalho em fins de semana, diferencial de mercado e complemento de incentivo de produtividade. Nego provimento ao recurso voluntário da ECT e ao apelo do reclamante.</text:span></text:p>
      <text:p text:style-name="P1"><text:span text:style-name="T1">Item de recurso</text:span></text:p>
      <text:p text:style-name="P2"/>
      <text:p text:style-name="P1"><text:span text:style-name="T2">Dos honorários advocatícios sindicais</text:span></text:p>
      <text:p text:style-name="P1"><text:span text:style-name="T1">O recorrente questiona o deferimento de honorários advocatícios.</text:span></text:p>
      <text:p text:style-name="P1"><text:span text:style-name="T1">Ora, a Súmula 219, I, do C. TST, enuncia que "</text:span><text:span text:style-name="T3">Na Justiça do Trabalho, a condenação ao pagamento de honorários advocatícios não decorre pura e simplesmente da sucumbência, devendo a parte, concomitantemente: </text:span><text:span text:style-name="T4">a) estar assistida por sindicato da categoria profissional; b) comprovar a percepção de salário inferior ao dobro do salário mínimo ou encontrar-se em situação econômica que não lhe permita demandar sem prejuízo do próprio sustento ou da respectiva família</text:span><text:span text:style-name="T3"> (art.14, § 1º, da Lei nº 5.584/1970). (ex-OJ nº 305 da SBDI-I)". </text:span><text:span text:style-name="T1">- Grifo nosso</text:span></text:p>
      <text:p text:style-name="P1"><text:span text:style-name="T1">Já a Súmula 329, do TST, convalida o entendimento consubstanciado pela Súmula 219, mesmo </text:span><text:soft-page-break/><text:span text:style-name="T1">após a promulgação da Constituição Federal de 1988.</text:span></text:p>
      <text:p text:style-name="P1"><text:span text:style-name="T1">Vislumbro, portanto, atendidos os requisitos previstos nas Súmulas nºs. 219 e 329, do C. TST, pelo que concluo serem devidos os honorários sindicais.</text:span></text:p>
      <text:p text:style-name="P1"><text:span text:style-name="T1">Nada a reformar.</text:span></text:p>
      <text:p text:style-name="P1"><text:span text:style-name="T1">Item de recurso</text:span></text:p>
      <text:p text:style-name="P2"/>
      <text:p text:style-name="P1"><text:span text:style-name="T2">Do prequestionamento</text:span></text:p>
      <text:p text:style-name="P1"><text:span text:style-name="T1">Fica, desde já, esclarecido que, pelos motivos expostos na fundamentação desta decisão, não houve violação aos dispositivos constitucionais e infraconstitucionais mencionados nas razões encetadas, sendo desnecessária a menção expressa a cada um deles, a teor da OJ 118, da SDI-I/TST.</text:span></text:p>
      <text:p text:style-name="P1"><text:span text:style-name="T1">Registre-se, ainda, que foram enfrentadas todas as teses trazidas pelas partes que, porventura, pudessem influenciar na formação da convicção deste órgão julgador colegiado e/ou alterar a conclusão adotada, não se amoldando o presente </text:span><text:span text:style-name="T3">decisum</text:span><text:span text:style-name="T1"> a qualquer das hipóteses previstas no art. 489, §1º, do CPC/2015, considerados os termos do art. 15, da IN 39/2016, do Tribunal Superior do Trabalho.</text:span></text:p>
      <text:p text:style-name="P1"><text:span text:style-name="T1">Conclusão do recurso</text:span></text:p>
      <text:p text:style-name="P2"/>
      <text:p text:style-name="P1"><text:span text:style-name="T2">Diante do exposto</text:span><text:span text:style-name="T1">, voto no sentido de, preliminarmente, avocar a remessa necessária, nos termos dos art. 12, do Decreto Lei 509/69, e 496, §3º , do CPC/2015 e, </text:span><text:span text:style-name="T2">no mérito</text:span><text:span text:style-name="T1">, negar provimento aos recursos ordinários interpostos pelo reclamante e pela ECT, e dar parcial provimento à remessa oficial, para os reflexos deferidos pela sentença sobre gratificação de função convencional, gratificação de incentivo produtividade (GIP), trabalho em fins de semana, diferencial de mercado e complemento de incentivo de produtividade.</text:span></text:p>
      <text:p text:style-name="P1"><text:span text:style-name="T1">Para efeito do art. 832, da CLT, cabível a incidência da Contribuição Previdenciária sobre as parcelas de natureza salarial deferida, quais sejam: Adicional de Atividade de Distribuição e/ou Coleta Externa (AADC), bem como sobre os reflexos deferidos no 13º salário, diferenças de férias gozadas, horas extras e anuênios.</text:span></text:p>
      <text:p text:style-name="P1"><text:span text:style-name="T1">Autorizadas, também, as deduções das parcelas pagas a idêntico título, devidamente comprovados nos autos.</text:span></text:p>
      <text:p text:style-name="P1"><text:span text:style-name="T1">Observe-se, na liquidação e execução do título judicial, as disposições dos arts. 12, do Decreto-Lei nº 509/69; 1º-F, da Lei nº 9.494/97, e 100, da Constituição Federal.</text:span></text:p>
      <text:p text:style-name="P1"><text:span text:style-name="T1">ACÓRDÃO</text:span></text:p>
      <text:p text:style-name="P2"/>
      <text:p text:style-name="P1"><text:span text:style-name="T1">Cabeçalho do acórdão</text:span></text:p>
      <text:p text:style-name="P2"/>
      <text:p text:style-name="P1"><text:span text:style-name="T1">Acórdão</text:span></text:p>
      <text:p text:style-name="P2"/>
      <text:p text:style-name="P1"><text:span text:style-name="T2">ACORDAM </text:span><text:span text:style-name="T1">os Desembargadores da 2ª Turma do Tribunal Regional do Trabalho da Sexta Região, por unanimidade, avocar a remessa necessária, nos termos dos arts 12, do Decreto Lei 509/69, e 496, §3º, do CPC/2015 e, </text:span><text:span text:style-name="T2">no mérito</text:span><text:span text:style-name="T1">, negar provimento aos recursos interpostos pelo reclamante e pela ECT, e dar parcial provimento à remessa oficial, para afastar os reflexos deferidos pela sentença sobre gratificação de função convencional, gratificação de incentivo produtividade (GIP), trabalho em fins de semana, diferencial de mercado e complemento de incentivo de produtividade. Para efeito do art. 832, da CLT, cabível a incidência da Contribuição Previdenciária sobre as parcelas de natureza salarial deferida, quais sejam: Adicional de Atividade de Distribuição e/ou Coleta Externa (AADC), bem como sobre os reflexos deferidos no 13º salário, diferenças de férias gozadas, horas extras e anuênios. Autorizadas, também as deduções das parcelas pagas a idêntico título, devidamente comprovados nos autos. Observe-se, na liquidação e execução do título judicial, as disposições dos arts.12, do Decreto-Lei nº 509/69; 1º-F, da Lei nº 9.494/97, e 100, da Constituição Federal.</text:span></text:p>
      <text:p text:style-name="P1"><text:span text:style-name="T2">CERTIDÃO DE JULGAMENTO</text:span></text:p>
      <text:p text:style-name="P1"><text:span text:style-name="T1">Certifico que na 17ª Sessão Ordinária realizada no vigésimo quarto dia do mês de maio do ano de 2017, sob a Presidência do Excelentíssimo Senhor Desembargador do Trabalho</text:span><text:span text:style-name="T2"> FÁBIO ANDRÉ DE FARIAS</text:span><text:span text:style-name="T1">, com a presença dos Excelentíssimos Senhores Desembargador </text:span><text:span text:style-name="T2">IVANILDO DA CUNHA ANDRADE </text:span><text:span text:style-name="T1">e Juíza </text:span><text:span text:style-name="T2">MARIA DO CARMO VAREJÃO RICHLIN</text:span><text:span text:style-name="T1">, bem como do representante do Ministério Público do Trabalho, Procurador </text:span><text:span text:style-name="T2">PEDRO LUIZ GONÇALVES SERAFIM DA SILVA</text:span><text:span text:style-name="T1">, foi julgado o processo em epígrafe, nos termos do dispositivo supra.</text:span></text:p>
      <text:p text:style-name="P1"><text:span text:style-name="T1">Certifico e dou fé.</text:span></text:p>
      <text:p text:style-name="P1"><text:span text:style-name="T1">Maria Regina C. Cabral Fernandes</text:span></text:p>
      <text:p text:style-name="P1"><text:soft-page-break/><text:span text:style-name="T1">Assistente Secretária da 2ª Turma</text:span></text:p>
      <text:p text:style-name="P1"><text:span text:style-name="T1">Assinatura</text:span></text:p>
      <text:p text:style-name="P2"/>
      <text:p text:style-name="P1"><text:span text:style-name="T2">MARIA DO CARMO VAREJÃO RICHLIN</text:span></text:p>
      <text:p text:style-name="P1"><text:span text:style-name="T1">Juíza Relatora</text:span></text:p>
      <text:p text:style-name="P1"><text:span text:style-name="T1">(rmm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37cm" fo:page-height="29.61cm" style:num-format="1" style:print-orientation="portrait" fo:margin-top="2.54cm" fo:margin-bottom="2.54cm" fo:margin-left="2.54cm" fo:margin-right="2.54cm" style:writing-mode="lr-tb" style:layout-grid-color="#c0c0c0" style:layout-grid-lines="245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09:58:00</meta:creation-date>
    <dc:date>2017-06-06T10:01:00.60</dc:date>
    <meta:editing-cycles>2</meta:editing-cycles>
    <meta:editing-duration>P0D</meta:editing-duration>
    <meta:document-statistic meta:table-count="0" meta:image-count="0" meta:object-count="0" meta:page-count="10" meta:paragraph-count="131" meta:word-count="6387" meta:character-count="42139" meta:non-whitespace-character-count="35882"/>
    <meta:generator>LibreOffice/4.0.1.2$Windows_x86 LibreOffice_project/84102822e3d61eb989ddd325abf1ac077904985</meta:generator>
    <meta:user-defined meta:name="Operator">helen</meta:user-defined>
  </office:meta>
</office:document-meta>
</file>