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officeooo:paragraph-rsid="001451fa"/>
    </style:style>
    <style:style style:name="P3" style:family="paragraph" style:parent-style-name="Standard">
      <style:paragraph-properties fo:orphans="0" fo:widows="0"/>
      <style:text-properties fo:font-size="10pt" fo:language="fr" fo:country="FR" style:letter-kerning="true" style:font-size-asian="10pt"/>
    </style:style>
    <style:style style:name="P4" style:family="paragraph" style:parent-style-name="Standard">
      <style:paragraph-properties fo:text-align="start" style:justify-single-word="false" fo:orphans="0" fo:widows="0"/>
    </style:style>
    <style:style style:name="P5" style:family="paragraph" style:parent-style-name="Standard" style:master-page-name="Standard">
      <style:paragraph-properties fo:orphans="0" fo:widows="0" style:page-number="auto"/>
    </style:style>
    <style:style style:name="P6" style:family="paragraph" style:parent-style-name="Standard" style:master-page-name="Converted1">
      <style:paragraph-properties fo:orphans="0" fo:widows="0" style:page-number="auto"/>
    </style:style>
    <style:style style:name="T1" style:family="text">
      <style:text-properties fo:color="#000000" style:font-name="Arial2" fo:font-size="10pt" fo:language="fr" fo:country="FR" style:letter-kerning="true" style:font-size-asian="10pt"/>
    </style:style>
    <style:style style:name="T2" style:family="text">
      <style:text-properties fo:color="#000000" style:font-name="Arial2" fo:font-size="10pt" fo:language="fr" fo:country="FR" officeooo:rsid="001451fa" style:letter-kerning="true" style:font-size-asian="10pt"/>
    </style:style>
    <style:style style:name="T3" style:family="text">
      <style:text-properties fo:color="#000000" style:font-name="Arial2" fo:font-size="10pt" fo:language="fr" fo:country="FR" fo:font-weight="bold" style:letter-kerning="true"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dentificação</text:span></text:p>
      <text:p text:style-name="P3"/>
      <text:p text:style-name="P1"><text:span text:style-name="T3">PROC. Nº TRT - 0000379-98.2016.5.06.0191 (RO)</text:span></text:p>
      <text:p text:style-name="P1"><text:span text:style-name="T1">Órgão Julgador : Segunda Turma</text:span></text:p>
      <text:p text:style-name="P1"><text:span text:style-name="T1">Relator : Desembargador Ivanildo da Cunha Andrade</text:span></text:p>
      <text:p text:style-name="P1"><text:span text:style-name="T1">Recorrente : ARA EMPREENDIMENTOS IMOBILIÁRIOS LTDA.</text:span></text:p>
      <text:p text:style-name="P2"><text:span text:style-name="T1">Recorrido : CONSTRUTORA VERTICAL LTDA. e L.</text:span><text:span text:style-name="T2">P. S</text:span><text:span text:style-name="T1"> </text:span></text:p>
      <text:p text:style-name="P1"><text:span text:style-name="T1">Advogados : Cláudio Coutinho Sales, Jairo Cavalcanti de Aquino e Nadja Felix da Silva</text:span></text:p>
      <text:p text:style-name="P1"><text:span text:style-name="T1">Procedência : </text:span></text:p>
      <text:p text:style-name="P1"><text:span text:style-name="T1">EMENTA</text:span></text:p>
      <text:p text:style-name="P3"/>
      <text:p text:style-name="P1"><text:span text:style-name="T3">EMENTA:AUXÍLIO-FERRAMENTA. NÃO COMPROVAÇÃO DO FORNECIMENTO.</text:span><text:span text:style-name="T1"> Constatando-se que as empresas não se desvencilharam do ônus de provar que forneciam as ferramentas de trabalho, obrigação prevista na norma coletiva, impõe-se a confirmação da sentença, que deferiu o pagamento do auxílio-ferramenta. Recurso a que se nega provimento.</text:span></text:p>
      <text:p text:style-name="P1"><text:span text:style-name="T1">RELATÓRIO</text:span></text:p>
      <text:p text:style-name="P3"/>
      <text:p text:style-name="P1"><text:span text:style-name="T1">Vistos etc.</text:span></text:p>
      <text:p text:style-name="P4"><text:span text:style-name="T1">Trata-se de recurso ordinário interposto pela empresa ARA EMPREENDIMENTOS IMOBILIÁRIOS LTDA. contra a sentença proferida pelo MM. Juízo da 1ª Vara do Trabalho de Ipojuca - PE, </text:span><text:span text:style-name="T3">id d3130cc, fls. 201/210</text:span><text:span text:style-name="T1">, que julgou procedentes em parte os pedidos formulados na reclamação trabalhista ajuizada por L.</text:span><text:span text:style-name="T2">P. S</text:span><text:span text:style-name="T1"> contra a recorrente e a empresa CONSTRUTORA VERTICAL LTDA.</text:span></text:p>
      <text:p text:style-name="P1"><text:span text:style-name="T1">Os embargos de declaração opostos pelo reclamante, </text:span><text:span text:style-name="T3">id 1ce42a2, fls. 221/223, </text:span><text:span text:style-name="T1">foram rejeitados, conforme fundamentação expendida na sentença anexada sob o </text:span><text:span text:style-name="T3">id 7866c4d, fls. 232/234</text:span><text:span text:style-name="T1">.</text:span></text:p>
      <text:p text:style-name="P1"><text:span text:style-name="T1">Nas razões anexadas sob o </text:span><text:span text:style-name="T3">id e1635c4, fls. 224/228,</text:span><text:span text:style-name="T1">a empresa recorrente insurge-se contra a condenação ao pagamento do auxílio ferramenta aduzindo que "juntou o recibo de entrega das ferramentas ao reclamante". Ato contínuo, pleiteia que seja expurgada da condenação a obrigação de restituir o valor descontado em decorrência da paralisação na greve. Ancora-se na convenção coletiva que previu "que os dias de paralisação decorrentes da greve ocorrida no período de 20.11.2015 a 02.12.2015 serão pagos, sob a forma de 'adiantamento salarial compensável'". Por fim, requer a exclusão da cota patronal no recolhimento previdenciário, afirmando-se beneficiária da desoneração previdenciária, nos termos da Lei 12.546/11.</text:span></text:p>
      <text:p text:style-name="P1"><text:span text:style-name="T1">Não houve contrarrazões.</text:span></text:p>
      <text:p text:style-name="P1"><text:span text:style-name="T1">É o relatório.</text:span></text:p>
      <text:p text:style-name="P1"><text:span text:style-name="T3">VOTO</text:span><text:span text:style-name="T1">:</text:span></text:p>
      <text:p text:style-name="P1"><text:span text:style-name="T1">FUNDAMENTAÇÃO</text:span></text:p>
      <text:p text:style-name="P3"/>
      <text:p text:style-name="P1"><text:span text:style-name="T3">PRELIMINARMENTE</text:span></text:p>
      <text:p text:style-name="P3"/>
      <text:p text:style-name="P1"><text:span text:style-name="T3">Do não conhecimento do recurso, no tocante ao pedido de desoneração previdenciária, por falta de interesse recursal. Atuação de ofício:</text:span></text:p>
      <text:p text:style-name="P3"/>
      <text:p text:style-name="P1"><text:span text:style-name="T1">Suscito, de ofício, a preliminar de não conhecimento do recurso no que tange ao pedido de desoneração previdenciária, por falta de interesse jurídico-processual, porquanto não foi imputado à empresa recorrente o recolhimento previdenciário da cota patronal, ante a inexistência de condenação de parcelas dotadas de natureza salarial.</text:span></text:p>
      <text:p text:style-name="P1"><text:span text:style-name="T1">É o que se verifica da sentença:</text:span></text:p>
      <text:p text:style-name="P1"><text:span text:style-name="T1">"As questões de natureza previdenciária e de índole fiscal devem ser observadas, pois representam matéria de ordem pública.</text:span></text:p>
      <text:p text:style-name="P1"><text:span text:style-name="T1">Destaca-se a disposição contida no artigo 832, parágrafo 3º, da Consolidação das Leis do Trabalho.</text:span></text:p>
      <text:p text:style-name="P1"><text:span text:style-name="T1">Observe-se, ainda, o disposto no artigo 28, da Lei 10.833/03. Considere-se o limite de responsabilidade de cada contribuinte, além das parcelas que compõem o salário contribuição. Por fim, registra-se o entendimento sedimentado pela Súmula de número 368, do Colendo Tribunal Superior do Trabalho.</text:span></text:p>
      <text:p text:style-name="P1"><text:span text:style-name="T3">Contudo, não se observa a presença de qualquer valor a servir como base de cálculo do recolhimento. Esta condenação se refere à parcela nitidamente indenizatória</text:span><text:span text:style-name="T1">" (g. n.) (</text:span><text:span text:style-name="T3">id d3130cc, fl. 209</text:span><text:span text:style-name="T1">)</text:span></text:p>
      <text:p text:style-name="P1"><text:span text:style-name="T1">Conclusão das preliminares</text:span></text:p>
      <text:p text:style-name="P3"/>
      <text:p text:style-name="P1"><text:span text:style-name="T1">MÉRITO</text:span></text:p>
      <text:p text:style-name="P3"><text:soft-page-break/></text:p>
      <text:p text:style-name="P1"><text:span text:style-name="T1">Recurso da parte</text:span></text:p>
      <text:p text:style-name="P3"/>
      <text:p text:style-name="P1"><text:span text:style-name="T3">1. Do auxílio-ferramenta: </text:span></text:p>
      <text:p text:style-name="P3"/>
      <text:p text:style-name="P1"><text:span text:style-name="T1">Pleiteou-se na inicial a condenação da empresa ao pagamento do auxílio ferramenta, fundando-se em instrumento normativo.</text:span></text:p>
      <text:p text:style-name="P1"><text:span text:style-name="T1">Em defesa, as empresas alegaram que forneceram ao autor as ferramentas necessárias ao exercício da função, pugnando pela improcedência do pedido. (</text:span><text:span text:style-name="T3">id 8956b66, fl. 176 </text:span><text:span text:style-name="T1">e </text:span><text:span text:style-name="T3">id b7f7183, fl. 191</text:span><text:span text:style-name="T1">).</text:span></text:p>
      <text:p text:style-name="P1"><text:span text:style-name="T1">Ao negarem o direito do autor de receber o auxílio-ferramenta, porque já teria recebido, corretamente, os instrumentos necessários à execução do serviço, as reclamadas atraíram para si o ônus de provar o fato impeditivo, inteligência dos artigos 373, II do CPC e 818 da CLT, </text:span><text:span text:style-name="T3">do qual não se desincumbiram</text:span><text:span text:style-name="T1">.</text:span></text:p>
      <text:p text:style-name="P1"><text:span text:style-name="T1">Com efeito, as testemunhas a convite das reclamadas - na audiência a que se reporta a ata de </text:span><text:span text:style-name="T3">id ab043c4, fl. 199 </text:span><text:span text:style-name="T1">-mostraram-se contraditórias na medida em que, apesar de a segunda testemunha ter afirmado que "do tempo que tava na empresa para cá esta sempre forneceu as ferramentas aos seus empregados", o primeiro testigo declarou que "os reclamantes tinham as suas proprias ferramentas; que por um certo periodo a empresa forneceu ferramentas, mas eles chegaram a levar para a obra as suas proprias ferramentas e receberam por isso, inclusive de forma retroativa".</text:span></text:p>
      <text:p text:style-name="P1"><text:span text:style-name="T1">Ademais, apesar de ter informado que "por um certo periodo a empresa forneceu ferramentas, </text:span><text:span text:style-name="T3">mas eles chegaram a levar para a obra as suas proprias ferramentas e receberam por isso, inclusive de forma retroativa</text:span><text:span text:style-name="T1">" (g. n.), não se verifica dos contracheques pagamento sob essa rubrica (v. </text:span><text:span text:style-name="T3">ids 131c640, c8dad69, cc0d444, 9f370f0, 4c0e4ae, 34e6413, fls. 100/105</text:span><text:span text:style-name="T1">).</text:span></text:p>
      <text:p text:style-name="P1"><text:span text:style-name="T1">Por outro lado, a testemunha de iniciativa do autor afirmou "</text:span><text:span text:style-name="T3">que a empresa nunca deu ferramenta</text:span><text:span text:style-name="T1">; que a "gente trabalhava com as nossas ferramentas" que a empresa dava uns papeis para serem assinados mas nunca forneceu ferramenta".</text:span></text:p>
      <text:p text:style-name="P1"><text:span text:style-name="T1">Neste quadro, nego provimento ao recurso.</text:span></text:p>
      <text:p text:style-name="P1"><text:span text:style-name="T3">2. Dos descontos:</text:span></text:p>
      <text:p text:style-name="P3"/>
      <text:p text:style-name="P1"><text:span text:style-name="T1">Alegou-se na inicial que "a reclamada efetuou descontos indevidos no salário da Reclamante em virtude da greve que fora considerada legal", pleiteando a condenação da empresa à devolução do respectivo valor.</text:span></text:p>
      <text:p text:style-name="P1"><text:span text:style-name="T1">Defendendo-se, </text:span><text:span text:style-name="T3">id 8956b66, fls. 173/188</text:span><text:span text:style-name="T1">, a reclamada/recorrente afirmou que "os Sindicatos Profissional e Patronal ajustaram que os dias de paralisação da greve, entre 20 de novembro e 2 de dezembro de 2015, seriam pagos sob a forma de adiantamento compensável".</text:span></text:p>
      <text:p text:style-name="P1"><text:span text:style-name="T1">Com efeito, verifica-se da cláusula 68ª da convenção coletiva 2015/2016, </text:span><text:span text:style-name="T3">id 02a76e7, fls. 133/167</text:span><text:span text:style-name="T1">, que:</text:span></text:p>
      <text:p text:style-name="P1"><text:span text:style-name="T1">"Em caso de eclosão de greve no setor, os serviços essenciais a serem preservados serão definidos por uma Comissão Paritária, formada por membros indicados pelos sindicatos convenentes, sendo as decisões adotadas, exclusivamente, por consenso, em documento assinado pelas partes.</text:span></text:p>
      <text:p text:style-name="P1"><text:span text:style-name="T1">Parágrafo Único: </text:span><text:span text:style-name="T3">Fica ajustado que os dias de paralisação decorrentes da greve ocorrida no período de 20.11.2015 a 02.12.2015 serão pagos, sob a forma de "adiantamento salarial compensável", até o dia 11 de dezembro de 2015, sendo os valores correspondentes compensáveis, mediante desconto, da senguinte forma</text:span><text:span text:style-name="T1">:</text:span></text:p>
      <text:p text:style-name="P1"><text:span text:style-name="T1">- A compensação será efetivada durante o período de 01.01.2016 até 30.10.2016, dos valores das férias e das verbas rescisórias, observados os limites legais de desconto;</text:span></text:p>
      <text:p text:style-name="P1"><text:span text:style-name="T1">- </text:span><text:span text:style-name="T3">Caso haja a rescisão do contrato de trabalho antes da concessão das férias, o desconto integral será efetivado das verbas rescisórias</text:span><text:span text:style-name="T1">(...)" (destaquei).</text:span></text:p>
      <text:p text:style-name="P1"><text:span text:style-name="T1">No mesmo sentido, a recorrente trouxe à colação a circular 41/2015 enviada pelo SINDUSCON, </text:span><text:span text:style-name="T3">id 56f6202, fls. 106/109</text:span><text:span text:style-name="T1">.</text:span></text:p>
      <text:p text:style-name="P1"><text:span text:style-name="T1">Assim, embora, a princípio, seja lícito o desconto efetuado pela reclamada (v. termo de rescisão, </text:span><text:span text:style-name="T3">id 89382e2, fl. 114</text:span><text:span text:style-name="T1">), bem observou o MM. Juízo de origem que incumbia a esta o ônus de provar "a participação do empregado dentre aqueles que paralisaram as atividades através de uma greve, posteriormente tida como arbitrária e ilegal", </text:span><text:span text:style-name="T3">do qual não se desvencilhou</text:span><text:span text:style-name="T1">.</text:span></text:p>
      <text:p text:style-name="P1"><text:span text:style-name="T1">Note-se que não há cartão de ponto referente ao período da greve, nem sequer houve prova testemunhal no intuito de comprovar a adesão do autor ao movimento grevista.</text:span></text:p>
      <text:p text:style-name="P1"><text:span text:style-name="T1">Nessa esteira, impõe-se a confirmação da sentença, pelos seus próprios fundamentos.</text:span></text:p>
      <text:p text:style-name="P1"><text:span text:style-name="T3">Prequestionamento: </text:span></text:p>
      <text:p text:style-name="P3"/>
      <text:p text:style-name="P1"><text:soft-page-break/><text:span text:style-name="T1">Esclareça-se, desde já, que a fundamentação supra não permite vislumbrar-se qualquer violação aos dispositivos constitucionais e infraconstitucionais a que se reportaram as partes.</text:span></text:p>
      <text:p text:style-name="P1"><text:span text:style-name="T1">Por fim, a evitar questionamentos futuros, esclareço que os </text:span><text:span text:style-name="T3">argumentos</text:span><text:span text:style-name="T1"> </text:span><text:span text:style-name="T3">pertinentes</text:span><text:span text:style-name="T1"> ao deslinde da controvérsia foram devidamente apreciados, trilhando-se uma linha lógica de decisão, que, obviamente, excluiu aqueles em sentido contrário. Quanto ao tema, pronunciou-se a mais alta Corte Trabalhista do país, na Instrução Normativa nº 39, datada de 15.03.2016, que "não ofende o art. 489, § 1º, inciso IV do CPC a decisão que deixar de apreciar questões cujo exame haja ficado prejudicado em razão da análise anterior de questão subordinante". (artigo 15, inciso III).</text:span></text:p>
      <text:p text:style-name="P1"><text:span text:style-name="T1">Conclusão do recurso</text:span></text:p>
      <text:p text:style-name="P3"/>
      <text:p text:style-name="P1"><text:span text:style-name="T1">Ante o exposto, preliminarmente, não conheço, em atuação de ofício, do pedido de desoneração da folha de pagamento, por falta de interesse recursal e, no mérito, nego provimento ao recurso.</text:span></text:p>
      <text:p text:style-name="P1"><text:span text:style-name="T1">ACÓRDÃO</text:span></text:p>
      <text:p text:style-name="P3"/>
      <text:p text:style-name="P1"><text:span text:style-name="T1">Cabeçalho do acórdão</text:span></text:p>
      <text:p text:style-name="P3"/>
      <text:p text:style-name="P1"><text:span text:style-name="T1">Acórdão</text:span></text:p>
      <text:p text:style-name="P3"/>
      <text:p text:style-name="P1"><text:span text:style-name="T3">ACORDAM</text:span><text:span text:style-name="T1"> os Desembargadores que integram a Segunda Turma do Tribunal Regional do Trabalho da Sexta Região, por unanimidade, preliminarmente, não conhecer, em atuação de ofício, do pedido de desoneração da folha de pagamento, por falta de interesse recursal e, no mérito, negar provimento ao recurso.</text:span></text:p>
      <text:p text:style-name="P1"><text:span text:style-name="T1"><text:s/></text:span></text:p>
      <text:p text:style-name="P1"><text:span text:style-name="T3">CERTIDÃO DE JULGAMENTO</text:span></text:p>
      <text:p text:style-name="P1"><text:span text:style-name="T1"><text:s/></text:span></text:p>
      <text:p text:style-name="P1"><text:span text:style-name="T1">Certifico que na 15ª Sessão Ordinária realizada no décimo dia do mês de maio do ano de 2017, sob a Presidência do Excelentíssimo Senhor Desembargador do Trabalho</text:span><text:span text:style-name="T3"> FÁBIO ANDRÉ DE FARIAS</text:span><text:span text:style-name="T1">, com a presença do Excelentíssimo Senhor Desembargador </text:span><text:span text:style-name="T3">IVANILDO DA CUNHA ANDRADE </text:span><text:span text:style-name="T1">e Juíza </text:span><text:span text:style-name="T3">MARIA DO CARMO VAREJÃO RICHLIN</text:span><text:span text:style-name="T1">, bem como do representante do Ministério Público do Trabalho, Procurador </text:span><text:span text:style-name="T3">PEDRO LUIZ GONÇALVES SERAFIM DA SILVA</text:span><text:span text:style-name="T1">, foi julgado o processo em epígrafe, nos termos do dispositivo supra.</text:span></text:p>
      <text:p text:style-name="P1"><text:span text:style-name="T1"><text:s/></text:span></text:p>
      <text:p text:style-name="P1"><text:span text:style-name="T1">Certifico e dou fé.</text:span></text:p>
      <text:p text:style-name="P1"><text:span text:style-name="T1"><text:s/></text:span></text:p>
      <text:p text:style-name="P1"><text:span text:style-name="T1">Edimilson Barbosa da Palma</text:span></text:p>
      <text:p text:style-name="P1"><text:span text:style-name="T1"><text:s/></text:span></text:p>
      <text:p text:style-name="P1"><text:span text:style-name="T1">Assistente de Secretaria da 2ª Turma</text:span></text:p>
      <text:p text:style-name="P1"><text:span text:style-name="T1"><text:s/></text:span></text:p>
      <text:p text:style-name="P1"><text:span text:style-name="T1"> </text:span></text:p>
      <text:p text:style-name="P1"><text:span text:style-name="T1"><text:s/></text:span></text:p>
      <text:p text:style-name="P1"><text:span text:style-name="T1"> </text:span></text:p>
      <text:p text:style-name="P1"><text:span text:style-name="T1"><text:s/></text:span></text:p>
      <text:p text:style-name="P1"><text:span text:style-name="T1"> </text:span></text:p>
      <text:p text:style-name="P1"><text:span text:style-name="T1"><text:s/></text:span></text:p>
      <text:p text:style-name="P1"><text:span text:style-name="T1"> </text:span></text:p>
      <text:p text:style-name="P1"><text:span text:style-name="T1"><text:s/></text:span></text:p>
      <text:p text:style-name="P1"><text:span text:style-name="T1"> </text:span></text:p>
      <text:p text:style-name="P1"><text:span text:style-name="T1"><text:s/></text:span></text:p>
      <text:p text:style-name="P1"><text:span text:style-name="T1">IVANILDO DA CUNHA ANDRADE</text:span></text:p>
      <text:p text:style-name="P1"><text:span text:style-name="T1"><text:s/></text:span></text:p>
      <text:p text:style-name="P1"><text:span text:style-name="T1">Desembargador Relator</text:span></text:p>
      <text:p text:style-name="P1"><text:span text:style-name="T1"><text:s/></text:span></text:p>
      <text:p text:style-name="P1"><text:span text:style-name="T1">Mma</text:span></text:p>
      <text:p text:style-name="P1"><text:span text:style-name="T1">Assinatura</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6:08:00</meta:creation-date>
    <dc:date>2017-05-19T15:16:17.06</dc:date>
    <meta:document-statistic meta:table-count="0" meta:image-count="0" meta:object-count="0" meta:page-count="4" meta:paragraph-count="86" meta:word-count="1400" meta:character-count="9304" meta:non-whitespace-character-count="7950"/>
    <meta:generator>LibreOffice/4.0.1.2$Windows_x86 LibreOffice_project/84102822e3d61eb989ddd325abf1ac077904985</meta:generator>
    <meta:user-defined meta:name="Company"/>
    <meta:user-defined meta:name="Operator"/>
  </office:meta>
</office:document-meta>
</file>