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P2" style:family="paragraph" style:parent-style-name="Standard">
      <style:paragraph-properties fo:margin-left="0cm" fo:margin-right="0cm" fo:text-align="start" style:justify-single-word="false" fo:orphans="0" fo:widows="0" fo:text-indent="0cm" style:auto-text-indent="false" style:vertical-align="auto"/>
    </style:style>
    <style:style style:name="P3"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T1" style:family="text">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T2" style:family="text">
      <style:text-properties style:font-name="Arial2" fo:font-size="10pt" fo:language="fr" fo:country="FR" fo:font-weight="bold" style:letter-kerning="true" style:font-size-asian="10pt" style:language-asian="pt" style:country-asian="BR" style:font-weight-asian="bold" style:font-name-complex="Arial4" style:font-size-complex="10pt" style:language-complex="ar" style:country-complex="SA" style:font-weight-complex="bold"/>
    </style:style>
    <style:style style:name="T3" style:family="text">
      <style:text-properties style:font-name="Arial2" fo:font-size="10pt" fo:language="fr" fo:country="FR" fo:font-style="italic" style:letter-kerning="true" style:font-size-asian="10pt" style:language-asian="pt" style:country-asian="BR" style:font-style-asian="italic" style:font-name-complex="Arial4" style:font-size-complex="10pt" style:language-complex="ar" style:country-complex="SA" style:font-style-complex="italic"/>
    </style:style>
    <style:style style:name="T4" style:family="text">
      <style:text-properties style:font-name="Arial2" fo:font-size="10pt" fo:language="fr" fo:country="FR" fo:font-style="italic" fo:font-weight="bold" style:letter-kerning="true" style:font-size-asian="10pt" style:language-asian="pt" style:country-asian="BR" style:font-style-asian="italic" style:font-weight-asian="bold" style:font-name-complex="Arial4" style:font-size-complex="10pt" style:language-complex="ar" style:country-complex="SA" style:font-style-complex="italic" style:font-weight-complex="bold"/>
    </style:style>
    <style:style style:name="T5" style:family="text">
      <style:text-properties fo:language="fr" fo:country="FR"/>
    </style:style>
    <style:style style:name="T6"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2">PROC. Nº TRT- 0000579-30.2016.5.06.0022 (RO)</text:span></text:p>
      <text:p text:style-name="P2"><text:span text:style-name="T1">Órgão Julgador : 2ª Turma</text:span></text:p>
      <text:p text:style-name="P2"><text:span text:style-name="T1">Relatora : Desembargadora Gisane Barbosa de Araújo</text:span></text:p>
      <text:p text:style-name="P2"><text:span text:style-name="T2">Recorrentes :C. F. D. S. E EMPRESA BRASILEIRA DE CORREIOS E TELEGRÁFOS</text:span></text:p>
      <text:p text:style-name="P2"><text:span text:style-name="T2">Recorridos:OS MESMOS</text:span></text:p>
      <text:p text:style-name="P2"><text:span text:style-name="T1">Advogados: Rossana Carvalho Pimentel dos Santos e Ana Vanessa Ferreira de Assis</text:span></text:p>
      <text:p text:style-name="P2"><text:span text:style-name="T1">Procedência: 22ª Vara do Trabalho do Recife - PE.</text:span></text:p>
      <text:p text:style-name="P2"><text:span text:style-name="T1">EMENTA</text:span></text:p>
      <text:p text:style-name="P1"/>
      <text:p text:style-name="P2"><text:span text:style-name="T2">ASSÉDIO MORAL. INSERÇÃO DE DADOS FALSOS EM SISTEMA DE INFORMAÇÕES DOS CORREIOS. VALOR INDENIZATÓRIO. </text:span><text:span text:style-name="T1">Os efeitos produzidos pela conduta do agente ofensor causaram prejuízos não apenas para o recorrente, compelido a ser transferido para outra agência por recusar-se a cumprir ordem manifestamente ilegal, mas teve repercussões no corpo social, na medida em que milhares de usuários que utilizaram o serviço foram enganados ao acessar informações falsas. A prática de alimentação de dados falsos no sistema de entrega de objetos e o assédio para que os funcionários da agência realizem a mesma conduta com o objetivo de criar uma falsa impressão de celeridade no atendimento, demandou, inclusive, a expedição de ofício ao MPF. Por essas razões, diante da gravidade dos fatos, ocorridos na Empresa Brasileira de Correios e Telégrafos - ECT, empresa pública federal a qual compete a execução e controle, em regime de exclusividade, dos serviços postais em todo o território nacional, ganha relevância o caráter pedagógico da indenização imposta, que deve ser majorada de R$5.000,00 para R$15.000,00. Recurso parcialmente provido.</text:span></text:p>
      <text:p text:style-name="P2"><text:span text:style-name="T1">RELATÓRIO</text:span></text:p>
      <text:p text:style-name="P1"/>
      <text:p text:style-name="P2"><text:span text:style-name="T1">Vistos etc.</text:span></text:p>
      <text:p text:style-name="P2"><text:span text:style-name="T1">Cuida-se de recursos ordinários interpostos por </text:span><text:span text:style-name="T2">C. F. D. S. </text:span><text:span text:style-name="T1">e pela </text:span><text:span text:style-name="T2">EMPRESA BRASILEIRA DE CORREIOS E TELEGRÁFOS </text:span><text:span text:style-name="T1">contra sentença proferida pela 22ª Vara do Trabalho do Recife (PE), que julgou procedentes, em parte, os pedidos formulados na reclamação trabalhista em epígrafe.</text:span></text:p>
      <text:p text:style-name="P2"><text:span text:style-name="T1">Embargos declaratórios opostos pela reclamada, que restaram acolhidos pelo juízo de origem para determinar "</text:span><text:span text:style-name="T3">que devem ser contabilizados os juros a razão de 0,5%, conforme preconiza o art. 1-F da Lei 9494/97, além do cumprimento da sentença se efetivar a partir de RPV (e não o pagamento imediatamente após 48h do trânsito em julgado), já que possui as prerrogativas da Fazenda Pública</text:span><text:span text:style-name="T1">", conforme decisão de Id f1d5289.</text:span></text:p>
      <text:p text:style-name="P2"><text:span text:style-name="T1">Em suas razões, o reclamante pleiteia a majoração dos valores arbitrados pela sentença a título de danos morais, materiais e pela "perda de uma chance". Afirma que o montante reparatório fixado em virtude da lesões decorrentes das atividades desempenhadas foi ínfimo, diante da gravidade do dano causado. Esclarece que na condição de readaptado sofreu perdas salariais e ficou impossibilitado de ascender profissionalmente, afigurando-se insuficiente o importe fixado pela "perda de uma chance". No tocante ao montante referente ao assédio moral, diz que passou anos sendo assediado para lançar informações falsas no sistema de rastreamento dos CORREIOS, registrando que o documento fora entregue, quando na verdade o mesmo sequer havia saído da unidade. Por fim, pede o custeio integral do plano de saúde pela reclamada, inclusive do percentual que hoje paga, uma vez que o plano é compartilhado.</text:span></text:p>
      <text:p text:style-name="P2"><text:span text:style-name="T1">A EMPRESA BRASILEIRA DE CORREIOS E TELEGRÁFOS recorre, afirmando que sempre prezou pelo bem estar do Recorrido, respeitando todas as suas restrições de saúde, apenas atribuindo-lhe atividades compatíveis com suas condições físicas. Assevera inexistir responsabilidade da empresa na espécie, porquanto ausente o nexo de causalidade. Diz que a culpa do empregador não pode ser presumida, uma vez que a teoria do risco não encontra aplicação no presente caso, "</text:span><text:span text:style-name="T3">porque representaria sujeitar a Recorrente duas vezes a responder pelo risco de sua atividade: a primeira, ao custear o seguro previdenciário; e a segunda, ao ser condenada a uma indenização sem culpa efetivamente comprovada". </text:span><text:span text:style-name="T1">Aduz oferecer aos seus empregados ambiente adequado para o desempenho de suas atividades. Salienta que não houve qualquer ato ilícito, por ação ou omissão, do Recorrente que ensejasse sua responsabilização. Em relação à reparação pela 'perda de uma chance', afirma que não há comprovação de que as patologias do Recorrido tiveram origem exclusiva no desempenho das atividades laborais e que este continua a progredir na carreira nos termos do plano de carreiras da entidade. No que toca ao assédio moral, assevera que a transferência do recorrido ocorreu por sua própria escolha, não havendo que se falar em perseguição por parte de seu gestor. Nega os eventos relatados como assédio, ao argumento de que o reclamante distorce os fatos. Insurge-se, também, em relação ao </text:span><text:span text:style-name="T3">quantum debeatur, </text:span><text:soft-page-break/><text:span text:style-name="T1">invocando a vedação ao enriquecimento ilícito veiculada pelos arts. 884 e 885 do CC, e o princípio constitucional da proporcionalidade, contido no inciso V, do art. 5º da Constituição. Pontua que não há perigo de dano ou risco ao resultado útil do processo que justifique a tutela concedida, pedindo que o reclamante seja mantido no local de trabalho atual. Ao final, pede que sejam reconhecidos à ECT os benefícios concedidos à Fazenda Pública na forma do art. 12 Decreto-Lei 509/69 e observadas as disposições do art. 730 do CPC, Lei 9.494/97 e suas alterações e art. 100 da Constituição Federal e juros de mora de 0,5% ao mês, assim como a não aplicação do art. 475-J do CPC.</text:span></text:p>
      <text:p text:style-name="P2"><text:span text:style-name="T1">Contrarrazões ofertadas por ambas as partes (Id fe71f39 e 467110d).</text:span></text:p>
      <text:p text:style-name="P2"><text:span text:style-name="T1">Determinado o encaminhamento dos autos eletrônicos ao Ministério Público do Trabalho para emissão de parecer, nos termos do despacho Id 607dbd3.</text:span></text:p>
      <text:p text:style-name="P2"><text:span text:style-name="T1">O Ministério Público do Trabalho, em parecer da lavra de Dra. Maria Angela Lobo Gomes (Id d7d588d), opina pelo não provimento de ambos os recursos.</text:span></text:p>
      <text:p text:style-name="P2"><text:span text:style-name="T1">É o relatório.</text:span></text:p>
      <text:p text:style-name="P2"><text:span text:style-name="T1">FUNDAMENTAÇÃO</text:span></text:p>
      <text:p text:style-name="P1"/>
      <text:p text:style-name="P2"><text:span text:style-name="T2">VOTO</text:span></text:p>
      <text:p text:style-name="P2"><text:span text:style-name="T1">Tendo em vista que os recursos em alguns pontos abordam tema comum, nestes serão examinados conjuntamente, na forma a seguir.</text:span></text:p>
      <text:p text:style-name="P2"><text:span text:style-name="T2">QUESTÕES PRELIMINARES</text:span></text:p>
      <text:p text:style-name="P2"><text:span text:style-name="T2">Não cabimento da remessa necessária.</text:span></text:p>
      <text:p text:style-name="P2"><text:span text:style-name="T1">De início, destaco que a sentença de mérito condenou a reclamada a pagar o valor de R$ 30.000,00 (trinta mil reais), correspondente aos títulos deferidos (Id 3237828). Dessa forma, embora tenha sido proferida em desfavor de ente equiparado à Fazenda Pública, a teor do art. 12 do decreto-lei n.º 509, de 20 de março de 1969, que estendeu à ECT as garantias e privilégios concedidos aos entes fazendários, não há que se falar em remessa necessária por não ter a condenação ultrapassado o patamar previsto no art. 496, §3º, do CPC/2015 e na súmula 303 do TST.</text:span></text:p>
      <text:p text:style-name="P2"><text:span text:style-name="T2">Não conhecimento dos documentos acostados pelo reclamante. Fase recursal. Súmula nº 08 do TST </text:span></text:p>
      <text:p text:style-name="P2"><text:span text:style-name="T1">Busca o reclamante o aproveitamento do documento de Id 9716a6d acostado junto a seu recurso, a fim de embasá-lo.</text:span></text:p>
      <text:p text:style-name="P2"><text:span text:style-name="T1">De acordo com o teor da Súmula n.º 08 do C. TST, a juntada de documento em sede recursal só é admitida quando se referir a fato posterior à sentença, ou restar comprovado o justo impedimento para a não colação do documento que já existia, no decorrer da fase instrutória.</text:span></text:p>
      <text:p text:style-name="P2"><text:span text:style-name="T1">No caso, não se pode dizer que são novos os fatos demonstrados pelo documento juntado, referente aos lançamentos realizados no sistema de rastreamento de Objetos (SRO) da reclamada, já que estes foram discutidos ao longo da instrução probatória, nem restou evidenciado justo impedimento para sua oportuna apresentação.</text:span></text:p>
      <text:p text:style-name="P2"><text:span text:style-name="T1">Precluso o momento processual oportuno para juntada, deixo de conhecer do documento de Id 9716a6d. Incidência do entendimento sedimentado na Súmula n.º 08 do C. TST.</text:span></text:p>
      <text:p text:style-name="P2"><text:span text:style-name="T2">Ausência de interesse recursal da reclamada em relação à aplicação dos juros de mora de 0,5% ao mês, reconhecimento dos privilégios concedidos à Fazenda Pública e multa do art. 475-J do CPC,  suscitada de ofício.</text:span></text:p>
      <text:p text:style-name="P2"><text:span text:style-name="T1">A ECT pede que sejam reconhecidos à ECT os benefícios concedidos à Fazenda Pública na forma do art. 12 Decreto-Lei 509/69, bem como observadas as disposições do art. 730 do CPC, Lei 9.494/97 com suas alterações, e art. 100 da Constituição Federal, além da incidência de juros de mora de 0,5% ao mês.  Requer, também, o afastamento da multa do art. 475-J do CPC.</text:span></text:p>
      <text:p text:style-name="P2"><text:span text:style-name="T1">Note-se que o interesse recursal está condicionado à presença do binômio necessidade/utilidade. Enquanto a necessidade refere-se à imprescindibilidade do provimento jurisdicional pleiteado para a obtenção do bem de vida em litígio, a utilidade reporta-se à adequação do recurso manejado para alcançar o fim pretendido.</text:span></text:p>
      <text:p text:style-name="P2"><text:span text:style-name="T1">No caso, não se identifica a necessidade do provimento requerido, já que não houve aplicação da penalidade na sentença.</text:span></text:p>
      <text:p text:style-name="P2"><text:span text:style-name="T1">De semelhante modo, o pedido de concessão dos privilégios da Fazenda Pública e a aplicação dos juros de mora de 0,5% ao mês já foram concedidos pela decisão que julgou os aclaratórios opostos pela empresa, inexistindo, nesta medida, utilidade no provimento recursal requerido.</text:span></text:p>
      <text:p text:style-name="P2"><text:span text:style-name="T1">Ausente, nos pontos, o interesse recursal da parte.</text:span></text:p>
      <text:p text:style-name="P2"><text:span text:style-name="T1">Recurso não conhecido, no particular.</text:span></text:p>
      <text:p text:style-name="P2"><text:span text:style-name="T1">MÉRITO</text:span></text:p>
      <text:p text:style-name="P1"/>
      <text:p text:style-name="P2"><text:soft-page-break/><text:span text:style-name="T1">Recurso da parte</text:span></text:p>
      <text:p text:style-name="P1"/>
      <text:p text:style-name="P2"><text:span text:style-name="T2">Danos morais e da "perda de uma chance". Q</text:span><text:span text:style-name="T4">uantum</text:span><text:span text:style-name="T2"> fixado a título indenizatório. Custeio integral do plano de saúde (matéria comum)</text:span></text:p>
      <text:p text:style-name="P2"><text:span text:style-name="T1"> Conforme relatado, a irresignação do reclamante reside no indeferimento do pedido de custeio integral do plano de saúde pela reclamada, assim como no montante indenizatório fixado a título de reparação por danos morais - em decorrência das sequelas da doença profissional e pelo assédio moral sofrido, bem como pela "perda de uma chance".</text:span></text:p>
      <text:p text:style-name="P2"><text:span text:style-name="T1">Por sua vez, a ECT insurge-se, negando a própria existência dos danos alegados pelo autor, assim como em relação ao </text:span><text:span text:style-name="T3">quantum debeatur </text:span><text:span text:style-name="T1">arbitrado em virtude destes pelo juízo de origem</text:span><text:span text:style-name="T3">, </text:span><text:span text:style-name="T1">invocando a vedação ao enriquecimento ilícito, veiculada pelos arts. 884 e 885 do CC, e o princípio constitucional da proporcionalidade, amparado no inciso V, do art. 5º da Constituição Federal.</text:span></text:p>
      <text:p text:style-name="P2"><text:span text:style-name="T1">Na peça de bloqueio, a ré sustenta que </text:span><text:span text:style-name="T3">"o reclamante foi afastado pelo INSS no seguintes períodos: a) 03/12/2006 a 31/01/2008; b) 15/09/2011 a 26/10/2011. Porém, quando do seu retorno ao trabalho, a cada afastamento, sua restrições foram consideradas pela reclamada, tendo o reclamante sido relocado para o exercício de atividades compatíveis com suas condições de saúde</text:span><text:span text:style-name="T1">". Afirma inexistir nexo causal ou culpa da empresa capaz de configurar a sua responsabilização pelas patologias de que é portador o reclamante. Registra que respeitou as limitações físicas do obreiro, removendo-o para o exercício de atividades internas. Prossegue, esclarecendo que o adicional de 30% é pago aos que desempenham a função de carteiro motorizado, de modo que a ausência deste pagamento não implica em redução salarial, pois o valor do cargo efetivo se mantém inalterado. Registra que "carteiro motorizado" é função de confiança, constituindo parcela remuneratória de caráter precário.</text:span></text:p>
      <text:p text:style-name="P2"><text:span text:style-name="T1">A sentença, julgou parcialmente procedentes os pedidos formulados, para condenar a reclamada a pagar ao reclamante: a) R$ 10.000,00 a título de compensação por danos morais - doença; b) R$ 15.0000,00 indenização pela perda de uma chance; c) R$ 5.000,00, como compensação pelo assédio moral.</text:span></text:p>
      <text:p text:style-name="P2"><text:span text:style-name="T1">Pois bem.</text:span></text:p>
      <text:p text:style-name="P2"><text:span text:style-name="T1">Na exordial, o reclamante relata que diariamente laborava carregando uma bolsa que pesava em média 12 a 14kg, tendo que caminhar carregando a referida bolsa por em média 9/10km por dia. Conta que em razão do trabalho, sofreu uma em lesão nos ombros (tendinopatia), ficando por dois anos afastado do trabalho, até 2008, quando o INSS emitiu certificado de readaptação profissional para a empresa determinando a alteração de função e estabelecendo limitação para pegar peso até 05kg. Após o ocorrido, passou a exercer a função de Atendente Comercial, porém, na prática, desempenha a atividade de Operador de Triagem e Transbordo (OTT - Agente de Correios na Atividade de Tratamento) pegando  malas e caixetas para abri-las, que pesam em média 8 a 10kg, para fazer a triagem e pistolagem dos objetos postais; encaminhamento dos objetos postais para outras unidades, etc. Explica que tal atividade piorou sua enfermidade, provocando novo afastamento, desta feita em em 09/2011, ocasião em que passou 3(três) meses afastado de suas atividades. Pontua que continua a exercer seu ofício nos moldes relatados, realizando movimentos repetitivos e pegando pesos que deveriam ser evitados, o que resulta no agravamento da sua doença. Esclarece inexistir ginástica laboral e estudo ergonômico. Afirma que recebia o auxílio doença acidentário (B91) e hoje percebe o benefício de auxílio-acidente (94). Pede e pede a reparação por lesão moral em virtude do agravamento de seu estado de saúde físico deteriorado em face do labor, uma vez que comprovado o nexo de causalidade entre a doença e as funções desempenhadas pelo reclamante na ECT. Pede os danos materiais pela 'perda de uma chance', por ver tolhida a oportunidade de ascender dentro da empresa a outros cargos, em virtude do patologia adquirida, e o custeio integral dos tratamentos, remédios, fisioterapia, consultas, cirurgias, internações relacionados à LER/DORT .</text:span></text:p>
      <text:p text:style-name="P2"><text:span text:style-name="T1">Dispondo primeiramente acerca do dano moral, entendo que a indenização é devida.</text:span></text:p>
      <text:p text:style-name="P2"><text:span text:style-name="T1">O Código Civil em vigor  no seu artigo 186,estabelece que </text:span><text:span text:style-name="T3">"Aquele que, por ação ou omissão voluntária, negligência ou imprudência, violar direito e causar dano a outrem, ainda que exclusivamente moral, comete ato ilícito." </text:span></text:p>
      <text:p text:style-name="P2"><text:span text:style-name="T1">Todo ato praticado por terceiro que traga repercussão, de forma danosa, ao patrimônio moral ou material da vítima, é ilícito. O dano material é aquele suscetível de apreciação econômica, enquanto que o dano moral  não possui natureza econômica, porém causa, ao ofendido, desânimo, desconforto e, em muitas vezes, situações vexatórias, humilhantes e constrangedoras, posto que este ocorre na esfera subjetiva e alcança aspectos mais íntimos da personalidade humana, trazendo, ainda, sérios problemas a vítima no meio que vive ou atua, bem como em relação a sua reputação junto à comunidade.</text:span></text:p>
      <text:p text:style-name="P2"><text:span text:style-name="T1">No seu ministério, o professor Enoque Ribeiro dos Santos, </text:span><text:span text:style-name="T3">in</text:span><text:span text:style-name="T1">"O Dano Moral na Dispensa do </text:span><text:soft-page-break/><text:span text:style-name="T1">Empregado", Editora LTr, 2ª. Edição, Ano 2000, pág. 17/18, ensina:</text:span></text:p>
      <text:p text:style-name="P2"><text:span text:style-name="T3">"A palavra 'dano' significa mal ou ofensa pessoal; prejuízo moral causado a alguém; estrago; deterioração ou danificação. Do ponto de vista jurídico, significa dano emergente; prejuízo efetivo, concreto, comprovado; dano infecto; prejuízo possível, eventual, iminente.</text:span></text:p>
      <text:p text:style-name="P2"><text:span text:style-name="T3">Diferentemente do Dano, que sempre e desde os primórdios teve o mesmo significado, a moral varia de acordo com o tempo e com o espaço, isto é, em consonância com a época histórica e com a estrutura política, social e econômica vigente.</text:span></text:p>
      <text:p text:style-name="P2"><text:span text:style-name="T3">... A moral acha-se intimamente relacionada com os atos conscientes e voluntários dos indivíduos que afetam outros indivíduos, determinados grupos sociais ou a sociedade em seu conjunto."</text:span></text:p>
      <text:p text:style-name="P2"><text:span text:style-name="T1">É sabido que, o dano moral pode ter origem em qualquer uma das formas de relacionamento humano, tais como: político, familiar, negocial, individual etc. e, embora o conceito doutrinário seja um tanto variável, posto que, para alguns, dano moral é o constrangimento experimentado em decorrência de uma lesão de direito personalíssimo, enquanto para outros, consiste em dano extrapatrimonial, tenho que a mais acertada definição é aquela resultante da reunião de ambos os conceitos.</text:span></text:p>
      <text:p text:style-name="P2"><text:span text:style-name="T1">De acordo com Maria Helena Diniz, "o dano moral consiste na lesão a um interesse que visa a satisfação ou gozo de um bem jurídico extrapatrimonial contido nos direitos da personalidade (como a vida, a integridade corporal, a liberdade, a honra, o decoro, a intimidade, os sentimentos afetivos, a própria imagem), ou nos atributos da pessoa (como o nome, a capacidade, o estado de família". Na lição de Wilson Melo da Silva, "</text:span><text:span text:style-name="T3">Tristezas se compensam com alegrias. Sofrimentos e angústias se neutralizam com sensações contrárias, de euforia e contentamento. E se tais fatores de neutralização não se obtém pela via direta do dinheiro (não se pagam tristezas e angústias), pela via indireta, contudo, ensejariam, os valores econômicos, que se propiciassem às vítimas dos danos morais, parcelas de contentamento ou euforia neutralizadoras de suas angústias e de suas dores</text:span><text:span text:style-name="T1">." (</text:span><text:span text:style-name="T3">in</text:span><text:span text:style-name="T1">Enciclopédia Saraiva de Direito, vol. 22, pág. 275).</text:span></text:p>
      <text:p text:style-name="P2"><text:span text:style-name="T1">O respeito à honra, à vida privada, assim como à intimidade, ou seja, à integridade moral, por não se mostrar de forma visível e palpável, assume a feição de direito fundamental, consagrado pelo inciso X, do art. 5º, da Carta Magna vigente, gerando o direito à indenização previsto nos incisos V e X, do artigo citado.</text:span></text:p>
      <text:p text:style-name="P2"><text:span text:style-name="T1">No curso do contrato de trabalho, e até mesmo após o deslinde contratual, ocorrem inúmeras práticas suscetíveis de ofensa à honra, à vida privada, à intimidade e à imagem, uma vez que a posição de dependência econômica e subordinação faz com que o obreiro, muitas vezes, não disponha de seus direitos trabalhistas mais elementares, quanto mais de bens pessoais igualmente essenciais.</text:span></text:p>
      <text:p text:style-name="P2"><text:span text:style-name="T1">Partindo-se para análise deste caso concreto observo que o reclamante juntou aos autos a carta de concessão do auxílio-doença por acidente do trabalho (ID. f7dd7a4 - Pág. 5), emitida pelo INSS, bem como a CAT (ID. d2cf25f - Pág. 2) comprovando, assim, a existência de doença ocupacional equiparada a acidente do trabalho.</text:span></text:p>
      <text:p text:style-name="P2"><text:span text:style-name="T1">Em se tratando de doença que foi causada pelas atividades desenvolvidas na empresa, desnecessário que o trabalhador faça prova específica de que tenha sofrido abalo psíquico, para configuração do dano moral. Este se presume, posto ser inegável que a enfermidade que acometeu o trabalhador ocasionou limitações a suas atividades, tanto profissionais quanto pessoais.</text:span></text:p>
      <text:p text:style-name="P2"><text:span text:style-name="T1">Com efeito, como bem assevera a sentença, o desempenho da função de carteiro, </text:span><text:span text:style-name="T3">"causou e contribuiu com seu adoecimento (peso excessivo caminhando longas distâncias). A conduta culposa da ré atuou como fator que direta ou indiretamente desencadeou a doença de que foi acometida a parte autora"</text:span><text:span text:style-name="T1">.</text:span></text:p>
      <text:p text:style-name="P2"><text:span text:style-name="T1">Demonstrada, pois, a existência da patologia (bursite no ombro direito - M75.5), e do evidente nexo de causalidade com atividade laboral desempenhada, considerando o afastamento e a percepção do benefício previdenciário por acidente do trabalho equiparado (B91 e B94), bem como a culpa da empresa, restam preenchidos os requisitos exigidos pela Teoria Subjetiva da Culpa, para configurar a responsabilidade civil do empregador pela reparação da lesão moral em virtude do acidente equiparado.</text:span></text:p>
      <text:p text:style-name="P2"><text:span text:style-name="T1">Partindo-se para a análise específica do assédio moral nas relações de trabalho, Alice Monteiro de Barros traz a definição do instituto:</text:span></text:p>
      <text:p text:style-name="P2"><text:span text:style-name="T3">"Inicialmente, os doutrinadores definiam o assédio moral como a "situação em que uma pessoa ou um grupo de pessoas exercem uma violência psicológica extrema, de forma sistemática e freqüente (em média uma vez por semana) e durante um tempo prolongado (em torno de uns 6 meses) sobre outra pessoa, com quem mantêm uma relação assimétrica de poder no local de trabalho, com o objetivo de destruir as redes de comunicação da vítima, destruir sua reputação, perturbar o exercício de seus trabalhos conseguir, finalmente, que essa pessoa acabe deixando o emprego". </text:span></text:p>
      <text:p text:style-name="P2"><text:soft-page-break/><text:span text:style-name="T3">(...)</text:span></text:p>
      <text:p text:style-name="P2"><text:span text:style-name="T3">Hoje é sabido que esse comportamento ocorre não só entre chefes e subordinados, mas também o contrário, e mesmo entre colegas de trabalho, com vários objetivos, entre eles o de forçar a demissão da vítima, o seu pedido de aposentadoria precoce, uma licença para tratamento de saúde, uma remoção ou transferência." (</text:span><text:span text:style-name="T1">BARROS, Alice Monteiro de. Curso de Direito do Trabalho. 5ª Ed. - São Paulo:LTr, 2009, p. 928.)</text:span></text:p>
      <text:p text:style-name="P2"><text:span text:style-name="T1">Do conceito em estudo, depreende-se que o assédio moral é uma prática direcionada a um sujeito específico, consistente na realização de agressão psicológica sistemática e intensa, visando minar a sua segurança, sua auto-estima e sua reputação no ambiente de trabalho, objetivando-se, via de regra, afastar a vítima do exercício de suas atribuições.</text:span></text:p>
      <text:p text:style-name="P2"><text:span text:style-name="T1">Sob este aspecto, tenho por relevante transcrever a sentença na parte em que interessa ao deslinde do caso:</text:span></text:p>
      <text:p text:style-name="P2"><text:span text:style-name="T1">"O fato descrito causa prejuízos enormes à sociedade em geral e deve ser apurado pelas autoridades competentes.</text:span></text:p>
      <text:p text:style-name="P2"><text:span text:style-name="T1">No âmbito trabalhista, esse mau procedimento dos prepostos da ré poderia até levar o funcionário conivente a ser dispensado por justa causa. Esse comando do gestor da Unidade gerou prejuízos ao reclamante, já que o autor não aceitou a prática errônea de alimentação do sistema de entrega de objetos.</text:span></text:p>
      <text:p text:style-name="P2"><text:span text:style-name="T1">Da análise das provas contidas no processo, verifico que a transferência do autor para a agência de Itapissuma, ocorreu em virtude de o reclamante não agir como determinava o gestor do CDD. A empresa ré utilizou como argumento da transferência do reclamante a alegação de que ele teria que exercer a sua real função após o processo de reabilitação (Atendente Comercial), e assim o fez quando achou "conveniente". Importante ressaltar que o autor já havia recusado a lotação de Itapissuma em 2010. "Aceitou" agora em 2016 porque não houve escolha propriamente falando, já que as outras opções oferecidas eram piores (Goiana ou Ipojuca).</text:span></text:p>
      <text:p text:style-name="P2"><text:span text:style-name="T1">Apesar da regra das transferências de pessoal entre agências da reclamada ocorrer através do SNT, ficou demonstrado também que a realocação do pessoal pode se dar de outra maneira, como ocorreu com outros funcionários da reclamada, menos com o autor.</text:span></text:p>
      <text:p text:style-name="P2"><text:span text:style-name="T1">Sabendo que o reclamante é pessoa reabilitada, ele tem o direito a permanecer em um local de trabalho acessível (Convenção da ONU sobre Pessoas com Deficiência) e, a agência de Itapissuma, não se encontra no conceito de acessibilidade, já que muito distante da residência do autor.</text:span></text:p>
      <text:p text:style-name="P2"><text:span text:style-name="T1">É certo que a empresa tem o poder organizacional, mas esse não deve ser utilizado de forma a ferir os princípios da boa fé. Do que fora demonstrado nos autos, a empresa se utilizou de seu poder organizacional em relação ao autor, como uma forme de retaliação. E esse proceder caracterizou sim um assédio moral."- grifos nossos</text:span></text:p>
      <text:p text:style-name="P2"><text:span text:style-name="T1">Ao analisar o depoimento prestado pela testemunha do reclamante (ID. fa0fd18 - Pág. 2 a 6), em conjunto com os demais testemunhos, é possível identificar a existência da prática irregular de lançamento de dados falsos no sistema de rastreamento dos Correios, bem como os constrangimentos sofridos pelo reclamante, por se negar a fazê-lo.</text:span></text:p>
      <text:p text:style-name="P2"><text:span text:style-name="T1">Em seu testemunho, a Sra. Sandra Nicolau de Oliveira, testemunha do reclamante, afirma que;</text:span></text:p>
      <text:p text:style-name="P2"><text:span text:style-name="T1">"que quando o Reclamante chegou na unidade, ele disse que o procedimento era ilegal e foi conscientizando ela e o Sr. Elízio de que não deveriam colocar informações falsas no sistema; que por conta da recusa, o Reclamante passou a ter mudanças frequentes no horário; que ela depoente não teve mudanças no horário, já que estudava; que Elízio também não teve mudança no horário porque estudava; que, inclusive, colocaram o Reclamante para chegar às 7h da manhã, sem nada para fazer, porque a unidade só era aberta pelo gestor, que chegava depois; que o gestor chegava por volta das 7h30/8h; que, pelo que sabe, ninguém denunciou esse procedimento dos Correios para órgãos como o Ministério Público do Trabalho; que a depoente seria lotada, quando da sua reabilitação, em Itapissuma; que não foi para lá porque ainda estudava; que acredita que o Reclamante foi retaliado por não emitir notas falsas; que outras pessoas foram lotadas em agências na Região Metropolitana do Recife, a exemplo de Bruno (do último concurso e está no Rio Mar), Manuele e Elízio (na AC central); que David que mora no Ibura está no shopping center Recife; que a depoente tinha requerido a ida para alguma agência de shopping porque abria aos sábados e ganhava mais; que o gestor afirmou que não tinha vaga nesses shoppings mas ia atender o disposto no manual, de colocar o funcionário em reabilitação perto de casa;(...)". -grifos nossos</text:span></text:p>
      <text:p text:style-name="P2"><text:span text:style-name="T1">Por sua vez, a Sr(a). Marcia Cristina de Sousa Lima, testemunha do reclamada, assevera que:</text:span></text:p>
      <text:p text:style-name="P2"><text:span text:style-name="T1">"que o caso ainda está sendo apurado através de processo administrativo; que o processo que está mais a frente em relação a esta apuração, deve finalizar em outubro, já que dura cerca de três meses a apuração; que os nomes citados dos gestores que estão supostamente envolvidos nesse processo administrativo são Nailson, Joaquim, Erivan (afastado), Wellyson (testemunha anterior); </text:span><text:soft-page-break/><text:span text:style-name="T1">que até o presente momento o Reclamante não foi chamado a prestar esclarecimento no processo administrativo, mas será; que o Sr. Fernando também falou para depoente a respeito de notas falsas (especificamente em relação aos telegramas); que não foi tomado a termo o que o Reclamante falou, mas o que o Sr Fernando falou já foi tomado a termo; que não se recorda do Reclamante ter lhe mostrado um objeto que estava parado sem ser entregue a mais de um ano; que pode constar numa LOEC como se todos os objetos tenham sido entregues, sem de fato ter sido entregues, por erro; que não é comum a existência desse errro; que quando se observam os erros um procedimento é aberto; </text:span><text:span text:style-name="T2">que por vários momentos a depoente não olha para essa Magistrada baixando a cabeça ao depor</text:span><text:span text:style-name="T1">; que o que o Sr. Fernando disse foi especificamente o seguinte: que estava preocupado porque estava colocando no sistema a baixa nos telegramas sem efetivamente terem sido dado baixa; que o Sr. Fernando estava preocupado com a baixa produtividade na telemática;(...)" - grifos no original</text:span></text:p>
      <text:p text:style-name="P2"><text:span text:style-name="T1">Ora, o constrangimento e o desgaste psicológico a que era submetido o demandante era flagrante diante da clara pressão exercida pela chefia para que praticasse os lançamentos irregulares,  chegando, inclusive a alterar os horários do obreiro.</text:span></text:p>
      <text:p text:style-name="P2"><text:span text:style-name="T1">A conduta abusiva e sistematizada, exercida pela chefia dirigida intencionalmente contra o demandante, dificultando seu trabalho com mudanças de horário e retaliações em relação à transferência pretendida, demonstram o assédio moral vertical descendente de que foi vítima o reclamante.</text:span></text:p>
      <text:p text:style-name="P2"><text:span text:style-name="T1">Note-se que as ações da chefia voltadas à coação do subordinado para realização das práticas irregulares de burla ao sistema de dados, além de repercutir no ambiente de trabalho, também exercem pressão sobre os demais funcionários para que obedeçam sem questionar.</text:span></text:p>
      <text:p text:style-name="P2"><text:span text:style-name="T1">Caracterizado o assédio moral, e o prejuízo da vítima, compelida a se transferir para a agência de Itapissuma, lotação que já rejeitara anteriormente por ser distante de sua casa, é devida a reparação, nos termos dos arts. 186, 927, 932, III do Código Civil.</text:span></text:p>
      <text:p text:style-name="P2"><text:span text:style-name="T1">No que tange à 'perda de uma chance', Sérgio Cavalieri Filho ensina que </text:span><text:span text:style-name="T3">"a doutrina francesa, aplicada com frequência pelos nossos Tribunais, fala na (perda de uma chance perte d'une chance) nos casos em que o ato ilícito tira da vítima a oportunidade de obter uma situação futura melhor, como progredir na carreira artística ou no trabalho, arrumar um novo emprego, deixar de ganhar uma causa pela falha do advogado etc</text:span><text:span text:style-name="T1">" (</text:span><text:span text:style-name="T3">in </text:span><text:span text:style-name="T1">Programa de Responsabilidade Civil. 3ª edição. São Paulo: Editora Malheiros, 2002, pp. 81 e 82)</text:span></text:p>
      <text:p text:style-name="P2"><text:span text:style-name="T1">No caso, reputo presentes na espécie os elementos da responsabilidade civil, quais sejam: o ato ilícito (a conduta culposa da ré que provocou as lesões e o comprometimento da saúde do obreiro, gerando limitações para o desempenho profissional), o dano (o afastamento do reclamante do exercício de carteiro em virtude da patologia adquirida, que tolheu suas chances profissionais) e o nexo de causalidade entre a ilicitude perpetrada pela reclamada e o dano experimentado pelo autor.</text:span></text:p>
      <text:p text:style-name="P2"><text:span text:style-name="T1">Assim, inegável que as limitações decorrentes da doença ocupacional frustraram as expectativas do obreiro de promoção, causando prejuízo financeiro, na medida em que gerou dificuldades para galgar uma melhor posição dentro da empresa, tendo em vista que as limitações físicas o impediam de pegar em pesos maiores que 5kg e, portanto, de atuar como carteiro, função na qual a ascensão profissional seria mais fácil, conforme atesta a prova testemunhal produzida.</text:span></text:p>
      <text:p text:style-name="P2"><text:span text:style-name="T1">A propósito, confiram-se os seguintes precedentes do TST:</text:span></text:p>
      <text:p text:style-name="P2"><text:span text:style-name="T1">(...). INDENIZAÇÃO PELA PERDA DE UMA CHANCE - PRETERIÇÃO NA ESCALAÇÃO DO TRABALHADOR PORTUÁRIO AVULSO PARA AS FAINAS DE CHEFIA E FISCALIZAÇÃO - DISCRIMINAÇÃO ILEGÍTIMA. No acórdão regional ficou delineado que houve conduta ilícita do primeiro-reclamado no sentido de preterir o reclamante injusta e ilicitamente no escalonamento para as fainas de chefia e de fiscalização, exatamente as mais rentáveis. No caso, cabível a responsabilização do OGMO pela perda da possibilidade de se buscar posição mais vantajosa que muito provavelmente se alcançaria, não fosse o ato ilícito praticado. Logo, o autor deve ser indenizado com base na teoria da perda de uma chance (perte d'une chance). Recurso de revista do primeiro-reclamado não conhecido. (...). ( ARR - 676-85.2012.5.09.0022 , Relator Ministro: Luiz Philippe Vieira de Mello Filho, Data de Julgamento: 14/12/2016, 7ª Turma, Data de Publicação: DEJT 19/12/2016)</text:span></text:p>
      <text:p text:style-name="P2"><text:span text:style-name="T1">(...). INDENIZAÇÃO PELA PERDA DE UMA CHANCE - RESOLUÇÃO Nº 696/2008 DO BANCO DO ESTADO DO ESPÍRITO SANTO S.A. - BANESTES - POLÍTICA DE DESLIGAMENTO DOS EMPREGADOS COM TRINTA ANOS DE SERVIÇO E ELEGÍVEIS À APOSENTADORIA - DISCRIMINAÇÃO POR IDADE ILEGÍTIMA. 1. No caso dos autos, é incontroverso que o Banco reclamado editou a Resolução nº 696/2008, por meio da qual instituiu uma política de desligamento apenas para seus empregados com trinta anos ou mais de serviço, elegíveis à aposentadoria integral ou proporcional, entre os quais se encontrava a reclamante. Registrou a Corte de origem </text:span><text:soft-page-break/><text:span text:style-name="T1">que o reclamado não se comprometeu a manter a empregada em seu posto de trabalho até completar os 55 anos necessários para o preenchimento dos requisitos para o percebimento de complementação de aposentadoria em valor superior àquele que vem sido adimplido pela Fundação Banestes, e considerou lícita a despedida sem justa causa levada a efeito. 2. Contudo, afigura-se cabível a avaliação do tema pelo prisma da teoria da perda de uma chance (parte d' une chance), na qual se visa à responsabilização do agente causador pela perda da possibilidade de se buscar posição mais vantajosa que muito provavelmente se alcançaria, não fosse o ato ilícito praticado. Nesse passo, a perda de uma chance, desde que razoável, é considerada ofensa às expectativas do trabalhador, que, ao pretender uma situação mais vantajosa, teve abroquelado seu intento por ato do empregador. 3. A chance perdida guarda sempre um grau de incerteza acerca da possível vantagem, ainda que reduzido, dando azo ao pagamento de indenização correspondente à possibilidade de êxito do intento do trabalhador. 4. A dispensa sem justa causa da reclamante, além de caracterizar-se como prática discriminatória, pois ocorreu pelo simples fato de ela preencher os requisitos de 30 anos de prestação de serviços e se encontrar em condições de se aposentar, também a impediu de auferir valor de complementação de aposentadoria superior àquele que vem recebendo, caso a chance de permanecer no emprego não lhe houvesse sido suprimida. Devida, portanto, a indenização vindicada. Recurso de revista conhecido e provido.( RR - 96100-64.2009.5.17.0014 , Relator Ministro: Luiz Philippe Vieira de Mello Filho, Data de Julgamento: 31/08/2016, 7ª Turma, Data de Publicação: DEJT 02/09/2016)</text:span></text:p>
      <text:p text:style-name="P2"><text:span text:style-name="T1">RECURSO DE REVISTA INTERPOSTO NA VIGÊNCIA DA LEI Nº 13.015/2014. INDENIZAÇÃO POR DANOS MORAIS. DISPENSA NO DIA SEGUINTE DA CONTRATAÇÃO REGISTRADA NA CARTEIRA DE TRABALHO. PERDA DE UMA CHANCE. QUEBRA DOS PRINCÍPIOS DA BOA-FÉ E DA LEALDADE CONTRATUAL. ARTIGO 422 DO CÓDIGO CIVIL. INDENIZAÇÃO FIXADA EM R$ 15.000,00. A controvérsia dos autos envolve o pagamento de indenização por danos morais, no valor de R$ 15.000,00, ao reclamante, que, após se submeter a processo de recrutamento e seleção, foi contratado pela reclamada e dispensado, sem justa causa, no dia seguinte. O dano, nos casos em que a contratação não é efetivada, após a realização de exame admissional e registro na carteira de trabalho do empregado - o que gera expectativa na pessoa de conseguir um novo emprego -, é in re ipsa, ou seja, decorre do próprio evento danoso, não havendo falar em demonstração do dano, pois, nesse caso, ele se situa no psicológico do lesado, em que é impossível se extrair uma prova material. Nessa senda, aplica-se ao caso dos autos o artigo 422 do Código Civil, segundo o qual "os contratantes são obrigados a guardar, assim na conclusão do contrato, como em sua execução, os princípios de probidade e boa-fé". Tem-se, assim, que a reclamada não agiu com a devida lealdade e boa-fé em relação ao empregado, que, após processo seletivo, foi contratado e dispensado no dia seguinte. Nessas condições, configurou-se a conduta ilícita da empresa e, por consequência, o dever de reparação conforme pretendido pelo reclamante (precedentes). Recurso de revista não conhecido.(RR - 287-21.2014.5.04.0103 , Relator Ministro: José Roberto Freire Pimenta, Data de Julgamento: 15/03/2017, 2ª Turma, Data de Publicação: DEJT 17/03/2017)</text:span></text:p>
      <text:p text:style-name="P2"><text:span text:style-name="T1">AGRAVO REGIMENTAL INTERPOSTO CONTRA DECISÃO MONOCRÁTICA DE PRESIDENTE DE TURMA QUE NEGA SEGUIMENTO A RECURSO DE EMBARGOS REGIDOS PELA LEI 13.015/2014. PROFESSOR. DISPENSA ANTES DO INÍCIO DO ANO LETIVO. INDENIZAÇÃO PELA PERDA DE UMA CHANCE. DIVERGÊNCIA JURISPRUDENCIAL NÃO DEMONSTRADA. A Turma consignou não ser devida a indenização por danos morais pela perda de uma chance, pois o autor foi dispensado antes do início do período letivo, não tendo sido comprovada a má-fé do empregador ou ilicitude na conduta deste. Ressaltou, ainda, haver registro no acórdão regional de que o reclamado "não se comportou de modo a fazer crer que o Autor não seria despedido" (fl. 626). Nesse contexto, o único aresto colacionado não demonstra a especificidade necessária, na forma da diretriz contida Súmula 296, I, do TST, pois a tese nele assentada remete ao direito à indenização pela perda de uma chance quando evidenciado o abuso do poder diretivo do empregador em dispensar professora após o início do ano letivo, já solidificada sua expectativa na manutenção do vínculo, considerando, ainda, elemento agravador de diagnóstico de câncer da autora, com redução clara de sua recolocação no mercado de trabalho, premissas essas inexistentes no caso em apreço, em que a dispensa do reclamante ocorreu antes do início do ano letivo, sem comprovação de qualquer atitude contrária à boa-fé objetiva. Correta, pois, a decisão agravada. Agravo regimental não provido.( AgR-E-RR - 6-39.2013.5.05.0017 , Relator Ministro: Augusto César Leite de Carvalho, Data de Julgamento: 06/10/2016, Subseção I Especializada em Dissídios Individuais, Data de Publicação: DEJT 14/10/2016)</text:span></text:p>
      <text:p text:style-name="P2"><text:span text:style-name="T1">Assim, cabível a condenação da reclamada à reparação civil, pela perda de uma chance.</text:span></text:p>
      <text:p text:style-name="P2"><text:span text:style-name="T1">Passo a avaliar a irresignação da recorrente em relação aos montantes fixados para estes títulos.</text:span></text:p>
      <text:p text:style-name="P2"><text:span text:style-name="T1">No que toca à fixação do valor da indenização por danos morais, ensina REGINA BEATRIZ </text:span><text:soft-page-break/><text:span text:style-name="T1">TAVARES DA SILVA, em matéria publicada na obra "Novo Código Civil - Questões Controvertidas", Editora Método, ano 2003, página 262/267:</text:span></text:p>
      <text:p text:style-name="P2"><text:span text:style-name="T1">"Os critérios que devem ser utilizados na fixação do quantum indenizatório, para avaliar a extensão do dano moral, são a compensação ao lesado e o desestímulo ao lesante.</text:span></text:p>
      <text:p text:style-name="P2"><text:span text:style-name="T1">Note-se que não foi mero artifício da doutrina a inserção do caráter de desestímulo ao agressor que causa um dano moral, para contornar o argumento, há muito ultrapassado, de que a dor não se compensa com dinheiro.</text:span></text:p>
      <text:p text:style-name="P2"><text:span text:style-name="T1">A teoria do desestímulo não só se desenvolveu, bem como se pacificou em nossos Tribunais, após a superação daquele pífio argumento, como meio inibitório de novas ofensas, de novas agressões a direitos da personalidade, que via de regra são os direitos atingidos pelas agressões que acarretam danos morais.</text:span></text:p>
      <text:p text:style-name="P2"><text:span text:style-name="T1">Em suma, a reparação do dano moral deve ter em vista possibilitar ao lesado uma satisfação compensatória e, de outro lado, exercer função de desestímulo a novas práticas lesivas, de modo a "inibir comportamentos anti-sociais do lesante, ou de qualquer outro membro da sociedade", traduzindo-se em "montante que represente advertência ao lesante e à sociedade de que não se aceita o comportamento assumido, ou o evento lesivo".</text:span></text:p>
      <text:p text:style-name="P2"><text:span text:style-name="T1">O caráter sociológico da responsabilidade civil demonstra a relevância do caráter de desestímulo na indenização por dano moral.</text:span></text:p>
      <text:p text:style-name="P2"><text:span text:style-name="T1">Ao juiz devem ser conferidos amplos poderes, tanto na definição da forma quanto na valoração da reparação cabível, como faz o novo Código Civil, mas certos parâmetros devem servir-lhe de norte firme e seguro, cabendo seu estabelecimento em lei, inclusive para que se evite, definitivamente, o estabelecimento de indenizações simbólicas, que nada compensam à vítima e somente servem de estímulo ao agressor.</text:span></text:p>
      <text:p text:style-name="P2"><text:span text:style-name="T1">É evidente que mero pedido de desculpas público ou publicação de sentença condenatória são formas de reparação de danos que podem ser aplicadas, mas sem que se prescinda da compensação ao lesado e do desestímulo ao lesante.</text:span></text:p>
      <text:p text:style-name="P2"><text:span text:style-name="T1">(...)</text:span></text:p>
      <text:p text:style-name="P2"><text:span text:style-name="T1">Nestes dois critérios inserem-se fatores subjetivos e objetivos, relacionados às pessoas envolvidas, como a análise do grau da culpa do lesante, de eventual participação do lesado no evento danoso, da situação econômica das partes e da proporcionalidade ao proveito obtido com o ilícito.</text:span></text:p>
      <text:p text:style-name="P2"><text:span text:style-name="T1">Como se pode imaginar cumprida a finalidade da responsabilidade civil, de restabelecimento não só do equilíbrio pessoal, mas, também, social, se na fixação de uma indenização por dano moral não vier a ser verificado o grau de culpa do lesante, a situação econômica das partes envolvidas e o proveito obtido pelo lesante com a prática ilícita?</text:span></text:p>
      <text:p text:style-name="P2"><text:span text:style-name="T1">Então, o mesmo valor indenizatório deveria ser fixado, apenas como compensação ao lesado, diante de ofensa praticada por pessoa natural de baixa renda e por uma empresa de grande porte?</text:span></text:p>
      <text:p text:style-name="P2"><text:span text:style-name="T1">Se o agressor não se sentir desestimulado à prática de novas ofensas, certamente repetirá a agressão contra o mesmo lesado ou outra pessoa e o equilíbrio social não será alcançado.</text:span></text:p>
      <text:p text:style-name="P2"><text:span text:style-name="T1">(...)</text:span></text:p>
      <text:p text:style-name="P2"><text:span text:style-name="T1">Note-se que no novo sistema do Código Civil, que adotou a gradação da culpa do agente no cálculo da indenização, como dispõe o parágrafo único do art. 944, segundo o qual "se houver excessiva desproporção entre a gravidade da culpa e o dano, poderá o juiz reduzir, eqüitativamente, a indenização", tanto no que se refere aos danos morais, quanto no que tange aos danos materiais, a gravidade da falta influencia o quantum indenizatório. O caráter punitivo da reparação de danos, portanto, passou a ter apoio legal.</text:span></text:p>
      <text:p text:style-name="P2"><text:span text:style-name="T1">(...)</text:span></text:p>
      <text:p text:style-name="P2"><text:span text:style-name="T1">Com o sistema da gradação da culpa, cabe ao julgador verificar se houve dolo ou se a culpa em sentido estrito foi grave - na qual o agente, embora sem a vontade deliberada de causar o dano, atuou como se o tivesse desejado -, leve - ausência de diligência média, observada por um homem normal em sua conduta - ou levíssima - falta de diligência, tomada acima do padrão médio do ser humano.</text:span></text:p>
      <text:p text:style-name="P2"><text:span text:style-name="T1">(...)</text:span></text:p>
      <text:p text:style-name="P2"><text:span text:style-name="T1">Anote-se que somente no dano moral decorrente de violação a bem material, em que não exista a própria coisa, o valor da indenização é limitado na codificação civil, conforme dispõe o art. 952 do Código Civil vigente, a seu preço real. Em ofensa a direito da personalidade, salvo legislação específica, não derrogada ou ab-rogada pelo novo Código civil, não há limitação legal ao quantum indenizatório do dano moral."</text:span></text:p>
      <text:p text:style-name="P2"><text:span text:style-name="T1">Considerando a capacidade econômica, o caráter pedagógico da indenização imposta (visando a inibir novo comportamento lesivo), a gravidade e extensão do dano, sua repercussão no meio social onde vivia e laborava a vítima, a razoabilidade e o bom senso, entendo que a indenização por danos </text:span><text:soft-page-break/><text:span text:style-name="T1">morais e pela 'perda de uma chance', fixadas pelo juízo singular, respectivamente, nos valores de R$ 10.000,00 e R$15.000,00, mostra-se compatível com os critérios para a fixação do </text:span><text:span text:style-name="T3">quantum </text:span><text:span text:style-name="T1">indenizatório.</text:span></text:p>
      <text:p text:style-name="P2"><text:span text:style-name="T1">Por sua vez, no que atine ao valor fixado como reparação pelo assédio moral, penso que a situação delineada nos presentes autos demanda uma punição mais severa.</text:span></text:p>
      <text:p text:style-name="P2"><text:span text:style-name="T1">Note-se que os efeitos produzidos pela conduta do agente ofensor causaram prejuízos não apenas para o recorrente, compelido a ser transferido para outra agência por recusar-se a cumprir ordem manifestamente ilegal, mas teve repercussões no corpo social, na medida em que milhares de usuários que utilizaram o serviço foram enganados ao acessar informações falsas.</text:span></text:p>
      <text:p text:style-name="P2"><text:span text:style-name="T1">A prática de alimentação de dados falsos no sistema de entrega de objetos e o assédio para que os funcionários da agência realizem a mesma conduta com o objetivo de criar uma falsa impressão de celeridade no atendimento, demandou, inclusive, a expedição de ofício ao MPF.</text:span></text:p>
      <text:p text:style-name="P2"><text:span text:style-name="T1">Por essas razões, diante da gravidade do fato, mormente quando estes ocorreram na Empresa Brasileira de Correios e Telégrafos - ECT, empresa pública federal a qual compete a execução e controle, em regime de exclusividade, dos serviços postais em todo o território nacional, ganha relevância o caráter pedagógico da indenização imposta, que, a meu sentir, deve ser elevada de R$5.000,00 para R$15.000,00.</text:span></text:p>
      <text:p text:style-name="P2"><text:span text:style-name="T1">Quanto ao custeio integral do plano de saúde, é incontroverso nos autos que a reclamada mantém o plano de saúde da autora. A pretensão do reclamante é ser desobrigado de sua cota de participação no custeio do plano de saúde.</text:span></text:p>
      <text:p text:style-name="P2"><text:span text:style-name="T1">Razão não lhe assiste, haja vista a ausência de previsão legal ou normativa nesse sentido. À falta de comprovação de outras despesas de tratamento que possam ser indenizadas, nego provimento ao recurso, no particular.</text:span></text:p>
      <text:p text:style-name="P2"><text:span text:style-name="T1">Com essas considerações, dou parcial provimento ao recurso, para elevar a indenização por danos morais em virtude do assédio sofrido de R$5.000,00 para R$15.000,00.</text:span></text:p>
      <text:p text:style-name="P2"><text:span text:style-name="T1"> </text:span></text:p>
      <text:p text:style-name="P2"><text:span text:style-name="T1">Item de recurso</text:span></text:p>
      <text:p text:style-name="P1"/>
      <text:p text:style-name="P2"><text:span text:style-name="T2">Do pedido de revogação da tutela de urgência concedida ao reclamante</text:span></text:p>
      <text:p text:style-name="P2"><text:span text:style-name="T1">Assevera a ECT que não há perigo de dano ou risco ao resultado útil do processo que justifique a tutela concedida pela sentença, no sentido de declarar nula a transferência do autor para a agência de Itapissuma, e determinar a alocação deste </text:span><text:span text:style-name="T3">"em uma das agências da cidade do Recife (onde houver vaga) ou retorná-lo ao CDD de Jardim São Paulo"</text:span><text:span text:style-name="T1">. Pede que seja revista a decisão para manter o reclamante no local de trabalho atual, ao argumento de que será prejudicada com eventual transferência do reclamante, porquanto, em virtude da deficiência de seu quadro de pessoal, não haverá substitutos para ocupar a vaga do reclamante na AC/Itapissuma.</text:span></text:p>
      <text:p text:style-name="P2"><text:span text:style-name="T1">Ao contrário do alegado pela empresa, tenho que restaram suficientemente preenchidos os requisitos necessários à concessão da medida antecipatória pela sentença, estando demonstrada a probabilidade do direito obreiro, bem como o fundado receio de dano irreparável ou de difícil reparação, diante do assédio sofrido pelo demandante, não se identificando nos argumentos encetados pela recorrente justificativa plausível para revogação da tutela.</text:span></text:p>
      <text:p text:style-name="P2"><text:span text:style-name="T1">Nego provimento.</text:span></text:p>
      <text:p text:style-name="P2"><text:span text:style-name="T1">Item de recurso</text:span></text:p>
      <text:p text:style-name="P1"/>
      <text:p text:style-name="P2"><text:span text:style-name="T2">Do prequestionamento</text:span></text:p>
      <text:p text:style-name="P2"><text:span text:style-name="T1">Fica, desde já, esclarecido que, pelos motivos expostos na fundamentação desta decisão, não houve violação aos dispositivos constitucionais e infraconstitucionais mencionados nas razões encetadas, sendo desnecessária a menção expressa a cada um deles, a teor da OJ 118 da SDI-I/TST.</text:span></text:p>
      <text:p text:style-name="P2"><text:span text:style-name="T1">Registre-se, ainda, que foram enfrentadas todas as teses trazidas pelas partes que, porventura, pudessem influenciar na formação da convicção deste órgão julgador colegiado e/ou alterar a conclusão adotada, não se amoldando o presente </text:span><text:span text:style-name="T3">decisum</text:span><text:span text:style-name="T1">a qualquer das hipóteses previstas no art. 489, §1º, do CPC/2015, considerados os termos do art. 15 da IN 39/2016 do Tribunal Superior do Trabalho.</text:span></text:p>
      <text:p text:style-name="P2"><text:span text:style-name="T1"> </text:span></text:p>
      <text:p text:style-name="P2"><text:span text:style-name="T1">Conclusão do recurso</text:span></text:p>
      <text:p text:style-name="P1"/>
      <text:p text:style-name="P2"><text:span text:style-name="T2">Diante do exposto</text:span><text:span text:style-name="T1">, voto no sentido de dar parcial provimento ao recurso do reclamante, para elevar a indenização por danos morais, decorrentes do assédio moral, para R$15.000,00, e negar provimento ao recurso patronal.</text:span></text:p>
      <text:p text:style-name="P2"><text:soft-page-break/><text:span text:style-name="T1">Ao acréscimo condenatório, arbitro o valor de R$ 10.000,00 (dez mil reais). Custas acrescidas em R$ 200,00 (duzentos reais).</text:span></text:p>
      <text:p text:style-name="P2"><text:span text:style-name="T1">ACÓRDÃO</text:span></text:p>
      <text:p text:style-name="P1"/>
      <text:p text:style-name="P2"><text:span text:style-name="T1">Cabeçalho do acórdão</text:span></text:p>
      <text:p text:style-name="P1"/>
      <text:p text:style-name="P2"><text:span text:style-name="T1">Acórdão</text:span></text:p>
      <text:p text:style-name="P1"/>
      <text:p text:style-name="P2"><text:span text:style-name="T2">ACORDAM</text:span><text:span text:style-name="T1"> os membros integrantes da 2ª Turma do Tribunal Regional do Trabalho da Sexta Região, por unanimidade, dar parcial provimento ao recurso do reclamante, para elevar a indenização por danos morais, decorrentes do assédio moral, para R$15.000,00, e negar provimento ao recurso patronal. Ao acréscimo condenatório, arbitra-se o valor de R$ 10.000,00 (dez mil reais). Custas acrescidas em R$ 200,00 (duzentos reais).</text:span></text:p>
      <text:p text:style-name="P2"><text:span text:style-name="T1"><text:s/></text:span></text:p>
      <text:p text:style-name="P2"><text:span text:style-name="T2">CERTIDÃO DE JULGAMENTO</text:span></text:p>
      <text:p text:style-name="P2"><text:span text:style-name="T1"><text:s/></text:span></text:p>
      <text:p text:style-name="P2"><text:span text:style-name="T1">Certifico que na 14ª Sessão Ordinária realizada no terceiro dia do mês de maio do ano de 2017, sob a Presidência do Excelentíssimo Senhor Desembargador do Trabalho</text:span><text:span text:style-name="T2"> FÁBIO ANDRÉ DE FARIAS</text:span><text:span text:style-name="T1">, com a presença dos Excelentíssimos Senhores Desembargadores </text:span><text:span text:style-name="T2">GISANE BARBOSA DE ARAÚJO</text:span><text:span text:style-name="T1"> e </text:span><text:span text:style-name="T2">IVANILDO DA CUNHA ANDRADE</text:span><text:span text:style-name="T1">, bem como do representante do Ministério Público do Trabalho, Procurador </text:span><text:span text:style-name="T2">GUSTAVO LUÍS TEIXEIRA CHAGAS</text:span><text:span text:style-name="T1">, foi julgado o processo em epígrafe, nos termos do dispositivo supra.</text:span></text:p>
      <text:p text:style-name="P2"><text:span text:style-name="T1"><text:s/></text:span></text:p>
      <text:p text:style-name="P2"><text:span text:style-name="T2">A advogada Rossana Carvalho Pimentel dos Santos acompanhou o julgamento.</text:span></text:p>
      <text:p text:style-name="P2"><text:span text:style-name="T1"><text:s/></text:span></text:p>
      <text:p text:style-name="P2"><text:span text:style-name="T1">Certifico e dou fé.</text:span></text:p>
      <text:p text:style-name="P2"><text:span text:style-name="T1"><text:s/></text:span></text:p>
      <text:p text:style-name="P2"><text:span text:style-name="T1">Lucas Correia de Andrade</text:span></text:p>
      <text:p text:style-name="P2"><text:span text:style-name="T1"><text:s/></text:span></text:p>
      <text:p text:style-name="P2"><text:span text:style-name="T1">Assistente-Secretário da 2ª Turma</text:span></text:p>
      <text:p text:style-name="P2"><text:span text:style-name="T1"><text:s/></text:span></text:p>
      <text:p text:style-name="P2"><text:span text:style-name="T1"/></text:p>
      <text:p text:style-name="P2"><text:span text:style-name="T1">Assinatura</text:span></text:p>
      <text:p text:style-name="P1"/>
      <text:p text:style-name="P2"><text:span text:style-name="T2">GISANE BARBOSA DE ARAÚJO</text:span></text:p>
      <text:p text:style-name="P2"><text:span text:style-name="T1">Desembargadora Relatora</text:span></text:p>
      <text:p text:style-name="P2"><text:span text:style-name="T1"/></text:p>
      <text:p text:style-name="P2"><text:span text:style-name="T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37cm" fo:page-height="29.61cm" style:num-format="1" style:print-orientation="portrait" fo:margin-top="2.54cm" fo:margin-bottom="2.54cm" fo:margin-left="2.54cm" fo:margin-right="2.54cm" style:writing-mode="lr-tb" style:layout-grid-color="#c0c0c0" style:layout-grid-lines="245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13:21:00</meta:creation-date>
    <dc:date>2017-05-11T13:25:00.74</dc:date>
    <meta:editing-cycles>2</meta:editing-cycles>
    <meta:editing-duration>PT2S</meta:editing-duration>
    <meta:document-statistic meta:table-count="0" meta:image-count="0" meta:object-count="0" meta:page-count="10" meta:paragraph-count="153" meta:word-count="7005" meta:character-count="44391" meta:non-whitespace-character-count="37511"/>
    <meta:generator>LibreOffice/4.0.1.2$Windows_x86 LibreOffice_project/84102822e3d61eb989ddd325abf1ac077904985</meta:generator>
    <meta:user-defined meta:name="Operator">helen</meta:user-defined>
  </office:meta>
</office:document-meta>
</file>