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0pt" fo:language="fr" fo:country="FR" style:letter-kerning="true" style:font-size-asian="10pt"/>
    </style:style>
    <style:style style:name="P3" style:family="paragraph" style:parent-style-name="Standard">
      <style:paragraph-properties fo:text-align="start" style:justify-single-word="false" fo:orphans="0" fo:widows="0"/>
      <style:text-properties officeooo:paragraph-rsid="0009401a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P5" style:family="paragraph" style:parent-style-name="Standard" style:master-page-name="Converted1">
      <style:paragraph-properties fo:orphans="0" fo:widows="0" style:page-number="auto"/>
    </style:style>
    <style:style style:name="T1" style:family="text">
      <style:text-properties fo:color="#000000" style:font-name="Arial2" fo:font-size="10pt" fo:language="fr" fo:country="FR" style:letter-kerning="true" style:font-size-asian="10pt"/>
    </style:style>
    <style:style style:name="T2" style:family="text">
      <style:text-properties fo:color="#000000" style:font-name="Arial2" fo:font-size="10pt" fo:language="fr" fo:country="FR" fo:font-weight="bold" style:letter-kerning="true" style:font-size-asian="10pt" style:font-weight-asian="bold"/>
    </style:style>
    <style:style style:name="T3" style:family="text">
      <style:text-properties fo:color="#000000" style:font-name="Arial2" fo:font-size="10pt" fo:language="fr" fo:country="FR" fo:font-style="italic" style:letter-kerning="true" style:font-size-asian="10pt" style:font-style-asian="italic"/>
    </style:style>
    <style:style style:name="T4" style:family="text">
      <style:text-properties fo:color="#000000" style:font-name="Arial2" fo:font-size="10pt" fo:language="fr" fo:country="FR" fo:font-style="italic" fo:font-weight="bold" style:letter-kerning="true" style:font-size-asian="10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dentificação</text:span></text:p>
      <text:p text:style-name="P2"/>
      <text:p text:style-name="P1"><text:span text:style-name="T2">PROC. Nº. TRT - 0000936-32.2014.5.06.0102 (RO)</text:span></text:p>
      <text:p text:style-name="P1"><text:span text:style-name="T1">Órgão Julgador : PRIMEIRA TURMA</text:span></text:p>
      <text:p text:style-name="P1"><text:span text:style-name="T1">Relator : Desembargador SERGIO TORRES TEIXEIRA</text:span></text:p>
      <text:p text:style-name="P1"><text:span text:style-name="T2">Recorrente </text:span><text:span text:style-name="T1">:</text:span><text:span text:style-name="T2"> JBS S/A </text:span></text:p>
      <text:p text:style-name="P1"><text:span text:style-name="T2">Recorridos </text:span><text:span text:style-name="T1">:</text:span><text:span text:style-name="T2"> J. C. L. J. e JBS ANHAGUERA</text:span></text:p>
      <text:p text:style-name="P1"><text:span text:style-name="T1">Advogados : CARLA ELISANGELA FERREIRA ALVES TEIXEIRA, LUDMILLA ARANTES, URBANO VITALINO DE MELO NETO, ANDRE VALENCA CAVALCANTI FLUHR, GIOVANI DE LIMA BARBOSA JUNIOR, EDUARDO SALLES RIBEIRO VAREJAO e LUDMILLA ARANTES</text:span></text:p>
      <text:p text:style-name="P1"><text:span text:style-name="T1">Procedência : </text:span></text:p>
      <text:p text:style-name="P1"><text:span text:style-name="T1">EMENTA</text:span></text:p>
      <text:p text:style-name="P2"/>
      <text:p text:style-name="P1"><text:span text:style-name="T2">DIREITO INDIVIDUAL E PROCESSUAL DO TRABALHO. RECURSO ORDINÁRIO DA RÉ. EQUIPARAÇÃO SALARIAL. DIFERENÇA DE PRODUTIVIDADE E PERFEIÇÃO TÉCNICA. ÔNUS DA PROVA.</text:span><text:span text:style-name="T1"> Conforme art. 461 da CLT é devida a equiparação salarial aos empregados que exerçam idênticas funções ao mesmo empregador na mesma localidade. No tocante à identidade de funções, a produtividade e a perfeição técnica são justamente os elementos fáticos que poderiam impedir, modificar ou extinguir os direitos do autor, estando no encargo probatório da demandada, a teor da Súmula n° 6, item VIII, do C. TST. Ocorre que o empregador não fez prova da suposta diferença de perfeição técnica ou produtividade. Assim, sendo incontroversa a identidade de funções e não provada a diferença de perfeição técnica, é injustificada a distinção salarial, fazendo jus o autor ao pagamento das diferenças salariais. </text:span><text:span text:style-name="T2">Recurso não provimento</text:span><text:span text:style-name="T1">.</text:span></text:p>
      <text:p text:style-name="P1"><text:span text:style-name="T1">RELATÓRIO</text:span></text:p>
      <text:p text:style-name="P2"/>
      <text:p text:style-name="P1"><text:span text:style-name="T1">Vistos etc.</text:span></text:p>
      <text:p text:style-name="P3"><text:span text:style-name="T1">Recurso Ordinário interposto pelo </text:span><text:span text:style-name="T2">JBS S/A </text:span><text:span text:style-name="T1">em face de sentença proferida pelo MM. Juízo da 2ª Vara do Trabalho de Olinda (PE), que julgou procedentes em parte os pedidos formulados na reclamação trabalhista ajuizada por </text:span><text:span text:style-name="T2">J. C. L. J. </text:span><text:span text:style-name="T2"><text:s/></text:span><text:span text:style-name="T1">em face da recorrente e de </text:span><text:span text:style-name="T2">JBS ANHAGUERA</text:span><text:span text:style-name="T1">, nos termos dos fundamentos anexos (ID nº. dd802f8), integrada pela decisão dos embargos de declaração (ID nº. b2863ec).</text:span></text:p>
      <text:p text:style-name="P1"><text:span text:style-name="T1">Em suas razões anexas (ID nº. db6725e), a recorrente insurge-se contra o deferimento de diferenças salariais decorrentes de equiparação, a sob tese de que o paradigma indicado pelo obreiro, em sua exordial, possui clientes, produtos e expertise amplamente distinta do obreiro no exercício de suas funções. Adverte que o paradigma, por possuir vasta experiência na área, tinha maior responsabilidade e clientes mais complexos que o autor. Alega que o reclamante não se desincumbiu do seu encargo probatório, quanto à comprovação dos requisitos configuradores da equiparação salarial. Em seguida, rebela-se contra a condenação ao pagamento de horas extras e repercussões, inclusive as decorrentes da supressão do intervalo intrajornada, sob argumento de que o conjunto probatório dos autos corrobora a tese por ela defendida no sentido de que o autor laborava externamente, com esteio no art. 62, inciso I, da CLT. Declara que não havia controle de jornada e tinha o empregado, no mínimo, uma hora de intervalo para refeições e descanso. Alega que a natureza das atividades exercidas pelo recorrido é eminentemente externa. Destaca que o próprio reclamante determinava a rota que iria cumprir, assim como não há dúvidas sobre a desnecessidade de comparecimento ao estabelecimento da prestadora ao final do labor. Diz que, sendo indevido o principal, restam prejudicados os acessórios. Pede provimento.</text:span></text:p>
      <text:p text:style-name="P1"><text:span text:style-name="T1">Não foram apresentadas contrarrazões, conforme certidão anexa (ID nº. e0f091d).</text:span></text:p>
      <text:p text:style-name="P1"><text:span text:style-name="T1">Desnecessária a remessa dos autos à Procuradoria Regional do Trabalho, porquanto não se vislumbra interesse público no presente litígio (art.49 do Regimento Interno deste Regional).</text:span></text:p>
      <text:p text:style-name="P1"><text:span text:style-name="T1">É o relatório.</text:span></text:p>
      <text:p text:style-name="P1"><text:span text:style-name="T1">VOTO:</text:span></text:p>
      <text:p text:style-name="P2"/>
      <text:p text:style-name="P1"><text:span text:style-name="T2">Pressupostos de admissibilidade</text:span></text:p>
      <text:p text:style-name="P1"><text:span text:style-name="T1">Os recursos são tempestivos; as representações estão regulares e o preparo foi observado pela ré. Satisfeitos, assim, os demais requisitos de admissibilidade recursal, deles conheço, bem como das contrarrazões.</text:span></text:p>
      <text:p text:style-name="P1"><text:span text:style-name="T1">MÉRITO</text:span></text:p>
      <text:p text:style-name="P2"/>
      <text:p text:style-name="P1"><text:span text:style-name="T1">Recurso da parte</text:span></text:p>
      <text:p text:style-name="P2"/>
      <text:p text:style-name="P1"><text:soft-page-break/><text:span text:style-name="T1">Item de recurso</text:span></text:p>
      <text:p text:style-name="P2"/>
      <text:p text:style-name="P1"><text:span text:style-name="T2">Da equiparação salarial</text:span></text:p>
      <text:p text:style-name="P1"><text:span text:style-name="T1">A recorrente insurge-se contra o deferimento de diferenças salariais decorrentes de equiparação, a sob tese de que o paradigma indicado pelo obreiro, em sua exordial, possui clientes, produtos e expertise amplamente distinta do obreiro no exercício de suas funções. Adverte que o paradigma, por possuir vasta experiência na área, tinha maior responsabilidade e clientes mais complexos que o autor. Alega que o reclamante não se desincumbiu do seu encargo probatório, quanto à comprovação dos requisitos configuradores da equiparação salarial.</text:span></text:p>
      <text:p text:style-name="P1"><text:span text:style-name="T1">Sem razão, contudo.</text:span></text:p>
      <text:p text:style-name="P1"><text:span text:style-name="T1">A equiparação salarial tem lugar quando o empregador não possui quadro de carreira e o empregado esteja exercendo função idêntica ao do colega, com a mesma perfeição técnica e produtividade, não existindo entre ambos período superior a dois anos na função e, ainda, laborando na mesma localidade, devendo, dessa forma, seus salários serem equiparados (artigos 5º, </text:span><text:span text:style-name="T3">caput</text:span><text:span text:style-name="T1">, da Lei Maior e 461 da CLT, coadjuvados pela Súmula nº. 6 do TST).</text:span></text:p>
      <text:p text:style-name="P1"><text:span text:style-name="T1">O nobre Ministro Maurício Godinho Delgado leciona que </text:span><text:span text:style-name="T3">Equiparação salarial é a figura jurídica mediante a qual se assegura ao trabalhador idêntico salário ao do colega perante o qual tenha exercido, simultaneamente, função idêntica, na mesma localidade, para o mesmo empregador</text:span><text:span text:style-name="T1">. Explicita, ainda, que a equiparação salarial atende ao princípio antidiscriminatório, com intuito de evitar tratamento diferenciado a trabalhadores que exerçam funções equivalentes. (In Curso de Direito do Trabalho, 8. ed., São Paulo: LTr, 2009, p. 735).</text:span></text:p>
      <text:p text:style-name="P1"><text:span text:style-name="T1">É cediço ser do Autor o ônus de provar as alegações iniciais (CLT, art. 818), ou seja, o desempenho de trabalho de igual valor, ao mesmo empregador e na mesma localidade, ficando a cargo da ré o ônus de provar os fatos impeditivos, extintivos ou modificativos do direito perseguido, que seriam a diferença na produtividade, na qualidade, no tempo de serviço ou a existência de quadro organizado de carreira.</text:span></text:p>
      <text:p text:style-name="P1"><text:span text:style-name="T1">Nota-se que é imprescindível a verificação das reais tarefas executadas pelo paradigma e equiparando, inclusive no que diz respeito aos poderes e responsabilidades de cada um. </text:span></text:p>
      <text:p text:style-name="P1"><text:span text:style-name="T1">Na inicial o autor afirmou que (ID nº. 2822705, pág. 13): </text:span><text:span text:style-name="T3">"(...) executava as mesmas atividades do seu colega de trabalho, </text:span><text:span text:style-name="T4">Srº Alexandre Nunes Ramos</text:span><text:span text:style-name="T3">. O Paradigma recebia um salário fixo </text:span><text:span text:style-name="T4">R$ 1.908,00 </text:span><text:span text:style-name="T3">(Um mil novecentos e oito reais); já o Reclamante (ora, Equiparando) recebia um salário fixo de </text:span><text:span text:style-name="T4">R$ 848,00 </text:span><text:span text:style-name="T3">(Oitocentos e quarenta e oito reais). Ou seja, uma diferença de </text:span><text:span text:style-name="T4">R$ 1060,12 </text:span><text:span text:style-name="T3">(Um mil e sessenta reais e doze centavos) entre profissionais da mesma empresa e exercendo a mesma função!"</text:span></text:p>
      <text:p text:style-name="P1"><text:span text:style-name="T1">No caso concreto, o conjunto probatório é firme no sentido de que autor e paradigma (Sr. Alexandre Nunes Ramos) exerciam a mesma função, em idêntica localidade e para o mesmo empregador e que não existia diferença de tempo de serviço superior a dois anos (tendo em vista que, conforme depoimento da testemunha obreira, abaixo transcrito, o Sr. Alexandre começou o labor na empresa em maio/junho de 2011 e o autor em 16.06.2011).</text:span></text:p>
      <text:p text:style-name="P1"><text:span text:style-name="T1">Digo isto porque a testemunha trazida pelo autor (ID nº. 9c2d04e, pág. 2) , afirmou: </text:span><text:span text:style-name="T3">"(...) que trabalhou de 07/06/2011 a 02/06/2014; que iniciou na empresa como vendedor; que o depoente sempre exerceu a função de vendedor, tendo passado de 1 a 2 meses exclusivamente nessa atividade e depois desse período começou a acumular outra atividade, de cobrança;"(...) </text:span><text:span text:style-name="T4">que conheceu Alexandre Nunes</text:span><text:span text:style-name="T3">; que ele também foi vendedor; que não foi da equipe do depoente, mas estava nas mesmas condições de trabalho do depoente; </text:span><text:span text:style-name="T4">que ele foi contratado alguns dias antes do depoente; que o Alexandre foi contratado antes do reclamante</text:span><text:span text:style-name="T3">; (...) que não tem como precisar a quantidade de vendas realizadas por Alexandre; que o depoente não sabe precisamente o salário do Alexandre, pois não tinha acesso ao contracheque de Alexandre e de outros colegas, </text:span><text:span text:style-name="T4">mas por comentário do próprio Alexandre sabe que ele recebia salário maior do que o dele</text:span><text:span text:style-name="T3">, mas nunca confirmou; que ele recebia salário fixo mais variável; (...)"</text:span><text:span text:style-name="T1">. Grifei.</text:span></text:p>
      <text:p text:style-name="P1"><text:span text:style-name="T1">No tocante à identidade de funções, a produtividade e a perfeição técnica são justamente os elementos fáticos que poderiam impedir, modificar ou extinguir os direitos do autor, estando no encargo probatório da demandada, a teor da Súmula n° 6, item VIII, do C. TST. Ocorre que o empregador não fez prova da suposta diferença de perfeição técnica ou produtividade, a teor dos artigos 373, II, do CPC e 818 da CLT. Assim, sendo incontroversa a identidade de funções e não provada a diferença de perfeição técnica, é injustificada a distinção salarial, fazendo jus o autor ao pagamento das diferenças salariais.</text:span></text:p>
      <text:p text:style-name="P1"><text:span text:style-name="T1">Assim, comprovados nos autos todos os requisitos para a configuração da equiparação salarial, bem como o percebimento de remuneração inferior ao do paradigma, mantenho a sentença de origem.</text:span></text:p>
      <text:p text:style-name="P1"><text:span text:style-name="T2">Dos títulos relacionados à jornada de trabalho. Atividade Externa. Art. 62 da CLT. </text:span></text:p>
      <text:p text:style-name="P1"><text:soft-page-break/><text:span text:style-name="T1">Rebela-se contra a condenação ao pagamento de horas extras e repercussões, inclusive as decorrentes da supressão do intervalo intrajornada, sob argumento de que o conjunto probatório dos autos corrobora a tese por ela defendida no sentido de que o autor laborava externamente, com esteio no art. 62, inciso I, da CLT.</text:span></text:p>
      <text:p text:style-name="P1"><text:span text:style-name="T1">Declara que não havia controle de jornada e tinha o empregado, no mínimo, uma hora de intervalo para refeições e descanso. Alega que a natureza das atividades exercidas pelo recorrido é eminentemente externa. Destaca que o próprio reclamante determinava a rota que iria cumprir, assim como não há dúvidas sobre a desnecessidade de comparecimento ao estabelecimento da prestadora ao final do labor. Diz que, sendo indevido o principal, restam prejudicados os acessórios.</text:span></text:p>
      <text:p text:style-name="P1"><text:span text:style-name="T1">Sem razão.</text:span></text:p>
      <text:p text:style-name="P1"><text:span text:style-name="T1">Isso porque o serviço externo, enquadrado na exceção previsto no artigo 62, I, da CLT, é aquele que se caracteriza pela efetiva impossibilidade de controle dos horários praticados pelo trabalhador. Não é a ausência de controle, mas sim a sua impossibilidade, que caracteriza a exceção em voga, sendo que a análise da impossibilidade deve ser feita em cada caso específico trazido a juízo. O dispositivo legal não se presta a dar amparo a situações abusivas e também não é um prêmio ao empregador que não realiza o controle da jornada de trabalho dos seus empregados.</text:span></text:p>
      <text:p text:style-name="P1"><text:span text:style-name="T1">O só fato de trabalhar externamente, de per si, não é excludente da jornada suplementar, uma vez que, sendo viável ao empregador verificar o tempo de duração do percurso realizado pelo empregado, mediante o controle dos horários de saída e chegada, não há que se falar em impossibilidade de controle e fiscalização da jornada de trabalho.</text:span></text:p>
      <text:p text:style-name="P1"><text:span text:style-name="T1">Em arremate: para que o empregado seja enquadrado na previsão do inciso I do artigo 62 da CLT, necessário se faz que ele tenha sido admitido para exercer atividade externa incompatível com o controle de sua jornada, pois o simples fato de realizar trabalho externo não implica, necessariamente, na ausência ou impossibilidade de controle de horário. A exceção tem aplicação tão-somente nos casos em que o trabalho externo representa, de fato, autonomia de horário para o trabalhador, isto é, o empregado não precisa prestar contas ao empregador de como desenvolve sua rotina de trabalho.</text:span></text:p>
      <text:p text:style-name="P1"><text:span text:style-name="T1">Assim sendo, só haverá a incompatibilidade quando restar cabalmente demonstrado que o empregador não poderia, </text:span><text:span text:style-name="T2">de forma alguma, fiscalizar o horário de trabalho do seu empregado.</text:span></text:p>
      <text:p text:style-name="P1"><text:span text:style-name="T1">Neste passo, alegando a empresa o labor em condições excepcionais (incompatibilidade com a fixação de horário), atraiu o </text:span><text:span text:style-name="T3">onus probandi</text:span><text:span text:style-name="T1">, encargo do qual não se desvencilhou a contento, pela não apresentação de contraprova hábil a elidir a presunção de veracidade que desfruta as alegações iniciais, em face dos depoimentos colhidos nos autos.</text:span></text:p>
      <text:p text:style-name="P1"><text:span text:style-name="T1">A testemunha apresentada pelo autor confirma a tese da exordial de que havia sim o controle da jornada laboral do autor durante todo lapso contratual, por meio de fiscalização indireta da jornada do autor, eis que o autor tinha que participar de reuniões diárias, através de conferências realizadas diariamente, com horários predeterminados pela empresa, bem como tinha o controle de sua rota por meio de GPS. Transcrevo:</text:span></text:p>
      <text:p text:style-name="P1"><text:span text:style-name="T3">"(...) que trabalhou de 07/06/2011 a 02/06/2014; que iniciou na empresa como vendedor; que o depoente sempre exerceu a função de vendedor, tendo passado de 1 a 2 meses exclusivamente nessa atividade e depois desse período começou a acumular outra atividade, de cobrança;(...); </text:span><text:span text:style-name="T4">que utilizava Palmtop e o referido instrumento possui GPS e também utilizava telefone corporativo; que desde o início da sua contração utilizava esses equipamentos; que às 5h30min a empresa enviava relatório diário para ser analisado e às 7h existia uma reunião através de conferência por áudio com toda a equipe para que fossem apresentados os resultados do dia anterior e tinham que estar preparados para responder às questões que tinham que realizar naquele dia recebidas de 5h30min; que as reuniões duravam de 20 a 30 minutos; que a quantidade de visitas a serem realizadas era prefixada pela empresa, em média 15 por dia</text:span><text:span text:style-name="T3">; que a ordem geográfica das visitas era decidida entre o vendedor e o coordenador; que, no caso do depoente, inicialmente foi Karla Renata e depois Igor Vladmir; que fez parte da mesma equipe do reclamante; que esses coordenadores eram os mesmos do reclamante; que saíam em média às 06h30min; que o depoente começava as visitas e depois participava da reunião; que o depoente no seu rol de clientes tinha padarias e por isso iniciava mais cedo; (...) </text:span><text:span text:style-name="T4">que a empresa no dia seguinte, às 5h30min, apresentava o relatório de positivação das vendas do dia imediatamente anterior; que trabalhava fazendo visitas de segunda a quinta; que na sexta-feira o expediente era interno, começando às 8h e ficando até às 18h;</text:span><text:span text:style-name="T3"> (...) que aos sábados passou a trabalhar depois dos primeiros 15 dias de trabalho, das 7h às 16h; que acredita que esses horários a que se referiu eram os mesmos do reclamante; que o reclamante participava da reunião às 7h; (...)" Grifei. </text:span></text:p>
      <text:p text:style-name="P1"><text:span text:style-name="T1"> </text:span></text:p>
      <text:p text:style-name="P1"><text:soft-page-break/><text:span text:style-name="T1">Ora, de acordo com a rotina de trabalho descrita no relato transcrito, havia a possibilidade de a empresa exercer o controle da jornada do reclamante, por meio da entrega de relatórios diários e participações em reuniões.</text:span></text:p>
      <text:p text:style-name="P1"><text:span text:style-name="T1">E mais: a própria testemunha de defesa confirma a tese da inicial de que havia o controle de horário de labor do autor, inclusive com especificações de jornada a ser cumprida (ID nº. 9c2d04e, pág. 3 e 4).</text:span></text:p>
      <text:p text:style-name="P1"><text:span text:style-name="T1">Diante do exposto, é evidente que não se pode enquadrar o autor como trabalhador externo, sob a letra fria da lei, cuja jornada não ensejaria o pagamento de horas extras ante a impossibilidade de ser controlada pela empresa. Isto porque, sob o enquadramento da aparência está a realidade da relação de emprego, retirando da exceção a empregada.</text:span></text:p>
      <text:p text:style-name="P1"><text:span text:style-name="T1">Assim, considero que restou descaracterizada a hipótese do art. 62, I, do CPC, restando comprovado que o reclamante estava sujeito a controle de jornada.</text:span></text:p>
      <text:p text:style-name="P1"><text:span text:style-name="T1">Aliás, o Tribunal Superior do Trabalho vem admitindo, na execução de serviços externos, a possibilidade de controle indireto da jornada, </text:span><text:span text:style-name="T3">in verbis</text:span><text:span text:style-name="T1">:</text:span></text:p>
      <text:p text:style-name="P1"><text:span text:style-name="T3">HORAS EXTRAS. TRABALHADOR EXTERNO. CONTROLE INDIRETO DA JORNADA DE TRABALHO. A discussão quanto ao controle de jornada reveste-se de natureza fático-probatória, na medida em que a decisão regional está pautada na prova testemunhal, que atestou a existência, ainda que indireta, de controle de horário. Assim, a pretensão esbarra no óbice imposto na Súmula n.º 126 do TST, não se cogitando, portanto, a alegada violação legal e o dissenso pretoriano. Recurso de revista não conhecido. </text:span><text:span text:style-name="T1">(RR-28826/2000-652-09-00, DJ 27/2/2009)</text:span><text:span text:style-name="T2">.</text:span></text:p>
      <text:p text:style-name="P1"><text:span text:style-name="T1">Assim, a ré não se desincumbiu do encargo que lhe pertencia quanto à comprovação de labor externo previsto no artigo 62, I, da CLT, a teor dos artigos 373, II, do NCPC e 818 da CLT.</text:span></text:p>
      <text:p text:style-name="P1"><text:span text:style-name="T1">Logo, sendo opção da demandada não registrar a jornada de trabalho do reclamante - o que difere das hipóteses de incompatibilidade ou impossibilidade de proceder ao controle -, é dela o ônus da prova, do qual não se desincumbiu.</text:span></text:p>
      <text:p text:style-name="P1"><text:span text:style-name="T1">Mantida a sentença que adotou os horários da inicial, como parâmetro de liquidação, inclusive quanto à supressão do intervalo, eis que comprovada nos autos, sendo devidos os pleitos acessórios deferidos pelo juízo sentenciante. Recurso Negado.</text:span></text:p>
      <text:p text:style-name="P1"><text:span text:style-name="T2">Prequestionamento</text:span></text:p>
      <text:p text:style-name="P1"><text:span text:style-name="T1">Fica, desde já, esclarecido que, pelos motivos expostos na fundamentação deste julgado, o entendimento adotado não viola qualquer dos dispositivos da Constituição Federal e da legislação infraconstitucional, mencionados pelo recorrente, sendo desnecessária a menção expressa a cada um deles, a teor do disposto na OJ 118, da SDI-I.</text:span></text:p>
      <text:p text:style-name="P1"><text:span text:style-name="T1">Conclusão</text:span></text:p>
      <text:p text:style-name="P2"/>
      <text:p text:style-name="P1"><text:span text:style-name="T1">Ante do exposto, nego provimento ao recurso.</text:span></text:p>
      <text:p text:style-name="P1"><text:span text:style-name="T1">ACÓRDÃO</text:span></text:p>
      <text:p text:style-name="P2"/>
      <text:p text:style-name="P1"><text:span text:style-name="T1">Cabeçalho do acórdão</text:span></text:p>
      <text:p text:style-name="P2"/>
      <text:p text:style-name="P1"><text:span text:style-name="T1">Acórdão</text:span></text:p>
      <text:p text:style-name="P2"/>
      <text:p text:style-name="P1"><text:span text:style-name="T2">ACORDAM</text:span><text:span text:style-name="T1"> os Desembargadores da 1ª Turma do Tribunal Regional do Trabalho da Sexta Região, por unanimidade, negar provimento ao recurso.</text:span></text:p>
      <text:p text:style-name="P1"><text:span text:style-name="T1">Recife (PE), 11 de maio 2017.</text:span></text:p>
      <text:p text:style-name="P1"><text:span text:style-name="T1"> </text:span></text:p>
      <text:p text:style-name="P1"><text:span text:style-name="T2">  SERGIO TORRES TEIXEIRA</text:span></text:p>
      <text:p text:style-name="P1"><text:span text:style-name="T2">   Desembargador Relator</text:span></text:p>
      <text:p text:style-name="P1"><text:span text:style-name="T2">                EMMT</text:span></text:p>
      <text:p text:style-name="P1"><text:span text:style-name="T2"> </text:span></text:p>
      <text:p text:style-name="P1"><text:span text:style-name="T1">  </text:span><text:span text:style-name="T2">CERTIDÃO DE JULGAMENTO</text:span></text:p>
      <text:p text:style-name="P1"><text:span text:style-name="T1">Certifico que, cuja pauta foi publicada no Diário Eletrônico da Justiça do Trabalho - DEJT de 03.05.2017, sob a presidência do Exmo. Sr. Desembargador SERGIO TORRES TEIXEIRA(Relator), com a presença do Ministério Público do Trabalho da 6ª Região, representado pelo Exmo. Sr. Procurador Waldir Bitu  e  dos Exmos. Srs. Desembargador Eduardo Pugliesi e Mayard de França Saboya Albuquerque (Juíza Titular da 2ª Vara do Trabalho de Jaboatão dos Guararapes, convocada em substituição a Exma. Desembargadora Valéria Gondim Sampaio), </text:span><text:span text:style-name="T2">resolveu a 1ª Turma do Tribunal, por unanimidade, negar provimento ao recurso.</text:span></text:p>
      <text:p text:style-name="P1"><text:span text:style-name="T1">Certifico e dou fé.</text:span></text:p>
      <text:p text:style-name="P1"><text:span text:style-name="T1">Sala de Sessões, em 11 de maio de 2017.</text:span></text:p>
      <text:p text:style-name="P1"><text:soft-page-break/><text:span text:style-name="T1"> </text:span></text:p>
      <text:p text:style-name="P1"><text:span text:style-name="T1"> Vera Neuma de Moraes Leite</text:span></text:p>
      <text:p text:style-name="P1"><text:span text:style-name="T1">    Secretária  da 1ª Turma</text:span></text:p>
      <text:p text:style-name="P1"><text:span text:style-name="T1">Assinatura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37cm" fo:page-height="29.61cm" style:num-format="1" style:print-orientation="portrait" fo:margin-top="2.54cm" fo:margin-bottom="2.54cm" fo:margin-left="2.54cm" fo:margin-right="2.54cm" style:writing-mode="lr-tb" style:layout-grid-color="#c0c0c0" style:layout-grid-lines="245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40:00</meta:creation-date>
    <dc:date>2017-06-01T12:41:43.69</dc:date>
    <meta:document-statistic meta:table-count="0" meta:image-count="0" meta:object-count="0" meta:page-count="6" meta:paragraph-count="78" meta:word-count="2739" meta:character-count="17359" meta:non-whitespace-character-count="14653"/>
    <meta:generator>LibreOffice/4.0.1.2$Windows_x86 LibreOffice_project/84102822e3d61eb989ddd325abf1ac077904985</meta:generator>
    <meta:user-defined meta:name="Company"/>
    <meta:user-defined meta:name="Operator"/>
  </office:meta>
</office:document-meta>
</file>