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style>
    <style:style style:name="T1" style:family="text">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2" style:family="text">
      <style:text-properties style:font-name="Arial2" fo:font-size="10pt" fo:language="fr" fo:country="FR" fo:font-weight="bold" style:letter-kerning="true" style:font-size-asian="10pt" style:language-asian="pt" style:country-asian="BR" style:font-weight-asian="bold" style:font-name-complex="Arial4" style:font-size-complex="10pt" style:language-complex="ar" style:country-complex="SA" style:font-weight-complex="bold"/>
    </style:style>
    <style:style style:name="T3" style:family="text">
      <style:text-properties style:font-name="Arial2" fo:font-size="10pt" fo:language="fr" fo:country="FR" fo:font-style="italic" style:letter-kerning="true" style:font-size-asian="10pt" style:language-asian="pt" style:country-asian="BR" style:font-style-asian="italic" style:font-name-complex="Arial4" style:font-size-complex="10pt" style:language-complex="ar" style:country-complex="SA" style:font-style-complex="italic"/>
    </style:style>
    <style:style style:name="T4" style:family="text">
      <style:text-properties style:font-name="Arial2" fo:font-size="10pt" fo:language="fr" fo:country="FR" fo:font-style="italic" fo:font-weight="bold" style:letter-kerning="true" style:font-size-asian="10pt" style:language-asian="pt" style:country-asian="BR" style:font-style-asian="italic" style:font-weight-asian="bold" style:font-name-complex="Arial4" style:font-size-complex="10pt" style:language-complex="ar" style:country-complex="SA" style:font-style-complex="italic" style:font-weight-complex="bold"/>
    </style:style>
    <style:style style:name="T5" style:family="text">
      <style:text-properties fo:language="fr" fo:country="FR"/>
    </style:style>
    <style:style style:name="T6"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dentificação</text:span></text:p>
      <text:p text:style-name="P2"/>
      <text:p text:style-name="P1"><text:span text:style-name="T2">PROC. Nº TRT - 0001069-40.2015.5.06.0005 (RO)</text:span></text:p>
      <text:p text:style-name="P1"><text:span text:style-name="T1">Órgão Julgador : 2ª Turma</text:span></text:p>
      <text:p text:style-name="P1"><text:span text:style-name="T1">Relator : Desembargador Ivanildo da Cunha Andrade</text:span></text:p>
      <text:p text:style-name="P1"><text:span text:style-name="T1">Recorrentes : </text:span><text:span text:style-name="T2">SÃO BRAZ S. A. INDÚSTRIA E COMÉRCIO DE ALIMENTOS </text:span><text:span text:style-name="T1">e </text:span><text:span text:style-name="T2">P.G. G.S A.</text:span></text:p>
      <text:p text:style-name="P1"><text:span text:style-name="T1">Recorridos : </text:span><text:span text:style-name="T2">OS MESMOS </text:span></text:p>
      <text:p text:style-name="P1"><text:span text:style-name="T1">Advogados : Isadora Coelho de Amorim Oliveira, Cláudio Gonçalves Guerra eJoão Alberto da Cunha Filho</text:span></text:p>
      <text:p text:style-name="P1"><text:span text:style-name="T1">Procedência : 5ª Vara do Trabalho do Recife - PE</text:span></text:p>
      <text:p text:style-name="P1"><text:span text:style-name="T1">EMENTA</text:span></text:p>
      <text:p text:style-name="P2"/>
      <text:p text:style-name="P1"><text:span text:style-name="T2">DIREITO DO TRABALHO. DESVIO FUNCIONAL. DIFERENÇAS SALARIAIS. MINORAÇÃO</text:span><text:span text:style-name="T1">. Provado o exercício de atividades absolutamente alheias à função original, hão de ser deferidas diferenças salariais para a função melhor remunerada e não a integralidade desta. Sentença que se reforma, para minorar as diferenças salariais por desvio funcional.</text:span></text:p>
      <text:p text:style-name="P2"/>
      <text:p text:style-name="P1"><text:span text:style-name="T1">Vistos etc.</text:span></text:p>
      <text:p text:style-name="P1"><text:span text:style-name="T1">Trata-se de recursos ordinários interpostos pela empresa </text:span><text:span text:style-name="T2">SÃO BRAZ S. A. INDÚSTRIA E COMÉRCIO DE ALIMENTOS </text:span><text:span text:style-name="T3">e </text:span><text:span text:style-name="T1">por </text:span><text:span text:style-name="T2">P.G. G.S A.</text:span><text:span text:style-name="T1">à sentença proferida pelo MM. Juízo da 5ª Vara do Trabalho do Recife - PE, anexada sob o </text:span><text:span text:style-name="T2">id 987a850, </text:span><text:span text:style-name="T1">pág.278 em PDF, que julgou procedentes em parte os pleitos formulados na reclamação trabalhista ajuizada pela segunda recorrente contra a primeira.</text:span></text:p>
      <text:p text:style-name="P1"><text:span text:style-name="T1">Embargos declaratórios interpostos pela reclamante (</text:span><text:span text:style-name="T2">id 63882be</text:span><text:span text:style-name="T1">, pág.298 em PDF), os quais foram acolhidos, consoante decisão de </text:span><text:span text:style-name="T2">id c97b775</text:span><text:span text:style-name="T1">, pág.323 em PDF.</text:span></text:p>
      <text:p text:style-name="P1"><text:span text:style-name="T2">RECURSO DA RECLAMADA</text:span></text:p>
      <text:p text:style-name="P1"><text:span text:style-name="T1">A reclamada, nas razões de </text:span><text:span text:style-name="T2">id 40dc90b</text:span><text:span text:style-name="T1">, pág.301 em PDF, reiteradas na pág.317 em PDF, investe contra as diferenças salariais deferidas com base no desvio funcional reconhecido</text:span><text:span text:style-name="T3">. </text:span><text:span text:style-name="T1">Transcreve trecho da sentença hostilizada. Diz que não restou definido o que seria um promotor "</text:span><text:span text:style-name="T3">trade" </text:span><text:span text:style-name="T1">e qual seria o paradigma indicado pela autora para que pudesse ter seu salário equiparado. Afirma que não existia, na empresa, a figura do promotor </text:span><text:span text:style-name="T3">"trade".</text:span><text:span text:style-name="T1"> Argumenta que </text:span><text:span text:style-name="T3">"não se trata de o preposto não ter conhecimento, se trata da inexistência dos fatos alegados na inicial". </text:span><text:span text:style-name="T1">Sustenta que a prova testemunhal não favorece a postulação.Pondera que "</text:span><text:span text:style-name="T3">Mesmo que fosse verdadeira a alegação autoral, que não é, mesmo assim, não haveria direito a um plus salarial, em face da autora não ter extrapolado a sua jornada de trabalho"</text:span><text:span text:style-name="T1">. Requer a reforma da sentença, a fim de se excluir da condenação a obrigação de pagar diferenças salariais resultantes de desvio/acúmulo de função.Pede, ao final, o provimento do apelo.</text:span></text:p>
      <text:p text:style-name="P1"><text:span text:style-name="T2">RECURSO DA RECLAMANTE </text:span></text:p>
      <text:p text:style-name="P1"><text:span text:style-name="T1">No arrazoado que consta do </text:span><text:span text:style-name="T2">id ecefe1b</text:span><text:span text:style-name="T1">, pág.329 em PDF, inicialmente, a reclamante insiste no pedido de condenação da recorrida ao pagamento de horas extras, intervalos e consectários. Aduz que a prova testemunhal confirmou os horários declinados na inicial e que havia efetiva possibilidade de fiscalização da jornada, fazendo "</text:span><text:span text:style-name="T3">cair por terra a tese de aplicação do art.62, I, da CLT</text:span><text:span text:style-name="T1">". Pugna pela aplicação da Súmula 338, I, do TST. Afirma que a reclamada deveria ter apresentado os cartões de ponto. Requer </text:span><text:span text:style-name="T3">"a reforma da decisão para que seja a reclamada condenada ao pagamento das horas extras perseguidas, bem como do intervalo intrajornada, </text:span><text:span text:style-name="T4">com base no horário estipulado na exordial". </text:span><text:span text:style-name="T1">Persegue a exclusão da multa por litigância de má-fé que lhe foi imputada na sentença de mérito. Diz que há prova documental demonstrando os problemas físicos denunciados pela reclamante, em consequência de acidente de trabalho, não podendo ser aceito que postulou de má-fé. Pugna, alternativamente, que "</text:span><text:span text:style-name="T3">caso o Juízo entenda pela manutenção da sentença em relação à aplicação da multa (o que não se acredita)", </text:span><text:span text:style-name="T1">seja reduzido o </text:span><text:span text:style-name="T3">quantum arbitrado. </text:span><text:span text:style-name="T1">Pede a reforma da sentença nos temas citados.</text:span></text:p>
      <text:p text:style-name="P1"><text:span text:style-name="T1">Opostas contrarrazões pela reclamante, </text:span><text:span text:style-name="T2">id 6d990cb, </text:span><text:span text:style-name="T1">pág.348 em PDF.</text:span></text:p>
      <text:p text:style-name="P1"><text:span text:style-name="T1">É o relatório.</text:span></text:p>
      <text:p text:style-name="P1"><text:span text:style-name="T2">VOTO:</text:span></text:p>
      <text:p text:style-name="P2"/>
      <text:p text:style-name="P1"><text:span text:style-name="T1">MÉRITO</text:span></text:p>
      <text:p text:style-name="P2"/>
      <text:p text:style-name="P1"><text:span text:style-name="T2">RECURSO DA RECLAMADA</text:span></text:p>
      <text:p text:style-name="P2"/>
      <text:p text:style-name="P1"><text:span text:style-name="T2">Do desvio funcional:</text:span></text:p>
      <text:p text:style-name="P2"><text:soft-page-break/></text:p>
      <text:p text:style-name="P1"><text:span text:style-name="T1">Alegou-se, na petição inicial, que nos períodos de maior movimento, quais sejam: no carnaval (em fevereiro), na Semana Santa (em março), no São João (junho), no Natal e no Ano Novo (dezembro), a reclamante era desviada de sua função e para exercer a de PROMOTOR "</text:span><text:span text:style-name="T2">TRADE</text:span><text:span text:style-name="T1">", e "</text:span><text:span text:style-name="T3">Nesses períodos, a reclamante trabalhava de fato como promotora "trade", porém, não recebia a remuneração devida, que corresponde a R$1.200,00 (mil e duzentos reais)</text:span><text:span text:style-name="T1">".</text:span></text:p>
      <text:p text:style-name="P1"><text:span text:style-name="T1">A reclamada contestou a postulação e disse que "</text:span><text:span text:style-name="T3">Mesmo que fosse verdadeira a alegação autoral, que não é, mesmo assim, não haveria direito a um plus salarial, em face do autor não ter extrapolado a sua jornada de trabalho, logo se tivesse acumulado outra função, esta teria sido exercida na mesma jornada de trabalho, esse é o entendimento jurisprudencial" </text:span><text:span text:style-name="T1">e "</text:span><text:span text:style-name="T3">que se houvesse a acumulação do cargo, o que não há, a função delineada (</text:span><text:span text:style-name="T4">trade</text:span><text:span text:style-name="T3">) inexiste na Ré, logo, não há sequer um paradigma</text:span><text:span text:style-name="T1">"(id 31b7ce2 - pág.35 em PDF).</text:span></text:p>
      <text:p text:style-name="P1"><text:span text:style-name="T1">A magistrada sentenciante pronunciando-se sobre a questão posta, entendeu que, textual:</text:span></text:p>
      <text:p text:style-name="P1"><text:span text:style-name="T3">"(...)</text:span></text:p>
      <text:p text:style-name="P1"><text:span text:style-name="T1"/></text:p>
      <text:p text:style-name="P1"><text:span text:style-name="T3">Assim, considerando o desconhecimento do preposto aliado ao depoimento da testemunha obreira que confirmou que a autora fazia o serviço de trade, tenho como verdadeira a alegação da reclamante.</text:span></text:p>
      <text:p text:style-name="P1"><text:span text:style-name="T1"/></text:p>
      <text:p text:style-name="P1"><text:span text:style-name="T3">De igual forma, a ré não comprovou o salário do promotor trade, devendo ser utilizado o valor de R$ 1.200,00 indicado na exordial, durante os períodos festivos declinados na exordial, isto é, nos meses de fevereiro, março, junho e dezembro.</text:span></text:p>
      <text:p text:style-name="P1"><text:span text:style-name="T1"/></text:p>
      <text:p text:style-name="P1"><text:span text:style-name="T4">PROCEDE</text:span><text:span text:style-name="T3">o pedido de diferença salarial e reflexo no FGTS + 40%, 13º salário, aviso prévio e férias + 1/3.</text:span></text:p>
      <text:p text:style-name="P1"><text:span text:style-name="T1"/></text:p>
      <text:p text:style-name="P1"><text:span text:style-name="T3">(...)"</text:span></text:p>
      <text:p text:style-name="P1"><text:span text:style-name="T1">Com a devida vênia, ouso discordar, parcialmente, do que decidido.</text:span></text:p>
      <text:p text:style-name="P1"><text:span text:style-name="T1">O preposto da reclamada, embora tenha dito "</text:span><text:span text:style-name="T3">que a reclamada possui uma equipe de trade marketing responsável pelos pontos extras"</text:span><text:span text:style-name="T1">, esquivou-se ao dizer </text:span><text:span text:style-name="T3">"que não tem conhecimento se a reclamante já fez ponto extra"</text:span><text:span text:style-name="T1">, demonstrando desconhecimento dos fatos.</text:span></text:p>
      <text:p text:style-name="P1"><text:span text:style-name="T1">Entretanto, analisando a prova testemunhal, observamos que a testemunha da recorrida asseverou "</text:span><text:span text:style-name="T3">que a reclamante fazia o serviço de trade, que é realizar os pontos extras" </text:span><text:span text:style-name="T1">(id 05dc54f - pág.276 em PDF).</text:span></text:p>
      <text:p text:style-name="P1"><text:span text:style-name="T1">Nesse contexto, restou comprovada a ocorrência de promiscuidade funcional (desvio de função), e, desincumbindo-se, parcialmente, a reclamante do ônus de prova que lhe incumbia, </text:span><text:span text:style-name="T2">pode-se cogitar do pagamento de diferença salarial propriament</text:span><text:span text:style-name="T1">e e não da totalidade de um novo salário, pretensamente superior.</text:span></text:p>
      <text:p text:style-name="P1"><text:span text:style-name="T1">Portanto, quando efetivamente comprovado o exercício de atividades absolutamente alheias à função original, apenas se cogita de diferenças salariais para a função melhor remunerada.</text:span></text:p>
      <text:p text:style-name="P1"><text:span text:style-name="T1">Além disso, destaco que não existe, tampouco, parâmetro legal ou normativo a autorizar o deferimento integral do </text:span><text:span text:style-name="T3">plus</text:span><text:span text:style-name="T1"> salarial pretendido de "</text:span><text:span text:style-name="T3">R$1.200,00 (mil e duzentos reais)</text:span><text:span text:style-name="T1">" e, a falta de parâmetros, cabível, tão somente, o deferimento das diferenças pertinentes.</text:span></text:p>
      <text:p text:style-name="P1"><text:span text:style-name="T1">Com essas considerações, </text:span><text:span text:style-name="T2">dou provimento parcial</text:span><text:span text:style-name="T1"> ao recurso da reclamada, para limitar a condenação, pertinente ao desvio funcional, ao valor da diferença entre o salário base já percebido pela reclamante e a importância de R$ 1.200,00 (hum mil e duzentos reais), exclusivamente quanto aos períodos declinados na petição inicial (no carnaval (em fevereiro), na Semana Santa (em março), no São João (junho), no Natal e no Ano Novo (dezembro), bem como, para confirmar a condenação das repercussões já deferidas a esse título.</text:span></text:p>
      <text:p text:style-name="P1"><text:span text:style-name="T2">RECURSO DA RECLAMANTE</text:span></text:p>
      <text:p text:style-name="P1"><text:span text:style-name="T1"/></text:p>
      <text:p text:style-name="P2"/>
      <text:p text:style-name="P1"><text:span text:style-name="T2">Dos pleitos relativos à jornada de trabalho:</text:span></text:p>
      <text:p text:style-name="P1"><text:span text:style-name="T1"/></text:p>
      <text:p text:style-name="P2"/>
      <text:p text:style-name="P1"><text:span text:style-name="T1">Alegou-se, na petição inicial, que </text:span><text:span text:style-name="T3">"</text:span><text:span text:style-name="T4">A reclamante laborava de segunda a sexta-feira, das 08h00min às 19h00min, com 30 minutos de intervalo. Aos sábados, das 08h00min às 12h00min</text:span><text:span text:style-name="T3">" </text:span><text:span text:style-name="T1">e </text:span><text:span text:style-name="T3">"Nos períodos festivos, correspondente ao mês em que eram comemorados o carnaval (em fevereiro), na semana santa (março), no São João (junho), natal e ano novo (dezembro), a reclamante tinha a jornada alterada e trabalhava de segunda a sexta-feira, durante todo o mês, das </text:span><text:soft-page-break/><text:span text:style-name="T3">07h00min às 21h00min, </text:span><text:span text:style-name="T4">com 30 minutos de intervalo</text:span><text:span text:style-name="T3">. Aos sábados, das 08h00 às 12h</text:span><text:span text:style-name="T1">00min". Acresceu-se que "</text:span><text:span text:style-name="T3">A reclamante também trabalhou todos os feriados municipais da cidade de Recife-PE</text:span><text:span text:style-name="T1">" e </text:span><text:span text:style-name="T3">"A reclamada não respeitava os intervalos intrajornada e interjornada". </text:span><text:span text:style-name="T1">Pugnou-se pelo pagamento de horas extras e consectários.</text:span></text:p>
      <text:p text:style-name="P1"><text:span text:style-name="T1">Na contestação (</text:span><text:span text:style-name="T2">id 31b7ce2</text:span><text:span text:style-name="T1"> - pág.34 em PDF), a empresa demandada invocou a excludente, prevista no artigo 62, inciso I da CLT, e aduziu que </text:span><text:span text:style-name="T3">"</text:span><text:span text:style-name="T4">O(A)" PROMOVENTE TINHA FUNÇAO EXTERNA E FAZIA O PRÓPRIO HORÁRIO, LOGO NÃO HAVIA POSSIBILIDADE DE CONTROLE DE HORÁRIO POR ESTE MOTIVO SE AFIRMA QUE NÃO HAVIA TRABALHO EM SOBREJORNADA COMO DITO ACIMA".</text:span></text:p>
      <text:p text:style-name="P1"><text:span text:style-name="T1">Delineada a litiscontestação, o MM. Juízo de origem julgou improcedente a postulação da autora, ancorando-se nos seguintes fundamentos, dentre outros, </text:span><text:span text:style-name="T3">verbis:</text:span></text:p>
      <text:p text:style-name="P1"><text:span text:style-name="T3">"(...)</text:span></text:p>
      <text:p text:style-name="P1"><text:span text:style-name="T3">Assim, mesmo externo, se estiver subordinado a horário, o empregado deve receber horas extraordinárias.</text:span></text:p>
      <text:p text:style-name="P1"><text:span text:style-name="T3">No caso a trato, tenho que havia fiscalização em relação à jornada, considerando o depoimento da testemunha, na parte em que ela afirma: "que se saísse de rota o aparelho sinalizava para o supervisor e o supervisor entrava em contato; que o agile servia apenas para saber onde estavam os promotores e se estavam na rota; que o roteiro aparecia no agile, sendo definido pelo supervisor; que o agile obrigava que batesse ponto tirando foto do estabelecimento em que começasse a trabalhar, nos intervalos e saídas; que tirava foto da frente da loja e enviava; que se não fizesse esse procedimento o supervisor ligava chamando a atenção do promotor para que fosse na frente da loja e batesse o ponto; que se não fizesse esse procedimento não poderia ir para a loja seguinte, porque tinha que tirar foto na entrada e saída de todas as loja"</text:span></text:p>
      <text:p text:style-name="P1"><text:span text:style-name="T4">Porém, em que pese haver fiscalização, tenho que não restou comprovado o horário declinado na inicial.</text:span></text:p>
      <text:p text:style-name="P1"><text:span text:style-name="T3">Em primeiro lugar porque a testemunha apenas se encontrava com a autora 3 vezes por mês, salvo nas épocas festivas.</text:span></text:p>
      <text:p text:style-name="P1"><text:span text:style-name="T3">Em segundo lugar, porque a testemunha afirmou horário de intervalo diverso do alegado pela autora: 2 horas e não 30 minutos.</text:span></text:p>
      <text:p text:style-name="P1"><text:span text:style-name="T3">Em terceiro lugar, porque a testemunha também afirmou que não trabalhava em feriados e não sabe se a autora trabalhou no feriado municipal de Recife.</text:span></text:p>
      <text:p text:style-name="P1"><text:span text:style-name="T3">Em quarto lugar, porque a testemunha afirmou que visitava 6 a 8 clientes por dia, gastando 1h30 minutos em cada e 20/30 minutos de um cliente para o outro. Ora, utilizando-se a média de 7 clientes e 2 horas para cada um entre visita deslocamento, teríamos 14 horas de trabalho, acrescida das 2 horas de intervalo, seriam 16 horas, contrariando o depoimento da testemunha no que tange ao horário de trabalho.</text:span></text:p>
      <text:p text:style-name="P1"><text:span text:style-name="T3">Assim, </text:span><text:span text:style-name="T4">IMPROCEDEM </text:span><text:span text:style-name="T3">os pedidos dos itens "57" a "60".</text:span></text:p>
      <text:p text:style-name="P1"><text:span text:style-name="T3">(...)" </text:span><text:span text:style-name="T1">(grifei)</text:span></text:p>
      <text:p text:style-name="P1"><text:span text:style-name="T1">Irreprochável a sentença.</text:span></text:p>
      <text:p text:style-name="P1"><text:span text:style-name="T1">Destaca-se que a prestação de trabalho externo, por si só, não afasta o direito ao pagamento de horas extraordinárias. É preciso que sejam observadas as condições em que o trabalho é desenvolvido.</text:span></text:p>
      <text:p text:style-name="P1"><text:span text:style-name="T1">Todavia, no caso específico, ainda que se afastassea hipótese de incidência do artigo 62, inciso I, da CLT, impor-se-ia considerar que a inexistência de prova efetiva de que a autora ultrapassasse a jornada legal.</text:span></text:p>
      <text:p text:style-name="P1"><text:span text:style-name="T1">Observe-se que o preposto da empresa informou "</text:span><text:span text:style-name="T3">que </text:span><text:span text:style-name="T4">o roteiro é definido pelo promotor</text:span><text:span text:style-name="T3">, mas os clientes são definidos pela empresa; que a reclamante tinha que trabalhar 8h por dia e se precisasse sair mais cedo ou chegar mais tarde, dentro desta jornada de 8h, </text:span><text:span text:style-name="T4">não precisaria avisar</text:span><text:span text:style-name="T3">; que aos sábados a jornada era de 4h; que a orientação era de o promotor trabalhe das 08h às 12, das 14h às 18h de segunda às sextas e nos sábados das 08h às 12h" </text:span><text:span text:style-name="T1">(vide ata de </text:span><text:span text:style-name="T2">id 05dc54f</text:span><text:span text:style-name="T1">- pág.275).</text:span></text:p>
      <text:p text:style-name="P1"><text:span text:style-name="T1">Já a testemunha apresentada pela reclamante disse </text:span><text:span text:style-name="T3">"que </text:span><text:span text:style-name="T4">não se encontrava com a reclamante no dia a dia</text:span><text:span text:style-name="T3">" </text:span><text:span text:style-name="T1">e </text:span><text:span text:style-name="T3">"que não sabe dizer quantos pontos a reclamante fazia; que o agile registrava a quantidade de pontos que o promotor fazia"</text:span><text:span text:style-name="T1"> e, diversamente do que afirmou a reclamante (30 minutos), disse que usufruía de intervalo intrajornada de 02 (duas horas), afirmando que </text:span><text:span text:style-name="T3">"mesmo nas épocas festivas permanecia o intervalo de 2 horas".</text:span></text:p>
      <text:p text:style-name="P1"><text:span text:style-name="T1">Assim, tem-se que os fatos constitutivos do direito postulado pela recorrente não foram comprovados pela prova oral de sua iniciativa, sendo flagrantes as contradições desta com as alegações iniciais.</text:span></text:p>
      <text:p text:style-name="P1"><text:span text:style-name="T1">Importa, ainda, destacar que, em consonância com o inciso I da Súmula 338 do TST, ao qual se reporta a recorrente, quando não colacionados os cartões de ponto, presumem-se verdadeiros os horários declinados na inicial, </text:span><text:span text:style-name="T2">mas cabe prova em contrário</text:span><text:span text:style-name="T1">. É o que ocorreu na hipótese vertente.</text:span></text:p>
      <text:p text:style-name="P1"><text:soft-page-break/><text:span text:style-name="T1">Acrescento, no que tange ao intervalo intrajornada, ter restado incontroverso que a reclamante desenvolvia as suas atividades externamente. E, a partir do exame do conjunto probatório, concluo que não havia ingerência da empresa, nem efetiva fiscalização quanto ao tempo usufruído pelo reclamante para refeição e descanso ao longo da jornada laboral. A própria testemunha da reclamante, como já se mencionou, disse que tinha 02 (duas) horas de intervalo.</text:span></text:p>
      <text:p text:style-name="P1"><text:span text:style-name="T1">Por fim, observo que não existe qualquer elemento de prova segura de determinação do empregador proibindo a fruição do intervalo intrajornada. Cuidando-se de trabalho externo, é pouco razoável admitir que o reclamante comete conduta ilegal, deixando de fruir o intervalo e, posteriormente, suscita sua própria conduta como justificativa para a postulação de direitos</text:span><text:span text:style-name="T3">.</text:span></text:p>
      <text:p text:style-name="P1"><text:span text:style-name="T1">Prejudicadas as demais razões recursais da autora no tópico.</text:span></text:p>
      <text:p text:style-name="P1"><text:span text:style-name="T1">Voto pelo não provimento do apelo.</text:span></text:p>
      <text:p text:style-name="P1"><text:span text:style-name="T2">Da multa por litigância de má-fé:</text:span></text:p>
      <text:p text:style-name="P2"/>
      <text:p text:style-name="P1"><text:span text:style-name="T1">A recorrente pede que seja excluída multa por litigância de má-fé, que lhe foi aplicada, na sentença de mérito, ou, alternativamente, decrescido o valor imputado pelo MM. Juízo de origem.</text:span></text:p>
      <text:p text:style-name="P1"><text:span text:style-name="T1">Alegou-se, na petição inicial, que </text:span><text:span text:style-name="T3">"Em outubro de 2014, a reclamante sofreu uma queda de uma escada, quando estava abastecendo um cliente da reclamada, atingindo o punho direito. Na oportunidade, a reclamada negou a emissão do CAT</text:span><text:span text:style-name="T1">" (pág. 6 em PDF).</text:span></text:p>
      <text:p text:style-name="P1"><text:span text:style-name="T1">Acresceu-se que, em decorrência do acidente "</text:span><text:span text:style-name="T3">foi constatada fratura no osso e um cisto no punho direito", </text:span><text:span text:style-name="T1">daí resultando que a autora teve reduzida a sua capacidade laboral, e mesmo a impossibilidade de exercer determinadas funções, fato invocado como supedâneopara a pretensão de ver reconhecida a responsabilidade objetiva da reclamada e, por consequência, a condenação desta ao pagamento de "</text:span><text:span text:style-name="T3">indenização por danos morais no valor de 200 (duzentas) vezes a maior remuneração</text:span><text:span text:style-name="T1">" e, ainda, o arbitramento de pensão vitalícia.</text:span></text:p>
      <text:p text:style-name="P1"><text:span text:style-name="T1">Chama a atenção, de logo, que a data informada, na inicial, como de ocorrência do infortúnio (</text:span><text:span text:style-name="T3">outubro de 2014</text:span><text:span text:style-name="T1">), não condiz com a data noticiada pela reclamante em seu depoimento pessoal, a saber, "</text:span><text:span text:style-name="T3">que sofreu o acidente em uma quarta-feira em junho ou julho de 2014" </text:span><text:span text:style-name="T1">(vide ata de audiência - pág.275 em PDF).</text:span></text:p>
      <text:p text:style-name="P1"><text:span text:style-name="T1">Pronunciando-se sobre a questão, a MM. Juíza sentenciante expendeu os seguintes fundamentos, </text:span><text:span text:style-name="T3">in verbis:</text:span></text:p>
      <text:p text:style-name="P1"><text:span text:style-name="T3">"(...)</text:span></text:p>
      <text:p text:style-name="P1"><text:span text:style-name="T3">Ora, em seu depoimento a reclamante afirmou "que sofreu o acidente em uma quarta-feira em junho ou julho de 2014; que se recorda que foi perto do São João".</text:span></text:p>
      <text:p text:style-name="P1"><text:span text:style-name="T3">Note-se que de acordo com a ficha de registro da autora (pag. 48) não houve qualquer afastamento entre junho e julho de 2014.</text:span></text:p>
      <text:p text:style-name="P1"><text:span text:style-name="T3">Ademais, a testemunha obreira em nada acrescentou ao deslinde da questão.</text:span></text:p>
      <text:p text:style-name="P1"><text:span text:style-name="T3">Dessa forma, tenho que não ocorrera qualquer acidente de trabalho, de forma que </text:span><text:span text:style-name="T4">IMPROCEDEM </text:span><text:span text:style-name="T3">os pedidos dos itens "53" a "56".</text:span></text:p>
      <text:p text:style-name="P1"><text:span text:style-name="T3">Saliente-se, todavia, que a autora após a demissão da ré trabalhou em três empresas nas funções de promotora e vendedora, inclusive estando com o contrato de trabalho em aberto.</text:span></text:p>
      <text:p text:style-name="P1"><text:span text:style-name="T3">Tal fato leva à conclusão de que não houve qualquer sequela de eventual acidente.</text:span></text:p>
      <text:p text:style-name="P1"><text:span text:style-name="T3">Ora, a conduta da autora é reprovável, no particular, de forma que merece ser repreendida pelo Poder Judiciário.</text:span></text:p>
      <text:p text:style-name="P1"><text:span text:style-name="T3">A lealdade processual há que estar presente em todos os atos das partes, quando litigam em juízo, devendo-se, por consequência, impor as penalidades previstas na legislação processual civil para quem agir de forma contrária.</text:span></text:p>
      <text:p text:style-name="P1"><text:span text:style-name="T3">A conduta maliciosa da reclamante ao provocar incidente manifestamente infundado, configura a litigância de má fé insculpida no art. 80, II do NCPC, sendo devida a condenação ao pagamento de indenização prevista no art. 81, do NCPC (R$ 1.000,00).</text:span></text:p>
      <text:p text:style-name="P1"><text:span text:style-name="T3">(...)"</text:span></text:p>
      <text:p text:style-name="P1"><text:span text:style-name="T1">Irreprochável a sentença.</text:span></text:p>
      <text:p text:style-name="P1"><text:span text:style-name="T1">Com efeito, sequer restou comprovada a ocorrência do acidente, restando demonstrado, ao revés, que a reclamante não teve sua capacidade para o trabalho diminuída ou anulada e, ao contrário, laborou, normalmente durante o tempo em que disse estar acometida de enfermidade.</text:span></text:p>
      <text:p text:style-name="P1"><text:span text:style-name="T1">Articulando fatos que, comprovadamente, não condizem com a verdade, incorreu a autora na tentativa de induzir o Juízo em erro, razão que entendo justificadora da sanção aplicada pela Magistrada sentenciante.</text:span></text:p>
      <text:p text:style-name="P1"><text:span text:style-name="T1">Ademais, penso que o valor arbitrado (R$ 1.000,00), mostra-se compatível com a atitude reprovável da reclamante e não destoa dos parâmetros da razoabilidade e proporcionalidade, razão pela qual indefiro o pedido alternativo recursal de decréscimo na espécie.</text:span></text:p>
      <text:p text:style-name="P1"><text:soft-page-break/><text:span text:style-name="T2">PREQUESTIONAMENTO: </text:span></text:p>
      <text:p text:style-name="P2"/>
      <text:p text:style-name="P1"><text:span text:style-name="T1">Esclareça-se, desde já, que a fundamentação supra não permite vislumbrar-se qualquer violação aos dispositivos constitucionais e infraconstitucionais a que se reportaram as partes.</text:span></text:p>
      <text:p text:style-name="P1"><text:span text:style-name="T1">Por fim, a evitar questionamentos futuros, esclareço que os </text:span><text:span text:style-name="T2">argumentos</text:span><text:span text:style-name="T1"> </text:span><text:span text:style-name="T2">pertinentes</text:span><text:span text:style-name="T1"> ao deslinde da controvérsia foram devidamente apreciados, trilhando-se uma linha lógica de decisão, que, obviamente, excluiu aqueles em sentido contrário. Quanto ao tema, pronunciou-se a mais alta Corte Trabalhista do país, na Instrução Normativa nº 39, datada de 15.03.2016, que "não ofende o art. 489, § 1º, inciso IV do CPC a decisão que deixar de apreciar questões cujo exame haja ficado prejudicado em razão da análise anterior de questão subordinante". (artigo 15, inciso III).</text:span></text:p>
      <text:p text:style-name="P1"><text:span text:style-name="T2">CONCLUSÃO:</text:span></text:p>
      <text:p text:style-name="P2"/>
      <text:p text:style-name="P1"><text:span text:style-name="T1">Com essas considerações, </text:span><text:span text:style-name="T2">dou provimento parcial</text:span><text:span text:style-name="T1"> ao recurso da reclamada, para limitar a condenação, pertinente ao desvio funcional, ao valor da diferença entre o salário base já percebido pela reclamante e a importância de R$ 1.200,00 (hum mil e duzentos reais) e </text:span><text:span text:style-name="T2">nego provimento</text:span><text:span text:style-name="T1"> ao recurso da reclamante. Ao decréscimo, arbitro o valor de R$ 2.000,00 (dois mil reais), com custas minoradas em R$ 40,00 (quarenta reais).</text:span></text:p>
      <text:p text:style-name="P1"><text:span text:style-name="T1">ACÓRDÃO</text:span></text:p>
      <text:p text:style-name="P2"/>
      <text:p text:style-name="P1"><text:span text:style-name="T1">Cabeçalho do acórdão</text:span></text:p>
      <text:p text:style-name="P2"/>
      <text:p text:style-name="P1"><text:span text:style-name="T1">Acórdão</text:span></text:p>
      <text:p text:style-name="P2"/>
      <text:p text:style-name="P1"><text:span text:style-name="T2">ACORDAM</text:span><text:span text:style-name="T1"> os Desembargadores que integram a Segunda Turma do Tribunal Regional do Trabalho da Sexta Região, por unanimidade,</text:span><text:span text:style-name="T2"> dar provimento parcial</text:span><text:span text:style-name="T1"> ao recurso da reclamada, para limitar a condenação, pertinente ao desvio funcional, ao valor da diferença entre o salário base já percebido pela reclamante e a importância de R$ 1.200,00 (hum mil e duzentos reais), e, </text:span><text:span text:style-name="T2">negar provimento</text:span><text:span text:style-name="T1"> ao recurso da reclamante. Ao decréscimo, arbitra-se o valor de R$ 2.000,00 (dois mil reais), com custas minoradas em R$ 40,00 (quarenta reais).</text:span></text:p>
      <text:p text:style-name="P1"><text:span text:style-name="T1"><text:s/></text:span></text:p>
      <text:p text:style-name="P1"><text:span text:style-name="T2">CERTIDÃO DE JULGAMENTO</text:span></text:p>
      <text:p text:style-name="P1"><text:span text:style-name="T1"><text:s/></text:span></text:p>
      <text:p text:style-name="P1"><text:span text:style-name="T1">Certifico que na 16ª Sessão Ordinária realizada no décimo sétimo dia do mês de maio do ano de 2017, sob a Presidência do Excelentíssimo Senhor Desembargador do Trabalho</text:span><text:span text:style-name="T2"> FÁBIO ANDRÉ DE FARIAS</text:span><text:span text:style-name="T1">, com a presença dos Excelentíssimos Senhores Desembargador </text:span><text:span text:style-name="T2">IVANILDO DA CUNHA ANDRADE </text:span><text:span text:style-name="T1">e Juíza </text:span><text:span text:style-name="T2">MARIA DO CARMO VAREJÃO RICHLIN</text:span><text:span text:style-name="T1">, bem como do representante do Ministério Público do Trabalho, Procurador </text:span><text:span text:style-name="T2">GUSTAVO LUIS TEIXEIRA DAS CHAGAS</text:span><text:span text:style-name="T1">, foi julgado o processo em epígrafe, nos termos do dispositivo supra.</text:span></text:p>
      <text:p text:style-name="P1"><text:span text:style-name="T1"><text:s/></text:span></text:p>
      <text:p text:style-name="P1"><text:span text:style-name="T1">Certifico e dou fé.</text:span></text:p>
      <text:p text:style-name="P1"><text:span text:style-name="T1"><text:s/></text:span></text:p>
      <text:p text:style-name="P1"><text:span text:style-name="T1">Lucas Correia de Andrade</text:span></text:p>
      <text:p text:style-name="P1"><text:span text:style-name="T1"><text:s/></text:span></text:p>
      <text:p text:style-name="P1"><text:span text:style-name="T1">Assistente-Secretário da 2ª Turma</text:span></text:p>
      <text:p text:style-name="P1"><text:span text:style-name="T1">Assinatur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9:47:00</meta:creation-date>
    <dc:date>2017-06-06T09:50:04.04</dc:date>
    <meta:editing-cycles>3</meta:editing-cycles>
    <meta:editing-duration>PT1S</meta:editing-duration>
    <meta:document-statistic meta:table-count="0" meta:image-count="0" meta:object-count="0" meta:page-count="5" meta:paragraph-count="105" meta:word-count="2980" meta:character-count="18821" meta:non-whitespace-character-count="15933"/>
    <meta:generator>LibreOffice/4.0.1.2$Windows_x86 LibreOffice_project/84102822e3d61eb989ddd325abf1ac077904985</meta:generator>
    <meta:user-defined meta:name="Operator">helen</meta:user-defined>
  </office:meta>
</office:document-meta>
</file>