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officeooo:paragraph-rsid="0019412b"/>
    </style:style>
    <style:style style:name="P3" style:family="paragraph" style:parent-style-name="Standard">
      <style:paragraph-properties fo:orphans="0" fo:widows="0"/>
      <style:text-properties fo:font-size="10pt" fo:language="fr" fo:country="FR" style:letter-kerning="true" style:font-size-asian="10pt"/>
    </style:style>
    <style:style style:name="P4" style:family="paragraph" style:parent-style-name="Standard">
      <style:paragraph-properties fo:text-align="start" style:justify-single-word="false" fo:orphans="0" fo:widows="0"/>
    </style:style>
    <style:style style:name="P5" style:family="paragraph" style:parent-style-name="Standard" style:master-page-name="Standard">
      <style:paragraph-properties fo:orphans="0" fo:widows="0" style:page-number="auto"/>
    </style:style>
    <style:style style:name="P6" style:family="paragraph" style:parent-style-name="Standard" style:master-page-name="Converted1">
      <style:paragraph-properties fo:orphans="0" fo:widows="0" style:page-number="auto"/>
    </style:style>
    <style:style style:name="T1" style:family="text">
      <style:text-properties fo:color="#000000" style:font-name="Arial2" fo:font-size="10pt" fo:language="fr" fo:country="FR" style:letter-kerning="true" style:font-size-asian="10pt"/>
    </style:style>
    <style:style style:name="T2" style:family="text">
      <style:text-properties fo:color="#000000" style:font-name="Arial2" fo:font-size="10pt" fo:language="fr" fo:country="FR" fo:font-weight="bold" style:letter-kerning="true" style:font-size-asian="10pt" style:font-weight-asian="bold"/>
    </style:style>
    <style:style style:name="T3" style:family="text">
      <style:text-properties fo:color="#000000" style:font-name="Arial2" fo:font-size="10pt" fo:language="fr" fo:country="FR" fo:font-weight="bold" style:letter-kerning="true" style:font-size-asian="10pt" style:font-weight-asian="bold" style:font-weight-complex="bold"/>
    </style:style>
    <style:style style:name="T4" style:family="text">
      <style:text-properties fo:color="#000000" style:font-name="Arial2" fo:font-size="10pt" fo:language="fr" fo:country="FR" fo:font-style="italic" style:letter-kerning="true" style:font-size-asian="10pt" style:font-style-asian="italic"/>
    </style:style>
    <style:style style:name="T5" style:family="text">
      <style:text-properties fo:color="#000000" style:font-name="Arial2" fo:font-size="10pt" fo:language="fr" fo:country="FR" fo:font-style="italic" fo:font-weight="bold" style:letter-kerning="true" style:font-size-asian="10pt" style:font-style-asian="italic" style:font-weight-asian="bold"/>
    </style:style>
    <style:style style:name="T6" style:family="text">
      <style:text-properties fo:color="#000000" style:font-name="Arial2" fo:font-size="10pt" fo:language="fr" fo:country="FR" fo:font-weight="normal" style:letter-kerning="true" style:font-size-asian="10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dentificação</text:span></text:p>
      <text:p text:style-name="P3"/>
      <text:p text:style-name="P1"><text:span text:style-name="T2">PROCESSO Nº TRT - 0002060-53.2014.5.06.0101 (RO).</text:span></text:p>
      <text:p text:style-name="P1"><text:span text:style-name="T1">ÓRGÃO JULGADOR : SEGUNDA TURMA.</text:span></text:p>
      <text:p text:style-name="P1"><text:span text:style-name="T2">RELATOR </text:span><text:span text:style-name="T1">:</text:span><text:span text:style-name="T2"> FÁBIO ANDRÉ DE FARIAS</text:span><text:span text:style-name="T1">.</text:span></text:p>
      <text:p text:style-name="P1"><text:span text:style-name="T2">RECORRENTES </text:span><text:span text:style-name="T1">:</text:span><text:span text:style-name="T2">P. C. B. <text:s/>L. e COMPANHIA DE BEBIDAS DAS AMÉRICAS - AMBEV.</text:span></text:p>
      <text:p text:style-name="P1"><text:span text:style-name="T2">RECORRIDOS </text:span><text:span text:style-name="T1">:</text:span><text:span text:style-name="T2"> OS MESMOS.</text:span></text:p>
      <text:p text:style-name="P1"><text:span text:style-name="T1">ADVOGADOS : ANA CATARINA GOMES DE AGUIAR, ISADORA COELHO DE AMORIM OLIVEIRA e ANNA CAROLINA BARROS CABRAL DA SILVA.</text:span></text:p>
      <text:p text:style-name="P4"><text:span text:style-name="T1">PROCEDÊNCIA : </text:span></text:p>
      <text:p text:style-name="P1"><text:span text:style-name="T1">EMENTA</text:span></text:p>
      <text:p text:style-name="P3"/>
      <text:p text:style-name="P1"><text:span text:style-name="T2">RECURSO ORDINÁRIO OBREIRO. CUMULAÇÃO DOS ADICIONAIS DE PERICULOSIDADE E DE INSALUBRIDADE. IMPOSSIBILIDADE. - </text:span><text:span text:style-name="T1">Em que pese a existência de precedentes autorizando a cumulação dos adicionais de periculosidade e de insalubridade, e, apesar da celeuma existente acerca do tema, cumpre salientar que a SBDI-I, em julgamento paradigmático recente (E-RR-1072-72.2011.5.02.0384), entendeu pela impossibilidade de cumulação dos dois adicionais, ainda que se refiram a fatos geradores distintos, entendimento este que adoto por questão de disciplina judiciária. </text:span><text:span text:style-name="T2">Recurso obreiro improvido nesse aspecto.</text:span></text:p>
      <text:p text:style-name="P1"><text:span text:style-name="T1">RELATÓRIO</text:span></text:p>
      <text:p text:style-name="P3"/>
      <text:p text:style-name="P1"><text:span text:style-name="T1">Vistos, </text:span><text:span text:style-name="T4">etc</text:span><text:span text:style-name="T1">.</text:span></text:p>
      <text:p text:style-name="P1"><text:span text:style-name="T4">"Nós, representantes do povo brasileiro, reunidos em Assembléia Nacional Constituinte para instituir um Estado Democrático, destinado a assegurar o exercício dos direitos sociais e individuais, a liberdade, a segurança, o bem-estar, o desenvolvimento, a igualdade e a justiça como valores supremos de uma sociedade fraterna, pluralista e sem preconceitos, fundada na harmonia social e comprometida, na ordem interna e internacional, com a solução pacífica das controvérsias, promulgamos, sob a proteção de Deus, a seguinte CONSTITUIÇÃO DA REPÚBLICA FEDERATIVA DO BRASIL." (Preâmbulo da Constituição da República).</text:span></text:p>
      <text:p text:style-name="P1"><text:span text:style-name="T2">Informo que neste processo o sistema de identificação das peças processuais não leva em consideração o Id e sim a folha dos autos com a abertura do PDF em ordem crescente.</text:span></text:p>
      <text:p text:style-name="P2"><text:span text:style-name="T1">Trata-se de recursos ordinários interpostos por </text:span><text:span text:style-name="T6">P. C. B. <text:s/>L. </text:span><text:span text:style-name="T1">e COMPANHIA DE BEBIDAS DAS AMÉRICAS - AMBEV contra a sentença proferida pelo MM. Juízo da 01ª VARA DO TRABALHO DE OLINDA (PE), que julgou </text:span><text:span text:style-name="T4">PARCIALMENTE PROCEDENTES </text:span><text:span text:style-name="T1">os pedidos formulados na reclamação trabalhista, nos termos da fundamentação de fls. 704/725.</text:span></text:p>
      <text:p text:style-name="P1"><text:span text:style-name="T1">Embargos de declaração às fls. 749/750 pelo reclamante e às fls. 751/754 pela reclamada, acolhidos parcialmente conforme sentença de fls. 755/757.</text:span></text:p>
      <text:p text:style-name="P1"><text:span text:style-name="T1">No arrazoado de fls. 762/779, o reclamante insiste na aplicação de todos os instrumentos, contendo ou não a restrição à cidade do Cabo de Santo Agostinho e, em face disso, pugna pela aplicação do percentual de 70% (setenta por cento) para todas as horas extras, inclusive para o intervalo intrajornada e a obrigação de se indenizar os lanches, nos moldes da exordial. Subsidiariamente, caso não sejam aplicados os referidos acordos, postula a aplicação das convenções coletivas de trabalho firmadas pelo SINDBEB. Insurge-se, ainda, o reclamante contra o indeferimento do pedido de diferenças salariais em função da política de remuneração da empresa e do pedido de condenação da reclamada ao pagamento de adicional de insalubridade cumulado com o adicional de periculosidade.</text:span></text:p>
      <text:p text:style-name="P1"><text:span text:style-name="T1">Por sua vez, no arrazoado de fls. 784/795, a reclamada não se conforma com a aplicabilidade das normas firmados pelo SINDBEB e nem com a condenação ao pagamento de horas extras a partir da invalidação dos controles de ponto e nem das dobras dos domingos.</text:span></text:p>
      <text:p text:style-name="P1"><text:span text:style-name="T1">Contrarrazões apresentadas pelo reclamante às fls. 807/821 e pela reclamada às fls. 822/828.</text:span></text:p>
      <text:p text:style-name="P1"><text:span text:style-name="T1">Inexistindo obrigatoriedade, não determinei a remessa dos autos ao Ministério Público do Trabalho.</text:span></text:p>
      <text:p text:style-name="P1"><text:span text:style-name="T1">É o relatório.</text:span></text:p>
      <text:p text:style-name="P1"><text:span text:style-name="T2">VOTO:</text:span></text:p>
      <text:p text:style-name="P3"/>
      <text:p text:style-name="P1"><text:span text:style-name="T2">DO PEDIDO DE NOTIFICAÇÃO EXCLUSIVA.</text:span></text:p>
      <text:p text:style-name="P3"/>
      <text:p text:style-name="P1"><text:span text:style-name="T2">Quanto ao pedido de notificação exclusiva formulado pela COMPANHIA DE BEBIDAS DAS AMÉRICAS - AMBEV, defiro-o. À atenção da Secretaria da Turma para que as publicações sejam veiculadas, exclusivamente, em nome da Dra. ANNA CAROLINA BARROS CABRAL DA SILVA, OAB/PE 26.107</text:span><text:span text:style-name="T1">,</text:span><text:span text:style-name="T2"> de conformidade com o entendimento consubstanciado na Súmula nº </text:span><text:soft-page-break/><text:span text:style-name="T2">427 do C. TST, em face do que determino a retificação da autuação.</text:span></text:p>
      <text:p text:style-name="P1"><text:span text:style-name="T2">Da preliminar, </text:span><text:span text:style-name="T5">ex officio,</text:span><text:span text:style-name="T2"> de não conhecimento parcial do recurso ordinário da reclamada quanto aos reajustes salariais, por ausência de interesse jurídico-processual.</text:span></text:p>
      <text:p text:style-name="P3"/>
      <text:p text:style-name="P1"><text:span text:style-name="T1">Ainda, preliminarmente e atuando "</text:span><text:span text:style-name="T4">ex officio</text:span><text:span text:style-name="T1">", não conheço do recurso ordinário da reclamada, por ausência de interesse jurídico-processual, na parte em que se insurge contra o pagamento de reajustes salariais, uma vez que não foi sucumbente quanto a essas matérias.</text:span></text:p>
      <text:p text:style-name="P1"><text:span text:style-name="T1">Conclusão das preliminares</text:span></text:p>
      <text:p text:style-name="P3"/>
      <text:p text:style-name="P1"><text:span text:style-name="T1">MÉRITO</text:span></text:p>
      <text:p text:style-name="P3"/>
      <text:p text:style-name="P1"><text:span text:style-name="T2">RECURSO ORDINÁRIO DO RECLAMANTE:</text:span></text:p>
      <text:p text:style-name="P1"><text:span text:style-name="T2">Do enquadramento sindical. Do instrumento normativo aplicável à espécie (análise conjunta).</text:span></text:p>
      <text:p text:style-name="P3"/>
      <text:p text:style-name="P1"><text:span text:style-name="T1">O reclamante aduz que embora o juízo tenha acatado a tese obreira de ilegitimidade do sindicato dos vendedores e de legitimidade do SINDIBEB/PE para representar a categoria da qual faz parte o reclamante, determinou tão-somente a aplicação dos acordos coletivos.</text:span></text:p>
      <text:p text:style-name="P1"><text:span text:style-name="T1">Alega, no entanto, que não há ACT's firmados pela ré que abranja o município de Olinda, e tal fato se dá em face da fraude promovida pela ré, que utilizou a cláusula excludente apenas para "legitimar" o enquadramento do pessoal do CDD ao SINDVEPRO.</text:span></text:p>
      <text:p text:style-name="P1"><text:span text:style-name="T1">Assim, postula aplicação de todos os instrumentos, contendo ou não a restrição à cidade do Cabo de Santo Agostinho e, em face disso, a aplicação do percentual de 70% (setenta por cento) para todas as horas extras, inclusive para o intervalo intrajornada e a obrigação de se indenizar os lanches, nos moldes da exordial. Subsidiariamente, caso não sejam aplicados os referidos acordos, postula a aplicação das convenções coletivas de trabalho firmadas pelo SINDBEB, e em decorrência, a aplicação do percentual de 70% (setenta por cento) para todas as horas extras, inclusive para o intervalo intrajornada e a obrigação de se indenizar os lanches, nos moldes da exordial.</text:span></text:p>
      <text:p text:style-name="P1"><text:span text:style-name="T1">A reclamada, por sua vez, não se conforma com a aplicabilidade das normas firmadas pelo SINDBEB.</text:span></text:p>
      <text:p text:style-name="P1"><text:span text:style-name="T1">Analiso.</text:span></text:p>
      <text:p text:style-name="P1"><text:span text:style-name="T1">De acordo com a regra prevista nos parágrafos 1º e 2º do art. 511 e art. 581 da CLT, o enquadramento sindical se define conforme a atividade econômica preponderante do empregador.</text:span></text:p>
      <text:p text:style-name="P1"><text:span text:style-name="T1">Entendo que a existência de uma filial destinada à venda dos produtos industrializados pela matriz cria atividade econômica independente.</text:span></text:p>
      <text:p text:style-name="P1"><text:span text:style-name="T1">Uma mesma pessoa jurídica pode ter muitas atividades preponderantes. Assim diz a CLT:</text:span></text:p>
      <text:p text:style-name="P1"><text:span text:style-name="T2">EMPRESA QUE REALIZA DIVERSAS ATIVIDADES ENQUADRA-SE EM VÁRIAS CATEGORIAS ECONÔMICAS</text:span></text:p>
      <text:p text:style-name="P1"><text:span text:style-name="T1">Fonte: TRT/MG - 08/08/2012 - Adaptado pelo Guia Trabalhista</text:span></text:p>
      <text:p text:style-name="P1"><text:span text:style-name="T1">Geralmente, o enquadramento sindical é determinado pela atividade predominante da empresa. Se, contudo, a empresa explorar diversas atividades econômicas, sem que seja possível estabelecer qual é a principal, cada uma delas será incorporada à correspondente categoria econômica.</text:span></text:p>
      <text:p text:style-name="P1"><text:span text:style-name="T1">Nesse contexto, o estabelecimento terá o dever de recolher contribuição sindical a cada entidade sindical representativa dessas categorias, na forma prevista no parágrafo primeiro do artigo 581 da CLT.</text:span></text:p>
      <text:p text:style-name="P1"><text:span text:style-name="T1">Com base nesses fundamentos, a 1ª Turma do TRT-MG deu provimento ao recurso ao sindicato patronal, para condenar uma empresa de produções e eventos a pagar contribuição sindical para o recorrente. Em seu recurso, o sindicato pediu a condenação da reclamada, sustentando que as atividades de fotografia desempenhadas pela empresa estão enquadradas na categoria econômica que representa.</text:span></text:p>
      <text:p text:style-name="P1"><text:span text:style-name="T1">Analisando o caso, o desembargador Emerson José Alves Lage esclareceu que a definição de categoria econômica está prevista no parágrafo 1º do artigo 511 da CLT. Já o enquadramento sindical, em regra, é feito pela atividade preponderante da empresa.</text:span></text:p>
      <text:p text:style-name="P1"><text:span text:style-name="T1">Citando o teor do parágrafo 2º do artigo 581 da CLT, o relator explicou que a atividade preponderante é caracterizada pelo produto ou objetivo final, para cuja obtenção são realizadas todas as outras atividades. E é a atividade preponderante que delimita os interesses da categoria econômica e profissional, para fins de associação. "Essa similitude de condições de vida no emprego é que proporcionará aos trabalhadores a defesa de seus interesses, pois, somente assim, poderão ser observadas as peculiaridades exigidas no momento da execução das atividades contratadas", destacou.</text:span></text:p>
      <text:p text:style-name="P1"><text:span text:style-name="T1">No caso do processo, a reclamada alegou que a sua atividade preponderante está ligada à </text:span><text:soft-page-break/><text:span text:style-name="T1">organização de festas, eventos e cerimônias e que, por isso, destinou a contribuição sindical a outro sindicato patronal. Examinando o contrato social da ré, o magistrado constatou que a empresa tem como objeto social a prestação de serviços de organização de eventos, organização de festas, filmagens, fotografias e similares. Por outro lado, o sócio da reclamada declarou que o estabelecimento tem como atividade preponderante consultoria, cronograma e planejamento financeiro de eventos, principalmente de fotografia.</text:span></text:p>
      <text:p text:style-name="P1"><text:span text:style-name="T1">"Pelo exposto, conclui-se que as atividades principais desenvolvidas pela reclamada estão, sem dúvida alguma, também diretamente ligadas à fotografia, tendo, portanto, o sindicato-autor legitimidade para representar a categoria econômica da empresa-ré e, consequentemente, para cobrar as contribuições sindicais previstas no artigo 578 da CLT", finalizou o desembargador, condenando a reclamada ao pagamento das contribuições sindicais relativas aos anos de 2009 e 2010. (0000246-10.2012.5.03.0020 RO). (http://www.normaslegais.com.br/trab/6trabalhista150812.htm)</text:span></text:p>
      <text:p text:style-name="P1"><text:span text:style-name="T1">Assim diz o STJ:</text:span></text:p>
      <text:p text:style-name="P1"><text:span text:style-name="T1">Ou seja, a edição da referida Súmula pacifica o entendimento do STJ no sentido de que a alíquota do SAT deve ser aferida em função da diversidade dos riscos de acidentes somente quando existir Cadastro Nacional das Pessoas Jurídicas - CNPJ - próprio para cada estabelecimento. Entenderam assim os ministros do STJ que a atividade preponderante "do CNPJ" poderá ser adotado como parâmetro adequado para fins de fixação das alíquotas da contribuição ao SAT.</text:span></text:p>
      <text:p text:style-name="P1"><text:span text:style-name="T1">Ressalvo, no entanto, meu entendimento pessoal, e adoto o entendimento majoritário da Turma, abaixo explanado:</text:span></text:p>
      <text:p text:style-name="P1"><text:span text:style-name="T1">No caso dos autos, claramente,a reclamada é indústria de bebidas, sendo, aliás, fato público e notório que a empresa é fabricante de cervejas, chopps e refrigerantes, estando sua atividade preponderante vinculada ao Sindicato das Indústrias da Cerveja e Bebidas em Geral, do Vinho e de Águas Minerais, no Estado de Pernambuco.</text:span></text:p>
      <text:p text:style-name="P1"><text:span text:style-name="T1">Com efeito, correto é o enquadramento do reclamante, que atuava como vendedor, na categoria profissional representada pelo Sindicato dos Empregados nas Indústrias da Cerveja e Bebidas em Geral, do Vinho e Águas Minerais do Estado de Pernambuco.</text:span></text:p>
      <text:p text:style-name="P1"><text:span text:style-name="T1">Convém destacar que a existência de uma filial destinada à venda dos produtos industrializados pela matriz não cria atividade econômica independente, nem transmuda a atividade preponderante da empresa.</text:span></text:p>
      <text:p text:style-name="P1"><text:span text:style-name="T1">Ademais, também, há que se dizer que o reclamante não era integrante de categoria profissional diferenciada, pois a Lei nº. 3.207/57 aplica-se apenas aos vendedores pracistas e viajantes, não sendo este o caso do demandante.</text:span></text:p>
      <text:p text:style-name="P1"><text:span text:style-name="T1">Tenho, portanto, que não se enquadra a função obreira no rol daquelas tidas como diferenciadas, pelo que deve prevalecer como critério de enquadramento sindical a regra geral, qual seja, a da atividade preponderante da empresa.</text:span></text:p>
      <text:p text:style-name="P1"><text:span text:style-name="T1">Nessa linha de raciocínio, como consequência do enquadramento sindical entendo que se aplicam à espécie os acordos coletivos firmados pelo referido sindicato, nos quais não haja restrição de incidência, em razão da abrangência territorial, que exclua o Município de Olinda. Citemos:</text:span></text:p>
      <text:p text:style-name="P1"><text:span text:style-name="T2">PROCESSO TRT N.º 0000771-56.2012.5.06.0101 (RO)</text:span></text:p>
      <text:p text:style-name="P1"><text:span text:style-name="T1">ÓRGÃO JULGADOR : QUARTA TURMA</text:span></text:p>
      <text:p text:style-name="P1"><text:span text:style-name="T1">RELATORA : DESEMBARGADORA NISE PEDROSO LINS DE SOUSA</text:span></text:p>
      <text:p text:style-name="P1"><text:span text:style-name="T2">RECORRENTES : COMPANHIA DE BEBIDAS DAS AMÉRICAS - AMBEV E VALDIR FRANCISCO DOS SANTOS</text:span></text:p>
      <text:p text:style-name="P1"><text:span text:style-name="T1">RECORRIDOS : OS MESMOS</text:span></text:p>
      <text:p text:style-name="P1"><text:span text:style-name="T1">ADVOGADOS : ANNA CAROLINA BARROS CABRAL E ISADORA COÊLHO DE AMORIM OLIVEIRA</text:span></text:p>
      <text:p text:style-name="P1"><text:span text:style-name="T1">PROCEDÊNCIA : 1ª VARA DO TRABALHO DE OLINDA</text:span></text:p>
      <text:p text:style-name="P1"><text:span text:style-name="T2">EMENTA: RECURSO ORDINÁRIO DA RECLAMADA. ENQUADRAMENTO SINDICAL. </text:span><text:span text:style-name="T1">Sabe-se que o enquadramento sindical faz-se, na dicção dos arts. 511, § 2º e 581, § 2º, da CLT, pela atividade preponderante da empresa, à exceção dos empregados integrantes de categoria diferenciada, em relação aos quais se adota outro parâmetro que corresponde ao </text:span><text:span text:style-name="T4">status</text:span><text:span text:style-name="T1">profissional específico. Logo, considerando a natureza dos serviços prestados pelo reclamante, ligados, direta e intimamente, ao objeto social da empresa reclamada, que é a fabricação e venda de bebidas, é ele representado pelo Sindicato dos Empregados nas Indústrias de Cerveja e Bebidas em Geral, do Vinho e Águas Minerais do Estado de Pernambuco - SINDBEB/PE, estando perfeita a decisão de primeiro grau nesse aspecto. Apelo improvido quanto à matéria.</text:span></text:p>
      <text:p text:style-name="P1"><text:span text:style-name="T2">PROCESSO Nº TRT 0000750-17.2011.5.06.0101 (RO)</text:span></text:p>
      <text:p text:style-name="P1"><text:span text:style-name="T1">ÓRGÃO JULGADOR : 3ª TURMA</text:span></text:p>
      <text:p text:style-name="P1"><text:soft-page-break/><text:span text:style-name="T1">RELATORA : JUÍZA ANA CATARINA CISNEIROS B. DE ARAÚJO RECORRENTE(S) : </text:span><text:span text:style-name="T2">JOANA SOARES GUEDES; COMPANHIA DE BEBIDAS DAS AMERICAS - AMBEV</text:span></text:p>
      <text:p text:style-name="P1"><text:span text:style-name="T1">RECORRIDO (A) : </text:span><text:span text:style-name="T2">OS MESMOS</text:span></text:p>
      <text:p text:style-name="P1"><text:span text:style-name="T1">ADVOGADOS : ISADORA COELHO DE AMORIM OLIVEIRA; DÉCIO FREIRE</text:span></text:p>
      <text:p text:style-name="P1"><text:span text:style-name="T1">PROCEDÊNCIA : 1ª VARA DO TRABALHO DE OLINDA/PE</text:span></text:p>
      <text:p text:style-name="P1"><text:span text:style-name="T2">EMENTA: RECURSO ORDINÁRIO DA RECLAMADA. ENQUADRAMENTO SINDICAL.</text:span><text:span text:style-name="T1">De acordo com a regra prevista no artigo 511 (§§ 1º e 2º) e no artigo 581 (§ 2º), ambos da CLT, o enquadramento sindical se define pela atividade econômica preponderante do empregador. No caso dos autos, claramente,a reclamada é indústria de bebidas, sendo, aliás, fato público e notório que a empresa é fabricante de cervejas, chopps e refrigerantes, estando sua atividade preponderante vinculada ao SINDBEB/PE. Recurso improvido.</text:span></text:p>
      <text:p text:style-name="P1"><text:span text:style-name="T1">Quanto ao argumento do autor de que a restrição dos ACTs à cidade do Cabo de São Agostinho, excluindo o município de Olinda, decorre de fraude, e em razão disso deve ser afastada, a fim de que os referidos instrumentos negociais sejam aplicados à hipótese, trata-se de tese nova, não trazida na inicial pelo autor, razão pela qual não a conheço, por inovação recursal.</text:span></text:p>
      <text:p text:style-name="P1"><text:span text:style-name="T1">Tendo o contrato do reclamante perdurado de 07/11/2012 a 05/08/2014, observo que os ACTs que abrangem o período são o de 2012/2013 e o de 2013/2014, no entanto, esses restringem a abrangência territorial aos trabalhadores do Cabo de Santo Agostinho, razão pela qual não devem ser aplicados ao reclamante.</text:span></text:p>
      <text:p text:style-name="P1"><text:span text:style-name="T1">Inexistentes, portanto, outros Acordos Coletivos que abranjam o Município de Olinda, deve incidir as Convenções Coletivas firmadas entre o SINDBEB/PE e o Sindicato das Indústrias da Cerveja e Bebidas em Geral, do Vinho e de Águas Minerais, no Estado de Pernambuco, sobre o contrato de trabalho do reclamante.</text:span></text:p>
      <text:p text:style-name="P1"><text:span text:style-name="T1">Acerca das Convenções Coletivas de trabalho firmadas entre os mencionados sindicatos, impende destacar que nelas consta exclusão da AMBEV, quanto a sua observância, relacionada à existência de Acordo Coletivo específico firmado pela empresa reclamada. No entanto, se não há Acordo Coletivo no período, que inclua o CDD Olinda, local onde o reclamante laborava, não há que se falar em exclusão da AMBEV - Filial Nordeste do campo de incidência do instrumento negocial em comento.</text:span></text:p>
      <text:p text:style-name="P1"><text:span text:style-name="T1">Com efeito, formado o entendimento nos termos acima mencionados, dou provimento parcial ao apelo obreiro para condenar a reclamada ao pagamento da indenização dos lanches, cujo valor arbitro, desde logo, ante a omissão das normas coletivas acerca de sua quantificação, em R$ 6,00, eis que se trata de refeição de menor porte, por dia laborado na jornada extraordinária que exceda 02 horas diárias e, ainda, a incidência do percentual de 70% referente ao adicional de horas extras, inclusive, em relação ao intervalo intrajornada, conforme estabelecidos nas normas aplicáveis à hipótese (convenção coletiva 2012/2013 e 2013/2014).</text:span></text:p>
      <text:p text:style-name="P1"><text:span text:style-name="T1">Saliente-se, apenas para fins de esclarecimentos, que, havendo o prejuízo, já que o autor teve de custear a alimentação às próprias expensas, é inteiramente cabível a conversão da obrigação, segundo a inteligência dos arts. 186 e 927, do CCB.</text:span></text:p>
      <text:p text:style-name="P1"><text:span text:style-name="T1">Ressalte-se, ainda, que os pedidos de aplicação do adicional de 70% e da indenização pelo não fornecimento do lanche não se limitaram a ACTs, mas observo que, na inicial, o pedido foi abrangente a normas coletivas.</text:span></text:p>
      <text:p text:style-name="P1"><text:span text:style-name="T1"> </text:span></text:p>
      <text:p text:style-name="P1"><text:span text:style-name="T2">Das diferenças salariais em função da política de remuneração da empresa.</text:span></text:p>
      <text:p text:style-name="P3"/>
      <text:p text:style-name="P1"><text:span text:style-name="T1">Aduz, o reclamante, que, segundo a política de remuneração da empresa divulgada e adunada aos autos, os empregados devem ser contratados por um valor que não fique aquém de 80% da pesquisa de mercado que a própria ré encomendou.</text:span></text:p>
      <text:p text:style-name="P1"><text:span text:style-name="T1">Argumenta que a publicação pela empresa das regras salariais cria obrigação e o patamar a ser observado parte do pressuposto de que a norma se tornou de observância obrigatória. Afirma, no entanto, que o reclamante sempre recebeu o valor do salário fixo abaixo do ponto médio estabelecido na tabela colacionada aos autos, pelo que requer seja a sentença reformada para conceder diferenças salariais em função da política de remuneração da empresa, consoante especificado no item específico da peça vestibular, e sua fundamentação respectiva e reflexo das diferenças, consoante especificado.</text:span></text:p>
      <text:p text:style-name="P1"><text:span text:style-name="T1">Em sua defesa, a reclamada advoga que o padrão de política de salários (é um instrumento </text:span><text:span text:style-name="T4">"PESQUISA DE MERCADO") </text:span><text:span text:style-name="T1">indicativo, usado pelas Empresas para manter a atratividade de seus postos de trabalho e obter os profissionais adequados, como o próprio nome diz, É </text:span><text:span text:style-name="T2">UMA PESQUISA SALARIAL DE MERCADO</text:span><text:span text:style-name="T1">. Não é uma norma interna, mas apenas uma ferramenta de mercado, que não possui o efeito de criar direitos ao trabalhador.</text:span></text:p>
      <text:p text:style-name="P1"><text:soft-page-break/><text:span text:style-name="T1">Aduz, a empresa, que não se vincula à referida Pesquisa de Mercado, ou seja, a mesma é utilizada apenas como um parâmetro, uma base, um indicativo gerencial, não existindo regras estabelecidas pela Empresa Reclamada para Salários e sequer Plano de Cargos e Salários homologado pela Superintendência Regional do Trabalho.</text:span></text:p>
      <text:p text:style-name="P1"><text:span text:style-name="T1">Assevera, a Reclamada, que nunca descumpriu nenhum critério de suas normas internas, sempre visando uma política salarial justa.</text:span></text:p>
      <text:p text:style-name="P1"><text:span text:style-name="T1">Sem razão o recorrente.</text:span></text:p>
      <text:p text:style-name="P1"><text:span text:style-name="T1">De proêmio, analisando os documentos adunados aos autos, às fls. 111 e seguintes, tenho que eles não traduzem o regimento interno empresarial, apto a obrigar o reclamado. Noutra senda, ainda que fosse superada essa tese, o item que fala do salário de admissão (5.1) usa o termo "preferencialmente", portanto, não possui caráter de obrigatoriedade.</text:span></text:p>
      <text:p text:style-name="P1"><text:span text:style-name="T1">Nessa esteira, tenho que o reclamante não se desincumbiu a contento do ônus de demonstrar o fato constitutivo do seu direito, qual seja a existência de norma interna da empresa que institua uma obrigação em relação a si e um direito em relação aos empregados, a teor do art. 818, da CLT e art. 373, do CPC.</text:span></text:p>
      <text:p text:style-name="P1"><text:span text:style-name="T1">De outra parte, essa Colenda Turma, por vezes vem decidindo em pleitos idênticos formulados em face da reclamada, que os documentos, em análise, apenas retratam pesquisas acerca da média salarial do mercado, para fins de orientação empresarial, e não cláusulas contratuais cogentes, que devam ser observadas.</text:span></text:p>
      <text:p text:style-name="P1"><text:span text:style-name="T1">Nessa esteira, não merece reforma o </text:span><text:span text:style-name="T4">decisum</text:span><text:span text:style-name="T1">, pelo que nego provimento ao recurso obreiro, quanto a esse título.</text:span></text:p>
      <text:p text:style-name="P1"><text:span text:style-name="T2">Do adicional de insalubridade e do adicional de periculosidade.</text:span></text:p>
      <text:p text:style-name="P3"/>
      <text:p text:style-name="P1"><text:span text:style-name="T1">Não se conforma o reclamante com o indeferimento do pedido de cumulação do adicional de insalubridade com o de periculosidade. Insiste que faz jus, também, ao adicional de insalubridade e requer, ainda, que seja declarada a nulidade do laudo pericial quanto ao agente insalubre.</text:span></text:p>
      <text:p text:style-name="P1"><text:span text:style-name="T1">Tenho que a sentença não merece reparos, no particular.</text:span></text:p>
      <text:p text:style-name="P1"><text:span text:style-name="T1">Em que pese a existência de precedentes autorizando a cumulação dos adicionais de periculosidade e de insalubridade, e, apesar da celeuma existente acerca do tema, cumpre salientar que a SBDI-I, em julgamento paradigmático recente (E-RR-1072-72.2011.5.02.0384), entendeu pela impossibilidade de cumulação dos dois adicionais, ainda que se refiram a fatos geradores distintos, entendimento este que adoto por questão de disciplina judiciária.</text:span></text:p>
      <text:p text:style-name="P1"><text:span text:style-name="T1">Na oportunidade, concluiu-se que o art. 193, § 2º, da CLT veda a cumulação dos adicionais de periculosidade e insalubridade, podendo, no entanto, o empregado fazer a opção pelo que lhe for mais benéfico.</text:span></text:p>
      <text:p text:style-name="P1"><text:span text:style-name="T1">Na hipótese, todavia, o Sr. Perito constatou que o autor faz jus ao adicional de periculosidade, entretanto, deixou claro, a partir da análise das atribuições do reclamante, que o obreiro não esteve exposto a poeiras (fls. 612).</text:span></text:p>
      <text:p text:style-name="P1"><text:span text:style-name="T1">Na descrição das atividades desenvolvidas pelo reclamante, o </text:span><text:span text:style-name="T4">expert</text:span><text:span text:style-name="T1">elencou:</text:span></text:p>
      <text:p text:style-name="P1"><text:span text:style-name="T1">"_ Conferir produtos (cervejas e refrigerantes) no armazém (depósito) e no pátio externo junto as bombas e tanques de combustíveis (2 tanques de 10.000 l de óleo diesel);</text:span></text:p>
      <text:p text:style-name="P1"><text:span text:style-name="T1">_ Conferir cargas na recepção e lançar produtos conferidos no sistema de computação;</text:span></text:p>
      <text:p text:style-name="P1"><text:span text:style-name="T1">_ Realizar blitz de carregamento;</text:span></text:p>
      <text:p text:style-name="P1"><text:span text:style-name="T1">_ Realizar contagem de garrafeiras plásticas e vasilhames de vidro;</text:span></text:p>
      <text:p text:style-name="P1"><text:span text:style-name="T1">_ Dar assistência a operações de carga e descarga, identificar e contar, atuar na prevenção de derramamentos e danos;" (fls. 605)</text:span></text:p>
      <text:p text:style-name="P1"><text:span text:style-name="T1">Por sua vez, reafirmou, inclusive, nos esclarecimentos que: "Considerando que, não existe poeira mineral no ambiente de trabalho do obreiro, portanto, NÃO FAZ JUS AO ADICIONAL DE INSALUBRIDADE POR POEIRA" (fls. 651).</text:span></text:p>
      <text:p text:style-name="P1"><text:span text:style-name="T1">Com efeito, embora o magistrado não esteja adstrito ao laudo pericial, o trabalho realizado e adotado neste processo foi elucidativo para demonstrar as condições de labor a que se submetia o autor. Logo, não se vislumbrando qualquer elemento e prova convincente e inequívoca que possa infirmar ou desabonar o laudo pericial elaborado, entendo que não há de ser reformada a sentença.</text:span></text:p>
      <text:p text:style-name="P1"><text:span text:style-name="T1">Assim sendo, nego provimento ao apelo obreiro quanto a esse aspecto.</text:span></text:p>
      <text:p text:style-name="P1"><text:span text:style-name="T2">RECURSO ORDINÁRIO DA RECLAMADA:</text:span></text:p>
      <text:p text:style-name="P1"><text:span text:style-name="T2">Da jornada de trabalho.</text:span></text:p>
      <text:p text:style-name="P3"/>
      <text:p text:style-name="P1"><text:span text:style-name="T1">A reclamada insurge-se contra a condenação ao pagamento de horas extras relativas ao labor acima da 08ª hora diária (de segunda a sexta) e a partir da 4ª (aos sábados) e a desconsideração dos controles de ponto. Não se conforma, ainda, com a condenação ao pagamento das dobras dos </text:span><text:soft-page-break/><text:span text:style-name="T1">domingos. Aduz que acostou aos autos todos os espelhos de ponto do reclamante e que eventuais horas extras ou foram pagas ou foram compensadas.</text:span></text:p>
      <text:p text:style-name="P1"><text:span text:style-name="T1">À análise.</text:span></text:p>
      <text:p text:style-name="P1"><text:span text:style-name="T1">Inicialmente, insta frisar que, a mercê do art. 74, § 2º, da CLT, os registros de horário constituem a prova, por excelência, da jornada de trabalho, o que significa dizer que o seu valor probante somente pode ser descredenciado mediante prova firme e robusta.</text:span></text:p>
      <text:p text:style-name="P1"><text:span text:style-name="T1">In casu, tenho que o reclamante não se desincumbiu a contento de desconstituir os horários registrados nas fichas de frequência.</text:span></text:p>
      <text:p text:style-name="P1"><text:span text:style-name="T1">Analisando os controles anexados aos autos, observo que possuem horários de entrada e saída variáveis, permanecendo, portanto, com o autor o ônus da prova de que a jornada registrada não correspondia a realidade. No entanto, tenho que desse ônus o reclamante não se desvencilhou satisfatoriamente.</text:span></text:p>
      <text:p text:style-name="P1"><text:span text:style-name="T1">Com efeito, verifico que, enquanto a testemunha de iniciativa do autor informa "que registrava corretamente o horário de entrada e saída nos controles de ponto" (fls. 620), assevera, também, "que nos espelhos de ponto não vinham consignados os verdadeiros horários trabalhados" (fls. 620/621). Por sua vez, a testemunha indicada pela ré afirma o contrário ("que registrava corretamente os horários de entrada e de saída nos controles de ponto" - fls. 622), tendo, inclusive, declarado "que podia acompanhar o registro do ponto ao longo do mês, através de uma ferramenta disponível na internet; que tal ferramenta era sempre atualizada" (fls. 622).</text:span></text:p>
      <text:p text:style-name="P1"><text:span text:style-name="T1">Dessa forma, sendo a prova testemunhal contraditória, tenho que, nesses casos, em que há flagrante contradição entre a prova testemunhal autoral e a patronal, instala-se uma situação de dúvida, a qual, no meu sentir, não permite concluir que quem detinha o ônus (o autor) se desincumbiu satisfatoriamente.</text:span></text:p>
      <text:p text:style-name="P1"><text:span text:style-name="T1">Nesse sentido, cito o seguinte julgado:</text:span></text:p>
      <text:p text:style-name="P1"><text:span text:style-name="T1">"RECURSO DE REVISTA. ÔNUS DA PROVA. PROVA DIVIDIDA. Constatada a equivalência de provas quanto ao fato constitutivo do direito, a causa deve ser decidida em prejuízo de quem detinha o ônus de provar. Recurso de revista conhecido e provido." (TST - RR: 5904520135040305 , Relator: Alberto Luiz Bresciani de Fontan Pereira, Data de Julgamento: 11/02/2015, 3ª Turma, Data de Publicação: DEJT 20/02/2015)</text:span></text:p>
      <text:p text:style-name="P1"><text:span text:style-name="T1">Assim, concluo que os registros consignados nos controles são válidos. Mantenho, todavia, a presunção de veracidade da jornada declinada na exordial quando ausentes os controles de ponto, a teor do disposto na Súmula nº. 338 do TST.</text:span></text:p>
      <text:p text:style-name="P1"><text:span text:style-name="T1">Cumpre registrar, inclusive, que os horários consignados nos controles demonstram o labor em sobrejornada, muitas vezes, por até cerca de 16h, 17h, 18h, 19h e até 22h, a exemplo, o de fls. 473. Ademais, como bem registrado pelo Juízo de origem, não é possível afastar a validade dos registros de ponto, apenas, em face da ausência de assinatura do obreiro.</text:span></text:p>
      <text:p text:style-name="P1"><text:span text:style-name="T1">O conjunto probatório e a tecnologia envolvida na questão, portanto, levam a crer que, sob a égide dos controles biométricos, a conduta patronal era de registrar e quitar as horas extras corretamente.</text:span></text:p>
      <text:p text:style-name="P1"><text:span text:style-name="T1">A prova hábil a fazer prevalecer a alegação de adulteração dos horários no sistema de ponto biométrico seria, precisamente, os comprovantes emitidos pela máquina, a cada jornada. Apenas um deles bastaria para que se pudesse realizar um cotejo com os registros exibidos pela empresa e constatar a eventual ocorrência de adulterações indevidas. Mas tal documento não veio aos autos. Caberia ao autor providenciar a cópia daquele que apresentasse divergência, evidenciando a fragilidade da prova deponencial, que perde força diante da prova documental robusta.</text:span></text:p>
      <text:p text:style-name="P1"><text:span text:style-name="T1">Ocorre, por outro lado, que não restou comprovado, pela parte ré, a formalização de banco de horas por negociação coletiva (art. 59, §2º, da CLT). Conforme exposto, em tópico anterior, ao autor se aplicam as Convenções Coletivas 2012/2013 e 2013/2014, as quais não demonstram que foi instituído o banco de horas.</text:span></text:p>
      <text:p text:style-name="P1"><text:span text:style-name="T1">Desse modo, mantenho a condenação ao pagamento de horas extras e reflexos, dada a habitualidade e natureza salarial, entretanto, dou provimento parcial ao apelo da reclamada para determinar que sejam observados os controles de ponto acostados aos autos para apuração da jornada extraordinária. Fica mantida a presunção de veracidade da jornada declinada na exordial, apenas, quando ausente o registro de jornada. Determino, ainda, a dedução dos valores pagos e comprovados sob o mesmo título a fim de evitar o enriquecimento sem causa.</text:span></text:p>
      <text:p text:style-name="P1"><text:span text:style-name="T1">Insta frisar que não se aplica à hipótese o disposto na Súmula nº. 85 do TST, consoante previsão de seu item V, que assim dispõe: "As disposições contidas nesta súmula não se aplicam ao regime compensatório na modalidade "banco de horas", que somente pode ser instituído por negociação coletiva".</text:span></text:p>
      <text:p text:style-name="P1"><text:span text:style-name="T1">No que concerne à folga semanal, observo, a exemplo do controle de ponto de fls. 471, que, nem sempre, eram concedidas. Na semana do dia 27/01/2013 ao dia 02/02/2013, houve labor por sete </text:span><text:soft-page-break/><text:span text:style-name="T1">dias seguidos, incluindo, assim, o domingo sem o registro de folga compensatória. Desse modo, mantenho, também, a condenação ao pagamento da dobra pelo domingo laborado, eis que não há registro de folga compensatória e nem pagamento correspondente na ficha financeira do período (fls. 460). Determino, todavia, para apuração dos domingos trabalhados sem folga compensatória na semana e, assim, condenação ao pagamento da dobra e reflexos, que sejam observados os controles de ponto quando acostados aos autos. Na ausência, mantém-se os parâmetros da sentença de origem.</text:span></text:p>
      <text:p text:style-name="P1"><text:span text:style-name="T1">Conclusão do recurso</text:span></text:p>
      <text:p text:style-name="P3"/>
      <text:p text:style-name="P1"><text:span text:style-name="T1">Diante do exposto, preliminarmente e em atuação de ofício, não conheço parcialmente do recurso ordinário obreiro, por inovação recursal, quanto ao argumento do autor de que a restrição dos ACTs à cidade do Cabo de São Agostinho, excluindo o município de Olinda, decorre de fraude, devendo ser afastada a restrição e aplicados os acordos e não conheço do recurso da reclamada quanto aos reajustes salariais, por ausência de interesse jurídico-processual, conheço do recurso ordinário obreiro e do recurso ordinário patronal quanto aos demais aspectos. No mérito, dou provimento parcial ao apelo do reclamante para condenar a reclamada ao pagamento da indenização dos lanches no valor de R$ 6,00 por dia laborado na jornada extraordinária que exceda 02 horas diárias conforme apuração aqui determinada e, ainda, a incidência do percentual de 70% referente ao adicional de horas extras, inclusive, em relação ao intervalo intrajornada. Ademais, dou provimento parcial ao apelo da reclamada para determinar que sejam observados os controles de ponto acostados aos autos para apuração da jornada extraordinária. Fica mantida a presunção de veracidade da jornada declinada na exordial, apenas, quando ausente o registro de jornada. Determino, ainda, a dedução dos valores pagos e comprovados sob o mesmo título. Dou provimento, ainda, para determinar que, para apuração dos domingos trabalhados sem folga compensatória na semana e, assim, condenação ao pagamento da dobra e reflexos, sejam observados os controles de ponto quando acostados aos autos. Na ausência, mantém-se os parâmetros da sentença de origem. Em face do provimento parcial dado aos recursos, deixo de arbitrar novo valor à condenação.</text:span></text:p>
      <text:p text:style-name="P1"><text:span text:style-name="T1">ACÓRDÃO</text:span></text:p>
      <text:p text:style-name="P3"/>
      <text:p text:style-name="P1"><text:span text:style-name="T1">Cabeçalho do acórdão</text:span></text:p>
      <text:p text:style-name="P3"/>
      <text:p text:style-name="P1"><text:span text:style-name="T1">Acórdão</text:span></text:p>
      <text:p text:style-name="P3"/>
      <text:p text:style-name="P1"><text:span text:style-name="T2">ACORDAM </text:span><text:span text:style-name="T1">os Desembargadores da Segunda Turma do Tribunal Regional do Trabalho da Sexta Região, por unanimidade, preliminarmente e em atuação de ofício, não conhecer parcialmente do recurso ordinário obreiro, por inovação recursal, quanto ao argumento do autor de que a restrição dos ACTs à cidade do Cabo de São Agostinho, excluindo o município de Olinda, decorre de fraude, devendo ser afastada a restrição e aplicados os acordos e não conhecer do recurso da reclamada quanto aos reajustes salariais, por ausência de interesse jurídico processual, conhecer do recurso ordinário obreiro e do recurso ordinário patronal quanto aos demais aspectos. No mérito, dar provimento parcial ao apelo do reclamante para condenar a reclamada ao pagamento da indenização dos lanches no valor de R$ 6,00 por dia laborado na jornada extraordinária que exceda 02 horas diárias conforme apuração aqui determinada e, ainda, a incidência do percentual de 70% referente ao adicional de horas extras, inclusive, em relação ao intervalo intrajornada. Ademais, dar provimento parcial ao apelo da reclamada para determinar que sejam observados os controles de ponto acostados aos autos para apuração da jornada extraordinária. Fica mantida a presunção de veracidade da jornada declinada na exordial, apenas, quando ausente o registro de jornada. Determina-se, ainda, a dedução dos valores pagos e comprovados sob o mesmo título. Dar provimento, ainda, para determinar que, para apuração dos domingos trabalhados sem folga compensatória na semana e, assim, condenação ao pagamento da dobra e reflexos, sejam observados os controles de ponto quando acostados aos autos. Na ausência, mantém-se os parâmetros da sentença de origem. Em face do provimento parcial dado aos recursos, deixa-se de arbitrar novo valor à condenação.</text:span></text:p>
      <text:p text:style-name="P1"><text:span text:style-name="T1"><text:s/></text:span></text:p>
      <text:p text:style-name="P1"><text:span text:style-name="T2">CERTIDÃO DE JULGAMENTO</text:span></text:p>
      <text:p text:style-name="P1"><text:span text:style-name="T1"><text:s/></text:span></text:p>
      <text:p text:style-name="P1"><text:span text:style-name="T1">Certifico que na 14ª Sessão Ordinária realizada no terceiro dia do mês de maio do ano de 2017, sob a Presidência do Excelentíssimo Senhor Desembargador do Trabalho </text:span><text:span text:style-name="T2">FÁBIO ANDRÉ DE FARIAS</text:span><text:span text:style-name="T1">, com a presença dos Excelentíssimos Senhores Desembargadora </text:span><text:span text:style-name="T2">GISANE BARBOSA DE ARAÚJO</text:span><text:span text:style-name="T1"> </text:span><text:soft-page-break/><text:span text:style-name="T1">e Juiz</text:span><text:span text:style-name="T2"> LARRY DA SILVA OLIVEIRA FILHO</text:span><text:span text:style-name="T1">, bem como do representante do Ministério Público do Trabalho, Procurador </text:span><text:span text:style-name="T2">GUSTAVO LUÍS TEIXEIRA CHAGAS</text:span><text:span text:style-name="T1">, foi julgado o processo em epígrafe, nos termos do dispositivo supra.</text:span></text:p>
      <text:p text:style-name="P1"><text:span text:style-name="T1"><text:s/></text:span></text:p>
      <text:p text:style-name="P1"><text:span text:style-name="T2"> </text:span></text:p>
      <text:p text:style-name="P1"><text:span text:style-name="T1"><text:s/></text:span></text:p>
      <text:p text:style-name="P1"><text:span text:style-name="T2"> </text:span></text:p>
      <text:p text:style-name="P1"><text:span text:style-name="T1"><text:s/></text:span></text:p>
      <text:p text:style-name="P1"><text:span text:style-name="T2">Certifico e dou fé.</text:span></text:p>
      <text:p text:style-name="P1"><text:span text:style-name="T1"><text:s/></text:span></text:p>
      <text:p text:style-name="P1"><text:span text:style-name="T1"> Renata Ribeiro de A. Tenório</text:span></text:p>
      <text:p text:style-name="P1"><text:span text:style-name="T1"><text:s/></text:span></text:p>
      <text:p text:style-name="P1"><text:span text:style-name="T1">Assistente de secretaria da 2ª Turma</text:span></text:p>
      <text:p text:style-name="P1"><text:span text:style-name="T1"><text:s/></text:span></text:p>
      <text:p text:style-name="P1"><text:span text:style-name="T1"> </text:span></text:p>
      <text:p text:style-name="P1"><text:span text:style-name="T1"><text:s/></text:span></text:p>
      <text:p text:style-name="P1"><text:span text:style-name="T1"> </text:span></text:p>
      <text:p text:style-name="P1"><text:span text:style-name="T1">Assinatura</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12:07:00</meta:creation-date>
    <dc:date>2017-05-16T11:14:57.94</dc:date>
    <meta:document-statistic meta:table-count="0" meta:image-count="0" meta:object-count="0" meta:page-count="9" meta:paragraph-count="149" meta:word-count="4776" meta:character-count="31068" meta:non-whitespace-character-count="26409"/>
    <meta:generator>LibreOffice/4.0.1.2$Windows_x86 LibreOffice_project/84102822e3d61eb989ddd325abf1ac077904985</meta:generator>
    <meta:user-defined meta:name="Company"/>
    <meta:user-defined meta:name="Operator"/>
  </office:meta>
</office:document-meta>
</file>