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text-autospace="none" fo:margin-bottom="0in" fo:line-height="100%"/>
      <style:text-properties style:font-name="Arial" style:font-name-complex="Arial" style:letter-kerning="true" fo:font-size="10pt" style:font-size-asian="10pt" style:font-size-complex="10pt" fo:language="fr" fo:country="FR"/>
    </style:style>
    <style:style style:name="P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 style:parent-style-name="Normal" style:family="paragraph">
      <style:paragraph-properties fo:widows="0" fo:orphans="0" style:text-autospace="none" fo:margin-bottom="0in" fo:line-height="100%"/>
    </style:style>
    <style:style style:name="T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9" style:parent-style-name="Normal" style:family="paragraph">
      <style:paragraph-properties fo:widows="0" fo:orphans="0" style:text-autospace="none" fo:margin-bottom="0in" fo:line-height="100%"/>
    </style:style>
    <style:style style:name="T1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5" style:parent-style-name="Normal" style:family="paragraph">
      <style:paragraph-properties fo:widows="0" fo:orphans="0" style:text-autospace="none" fo:margin-bottom="0in" fo:line-height="100%"/>
    </style:style>
    <style:style style:name="T1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2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21" style:parent-style-name="Normal" style:family="paragraph">
      <style:paragraph-properties fo:widows="0" fo:orphans="0" style:text-autospace="none" fo:margin-bottom="0in" fo:line-height="100%"/>
    </style:style>
    <style:style style:name="T2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23" style:parent-style-name="Normal" style:family="paragraph">
      <style:paragraph-properties fo:widows="0" fo:orphans="0" style:text-autospace="none" fo:margin-bottom="0in" fo:line-height="100%"/>
    </style:style>
    <style:style style:name="T2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2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2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2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2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2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3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3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3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3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34" style:parent-style-name="Fonteparág.padrão" style:family="text">
      <style:text-properties style:font-name="Arial" style:font-name-complex="Arial" style:letter-kerning="true" fo:font-size="10pt" style:font-size-asian="10pt" style:font-size-complex="10pt" fo:language="fr" fo:country="FR"/>
    </style:style>
    <style:style style:name="T35" style:parent-style-name="Fonteparág.padrão" style:family="text">
      <style:text-properties style:font-name="Arial" style:font-name-complex="Arial" style:letter-kerning="true" fo:font-size="10pt" style:font-size-asian="10pt" style:font-size-complex="10pt" fo:language="fr" fo:country="FR"/>
    </style:style>
    <style:style style:name="T36" style:parent-style-name="Fonteparág.padrão" style:family="text">
      <style:text-properties style:font-name="Arial" style:font-name-complex="Arial" style:letter-kerning="true" fo:font-size="10pt" style:font-size-asian="10pt" style:font-size-complex="10pt" fo:language="fr" fo:country="FR"/>
    </style:style>
    <style:style style:name="T37" style:parent-style-name="Fonteparág.padrão" style:family="text">
      <style:text-properties style:font-name="Arial" style:font-name-complex="Arial" style:letter-kerning="true" fo:font-size="10pt" style:font-size-asian="10pt" style:font-size-complex="10pt" fo:language="fr" fo:country="FR"/>
    </style:style>
    <style:style style:name="T38" style:parent-style-name="Fonteparág.padrão" style:family="text">
      <style:text-properties style:font-name="Arial" style:font-name-complex="Arial" style:letter-kerning="true" fo:font-size="10pt" style:font-size-asian="10pt" style:font-size-complex="10pt" fo:language="fr" fo:country="FR"/>
    </style:style>
    <style:style style:name="T39" style:parent-style-name="Fonteparág.padrão" style:family="text">
      <style:text-properties style:font-name="Arial" style:font-name-complex="Arial" style:letter-kerning="true" fo:font-size="10pt" style:font-size-asian="10pt" style:font-size-complex="10pt" fo:language="fr" fo:country="FR"/>
    </style:style>
    <style:style style:name="T40" style:parent-style-name="Fonteparág.padrão" style:family="text">
      <style:text-properties style:font-name="Arial" style:font-name-complex="Arial" style:letter-kerning="true" fo:font-size="10pt" style:font-size-asian="10pt" style:font-size-complex="10pt" fo:language="fr" fo:country="FR"/>
    </style:style>
    <style:style style:name="T41" style:parent-style-name="Fonteparág.padrão" style:family="text">
      <style:text-properties style:font-name="Arial" style:font-name-complex="Arial" style:letter-kerning="true" fo:font-size="10pt" style:font-size-asian="10pt" style:font-size-complex="10pt" fo:language="fr" fo:country="FR"/>
    </style:style>
    <style:style style:name="T42" style:parent-style-name="Fonteparág.padrão" style:family="text">
      <style:text-properties style:font-name="Arial" style:font-name-complex="Arial" style:letter-kerning="true" fo:font-size="10pt" style:font-size-asian="10pt" style:font-size-complex="10pt" fo:language="fr" fo:country="FR"/>
    </style:style>
    <style:style style:name="T43" style:parent-style-name="Fonteparág.padrão" style:family="text">
      <style:text-properties style:font-name="Arial" style:font-name-complex="Arial" style:letter-kerning="true" fo:font-size="10pt" style:font-size-asian="10pt" style:font-size-complex="10pt" fo:language="fr" fo:country="FR"/>
    </style:style>
    <style:style style:name="T44" style:parent-style-name="Fonteparág.padrão" style:family="text">
      <style:text-properties style:font-name="Arial" style:font-name-complex="Arial" style:letter-kerning="true" fo:font-size="10pt" style:font-size-asian="10pt" style:font-size-complex="10pt" fo:language="fr" fo:country="FR"/>
    </style:style>
    <style:style style:name="T45" style:parent-style-name="Fonteparág.padrão" style:family="text">
      <style:text-properties style:font-name="Arial" style:font-name-complex="Arial" style:letter-kerning="true" fo:font-size="10pt" style:font-size-asian="10pt" style:font-size-complex="10pt" fo:language="fr" fo:country="FR"/>
    </style:style>
    <style:style style:name="T46" style:parent-style-name="Fonteparág.padrão" style:family="text">
      <style:text-properties style:font-name="Arial" style:font-name-complex="Arial" style:letter-kerning="true" fo:font-size="10pt" style:font-size-asian="10pt" style:font-size-complex="10pt" fo:language="fr" fo:country="FR"/>
    </style:style>
    <style:style style:name="T47" style:parent-style-name="Fonteparág.padrão" style:family="text">
      <style:text-properties style:font-name="Arial" style:font-name-complex="Arial" style:letter-kerning="true" fo:font-size="10pt" style:font-size-asian="10pt" style:font-size-complex="10pt" fo:language="fr" fo:country="FR"/>
    </style:style>
    <style:style style:name="T48" style:parent-style-name="Fonteparág.padrão" style:family="text">
      <style:text-properties style:font-name="Arial" style:font-name-complex="Arial" style:letter-kerning="true" fo:font-size="10pt" style:font-size-asian="10pt" style:font-size-complex="10pt" fo:language="fr" fo:country="FR"/>
    </style:style>
    <style:style style:name="T49" style:parent-style-name="Fonteparág.padrão" style:family="text">
      <style:text-properties style:font-name="Arial" style:font-name-complex="Arial" style:letter-kerning="true" fo:font-size="10pt" style:font-size-asian="10pt" style:font-size-complex="10pt" fo:language="fr" fo:country="FR"/>
    </style:style>
    <style:style style:name="T50" style:parent-style-name="Fonteparág.padrão" style:family="text">
      <style:text-properties style:font-name="Arial" style:font-name-complex="Arial" style:letter-kerning="true" fo:font-size="10pt" style:font-size-asian="10pt" style:font-size-complex="10pt" fo:language="fr" fo:country="FR"/>
    </style:style>
    <style:style style:name="T51" style:parent-style-name="Fonteparág.padrão" style:family="text">
      <style:text-properties style:font-name="Arial" style:font-name-complex="Arial" style:letter-kerning="true" fo:font-size="10pt" style:font-size-asian="10pt" style:font-size-complex="10pt" fo:language="fr" fo:country="FR"/>
    </style:style>
    <style:style style:name="T52" style:parent-style-name="Fonteparág.padrão" style:family="text">
      <style:text-properties style:font-name="Arial" style:font-name-complex="Arial" style:letter-kerning="true" fo:font-size="10pt" style:font-size-asian="10pt" style:font-size-complex="10pt" fo:language="fr" fo:country="FR"/>
    </style:style>
    <style:style style:name="P5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7" style:parent-style-name="Normal" style:family="paragraph">
      <style:paragraph-properties fo:widows="0" fo:orphans="0" style:text-autospace="none" fo:margin-bottom="0in" fo:line-height="100%"/>
    </style:style>
    <style:style style:name="T58" style:parent-style-name="Fonteparág.padrão" style:family="text">
      <style:text-properties style:font-name="Arial" style:font-name-complex="Arial" style:letter-kerning="true" fo:font-size="10pt" style:font-size-asian="10pt" style:font-size-complex="10pt" fo:language="fr" fo:country="FR"/>
    </style:style>
    <style:style style:name="T59" style:parent-style-name="Fonteparág.padrão" style:family="text">
      <style:text-properties style:font-name="Arial" style:font-name-complex="Arial" style:letter-kerning="true" fo:font-size="10pt" style:font-size-asian="10pt" style:font-size-complex="10pt" fo:language="fr" fo:country="FR"/>
    </style:style>
    <style:style style:name="T60" style:parent-style-name="Fonteparág.padrão" style:family="text">
      <style:text-properties style:font-name="Arial" style:font-name-complex="Arial" style:letter-kerning="true" fo:font-size="10pt" style:font-size-asian="10pt" style:font-size-complex="10pt" fo:language="fr" fo:country="FR"/>
    </style:style>
    <style:style style:name="T6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3" style:parent-style-name="Fonteparág.padrão" style:family="text">
      <style:text-properties style:font-name="Arial" style:font-name-complex="Arial" style:letter-kerning="true" fo:font-size="10pt" style:font-size-asian="10pt" style:font-size-complex="10pt" fo:language="fr" fo:country="FR"/>
    </style:style>
    <style:style style:name="T6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7" style:parent-style-name="Fonteparág.padrão" style:family="text">
      <style:text-properties style:font-name="Arial" style:font-name-complex="Arial" style:letter-kerning="true" fo:font-size="10pt" style:font-size-asian="10pt" style:font-size-complex="10pt" fo:language="fr" fo:country="FR"/>
    </style:style>
    <style:style style:name="T68" style:parent-style-name="Fonteparág.padrão" style:family="text">
      <style:text-properties style:font-name="Arial" style:font-name-complex="Arial" style:letter-kerning="true" fo:font-size="10pt" style:font-size-asian="10pt" style:font-size-complex="10pt" fo:language="fr" fo:country="FR"/>
    </style:style>
    <style:style style:name="T69" style:parent-style-name="Fonteparág.padrão" style:family="text">
      <style:text-properties style:font-name="Arial" style:font-name-complex="Arial" style:letter-kerning="true" fo:font-size="10pt" style:font-size-asian="10pt" style:font-size-complex="10pt" fo:language="fr" fo:country="FR"/>
    </style:style>
    <style:style style:name="T70" style:parent-style-name="Fonteparág.padrão" style:family="text">
      <style:text-properties style:font-name="Arial" style:font-name-complex="Arial" style:letter-kerning="true" fo:font-size="10pt" style:font-size-asian="10pt" style:font-size-complex="10pt" fo:language="fr" fo:country="FR"/>
    </style:style>
    <style:style style:name="T71" style:parent-style-name="Fonteparág.padrão" style:family="text">
      <style:text-properties style:font-name="Arial" style:font-name-complex="Arial" style:letter-kerning="true" fo:font-size="10pt" style:font-size-asian="10pt" style:font-size-complex="10pt" fo:language="fr" fo:country="FR"/>
    </style:style>
    <style:style style:name="T72" style:parent-style-name="Fonteparág.padrão" style:family="text">
      <style:text-properties style:font-name="Arial" style:font-name-complex="Arial" style:letter-kerning="true" fo:font-size="10pt" style:font-size-asian="10pt" style:font-size-complex="10pt" fo:language="fr" fo:country="FR"/>
    </style:style>
    <style:style style:name="T73" style:parent-style-name="Fonteparág.padrão" style:family="text">
      <style:text-properties style:font-name="Arial" style:font-name-complex="Arial" style:letter-kerning="true" fo:font-size="10pt" style:font-size-asian="10pt" style:font-size-complex="10pt" fo:language="fr" fo:country="FR"/>
    </style:style>
    <style:style style:name="T74" style:parent-style-name="Fonteparág.padrão" style:family="text">
      <style:text-properties style:font-name="Arial" style:font-name-complex="Arial" style:letter-kerning="true" fo:font-size="10pt" style:font-size-asian="10pt" style:font-size-complex="10pt" fo:language="fr" fo:country="FR"/>
    </style:style>
    <style:style style:name="T75" style:parent-style-name="Fonteparág.padrão" style:family="text">
      <style:text-properties style:font-name="Arial" style:font-name-complex="Arial" style:letter-kerning="true" fo:font-size="10pt" style:font-size-asian="10pt" style:font-size-complex="10pt" fo:language="fr" fo:country="FR"/>
    </style:style>
    <style:style style:name="T76" style:parent-style-name="Fonteparág.padrão" style:family="text">
      <style:text-properties style:font-name="Arial" style:font-name-complex="Arial" style:letter-kerning="true" fo:font-size="10pt" style:font-size-asian="10pt" style:font-size-complex="10pt" fo:language="fr" fo:country="FR"/>
    </style:style>
    <style:style style:name="T77" style:parent-style-name="Fonteparág.padrão" style:family="text">
      <style:text-properties style:font-name="Arial" style:font-name-complex="Arial" style:letter-kerning="true" fo:font-size="10pt" style:font-size-asian="10pt" style:font-size-complex="10pt" fo:language="fr" fo:country="FR"/>
    </style:style>
    <style:style style:name="T78" style:parent-style-name="Fonteparág.padrão" style:family="text">
      <style:text-properties style:font-name="Arial" style:font-name-complex="Arial" style:letter-kerning="true" fo:font-size="10pt" style:font-size-asian="10pt" style:font-size-complex="10pt" fo:language="fr" fo:country="FR"/>
    </style:style>
    <style:style style:name="T79" style:parent-style-name="Fonteparág.padrão" style:family="text">
      <style:text-properties style:font-name="Arial" style:font-name-complex="Arial" style:letter-kerning="true" fo:font-size="10pt" style:font-size-asian="10pt" style:font-size-complex="10pt" fo:language="fr" fo:country="FR"/>
    </style:style>
    <style:style style:name="T80" style:parent-style-name="Fonteparág.padrão" style:family="text">
      <style:text-properties style:font-name="Arial" style:font-name-complex="Arial" style:letter-kerning="true" fo:font-size="10pt" style:font-size-asian="10pt" style:font-size-complex="10pt" fo:language="fr" fo:country="FR"/>
    </style:style>
    <style:style style:name="P81" style:parent-style-name="Normal" style:family="paragraph">
      <style:paragraph-properties fo:widows="0" fo:orphans="0" style:text-autospace="none" fo:margin-bottom="0in" fo:line-height="100%"/>
    </style:style>
    <style:style style:name="T82" style:parent-style-name="Fonteparág.padrão" style:family="text">
      <style:text-properties style:font-name="Arial" style:font-name-complex="Arial" style:letter-kerning="true" fo:font-size="10pt" style:font-size-asian="10pt" style:font-size-complex="10pt" fo:language="fr" fo:country="FR"/>
    </style:style>
    <style:style style:name="T83" style:parent-style-name="Fonteparág.padrão" style:family="text">
      <style:text-properties style:font-name="Arial" style:font-name-complex="Arial" style:letter-kerning="true" fo:font-size="10pt" style:font-size-asian="10pt" style:font-size-complex="10pt" fo:language="fr" fo:country="FR"/>
    </style:style>
    <style:style style:name="T84" style:parent-style-name="Fonteparág.padrão" style:family="text">
      <style:text-properties style:font-name="Arial" style:font-name-complex="Arial" style:letter-kerning="true" fo:font-size="10pt" style:font-size-asian="10pt" style:font-size-complex="10pt" fo:language="fr" fo:country="FR"/>
    </style:style>
    <style:style style:name="T85" style:parent-style-name="Fonteparág.padrão" style:family="text">
      <style:text-properties style:font-name="Arial" style:font-name-complex="Arial" style:letter-kerning="true" fo:font-size="10pt" style:font-size-asian="10pt" style:font-size-complex="10pt" fo:language="fr" fo:country="FR"/>
    </style:style>
    <style:style style:name="T86" style:parent-style-name="Fonteparág.padrão" style:family="text">
      <style:text-properties style:font-name="Arial" style:font-name-complex="Arial" style:letter-kerning="true" fo:font-size="10pt" style:font-size-asian="10pt" style:font-size-complex="10pt" fo:language="fr" fo:country="FR"/>
    </style:style>
    <style:style style:name="T87" style:parent-style-name="Fonteparág.padrão" style:family="text">
      <style:text-properties style:font-name="Arial" style:font-name-complex="Arial" style:letter-kerning="true" fo:font-size="10pt" style:font-size-asian="10pt" style:font-size-complex="10pt" fo:language="fr" fo:country="FR"/>
    </style:style>
    <style:style style:name="T88" style:parent-style-name="Fonteparág.padrão" style:family="text">
      <style:text-properties style:font-name="Arial" style:font-name-complex="Arial" style:letter-kerning="true" fo:font-size="10pt" style:font-size-asian="10pt" style:font-size-complex="10pt" fo:language="fr" fo:country="FR"/>
    </style:style>
    <style:style style:name="T89" style:parent-style-name="Fonteparág.padrão" style:family="text">
      <style:text-properties style:font-name="Arial" style:font-name-complex="Arial" style:letter-kerning="true" fo:font-size="10pt" style:font-size-asian="10pt" style:font-size-complex="10pt" fo:language="fr" fo:country="FR"/>
    </style:style>
    <style:style style:name="T90" style:parent-style-name="Fonteparág.padrão" style:family="text">
      <style:text-properties style:font-name="Arial" style:font-name-complex="Arial" style:letter-kerning="true" fo:font-size="10pt" style:font-size-asian="10pt" style:font-size-complex="10pt" fo:language="fr" fo:country="FR"/>
    </style:style>
    <style:style style:name="T91" style:parent-style-name="Fonteparág.padrão" style:family="text">
      <style:text-properties style:font-name="Arial" style:font-name-complex="Arial" style:letter-kerning="true" fo:font-size="10pt" style:font-size-asian="10pt" style:font-size-complex="10pt" fo:language="fr" fo:country="FR"/>
    </style:style>
    <style:style style:name="T92" style:parent-style-name="Fonteparág.padrão" style:family="text">
      <style:text-properties style:font-name="Arial" style:font-name-complex="Arial" style:letter-kerning="true" fo:font-size="10pt" style:font-size-asian="10pt" style:font-size-complex="10pt" fo:language="fr" fo:country="FR"/>
    </style:style>
    <style:style style:name="T93" style:parent-style-name="Fonteparág.padrão" style:family="text">
      <style:text-properties style:font-name="Arial" style:font-name-complex="Arial" style:letter-kerning="true" fo:font-size="10pt" style:font-size-asian="10pt" style:font-size-complex="10pt" fo:language="fr" fo:country="FR"/>
    </style:style>
    <style:style style:name="T94" style:parent-style-name="Fonteparág.padrão" style:family="text">
      <style:text-properties style:font-name="Arial" style:font-name-complex="Arial" style:letter-kerning="true" fo:font-size="10pt" style:font-size-asian="10pt" style:font-size-complex="10pt" fo:language="fr" fo:country="FR"/>
    </style:style>
    <style:style style:name="T95" style:parent-style-name="Fonteparág.padrão" style:family="text">
      <style:text-properties style:font-name="Arial" style:font-name-complex="Arial" style:letter-kerning="true" fo:font-size="10pt" style:font-size-asian="10pt" style:font-size-complex="10pt" fo:language="fr" fo:country="FR"/>
    </style:style>
    <style:style style:name="T96" style:parent-style-name="Fonteparág.padrão" style:family="text">
      <style:text-properties style:font-name="Arial" style:font-name-complex="Arial" style:letter-kerning="true" fo:font-size="10pt" style:font-size-asian="10pt" style:font-size-complex="10pt" fo:language="fr" fo:country="FR"/>
    </style:style>
    <style:style style:name="T97" style:parent-style-name="Fonteparág.padrão" style:family="text">
      <style:text-properties style:font-name="Arial" style:font-name-complex="Arial" style:letter-kerning="true" fo:font-size="10pt" style:font-size-asian="10pt" style:font-size-complex="10pt" fo:language="fr" fo:country="FR"/>
    </style:style>
    <style:style style:name="T98" style:parent-style-name="Fonteparág.padrão" style:family="text">
      <style:text-properties style:font-name="Arial" style:font-name-complex="Arial" style:letter-kerning="true" fo:font-size="10pt" style:font-size-asian="10pt" style:font-size-complex="10pt" fo:language="fr" fo:country="FR"/>
    </style:style>
    <style:style style:name="T99" style:parent-style-name="Fonteparág.padrão" style:family="text">
      <style:text-properties style:font-name="Arial" style:font-name-complex="Arial" style:letter-kerning="true" fo:font-size="10pt" style:font-size-asian="10pt" style:font-size-complex="10pt" fo:language="fr" fo:country="FR"/>
    </style:style>
    <style:style style:name="T100" style:parent-style-name="Fonteparág.padrão" style:family="text">
      <style:text-properties style:font-name="Arial" style:font-name-complex="Arial" style:letter-kerning="true" fo:font-size="10pt" style:font-size-asian="10pt" style:font-size-complex="10pt" fo:language="fr" fo:country="FR"/>
    </style:style>
    <style:style style:name="T101" style:parent-style-name="Fonteparág.padrão" style:family="text">
      <style:text-properties style:font-name="Arial" style:font-name-complex="Arial" style:letter-kerning="true" fo:font-size="10pt" style:font-size-asian="10pt" style:font-size-complex="10pt" fo:language="fr" fo:country="FR"/>
    </style:style>
    <style:style style:name="T102" style:parent-style-name="Fonteparág.padrão" style:family="text">
      <style:text-properties style:font-name="Arial" style:font-name-complex="Arial" style:letter-kerning="true" fo:font-size="10pt" style:font-size-asian="10pt" style:font-size-complex="10pt" fo:language="fr" fo:country="FR"/>
    </style:style>
    <style:style style:name="T103" style:parent-style-name="Fonteparág.padrão" style:family="text">
      <style:text-properties style:font-name="Arial" style:font-name-complex="Arial" style:letter-kerning="true" fo:font-size="10pt" style:font-size-asian="10pt" style:font-size-complex="10pt" fo:language="fr" fo:country="FR"/>
    </style:style>
    <style:style style:name="T104" style:parent-style-name="Fonteparág.padrão" style:family="text">
      <style:text-properties style:font-name="Arial" style:font-name-complex="Arial" style:letter-kerning="true" fo:font-size="10pt" style:font-size-asian="10pt" style:font-size-complex="10pt" fo:language="fr" fo:country="FR"/>
    </style:style>
    <style:style style:name="T105" style:parent-style-name="Fonteparág.padrão" style:family="text">
      <style:text-properties style:font-name="Arial" style:font-name-complex="Arial" style:letter-kerning="true" fo:font-size="10pt" style:font-size-asian="10pt" style:font-size-complex="10pt" fo:language="fr" fo:country="FR"/>
    </style:style>
    <style:style style:name="T106" style:parent-style-name="Fonteparág.padrão" style:family="text">
      <style:text-properties style:font-name="Arial" style:font-name-complex="Arial" style:letter-kerning="true" fo:font-size="10pt" style:font-size-asian="10pt" style:font-size-complex="10pt" fo:language="fr" fo:country="FR"/>
    </style:style>
    <style:style style:name="T107" style:parent-style-name="Fonteparág.padrão" style:family="text">
      <style:text-properties style:font-name="Arial" style:font-name-complex="Arial" style:letter-kerning="true" fo:font-size="10pt" style:font-size-asian="10pt" style:font-size-complex="10pt" fo:language="fr" fo:country="FR"/>
    </style:style>
    <style:style style:name="T108" style:parent-style-name="Fonteparág.padrão" style:family="text">
      <style:text-properties style:font-name="Arial" style:font-name-complex="Arial" style:letter-kerning="true" fo:font-size="10pt" style:font-size-asian="10pt" style:font-size-complex="10pt" fo:language="fr" fo:country="FR"/>
    </style:style>
    <style:style style:name="T109" style:parent-style-name="Fonteparág.padrão" style:family="text">
      <style:text-properties style:font-name="Arial" style:font-name-complex="Arial" style:letter-kerning="true" fo:font-size="10pt" style:font-size-asian="10pt" style:font-size-complex="10pt" fo:language="fr" fo:country="FR"/>
    </style:style>
    <style:style style:name="T110" style:parent-style-name="Fonteparág.padrão" style:family="text">
      <style:text-properties style:font-name="Arial" style:font-name-complex="Arial" style:letter-kerning="true" fo:font-size="10pt" style:font-size-asian="10pt" style:font-size-complex="10pt" fo:language="fr" fo:country="FR"/>
    </style:style>
    <style:style style:name="T111" style:parent-style-name="Fonteparág.padrão" style:family="text">
      <style:text-properties style:font-name="Arial" style:font-name-complex="Arial" style:letter-kerning="true" fo:font-size="10pt" style:font-size-asian="10pt" style:font-size-complex="10pt" fo:language="fr" fo:country="FR"/>
    </style:style>
    <style:style style:name="T112" style:parent-style-name="Fonteparág.padrão" style:family="text">
      <style:text-properties style:font-name="Arial" style:font-name-complex="Arial" style:letter-kerning="true" fo:font-size="10pt" style:font-size-asian="10pt" style:font-size-complex="10pt" fo:language="fr" fo:country="FR"/>
    </style:style>
    <style:style style:name="T113" style:parent-style-name="Fonteparág.padrão" style:family="text">
      <style:text-properties style:font-name="Arial" style:font-name-complex="Arial" style:letter-kerning="true" fo:font-size="10pt" style:font-size-asian="10pt" style:font-size-complex="10pt" fo:language="fr" fo:country="FR"/>
    </style:style>
    <style:style style:name="T114" style:parent-style-name="Fonteparág.padrão" style:family="text">
      <style:text-properties style:font-name="Arial" style:font-name-complex="Arial" style:letter-kerning="true" fo:font-size="10pt" style:font-size-asian="10pt" style:font-size-complex="10pt" fo:language="fr" fo:country="FR"/>
    </style:style>
    <style:style style:name="T115" style:parent-style-name="Fonteparág.padrão" style:family="text">
      <style:text-properties style:font-name="Arial" style:font-name-complex="Arial" style:letter-kerning="true" fo:font-size="10pt" style:font-size-asian="10pt" style:font-size-complex="10pt" fo:language="fr" fo:country="FR"/>
    </style:style>
    <style:style style:name="T116" style:parent-style-name="Fonteparág.padrão" style:family="text">
      <style:text-properties style:font-name="Arial" style:font-name-complex="Arial" style:letter-kerning="true" fo:font-size="10pt" style:font-size-asian="10pt" style:font-size-complex="10pt" fo:language="fr" fo:country="FR"/>
    </style:style>
    <style:style style:name="T117" style:parent-style-name="Fonteparág.padrão" style:family="text">
      <style:text-properties style:font-name="Arial" style:font-name-complex="Arial" style:letter-kerning="true" fo:font-size="10pt" style:font-size-asian="10pt" style:font-size-complex="10pt" fo:language="fr" fo:country="FR"/>
    </style:style>
    <style:style style:name="T118" style:parent-style-name="Fonteparág.padrão" style:family="text">
      <style:text-properties style:font-name="Arial" style:font-name-complex="Arial" style:letter-kerning="true" fo:font-size="10pt" style:font-size-asian="10pt" style:font-size-complex="10pt" fo:language="fr" fo:country="FR"/>
    </style:style>
    <style:style style:name="T119" style:parent-style-name="Fonteparág.padrão" style:family="text">
      <style:text-properties style:font-name="Arial" style:font-name-complex="Arial" style:letter-kerning="true" fo:font-size="10pt" style:font-size-asian="10pt" style:font-size-complex="10pt" fo:language="fr" fo:country="FR"/>
    </style:style>
    <style:style style:name="T120" style:parent-style-name="Fonteparág.padrão" style:family="text">
      <style:text-properties style:font-name="Arial" style:font-name-complex="Arial" style:letter-kerning="true" fo:font-size="10pt" style:font-size-asian="10pt" style:font-size-complex="10pt" fo:language="fr" fo:country="FR"/>
    </style:style>
    <style:style style:name="T121" style:parent-style-name="Fonteparág.padrão" style:family="text">
      <style:text-properties style:font-name="Arial" style:font-name-complex="Arial" style:letter-kerning="true" fo:font-size="10pt" style:font-size-asian="10pt" style:font-size-complex="10pt" fo:language="fr" fo:country="FR"/>
    </style:style>
    <style:style style:name="T122" style:parent-style-name="Fonteparág.padrão" style:family="text">
      <style:text-properties style:font-name="Arial" style:font-name-complex="Arial" style:letter-kerning="true" fo:font-size="10pt" style:font-size-asian="10pt" style:font-size-complex="10pt" fo:language="fr" fo:country="FR"/>
    </style:style>
    <style:style style:name="T123" style:parent-style-name="Fonteparág.padrão" style:family="text">
      <style:text-properties style:font-name="Arial" style:font-name-complex="Arial" style:letter-kerning="true" fo:font-size="10pt" style:font-size-asian="10pt" style:font-size-complex="10pt" fo:language="fr" fo:country="FR"/>
    </style:style>
    <style:style style:name="T124" style:parent-style-name="Fonteparág.padrão" style:family="text">
      <style:text-properties style:font-name="Arial" style:font-name-complex="Arial" style:letter-kerning="true" fo:font-size="10pt" style:font-size-asian="10pt" style:font-size-complex="10pt" fo:language="fr" fo:country="FR"/>
    </style:style>
    <style:style style:name="T125" style:parent-style-name="Fonteparág.padrão" style:family="text">
      <style:text-properties style:font-name="Arial" style:font-name-complex="Arial" style:letter-kerning="true" fo:font-size="10pt" style:font-size-asian="10pt" style:font-size-complex="10pt" fo:language="fr" fo:country="FR"/>
    </style:style>
    <style:style style:name="T126" style:parent-style-name="Fonteparág.padrão" style:family="text">
      <style:text-properties style:font-name="Arial" style:font-name-complex="Arial" style:letter-kerning="true" fo:font-size="10pt" style:font-size-asian="10pt" style:font-size-complex="10pt" fo:language="fr" fo:country="FR"/>
    </style:style>
    <style:style style:name="T127" style:parent-style-name="Fonteparág.padrão" style:family="text">
      <style:text-properties style:font-name="Arial" style:font-name-complex="Arial" style:letter-kerning="true" fo:font-size="10pt" style:font-size-asian="10pt" style:font-size-complex="10pt" fo:language="fr" fo:country="FR"/>
    </style:style>
    <style:style style:name="T128" style:parent-style-name="Fonteparág.padrão" style:family="text">
      <style:text-properties style:font-name="Arial" style:font-name-complex="Arial" style:letter-kerning="true" fo:font-size="10pt" style:font-size-asian="10pt" style:font-size-complex="10pt" fo:language="fr" fo:country="FR"/>
    </style:style>
    <style:style style:name="T129" style:parent-style-name="Fonteparág.padrão" style:family="text">
      <style:text-properties style:font-name="Arial" style:font-name-complex="Arial" style:letter-kerning="true" fo:font-size="10pt" style:font-size-asian="10pt" style:font-size-complex="10pt" fo:language="fr" fo:country="FR"/>
    </style:style>
    <style:style style:name="T130" style:parent-style-name="Fonteparág.padrão" style:family="text">
      <style:text-properties style:font-name="Arial" style:font-name-complex="Arial" style:letter-kerning="true" fo:font-size="10pt" style:font-size-asian="10pt" style:font-size-complex="10pt" fo:language="fr" fo:country="FR"/>
    </style:style>
    <style:style style:name="T131" style:parent-style-name="Fonteparág.padrão" style:family="text">
      <style:text-properties style:font-name="Arial" style:font-name-complex="Arial" style:letter-kerning="true" fo:font-size="10pt" style:font-size-asian="10pt" style:font-size-complex="10pt" fo:language="fr" fo:country="FR"/>
    </style:style>
    <style:style style:name="T132" style:parent-style-name="Fonteparág.padrão" style:family="text">
      <style:text-properties style:font-name="Arial" style:font-name-complex="Arial" style:letter-kerning="true" fo:font-size="10pt" style:font-size-asian="10pt" style:font-size-complex="10pt" fo:language="fr" fo:country="FR"/>
    </style:style>
    <style:style style:name="T13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4" style:parent-style-name="Fonteparág.padrão" style:family="text">
      <style:text-properties style:font-name="Arial" style:font-name-complex="Arial" style:letter-kerning="true" fo:font-size="10pt" style:font-size-asian="10pt" style:font-size-complex="10pt" fo:language="fr" fo:country="FR"/>
    </style:style>
    <style:style style:name="T135" style:parent-style-name="Fonteparág.padrão" style:family="text">
      <style:text-properties style:font-name="Arial" style:font-name-complex="Arial" style:letter-kerning="true" fo:font-size="10pt" style:font-size-asian="10pt" style:font-size-complex="10pt" fo:language="fr" fo:country="FR"/>
    </style:style>
    <style:style style:name="T136" style:parent-style-name="Fonteparág.padrão" style:family="text">
      <style:text-properties style:font-name="Arial" style:font-name-complex="Arial" style:letter-kerning="true" fo:font-size="10pt" style:font-size-asian="10pt" style:font-size-complex="10pt" fo:language="fr" fo:country="FR"/>
    </style:style>
    <style:style style:name="T137" style:parent-style-name="Fonteparág.padrão" style:family="text">
      <style:text-properties style:font-name="Arial" style:font-name-complex="Arial" style:letter-kerning="true" fo:font-size="10pt" style:font-size-asian="10pt" style:font-size-complex="10pt" fo:language="fr" fo:country="FR"/>
    </style:style>
    <style:style style:name="T138" style:parent-style-name="Fonteparág.padrão" style:family="text">
      <style:text-properties style:font-name="Arial" style:font-name-complex="Arial" style:letter-kerning="true" fo:font-size="10pt" style:font-size-asian="10pt" style:font-size-complex="10pt" fo:language="fr" fo:country="FR"/>
    </style:style>
    <style:style style:name="T139" style:parent-style-name="Fonteparág.padrão" style:family="text">
      <style:text-properties style:font-name="Arial" style:font-name-complex="Arial" style:letter-kerning="true" fo:font-size="10pt" style:font-size-asian="10pt" style:font-size-complex="10pt" fo:language="fr" fo:country="FR"/>
    </style:style>
    <style:style style:name="T140" style:parent-style-name="Fonteparág.padrão" style:family="text">
      <style:text-properties style:font-name="Arial" style:font-name-complex="Arial" style:letter-kerning="true" fo:font-size="10pt" style:font-size-asian="10pt" style:font-size-complex="10pt" fo:language="fr" fo:country="FR"/>
    </style:style>
    <style:style style:name="T141" style:parent-style-name="Fonteparág.padrão" style:family="text">
      <style:text-properties style:font-name="Arial" style:font-name-complex="Arial" style:letter-kerning="true" fo:font-size="10pt" style:font-size-asian="10pt" style:font-size-complex="10pt" fo:language="fr" fo:country="FR"/>
    </style:style>
    <style:style style:name="T142" style:parent-style-name="Fonteparág.padrão" style:family="text">
      <style:text-properties style:font-name="Arial" style:font-name-complex="Arial" style:letter-kerning="true" fo:font-size="10pt" style:font-size-asian="10pt" style:font-size-complex="10pt" fo:language="fr" fo:country="FR"/>
    </style:style>
    <style:style style:name="T143" style:parent-style-name="Fonteparág.padrão" style:family="text">
      <style:text-properties style:font-name="Arial" style:font-name-complex="Arial" style:letter-kerning="true" fo:font-size="10pt" style:font-size-asian="10pt" style:font-size-complex="10pt" fo:language="fr" fo:country="FR"/>
    </style:style>
    <style:style style:name="T144" style:parent-style-name="Fonteparág.padrão" style:family="text">
      <style:text-properties style:font-name="Arial" style:font-name-complex="Arial" style:letter-kerning="true" fo:font-size="10pt" style:font-size-asian="10pt" style:font-size-complex="10pt" fo:language="fr" fo:country="FR"/>
    </style:style>
    <style:style style:name="T145" style:parent-style-name="Fonteparág.padrão" style:family="text">
      <style:text-properties style:font-name="Arial" style:font-name-complex="Arial" style:letter-kerning="true" fo:font-size="10pt" style:font-size-asian="10pt" style:font-size-complex="10pt" fo:language="fr" fo:country="FR"/>
    </style:style>
    <style:style style:name="T146" style:parent-style-name="Fonteparág.padrão" style:family="text">
      <style:text-properties style:font-name="Arial" style:font-name-complex="Arial" style:letter-kerning="true" fo:font-size="10pt" style:font-size-asian="10pt" style:font-size-complex="10pt" fo:language="fr" fo:country="FR"/>
    </style:style>
    <style:style style:name="T147" style:parent-style-name="Fonteparág.padrão" style:family="text">
      <style:text-properties style:font-name="Arial" style:font-name-complex="Arial" style:letter-kerning="true" fo:font-size="10pt" style:font-size-asian="10pt" style:font-size-complex="10pt" fo:language="fr" fo:country="FR"/>
    </style:style>
    <style:style style:name="T148" style:parent-style-name="Fonteparág.padrão" style:family="text">
      <style:text-properties style:font-name="Arial" style:font-name-complex="Arial" style:letter-kerning="true" fo:font-size="10pt" style:font-size-asian="10pt" style:font-size-complex="10pt" fo:language="fr" fo:country="FR"/>
    </style:style>
    <style:style style:name="T149" style:parent-style-name="Fonteparág.padrão" style:family="text">
      <style:text-properties style:font-name="Arial" style:font-name-complex="Arial" style:letter-kerning="true" fo:font-size="10pt" style:font-size-asian="10pt" style:font-size-complex="10pt" fo:language="fr" fo:country="FR"/>
    </style:style>
    <style:style style:name="T150" style:parent-style-name="Fonteparág.padrão" style:family="text">
      <style:text-properties style:font-name="Arial" style:font-name-complex="Arial" style:letter-kerning="true" fo:font-size="10pt" style:font-size-asian="10pt" style:font-size-complex="10pt" fo:language="fr" fo:country="FR"/>
    </style:style>
    <style:style style:name="T151" style:parent-style-name="Fonteparág.padrão" style:family="text">
      <style:text-properties style:font-name="Arial" style:font-name-complex="Arial" style:letter-kerning="true" fo:font-size="10pt" style:font-size-asian="10pt" style:font-size-complex="10pt" fo:language="fr" fo:country="FR"/>
    </style:style>
    <style:style style:name="T152" style:parent-style-name="Fonteparág.padrão" style:family="text">
      <style:text-properties style:font-name="Arial" style:font-name-complex="Arial" style:letter-kerning="true" fo:font-size="10pt" style:font-size-asian="10pt" style:font-size-complex="10pt" fo:language="fr" fo:country="FR"/>
    </style:style>
    <style:style style:name="T153" style:parent-style-name="Fonteparág.padrão" style:family="text">
      <style:text-properties style:font-name="Arial" style:font-name-complex="Arial" style:letter-kerning="true" fo:font-size="10pt" style:font-size-asian="10pt" style:font-size-complex="10pt" fo:language="fr" fo:country="FR"/>
    </style:style>
    <style:style style:name="T154" style:parent-style-name="Fonteparág.padrão" style:family="text">
      <style:text-properties style:font-name="Arial" style:font-name-complex="Arial" style:letter-kerning="true" fo:font-size="10pt" style:font-size-asian="10pt" style:font-size-complex="10pt" fo:language="fr" fo:country="FR"/>
    </style:style>
    <style:style style:name="T155" style:parent-style-name="Fonteparág.padrão" style:family="text">
      <style:text-properties style:font-name="Arial" style:font-name-complex="Arial" style:letter-kerning="true" fo:font-size="10pt" style:font-size-asian="10pt" style:font-size-complex="10pt" fo:language="fr" fo:country="FR"/>
    </style:style>
    <style:style style:name="T156" style:parent-style-name="Fonteparág.padrão" style:family="text">
      <style:text-properties style:font-name="Arial" style:font-name-complex="Arial" style:letter-kerning="true" fo:font-size="10pt" style:font-size-asian="10pt" style:font-size-complex="10pt" fo:language="fr" fo:country="FR"/>
    </style:style>
    <style:style style:name="T157" style:parent-style-name="Fonteparág.padrão" style:family="text">
      <style:text-properties style:font-name="Arial" style:font-name-complex="Arial" style:letter-kerning="true" fo:font-size="10pt" style:font-size-asian="10pt" style:font-size-complex="10pt" fo:language="fr" fo:country="FR"/>
    </style:style>
    <style:style style:name="T158" style:parent-style-name="Fonteparág.padrão" style:family="text">
      <style:text-properties style:font-name="Arial" style:font-name-complex="Arial" style:letter-kerning="true" fo:font-size="10pt" style:font-size-asian="10pt" style:font-size-complex="10pt" fo:language="fr" fo:country="FR"/>
    </style:style>
    <style:style style:name="T159" style:parent-style-name="Fonteparág.padrão" style:family="text">
      <style:text-properties style:font-name="Arial" style:font-name-complex="Arial" style:letter-kerning="true" fo:font-size="10pt" style:font-size-asian="10pt" style:font-size-complex="10pt" fo:language="fr" fo:country="FR"/>
    </style:style>
    <style:style style:name="T160" style:parent-style-name="Fonteparág.padrão" style:family="text">
      <style:text-properties style:font-name="Arial" style:font-name-complex="Arial" style:letter-kerning="true" fo:font-size="10pt" style:font-size-asian="10pt" style:font-size-complex="10pt" fo:language="fr" fo:country="FR"/>
    </style:style>
    <style:style style:name="T161" style:parent-style-name="Fonteparág.padrão" style:family="text">
      <style:text-properties style:font-name="Arial" style:font-name-complex="Arial" style:letter-kerning="true" fo:font-size="10pt" style:font-size-asian="10pt" style:font-size-complex="10pt" fo:language="fr" fo:country="FR"/>
    </style:style>
    <style:style style:name="T162" style:parent-style-name="Fonteparág.padrão" style:family="text">
      <style:text-properties style:font-name="Arial" style:font-name-complex="Arial" style:letter-kerning="true" fo:font-size="10pt" style:font-size-asian="10pt" style:font-size-complex="10pt" fo:language="fr" fo:country="FR"/>
    </style:style>
    <style:style style:name="T163" style:parent-style-name="Fonteparág.padrão" style:family="text">
      <style:text-properties style:font-name="Arial" style:font-name-complex="Arial" style:letter-kerning="true" fo:font-size="10pt" style:font-size-asian="10pt" style:font-size-complex="10pt" fo:language="fr" fo:country="FR"/>
    </style:style>
    <style:style style:name="T164" style:parent-style-name="Fonteparág.padrão" style:family="text">
      <style:text-properties style:font-name="Arial" style:font-name-complex="Arial" style:letter-kerning="true" fo:font-size="10pt" style:font-size-asian="10pt" style:font-size-complex="10pt" fo:language="fr" fo:country="FR"/>
    </style:style>
    <style:style style:name="T165" style:parent-style-name="Fonteparág.padrão" style:family="text">
      <style:text-properties style:font-name="Arial" style:font-name-complex="Arial" style:letter-kerning="true" fo:font-size="10pt" style:font-size-asian="10pt" style:font-size-complex="10pt" fo:language="fr" fo:country="FR"/>
    </style:style>
    <style:style style:name="T166" style:parent-style-name="Fonteparág.padrão" style:family="text">
      <style:text-properties style:font-name="Arial" style:font-name-complex="Arial" style:letter-kerning="true" fo:font-size="10pt" style:font-size-asian="10pt" style:font-size-complex="10pt" fo:language="fr" fo:country="FR"/>
    </style:style>
    <style:style style:name="T167" style:parent-style-name="Fonteparág.padrão" style:family="text">
      <style:text-properties style:font-name="Arial" style:font-name-complex="Arial" style:letter-kerning="true" fo:font-size="10pt" style:font-size-asian="10pt" style:font-size-complex="10pt" fo:language="fr" fo:country="FR"/>
    </style:style>
    <style:style style:name="T168" style:parent-style-name="Fonteparág.padrão" style:family="text">
      <style:text-properties style:font-name="Arial" style:font-name-complex="Arial" style:letter-kerning="true" fo:font-size="10pt" style:font-size-asian="10pt" style:font-size-complex="10pt" fo:language="fr" fo:country="FR"/>
    </style:style>
    <style:style style:name="T169" style:parent-style-name="Fonteparág.padrão" style:family="text">
      <style:text-properties style:font-name="Arial" style:font-name-complex="Arial" style:letter-kerning="true" fo:font-size="10pt" style:font-size-asian="10pt" style:font-size-complex="10pt" fo:language="fr" fo:country="FR"/>
    </style:style>
    <style:style style:name="T170" style:parent-style-name="Fonteparág.padrão" style:family="text">
      <style:text-properties style:font-name="Arial" style:font-name-complex="Arial" style:letter-kerning="true" fo:font-size="10pt" style:font-size-asian="10pt" style:font-size-complex="10pt" fo:language="fr" fo:country="FR"/>
    </style:style>
    <style:style style:name="T171" style:parent-style-name="Fonteparág.padrão" style:family="text">
      <style:text-properties style:font-name="Arial" style:font-name-complex="Arial" style:letter-kerning="true" fo:font-size="10pt" style:font-size-asian="10pt" style:font-size-complex="10pt" fo:language="fr" fo:country="FR"/>
    </style:style>
    <style:style style:name="T172" style:parent-style-name="Fonteparág.padrão" style:family="text">
      <style:text-properties style:font-name="Arial" style:font-name-complex="Arial" style:letter-kerning="true" fo:font-size="10pt" style:font-size-asian="10pt" style:font-size-complex="10pt" fo:language="fr" fo:country="FR"/>
    </style:style>
    <style:style style:name="T173" style:parent-style-name="Fonteparág.padrão" style:family="text">
      <style:text-properties style:font-name="Arial" style:font-name-complex="Arial" style:letter-kerning="true" fo:font-size="10pt" style:font-size-asian="10pt" style:font-size-complex="10pt" fo:language="fr" fo:country="FR"/>
    </style:style>
    <style:style style:name="T174" style:parent-style-name="Fonteparág.padrão" style:family="text">
      <style:text-properties style:font-name="Arial" style:font-name-complex="Arial" style:letter-kerning="true" fo:font-size="10pt" style:font-size-asian="10pt" style:font-size-complex="10pt" fo:language="fr" fo:country="FR"/>
    </style:style>
    <style:style style:name="T175" style:parent-style-name="Fonteparág.padrão" style:family="text">
      <style:text-properties style:font-name="Arial" style:font-name-complex="Arial" style:letter-kerning="true" fo:font-size="10pt" style:font-size-asian="10pt" style:font-size-complex="10pt" fo:language="fr" fo:country="FR"/>
    </style:style>
    <style:style style:name="T176" style:parent-style-name="Fonteparág.padrão" style:family="text">
      <style:text-properties style:font-name="Arial" style:font-name-complex="Arial" style:letter-kerning="true" fo:font-size="10pt" style:font-size-asian="10pt" style:font-size-complex="10pt" fo:language="fr" fo:country="FR"/>
    </style:style>
    <style:style style:name="T177" style:parent-style-name="Fonteparág.padrão" style:family="text">
      <style:text-properties style:font-name="Arial" style:font-name-complex="Arial" style:letter-kerning="true" fo:font-size="10pt" style:font-size-asian="10pt" style:font-size-complex="10pt" fo:language="fr" fo:country="FR"/>
    </style:style>
    <style:style style:name="T178" style:parent-style-name="Fonteparág.padrão" style:family="text">
      <style:text-properties style:font-name="Arial" style:font-name-complex="Arial" style:letter-kerning="true" fo:font-size="10pt" style:font-size-asian="10pt" style:font-size-complex="10pt" fo:language="fr" fo:country="FR"/>
    </style:style>
    <style:style style:name="T179" style:parent-style-name="Fonteparág.padrão" style:family="text">
      <style:text-properties style:font-name="Arial" style:font-name-complex="Arial" style:letter-kerning="true" fo:font-size="10pt" style:font-size-asian="10pt" style:font-size-complex="10pt" fo:language="fr" fo:country="FR"/>
    </style:style>
    <style:style style:name="T180" style:parent-style-name="Fonteparág.padrão" style:family="text">
      <style:text-properties style:font-name="Arial" style:font-name-complex="Arial" style:letter-kerning="true" fo:font-size="10pt" style:font-size-asian="10pt" style:font-size-complex="10pt" fo:language="fr" fo:country="FR"/>
    </style:style>
    <style:style style:name="T181" style:parent-style-name="Fonteparág.padrão" style:family="text">
      <style:text-properties style:font-name="Arial" style:font-name-complex="Arial" style:letter-kerning="true" fo:font-size="10pt" style:font-size-asian="10pt" style:font-size-complex="10pt" fo:language="fr" fo:country="FR"/>
    </style:style>
    <style:style style:name="T182" style:parent-style-name="Fonteparág.padrão" style:family="text">
      <style:text-properties style:font-name="Arial" style:font-name-complex="Arial" style:letter-kerning="true" fo:font-size="10pt" style:font-size-asian="10pt" style:font-size-complex="10pt" fo:language="fr" fo:country="FR"/>
    </style:style>
    <style:style style:name="T183" style:parent-style-name="Fonteparág.padrão" style:family="text">
      <style:text-properties style:font-name="Arial" style:font-name-complex="Arial" style:letter-kerning="true" fo:font-size="10pt" style:font-size-asian="10pt" style:font-size-complex="10pt" fo:language="fr" fo:country="FR"/>
    </style:style>
    <style:style style:name="T184" style:parent-style-name="Fonteparág.padrão" style:family="text">
      <style:text-properties style:font-name="Arial" style:font-name-complex="Arial" style:letter-kerning="true" fo:font-size="10pt" style:font-size-asian="10pt" style:font-size-complex="10pt" fo:language="fr" fo:country="FR"/>
    </style:style>
    <style:style style:name="T185" style:parent-style-name="Fonteparág.padrão" style:family="text">
      <style:text-properties style:font-name="Arial" style:font-name-complex="Arial" style:letter-kerning="true" fo:font-size="10pt" style:font-size-asian="10pt" style:font-size-complex="10pt" fo:language="fr" fo:country="FR"/>
    </style:style>
    <style:style style:name="T186" style:parent-style-name="Fonteparág.padrão" style:family="text">
      <style:text-properties style:font-name="Arial" style:font-name-complex="Arial" style:letter-kerning="true" fo:font-size="10pt" style:font-size-asian="10pt" style:font-size-complex="10pt" fo:language="fr" fo:country="FR"/>
    </style:style>
    <style:style style:name="T187" style:parent-style-name="Fonteparág.padrão" style:family="text">
      <style:text-properties style:font-name="Arial" style:font-name-complex="Arial" style:letter-kerning="true" fo:font-size="10pt" style:font-size-asian="10pt" style:font-size-complex="10pt" fo:language="fr" fo:country="FR"/>
    </style:style>
    <style:style style:name="T188" style:parent-style-name="Fonteparág.padrão" style:family="text">
      <style:text-properties style:font-name="Arial" style:font-name-complex="Arial" style:letter-kerning="true" fo:font-size="10pt" style:font-size-asian="10pt" style:font-size-complex="10pt" fo:language="fr" fo:country="FR"/>
    </style:style>
    <style:style style:name="T189" style:parent-style-name="Fonteparág.padrão" style:family="text">
      <style:text-properties style:font-name="Arial" style:font-name-complex="Arial" style:letter-kerning="true" fo:font-size="10pt" style:font-size-asian="10pt" style:font-size-complex="10pt" fo:language="fr" fo:country="FR"/>
    </style:style>
    <style:style style:name="T190" style:parent-style-name="Fonteparág.padrão" style:family="text">
      <style:text-properties style:font-name="Arial" style:font-name-complex="Arial" style:letter-kerning="true" fo:font-size="10pt" style:font-size-asian="10pt" style:font-size-complex="10pt" fo:language="fr" fo:country="FR"/>
    </style:style>
    <style:style style:name="T191" style:parent-style-name="Fonteparág.padrão" style:family="text">
      <style:text-properties style:font-name="Arial" style:font-name-complex="Arial" style:letter-kerning="true" fo:font-size="10pt" style:font-size-asian="10pt" style:font-size-complex="10pt" fo:language="fr" fo:country="FR"/>
    </style:style>
    <style:style style:name="T192" style:parent-style-name="Fonteparág.padrão" style:family="text">
      <style:text-properties style:font-name="Arial" style:font-name-complex="Arial" style:letter-kerning="true" fo:font-size="10pt" style:font-size-asian="10pt" style:font-size-complex="10pt" fo:language="fr" fo:country="FR"/>
    </style:style>
    <style:style style:name="T193" style:parent-style-name="Fonteparág.padrão" style:family="text">
      <style:text-properties style:font-name="Arial" style:font-name-complex="Arial" style:letter-kerning="true" fo:font-size="10pt" style:font-size-asian="10pt" style:font-size-complex="10pt" fo:language="fr" fo:country="FR"/>
    </style:style>
    <style:style style:name="T194" style:parent-style-name="Fonteparág.padrão" style:family="text">
      <style:text-properties style:font-name="Arial" style:font-name-complex="Arial" style:letter-kerning="true" fo:font-size="10pt" style:font-size-asian="10pt" style:font-size-complex="10pt" fo:language="fr" fo:country="FR"/>
    </style:style>
    <style:style style:name="T195" style:parent-style-name="Fonteparág.padrão" style:family="text">
      <style:text-properties style:font-name="Arial" style:font-name-complex="Arial" style:letter-kerning="true" fo:font-size="10pt" style:font-size-asian="10pt" style:font-size-complex="10pt" fo:language="fr" fo:country="FR"/>
    </style:style>
    <style:style style:name="T196" style:parent-style-name="Fonteparág.padrão" style:family="text">
      <style:text-properties style:font-name="Arial" style:font-name-complex="Arial" style:letter-kerning="true" fo:font-size="10pt" style:font-size-asian="10pt" style:font-size-complex="10pt" fo:language="fr" fo:country="FR"/>
    </style:style>
    <style:style style:name="T197" style:parent-style-name="Fonteparág.padrão" style:family="text">
      <style:text-properties style:font-name="Arial" style:font-name-complex="Arial" style:letter-kerning="true" fo:font-size="10pt" style:font-size-asian="10pt" style:font-size-complex="10pt" fo:language="fr" fo:country="FR"/>
    </style:style>
    <style:style style:name="T198" style:parent-style-name="Fonteparág.padrão" style:family="text">
      <style:text-properties style:font-name="Arial" style:font-name-complex="Arial" style:letter-kerning="true" fo:font-size="10pt" style:font-size-asian="10pt" style:font-size-complex="10pt" fo:language="fr" fo:country="FR"/>
    </style:style>
    <style:style style:name="T199" style:parent-style-name="Fonteparág.padrão" style:family="text">
      <style:text-properties style:font-name="Arial" style:font-name-complex="Arial" style:letter-kerning="true" fo:font-size="10pt" style:font-size-asian="10pt" style:font-size-complex="10pt" fo:language="fr" fo:country="FR"/>
    </style:style>
    <style:style style:name="T200" style:parent-style-name="Fonteparág.padrão" style:family="text">
      <style:text-properties style:font-name="Arial" style:font-name-complex="Arial" style:letter-kerning="true" fo:font-size="10pt" style:font-size-asian="10pt" style:font-size-complex="10pt" fo:language="fr" fo:country="FR"/>
    </style:style>
    <style:style style:name="T201" style:parent-style-name="Fonteparág.padrão" style:family="text">
      <style:text-properties style:font-name="Arial" style:font-name-complex="Arial" style:letter-kerning="true" fo:font-size="10pt" style:font-size-asian="10pt" style:font-size-complex="10pt" fo:language="fr" fo:country="FR"/>
    </style:style>
    <style:style style:name="T202" style:parent-style-name="Fonteparág.padrão" style:family="text">
      <style:text-properties style:font-name="Arial" style:font-name-complex="Arial" style:letter-kerning="true" fo:font-size="10pt" style:font-size-asian="10pt" style:font-size-complex="10pt" fo:language="fr" fo:country="FR"/>
    </style:style>
    <style:style style:name="T203" style:parent-style-name="Fonteparág.padrão" style:family="text">
      <style:text-properties style:font-name="Arial" style:font-name-complex="Arial" style:letter-kerning="true" fo:font-size="10pt" style:font-size-asian="10pt" style:font-size-complex="10pt" fo:language="fr" fo:country="FR"/>
    </style:style>
    <style:style style:name="T204" style:parent-style-name="Fonteparág.padrão" style:family="text">
      <style:text-properties style:font-name="Arial" style:font-name-complex="Arial" style:letter-kerning="true" fo:font-size="10pt" style:font-size-asian="10pt" style:font-size-complex="10pt" fo:language="fr" fo:country="FR"/>
    </style:style>
    <style:style style:name="T205" style:parent-style-name="Fonteparág.padrão" style:family="text">
      <style:text-properties style:font-name="Arial" style:font-name-complex="Arial" style:letter-kerning="true" fo:font-size="10pt" style:font-size-asian="10pt" style:font-size-complex="10pt" fo:language="fr" fo:country="FR"/>
    </style:style>
    <style:style style:name="T206" style:parent-style-name="Fonteparág.padrão" style:family="text">
      <style:text-properties style:font-name="Arial" style:font-name-complex="Arial" style:letter-kerning="true" fo:font-size="10pt" style:font-size-asian="10pt" style:font-size-complex="10pt" fo:language="fr" fo:country="FR"/>
    </style:style>
    <style:style style:name="T207" style:parent-style-name="Fonteparág.padrão" style:family="text">
      <style:text-properties style:font-name="Arial" style:font-name-complex="Arial" style:letter-kerning="true" fo:font-size="10pt" style:font-size-asian="10pt" style:font-size-complex="10pt" fo:language="fr" fo:country="FR"/>
    </style:style>
    <style:style style:name="T208" style:parent-style-name="Fonteparág.padrão" style:family="text">
      <style:text-properties style:font-name="Arial" style:font-name-complex="Arial" style:letter-kerning="true" fo:font-size="10pt" style:font-size-asian="10pt" style:font-size-complex="10pt" fo:language="fr" fo:country="FR"/>
    </style:style>
    <style:style style:name="T209" style:parent-style-name="Fonteparág.padrão" style:family="text">
      <style:text-properties style:font-name="Arial" style:font-name-complex="Arial" style:letter-kerning="true" fo:font-size="10pt" style:font-size-asian="10pt" style:font-size-complex="10pt" fo:language="fr" fo:country="FR"/>
    </style:style>
    <style:style style:name="T210" style:parent-style-name="Fonteparág.padrão" style:family="text">
      <style:text-properties style:font-name="Arial" style:font-name-complex="Arial" style:letter-kerning="true" fo:font-size="10pt" style:font-size-asian="10pt" style:font-size-complex="10pt" fo:language="fr" fo:country="FR"/>
    </style:style>
    <style:style style:name="T211" style:parent-style-name="Fonteparág.padrão" style:family="text">
      <style:text-properties style:font-name="Arial" style:font-name-complex="Arial" style:letter-kerning="true" fo:font-size="10pt" style:font-size-asian="10pt" style:font-size-complex="10pt" fo:language="fr" fo:country="FR"/>
    </style:style>
    <style:style style:name="T212" style:parent-style-name="Fonteparág.padrão" style:family="text">
      <style:text-properties style:font-name="Arial" style:font-name-complex="Arial" style:letter-kerning="true" fo:font-size="10pt" style:font-size-asian="10pt" style:font-size-complex="10pt" fo:language="fr" fo:country="FR"/>
    </style:style>
    <style:style style:name="T213" style:parent-style-name="Fonteparág.padrão" style:family="text">
      <style:text-properties style:font-name="Arial" style:font-name-complex="Arial" style:letter-kerning="true" fo:font-size="10pt" style:font-size-asian="10pt" style:font-size-complex="10pt" fo:language="fr" fo:country="FR"/>
    </style:style>
    <style:style style:name="T214" style:parent-style-name="Fonteparág.padrão" style:family="text">
      <style:text-properties style:font-name="Arial" style:font-name-complex="Arial" style:letter-kerning="true" fo:font-size="10pt" style:font-size-asian="10pt" style:font-size-complex="10pt" fo:language="fr" fo:country="FR"/>
    </style:style>
    <style:style style:name="T215" style:parent-style-name="Fonteparág.padrão" style:family="text">
      <style:text-properties style:font-name="Arial" style:font-name-complex="Arial" style:letter-kerning="true" fo:font-size="10pt" style:font-size-asian="10pt" style:font-size-complex="10pt" fo:language="fr" fo:country="FR"/>
    </style:style>
    <style:style style:name="T216" style:parent-style-name="Fonteparág.padrão" style:family="text">
      <style:text-properties style:font-name="Arial" style:font-name-complex="Arial" style:letter-kerning="true" fo:font-size="10pt" style:font-size-asian="10pt" style:font-size-complex="10pt" fo:language="fr" fo:country="FR"/>
    </style:style>
    <style:style style:name="T217" style:parent-style-name="Fonteparág.padrão" style:family="text">
      <style:text-properties style:font-name="Arial" style:font-name-complex="Arial" style:letter-kerning="true" fo:font-size="10pt" style:font-size-asian="10pt" style:font-size-complex="10pt" fo:language="fr" fo:country="FR"/>
    </style:style>
    <style:style style:name="T218" style:parent-style-name="Fonteparág.padrão" style:family="text">
      <style:text-properties style:font-name="Arial" style:font-name-complex="Arial" style:letter-kerning="true" fo:font-size="10pt" style:font-size-asian="10pt" style:font-size-complex="10pt" fo:language="fr" fo:country="FR"/>
    </style:style>
    <style:style style:name="T219" style:parent-style-name="Fonteparág.padrão" style:family="text">
      <style:text-properties style:font-name="Arial" style:font-name-complex="Arial" style:letter-kerning="true" fo:font-size="10pt" style:font-size-asian="10pt" style:font-size-complex="10pt" fo:language="fr" fo:country="FR"/>
    </style:style>
    <style:style style:name="T220" style:parent-style-name="Fonteparág.padrão" style:family="text">
      <style:text-properties style:font-name="Arial" style:font-name-complex="Arial" style:letter-kerning="true" fo:font-size="10pt" style:font-size-asian="10pt" style:font-size-complex="10pt" fo:language="fr" fo:country="FR"/>
    </style:style>
    <style:style style:name="T221" style:parent-style-name="Fonteparág.padrão" style:family="text">
      <style:text-properties style:font-name="Arial" style:font-name-complex="Arial" style:letter-kerning="true" fo:font-size="10pt" style:font-size-asian="10pt" style:font-size-complex="10pt" fo:language="fr" fo:country="FR"/>
    </style:style>
    <style:style style:name="T222" style:parent-style-name="Fonteparág.padrão" style:family="text">
      <style:text-properties style:font-name="Arial" style:font-name-complex="Arial" style:letter-kerning="true" fo:font-size="10pt" style:font-size-asian="10pt" style:font-size-complex="10pt" fo:language="fr" fo:country="FR"/>
    </style:style>
    <style:style style:name="T223" style:parent-style-name="Fonteparág.padrão" style:family="text">
      <style:text-properties style:font-name="Arial" style:font-name-complex="Arial" style:letter-kerning="true" fo:font-size="10pt" style:font-size-asian="10pt" style:font-size-complex="10pt" fo:language="fr" fo:country="FR"/>
    </style:style>
    <style:style style:name="T224" style:parent-style-name="Fonteparág.padrão" style:family="text">
      <style:text-properties style:font-name="Arial" style:font-name-complex="Arial" style:letter-kerning="true" fo:font-size="10pt" style:font-size-asian="10pt" style:font-size-complex="10pt" fo:language="fr" fo:country="FR"/>
    </style:style>
    <style:style style:name="T225" style:parent-style-name="Fonteparág.padrão" style:family="text">
      <style:text-properties style:font-name="Arial" style:font-name-complex="Arial" style:letter-kerning="true" fo:font-size="10pt" style:font-size-asian="10pt" style:font-size-complex="10pt" fo:language="fr" fo:country="FR"/>
    </style:style>
    <style:style style:name="T226" style:parent-style-name="Fonteparág.padrão" style:family="text">
      <style:text-properties style:font-name="Arial" style:font-name-complex="Arial" style:letter-kerning="true" fo:font-size="10pt" style:font-size-asian="10pt" style:font-size-complex="10pt" fo:language="fr" fo:country="FR"/>
    </style:style>
    <style:style style:name="T227" style:parent-style-name="Fonteparág.padrão" style:family="text">
      <style:text-properties style:font-name="Arial" style:font-name-complex="Arial" style:letter-kerning="true" fo:font-size="10pt" style:font-size-asian="10pt" style:font-size-complex="10pt" fo:language="fr" fo:country="FR"/>
    </style:style>
    <style:style style:name="T228" style:parent-style-name="Fonteparág.padrão" style:family="text">
      <style:text-properties style:font-name="Arial" style:font-name-complex="Arial" style:letter-kerning="true" fo:font-size="10pt" style:font-size-asian="10pt" style:font-size-complex="10pt" fo:language="fr" fo:country="FR"/>
    </style:style>
    <style:style style:name="T229" style:parent-style-name="Fonteparág.padrão" style:family="text">
      <style:text-properties style:font-name="Arial" style:font-name-complex="Arial" style:letter-kerning="true" fo:font-size="10pt" style:font-size-asian="10pt" style:font-size-complex="10pt" fo:language="fr" fo:country="FR"/>
    </style:style>
    <style:style style:name="T230" style:parent-style-name="Fonteparág.padrão" style:family="text">
      <style:text-properties style:font-name="Arial" style:font-name-complex="Arial" style:letter-kerning="true" fo:font-size="10pt" style:font-size-asian="10pt" style:font-size-complex="10pt" fo:language="fr" fo:country="FR"/>
    </style:style>
    <style:style style:name="T231" style:parent-style-name="Fonteparág.padrão" style:family="text">
      <style:text-properties style:font-name="Arial" style:font-name-complex="Arial" style:letter-kerning="true" fo:font-size="10pt" style:font-size-asian="10pt" style:font-size-complex="10pt" fo:language="fr" fo:country="FR"/>
    </style:style>
    <style:style style:name="T232" style:parent-style-name="Fonteparág.padrão" style:family="text">
      <style:text-properties style:font-name="Arial" style:font-name-complex="Arial" style:letter-kerning="true" fo:font-size="10pt" style:font-size-asian="10pt" style:font-size-complex="10pt" fo:language="fr" fo:country="FR"/>
    </style:style>
    <style:style style:name="T233" style:parent-style-name="Fonteparág.padrão" style:family="text">
      <style:text-properties style:font-name="Arial" style:font-name-complex="Arial" style:letter-kerning="true" fo:font-size="10pt" style:font-size-asian="10pt" style:font-size-complex="10pt" fo:language="fr" fo:country="FR"/>
    </style:style>
    <style:style style:name="T234" style:parent-style-name="Fonteparág.padrão" style:family="text">
      <style:text-properties style:font-name="Arial" style:font-name-complex="Arial" style:letter-kerning="true" fo:font-size="10pt" style:font-size-asian="10pt" style:font-size-complex="10pt" fo:language="fr" fo:country="FR"/>
    </style:style>
    <style:style style:name="T235" style:parent-style-name="Fonteparág.padrão" style:family="text">
      <style:text-properties style:font-name="Arial" style:font-name-complex="Arial" style:letter-kerning="true" fo:font-size="10pt" style:font-size-asian="10pt" style:font-size-complex="10pt" fo:language="fr" fo:country="FR"/>
    </style:style>
    <style:style style:name="T236" style:parent-style-name="Fonteparág.padrão" style:family="text">
      <style:text-properties style:font-name="Arial" style:font-name-complex="Arial" style:letter-kerning="true" fo:font-size="10pt" style:font-size-asian="10pt" style:font-size-complex="10pt" fo:language="fr" fo:country="FR"/>
    </style:style>
    <style:style style:name="T237" style:parent-style-name="Fonteparág.padrão" style:family="text">
      <style:text-properties style:font-name="Arial" style:font-name-complex="Arial" style:letter-kerning="true" fo:font-size="10pt" style:font-size-asian="10pt" style:font-size-complex="10pt" fo:language="fr" fo:country="FR"/>
    </style:style>
    <style:style style:name="T238" style:parent-style-name="Fonteparág.padrão" style:family="text">
      <style:text-properties style:font-name="Arial" style:font-name-complex="Arial" style:letter-kerning="true" fo:font-size="10pt" style:font-size-asian="10pt" style:font-size-complex="10pt" fo:language="fr" fo:country="FR"/>
    </style:style>
    <style:style style:name="T239" style:parent-style-name="Fonteparág.padrão" style:family="text">
      <style:text-properties style:font-name="Arial" style:font-name-complex="Arial" style:letter-kerning="true" fo:font-size="10pt" style:font-size-asian="10pt" style:font-size-complex="10pt" fo:language="fr" fo:country="FR"/>
    </style:style>
    <style:style style:name="T240" style:parent-style-name="Fonteparág.padrão" style:family="text">
      <style:text-properties style:font-name="Arial" style:font-name-complex="Arial" style:letter-kerning="true" fo:font-size="10pt" style:font-size-asian="10pt" style:font-size-complex="10pt" fo:language="fr" fo:country="FR"/>
    </style:style>
    <style:style style:name="T241" style:parent-style-name="Fonteparág.padrão" style:family="text">
      <style:text-properties style:font-name="Arial" style:font-name-complex="Arial" style:letter-kerning="true" fo:font-size="10pt" style:font-size-asian="10pt" style:font-size-complex="10pt" fo:language="fr" fo:country="FR"/>
    </style:style>
    <style:style style:name="T242" style:parent-style-name="Fonteparág.padrão" style:family="text">
      <style:text-properties style:font-name="Arial" style:font-name-complex="Arial" style:letter-kerning="true" fo:font-size="10pt" style:font-size-asian="10pt" style:font-size-complex="10pt" fo:language="fr" fo:country="FR"/>
    </style:style>
    <style:style style:name="T243" style:parent-style-name="Fonteparág.padrão" style:family="text">
      <style:text-properties style:font-name="Arial" style:font-name-complex="Arial" style:letter-kerning="true" fo:font-size="10pt" style:font-size-asian="10pt" style:font-size-complex="10pt" fo:language="fr" fo:country="FR"/>
    </style:style>
    <style:style style:name="T244" style:parent-style-name="Fonteparág.padrão" style:family="text">
      <style:text-properties style:font-name="Arial" style:font-name-complex="Arial" style:letter-kerning="true" fo:font-size="10pt" style:font-size-asian="10pt" style:font-size-complex="10pt" fo:language="fr" fo:country="FR"/>
    </style:style>
    <style:style style:name="T245" style:parent-style-name="Fonteparág.padrão" style:family="text">
      <style:text-properties style:font-name="Arial" style:font-name-complex="Arial" style:letter-kerning="true" fo:font-size="10pt" style:font-size-asian="10pt" style:font-size-complex="10pt" fo:language="fr" fo:country="FR"/>
    </style:style>
    <style:style style:name="T246" style:parent-style-name="Fonteparág.padrão" style:family="text">
      <style:text-properties style:font-name="Arial" style:font-name-complex="Arial" style:letter-kerning="true" fo:font-size="10pt" style:font-size-asian="10pt" style:font-size-complex="10pt" fo:language="fr" fo:country="FR"/>
    </style:style>
    <style:style style:name="T247" style:parent-style-name="Fonteparág.padrão" style:family="text">
      <style:text-properties style:font-name="Arial" style:font-name-complex="Arial" style:letter-kerning="true" fo:font-size="10pt" style:font-size-asian="10pt" style:font-size-complex="10pt" fo:language="fr" fo:country="FR"/>
    </style:style>
    <style:style style:name="T248" style:parent-style-name="Fonteparág.padrão" style:family="text">
      <style:text-properties style:font-name="Arial" style:font-name-complex="Arial" style:letter-kerning="true" fo:font-size="10pt" style:font-size-asian="10pt" style:font-size-complex="10pt" fo:language="fr" fo:country="FR"/>
    </style:style>
    <style:style style:name="T249" style:parent-style-name="Fonteparág.padrão" style:family="text">
      <style:text-properties style:font-name="Arial" style:font-name-complex="Arial" style:letter-kerning="true" fo:font-size="10pt" style:font-size-asian="10pt" style:font-size-complex="10pt" fo:language="fr" fo:country="FR"/>
    </style:style>
    <style:style style:name="T250" style:parent-style-name="Fonteparág.padrão" style:family="text">
      <style:text-properties style:font-name="Arial" style:font-name-complex="Arial" style:letter-kerning="true" fo:font-size="10pt" style:font-size-asian="10pt" style:font-size-complex="10pt" fo:language="fr" fo:country="FR"/>
    </style:style>
    <style:style style:name="T251" style:parent-style-name="Fonteparág.padrão" style:family="text">
      <style:text-properties style:font-name="Arial" style:font-name-complex="Arial" style:letter-kerning="true" fo:font-size="10pt" style:font-size-asian="10pt" style:font-size-complex="10pt" fo:language="fr" fo:country="FR"/>
    </style:style>
    <style:style style:name="T252" style:parent-style-name="Fonteparág.padrão" style:family="text">
      <style:text-properties style:font-name="Arial" style:font-name-complex="Arial" style:letter-kerning="true" fo:font-size="10pt" style:font-size-asian="10pt" style:font-size-complex="10pt" fo:language="fr" fo:country="FR"/>
    </style:style>
    <style:style style:name="T253" style:parent-style-name="Fonteparág.padrão" style:family="text">
      <style:text-properties style:font-name="Arial" style:font-name-complex="Arial" style:letter-kerning="true" fo:font-size="10pt" style:font-size-asian="10pt" style:font-size-complex="10pt" fo:language="fr" fo:country="FR"/>
    </style:style>
    <style:style style:name="T254" style:parent-style-name="Fonteparág.padrão" style:family="text">
      <style:text-properties style:font-name="Arial" style:font-name-complex="Arial" style:letter-kerning="true" fo:font-size="10pt" style:font-size-asian="10pt" style:font-size-complex="10pt" fo:language="fr" fo:country="FR"/>
    </style:style>
    <style:style style:name="T255" style:parent-style-name="Fonteparág.padrão" style:family="text">
      <style:text-properties style:font-name="Arial" style:font-name-complex="Arial" style:letter-kerning="true" fo:font-size="10pt" style:font-size-asian="10pt" style:font-size-complex="10pt" fo:language="fr" fo:country="FR"/>
    </style:style>
    <style:style style:name="T256" style:parent-style-name="Fonteparág.padrão" style:family="text">
      <style:text-properties style:font-name="Arial" style:font-name-complex="Arial" style:letter-kerning="true" fo:font-size="10pt" style:font-size-asian="10pt" style:font-size-complex="10pt" fo:language="fr" fo:country="FR"/>
    </style:style>
    <style:style style:name="T257" style:parent-style-name="Fonteparág.padrão" style:family="text">
      <style:text-properties style:font-name="Arial" style:font-name-complex="Arial" style:letter-kerning="true" fo:font-size="10pt" style:font-size-asian="10pt" style:font-size-complex="10pt" fo:language="fr" fo:country="FR"/>
    </style:style>
    <style:style style:name="T258" style:parent-style-name="Fonteparág.padrão" style:family="text">
      <style:text-properties style:font-name="Arial" style:font-name-complex="Arial" style:letter-kerning="true" fo:font-size="10pt" style:font-size-asian="10pt" style:font-size-complex="10pt" fo:language="fr" fo:country="FR"/>
    </style:style>
    <style:style style:name="T259" style:parent-style-name="Fonteparág.padrão" style:family="text">
      <style:text-properties style:font-name="Arial" style:font-name-complex="Arial" style:letter-kerning="true" fo:font-size="10pt" style:font-size-asian="10pt" style:font-size-complex="10pt" fo:language="fr" fo:country="FR"/>
    </style:style>
    <style:style style:name="T260" style:parent-style-name="Fonteparág.padrão" style:family="text">
      <style:text-properties style:font-name="Arial" style:font-name-complex="Arial" style:letter-kerning="true" fo:font-size="10pt" style:font-size-asian="10pt" style:font-size-complex="10pt" fo:language="fr" fo:country="FR"/>
    </style:style>
    <style:style style:name="T261" style:parent-style-name="Fonteparág.padrão" style:family="text">
      <style:text-properties style:font-name="Arial" style:font-name-complex="Arial" style:letter-kerning="true" fo:font-size="10pt" style:font-size-asian="10pt" style:font-size-complex="10pt" fo:language="fr" fo:country="FR"/>
    </style:style>
    <style:style style:name="T262" style:parent-style-name="Fonteparág.padrão" style:family="text">
      <style:text-properties style:font-name="Arial" style:font-name-complex="Arial" style:letter-kerning="true" fo:font-size="10pt" style:font-size-asian="10pt" style:font-size-complex="10pt" fo:language="fr" fo:country="FR"/>
    </style:style>
    <style:style style:name="T263" style:parent-style-name="Fonteparág.padrão" style:family="text">
      <style:text-properties style:font-name="Arial" style:font-name-complex="Arial" style:letter-kerning="true" fo:font-size="10pt" style:font-size-asian="10pt" style:font-size-complex="10pt" fo:language="fr" fo:country="FR"/>
    </style:style>
    <style:style style:name="T264" style:parent-style-name="Fonteparág.padrão" style:family="text">
      <style:text-properties style:font-name="Arial" style:font-name-complex="Arial" style:letter-kerning="true" fo:font-size="10pt" style:font-size-asian="10pt" style:font-size-complex="10pt" fo:language="fr" fo:country="FR"/>
    </style:style>
    <style:style style:name="T265" style:parent-style-name="Fonteparág.padrão" style:family="text">
      <style:text-properties style:font-name="Arial" style:font-name-complex="Arial" style:letter-kerning="true" fo:font-size="10pt" style:font-size-asian="10pt" style:font-size-complex="10pt" fo:language="fr" fo:country="FR"/>
    </style:style>
    <style:style style:name="T266" style:parent-style-name="Fonteparág.padrão" style:family="text">
      <style:text-properties style:font-name="Arial" style:font-name-complex="Arial" style:letter-kerning="true" fo:font-size="10pt" style:font-size-asian="10pt" style:font-size-complex="10pt" fo:language="fr" fo:country="FR"/>
    </style:style>
    <style:style style:name="T267" style:parent-style-name="Fonteparág.padrão" style:family="text">
      <style:text-properties style:font-name="Arial" style:font-name-complex="Arial" style:letter-kerning="true" fo:font-size="10pt" style:font-size-asian="10pt" style:font-size-complex="10pt" fo:language="fr" fo:country="FR"/>
    </style:style>
    <style:style style:name="T268" style:parent-style-name="Fonteparág.padrão" style:family="text">
      <style:text-properties style:font-name="Arial" style:font-name-complex="Arial" style:letter-kerning="true" fo:font-size="10pt" style:font-size-asian="10pt" style:font-size-complex="10pt" fo:language="fr" fo:country="FR"/>
    </style:style>
    <style:style style:name="T269" style:parent-style-name="Fonteparág.padrão" style:family="text">
      <style:text-properties style:font-name="Arial" style:font-name-complex="Arial" style:letter-kerning="true" fo:font-size="10pt" style:font-size-asian="10pt" style:font-size-complex="10pt" fo:language="fr" fo:country="FR"/>
    </style:style>
    <style:style style:name="T270" style:parent-style-name="Fonteparág.padrão" style:family="text">
      <style:text-properties style:font-name="Arial" style:font-name-complex="Arial" style:letter-kerning="true" fo:font-size="10pt" style:font-size-asian="10pt" style:font-size-complex="10pt" fo:language="fr" fo:country="FR"/>
    </style:style>
    <style:style style:name="T271" style:parent-style-name="Fonteparág.padrão" style:family="text">
      <style:text-properties style:font-name="Arial" style:font-name-complex="Arial" style:letter-kerning="true" fo:font-size="10pt" style:font-size-asian="10pt" style:font-size-complex="10pt" fo:language="fr" fo:country="FR"/>
    </style:style>
    <style:style style:name="T272" style:parent-style-name="Fonteparág.padrão" style:family="text">
      <style:text-properties style:font-name="Arial" style:font-name-complex="Arial" style:letter-kerning="true" fo:font-size="10pt" style:font-size-asian="10pt" style:font-size-complex="10pt" fo:language="fr" fo:country="FR"/>
    </style:style>
    <style:style style:name="T273" style:parent-style-name="Fonteparág.padrão" style:family="text">
      <style:text-properties style:font-name="Arial" style:font-name-complex="Arial" style:letter-kerning="true" fo:font-size="10pt" style:font-size-asian="10pt" style:font-size-complex="10pt" fo:language="fr" fo:country="FR"/>
    </style:style>
    <style:style style:name="T274" style:parent-style-name="Fonteparág.padrão" style:family="text">
      <style:text-properties style:font-name="Arial" style:font-name-complex="Arial" style:letter-kerning="true" fo:font-size="10pt" style:font-size-asian="10pt" style:font-size-complex="10pt" fo:language="fr" fo:country="FR"/>
    </style:style>
    <style:style style:name="T275" style:parent-style-name="Fonteparág.padrão" style:family="text">
      <style:text-properties style:font-name="Arial" style:font-name-complex="Arial" style:letter-kerning="true" fo:font-size="10pt" style:font-size-asian="10pt" style:font-size-complex="10pt" fo:language="fr" fo:country="FR"/>
    </style:style>
    <style:style style:name="T276" style:parent-style-name="Fonteparág.padrão" style:family="text">
      <style:text-properties style:font-name="Arial" style:font-name-complex="Arial" style:letter-kerning="true" fo:font-size="10pt" style:font-size-asian="10pt" style:font-size-complex="10pt" fo:language="fr" fo:country="FR"/>
    </style:style>
    <style:style style:name="T277" style:parent-style-name="Fonteparág.padrão" style:family="text">
      <style:text-properties style:font-name="Arial" style:font-name-complex="Arial" style:letter-kerning="true" fo:font-size="10pt" style:font-size-asian="10pt" style:font-size-complex="10pt" fo:language="fr" fo:country="FR"/>
    </style:style>
    <style:style style:name="T278" style:parent-style-name="Fonteparág.padrão" style:family="text">
      <style:text-properties style:font-name="Arial" style:font-name-complex="Arial" style:letter-kerning="true" fo:font-size="10pt" style:font-size-asian="10pt" style:font-size-complex="10pt" fo:language="fr" fo:country="FR"/>
    </style:style>
    <style:style style:name="T279" style:parent-style-name="Fonteparág.padrão" style:family="text">
      <style:text-properties style:font-name="Arial" style:font-name-complex="Arial" style:letter-kerning="true" fo:font-size="10pt" style:font-size-asian="10pt" style:font-size-complex="10pt" fo:language="fr" fo:country="FR"/>
    </style:style>
    <style:style style:name="T280" style:parent-style-name="Fonteparág.padrão" style:family="text">
      <style:text-properties style:font-name="Arial" style:font-name-complex="Arial" style:letter-kerning="true" fo:font-size="10pt" style:font-size-asian="10pt" style:font-size-complex="10pt" fo:language="fr" fo:country="FR"/>
    </style:style>
    <style:style style:name="T281" style:parent-style-name="Fonteparág.padrão" style:family="text">
      <style:text-properties style:font-name="Arial" style:font-name-complex="Arial" style:letter-kerning="true" fo:font-size="10pt" style:font-size-asian="10pt" style:font-size-complex="10pt" fo:language="fr" fo:country="FR"/>
    </style:style>
    <style:style style:name="T282" style:parent-style-name="Fonteparág.padrão" style:family="text">
      <style:text-properties style:font-name="Arial" style:font-name-complex="Arial" style:letter-kerning="true" fo:font-size="10pt" style:font-size-asian="10pt" style:font-size-complex="10pt" fo:language="fr" fo:country="FR"/>
    </style:style>
    <style:style style:name="T283" style:parent-style-name="Fonteparág.padrão" style:family="text">
      <style:text-properties style:font-name="Arial" style:font-name-complex="Arial" style:letter-kerning="true" fo:font-size="10pt" style:font-size-asian="10pt" style:font-size-complex="10pt" fo:language="fr" fo:country="FR"/>
    </style:style>
    <style:style style:name="T284" style:parent-style-name="Fonteparág.padrão" style:family="text">
      <style:text-properties style:font-name="Arial" style:font-name-complex="Arial" style:letter-kerning="true" fo:font-size="10pt" style:font-size-asian="10pt" style:font-size-complex="10pt" fo:language="fr" fo:country="FR"/>
    </style:style>
    <style:style style:name="T285" style:parent-style-name="Fonteparág.padrão" style:family="text">
      <style:text-properties style:font-name="Arial" style:font-name-complex="Arial" style:letter-kerning="true" fo:font-size="10pt" style:font-size-asian="10pt" style:font-size-complex="10pt" fo:language="fr" fo:country="FR"/>
    </style:style>
    <style:style style:name="T286" style:parent-style-name="Fonteparág.padrão" style:family="text">
      <style:text-properties style:font-name="Arial" style:font-name-complex="Arial" style:letter-kerning="true" fo:font-size="10pt" style:font-size-asian="10pt" style:font-size-complex="10pt" fo:language="fr" fo:country="FR"/>
    </style:style>
    <style:style style:name="T287" style:parent-style-name="Fonteparág.padrão" style:family="text">
      <style:text-properties style:font-name="Arial" style:font-name-complex="Arial" style:letter-kerning="true" fo:font-size="10pt" style:font-size-asian="10pt" style:font-size-complex="10pt" fo:language="fr" fo:country="FR"/>
    </style:style>
    <style:style style:name="T288" style:parent-style-name="Fonteparág.padrão" style:family="text">
      <style:text-properties style:font-name="Arial" style:font-name-complex="Arial" style:letter-kerning="true" fo:font-size="10pt" style:font-size-asian="10pt" style:font-size-complex="10pt" fo:language="fr" fo:country="FR"/>
    </style:style>
    <style:style style:name="T289" style:parent-style-name="Fonteparág.padrão" style:family="text">
      <style:text-properties style:font-name="Arial" style:font-name-complex="Arial" style:letter-kerning="true" fo:font-size="10pt" style:font-size-asian="10pt" style:font-size-complex="10pt" fo:language="fr" fo:country="FR"/>
    </style:style>
    <style:style style:name="T290" style:parent-style-name="Fonteparág.padrão" style:family="text">
      <style:text-properties style:font-name="Arial" style:font-name-complex="Arial" style:letter-kerning="true" fo:font-size="10pt" style:font-size-asian="10pt" style:font-size-complex="10pt" fo:language="fr" fo:country="FR"/>
    </style:style>
    <style:style style:name="T291" style:parent-style-name="Fonteparág.padrão" style:family="text">
      <style:text-properties style:font-name="Arial" style:font-name-complex="Arial" style:letter-kerning="true" fo:font-size="10pt" style:font-size-asian="10pt" style:font-size-complex="10pt" fo:language="fr" fo:country="FR"/>
    </style:style>
    <style:style style:name="T292" style:parent-style-name="Fonteparág.padrão" style:family="text">
      <style:text-properties style:font-name="Arial" style:font-name-complex="Arial" style:letter-kerning="true" fo:font-size="10pt" style:font-size-asian="10pt" style:font-size-complex="10pt" fo:language="fr" fo:country="FR"/>
    </style:style>
    <style:style style:name="T293" style:parent-style-name="Fonteparág.padrão" style:family="text">
      <style:text-properties style:font-name="Arial" style:font-name-complex="Arial" style:letter-kerning="true" fo:font-size="10pt" style:font-size-asian="10pt" style:font-size-complex="10pt" fo:language="fr" fo:country="FR"/>
    </style:style>
    <style:style style:name="T294" style:parent-style-name="Fonteparág.padrão" style:family="text">
      <style:text-properties style:font-name="Arial" style:font-name-complex="Arial" style:letter-kerning="true" fo:font-size="10pt" style:font-size-asian="10pt" style:font-size-complex="10pt" fo:language="fr" fo:country="FR"/>
    </style:style>
    <style:style style:name="T295" style:parent-style-name="Fonteparág.padrão" style:family="text">
      <style:text-properties style:font-name="Arial" style:font-name-complex="Arial" style:letter-kerning="true" fo:font-size="10pt" style:font-size-asian="10pt" style:font-size-complex="10pt" fo:language="fr" fo:country="FR"/>
    </style:style>
    <style:style style:name="T296" style:parent-style-name="Fonteparág.padrão" style:family="text">
      <style:text-properties style:font-name="Arial" style:font-name-complex="Arial" style:letter-kerning="true" fo:font-size="10pt" style:font-size-asian="10pt" style:font-size-complex="10pt" fo:language="fr" fo:country="FR"/>
    </style:style>
    <style:style style:name="T297" style:parent-style-name="Fonteparág.padrão" style:family="text">
      <style:text-properties style:font-name="Arial" style:font-name-complex="Arial" style:letter-kerning="true" fo:font-size="10pt" style:font-size-asian="10pt" style:font-size-complex="10pt" fo:language="fr" fo:country="FR"/>
    </style:style>
    <style:style style:name="T298" style:parent-style-name="Fonteparág.padrão" style:family="text">
      <style:text-properties style:font-name="Arial" style:font-name-complex="Arial" style:letter-kerning="true" fo:font-size="10pt" style:font-size-asian="10pt" style:font-size-complex="10pt" fo:language="fr" fo:country="FR"/>
    </style:style>
    <style:style style:name="T299" style:parent-style-name="Fonteparág.padrão" style:family="text">
      <style:text-properties style:font-name="Arial" style:font-name-complex="Arial" style:letter-kerning="true" fo:font-size="10pt" style:font-size-asian="10pt" style:font-size-complex="10pt" fo:language="fr" fo:country="FR"/>
    </style:style>
    <style:style style:name="T300" style:parent-style-name="Fonteparág.padrão" style:family="text">
      <style:text-properties style:font-name="Arial" style:font-name-complex="Arial" style:letter-kerning="true" fo:font-size="10pt" style:font-size-asian="10pt" style:font-size-complex="10pt" fo:language="fr" fo:country="FR"/>
    </style:style>
    <style:style style:name="T301" style:parent-style-name="Fonteparág.padrão" style:family="text">
      <style:text-properties style:font-name="Arial" style:font-name-complex="Arial" style:letter-kerning="true" fo:font-size="10pt" style:font-size-asian="10pt" style:font-size-complex="10pt" fo:language="fr" fo:country="FR"/>
    </style:style>
    <style:style style:name="T302" style:parent-style-name="Fonteparág.padrão" style:family="text">
      <style:text-properties style:font-name="Arial" style:font-name-complex="Arial" style:letter-kerning="true" fo:font-size="10pt" style:font-size-asian="10pt" style:font-size-complex="10pt" fo:language="fr" fo:country="FR"/>
    </style:style>
    <style:style style:name="T303" style:parent-style-name="Fonteparág.padrão" style:family="text">
      <style:text-properties style:font-name="Arial" style:font-name-complex="Arial" style:letter-kerning="true" fo:font-size="10pt" style:font-size-asian="10pt" style:font-size-complex="10pt" fo:language="fr" fo:country="FR"/>
    </style:style>
    <style:style style:name="T304" style:parent-style-name="Fonteparág.padrão" style:family="text">
      <style:text-properties style:font-name="Arial" style:font-name-complex="Arial" style:letter-kerning="true" fo:font-size="10pt" style:font-size-asian="10pt" style:font-size-complex="10pt" fo:language="fr" fo:country="FR"/>
    </style:style>
    <style:style style:name="T305" style:parent-style-name="Fonteparág.padrão" style:family="text">
      <style:text-properties style:font-name="Arial" style:font-name-complex="Arial" style:letter-kerning="true" fo:font-size="10pt" style:font-size-asian="10pt" style:font-size-complex="10pt" fo:language="fr" fo:country="FR"/>
    </style:style>
    <style:style style:name="T306" style:parent-style-name="Fonteparág.padrão" style:family="text">
      <style:text-properties style:font-name="Arial" style:font-name-complex="Arial" style:letter-kerning="true" fo:font-size="10pt" style:font-size-asian="10pt" style:font-size-complex="10pt" fo:language="fr" fo:country="FR"/>
    </style:style>
    <style:style style:name="T307" style:parent-style-name="Fonteparág.padrão" style:family="text">
      <style:text-properties style:font-name="Arial" style:font-name-complex="Arial" style:letter-kerning="true" fo:font-size="10pt" style:font-size-asian="10pt" style:font-size-complex="10pt" fo:language="fr" fo:country="FR"/>
    </style:style>
    <style:style style:name="T308" style:parent-style-name="Fonteparág.padrão" style:family="text">
      <style:text-properties style:font-name="Arial" style:font-name-complex="Arial" style:letter-kerning="true" fo:font-size="10pt" style:font-size-asian="10pt" style:font-size-complex="10pt" fo:language="fr" fo:country="FR"/>
    </style:style>
    <style:style style:name="T309" style:parent-style-name="Fonteparág.padrão" style:family="text">
      <style:text-properties style:font-name="Arial" style:font-name-complex="Arial" style:letter-kerning="true" fo:font-size="10pt" style:font-size-asian="10pt" style:font-size-complex="10pt" fo:language="fr" fo:country="FR"/>
    </style:style>
    <style:style style:name="T310" style:parent-style-name="Fonteparág.padrão" style:family="text">
      <style:text-properties style:font-name="Arial" style:font-name-complex="Arial" style:letter-kerning="true" fo:font-size="10pt" style:font-size-asian="10pt" style:font-size-complex="10pt" fo:language="fr" fo:country="FR"/>
    </style:style>
    <style:style style:name="T311" style:parent-style-name="Fonteparág.padrão" style:family="text">
      <style:text-properties style:font-name="Arial" style:font-name-complex="Arial" style:letter-kerning="true" fo:font-size="10pt" style:font-size-asian="10pt" style:font-size-complex="10pt" fo:language="fr" fo:country="FR"/>
    </style:style>
    <style:style style:name="T312" style:parent-style-name="Fonteparág.padrão" style:family="text">
      <style:text-properties style:font-name="Arial" style:font-name-complex="Arial" style:letter-kerning="true" fo:font-size="10pt" style:font-size-asian="10pt" style:font-size-complex="10pt" fo:language="fr" fo:country="FR"/>
    </style:style>
    <style:style style:name="P313" style:parent-style-name="Normal" style:family="paragraph">
      <style:paragraph-properties fo:widows="0" fo:orphans="0" style:text-autospace="none" fo:margin-bottom="0in" fo:line-height="100%"/>
    </style:style>
    <style:style style:name="T314" style:parent-style-name="Fonteparág.padrão" style:family="text">
      <style:text-properties style:font-name="Arial" style:font-name-complex="Arial" style:letter-kerning="true" fo:font-size="10pt" style:font-size-asian="10pt" style:font-size-complex="10pt" fo:language="fr" fo:country="FR"/>
    </style:style>
    <style:style style:name="T315" style:parent-style-name="Fonteparág.padrão" style:family="text">
      <style:text-properties style:font-name="Arial" style:font-name-complex="Arial" style:letter-kerning="true" fo:font-size="10pt" style:font-size-asian="10pt" style:font-size-complex="10pt" fo:language="fr" fo:country="FR"/>
    </style:style>
    <style:style style:name="T316" style:parent-style-name="Fonteparág.padrão" style:family="text">
      <style:text-properties style:font-name="Arial" style:font-name-complex="Arial" style:letter-kerning="true" fo:font-size="10pt" style:font-size-asian="10pt" style:font-size-complex="10pt" fo:language="fr" fo:country="FR"/>
    </style:style>
    <style:style style:name="T317" style:parent-style-name="Fonteparág.padrão" style:family="text">
      <style:text-properties style:font-name="Arial" style:font-name-complex="Arial" style:letter-kerning="true" fo:font-size="10pt" style:font-size-asian="10pt" style:font-size-complex="10pt" fo:language="fr" fo:country="FR"/>
    </style:style>
    <style:style style:name="T318" style:parent-style-name="Fonteparág.padrão" style:family="text">
      <style:text-properties style:font-name="Arial" style:font-name-complex="Arial" style:letter-kerning="true" fo:font-size="10pt" style:font-size-asian="10pt" style:font-size-complex="10pt" fo:language="fr" fo:country="FR"/>
    </style:style>
    <style:style style:name="T319" style:parent-style-name="Fonteparág.padrão" style:family="text">
      <style:text-properties style:font-name="Arial" style:font-name-complex="Arial" style:letter-kerning="true" fo:font-size="10pt" style:font-size-asian="10pt" style:font-size-complex="10pt" fo:language="fr" fo:country="FR"/>
    </style:style>
    <style:style style:name="T320" style:parent-style-name="Fonteparág.padrão" style:family="text">
      <style:text-properties style:font-name="Arial" style:font-name-complex="Arial" style:letter-kerning="true" fo:font-size="10pt" style:font-size-asian="10pt" style:font-size-complex="10pt" fo:language="fr" fo:country="FR"/>
    </style:style>
    <style:style style:name="T321" style:parent-style-name="Fonteparág.padrão" style:family="text">
      <style:text-properties style:font-name="Arial" style:font-name-complex="Arial" style:letter-kerning="true" fo:font-size="10pt" style:font-size-asian="10pt" style:font-size-complex="10pt" fo:language="fr" fo:country="FR"/>
    </style:style>
    <style:style style:name="T322" style:parent-style-name="Fonteparág.padrão" style:family="text">
      <style:text-properties style:font-name="Arial" style:font-name-complex="Arial" style:letter-kerning="true" fo:font-size="10pt" style:font-size-asian="10pt" style:font-size-complex="10pt" fo:language="fr" fo:country="FR"/>
    </style:style>
    <style:style style:name="T323" style:parent-style-name="Fonteparág.padrão" style:family="text">
      <style:text-properties style:font-name="Arial" style:font-name-complex="Arial" style:letter-kerning="true" fo:font-size="10pt" style:font-size-asian="10pt" style:font-size-complex="10pt" fo:language="fr" fo:country="FR"/>
    </style:style>
    <style:style style:name="T324" style:parent-style-name="Fonteparág.padrão" style:family="text">
      <style:text-properties style:font-name="Arial" style:font-name-complex="Arial" style:letter-kerning="true" fo:font-size="10pt" style:font-size-asian="10pt" style:font-size-complex="10pt" fo:language="fr" fo:country="FR"/>
    </style:style>
    <style:style style:name="T325" style:parent-style-name="Fonteparág.padrão" style:family="text">
      <style:text-properties style:font-name="Arial" style:font-name-complex="Arial" style:letter-kerning="true" fo:font-size="10pt" style:font-size-asian="10pt" style:font-size-complex="10pt" fo:language="fr" fo:country="FR"/>
    </style:style>
    <style:style style:name="T326" style:parent-style-name="Fonteparág.padrão" style:family="text">
      <style:text-properties style:font-name="Arial" style:font-name-complex="Arial" style:letter-kerning="true" fo:font-size="10pt" style:font-size-asian="10pt" style:font-size-complex="10pt" fo:language="fr" fo:country="FR"/>
    </style:style>
    <style:style style:name="T327" style:parent-style-name="Fonteparág.padrão" style:family="text">
      <style:text-properties style:font-name="Arial" style:font-name-complex="Arial" style:letter-kerning="true" fo:font-size="10pt" style:font-size-asian="10pt" style:font-size-complex="10pt" fo:language="fr" fo:country="FR"/>
    </style:style>
    <style:style style:name="T328" style:parent-style-name="Fonteparág.padrão" style:family="text">
      <style:text-properties style:font-name="Arial" style:font-name-complex="Arial" style:letter-kerning="true" fo:font-size="10pt" style:font-size-asian="10pt" style:font-size-complex="10pt" fo:language="fr" fo:country="FR"/>
    </style:style>
    <style:style style:name="T329" style:parent-style-name="Fonteparág.padrão" style:family="text">
      <style:text-properties style:font-name="Arial" style:font-name-complex="Arial" style:letter-kerning="true" fo:font-size="10pt" style:font-size-asian="10pt" style:font-size-complex="10pt" fo:language="fr" fo:country="FR"/>
    </style:style>
    <style:style style:name="T330" style:parent-style-name="Fonteparág.padrão" style:family="text">
      <style:text-properties style:font-name="Arial" style:font-name-complex="Arial" style:letter-kerning="true" fo:font-size="10pt" style:font-size-asian="10pt" style:font-size-complex="10pt" fo:language="fr" fo:country="FR"/>
    </style:style>
    <style:style style:name="T331" style:parent-style-name="Fonteparág.padrão" style:family="text">
      <style:text-properties style:font-name="Arial" style:font-name-complex="Arial" style:letter-kerning="true" fo:font-size="10pt" style:font-size-asian="10pt" style:font-size-complex="10pt" fo:language="fr" fo:country="FR"/>
    </style:style>
    <style:style style:name="T332" style:parent-style-name="Fonteparág.padrão" style:family="text">
      <style:text-properties style:font-name="Arial" style:font-name-complex="Arial" style:letter-kerning="true" fo:font-size="10pt" style:font-size-asian="10pt" style:font-size-complex="10pt" fo:language="fr" fo:country="FR"/>
    </style:style>
    <style:style style:name="T333" style:parent-style-name="Fonteparág.padrão" style:family="text">
      <style:text-properties style:font-name="Arial" style:font-name-complex="Arial" style:letter-kerning="true" fo:font-size="10pt" style:font-size-asian="10pt" style:font-size-complex="10pt" fo:language="fr" fo:country="FR"/>
    </style:style>
    <style:style style:name="T334" style:parent-style-name="Fonteparág.padrão" style:family="text">
      <style:text-properties style:font-name="Arial" style:font-name-complex="Arial" style:letter-kerning="true" fo:font-size="10pt" style:font-size-asian="10pt" style:font-size-complex="10pt" fo:language="fr" fo:country="FR"/>
    </style:style>
    <style:style style:name="T335" style:parent-style-name="Fonteparág.padrão" style:family="text">
      <style:text-properties style:font-name="Arial" style:font-name-complex="Arial" style:letter-kerning="true" fo:font-size="10pt" style:font-size-asian="10pt" style:font-size-complex="10pt" fo:language="fr" fo:country="FR"/>
    </style:style>
    <style:style style:name="T336" style:parent-style-name="Fonteparág.padrão" style:family="text">
      <style:text-properties style:font-name="Arial" style:font-name-complex="Arial" style:letter-kerning="true" fo:font-size="10pt" style:font-size-asian="10pt" style:font-size-complex="10pt" fo:language="fr" fo:country="FR"/>
    </style:style>
    <style:style style:name="T337" style:parent-style-name="Fonteparág.padrão" style:family="text">
      <style:text-properties style:font-name="Arial" style:font-name-complex="Arial" style:letter-kerning="true" fo:font-size="10pt" style:font-size-asian="10pt" style:font-size-complex="10pt" fo:language="fr" fo:country="FR"/>
    </style:style>
    <style:style style:name="T338" style:parent-style-name="Fonteparág.padrão" style:family="text">
      <style:text-properties style:font-name="Arial" style:font-name-complex="Arial" style:letter-kerning="true" fo:font-size="10pt" style:font-size-asian="10pt" style:font-size-complex="10pt" fo:language="fr" fo:country="FR"/>
    </style:style>
    <style:style style:name="T33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340" style:parent-style-name="Fonteparág.padrão" style:family="text">
      <style:text-properties style:font-name="Arial" style:font-name-complex="Arial" style:letter-kerning="true" fo:font-size="10pt" style:font-size-asian="10pt" style:font-size-complex="10pt" fo:language="fr" fo:country="FR"/>
    </style:style>
    <style:style style:name="T341" style:parent-style-name="Fonteparág.padrão" style:family="text">
      <style:text-properties style:font-name="Arial" style:font-name-complex="Arial" style:letter-kerning="true" fo:font-size="10pt" style:font-size-asian="10pt" style:font-size-complex="10pt" fo:language="fr" fo:country="FR"/>
    </style:style>
    <style:style style:name="T342" style:parent-style-name="Fonteparág.padrão" style:family="text">
      <style:text-properties style:font-name="Arial" style:font-name-complex="Arial" style:letter-kerning="true" fo:font-size="10pt" style:font-size-asian="10pt" style:font-size-complex="10pt" fo:language="fr" fo:country="FR"/>
    </style:style>
    <style:style style:name="T343" style:parent-style-name="Fonteparág.padrão" style:family="text">
      <style:text-properties style:font-name="Arial" style:font-name-complex="Arial" style:letter-kerning="true" fo:font-size="10pt" style:font-size-asian="10pt" style:font-size-complex="10pt" fo:language="fr" fo:country="FR"/>
    </style:style>
    <style:style style:name="T344" style:parent-style-name="Fonteparág.padrão" style:family="text">
      <style:text-properties style:font-name="Arial" style:font-name-complex="Arial" style:letter-kerning="true" fo:font-size="10pt" style:font-size-asian="10pt" style:font-size-complex="10pt" fo:language="fr" fo:country="FR"/>
    </style:style>
    <style:style style:name="T34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346" style:parent-style-name="Fonteparág.padrão" style:family="text">
      <style:text-properties style:font-name="Arial" style:font-name-complex="Arial" style:letter-kerning="true" fo:font-size="10pt" style:font-size-asian="10pt" style:font-size-complex="10pt" fo:language="fr" fo:country="FR"/>
    </style:style>
    <style:style style:name="T347" style:parent-style-name="Fonteparág.padrão" style:family="text">
      <style:text-properties style:font-name="Arial" style:font-name-complex="Arial" style:letter-kerning="true" fo:font-size="10pt" style:font-size-asian="10pt" style:font-size-complex="10pt" fo:language="fr" fo:country="FR"/>
    </style:style>
    <style:style style:name="T348" style:parent-style-name="Fonteparág.padrão" style:family="text">
      <style:text-properties style:font-name="Arial" style:font-name-complex="Arial" style:letter-kerning="true" fo:font-size="10pt" style:font-size-asian="10pt" style:font-size-complex="10pt" fo:language="fr" fo:country="FR"/>
    </style:style>
    <style:style style:name="T349" style:parent-style-name="Fonteparág.padrão" style:family="text">
      <style:text-properties style:font-name="Arial" style:font-name-complex="Arial" style:letter-kerning="true" fo:font-size="10pt" style:font-size-asian="10pt" style:font-size-complex="10pt" fo:language="fr" fo:country="FR"/>
    </style:style>
    <style:style style:name="T350" style:parent-style-name="Fonteparág.padrão" style:family="text">
      <style:text-properties style:font-name="Arial" style:font-name-complex="Arial" style:letter-kerning="true" fo:font-size="10pt" style:font-size-asian="10pt" style:font-size-complex="10pt" fo:language="fr" fo:country="FR"/>
    </style:style>
    <style:style style:name="T351" style:parent-style-name="Fonteparág.padrão" style:family="text">
      <style:text-properties style:font-name="Arial" style:font-name-complex="Arial" style:letter-kerning="true" fo:font-size="10pt" style:font-size-asian="10pt" style:font-size-complex="10pt" fo:language="fr" fo:country="FR"/>
    </style:style>
    <style:style style:name="T352" style:parent-style-name="Fonteparág.padrão" style:family="text">
      <style:text-properties style:font-name="Arial" style:font-name-complex="Arial" style:letter-kerning="true" fo:font-size="10pt" style:font-size-asian="10pt" style:font-size-complex="10pt" fo:language="fr" fo:country="FR"/>
    </style:style>
    <style:style style:name="T353" style:parent-style-name="Fonteparág.padrão" style:family="text">
      <style:text-properties style:font-name="Arial" style:font-name-complex="Arial" style:letter-kerning="true" fo:font-size="10pt" style:font-size-asian="10pt" style:font-size-complex="10pt" fo:language="fr" fo:country="FR"/>
    </style:style>
    <style:style style:name="T354" style:parent-style-name="Fonteparág.padrão" style:family="text">
      <style:text-properties style:font-name="Arial" style:font-name-complex="Arial" style:letter-kerning="true" fo:font-size="10pt" style:font-size-asian="10pt" style:font-size-complex="10pt" fo:language="fr" fo:country="FR"/>
    </style:style>
    <style:style style:name="T355" style:parent-style-name="Fonteparág.padrão" style:family="text">
      <style:text-properties style:font-name="Arial" style:font-name-complex="Arial" style:letter-kerning="true" fo:font-size="10pt" style:font-size-asian="10pt" style:font-size-complex="10pt" fo:language="fr" fo:country="FR"/>
    </style:style>
    <style:style style:name="T356" style:parent-style-name="Fonteparág.padrão" style:family="text">
      <style:text-properties style:font-name="Arial" style:font-name-complex="Arial" style:letter-kerning="true" fo:font-size="10pt" style:font-size-asian="10pt" style:font-size-complex="10pt" fo:language="fr" fo:country="FR"/>
    </style:style>
    <style:style style:name="T357" style:parent-style-name="Fonteparág.padrão" style:family="text">
      <style:text-properties style:font-name="Arial" style:font-name-complex="Arial" style:letter-kerning="true" fo:font-size="10pt" style:font-size-asian="10pt" style:font-size-complex="10pt" fo:language="fr" fo:country="FR"/>
    </style:style>
    <style:style style:name="T358" style:parent-style-name="Fonteparág.padrão" style:family="text">
      <style:text-properties style:font-name="Arial" style:font-name-complex="Arial" style:letter-kerning="true" fo:font-size="10pt" style:font-size-asian="10pt" style:font-size-complex="10pt" fo:language="fr" fo:country="FR"/>
    </style:style>
    <style:style style:name="T359" style:parent-style-name="Fonteparág.padrão" style:family="text">
      <style:text-properties style:font-name="Arial" style:font-name-complex="Arial" style:letter-kerning="true" fo:font-size="10pt" style:font-size-asian="10pt" style:font-size-complex="10pt" fo:language="fr" fo:country="FR"/>
    </style:style>
    <style:style style:name="T360" style:parent-style-name="Fonteparág.padrão" style:family="text">
      <style:text-properties style:font-name="Arial" style:font-name-complex="Arial" style:letter-kerning="true" fo:font-size="10pt" style:font-size-asian="10pt" style:font-size-complex="10pt" fo:language="fr" fo:country="FR"/>
    </style:style>
    <style:style style:name="T361" style:parent-style-name="Fonteparág.padrão" style:family="text">
      <style:text-properties style:font-name="Arial" style:font-name-complex="Arial" style:letter-kerning="true" fo:font-size="10pt" style:font-size-asian="10pt" style:font-size-complex="10pt" fo:language="fr" fo:country="FR"/>
    </style:style>
    <style:style style:name="T362" style:parent-style-name="Fonteparág.padrão" style:family="text">
      <style:text-properties style:font-name="Arial" style:font-name-complex="Arial" style:letter-kerning="true" fo:font-size="10pt" style:font-size-asian="10pt" style:font-size-complex="10pt" fo:language="fr" fo:country="FR"/>
    </style:style>
    <style:style style:name="T363" style:parent-style-name="Fonteparág.padrão" style:family="text">
      <style:text-properties style:font-name="Arial" style:font-name-complex="Arial" style:letter-kerning="true" fo:font-size="10pt" style:font-size-asian="10pt" style:font-size-complex="10pt" fo:language="fr" fo:country="FR"/>
    </style:style>
    <style:style style:name="T364" style:parent-style-name="Fonteparág.padrão" style:family="text">
      <style:text-properties style:font-name="Arial" style:font-name-complex="Arial" style:letter-kerning="true" fo:font-size="10pt" style:font-size-asian="10pt" style:font-size-complex="10pt" fo:language="fr" fo:country="FR"/>
    </style:style>
    <style:style style:name="T365" style:parent-style-name="Fonteparág.padrão" style:family="text">
      <style:text-properties style:font-name="Arial" style:font-name-complex="Arial" style:letter-kerning="true" fo:font-size="10pt" style:font-size-asian="10pt" style:font-size-complex="10pt" fo:language="fr" fo:country="FR"/>
    </style:style>
    <style:style style:name="T366" style:parent-style-name="Fonteparág.padrão" style:family="text">
      <style:text-properties style:font-name="Arial" style:font-name-complex="Arial" style:letter-kerning="true" fo:font-size="10pt" style:font-size-asian="10pt" style:font-size-complex="10pt" fo:language="fr" fo:country="FR"/>
    </style:style>
    <style:style style:name="T367" style:parent-style-name="Fonteparág.padrão" style:family="text">
      <style:text-properties style:font-name="Arial" style:font-name-complex="Arial" style:letter-kerning="true" fo:font-size="10pt" style:font-size-asian="10pt" style:font-size-complex="10pt" fo:language="fr" fo:country="FR"/>
    </style:style>
    <style:style style:name="T368" style:parent-style-name="Fonteparág.padrão" style:family="text">
      <style:text-properties style:font-name="Arial" style:font-name-complex="Arial" style:letter-kerning="true" fo:font-size="10pt" style:font-size-asian="10pt" style:font-size-complex="10pt" fo:language="fr" fo:country="FR"/>
    </style:style>
    <style:style style:name="T369" style:parent-style-name="Fonteparág.padrão" style:family="text">
      <style:text-properties style:font-name="Arial" style:font-name-complex="Arial" style:letter-kerning="true" fo:font-size="10pt" style:font-size-asian="10pt" style:font-size-complex="10pt" fo:language="fr" fo:country="FR"/>
    </style:style>
    <style:style style:name="T370" style:parent-style-name="Fonteparág.padrão" style:family="text">
      <style:text-properties style:font-name="Arial" style:font-name-complex="Arial" style:letter-kerning="true" fo:font-size="10pt" style:font-size-asian="10pt" style:font-size-complex="10pt" fo:language="fr" fo:country="FR"/>
    </style:style>
    <style:style style:name="T371" style:parent-style-name="Fonteparág.padrão" style:family="text">
      <style:text-properties style:font-name="Arial" style:font-name-complex="Arial" style:letter-kerning="true" fo:font-size="10pt" style:font-size-asian="10pt" style:font-size-complex="10pt" fo:language="fr" fo:country="FR"/>
    </style:style>
    <style:style style:name="T372" style:parent-style-name="Fonteparág.padrão" style:family="text">
      <style:text-properties style:font-name="Arial" style:font-name-complex="Arial" style:letter-kerning="true" fo:font-size="10pt" style:font-size-asian="10pt" style:font-size-complex="10pt" fo:language="fr" fo:country="FR"/>
    </style:style>
    <style:style style:name="T373" style:parent-style-name="Fonteparág.padrão" style:family="text">
      <style:text-properties style:font-name="Arial" style:font-name-complex="Arial" style:letter-kerning="true" fo:font-size="10pt" style:font-size-asian="10pt" style:font-size-complex="10pt" fo:language="fr" fo:country="FR"/>
    </style:style>
    <style:style style:name="T374" style:parent-style-name="Fonteparág.padrão" style:family="text">
      <style:text-properties style:font-name="Arial" style:font-name-complex="Arial" style:letter-kerning="true" fo:font-size="10pt" style:font-size-asian="10pt" style:font-size-complex="10pt" fo:language="fr" fo:country="FR"/>
    </style:style>
    <style:style style:name="P37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7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77" style:parent-style-name="Normal" style:family="paragraph">
      <style:paragraph-properties fo:widows="0" fo:orphans="0" style:text-autospace="none" fo:margin-bottom="0in" fo:line-height="100%"/>
    </style:style>
    <style:style style:name="T37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37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8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8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8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8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8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8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8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387" style:parent-style-name="Normal" style:family="paragraph">
      <style:paragraph-properties fo:widows="0" fo:orphans="0" style:text-autospace="none" fo:margin-bottom="0in" fo:line-height="100%"/>
    </style:style>
    <style:style style:name="T38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38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39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39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39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393" style:parent-style-name="Normal" style:family="paragraph">
      <style:paragraph-properties fo:widows="0" fo:orphans="0" style:text-autospace="none" fo:margin-bottom="0in" fo:line-height="100%"/>
    </style:style>
    <style:style style:name="T394" style:parent-style-name="Fonteparág.padrão" style:family="text">
      <style:text-properties style:font-name="Arial" style:font-name-complex="Arial" style:letter-kerning="true" fo:font-size="10pt" style:font-size-asian="10pt" style:font-size-complex="10pt" fo:language="fr" fo:country="FR"/>
    </style:style>
    <style:style style:name="T395" style:parent-style-name="Fonteparág.padrão" style:family="text">
      <style:text-properties style:font-name="Arial" style:font-name-complex="Arial" style:letter-kerning="true" fo:font-size="10pt" style:font-size-asian="10pt" style:font-size-complex="10pt" fo:language="fr" fo:country="FR"/>
    </style:style>
    <style:style style:name="T396" style:parent-style-name="Fonteparág.padrão" style:family="text">
      <style:text-properties style:font-name="Arial" style:font-name-complex="Arial" style:letter-kerning="true" fo:font-size="10pt" style:font-size-asian="10pt" style:font-size-complex="10pt" fo:language="fr" fo:country="FR"/>
    </style:style>
    <style:style style:name="T39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398" style:parent-style-name="Fonteparág.padrão" style:family="text">
      <style:text-properties style:font-name="Arial" style:font-name-complex="Arial" style:letter-kerning="true" fo:font-size="10pt" style:font-size-asian="10pt" style:font-size-complex="10pt" fo:language="fr" fo:country="FR"/>
    </style:style>
    <style:style style:name="T399" style:parent-style-name="Fonteparág.padrão" style:family="text">
      <style:text-properties style:font-name="Arial" style:font-name-complex="Arial" style:letter-kerning="true" fo:font-size="10pt" style:font-size-asian="10pt" style:font-size-complex="10pt" fo:language="fr" fo:country="FR"/>
    </style:style>
    <style:style style:name="T400" style:parent-style-name="Fonteparág.padrão" style:family="text">
      <style:text-properties style:font-name="Arial" style:font-name-complex="Arial" style:letter-kerning="true" fo:font-size="10pt" style:font-size-asian="10pt" style:font-size-complex="10pt" fo:language="fr" fo:country="FR"/>
    </style:style>
    <style:style style:name="T401" style:parent-style-name="Fonteparág.padrão" style:family="text">
      <style:text-properties style:font-name="Arial" style:font-name-complex="Arial" style:letter-kerning="true" fo:font-size="10pt" style:font-size-asian="10pt" style:font-size-complex="10pt" fo:language="fr" fo:country="FR"/>
    </style:style>
    <style:style style:name="T402" style:parent-style-name="Fonteparág.padrão" style:family="text">
      <style:text-properties style:font-name="Arial" style:font-name-complex="Arial" style:letter-kerning="true" fo:font-size="10pt" style:font-size-asian="10pt" style:font-size-complex="10pt" fo:language="fr" fo:country="FR"/>
    </style:style>
    <style:style style:name="T403" style:parent-style-name="Fonteparág.padrão" style:family="text">
      <style:text-properties style:font-name="Arial" style:font-name-complex="Arial" style:letter-kerning="true" fo:font-size="10pt" style:font-size-asian="10pt" style:font-size-complex="10pt" fo:language="fr" fo:country="FR"/>
    </style:style>
    <style:style style:name="T404" style:parent-style-name="Fonteparág.padrão" style:family="text">
      <style:text-properties style:font-name="Arial" style:font-name-complex="Arial" style:letter-kerning="true" fo:font-size="10pt" style:font-size-asian="10pt" style:font-size-complex="10pt" fo:language="fr" fo:country="FR"/>
    </style:style>
    <style:style style:name="T405" style:parent-style-name="Fonteparág.padrão" style:family="text">
      <style:text-properties style:font-name="Arial" style:font-name-complex="Arial" style:letter-kerning="true" fo:font-size="10pt" style:font-size-asian="10pt" style:font-size-complex="10pt" fo:language="fr" fo:country="FR"/>
    </style:style>
    <style:style style:name="T406" style:parent-style-name="Fonteparág.padrão" style:family="text">
      <style:text-properties style:font-name="Arial" style:font-name-complex="Arial" style:letter-kerning="true" fo:font-size="10pt" style:font-size-asian="10pt" style:font-size-complex="10pt" fo:language="fr" fo:country="FR"/>
    </style:style>
    <style:style style:name="T407" style:parent-style-name="Fonteparág.padrão" style:family="text">
      <style:text-properties style:font-name="Arial" style:font-name-complex="Arial" style:letter-kerning="true" fo:font-size="10pt" style:font-size-asian="10pt" style:font-size-complex="10pt" fo:language="fr" fo:country="FR"/>
    </style:style>
    <style:style style:name="T408" style:parent-style-name="Fonteparág.padrão" style:family="text">
      <style:text-properties style:font-name="Arial" style:font-name-complex="Arial" style:letter-kerning="true" fo:font-size="10pt" style:font-size-asian="10pt" style:font-size-complex="10pt" fo:language="fr" fo:country="FR"/>
    </style:style>
    <style:style style:name="T409" style:parent-style-name="Fonteparág.padrão" style:family="text">
      <style:text-properties style:font-name="Arial" style:font-name-complex="Arial" style:letter-kerning="true" fo:font-size="10pt" style:font-size-asian="10pt" style:font-size-complex="10pt" fo:language="fr" fo:country="FR"/>
    </style:style>
    <style:style style:name="T410" style:parent-style-name="Fonteparág.padrão" style:family="text">
      <style:text-properties style:font-name="Arial" style:font-name-complex="Arial" style:letter-kerning="true" fo:font-size="10pt" style:font-size-asian="10pt" style:font-size-complex="10pt" fo:language="fr" fo:country="FR"/>
    </style:style>
    <style:style style:name="T411" style:parent-style-name="Fonteparág.padrão" style:family="text">
      <style:text-properties style:font-name="Arial" style:font-name-complex="Arial" style:letter-kerning="true" fo:font-size="10pt" style:font-size-asian="10pt" style:font-size-complex="10pt" fo:language="fr" fo:country="FR"/>
    </style:style>
    <style:style style:name="P41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1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1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1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16" style:parent-style-name="Normal" style:family="paragraph">
      <style:paragraph-properties fo:widows="0" fo:orphans="0" style:text-autospace="none" fo:margin-bottom="0in" fo:line-height="100%"/>
    </style:style>
    <style:style style:name="T41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1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1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2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2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2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2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2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2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2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2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2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2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3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43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3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33" style:parent-style-name="Normal" style:family="paragraph">
      <style:paragraph-properties fo:widows="0" fo:orphans="0" style:text-autospace="none" fo:margin-bottom="0in" fo:line-height="100%"/>
    </style:style>
    <style:style style:name="T434" style:parent-style-name="Fonteparág.padrão" style:family="text">
      <style:text-properties style:font-name="Arial" style:font-name-complex="Arial" style:letter-kerning="true" fo:font-size="10pt" style:font-size-asian="10pt" style:font-size-complex="10pt" fo:language="fr" fo:country="FR"/>
    </style:style>
    <style:style style:name="T435" style:parent-style-name="Fonteparág.padrão" style:family="text">
      <style:text-properties style:font-name="Arial" style:font-name-complex="Arial" style:letter-kerning="true" fo:font-size="10pt" style:font-size-asian="10pt" style:font-size-complex="10pt" fo:language="fr" fo:country="FR"/>
    </style:style>
    <style:style style:name="T436" style:parent-style-name="Fonteparág.padrão" style:family="text">
      <style:text-properties style:font-name="Arial" style:font-name-complex="Arial" style:letter-kerning="true" fo:font-size="10pt" style:font-size-asian="10pt" style:font-size-complex="10pt" fo:language="fr" fo:country="FR"/>
    </style:style>
    <style:style style:name="T437" style:parent-style-name="Fonteparág.padrão" style:family="text">
      <style:text-properties style:font-name="Arial" style:font-name-complex="Arial" style:letter-kerning="true" fo:font-size="10pt" style:font-size-asian="10pt" style:font-size-complex="10pt" fo:language="fr" fo:country="FR"/>
    </style:style>
    <style:style style:name="T438" style:parent-style-name="Fonteparág.padrão" style:family="text">
      <style:text-properties style:font-name="Arial" style:font-name-complex="Arial" style:letter-kerning="true" fo:font-size="10pt" style:font-size-asian="10pt" style:font-size-complex="10pt" fo:language="fr" fo:country="FR"/>
    </style:style>
    <style:style style:name="T439" style:parent-style-name="Fonteparág.padrão" style:family="text">
      <style:text-properties style:font-name="Arial" style:font-name-complex="Arial" style:letter-kerning="true" fo:font-size="10pt" style:font-size-asian="10pt" style:font-size-complex="10pt" fo:language="fr" fo:country="FR"/>
    </style:style>
    <style:style style:name="T440" style:parent-style-name="Fonteparág.padrão" style:family="text">
      <style:text-properties style:font-name="Arial" style:font-name-complex="Arial" style:letter-kerning="true" fo:font-size="10pt" style:font-size-asian="10pt" style:font-size-complex="10pt" fo:language="fr" fo:country="FR"/>
    </style:style>
    <style:style style:name="T441" style:parent-style-name="Fonteparág.padrão" style:family="text">
      <style:text-properties style:font-name="Arial" style:font-name-complex="Arial" style:letter-kerning="true" fo:font-size="10pt" style:font-size-asian="10pt" style:font-size-complex="10pt" fo:language="fr" fo:country="FR"/>
    </style:style>
    <style:style style:name="T442" style:parent-style-name="Fonteparág.padrão" style:family="text">
      <style:text-properties style:font-name="Arial" style:font-name-complex="Arial" style:letter-kerning="true" fo:font-size="10pt" style:font-size-asian="10pt" style:font-size-complex="10pt" fo:language="fr" fo:country="FR"/>
    </style:style>
    <style:style style:name="T443" style:parent-style-name="Fonteparág.padrão" style:family="text">
      <style:text-properties style:font-name="Arial" style:font-name-complex="Arial" style:letter-kerning="true" fo:font-size="10pt" style:font-size-asian="10pt" style:font-size-complex="10pt" fo:language="fr" fo:country="FR"/>
    </style:style>
    <style:style style:name="T444" style:parent-style-name="Fonteparág.padrão" style:family="text">
      <style:text-properties style:font-name="Arial" style:font-name-complex="Arial" style:letter-kerning="true" fo:font-size="10pt" style:font-size-asian="10pt" style:font-size-complex="10pt" fo:language="fr" fo:country="FR"/>
    </style:style>
    <style:style style:name="T445" style:parent-style-name="Fonteparág.padrão" style:family="text">
      <style:text-properties style:font-name="Arial" style:font-name-complex="Arial" style:letter-kerning="true" fo:font-size="10pt" style:font-size-asian="10pt" style:font-size-complex="10pt" fo:language="fr" fo:country="FR"/>
    </style:style>
    <style:style style:name="T446" style:parent-style-name="Fonteparág.padrão" style:family="text">
      <style:text-properties style:font-name="Arial" style:font-name-complex="Arial" style:letter-kerning="true" fo:font-size="10pt" style:font-size-asian="10pt" style:font-size-complex="10pt" fo:language="fr" fo:country="FR"/>
    </style:style>
    <style:style style:name="T447" style:parent-style-name="Fonteparág.padrão" style:family="text">
      <style:text-properties style:font-name="Arial" style:font-name-complex="Arial" style:letter-kerning="true" fo:font-size="10pt" style:font-size-asian="10pt" style:font-size-complex="10pt" fo:language="fr" fo:country="FR"/>
    </style:style>
    <style:style style:name="T44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4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5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5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5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5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5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5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5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5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5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5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6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6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6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6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64" style:parent-style-name="Fonteparág.padrão" style:family="text">
      <style:text-properties style:font-name="Arial" style:font-name-complex="Arial" style:letter-kerning="true" fo:font-size="10pt" style:font-size-asian="10pt" style:font-size-complex="10pt" fo:language="fr" fo:country="FR"/>
    </style:style>
    <style:style style:name="P46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6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6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6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69" style:parent-style-name="Normal" style:family="paragraph">
      <style:paragraph-properties fo:widows="0" fo:orphans="0" style:text-autospace="none" fo:margin-bottom="0in" fo:line-height="100%"/>
    </style:style>
    <style:style style:name="T47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7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7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7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47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47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76" style:parent-style-name="Normal" style:family="paragraph">
      <style:paragraph-properties fo:widows="0" fo:orphans="0" style:text-autospace="none" fo:margin-bottom="0in" fo:line-height="100%"/>
    </style:style>
    <style:style style:name="T477" style:parent-style-name="Fonteparág.padrão" style:family="text">
      <style:text-properties style:font-name="Arial" style:font-name-complex="Arial" style:letter-kerning="true" fo:font-size="10pt" style:font-size-asian="10pt" style:font-size-complex="10pt" fo:language="fr" fo:country="FR"/>
    </style:style>
    <style:style style:name="T478" style:parent-style-name="Fonteparág.padrão" style:family="text">
      <style:text-properties style:font-name="Arial" style:font-name-complex="Arial" style:letter-kerning="true" fo:font-size="10pt" style:font-size-asian="10pt" style:font-size-complex="10pt" fo:language="fr" fo:country="FR"/>
    </style:style>
    <style:style style:name="T479" style:parent-style-name="Fonteparág.padrão" style:family="text">
      <style:text-properties style:font-name="Arial" style:font-name-complex="Arial" style:letter-kerning="true" fo:font-size="10pt" style:font-size-asian="10pt" style:font-size-complex="10pt" fo:language="fr" fo:country="FR"/>
    </style:style>
    <style:style style:name="T480" style:parent-style-name="Fonteparág.padrão" style:family="text">
      <style:text-properties style:font-name="Arial" style:font-name-complex="Arial" style:letter-kerning="true" fo:font-size="10pt" style:font-size-asian="10pt" style:font-size-complex="10pt" fo:language="fr" fo:country="FR"/>
    </style:style>
    <style:style style:name="T481" style:parent-style-name="Fonteparág.padrão" style:family="text">
      <style:text-properties style:font-name="Arial" style:font-name-complex="Arial" style:letter-kerning="true" fo:font-size="10pt" style:font-size-asian="10pt" style:font-size-complex="10pt" fo:language="fr" fo:country="FR"/>
    </style:style>
    <style:style style:name="T482" style:parent-style-name="Fonteparág.padrão" style:family="text">
      <style:text-properties style:font-name="Arial" style:font-name-complex="Arial" style:letter-kerning="true" fo:font-size="10pt" style:font-size-asian="10pt" style:font-size-complex="10pt" fo:language="fr" fo:country="FR"/>
    </style:style>
    <style:style style:name="T483" style:parent-style-name="Fonteparág.padrão" style:family="text">
      <style:text-properties style:font-name="Arial" style:font-name-complex="Arial" style:letter-kerning="true" fo:font-size="10pt" style:font-size-asian="10pt" style:font-size-complex="10pt" fo:language="fr" fo:country="FR"/>
    </style:style>
    <style:style style:name="T484" style:parent-style-name="Fonteparág.padrão" style:family="text">
      <style:text-properties style:font-name="Arial" style:font-name-complex="Arial" style:letter-kerning="true" fo:font-size="10pt" style:font-size-asian="10pt" style:font-size-complex="10pt" fo:language="fr" fo:country="FR"/>
    </style:style>
    <style:style style:name="T485" style:parent-style-name="Fonteparág.padrão" style:family="text">
      <style:text-properties style:font-name="Arial" style:font-name-complex="Arial" style:letter-kerning="true" fo:font-size="10pt" style:font-size-asian="10pt" style:font-size-complex="10pt" fo:language="fr" fo:country="FR"/>
    </style:style>
    <style:style style:name="T486" style:parent-style-name="Fonteparág.padrão" style:family="text">
      <style:text-properties style:font-name="Arial" style:font-name-complex="Arial" style:letter-kerning="true" fo:font-size="10pt" style:font-size-asian="10pt" style:font-size-complex="10pt" fo:language="fr" fo:country="FR"/>
    </style:style>
    <style:style style:name="T487" style:parent-style-name="Fonteparág.padrão" style:family="text">
      <style:text-properties style:font-name="Arial" style:font-name-complex="Arial" style:letter-kerning="true" fo:font-size="10pt" style:font-size-asian="10pt" style:font-size-complex="10pt" fo:language="fr" fo:country="FR"/>
    </style:style>
    <style:style style:name="T488" style:parent-style-name="Fonteparág.padrão" style:family="text">
      <style:text-properties style:font-name="Arial" style:font-name-complex="Arial" style:letter-kerning="true" fo:font-size="10pt" style:font-size-asian="10pt" style:font-size-complex="10pt" fo:language="fr" fo:country="FR"/>
    </style:style>
    <style:style style:name="T489" style:parent-style-name="Fonteparág.padrão" style:family="text">
      <style:text-properties style:font-name="Arial" style:font-name-complex="Arial" style:letter-kerning="true" fo:font-size="10pt" style:font-size-asian="10pt" style:font-size-complex="10pt" fo:language="fr" fo:country="FR"/>
    </style:style>
    <style:style style:name="T490" style:parent-style-name="Fonteparág.padrão" style:family="text">
      <style:text-properties style:font-name="Arial" style:font-name-complex="Arial" style:letter-kerning="true" fo:font-size="10pt" style:font-size-asian="10pt" style:font-size-complex="10pt" fo:language="fr" fo:country="FR"/>
    </style:style>
    <style:style style:name="T491" style:parent-style-name="Fonteparág.padrão" style:family="text">
      <style:text-properties style:font-name="Arial" style:font-name-complex="Arial" style:letter-kerning="true" fo:font-size="10pt" style:font-size-asian="10pt" style:font-size-complex="10pt" fo:language="fr" fo:country="FR"/>
    </style:style>
    <style:style style:name="T492" style:parent-style-name="Fonteparág.padrão" style:family="text">
      <style:text-properties style:font-name="Arial" style:font-name-complex="Arial" style:letter-kerning="true" fo:font-size="10pt" style:font-size-asian="10pt" style:font-size-complex="10pt" fo:language="fr" fo:country="FR"/>
    </style:style>
    <style:style style:name="T49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494" style:parent-style-name="Fonteparág.padrão" style:family="text">
      <style:text-properties style:font-name="Arial" style:font-name-complex="Arial" style:letter-kerning="true" fo:font-size="10pt" style:font-size-asian="10pt" style:font-size-complex="10pt" fo:language="fr" fo:country="FR"/>
    </style:style>
    <style:style style:name="P49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9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9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9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49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0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0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0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0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0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0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0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07" style:parent-style-name="Normal" style:family="paragraph">
      <style:paragraph-properties fo:widows="0" fo:orphans="0" style:text-autospace="none" fo:margin-bottom="0in" fo:line-height="100%"/>
    </style:style>
    <style:style style:name="T50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50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1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1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1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13" style:parent-style-name="Normal" style:family="paragraph">
      <style:paragraph-properties fo:widows="0" fo:orphans="0" style:text-autospace="none" fo:margin-bottom="0in" fo:line-height="100%"/>
    </style:style>
    <style:style style:name="T514" style:parent-style-name="Fonteparág.padrão" style:family="text">
      <style:text-properties style:font-name="Arial" style:font-name-complex="Arial" style:letter-kerning="true" fo:font-size="10pt" style:font-size-asian="10pt" style:font-size-complex="10pt" fo:language="fr" fo:country="FR"/>
    </style:style>
    <style:style style:name="T51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516" style:parent-style-name="Fonteparág.padrão" style:family="text">
      <style:text-properties style:font-name="Arial" style:font-name-complex="Arial" style:letter-kerning="true" fo:font-size="10pt" style:font-size-asian="10pt" style:font-size-complex="10pt" fo:language="fr" fo:country="FR"/>
    </style:style>
    <style:style style:name="T517" style:parent-style-name="Fonteparág.padrão" style:family="text">
      <style:text-properties style:font-name="Arial" style:font-name-complex="Arial" style:letter-kerning="true" fo:font-size="10pt" style:font-size-asian="10pt" style:font-size-complex="10pt" fo:language="fr" fo:country="FR"/>
    </style:style>
    <style:style style:name="T518" style:parent-style-name="Fonteparág.padrão" style:family="text">
      <style:text-properties style:font-name="Arial" style:font-name-complex="Arial" style:letter-kerning="true" fo:font-size="10pt" style:font-size-asian="10pt" style:font-size-complex="10pt" fo:language="fr" fo:country="FR"/>
    </style:style>
    <style:style style:name="T519" style:parent-style-name="Fonteparág.padrão" style:family="text">
      <style:text-properties style:font-name="Arial" style:font-name-complex="Arial" style:letter-kerning="true" fo:font-size="10pt" style:font-size-asian="10pt" style:font-size-complex="10pt" fo:language="fr" fo:country="FR"/>
    </style:style>
    <style:style style:name="T520" style:parent-style-name="Fonteparág.padrão" style:family="text">
      <style:text-properties style:font-name="Arial" style:font-name-complex="Arial" style:letter-kerning="true" fo:font-size="10pt" style:font-size-asian="10pt" style:font-size-complex="10pt" fo:language="fr" fo:country="FR"/>
    </style:style>
    <style:style style:name="T521" style:parent-style-name="Fonteparág.padrão" style:family="text">
      <style:text-properties style:font-name="Arial" style:font-name-complex="Arial" style:letter-kerning="true" fo:font-size="10pt" style:font-size-asian="10pt" style:font-size-complex="10pt" fo:language="fr" fo:country="FR"/>
    </style:style>
    <style:style style:name="T522" style:parent-style-name="Fonteparág.padrão" style:family="text">
      <style:text-properties style:font-name="Arial" style:font-name-complex="Arial" style:letter-kerning="true" fo:font-size="10pt" style:font-size-asian="10pt" style:font-size-complex="10pt" fo:language="fr" fo:country="FR"/>
    </style:style>
    <style:style style:name="T523" style:parent-style-name="Fonteparág.padrão" style:family="text">
      <style:text-properties style:font-name="Arial" style:font-name-complex="Arial" style:letter-kerning="true" fo:font-size="10pt" style:font-size-asian="10pt" style:font-size-complex="10pt" fo:language="fr" fo:country="FR"/>
    </style:style>
    <style:style style:name="T524" style:parent-style-name="Fonteparág.padrão" style:family="text">
      <style:text-properties style:font-name="Arial" style:font-name-complex="Arial" style:letter-kerning="true" fo:font-size="10pt" style:font-size-asian="10pt" style:font-size-complex="10pt" fo:language="fr" fo:country="FR"/>
    </style:style>
    <style:style style:name="T525" style:parent-style-name="Fonteparág.padrão" style:family="text">
      <style:text-properties style:font-name="Arial" style:font-name-complex="Arial" style:letter-kerning="true" fo:font-size="10pt" style:font-size-asian="10pt" style:font-size-complex="10pt" fo:language="fr" fo:country="FR"/>
    </style:style>
    <style:style style:name="T526" style:parent-style-name="Fonteparág.padrão" style:family="text">
      <style:text-properties style:font-name="Arial" style:font-name-complex="Arial" style:letter-kerning="true" fo:font-size="10pt" style:font-size-asian="10pt" style:font-size-complex="10pt" fo:language="fr" fo:country="FR"/>
    </style:style>
    <style:style style:name="T527" style:parent-style-name="Fonteparág.padrão" style:family="text">
      <style:text-properties style:font-name="Arial" style:font-name-complex="Arial" style:letter-kerning="true" fo:font-size="10pt" style:font-size-asian="10pt" style:font-size-complex="10pt" fo:language="fr" fo:country="FR"/>
    </style:style>
    <style:style style:name="P52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529" style:parent-style-name="Normal" style:family="paragraph">
      <style:paragraph-properties fo:widows="0" fo:orphans="0" style:text-autospace="none" fo:margin-bottom="0in" fo:line-height="100%"/>
    </style:style>
    <style:style style:name="T530" style:parent-style-name="Fonteparág.padrão" style:family="text">
      <style:text-properties style:font-name="Arial" style:font-name-complex="Arial" style:letter-kerning="true" fo:font-size="10pt" style:font-size-asian="10pt" style:font-size-complex="10pt" fo:language="fr" fo:country="FR"/>
    </style:style>
    <style:style style:name="T53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532" style:parent-style-name="Fonteparág.padrão" style:family="text">
      <style:text-properties style:font-name="Arial" style:font-name-complex="Arial" style:letter-kerning="true" fo:font-size="10pt" style:font-size-asian="10pt" style:font-size-complex="10pt" fo:language="fr" fo:country="FR"/>
    </style:style>
    <style:style style:name="P533" style:parent-style-name="Normal" style:family="paragraph">
      <style:paragraph-properties fo:widows="0" fo:orphans="0" style:text-autospace="none" fo:margin-bottom="0in" fo:line-height="100%"/>
    </style:style>
    <style:style style:name="T534" style:parent-style-name="Fonteparág.padrão" style:family="text">
      <style:text-properties style:font-name="Arial" style:font-name-complex="Arial" style:letter-kerning="true" fo:font-size="10pt" style:font-size-asian="10pt" style:font-size-complex="10pt" fo:language="fr" fo:country="FR"/>
    </style:style>
    <style:style style:name="T535" style:parent-style-name="Fonteparág.padrão" style:family="text">
      <style:text-properties style:font-name="Arial" style:font-name-complex="Arial" style:letter-kerning="true" fo:font-size="10pt" style:font-size-asian="10pt" style:font-size-complex="10pt" fo:language="fr" fo:country="FR"/>
    </style:style>
    <style:style style:name="T536" style:parent-style-name="Fonteparág.padrão" style:family="text">
      <style:text-properties style:font-name="Arial" style:font-name-complex="Arial" style:letter-kerning="true" fo:font-size="10pt" style:font-size-asian="10pt" style:font-size-complex="10pt" fo:language="fr" fo:country="FR"/>
    </style:style>
    <style:style style:name="T537" style:parent-style-name="Fonteparág.padrão" style:family="text">
      <style:text-properties style:font-name="Arial" style:font-name-complex="Arial" style:letter-kerning="true" fo:font-size="10pt" style:font-size-asian="10pt" style:font-size-complex="10pt" fo:language="fr" fo:country="FR"/>
    </style:style>
    <style:style style:name="T53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3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4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4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4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4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4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4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4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4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4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4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5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5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5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5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5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5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5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5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5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5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6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6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6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6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6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6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6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6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6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6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7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7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7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7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7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7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7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7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7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7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8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8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582" style:parent-style-name="Fonteparág.padrão" style:family="text">
      <style:text-properties style:font-name="Arial" style:font-name-complex="Arial" style:letter-kerning="true" fo:font-size="10pt" style:font-size-asian="10pt" style:font-size-complex="10pt" fo:language="fr" fo:country="FR"/>
    </style:style>
    <style:style style:name="T583" style:parent-style-name="Fonteparág.padrão" style:family="text">
      <style:text-properties style:font-name="Arial" style:font-name-complex="Arial" style:letter-kerning="true" fo:font-size="10pt" style:font-size-asian="10pt" style:font-size-complex="10pt" fo:language="fr" fo:country="FR"/>
    </style:style>
    <style:style style:name="T584" style:parent-style-name="Fonteparág.padrão" style:family="text">
      <style:text-properties style:font-name="Arial" style:font-name-complex="Arial" style:letter-kerning="true" fo:font-size="10pt" style:font-size-asian="10pt" style:font-size-complex="10pt" fo:language="fr" fo:country="FR"/>
    </style:style>
    <style:style style:name="T585" style:parent-style-name="Fonteparág.padrão" style:family="text">
      <style:text-properties style:font-name="Arial" style:font-name-complex="Arial" style:letter-kerning="true" fo:font-size="10pt" style:font-size-asian="10pt" style:font-size-complex="10pt" fo:language="fr" fo:country="FR"/>
    </style:style>
    <style:style style:name="T586" style:parent-style-name="Fonteparág.padrão" style:family="text">
      <style:text-properties style:font-name="Arial" style:font-name-complex="Arial" style:letter-kerning="true" fo:font-size="10pt" style:font-size-asian="10pt" style:font-size-complex="10pt" fo:language="fr" fo:country="FR"/>
    </style:style>
    <style:style style:name="T587" style:parent-style-name="Fonteparág.padrão" style:family="text">
      <style:text-properties style:font-name="Arial" style:font-name-complex="Arial" style:letter-kerning="true" fo:font-size="10pt" style:font-size-asian="10pt" style:font-size-complex="10pt" fo:language="fr" fo:country="FR"/>
    </style:style>
    <style:style style:name="T588" style:parent-style-name="Fonteparág.padrão" style:family="text">
      <style:text-properties style:font-name="Arial" style:font-name-complex="Arial" style:letter-kerning="true" fo:font-size="10pt" style:font-size-asian="10pt" style:font-size-complex="10pt" fo:language="fr" fo:country="FR"/>
    </style:style>
    <style:style style:name="T589" style:parent-style-name="Fonteparág.padrão" style:family="text">
      <style:text-properties style:font-name="Arial" style:font-name-complex="Arial" style:letter-kerning="true" fo:font-size="10pt" style:font-size-asian="10pt" style:font-size-complex="10pt" fo:language="fr" fo:country="FR"/>
    </style:style>
    <style:style style:name="T590" style:parent-style-name="Fonteparág.padrão" style:family="text">
      <style:text-properties style:font-name="Arial" style:font-name-complex="Arial" style:letter-kerning="true" fo:font-size="10pt" style:font-size-asian="10pt" style:font-size-complex="10pt" fo:language="fr" fo:country="FR"/>
    </style:style>
    <style:style style:name="T591" style:parent-style-name="Fonteparág.padrão" style:family="text">
      <style:text-properties style:font-name="Arial" style:font-name-complex="Arial" style:letter-kerning="true" fo:font-size="10pt" style:font-size-asian="10pt" style:font-size-complex="10pt" fo:language="fr" fo:country="FR"/>
    </style:style>
    <style:style style:name="T592" style:parent-style-name="Fonteparág.padrão" style:family="text">
      <style:text-properties style:font-name="Arial" style:font-name-complex="Arial" style:letter-kerning="true" fo:font-size="10pt" style:font-size-asian="10pt" style:font-size-complex="10pt" fo:language="fr" fo:country="FR"/>
    </style:style>
    <style:style style:name="T593" style:parent-style-name="Fonteparág.padrão" style:family="text">
      <style:text-properties style:font-name="Arial" style:font-name-complex="Arial" style:letter-kerning="true" fo:font-size="10pt" style:font-size-asian="10pt" style:font-size-complex="10pt" fo:language="fr" fo:country="FR"/>
    </style:style>
    <style:style style:name="T594" style:parent-style-name="Fonteparág.padrão" style:family="text">
      <style:text-properties style:font-name="Arial" style:font-name-complex="Arial" style:letter-kerning="true" fo:font-size="10pt" style:font-size-asian="10pt" style:font-size-complex="10pt" fo:language="fr" fo:country="FR"/>
    </style:style>
    <style:style style:name="T595" style:parent-style-name="Fonteparág.padrão" style:family="text">
      <style:text-properties style:font-name="Arial" style:font-name-complex="Arial" style:letter-kerning="true" fo:font-size="10pt" style:font-size-asian="10pt" style:font-size-complex="10pt" fo:language="fr" fo:country="FR"/>
    </style:style>
    <style:style style:name="T596" style:parent-style-name="Fonteparág.padrão" style:family="text">
      <style:text-properties style:font-name="Arial" style:font-name-complex="Arial" style:letter-kerning="true" fo:font-size="10pt" style:font-size-asian="10pt" style:font-size-complex="10pt" fo:language="fr" fo:country="FR"/>
    </style:style>
    <style:style style:name="T597" style:parent-style-name="Fonteparág.padrão" style:family="text">
      <style:text-properties style:font-name="Arial" style:font-name-complex="Arial" style:letter-kerning="true" fo:font-size="10pt" style:font-size-asian="10pt" style:font-size-complex="10pt" fo:language="fr" fo:country="FR"/>
    </style:style>
    <style:style style:name="T598" style:parent-style-name="Fonteparág.padrão" style:family="text">
      <style:text-properties style:font-name="Arial" style:font-name-complex="Arial" style:letter-kerning="true" fo:font-size="10pt" style:font-size-asian="10pt" style:font-size-complex="10pt" fo:language="fr" fo:country="FR"/>
    </style:style>
    <style:style style:name="T599" style:parent-style-name="Fonteparág.padrão" style:family="text">
      <style:text-properties style:font-name="Arial" style:font-name-complex="Arial" style:letter-kerning="true" fo:font-size="10pt" style:font-size-asian="10pt" style:font-size-complex="10pt" fo:language="fr" fo:country="FR"/>
    </style:style>
    <style:style style:name="T600" style:parent-style-name="Fonteparág.padrão" style:family="text">
      <style:text-properties style:font-name="Arial" style:font-name-complex="Arial" style:letter-kerning="true" fo:font-size="10pt" style:font-size-asian="10pt" style:font-size-complex="10pt" fo:language="fr" fo:country="FR"/>
    </style:style>
    <style:style style:name="T601" style:parent-style-name="Fonteparág.padrão" style:family="text">
      <style:text-properties style:font-name="Arial" style:font-name-complex="Arial" style:letter-kerning="true" fo:font-size="10pt" style:font-size-asian="10pt" style:font-size-complex="10pt" fo:language="fr" fo:country="FR"/>
    </style:style>
    <style:style style:name="T602" style:parent-style-name="Fonteparág.padrão" style:family="text">
      <style:text-properties style:font-name="Arial" style:font-name-complex="Arial" style:letter-kerning="true" fo:font-size="10pt" style:font-size-asian="10pt" style:font-size-complex="10pt" fo:language="fr" fo:country="FR"/>
    </style:style>
    <style:style style:name="T603" style:parent-style-name="Fonteparág.padrão" style:family="text">
      <style:text-properties style:font-name="Arial" style:font-name-complex="Arial" style:letter-kerning="true" fo:font-size="10pt" style:font-size-asian="10pt" style:font-size-complex="10pt" fo:language="fr" fo:country="FR"/>
    </style:style>
    <style:style style:name="T604" style:parent-style-name="Fonteparág.padrão" style:family="text">
      <style:text-properties style:font-name="Arial" style:font-name-complex="Arial" style:letter-kerning="true" fo:font-size="10pt" style:font-size-asian="10pt" style:font-size-complex="10pt" fo:language="fr" fo:country="FR"/>
    </style:style>
    <style:style style:name="T605" style:parent-style-name="Fonteparág.padrão" style:family="text">
      <style:text-properties style:font-name="Arial" style:font-name-complex="Arial" style:letter-kerning="true" fo:font-size="10pt" style:font-size-asian="10pt" style:font-size-complex="10pt" fo:language="fr" fo:country="FR"/>
    </style:style>
    <style:style style:name="T606" style:parent-style-name="Fonteparág.padrão" style:family="text">
      <style:text-properties style:font-name="Arial" style:font-name-complex="Arial" style:letter-kerning="true" fo:font-size="10pt" style:font-size-asian="10pt" style:font-size-complex="10pt" fo:language="fr" fo:country="FR"/>
    </style:style>
    <style:style style:name="T607" style:parent-style-name="Fonteparág.padrão" style:family="text">
      <style:text-properties style:font-name="Arial" style:font-name-complex="Arial" style:letter-kerning="true" fo:font-size="10pt" style:font-size-asian="10pt" style:font-size-complex="10pt" fo:language="fr" fo:country="FR"/>
    </style:style>
    <style:style style:name="T608" style:parent-style-name="Fonteparág.padrão" style:family="text">
      <style:text-properties style:font-name="Arial" style:font-name-complex="Arial" style:letter-kerning="true" fo:font-size="10pt" style:font-size-asian="10pt" style:font-size-complex="10pt" fo:language="fr" fo:country="FR"/>
    </style:style>
    <style:style style:name="T609" style:parent-style-name="Fonteparág.padrão" style:family="text">
      <style:text-properties style:font-name="Arial" style:font-name-complex="Arial" style:letter-kerning="true" fo:font-size="10pt" style:font-size-asian="10pt" style:font-size-complex="10pt" fo:language="fr" fo:country="FR"/>
    </style:style>
    <style:style style:name="T610" style:parent-style-name="Fonteparág.padrão" style:family="text">
      <style:text-properties style:font-name="Arial" style:font-name-complex="Arial" style:letter-kerning="true" fo:font-size="10pt" style:font-size-asian="10pt" style:font-size-complex="10pt" fo:language="fr" fo:country="FR"/>
    </style:style>
    <style:style style:name="T611" style:parent-style-name="Fonteparág.padrão" style:family="text">
      <style:text-properties style:font-name="Arial" style:font-name-complex="Arial" style:letter-kerning="true" fo:font-size="10pt" style:font-size-asian="10pt" style:font-size-complex="10pt" fo:language="fr" fo:country="FR"/>
    </style:style>
    <style:style style:name="T612" style:parent-style-name="Fonteparág.padrão" style:family="text">
      <style:text-properties style:font-name="Arial" style:font-name-complex="Arial" style:letter-kerning="true" fo:font-size="10pt" style:font-size-asian="10pt" style:font-size-complex="10pt" fo:language="fr" fo:country="FR"/>
    </style:style>
    <style:style style:name="T613" style:parent-style-name="Fonteparág.padrão" style:family="text">
      <style:text-properties style:font-name="Arial" style:font-name-complex="Arial" style:letter-kerning="true" fo:font-size="10pt" style:font-size-asian="10pt" style:font-size-complex="10pt" fo:language="fr" fo:country="FR"/>
    </style:style>
    <style:style style:name="T614" style:parent-style-name="Fonteparág.padrão" style:family="text">
      <style:text-properties style:font-name="Arial" style:font-name-complex="Arial" style:letter-kerning="true" fo:font-size="10pt" style:font-size-asian="10pt" style:font-size-complex="10pt" fo:language="fr" fo:country="FR"/>
    </style:style>
    <style:style style:name="T615" style:parent-style-name="Fonteparág.padrão" style:family="text">
      <style:text-properties style:font-name="Arial" style:font-name-complex="Arial" style:letter-kerning="true" fo:font-size="10pt" style:font-size-asian="10pt" style:font-size-complex="10pt" fo:language="fr" fo:country="FR"/>
    </style:style>
    <style:style style:name="T616" style:parent-style-name="Fonteparág.padrão" style:family="text">
      <style:text-properties style:font-name="Arial" style:font-name-complex="Arial" style:letter-kerning="true" fo:font-size="10pt" style:font-size-asian="10pt" style:font-size-complex="10pt" fo:language="fr" fo:country="FR"/>
    </style:style>
    <style:style style:name="T617" style:parent-style-name="Fonteparág.padrão" style:family="text">
      <style:text-properties style:font-name="Arial" style:font-name-complex="Arial" style:letter-kerning="true" fo:font-size="10pt" style:font-size-asian="10pt" style:font-size-complex="10pt" fo:language="fr" fo:country="FR"/>
    </style:style>
    <style:style style:name="T618" style:parent-style-name="Fonteparág.padrão" style:family="text">
      <style:text-properties style:font-name="Arial" style:font-name-complex="Arial" style:letter-kerning="true" fo:font-size="10pt" style:font-size-asian="10pt" style:font-size-complex="10pt" fo:language="fr" fo:country="FR"/>
    </style:style>
    <style:style style:name="T619" style:parent-style-name="Fonteparág.padrão" style:family="text">
      <style:text-properties style:font-name="Arial" style:font-name-complex="Arial" style:letter-kerning="true" fo:font-size="10pt" style:font-size-asian="10pt" style:font-size-complex="10pt" fo:language="fr" fo:country="FR"/>
    </style:style>
    <style:style style:name="T620" style:parent-style-name="Fonteparág.padrão" style:family="text">
      <style:text-properties style:font-name="Arial" style:font-name-complex="Arial" style:letter-kerning="true" fo:font-size="10pt" style:font-size-asian="10pt" style:font-size-complex="10pt" fo:language="fr" fo:country="FR"/>
    </style:style>
    <style:style style:name="T621" style:parent-style-name="Fonteparág.padrão" style:family="text">
      <style:text-properties style:font-name="Arial" style:font-name-complex="Arial" style:letter-kerning="true" fo:font-size="10pt" style:font-size-asian="10pt" style:font-size-complex="10pt" fo:language="fr" fo:country="FR"/>
    </style:style>
    <style:style style:name="T622" style:parent-style-name="Fonteparág.padrão" style:family="text">
      <style:text-properties style:font-name="Arial" style:font-name-complex="Arial" style:letter-kerning="true" fo:font-size="10pt" style:font-size-asian="10pt" style:font-size-complex="10pt" fo:language="fr" fo:country="FR"/>
    </style:style>
    <style:style style:name="T623" style:parent-style-name="Fonteparág.padrão" style:family="text">
      <style:text-properties style:font-name="Arial" style:font-name-complex="Arial" style:letter-kerning="true" fo:font-size="10pt" style:font-size-asian="10pt" style:font-size-complex="10pt" fo:language="fr" fo:country="FR"/>
    </style:style>
    <style:style style:name="T624" style:parent-style-name="Fonteparág.padrão" style:family="text">
      <style:text-properties style:font-name="Arial" style:font-name-complex="Arial" style:letter-kerning="true" fo:font-size="10pt" style:font-size-asian="10pt" style:font-size-complex="10pt" fo:language="fr" fo:country="FR"/>
    </style:style>
    <style:style style:name="T625" style:parent-style-name="Fonteparág.padrão" style:family="text">
      <style:text-properties style:font-name="Arial" style:font-name-complex="Arial" style:letter-kerning="true" fo:font-size="10pt" style:font-size-asian="10pt" style:font-size-complex="10pt" fo:language="fr" fo:country="FR"/>
    </style:style>
    <style:style style:name="T626" style:parent-style-name="Fonteparág.padrão" style:family="text">
      <style:text-properties style:font-name="Arial" style:font-name-complex="Arial" style:letter-kerning="true" fo:font-size="10pt" style:font-size-asian="10pt" style:font-size-complex="10pt" fo:language="fr" fo:country="FR"/>
    </style:style>
    <style:style style:name="T627" style:parent-style-name="Fonteparág.padrão" style:family="text">
      <style:text-properties style:font-name="Arial" style:font-name-complex="Arial" style:letter-kerning="true" fo:font-size="10pt" style:font-size-asian="10pt" style:font-size-complex="10pt" fo:language="fr" fo:country="FR"/>
    </style:style>
    <style:style style:name="T628" style:parent-style-name="Fonteparág.padrão" style:family="text">
      <style:text-properties style:font-name="Arial" style:font-name-complex="Arial" style:letter-kerning="true" fo:font-size="10pt" style:font-size-asian="10pt" style:font-size-complex="10pt" fo:language="fr" fo:country="FR"/>
    </style:style>
    <style:style style:name="T629" style:parent-style-name="Fonteparág.padrão" style:family="text">
      <style:text-properties style:font-name="Arial" style:font-name-complex="Arial" style:letter-kerning="true" fo:font-size="10pt" style:font-size-asian="10pt" style:font-size-complex="10pt" fo:language="fr" fo:country="FR"/>
    </style:style>
    <style:style style:name="T630" style:parent-style-name="Fonteparág.padrão" style:family="text">
      <style:text-properties style:font-name="Arial" style:font-name-complex="Arial" style:letter-kerning="true" fo:font-size="10pt" style:font-size-asian="10pt" style:font-size-complex="10pt" fo:language="fr" fo:country="FR"/>
    </style:style>
    <style:style style:name="T631" style:parent-style-name="Fonteparág.padrão" style:family="text">
      <style:text-properties style:font-name="Arial" style:font-name-complex="Arial" style:letter-kerning="true" fo:font-size="10pt" style:font-size-asian="10pt" style:font-size-complex="10pt" fo:language="fr" fo:country="FR"/>
    </style:style>
    <style:style style:name="T632" style:parent-style-name="Fonteparág.padrão" style:family="text">
      <style:text-properties style:font-name="Arial" style:font-name-complex="Arial" style:letter-kerning="true" fo:font-size="10pt" style:font-size-asian="10pt" style:font-size-complex="10pt" fo:language="fr" fo:country="FR"/>
    </style:style>
    <style:style style:name="T633" style:parent-style-name="Fonteparág.padrão" style:family="text">
      <style:text-properties style:font-name="Arial" style:font-name-complex="Arial" style:letter-kerning="true" fo:font-size="10pt" style:font-size-asian="10pt" style:font-size-complex="10pt" fo:language="fr" fo:country="FR"/>
    </style:style>
    <style:style style:name="T634" style:parent-style-name="Fonteparág.padrão" style:family="text">
      <style:text-properties style:font-name="Arial" style:font-name-complex="Arial" style:letter-kerning="true" fo:font-size="10pt" style:font-size-asian="10pt" style:font-size-complex="10pt" fo:language="fr" fo:country="FR"/>
    </style:style>
    <style:style style:name="T635" style:parent-style-name="Fonteparág.padrão" style:family="text">
      <style:text-properties style:font-name="Arial" style:font-name-complex="Arial" style:letter-kerning="true" fo:font-size="10pt" style:font-size-asian="10pt" style:font-size-complex="10pt" fo:language="fr" fo:country="FR"/>
    </style:style>
    <style:style style:name="T636" style:parent-style-name="Fonteparág.padrão" style:family="text">
      <style:text-properties style:font-name="Arial" style:font-name-complex="Arial" style:letter-kerning="true" fo:font-size="10pt" style:font-size-asian="10pt" style:font-size-complex="10pt" fo:language="fr" fo:country="FR"/>
    </style:style>
    <style:style style:name="T637" style:parent-style-name="Fonteparág.padrão" style:family="text">
      <style:text-properties style:font-name="Arial" style:font-name-complex="Arial" style:letter-kerning="true" fo:font-size="10pt" style:font-size-asian="10pt" style:font-size-complex="10pt" fo:language="fr" fo:country="FR"/>
    </style:style>
    <style:style style:name="P638" style:parent-style-name="Normal" style:family="paragraph">
      <style:paragraph-properties fo:widows="0" fo:orphans="0" style:text-autospace="none" fo:margin-bottom="0in" fo:line-height="100%"/>
    </style:style>
    <style:style style:name="T639" style:parent-style-name="Fonteparág.padrão" style:family="text">
      <style:text-properties style:font-name="Arial" style:font-name-complex="Arial" style:letter-kerning="true" fo:font-size="10pt" style:font-size-asian="10pt" style:font-size-complex="10pt" fo:language="fr" fo:country="FR"/>
    </style:style>
    <style:style style:name="T64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4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4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4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4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4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4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4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4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4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5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5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5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5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54" style:parent-style-name="Fonteparág.padrão" style:family="text">
      <style:text-properties style:font-name="Arial" style:font-name-complex="Arial" style:letter-kerning="true" fo:font-size="10pt" style:font-size-asian="10pt" style:font-size-complex="10pt" fo:language="fr" fo:country="FR"/>
    </style:style>
    <style:style style:name="T655" style:parent-style-name="Fonteparág.padrão" style:family="text">
      <style:text-properties style:font-name="Arial" style:font-name-complex="Arial" style:letter-kerning="true" fo:font-size="10pt" style:font-size-asian="10pt" style:font-size-complex="10pt" fo:language="fr" fo:country="FR"/>
    </style:style>
    <style:style style:name="T656" style:parent-style-name="Fonteparág.padrão" style:family="text">
      <style:text-properties style:font-name="Arial" style:font-name-complex="Arial" style:letter-kerning="true" fo:font-size="10pt" style:font-size-asian="10pt" style:font-size-complex="10pt" fo:language="fr" fo:country="FR"/>
    </style:style>
    <style:style style:name="T657" style:parent-style-name="Fonteparág.padrão" style:family="text">
      <style:text-properties style:font-name="Arial" style:font-name-complex="Arial" style:letter-kerning="true" fo:font-size="10pt" style:font-size-asian="10pt" style:font-size-complex="10pt" fo:language="fr" fo:country="FR"/>
    </style:style>
    <style:style style:name="T658" style:parent-style-name="Fonteparág.padrão" style:family="text">
      <style:text-properties style:font-name="Arial" style:font-name-complex="Arial" style:letter-kerning="true" fo:font-size="10pt" style:font-size-asian="10pt" style:font-size-complex="10pt" fo:language="fr" fo:country="FR"/>
    </style:style>
    <style:style style:name="T659" style:parent-style-name="Fonteparág.padrão" style:family="text">
      <style:text-properties style:font-name="Arial" style:font-name-complex="Arial" style:letter-kerning="true" fo:font-size="10pt" style:font-size-asian="10pt" style:font-size-complex="10pt" fo:language="fr" fo:country="FR"/>
    </style:style>
    <style:style style:name="T660" style:parent-style-name="Fonteparág.padrão" style:family="text">
      <style:text-properties style:font-name="Arial" style:font-name-complex="Arial" style:letter-kerning="true" fo:font-size="10pt" style:font-size-asian="10pt" style:font-size-complex="10pt" fo:language="fr" fo:country="FR"/>
    </style:style>
    <style:style style:name="T661" style:parent-style-name="Fonteparág.padrão" style:family="text">
      <style:text-properties style:font-name="Arial" style:font-name-complex="Arial" style:letter-kerning="true" fo:font-size="10pt" style:font-size-asian="10pt" style:font-size-complex="10pt" fo:language="fr" fo:country="FR"/>
    </style:style>
    <style:style style:name="T662" style:parent-style-name="Fonteparág.padrão" style:family="text">
      <style:text-properties style:font-name="Arial" style:font-name-complex="Arial" style:letter-kerning="true" fo:font-size="10pt" style:font-size-asian="10pt" style:font-size-complex="10pt" fo:language="fr" fo:country="FR"/>
    </style:style>
    <style:style style:name="T663" style:parent-style-name="Fonteparág.padrão" style:family="text">
      <style:text-properties style:font-name="Arial" style:font-name-complex="Arial" style:letter-kerning="true" fo:font-size="10pt" style:font-size-asian="10pt" style:font-size-complex="10pt" fo:language="fr" fo:country="FR"/>
    </style:style>
    <style:style style:name="T664" style:parent-style-name="Fonteparág.padrão" style:family="text">
      <style:text-properties style:font-name="Arial" style:font-name-complex="Arial" style:letter-kerning="true" fo:font-size="10pt" style:font-size-asian="10pt" style:font-size-complex="10pt" fo:language="fr" fo:country="FR"/>
    </style:style>
    <style:style style:name="T665" style:parent-style-name="Fonteparág.padrão" style:family="text">
      <style:text-properties style:font-name="Arial" style:font-name-complex="Arial" style:letter-kerning="true" fo:font-size="10pt" style:font-size-asian="10pt" style:font-size-complex="10pt" fo:language="fr" fo:country="FR"/>
    </style:style>
    <style:style style:name="T666" style:parent-style-name="Fonteparág.padrão" style:family="text">
      <style:text-properties style:font-name="Arial" style:font-name-complex="Arial" style:letter-kerning="true" fo:font-size="10pt" style:font-size-asian="10pt" style:font-size-complex="10pt" fo:language="fr" fo:country="FR"/>
    </style:style>
    <style:style style:name="T667" style:parent-style-name="Fonteparág.padrão" style:family="text">
      <style:text-properties style:font-name="Arial" style:font-name-complex="Arial" style:letter-kerning="true" fo:font-size="10pt" style:font-size-asian="10pt" style:font-size-complex="10pt" fo:language="fr" fo:country="FR"/>
    </style:style>
    <style:style style:name="T668" style:parent-style-name="Fonteparág.padrão" style:family="text">
      <style:text-properties style:font-name="Arial" style:font-name-complex="Arial" style:letter-kerning="true" fo:font-size="10pt" style:font-size-asian="10pt" style:font-size-complex="10pt" fo:language="fr" fo:country="FR"/>
    </style:style>
    <style:style style:name="T669" style:parent-style-name="Fonteparág.padrão" style:family="text">
      <style:text-properties style:font-name="Arial" style:font-name-complex="Arial" style:letter-kerning="true" fo:font-size="10pt" style:font-size-asian="10pt" style:font-size-complex="10pt" fo:language="fr" fo:country="FR"/>
    </style:style>
    <style:style style:name="T670" style:parent-style-name="Fonteparág.padrão" style:family="text">
      <style:text-properties style:font-name="Arial" style:font-name-complex="Arial" style:letter-kerning="true" fo:font-size="10pt" style:font-size-asian="10pt" style:font-size-complex="10pt" fo:language="fr" fo:country="FR"/>
    </style:style>
    <style:style style:name="T671" style:parent-style-name="Fonteparág.padrão" style:family="text">
      <style:text-properties style:font-name="Arial" style:font-name-complex="Arial" style:letter-kerning="true" fo:font-size="10pt" style:font-size-asian="10pt" style:font-size-complex="10pt" fo:language="fr" fo:country="FR"/>
    </style:style>
    <style:style style:name="T672" style:parent-style-name="Fonteparág.padrão" style:family="text">
      <style:text-properties style:font-name="Arial" style:font-name-complex="Arial" style:letter-kerning="true" fo:font-size="10pt" style:font-size-asian="10pt" style:font-size-complex="10pt" fo:language="fr" fo:country="FR"/>
    </style:style>
    <style:style style:name="T673" style:parent-style-name="Fonteparág.padrão" style:family="text">
      <style:text-properties style:font-name="Arial" style:font-name-complex="Arial" style:letter-kerning="true" fo:font-size="10pt" style:font-size-asian="10pt" style:font-size-complex="10pt" fo:language="fr" fo:country="FR"/>
    </style:style>
    <style:style style:name="T674" style:parent-style-name="Fonteparág.padrão" style:family="text">
      <style:text-properties style:font-name="Arial" style:font-name-complex="Arial" style:letter-kerning="true" fo:font-size="10pt" style:font-size-asian="10pt" style:font-size-complex="10pt" fo:language="fr" fo:country="FR"/>
    </style:style>
    <style:style style:name="T675" style:parent-style-name="Fonteparág.padrão" style:family="text">
      <style:text-properties style:font-name="Arial" style:font-name-complex="Arial" style:letter-kerning="true" fo:font-size="10pt" style:font-size-asian="10pt" style:font-size-complex="10pt" fo:language="fr" fo:country="FR"/>
    </style:style>
    <style:style style:name="T676" style:parent-style-name="Fonteparág.padrão" style:family="text">
      <style:text-properties style:font-name="Arial" style:font-name-complex="Arial" style:letter-kerning="true" fo:font-size="10pt" style:font-size-asian="10pt" style:font-size-complex="10pt" fo:language="fr" fo:country="FR"/>
    </style:style>
    <style:style style:name="T677" style:parent-style-name="Fonteparág.padrão" style:family="text">
      <style:text-properties style:font-name="Arial" style:font-name-complex="Arial" style:letter-kerning="true" fo:font-size="10pt" style:font-size-asian="10pt" style:font-size-complex="10pt" fo:language="fr" fo:country="FR"/>
    </style:style>
    <style:style style:name="T678" style:parent-style-name="Fonteparág.padrão" style:family="text">
      <style:text-properties style:font-name="Arial" style:font-name-complex="Arial" style:letter-kerning="true" fo:font-size="10pt" style:font-size-asian="10pt" style:font-size-complex="10pt" fo:language="fr" fo:country="FR"/>
    </style:style>
    <style:style style:name="T679" style:parent-style-name="Fonteparág.padrão" style:family="text">
      <style:text-properties style:font-name="Arial" style:font-name-complex="Arial" style:letter-kerning="true" fo:font-size="10pt" style:font-size-asian="10pt" style:font-size-complex="10pt" fo:language="fr" fo:country="FR"/>
    </style:style>
    <style:style style:name="T680" style:parent-style-name="Fonteparág.padrão" style:family="text">
      <style:text-properties style:font-name="Arial" style:font-name-complex="Arial" style:letter-kerning="true" fo:font-size="10pt" style:font-size-asian="10pt" style:font-size-complex="10pt" fo:language="fr" fo:country="FR"/>
    </style:style>
    <style:style style:name="T681" style:parent-style-name="Fonteparág.padrão" style:family="text">
      <style:text-properties style:font-name="Arial" style:font-name-complex="Arial" style:letter-kerning="true" fo:font-size="10pt" style:font-size-asian="10pt" style:font-size-complex="10pt" fo:language="fr" fo:country="FR"/>
    </style:style>
    <style:style style:name="T682" style:parent-style-name="Fonteparág.padrão" style:family="text">
      <style:text-properties style:font-name="Arial" style:font-name-complex="Arial" style:letter-kerning="true" fo:font-size="10pt" style:font-size-asian="10pt" style:font-size-complex="10pt" fo:language="fr" fo:country="FR"/>
    </style:style>
    <style:style style:name="T683" style:parent-style-name="Fonteparág.padrão" style:family="text">
      <style:text-properties style:font-name="Arial" style:font-name-complex="Arial" style:letter-kerning="true" fo:font-size="10pt" style:font-size-asian="10pt" style:font-size-complex="10pt" fo:language="fr" fo:country="FR"/>
    </style:style>
    <style:style style:name="T684" style:parent-style-name="Fonteparág.padrão" style:family="text">
      <style:text-properties style:font-name="Arial" style:font-name-complex="Arial" style:letter-kerning="true" fo:font-size="10pt" style:font-size-asian="10pt" style:font-size-complex="10pt" fo:language="fr" fo:country="FR"/>
    </style:style>
    <style:style style:name="T685" style:parent-style-name="Fonteparág.padrão" style:family="text">
      <style:text-properties style:font-name="Arial" style:font-name-complex="Arial" style:letter-kerning="true" fo:font-size="10pt" style:font-size-asian="10pt" style:font-size-complex="10pt" fo:language="fr" fo:country="FR"/>
    </style:style>
    <style:style style:name="T686" style:parent-style-name="Fonteparág.padrão" style:family="text">
      <style:text-properties style:font-name="Arial" style:font-name-complex="Arial" style:letter-kerning="true" fo:font-size="10pt" style:font-size-asian="10pt" style:font-size-complex="10pt" fo:language="fr" fo:country="FR"/>
    </style:style>
    <style:style style:name="T687" style:parent-style-name="Fonteparág.padrão" style:family="text">
      <style:text-properties style:font-name="Arial" style:font-name-complex="Arial" style:letter-kerning="true" fo:font-size="10pt" style:font-size-asian="10pt" style:font-size-complex="10pt" fo:language="fr" fo:country="FR"/>
    </style:style>
    <style:style style:name="T688" style:parent-style-name="Fonteparág.padrão" style:family="text">
      <style:text-properties style:font-name="Arial" style:font-name-complex="Arial" style:letter-kerning="true" fo:font-size="10pt" style:font-size-asian="10pt" style:font-size-complex="10pt" fo:language="fr" fo:country="FR"/>
    </style:style>
    <style:style style:name="T689" style:parent-style-name="Fonteparág.padrão" style:family="text">
      <style:text-properties style:font-name="Arial" style:font-name-complex="Arial" style:letter-kerning="true" fo:font-size="10pt" style:font-size-asian="10pt" style:font-size-complex="10pt" fo:language="fr" fo:country="FR"/>
    </style:style>
    <style:style style:name="T690" style:parent-style-name="Fonteparág.padrão" style:family="text">
      <style:text-properties style:font-name="Arial" style:font-name-complex="Arial" style:letter-kerning="true" fo:font-size="10pt" style:font-size-asian="10pt" style:font-size-complex="10pt" fo:language="fr" fo:country="FR"/>
    </style:style>
    <style:style style:name="T691" style:parent-style-name="Fonteparág.padrão" style:family="text">
      <style:text-properties style:font-name="Arial" style:font-name-complex="Arial" style:letter-kerning="true" fo:font-size="10pt" style:font-size-asian="10pt" style:font-size-complex="10pt" fo:language="fr" fo:country="FR"/>
    </style:style>
    <style:style style:name="T692" style:parent-style-name="Fonteparág.padrão" style:family="text">
      <style:text-properties style:font-name="Arial" style:font-name-complex="Arial" style:letter-kerning="true" fo:font-size="10pt" style:font-size-asian="10pt" style:font-size-complex="10pt" fo:language="fr" fo:country="FR"/>
    </style:style>
    <style:style style:name="T693" style:parent-style-name="Fonteparág.padrão" style:family="text">
      <style:text-properties style:font-name="Arial" style:font-name-complex="Arial" style:letter-kerning="true" fo:font-size="10pt" style:font-size-asian="10pt" style:font-size-complex="10pt" fo:language="fr" fo:country="FR"/>
    </style:style>
    <style:style style:name="P69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69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69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697" style:parent-style-name="Normal" style:family="paragraph">
      <style:paragraph-properties fo:widows="0" fo:orphans="0" style:text-autospace="none" fo:margin-bottom="0in" fo:line-height="100%"/>
    </style:style>
    <style:style style:name="T69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69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70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70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70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70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70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705" style:parent-style-name="Normal" style:family="paragraph">
      <style:paragraph-properties fo:widows="0" fo:orphans="0" style:text-autospace="none" fo:margin-bottom="0in" fo:line-height="100%"/>
    </style:style>
    <style:style style:name="T706" style:parent-style-name="Fonteparág.padrão" style:family="text">
      <style:text-properties style:font-name="Arial" style:font-name-complex="Arial" style:letter-kerning="true" fo:font-size="10pt" style:font-size-asian="10pt" style:font-size-complex="10pt" fo:language="fr" fo:country="FR"/>
    </style:style>
    <style:style style:name="T707" style:parent-style-name="Fonteparág.padrão" style:family="text">
      <style:text-properties style:font-name="Arial" style:font-name-complex="Arial" style:letter-kerning="true" fo:font-size="10pt" style:font-size-asian="10pt" style:font-size-complex="10pt" fo:language="fr" fo:country="FR"/>
    </style:style>
    <style:style style:name="T708" style:parent-style-name="Fonteparág.padrão" style:family="text">
      <style:text-properties style:font-name="Arial" style:font-name-complex="Arial" style:letter-kerning="true" fo:font-size="10pt" style:font-size-asian="10pt" style:font-size-complex="10pt" fo:language="fr" fo:country="FR"/>
    </style:style>
    <style:style style:name="T70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1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1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12" style:parent-style-name="Fonteparág.padrão" style:family="text">
      <style:text-properties style:font-name="Arial" style:font-name-complex="Arial" style:letter-kerning="true" fo:font-size="10pt" style:font-size-asian="10pt" style:font-size-complex="10pt" fo:language="fr" fo:country="FR"/>
    </style:style>
    <style:style style:name="T713" style:parent-style-name="Fonteparág.padrão" style:family="text">
      <style:text-properties style:font-name="Arial" style:font-name-complex="Arial" style:letter-kerning="true" fo:font-size="10pt" style:font-size-asian="10pt" style:font-size-complex="10pt" fo:language="fr" fo:country="FR"/>
    </style:style>
    <style:style style:name="T71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1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1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17" style:parent-style-name="Fonteparág.padrão" style:family="text">
      <style:text-properties style:font-name="Arial" style:font-name-complex="Arial" style:letter-kerning="true" fo:font-size="10pt" style:font-size-asian="10pt" style:font-size-complex="10pt" fo:language="fr" fo:country="FR"/>
    </style:style>
    <style:style style:name="T71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19" style:parent-style-name="Fonteparág.padrão" style:family="text">
      <style:text-properties style:font-name="Arial" style:font-name-complex="Arial" style:letter-kerning="true" fo:font-size="10pt" style:font-size-asian="10pt" style:font-size-complex="10pt" fo:language="fr" fo:country="FR"/>
    </style:style>
    <style:style style:name="P720" style:parent-style-name="Normal" style:family="paragraph">
      <style:paragraph-properties fo:widows="0" fo:orphans="0" style:text-autospace="none" fo:margin-bottom="0in" fo:line-height="100%"/>
    </style:style>
    <style:style style:name="T721" style:parent-style-name="Fonteparág.padrão" style:family="text">
      <style:text-properties style:font-name="Arial" style:font-name-complex="Arial" style:letter-kerning="true" fo:font-size="10pt" style:font-size-asian="10pt" style:font-size-complex="10pt" fo:language="fr" fo:country="FR"/>
    </style:style>
    <style:style style:name="T722" style:parent-style-name="Fonteparág.padrão" style:family="text">
      <style:text-properties style:font-name="Arial" style:font-name-complex="Arial" style:letter-kerning="true" fo:font-size="10pt" style:font-size-asian="10pt" style:font-size-complex="10pt" fo:language="fr" fo:country="FR"/>
    </style:style>
    <style:style style:name="T723" style:parent-style-name="Fonteparág.padrão" style:family="text">
      <style:text-properties style:font-name="Arial" style:font-name-complex="Arial" style:letter-kerning="true" fo:font-size="10pt" style:font-size-asian="10pt" style:font-size-complex="10pt" fo:language="fr" fo:country="FR"/>
    </style:style>
    <style:style style:name="T724" style:parent-style-name="Fonteparág.padrão" style:family="text">
      <style:text-properties style:font-name="Arial" style:font-name-complex="Arial" style:letter-kerning="true" fo:font-size="10pt" style:font-size-asian="10pt" style:font-size-complex="10pt" fo:language="fr" fo:country="FR"/>
    </style:style>
    <style:style style:name="T725" style:parent-style-name="Fonteparág.padrão" style:family="text">
      <style:text-properties style:font-name="Arial" style:font-name-complex="Arial" style:letter-kerning="true" fo:font-size="10pt" style:font-size-asian="10pt" style:font-size-complex="10pt" fo:language="fr" fo:country="FR"/>
    </style:style>
    <style:style style:name="T726" style:parent-style-name="Fonteparág.padrão" style:family="text">
      <style:text-properties style:font-name="Arial" style:font-name-complex="Arial" style:letter-kerning="true" fo:font-size="10pt" style:font-size-asian="10pt" style:font-size-complex="10pt" fo:language="fr" fo:country="FR"/>
    </style:style>
    <style:style style:name="T727" style:parent-style-name="Fonteparág.padrão" style:family="text">
      <style:text-properties style:font-name="Arial" style:font-name-complex="Arial" style:letter-kerning="true" fo:font-size="10pt" style:font-size-asian="10pt" style:font-size-complex="10pt" fo:language="fr" fo:country="FR"/>
    </style:style>
    <style:style style:name="T728" style:parent-style-name="Fonteparág.padrão" style:family="text">
      <style:text-properties style:font-name="Arial" style:font-name-complex="Arial" style:letter-kerning="true" fo:font-size="10pt" style:font-size-asian="10pt" style:font-size-complex="10pt" fo:language="fr" fo:country="FR"/>
    </style:style>
    <style:style style:name="T729" style:parent-style-name="Fonteparág.padrão" style:family="text">
      <style:text-properties style:font-name="Arial" style:font-name-complex="Arial" style:letter-kerning="true" fo:font-size="10pt" style:font-size-asian="10pt" style:font-size-complex="10pt" fo:language="fr" fo:country="FR"/>
    </style:style>
    <style:style style:name="T730" style:parent-style-name="Fonteparág.padrão" style:family="text">
      <style:text-properties style:font-name="Arial" style:font-name-complex="Arial" style:letter-kerning="true" fo:font-size="10pt" style:font-size-asian="10pt" style:font-size-complex="10pt" fo:language="fr" fo:country="FR"/>
    </style:style>
    <style:style style:name="T731" style:parent-style-name="Fonteparág.padrão" style:family="text">
      <style:text-properties style:font-name="Arial" style:font-name-complex="Arial" style:letter-kerning="true" fo:font-size="10pt" style:font-size-asian="10pt" style:font-size-complex="10pt" fo:language="fr" fo:country="FR"/>
    </style:style>
    <style:style style:name="T732" style:parent-style-name="Fonteparág.padrão" style:family="text">
      <style:text-properties style:font-name="Arial" style:font-name-complex="Arial" style:letter-kerning="true" fo:font-size="10pt" style:font-size-asian="10pt" style:font-size-complex="10pt" fo:language="fr" fo:country="FR"/>
    </style:style>
    <style:style style:name="T733" style:parent-style-name="Fonteparág.padrão" style:family="text">
      <style:text-properties style:font-name="Arial" style:font-name-complex="Arial" style:letter-kerning="true" fo:font-size="10pt" style:font-size-asian="10pt" style:font-size-complex="10pt" fo:language="fr" fo:country="FR"/>
    </style:style>
    <style:style style:name="T734" style:parent-style-name="Fonteparág.padrão" style:family="text">
      <style:text-properties style:font-name="Arial" style:font-name-complex="Arial" style:letter-kerning="true" fo:font-size="10pt" style:font-size-asian="10pt" style:font-size-complex="10pt" fo:language="fr" fo:country="FR"/>
    </style:style>
    <style:style style:name="T735" style:parent-style-name="Fonteparág.padrão" style:family="text">
      <style:text-properties style:font-name="Arial" style:font-name-complex="Arial" style:letter-kerning="true" fo:font-size="10pt" style:font-size-asian="10pt" style:font-size-complex="10pt" fo:language="fr" fo:country="FR"/>
    </style:style>
    <style:style style:name="T736" style:parent-style-name="Fonteparág.padrão" style:family="text">
      <style:text-properties style:font-name="Arial" style:font-name-complex="Arial" style:letter-kerning="true" fo:font-size="10pt" style:font-size-asian="10pt" style:font-size-complex="10pt" fo:language="fr" fo:country="FR"/>
    </style:style>
    <style:style style:name="T737" style:parent-style-name="Fonteparág.padrão" style:family="text">
      <style:text-properties style:font-name="Arial" style:font-name-complex="Arial" style:letter-kerning="true" fo:font-size="10pt" style:font-size-asian="10pt" style:font-size-complex="10pt" fo:language="fr" fo:country="FR"/>
    </style:style>
    <style:style style:name="T738" style:parent-style-name="Fonteparág.padrão" style:family="text">
      <style:text-properties style:font-name="Arial" style:font-name-complex="Arial" style:letter-kerning="true" fo:font-size="10pt" style:font-size-asian="10pt" style:font-size-complex="10pt" fo:language="fr" fo:country="FR"/>
    </style:style>
    <style:style style:name="T739" style:parent-style-name="Fonteparág.padrão" style:family="text">
      <style:text-properties style:font-name="Arial" style:font-name-complex="Arial" style:letter-kerning="true" fo:font-size="10pt" style:font-size-asian="10pt" style:font-size-complex="10pt" fo:language="fr" fo:country="FR"/>
    </style:style>
    <style:style style:name="T740" style:parent-style-name="Fonteparág.padrão" style:family="text">
      <style:text-properties style:font-name="Arial" style:font-name-complex="Arial" style:letter-kerning="true" fo:font-size="10pt" style:font-size-asian="10pt" style:font-size-complex="10pt" fo:language="fr" fo:country="FR"/>
    </style:style>
    <style:style style:name="T741" style:parent-style-name="Fonteparág.padrão" style:family="text">
      <style:text-properties style:font-name="Arial" style:font-name-complex="Arial" style:letter-kerning="true" fo:font-size="10pt" style:font-size-asian="10pt" style:font-size-complex="10pt" fo:language="fr" fo:country="FR"/>
    </style:style>
    <style:style style:name="T742" style:parent-style-name="Fonteparág.padrão" style:family="text">
      <style:text-properties style:font-name="Arial" style:font-name-complex="Arial" style:letter-kerning="true" fo:font-size="10pt" style:font-size-asian="10pt" style:font-size-complex="10pt" fo:language="fr" fo:country="FR"/>
    </style:style>
    <style:style style:name="T743" style:parent-style-name="Fonteparág.padrão" style:family="text">
      <style:text-properties style:font-name="Arial" style:font-name-complex="Arial" style:letter-kerning="true" fo:font-size="10pt" style:font-size-asian="10pt" style:font-size-complex="10pt" fo:language="fr" fo:country="FR"/>
    </style:style>
    <style:style style:name="T744" style:parent-style-name="Fonteparág.padrão" style:family="text">
      <style:text-properties style:font-name="Arial" style:font-name-complex="Arial" style:letter-kerning="true" fo:font-size="10pt" style:font-size-asian="10pt" style:font-size-complex="10pt" fo:language="fr" fo:country="FR"/>
    </style:style>
    <style:style style:name="T745" style:parent-style-name="Fonteparág.padrão" style:family="text">
      <style:text-properties style:font-name="Arial" style:font-name-complex="Arial" style:letter-kerning="true" fo:font-size="10pt" style:font-size-asian="10pt" style:font-size-complex="10pt" fo:language="fr" fo:country="FR"/>
    </style:style>
    <style:style style:name="T746" style:parent-style-name="Fonteparág.padrão" style:family="text">
      <style:text-properties style:font-name="Arial" style:font-name-complex="Arial" style:letter-kerning="true" fo:font-size="10pt" style:font-size-asian="10pt" style:font-size-complex="10pt" fo:language="fr" fo:country="FR"/>
    </style:style>
    <style:style style:name="T747" style:parent-style-name="Fonteparág.padrão" style:family="text">
      <style:text-properties style:font-name="Arial" style:font-name-complex="Arial" style:letter-kerning="true" fo:font-size="10pt" style:font-size-asian="10pt" style:font-size-complex="10pt" fo:language="fr" fo:country="FR"/>
    </style:style>
    <style:style style:name="T748" style:parent-style-name="Fonteparág.padrão" style:family="text">
      <style:text-properties style:font-name="Arial" style:font-name-complex="Arial" style:letter-kerning="true" fo:font-size="10pt" style:font-size-asian="10pt" style:font-size-complex="10pt" fo:language="fr" fo:country="FR"/>
    </style:style>
    <style:style style:name="T749" style:parent-style-name="Fonteparág.padrão" style:family="text">
      <style:text-properties style:font-name="Arial" style:font-name-complex="Arial" style:letter-kerning="true" fo:font-size="10pt" style:font-size-asian="10pt" style:font-size-complex="10pt" fo:language="fr" fo:country="FR"/>
    </style:style>
    <style:style style:name="T750" style:parent-style-name="Fonteparág.padrão" style:family="text">
      <style:text-properties style:font-name="Arial" style:font-name-complex="Arial" style:letter-kerning="true" fo:font-size="10pt" style:font-size-asian="10pt" style:font-size-complex="10pt" fo:language="fr" fo:country="FR"/>
    </style:style>
    <style:style style:name="T751" style:parent-style-name="Fonteparág.padrão" style:family="text">
      <style:text-properties style:font-name="Arial" style:font-name-complex="Arial" style:letter-kerning="true" fo:font-size="10pt" style:font-size-asian="10pt" style:font-size-complex="10pt" fo:language="fr" fo:country="FR"/>
    </style:style>
    <style:style style:name="T752" style:parent-style-name="Fonteparág.padrão" style:family="text">
      <style:text-properties style:font-name="Arial" style:font-name-complex="Arial" style:letter-kerning="true" fo:font-size="10pt" style:font-size-asian="10pt" style:font-size-complex="10pt" fo:language="fr" fo:country="FR"/>
    </style:style>
    <style:style style:name="T753" style:parent-style-name="Fonteparág.padrão" style:family="text">
      <style:text-properties style:font-name="Arial" style:font-name-complex="Arial" style:letter-kerning="true" fo:font-size="10pt" style:font-size-asian="10pt" style:font-size-complex="10pt" fo:language="fr" fo:country="FR"/>
    </style:style>
    <style:style style:name="T754" style:parent-style-name="Fonteparág.padrão" style:family="text">
      <style:text-properties style:font-name="Arial" style:font-name-complex="Arial" style:letter-kerning="true" fo:font-size="10pt" style:font-size-asian="10pt" style:font-size-complex="10pt" fo:language="fr" fo:country="FR"/>
    </style:style>
    <style:style style:name="T755" style:parent-style-name="Fonteparág.padrão" style:family="text">
      <style:text-properties style:font-name="Arial" style:font-name-complex="Arial" style:letter-kerning="true" fo:font-size="10pt" style:font-size-asian="10pt" style:font-size-complex="10pt" fo:language="fr" fo:country="FR"/>
    </style:style>
    <style:style style:name="T756" style:parent-style-name="Fonteparág.padrão" style:family="text">
      <style:text-properties style:font-name="Arial" style:font-name-complex="Arial" style:letter-kerning="true" fo:font-size="10pt" style:font-size-asian="10pt" style:font-size-complex="10pt" fo:language="fr" fo:country="FR"/>
    </style:style>
    <style:style style:name="T757" style:parent-style-name="Fonteparág.padrão" style:family="text">
      <style:text-properties style:font-name="Arial" style:font-name-complex="Arial" style:letter-kerning="true" fo:font-size="10pt" style:font-size-asian="10pt" style:font-size-complex="10pt" fo:language="fr" fo:country="FR"/>
    </style:style>
    <style:style style:name="T758" style:parent-style-name="Fonteparág.padrão" style:family="text">
      <style:text-properties style:font-name="Arial" style:font-name-complex="Arial" style:letter-kerning="true" fo:font-size="10pt" style:font-size-asian="10pt" style:font-size-complex="10pt" fo:language="fr" fo:country="FR"/>
    </style:style>
    <style:style style:name="T759" style:parent-style-name="Fonteparág.padrão" style:family="text">
      <style:text-properties style:font-name="Arial" style:font-name-complex="Arial" style:letter-kerning="true" fo:font-size="10pt" style:font-size-asian="10pt" style:font-size-complex="10pt" fo:language="fr" fo:country="FR"/>
    </style:style>
    <style:style style:name="T76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6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6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6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6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6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6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6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6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6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770" style:parent-style-name="Fonteparág.padrão" style:family="text">
      <style:text-properties style:font-name="Arial" style:font-name-complex="Arial" style:letter-kerning="true" fo:font-size="10pt" style:font-size-asian="10pt" style:font-size-complex="10pt" fo:language="fr" fo:country="FR"/>
    </style:style>
    <style:style style:name="T771" style:parent-style-name="Fonteparág.padrão" style:family="text">
      <style:text-properties style:font-name="Arial" style:font-name-complex="Arial" style:letter-kerning="true" fo:font-size="10pt" style:font-size-asian="10pt" style:font-size-complex="10pt" fo:language="fr" fo:country="FR"/>
    </style:style>
    <style:style style:name="T772" style:parent-style-name="Fonteparág.padrão" style:family="text">
      <style:text-properties style:font-name="Arial" style:font-name-complex="Arial" style:letter-kerning="true" fo:font-size="10pt" style:font-size-asian="10pt" style:font-size-complex="10pt" fo:language="fr" fo:country="FR"/>
    </style:style>
    <style:style style:name="T773" style:parent-style-name="Fonteparág.padrão" style:family="text">
      <style:text-properties style:font-name="Arial" style:font-name-complex="Arial" style:letter-kerning="true" fo:font-size="10pt" style:font-size-asian="10pt" style:font-size-complex="10pt" fo:language="fr" fo:country="FR"/>
    </style:style>
    <style:style style:name="T774" style:parent-style-name="Fonteparág.padrão" style:family="text">
      <style:text-properties style:font-name="Arial" style:font-name-complex="Arial" style:letter-kerning="true" fo:font-size="10pt" style:font-size-asian="10pt" style:font-size-complex="10pt" fo:language="fr" fo:country="FR"/>
    </style:style>
    <style:style style:name="T775" style:parent-style-name="Fonteparág.padrão" style:family="text">
      <style:text-properties style:font-name="Arial" style:font-name-complex="Arial" style:letter-kerning="true" fo:font-size="10pt" style:font-size-asian="10pt" style:font-size-complex="10pt" fo:language="fr" fo:country="FR"/>
    </style:style>
    <style:style style:name="T776" style:parent-style-name="Fonteparág.padrão" style:family="text">
      <style:text-properties style:font-name="Arial" style:font-name-complex="Arial" style:letter-kerning="true" fo:font-size="10pt" style:font-size-asian="10pt" style:font-size-complex="10pt" fo:language="fr" fo:country="FR"/>
    </style:style>
    <style:style style:name="T777" style:parent-style-name="Fonteparág.padrão" style:family="text">
      <style:text-properties style:font-name="Arial" style:font-name-complex="Arial" style:letter-kerning="true" fo:font-size="10pt" style:font-size-asian="10pt" style:font-size-complex="10pt" fo:language="fr" fo:country="FR"/>
    </style:style>
    <style:style style:name="T778" style:parent-style-name="Fonteparág.padrão" style:family="text">
      <style:text-properties style:font-name="Arial" style:font-name-complex="Arial" style:letter-kerning="true" fo:font-size="10pt" style:font-size-asian="10pt" style:font-size-complex="10pt" fo:language="fr" fo:country="FR"/>
    </style:style>
    <style:style style:name="T779" style:parent-style-name="Fonteparág.padrão" style:family="text">
      <style:text-properties style:font-name="Arial" style:font-name-complex="Arial" style:letter-kerning="true" fo:font-size="10pt" style:font-size-asian="10pt" style:font-size-complex="10pt" fo:language="fr" fo:country="FR"/>
    </style:style>
    <style:style style:name="T780" style:parent-style-name="Fonteparág.padrão" style:family="text">
      <style:text-properties style:font-name="Arial" style:font-name-complex="Arial" style:letter-kerning="true" fo:font-size="10pt" style:font-size-asian="10pt" style:font-size-complex="10pt" fo:language="fr" fo:country="FR"/>
    </style:style>
    <style:style style:name="T781" style:parent-style-name="Fonteparág.padrão" style:family="text">
      <style:text-properties style:font-name="Arial" style:font-name-complex="Arial" style:letter-kerning="true" fo:font-size="10pt" style:font-size-asian="10pt" style:font-size-complex="10pt" fo:language="fr" fo:country="FR"/>
    </style:style>
    <style:style style:name="T782" style:parent-style-name="Fonteparág.padrão" style:family="text">
      <style:text-properties style:font-name="Arial" style:font-name-complex="Arial" style:letter-kerning="true" fo:font-size="10pt" style:font-size-asian="10pt" style:font-size-complex="10pt" fo:language="fr" fo:country="FR"/>
    </style:style>
    <style:style style:name="T783" style:parent-style-name="Fonteparág.padrão" style:family="text">
      <style:text-properties style:font-name="Arial" style:font-name-complex="Arial" style:letter-kerning="true" fo:font-size="10pt" style:font-size-asian="10pt" style:font-size-complex="10pt" fo:language="fr" fo:country="FR"/>
    </style:style>
    <style:style style:name="T784" style:parent-style-name="Fonteparág.padrão" style:family="text">
      <style:text-properties style:font-name="Arial" style:font-name-complex="Arial" style:letter-kerning="true" fo:font-size="10pt" style:font-size-asian="10pt" style:font-size-complex="10pt" fo:language="fr" fo:country="FR"/>
    </style:style>
    <style:style style:name="T785" style:parent-style-name="Fonteparág.padrão" style:family="text">
      <style:text-properties style:font-name="Arial" style:font-name-complex="Arial" style:letter-kerning="true" fo:font-size="10pt" style:font-size-asian="10pt" style:font-size-complex="10pt" fo:language="fr" fo:country="FR"/>
    </style:style>
    <style:style style:name="T786" style:parent-style-name="Fonteparág.padrão" style:family="text">
      <style:text-properties style:font-name="Arial" style:font-name-complex="Arial" style:letter-kerning="true" fo:font-size="10pt" style:font-size-asian="10pt" style:font-size-complex="10pt" fo:language="fr" fo:country="FR"/>
    </style:style>
    <style:style style:name="T787" style:parent-style-name="Fonteparág.padrão" style:family="text">
      <style:text-properties style:font-name="Arial" style:font-name-complex="Arial" style:letter-kerning="true" fo:font-size="10pt" style:font-size-asian="10pt" style:font-size-complex="10pt" fo:language="fr" fo:country="FR"/>
    </style:style>
    <style:style style:name="T788" style:parent-style-name="Fonteparág.padrão" style:family="text">
      <style:text-properties style:font-name="Arial" style:font-name-complex="Arial" style:letter-kerning="true" fo:font-size="10pt" style:font-size-asian="10pt" style:font-size-complex="10pt" fo:language="fr" fo:country="FR"/>
    </style:style>
    <style:style style:name="T789" style:parent-style-name="Fonteparág.padrão" style:family="text">
      <style:text-properties style:font-name="Arial" style:font-name-complex="Arial" style:letter-kerning="true" fo:font-size="10pt" style:font-size-asian="10pt" style:font-size-complex="10pt" fo:language="fr" fo:country="FR"/>
    </style:style>
    <style:style style:name="T790" style:parent-style-name="Fonteparág.padrão" style:family="text">
      <style:text-properties style:font-name="Arial" style:font-name-complex="Arial" style:letter-kerning="true" fo:font-size="10pt" style:font-size-asian="10pt" style:font-size-complex="10pt" fo:language="fr" fo:country="FR"/>
    </style:style>
    <style:style style:name="T791" style:parent-style-name="Fonteparág.padrão" style:family="text">
      <style:text-properties style:font-name="Arial" style:font-name-complex="Arial" style:letter-kerning="true" fo:font-size="10pt" style:font-size-asian="10pt" style:font-size-complex="10pt" fo:language="fr" fo:country="FR"/>
    </style:style>
    <style:style style:name="T792" style:parent-style-name="Fonteparág.padrão" style:family="text">
      <style:text-properties style:font-name="Arial" style:font-name-complex="Arial" style:letter-kerning="true" fo:font-size="10pt" style:font-size-asian="10pt" style:font-size-complex="10pt" fo:language="fr" fo:country="FR"/>
    </style:style>
    <style:style style:name="T793" style:parent-style-name="Fonteparág.padrão" style:family="text">
      <style:text-properties style:font-name="Arial" style:font-name-complex="Arial" style:letter-kerning="true" fo:font-size="10pt" style:font-size-asian="10pt" style:font-size-complex="10pt" fo:language="fr" fo:country="FR"/>
    </style:style>
    <style:style style:name="T794" style:parent-style-name="Fonteparág.padrão" style:family="text">
      <style:text-properties style:font-name="Arial" style:font-name-complex="Arial" style:letter-kerning="true" fo:font-size="10pt" style:font-size-asian="10pt" style:font-size-complex="10pt" fo:language="fr" fo:country="FR"/>
    </style:style>
    <style:style style:name="T795" style:parent-style-name="Fonteparág.padrão" style:family="text">
      <style:text-properties style:font-name="Arial" style:font-name-complex="Arial" style:letter-kerning="true" fo:font-size="10pt" style:font-size-asian="10pt" style:font-size-complex="10pt" fo:language="fr" fo:country="FR"/>
    </style:style>
    <style:style style:name="T796" style:parent-style-name="Fonteparág.padrão" style:family="text">
      <style:text-properties style:font-name="Arial" style:font-name-complex="Arial" style:letter-kerning="true" fo:font-size="10pt" style:font-size-asian="10pt" style:font-size-complex="10pt" fo:language="fr" fo:country="FR"/>
    </style:style>
    <style:style style:name="T797" style:parent-style-name="Fonteparág.padrão" style:family="text">
      <style:text-properties style:font-name="Arial" style:font-name-complex="Arial" style:letter-kerning="true" fo:font-size="10pt" style:font-size-asian="10pt" style:font-size-complex="10pt" fo:language="fr" fo:country="FR"/>
    </style:style>
    <style:style style:name="T798" style:parent-style-name="Fonteparág.padrão" style:family="text">
      <style:text-properties style:font-name="Arial" style:font-name-complex="Arial" style:letter-kerning="true" fo:font-size="10pt" style:font-size-asian="10pt" style:font-size-complex="10pt" fo:language="fr" fo:country="FR"/>
    </style:style>
    <style:style style:name="T799" style:parent-style-name="Fonteparág.padrão" style:family="text">
      <style:text-properties style:font-name="Arial" style:font-name-complex="Arial" style:letter-kerning="true" fo:font-size="10pt" style:font-size-asian="10pt" style:font-size-complex="10pt" fo:language="fr" fo:country="FR"/>
    </style:style>
    <style:style style:name="T800" style:parent-style-name="Fonteparág.padrão" style:family="text">
      <style:text-properties style:font-name="Arial" style:font-name-complex="Arial" style:letter-kerning="true" fo:font-size="10pt" style:font-size-asian="10pt" style:font-size-complex="10pt" fo:language="fr" fo:country="FR"/>
    </style:style>
    <style:style style:name="P80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80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803" style:parent-style-name="Normal" style:family="paragraph">
      <style:paragraph-properties fo:widows="0" fo:orphans="0" style:text-autospace="none" fo:margin-bottom="0in" fo:line-height="100%"/>
    </style:style>
    <style:style style:name="T804" style:parent-style-name="Fonteparág.padrão" style:family="text">
      <style:text-properties style:font-name="Arial" style:font-name-complex="Arial" style:letter-kerning="true" fo:font-size="10pt" style:font-size-asian="10pt" style:font-size-complex="10pt" fo:language="fr" fo:country="FR"/>
    </style:style>
    <style:style style:name="T80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0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0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0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0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1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1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1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1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1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1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1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1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1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1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20" style:parent-style-name="Fonteparág.padrão" style:family="text">
      <style:text-properties style:font-name="Arial" style:font-name-complex="Arial" style:letter-kerning="true" fo:font-size="10pt" style:font-size-asian="10pt" style:font-size-complex="10pt" fo:language="fr" fo:country="FR"/>
    </style:style>
    <style:style style:name="T821" style:parent-style-name="Fonteparág.padrão" style:family="text">
      <style:text-properties style:font-name="Arial" style:font-name-complex="Arial" style:letter-kerning="true" fo:font-size="10pt" style:font-size-asian="10pt" style:font-size-complex="10pt" fo:language="fr" fo:country="FR"/>
    </style:style>
    <style:style style:name="T82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2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2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2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2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2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2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2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3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3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3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3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34" style:parent-style-name="Fonteparág.padrão" style:family="text">
      <style:text-properties style:font-name="Arial" style:font-name-complex="Arial" style:letter-kerning="true" fo:font-size="10pt" style:font-size-asian="10pt" style:font-size-complex="10pt" fo:language="fr" fo:country="FR"/>
    </style:style>
    <style:style style:name="P835" style:parent-style-name="Normal" style:family="paragraph">
      <style:paragraph-properties fo:widows="0" fo:orphans="0" style:text-autospace="none" fo:margin-bottom="0in" fo:line-height="100%"/>
    </style:style>
    <style:style style:name="T836" style:parent-style-name="Fonteparág.padrão" style:family="text">
      <style:text-properties style:font-name="Arial" style:font-name-complex="Arial" style:letter-kerning="true" fo:font-size="10pt" style:font-size-asian="10pt" style:font-size-complex="10pt" fo:language="fr" fo:country="FR"/>
    </style:style>
    <style:style style:name="T837" style:parent-style-name="Fonteparág.padrão" style:family="text">
      <style:text-properties style:font-name="Arial" style:font-name-complex="Arial" style:letter-kerning="true" fo:font-size="10pt" style:font-size-asian="10pt" style:font-size-complex="10pt" fo:language="fr" fo:country="FR"/>
    </style:style>
    <style:style style:name="T838" style:parent-style-name="Fonteparág.padrão" style:family="text">
      <style:text-properties style:font-name="Arial" style:font-name-complex="Arial" style:letter-kerning="true" fo:font-size="10pt" style:font-size-asian="10pt" style:font-size-complex="10pt" fo:language="fr" fo:country="FR"/>
    </style:style>
    <style:style style:name="T83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4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4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4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4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4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4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46" style:parent-style-name="Fonteparág.padrão" style:family="text">
      <style:text-properties style:font-name="Arial" style:font-name-complex="Arial" style:letter-kerning="true" fo:font-size="10pt" style:font-size-asian="10pt" style:font-size-complex="10pt" fo:language="fr" fo:country="FR"/>
    </style:style>
    <style:style style:name="T84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4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4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5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5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5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5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54" style:parent-style-name="Fonteparág.padrão" style:family="text">
      <style:text-properties style:font-name="Arial" style:font-name-complex="Arial" style:letter-kerning="true" fo:font-size="10pt" style:font-size-asian="10pt" style:font-size-complex="10pt" fo:language="fr" fo:country="FR"/>
    </style:style>
    <style:style style:name="T85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5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5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5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5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6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6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6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6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6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65" style:parent-style-name="Fonteparág.padrão" style:family="text">
      <style:text-properties style:font-name="Arial" style:font-name-complex="Arial" style:letter-kerning="true" fo:font-size="10pt" style:font-size-asian="10pt" style:font-size-complex="10pt" fo:language="fr" fo:country="FR"/>
    </style:style>
    <style:style style:name="P866" style:parent-style-name="Normal" style:family="paragraph">
      <style:paragraph-properties fo:widows="0" fo:orphans="0" style:text-autospace="none" fo:margin-bottom="0in" fo:line-height="100%"/>
    </style:style>
    <style:style style:name="T867" style:parent-style-name="Fonteparág.padrão" style:family="text">
      <style:text-properties style:font-name="Arial" style:font-name-complex="Arial" style:letter-kerning="true" fo:font-size="10pt" style:font-size-asian="10pt" style:font-size-complex="10pt" fo:language="fr" fo:country="FR"/>
    </style:style>
    <style:style style:name="T868" style:parent-style-name="Fonteparág.padrão" style:family="text">
      <style:text-properties style:font-name="Arial" style:font-name-complex="Arial" style:letter-kerning="true" fo:font-size="10pt" style:font-size-asian="10pt" style:font-size-complex="10pt" fo:language="fr" fo:country="FR"/>
    </style:style>
    <style:style style:name="T869" style:parent-style-name="Fonteparág.padrão" style:family="text">
      <style:text-properties style:font-name="Arial" style:font-name-complex="Arial" style:letter-kerning="true" fo:font-size="10pt" style:font-size-asian="10pt" style:font-size-complex="10pt" fo:language="fr" fo:country="FR"/>
    </style:style>
    <style:style style:name="T87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7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7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7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7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7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7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7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7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79" style:parent-style-name="Fonteparág.padrão" style:family="text">
      <style:text-properties style:font-name="Arial" style:font-name-complex="Arial" style:letter-kerning="true" fo:font-size="10pt" style:font-size-asian="10pt" style:font-size-complex="10pt" fo:language="fr" fo:country="FR"/>
    </style:style>
    <style:style style:name="T88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8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8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8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84" style:parent-style-name="Fonteparág.padrão" style:family="text">
      <style:text-properties style:font-name="Arial" style:font-name-complex="Arial" style:letter-kerning="true" fo:font-size="10pt" style:font-size-asian="10pt" style:font-size-complex="10pt" fo:language="fr" fo:country="FR"/>
    </style:style>
    <style:style style:name="T885" style:parent-style-name="Fonteparág.padrão" style:family="text">
      <style:text-properties style:font-name="Arial" style:font-name-complex="Arial" style:letter-kerning="true" fo:font-size="10pt" style:font-size-asian="10pt" style:font-size-complex="10pt" fo:language="fr" fo:country="FR"/>
    </style:style>
    <style:style style:name="T886" style:parent-style-name="Fonteparág.padrão" style:family="text">
      <style:text-properties style:font-name="Arial" style:font-name-complex="Arial" style:letter-kerning="true" fo:font-size="10pt" style:font-size-asian="10pt" style:font-size-complex="10pt" fo:language="fr" fo:country="FR"/>
    </style:style>
    <style:style style:name="T88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8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8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9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9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9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9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9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9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9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897" style:parent-style-name="Fonteparág.padrão" style:family="text">
      <style:text-properties style:font-name="Arial" style:font-name-complex="Arial" style:letter-kerning="true" fo:font-size="10pt" style:font-size-asian="10pt" style:font-size-complex="10pt" fo:language="fr" fo:country="FR"/>
    </style:style>
    <style:style style:name="P898" style:parent-style-name="Normal" style:family="paragraph">
      <style:paragraph-properties fo:widows="0" fo:orphans="0" style:text-autospace="none" fo:margin-bottom="0in" fo:line-height="100%"/>
    </style:style>
    <style:style style:name="T899" style:parent-style-name="Fonteparág.padrão" style:family="text">
      <style:text-properties style:font-name="Arial" style:font-name-complex="Arial" style:letter-kerning="true" fo:font-size="10pt" style:font-size-asian="10pt" style:font-size-complex="10pt" fo:language="fr" fo:country="FR"/>
    </style:style>
    <style:style style:name="T900" style:parent-style-name="Fonteparág.padrão" style:family="text">
      <style:text-properties style:font-name="Arial" style:font-name-complex="Arial" style:letter-kerning="true" fo:font-size="10pt" style:font-size-asian="10pt" style:font-size-complex="10pt" fo:language="fr" fo:country="FR"/>
    </style:style>
    <style:style style:name="T901" style:parent-style-name="Fonteparág.padrão" style:family="text">
      <style:text-properties style:font-name="Arial" style:font-name-complex="Arial" style:letter-kerning="true" fo:font-size="10pt" style:font-size-asian="10pt" style:font-size-complex="10pt" fo:language="fr" fo:country="FR"/>
    </style:style>
    <style:style style:name="T90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0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0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0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0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0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0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0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1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1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1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1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1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1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1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1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18" style:parent-style-name="Fonteparág.padrão" style:family="text">
      <style:text-properties style:font-name="Arial" style:font-name-complex="Arial" style:letter-kerning="true" fo:font-size="10pt" style:font-size-asian="10pt" style:font-size-complex="10pt" fo:language="fr" fo:country="FR"/>
    </style:style>
    <style:style style:name="T91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2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2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22" style:parent-style-name="Fonteparág.padrão" style:family="text">
      <style:text-properties style:font-name="Arial" style:font-name-complex="Arial" style:letter-kerning="true" fo:font-size="10pt" style:font-size-asian="10pt" style:font-size-complex="10pt" fo:language="fr" fo:country="FR"/>
    </style:style>
    <style:style style:name="T92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2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2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2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2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2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2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3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3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3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3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3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3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3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3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3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3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40" style:parent-style-name="Fonteparág.padrão" style:family="text">
      <style:text-properties style:font-name="Arial" style:font-name-complex="Arial" style:letter-kerning="true" fo:font-size="10pt" style:font-size-asian="10pt" style:font-size-complex="10pt" fo:language="fr" fo:country="FR"/>
    </style:style>
    <style:style style:name="P94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94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94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94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94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946" style:parent-style-name="Normal" style:family="paragraph">
      <style:paragraph-properties fo:widows="0" fo:orphans="0" style:text-autospace="none" fo:margin-bottom="0in" fo:line-height="100%"/>
    </style:style>
    <style:style style:name="T947" style:parent-style-name="Fonteparág.padrão" style:family="text">
      <style:text-properties style:font-name="Arial" style:font-name-complex="Arial" style:letter-kerning="true" fo:font-size="10pt" style:font-size-asian="10pt" style:font-size-complex="10pt" fo:language="fr" fo:country="FR"/>
    </style:style>
    <style:style style:name="T948" style:parent-style-name="Fonteparág.padrão" style:family="text">
      <style:text-properties style:font-name="Arial" style:font-name-complex="Arial" style:letter-kerning="true" fo:font-size="10pt" style:font-size-asian="10pt" style:font-size-complex="10pt" fo:language="fr" fo:country="FR"/>
    </style:style>
    <style:style style:name="T949" style:parent-style-name="Fonteparág.padrão" style:family="text">
      <style:text-properties style:font-name="Arial" style:font-name-complex="Arial" style:letter-kerning="true" fo:font-size="10pt" style:font-size-asian="10pt" style:font-size-complex="10pt" fo:language="fr" fo:country="FR"/>
    </style:style>
    <style:style style:name="T95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5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5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5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5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5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5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5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5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5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6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6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6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6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6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6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6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6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6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6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7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7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7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7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7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7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7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7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7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7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8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8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8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8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8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8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8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8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8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8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9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9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9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9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9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9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9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9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9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99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0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0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0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0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0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0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0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0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0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0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1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1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1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1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1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1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1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1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1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1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2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2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2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2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2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2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2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2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2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2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3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3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3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3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3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3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3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3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3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3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4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4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4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4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4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4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4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4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4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4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5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5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5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5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5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5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5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5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5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5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6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6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6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6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6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6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6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6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6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6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7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7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7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7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7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7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7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7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7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7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8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8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8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8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8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8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8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8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8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8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9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9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9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9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9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9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9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9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9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09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00" style:parent-style-name="Fonteparág.padrão" style:family="text">
      <style:text-properties style:font-name="Arial" style:font-name-complex="Arial" style:letter-kerning="true" fo:font-size="10pt" style:font-size-asian="10pt" style:font-size-complex="10pt" fo:language="fr" fo:country="FR"/>
    </style:style>
    <style:style style:name="P1101" style:parent-style-name="Normal" style:family="paragraph">
      <style:paragraph-properties fo:widows="0" fo:orphans="0" style:text-autospace="none" fo:margin-bottom="0in" fo:line-height="100%"/>
    </style:style>
    <style:style style:name="T1102" style:parent-style-name="Fonteparág.padrão" style:family="text">
      <style:text-properties style:font-name="Arial" style:font-name-complex="Arial" style:letter-kerning="true" fo:font-size="10pt" style:font-size-asian="10pt" style:font-size-complex="10pt" fo:language="fr" fo:country="FR"/>
    </style:style>
    <style:style style:name="T1103" style:parent-style-name="Fonteparág.padrão" style:family="text">
      <style:text-properties style:font-name="Arial" style:font-name-complex="Arial" style:letter-kerning="true" fo:font-size="10pt" style:font-size-asian="10pt" style:font-size-complex="10pt" fo:language="fr" fo:country="FR"/>
    </style:style>
    <style:style style:name="T1104" style:parent-style-name="Fonteparág.padrão" style:family="text">
      <style:text-properties style:font-name="Arial" style:font-name-complex="Arial" style:letter-kerning="true" fo:font-size="10pt" style:font-size-asian="10pt" style:font-size-complex="10pt" fo:language="fr" fo:country="FR"/>
    </style:style>
    <style:style style:name="T1105" style:parent-style-name="Fonteparág.padrão" style:family="text">
      <style:text-properties style:font-name="Arial" style:font-name-complex="Arial" style:letter-kerning="true" fo:font-size="10pt" style:font-size-asian="10pt" style:font-size-complex="10pt" fo:language="fr" fo:country="FR"/>
    </style:style>
    <style:style style:name="T1106" style:parent-style-name="Fonteparág.padrão" style:family="text">
      <style:text-properties style:font-name="Arial" style:font-name-complex="Arial" style:letter-kerning="true" fo:font-size="10pt" style:font-size-asian="10pt" style:font-size-complex="10pt" fo:language="fr" fo:country="FR"/>
    </style:style>
    <style:style style:name="T110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0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0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1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1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1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1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1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1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1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1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1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1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2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2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2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2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2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2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2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2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2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2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3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3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3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3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3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3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3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3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3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3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4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4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4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4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4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4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4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4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4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4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5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5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5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5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5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5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5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5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5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5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6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6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62" style:parent-style-name="Fonteparág.padrão" style:family="text">
      <style:text-properties style:font-name="Arial" style:font-name-complex="Arial" style:letter-kerning="true" fo:font-size="10pt" style:font-size-asian="10pt" style:font-size-complex="10pt" fo:language="fr" fo:country="FR"/>
    </style:style>
    <style:style style:name="P116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6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6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6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6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6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6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7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71" style:parent-style-name="Normal" style:family="paragraph">
      <style:paragraph-properties fo:widows="0" fo:orphans="0" style:text-autospace="none" fo:margin-bottom="0in" fo:line-height="100%"/>
    </style:style>
    <style:style style:name="T117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17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17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17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7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7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7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179" style:parent-style-name="Normal" style:family="paragraph">
      <style:paragraph-properties fo:widows="0" fo:orphans="0" style:text-autospace="none" fo:margin-bottom="0in" fo:line-height="100%"/>
    </style:style>
    <style:style style:name="T1180" style:parent-style-name="Fonteparág.padrão" style:family="text">
      <style:text-properties style:font-name="Arial" style:font-name-complex="Arial" style:letter-kerning="true" fo:font-size="10pt" style:font-size-asian="10pt" style:font-size-complex="10pt" fo:language="fr" fo:country="FR"/>
    </style:style>
    <style:style style:name="T1181" style:parent-style-name="Fonteparág.padrão" style:family="text">
      <style:text-properties style:font-name="Arial" style:font-name-complex="Arial" style:letter-kerning="true" fo:font-size="10pt" style:font-size-asian="10pt" style:font-size-complex="10pt" fo:language="fr" fo:country="FR"/>
    </style:style>
    <style:style style:name="T1182" style:parent-style-name="Fonteparág.padrão" style:family="text">
      <style:text-properties style:font-name="Arial" style:font-name-complex="Arial" style:letter-kerning="true" fo:font-size="10pt" style:font-size-asian="10pt" style:font-size-complex="10pt" fo:language="fr" fo:country="FR"/>
    </style:style>
    <style:style style:name="T1183" style:parent-style-name="Fonteparág.padrão" style:family="text">
      <style:text-properties style:font-name="Arial" style:font-name-complex="Arial" style:letter-kerning="true" fo:font-size="10pt" style:font-size-asian="10pt" style:font-size-complex="10pt" fo:language="fr" fo:country="FR"/>
    </style:style>
    <style:style style:name="T118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8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8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8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8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8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9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9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9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9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9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9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9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9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198" style:parent-style-name="Fonteparág.padrão" style:family="text">
      <style:text-properties style:font-name="Arial" style:font-name-complex="Arial" style:letter-kerning="true" fo:font-size="10pt" style:font-size-asian="10pt" style:font-size-complex="10pt" fo:language="fr" fo:country="FR"/>
    </style:style>
    <style:style style:name="P1199" style:parent-style-name="Normal" style:family="paragraph">
      <style:paragraph-properties fo:widows="0" fo:orphans="0" style:text-autospace="none" fo:margin-bottom="0in" fo:line-height="100%"/>
    </style:style>
    <style:style style:name="T1200" style:parent-style-name="Fonteparág.padrão" style:family="text">
      <style:text-properties style:font-name="Arial" style:font-name-complex="Arial" style:letter-kerning="true" fo:font-size="10pt" style:font-size-asian="10pt" style:font-size-complex="10pt" fo:language="fr" fo:country="FR"/>
    </style:style>
    <style:style style:name="T1201" style:parent-style-name="Fonteparág.padrão" style:family="text">
      <style:text-properties style:font-name="Arial" style:font-name-complex="Arial" style:letter-kerning="true" fo:font-size="10pt" style:font-size-asian="10pt" style:font-size-complex="10pt" fo:language="fr" fo:country="FR"/>
    </style:style>
    <style:style style:name="T1202" style:parent-style-name="Fonteparág.padrão" style:family="text">
      <style:text-properties style:font-name="Arial" style:font-name-complex="Arial" style:letter-kerning="true" fo:font-size="10pt" style:font-size-asian="10pt" style:font-size-complex="10pt" fo:language="fr" fo:country="FR"/>
    </style:style>
    <style:style style:name="T120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0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0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0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0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0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0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1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1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1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1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1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1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1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1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18" style:parent-style-name="Fonteparág.padrão" style:family="text">
      <style:text-properties style:font-name="Arial" style:font-name-complex="Arial" style:letter-kerning="true" fo:font-size="10pt" style:font-size-asian="10pt" style:font-size-complex="10pt" fo:language="fr" fo:country="FR"/>
    </style:style>
    <style:style style:name="P121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2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2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22" style:parent-style-name="Normal" style:family="paragraph">
      <style:paragraph-properties fo:widows="0" fo:orphans="0" style:text-autospace="none" fo:margin-bottom="0in" fo:line-height="100%"/>
    </style:style>
    <style:style style:name="T1223" style:parent-style-name="Fonteparág.padrão" style:family="text">
      <style:text-properties style:font-name="Arial" style:font-name-complex="Arial" style:letter-kerning="true" fo:font-size="10pt" style:font-size-asian="10pt" style:font-size-complex="10pt" fo:language="fr" fo:country="FR"/>
    </style:style>
    <style:style style:name="T122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25" style:parent-style-name="Fonteparág.padrão" style:family="text">
      <style:text-properties style:font-name="Arial" style:font-name-complex="Arial" style:letter-kerning="true" fo:font-size="10pt" style:font-size-asian="10pt" style:font-size-complex="10pt" fo:language="fr" fo:country="FR"/>
    </style:style>
    <style:style style:name="T1226" style:parent-style-name="Fonteparág.padrão" style:family="text">
      <style:text-properties style:font-name="Arial" style:font-name-complex="Arial" style:letter-kerning="true" fo:font-size="10pt" style:font-size-asian="10pt" style:font-size-complex="10pt" fo:language="fr" fo:country="FR"/>
    </style:style>
    <style:style style:name="T1227" style:parent-style-name="Fonteparág.padrão" style:family="text">
      <style:text-properties style:font-name="Arial" style:font-name-complex="Arial" style:letter-kerning="true" fo:font-size="10pt" style:font-size-asian="10pt" style:font-size-complex="10pt" fo:language="fr" fo:country="FR"/>
    </style:style>
    <style:style style:name="T1228" style:parent-style-name="Fonteparág.padrão" style:family="text">
      <style:text-properties style:font-name="Arial" style:font-name-complex="Arial" style:letter-kerning="true" fo:font-size="10pt" style:font-size-asian="10pt" style:font-size-complex="10pt" fo:language="fr" fo:country="FR"/>
    </style:style>
    <style:style style:name="T1229" style:parent-style-name="Fonteparág.padrão" style:family="text">
      <style:text-properties style:font-name="Arial" style:font-name-complex="Arial" style:letter-kerning="true" fo:font-size="10pt" style:font-size-asian="10pt" style:font-size-complex="10pt" fo:language="fr" fo:country="FR"/>
    </style:style>
    <style:style style:name="T1230" style:parent-style-name="Fonteparág.padrão" style:family="text">
      <style:text-properties style:font-name="Arial" style:font-name-complex="Arial" style:letter-kerning="true" fo:font-size="10pt" style:font-size-asian="10pt" style:font-size-complex="10pt" fo:language="fr" fo:country="FR"/>
    </style:style>
    <style:style style:name="T1231" style:parent-style-name="Fonteparág.padrão" style:family="text">
      <style:text-properties style:font-name="Arial" style:font-name-complex="Arial" style:letter-kerning="true" fo:font-size="10pt" style:font-size-asian="10pt" style:font-size-complex="10pt" fo:language="fr" fo:country="FR"/>
    </style:style>
    <style:style style:name="T1232" style:parent-style-name="Fonteparág.padrão" style:family="text">
      <style:text-properties style:font-name="Arial" style:font-name-complex="Arial" style:letter-kerning="true" fo:font-size="10pt" style:font-size-asian="10pt" style:font-size-complex="10pt" fo:language="fr" fo:country="FR"/>
    </style:style>
    <style:style style:name="T1233" style:parent-style-name="Fonteparág.padrão" style:family="text">
      <style:text-properties style:font-name="Arial" style:font-name-complex="Arial" style:letter-kerning="true" fo:font-size="10pt" style:font-size-asian="10pt" style:font-size-complex="10pt" fo:language="fr" fo:country="FR"/>
    </style:style>
    <style:style style:name="T1234" style:parent-style-name="Fonteparág.padrão" style:family="text">
      <style:text-properties style:font-name="Arial" style:font-name-complex="Arial" style:letter-kerning="true" fo:font-size="10pt" style:font-size-asian="10pt" style:font-size-complex="10pt" fo:language="fr" fo:country="FR"/>
    </style:style>
    <style:style style:name="T1235" style:parent-style-name="Fonteparág.padrão" style:family="text">
      <style:text-properties style:font-name="Arial" style:font-name-complex="Arial" style:letter-kerning="true" fo:font-size="10pt" style:font-size-asian="10pt" style:font-size-complex="10pt" fo:language="fr" fo:country="FR"/>
    </style:style>
    <style:style style:name="T1236" style:parent-style-name="Fonteparág.padrão" style:family="text">
      <style:text-properties style:font-name="Arial" style:font-name-complex="Arial" style:letter-kerning="true" fo:font-size="10pt" style:font-size-asian="10pt" style:font-size-complex="10pt" fo:language="fr" fo:country="FR"/>
    </style:style>
    <style:style style:name="T1237" style:parent-style-name="Fonteparág.padrão" style:family="text">
      <style:text-properties style:font-name="Arial" style:font-name-complex="Arial" style:letter-kerning="true" fo:font-size="10pt" style:font-size-asian="10pt" style:font-size-complex="10pt" fo:language="fr" fo:country="FR"/>
    </style:style>
    <style:style style:name="T1238" style:parent-style-name="Fonteparág.padrão" style:family="text">
      <style:text-properties style:font-name="Arial" style:font-name-complex="Arial" style:letter-kerning="true" fo:font-size="10pt" style:font-size-asian="10pt" style:font-size-complex="10pt" fo:language="fr" fo:country="FR"/>
    </style:style>
    <style:style style:name="T1239" style:parent-style-name="Fonteparág.padrão" style:family="text">
      <style:text-properties style:font-name="Arial" style:font-name-complex="Arial" style:letter-kerning="true" fo:font-size="10pt" style:font-size-asian="10pt" style:font-size-complex="10pt" fo:language="fr" fo:country="FR"/>
    </style:style>
    <style:style style:name="T1240" style:parent-style-name="Fonteparág.padrão" style:family="text">
      <style:text-properties style:font-name="Arial" style:font-name-complex="Arial" style:letter-kerning="true" fo:font-size="10pt" style:font-size-asian="10pt" style:font-size-complex="10pt" fo:language="fr" fo:country="FR"/>
    </style:style>
    <style:style style:name="T1241" style:parent-style-name="Fonteparág.padrão" style:family="text">
      <style:text-properties style:font-name="Arial" style:font-name-complex="Arial" style:letter-kerning="true" fo:font-size="10pt" style:font-size-asian="10pt" style:font-size-complex="10pt" fo:language="fr" fo:country="FR"/>
    </style:style>
    <style:style style:name="T1242" style:parent-style-name="Fonteparág.padrão" style:family="text">
      <style:text-properties style:font-name="Arial" style:font-name-complex="Arial" style:letter-kerning="true" fo:font-size="10pt" style:font-size-asian="10pt" style:font-size-complex="10pt" fo:language="fr" fo:country="FR"/>
    </style:style>
    <style:style style:name="T1243" style:parent-style-name="Fonteparág.padrão" style:family="text">
      <style:text-properties style:font-name="Arial" style:font-name-complex="Arial" style:letter-kerning="true" fo:font-size="10pt" style:font-size-asian="10pt" style:font-size-complex="10pt" fo:language="fr" fo:country="FR"/>
    </style:style>
    <style:style style:name="T1244" style:parent-style-name="Fonteparág.padrão" style:family="text">
      <style:text-properties style:font-name="Arial" style:font-name-complex="Arial" style:letter-kerning="true" fo:font-size="10pt" style:font-size-asian="10pt" style:font-size-complex="10pt" fo:language="fr" fo:country="FR"/>
    </style:style>
    <style:style style:name="T1245" style:parent-style-name="Fonteparág.padrão" style:family="text">
      <style:text-properties style:font-name="Arial" style:font-name-complex="Arial" style:letter-kerning="true" fo:font-size="10pt" style:font-size-asian="10pt" style:font-size-complex="10pt" fo:language="fr" fo:country="FR"/>
    </style:style>
    <style:style style:name="T1246" style:parent-style-name="Fonteparág.padrão" style:family="text">
      <style:text-properties style:font-name="Arial" style:font-name-complex="Arial" style:letter-kerning="true" fo:font-size="10pt" style:font-size-asian="10pt" style:font-size-complex="10pt" fo:language="fr" fo:country="FR"/>
    </style:style>
    <style:style style:name="T1247" style:parent-style-name="Fonteparág.padrão" style:family="text">
      <style:text-properties style:font-name="Arial" style:font-name-complex="Arial" style:letter-kerning="true" fo:font-size="10pt" style:font-size-asian="10pt" style:font-size-complex="10pt" fo:language="fr" fo:country="FR"/>
    </style:style>
    <style:style style:name="T1248" style:parent-style-name="Fonteparág.padrão" style:family="text">
      <style:text-properties style:font-name="Arial" style:font-name-complex="Arial" style:letter-kerning="true" fo:font-size="10pt" style:font-size-asian="10pt" style:font-size-complex="10pt" fo:language="fr" fo:country="FR"/>
    </style:style>
    <style:style style:name="T1249" style:parent-style-name="Fonteparág.padrão" style:family="text">
      <style:text-properties style:font-name="Arial" style:font-name-complex="Arial" style:letter-kerning="true" fo:font-size="10pt" style:font-size-asian="10pt" style:font-size-complex="10pt" fo:language="fr" fo:country="FR"/>
    </style:style>
    <style:style style:name="T1250" style:parent-style-name="Fonteparág.padrão" style:family="text">
      <style:text-properties style:font-name="Arial" style:font-name-complex="Arial" style:letter-kerning="true" fo:font-size="10pt" style:font-size-asian="10pt" style:font-size-complex="10pt" fo:language="fr" fo:country="FR"/>
    </style:style>
    <style:style style:name="T1251" style:parent-style-name="Fonteparág.padrão" style:family="text">
      <style:text-properties style:font-name="Arial" style:font-name-complex="Arial" style:letter-kerning="true" fo:font-size="10pt" style:font-size-asian="10pt" style:font-size-complex="10pt" fo:language="fr" fo:country="FR"/>
    </style:style>
    <style:style style:name="P125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5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5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55" style:parent-style-name="Normal" style:family="paragraph">
      <style:paragraph-properties fo:widows="0" fo:orphans="0" style:text-autospace="none" fo:margin-bottom="0in" fo:line-height="100%"/>
    </style:style>
    <style:style style:name="T125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25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25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25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26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6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6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6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6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6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6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6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6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69" style:parent-style-name="Normal" style:family="paragraph">
      <style:paragraph-properties fo:widows="0" fo:orphans="0" style:text-autospace="none" fo:margin-bottom="0in" fo:line-height="100%"/>
    </style:style>
    <style:style style:name="T127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27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27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27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27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275" style:parent-style-name="Normal" style:family="paragraph">
      <style:paragraph-properties fo:widows="0" fo:orphans="0" style:text-autospace="none" fo:margin-bottom="0in" fo:line-height="100%"/>
    </style:style>
    <style:style style:name="T1276" style:parent-style-name="Fonteparág.padrão" style:family="text">
      <style:text-properties style:font-name="Arial" style:font-name-complex="Arial" style:letter-kerning="true" fo:font-size="10pt" style:font-size-asian="10pt" style:font-size-complex="10pt" fo:language="fr" fo:country="FR"/>
    </style:style>
    <style:style style:name="T1277" style:parent-style-name="Fonteparág.padrão" style:family="text">
      <style:text-properties style:font-name="Arial" style:font-name-complex="Arial" style:letter-kerning="true" fo:font-size="10pt" style:font-size-asian="10pt" style:font-size-complex="10pt" fo:language="fr" fo:country="FR"/>
    </style:style>
    <style:style style:name="T1278" style:parent-style-name="Fonteparág.padrão" style:family="text">
      <style:text-properties style:font-name="Arial" style:font-name-complex="Arial" style:letter-kerning="true" fo:font-size="10pt" style:font-size-asian="10pt" style:font-size-complex="10pt" fo:language="fr" fo:country="FR"/>
    </style:style>
    <style:style style:name="T1279" style:parent-style-name="Fonteparág.padrão" style:family="text">
      <style:text-properties style:font-name="Arial" style:font-name-complex="Arial" style:letter-kerning="true" fo:font-size="10pt" style:font-size-asian="10pt" style:font-size-complex="10pt" fo:language="fr" fo:country="FR"/>
    </style:style>
    <style:style style:name="T128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8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8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8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8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8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8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8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8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8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9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9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9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293" style:parent-style-name="Fonteparág.padrão" style:family="text">
      <style:text-properties style:font-name="Arial" style:font-name-complex="Arial" style:letter-kerning="true" fo:font-size="10pt" style:font-size-asian="10pt" style:font-size-complex="10pt" fo:language="fr" fo:country="FR"/>
    </style:style>
    <style:style style:name="P129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9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9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9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9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29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00" style:parent-style-name="Normal" style:family="paragraph">
      <style:paragraph-properties fo:widows="0" fo:orphans="0" style:text-autospace="none" fo:margin-bottom="0in" fo:line-height="100%"/>
    </style:style>
    <style:style style:name="T1301" style:parent-style-name="Fonteparág.padrão" style:family="text">
      <style:text-properties style:font-name="Arial" style:font-name-complex="Arial" style:letter-kerning="true" fo:font-size="10pt" style:font-size-asian="10pt" style:font-size-complex="10pt" fo:language="fr" fo:country="FR"/>
    </style:style>
    <style:style style:name="T130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0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0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0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0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0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0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0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1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1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1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1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14" style:parent-style-name="Fonteparág.padrão" style:family="text">
      <style:text-properties style:font-name="Arial" style:font-name-complex="Arial" style:letter-kerning="true" fo:font-size="10pt" style:font-size-asian="10pt" style:font-size-complex="10pt" fo:language="fr" fo:country="FR"/>
    </style:style>
    <style:style style:name="T1315" style:parent-style-name="Fonteparág.padrão" style:family="text">
      <style:text-properties style:font-name="Arial" style:font-name-complex="Arial" style:letter-kerning="true" fo:font-size="10pt" style:font-size-asian="10pt" style:font-size-complex="10pt" fo:language="fr" fo:country="FR"/>
    </style:style>
    <style:style style:name="T1316" style:parent-style-name="Fonteparág.padrão" style:family="text">
      <style:text-properties style:font-name="Arial" style:font-name-complex="Arial" style:letter-kerning="true" fo:font-size="10pt" style:font-size-asian="10pt" style:font-size-complex="10pt" fo:language="fr" fo:country="FR"/>
    </style:style>
    <style:style style:name="T131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1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1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2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2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2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2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2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2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2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2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2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2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3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3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3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3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3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3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3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3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3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3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4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4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4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4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44" style:parent-style-name="Fonteparág.padrão" style:family="text">
      <style:text-properties style:font-name="Arial" style:font-name-complex="Arial" style:letter-kerning="true" fo:font-size="10pt" style:font-size-asian="10pt" style:font-size-complex="10pt" fo:language="fr" fo:country="FR"/>
    </style:style>
    <style:style style:name="T134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46" style:parent-style-name="Fonteparág.padrão" style:family="text">
      <style:text-properties style:font-name="Arial" style:font-name-complex="Arial" style:letter-kerning="true" fo:font-size="10pt" style:font-size-asian="10pt" style:font-size-complex="10pt" fo:language="fr" fo:country="FR"/>
    </style:style>
    <style:style style:name="T1347" style:parent-style-name="Fonteparág.padrão" style:family="text">
      <style:text-properties style:font-name="Arial" style:font-name-complex="Arial" style:letter-kerning="true" fo:font-size="10pt" style:font-size-asian="10pt" style:font-size-complex="10pt" fo:language="fr" fo:country="FR"/>
    </style:style>
    <style:style style:name="T1348" style:parent-style-name="Fonteparág.padrão" style:family="text">
      <style:text-properties style:font-name="Arial" style:font-name-complex="Arial" style:letter-kerning="true" fo:font-size="10pt" style:font-size-asian="10pt" style:font-size-complex="10pt" fo:language="fr" fo:country="FR"/>
    </style:style>
    <style:style style:name="T1349" style:parent-style-name="Fonteparág.padrão" style:family="text">
      <style:text-properties style:font-name="Arial" style:font-name-complex="Arial" style:letter-kerning="true" fo:font-size="10pt" style:font-size-asian="10pt" style:font-size-complex="10pt" fo:language="fr" fo:country="FR"/>
    </style:style>
    <style:style style:name="T1350" style:parent-style-name="Fonteparág.padrão" style:family="text">
      <style:text-properties style:font-name="Arial" style:font-name-complex="Arial" style:letter-kerning="true" fo:font-size="10pt" style:font-size-asian="10pt" style:font-size-complex="10pt" fo:language="fr" fo:country="FR"/>
    </style:style>
    <style:style style:name="P135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5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5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5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55" style:parent-style-name="Normal" style:family="paragraph">
      <style:paragraph-properties fo:widows="0" fo:orphans="0" style:text-autospace="none" fo:margin-bottom="0in" fo:line-height="100%"/>
    </style:style>
    <style:style style:name="T1356" style:parent-style-name="Fonteparág.padrão" style:family="text">
      <style:text-properties style:font-name="Arial" style:font-name-complex="Arial" style:letter-kerning="true" fo:font-size="10pt" style:font-size-asian="10pt" style:font-size-complex="10pt" fo:language="fr" fo:country="FR"/>
    </style:style>
    <style:style style:name="T1357" style:parent-style-name="Fonteparág.padrão" style:family="text">
      <style:text-properties style:font-name="Arial" style:font-name-complex="Arial" style:letter-kerning="true" fo:font-size="10pt" style:font-size-asian="10pt" style:font-size-complex="10pt" fo:language="fr" fo:country="FR"/>
    </style:style>
    <style:style style:name="T1358" style:parent-style-name="Fonteparág.padrão" style:family="text">
      <style:text-properties style:font-name="Arial" style:font-name-complex="Arial" style:letter-kerning="true" fo:font-size="10pt" style:font-size-asian="10pt" style:font-size-complex="10pt" fo:language="fr" fo:country="FR"/>
    </style:style>
    <style:style style:name="T135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6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6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6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6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6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6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6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67" style:parent-style-name="Fonteparág.padrão" style:family="text">
      <style:text-properties style:font-name="Arial" style:font-name-complex="Arial" style:letter-kerning="true" fo:font-size="10pt" style:font-size-asian="10pt" style:font-size-complex="10pt" fo:language="fr" fo:country="FR"/>
    </style:style>
    <style:style style:name="P136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69" style:parent-style-name="Normal" style:family="paragraph">
      <style:paragraph-properties fo:widows="0" fo:orphans="0" style:text-autospace="none" fo:margin-bottom="0in" fo:line-height="100%"/>
    </style:style>
    <style:style style:name="T1370" style:parent-style-name="Fonteparág.padrão" style:family="text">
      <style:text-properties style:font-name="Arial" style:font-name-complex="Arial" style:letter-kerning="true" fo:font-size="10pt" style:font-size-asian="10pt" style:font-size-complex="10pt" fo:language="fr" fo:country="FR"/>
    </style:style>
    <style:style style:name="T137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372" style:parent-style-name="Fonteparág.padrão" style:family="text">
      <style:text-properties style:font-name="Arial" style:font-name-complex="Arial" style:letter-kerning="true" fo:font-size="10pt" style:font-size-asian="10pt" style:font-size-complex="10pt" fo:language="fr" fo:country="FR"/>
    </style:style>
    <style:style style:name="T1373" style:parent-style-name="Fonteparág.padrão" style:family="text">
      <style:text-properties style:font-name="Arial" style:font-name-complex="Arial" style:letter-kerning="true" fo:font-size="10pt" style:font-size-asian="10pt" style:font-size-complex="10pt" fo:language="fr" fo:country="FR"/>
    </style:style>
    <style:style style:name="T1374" style:parent-style-name="Fonteparág.padrão" style:family="text">
      <style:text-properties style:font-name="Arial" style:font-name-complex="Arial" style:letter-kerning="true" fo:font-size="10pt" style:font-size-asian="10pt" style:font-size-complex="10pt" fo:language="fr" fo:country="FR"/>
    </style:style>
    <style:style style:name="P137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7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7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7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7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8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8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8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8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8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8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8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8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8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8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9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9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9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9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9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9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9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9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9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399" style:parent-style-name="Normal" style:family="paragraph">
      <style:paragraph-properties fo:widows="0" fo:orphans="0" style:text-autospace="none" fo:margin-bottom="0in" fo:line-height="100%"/>
    </style:style>
    <style:style style:name="T140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40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40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40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40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40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40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407" style:parent-style-name="Normal" style:family="paragraph">
      <style:paragraph-properties fo:widows="0" fo:orphans="0" style:text-autospace="none" fo:margin-bottom="0in" fo:line-height="100%"/>
    </style:style>
    <style:style style:name="T1408" style:parent-style-name="Fonteparág.padrão" style:family="text">
      <style:text-properties style:font-name="Arial" style:font-name-complex="Arial" style:letter-kerning="true" fo:font-size="10pt" style:font-size-asian="10pt" style:font-size-complex="10pt" fo:language="fr" fo:country="FR"/>
    </style:style>
    <style:style style:name="T1409" style:parent-style-name="Fonteparág.padrão" style:family="text">
      <style:text-properties style:font-name="Arial" style:font-name-complex="Arial" style:letter-kerning="true" fo:font-size="10pt" style:font-size-asian="10pt" style:font-size-complex="10pt" fo:language="fr" fo:country="FR"/>
    </style:style>
    <style:style style:name="T1410" style:parent-style-name="Fonteparág.padrão" style:family="text">
      <style:text-properties style:font-name="Arial" style:font-name-complex="Arial" style:letter-kerning="true" fo:font-size="10pt" style:font-size-asian="10pt" style:font-size-complex="10pt" fo:language="fr" fo:country="FR"/>
    </style:style>
    <style:style style:name="T1411" style:parent-style-name="Fonteparág.padrão" style:family="text">
      <style:text-properties style:font-name="Arial" style:font-name-complex="Arial" style:letter-kerning="true" fo:font-size="10pt" style:font-size-asian="10pt" style:font-size-complex="10pt" fo:language="fr" fo:country="FR"/>
    </style:style>
    <style:style style:name="T1412" style:parent-style-name="Fonteparág.padrão" style:family="text">
      <style:text-properties style:font-name="Arial" style:font-name-complex="Arial" style:letter-kerning="true" fo:font-size="10pt" style:font-size-asian="10pt" style:font-size-complex="10pt" fo:language="fr" fo:country="FR"/>
    </style:style>
    <style:style style:name="T1413" style:parent-style-name="Fonteparág.padrão" style:family="text">
      <style:text-properties style:font-name="Arial" style:font-name-complex="Arial" style:letter-kerning="true" fo:font-size="10pt" style:font-size-asian="10pt" style:font-size-complex="10pt" fo:language="fr" fo:country="FR"/>
    </style:style>
    <style:style style:name="T1414" style:parent-style-name="Fonteparág.padrão" style:family="text">
      <style:text-properties style:font-name="Arial" style:font-name-complex="Arial" style:letter-kerning="true" fo:font-size="10pt" style:font-size-asian="10pt" style:font-size-complex="10pt" fo:language="fr" fo:country="FR"/>
    </style:style>
    <style:style style:name="T1415" style:parent-style-name="Fonteparág.padrão" style:family="text">
      <style:text-properties style:font-name="Arial" style:font-name-complex="Arial" style:letter-kerning="true" fo:font-size="10pt" style:font-size-asian="10pt" style:font-size-complex="10pt" fo:language="fr" fo:country="FR"/>
    </style:style>
    <style:style style:name="T1416" style:parent-style-name="Fonteparág.padrão" style:family="text">
      <style:text-properties style:font-name="Arial" style:font-name-complex="Arial" style:letter-kerning="true" fo:font-size="10pt" style:font-size-asian="10pt" style:font-size-complex="10pt" fo:language="fr" fo:country="FR"/>
    </style:style>
    <style:style style:name="T1417" style:parent-style-name="Fonteparág.padrão" style:family="text">
      <style:text-properties style:font-name="Arial" style:font-name-complex="Arial" style:letter-kerning="true" fo:font-size="10pt" style:font-size-asian="10pt" style:font-size-complex="10pt" fo:language="fr" fo:country="FR"/>
    </style:style>
    <style:style style:name="T1418" style:parent-style-name="Fonteparág.padrão" style:family="text">
      <style:text-properties style:font-name="Arial" style:font-name-complex="Arial" style:letter-kerning="true" fo:font-size="10pt" style:font-size-asian="10pt" style:font-size-complex="10pt" fo:language="fr" fo:country="FR"/>
    </style:style>
    <style:style style:name="T1419" style:parent-style-name="Fonteparág.padrão" style:family="text">
      <style:text-properties style:font-name="Arial" style:font-name-complex="Arial" style:letter-kerning="true" fo:font-size="10pt" style:font-size-asian="10pt" style:font-size-complex="10pt" fo:language="fr" fo:country="FR"/>
    </style:style>
    <style:style style:name="T1420" style:parent-style-name="Fonteparág.padrão" style:family="text">
      <style:text-properties style:font-name="Arial" style:font-name-complex="Arial" style:letter-kerning="true" fo:font-size="10pt" style:font-size-asian="10pt" style:font-size-complex="10pt" fo:language="fr" fo:country="FR"/>
    </style:style>
    <style:style style:name="T1421" style:parent-style-name="Fonteparág.padrão" style:family="text">
      <style:text-properties style:font-name="Arial" style:font-name-complex="Arial" style:letter-kerning="true" fo:font-size="10pt" style:font-size-asian="10pt" style:font-size-complex="10pt" fo:language="fr" fo:country="FR"/>
    </style:style>
    <style:style style:name="T142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2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2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2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2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2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2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2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3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3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3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3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3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3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3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3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3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3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4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4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4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4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4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4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4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4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4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49"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50"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5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52"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5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54"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55"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56"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57"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58" style:parent-style-name="Fonteparág.padrão" style:family="text">
      <style:text-properties style:font-name="Arial" style:font-name-complex="Arial" style:letter-kerning="true" fo:font-size="10pt" style:font-size-asian="10pt" style:font-size-complex="10pt" fo:language="fr" fo:country="FR"/>
    </style:style>
    <style:style style:name="P1459" style:parent-style-name="Normal" style:family="paragraph">
      <style:paragraph-properties fo:widows="0" fo:orphans="0" style:text-autospace="none" fo:margin-bottom="0in" fo:line-height="100%"/>
    </style:style>
    <style:style style:name="T1460" style:parent-style-name="Fonteparág.padrão" style:family="text">
      <style:text-properties style:font-name="Arial" style:font-name-complex="Arial" style:letter-kerning="true" fo:font-size="10pt" style:font-size-asian="10pt" style:font-size-complex="10pt" fo:language="fr" fo:country="FR"/>
    </style:style>
    <style:style style:name="T1461" style:parent-style-name="Fonteparág.padrão" style:family="text">
      <style:text-properties style:font-name="Arial" style:font-name-complex="Arial" style:letter-kerning="true" fo:font-size="10pt" style:font-size-asian="10pt" style:font-size-complex="10pt" fo:language="fr" fo:country="FR"/>
    </style:style>
    <style:style style:name="T1462" style:parent-style-name="Fonteparág.padrão" style:family="text">
      <style:text-properties style:font-name="Arial" style:font-name-complex="Arial" style:letter-kerning="true" fo:font-size="10pt" style:font-size-asian="10pt" style:font-size-complex="10pt" fo:language="fr" fo:country="FR"/>
    </style:style>
    <style:style style:name="T1463" style:parent-style-name="Fonteparág.padrão" style:family="text">
      <style:text-properties style:font-name="Arial" style:font-name-complex="Arial" style:letter-kerning="true" fo:font-size="10pt" style:font-size-asian="10pt" style:font-size-complex="10pt" fo:language="fr" fo:country="FR"/>
    </style:style>
    <style:style style:name="T1464" style:parent-style-name="Fonteparág.padrão" style:family="text">
      <style:text-properties style:font-name="Arial" style:font-name-complex="Arial" style:letter-kerning="true" fo:font-size="10pt" style:font-size-asian="10pt" style:font-size-complex="10pt" fo:language="fr" fo:country="FR"/>
    </style:style>
    <style:style style:name="T1465" style:parent-style-name="Fonteparág.padrão" style:family="text">
      <style:text-properties style:font-name="Arial" style:font-name-complex="Arial" style:letter-kerning="true" fo:font-size="10pt" style:font-size-asian="10pt" style:font-size-complex="10pt" fo:language="fr" fo:country="FR"/>
    </style:style>
    <style:style style:name="T1466" style:parent-style-name="Fonteparág.padrão" style:family="text">
      <style:text-properties style:font-name="Arial" style:font-name-complex="Arial" style:letter-kerning="true" fo:font-size="10pt" style:font-size-asian="10pt" style:font-size-complex="10pt" fo:language="fr" fo:country="FR"/>
    </style:style>
    <style:style style:name="T1467" style:parent-style-name="Fonteparág.padrão" style:family="text">
      <style:text-properties style:font-name="Arial" style:font-name-complex="Arial" style:letter-kerning="true" fo:font-size="10pt" style:font-size-asian="10pt" style:font-size-complex="10pt" fo:language="fr" fo:country="FR"/>
    </style:style>
    <style:style style:name="T1468" style:parent-style-name="Fonteparág.padrão" style:family="text">
      <style:text-properties style:font-name="Arial" style:font-name-complex="Arial" style:letter-kerning="true" fo:font-size="10pt" style:font-size-asian="10pt" style:font-size-complex="10pt" fo:language="fr" fo:country="FR"/>
    </style:style>
    <style:style style:name="T1469" style:parent-style-name="Fonteparág.padrão" style:family="text">
      <style:text-properties style:font-name="Arial" style:font-name-complex="Arial" style:letter-kerning="true" fo:font-size="10pt" style:font-size-asian="10pt" style:font-size-complex="10pt" fo:language="fr" fo:country="FR"/>
    </style:style>
    <style:style style:name="T1470" style:parent-style-name="Fonteparág.padrão" style:family="text">
      <style:text-properties style:font-name="Arial" style:font-name-complex="Arial" style:letter-kerning="true" fo:font-size="10pt" style:font-size-asian="10pt" style:font-size-complex="10pt" fo:language="fr" fo:country="FR"/>
    </style:style>
    <style:style style:name="T1471" style:parent-style-name="Fonteparág.padrão" style:family="text">
      <style:text-properties style:font-name="Arial" style:font-name-complex="Arial" style:letter-kerning="true" fo:font-size="10pt" style:font-size-asian="10pt" style:font-size-complex="10pt" fo:language="fr" fo:country="FR"/>
    </style:style>
    <style:style style:name="T1472" style:parent-style-name="Fonteparág.padrão" style:family="text">
      <style:text-properties style:font-name="Arial" style:font-name-complex="Arial" style:letter-kerning="true" fo:font-size="10pt" style:font-size-asian="10pt" style:font-size-complex="10pt" fo:language="fr" fo:country="FR"/>
    </style:style>
    <style:style style:name="T1473" style:parent-style-name="Fonteparág.padrão" style:family="text">
      <style:text-properties style:font-name="Arial" style:font-name-complex="Arial" style:letter-kerning="true" fo:font-size="10pt" style:font-size-asian="10pt" style:font-size-complex="10pt" fo:language="fr" fo:country="FR"/>
    </style:style>
    <style:style style:name="T1474" style:parent-style-name="Fonteparág.padrão" style:family="text">
      <style:text-properties style:font-name="Arial" style:font-name-complex="Arial" style:letter-kerning="true" fo:font-size="10pt" style:font-size-asian="10pt" style:font-size-complex="10pt" fo:language="fr" fo:country="FR"/>
    </style:style>
    <style:style style:name="T1475" style:parent-style-name="Fonteparág.padrão" style:family="text">
      <style:text-properties style:font-name="Arial" style:font-name-complex="Arial" style:letter-kerning="true" fo:font-size="10pt" style:font-size-asian="10pt" style:font-size-complex="10pt" fo:language="fr" fo:country="FR"/>
    </style:style>
    <style:style style:name="T1476" style:parent-style-name="Fonteparág.padrão" style:family="text">
      <style:text-properties style:font-name="Arial" style:font-name-complex="Arial" style:letter-kerning="true" fo:font-size="10pt" style:font-size-asian="10pt" style:font-size-complex="10pt" fo:language="fr" fo:country="FR"/>
    </style:style>
    <style:style style:name="T1477" style:parent-style-name="Fonteparág.padrão" style:family="text">
      <style:text-properties style:font-name="Arial" style:font-name-complex="Arial" style:letter-kerning="true" fo:font-size="10pt" style:font-size-asian="10pt" style:font-size-complex="10pt" fo:language="fr" fo:country="FR"/>
    </style:style>
    <style:style style:name="T1478" style:parent-style-name="Fonteparág.padrão" style:family="text">
      <style:text-properties style:font-name="Arial" style:font-name-complex="Arial" style:letter-kerning="true" fo:font-size="10pt" style:font-size-asian="10pt" style:font-size-complex="10pt" fo:language="fr" fo:country="FR"/>
    </style:style>
    <style:style style:name="T1479" style:parent-style-name="Fonteparág.padrão" style:family="text">
      <style:text-properties style:font-name="Arial" style:font-name-complex="Arial" style:letter-kerning="true" fo:font-size="10pt" style:font-size-asian="10pt" style:font-size-complex="10pt" fo:language="fr" fo:country="FR"/>
    </style:style>
    <style:style style:name="T1480" style:parent-style-name="Fonteparág.padrão" style:family="text">
      <style:text-properties style:font-name="Arial" style:font-name-complex="Arial" style:letter-kerning="true" fo:font-size="10pt" style:font-size-asian="10pt" style:font-size-complex="10pt" fo:language="fr" fo:country="FR"/>
    </style:style>
    <style:style style:name="T1481" style:parent-style-name="Fonteparág.padrão" style:family="text">
      <style:text-properties style:font-name="Arial" style:font-name-complex="Arial" style:letter-kerning="true" fo:font-size="10pt" style:font-size-asian="10pt" style:font-size-complex="10pt" fo:language="fr" fo:country="FR"/>
    </style:style>
    <style:style style:name="T1482" style:parent-style-name="Fonteparág.padrão" style:family="text">
      <style:text-properties style:font-name="Arial" style:font-name-complex="Arial" style:letter-kerning="true" fo:font-size="10pt" style:font-size-asian="10pt" style:font-size-complex="10pt" fo:language="fr" fo:country="FR"/>
    </style:style>
    <style:style style:name="T1483" style:parent-style-name="Fonteparág.padrão" style:family="text">
      <style:text-properties style:font-name="Arial" style:font-name-complex="Arial" style:letter-kerning="true" fo:font-size="10pt" style:font-size-asian="10pt" style:font-size-complex="10pt" fo:language="fr" fo:country="FR"/>
    </style:style>
    <style:style style:name="T1484" style:parent-style-name="Fonteparág.padrão" style:family="text">
      <style:text-properties style:font-name="Arial" style:font-name-complex="Arial" style:letter-kerning="true" fo:font-size="10pt" style:font-size-asian="10pt" style:font-size-complex="10pt" fo:language="fr" fo:country="FR"/>
    </style:style>
    <style:style style:name="T1485" style:parent-style-name="Fonteparág.padrão" style:family="text">
      <style:text-properties style:font-name="Arial" style:font-name-complex="Arial" style:letter-kerning="true" fo:font-size="10pt" style:font-size-asian="10pt" style:font-size-complex="10pt" fo:language="fr" fo:country="FR"/>
    </style:style>
    <style:style style:name="T1486" style:parent-style-name="Fonteparág.padrão" style:family="text">
      <style:text-properties style:font-name="Arial" style:font-name-complex="Arial" style:letter-kerning="true" fo:font-size="10pt" style:font-size-asian="10pt" style:font-size-complex="10pt" fo:language="fr" fo:country="FR"/>
    </style:style>
    <style:style style:name="T1487" style:parent-style-name="Fonteparág.padrão" style:family="text">
      <style:text-properties style:font-name="Arial" style:font-name-complex="Arial" style:letter-kerning="true" fo:font-size="10pt" style:font-size-asian="10pt" style:font-size-complex="10pt" fo:language="fr" fo:country="FR"/>
    </style:style>
    <style:style style:name="T1488"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89" style:parent-style-name="Fonteparág.padrão" style:family="text">
      <style:text-properties style:font-name="Arial" style:font-name-complex="Arial" style:letter-kerning="true" fo:font-size="10pt" style:font-size-asian="10pt" style:font-size-complex="10pt" fo:language="fr" fo:country="FR"/>
    </style:style>
    <style:style style:name="P149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49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492" style:parent-style-name="Normal" style:family="paragraph">
      <style:paragraph-properties fo:widows="0" fo:orphans="0" style:text-autospace="none" fo:margin-bottom="0in" fo:line-height="100%"/>
    </style:style>
    <style:style style:name="T1493"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494" style:parent-style-name="Fonteparág.padrão" style:family="text">
      <style:text-properties style:font-name="Arial" style:font-name-complex="Arial" style:letter-kerning="true" fo:font-size="10pt" style:font-size-asian="10pt" style:font-size-complex="10pt" fo:language="fr" fo:country="FR"/>
    </style:style>
    <style:style style:name="T1495" style:parent-style-name="Fonteparág.padrão" style:family="text">
      <style:text-properties style:font-name="Arial" style:font-name-complex="Arial" style:letter-kerning="true" fo:font-size="10pt" style:font-size-asian="10pt" style:font-size-complex="10pt" fo:language="fr" fo:country="FR"/>
    </style:style>
    <style:style style:name="T1496" style:parent-style-name="Fonteparág.padrão" style:family="text">
      <style:text-properties style:font-name="Arial" style:font-name-complex="Arial" style:letter-kerning="true" fo:font-size="10pt" style:font-size-asian="10pt" style:font-size-complex="10pt" fo:language="fr" fo:country="FR"/>
    </style:style>
    <style:style style:name="T1497" style:parent-style-name="Fonteparág.padrão" style:family="text">
      <style:text-properties style:font-name="Arial" style:font-name-complex="Arial" style:letter-kerning="true" fo:font-size="10pt" style:font-size-asian="10pt" style:font-size-complex="10pt" fo:language="fr" fo:country="FR"/>
    </style:style>
    <style:style style:name="T1498" style:parent-style-name="Fonteparág.padrão" style:family="text">
      <style:text-properties style:font-name="Arial" style:font-name-complex="Arial" style:letter-kerning="true" fo:font-size="10pt" style:font-size-asian="10pt" style:font-size-complex="10pt" fo:language="fr" fo:country="FR"/>
    </style:style>
    <style:style style:name="T1499" style:parent-style-name="Fonteparág.padrão" style:family="text">
      <style:text-properties style:font-name="Arial" style:font-name-complex="Arial" style:letter-kerning="true" fo:font-size="10pt" style:font-size-asian="10pt" style:font-size-complex="10pt" fo:language="fr" fo:country="FR"/>
    </style:style>
    <style:style style:name="T1500" style:parent-style-name="Fonteparág.padrão" style:family="text">
      <style:text-properties style:font-name="Arial" style:font-name-complex="Arial" style:letter-kerning="true" fo:font-size="10pt" style:font-size-asian="10pt" style:font-size-complex="10pt" fo:language="fr" fo:country="FR"/>
    </style:style>
    <style:style style:name="T1501" style:parent-style-name="Fonteparág.padrão" style:family="text">
      <style:text-properties style:font-name="Arial" style:font-name-complex="Arial" style:letter-kerning="true" fo:font-size="10pt" style:font-size-asian="10pt" style:font-size-complex="10pt" fo:language="fr" fo:country="FR"/>
    </style:style>
    <style:style style:name="T1502" style:parent-style-name="Fonteparág.padrão" style:family="text">
      <style:text-properties style:font-name="Arial" style:font-name-complex="Arial" style:letter-kerning="true" fo:font-size="10pt" style:font-size-asian="10pt" style:font-size-complex="10pt" fo:language="fr" fo:country="FR"/>
    </style:style>
    <style:style style:name="T1503" style:parent-style-name="Fonteparág.padrão" style:family="text">
      <style:text-properties style:font-name="Arial" style:font-name-complex="Arial" style:letter-kerning="true" fo:font-size="10pt" style:font-size-asian="10pt" style:font-size-complex="10pt" fo:language="fr" fo:country="FR"/>
    </style:style>
    <style:style style:name="T1504" style:parent-style-name="Fonteparág.padrão" style:family="text">
      <style:text-properties style:font-name="Arial" style:font-name-complex="Arial" style:letter-kerning="true" fo:font-size="10pt" style:font-size-asian="10pt" style:font-size-complex="10pt" fo:language="fr" fo:country="FR"/>
    </style:style>
    <style:style style:name="T1505" style:parent-style-name="Fonteparág.padrão" style:family="text">
      <style:text-properties style:font-name="Arial" style:font-name-complex="Arial" style:letter-kerning="true" fo:font-size="10pt" style:font-size-asian="10pt" style:font-size-complex="10pt" fo:language="fr" fo:country="FR"/>
    </style:style>
    <style:style style:name="T1506" style:parent-style-name="Fonteparág.padrão" style:family="text">
      <style:text-properties style:font-name="Arial" style:font-name-complex="Arial" style:letter-kerning="true" fo:font-size="10pt" style:font-size-asian="10pt" style:font-size-complex="10pt" fo:language="fr" fo:country="FR"/>
    </style:style>
    <style:style style:name="T1507" style:parent-style-name="Fonteparág.padrão" style:family="text">
      <style:text-properties style:font-name="Arial" style:font-name-complex="Arial" style:letter-kerning="true" fo:font-size="10pt" style:font-size-asian="10pt" style:font-size-complex="10pt" fo:language="fr" fo:country="FR"/>
    </style:style>
    <style:style style:name="T1508" style:parent-style-name="Fonteparág.padrão" style:family="text">
      <style:text-properties style:font-name="Arial" style:font-name-complex="Arial" style:letter-kerning="true" fo:font-size="10pt" style:font-size-asian="10pt" style:font-size-complex="10pt" fo:language="fr" fo:country="FR"/>
    </style:style>
    <style:style style:name="T1509" style:parent-style-name="Fonteparág.padrão" style:family="text">
      <style:text-properties style:font-name="Arial" style:font-name-complex="Arial" style:letter-kerning="true" fo:font-size="10pt" style:font-size-asian="10pt" style:font-size-complex="10pt" fo:language="fr" fo:country="FR"/>
    </style:style>
    <style:style style:name="T1510" style:parent-style-name="Fonteparág.padrão" style:family="text">
      <style:text-properties style:font-name="Arial" style:font-name-complex="Arial" style:letter-kerning="true" fo:font-size="10pt" style:font-size-asian="10pt" style:font-size-complex="10pt" fo:language="fr" fo:country="FR"/>
    </style:style>
    <style:style style:name="T1511" style:parent-style-name="Fonteparág.padrão" style:family="text">
      <style:text-properties style:font-name="Arial" style:font-name-complex="Arial" style:letter-kerning="true" fo:font-size="10pt" style:font-size-asian="10pt" style:font-size-complex="10pt" fo:language="fr" fo:country="FR"/>
    </style:style>
    <style:style style:name="T1512" style:parent-style-name="Fonteparág.padrão" style:family="text">
      <style:text-properties style:font-name="Arial" style:font-name-complex="Arial" style:letter-kerning="true" fo:font-size="10pt" style:font-size-asian="10pt" style:font-size-complex="10pt" fo:language="fr" fo:country="FR"/>
    </style:style>
    <style:style style:name="T1513" style:parent-style-name="Fonteparág.padrão" style:family="text">
      <style:text-properties style:font-name="Arial" style:font-name-complex="Arial" style:letter-kerning="true" fo:font-size="10pt" style:font-size-asian="10pt" style:font-size-complex="10pt" fo:language="fr" fo:country="FR"/>
    </style:style>
    <style:style style:name="P151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1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1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17" style:parent-style-name="Normal" style:family="paragraph">
      <style:paragraph-properties fo:widows="0" fo:orphans="0" style:text-autospace="none" fo:margin-bottom="0in" fo:line-height="100%"/>
    </style:style>
    <style:style style:name="T151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51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520"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521"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52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52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2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2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2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27" style:parent-style-name="Normal" style:family="paragraph">
      <style:paragraph-properties fo:widows="0" fo:orphans="0" style:text-autospace="none" fo:margin-bottom="0in" fo:line-height="100%"/>
    </style:style>
    <style:style style:name="T1528" style:parent-style-name="Fonteparág.padrão" style:family="text">
      <style:text-properties style:font-name="Arial" style:font-name-complex="Arial" style:letter-kerning="true" fo:font-size="10pt" style:font-size-asian="10pt" style:font-size-complex="10pt" fo:language="fr" fo:country="FR"/>
    </style:style>
    <style:style style:name="T1529" style:parent-style-name="Fonteparág.padrão" style:family="text">
      <style:text-properties style:font-name="Arial" style:font-name-complex="Arial" style:letter-kerning="true" fo:font-size="10pt" style:font-size-asian="10pt" style:font-size-complex="10pt" fo:language="fr" fo:country="FR"/>
    </style:style>
    <style:style style:name="T1530" style:parent-style-name="Fonteparág.padrão" style:family="text">
      <style:text-properties style:font-name="Arial" style:font-name-complex="Arial" style:letter-kerning="true" fo:font-size="10pt" style:font-size-asian="10pt" style:font-size-complex="10pt" fo:language="fr" fo:country="FR"/>
    </style:style>
    <style:style style:name="T1531" style:parent-style-name="Fonteparág.padrão" style:family="text">
      <style:text-properties style:font-name="Arial" style:font-name-complex="Arial" fo:font-style="italic" style:font-style-asian="italic" style:font-style-complex="italic" style:letter-kerning="true" fo:font-size="10pt" style:font-size-asian="10pt" style:font-size-complex="10pt" fo:language="fr" fo:country="FR"/>
    </style:style>
    <style:style style:name="T1532" style:parent-style-name="Fonteparág.padrão" style:family="text">
      <style:text-properties style:font-name="Arial" style:font-name-complex="Arial" style:letter-kerning="true" fo:font-size="10pt" style:font-size-asian="10pt" style:font-size-complex="10pt" fo:language="fr" fo:country="FR"/>
    </style:style>
    <style:style style:name="P153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3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35" style:parent-style-name="Normal" style:family="paragraph">
      <style:paragraph-properties fo:widows="0" fo:orphans="0" style:text-autospace="none" fo:margin-bottom="0in" fo:line-height="100%"/>
    </style:style>
    <style:style style:name="T153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53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3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3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4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541" style:parent-style-name="Normal" style:family="paragraph">
      <style:paragraph-properties fo:widows="0" fo:orphans="0" style:text-autospace="none" fo:margin-bottom="0in" fo:line-height="100%"/>
    </style:style>
    <style:style style:name="T1542"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543" style:parent-style-name="Fonteparág.padrão" style:family="text">
      <style:text-properties style:font-name="Arial" style:font-name-complex="Arial" style:letter-kerning="true" fo:font-size="10pt" style:font-size-asian="10pt" style:font-size-complex="10pt" fo:language="fr" fo:country="FR"/>
    </style:style>
    <style:style style:name="T1544" style:parent-style-name="Fonteparág.padrão" style:family="text">
      <style:text-properties style:font-name="Arial" style:font-name-complex="Arial" style:letter-kerning="true" fo:font-size="10pt" style:font-size-asian="10pt" style:font-size-complex="10pt" fo:language="fr" fo:country="FR"/>
    </style:style>
    <style:style style:name="T1545" style:parent-style-name="Fonteparág.padrão" style:family="text">
      <style:text-properties style:font-name="Arial" style:font-name-complex="Arial" style:letter-kerning="true" fo:font-size="10pt" style:font-size-asian="10pt" style:font-size-complex="10pt" fo:language="fr" fo:country="FR"/>
    </style:style>
    <style:style style:name="T1546" style:parent-style-name="Fonteparág.padrão" style:family="text">
      <style:text-properties style:font-name="Arial" style:font-name-complex="Arial" style:letter-kerning="true" fo:font-size="10pt" style:font-size-asian="10pt" style:font-size-complex="10pt" fo:language="fr" fo:country="FR"/>
    </style:style>
    <style:style style:name="T1547" style:parent-style-name="Fonteparág.padrão" style:family="text">
      <style:text-properties style:font-name="Arial" style:font-name-complex="Arial" style:letter-kerning="true" fo:font-size="10pt" style:font-size-asian="10pt" style:font-size-complex="10pt" fo:language="fr" fo:country="FR"/>
    </style:style>
    <style:style style:name="T1548" style:parent-style-name="Fonteparág.padrão" style:family="text">
      <style:text-properties style:font-name="Arial" style:font-name-complex="Arial" style:letter-kerning="true" fo:font-size="10pt" style:font-size-asian="10pt" style:font-size-complex="10pt" fo:language="fr" fo:country="FR"/>
    </style:style>
    <style:style style:name="T1549" style:parent-style-name="Fonteparág.padrão" style:family="text">
      <style:text-properties style:font-name="Arial" style:font-name-complex="Arial" style:letter-kerning="true" fo:font-size="10pt" style:font-size-asian="10pt" style:font-size-complex="10pt" fo:language="fr" fo:country="FR"/>
    </style:style>
    <style:style style:name="T1550" style:parent-style-name="Fonteparág.padrão" style:family="text">
      <style:text-properties style:font-name="Arial" style:font-name-complex="Arial" style:letter-kerning="true" fo:font-size="10pt" style:font-size-asian="10pt" style:font-size-complex="10pt" fo:language="fr" fo:country="FR"/>
    </style:style>
    <style:style style:name="T1551" style:parent-style-name="Fonteparág.padrão" style:family="text">
      <style:text-properties style:font-name="Arial" style:font-name-complex="Arial" style:letter-kerning="true" fo:font-size="10pt" style:font-size-asian="10pt" style:font-size-complex="10pt" fo:language="fr" fo:country="FR"/>
    </style:style>
    <style:style style:name="T1552" style:parent-style-name="Fonteparág.padrão" style:family="text">
      <style:text-properties style:font-name="Arial" style:font-name-complex="Arial" style:letter-kerning="true" fo:font-size="10pt" style:font-size-asian="10pt" style:font-size-complex="10pt" fo:language="fr" fo:country="FR"/>
    </style:style>
    <style:style style:name="T1553" style:parent-style-name="Fonteparág.padrão" style:family="text">
      <style:text-properties style:font-name="Arial" style:font-name-complex="Arial" style:letter-kerning="true" fo:font-size="10pt" style:font-size-asian="10pt" style:font-size-complex="10pt" fo:language="fr" fo:country="FR"/>
    </style:style>
    <style:style style:name="T1554" style:parent-style-name="Fonteparág.padrão" style:family="text">
      <style:text-properties style:font-name="Arial" style:font-name-complex="Arial" style:letter-kerning="true" fo:font-size="10pt" style:font-size-asian="10pt" style:font-size-complex="10pt" fo:language="fr" fo:country="FR"/>
    </style:style>
    <style:style style:name="T1555" style:parent-style-name="Fonteparág.padrão" style:family="text">
      <style:text-properties style:font-name="Arial" style:font-name-complex="Arial" style:letter-kerning="true" fo:font-size="10pt" style:font-size-asian="10pt" style:font-size-complex="10pt" fo:language="fr" fo:country="FR"/>
    </style:style>
    <style:style style:name="T1556" style:parent-style-name="Fonteparág.padrão" style:family="text">
      <style:text-properties style:font-name="Arial" style:font-name-complex="Arial" style:letter-kerning="true" fo:font-size="10pt" style:font-size-asian="10pt" style:font-size-complex="10pt" fo:language="fr" fo:country="FR"/>
    </style:style>
    <style:style style:name="T1557" style:parent-style-name="Fonteparág.padrão" style:family="text">
      <style:text-properties style:font-name="Arial" style:font-name-complex="Arial" style:letter-kerning="true" fo:font-size="10pt" style:font-size-asian="10pt" style:font-size-complex="10pt" fo:language="fr" fo:country="FR"/>
    </style:style>
    <style:style style:name="T1558" style:parent-style-name="Fonteparág.padrão" style:family="text">
      <style:text-properties style:font-name="Arial" style:font-name-complex="Arial" style:letter-kerning="true" fo:font-size="10pt" style:font-size-asian="10pt" style:font-size-complex="10pt" fo:language="fr" fo:country="FR"/>
    </style:style>
    <style:style style:name="T1559" style:parent-style-name="Fonteparág.padrão" style:family="text">
      <style:text-properties style:font-name="Arial" style:font-name-complex="Arial" style:letter-kerning="true" fo:font-size="10pt" style:font-size-asian="10pt" style:font-size-complex="10pt" fo:language="fr" fo:country="FR"/>
    </style:style>
    <style:style style:name="T1560" style:parent-style-name="Fonteparág.padrão" style:family="text">
      <style:text-properties style:font-name="Arial" style:font-name-complex="Arial" style:letter-kerning="true" fo:font-size="10pt" style:font-size-asian="10pt" style:font-size-complex="10pt" fo:language="fr" fo:country="FR"/>
    </style:style>
    <style:style style:name="T1561" style:parent-style-name="Fonteparág.padrão" style:family="text">
      <style:text-properties style:font-name="Arial" style:font-name-complex="Arial" style:letter-kerning="true" fo:font-size="10pt" style:font-size-asian="10pt" style:font-size-complex="10pt" fo:language="fr" fo:country="FR"/>
    </style:style>
    <style:style style:name="T1562" style:parent-style-name="Fonteparág.padrão" style:family="text">
      <style:text-properties style:font-name="Arial" style:font-name-complex="Arial" style:letter-kerning="true" fo:font-size="10pt" style:font-size-asian="10pt" style:font-size-complex="10pt" fo:language="fr" fo:country="FR"/>
    </style:style>
    <style:style style:name="T1563"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564" style:parent-style-name="Fonteparág.padrão" style:family="text">
      <style:text-properties style:font-name="Arial" style:font-name-complex="Arial" style:letter-kerning="true" fo:font-size="10pt" style:font-size-asian="10pt" style:font-size-complex="10pt" fo:language="fr" fo:country="FR"/>
    </style:style>
    <style:style style:name="T1565" style:parent-style-name="Fonteparág.padrão" style:family="text">
      <style:text-properties style:font-name="Arial" style:font-name-complex="Arial" style:letter-kerning="true" fo:font-size="10pt" style:font-size-asian="10pt" style:font-size-complex="10pt" fo:language="fr" fo:country="FR"/>
    </style:style>
    <style:style style:name="T1566" style:parent-style-name="Fonteparág.padrão" style:family="text">
      <style:text-properties style:font-name="Arial" style:font-name-complex="Arial" style:letter-kerning="true" fo:font-size="10pt" style:font-size-asian="10pt" style:font-size-complex="10pt" fo:language="fr" fo:country="FR"/>
    </style:style>
    <style:style style:name="T1567" style:parent-style-name="Fonteparág.padrão" style:family="text">
      <style:text-properties style:font-name="Arial" style:font-name-complex="Arial" style:letter-kerning="true" fo:font-size="10pt" style:font-size-asian="10pt" style:font-size-complex="10pt" fo:language="fr" fo:country="FR"/>
    </style:style>
    <style:style style:name="T1568" style:parent-style-name="Fonteparág.padrão" style:family="text">
      <style:text-properties style:font-name="Arial" style:font-name-complex="Arial" style:letter-kerning="true" fo:font-size="10pt" style:font-size-asian="10pt" style:font-size-complex="10pt" fo:language="fr" fo:country="FR"/>
    </style:style>
    <style:style style:name="T1569" style:parent-style-name="Fonteparág.padrão" style:family="text">
      <style:text-properties style:font-name="Arial" style:font-name-complex="Arial" style:letter-kerning="true" fo:font-size="10pt" style:font-size-asian="10pt" style:font-size-complex="10pt" fo:language="fr" fo:country="FR"/>
    </style:style>
    <style:style style:name="T1570" style:parent-style-name="Fonteparág.padrão" style:family="text">
      <style:text-properties style:font-name="Arial" style:font-name-complex="Arial" style:letter-kerning="true" fo:font-size="10pt" style:font-size-asian="10pt" style:font-size-complex="10pt" fo:language="fr" fo:country="FR"/>
    </style:style>
    <style:style style:name="T1571" style:parent-style-name="Fonteparág.padrão" style:family="text">
      <style:text-properties style:font-name="Arial" style:font-name-complex="Arial" style:letter-kerning="true" fo:font-size="10pt" style:font-size-asian="10pt" style:font-size-complex="10pt" fo:language="fr" fo:country="FR"/>
    </style:style>
    <style:style style:name="T1572" style:parent-style-name="Fonteparág.padrão" style:family="text">
      <style:text-properties style:font-name="Arial" style:font-name-complex="Arial" style:letter-kerning="true" fo:font-size="10pt" style:font-size-asian="10pt" style:font-size-complex="10pt" fo:language="fr" fo:country="FR"/>
    </style:style>
    <style:style style:name="T1573" style:parent-style-name="Fonteparág.padrão" style:family="text">
      <style:text-properties style:font-name="Arial" style:font-name-complex="Arial" style:letter-kerning="true" fo:font-size="10pt" style:font-size-asian="10pt" style:font-size-complex="10pt" fo:language="fr" fo:country="FR"/>
    </style:style>
    <style:style style:name="T1574" style:parent-style-name="Fonteparág.padrão" style:family="text">
      <style:text-properties style:font-name="Arial" style:font-name-complex="Arial" style:letter-kerning="true" fo:font-size="10pt" style:font-size-asian="10pt" style:font-size-complex="10pt" fo:language="fr" fo:country="FR"/>
    </style:style>
    <style:style style:name="T1575" style:parent-style-name="Fonteparág.padrão" style:family="text">
      <style:text-properties style:font-name="Arial" style:font-name-complex="Arial" style:letter-kerning="true" fo:font-size="10pt" style:font-size-asian="10pt" style:font-size-complex="10pt" fo:language="fr" fo:country="FR"/>
    </style:style>
    <style:style style:name="T1576" style:parent-style-name="Fonteparág.padrão" style:family="text">
      <style:text-properties style:font-name="Arial" style:font-name-complex="Arial" style:letter-kerning="true" fo:font-size="10pt" style:font-size-asian="10pt" style:font-size-complex="10pt" fo:language="fr" fo:country="FR"/>
    </style:style>
    <style:style style:name="T1577" style:parent-style-name="Fonteparág.padrão" style:family="text">
      <style:text-properties style:font-name="Arial" style:font-name-complex="Arial" style:letter-kerning="true" fo:font-size="10pt" style:font-size-asian="10pt" style:font-size-complex="10pt" fo:language="fr" fo:country="FR"/>
    </style:style>
    <style:style style:name="T1578" style:parent-style-name="Fonteparág.padrão" style:family="text">
      <style:text-properties style:font-name="Arial" style:font-name-complex="Arial" style:letter-kerning="true" fo:font-size="10pt" style:font-size-asian="10pt" style:font-size-complex="10pt" fo:language="fr" fo:country="FR"/>
    </style:style>
    <style:style style:name="T1579" style:parent-style-name="Fonteparág.padrão" style:family="text">
      <style:text-properties style:font-name="Arial" style:font-name-complex="Arial" style:letter-kerning="true" fo:font-size="10pt" style:font-size-asian="10pt" style:font-size-complex="10pt" fo:language="fr" fo:country="FR"/>
    </style:style>
    <style:style style:name="T1580" style:parent-style-name="Fonteparág.padrão" style:family="text">
      <style:text-properties style:font-name="Arial" style:font-name-complex="Arial" style:letter-kerning="true" fo:font-size="10pt" style:font-size-asian="10pt" style:font-size-complex="10pt" fo:language="fr" fo:country="FR"/>
    </style:style>
    <style:style style:name="T1581" style:parent-style-name="Fonteparág.padrão" style:family="text">
      <style:text-properties style:font-name="Arial" style:font-name-complex="Arial" style:letter-kerning="true" fo:font-size="10pt" style:font-size-asian="10pt" style:font-size-complex="10pt" fo:language="fr" fo:country="FR"/>
    </style:style>
    <style:style style:name="T1582" style:parent-style-name="Fonteparág.padrão" style:family="text">
      <style:text-properties style:font-name="Arial" style:font-name-complex="Arial" style:letter-kerning="true" fo:font-size="10pt" style:font-size-asian="10pt" style:font-size-complex="10pt" fo:language="fr" fo:country="FR"/>
    </style:style>
    <style:style style:name="T1583" style:parent-style-name="Fonteparág.padrão" style:family="text">
      <style:text-properties style:font-name="Arial" style:font-name-complex="Arial" style:letter-kerning="true" fo:font-size="10pt" style:font-size-asian="10pt" style:font-size-complex="10pt" fo:language="fr" fo:country="FR"/>
    </style:style>
    <style:style style:name="T1584" style:parent-style-name="Fonteparág.padrão" style:family="text">
      <style:text-properties style:font-name="Arial" style:font-name-complex="Arial" style:letter-kerning="true" fo:font-size="10pt" style:font-size-asian="10pt" style:font-size-complex="10pt" fo:language="fr" fo:country="FR"/>
    </style:style>
    <style:style style:name="T1585" style:parent-style-name="Fonteparág.padrão" style:family="text">
      <style:text-properties style:font-name="Arial" style:font-name-complex="Arial" style:letter-kerning="true" fo:font-size="10pt" style:font-size-asian="10pt" style:font-size-complex="10pt" fo:language="fr" fo:country="FR"/>
    </style:style>
    <style:style style:name="T1586" style:parent-style-name="Fonteparág.padrão" style:family="text">
      <style:text-properties style:font-name="Arial" style:font-name-complex="Arial" style:letter-kerning="true" fo:font-size="10pt" style:font-size-asian="10pt" style:font-size-complex="10pt" fo:language="fr" fo:country="FR"/>
    </style:style>
    <style:style style:name="T1587" style:parent-style-name="Fonteparág.padrão" style:family="text">
      <style:text-properties style:font-name="Arial" style:font-name-complex="Arial" style:letter-kerning="true" fo:font-size="10pt" style:font-size-asian="10pt" style:font-size-complex="10pt" fo:language="fr" fo:country="FR"/>
    </style:style>
    <style:style style:name="T1588" style:parent-style-name="Fonteparág.padrão" style:family="text">
      <style:text-properties style:font-name="Arial" style:font-name-complex="Arial" style:letter-kerning="true" fo:font-size="10pt" style:font-size-asian="10pt" style:font-size-complex="10pt" fo:language="fr" fo:country="FR"/>
    </style:style>
    <style:style style:name="T1589" style:parent-style-name="Fonteparág.padrão" style:family="text">
      <style:text-properties style:font-name="Arial" style:font-name-complex="Arial" style:letter-kerning="true" fo:font-size="10pt" style:font-size-asian="10pt" style:font-size-complex="10pt" fo:language="fr" fo:country="FR"/>
    </style:style>
    <style:style style:name="T1590" style:parent-style-name="Fonteparág.padrão" style:family="text">
      <style:text-properties style:font-name="Arial" style:font-name-complex="Arial" style:letter-kerning="true" fo:font-size="10pt" style:font-size-asian="10pt" style:font-size-complex="10pt" fo:language="fr" fo:country="FR"/>
    </style:style>
    <style:style style:name="T1591" style:parent-style-name="Fonteparág.padrão" style:family="text">
      <style:text-properties style:font-name="Arial" style:font-name-complex="Arial" style:letter-kerning="true" fo:font-size="10pt" style:font-size-asian="10pt" style:font-size-complex="10pt" fo:language="fr" fo:country="FR"/>
    </style:style>
    <style:style style:name="T1592" style:parent-style-name="Fonteparág.padrão" style:family="text">
      <style:text-properties style:font-name="Arial" style:font-name-complex="Arial" style:letter-kerning="true" fo:font-size="10pt" style:font-size-asian="10pt" style:font-size-complex="10pt" fo:language="fr" fo:country="FR"/>
    </style:style>
    <style:style style:name="T1593" style:parent-style-name="Fonteparág.padrão" style:family="text">
      <style:text-properties style:font-name="Arial" style:font-name-complex="Arial" style:letter-kerning="true" fo:font-size="10pt" style:font-size-asian="10pt" style:font-size-complex="10pt" fo:language="fr" fo:country="FR"/>
    </style:style>
    <style:style style:name="T1594" style:parent-style-name="Fonteparág.padrão" style:family="text">
      <style:text-properties style:font-name="Arial" style:font-name-complex="Arial" style:letter-kerning="true" fo:font-size="10pt" style:font-size-asian="10pt" style:font-size-complex="10pt" fo:language="fr" fo:country="FR"/>
    </style:style>
    <style:style style:name="T159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596" style:parent-style-name="Fonteparág.padrão" style:family="text">
      <style:text-properties style:font-name="Arial" style:font-name-complex="Arial" style:letter-kerning="true" fo:font-size="10pt" style:font-size-asian="10pt" style:font-size-complex="10pt" fo:language="fr" fo:country="FR"/>
    </style:style>
    <style:style style:name="T1597" style:parent-style-name="Fonteparág.padrão" style:family="text">
      <style:text-properties style:font-name="Arial" style:font-name-complex="Arial" style:letter-kerning="true" fo:font-size="10pt" style:font-size-asian="10pt" style:font-size-complex="10pt" fo:language="fr" fo:country="FR"/>
    </style:style>
    <style:style style:name="T1598" style:parent-style-name="Fonteparág.padrão" style:family="text">
      <style:text-properties style:font-name="Arial" style:font-name-complex="Arial" style:letter-kerning="true" fo:font-size="10pt" style:font-size-asian="10pt" style:font-size-complex="10pt" fo:language="fr" fo:country="FR"/>
    </style:style>
    <style:style style:name="T1599" style:parent-style-name="Fonteparág.padrão" style:family="text">
      <style:text-properties style:font-name="Arial" style:font-name-complex="Arial" style:letter-kerning="true" fo:font-size="10pt" style:font-size-asian="10pt" style:font-size-complex="10pt" fo:language="fr" fo:country="FR"/>
    </style:style>
    <style:style style:name="T1600" style:parent-style-name="Fonteparág.padrão" style:family="text">
      <style:text-properties style:font-name="Arial" style:font-name-complex="Arial" style:letter-kerning="true" fo:font-size="10pt" style:font-size-asian="10pt" style:font-size-complex="10pt" fo:language="fr" fo:country="FR"/>
    </style:style>
    <style:style style:name="T1601" style:parent-style-name="Fonteparág.padrão" style:family="text">
      <style:text-properties style:font-name="Arial" style:font-name-complex="Arial" style:letter-kerning="true" fo:font-size="10pt" style:font-size-asian="10pt" style:font-size-complex="10pt" fo:language="fr" fo:country="FR"/>
    </style:style>
    <style:style style:name="T1602" style:parent-style-name="Fonteparág.padrão" style:family="text">
      <style:text-properties style:font-name="Arial" style:font-name-complex="Arial" style:letter-kerning="true" fo:font-size="10pt" style:font-size-asian="10pt" style:font-size-complex="10pt" fo:language="fr" fo:country="FR"/>
    </style:style>
    <style:style style:name="T1603" style:parent-style-name="Fonteparág.padrão" style:family="text">
      <style:text-properties style:font-name="Arial" style:font-name-complex="Arial" style:letter-kerning="true" fo:font-size="10pt" style:font-size-asian="10pt" style:font-size-complex="10pt" fo:language="fr" fo:country="FR"/>
    </style:style>
    <style:style style:name="T1604" style:parent-style-name="Fonteparág.padrão" style:family="text">
      <style:text-properties style:font-name="Arial" style:font-name-complex="Arial" style:letter-kerning="true" fo:font-size="10pt" style:font-size-asian="10pt" style:font-size-complex="10pt" fo:language="fr" fo:country="FR"/>
    </style:style>
    <style:style style:name="T1605" style:parent-style-name="Fonteparág.padrão" style:family="text">
      <style:text-properties style:font-name="Arial" style:font-name-complex="Arial" style:letter-kerning="true" fo:font-size="10pt" style:font-size-asian="10pt" style:font-size-complex="10pt" fo:language="fr" fo:country="FR"/>
    </style:style>
    <style:style style:name="T1606" style:parent-style-name="Fonteparág.padrão" style:family="text">
      <style:text-properties style:font-name="Arial" style:font-name-complex="Arial" style:letter-kerning="true" fo:font-size="10pt" style:font-size-asian="10pt" style:font-size-complex="10pt" fo:language="fr" fo:country="FR"/>
    </style:style>
    <style:style style:name="T1607" style:parent-style-name="Fonteparág.padrão" style:family="text">
      <style:text-properties style:font-name="Arial" style:font-name-complex="Arial" style:letter-kerning="true" fo:font-size="10pt" style:font-size-asian="10pt" style:font-size-complex="10pt" fo:language="fr" fo:country="FR"/>
    </style:style>
    <style:style style:name="T1608" style:parent-style-name="Fonteparág.padrão" style:family="text">
      <style:text-properties style:font-name="Arial" style:font-name-complex="Arial" style:letter-kerning="true" fo:font-size="10pt" style:font-size-asian="10pt" style:font-size-complex="10pt" fo:language="fr" fo:country="FR"/>
    </style:style>
    <style:style style:name="T1609" style:parent-style-name="Fonteparág.padrão" style:family="text">
      <style:text-properties style:font-name="Arial" style:font-name-complex="Arial" style:letter-kerning="true" fo:font-size="10pt" style:font-size-asian="10pt" style:font-size-complex="10pt" fo:language="fr" fo:country="FR"/>
    </style:style>
    <style:style style:name="T1610" style:parent-style-name="Fonteparág.padrão" style:family="text">
      <style:text-properties style:font-name="Arial" style:font-name-complex="Arial" style:letter-kerning="true" fo:font-size="10pt" style:font-size-asian="10pt" style:font-size-complex="10pt" fo:language="fr" fo:country="FR"/>
    </style:style>
    <style:style style:name="T1611" style:parent-style-name="Fonteparág.padrão" style:family="text">
      <style:text-properties style:font-name="Arial" style:font-name-complex="Arial" style:letter-kerning="true" fo:font-size="10pt" style:font-size-asian="10pt" style:font-size-complex="10pt" fo:language="fr" fo:country="FR"/>
    </style:style>
    <style:style style:name="T1612" style:parent-style-name="Fonteparág.padrão" style:family="text">
      <style:text-properties style:font-name="Arial" style:font-name-complex="Arial" style:letter-kerning="true" fo:font-size="10pt" style:font-size-asian="10pt" style:font-size-complex="10pt" fo:language="fr" fo:country="FR"/>
    </style:style>
    <style:style style:name="T1613" style:parent-style-name="Fonteparág.padrão" style:family="text">
      <style:text-properties style:font-name="Arial" style:font-name-complex="Arial" style:letter-kerning="true" fo:font-size="10pt" style:font-size-asian="10pt" style:font-size-complex="10pt" fo:language="fr" fo:country="FR"/>
    </style:style>
    <style:style style:name="T1614" style:parent-style-name="Fonteparág.padrão" style:family="text">
      <style:text-properties style:font-name="Arial" style:font-name-complex="Arial" style:letter-kerning="true" fo:font-size="10pt" style:font-size-asian="10pt" style:font-size-complex="10pt" fo:language="fr" fo:country="FR"/>
    </style:style>
    <style:style style:name="T1615" style:parent-style-name="Fonteparág.padrão" style:family="text">
      <style:text-properties style:font-name="Arial" style:font-name-complex="Arial" style:letter-kerning="true" fo:font-size="10pt" style:font-size-asian="10pt" style:font-size-complex="10pt" fo:language="fr" fo:country="FR"/>
    </style:style>
    <style:style style:name="T1616" style:parent-style-name="Fonteparág.padrão" style:family="text">
      <style:text-properties style:font-name="Arial" style:font-name-complex="Arial" style:letter-kerning="true" fo:font-size="10pt" style:font-size-asian="10pt" style:font-size-complex="10pt" fo:language="fr" fo:country="FR"/>
    </style:style>
    <style:style style:name="T1617" style:parent-style-name="Fonteparág.padrão" style:family="text">
      <style:text-properties style:font-name="Arial" style:font-name-complex="Arial" style:letter-kerning="true" fo:font-size="10pt" style:font-size-asian="10pt" style:font-size-complex="10pt" fo:language="fr" fo:country="FR"/>
    </style:style>
    <style:style style:name="T1618" style:parent-style-name="Fonteparág.padrão" style:family="text">
      <style:text-properties style:font-name="Arial" style:font-name-complex="Arial" style:letter-kerning="true" fo:font-size="10pt" style:font-size-asian="10pt" style:font-size-complex="10pt" fo:language="fr" fo:country="FR"/>
    </style:style>
    <style:style style:name="P161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62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62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62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62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62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62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62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627" style:parent-style-name="Normal" style:family="paragraph">
      <style:paragraph-properties fo:widows="0" fo:orphans="0" style:text-autospace="none" fo:margin-bottom="0in" fo:line-height="100%"/>
    </style:style>
    <style:style style:name="T162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629" style:parent-style-name="Fonteparág.padrão" style:family="text">
      <style:text-properties style:font-name="Arial" style:font-name-complex="Arial" style:letter-kerning="true" fo:font-size="10pt" style:font-size-asian="10pt" style:font-size-complex="10pt" fo:language="fr" fo:country="FR"/>
    </style:style>
    <style:style style:name="T1630" style:parent-style-name="Fonteparág.padrão" style:family="text">
      <style:text-properties style:font-name="Arial" style:font-name-complex="Arial" style:letter-kerning="true" fo:font-size="10pt" style:font-size-asian="10pt" style:font-size-complex="10pt" fo:language="fr" fo:country="FR"/>
    </style:style>
    <style:style style:name="T1631" style:parent-style-name="Fonteparág.padrão" style:family="text">
      <style:text-properties style:font-name="Arial" style:font-name-complex="Arial" style:letter-kerning="true" fo:font-size="10pt" style:font-size-asian="10pt" style:font-size-complex="10pt" fo:language="fr" fo:country="FR"/>
    </style:style>
    <style:style style:name="T1632" style:parent-style-name="Fonteparág.padrão" style:family="text">
      <style:text-properties style:font-name="Arial" style:font-name-complex="Arial" style:letter-kerning="true" fo:font-size="10pt" style:font-size-asian="10pt" style:font-size-complex="10pt" fo:language="fr" fo:country="FR"/>
    </style:style>
    <style:style style:name="T1633" style:parent-style-name="Fonteparág.padrão" style:family="text">
      <style:text-properties style:font-name="Arial" style:font-name-complex="Arial" style:letter-kerning="true" fo:font-size="10pt" style:font-size-asian="10pt" style:font-size-complex="10pt" fo:language="fr" fo:country="FR"/>
    </style:style>
    <style:style style:name="T1634" style:parent-style-name="Fonteparág.padrão" style:family="text">
      <style:text-properties style:font-name="Arial" style:font-name-complex="Arial" style:letter-kerning="true" fo:font-size="10pt" style:font-size-asian="10pt" style:font-size-complex="10pt" fo:language="fr" fo:country="FR"/>
    </style:style>
    <style:style style:name="T1635" style:parent-style-name="Fonteparág.padrão" style:family="text">
      <style:text-properties style:font-name="Arial" style:font-name-complex="Arial" style:letter-kerning="true" fo:font-size="10pt" style:font-size-asian="10pt" style:font-size-complex="10pt" fo:language="fr" fo:country="FR"/>
    </style:style>
    <style:style style:name="T1636" style:parent-style-name="Fonteparág.padrão" style:family="text">
      <style:text-properties style:font-name="Arial" style:font-name-complex="Arial" style:letter-kerning="true" fo:font-size="10pt" style:font-size-asian="10pt" style:font-size-complex="10pt" fo:language="fr" fo:country="FR"/>
    </style:style>
    <style:style style:name="T1637" style:parent-style-name="Fonteparág.padrão" style:family="text">
      <style:text-properties style:font-name="Arial" style:font-name-complex="Arial" style:letter-kerning="true" fo:font-size="10pt" style:font-size-asian="10pt" style:font-size-complex="10pt" fo:language="fr" fo:country="FR"/>
    </style:style>
    <style:style style:name="T1638" style:parent-style-name="Fonteparág.padrão" style:family="text">
      <style:text-properties style:font-name="Arial" style:font-name-complex="Arial" style:letter-kerning="true" fo:font-size="10pt" style:font-size-asian="10pt" style:font-size-complex="10pt" fo:language="fr" fo:country="FR"/>
    </style:style>
    <style:style style:name="T1639" style:parent-style-name="Fonteparág.padrão" style:family="text">
      <style:text-properties style:font-name="Arial" style:font-name-complex="Arial" style:letter-kerning="true" fo:font-size="10pt" style:font-size-asian="10pt" style:font-size-complex="10pt" fo:language="fr" fo:country="FR"/>
    </style:style>
    <style:style style:name="T1640" style:parent-style-name="Fonteparág.padrão" style:family="text">
      <style:text-properties style:font-name="Arial" style:font-name-complex="Arial" style:letter-kerning="true" fo:font-size="10pt" style:font-size-asian="10pt" style:font-size-complex="10pt" fo:language="fr" fo:country="FR"/>
    </style:style>
    <style:style style:name="T1641" style:parent-style-name="Fonteparág.padrão" style:family="text">
      <style:text-properties style:font-name="Arial" style:font-name-complex="Arial" style:letter-kerning="true" fo:font-size="10pt" style:font-size-asian="10pt" style:font-size-complex="10pt" fo:language="fr" fo:country="FR"/>
    </style:style>
    <style:style style:name="T1642" style:parent-style-name="Fonteparág.padrão" style:family="text">
      <style:text-properties style:font-name="Arial" style:font-name-complex="Arial" style:letter-kerning="true" fo:font-size="10pt" style:font-size-asian="10pt" style:font-size-complex="10pt" fo:language="fr" fo:country="FR"/>
    </style:style>
    <style:style style:name="T1643" style:parent-style-name="Fonteparág.padrão" style:family="text">
      <style:text-properties style:font-name="Arial" style:font-name-complex="Arial" style:letter-kerning="true" fo:font-size="10pt" style:font-size-asian="10pt" style:font-size-complex="10pt" fo:language="fr" fo:country="FR"/>
    </style:style>
    <style:style style:name="T1644" style:parent-style-name="Fonteparág.padrão" style:family="text">
      <style:text-properties style:font-name="Arial" style:font-name-complex="Arial" style:letter-kerning="true" fo:font-size="10pt" style:font-size-asian="10pt" style:font-size-complex="10pt" fo:language="fr" fo:country="FR"/>
    </style:style>
    <style:style style:name="T1645" style:parent-style-name="Fonteparág.padrão" style:family="text">
      <style:text-properties style:font-name="Arial" style:font-name-complex="Arial" style:letter-kerning="true" fo:font-size="10pt" style:font-size-asian="10pt" style:font-size-complex="10pt" fo:language="fr" fo:country="FR"/>
    </style:style>
    <style:style style:name="T1646" style:parent-style-name="Fonteparág.padrão" style:family="text">
      <style:text-properties style:font-name="Arial" style:font-name-complex="Arial" style:letter-kerning="true" fo:font-size="10pt" style:font-size-asian="10pt" style:font-size-complex="10pt" fo:language="fr" fo:country="FR"/>
    </style:style>
    <style:style style:name="T1647" style:parent-style-name="Fonteparág.padrão" style:family="text">
      <style:text-properties style:font-name="Arial" style:font-name-complex="Arial" style:letter-kerning="true" fo:font-size="10pt" style:font-size-asian="10pt" style:font-size-complex="10pt" fo:language="fr" fo:country="FR"/>
    </style:style>
    <style:style style:name="T1648" style:parent-style-name="Fonteparág.padrão" style:family="text">
      <style:text-properties style:font-name="Arial" style:font-name-complex="Arial" style:letter-kerning="true" fo:font-size="10pt" style:font-size-asian="10pt" style:font-size-complex="10pt" fo:language="fr" fo:country="FR"/>
    </style:style>
    <style:style style:name="T1649" style:parent-style-name="Fonteparág.padrão" style:family="text">
      <style:text-properties style:font-name="Arial" style:font-name-complex="Arial" style:letter-kerning="true" fo:font-size="10pt" style:font-size-asian="10pt" style:font-size-complex="10pt" fo:language="fr" fo:country="FR"/>
    </style:style>
    <style:style style:name="T1650" style:parent-style-name="Fonteparág.padrão" style:family="text">
      <style:text-properties style:font-name="Arial" style:font-name-complex="Arial" style:letter-kerning="true" fo:font-size="10pt" style:font-size-asian="10pt" style:font-size-complex="10pt" fo:language="fr" fo:country="FR"/>
    </style:style>
    <style:style style:name="T1651" style:parent-style-name="Fonteparág.padrão" style:family="text">
      <style:text-properties style:font-name="Arial" style:font-name-complex="Arial" style:letter-kerning="true" fo:font-size="10pt" style:font-size-asian="10pt" style:font-size-complex="10pt" fo:language="fr" fo:country="FR"/>
    </style:style>
    <style:style style:name="T1652" style:parent-style-name="Fonteparág.padrão" style:family="text">
      <style:text-properties style:font-name="Arial" style:font-name-complex="Arial" style:letter-kerning="true" fo:font-size="10pt" style:font-size-asian="10pt" style:font-size-complex="10pt" fo:language="fr" fo:country="FR"/>
    </style:style>
    <style:style style:name="T1653" style:parent-style-name="Fonteparág.padrão" style:family="text">
      <style:text-properties style:font-name="Arial" style:font-name-complex="Arial" style:letter-kerning="true" fo:font-size="10pt" style:font-size-asian="10pt" style:font-size-complex="10pt" fo:language="fr" fo:country="FR"/>
    </style:style>
    <style:style style:name="T1654" style:parent-style-name="Fonteparág.padrão" style:family="text">
      <style:text-properties style:font-name="Arial" style:font-name-complex="Arial" style:letter-kerning="true" fo:font-size="10pt" style:font-size-asian="10pt" style:font-size-complex="10pt" fo:language="fr" fo:country="FR"/>
    </style:style>
    <style:style style:name="T165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656" style:parent-style-name="Fonteparág.padrão" style:family="text">
      <style:text-properties style:font-name="Arial" style:font-name-complex="Arial" style:letter-kerning="true" fo:font-size="10pt" style:font-size-asian="10pt" style:font-size-complex="10pt" fo:language="fr" fo:country="FR"/>
    </style:style>
    <style:style style:name="T1657" style:parent-style-name="Fonteparág.padrão" style:family="text">
      <style:text-properties style:font-name="Arial" style:font-name-complex="Arial" style:letter-kerning="true" fo:font-size="10pt" style:font-size-asian="10pt" style:font-size-complex="10pt" fo:language="fr" fo:country="FR"/>
    </style:style>
    <style:style style:name="T1658" style:parent-style-name="Fonteparág.padrão" style:family="text">
      <style:text-properties style:font-name="Arial" style:font-name-complex="Arial" style:letter-kerning="true" fo:font-size="10pt" style:font-size-asian="10pt" style:font-size-complex="10pt" fo:language="fr" fo:country="FR"/>
    </style:style>
    <style:style style:name="T1659" style:parent-style-name="Fonteparág.padrão" style:family="text">
      <style:text-properties style:font-name="Arial" style:font-name-complex="Arial" style:letter-kerning="true" fo:font-size="10pt" style:font-size-asian="10pt" style:font-size-complex="10pt" fo:language="fr" fo:country="FR"/>
    </style:style>
    <style:style style:name="T1660" style:parent-style-name="Fonteparág.padrão" style:family="text">
      <style:text-properties style:font-name="Arial" style:font-name-complex="Arial" style:letter-kerning="true" fo:font-size="10pt" style:font-size-asian="10pt" style:font-size-complex="10pt" fo:language="fr" fo:country="FR"/>
    </style:style>
    <style:style style:name="T1661" style:parent-style-name="Fonteparág.padrão" style:family="text">
      <style:text-properties style:font-name="Arial" style:font-name-complex="Arial" style:letter-kerning="true" fo:font-size="10pt" style:font-size-asian="10pt" style:font-size-complex="10pt" fo:language="fr" fo:country="FR"/>
    </style:style>
    <style:style style:name="T1662" style:parent-style-name="Fonteparág.padrão" style:family="text">
      <style:text-properties style:font-name="Arial" style:font-name-complex="Arial" style:letter-kerning="true" fo:font-size="10pt" style:font-size-asian="10pt" style:font-size-complex="10pt" fo:language="fr" fo:country="FR"/>
    </style:style>
    <style:style style:name="T1663" style:parent-style-name="Fonteparág.padrão" style:family="text">
      <style:text-properties style:font-name="Arial" style:font-name-complex="Arial" style:letter-kerning="true" fo:font-size="10pt" style:font-size-asian="10pt" style:font-size-complex="10pt" fo:language="fr" fo:country="FR"/>
    </style:style>
    <style:style style:name="T1664" style:parent-style-name="Fonteparág.padrão" style:family="text">
      <style:text-properties style:font-name="Arial" style:font-name-complex="Arial" style:letter-kerning="true" fo:font-size="10pt" style:font-size-asian="10pt" style:font-size-complex="10pt" fo:language="fr" fo:country="FR"/>
    </style:style>
    <style:style style:name="T1665" style:parent-style-name="Fonteparág.padrão" style:family="text">
      <style:text-properties style:font-name="Arial" style:font-name-complex="Arial" style:letter-kerning="true" fo:font-size="10pt" style:font-size-asian="10pt" style:font-size-complex="10pt" fo:language="fr" fo:country="FR"/>
    </style:style>
    <style:style style:name="T1666" style:parent-style-name="Fonteparág.padrão" style:family="text">
      <style:text-properties style:font-name="Arial" style:font-name-complex="Arial" style:letter-kerning="true" fo:font-size="10pt" style:font-size-asian="10pt" style:font-size-complex="10pt" fo:language="fr" fo:country="FR"/>
    </style:style>
    <style:style style:name="T1667" style:parent-style-name="Fonteparág.padrão" style:family="text">
      <style:text-properties style:font-name="Arial" style:font-name-complex="Arial" style:letter-kerning="true" fo:font-size="10pt" style:font-size-asian="10pt" style:font-size-complex="10pt" fo:language="fr" fo:country="FR"/>
    </style:style>
    <style:style style:name="T1668" style:parent-style-name="Fonteparág.padrão" style:family="text">
      <style:text-properties style:font-name="Arial" style:font-name-complex="Arial" style:letter-kerning="true" fo:font-size="10pt" style:font-size-asian="10pt" style:font-size-complex="10pt" fo:language="fr" fo:country="FR"/>
    </style:style>
    <style:style style:name="T1669" style:parent-style-name="Fonteparág.padrão" style:family="text">
      <style:text-properties style:font-name="Arial" style:font-name-complex="Arial" style:letter-kerning="true" fo:font-size="10pt" style:font-size-asian="10pt" style:font-size-complex="10pt" fo:language="fr" fo:country="FR"/>
    </style:style>
    <style:style style:name="T1670" style:parent-style-name="Fonteparág.padrão" style:family="text">
      <style:text-properties style:font-name="Arial" style:font-name-complex="Arial" style:letter-kerning="true" fo:font-size="10pt" style:font-size-asian="10pt" style:font-size-complex="10pt" fo:language="fr" fo:country="FR"/>
    </style:style>
    <style:style style:name="T1671" style:parent-style-name="Fonteparág.padrão" style:family="text">
      <style:text-properties style:font-name="Arial" style:font-name-complex="Arial" style:letter-kerning="true" fo:font-size="10pt" style:font-size-asian="10pt" style:font-size-complex="10pt" fo:language="fr" fo:country="FR"/>
    </style:style>
    <style:style style:name="T1672" style:parent-style-name="Fonteparág.padrão" style:family="text">
      <style:text-properties style:font-name="Arial" style:font-name-complex="Arial" style:letter-kerning="true" fo:font-size="10pt" style:font-size-asian="10pt" style:font-size-complex="10pt" fo:language="fr" fo:country="FR"/>
    </style:style>
    <style:style style:name="T1673" style:parent-style-name="Fonteparág.padrão" style:family="text">
      <style:text-properties style:font-name="Arial" style:font-name-complex="Arial" style:letter-kerning="true" fo:font-size="10pt" style:font-size-asian="10pt" style:font-size-complex="10pt" fo:language="fr" fo:country="FR"/>
    </style:style>
    <style:style style:name="T1674" style:parent-style-name="Fonteparág.padrão" style:family="text">
      <style:text-properties style:font-name="Arial" style:font-name-complex="Arial" style:letter-kerning="true" fo:font-size="10pt" style:font-size-asian="10pt" style:font-size-complex="10pt" fo:language="fr" fo:country="FR"/>
    </style:style>
    <style:style style:name="T1675" style:parent-style-name="Fonteparág.padrão" style:family="text">
      <style:text-properties style:font-name="Arial" style:font-name-complex="Arial" style:letter-kerning="true" fo:font-size="10pt" style:font-size-asian="10pt" style:font-size-complex="10pt" fo:language="fr" fo:country="FR"/>
    </style:style>
    <style:style style:name="T1676" style:parent-style-name="Fonteparág.padrão" style:family="text">
      <style:text-properties style:font-name="Arial" style:font-name-complex="Arial" style:letter-kerning="true" fo:font-size="10pt" style:font-size-asian="10pt" style:font-size-complex="10pt" fo:language="fr" fo:country="FR"/>
    </style:style>
    <style:style style:name="T1677" style:parent-style-name="Fonteparág.padrão" style:family="text">
      <style:text-properties style:font-name="Arial" style:font-name-complex="Arial" style:letter-kerning="true" fo:font-size="10pt" style:font-size-asian="10pt" style:font-size-complex="10pt" fo:language="fr" fo:country="FR"/>
    </style:style>
    <style:style style:name="T1678" style:parent-style-name="Fonteparág.padrão" style:family="text">
      <style:text-properties style:font-name="Arial" style:font-name-complex="Arial" style:letter-kerning="true" fo:font-size="10pt" style:font-size-asian="10pt" style:font-size-complex="10pt" fo:language="fr" fo:country="FR"/>
    </style:style>
    <style:style style:name="T1679" style:parent-style-name="Fonteparág.padrão" style:family="text">
      <style:text-properties style:font-name="Arial" style:font-name-complex="Arial" style:letter-kerning="true" fo:font-size="10pt" style:font-size-asian="10pt" style:font-size-complex="10pt" fo:language="fr" fo:country="FR"/>
    </style:style>
    <style:style style:name="T1680" style:parent-style-name="Fonteparág.padrão" style:family="text">
      <style:text-properties style:font-name="Arial" style:font-name-complex="Arial" style:letter-kerning="true" fo:font-size="10pt" style:font-size-asian="10pt" style:font-size-complex="10pt" fo:language="fr" fo:country="FR"/>
    </style:style>
    <style:style style:name="T1681" style:parent-style-name="Fonteparág.padrão" style:family="text">
      <style:text-properties style:font-name="Arial" style:font-name-complex="Arial" style:letter-kerning="true" fo:font-size="10pt" style:font-size-asian="10pt" style:font-size-complex="10pt" fo:language="fr" fo:country="FR"/>
    </style:style>
    <style:style style:name="T1682" style:parent-style-name="Fonteparág.padrão" style:family="text">
      <style:text-properties style:font-name="Arial" style:font-name-complex="Arial" style:letter-kerning="true" fo:font-size="10pt" style:font-size-asian="10pt" style:font-size-complex="10pt" fo:language="fr" fo:country="FR"/>
    </style:style>
    <style:style style:name="T1683" style:parent-style-name="Fonteparág.padrão" style:family="text">
      <style:text-properties style:font-name="Arial" style:font-name-complex="Arial" style:letter-kerning="true" fo:font-size="10pt" style:font-size-asian="10pt" style:font-size-complex="10pt" fo:language="fr" fo:country="FR"/>
    </style:style>
    <style:style style:name="T1684" style:parent-style-name="Fonteparág.padrão" style:family="text">
      <style:text-properties style:font-name="Arial" style:font-name-complex="Arial" style:letter-kerning="true" fo:font-size="10pt" style:font-size-asian="10pt" style:font-size-complex="10pt" fo:language="fr" fo:country="FR"/>
    </style:style>
    <style:style style:name="T1685" style:parent-style-name="Fonteparág.padrão" style:family="text">
      <style:text-properties style:font-name="Arial" style:font-name-complex="Arial" style:letter-kerning="true" fo:font-size="10pt" style:font-size-asian="10pt" style:font-size-complex="10pt" fo:language="fr" fo:country="FR"/>
    </style:style>
    <style:style style:name="T1686" style:parent-style-name="Fonteparág.padrão" style:family="text">
      <style:text-properties style:font-name="Arial" style:font-name-complex="Arial" style:letter-kerning="true" fo:font-size="10pt" style:font-size-asian="10pt" style:font-size-complex="10pt" fo:language="fr" fo:country="FR"/>
    </style:style>
    <style:style style:name="T1687" style:parent-style-name="Fonteparág.padrão" style:family="text">
      <style:text-properties style:font-name="Arial" style:font-name-complex="Arial" style:letter-kerning="true" fo:font-size="10pt" style:font-size-asian="10pt" style:font-size-complex="10pt" fo:language="fr" fo:country="FR"/>
    </style:style>
    <style:style style:name="T168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689" style:parent-style-name="Fonteparág.padrão" style:family="text">
      <style:text-properties style:font-name="Arial" style:font-name-complex="Arial" style:letter-kerning="true" fo:font-size="10pt" style:font-size-asian="10pt" style:font-size-complex="10pt" fo:language="fr" fo:country="FR"/>
    </style:style>
    <style:style style:name="T1690" style:parent-style-name="Fonteparág.padrão" style:family="text">
      <style:text-properties style:font-name="Arial" style:font-name-complex="Arial" style:letter-kerning="true" fo:font-size="10pt" style:font-size-asian="10pt" style:font-size-complex="10pt" fo:language="fr" fo:country="FR"/>
    </style:style>
    <style:style style:name="T1691" style:parent-style-name="Fonteparág.padrão" style:family="text">
      <style:text-properties style:font-name="Arial" style:font-name-complex="Arial" style:letter-kerning="true" fo:font-size="10pt" style:font-size-asian="10pt" style:font-size-complex="10pt" fo:language="fr" fo:country="FR"/>
    </style:style>
    <style:style style:name="T1692" style:parent-style-name="Fonteparág.padrão" style:family="text">
      <style:text-properties style:font-name="Arial" style:font-name-complex="Arial" style:letter-kerning="true" fo:font-size="10pt" style:font-size-asian="10pt" style:font-size-complex="10pt" fo:language="fr" fo:country="FR"/>
    </style:style>
    <style:style style:name="T1693" style:parent-style-name="Fonteparág.padrão" style:family="text">
      <style:text-properties style:font-name="Arial" style:font-name-complex="Arial" style:letter-kerning="true" fo:font-size="10pt" style:font-size-asian="10pt" style:font-size-complex="10pt" fo:language="fr" fo:country="FR"/>
    </style:style>
    <style:style style:name="T1694" style:parent-style-name="Fonteparág.padrão" style:family="text">
      <style:text-properties style:font-name="Arial" style:font-name-complex="Arial" style:letter-kerning="true" fo:font-size="10pt" style:font-size-asian="10pt" style:font-size-complex="10pt" fo:language="fr" fo:country="FR"/>
    </style:style>
    <style:style style:name="T1695" style:parent-style-name="Fonteparág.padrão" style:family="text">
      <style:text-properties style:font-name="Arial" style:font-name-complex="Arial" style:letter-kerning="true" fo:font-size="10pt" style:font-size-asian="10pt" style:font-size-complex="10pt" fo:language="fr" fo:country="FR"/>
    </style:style>
    <style:style style:name="T1696" style:parent-style-name="Fonteparág.padrão" style:family="text">
      <style:text-properties style:font-name="Arial" style:font-name-complex="Arial" style:letter-kerning="true" fo:font-size="10pt" style:font-size-asian="10pt" style:font-size-complex="10pt" fo:language="fr" fo:country="FR"/>
    </style:style>
    <style:style style:name="T1697" style:parent-style-name="Fonteparág.padrão" style:family="text">
      <style:text-properties style:font-name="Arial" style:font-name-complex="Arial" style:letter-kerning="true" fo:font-size="10pt" style:font-size-asian="10pt" style:font-size-complex="10pt" fo:language="fr" fo:country="FR"/>
    </style:style>
    <style:style style:name="T1698" style:parent-style-name="Fonteparág.padrão" style:family="text">
      <style:text-properties style:font-name="Arial" style:font-name-complex="Arial" style:letter-kerning="true" fo:font-size="10pt" style:font-size-asian="10pt" style:font-size-complex="10pt" fo:language="fr" fo:country="FR"/>
    </style:style>
    <style:style style:name="T1699" style:parent-style-name="Fonteparág.padrão" style:family="text">
      <style:text-properties style:font-name="Arial" style:font-name-complex="Arial" style:letter-kerning="true" fo:font-size="10pt" style:font-size-asian="10pt" style:font-size-complex="10pt" fo:language="fr" fo:country="FR"/>
    </style:style>
    <style:style style:name="T1700" style:parent-style-name="Fonteparág.padrão" style:family="text">
      <style:text-properties style:font-name="Arial" style:font-name-complex="Arial" style:letter-kerning="true" fo:font-size="10pt" style:font-size-asian="10pt" style:font-size-complex="10pt" fo:language="fr" fo:country="FR"/>
    </style:style>
    <style:style style:name="T1701" style:parent-style-name="Fonteparág.padrão" style:family="text">
      <style:text-properties style:font-name="Arial" style:font-name-complex="Arial" style:letter-kerning="true" fo:font-size="10pt" style:font-size-asian="10pt" style:font-size-complex="10pt" fo:language="fr" fo:country="FR"/>
    </style:style>
    <style:style style:name="T1702" style:parent-style-name="Fonteparág.padrão" style:family="text">
      <style:text-properties style:font-name="Arial" style:font-name-complex="Arial" style:letter-kerning="true" fo:font-size="10pt" style:font-size-asian="10pt" style:font-size-complex="10pt" fo:language="fr" fo:country="FR"/>
    </style:style>
    <style:style style:name="T1703" style:parent-style-name="Fonteparág.padrão" style:family="text">
      <style:text-properties style:font-name="Arial" style:font-name-complex="Arial" style:letter-kerning="true" fo:font-size="10pt" style:font-size-asian="10pt" style:font-size-complex="10pt" fo:language="fr" fo:country="FR"/>
    </style:style>
    <style:style style:name="T1704" style:parent-style-name="Fonteparág.padrão" style:family="text">
      <style:text-properties style:font-name="Arial" style:font-name-complex="Arial" style:letter-kerning="true" fo:font-size="10pt" style:font-size-asian="10pt" style:font-size-complex="10pt" fo:language="fr" fo:country="FR"/>
    </style:style>
    <style:style style:name="T1705" style:parent-style-name="Fonteparág.padrão" style:family="text">
      <style:text-properties style:font-name="Arial" style:font-name-complex="Arial" style:letter-kerning="true" fo:font-size="10pt" style:font-size-asian="10pt" style:font-size-complex="10pt" fo:language="fr" fo:country="FR"/>
    </style:style>
    <style:style style:name="T1706" style:parent-style-name="Fonteparág.padrão" style:family="text">
      <style:text-properties style:font-name="Arial" style:font-name-complex="Arial" style:letter-kerning="true" fo:font-size="10pt" style:font-size-asian="10pt" style:font-size-complex="10pt" fo:language="fr" fo:country="FR"/>
    </style:style>
    <style:style style:name="T1707" style:parent-style-name="Fonteparág.padrão" style:family="text">
      <style:text-properties style:font-name="Arial" style:font-name-complex="Arial" style:letter-kerning="true" fo:font-size="10pt" style:font-size-asian="10pt" style:font-size-complex="10pt" fo:language="fr" fo:country="FR"/>
    </style:style>
    <style:style style:name="T1708" style:parent-style-name="Fonteparág.padrão" style:family="text">
      <style:text-properties style:font-name="Arial" style:font-name-complex="Arial" style:letter-kerning="true" fo:font-size="10pt" style:font-size-asian="10pt" style:font-size-complex="10pt" fo:language="fr" fo:country="FR"/>
    </style:style>
    <style:style style:name="T1709" style:parent-style-name="Fonteparág.padrão" style:family="text">
      <style:text-properties style:font-name="Arial" style:font-name-complex="Arial" style:letter-kerning="true" fo:font-size="10pt" style:font-size-asian="10pt" style:font-size-complex="10pt" fo:language="fr" fo:country="FR"/>
    </style:style>
    <style:style style:name="T1710" style:parent-style-name="Fonteparág.padrão" style:family="text">
      <style:text-properties style:font-name="Arial" style:font-name-complex="Arial" style:letter-kerning="true" fo:font-size="10pt" style:font-size-asian="10pt" style:font-size-complex="10pt" fo:language="fr" fo:country="FR"/>
    </style:style>
    <style:style style:name="T1711" style:parent-style-name="Fonteparág.padrão" style:family="text">
      <style:text-properties style:font-name="Arial" style:font-name-complex="Arial" style:letter-kerning="true" fo:font-size="10pt" style:font-size-asian="10pt" style:font-size-complex="10pt" fo:language="fr" fo:country="FR"/>
    </style:style>
    <style:style style:name="P171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1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14" style:parent-style-name="Normal" style:family="paragraph">
      <style:paragraph-properties fo:widows="0" fo:orphans="0" style:text-autospace="none" fo:margin-bottom="0in" fo:line-height="100%"/>
    </style:style>
    <style:style style:name="T1715"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716"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71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71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1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2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2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2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2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2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2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26" style:parent-style-name="Normal" style:family="paragraph">
      <style:paragraph-properties fo:widows="0" fo:orphans="0" style:text-autospace="none" fo:margin-bottom="0in" fo:line-height="100%"/>
    </style:style>
    <style:style style:name="T1727"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728"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T1729"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73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3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3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33" style:parent-style-name="Normal" style:family="paragraph">
      <style:paragraph-properties fo:widows="0" fo:orphans="0" style:text-autospace="none" fo:margin-bottom="0in" fo:line-height="100%"/>
    </style:style>
    <style:style style:name="T1734" style:parent-style-name="Fonteparág.padrão" style:family="text">
      <style:text-properties style:font-name="Arial" style:font-name-complex="Arial" fo:font-weight="bold" style:font-weight-asian="bold" style:font-weight-complex="bold" style:letter-kerning="true" fo:font-size="10pt" style:font-size-asian="10pt" style:font-size-complex="10pt" fo:language="fr" fo:country="FR"/>
    </style:style>
    <style:style style:name="P173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3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37"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38"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39"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40"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41"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42"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43"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44"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45"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style:style style:name="P1746" style:parent-style-name="Normal" style:family="paragraph">
      <style:paragraph-properties fo:widows="0" fo:orphans="0" style:text-autospace="none" fo:margin-bottom="0in" fo:line-height="100%"/>
      <style:text-properties style:font-name="Arial" style:font-name-complex="Arial" style:letter-kerning="true" fo:font-size="10pt" style:font-size-asian="10pt" style:font-size-complex="10pt" fo:language="fr" fo:country="FR"/>
    </style:style>
  </office:automatic-styles>
  <office:body>
    <office:text text:use-soft-page-breaks="true">
      <text:p text:style-name="P1">Identificação</text:p>
      <text:p text:style-name="P2"/>
      <text:p text:style-name="P3"><text:span text:style-name="T4">PROC. N</text:span><text:span text:style-name="T5">º</text:span><text:span text:style-name="T6"><text:s/>TRT- 0001561-23.2014.5.06.0181 (RO)<text:s/></text:span></text:p>
      <text:p text:style-name="P7">Órgão Julgador : 4ª<text:s/>Turma</text:p>
      <text:p text:style-name="P8">Relatora : Desembargadora Gisane Barbosa de Araújo</text:p>
      <text:p text:style-name="P9"><text:span text:style-name="T10">Recorrentes : PRISCILLA<text:s/></text:span><text:span text:style-name="T11">T.<text:s/></text:span><text:span text:style-name="T12">e COMPANHIA DE BEBIDAS DAS AM</text:span><text:span text:style-name="T13">É</text:span><text:span text:style-name="T14">RICAS - AMBEV</text:span></text:p>
      <text:p text:style-name="P15"><text:span text:style-name="T16">Recorridas : AS MESMAS<text:s/></text:span></text:p>
      <text:p text:style-name="P17">Advogados : ISADORA COELHO DE AMORIM OLIVEIRA e ANNA CAROLINA BARROS CABRAL DA SILVA</text:p>
      <text:p text:style-name="P18">Procedência : 1ª<text:s/>Vara do Trabalho de Igarassu - PE</text:p>
      <text:p text:style-name="P19">EMENTA</text:p>
      <text:p text:style-name="P20"/>
      <text:p text:style-name="P21"><text:span text:style-name="T22"> </text:span></text:p>
      <text:p text:style-name="P23"><text:span text:style-name="T24">EMENTA: RECURSO ORDIN</text:span><text:span text:style-name="T25">Á</text:span><text:span text:style-name="T26">RIO. DIREITO DO TRABALHO. COMPARTILHAMENTO DE INFORMA</text:span><text:span text:style-name="T27">ÇÕ</text:span><text:span text:style-name="T28">ES N</text:span><text:span text:style-name="T29">Ã</text:span><text:span text:style-name="T30">O P</text:span><text:span text:style-name="T31">Ú</text:span><text:span text:style-name="T32">BLICAS DA EMPRESA COM EX</text:span><text:span text:style-name="T33">-EMPREGADO QUE PASSOU A TRABALHAR PARA EMPRESA CONCORRENTE. FALTA GRAVE SUFICIENTEMENTE CONFIGURADA. JUSTA CAUSA CONFIRMADA.<text:s/></text:span><text:span text:style-name="T34">Ao compartilhar arquivos da reclamada com pessoa que trabalhava em empresa concorrente, sem autoriza</text:span><text:span text:style-name="T35">çã</text:span><text:span text:style-name="T36">o do superior hier</text:span><text:span text:style-name="T37">á</text:span><text:span text:style-name="T38">rquico, a<text:s/></text:span><text:span text:style-name="T39">reclamante descumpriu sua obriga</text:span><text:span text:style-name="T40">çã</text:span><text:span text:style-name="T41">o de manter a confidencialidade de informa</text:span><text:span text:style-name="T42">çõ</text:span><text:span text:style-name="T43">es n</text:span><text:span text:style-name="T44">ã</text:span><text:span text:style-name="T45">o-p</text:span><text:span text:style-name="T46">ú</text:span><text:span text:style-name="T47">blicas, fazendo desaparecer a confian</text:span><text:span text:style-name="T48">ç</text:span><text:span text:style-name="T49">a que lhe foi depositada pela empregadora, o que rendeu ensejo<text:s/></text:span><text:span text:style-name="T50">à</text:span><text:span text:style-name="T51"><text:s/>dispensa por justa causa. Recurso obreiro improvido, no particular</text:span><text:span text:style-name="T52">.</text:span></text:p>
      <text:p text:style-name="P53"> </text:p>
      <text:p text:style-name="P54">RELATÓRIO</text:p>
      <text:p text:style-name="P55"/>
      <text:p text:style-name="P56">Vistos etc.</text:p>
      <text:p text:style-name="P57"><text:span text:style-name="T58">Recursos ordin</text:span><text:span text:style-name="T59">á</text:span><text:span text:style-name="T60">rios, principal e adesivo, interpostos por<text:s/></text:span><text:span text:style-name="T61">PRISCILLA T.</text:span><text:span text:style-name="T62"><text:s/></text:span><text:span text:style-name="T63">e</text:span><text:span text:style-name="T64"><text:s/>COMPANHIA DE BEBIDAS DAS AM</text:span><text:span text:style-name="T65">É</text:span><text:span text:style-name="T66">RICAS - AMBEV</text:span><text:span text:style-name="T67">, respectivamente, em face de decis</text:span><text:span text:style-name="T68">ã</text:span><text:span text:style-name="T69">o proferida pelo MM. Ju</text:span><text:span text:style-name="T70">í</text:span><text:span text:style-name="T71">zo da 1</text:span><text:span text:style-name="T72">ª</text:span><text:span text:style-name="T73"><text:s/>Vara do Trabalho de Igarassu, qu</text:span><text:span text:style-name="T74">e julgou parcialmente procedentes os pedidos formulados na reclama</text:span><text:span text:style-name="T75">çã</text:span><text:span text:style-name="T76">o trabalhista em ep</text:span><text:span text:style-name="T77">í</text:span><text:span text:style-name="T78">grafe, nos termos da senten</text:span><text:span text:style-name="T79">ç</text:span><text:span text:style-name="T80">a de fls. 1295/1301.</text:span></text:p>
      <text:p text:style-name="P81"><text:span text:style-name="T82">Em suas raz</text:span><text:span text:style-name="T83">õ</text:span><text:span text:style-name="T84">es recursais, esposadas<text:s/></text:span><text:span text:style-name="T85">à</text:span><text:span text:style-name="T86">s fls. 1310/1333, a reclamante suscita nulidade processual por cerceamento de defe</text:span><text:span text:style-name="T87">sa. Afirma que o Ju</text:span><text:span text:style-name="T88">í</text:span><text:span text:style-name="T89">zo monocr</text:span><text:span text:style-name="T90">á</text:span><text:span text:style-name="T91">tico, ao acolher a tese patronal de que a manifesta</text:span><text:span text:style-name="T92">çã</text:span><text:span text:style-name="T93">o dela, autora, a respeito da prova documental, foi intempestiva, limitou a produ</text:span><text:span text:style-name="T94">çã</text:span><text:span text:style-name="T95">o da prova oral, restringindo as perguntas aos temas que n</text:span><text:span text:style-name="T96">ã</text:span><text:span text:style-name="T97">o dependiam de impugna</text:span><text:span text:style-name="T98">çã</text:span><text:span text:style-name="T99">o aos d</text:span><text:span text:style-name="T100">ocumentos. Argumenta que foi concedido prazo comum para pronunciamento a respeito da prova documental anexada, sem que fosse cominada preclus</text:span><text:span text:style-name="T101">ã</text:span><text:span text:style-name="T102">o, o que permitiria manifesta</text:span><text:span text:style-name="T103">çã</text:span><text:span text:style-name="T104">o at</text:span><text:span text:style-name="T105">é</text:span><text:span text:style-name="T106"><text:s/>o t</text:span><text:span text:style-name="T107">é</text:span><text:span text:style-name="T108">rmino da fase instrut</text:span><text:span text:style-name="T109">ó</text:span><text:span text:style-name="T110">ria. Pede o acolhimento da argui</text:span><text:span text:style-name="T111">çã</text:span><text:span text:style-name="T112">o de nulidade, de</text:span><text:span text:style-name="T113">terminando o retorno dos autos ao Ju</text:span><text:span text:style-name="T114">í</text:span><text:span text:style-name="T115">zo de origem, para que a prova oral seja colhida em rela</text:span><text:span text:style-name="T116">çã</text:span><text:span text:style-name="T117">o a toda a mat</text:span><text:span text:style-name="T118">é</text:span><text:span text:style-name="T119">ria f</text:span><text:span text:style-name="T120">á</text:span><text:span text:style-name="T121">tica discutida na lide. No m</text:span><text:span text:style-name="T122">é</text:span><text:span text:style-name="T123">rito, insurge-se contra o acolhimento da tese de que sua dispensa ocorreu por justa causa, tipificada como mau<text:s/></text:span><text:span text:style-name="T124">procedimento, porquanto teria enviado e-mails a terceiros, contendo informa</text:span><text:span text:style-name="T125">çõ</text:span><text:span text:style-name="T126">es e documentos de import</text:span><text:span text:style-name="T127">â</text:span><text:span text:style-name="T128">ncia mercadol</text:span><text:span text:style-name="T129">ó</text:span><text:span text:style-name="T130">gica a respeito de sistemas de gest</text:span><text:span text:style-name="T131">ã</text:span><text:span text:style-name="T132">o ambiental de riscos e impactos ambientais, expondo todo o<text:s/></text:span><text:span text:style-name="T133">know how<text:s/></text:span><text:span text:style-name="T134">da empresa e do setor em que labor</text:span><text:span text:style-name="T135">ava. Aduz que a autoridade sentenciante concluiu que ela, demandante, prejudicou a empresa r</text:span><text:span text:style-name="T136">é</text:span><text:span text:style-name="T137"><text:s/>ao enviar documentos relacionados ao LAIA - Levantamento de Aspectos e Impactos Ambientais a uma colega (ex-funcion</text:span><text:span text:style-name="T138">á</text:span><text:span text:style-name="T139">ria), sobretudo porque,<text:s/></text:span><text:span text:style-name="T140">à</text:span><text:span text:style-name="T141"><text:s/></text:span><text:span text:style-name="T142">é</text:span><text:span text:style-name="T143">poca, dita colega e</text:span><text:span text:style-name="T144">stava trabalhando para uma empresa concorrente (Itaipava). Alega que n</text:span><text:span text:style-name="T145">ã</text:span><text:span text:style-name="T146">o agiu de modo a minar o conte</text:span><text:span text:style-name="T147">ú</text:span><text:span text:style-name="T148">do fiduci</text:span><text:span text:style-name="T149">á</text:span><text:span text:style-name="T150">rio do contrato de trabalho, considerando que o referido documento n</text:span><text:span text:style-name="T151">ã</text:span><text:span text:style-name="T152">o revelava qualquer dado mercadol</text:span><text:span text:style-name="T153">ó</text:span><text:span text:style-name="T154">gico capaz de comprometer a atividade emp</text:span><text:span text:style-name="T155">resarial. Sustenta que n</text:span><text:span text:style-name="T156">ã</text:span><text:span text:style-name="T157">o obteve qualquer vantagem, nem proporcionou vantagem a outrem. Destaca que o aludido documento n</text:span><text:span text:style-name="T158">ã</text:span><text:span text:style-name="T159">o era classificado como sigiloso ou com c</text:span><text:span text:style-name="T160">ó</text:span><text:span text:style-name="T161">pia controlada, tanto<text:s/></text:span><text:span text:style-name="T162">é</text:span><text:span text:style-name="T163"><text:s/>que utilizou o pr</text:span><text:span text:style-name="T164">ó</text:span><text:span text:style-name="T165">prio e-mail funcional, o que n</text:span><text:span text:style-name="T166">ã</text:span><text:span text:style-name="T167">o ocorreria se hou</text:span><text:span text:style-name="T168">vesse proibi</text:span><text:span text:style-name="T169">çã</text:span><text:span text:style-name="T170">o. Afirma que fazia parte de seu trabalho lidar com e-mails para fora da empresa, como, por exemplo, para obten</text:span><text:span text:style-name="T171">çã</text:span><text:span text:style-name="T172">o e renova</text:span><text:span text:style-name="T173">çã</text:span><text:span text:style-name="T174">o de licen</text:span><text:span text:style-name="T175">ç</text:span><text:span text:style-name="T176">as ambientais, salientando que o LAIA era enviado para os e-mails dos empregados que trabalhavam extername</text:span><text:span text:style-name="T177">nte na obten</text:span><text:span text:style-name="T178">çã</text:span><text:span text:style-name="T179">o/renova</text:span><text:span text:style-name="T180">çã</text:span><text:span text:style-name="T181">o das aludidas licen</text:span><text:span text:style-name="T182">ç</text:span><text:span text:style-name="T183">as. Assevera que o documento em quest</text:span><text:span text:style-name="T184">ã</text:span><text:span text:style-name="T185">o n</text:span><text:span text:style-name="T186">ã</text:span><text:span text:style-name="T187">o possui qualquer valor para outra empresa, pois apenas demonstra que a reclamada atende ao requisito da ISO 14001, que<text:s/></text:span><text:span text:style-name="T188">é</text:span><text:span text:style-name="T189"><text:s/>uma norma de gerenciamento, e n</text:span><text:span text:style-name="T190">ã</text:span><text:span text:style-name="T191">o de produtos,<text:s/></text:span><text:span text:style-name="T192">que objetiva a cria</text:span><text:span text:style-name="T193">çã</text:span><text:span text:style-name="T194">o de um padr</text:span><text:span text:style-name="T195">ã</text:span><text:span text:style-name="T196">o para os sistemas e m</text:span><text:span text:style-name="T197">é</text:span><text:span text:style-name="T198">todos de gest</text:span><text:span text:style-name="T199">ã</text:span><text:span text:style-name="T200">o ambiental, sem envolver segredo industrial, nem segredo mercadol</text:span><text:span text:style-name="T201">ó</text:span><text:span text:style-name="T202">gico. Invoca o depoimento do Sr. Josim</text:span><text:span text:style-name="T203">á</text:span><text:span text:style-name="T204">rio Barbosa de Barros, nos autos do processo n.</text:span><text:span text:style-name="T205">º</text:span><text:span text:style-name="T206"><text:s/>0000213-33.2015.5.06.0181, e a</text:span><text:span text:style-name="T207"><text:s/>declara</text:span><text:span text:style-name="T208">çã</text:span><text:span text:style-name="T209">o da testemunha Paulo Ricardo Nunes. Destaca que a pr</text:span><text:span text:style-name="T210">ó</text:span><text:span text:style-name="T211">pria empresa cedeu material para estudo e divulga</text:span><text:span text:style-name="T212">çã</text:span><text:span text:style-name="T213">o na internet de pr</text:span><text:span text:style-name="T214">á</text:span><text:span text:style-name="T215">ticas ambientais existentes na f</text:span><text:span text:style-name="T216">á</text:span><text:span text:style-name="T217">brica AmBev - Filial Nova Rio, e que, em seu site, a r</text:span><text:span text:style-name="T218">é</text:span><text:span text:style-name="T219"><text:s/>faz um<text:s/></text:span><text:soft-page-break/><text:span text:style-name="T220">breve relato sobre os mec</text:span><text:span text:style-name="T221">anismos sustent</text:span><text:span text:style-name="T222">á</text:span><text:span text:style-name="T223">veis utilizados. Pontua que n</text:span><text:span text:style-name="T224">ã</text:span><text:span text:style-name="T225">o h</text:span><text:span text:style-name="T226">á</text:span><text:span text:style-name="T227"><text:s/>relato de que a empresa concorrente (Itaipava) tenha se beneficiado das aludidas informa</text:span><text:span text:style-name="T228">çõ</text:span><text:span text:style-name="T229">es. Aduz que, ainda que se cogitasse de que a autora agiu de modo temer</text:span><text:span text:style-name="T230">á</text:span><text:span text:style-name="T231">rio, houve desproporcionalidade na aplica</text:span><text:span text:style-name="T232">çã</text:span><text:span text:style-name="T233">o da pena. Postula seja reconhecido que a dispensa foi injusta com a condena</text:span><text:span text:style-name="T234">çã</text:span><text:span text:style-name="T235">o da demandada ao pagamento das verbas rescis</text:span><text:span text:style-name="T236">ó</text:span><text:span text:style-name="T237">rias ,pleiteadas no item 62, da pe</text:span><text:span text:style-name="T238">ç</text:span><text:span text:style-name="T239">a exordial. Pugna pela indeniza</text:span><text:span text:style-name="T240">çã</text:span><text:span text:style-name="T241">o por dano moral decorrente da indevida imputa</text:span><text:span text:style-name="T242">çã</text:span><text:span text:style-name="T243">o de justa causa</text:span><text:span text:style-name="T244">. Persegue o reconhecimento da equipara</text:span><text:span text:style-name="T245">çã</text:span><text:span text:style-name="T246">o salarial com a empregada Manuella Maia. Afirma que o Ju</text:span><text:span text:style-name="T247">í</text:span><text:span text:style-name="T248">zo monocr</text:span><text:span text:style-name="T249">á</text:span><text:span text:style-name="T250">tico entendeu que a reclamante era subordinada<text:s/></text:span><text:span text:style-name="T251">à</text:span><text:span text:style-name="T252"><text:s/>empregada indicada como paradigma, contudo, ocupavam a mesma fun</text:span><text:span text:style-name="T253">çã</text:span><text:span text:style-name="T254">o e desempenhavam as mesmas ativ</text:span><text:span text:style-name="T255">idades, ressaltando que foi admitida como Supervisora III, o que indica maior experi</text:span><text:span text:style-name="T256">ê</text:span><text:span text:style-name="T257">ncia do que a paradigma. Diz que apresentou testemunha, lotada no setor de recursos humanos, que confirmou a identidade de fun</text:span><text:span text:style-name="T258">çõ</text:span><text:span text:style-name="T259">es, e que a testemunha patronal n</text:span><text:span text:style-name="T260">ã</text:span><text:span text:style-name="T261">o trabalh</text:span><text:span text:style-name="T262">ou no mesmo setor dela, demandante, nem conhecia as atividades da empregada apontada como paradigma, por</text:span><text:span text:style-name="T263">é</text:span><text:span text:style-name="T264">m, afirmou que elas n</text:span><text:span text:style-name="T265">ã</text:span><text:span text:style-name="T266">o desempenhavam as mesmas tarefas. Insurge-se contra o indeferimento de todos os pleitos relacionados<text:s/></text:span><text:span text:style-name="T267">à</text:span><text:span text:style-name="T268"><text:s/>jornada. Aduz que apresen</text:span><text:span text:style-name="T269">tou laudo pericial que evidencia a possibilidade de adultera</text:span><text:span text:style-name="T270">çã</text:span><text:span text:style-name="T271">o dos registros de ponto. Diz que a per</text:span><text:span text:style-name="T272">í</text:span><text:span text:style-name="T273">cia demonstrou que, em um<text:s/></text:span><text:span text:style-name="T274">ú</text:span><text:span text:style-name="T275">nico m</text:span><text:span text:style-name="T276">ê</text:span><text:span text:style-name="T277">s, foram realizadas mais de 16 altera</text:span><text:span text:style-name="T278">çõ</text:span><text:span text:style-name="T279">es nos controles de ponto. Sustenta que, em raz</text:span><text:span text:style-name="T280">ã</text:span><text:span text:style-name="T281">o da possibilidade de adultera</text:span><text:span text:style-name="T282">çã</text:span><text:span text:style-name="T283">o</text:span><text:span text:style-name="T284"><text:s/>de tais documentos, eles devem ser considerados inv</text:span><text:span text:style-name="T285">á</text:span><text:span text:style-name="T286">lidos,<text:s/></text:span><text:span text:style-name="T287">à</text:span><text:span text:style-name="T288"><text:s/>luz do disposto no art. 2</text:span><text:span text:style-name="T289">º</text:span><text:span text:style-name="T290">, da Portaria MTE n.</text:span><text:span text:style-name="T291">º</text:span><text:span text:style-name="T292"><text:s/>1510/2009, o que implica imediata descaracteriza</text:span><text:span text:style-name="T293">çã</text:span><text:span text:style-name="T294">o dos controles de ponto como meio de prova, nos termos do art. 28, da aludida norma. Afirma que</text:span><text:span text:style-name="T295"><text:s/>o sistema de compensa</text:span><text:span text:style-name="T296">çã</text:span><text:span text:style-name="T297">o de jornada via banco de horas n</text:span><text:span text:style-name="T298">ã</text:span><text:span text:style-name="T299">o era observado, tendo em vista que n</text:span><text:span text:style-name="T300">ã</text:span><text:span text:style-name="T301">o houve prova do ajuste, nem do pr</text:span><text:span text:style-name="T302">é</text:span><text:span text:style-name="T303">vio aviso das folgas, como determinado na norma coletiva, ressaltando que n</text:span><text:span text:style-name="T304">ã</text:span><text:span text:style-name="T305">o foi apresentado o acordo coletivo referente ao<text:s/></text:span><text:span text:style-name="T306">per</text:span><text:span text:style-name="T307">í</text:span><text:span text:style-name="T308">odo de 14.12.2013 a 13.12.2014. Requer seja decretada a invalidade do sistema de compensa</text:span><text:span text:style-name="T309">çã</text:span><text:span text:style-name="T310">o e sejam deferidas as horas extras postuladas na peti</text:span><text:span text:style-name="T311">çã</text:span><text:span text:style-name="T312">o inicial.</text:span></text:p>
      <text:p text:style-name="P313"><text:span text:style-name="T314">A reclamada, por sua vez, no apelo adesivo de fls. 1338/1363, suscita nulidade processual por<text:s/></text:span><text:span text:style-name="T315">cerceamento de defesa, em raz</text:span><text:span text:style-name="T316">ã</text:span><text:span text:style-name="T317">o da dispensa do depoimento pessoal da autora. Invoca os arts. 820, da CLT, e 5</text:span><text:span text:style-name="T318">º</text:span><text:span text:style-name="T319">, LV, da CF/1988. Inconforma-se com a condena</text:span><text:span text:style-name="T320">çã</text:span><text:span text:style-name="T321">o ao pagamento de indeniza</text:span><text:span text:style-name="T322">çã</text:span><text:span text:style-name="T323">o por dano moral. Alega que a testemunha de iniciativa da demandante n</text:span><text:span text:style-name="T324">ã</text:span><text:span text:style-name="T325">o confirmou as assertivas da peti</text:span><text:span text:style-name="T326">çã</text:span><text:span text:style-name="T327">o inicial, ao passo que a testemunha por ela apresentada deixou clara a inexist</text:span><text:span text:style-name="T328">ê</text:span><text:span text:style-name="T329">ncia de qualquer conduta da empresa capaz de gerar dano moral. Destaca que n</text:span><text:span text:style-name="T330">ã</text:span><text:span text:style-name="T331">o houve prova de que a demandante se queixava por ser chamada co</text:span><text:span text:style-name="T332">m uso do apelido mencionado na pe</text:span><text:span text:style-name="T333">ç</text:span><text:span text:style-name="T334">a atrial. Caso mantida a condena</text:span><text:span text:style-name="T335">çã</text:span><text:span text:style-name="T336">o, requer a redu</text:span><text:span text:style-name="T337">çã</text:span><text:span text:style-name="T338">o do<text:s/></text:span><text:span text:style-name="T339">quantum</text:span><text:span text:style-name="T340">, com fundamento nos princ</text:span><text:span text:style-name="T341">í</text:span><text:span text:style-name="T342">pios da razoabilidade e da proporcionalidade. Invoca os arts. 5</text:span><text:span text:style-name="T343">º</text:span><text:span text:style-name="T344">,<text:s/></text:span><text:span text:style-name="T345">caput</text:span><text:span text:style-name="T346">, V, X e XXII, e 944, do C</text:span><text:span text:style-name="T347">ó</text:span><text:span text:style-name="T348">digo Civil. Pleiteia a reforma da</text:span><text:span text:style-name="T349"><text:s/>senten</text:span><text:span text:style-name="T350">ç</text:span><text:span text:style-name="T351">a para indeferimento da justi</text:span><text:span text:style-name="T352">ç</text:span><text:span text:style-name="T353">a gratuita. Aduz que a reclamante n</text:span><text:span text:style-name="T354">ã</text:span><text:span text:style-name="T355">o fez prova de sua condi</text:span><text:span text:style-name="T356">çã</text:span><text:span text:style-name="T357">o de miserabilidade, e pede que, caso se constate que<text:s/></text:span><text:span text:style-name="T358">é</text:span><text:span text:style-name="T359"><text:s/>falsa a declara</text:span><text:span text:style-name="T360">çã</text:span><text:span text:style-name="T361">o de pobreza, por meio da CTPS, por of</text:span><text:span text:style-name="T362">í</text:span><text:span text:style-name="T363">cio<text:s/></text:span><text:span text:style-name="T364">à</text:span><text:span text:style-name="T365"><text:s/>Receita Federal, ou por qualquer outro</text:span><text:span text:style-name="T366"><text:s/>meio, seja aplicada a multa prevista nos arts. 17, II e III, e 18, do CPC, e no art. 4</text:span><text:span text:style-name="T367">º</text:span><text:span text:style-name="T368">,<text:s/></text:span><text:span text:style-name="T369">§</text:span><text:span text:style-name="T370">1</text:span><text:span text:style-name="T371">º</text:span><text:span text:style-name="T372">, da Lei n.</text:span><text:span text:style-name="T373">º</text:span><text:span text:style-name="T374"><text:s/>1.060/1950.</text:span></text:p>
      <text:p text:style-name="P375">Contrarrazões apresentadas pela reclamada,<text:s/>às fls. 1374/1391, e pela reclamante,<text:s/>às fls. 1399/1408, arguindo preliminar de não conhecimento do apelo patronal, no tocante ao tema justiça gratuita, por ausência de interesse recursal.</text:p>
      <text:p text:style-name="P376">É<text:s/>o relatório.</text:p>
      <text:p text:style-name="P377"><text:span text:style-name="T378">VOTO:</text:span></text:p>
      <text:p text:style-name="P379">FUNDAMENTAÇÃO</text:p>
      <text:p text:style-name="P380"/>
      <text:p text:style-name="P381">MÉRITO</text:p>
      <text:p text:style-name="P382"/>
      <text:p text:style-name="P383">Recurso da parte</text:p>
      <text:p text:style-name="P384"/>
      <text:p text:style-name="P385">Item de recurso</text:p>
      <text:p text:style-name="P386"/>
      <text:p text:style-name="P387"><text:span text:style-name="T388">Do processamento conjunto dos processos 0001561-23.2014.5.06.0181 e 0000213-33.2015.5.06.0181, em raz</text:span><text:span text:style-name="T389">ã</text:span><text:span text:style-name="T390">o da conex</text:span><text:span text:style-name="T391">ã</text:span><text:span text:style-name="T392">o.</text:span></text:p>
      <text:p text:style-name="P393"><text:span text:style-name="T394">O Ju</text:span><text:span text:style-name="T395">í</text:span><text:span text:style-name="T396">zo<text:s/></text:span><text:span text:style-name="T397">a quo<text:s/></text:span><text:span text:style-name="T398">determinou o processamento conjunto das a</text:span><text:span text:style-name="T399">çõ</text:span><text:span text:style-name="T400">es trabalhistas tombadas sob os n.</text:span><text:span text:style-name="T401">º</text:span><text:span text:style-name="T402">s 0001561-23.2014.5.06.0181 e 0000213-33.2015.5.</text:span><text:span text:style-name="T403">06.0181, por vislumbrar a exist</text:span><text:span text:style-name="T404">ê</text:span><text:span text:style-name="T405">ncia de conex</text:span><text:span text:style-name="T406">ã</text:span><text:span text:style-name="T407">o entre ambas, pelo que se determinou a pr</text:span><text:span text:style-name="T408">á</text:span><text:span text:style-name="T409">tica de atos processuais concentrados, durante a fase de instru</text:span><text:span text:style-name="T410">çã</text:span><text:span text:style-name="T411">o processual.</text:span></text:p>
      <text:p text:style-name="P412">A aludida conexão restou confirmada pela Exma. Desembargadora Eneida Melo Correia de Araújo, inicialmente designada para relatar o processo n.º<text:s/>0000213-33.2015.5.06.0181, o que rendeu ensejo<text:s/>à<text:s/>imediata redistribuição do feito em referência a este Gabinete, para onde fora anteriormente distribuído o processo n.º<text:s/>0001561-23.2014.5.06.0181.</text:p>
      <text:soft-page-break/>
      <text:p text:style-name="P413">Neste diapasão, com o desiderato de evitar a prolação de decisões conflitantes ou contraditórias em processos conexos, e tendo em vista que as ações não foram reunidas e permanecem tramitando separadamente, de forma simultânea e em paralelo, estão sendo julgadas em uma mesma sessão, pelo mesmo<text:s/>órgão colegiado e idênticos componentes, devendo a Secretaria da Turma permanecer observando esse procedimento.</text:p>
      <text:p text:style-name="P414">Item de recurso</text:p>
      <text:p text:style-name="P415"/>
      <text:p text:style-name="P416"><text:span text:style-name="T417">Do n</text:span><text:span text:style-name="T418">ã</text:span><text:span text:style-name="T419">o conhecimento do recurso adesivo patronal, em rela</text:span><text:span text:style-name="T420">çã</text:span><text:span text:style-name="T421">o ao tema justi</text:span><text:span text:style-name="T422">ç</text:span><text:span text:style-name="T423">a gratuita, por au</text:span><text:span text:style-name="T424">s</text:span><text:span text:style-name="T425">ê</text:span><text:span text:style-name="T426">ncia de interesse jur</text:span><text:span text:style-name="T427">í</text:span><text:span text:style-name="T428">dico-processual, suscitado pela reclamante em sede de contrarraz</text:span><text:span text:style-name="T429">õ</text:span><text:span text:style-name="T430">es.</text:span></text:p>
      <text:p text:style-name="P431">Rejeito.</text:p>
      <text:p text:style-name="P432">A concessão dos benefícios da assistência judiciária ao reclamante não possui abrangência de efeitos restrita<text:s/>à<text:s/>relação entre o trabalhador e a União, podendo adentrar na esfera patrimonial da parte contrária.</text:p>
      <text:p text:style-name="P433"><text:span text:style-name="T434">A t</text:span><text:span text:style-name="T435">í</text:span><text:span text:style-name="T436">tulo meramente exemplificativo, cumpre mencionar a hip</text:span><text:span text:style-name="T437">ó</text:span><text:span text:style-name="T438">tese do ressarcimento das custas processuais, em caso de invers</text:span><text:span text:style-name="T439">ã</text:span><text:span text:style-name="T440">o do<text:s/></text:span><text:span text:style-name="T441">ô</text:span><text:span text:style-name="T442">nus da sucumb</text:span><text:span text:style-name="T443">ê</text:span><text:span text:style-name="T444">ncia, nos termos da S</text:span><text:span text:style-name="T445">ú</text:span><text:span text:style-name="T446">mula 25, II, do C. TST (ex-OJ 186,<text:s/></text:span><text:span text:style-name="T447">da SDI-I), de acordo com a qual, "</text:span><text:span text:style-name="T448">no caso de invers</text:span><text:span text:style-name="T449">ã</text:span><text:span text:style-name="T450">o do<text:s/></text:span><text:span text:style-name="T451">ô</text:span><text:span text:style-name="T452">nus da sucumb</text:span><text:span text:style-name="T453">ê</text:span><text:span text:style-name="T454">ncia em segundo grau, sem acr</text:span><text:span text:style-name="T455">é</text:span><text:span text:style-name="T456">scimo ou atualiza</text:span><text:span text:style-name="T457">çã</text:span><text:span text:style-name="T458">o do valor das custas e se estas j</text:span><text:span text:style-name="T459">á</text:span><text:span text:style-name="T460"><text:s/>foram devidamente recolhidas, descabe um novo pagamento pela parte vencida, ao recorrer. Dever</text:span><text:span text:style-name="T461">á</text:span><text:span text:style-name="T462"><text:s/>ao<text:s/></text:span><text:span text:style-name="T463">final, se sucumbente, ressarcir a quantia</text:span><text:span text:style-name="T464">".</text:span></text:p>
      <text:p text:style-name="P465">Assim, sendo o autor beneficiário da justiça gratuita, mesmo invertido o<text:s/>ônus da sucumbência, não poderia ser condenado a restituir a quantia<text:s/>à<text:s/>reclamada, causando-lhe inegável<text:s/>ônus patrimonial.</text:p>
      <text:p text:style-name="P466">Ademais, o art. 100, do NCPC, prevê<text:s/>expressamente a possibilidade de ser oferecida impugnação ao deferimento da gratuidade da justiça, evidenciando o interesse jurídico processual da parte adversa em infirmar o pedido de concessão dos benefícios da gratuidade da Justiça.</text:p>
      <text:p text:style-name="P467">Item de recurso</text:p>
      <text:p text:style-name="P468"/>
      <text:p text:style-name="P469"><text:span text:style-name="T470">Da nulidade processual por cerceamento de defesa, em raz</text:span><text:span text:style-name="T471">ã</text:span><text:span text:style-name="T472">o da limita</text:span><text:span text:style-name="T473">çã</text:span><text:span text:style-name="T474">o da prova oral, suscitada pela reclamante.</text:span></text:p>
      <text:p text:style-name="P475">Afirma a autora que o Juízo monocrático fixou prazo para manifestação a respeito dos documentos apresentados pela parte adversa, sem cominar, todavia, pena de preclusão, razão pela qual entende que seu pronunciamento acerca da prova documental poderia ocorrer até<text:s/>o término da fase instrutória, de modo que o indeferimento de perguntas relacionadas<text:s/>à<text:s/>jornada, por falta de impugnação da prova documental no prazo concedido, resultou em cerceamento de defesa.</text:p>
      <text:p text:style-name="P476"><text:span text:style-name="T477">Compulsando os autos, verifica-se que, por ocasi</text:span><text:span text:style-name="T478">ã</text:span><text:span text:style-name="T479">o da audi</text:span><text:span text:style-name="T480">ê</text:span><text:span text:style-name="T481">ncia inaugural, realizada no dia 24.02.2015, o Ju</text:span><text:span text:style-name="T482">í</text:span><text:span text:style-name="T483">zo monocr</text:span><text:span text:style-name="T484">á</text:span><text:span text:style-name="T485">tico concedeu,<text:s/></text:span><text:span text:style-name="T486">à</text:span><text:span text:style-name="T487">s partes litigantes, prazo comum de 15 (quin</text:span><text:span text:style-name="T488">ze) dias, para juntada de prova documental, e igual prazo, tamb</text:span><text:span text:style-name="T489">é</text:span><text:span text:style-name="T490">m comum, para manifesta</text:span><text:span text:style-name="T491">çã</text:span><text:span text:style-name="T492">o a respeito dos documentos juntados pelo<text:s/></text:span><text:span text:style-name="T493">ex adverso<text:s/></text:span><text:span text:style-name="T494">(fl. 552).</text:span></text:p>
      <text:p text:style-name="P495">A reclamante, contudo, somente apresentou sua impugnação<text:s/>à<text:s/>documentação acostada pela parte ré<text:s/>em 25.05.2015 (fls. 810/828).</text:p>
      <text:p text:style-name="P496">Por ocasião da assentada em que seria colhida a prova testemunhal produzida pela autora, a reclamada requereu fosse considerado intempestivo o pronunciamento obreiro a respeito da prova documental (fl. 1271).</text:p>
      <text:p text:style-name="P497">Na oportunidade, a demandante afirmou que houve juntada de documentos pela ré<text:s/>até<text:s/>o mês de maio de 2015 e que, no curso do processo, até<text:s/>então, a empresa não suscitara a intempestividade de sua impugnação (fl. 1271).</text:p>
      <text:p text:style-name="P498">O magistrado condutor dos trabalhos ressaltou que toda a documentação com finalidade probatória foi anexada pela demandada em 02.03.2015 e que, posteriormente, houve apenas juntada de carta de preposição. Entendeu que não houve preclusão do direito da reclamada de alegar a intempestividade da manifestação da autora sobre os documentos e delimitou a matéria a ser objeto de prova testemunhal (fl. 1272).</text:p>
      <text:p text:style-name="P499">Com a devida vênia do entendimento adotado nos acórdãos regionais mencionados nas razões de recurso, penso que o Juízo monocrático decidiu acertadamente.</text:p>
      <text:p text:style-name="P500">Com efeito, no dia 25.02.2015, houve fixação do prazo de 15 (quinze) dias para manifestação sobre a prova documental, sendo certo que a reclamante somente se pronunciou meses depois, sem apresentar qualquer justificativa para tanto.</text:p>
      <text:p text:style-name="P501">Considero dispensável a menção expressa<text:s/>à<text:s/>preclusão, para que se considere intempestiva a manifestação da demandante, em homenagem<text:s/>à<text:s/>segurança jurídica que deve reger os atos processuais.</text:p>
      <text:p text:style-name="P502">Oportuno destacar que a própria reclamante, em seu petitório de fls. 1185/1186, alegou que foi<text:s/><text:soft-page-break/>intempestiva<text:s/>a juntada de novos documentos, pela reclamada, depois de realizada a audiência em que foi iniciada a produção de prova oral (fls. 1001/1005), o que contraria sua tese, tendo em vista que na concessão de prazo para juntada de documentos também não houvera menção<text:s/>à<text:s/>preclusão.</text:p>
      <text:p text:style-name="P503">Note-se que houve intempestividade na manifestação a respeito dos documentos, todavia, não ocorreu preclusão na juntada de novos documentos por ocasião da audiência instrutória, como permite o art. 845, da CLT.</text:p>
      <text:p text:style-name="P504">Rejeito, portanto, a arguição.</text:p>
      <text:p text:style-name="P505">Item de recurso</text:p>
      <text:p text:style-name="P506"/>
      <text:p text:style-name="P507"><text:span text:style-name="T508">Da nulidade processual, por cerceamento de defesa, decorrente do indeferimento da oitiva da parte adversa, suscitada pela reclamada.</text:span></text:p>
      <text:p text:style-name="P509">A reclamada suscita nulidade processual, por cerceamento de defesa, em razão da dispensa do depoimento pessoal da autora. Invoca os arts. 820, da CLT, e 5º, LV, da CF/1988.</text:p>
      <text:p text:style-name="P510">Razão, porém, não lhe assiste.</text:p>
      <text:p text:style-name="P511">Como<text:s/>é<text:s/>cediço, se<text:s/>é<text:s/>certo que o Juiz tem o poder de direção do processo e deve indeferir provas desnecessárias e inúteis, velando pela rápida solução do<text:s/>feito (art. 765, da CLT, e art. 370, do NCPC),<text:s/>é<text:s/>também verdadeiro que essa atuação deve se conciliar com o devido processo legal, assegurando aos litigantes o direito de defesa, com os meios inerentes, possibilitando-lhes a ampla produção de provas com o<text:s/>objetivo de demonstrar suas alegações.</text:p>
      <text:p text:style-name="P512">Assim sendo, no presente caso, não se verificou qualquer cerceamento ao direito de defesa da reclamada, uma vez que foi colhida a prova testemunhal apresentada pelos litigantes, sendo certo que a dispensa do depoimento pessoal das partes, pelo Juízo, não encerra cerceio do direito de defesa.</text:p>
      <text:p text:style-name="P513"><text:span text:style-name="T514">A teor do disposto no art. 848,<text:s/></text:span><text:span text:style-name="T515">caput</text:span><text:span text:style-name="T516">, da CLT, a lei confere ao magistrado condutor da instru</text:span><text:span text:style-name="T517">çã</text:span><text:span text:style-name="T518">o a faculdade de ouvir os litigantes, possuindo, assim, como j</text:span><text:span text:style-name="T519">á</text:span><text:span text:style-name="T520"><text:s/>foi dito, liberdade n</text:span><text:span text:style-name="T521">a condu</text:span><text:span text:style-name="T522">çã</text:span><text:span text:style-name="T523">o do feito, podendo dispensar provas desnecess</text:span><text:span text:style-name="T524">á</text:span><text:span text:style-name="T525">rias, conforme intelig</text:span><text:span text:style-name="T526">ê</text:span><text:span text:style-name="T527">ncia do art. 765, da CLT.</text:span></text:p>
      <text:p text:style-name="P528">Não vislumbro, assim, cerceio do direito de defesa, da reclamada, até<text:s/>porque não revelado seu manifesto prejuízo, exigido pela regra do art. 794, da CLT. Afinal, o Juízo conferiu igual tratamento aos litigantes, também dispensando o depoimento do representante da recorrente.</text:p>
      <text:p text:style-name="P529"><text:span text:style-name="T530">Neste sentido, vale colacionar os seguintes precedentes jurisprudenciais emanados do C. TST,<text:s/></text:span><text:span text:style-name="T531">in verbis</text:span><text:span text:style-name="T532">:</text:span></text:p>
      <text:p text:style-name="P533"><text:span text:style-name="T534">"AGRAVOS DE INSTRUMENTO EM<text:s/></text:span><text:span text:style-name="T535">RECURSO DE REVISTA DO BANCO SANTANDER (BRASIL) S.A. E DA CONTAX-MOBITEL S.A. AN</text:span><text:span text:style-name="T536">Á</text:span><text:span text:style-name="T537">LISE CONJUNTA.<text:s/></text:span><text:span text:style-name="T538">PRELIMINAR DE NULIDADE POR CERCEAMENTO DE DEFESA. DISPENSA DO DEPOIMENTO DA RECLAMANTE. Nos termos do art. 370, caput e par</text:span><text:span text:style-name="T539">á</text:span><text:span text:style-name="T540">grafo<text:s/></text:span><text:span text:style-name="T541">ú</text:span><text:span text:style-name="T542">nico, do CPC/2015, cabe ao jui</text:span><text:span text:style-name="T543">z a dire</text:span><text:span text:style-name="T544">çã</text:span><text:span text:style-name="T545">o do processo, sendo-lhe autorizada a determina</text:span><text:span text:style-name="T546">çã</text:span><text:span text:style-name="T547">o de produ</text:span><text:span text:style-name="T548">çã</text:span><text:span text:style-name="T549">o de provas necess</text:span><text:span text:style-name="T550">á</text:span><text:span text:style-name="T551">rias ou o indeferimento de dilig</text:span><text:span text:style-name="T552">ê</text:span><text:span text:style-name="T553">ncias in</text:span><text:span text:style-name="T554">ú</text:span><text:span text:style-name="T555">teis ou protelat</text:span><text:span text:style-name="T556">ó</text:span><text:span text:style-name="T557">rias. Na mesma linha segue o art. 765 da CLT, ao estabelecer que compete aos ju</text:span><text:span text:style-name="T558">í</text:span><text:span text:style-name="T559">zes velar pela r</text:span><text:span text:style-name="T560">á</text:span><text:span text:style-name="T561">pida solu</text:span><text:span text:style-name="T562">ç</text:span><text:span text:style-name="T563">ã</text:span><text:span text:style-name="T564">o do lit</text:span><text:span text:style-name="T565">í</text:span><text:span text:style-name="T566">gio. In casu, a parte reclamada argui a preliminar em ep</text:span><text:span text:style-name="T567">í</text:span><text:span text:style-name="T568">grafe, sob o argumento de que o indeferimento do depoimento da Reclamante cerceou o seu direito de defesa. Todavia, conforme se depreende das raz</text:span><text:span text:style-name="T569">õ</text:span><text:span text:style-name="T570">es de decidir da Corte de origem, a dispens</text:span><text:span text:style-name="T571">a da ouvida das partes resultou da regular dire</text:span><text:span text:style-name="T572">çã</text:span><text:span text:style-name="T573">o do processo por parte do magistrado, pois constatado que havia, nos autos, elementos necess</text:span><text:span text:style-name="T574">á</text:span><text:span text:style-name="T575">rios ao deslinde da controv</text:span><text:span text:style-name="T576">é</text:span><text:span text:style-name="T577">rsia e ao convencimento do julgador. Ileso o art. 5.</text:span><text:span text:style-name="T578">º</text:span><text:span text:style-name="T579">, LV, da Constitui</text:span><text:span text:style-name="T580">çã</text:span><text:span text:style-name="T581">o Federal.</text:span><text:span text:style-name="T582">CA</text:span><text:span text:style-name="T583">LL CENTER. INSTITUI</text:span><text:span text:style-name="T584">ÇÃ</text:span><text:span text:style-name="T585">O FINANCEIRA. ATIVIDADE-FIM. TERCEIRIZA</text:span><text:span text:style-name="T586">ÇÃ</text:span><text:span text:style-name="T587">O IL</text:span><text:span text:style-name="T588">Í</text:span><text:span text:style-name="T589">CITA. ENQUADRAMENTO NA CONDI</text:span><text:span text:style-name="T590">ÇÃ</text:span><text:span text:style-name="T591">O DE BANC</text:span><text:span text:style-name="T592">Á</text:span><text:span text:style-name="T593">RIO. Com base nas premissas f</text:span><text:span text:style-name="T594">á</text:span><text:span text:style-name="T595">ticas tra</text:span><text:span text:style-name="T596">ç</text:span><text:span text:style-name="T597">adas pelo Regional, n</text:span><text:span text:style-name="T598">ã</text:span><text:span text:style-name="T599">o h</text:span><text:span text:style-name="T600">á</text:span><text:span text:style-name="T601"><text:s/>como afastar a conclus</text:span><text:span text:style-name="T602">ã</text:span><text:span text:style-name="T603">o de que as atividades desempenhadas pela Reclamante estava</text:span><text:span text:style-name="T604">m diretamente ligadas<text:s/></text:span><text:span text:style-name="T605">à</text:span><text:span text:style-name="T606"><text:s/>atividade-fim do segundo Reclamado, mormente quando se verifica que as atribui</text:span><text:span text:style-name="T607">çõ</text:span><text:span text:style-name="T608">es eram imprescind</text:span><text:span text:style-name="T609">í</text:span><text:span text:style-name="T610">veis para o alcance dos objetivos perseguidos pelo Banco reclamado, que consistiam essencialmente na prospec</text:span><text:span text:style-name="T611">çã</text:span><text:span text:style-name="T612">o de clientes para cart</text:span><text:span text:style-name="T613">ã</text:span><text:span text:style-name="T614">o de cr</text:span><text:span text:style-name="T615">é</text:span><text:span text:style-name="T616">dito vinculado ao Banco, renegocia</text:span><text:span text:style-name="T617">çã</text:span><text:span text:style-name="T618">o de financiamento de autom</text:span><text:span text:style-name="T619">ó</text:span><text:span text:style-name="T620">veis, vendas de seguros, suporte das<text:s/></text:span><text:span text:style-name="T621">á</text:span><text:span text:style-name="T622">reas de cobran</text:span><text:span text:style-name="T623">ç</text:span><text:span text:style-name="T624">a, c</text:span><text:span text:style-name="T625">á</text:span><text:span text:style-name="T626">lculos dos encargos financeiros, taxas de opera</text:span><text:span text:style-name="T627">çã</text:span><text:span text:style-name="T628">o financeira, dentre outros servi</text:span><text:span text:style-name="T629">ç</text:span><text:span text:style-name="T630">os correlatos. Precedentes. Agravos de Ins</text:span><text:span text:style-name="T631">trumento conhecidos e n</text:span><text:span text:style-name="T632">ã</text:span><text:span text:style-name="T633">o providos". (AIRR - 439-70.2014.5.06.0020, Relatora Ministra: Maria de Assis Calsing, data de julgamento: 02/05/2018, 4</text:span><text:span text:style-name="T634">ª</text:span><text:span text:style-name="T635"><text:s/>Turma, Data de Publica</text:span><text:span text:style-name="T636">çã</text:span><text:span text:style-name="T637">o: DEJT 04/05/2018) - grifos nossos.</text:span></text:p>
      <text:p text:style-name="P638"><text:span text:style-name="T639">"AGRAVO DE INSTRUMENTO EM RECURSO DE REVISTA -<text:s/></text:span><text:span text:style-name="T640">CE</text:span><text:span text:style-name="T641">RCEAMENTO DE DEFESA - DEPOIMENTO PESSOAL DO AUTOR - INDEFERIMENTO. A tomada do depoimento pessoal das partes consiste em faculdade do ju</text:span><text:span text:style-name="T642">í</text:span><text:span text:style-name="T643">zo da causa, nos termos das regras contidas nos arts. 820 e 848 da CLT. Assim, poder</text:span><text:span text:style-name="T644">á</text:span><text:span text:style-name="T645"><text:s/>dispensar a produ</text:span><text:span text:style-name="T646">çã</text:span><text:span text:style-name="T647">o da referida<text:s/></text:span><text:span text:style-name="T648">prova oral, caso satisfeito com os demais elementos probantes dos autos, visto que pode indeferir as provas que considerar<text:s/></text:span><text:soft-page-break/><text:span text:style-name="T649">desnecess</text:span><text:span text:style-name="T650">á</text:span><text:span text:style-name="T651">rias, conforme lhe autoriza o princ</text:span><text:span text:style-name="T652">í</text:span><text:span text:style-name="T653">pio do livre convencimento motivado. Precedentes.<text:s/></text:span><text:span text:style-name="T654">ASS</text:span><text:span text:style-name="T655">É</text:span><text:span text:style-name="T656">DIO MORAL. O Tribunal Regional, s</text:span><text:span text:style-name="T657">oberano no exame do conjunto f</text:span><text:span text:style-name="T658">á</text:span><text:span text:style-name="T659">tico-probat</text:span><text:span text:style-name="T660">ó</text:span><text:span text:style-name="T661">rio dos autos, conclui, com base na prova testemunhal, que o reclamante sofreu ass</text:span><text:span text:style-name="T662">é</text:span><text:span text:style-name="T663">dio moral no ambiente de trabalho. Conclus</text:span><text:span text:style-name="T664">ã</text:span><text:span text:style-name="T665">o diversa demandaria, necessariamente, o revolvimento dos fatos e provas coligidos aos<text:s/></text:span><text:span text:style-name="T666">autos. Incide o<text:s/></text:span><text:span text:style-name="T667">ó</text:span><text:span text:style-name="T668">bice da S</text:span><text:span text:style-name="T669">ú</text:span><text:span text:style-name="T670">mula n</text:span><text:span text:style-name="T671">º</text:span><text:span text:style-name="T672"><text:s/>126 do TST. DANO MORAL - VALOR. O art. 84 do C</text:span><text:span text:style-name="T673">ó</text:span><text:span text:style-name="T674">digo de Telecomunica</text:span><text:span text:style-name="T675">çõ</text:span><text:span text:style-name="T676">es foi revogado em 1967 por meio do Decreto-Lei n</text:span><text:span text:style-name="T677">º</text:span><text:span text:style-name="T678"><text:s/>236. O<text:s/></text:span><text:span text:style-name="T679">ú</text:span><text:span text:style-name="T680">nico aresto colacionado<text:s/></text:span><text:span text:style-name="T681">é</text:span><text:span text:style-name="T682"><text:s/>oriundo de<text:s/></text:span><text:span text:style-name="T683">ó</text:span><text:span text:style-name="T684">rg</text:span><text:span text:style-name="T685">ã</text:span><text:span text:style-name="T686">o n</text:span><text:span text:style-name="T687">ã</text:span><text:span text:style-name="T688">o elencado no art. 896 da CLT. Agravo de instrum</text:span><text:span text:style-name="T689">ento desprovido" (AIRR - 162-31.2011.5.05.0006 , Relator Ministro: Luiz Philippe Vieira de Mello Filho, Data de Julgamento: 16/08/2017, 7</text:span><text:span text:style-name="T690">ª</text:span><text:span text:style-name="T691"><text:s/>Turma, Data de Publica</text:span><text:span text:style-name="T692">çã</text:span><text:span text:style-name="T693">o: DEJT 18/08/2017) - grifos nossos.</text:span></text:p>
      <text:p text:style-name="P694">Rejeito, pois, a arguição de nulidade processual.</text:p>
      <text:p text:style-name="P695">Item de recurso</text:p>
      <text:p text:style-name="P696"/>
      <text:p text:style-name="P697"><text:span text:style-name="T698">Da forma de extin</text:span><text:span text:style-name="T699">çã</text:span><text:span text:style-name="T700">o do contrato. Das verbas rescis</text:span><text:span text:style-name="T701">ó</text:span><text:span text:style-name="T702">rias. Da indeniza</text:span><text:span text:style-name="T703">çã</text:span><text:span text:style-name="T704">o por dano moral (recurso da reclamante).</text:span></text:p>
      <text:p text:style-name="P705"><text:span text:style-name="T706">Na peti</text:span><text:span text:style-name="T707">çã</text:span><text:span text:style-name="T708">o inicial, a reclamante afirma que "</text:span><text:span text:style-name="T709">foi admitida em 15/01/2012, na fun</text:span><text:span text:style-name="T710">çã</text:span><text:span text:style-name="T711">o de supervisora de meio ambiente, classe III</text:span><text:span text:style-name="T712">", adu</text:span><text:span text:style-name="T713">zindo que, "</text:span><text:span text:style-name="T714">em 10/12/2014, foi dispensada sob a alega</text:span><text:span text:style-name="T715">çã</text:span><text:span text:style-name="T716">o de justa causa</text:span><text:span text:style-name="T717">". Argumenta, em suma, que "</text:span><text:span text:style-name="T718">a dispensa motivada foi realizada sem qualquer prova contra a reclamante, que nega ter cometido qualquer ato faltoso</text:span><text:span text:style-name="T719">" (fls. 03/04).</text:span></text:p>
      <text:p text:style-name="P720"><text:span text:style-name="T721">A reclamada alegou, em se</text:span><text:span text:style-name="T722">de de defesa, que a demandante foi dispensada por justa causa, em raz</text:span><text:span text:style-name="T723">ã</text:span><text:span text:style-name="T724">o de haver violado segredo da empresa e cometido mau procedimento (art. 482, "g", da CLT). Aduziu que todos os empregados s</text:span><text:span text:style-name="T725">ã</text:span><text:span text:style-name="T726">o orientados e manifestam concord</text:span><text:span text:style-name="T727">â</text:span><text:span text:style-name="T728">ncia com as pol</text:span><text:span text:style-name="T729">í</text:span><text:span text:style-name="T730">ticas existe</text:span><text:span text:style-name="T731">ntes quanto<text:s/></text:span><text:span text:style-name="T732">à</text:span><text:span text:style-name="T733"><text:s/>conduta<text:s/></text:span><text:span text:style-name="T734">é</text:span><text:span text:style-name="T735">tica, comportamental e principalmente em rela</text:span><text:span text:style-name="T736">çã</text:span><text:span text:style-name="T737">o<text:s/></text:span><text:span text:style-name="T738">à</text:span><text:span text:style-name="T739"><text:s/>seguran</text:span><text:span text:style-name="T740">ç</text:span><text:span text:style-name="T741">a da informa</text:span><text:span text:style-name="T742">çã</text:span><text:span text:style-name="T743">o. Sustentou que a obreira conhecia e sabia da import</text:span><text:span text:style-name="T744">â</text:span><text:span text:style-name="T745">ncia das normas de seguran</text:span><text:span text:style-name="T746">ç</text:span><text:span text:style-name="T747">a, tendo assinado termo de confidencialidade e concordado com o c</text:span><text:span text:style-name="T748">ó</text:span><text:span text:style-name="T749">digo de condu</text:span><text:span text:style-name="T750">ta de neg</text:span><text:span text:style-name="T751">ó</text:span><text:span text:style-name="T752">cios da reclamada, com o termo de compromisso e com o termo de acesso aos recursos de redes. Narrou que, mesmo assim, a reclamante descumpriu gravemente tais orienta</text:span><text:span text:style-name="T753">çõ</text:span><text:span text:style-name="T754">es de seguran</text:span><text:span text:style-name="T755">ç</text:span><text:span text:style-name="T756">a, consoante apurado e comprovado em processo rotineiro de acompa</text:span><text:span text:style-name="T757">nhamento de sistemas, cujo relat</text:span><text:span text:style-name="T758">ó</text:span><text:span text:style-name="T759">rio constatou que a obreira enviou a terceiros, por e-mail, "</text:span><text:span text:style-name="T760">41 planilhas com diversas informa</text:span><text:span text:style-name="T761">çõ</text:span><text:span text:style-name="T762">es e documentos de import</text:span><text:span text:style-name="T763">â</text:span><text:span text:style-name="T764">ncia mercadol</text:span><text:span text:style-name="T765">ó</text:span><text:span text:style-name="T766">gica sobre os sistemas de gest</text:span><text:span text:style-name="T767">ã</text:span><text:span text:style-name="T768">o ambiental de riscos e impactos ambientais, os quais ex</text:span><text:span text:style-name="T769">punham todo o know-how da Ambev e do setor em que a Reclamante atuava</text:span><text:span text:style-name="T770">". Ressaltou que o departamento t</text:span><text:span text:style-name="T771">é</text:span><text:span text:style-name="T772">cnico constatou que as mensagens foram enviadas para pessoa empregada de empresa concorrente (Itaipava), o que indica conduta de concorr</text:span><text:span text:style-name="T773">ê</text:span><text:span text:style-name="T774">ncia desleal. Af</text:span><text:span text:style-name="T775">irmou que a destinat</text:span><text:span text:style-name="T776">á</text:span><text:span text:style-name="T777">ria das mensagens<text:s/></text:span><text:span text:style-name="T778">é</text:span><text:span text:style-name="T779"><text:s/>ex-empregada da r</text:span><text:span text:style-name="T780">é</text:span><text:span text:style-name="T781"><text:s/>e que ambas tinham ci</text:span><text:span text:style-name="T782">ê</text:span><text:span text:style-name="T783">ncia da ilicitude praticada. Destacou haver ajuizado a</text:span><text:span text:style-name="T784">çã</text:span><text:span text:style-name="T785">o de busca e apreens</text:span><text:span text:style-name="T786">ã</text:span><text:span text:style-name="T787">o contra a destinat</text:span><text:span text:style-name="T788">á</text:span><text:span text:style-name="T789">ria e a</text:span><text:span text:style-name="T790">çã</text:span><text:span text:style-name="T791">o de obriga</text:span><text:span text:style-name="T792">çã</text:span><text:span text:style-name="T793">o de fazer e de n</text:span><text:span text:style-name="T794">ã</text:span><text:span text:style-name="T795">o fazer, perante o mesmo Ju</text:span><text:span text:style-name="T796">í</text:span><text:span text:style-name="T797">zo trabal</text:span><text:span text:style-name="T798">hista (processo n 0000213-33.2015.5.06.0181), para impedir o uso do material sigiloso e determinar a destrui</text:span><text:span text:style-name="T799">çã</text:span><text:span text:style-name="T800">o dos arquivos desviados (fls. 387/391).</text:span></text:p>
      <text:p text:style-name="P801">Com a finalidade de provar o alegado, a ré<text:s/>trouxe aos autos os seguintes documentos: termo de responsabilidade pelas senhas de acesso<text:s/>à<text:s/>rede (fls. 378 e 645), termo de confidencialidade (fls. 652/653 e 691/692), código de conduta (fls. 695/712 e 1063/1080), relatório de monitoramento (fls. 717/721 e 1057/1061) e sindicância (fls. 547/548 e 622/623).</text:p>
      <text:p text:style-name="P802">Tais documentos não foram oportunamente impugnados, consoante já<text:s/>exposto no corpo desta fundamentação.</text:p>
      <text:p text:style-name="P803"><text:span text:style-name="T804">O item 1, do termo de confidencialidade assinado pela demandante, estabelece que "</text:span><text:span text:style-name="T805">o EMPREGADO - por for</text:span><text:span text:style-name="T806">ç</text:span><text:span text:style-name="T807">a de suas atividades funcionais,<text:s/></text:span><text:span text:style-name="T808">é</text:span><text:span text:style-name="T809"><text:s/>conhecedor de informa</text:span><text:span text:style-name="T810">çõ</text:span><text:span text:style-name="T811">es t</text:span><text:span text:style-name="T812">é</text:span><text:span text:style-name="T813">cnicas, formula</text:span><text:span text:style-name="T814">çõ</text:span><text:span text:style-name="T815">es, sistemas de opera</text:span><text:span text:style-name="T816">çã</text:span><text:span text:style-name="T817">o e avalia</text:span><text:span text:style-name="T818">çõ</text:span><text:span text:style-name="T819">es, projetos, planos, enfim, assuntos diversos de absoluto segredo, que devem ser utilizados exclusivamente enquanto na qualidade de EMPREGADO</text:span><text:span text:style-name="T820">", sendo certo que o item 2, do aludido termo, prescreve<text:s/></text:span><text:span text:style-name="T821">que "</text:span><text:span text:style-name="T822">o EMPREGADO deve manter absoluta confidencialidade quanto ao conhecimento disposto no item precedente deste termo (1), e isto sem qualquer vincula</text:span><text:span text:style-name="T823">çã</text:span><text:span text:style-name="T824">o e/ou pr</text:span><text:span text:style-name="T825">é</text:span><text:span text:style-name="T826">-fixa</text:span><text:span text:style-name="T827">çã</text:span><text:span text:style-name="T828">o de per</text:span><text:span text:style-name="T829">í</text:span><text:span text:style-name="T830">odo de tempo, seja na qualidade atual de EMPREGADO, seja em confi</text:span><text:span text:style-name="T831">çã</text:span><text:span text:style-name="T832">o futura d</text:span><text:span text:style-name="T833">iversa</text:span><text:span text:style-name="T834">" (fl. 652).</text:span></text:p>
      <text:p text:style-name="P835"><text:span text:style-name="T836">No corpo do c</text:span><text:span text:style-name="T837">ó</text:span><text:span text:style-name="T838">digo conduta, verifica-se que o empregado deve "</text:span><text:span text:style-name="T839">manter sigilo absoluto sobre qualquer tipo de informa</text:span><text:span text:style-name="T840">çã</text:span><text:span text:style-name="T841">o, fato ou opera</text:span><text:span text:style-name="T842">çã</text:span><text:span text:style-name="T843">o de natureza estrat</text:span><text:span text:style-name="T844">é</text:span><text:span text:style-name="T845">gica que envolva a Ambev</text:span><text:span text:style-name="T846">", bem como "</text:span><text:span text:style-name="T847">manter a confidencialidade de informa</text:span><text:span text:style-name="T848">çõ</text:span><text:span text:style-name="T849">es n</text:span><text:span text:style-name="T850">ã</text:span><text:span text:style-name="T851">o-p</text:span><text:span text:style-name="T852">ú</text:span><text:span text:style-name="T853">blicas</text:span><text:span text:style-name="T854">" (fls. 706 e 1067). Consta, ainda, que "</text:span><text:span text:style-name="T855">as seguintes informa</text:span><text:span text:style-name="T856">çõ</text:span><text:span text:style-name="T857">es s</text:span><text:span text:style-name="T858">ã</text:span><text:span text:style-name="T859">o confidenciais e de uso exclusivo da AmBev: suas informa</text:span><text:span text:style-name="T860">çõ</text:span><text:span text:style-name="T861">es financeiras, programas, documentos referentes a modelos financeiros e produtos, software, hardware e aplicativos des</text:span><text:span text:style-name="T862">envolvidos ou em uso pela AmBev, mesmo que o funcion</text:span><text:span text:style-name="T863">á</text:span><text:span text:style-name="T864">rio tenha tomado parte em seu desenvolvimento</text:span><text:span text:style-name="T865">" (fls. 701 e 1078).</text:span></text:p>
      <text:p text:style-name="P866"><text:span text:style-name="T867">No relat</text:span><text:span text:style-name="T868">ó</text:span><text:span text:style-name="T869">rio de monitoramento datado de 03.12.2014, foi informado que "</text:span><text:span text:style-name="T870">foram identificados<text:s/></text:span><text:soft-page-break/><text:span text:style-name="T871">incidente que denotam Desvios de Informa</text:span><text:span text:style-name="T872">çõ</text:span><text:span text:style-name="T873">es C</text:span><text:span text:style-name="T874">onfidenciais pela funcion</text:span><text:span text:style-name="T875">á</text:span><text:span text:style-name="T876">ria Priscilla</text:span><text:span text:style-name="T877"><text:s/>T.</text:span><text:span text:style-name="T878"><text:s/></text:span><text:span text:style-name="T879">", ora reclamante, constatando-se o envio, em 13.11.2014, de e-mail para terceiro (manumagalhaes22@gmail.com), com "</text:span><text:span text:style-name="T880">41 planilhas - total 7MB - contendo informa</text:span><text:span text:style-name="T881">çõ</text:span><text:span text:style-name="T882">es sobre levantamento de aspectos e imp</text:span><text:span text:style-name="T883">actos ambientais de filial Pernambuco</text:span><text:span text:style-name="T884">", bem como o envio de outro e-mail, em 19.11.2014, para a mesma destinat</text:span><text:span text:style-name="T885">á</text:span><text:span text:style-name="T886">ria, com envio de "</text:span><text:span text:style-name="T887">arquivo 'Planilha de descartes' contendo informa</text:span><text:span text:style-name="T888">çõ</text:span><text:span text:style-name="T889">es sobre descartes filial Pernambuco (N</text:span><text:span text:style-name="T890">ú</text:span><text:span text:style-name="T891">mero, Respons</text:span><text:span text:style-name="T892">á</text:span><text:span text:style-name="T893">vel, Motivo, Tabela Pr</text:span><text:span text:style-name="T894">oduto, Carga org</text:span><text:span text:style-name="T895">â</text:span><text:span text:style-name="T896">nica, Dados do Reator)</text:span><text:span text:style-name="T897">" (fls. 717 e 1057).</text:span></text:p>
      <text:p text:style-name="P898"><text:span text:style-name="T899">Indagada na sindic</text:span><text:span text:style-name="T900">â</text:span><text:span text:style-name="T901">ncia instaurada pela empresa, a autora afirmou que "</text:span><text:span text:style-name="T902">tem ci</text:span><text:span text:style-name="T903">ê</text:span><text:span text:style-name="T904">ncia do c</text:span><text:span text:style-name="T905">ó</text:span><text:span text:style-name="T906">digo de conduta e<text:s/></text:span><text:span text:style-name="T907">é</text:span><text:span text:style-name="T908">tica da companhia; que a depoente tem ci</text:span><text:span text:style-name="T909">ê</text:span><text:span text:style-name="T910">ncia que n</text:span><text:span text:style-name="T911">ã</text:span><text:span text:style-name="T912">o pode disponibilizar padr</text:span><text:span text:style-name="T913">õ</text:span><text:span text:style-name="T914">es e docum</text:span><text:span text:style-name="T915">entos oficiais da f</text:span><text:span text:style-name="T916">á</text:span><text:span text:style-name="T917">brica; que a depoente afirmar<text:s/></text:span><text:span text:style-name="T918">[sic]</text:span><text:span text:style-name="T919"><text:s/>ter ci</text:span><text:span text:style-name="T920">ê</text:span><text:span text:style-name="T921">ncia do anexo VII do termo de confidencialidade, em anexo ao contrato de trabalho; que a depoente afirmar<text:s/></text:span><text:span text:style-name="T922">[sic]</text:span><text:span text:style-name="T923"><text:s/>ter disponibilizado para Manuella, ex. funcion</text:span><text:span text:style-name="T924">á</text:span><text:span text:style-name="T925">ria Ambev, que trabalha na Itaipav</text:span><text:span text:style-name="T926">a, um caderno da CIMA e os LAIAS de cada<text:s/></text:span><text:span text:style-name="T927">á</text:span><text:span text:style-name="T928">rea; que a depoente n</text:span><text:span text:style-name="T929">ã</text:span><text:span text:style-name="T930">o imaginava que estes documentos eram confidenciais e que portanto n</text:span><text:span text:style-name="T931">ã</text:span><text:span text:style-name="T932">o poderiam ser disponibilizados para nenhuma outra pessoa externa da companhia; que a depoente n</text:span><text:span text:style-name="T933">ã</text:span><text:span text:style-name="T934">o consultou nenhum gestor<text:s/></text:span><text:span text:style-name="T935">e nenhuma outra pessoa, sobre a quest</text:span><text:span text:style-name="T936">ã</text:span><text:span text:style-name="T937">o de disponibilizar arquivos para terceiros, por acreditar que n</text:span><text:span text:style-name="T938">ã</text:span><text:span text:style-name="T939">o havia problema</text:span><text:span text:style-name="T940">" (fls. 732 e 1087).</text:span></text:p>
      <text:p text:style-name="P941"> Induvidoso, portanto, que a autora enviou, por e-mail, os já<text:s/>referidos arquivos a Manuella M.<text:s/>ex-empregada da reclamada, a qual,<text:s/>à<text:s/>época, trabalhava para empresa concorrente.</text:p>
      <text:p text:style-name="P942">A tese da reclamante<text:s/>é<text:s/>de que os documentos não eram confidenciais, nem serviriam para outra empresa.</text:p>
      <text:p text:style-name="P943">Verifica-se que o código de conduta deixa claro que o empregado deve manter confidencialidade sobre informações não públicas e a demandante não apresentou justificativa para o envio dos arquivos para empregada de empresa concorrente, sendo de se observar sua alegação de que tais arquivos não serviriam para outra empresa.</text:p>
      <text:p text:style-name="P944">Nesse contexto, evidente a conduta irregular da reclamante.</text:p>
      <text:p text:style-name="P945">Resta aferir se houve violação de segredo mercadológico da empresa reclamada, o que consubstanciaria irregularidade grave a ponto de acarretar o rompimento da fidúcia inerente ao contrato de trabalho.</text:p>
      <text:p text:style-name="P946"><text:span text:style-name="T947">A respeito do assunto, a testemunha Josim</text:span><text:span text:style-name="T948">á</text:span><text:span text:style-name="T949">rio Barbosa de Barros, de iniciativa da AMBEV, asseverou que "</text:span><text:span text:style-name="T950">trabalha na AMBEV; que<text:s/></text:span><text:span text:style-name="T951">é</text:span><text:span text:style-name="T952"><text:s/>gerente de meio ambiente; que conhece as reclamadas Priscila e<text:s/></text:span><text:span text:style-name="T953">Manuela</text:span><text:span text:style-name="T954">; que Manuela, pediu desligamento a Sra. Priscila fo</text:span><text:span text:style-name="T955">i demitida por justa causa em virtude de ter enviado documenta</text:span><text:span text:style-name="T956">çã</text:span><text:span text:style-name="T957">o para Sr. Manuela, quando esta j</text:span><text:span text:style-name="T958">á</text:span><text:span text:style-name="T959"><text:s/>estava fora da empresa; que os documentos enviado foram os levantamentos de aspectos e impactos ambientais(LAIA); que estes documentos s</text:span><text:span text:style-name="T960">ã</text:span><text:span text:style-name="T961">o anexos de um padr</text:span><text:span text:style-name="T962">ã</text:span><text:span text:style-name="T963">o da empresa; que estes documentos s</text:span><text:span text:style-name="T964">ã</text:span><text:span text:style-name="T965">o restritos ao<text:s/></text:span><text:span text:style-name="T966">â</text:span><text:span text:style-name="T967">mbito interno da empresa, padr</text:span><text:span text:style-name="T968">ã</text:span><text:span text:style-name="T969">o com c</text:span><text:span text:style-name="T970">ó</text:span><text:span text:style-name="T971">pia controlada; que estes documentos fala de todos os setores da f</text:span><text:span text:style-name="T972">á</text:span><text:span text:style-name="T973">brica, de seus aspectos ambientais e de seus controles; que todos os funcion</text:span><text:span text:style-name="T974">á</text:span><text:span text:style-name="T975">rios da empresa pode</text:span><text:span text:style-name="T976">m ver estes anexos; que essa documenta</text:span><text:span text:style-name="T977">çã</text:span><text:span text:style-name="T978">o fala de todas as etapas produtivas e aspectos ambientais; que o depoente<text:s/></text:span><text:span text:style-name="T979">é</text:span><text:span text:style-name="T980"><text:s/>chefe da Sra. Priscila; que a Sra. Priscila precisaria de autoriza</text:span><text:span text:style-name="T981">çã</text:span><text:span text:style-name="T982">o para enviar tais documentos para fora; que o depoente n</text:span><text:span text:style-name="T983">ã</text:span><text:span text:style-name="T984">o concedeu es</text:span><text:span text:style-name="T985">sa autoriza</text:span><text:span text:style-name="T986">çã</text:span><text:span text:style-name="T987">o; que tal autoriza</text:span><text:span text:style-name="T988">çã</text:span><text:span text:style-name="T989">o n</text:span><text:span text:style-name="T990">ã</text:span><text:span text:style-name="T991">o foi sequer requerida; que<text:s/></text:span><text:span text:style-name="T992">é</text:span><text:span text:style-name="T993"><text:s/>poss</text:span><text:span text:style-name="T994">í</text:span><text:span text:style-name="T995">vel o acesso a estes documentos por meio externo, por acesso remoto, restrito a algumas pessoas, gerentes e coordenadores; que as atividades da Sra. Priscila n</text:span><text:span text:style-name="T996">ã</text:span><text:span text:style-name="T997">o demandavam que ela ti</text:span><text:span text:style-name="T998">vesse acesso externo a tais documentos; que a c</text:span><text:span text:style-name="T999">é</text:span><text:span text:style-name="T1000">lula de seguran</text:span><text:span text:style-name="T1001">ç</text:span><text:span text:style-name="T1002">a consegue filtrar se o documento<text:s/></text:span><text:span text:style-name="T1003">é</text:span><text:span text:style-name="T1004"><text:s/>confidencial ou n</text:span><text:span text:style-name="T1005">ã</text:span><text:span text:style-name="T1006">o; que h</text:span><text:span text:style-name="T1007">á</text:span><text:span text:style-name="T1008"><text:s/>um alerta no sistema informatizado de que todas as atividades est</text:span><text:span text:style-name="T1009">ã</text:span><text:span text:style-name="T1010">o sendo monitoradas; que a Sra. Priscila e Sra. Manuela poderi</text:span><text:span text:style-name="T1011">am utilizar-se de tais documentos - tanto as informa</text:span><text:span text:style-name="T1012">çõ</text:span><text:span text:style-name="T1013">es constantes, quanto do pr</text:span><text:span text:style-name="T1014">ó</text:span><text:span text:style-name="T1015">prio modelo -, como um molde para outra empresa; que este modelo dos documentos<text:s/></text:span><text:span text:style-name="T1016">é</text:span><text:span text:style-name="T1017"><text:s/>utilizado pela AMBEV h</text:span><text:span text:style-name="T1018">á</text:span><text:span text:style-name="T1019"><text:s/>mais de 20 anos; que o dono do padr</text:span><text:span text:style-name="T1020">ã</text:span><text:span text:style-name="T1021">o<text:s/></text:span><text:span text:style-name="T1022">é</text:span><text:span text:style-name="T1023"><text:s/>a Ger</text:span><text:span text:style-name="T1024">ê</text:span><text:span text:style-name="T1025">ncia Corporativa de Me</text:span><text:span text:style-name="T1026">io-Ambiente; que a Sra. Manuela, ap</text:span><text:span text:style-name="T1027">ó</text:span><text:span text:style-name="T1028">s sua sa</text:span><text:span text:style-name="T1029">í</text:span><text:span text:style-name="T1030">da da AMBEV, foi trabalhar na cervejaria Petr</text:span><text:span text:style-name="T1031">ó</text:span><text:span text:style-name="T1032">polis (ITAIPAVA); que o documento LAIA trata do impacto ambiental das atividades da empresa; que esse documento fala dos processos produtivos e no impacto ambiental<text:s/></text:span><text:span text:style-name="T1033">respectivo; que esse documento do maquin</text:span><text:span text:style-name="T1034">á</text:span><text:span text:style-name="T1035">rio da AMBEV; que, pela leitura de tal documento, n</text:span><text:span text:style-name="T1036">ã</text:span><text:span text:style-name="T1037">o<text:s/></text:span><text:span text:style-name="T1038">é</text:span><text:span text:style-name="T1039"><text:s/>poss</text:span><text:span text:style-name="T1040">í</text:span><text:span text:style-name="T1041">vel obter nenhuma informa</text:span><text:span text:style-name="T1042">çã</text:span><text:span text:style-name="T1043">o a respeito da produ</text:span><text:span text:style-name="T1044">çã</text:span><text:span text:style-name="T1045">o; que o anexo do padr</text:span><text:span text:style-name="T1046">ã</text:span><text:span text:style-name="T1047">o do Laia n</text:span><text:span text:style-name="T1048">ã</text:span><text:span text:style-name="T1049">o cont</text:span><text:span text:style-name="T1050">é</text:span><text:span text:style-name="T1051">m a observa</text:span><text:span text:style-name="T1052">çã</text:span><text:span text:style-name="T1053">o de que o o documento<text:s/></text:span><text:span text:style-name="T1054">é</text:span><text:span text:style-name="T1055"><text:s/>sigiloso; que j</text:span><text:span text:style-name="T1056">á</text:span><text:span text:style-name="T1057"><text:s/>ouviu f</text:span><text:span text:style-name="T1058">ala em um ambiente chamado AMBITO e que esse ambiente faz o acompanhamento das normas e legisla</text:span><text:span text:style-name="T1059">çõ</text:span><text:span text:style-name="T1060">es ambientais e trabalhistas, uma consultoria que orientam toda a parte de consultoria de legisla</text:span><text:span text:style-name="T1061">çõ</text:span><text:span text:style-name="T1062">es ambientais, de seguran</text:span><text:span text:style-name="T1063">ç</text:span><text:span text:style-name="T1064">a e trabalhista; que o depoente nu</text:span><text:span text:style-name="T1065">nca viu o LAIA neste sistema; que a Sra. Priscila enviou todas as planilhas do Excel dos LAIAS da AMBEV; que a documenta</text:span><text:span text:style-name="T1066">çã</text:span><text:span text:style-name="T1067">o enviada pela Sra. Priscila<text:s/></text:span><text:span text:style-name="T1068">é</text:span><text:span text:style-name="T1069"><text:s/>o padr</text:span><text:span text:style-name="T1070">ã</text:span><text:span text:style-name="T1071">o da AMBEV, n</text:span><text:span text:style-name="T1072">ã</text:span><text:span text:style-name="T1073">o sabendo o depoente informar se o padr</text:span><text:span text:style-name="T1074">ã</text:span><text:span text:style-name="T1075">o se repete em outras empresas; que o depo</text:span><text:span text:style-name="T1076">ente n</text:span><text:span text:style-name="T1077">ã</text:span><text:span text:style-name="T1078">o sabe se o envio de documentos confidenciais da AMBEV encontra algum<text:s/></text:span><text:span text:style-name="T1079">ó</text:span><text:span text:style-name="T1080">bice ou alerta no sistema; que o ISO 14001 serve de base tanto para AMBEV quando para outras empresas;<text:s/></text:span><text:soft-page-break/><text:span text:style-name="T1081">que o fato de a empresa seguir o ISO 14001 n</text:span><text:span text:style-name="T1082">ã</text:span><text:span text:style-name="T1083">o garante que haver</text:span><text:span text:style-name="T1084">á</text:span><text:span text:style-name="T1085"><text:s/>coincid</text:span><text:span text:style-name="T1086">ê</text:span><text:span text:style-name="T1087">n</text:span><text:span text:style-name="T1088">cia entre os LAIAS; que o depoente n</text:span><text:span text:style-name="T1089">ã</text:span><text:span text:style-name="T1090">o sabe informar se o modelo e a metodologia para adequa</text:span><text:span text:style-name="T1091">çã</text:span><text:span text:style-name="T1092">o do LAIA ao ISO 14001<text:s/></text:span><text:span text:style-name="T1093">é</text:span><text:span text:style-name="T1094"><text:s/>a mesma para todos; que ele depoente, n</text:span><text:span text:style-name="T1095">ã</text:span><text:span text:style-name="T1096">o sabe se a Sra. Manuela utilizou-se dos arquivos recebidos em outra empresa; que n</text:span><text:span text:style-name="T1097">ã</text:span><text:span text:style-name="T1098">o sabe inform</text:span><text:span text:style-name="T1099">ar se AMBEV sofreu algum dano</text:span><text:span text:style-name="T1100">" (fl. 1003).</text:span></text:p>
      <text:p text:style-name="P1101"><text:span text:style-name="T1102">A testemunha Maria do Carmo Carvalho de Ara</text:span><text:span text:style-name="T1103">ú</text:span><text:span text:style-name="T1104">jo, tamb</text:span><text:span text:style-name="T1105">é</text:span><text:span text:style-name="T1106">m arrolada pela empresa, declarou que "</text:span><text:span text:style-name="T1107">a autor(a) foi dispensada em face da conclus</text:span><text:span text:style-name="T1108">ã</text:span><text:span text:style-name="T1109">o de uma sindic</text:span><text:span text:style-name="T1110">â</text:span><text:span text:style-name="T1111">ncia que apurou a culpa da mesma por envio de um e-mail com conte</text:span><text:span text:style-name="T1112">ú</text:span><text:span text:style-name="T1113">do da companhia para o p</text:span><text:span text:style-name="T1114">ú</text:span><text:span text:style-name="T1115">blico externo; que foram enviados arquivos da<text:s/></text:span><text:span text:style-name="T1116">á</text:span><text:span text:style-name="T1117">rea de meio ambiente que descreviam padr</text:span><text:span text:style-name="T1118">õ</text:span><text:span text:style-name="T1119">es e procedimentos da AMBEV, para a Sra. Manuella, que estava na ITAIPAVA; qu</text:span><text:span text:style-name="T1120">e os documentos enviados eram sigilosos, pois descreviam procedimentos da companhia e n</text:span><text:span text:style-name="T1121">ã</text:span><text:span text:style-name="T1122">o h</text:span><text:span text:style-name="T1123">á</text:span><text:span text:style-name="T1124"><text:s/>autoriza</text:span><text:span text:style-name="T1125">çã</text:span><text:span text:style-name="T1126">o para que o funcion</text:span><text:span text:style-name="T1127">á</text:span><text:span text:style-name="T1128">rio envie tais documentos; que os documentos n</text:span><text:span text:style-name="T1129">ã</text:span><text:span text:style-name="T1130">o estavam dispon</text:span><text:span text:style-name="T1131">í</text:span><text:span text:style-name="T1132">veis ao p</text:span><text:span text:style-name="T1133">ú</text:span><text:span text:style-name="T1134">blico externo<text:s/></text:span><text:span text:style-name="T1135">à</text:span><text:span text:style-name="T1136"><text:s/>empresa; que na contrata</text:span><text:span text:style-name="T1137">çã</text:span><text:span text:style-name="T1138">o a autor(a) foi</text:span><text:span text:style-name="T1139"><text:s/>orientada sobre a veda</text:span><text:span text:style-name="T1140">çã</text:span><text:span text:style-name="T1141">o do envio de tais documentos para terceiros mediante treinamento, termo assinado e alguns avisos que ficam na tela do computador; que quando a autor(a) ingressou na empresa a mesma assinou termo de confidencialidade; [...] que o d</text:span><text:span text:style-name="T1142">ocumento intitulado LAIA descreve procedimentos na<text:s/></text:span><text:span text:style-name="T1143">á</text:span><text:span text:style-name="T1144">rea de meio ambiente e que o funcion</text:span><text:span text:style-name="T1145">á</text:span><text:span text:style-name="T1146">rio n</text:span><text:span text:style-name="T1147">ã</text:span><text:span text:style-name="T1148">o tinha autoriza</text:span><text:span text:style-name="T1149">çã</text:span><text:span text:style-name="T1150">o para enviar para o p</text:span><text:span text:style-name="T1151">ú</text:span><text:span text:style-name="T1152">blico externo; que n</text:span><text:span text:style-name="T1153">ã</text:span><text:span text:style-name="T1154">o sabe descrever as ameacas que tal envio proporcionaria<text:s/></text:span><text:span text:style-name="T1155">à</text:span><text:span text:style-name="T1156"><text:s/>empresa; que n</text:span><text:span text:style-name="T1157">ã</text:span><text:span text:style-name="T1158">o sabe dizer se tais docu</text:span><text:span text:style-name="T1159">mentos falavam sobre a produ</text:span><text:span text:style-name="T1160">çã</text:span><text:span text:style-name="T1161">o, custo de mercadoria, quantidades produzidas</text:span><text:span text:style-name="T1162">" (fls. 1273/1274).</text:span></text:p>
      <text:p text:style-name="P1163">Do sopesamento do substrato probatório reunido durante a instrução do feito, firmo convencimento no sentido de que, ao compartilhar arquivos da reclamada com pessoa que trabalhava em empresa concorrente, sem autorização do superior hierárquico, a reclamante descumpriu sua obrigação de manter a confidencialidade de informações não-públicas, fazendo desaparecer a confiança que lhe foi depositada pela empregadora, o<text:s/>que rendeu ensejo<text:s/>à<text:s/>dispensa por justa causa.</text:p>
      <text:p text:style-name="P1164">Irrelevante que as informações compartilhadas não versem, diretamente, sobre segredo mercadológico, sendo inegável que a conduta da autora permitiu que a empresa concorrente obtivesse conhecimento a respeito dos procedimentos adotados na demandada, o pode ter subsidiado seu levantamento de riscos ambientais no cumprimento das normas que regem a matéria, com vistas<text:s/>à<text:s/>obtenção da certificação ISO 14001, proporcionando, assim, vantagem competitiva indevida, em face da simplificação das etapas do respectivo levantamento, como bem observado pelo d. magistrado sentenciante (vide fl. 1296).</text:p>
      <text:p text:style-name="P1165">Observe-se, por oportuno, que a testemunha Paulo Ricardo Nunes, arrolada pela parte ré<text:s/>no processo ajuizado pela AmBev, disse que<text:s/>as duas empresas estão localizadas no município de Itapissuma (fl. 1003).</text:p>
      <text:p text:style-name="P1166">Destarte, uma vez confirmada a dispensa por justa causa, reputo incabível a indenização por danos morais, perseguida pela autora, sendo certo, de toda forma, que a demandante sequer<text:s/>alegou ter enfrentado situações vexatórias em face da falta grave que lhe foi imputada pela empresa reclamada.</text:p>
      <text:p text:style-name="P1167">No mais, muito embora a acionante tenha fundamentado seu pleito na assertiva de que não houve qualquer tipo de investigação para apurar as acusações contra si dirigidas (fl. 05), tenho que os documentos de fls. 547/548 e 622/623 revelam que a empresa instaurou sindicância e colheu declarações da reclamante, que confessou a prática dos atos de que foi acusada.</text:p>
      <text:p text:style-name="P1168">Pelas razões ora esposadas, nego provimento ao apelo obreiro, no particular.</text:p>
      <text:p text:style-name="P1169">Item de recurso</text:p>
      <text:p text:style-name="P1170"/>
      <text:p text:style-name="P1171"><text:span text:style-name="T1172">Da equipara</text:span><text:span text:style-name="T1173">çã</text:span><text:span text:style-name="T1174">o salarial (recurso da reclamante).</text:span></text:p>
      <text:p text:style-name="P1175">Na peça atrial, a reclamante alegou que exerceu as mesmas funções que a Sra. Manuella Maia Magalhães, no entanto, recebia remuneração inferior<text:s/>à<text:s/>da empregada indicada como paradigma (fls. 06/07).</text:p>
      <text:p text:style-name="P1176">A demandada, em sede de defesa, sustentou que a Sra. Manuella Maia Magalhães foi admitida bem antes da autora e que não havia identidade de funções (fls. 417/419).</text:p>
      <text:p text:style-name="P1177">A ficha de registro de fls. 627/633 evidencia que a Sra. Manuella Maia Magalhães foi admitida em 04.10.2010 no cargo de Supervisor II, sendo promovida, em 01.05.2011, ao cargo de Supervisor III e, em 01.07.2013, ao cargo de Supervisor Senior Fabril (vide fls. 628 e 631), havendo, ainda, registro de alterações salariais em face das promoções verticais em questão, além de uma movimentação horizontal (vide fl. 631).</text:p>
      <text:p text:style-name="P1178">A ficha de registro de fls. 634/641 revela que a autora foi admitida em 16.01.2012, na função de Supervisor III, e que passou<text:s/>à<text:s/>função de Supervisor Pleno Fabril, em 01.07.2013, havendo anotações de duas movimentações horizontais nas alterações de salário (vide fl. 639).</text:p>
      <text:p text:style-name="P1179"><text:span text:style-name="T1180">No tocante<text:s/></text:span><text:span text:style-name="T1181">à</text:span><text:span text:style-name="T1182"><text:s/>prova oral, a testemunha Sandy Ramos de Lima Silva, apresentada pela demandante,<text:s/></text:span><text:soft-page-break/><text:span text:style-name="T1183">afirmou que "</text:span><text:span text:style-name="T1184">a autor(a) na empres</text:span><text:span text:style-name="T1185">a tinha por fun</text:span><text:span text:style-name="T1186">çã</text:span><text:span text:style-name="T1187">o gerir equipe, ajustava pontos da equipe, cuidava de licencas ambientais, gest</text:span><text:span text:style-name="T1188">ã</text:span><text:span text:style-name="T1189">o de VPO e tratava da comunicac</text:span><text:span text:style-name="T1190">ã</text:span><text:span text:style-name="T1191">o de meio ambiente; que a Manuella Maia era supervisora de meio ambiente e fazia a mesma coisa da autora; que pode afirmar que<text:s/></text:span><text:span text:style-name="T1192">a Manuella entrou antes da autora, acredita que um ano antes; que foi a depoente quem fez a contrata</text:span><text:span text:style-name="T1193">çã</text:span><text:span text:style-name="T1194">o da Manuella; [...] que na<text:s/></text:span><text:span text:style-name="T1195">é</text:span><text:span text:style-name="T1196">poca em que trabalhava na empresa haviam 3 supervisores de meio de ambiente; que a recte e a senhora Manuella eram do setor d</text:span><text:span text:style-name="T1197">e meio ambiente e faziam rotatividade entre os subsetores do meio ambiente</text:span><text:span text:style-name="T1198">" (fl. 1272).</text:span></text:p>
      <text:p text:style-name="P1199"><text:span text:style-name="T1200">Por sua vez, a testemunha Maria do Carmo Carvalho de Ara</text:span><text:span text:style-name="T1201">ú</text:span><text:span text:style-name="T1202">jo, de iniciativa da reclamada, declarou que "</text:span><text:span text:style-name="T1203">trabalhou com a autor(a), mas n</text:span><text:span text:style-name="T1204">ã</text:span><text:span text:style-name="T1205">o no mesmo setor; que a autor(a)<text:s/></text:span><text:span text:style-name="T1206">trabalhava no setor de meio ambiente e a depoente no setor de gente e gest</text:span><text:span text:style-name="T1207">ã</text:span><text:span text:style-name="T1208">o; que conhecia a senhora Manuella Maia, que era supervisora na<text:s/></text:span><text:span text:style-name="T1209">á</text:span><text:span text:style-name="T1210">rea de meio ambiente; que n</text:span><text:span text:style-name="T1211">ã</text:span><text:span text:style-name="T1212">o conhece as atividades da Manuella Maia, mas sabe que ela e a autor(a) n</text:span><text:span text:style-name="T1213">ã</text:span><text:span text:style-name="T1214">o executavam a</text:span><text:span text:style-name="T1215">s mesmas atividades, pois a Manuella acompanhava o gerente da<text:s/></text:span><text:span text:style-name="T1216">á</text:span><text:span text:style-name="T1217">rea em algumas atividades</text:span><text:span text:style-name="T1218">" (fls. 1273/1274).</text:span></text:p>
      <text:p text:style-name="P1219">Examinando-se os elementos carreados aos autos, infere-se que a autora foi admitida na função de Supervisor III e que, mediante movimentação horizontal, passou ao cargo de Supervisor Pleno Fabril. Verifica-se, ainda, que a Sra. Manuella Maia Magalhães foi admitida na função de Supervisor II e, por força de promoções verticais, passou ao nível III, da função de Supervisor, chegando ao cargo de Supervisor Senior fabril.</text:p>
      <text:p text:style-name="P1220">Quanto ao desempenho das tarefas, a testemunha da demandante foi categórica ao afirmar que havia identidade de funções, ao passo que a testemunha empresarial declarou que não havia tal identidade.</text:p>
      <text:p text:style-name="P1221">Pondero, no entanto, que o depoimento da<text:s/>testemunha de iniciativa da demandante merece maior credibilidade, sendo certo que, por trabalhar no mesmo setor da autora, presenciava as atividades desenvolvidas por paradigma e paragonada.</text:p>
      <text:p text:style-name="P1222"><text:span text:style-name="T1223">Nesse passo,<text:s/></text:span><text:span text:style-name="T1224">data venia<text:s/></text:span><text:span text:style-name="T1225">do posicionamento adotado pelo d. magist</text:span><text:span text:style-name="T1226">rado sentenciante, reformo a senten</text:span><text:span text:style-name="T1227">ç</text:span><text:span text:style-name="T1228">a recorrida para deferir o pedido de pagamento da diferen</text:span><text:span text:style-name="T1229">ç</text:span><text:span text:style-name="T1230">a salarial em rela</text:span><text:span text:style-name="T1231">çã</text:span><text:span text:style-name="T1232">o<text:s/></text:span><text:span text:style-name="T1233">à</text:span><text:span text:style-name="T1234"><text:s/>remunera</text:span><text:span text:style-name="T1235">çã</text:span><text:span text:style-name="T1236">o da Sra. Manuella Maia Magalh</text:span><text:span text:style-name="T1237">ã</text:span><text:span text:style-name="T1238">es, observando-se os valores constantes do item "Ocorr</text:span><text:span text:style-name="T1239">ê</text:span><text:span text:style-name="T1240">ncias de Altera</text:span><text:span text:style-name="T1241">çã</text:span><text:span text:style-name="T1242">o Salarial", dos registro</text:span><text:span text:style-name="T1243">s funcionais das trabalhadoras (vide fls. 631 e 639), os quais evidenciam maior remunera</text:span><text:span text:style-name="T1244">çã</text:span><text:span text:style-name="T1245">o da paradigma,</text:span><text:span text:style-name="T1246"> </text:span><text:span text:style-name="T1247"><text:s/>durante os per</text:span><text:span text:style-name="T1248">í</text:span><text:span text:style-name="T1249">odos em que ocuparam o mesmo cargo, desempenhando as mesmas fun</text:span><text:span text:style-name="T1250">çõ</text:span><text:span text:style-name="T1251">es.</text:span></text:p>
      <text:p text:style-name="P1252">Cabível a repercussão da diferença salarial nas férias acrescidas<text:s/>de 1/3 e 13º<text:s/>salários pagos ao longo do contrato, assim como no FGTS. Não há<text:s/>que se falar em repercussão no repouso remunerado porque dita verba está<text:s/>incluída no valor do salário e, consequentemente, da diferença salarial. Em face da forma da terminação do contrato, improspera a repercussão sobre aviso prévio e multa de 40% do FGTS. O acréscimo resultante dos reflexos da diferença salarial ora deferida sofre incidência do FGTS (art. 15, da Lei n.º<text:s/>8.036/1990).</text:p>
      <text:p text:style-name="P1253">Item de recurso</text:p>
      <text:p text:style-name="P1254"/>
      <text:p text:style-name="P1255"><text:span text:style-name="T1256">Dos pleitos relacionados<text:s/></text:span><text:span text:style-name="T1257">à</text:span><text:span text:style-name="T1258"><text:s/>jo</text:span><text:span text:style-name="T1259">rnada (recurso da reclamante).</text:span></text:p>
      <text:p text:style-name="P1260">Considerando a intempestividade da manifestação da reclamante a respeito da prova documental,<text:s/>é<text:s/>de se concluir pela validade dos controles de ponto.</text:p>
      <text:p text:style-name="P1261">Nesse contexto, irrelevante a argumentação a respeito da possibilidade de adulteração dos registros de jornada.</text:p>
      <text:p text:style-name="P1262">No tocante ao sistema de compensação,<text:s/>à<text:s/>míngua de pronunciamento a respeito da prova documental, pela autora, considera-se que ela era avisada tempestivamente acerca da folga compensatória.</text:p>
      <text:p text:style-name="P1263">Cumpre salientar, não obstante, que a preclusão da manifestação obreira a respeito do conteúdo da prova documental apresentada pela parte adversa, não impede o Juízo de constatar que o contrato de trabalho vigorou de 15.01.2012 a 10.12.2014 e que os acordos coletivos referentes ao banco de horas, adunados<text:s/>às fls. 1164/1167, 1168/1170 e 1171/1173, cobrem os períodos de 14.12.2011 a 13.12.2012, 14.12.2012 a 13.12.2013 e 14.12.2014 a 13.12.2015, respectivamente, porém, não contemplam o interstício compreendido entre 14.12.2013 e 13.12.2014.</text:p>
      <text:p text:style-name="P1264">Nessa circunstância, relativamente ao lapso temporal de 14.12.2013 a 13.12.2014, são devidas as horas extras consignadas nos controles de ponto, como, por exemplo, no período de 14.03.2014 a 13.04.2014 (fl. 593), com acréscimo do adicional legal, além de repercussões sobre férias acrescidas de 1/3, 13º<text:s/>salário e FGTS, pertinentes ao interregno em destaque.</text:p>
      <text:p text:style-name="P1265">Tendo em vista o reflexo das horas extras no 13º<text:s/>salário e nas férias mais 1/3 do aludido interstício, provejo o apelo obreiro para deferir a incidência das diferenças desses no FGTS (art. 15, da Lei n.º<text:s/>8.036/1990).</text:p>
      <text:p text:style-name="P1266">Para efeito de cálculo da verba, devem-se levar em consideração todas as parcelas de natureza<text:s/><text:soft-page-break/>salarial fixas (Súmula 264, do C. TST), com exclusão dos dias<text:s/>em que a reclamante, comprovadamente, não trabalhou,<text:s/>à<text:s/>luz dos controles de jornada juntados ao processo.</text:p>
      <text:p text:style-name="P1267">Item de recurso</text:p>
      <text:p text:style-name="P1268"/>
      <text:p text:style-name="P1269"><text:span text:style-name="T1270">Da indeniza</text:span><text:span text:style-name="T1271">çã</text:span><text:span text:style-name="T1272">o por danos morais decorrentes de ass</text:span><text:span text:style-name="T1273">é</text:span><text:span text:style-name="T1274">dio moral (recurso adesivo da reclamada).</text:span></text:p>
      <text:p text:style-name="P1275"><text:span text:style-name="T1276">De acordo com o art. 186, do C</text:span><text:span text:style-name="T1277">ó</text:span><text:span text:style-name="T1278">digo Civ</text:span><text:span text:style-name="T1279">il em vigor, "</text:span><text:span text:style-name="T1280">aquele que, por a</text:span><text:span text:style-name="T1281">çã</text:span><text:span text:style-name="T1282">o ou omiss</text:span><text:span text:style-name="T1283">ã</text:span><text:span text:style-name="T1284">o volunt</text:span><text:span text:style-name="T1285">á</text:span><text:span text:style-name="T1286">ria, neglig</text:span><text:span text:style-name="T1287">ê</text:span><text:span text:style-name="T1288">ncia ou imprud</text:span><text:span text:style-name="T1289">ê</text:span><text:span text:style-name="T1290">ncia, violar direito e causar dano a outrem, ainda que exclusivamente moral, comete ato il</text:span><text:span text:style-name="T1291">í</text:span><text:span text:style-name="T1292">cito</text:span><text:span text:style-name="T1293">".</text:span></text:p>
      <text:p text:style-name="P1294">Todo ato praticado por terceiro que traga repercussão, de forma danosa, ao patrimônio moral ou material da vítima,<text:s/>é<text:s/>ilícito. O dano material<text:s/>é<text:s/>aquele suscetível de apreciação econômica e o dano moral<text:s/>é<text:s/>aquele que não possui natureza econômica, porém, causa, ao ofendido, desânimo, desconforto e, em muitas vezes, situações vexatórias, humilhantes e constrangedoras, posto que este ocorre na esfera subjetiva e alcança aspectos mais<text:s/>íntimos da personalidade humana, trazendo, ainda, sérios problemas<text:s/>à<text:s/>vítima no meio em que vive ou atua, bem como em relação a sua reputação junto<text:s/>à<text:s/>comunidade.</text:p>
      <text:p text:style-name="P1295">No seu ministério, o professor Enoque Ribeiro dos Santos, in "O Dano Moral na Dispensa do Empregado", Editora LTr, 2ª. Edição, Ano 2000, pág. 17/18, ensina:</text:p>
      <text:p text:style-name="P1296">"A palavra 'dano' significa mal ou ofensa pessoal; prejuízo moral causado a alguém; estrago; deterioração ou danificação. Do ponto de vista jurídico, significa dano emergente; prejuízo efetivo, concreto, comprovado; dano infecto; prejuízo possível, eventual, iminente.</text:p>
      <text:p text:style-name="P1297">Diferentemente do Dano, que sempre e desde os primórdios teve o mesmo significado,<text:s/>a moral varia de acordo com o tempo e com o espaço, isto<text:s/>é, em consonância com a<text:s/>época histórica e com a estrutura política, social e econômica vigente.</text:p>
      <text:p text:style-name="P1298">... A moral acha-se intimamente relacionada com os atos conscientes e voluntários dos indivíduos que afetam outros indivíduos, determinados grupos sociais ou a sociedade em seu conjunto".</text:p>
      <text:p text:style-name="P1299">É<text:s/>sabido que o dano moral pode ter origem em qualquer uma das formas de relacionamento humano, tais como: político, familiar, negocial, individual etc. e, embora o conceito doutrinário seja um tanto variável, posto que, para alguns, dano moral<text:s/>é<text:s/>o constrangimento experimentado em decorrência de uma lesão de direito personalíssimo, enquanto para outros, consiste em dano extrapatrimonial, tenho que a mais acertada definição<text:s/>é<text:s/>aquela resultante da reunião de ambos os conceitos.</text:p>
      <text:p text:style-name="P1300"><text:span text:style-name="T1301">De acordo com Maria Helena Diniz, "</text:span><text:span text:style-name="T1302">o dano moral consiste na les</text:span><text:span text:style-name="T1303">ã</text:span><text:span text:style-name="T1304">o a um interesse que visa a satisfa</text:span><text:span text:style-name="T1305">çã</text:span><text:span text:style-name="T1306">o ou gozo de um bem jur</text:span><text:span text:style-name="T1307">í</text:span><text:span text:style-name="T1308">dico extrapatrimonial contido nos direitos da personalidade (como a vida, a i</text:span><text:span text:style-name="T1309">ntegridade corporal, a liberdade, a honra, o decoro, a intimidade, os sentimentos afetivos, a pr</text:span><text:span text:style-name="T1310">ó</text:span><text:span text:style-name="T1311">pria imagem), ou nos atributos da pessoa (como o nome, a capacidade, o estado de fam</text:span><text:span text:style-name="T1312">í</text:span><text:span text:style-name="T1313">lia</text:span><text:span text:style-name="T1314">". Na li</text:span><text:span text:style-name="T1315">çã</text:span><text:span text:style-name="T1316">o de Wilson Melo da Silva, "</text:span><text:span text:style-name="T1317">Tristezas se compensam com alegri</text:span><text:span text:style-name="T1318">as. Sofrimentos e ang</text:span><text:span text:style-name="T1319">ú</text:span><text:span text:style-name="T1320">stias se neutralizam com sensa</text:span><text:span text:style-name="T1321">çõ</text:span><text:span text:style-name="T1322">es contr</text:span><text:span text:style-name="T1323">á</text:span><text:span text:style-name="T1324">rias, de euforia e contentamento. E se tais fatores de neutraliza</text:span><text:span text:style-name="T1325">çã</text:span><text:span text:style-name="T1326">o n</text:span><text:span text:style-name="T1327">ã</text:span><text:span text:style-name="T1328">o se obt</text:span><text:span text:style-name="T1329">é</text:span><text:span text:style-name="T1330">m pela via direta do dinheiro (n</text:span><text:span text:style-name="T1331">ã</text:span><text:span text:style-name="T1332">o se pagam tristezas e ang</text:span><text:span text:style-name="T1333">ú</text:span><text:span text:style-name="T1334">stias), pela via indireta, contudo, ensejariam, os va</text:span><text:span text:style-name="T1335">lores econ</text:span><text:span text:style-name="T1336">ô</text:span><text:span text:style-name="T1337">micos, que se propiciassem<text:s/></text:span><text:span text:style-name="T1338">à</text:span><text:span text:style-name="T1339">s v</text:span><text:span text:style-name="T1340">í</text:span><text:span text:style-name="T1341">timas dos danos morais, parcelas de contentamento ou euforia neutralizadoras de suas ang</text:span><text:span text:style-name="T1342">ú</text:span><text:span text:style-name="T1343">stias e de suas dores</text:span><text:span text:style-name="T1344">" (</text:span><text:span text:style-name="T1345">in</text:span><text:span text:style-name="T1346">Enciclop</text:span><text:span text:style-name="T1347">é</text:span><text:span text:style-name="T1348">dia Saraiva de Direito, vol. 22, p</text:span><text:span text:style-name="T1349">á</text:span><text:span text:style-name="T1350">g. 275).</text:span></text:p>
      <text:p text:style-name="P1351">O respeito<text:s/>à<text:s/>honra,<text:s/>à<text:s/>vida privada, assim como<text:s/>à<text:s/>intimidade, ou seja,<text:s/>à<text:s/>integridade moral, por não se mostrar de forma visível e palpável, assume a feição de direito fundamental, consagrado pelo inciso X, do art. 5º, da Carta Magna vigente, gerando o direito<text:s/>à<text:s/>indenização previsto nos incisos V e X,<text:s/>do artigo citado.</text:p>
      <text:p text:style-name="P1352">No curso do contrato de trabalho, e até<text:s/>mesmo após o deslinde contratual, ocorrem inúmeras práticas suscetíveis de ofensa<text:s/>à<text:s/>honra,<text:s/>à<text:s/>vida privada,<text:s/>à<text:s/>intimidade e<text:s/>à<text:s/>imagem, uma vez que a posição de dependência econômica e subordinação faz<text:s/>com que o obreiro, muitas vezes, não disponha de seus direitos trabalhistas mais elementares, quanto mais de bens pessoais igualmente essenciais.</text:p>
      <text:p text:style-name="P1353">Na hipótese dos autos, a demandante afirmou que era tratada pelo seu superior hierárquico, gerente da<text:s/>área, Sr. Josimário, pelo apelido de "Xuxa", e que, em várias oportunidades, o referido senhor chamou a reclamante de incompetente perante os integrantes de sua equipe (fl. 11).</text:p>
      <text:p text:style-name="P1354">A empresa negou a prática de qualquer ato caracterizado como assédio moral (fls. 396/400).</text:p>
      <text:p text:style-name="P1355"><text:span text:style-name="T1356">Era da autora o<text:s/></text:span><text:span text:style-name="T1357">ô</text:span><text:span text:style-name="T1358">nus da prova, do qual se desincumbiu, por meio do depoimento da testemunha Sandy Ramos da Silva Lima, que declarou "</text:span><text:span text:style-name="T1359">que presenciou a autor(a) sofrer desrespeito por parte do gestor Josim</text:span><text:span text:style-name="T1360">á</text:span><text:span text:style-name="T1361">rio diante de outras pessoas; que lembra de o s</text:span><text:span text:style-name="T1362">enhor Josimario chamar a autor(a) de incompetente; que n</text:span><text:span text:style-name="T1363">ã</text:span><text:span text:style-name="T1364">o viu o desenrolar da historia pois a autora se retirou do recinto e foi chorar no banheiro; que presenciou o fato narrado uma vez; que de maneira geral o Josimario era um pouco<text:s/></text:span><text:soft-page-break/><text:span text:style-name="T1365">mais rigido com a aut</text:span><text:span text:style-name="T1366">ora</text:span><text:span text:style-name="T1367">" (fl. 1268).</text:span></text:p>
      <text:p text:style-name="P1368">Evidente a lesão<text:s/>à<text:s/>dignidade da autora, abalando sua autoestima e lhe trazendo constrangimentos, razão pela qual exsurge o dever de indenizar.</text:p>
      <text:p text:style-name="P1369"><text:span text:style-name="T1370">Uma vez mantido tal condeno, a reclamada pugna seja reduzido o<text:s/></text:span><text:span text:style-name="T1371">quantum<text:s/></text:span><text:span text:style-name="T1372">reparat</text:span><text:span text:style-name="T1373">ó</text:span><text:span text:style-name="T1374">rio.</text:span></text:p>
      <text:p text:style-name="P1375">Sobre o assunto, vale ser transcrito o que ensina REGINA BEATRIZ TAVARES DA SILVA, em matéria publicada na obra "Novo Código Civil - Questões Controvertidas", Editora Método, ano 2003, página 262/267:</text:p>
      <text:p text:style-name="P1376">"Os critérios que devem ser utilizados na fixação do quantum indenizatório, para avaliar a extensão do dano moral, são a compensação ao lesado e o desestímulo ao lesante.</text:p>
      <text:p text:style-name="P1377">Note-se que não foi mero artifício da doutrina a inserção do caráter de desestímulo ao agressor que causa um dano moral, para contornar o argumento, há<text:s/>muito ultrapassado, de que a dor não se compensa com dinheiro.</text:p>
      <text:p text:style-name="P1378">A teoria do desestímulo não só<text:s/>se desenvolveu, bem como se pacificou em nossos Tribunais, após a superação daquele pífio argumento, como meio inibitório de novas ofensas, de novas agressões a direitos da personalidade, que via de regra são os direitos atingidos pelas agressões que acarretam danos morais.</text:p>
      <text:p text:style-name="P1379">Em suma, a reparação do dano moral deve ter em vista possibilitar ao lesado uma satisfação compensatória e, de outro lado, exercer função de desestímulo a novas práticas lesivas, de modo a "inibir comportamentos anti-sociais do lesante, ou de qualquer outro membro da sociedade", traduzindo-se em "montante que represente advertência ao lesante e<text:s/>à<text:s/>sociedade de que não se aceita o comportamento assumido, ou o evento lesivo".</text:p>
      <text:p text:style-name="P1380">O caráter sociológico da responsabilidade civil demonstra a relevância do caráter de desestímulo na indenização por dano moral.</text:p>
      <text:p text:style-name="P1381">Ao juiz devem ser conferidos amplos poderes, tanto na definição da forma quanto na valoração<text:s/>da reparação cabível, como faz o novo Código Civil, mas certos parâmetros devem servir-lhe de norte firme e seguro, cabendo seu estabelecimento em lei, inclusive para que se evite, definitivamente, o estabelecimento de indenizações simbólicas, que nada compensam<text:s/>à<text:s/>vítima e somente servem de estímulo ao agressor.</text:p>
      <text:p text:style-name="P1382">É<text:s/>evidente que mero pedido de desculpas público ou publicação de sentença condenatória são formas de reparação de danos que podem ser aplicadas, mas sem que se prescinda da compensação ao lesado e do desestímulo ao lesante.</text:p>
      <text:p text:style-name="P1383">(...)</text:p>
      <text:p text:style-name="P1384">Nestes dois critérios inserem-se fatores subjetivos e objetivos, relacionados<text:s/>às pessoas envolvidas, como a análise do grau da culpa do lesante, de eventual participação do lesado no evento danoso, da situação econômica das<text:s/>partes e da proporcionalidade ao proveito obtido com o ilícito.</text:p>
      <text:p text:style-name="P1385">Como se pode imaginar cumprida a finalidade da responsabilidade civil, de restabelecimento não só<text:s/>do equilíbrio pessoal, mas, também, social, se na fixação de uma indenização por dano moral não vier a ser verificado o grau de culpa do lesante, a situação econômica das partes envolvidas e o proveito obtido pelo lesante com a prática ilícita?</text:p>
      <text:p text:style-name="P1386">Então, o mesmo valor indenizatório deveria ser fixado, apenas como compensação ao lesado, diante de ofensa praticada por pessoa natural de baixa renda e por uma empresa de grande porte?</text:p>
      <text:p text:style-name="P1387">Se o agressor não se sentir desestimulado<text:s/>à<text:s/>prática de novas ofensas, certamente repetirá<text:s/>a agressão contra o mesmo lesado ou outra pessoa e o equilíbrio social não será<text:s/>alcançado.</text:p>
      <text:p text:style-name="P1388">(...)</text:p>
      <text:p text:style-name="P1389">Note-se que no novo sistema do Código Civil, que adotou a gradação da culpa do agente no cálculo da indenização, como dispõe o parágrafo<text:s/>único do art. 944, segundo o qual "se houver excessiva desproporção entre a gravidade da culpa e o dano, poderá<text:s/>o juiz reduzir, eqüitativamente, a indenização", tanto no que se refere aos danos morais, quanto no que tange aos danos materiais, a gravidade da falta influencia o quantum indenizatório. O caráter punitivo da reparação de danos, portanto, passou a ter apoio legal.</text:p>
      <text:p text:style-name="P1390">(...)</text:p>
      <text:p text:style-name="P1391">Com o sistema da gradação da culpa, cabe ao julgador verificar se houve dolo ou se a culpa em sentido estrito foi grave - na qual o agente, embora sem a vontade deliberada de causar o dano, atuou como se o tivesse desejado -, leve - ausência de diligência média, observada por um homem normal em sua conduta - ou levíssima - falta de diligência, tomada acima do padrão médio do ser humano.</text:p>
      <text:p text:style-name="P1392">(...)</text:p>
      <text:p text:style-name="P1393">Anote-se que somente no dano moral decorrente de violação a bem material, em que não exista a própria coisa, o valor da indenização<text:s/>é<text:s/>limitado na codificação civil, conforme dispõe o art. 952 do Código Civil vigente, a seu preço real. Em ofensa a direito da personalidade, salvo legislação<text:s/><text:soft-page-break/>específica, não derrogada ou ab-rogada pelo novo Código civil, não há<text:s/>limitação legal ao quantum indenizatório do dano moral."</text:p>
      <text:p text:style-name="P1394">Nesse contexto, tendo em vista o quadro traçado nos presentes autos, e considerando a conduta do ofensor, sua capacidade econômica, o caráter pedagógico da indenização imposta (visando a inibir novo comportamento lesivo), a gravidade e extensão do dano, sua repercussão no meio social onde vivia e laborava a vítima, a razoabilidade e o bom senso, tenho que o valor de R$ 12.000,00 (doze mil reais), arbitrado na sentença revisanda, revela-se excessivo.</text:p>
      <text:p text:style-name="P1395">Pondero que a importância de R$ 5.000,00 (cinco mil reais) afigura-se adequada para atender ao binômio compensação<text:s/>à<text:s/>vítima e inibição<text:s/>à<text:s/>repetição da conduta ilícita, observando-se a razoabilidade, a proporcionalidade e o bom senso.</text:p>
      <text:p text:style-name="P1396">Pelas razões ora esposadas, dou provimento parcial ao recurso adesivo interposto para reduzir o valor da indenização por danos morais para R$ 5.000,00 (cinco mil reais).</text:p>
      <text:p text:style-name="P1397">Item de recurso</text:p>
      <text:p text:style-name="P1398"/>
      <text:p text:style-name="P1399"><text:span text:style-name="T1400">Do benef</text:span><text:span text:style-name="T1401">í</text:span><text:span text:style-name="T1402">cio da justi</text:span><text:span text:style-name="T1403">ç</text:span><text:span text:style-name="T1404">a gratuita (recurso adesivo da reclamada).</text:span></text:p>
      <text:p text:style-name="P1405">A reclamada inconforma-se, por fim, com o deferimento do benefício da justiça gratuita ao autor, argumentando que não há<text:s/>prova de que a situação econômica da demandante não lhe permite demandar, sem prejuízo do sustento próprio ou da família.</text:p>
      <text:p text:style-name="P1406">Razão, porém, não lhe assiste.</text:p>
      <text:p text:style-name="P1407"><text:span text:style-name="T1408">S</text:span><text:span text:style-name="T1409">obre o assunto, o art. 790, da CLT, em seu<text:s/></text:span><text:span text:style-name="T1410">§</text:span><text:span text:style-name="T1411">3</text:span><text:span text:style-name="T1412">º</text:span><text:span text:style-name="T1413">, com a reda</text:span><text:span text:style-name="T1414">çã</text:span><text:span text:style-name="T1415">o vigente<text:s/></text:span><text:span text:style-name="T1416">à</text:span><text:span text:style-name="T1417"><text:s/></text:span><text:span text:style-name="T1418">é</text:span><text:span text:style-name="T1419">poca do ajuizamento da presente reclama</text:span><text:span text:style-name="T1420">çã</text:span><text:span text:style-name="T1421">o trabalhista, preceituava que "</text:span><text:span text:style-name="T1422">é</text:span><text:span text:style-name="T1423"><text:s/>facultado aos ju</text:span><text:span text:style-name="T1424">í</text:span><text:span text:style-name="T1425">zes,</text:span><text:span text:style-name="T1426">ó</text:span><text:span text:style-name="T1427">rg</text:span><text:span text:style-name="T1428">ã</text:span><text:span text:style-name="T1429">os julgadores e presidentes dos tribunais do trabalho de qualquer inst</text:span><text:span text:style-name="T1430">â</text:span><text:span text:style-name="T1431">ncia concede</text:span><text:span text:style-name="T1432">r, a requerimento ou de of</text:span><text:span text:style-name="T1433">í</text:span><text:span text:style-name="T1434">cio, o benef</text:span><text:span text:style-name="T1435">í</text:span><text:span text:style-name="T1436">cio da justi</text:span><text:span text:style-name="T1437">ç</text:span><text:span text:style-name="T1438">a gratuita, inclusive quanto a traslados e instrumentos,</text:span><text:span text:style-name="T1439">à</text:span><text:span text:style-name="T1440">queles que perceberem sal</text:span><text:span text:style-name="T1441">á</text:span><text:span text:style-name="T1442">rio igual ou inferior ao dobro do m</text:span><text:span text:style-name="T1443">í</text:span><text:span text:style-name="T1444">nimo legal, ou declararem, sob as penas da lei, que n</text:span><text:span text:style-name="T1445">ã</text:span><text:span text:style-name="T1446">o est</text:span><text:span text:style-name="T1447">ã</text:span><text:span text:style-name="T1448">o em condi</text:span><text:span text:style-name="T1449">çõ</text:span><text:span text:style-name="T1450">es de pagar<text:s/></text:span><text:span text:style-name="T1451">as custas do processo sem preju</text:span><text:span text:style-name="T1452">í</text:span><text:span text:style-name="T1453">zo do sustento pr</text:span><text:span text:style-name="T1454">ó</text:span><text:span text:style-name="T1455">prio ou de sua fam</text:span><text:span text:style-name="T1456">í</text:span><text:span text:style-name="T1457">lia</text:span><text:span text:style-name="T1458">".</text:span></text:p>
      <text:p text:style-name="P1459"><text:span text:style-name="T1460">Em rela</text:span><text:span text:style-name="T1461">çã</text:span><text:span text:style-name="T1462">o<text:s/></text:span><text:span text:style-name="T1463">à</text:span><text:span text:style-name="T1464"><text:s/>declara</text:span><text:span text:style-name="T1465">çã</text:span><text:span text:style-name="T1466">o de pobreza, n</text:span><text:span text:style-name="T1467">ã</text:span><text:span text:style-name="T1468">o obstante o NCPC estabele</text:span><text:span text:style-name="T1469">ç</text:span><text:span text:style-name="T1470">a, em seu art. 105, a exig</text:span><text:span text:style-name="T1471">ê</text:span><text:span text:style-name="T1472">ncia de que o advogado possua poderes espec</text:span><text:span text:style-name="T1473">í</text:span><text:span text:style-name="T1474">ficos para declarar o estado de miserabilidad</text:span><text:span text:style-name="T1475">e de seu constituinte, a jurisprud</text:span><text:span text:style-name="T1476">ê</text:span><text:span text:style-name="T1477">ncia do TST j</text:span><text:span text:style-name="T1478">á</text:span><text:span text:style-name="T1479"><text:s/>se firmou no sentido de que, para concess</text:span><text:span text:style-name="T1480">ã</text:span><text:span text:style-name="T1481">o de gratuidade da justi</text:span><text:span text:style-name="T1482">ç</text:span><text:span text:style-name="T1483">a, esse poder espec</text:span><text:span text:style-name="T1484">í</text:span><text:span text:style-name="T1485">fico somente passou a ser exigido em 26.06.2017, consoante a diretriz da S</text:span><text:span text:style-name="T1486">ú</text:span><text:span text:style-name="T1487">mula 463, I,<text:s/></text:span><text:span text:style-name="T1488">in verbis</text:span><text:span text:style-name="T1489">:</text:span></text:p>
      <text:p text:style-name="P1490">"ASSISTÊNCIA JUDICIÁRIA GRATUITA. COMPROVAÇÃO (conversão da Orientação Jurisprudencial nº<text:s/>304 da SBDI-1, com alterações decorrentes do CPC de 2015) Res. 219/2017, DEJT divulgado em 28, 29 e 30.06.2017 republicada - DEJT divulgado em 12, 13 e 14.07.2017.</text:p>
      <text:p text:style-name="P1491">I - A partir de 26.06.2017, para a concessão da assistência judiciária gratuita<text:s/>à<text:s/>pessoa natural, basta a declaração de hipossuficiência econômica firmada pela parte ou por seu advogado, desde que munido de procuração com poderes específicos para esse fim (art. 105 do CPC de 2015)".</text:p>
      <text:p text:style-name="P1492"><text:span text:style-name="T1493">In casu</text:span><text:span text:style-name="T1494">, a presente reclamat</text:span><text:span text:style-name="T1495">ó</text:span><text:span text:style-name="T1496">ria foi ajuizada no ano de 2014, sendo certo que,<text:s/></text:span><text:span text:style-name="T1497">à</text:span><text:span text:style-name="T1498"><text:s/></text:span><text:span text:style-name="T1499">é</text:span><text:span text:style-name="T1500">poca, para fins de deferimento de justi</text:span><text:span text:style-name="T1501">ç</text:span><text:span text:style-name="T1502">a gratuita, a simples declara</text:span><text:span text:style-name="T1503">çã</text:span><text:span text:style-name="T1504">o de pobreza, firmada pela parte ou por seu procurador, seria suficiente a essa finalidade. Obser</text:span><text:span text:style-name="T1505">ve-se que, consoante estabelece o art. 1</text:span><text:span text:style-name="T1506">º</text:span><text:span text:style-name="T1507">, da Lei n.</text:span><text:span text:style-name="T1508">º</text:span><text:span text:style-name="T1509"><text:s/>7.115/1983, tal declara</text:span><text:span text:style-name="T1510">çã</text:span><text:span text:style-name="T1511">o goza de presun</text:span><text:span text:style-name="T1512">çã</text:span><text:span text:style-name="T1513">o de veracidade.</text:span></text:p>
      <text:p text:style-name="P1514">Pelas razões ora esposadas, pondero que, em face da declaração de hipossuficiência apresentada pela parte autora (vide fl. 27), a reclamante faz jus ao deferimento da gratuidade da justiça, nada havendo a reformar na decisão revisanda.</text:p>
      <text:p text:style-name="P1515">Item de recurso</text:p>
      <text:p text:style-name="P1516"/>
      <text:p text:style-name="P1517"><text:span text:style-name="T1518">Das inova</text:span><text:span text:style-name="T1519">çõ</text:span><text:span text:style-name="T1520">es decorrentes da Lei n.</text:span><text:span text:style-name="T1521">º</text:span><text:span text:style-name="T1522"><text:s/>13.467/2017.</text:span></text:p>
      <text:p text:style-name="P1523">Com o escopo de evitar a oposição de embargos declaratórios desnecessários, fica desde logo rejeitada qualquer pretensão de incidência retroativa das normas de direito material contidas na Reforma Trabalhista (Lei n.º<text:s/>13.467/2017) aos contratos finalizados antes de sua vigência.</text:p>
      <text:p text:style-name="P1524">Com efeito, o princípio da<text:s/>irretroatividade das leis está<text:s/>consagrado no art. 6º, do Decreto-Lei n.º<text:s/>4.657/1942 (Lei de Introdução<text:s/>às Normas do Direito Brasileiro) e no art. 5º, XXXVI, da CF/1988, de maneira que não se pode cogitar de aplicação do novo regramento<text:s/>à<text:s/>relação jurídica que já<text:s/>havia findado muito antes de sua publicação.</text:p>
      <text:p text:style-name="P1525">Por oportuno, exponho ainda o entendimento deste Juízo no sentido de que os<text:s/>ônus financeiros da litigância contemplados na Reforma Trabalhista (Lei n.º<text:s/>13.467/2017) não são aplicáveis<text:s/>às demandas ajuizadas<text:s/>antes da vigência da nova legislação.</text:p>
      <text:p text:style-name="P1526">Isso porque, conquanto se tratem,<text:s/>à<text:s/>primeira vista, de normas de direito processual e, assim, seriam imediatamente aplicáveis aos processos em curso (art. 14, do NCPC), cuidam-se, na verdade, de normas de natureza híbrida, trazendo repercussões de direito material<text:s/>às partes e aos seus advogados, não devendo, portanto, onerar aqueles que optaram por ingressar em Juízo ainda na<text:s/><text:soft-page-break/>vigência do regramento que não contemplava tais<text:s/>ônus financeiros. Privilegia-se, com isso, a segurança jurídica e o princípio da não surpresa. Trata-se, também, de exigência do devido processo legal.</text:p>
      <text:p text:style-name="P1527"><text:span text:style-name="T1528">Sobre o assunto, transcrevo o esc</text:span><text:span text:style-name="T1529">ó</text:span><text:span text:style-name="T1530">lio de Luiz Rodrigues Wambier,<text:s/></text:span><text:span text:style-name="T1531">in verbis</text:span><text:span text:style-name="T1532">:</text:span></text:p>
      <text:p text:style-name="P1533">"Isso quer dizer que toda e qualquer consequência processual que as partes<text:s/>possam sofrer, tanto na esfera da liberdade pessoal quanto no<text:s/>âmbito de seu patrimônio, deve necessariamente decorrer de decisão prolatada num processo que tenha tramitado de conformidade com antecedente previsão legal. O devido processo legal significa o<text:s/>processo cujo procedimento e cujas consequências tenham sido previstas na lei" (Curso avançado de processo civil. 7. ed. São Paulo: Revista dos Tribunais, 2005. p. 73. v. 1.).</text:p>
      <text:p text:style-name="P1534">Saliente-se que o Tribunal Superior do Trabalho pacificou a controvérsia que pairava sobre o tema, por meio de sua Instrução Normativa n.º<text:s/>41/2018, publicada em 21.06.2018, na qual estipulou que as regras de natureza híbrida, sobretudo atinentes<text:s/>à<text:s/>sucumbência, somente seriam aplicáveis aos processos ajuizados a partir de 11.11.2017,<text:s/>data em que entrou em vigor a Lei n.º<text:s/>13.467/2017.</text:p>
      <text:p text:style-name="P1535"><text:span text:style-name="T1536">Do prequestionamento.</text:span></text:p>
      <text:p text:style-name="P1537">Fica, desde já, esclarecido que, pelos motivos expostos na fundamentação desta decisão, não houve violação aos dispositivos constitucionais e infraconstitucionais mencionados pelas partes litigantes, sendo desnecessária a menção expressa a cada um deles, a teor da Orientação Jurisprudencial 118, da SDI-I, do C. TST.</text:p>
      <text:p text:style-name="P1538">Registre-se, ainda, que foram enfrentadas todas as teses trazidas pelas partes que, porventura, pudessem influenciar na formação da convicção deste<text:s/>órgão julgador colegiado e/ou alterar a conclusão adotada, não se amoldando o presente decisum a qualquer das hipóteses previstas no art. 489,<text:s/>§1º, do NCPC, considerados os termos do art. 15, da Instrução Normativa n.º<text:s/>39/2016, do C. TST.</text:p>
      <text:p text:style-name="P1539">Conclusão do recurso</text:p>
      <text:p text:style-name="P1540"/>
      <text:p text:style-name="P1541"><text:span text:style-name="T1542">Diante do exposto</text:span><text:span text:style-name="T1543">, voto no sentido de rejeitar a preliminar de n</text:span><text:span text:style-name="T1544">ã</text:span><text:span text:style-name="T1545">o conhecimento do recurso adesivo patronal, em rela</text:span><text:span text:style-name="T1546">çã</text:span><text:span text:style-name="T1547">o ao tema justi</text:span><text:span text:style-name="T1548">ç</text:span><text:span text:style-name="T1549">a gratuita, por aus</text:span><text:span text:style-name="T1550">ê</text:span><text:span text:style-name="T1551">ncia de interesse jur</text:span><text:span text:style-name="T1552">í</text:span><text:span text:style-name="T1553">dico-processual, suscitado pela reclamante em se</text:span><text:span text:style-name="T1554">de de contrarraz</text:span><text:span text:style-name="T1555">õ</text:span><text:span text:style-name="T1556">es; rejeitar as argui</text:span><text:span text:style-name="T1557">çõ</text:span><text:span text:style-name="T1558">es de nulidade processual, suscitadas por ambas as partes litigantes; e, no m</text:span><text:span text:style-name="T1559">é</text:span><text:span text:style-name="T1560">rito, dar provimento parcial ao recurso ordin</text:span><text:span text:style-name="T1561">á</text:span><text:span text:style-name="T1562">rio interposto pela reclamante para condenar a reclamada ao pagamento de:<text:s/></text:span><text:span text:style-name="T1563">a)</text:span><text:span text:style-name="T1564"><text:s/>diferen</text:span><text:span text:style-name="T1565">ç</text:span><text:span text:style-name="T1566">a salar</text:span><text:span text:style-name="T1567">ial em rela</text:span><text:span text:style-name="T1568">çã</text:span><text:span text:style-name="T1569">o<text:s/></text:span><text:span text:style-name="T1570">à</text:span><text:span text:style-name="T1571"><text:s/>remunera</text:span><text:span text:style-name="T1572">çã</text:span><text:span text:style-name="T1573">o da paradigma, observando-se os valores constantes do item "Ocorr</text:span><text:span text:style-name="T1574">ê</text:span><text:span text:style-name="T1575">ncias de Altera</text:span><text:span text:style-name="T1576">çã</text:span><text:span text:style-name="T1577">o Salarial", dos registros funcionais das trabalhadoras (fls. 631 e 639), com repercuss</text:span><text:span text:style-name="T1578">õ</text:span><text:span text:style-name="T1579">es nas f</text:span><text:span text:style-name="T1580">é</text:span><text:span text:style-name="T1581">rias acrescidas de 1/3, 13</text:span><text:span text:style-name="T1582">º</text:span><text:span text:style-name="T1583"><text:s/>sal</text:span><text:span text:style-name="T1584">á</text:span><text:span text:style-name="T1585">rios e FGTS pago</text:span><text:span text:style-name="T1586">s ao longo do contrato, sendo certo que o acr</text:span><text:span text:style-name="T1587">é</text:span><text:span text:style-name="T1588">scimo resultante dos reflexos da diferen</text:span><text:span text:style-name="T1589">ç</text:span><text:span text:style-name="T1590">a salarial ora deferida sofre incid</text:span><text:span text:style-name="T1591">ê</text:span><text:span text:style-name="T1592">ncia do FGTS (art. 15, da Lei n.</text:span><text:span text:style-name="T1593">º</text:span><text:span text:style-name="T1594"><text:s/>8.036/1990); e<text:s/></text:span><text:span text:style-name="T1595">b)<text:s/></text:span><text:span text:style-name="T1596">horas extras consignadas nos controles de ponto de 14.12.2013 a 13.12.2014, com a</text:span><text:span text:style-name="T1597">cr</text:span><text:span text:style-name="T1598">é</text:span><text:span text:style-name="T1599">scimo do adicional legal, al</text:span><text:span text:style-name="T1600">é</text:span><text:span text:style-name="T1601">m de repercuss</text:span><text:span text:style-name="T1602">õ</text:span><text:span text:style-name="T1603">es sobre f</text:span><text:span text:style-name="T1604">é</text:span><text:span text:style-name="T1605">rias acrescidas de 1/3, 13</text:span><text:span text:style-name="T1606">º</text:span><text:span text:style-name="T1607"><text:s/>sal</text:span><text:span text:style-name="T1608">á</text:span><text:span text:style-name="T1609">rio e FGTS, pertinentes ao interregno em destaque, sendo certo que o acr</text:span><text:span text:style-name="T1610">é</text:span><text:span text:style-name="T1611">scimo resultante dos reflexos ora deferidos sofre incid</text:span><text:span text:style-name="T1612">ê</text:span><text:span text:style-name="T1613">ncia do FGTS (art. 15, da Lei n.</text:span><text:span text:style-name="T1614">º</text:span><text:span text:style-name="T1615"><text:s/>8.0</text:span><text:span text:style-name="T1616">36/1990); bem como, dar provimento parcial ao recurso adesivo interposto pela reclamada para reduzir o valor da indeniza</text:span><text:span text:style-name="T1617">çã</text:span><text:span text:style-name="T1618">o por danos morais para R$ 5.000,00 (cinco mil reais).</text:span></text:p>
      <text:p text:style-name="P1619">Ao acréscimo condenatório, arbitra-se o montante de R$ 10.000,00 (dez mil reais). Custas pela reclamada, no importe de R$ 200,00 (duzentos reais).</text:p>
      <text:p text:style-name="P1620">Para os fins previstos no art. 832,<text:s/>§3º, da CLT, declara-se que as verbas acrescidas<text:s/>à<text:s/>condenação, por meio desta decisão, possuem natureza salarial, exceto reflexos sobre FGTS e o terço constitucional das férias.</text:p>
      <text:p text:style-name="P1621">ACÓRDÃO</text:p>
      <text:p text:style-name="P1622"/>
      <text:p text:style-name="P1623">Cabeçalho do acórdão</text:p>
      <text:p text:style-name="P1624"/>
      <text:p text:style-name="P1625">Acórdão</text:p>
      <text:p text:style-name="P1626"/>
      <text:p text:style-name="P1627"><text:span text:style-name="T1628">ACORDAM<text:s/></text:span><text:span text:style-name="T1629">os membros da 4</text:span><text:span text:style-name="T1630">ª</text:span><text:span text:style-name="T1631"><text:s/>Turma do Tribunal Regional do Trabalho da 6</text:span><text:span text:style-name="T1632">ª</text:span><text:span text:style-name="T1633"><text:s/>Regi</text:span><text:span text:style-name="T1634">ã</text:span><text:span text:style-name="T1635">o, por unanimidade, rejeitar a preliminar de n</text:span><text:span text:style-name="T1636">ã</text:span><text:span text:style-name="T1637">o conhecimento do recurso adesivo patronal, em rela</text:span><text:span text:style-name="T1638">çã</text:span><text:span text:style-name="T1639">o ao tema justi</text:span><text:span text:style-name="T1640">ç</text:span><text:span text:style-name="T1641">a gratuita, por aus</text:span><text:span text:style-name="T1642">ê</text:span><text:span text:style-name="T1643">ncia de interesse jur</text:span><text:span text:style-name="T1644">í</text:span><text:span text:style-name="T1645">dico-processual, suscitado pela reclamante em sede de contrarraz</text:span><text:span text:style-name="T1646">õ</text:span><text:span text:style-name="T1647">es; rejeitar as argui</text:span><text:span text:style-name="T1648">çõ</text:span><text:span text:style-name="T1649">es de nulidade processual, suscitadas por ambas as partes litigantes; e, no m</text:span><text:span text:style-name="T1650">é</text:span><text:span text:style-name="T1651">rito, dar provimento parcial ao recurso ordin</text:span><text:span text:style-name="T1652">á</text:span><text:span text:style-name="T1653">r</text:span><text:span text:style-name="T1654">io interposto pela reclamante para condenar a reclamada ao pagamento de:<text:s/></text:span><text:span text:style-name="T1655">a)</text:span><text:span text:style-name="T1656"><text:s/>diferen</text:span><text:span text:style-name="T1657">ç</text:span><text:span text:style-name="T1658">a salarial em rela</text:span><text:span text:style-name="T1659">çã</text:span><text:span text:style-name="T1660">o<text:s/></text:span><text:span text:style-name="T1661">à</text:span><text:span text:style-name="T1662"><text:s/>remunera</text:span><text:span text:style-name="T1663">çã</text:span><text:span text:style-name="T1664">o da paradigma, observando-se os valores constantes do item "Ocorr</text:span><text:span text:style-name="T1665">ê</text:span><text:span text:style-name="T1666">ncias de Altera</text:span><text:span text:style-name="T1667">çã</text:span><text:span text:style-name="T1668">o Salarial", dos registros funcionais das trabalhadora</text:span><text:span text:style-name="T1669">s (fls. 631 e 639), com repercuss</text:span><text:span text:style-name="T1670">õ</text:span><text:span text:style-name="T1671">es nas f</text:span><text:span text:style-name="T1672">é</text:span><text:span text:style-name="T1673">rias acrescidas de<text:s/></text:span><text:soft-page-break/><text:span text:style-name="T1674">1/3, 13</text:span><text:span text:style-name="T1675">º</text:span><text:span text:style-name="T1676"><text:s/>sal</text:span><text:span text:style-name="T1677">á</text:span><text:span text:style-name="T1678">rios e FGTS pagos ao longo do contrato, sendo certo que o acr</text:span><text:span text:style-name="T1679">é</text:span><text:span text:style-name="T1680">scimo resultante dos reflexos da diferen</text:span><text:span text:style-name="T1681">ç</text:span><text:span text:style-name="T1682">a salarial ora deferida sofre incid</text:span><text:span text:style-name="T1683">ê</text:span><text:span text:style-name="T1684">ncia do FGTS (art. 15, da Lei n.</text:span><text:span text:style-name="T1685">º</text:span><text:span text:style-name="T1686"><text:s/>8.036/19</text:span><text:span text:style-name="T1687">90); e<text:s/></text:span><text:span text:style-name="T1688">b)<text:s/></text:span><text:span text:style-name="T1689">horas extras consignadas nos controles de ponto de 14.12.2013 a 13.12.2014, com acr</text:span><text:span text:style-name="T1690">é</text:span><text:span text:style-name="T1691">scimo do adicional legal, al</text:span><text:span text:style-name="T1692">é</text:span><text:span text:style-name="T1693">m de repercuss</text:span><text:span text:style-name="T1694">õ</text:span><text:span text:style-name="T1695">es sobre f</text:span><text:span text:style-name="T1696">é</text:span><text:span text:style-name="T1697">rias acrescidas de 1/3, 13</text:span><text:span text:style-name="T1698">º</text:span><text:span text:style-name="T1699"><text:s/>sal</text:span><text:span text:style-name="T1700">á</text:span><text:span text:style-name="T1701">rio e FGTS, pertinentes ao interregno em destaque, sendo certo que o acr</text:span><text:span text:style-name="T1702">é</text:span><text:span text:style-name="T1703">sc</text:span><text:span text:style-name="T1704">imo resultante dos reflexos ora deferidos sofre incid</text:span><text:span text:style-name="T1705">ê</text:span><text:span text:style-name="T1706">ncia do FGTS (art. 15, da Lei n.</text:span><text:span text:style-name="T1707">º</text:span><text:span text:style-name="T1708"><text:s/>8.036/1990); bem como, dar provimento parcial ao recurso adesivo interposto pela reclamada para reduzir o valor da indeniza</text:span><text:span text:style-name="T1709">çã</text:span><text:span text:style-name="T1710">o por danos morais para R$ 5.000,00 (cinco<text:s/></text:span><text:span text:style-name="T1711">mil reais).</text:span></text:p>
      <text:p text:style-name="P1712">Ao acréscimo condenatório, arbitra-se o montante de R$ 10.000,00 (dez mil reais), considerando que mesmo havendo o provimento parcial de ambos os recursos, não há<text:s/>equivalência em termos financeiros, considerando a extensão do provimento. Custas<text:s/>pela reclamada, no importe de R$ 200,00 (duzentos reais).</text:p>
      <text:p text:style-name="P1713">Para os fins previstos no art. 832,<text:s/>§3º, da CLT, declara-se que as verbas acrescidas<text:s/>à<text:s/>condenação, por meio desta decisão, possuem natureza salarial, exceto reflexos sobre FGTS e o terço constitucional das férias.</text:p>
      <text:p text:style-name="P1714"><text:span text:style-name="T1715">GISANE BARBOSA DE ARA</text:span><text:span text:style-name="T1716">Ú</text:span><text:span text:style-name="T1717">JO</text:span></text:p>
      <text:p text:style-name="P1718">Desembargadora do Trabalho</text:p>
      <text:p text:style-name="P1719">Relatora</text:p>
      <text:p text:style-name="P1720"> </text:p>
      <text:p text:style-name="P1721"> </text:p>
      <text:p text:style-name="P1722"> </text:p>
      <text:p text:style-name="P1723"> </text:p>
      <text:p text:style-name="P1724"> </text:p>
      <text:p text:style-name="P1725"> </text:p>
      <text:p text:style-name="P1726"><text:span text:style-name="T1727">CERTID</text:span><text:span text:style-name="T1728">Ã</text:span><text:span text:style-name="T1729">O DE JULGAMENTO</text:span></text:p>
      <text:p text:style-name="P1730"> </text:p>
      <text:p text:style-name="P1731">Certifico que, em sessão ordinária hoje realizada, sob a presidência da Exmª. Srª. Desembargadora NISE PEDROSO LINS DE SOUSA, com a presença do Ministério Público do Trabalho da 6ª<text:s/>Região, representado pela Exmª. Srª. Procuradora Lorena Pessoa Bravo Maróstica, e das Exmªs. Srªs. Desembargadoras Gisane Barbosa de Araújo (Relatora) e Ana Cláudia Petruccelli de Lima, foi julgado o processo em epígrafe nos termos do dispositivo supramencionado.</text:p>
      <text:p text:style-name="P1732">Em 12.09.2019, o advogado Marcello Burle Lobo fez sustentação oral, e, pela prevenção, foi determinada a retirada de pauta do presente feito. Na sessão de 12.12.2019, o referido causídico esteve presente.</text:p>
      <text:p text:style-name="P1733"><text:span text:style-name="T1734"> </text:span></text:p>
      <text:p text:style-name="P1735"> </text:p>
      <text:p text:style-name="P1736"> </text:p>
      <text:p text:style-name="P1737">Certifico e dou fé.</text:p>
      <text:p text:style-name="P1738"> </text:p>
      <text:p text:style-name="P1739">Sala de Sessões, 12 de dezembro de 2019.</text:p>
      <text:p text:style-name="P1740"> </text:p>
      <text:p text:style-name="P1741">Paulo César Martins Rabêlo</text:p>
      <text:p text:style-name="P1742">Chefe de Secretaria da 4ª<text:s/>Turma</text:p>
      <text:p text:style-name="P1743">Assinatura</text:p>
      <text:p text:style-name="P1744"/>
      <text:p text:style-name="P1745">(dm)</text:p>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43in" fo:page-height="11.6576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iz TRT6</meta:initial-creator>
    <dc:creator>Juiz TRT6</dc:creator>
    <meta:creation-date>2020-06-02T14:43:00Z</meta:creation-date>
    <dc:date>2020-06-02T14:43:00Z</dc:date>
    <meta:template xlink:href="Normal" xlink:type="simple"/>
    <meta:editing-cycles>2</meta:editing-cycles>
    <meta:editing-duration>PT60S</meta:editing-duration>
    <meta:document-statistic meta:page-count="13" meta:paragraph-count="117" meta:word-count="9174" meta:character-count="58602" meta:row-count="412" meta:non-whitespace-character-count="49545"/>
  </office:meta>
</office:document-meta>
</file>