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roman"/>
    <style:font-face style:name="Arial4" svg:font-family="Arial"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style>
    <style:style style:name="P2" style:family="paragraph" style:parent-style-name="Standard">
      <style:paragraph-properties fo:margin-left="0cm" fo:margin-right="0cm" fo:text-align="start" style:justify-single-word="false" fo:orphans="0" fo:widows="0" fo:text-indent="0cm" style:auto-text-indent="false" style:vertical-align="auto"/>
      <style:text-properties style:font-name="Arial2" fo:font-size="10pt" fo:language="fr" fo:country="FR" style:letter-kerning="true" style:font-size-asian="10pt" style:language-asian="pt" style:country-asian="BR" style:font-name-complex="Arial4" style:font-size-complex="10pt" style:language-complex="ar" style:country-complex="SA"/>
    </style:style>
    <style:style style:name="P3" style:family="paragraph" style:parent-style-name="Standard" style:master-page-name="Standard">
      <style:paragraph-properties fo:margin-left="0cm" fo:margin-right="0cm" fo:text-align="start" style:justify-single-word="false" fo:orphans="0" fo:widows="0" fo:text-indent="0cm" style:auto-text-indent="false" style:page-number="auto" style:vertical-align="auto"/>
    </style:style>
    <style:style style:name="T1" style:family="text">
      <style:text-properties style:font-name="Arial2" fo:font-size="10pt" fo:language="fr" fo:country="FR" style:letter-kerning="true" style:font-size-asian="10pt" style:language-asian="pt" style:country-asian="BR" style:font-name-complex="Arial4" style:font-size-complex="10pt" style:language-complex="ar" style:country-complex="SA"/>
    </style:style>
    <style:style style:name="T2" style:family="text">
      <style:text-properties style:font-name="Arial2" fo:font-size="10pt" fo:language="fr" fo:country="FR" fo:font-weight="bold" style:letter-kerning="true" style:font-size-asian="10pt" style:language-asian="pt" style:country-asian="BR" style:font-weight-asian="bold" style:font-name-complex="Arial4" style:font-size-complex="10pt" style:language-complex="ar" style:country-complex="SA" style:font-weight-complex="bold"/>
    </style:style>
    <style:style style:name="T3" style:family="text">
      <style:text-properties style:font-name="Arial2" fo:font-size="10pt" fo:language="fr" fo:country="FR" fo:font-style="italic" style:letter-kerning="true" style:font-size-asian="10pt" style:language-asian="pt" style:country-asian="BR" style:font-style-asian="italic" style:font-name-complex="Arial4" style:font-size-complex="10pt" style:language-complex="ar" style:country-complex="SA" style:font-style-complex="italic"/>
    </style:style>
    <style:style style:name="T4" style:family="text">
      <style:text-properties style:font-name="Arial2" fo:font-size="10pt" fo:language="fr" fo:country="FR" fo:font-style="italic" fo:font-weight="bold" style:letter-kerning="true" style:font-size-asian="10pt" style:language-asian="pt" style:country-asian="BR" style:font-style-asian="italic" style:font-weight-asian="bold" style:font-name-complex="Arial4" style:font-size-complex="10pt" style:language-complex="ar" style:country-complex="SA" style:font-style-complex="italic" style:font-weight-complex="bold"/>
    </style:style>
    <style:style style:name="T5" style:family="text">
      <style:text-properties fo:language="fr" fo:country="FR"/>
    </style:style>
    <style:style style:name="T6" style:family="text">
      <style:text-properties fo:language="pt" fo:country="B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Identificação</text:span></text:p>
      <text:p text:style-name="P2"/>
      <text:p text:style-name="P1"><text:span text:style-name="T2">PROC. Nº TRT 0000553-30.2018.5.06.0000 (MS)</text:span></text:p>
      <text:p text:style-name="P1"><text:span text:style-name="T1"> </text:span></text:p>
      <text:p text:style-name="P1"><text:span text:style-name="T1">ÓRGÃO JULGADOR : </text:span><text:span text:style-name="T2">TRIBUNAL PLENO</text:span></text:p>
      <text:p text:style-name="P1"><text:span text:style-name="T1">RELATOR : DES. RUY SALATHIEL DE A. M. VENTURA</text:span></text:p>
      <text:p text:style-name="P1"><text:span text:style-name="T1">IMPETRANTE(S) : </text:span><text:span text:style-name="T2">PETROLEO BRASILEIRO S A PETROBRAS</text:span></text:p>
      <text:p text:style-name="P1"><text:span text:style-name="T1">IMPETRADO(A) : </text:span><text:span text:style-name="T2">JUÍZO DA 3ª VARA DO TRABALHO DE IPOJUCA/PE</text:span></text:p>
      <text:p text:style-name="P1"><text:span text:style-name="T1">LITISCONSORTE(S) : </text:span><text:span text:style-name="T2">GABRIELLA </text:span></text:p>
      <text:p text:style-name="P1"><text:span text:style-name="T1">ADVOGADOS : DIVANDALMY FERREIRA MAIA e HERMANO PONTES DE MIRANDA NETO</text:span></text:p>
      <text:p text:style-name="P1"><text:span text:style-name="T1">PROCEDÊNCIA : TRIBUNAL REGIONAL DO TRABALHO DA 6ª REGIÃO</text:span></text:p>
      <text:p text:style-name="P1"><text:span text:style-name="T1"> </text:span></text:p>
      <text:p text:style-name="P1"><text:span text:style-name="T1">EMENTA</text:span></text:p>
      <text:p text:style-name="P2"/>
      <text:p text:style-name="P1"><text:span text:style-name="T2">MANDADO DE SEGURANÇA. CONCESSÃO DE DUPLA LICENÇA-MATERNIDADE. FAMÍLIA HOMOAFETIVA. PREVISÃO DE CONCESSÃO DO BENEFÍCIO A SOMENTE UMA DAS MÃES. LICENÇA NÃO CONCEDIDA. </text:span><text:span text:style-name="T1">A litisconsorte, empregada pública, teve seu pedido de concessão de licença maternidade de 180 (cento e oitenta) dias indeferido, tendo em vista a concessão da licença maternidade à sua companheira, responsável pela gestação da filha do casal. Inexiste norma específica concessiva de licença-maternidade à mãe que não seja a biológica ou a adotante, devendo o caso ser decidido de acordo com a analogia. Assim, aplica-se ao caso a Lei nº 12.873/2013, a qual prevê que, em caso de adoção, apenas um dos adotantes terá direito à licença-maternidade. Deste modo, considero demonstrado o pressuposto fundamental para a concessão da segurança postulada.</text:span></text:p>
      <text:p text:style-name="P1"><text:span text:style-name="T1"> </text:span></text:p>
      <text:p text:style-name="P1"><text:span text:style-name="T1">RELATÓRIO</text:span></text:p>
      <text:p text:style-name="P2"/>
      <text:p text:style-name="P1"><text:span text:style-name="T1">Vistos etc.</text:span></text:p>
      <text:p text:style-name="P1"><text:span text:style-name="T1">Trata-se de Mandado de Segurança, com pedido liminar</text:span><text:span text:style-name="T3">, </text:span><text:span text:style-name="T1">impetrado pelo </text:span><text:span text:style-name="T2">PETRÓLEO BRASILEIRO S/A PETROBRÁS</text:span><text:span text:style-name="T1">, objetivando a suspensão da decisão proferida pelo Exmo. Juízo da 3ª Vara do Trabalho de Ipojuca/PE, que, antecipando os efeitos da tutela jurisdicional, concedeu à Sra. GABRIELLA, ora litisconsorte, o gozo da licença maternidade pelo prazo de 120 dias, com prorrogação por mais 60 dias, com seus consectários legais, nos termos do despacho de ID e0e9e5a, nos autos da Reclamação Trabalhista n. 0000183-54.2018.5.06.0193.</text:span></text:p>
      <text:p text:style-name="P1"><text:span text:style-name="T1">Na inicial do presente </text:span><text:span text:style-name="T3">mandamus</text:span><text:span text:style-name="T1">, ID-0ad2831, sustenta o impetrante, em síntese, que merece reforma a decisão do MM. Juízo da 3ª Vara do Trabalho de Ipojuca a qual, antecipando os efeitos da tutela jurisdicional, concedeu à Sra. </text:span><text:span text:style-name="T2">GABRIELLA</text:span><text:span text:style-name="T1">, ora litisconsorte, o gozo da licença maternidade pelo prazo de 120 dias, com prorrogação por mais 60 dias. Defende o cabimento do </text:span><text:span text:style-name="T3">mandamus.</text:span><text:span text:style-name="T1"> Explica que a litisconsorte passiva (Sra. Gabriella) promoveu reclamação trabalhista, tombada sob o no 0000183-54.2018.5.06.0193, pleiteando a concessão da licença maternidade em duplicidade, alegando que: vive em união estável homoafetiva com Maísa, ambas empregadas da PETROBRÁS; que a Sra. Maísa deu à luz o filho; que foi concedida a licença maternidade apenas à Sra. Maísa, enquanto a ora litisconsorte passiva foi apenas beneficiada com a licença paternidade; e que necessita da licença maternidade para as duas companheiras, porque ambas amamentarão o filho, que tem necessidades especiais. Prossegue, afirmando que o Juízo da 3ª Vara do Trabalho de Ipojuca deferiu a antecipação de tutela para acolher o pedido de concessão de dupla maternidade ao casal. Diz a impetrante que a referida determinação viola direito líquido e certo, por não haver lei que preveja tal direito; porque se trata de um benefício previdenciário que está sendo concedido sem sequer dar a oportunidade do INSS apresentar sua defesa, porquanto será essa Autarquia quem arcará com os custos da licença-maternidade; e, ainda, por entender que a manutenção da referida decisão trará uma discriminação desarrazoada de gênero, uma vez que se está concedendo um benefício duplo de licença maternidade apenas porque se trata de um casal homoafetivo feminino, o que não ocorreria caso fosse masculino ou hetero. Ressalta a inexistência de previsão legal para que consubstanciasse como provável o pleito da litisconsorte. Discorre sobre a irreversibilidade dos efeitos da tutela concedida no primeiro grau. Sustenta estarem presentes o </text:span><text:span text:style-name="T3">fumus boni júris</text:span><text:span text:style-name="T1"> e </text:span><text:span text:style-name="T3">periculum in mora</text:span><text:span text:style-name="T1">. Ressalta que a impetrante é uma sociedade de economia mista sob o controle da União, sujeita a rígido controle do Tribunal de Contas da União, sendo compelida a justificar todas as suas despesas como pagamento de salários a empregados e cumprimento de jornada/frequência/contrato de trabalho. Insiste que não há fundamento legal algum que justifique a concessão de licença maternidade dupla, ainda mais quando a PETROBRÁS está cumprindo uma </text:span><text:soft-page-break/><text:span text:style-name="T1">obrigação de pagar que é do INSS, e não sua. Pugna pelo deferimento de medida liminar </text:span><text:span text:style-name="T3">inaudita altera pars </text:span><text:span text:style-name="T1">para que seja cassada a decisão interlocutória proferida pelo Juízo da 3ª Vara do Trabalho de Ipojuca e, no mérito, requer a revogação da referida decisão, nos mesmos moldes requeridos liminarmente.</text:span></text:p>
      <text:p text:style-name="P1"><text:span text:style-name="T1">Procurações e documentos foram anexados com a inicial.</text:span></text:p>
      <text:p text:style-name="P1"><text:span text:style-name="T1">Não me parecendo - em linha de princípio - que os argumentos lançados na inicial da presente ação se revestissem de valor insuperável, antes de apreciar o pedido liminar, determinei que fossem solicitadas informações à autoridade apontada como coatora. Ao mesmo tempo que a litisconsorte fosse citada para, querendo, apresentar defesa.</text:span></text:p>
      <text:p text:style-name="P1"><text:span text:style-name="T1">A autoridade prestou informações. (vide ID-d92496f).</text:span></text:p>
      <text:p text:style-name="P1"><text:span text:style-name="T1">A litisconsorte passiva, devidamente notificada, ofertou contestação (ID 42dc2bd).</text:span></text:p>
      <text:p text:style-name="P1"><text:span text:style-name="T1">Retornaram os autos, e, com base nos documentos anexados com a inicial, deferi o pedido liminar. (vide ID-4625537).</text:span></text:p>
      <text:p text:style-name="P1"><text:span text:style-name="T1">Os autos foram encaminhados ao Ministério Público do Trabalho, porém, consoante certidão de ID-76d157e, não houve emissão de parecer, porém, o parecer foi emitido posteriormente à data da emissão da citada certidão.</text:span></text:p>
      <text:p text:style-name="P1"><text:span text:style-name="T1">É o relatório.</text:span></text:p>
      <text:p text:style-name="P1"><text:span text:style-name="T1"> </text:span></text:p>
      <text:p text:style-name="P1"><text:span text:style-name="T2">VOTO:</text:span></text:p>
      <text:p text:style-name="P1"><text:span text:style-name="T2"> </text:span></text:p>
      <text:p text:style-name="P1"><text:span text:style-name="T1">FUNDAMENTAÇÃO</text:span></text:p>
      <text:p text:style-name="P2"/>
      <text:p text:style-name="P1"><text:span text:style-name="T1">PRELIMINARES</text:span></text:p>
      <text:p text:style-name="P2"/>
      <text:p text:style-name="P1"><text:span text:style-name="T2">Da preliminar de ilegitimidade passiva da PETROBRÁS para a concessão da licença maternidade. Da legitimidade do INSS. Da preliminar de incompetência absoluta da Justiça do Trabalho.</text:span></text:p>
      <text:p text:style-name="P2"/>
      <text:p text:style-name="P1"><text:span text:style-name="T1">Entende o reclamado pela necessidade de inclusão do INSS para figurar no pólo passivo da reclamatória, ao fundamento de tratar-se de discussão previdenciária, necessitando de manifestação do órgão em questão, já que a Autarquia é quem arcará com o pagamento do benefício, quer seja diretamente ou mediante compensação. Invoca o Decreto no 3.048/99. Aduz que deve ser dada a oportunidade para que o INSS se defenda judicialmente. Pede sua exclusão da lide, na forma dos arts. 330 e 338 do CPC. Requer a intimação do INSS para que esclareça se tem interesse no presente feito. Suscita, ainda, a impetrante a preliminar de incompetência absoluta, ao argumento de que a licença maternidade constituiu benefício previdenciário, regido pelo artigo 71 da Lei nº 8213/91; que a ré deveria ser substituída pelo Órgão Previdenciário, responsável pela concessão do benefício pretendido; que há limitações da competência desta Especializada e nela se inserem as ações de natureza previdenciária, que devem ser submetidas à Justiça Federal, consoante o inciso I do artigo 109 da Constituição da República; que, por se tratar de ação previdenciária, deveria o pleito ser direcionado em face do INSS e distribuído em uma das Varas Federais especializadas em previdência social; que são inquestionáveis a ilegitimidade passiva da recorrente e a incompetência absoluta da Justiça do Trabalho.</text:span></text:p>
      <text:p text:style-name="P1"><text:span text:style-name="T1">Sem razão a impetrante.</text:span></text:p>
      <text:p text:style-name="P1"><text:span text:style-name="T1">Nos termos da legislação vigente, cabe ao empregador a concessão de licença e a responsabilidade de pagamento do salário-maternidade, assim como dispõe o artigo 72, §1º, da Lei 8.213/91 "</text:span><text:span text:style-name="T3">Cabe à empresa pagar o salário-maternidade devido à respectiva empregada gestante, efetivando-se a compensação, observado o disposto no art. 248 da Constituição Federal, quando do recolhimento das contribuições incidentes sobre a folha de salários e demais rendimentos pagos ou creditados, a qualquer título, à pessoa física que lhe preste serviços</text:span><text:span text:style-name="T1">".</text:span></text:p>
      <text:p text:style-name="P1"><text:span text:style-name="T1">Conforme se constata dos autos, o indeferimento do benefício pretendido foi feito pelo empregador, que entendeu pela não concessão da licença-maternidade e, pela concessão, apenas, da licença-paternidade.</text:span></text:p>
      <text:p text:style-name="P1"><text:span text:style-name="T1">A Lei no 9.469/97 autorizou a intervenção da União e demais pessoas jurídicas de direito público nas causas em que a decisão possa implicar em reflexos econômicos diretos ou indiretos. Esta intervenção é voluntária e dispensa a provocação judicial, não se tratando de litisconsórcio passivo necessário, como quer fazer crer o reclamado.</text:span></text:p>
      <text:p text:style-name="P1"><text:span text:style-name="T1">Dispõe o artigo 5º da Lei no 9.469/1997:</text:span></text:p>
      <text:p text:style-name="P1"><text:span text:style-name="T1">"Art. 5º A União poderá intervir nas causas em que figurarem, como autoras ou rés, autarquias, fundações públicas, sociedades de economia mista e empresas públicas federais. Parágrafo único. </text:span><text:soft-page-break/><text:span text:style-name="T1">As pessoas jurídicas de direito público poderão, nas causas cuja decisão possa ter reflexos, ainda que indiretos, de natureza econômica, intervir, independentemente da demonstração de interesse jurídico, para esclarecer questões de fato e de direito, podendo juntar documentos e memorais reputados úteis ao exame da matéria e, se for o caso, recorrer, hipótese em que, para fins de deslocamento de competência, serão consideradas partes."</text:span></text:p>
      <text:p text:style-name="P1"><text:span text:style-name="T1">Assim, nos termos da legislação supra, não há necessidade de intervenção obrigatória do INSS e sim facultativa, de acordo com o seu interesse, dispensando provocação judicial.</text:span></text:p>
      <text:p text:style-name="P1"><text:span text:style-name="T1">Nesse sentido, o seguinte julgado:</text:span></text:p>
      <text:p text:style-name="P1"><text:span text:style-name="T1">"CONSTITUCIONAL E ADMINISTRATIVO. AÇÃO DE CONHECIMENTO. PRELIMINARES DE ILEGITIMIDADE PASSIVA AD CAUSAM E DE INCOMPETÊNCIA DO JUÍZO. REJEIÇÃO. MÉRITO: PROFESSORA DA REDE PÚBLICA DE ENSINO. CONTRATO TEMPORÁRIO.LICENÇA-MATERNIDADE DE 180 DIAS. LEI COMPLEMENTAR Nº 790/2008. 1. Evidenciado que a pretensão deduzida na inicial não envolve matéria relacionada a direito previdenciário, mas de cunho indenizatório não há razão para que a demanda seja proposta em desfavor do INSS Instituto Nacional da Previdência Social, de modo a justificar o reconhecimento da ilegitimidade do DISTRITO FEDERAL para figurar no polo passivo da demanda e a incompetência do Juízo . 3.Em observância ao princípio constitucional da isonomia, as servidoras ocupantes de cargo temporário no âmbito do Distrito Federal fazem jus à licença-maternidade de 180 (cento e oitenta) dias após o parto, porquanto se encontram submetidas ao mesmo regime de previdência das servidoras comissionadas, que foram expressamente contempladas na Lei Complementar 790/2008, com a extensão do prazo de licença. 4.Preliminares rejeitadas. Remessa Oficial e Apelação Cível interposta pelo réu conhecidas e não providas. Apelação Cível interposta pela autora conhecida e provida. (TJ-DF - APO: 20130110591697, Relator: NÍDIA CORRÊA LIMA, Data de Julgamento: 13/05/2015, 1ª Turma Cível, Data de Publicação: Publicado no DJE : 29/05/2015 . Pág.: 110)"</text:span></text:p>
      <text:p text:style-name="P1"><text:span text:style-name="T1">A litisconsorte, empregada pública, regida pela CLT, requereu junto ao seu empregador o gozo de licença maternidade, que foi indeferida.</text:span></text:p>
      <text:p text:style-name="P1"><text:span text:style-name="T1">Assim, a litisconsorte ajuizou reclamatória trabalhista, visando a concessão da licença maternidade.</text:span></text:p>
      <text:p text:style-name="P1"><text:span text:style-name="T1">A legitimidade é auferida pela coincidência entre a situação legitimante (titularidade meramente afirmada da relação jurídica) e a qualidade de parte no processo. É, portanto, tema de pertinência subjetiva.</text:span></text:p>
      <text:p text:style-name="P1"><text:span text:style-name="T1">Na lição de Humberto Theodoro Junior, "</text:span><text:span text:style-name="T3">legitimados ao processo são os sujeitos da lide, isto é, os titulares dos interesses em conflito. A legitimação ativa caberá ao titular do interesse afirmado na pretensão, e a passiva ao titular do interesse que opõe ou resiste à pretensão</text:span><text:span text:style-name="T1">" (Curso de Direito Processual Civil, v. I 34. ed. Forense. p. 51).</text:span></text:p>
      <text:p text:style-name="P1"><text:span text:style-name="T1">Neste sentido, para que seja caracterizada a ilegitimidade da parte, a ação deve ser ajuizada contra pessoa distinta daquela em relação à qual é buscado o provimento judicial, o que não ocorreu no caso dos autos.</text:span></text:p>
      <text:p text:style-name="P1"><text:span text:style-name="T1">Ora, o gozo da licença maternidade tem sua origem no contrato de trabalho entre a reclamante e a Petrobrás, sendo competente a Justiça do Trabalho para dirimir as controvérsias daí decorrentes, por força do disposto no artigo 114 da Constituição da República.</text:span></text:p>
      <text:p text:style-name="P1"><text:span text:style-name="T1">Esclareço que não se discute nos presentes autos o pagamento do auxílio maternidade, mas o gozo do mesmo, que foi indeferido pelo empregador.</text:span></text:p>
      <text:p text:style-name="P1"><text:span text:style-name="T1">Assim, não há que se falar em direcionar o feito em face do Órgão Previdenciário, sendo a Justiça do Trabalho competente para dirimir a controvérsia.</text:span></text:p>
      <text:p text:style-name="P1"><text:span text:style-name="T1">Rejeito as preliminares.</text:span></text:p>
      <text:p text:style-name="P1"><text:span text:style-name="T1"> </text:span></text:p>
      <text:p text:style-name="P1"><text:span text:style-name="T1">Conclusão das preliminares</text:span></text:p>
      <text:p text:style-name="P2"/>
      <text:p text:style-name="P1"><text:span text:style-name="T1">MÉRITO</text:span></text:p>
      <text:p text:style-name="P2"/>
      <text:p text:style-name="P1"><text:span text:style-name="T1">Recurso da parte</text:span></text:p>
      <text:p text:style-name="P2"/>
      <text:p text:style-name="P1"><text:span text:style-name="T1">Item de recurso</text:span></text:p>
      <text:p text:style-name="P2"/>
      <text:p text:style-name="P1"><text:span text:style-name="T1">O cerne da questão trazida à lume consiste em saber se há legalidade no ato do Juízo que, antes da audiência inicial, concedeu à Sra. GABRIELLA, ora litisconsorte, o gozo da licença maternidade pelo prazo de 120 dias, com prorrogação por mais 60 dias. O que a impetrante sustenta, em síntese, é a ausência de fundamento legal para a referida concessão.</text:span></text:p>
      <text:p text:style-name="P1"><text:span text:style-name="T1">Pois bem. Na sistemática do mandado de segurança, direito líquido e certo é aquele que se comprova de plano, cabalmente. E, no caso específico, a prova documental produzida revela que a </text:span><text:soft-page-break/><text:span text:style-name="T1">concessão de licença maternidade à litisconsorte não tem amparo legal.</text:span></text:p>
      <text:p text:style-name="P1"><text:span text:style-name="T1">Como assinalado na decisão liminar proferida na presente ação, é incontroversa a união afetiva entre a ora litisconsorte e a Sra. Maísa, ambas empregadas da PETROBRÁS; e que esta última deu à luz ao filho, sendo-lhe concedida licença maternidade. A PETROBRÀS concedeu licença paternidade à ora litisconsorte, tendo negado administrativamente o seu pleito de licença maternidade.</text:span></text:p>
      <text:p text:style-name="P1"><text:span text:style-name="T1">Diante da negativa da PETROBRÁS, a ora litisconsorte interpôs reclamatória trabalhista, na qual, o juízo de piso, entendendo preenchidos os requisitos legais, concedeu a liminar requerida. Entretanto, data vênia o entendimento do juízo dito coator, penso que tal não se verifica nos autos.</text:span></text:p>
      <text:p text:style-name="P1"><text:span text:style-name="T1">Ocorre que, quando se discute a licença maternidade para casais homoafetivos, constituídos por mulheres, inexiste norma específica concessiva de licença maternidade à mãe que não seja a biológica ou a adotante.</text:span></text:p>
      <text:p text:style-name="P1"><text:span text:style-name="T1">Na ausência de Norma Regulamentadora, a Lei de Introdução às Normas do Direito Brasileiro em seu art. 4º prevê que "</text:span><text:span text:style-name="T3">Quando a lei for omissa, o juiz decidirá o caso de acordo com a analogia, os costumes e os princípios gerais de direito</text:span><text:span text:style-name="T1">".</text:span></text:p>
      <text:p text:style-name="P1"><text:span text:style-name="T1">Portanto, utilizando-se da analogia para a análise deste caso concreto, tem-se que a Lei 12.873/2013 (que alterou algumas regras previstas na CLT sobre licença-maternidade) inseriu o §5º ao art. 392-A da CLT, prevendo que, em caso de adoção, apenas um dos adotantes terá o direito à licença maternidade, </text:span><text:span text:style-name="T3">in verbis</text:span><text:span text:style-name="T1">: </text:span><text:span text:style-name="T3">"§5º A adoção ou guarda judicial conjunta ensejará a concessão de licença-maternidade a apenas um dos adotantes ou guardiões empregado ou empregada</text:span><text:span text:style-name="T1">".</text:span></text:p>
      <text:p text:style-name="P1"><text:span text:style-name="T1">O art. 71-A, §2º, da Lei 8.213/91, assim dispõe sobre o salário maternidade, </text:span><text:span text:style-name="T3">in verbis</text:span><text:span text:style-name="T1">: "Ressalvado </text:span><text:span text:style-name="T3">o pagamento do salário-maternidade à mãe biológica e o disposto no artigo 71-B, não poderá ser concedido o benefício a mais de um segurado, decorrente do mesmo processo de adoção ou guarda, ainda que os cônjuges ou companheiros estejam submetidos a Regime Próprio de Previdência Social.</text:span><text:span text:style-name="T1">".</text:span></text:p>
      <text:p text:style-name="P1"><text:span text:style-name="T1">Assim, no caso em análise, em que pese não ser caso de adoção, é possível aplicar o entendimento desta lei para dizer que havendo relação homoafetiva de pessoas do gênero feminino, e ambas tendo um filho, a concessão da licença-maternidade, a princípio, deve se limitar a apenas uma delas. A concessão de dupla licença-maternidade seria, portanto, a concessão de um privilégio para além do que a lei determina.</text:span></text:p>
      <text:p text:style-name="P1"><text:span text:style-name="T1">Nesse sentido, seguem os seguintes julgados:</text:span></text:p>
      <text:p text:style-name="P1"><text:span text:style-name="T1">"ADMINISTRATIVO - SERVIDORA PÚBLICA DO MUNICÍPIO DE SÃO PAULO - CONCESSÃO DE LICENÇA MATERNIDADE - FAMÍLIA HOMOAFETIVA - MANDADO DE SEGURANÇA. Impetrante, servidora pública municipal, que teve seu pedido de concessão de licença maternidade de 180(cento e oitenta) indeferido, com a concessão de licença paternidade de 6 (seis) dias, tendo em vista a concessão da licença maternidade à sua esposa, responsável pela gestação e amamentação da filha do casal, gerada através de inseminação artificial - Admissibilidade e higidez do ato administrativo - Liminar concedida para a que a autoridade coatora respondesse os requerimentos formulados pela impetrante - Atual legislação municipal que acolhe e disciplina entendimento administrativo anterior - Segurança corretamente denegada, em consonância com entendimento já esposado perante este Egrégio - Tribunal Precedentes e fundamentos em leading cases proferidos perante o E. STF (ADI nº 4.277/DF e ADPF nº 132/RJ) e perante o C. STJ(REsp nº 1.183.378/RS) - Recurso desprovido. (TJ-SP, APELAÇÃO Nº 1038389-82.2017.8.26.0053 - COMARCA: SÃO PAULO 7ª VARA DA FAZENDA PÚBLICA. APELANTE: CLAUDIA REJANE COELHO LUNA. APELADO: SECRETÁRIO MUNICIPAL DE GESTÃO DA PREFEITURA DE SÃO PAULO. VOTO Nº 6.939. Data do Julgamento: 02 de maio de 2018.)"</text:span></text:p>
      <text:p text:style-name="P1"><text:span text:style-name="T1">"JUIZADOS ESPECIAIS DE FAZENDA PÚBLICA. DIREITO ADMINISTRATIVO. LICENÇA-MATERNIDADE. UNIÃO ESTÁVEL HOMOAFETIVA. ANALOGIA. PREVISÃO DE CONCESSÃO DE BENEFÍCIO A SOMENTE UM DOS ADOTANTES NA CLT. APLICAÇÃO AO CASO EM ANÁLISE. LICENÇA NÃO CONCEDIDA. RECURSO CONHECIDO E DESPROVIDO. SENTENÇA MANTIDA. 1) Trata-se de recurso inominado interposto pela parte autora em face da r. sentença que julgou improcedente o pedido inicial. A recorrente pleiteia a concessão da licença-maternidade pelo período de 180 dias, em razão do nascimento de sua filha. Narra que oficializou sua união com sua companheira e, juntas, decidiram ter um filho. Afirma que sua companheira não mais possuía idade fértil, razão pela qual doou seu óvulo para inseminação, tendo nascido sua filha em 22/12/2014, porém a Administração não concedeu a licença-maternidade para a recorrente. 2) O direito à licença-maternidade progride no sentido de proteção à integração da família, não sendo o fator debilitante biológico da gravidez o único motivo ensejador do pretenso direito, mas sim a importância do convívio familiar. 3) Entretanto, quando se discute a licença-maternidade para casais homoafetivos, constituídos por mulheres, inexiste norma específica concessiva de licença-maternidade à mãe que </text:span><text:soft-page-break/><text:span text:style-name="T1">não seja a biológica ou a adotante. Na ausência de norma regulamentadora, a LINDB (Lei de Introdução ao Direito Brasileiro - Decreto-Lei 4.657/42) prevê em seu art. 4º que "o juiz decidirá o caso de acordo com a analogia, os costumes e os princípios gerais de direito". 4) Portanto, utilizando-se da analogia para a análise deste caso concreto, tem-se que a Lei nº 12.873/2013 (que alterou algumas regras previstas na CLT sobre licença-maternidade) inseriu o § 5º ao art. 392-A da CLT, prevendo que, em caso de adoção, apenas um dos adotantes terá direito à licença-maternidade, in verbis: "§ 5º A adoção ou guarda judicial conjunta ensejará a concessão de licença-maternidade a apenas um dos adotantes ou guardiões empregado ou empregada". 5) No caso em análise, em que pese não ser o instituto da adoção, em análise, é possível aplicar o entendimento desta lei para dizer que, havendo relação homoafetiva de pessoas do gênero feminino, e ambas tendo um filho, a concessão da licença-maternidade se limitará a apenas uma delas. 6) Por fim, é de se convir que a negativa de se estender o benefício da licença-maternidade à recorrente não resultou em qualquer desamparo à criança. Esta não deixou de ter o apoio da mãe que a gestou, nem de ter o suporte necessário advindo com o nascimento, o que dificultaria até mesmo uma discussão acerca da extensão do benefício da parturiente à sua parceira. Precedente: Acórdão n.855780, 20130110227074APC, Relator: MARIO-ZAM BELMIRO, Revisor: JOÃO EGMONT, 2ª TURMA CÍVEL, Data de Julgamento: 04/03/2015, Publicado no DJE: 20/03/2015. Pág.: 156 7) Recurso conhecido e desprovido. Sentença mantida por seus próprios fundamentos. 8) Na forma do art. 46 da Lei 9.099/1995, a ementa serve de acórdão. 9) Recorrente condenada ao pagamento das custas processuais e dos honorários advocatícios, arbitrados em 10% sobre o valor da causa (art. 55, Lei 9.099/95), que ficam com a exigibilidade suspensa em razão da concessão do benefício da gratuidade de justiça. (TJ-DF 20150110318713 0031871-54.2015.8.07.0001, Relator: MARILIA DE AVILA E SILVA SAMPAIO, Data de Julgamento: 12/12/2016, 1ª TURMA RECURSAL, Data de Publicação: Publicado no DJE : 15/12/2016 . Pág.: 561/571)"</text:span></text:p>
      <text:p text:style-name="P1"><text:span text:style-name="T1">É de se convir que a negativa de se estender o benefício da licença-maternidade à litisconsorte não resultou em qualquer desamparo à criança. Esta não deixou de ter o apoio da mãe que a gestou, nem de ter o suporte necessário advindo com o nascimento.</text:span></text:p>
      <text:p text:style-name="P1"><text:span text:style-name="T1">Ressalto, ainda, que o Supremo Tribunal Federal, no julgamento conjunto da ADI 4277 e da ADPF 132, equiparou as uniões homoafetivas às uniões estáveis heterossexuais, sem qualquer ressalva quanto à sua extensão, afastando, de forma expressa, todo e qualquer entendimento que pudesse diferenciar estas duas formas de união. Logo, a concessão de duas licenças maternidades para as mães de filho oriundo de casamento homoafetivo e de apenas 01 (uma), em caso de casal heteroafetivo, implicaria em afronta ao princípio da igualdade. E qualquer raciocínio ou conclusão que parta de premissa distinta se mostra discriminatório e inconstitucional.</text:span></text:p>
      <text:p text:style-name="P1"><text:span text:style-name="T1">Sendo assim, confirmo a liminar anteriormente deferida e suspendo, em definitivo, os efeitos da decisão atacada, desobrigando a empresa impetrante da concessão de licença maternidade à listisconsorte - até o julgamento final do mérito da Reclamação Trabalhista.</text:span></text:p>
      <text:p text:style-name="P1"><text:span text:style-name="T1"> </text:span></text:p>
      <text:p text:style-name="P1"><text:span text:style-name="T1">Conclusão do recurso:</text:span></text:p>
      <text:p text:style-name="P2"/>
      <text:p text:style-name="P1"><text:span text:style-name="T1">Ante o exposto, </text:span><text:span text:style-name="T2">preliminarmente</text:span><text:span text:style-name="T1">, rejeito as preliminares de ilegitimidade passiva da impetrante e a incompetência desta Justiça Especializada, arguidas pela impetrante em sua peça de início. No </text:span><text:span text:style-name="T2">mérito</text:span><text:span text:style-name="T1">, concedo a segurança para suspender os efeitos da decisão atacada, desobrigando a empresa impetrante da concessão de licença maternidade à litisconsorte - até o julgamento final do mérito da Reclamação Trabalhista. Tudo nos termos da fundamentação.</text:span></text:p>
      <text:p text:style-name="P1"><text:span text:style-name="T1">Custas pelo litisconsorte, calculadas sobre o valor atribuído à causa de R$ 2.000,00 (dois mil reais), conforme ID-0ad2831, fixadas em R$ 40,00 (quarenta reais), porém dispensadas, consoante §3º do art. 790, da CLT).</text:span></text:p>
      <text:p text:style-name="P1"><text:span text:style-name="T1">Intime-se a empresa impetrante e o litisconsorte, dando-se ciência à autoridade apontada como coatora, nos termos do artigo 11 da Lei nº 12.016/09.</text:span></text:p>
      <text:p text:style-name="P1"><text:span text:style-name="T1"> </text:span></text:p>
      <text:p text:style-name="P1"><text:span text:style-name="T1">ACÓRDÃO</text:span></text:p>
      <text:p text:style-name="P2"/>
      <text:p text:style-name="P1"><text:span text:style-name="T1">Cabeçalho do acórdão</text:span></text:p>
      <text:p text:style-name="P2"/>
      <text:p text:style-name="P1"><text:span text:style-name="T1">Acórdão</text:span></text:p>
      <text:p text:style-name="P2"/>
      <text:p text:style-name="P1"><text:span text:style-name="T2">ACORDAM</text:span><text:span text:style-name="T1"> os membros integrantes do Pleno do Tribunal Regional do Trabalho da Sexta Região, </text:span><text:span text:style-name="T2">preliminarmente</text:span><text:span text:style-name="T1">, </text:span><text:span text:style-name="T2">por unanimidade, </text:span><text:span text:style-name="T1">rejeitar as preliminares de ilegitimidade passiva da impetrante e a incompetência desta Justiça Especializada, arguidas pela impetrante em sua peça de início. No </text:span><text:soft-page-break/><text:span text:style-name="T2">mérito</text:span><text:span text:style-name="T1">, </text:span><text:span text:style-name="T2">por maioria</text:span><text:span text:style-name="T1">, </text:span><text:span text:style-name="T2">conceder a segurança</text:span><text:span text:style-name="T1"> para suspender os efeitos da decisão atacada, desobrigando a empresa impetrante da concessão de licença maternidade à litisconsorte - até o julgamento final do mérito da Reclamação Trabalhista. Tudo nos termos da fundamentação; vencidos os Excelentíssimos Desembargadores Eneida Melo Correia de Araújo, Fábio André de Farias, José Luciano Alexo da Silva, Eduardo Pugliesi e o Juiz Convocado Ibrahim Alves da Silva Filho, que denegavam a segurança. Custas pelo litisconsorte, calculadas sobre o valor atribuído à causa de R$ 2.000,00 (dois mil reais), conforme ID-0ad2831, fixadas em R$ 40,00 (quarenta reais), porém </text:span><text:span text:style-name="T2">dispensadas</text:span><text:span text:style-name="T1">, consoante §3º do art. 790, da CLT). Intime-se a empresa impetrante e o litisconsorte, dando-se ciência à autoridade apontada como coatora, nos termos do artigo 11 da Lei nº 12.016/09.</text:span></text:p>
      <text:p text:style-name="P1"><text:span text:style-name="T1">Recife, 06 de novembro de 2018.</text:span></text:p>
      <text:p text:style-name="P1"><text:span text:style-name="T2">RUY SALATHIEL DE ALBUQUERQUE E MELLO VENTURA</text:span></text:p>
      <text:p text:style-name="P1"><text:span text:style-name="T1">Desembargador Relator </text:span></text:p>
      <text:p text:style-name="P1"><text:span text:style-name="T1"> </text:span><text:span text:style-name="T2">CERTIDÃO DE JULGAMENTO</text:span></text:p>
      <text:p text:style-name="P1"><text:span text:style-name="T1">Certifico que, em sessão ordinária, realizada em </text:span><text:span text:style-name="T2">06 de novembro de 2018</text:span><text:span text:style-name="T1">, na sala de sessão do Tribunal Pleno, sob a presidência do Excelentíssimo Desembargador Presidente IVAN DE SOUZA VALENÇA ALVES, com a presença de Suas Excelências os Desembargadores Ruy Salathiel de Albuquerque e Mello Ventura (Relator), Corregedora Dione Nunes Furtado da Silva, Eneida Melo Correia de Araújo, Gisane Barbosa de Araújo, Maria do Socorro Silva Emerenciano, Fábio André de Farias, Paulo Alcântara, José Luciano Alexo da Silva, Eduardo Pugliesi e Ana Cláudia Petruccelli de Lima; os Juízes Convocados Ibrahim Alves da Silva Filho, Márcia de Windsor Nogueira e Milton Gouveia da Silva Filho; e a Excelentíssima Procuradora-Chefe da Procuradoria Regional do Trabalho da 6ª Região, Dra. Adriana Freitas Evangelista Gondim, </text:span><text:span text:style-name="T2">resolveu o Tribunal, preliminarmente</text:span><text:span text:style-name="T1">, </text:span><text:span text:style-name="T2">por unanimidade, </text:span><text:span text:style-name="T1">rejeitar as preliminares de ilegitimidade passiva da impetrante e a incompetência desta Justiça Especializada, arguidas pela impetrante em sua peça de início. </text:span><text:span text:style-name="T2">No</text:span><text:span text:style-name="T1"> </text:span><text:span text:style-name="T2">mérito</text:span><text:span text:style-name="T1">, </text:span><text:span text:style-name="T2">por maioria</text:span><text:span text:style-name="T1">, </text:span><text:span text:style-name="T2">conceder a segurança</text:span><text:span text:style-name="T1"> para suspender os efeitos da decisão atacada, desobrigando a empresa impetrante da concessão de licença maternidade à litisconsorte - até o julgamento final do mérito da Reclamação Trabalhista. Tudo nos termos da fundamentação; vencidos os Excelentíssimos Desembargadores Eneida Melo Correia de Araújo, Fábio André de Farias, José Luciano Alexo da Silva, Eduardo Pugliesi e o Juiz Convocado Ibrahim Alves da Silva Filho, que denegavam a segurança. Custas pelo litisconsorte, calculadas sobre o valor atribuído à causa de R$ 2.000,00 (dois mil reais), conforme ID-0ad2831, fixadas em R$ 40,00 (quarenta reais), porém </text:span><text:span text:style-name="T2">dispensadas</text:span><text:span text:style-name="T1">, consoante §3º do art. 790, da CLT). Intime-se a empresa impetrante e o litisconsorte, dando-se ciência à autoridade apontada como coatora, nos termos do artigo 11 da Lei nº 12.016/09.</text:span></text:p>
      <text:p text:style-name="P1"><text:span text:style-name="T2">O Advogado Dr. Hermano Pontes de Miranda Neto, OAB PE- 25.254, fez sustentação oral pela litisconsorte passiva.</text:span></text:p>
      <text:p text:style-name="P1"><text:span text:style-name="T2">A Excelentíssima Desembargadora Eneida Melo Correia de Araújo requereu justificativa de voto divergente.</text:span></text:p>
      <text:p text:style-name="P1"><text:span text:style-name="T2">Ausências justificadas dos Excelentíssimos Desembargadores Vice-Presidente Valdir José Silva de Carvalho, Maria Clara Saboya Albuquerque Bernardino e Solange Moura de Andrade por motivo de férias.</text:span></text:p>
      <text:p text:style-name="P1"><text:span text:style-name="T2">Ausência justificada da Excelentíssima Desembargadora Virgínia Malta Canavarro, em razão de licença médica.</text:span></text:p>
      <text:p text:style-name="P1"><text:span text:style-name="T2">Ausência justificada do Excelentíssimo Desembargador Sergio Torres Teixeira por estar participando, como Palestrante, da "Jornada Brasileira de Relações de Trabalho</text:span><text:span text:style-name="T4">"</text:span><text:span text:style-name="T2">, promovida pelo Ministério do Trabalho, em Curitiba/PR.</text:span></text:p>
      <text:p text:style-name="P1"><text:span text:style-name="T1">KARINA DE POSSÍDIO MARQUES LUSTOSA</text:span></text:p>
      <text:p text:style-name="P1"><text:span text:style-name="T1">Secretária do Tribunal Pleno</text:span></text:p>
      <text:p text:style-name="P1"><text:span text:style-name="T1"> </text:span></text:p>
      <text:p text:style-name="P1"><text:span text:style-name="T1"> </text:span></text:p>
      <text:p text:style-name="P1"><text:span text:style-name="T1">Assinatura</text:span></text:p>
      <text:p text:style-name="P2"/>
      <text:p text:style-name="P1"><text:span text:style-name="T1">AF</text:span></text:p>
      <text:p text:style-name="P1"><text:span text:style-name="T1">VOTOS</text:span></text:p>
      <text:p text:style-name="P2"/>
      <text:p text:style-name="P1"><text:span text:style-name="T1">Voto do(a) Des(a). ENEIDA MELO CORREIA DE ARAUJO / Desembargadora Eneida Melo Correia de Araújo</text:span></text:p>
      <text:p text:style-name="P2"/>
      <text:p text:style-name="P1"><text:span text:style-name="T1">VOTO DIVERGENTE</text:span></text:p>
      <text:p text:style-name="P1"><text:span text:style-name="T1">Cuida-se de Mandado de Segurança em face de decisão proferida pela Excelentíssima Juíza da Vara de Ipojuca.</text:span></text:p>
      <text:p text:style-name="P1"><text:soft-page-break/><text:span text:style-name="T1">De logo, no plano formal, destaco que o Mandado de Segurança contra atos judiciais tem como escopo maior garantir que o Juiz, no exercício da Jurisdição, contenha-se dentro dos parâmetros da legalidade e não atue com abuso de poder. É uma proteção especial à cidadania e à liberdade em face da inexistência ou falta de eficácia de alguns recursos ou instrumentos oferecidos pelo ordenamento jurídico processual. Tem por escopo  assegurar a preservação do direito líquido e certo das partes.</text:span></text:p>
      <text:p text:style-name="P1"><text:span text:style-name="T1">Assim, o exercício do poder jurisdicional deve pautar-se de forma a não ferir direitos líquidos e certos daqueles que, na relação processual, encontram-se sob a jurisdição do magistrado. Daí, essa ação constitucional oferecer a garantia adequada a sanar ou corrigir ato ilegal ou abuso de poder da autoridade.</text:span></text:p>
      <text:p text:style-name="P1"><text:span text:style-name="T1">É cediço que o direito líquido e certo corresponde aquele que não suporta confrontação, deriva de fato ou situação incontestável, comprovados por documentação inequívoca. Em suma, deve decorrer de fato certo, incontroverso, e não de fatos complexos, que exigem o cotejo de provas.</text:span></text:p>
      <text:p text:style-name="P1"><text:span text:style-name="T1">A invocação a esse direito subjetivo, por outro lado, não pode ser confundida com instrumento a ser utilizado para afastar direito de outrem, antagônico ao seu, que se mostra dotado de probabilidade, o qual, caso negado pelo órgão jurisdicional, possa dar ensejo a dano ou risco de não se alcançar o resultado útil do processo.</text:span></text:p>
      <text:p text:style-name="P1"><text:span text:style-name="T1">Logo, o objetivo do Mandado de Segurança é a proteção do direito líquido e certo, não amparado por habeas corpus ou habeas data, sempre que, ilegalmente, ou com abuso de poder, qualquer pessoa física ou jurídica sofrer violação ou houver justo receio de sofrê-la por parte de autoridade, qualquer que seja a categoria e as funções que exerça, de acordo com o art. 1º da Lei n. 12.016/2009.</text:span></text:p>
      <text:p text:style-name="P1"><text:span text:style-name="T1">Na lição de Hely Lopes Meireles, trata-se de:</text:span></text:p>
      <text:p text:style-name="P1"><text:span text:style-name="T1">"... meio constitucional posto à disposição de toda pessoa física ou jurídica, órgão com capacidade processual, ou universalidade reconhecida por lei, para proteção de direito individual ou coletivo, líquido e certo, não amparado por habeas corpus ou habeas data, lesado o ameaçado de lesão, por ato de autoridade, seja de que categoria for e sejam quais forem as funções que exerça". (Mandado de segurança, ação popular, ação civil pública, mandado de injunção, habeas data. 18 ed., at. Por Arnoldo Wald. São Paulo: Revista dos Tribunais, 1997, p. 3).</text:span></text:p>
      <text:p text:style-name="P1"><text:span text:style-name="T1">Na hipótese em comento, verifico que a Ação Mandamental versa sobre o direito à licença maternidade. E a Impetrante invoca direito líquido e certo que teria sido atingido pelo ato da Magistrada de primeiro grau, que garantiu à Empregada uma tutela de natureza constitucional, precisamente o direito à licença maternidade, que fora negada pela Empregadora, ao argumento de que a esposa da  Litisconsorte, que dera a luz já estava em gozo desse direito.m</text:span></text:p>
      <text:p text:style-name="P1"><text:span text:style-name="T1">Ocorre que a referida tutela especial para a maternidade configura-se em um projeto que tem suas raízes na luta pela igualdade.</text:span></text:p>
      <text:p text:style-name="P1"><text:span text:style-name="T1">Por sua vez, a indicação ao princípio da igualdade, indica que somente se pode considerar a existência de uma igualdade real entre os seres humanos na medida em que se conceda a algumas pessoas ou grupos de pessoas um tratamento mais favorável. Esses segmentos são, precisamente, os integrados por pessoas menos favorecidas, como os pobres, os trabalhadores em geral, por aqueles que não dispõem mais de todas as suas energias físicas ou mentais, como os idosos, os inválidos e os deficientes, os que, em razão da idade, ainda não têm toda a capacidade física, mental, psicológica, educacional, como os menores e, ainda, em favor daqueles indivíduos que, em alguns períodos de suas vidas, necessitam, efetivamente, de uma maior tutela, como as mulheres gestantes.</text:span></text:p>
      <text:p text:style-name="P1"><text:span text:style-name="T1">Segmentos de minoria também, ainda hoje, correspondem aos das uniões e famílias homoafetivas.</text:span></text:p>
      <text:p text:style-name="P1"><text:span text:style-name="T1">As normas de proteção às mulheres e às crianças possui raízes no Direito Internacional Público. E, em especial, no Direito Internacional dos Direitos Humanos. Nessas órbitas jurídicas, o princípio da igualdade tem em consideração as diferenças que não são discriminatórias, arbitrárias, desprovidas de razoabilidade, cuidando de conferir especial regulamentação às classes de pessoas ou grupos que se revelem mais necessitados de tutela. Daí, ser possível afirmar que uma legislação com carga maior de tutela às mulheres não deve ser interpretada como correspondendo à retirada de direitos dos trabalhadores em geral, ou a uma preferência estranha ao princípio da igualdade. Inversamente, na esfera alusiva à igualdade de direitos, a ordem jurídica, ao destinar maior proteção a quem dela necessita, é que torna possível a efetivação do princípio da igualdade. O mesmo sucede quando se dirige a proteção aos menores.</text:span></text:p>
      <text:p text:style-name="P1"><text:span text:style-name="T1">Uma referência temporal indica que a partir do Tratado de Versalhes e dos inúmeros documentos internacionais que o seguiram, entre os quais despontam a Declaração Universal dos Direitos Humanos e os Pactos e Tratados sobre a proteção à mulher e à maternidade, o guia passa a ser a dignidade diferenciada, mais eloquente, que cobre a mulher. Considera-se, sobretudo, a condição de gênero, de mãe e o afeto que envolve a mulher em face da maternidade.</text:span></text:p>
      <text:p text:style-name="P1"><text:soft-page-break/><text:span text:style-name="T1">Carmem Saez Lara afirma que os países da Europa Ocidental identificaram a discriminação em razão do sexo como causa histórica e a mais importante. Ressalta que as mulheres constituem um grupo social minoritário em termos de poder se comparadas aos homens, sendo um segmento protegido por meio de normas que proíbem a discriminação por razão do sexo .</text:span></text:p>
      <text:p text:style-name="P1"><text:span text:style-name="T1">Em um plano primário, básico de proteção, foi enfatizada, no Direito Internacional Público e no Direito Interno, a condição peculiar das mulheres em face da maternidade. Esse aspecto sempre se constituiu em um dado relevante e suficiente, à época, para que se justificasse um tratamento diferenciado, protetor, que, ao invés de diminuir o direito do homem, amplia o da mulher, para, então, alcançar um patamar de efetiva igualdade entre ambos.</text:span></text:p>
      <text:p text:style-name="P1"><text:span text:style-name="T1">Mas, não só o aspecto histórico, assentado, inicialmente, no elemento biológico, é hoje considerado para a distinção necessária à recepção jurídica a ser conferida à mulher. Aludo à indispensável repercussão que um princípio maior, estampado a partir da Declaração Universal dos Direitos Humanos e assimilado pelo Constitucionalismo do século XX. Esse princípio enfatiza a dignidade humana, a solidariedade e a proteção à criança como seus fundamentos. E, mais recentemente, no campo do Direito das Famílias, a construção pela doutrina e pela jurisprudência, de mais um princípio forte, também assentado na dignidade humana: o da afetividade.</text:span></text:p>
      <text:p text:style-name="P1"><text:span text:style-name="T1">A percepção sociológica e o regramento jurídico conferido à maternidade revela uma luz própria, irradiante, a exigir que seja compreendida e regulada de forma especial. Trata-se de uma ordem de proteção mais incisiva, para, assim, poder ser atingida a igualdade.</text:span></text:p>
      <text:p text:style-name="P1"><text:span text:style-name="T1">Todos os países que integram as Nações Unidas dispõem de legislações com essa característica tutelar. E, no tocante à proteção à mulher, as normas objetivam atender à condição diferenciada do sexo feminino, expressa, inicialmente, por suas propriedades biológicas, ampliadas, no curso dos tempos, em face do espírito que emana do próprio gênero: da condição de ser mulher.</text:span></text:p>
      <text:p text:style-name="P1"><text:span text:style-name="T1">A proteção mais expressiva que é destinada à mulher, agasalhada em diversos ordenamentos de Estados que subscreveram os documentos elaborados pelos organismos internacionais diz respeito à maternidade e ao descanso antes e após o parto; ao direito de amamentação; à necessidade ínsita à condição de mulher, de cobrar-se uma presença e um carinho especiais dirigidos ao nascituro.</text:span></text:p>
      <text:p text:style-name="P1"><text:span text:style-name="T1">A Declaração de Genebra sobre Direitos da Criança, de 1924, a Declaração Universal dos Direitos Humanos, de 1948, a Declaração sobre Direitos da Criança, de 1959, o Pacto de Direitos Civis e Políticos (particularmente nos arts. 23 e 24) e o Pacto de Direitos Econômicos, Sociais e Culturais (art.10), ambos de 1966, são expressões vivas, ainda em nossos dias, da cobertura plena que merecem a maternidade e a criança.</text:span></text:p>
      <text:p text:style-name="P1"><text:span text:style-name="T1">Em especial, deve ser mencionada a Convenção sobre os Direitos da Criança que, ancorada na fé nos direitos humanos fundamentais e na dignidade da pessoa humana, reconhece como direito inalienável o de que à infância devem ser assegurados cuidados e assistência especiais. E afirma que a criança, para o desenvolvimento pleno e harmonioso de sua personalidade, deve crescer em ambiente familiar dotado de clima de felicidade, amor e compreensão. Realça, ainda, que a criança tem direito de ser preparada plenamente para viver uma vida individual na sociedade e ser educada no espírito dos ideais proclamados na Carta das Nações Unidas, com paz, dignidade, tolerância, liberdade, igualdade e solidariedade.</text:span></text:p>
      <text:p text:style-name="P1"><text:span text:style-name="T1">Ressalte-se, ainda, que o princípio da isonomia, consubstanciado na proibição de discriminar e de conferir tratamento diferenciado, deve ser interpretado tendo em consideração algumas distinções fundamentais. Trata-se de diferenças que atendem à procriação e à maternidade, à condição do nascituro, tudo entendido não apenas no plano biológico, mas, igualmente, no do afeto. Situações, portanto, que exigem uma proteção incomum à mulher e à criança. Essa tutela especial a certas classes de pessoas está, inclusive, de acordo com o Direito Internacional dos Direitos Humanos.</text:span></text:p>
      <text:p text:style-name="P1"><text:span text:style-name="T1">De logo, destaco que as regras do nosso ordenamento jurídico, advindas das normas infraconstitucionais atendem ao princípio constitucional de igualdade, inserido no inciso I e no caput do art. 5º, em consonância com as novas políticas internacionais, que buscam afastar dos sistemas jurídicos preceitos protetores, mas que contenham nítida consequência discriminatória. Segue, portanto, o objetivo da doutrina dos direitos fundamentais, entre os quais se encontra o óbice à discriminação.</text:span></text:p>
      <text:p text:style-name="P1"><text:span text:style-name="T1">Ainda Carmem Sáez Lara ressalta o aspecto de que a proibição de discriminação no Direito Internacional Público objetiva uma igualdade real e efetiva, que comporta medidas especiais de promoção dos diferentes grupos protegidos.</text:span></text:p>
      <text:p text:style-name="P1"><text:span text:style-name="T1">As regras internacionais de proteção à mulher se referem à condição feminina especificamente. Elas apontam para momentos ou situações especiais da sua existência, em que o cuidado a sua pessoa se traduz em tutela à humanidade, como é o caso da maternidade e da proteção à criança.</text:span></text:p>
      <text:p text:style-name="P1"><text:span text:style-name="T1">E o texto constitucional brasileiro, no que se refere ao respeito à dignidade da pessoa humana, à cidadania e ao próprio princípio da igualdade, pode ser mais delineado, permitindo sua observância, </text:span><text:soft-page-break/><text:span text:style-name="T1">quando se ingressa na área alusiva à mulher, à maternidade e à criança.</text:span></text:p>
      <text:p text:style-name="P1"><text:span text:style-name="T1">Merece referência neste ponto o fato de que o reconhecimento dos direitos fundamentais da criança e do adolescente foi conjugado com a incorporação da Teoria da Proteção Integral no Direito Brasileiro, precisamente no art. 227 da Constituição Republicana. Como assevera André Viana Custódio:</text:span></text:p>
      <text:p text:style-name="P1"><text:span text:style-name="T1">"A partir daí o contexto da criança e do adolescente no Brasil é percebido sob uma ótica que reconhece a criança e o adolescente como sujeitos de direitos, atribuindo à família, à sociedade e ao Estado o dever de assegurá-los com absoluta prioridade" .</text:span></text:p>
      <text:p text:style-name="P1"><text:span text:style-name="T1">Reforçando o reconhecimento da interpretação constitucional sobre a matéria, o Supremo Tribunal Federal declarou como cláusula pétrea a previsão constitucional de licença maternidade. Aquela Corte afirmou que qualquer alteração, mesmo por meio de emenda constitucional, a torná-la insubsistente, implicaria retrocesso histórico em matéria social-previdenciária (STF - Pleno - ADI 1946/DF - Rel. Min. Sidney Sanches, Diário de Justiça, Seção I, 16 de maio de 2003, p. 90). É o que realça Alexandre de Moraes .</text:span></text:p>
      <text:p text:style-name="P1"><text:span text:style-name="T1">No mesmo sentido, é a doutrina de Aragonés Vianna, ao transcrever ementa do Acórdão supramencionado, realçando que o direito à maternidade é dotado de tal magnitude que, no caso de empregos concomitantes, a segurada fará jus ao salário-maternidade referente a cada emprego .</text:span></text:p>
      <text:p text:style-name="P1"><text:span text:style-name="T1">Ademais, o que se pode entender à luz da jurisprudência constitucional e previdenciária, por igualdade ou isonomia, é que ela comporta igual tratamento, as mesmas oportunidades, vedando as preferências que se traduzam em lesão à dignidade do ser humano. E este princípio admite distinções, desde que sejam fundadas na razoabilidade, na não arbitrariedade, ou na justa motivação. Destaco que as Constituições democráticas consagram um princípio de igualdade material, compreendido em um mesmo tratamento para aqueles que são iguais e de tratamento desigual quando desiguais os indivíduos.</text:span></text:p>
      <text:p text:style-name="P1"><text:span text:style-name="T1">É que a discriminação vai corresponder exatamente à ausência de justificativa razoável, objetiva, ou seja, a um argumento que não poderia ser dirigido para qualquer pessoa, independentemente de sua cor, sexo, raça, origem, religião, situação familiar, idade, concepções políticas ou filosóficas.</text:span></text:p>
      <text:p text:style-name="P1"><text:span text:style-name="T1">Neste ponto, impõe-se recorrer à doutrina capitaneada por J. J. Canotilho. Destaca o autor que, no campo dos direitos fundamentais, a afirmação de que todos os cidadãos são iguais perante a lei significa, tradicionalmente, a exigência de igualdade na aplicação do direito. E esclarece que, ser igual perante a lei não significa apenas aplicação igual da lei. Alude a um postulado de racionalidade prática: para todos os indivíduos com as mesmas características devem prever-se, por meio da lei, iguais situações ou resultados jurídicos. E refere à exigência de igualdade material ao afirmar que existe observância da igualdade quando indivíduos ou situações iguais não são arbitrariamente tratados como desiguais. Realça que o princípio da igualdade é violado quando a desigualdade de tratamento surge como arbitrária. E, finalmente, esclarece que o critério material objetivo para descortinar se o princípio da proibição do arbítrio estaria sendo observado, envolveria: a) um fundamento sério; b) a presença de um sentido legítimo; c) não estabelecer diferenciação jurídica sem um fundamento razoável .</text:span></text:p>
      <text:p text:style-name="P1"><text:span text:style-name="T1">E o caso dos autos impõe a aplicação material do princípio da isonomia. É que se cuida da hipótese de dupla maternidade. Tal situação coloca a maternidade em plano diferenciado da entidade familiar tradicional, aquela referente ao modelo heteronormativo. O modelo familiar heteronormativo, diferentemente do homoafetivo, não comporta duas mães.</text:span></text:p>
      <text:p text:style-name="P1"><text:span text:style-name="T1">A analogia com o modelo referido (heteronormativo) é a de que em ambas existe a presença da mulher - gênero a que pertence a Recorrente -, que afirma, inclusive, estar buscando com a assistência médica alcançar a condição fisiológica de promover a amamentação de sua filha por meio de translactação e/ou da lactação propriamente dita.</text:span></text:p>
      <text:p text:style-name="P1"><text:span text:style-name="T1">Esses aspectos, extraídos da nova realidade familiar, permitem que se compreenda o direito da criança de dispor de suas duas mães, já que as possui. Teríamos o direito da criança de gozar da presença da mãe biológica - gestante - e daquela que se compara à adotante, que a ama, ainda que não lhe tenha dado à luz. E usufruir integralmente do acompanhamento, dedicação e amor das duas mães, de forma integral no marco temporal que o ordenamento jurídico estabelece, o qual é denominado de licença maternidade.</text:span></text:p>
      <text:p text:style-name="P1"><text:span text:style-name="T1">Em termos de proteção à criança, igualdade se exige não somente no tratamento dirigido à mulher que abriga em seu ventre e dá a luz à criança, mas, igualmente àquela que adota, ou àquela que, mesmo não adotando no sentido estritamente legal, aninha em seus braços e guarda em seu coração a criança, que a supre de carinho integral na primeira fase, tão difícil após o nascimento.</text:span></text:p>
      <text:p text:style-name="P1"><text:span text:style-name="T1">E esse quadro diz respeito a duas mulheres que se uniram, pelos laços do matrimônio civil (ou, ainda que não o fizesse, a situação não se modificaria). Uma delas guardou em seu ventre, durante o período da gestação, a criança. A outra, ao lado da primeira, acompanhou dia após dia, a evolução </text:span><text:soft-page-break/><text:span text:style-name="T1">da gestação daquela até o nascimento da criança. Ambas conservaram em seus corações a expectativa da maternidade para si e para a pessoa que ama e que gerou em seu interior uma criança para a felicidade de ambas. Um modelo de família, também protegido pela ordem jurídica, aí se configura.</text:span></text:p>
      <text:p text:style-name="P1"><text:span text:style-name="T1">Desnecessário analisar, o conceito novo de entidade familiar. São diversas as formas de se constituir as famílias, referência clara ao respeito ao princípio da dignidade humana, princípio de Direito Internacional dos Direitos Humanos e fundamento da República Brasileira de 1988. O próprio Direito de Família, presentemente, é denominado de Direito das Famílias, como bem o realçou a Recorrente.</text:span></text:p>
      <text:p text:style-name="P1"><text:span text:style-name="T1">Oportuno lembrar as palavras de Kant, trazidas em texto de Ute Gerhard, ao tratar da dignidade feminina:</text:span></text:p>
      <text:p text:style-name="P1"><text:span text:style-name="T1">"A dignidade, diz Kant no seu ensaio Mutmasslicher Anfang der Menschengeschichte, consiste no rigoroso respeito ao direito de ser fim em si e por si mesmo, e não ser usado por ninguém como fim para outros objetivos" .</text:span></text:p>
      <text:p text:style-name="P1"><text:span text:style-name="T1">Os relacionamentos decorrentes de união estável, ou do matrimônio civil, como é o modelo que vincula a Recorrente e à sua esposa são amparados pelo ordenamento jurídico pátrio, inclusive pela Previdência Social e pela Seguridade Social, há mais de uma década. Uma nova visão interpretativa do direito a partir do reconhecimento das uniões afetivas no plano civil expandiu-se, como não podia deixar de ser, para outras esferas do direito, sobretudo o da Seguridade Social. E a proteção ampla a maternidade desponta nesse cenário.</text:span></text:p>
      <text:p text:style-name="P1"><text:span text:style-name="T1">Configura-se, portanto, em posição de vanguarda do direito e de humanidade para a expressão jurisdicional dos Tribunais, debruçar-se sobre tema que detém natureza não somente de Direito Constitucional, mas está também inserido no Direito Internacional dos Direitos Humanos e no Direito da Seguridade Social.</text:span></text:p>
      <text:p text:style-name="P1"><text:span text:style-name="T1">Com o devido respeito às posições divergentes, parece não atender ao fundamento do Direito Constitucional e do Direito Internacional dos Direitos Humanos uma concepção que não englobe a aplicação do princípio da igualdade diante de situações que exigem um tratamento diferenciado. Trata-se de efetivar o direito constitucional e direito fundamental e humano a um grupo minoritário, não necessariamente compreendido como amparado em um primeiro momento. E esse direito fundamental, com assento constitucional, exige efetividade como tal, pois se cobre do manto de direito humano.</text:span></text:p>
      <text:p text:style-name="P1"><text:span text:style-name="T1">Sempre é importante realçar que um dos princípios estruturantes do regime geral dos direitos fundamentais é o princípio da igualdade, o qual, hodiernamente, condensa uma riqueza de conteúdo, como realça J.J. Canotilho .</text:span></text:p>
      <text:p text:style-name="P1"><text:span text:style-name="T1">O art. 1º, II, III, 3º, I e IV, 227, "caput" e 229 da Constituição Republicana clamam por efetividade, agigantando-se no caso concreto. E não somente essas normas constitucionais. As disposições constitucionais alusivas à criança e aquelas constantes do Estatuto da Criança exigem que não se trate como mera proposição de valores essas normas jurídicas, mas como direitos reais de dignidade e cidadania. Trata-se de dever do Estado, portanto, conferir efetividade ao princípio da dignidade da pessoa humana e proteção ampla à criança à luz do ordenamento pátrio e do Direito Internacional dos Direitos Humanos.</text:span></text:p>
      <text:p text:style-name="P1"><text:span text:style-name="T1">O aparente vácuo da legislação infraconstitucional, sugerido pela decisão recorrida, cobraria uma interpretação conforme o sistema jurídico como um todo, a partir do Direito Internacional dos Direitos Humanos e do Direito Constitucional.</text:span></text:p>
      <text:p text:style-name="P1"><text:span text:style-name="T1">Não parece ser razoável a declaração de inexistência de direito da Litisconsorte, ao argumento de que ausência de lei específica sobre a matéria. Esse possível vazio legislativo jamais poderia ser considerado como obstáculo para o reconhecimento da condição clamada, a todo o momento pela Trabalhadora: a de que é mulher, é mãe, e quer e precisa estar ao lado do bebê que não saiu de seu ventre, mas que ama e cuida desde a concepção pela sua esposa.</text:span></text:p>
      <text:p text:style-name="P1"><text:span text:style-name="T1">Irradia-se em todas as linhas do recurso, esse clamor comovente do mais sublime dos afetos que existe nas relações interpessoais: o amor maternal. Incomparável, inafastável, intransponível, sem precedentes. E isto sem importar que aquela que assevera ser mãe não tenha gerado biologicamente a criança, seu filho. Em outras palavras, a possível falta de lei não poderia impedir a busca e a garantia da tutela jurídica pedida e adequada. E a Litisconsorte não deseja e não se satisfaz, com entrega jurisdicional inadequada, que pode destruir os fundamentos de sua própria natureza feminina. Ela se afirma mulher, mãe. Ela recusa a imputação da condição masculina. Ela não se considera pai. Ela, assim, não pretende obter licença paternidade, direito que não postulou.</text:span></text:p>
      <text:p text:style-name="P1"><text:span text:style-name="T1">Realço que o princípio da máxima efetividade da Constituição é apregoado pelo Constitucionalismo, nascido no século XX. E, na doutrina constitucional, o sempre cultuado J.J. Canotilho assevera que esse princípio, também designado por "princípio da eficiência", ou, ainda por "princípio da integração </text:span><text:soft-page-break/><text:span text:style-name="T1">efetiva" representa que:</text:span></text:p>
      <text:p text:style-name="P1"><text:span text:style-name="T1">"A uma norma constitucional deve ser atribuído o sentido que maior eficácia lhe dê. É um princípio operativo em relação a todas e quaisquer normas constitucionais, e embora a sua origem esteja ligada à tese da actualidade das normas fundamentais (Thoma), é hoje, sobretudo, invocado no âmbito dos direitos fundamentais (no caso de dúvidas deve preferir-se a interpretação que reconheça maior eficácia aos direitos fundamentais)" .</text:span></text:p>
      <text:p text:style-name="P1"><text:span text:style-name="T1">Ademais, sequer o aspecto econômico, ou de ausência de cobertura pela lei previdenciária pode ser suscitado, haja vista que a Litisconsorte, bem como a sua esposa, contribuem, ambas, para a Seguridade Social pelo valor de suas remunerações respectivas. A sustentação objetiva da Previdência Social não comporta dúvida.</text:span></text:p>
      <text:p text:style-name="P1"><text:span text:style-name="T1">Sempre importa aludir a que a Seguridade Social engloba um conceito amplo, abrangente, universal, destinado a todos que dela necessitam, exigindo apenas que haja previsão na lei sobre determinada contingência a ser coberta. E a Previdência Social vai abranger a cobertura de contingências, em que se inclui a maternidade, quer a biológica - gestante, quer a da adotante conforme lição de Sérgio Pinto Martins .</text:span></text:p>
      <text:p text:style-name="P1"><text:span text:style-name="T1">Consoante regra expressa contida na Lei n. 8.213/91, art. 71, § 2º (este inserido pela Lei n. 12.873, de 2013):</text:span></text:p>
      <text:p text:style-name="P1"><text:span text:style-name="T1">"§ 2º Ressalvado o pagamento do salário maternidade à mãe biológica e o disposto no art. 71-B, não poderá ser concedido a mais de um segurado, decorrente do mesmo processo de adoção ou guarda, ainda que os cônjuges ou companheiros estejam submetidos a Regime próprio de Previdência Social".</text:span></text:p>
      <text:p text:style-name="P1"><text:span text:style-name="T1">E, efetivamente, conforme leciona Aragonés Viana, ao analisar a situação da segurada que adota ou obtém guarda para fins de adoção da criança:</text:span></text:p>
      <text:p text:style-name="P1"><text:span text:style-name="T1">"O salário-maternidade é devido à segurada independentemente de a mãe biológica ter recebido o mesmo benefício quando do nascimento da criança".</text:span></text:p>
      <text:p text:style-name="P1"><text:span text:style-name="T1">Diante dessa norma, a interpretação que se extraí no que interessa ao caso - pois o art. 71- b cuida de falecimento da segurada - a mãe biológica tem assegurado o seu direito, sem concorrer com o direito de outra, que possua a condição de adoção ou guarda. Ou seja, no processo de adoção ou guarda só é possível a concessão a um dos segurados e não a ambos os adotantes, mesmo que os cônjuges ou companheiros estejam submetidos a Regime Próprio da Previdência Social.</text:span></text:p>
      <text:p text:style-name="P1"><text:span text:style-name="T1">Sendo assim, o fato de a mãe biológica gestante estar percebendo o salário-maternidade não retira, de acordo com o ordenamento jurídico nacional, àquela que, sendo mulher, acompanhou e acompanha a criança e também se sente mãe, pois não seria caso de duas beneficiárias de adoção ou guarda.</text:span></text:p>
      <text:p text:style-name="P1"><text:span text:style-name="T1">A propósito, outra vez invocando Aragonés Vianna, o salário-maternidade é devido à segurada independente de a mãe biológica gestante ter recebido o mesmo benefício quando do nascimento da criança. E destaca que a previdência social tem a função de proteger os beneficiários, que, no caso, seria a incapacidade para trabalhar .</text:span></text:p>
      <text:p text:style-name="P1"><text:span text:style-name="T1">Sendo assim, a atuação da Administração Pública, que deve reger-se pela lei e pelo Direito estaria sendo respeitada ao conferir-se também à Litisconsorte, o salário-maternidade.</text:span></text:p>
      <text:p text:style-name="P1"><text:span text:style-name="T1">Por sua vez, de acordo com o quanto decidido pelo Tribunal Regional Federal da 2ª Região, realço parte da decisão proferida no Agravo de Instrumento n. 0013623-17.2015.4.02.0000 em que consta:</text:span></text:p>
      <text:p text:style-name="P1"><text:span text:style-name="T1">"Negar à mãe biológica não gestante o salário-maternidade é discriminá-la em relação à segurada adotante, já que na adoção seria possível a livre escolha daquele (a) que fruiria a prestação previdenciária".</text:span></text:p>
      <text:p text:style-name="P1"><text:span text:style-name="T1">Nesse voto, ficou estampado que o benefício não diz respeito apenas à gestante, mas sim à maternidade. E faz referência, com muita propriedade, à mãe biológica que não é gestante, revelando a presença de duas mães biológicas: a gestante e a não gestante. Acha-se assentado, ainda, que o caso dizia respeito ao nascimento de uma criança em uma família que tinha duas mães. Uma delas gerou e guardou a criança em seu ventre, protegeu e alimentou durante a gestação. A outra fornecera o código da vida.</text:span></text:p>
      <text:p text:style-name="P1"><text:span text:style-name="T1">A concepção que se abraça é a de que o direito à licença maternidade não está ligada ao evento biológico - gestante, ou à parturiente -, mas, sim ao melhor benefício conferido à criança, como assegura a Constituição da República.</text:span></text:p>
      <text:p text:style-name="P1"><text:span text:style-name="T1">Observe-se que o Tribunal Regional do Trabalho da 10ª Região (TRT 10ª) igualmente decidiu favoravelmente à pretensão de igual matriz. Trata-se do Processo n. 0000038-81.2014.5.10.0013, em que foi reconhecido o direito à licença-maternidade às duas mães em caso de dupla maternidade. Tal como narrado no Recurso ora apreciado, a pretensão foi alvo de concessão de antecipação de tutela, confirmada por sentença de mérito transitada em julgado.</text:span></text:p>
      <text:p text:style-name="P1"><text:span text:style-name="T1">O fato de no processo aludido tratar-se de situação em que nasceram três crianças não foi o </text:span><text:soft-page-break/><text:span text:style-name="T1">fundamento central para a concessão da licença-maternidade às duas mães. Aliás, a legislação previdenciária não contempla a concessão de direito a mais de um salário-maternidade em face de partos múltiplos, como leciona Aragonés Vianna, outra vez na obra já referida. Assim sucede porque há uma única contingência objeto de proteção legal em face da mesma segurada .</text:span></text:p>
      <text:p text:style-name="P1"><text:span text:style-name="T1">Na decisão do TRT da 10ª Região, o fundamento foi sustentado na estrutura diferenciada que era reconhecida, com a presença de duas mães. Mostrou que a filiação materna não seria unicamente decorrente do parto. Realçou que era com esta nova realidade que os filhos iriam crescer. Destacou que a licença maternidade era benefício conquistado por diversas nações ao longo dos tempos, essencial para a formação e fortalecimento do vínculo materno para a garantia da amamentação regular e para assegurar o desenvolvimento e equilíbrio psicoemocional da criança. E na decisão concluiu em afirmar que, se existem novos modelos familiares, estes devem ser dignos de proteção do Estado.</text:span></text:p>
      <text:p text:style-name="P1"><text:span text:style-name="T1">Por sua vez, em evidente demonstração do papel a ser desempenhado pelo Poder Judiciário, na efetivação dos direitos fundamentais, cito como referência decisão da lavra da Desembargadora Federal do Tribunal Regional Federal da 1ª Região, dra. Gilda Sigmaringa Seixas, no Processo n. 1006167-55.2017.4.01.0000, Agravo de Instrumento, também favorável a igual direito como o ora atacado pelo Mandado de Segurança.</text:span></text:p>
      <text:p text:style-name="P1"><text:span text:style-name="T1">Nessa decisão, a nobre Desembargadora Federal destaca que as "ações afirmativas, favorecendo grupos minoritários, além de serem premissas da ONU/OEA, eram abonadas pelo Supremo Tribunal Federal (STF), desde que legítimo o tratamento díspar (ADC n. 41/DF e Ag.Rg-RMS n. 32.732/DF).</text:span></text:p>
      <text:p text:style-name="P1"><text:span text:style-name="T1">Asseverou a Desembargadora Federal da 1ª Região que a doutrina atual apontava para 3 dimensões de igualdade: formal (na geração e na aplicação da lei, obstando privilégios (distinções sem justa causa); material (efetiva redistribuição de poder social) e, ainda, "como reconhecimento simbólico/cultural (respeito/tolerância e criação de redes de proteção a minorias vulneráveis)", favorecendo a existência de um mundo aberto à diferença. E, concluiu afirmando:</text:span></text:p>
      <text:p text:style-name="P1"><text:span text:style-name="T1">"Na hipótese presente, tem-se que a relação entabulada e a gravidez em si já ostentam a nota da distinção, que sempre suscita perplexidades e enigmas (bioéticos, filosóficos, religiosos, sociais).</text:span></text:p>
      <text:p text:style-name="P1"><text:span text:style-name="T1">Por tudo acima dito, opto pela vida. Pela vida que é criativa em insistir, por vezes contra tudo e contra todos. Pelas idiossincrasias e vicissitudes da humanidade. Prefiro a sutileza da criança, proveniente da paternidade/maternidade diferente e de quase árdua compreensão, do que a banalidade generalizada do mal contemporâneo global e difuso".</text:span></text:p>
      <text:p text:style-name="P1"><text:span text:style-name="T1">Observa-se, portanto, que uma questão de natureza privada - relação familiar, filhos -, passa a constar de uma agenda pública, o que autoriza invocar o pensamento de Anna Elisabetta Galeotti. Ela diz que grande parte da história dos direitos de cidadania coincide com a capacidade dos grupos organizados, de "redefinir questões "privadas" como objetos próprios da agenda pública". Trata-se de uma nova definição das chamadas questões privadas, as quais vêm mudando o seu curso, ao longo dos tempos. Passa a ocupar uma dimensão política o que foi sempre considerado o núcleo mais intangível da esfera privada, ou seja, a esfera doméstica .</text:span></text:p>
      <text:p text:style-name="P1"><text:span text:style-name="T1">Finalmente, é emblemático o texto que recolhi e transcrevo de autoria de Vladimir de Carvalho Luz, rogando a Deus que possa servir à reflexão e quem sabe, à decisão do Pleno do Tribunal Regional do Trabalho da 6ª Região nesse caso:</text:span></text:p>
      <text:p text:style-name="P1"><text:span text:style-name="T1">"Algumas ideias são - em função do silêncio e das obviedades que as constituem historicamente - verdadeiros icebergs. Essas concepções congeladas pelos sensos comuns (teóricos ou não) tendem a transitar livremente até que alguém as possa observar mais agudamente. Sobre tais icebergs, o olhar inconveniente da dúvida pode ser um primeiro passo para o seu degelo" .</text:span></text:p>
      <text:p text:style-name="P1"><text:span text:style-name="T1">O olhar conferido pela nobre Magistrada de Primeiro Grau, apontada como autoridade infratora, mostra-se como um primeiro passo para o degelo de tal "iceberg".</text:span></text:p>
      <text:p text:style-name="P1"><text:span text:style-name="T1">Diante deste quadro não se pode entender ser a Impetrante portadora de direito liquido certo.</text:span></text:p>
      <text:p text:style-name="P1"><text:span text:style-name="T1">Denego, portanto, a Segurança.</text:span></text:p>
      <text:p text:style-name="P1"><text:span text:style-name="T1">Recife, novembro de 2018.</text:span></text:p>
      <text:p text:style-name="P1"><text:span text:style-name="T1">Eneida Melo Correia de Araújo</text:span></text:p>
      <text:p text:style-name="P1"><text:span text:style-name="T1">Desembargadora</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2" svg:font-family="Arial" style:font-family-generic="roman"/>
    <style:font-face style:name="Arial4" svg:font-family="Arial"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37cm" fo:page-height="29.61cm" style:num-format="1" style:print-orientation="portrait" fo:margin-top="2.54cm" fo:margin-bottom="2.54cm" fo:margin-left="2.54cm" fo:margin-right="2.54cm" style:writing-mode="lr-tb" style:layout-grid-color="#c0c0c0" style:layout-grid-lines="245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13:18:00</meta:creation-date>
    <dc:date>2018-11-20T13:22:39.71</dc:date>
    <meta:editing-cycles>2</meta:editing-cycles>
    <meta:editing-duration>PT2S</meta:editing-duration>
    <meta:document-statistic meta:table-count="0" meta:image-count="0" meta:object-count="0" meta:page-count="12" meta:paragraph-count="182" meta:word-count="8605" meta:character-count="55840" meta:non-whitespace-character-count="47392"/>
    <meta:generator>LibreOffice/4.0.1.2$Windows_x86 LibreOffice_project/84102822e3d61eb989ddd325abf1ac077904985</meta:generator>
    <meta:user-defined meta:name="Operator">helen</meta:user-defined>
  </office:meta>
</office:document-meta>
</file>