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PROC. N. TRT - 0001920-79.2015.5.06.0102 (RO)       </text:p>
      <text:p text:style-name="P1">Órgão Julgador : QUARTA TURMA</text:p>
      <text:p text:style-name="P1">Relator : DESEMBARGADOR JOSÉ LUCIANO ALEXO DA SILVA</text:p>
      <text:p text:style-name="P1">Recorrente : SOSERVI - SOCIEDADE DE SERVIÇOS GERAIS LTDA.</text:p>
      <text:p text:style-name="P1"> </text:p>
      <text:p text:style-name="P1">EMENTA</text:p>
      <text:p text:style-name="P1">PERICULOSIDADE. ATIVIDADE OBREIRA SEM CORRESPONDÊNCIA A RISCO - De acordo com o art. 193, da CLT, são consideradas atividades ou operações perigosas, na forma da regulamentação aprovada pelo Ministério do Trabalho e Emprego, aquelas que, por sua natureza ou métodos de trabalho, impliquem risco acentuado em virtude de exposição permanente do trabalhador a inflamáveis, explosivos ou energia elétrica, assim como a roubos ou outras espécies de violência física nas atividades profissionais de segurança pessoal ou patrimonial. No caso, restou demonstrado que nas atividades do reclamante, na função de gestor de contratos, ele não estava submetido a risco. Recurso obreiro improvido.</text:p>
      <text:p text:style-name="P1"> </text:p>
      <text:p text:style-name="P1">RELATÓRIO</text:p>
      <text:p text:style-name="P1">Vistos etc.</text:p>
      <text:p text:style-name="P1"> </text:p>
      <text:p text:style-name="P1">Recurso ordinário interposto por SOSERVI - SOCIEDADE DE SERVIÇOS GERAIS LTDA., de decisão proferida pelo MM. Juízo da 2ª. Vara do Trabalho de Olinda - PE, que julgou PROCEDENTE, EM PARTE, a ação trabalhista contra ela ajuizada por SÍLVIO JOSÉ DE SOUZA LEÃO, nos termos da fundamentação de id. cf1ee3f.</text:p>
      <text:p text:style-name="P1"> </text:p>
      <text:p text:style-name="P1">Embargos de declaração opostos pela reclamada (id, 92aca0c), rejeitados (id. b00596)</text:p>
      <text:p text:style-name="P1"> </text:p>
      <text:p text:style-name="P1">Em suas razões recursais sob id. 746ff25, a reclamada pretende a reforma da sentença quanto à condenação em pagamento de 30% sobre o salário base a título de adicional de risco de vida, ao argumento de que não há normas coletivas nos autos impondo tal obrigação. Pede provimento.</text:p>
      <text:p text:style-name="P1"> </text:p>
      <text:p text:style-name="P1">Contrarrazões não apresentadas.</text:p>
      <text:p text:style-name="P1"> </text:p>
      <text:p text:style-name="P1">Desnecessária a remessa dos autos à Procuradoria Regional do Trabalho, porquanto não se vislumbra interesse público no presente litígio (art. 50 do Regimento Interno deste Sexto Regional).</text:p>
      <text:p text:style-name="P1"> </text:p>
      <text:p text:style-name="P1">É o relatório.</text:p>
      <text:p text:style-name="P1"><text:soft-page-break/> </text:p>
      <text:p text:style-name="P1">FUNDAMENTAÇÃO</text:p>
      <text:p text:style-name="P1">ADMISSIBILIDADE</text:p>
      <text:p text:style-name="P1">Em análise aos pressupostos de admissibilidade, verifico que o apelo foi interposto tempestivamente e subscrito por profissional regularmente habilitado (id.4e72d37). Preparo demonstrado (id. 26ab2e5)</text:p>
      <text:p text:style-name="P1"> </text:p>
      <text:p text:style-name="P1">Conheço, pois, do recurso.</text:p>
      <text:p text:style-name="P1"> </text:p>
      <text:p text:style-name="P1">MÉRITO</text:p>
      <text:p text:style-name="P1">Do adicional de risco de vida</text:p>
      <text:p text:style-name="P1">Alegou o reclamante, na inicial, que desde o inicio de seu contrato de trabalho laborou para a empresa Soservi Vigilância em situação de risco, tendo inclusive que fazer interferência em situações de furtos, comparecer a delegacias, abordar meliantes, dentre outras atividades, postulando a condenação da ré ao pagamento de adicional de 30% de risco de vida, com reflexo em aviso prévio, 13º salário, férias, RSR e FGTS e multa.</text:p>
      <text:p text:style-name="P1"> </text:p>
      <text:p text:style-name="P1">A reclamada, em defesa, sustentou que "o autor em nenhum momento demonstra em sua peça exordial em que se baseia o referido pedido, não demonstra normas Convencionais ou Legislação qual o embasamento legal para que o mesmo tenha direito a adicional de periculosidade ou adicional de risco de vida", informando que ele prestava atividade laboral em setor administrativo da empresa, gerenciando os contratos, sem exercer qualquer atividade de risco.</text:p>
      <text:p text:style-name="P1"> </text:p>
      <text:p text:style-name="P1">Sobre a questão, assim decidiu o Juízo de 1º grau:</text:p>
      <text:p text:style-name="P1"> </text:p>
      <text:p text:style-name="P1">"...</text:p>
      <text:p text:style-name="P1"> </text:p>
      <text:p text:style-name="P1">É fato notório no âmbito trabalhista que as normas coletivas destinadas aos Empregados das Empresas de Segurança e Vigilância do Estado de Pernambuco, excetuando-se os empregados que exercem suas atividades em transporte de valores, determina que todos os vigilantes tem direito ao recebimento do adicional de risco de vida, não havendo qualquer limitação de quais empregados desse tipo de empresa não detem o direito ao adicional.</text:p>
      <text:p text:style-name="P1"> </text:p>
      <text:p text:style-name="P1">O reclamante, durante o período contratual junto às reclamadas, trabalhou nas gestões de contratos da Soservi Vigilância.</text:p>
      <text:p text:style-name="P1"><text:soft-page-break/> </text:p>
      <text:p text:style-name="P1">Interessante mencionar o testemunho de KILSON FERREIRA VILARIM QUIRINO, o qual disse que o reclamante na função de gerente operacional da empresa de vigilância tinha acesso a reserva de armamento e de munição e que nas fiscalizações da Polícia Federal na sede da empresa o reclamante tinha que estar presente na reserva de armamentos. Disse ainda que o reclamante fiscalizava o serviço de vigilância e que a parte de liberação de armamento e munição era submetida a sua autorização, pois ele era o gestor operacional.</text:p>
      <text:p text:style-name="P1"> </text:p>
      <text:p text:style-name="P1">As demais testemunhas ouvidas em audiência confirmaram que o reclamante visitava os clientes da Soservi Vigilância.</text:p>
      <text:p text:style-name="P1"> </text:p>
      <text:p text:style-name="P1">Diante desses fatos, verifica-se que a função de gerente de contratos da Soservi Vigilância está inserida num conceito de amplo de vigilante, pois geria o serviço prestado de segurança patrimonial da empresa, além disso, o reclamante tinha acesso à reserva de armamento e de munição, expondo-se ao risco.</text:p>
      <text:p text:style-name="P1"> </text:p>
      <text:p text:style-name="P1">Nesse caminho, há de se considerar que o reclamante deve ser beneficiado das normas coletivas que prevêem o direito ao pagamento de adicional de risco de vida de 30% sobre o piso salarial da categoria, razão pela qual JULGO PROCEDENTE tal pleito, com repercussões no aviso prévio indenizado, 13º salário, férias mais 1/3 e FGTS+40%. Não há incidência sobre o repouso semanal remunerado".</text:p>
      <text:p text:style-name="P1"> </text:p>
      <text:p text:style-name="P1"> A reclamada pretende a reforma da sentença, sustentando a inexistência de norma coletiva dispondo sobre a obrigação de pagamento a título de risco de vida.</text:p>
      <text:p text:style-name="P1"> </text:p>
      <text:p text:style-name="P1">De fato, das norma coletivas trazidas aos autos, não há evidencia de cláusula prevendo o pagamento de adicional de risco de vida, mas sendo certo que o adicional perseguido tem a mesma natureza jurídica do adicional de periculosidade previsto na CLT, passa-se à análise, sob a fonte legal do direito.</text:p>
      <text:p text:style-name="P1"> </text:p>
      <text:p text:style-name="P1">Dispõe o art. 193, da CLT:</text:p>
      <text:p text:style-name="P1"> </text:p>
      <text:p text:style-name="P1">"Art. 193. São consideradas atividades ou operações perigosas, na forma da regulamentação aprovada pelo Ministério do Trabalho e Emprego, aquelas que, por sua natureza ou métodos de trabalho, impliquem risco acentuado em virtude de exposição permanente do trabalhador a:</text:p>
      <text:p text:style-name="P1"> </text:p>
      <text:p text:style-name="P1"><text:soft-page-break/>I - inflamáveis, explosivos ou energia elétrica;</text:p>
      <text:p text:style-name="P1"> </text:p>
      <text:p text:style-name="P1">II - roubos ou outras espécies de violência física nas atividades profissionais de segurança pessoal ou patrimonial".</text:p>
      <text:p text:style-name="P1"> </text:p>
      <text:p text:style-name="P1">Da prova oral produzida, colho as seguintes declarações:</text:p>
      <text:p text:style-name="P1"> </text:p>
      <text:p text:style-name="P1">"...que o reclamante era gestor de todos os contratos da Soservi Serviços e toda operação da Soservi Vigilância....coordenava, planejava e comandava todas as equipes de coordenadores e supervisores dos contratos das reclamadas...fazia viagens para o interior do Estado para fazer vistoria e acompanhamento dos serviços contratados das reclamadas e também para algumas outras filiais de outros Estados...e, na função de gerente operacional da empresa de vigilância o reclamante tinha acesso a reserva de armamento e de munição; que nas fiscalizações da Polícia Federal na sede da empresa o reclamante tinha que estar presente na reserva de armamentos; que o reclamante fiscalizava o serviço de vigilância e também a parte de liberação de armamento e munição era submetida a autorização do reclamante, pois ele era o gestor operacional..." (depoimento da testemunha obreira)</text:p>
      <text:p text:style-name="P1"> </text:p>
      <text:p text:style-name="P1">"...que o reclamante era gerente de contratos de ambas as reclamadas...; que o trabalho do reclamante era de visitas aos clientes; que ele era responsável pela manutenção dos contratos, fazendo um serviço equivalente a um pós venda dos contratos firmados; que, das visitas que o reclamante realizava, fiscalizava os serviços que estavam sendo prestados pelas reclamadas...que a reclamada era constantemente fiscalizada pela Polícia Federal com relação a certificado de funcionamento, controles de armamento, munição e de coletes; que era atribuição do depoente tratar com a polícia federal; que o depoente tinha procuração do proprietário da Soservi Vigilância para tratar direitamente com a Polícia Federal sobre essas questões; que o depoente também era responsável pela liberação de armamentos e munições para os postos de serviços; que o reclamante não tinha atribuição de fiscalizar essa parte do serviço relativo a armamento e munição..." (depoimento de testemunha empresarial)</text:p>
      <text:p text:style-name="P1"> </text:p>
      <text:p text:style-name="P1">"que o apoio que o reclamante dava ao gerente-geral da soservi vigilância era que quando visitava os cliente da soservi vigilância ele dava resultado da visita ao gerente Rodrigo Machado; que o reclamante não era subordinado à Rodrigo, mas sim possuía uma parceria de atividades...; que o reclamante como gerente de contratos não trabalhava diretamente com o coordenador de vigilância; que a depoente considera o trabalho do reclamante como um trabalho administrativo porque visitava clientes e dava resultados à diretoria sobre a prestação do serviço do contrato ..." (depoimento de testemunha empresarial)</text:p>
      <text:p text:style-name="P1"> </text:p>
      <text:p text:style-name="P1">Como se vê, a prova oral é uníssona no sentido de que o reclamante, na função de gestor de <text:soft-page-break/>contratos, era encarregado de planejar e comandar equipes, assim como de realizar vistorias; mas diverge em relação à atividade ligada à responsabilidade de liberação de armamentos e munições para os postos de serviço e do trato junto à Polícia Federal.</text:p>
      <text:p text:style-name="P1"> </text:p>
      <text:p text:style-name="P1">Destaque-se, por outro lado, que o acesso à reserva de armamento e munição da empresa não autoriza o deferimento da parcela de adicional de risco de vida. O mesmo se diz em relação à presença do autor na sede da empresa quando da fiscalização da Polícia Federal. Essa atividade não coloca o autor sob condição de risco de morte - data vênia -, sem falar que sequer revela execução em caráter permanente, diuturno, constante.</text:p>
      <text:p text:style-name="P1"> </text:p>
      <text:p text:style-name="P1">Além disso, as atividades descritas pelo recorrente não se enquadram em quaisquer das hipóteses previstas na Portaria n.º 1.885, de 2 de dezembro de 2013, do Ministério do Trabalho e Emprego, que aprovou o Anexo 3 - Atividades e Operações Perigosas com exposição a roubos ou outras espécies de violência física nas atividades profissionais de segurança pessoal ou patrimonial - da Norma Regulamentadora n.º 16 - Atividades e operações perigosas.</text:p>
      <text:p text:style-name="P1"> </text:p>
      <text:p text:style-name="P1">Nesse contexto, não obstante a notoriedade quanto à existência de norma coletiva no âmbito das empresas de Segurança e Vigilância do Estado de Pernambuco prevendo a obrigação de pagamento de adicional de risco de vida, é certo que tal obrigação destina-se aos vigilante, que labutam com a segurança pessoal e patrimonial - o que não retrata a hipótese dos autos.</text:p>
      <text:p text:style-name="P1"> </text:p>
      <text:p text:style-name="P1">Assim, dou provimento ao recurso para excluir da condenação o adicional de risco de vida e repercussões.</text:p>
      <text:p text:style-name="P1"> </text:p>
      <text:p text:style-name="P1"> </text:p>
      <text:p text:style-name="P1"> </text:p>
      <text:p text:style-name="P1">Conclusão</text:p>
      <text:p text:style-name="P1">Ante o exposto, dou provimento ao recurso para excluir da condenação o adicional de risco de vida e repercussões; e por conseguinte, julgar a ação improcedente, invertendo-se o ônus da sucumbência em relação às custas processuais, a cargo do reclamante, porém dispensadas, face a concessão do benefício da Justiça Gratuita na sentença.</text:p>
      <text:p text:style-name="P1"> </text:p>
      <text:p text:style-name="P1">ACÓRDÃO</text:p>
      <text:p text:style-name="P1">ACORDAM os Membros integrantes da 4ª Turma do Tribunal Regional do Trabalho da Sexta Região, por unanimidade, dar provimento ao recurso para excluir da condenação o adicional de risco de vida e repercussões; e por conseguinte, julgar a ação improcedente, invertendo-se o ônus da sucumbência em relação às custas processuais, a cargo do reclamante, porém dispensadas, face a <text:soft-page-break/>concessão do benefício da Justiça Gratuita na sentença.</text:p>
      <text:p text:style-name="P1"> </text:p>
      <text:p text:style-name="P1"> </text:p>
      <text:p text:style-name="P1"> </text:p>
      <text:p text:style-name="P1"> </text:p>
      <text:p text:style-name="P1"> </text:p>
      <text:p text:style-name="P1">CERTIDÃO DE JULGAMENTO</text:p>
      <text:p text:style-name="P1"> </text:p>
      <text:p text:style-name="P1"> </text:p>
      <text:p text:style-name="P1">Certifico que, em sessão ordinária hoje realizada, sob a presidência do Exmº. Sr. Desembargador ANDRÉ GENN DE ASSUNÇÃO BARROS, com a presença do Ministério Público do Trabalho da 6ª Região, representado pelo Exmº. Sr. Procurador Rogério Sitônio Wanderley, e dos Exmº(s). Sr(s). Desembargadores José Luciano Alexo da Silva (Relator) e Paulo Alcântara, foi julgado o processo em epígrafe nos termos do dispositivo supramencionado.</text:p>
      <text:p text:style-name="P1"> </text:p>
      <text:p text:style-name="P1"> </text:p>
      <text:p text:style-name="P1"> </text:p>
      <text:p text:style-name="P1"> </text:p>
      <text:p text:style-name="P1">Certifico e dou fé.</text:p>
      <text:p text:style-name="P1"> </text:p>
      <text:p text:style-name="P1">Sala de Sessões, 30 de março de 2017.</text:p>
      <text:p text:style-name="P1"> </text:p>
      <text:p text:style-name="P1">Paulo César Martins Rabelo</text:p>
      <text:p text:style-name="P1">   Secretário da 4ª Turma</text:p>
      <text:p text:style-name="P1">JOSÉ LUCIANO ALEXO DA SILVA</text:p>
      <text:p text:style-name="P1">Desembargador do Trabalho</text:p>
      <text:p text:style-name="P1">Relato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6T11:44:47.569000000</meta:creation-date>
    <dc:date>2017-06-06T11:45:27.728000000</dc:date>
    <meta:editing-duration>PT40S</meta:editing-duration>
    <meta:editing-cycles>1</meta:editing-cycles>
    <meta:document-statistic meta:table-count="0" meta:image-count="0" meta:object-count="0" meta:page-count="6" meta:paragraph-count="110" meta:word-count="1770" meta:character-count="11450" meta:non-whitespace-character-count="9675"/>
    <meta:generator>LibreOffice/5.0.4.2$Windows_x86 LibreOffice_project/2b9802c1994aa0b7dc6079e128979269cf95bc78</meta:generator>
  </office:meta>
</office:document-meta>
</file>