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14000046CBBC6DF32A.svm"/>
  <manifest:file-entry manifest:media-type="" manifest:full-path="Pictures/200000070000A4B90000D39C3707F245.svm"/>
  <manifest:file-entry manifest:media-type="" manifest:full-path="Pictures/200000070000A4B90000D53BA6A8B376.svm"/>
  <manifest:file-entry manifest:media-type="" manifest:full-path="Pictures/2000000700003214000046CB5A0DDFD4.svm"/>
  <manifest:file-entry manifest:media-type="" manifest:full-path="Pictures/200000070000A28F0000D32EB2D084BD.svm"/>
  <manifest:file-entry manifest:media-type="" manifest:full-path="Pictures/200000070000A6740000D619E732F562.svm"/>
  <manifest:file-entry manifest:media-type="" manifest:full-path="Pictures/200000070000A4B90000D6872FDF5A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verdana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y="-0.265cm" svg:width="17cm" svg:height="22.006cm" draw:z-index="5"><draw:image xlink:href="Pictures/200000070000A4B90000D53BA6A8B37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8" text:anchor-type="paragraph" svg:width="17cm" svg:height="22.139cm" draw:z-index="2"><draw:image xlink:href="Pictures/200000070000A4B90000D6872FDF5AB3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9" text:anchor-type="paragraph" svg:width="17cm" svg:height="21.865cm" draw:z-index="3"><draw:image xlink:href="Pictures/200000070000A6740000D619E732F56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10" text:anchor-type="paragraph" svg:width="17cm" svg:height="21.839cm" draw:z-index="4"><draw:image xlink:href="Pictures/200000070000A4B90000D39C3707F24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figuras2" text:anchor-type="paragraph" svg:width="17cm" svg:height="22.084cm" draw:z-index="6"><draw:image xlink:href="Pictures/200000070000A28F0000D32EB2D084BD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iguras6" text:anchor-type="paragraph" svg:width="15.603cm" svg:height="21.422cm" draw:z-index="0"><draw:image xlink:href="Pictures/2000000700003214000046CB5A0DDFD4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iguras7" text:anchor-type="paragraph" svg:width="15.33cm" svg:height="20.087cm" draw:z-index="1"><draw:image xlink:href="Pictures/2000000700003214000046CBBC6DF32A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s </meta:initial-creator>
    <meta:creation-date>2019-02-07T12:16:49.39</meta:creation-date>
    <dc:date>2019-03-14T14:01:17.94</dc:date>
    <dc:creator>afs </dc:creator>
    <meta:editing-duration>PT1H1M57S</meta:editing-duration>
    <meta:editing-cycles>4</meta:editing-cycles>
    <meta:generator>OpenOffice/4.1.5$Win32 OpenOffice.org_project/415m1$Build-9789</meta:generator>
    <meta:document-statistic meta:table-count="0" meta:image-count="7" meta:object-count="0" meta:page-count="7" meta:paragraph-count="0" meta:word-count="0" meta:character-count="0"/>
  </office:meta>
</office:document-meta>
</file>