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4975CE50E7FD6CD.jpg" manifest:media-type="image/jpeg"/>
  <manifest:file-entry manifest:full-path="Pictures/10000000000004D8000006DA1F7E77CC14EC123E.jpg" manifest:media-type="image/jpeg"/>
  <manifest:file-entry manifest:full-path="Pictures/10000000000004D8000006DABF9FE3842403A7AA.jpg" manifest:media-type="image/jpeg"/>
  <manifest:file-entry manifest:full-path="Pictures/10000000000004D8000006DAC2CD457CF7583F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D4975CE50E7FD6C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1F7E77CC14EC123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BF9FE3842403A7A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C2CD457CF7583F9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