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3597A799DB4DB3B.jpg" manifest:media-type="image/jpeg"/>
  <manifest:file-entry manifest:full-path="Pictures/10000000000004D8000006DA1CC4C1C539668C16.jpg" manifest:media-type="image/jpeg"/>
  <manifest:file-entry manifest:full-path="Pictures/10000000000004D8000006DAA36554DAE8CC97F2.png" manifest:media-type="image/png"/>
  <manifest:file-entry manifest:full-path="Pictures/10000000000004D8000006DA85158A4827F002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CC4C1C539668C1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3597A799DB4DB3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5158A4827F002B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36554DAE8CC97F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