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2" style:family="text">
      <style:text-properties fo:color="#000000" fo:font-family="Times" fo:font-size="5.09999990463257pt" style:font-size-asian="5.09999990463257pt" style:font-family-complex="Times" style:font-size-complex="5.0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322cm" svg:height="0.885cm" svg:x="1.108cm" svg:y="2.023cm" svg:viewBox="0 0 27323 886" draw:points="0,0 0,886 27323,886 27323,0">
          <text:p/>
        </draw:polygon>
        <draw:frame draw:style-name="gr2" draw:text-style-name="P2" draw:layer="layout" svg:width="1.361cm" svg:height="0.208cm" svg:x="2.049cm" svg:y="2.373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33cm" svg:y="2.373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85cm" svg:y="2.373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7.247cm" svg:y="2.259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332cm" svg:y="2.48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9.021cm" svg:y="2.373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17cm" svg:y="2.373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092cm" svg:y="2.373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124cm" svg:y="2.373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342cm" svg:y="2.373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107cm" svg:y="2.373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276cm" svg:height="0.208cm" svg:x="22.563cm" svg:y="2.145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2.373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2.60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2.259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2.48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2.145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2.60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2.145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2.60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2.03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2.259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2.487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2.716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2.618cm" svg:height="0.208cm" svg:x="1.143cm" svg:y="2.978cm">
          <draw:text-box>
            <text:p text:style-name="P1"><text:span text:style-name="T2">EDNALDO MANOEL DA SILVA </text:span></text:p>
          </draw:text-box>
        </draw:frame>
        <draw:frame draw:style-name="gr2" draw:text-style-name="P2" draw:layer="layout" svg:width="0.177cm" svg:height="0.208cm" svg:x="4.741cm" svg:y="2.97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97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213cm" svg:height="0.208cm" svg:x="7.15cm" svg:y="2.978cm">
          <draw:text-box>
            <text:p text:style-name="P1"><text:span text:style-name="T2">DG - 0382/2018</text:span></text:p>
          </draw:text-box>
        </draw:frame>
        <draw:frame draw:style-name="gr2" draw:text-style-name="P2" draw:layer="layout" svg:width="0.891cm" svg:height="0.208cm" svg:x="8.97cm" svg:y="2.9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47cm" svg:height="0.208cm" svg:x="10.448cm" svg:y="2.978cm">
          <draw:text-box>
            <text:p text:style-name="P1"><text:span text:style-name="T2">ESCADA E RIBEIRÃO/PE</text:span></text:p>
          </draw:text-box>
        </draw:frame>
        <draw:frame draw:style-name="gr2" draw:text-style-name="P2" draw:layer="layout" svg:width="0.425cm" svg:height="0.208cm" svg:x="13.242cm" svg:y="2.978cm">
          <draw:text-box>
            <text:p text:style-name="P1"><text:span text:style-name="T2">31/07</text:span></text:p>
          </draw:text-box>
        </draw:frame>
        <draw:frame draw:style-name="gr2" draw:text-style-name="P2" draw:layer="layout" svg:width="1.89cm" svg:height="0.208cm" svg:x="15.828cm" svg:y="2.97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2.97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2.9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97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2.97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97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2.97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97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83cm" svg:height="0.208cm" svg:x="1.143cm" svg:y="3.321cm">
          <draw:text-box>
            <text:p text:style-name="P1"><text:span text:style-name="T2">PATRICIA FRANCO TRAJANO</text:span></text:p>
          </draw:text-box>
        </draw:frame>
        <draw:frame draw:style-name="gr2" draw:text-style-name="P2" draw:layer="layout" svg:width="0.177cm" svg:height="0.208cm" svg:x="4.758cm" svg:y="3.32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3.32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7.239cm" svg:y="3.321cm">
          <draw:text-box>
            <text:p text:style-name="P1"><text:span text:style-name="T2">DG - 0205/18</text:span></text:p>
          </draw:text-box>
        </draw:frame>
        <draw:frame draw:style-name="gr2" draw:text-style-name="P2" draw:layer="layout" svg:width="0.891cm" svg:height="0.208cm" svg:x="8.97cm" svg:y="3.3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3.32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2.085cm" svg:height="0.208cm" svg:x="13.242cm" svg:y="3.321cm">
          <draw:text-box>
            <text:p text:style-name="P1"><text:span text:style-name="T2">24/07, 25/07, 31/07 E 01/08</text:span></text:p>
          </draw:text-box>
        </draw:frame>
        <draw:frame draw:style-name="gr2" draw:text-style-name="P2" draw:layer="layout" svg:width="3.156cm" svg:height="0.208cm" svg:x="15.828cm" svg:y="3.32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303cm" svg:height="0.208cm" svg:x="19.236cm" svg:y="3.321cm">
          <draw:text-box>
            <text:p text:style-name="P1"><text:span text:style-name="T2">4M </text:span></text:p>
          </draw:text-box>
        </draw:frame>
        <draw:frame draw:style-name="gr2" draw:text-style-name="P2" draw:layer="layout" svg:width="1.132cm" svg:height="0.208cm" svg:x="20.934cm" svg:y="3.32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3.321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1.225cm" svg:height="0.208cm" svg:x="23.469cm" svg:y="3.3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321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1.132cm" svg:height="0.208cm" svg:x="26.064cm" svg:y="3.32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3.321cm">
          <draw:text-box>
            <text:p text:style-name="P1"><text:span text:style-name="T2">1.151,24</text:span></text:p>
          </draw:text-box>
        </draw:frame>
        <draw:frame draw:style-name="gr2" draw:text-style-name="P2" draw:layer="layout" svg:width="2.555cm" svg:height="0.208cm" svg:x="1.143cm" svg:y="3.715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77cm" svg:height="0.208cm" svg:x="4.758cm" svg:y="3.71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3.7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3.715cm">
          <draw:text-box>
            <text:p text:style-name="P1"><text:span text:style-name="T2">GCR - 206/18</text:span></text:p>
          </draw:text-box>
        </draw:frame>
        <draw:frame draw:style-name="gr2" draw:text-style-name="P2" draw:layer="layout" svg:width="0.891cm" svg:height="0.208cm" svg:x="8.97cm" svg:y="3.7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3.715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2.364cm" svg:height="0.208cm" svg:x="13.242cm" svg:y="3.601cm">
          <draw:text-box>
            <text:p text:style-name="P1"><text:span text:style-name="T2">06 A 09/08, 13 A 16/08 E 20 A </text:span></text:p>
          </draw:text-box>
        </draw:frame>
        <draw:frame draw:style-name="gr2" draw:text-style-name="P2" draw:layer="layout" svg:width="0.425cm" svg:height="0.208cm" svg:x="13.242cm" svg:y="3.829cm">
          <draw:text-box>
            <text:p text:style-name="P1"><text:span text:style-name="T2">23/08</text:span></text:p>
          </draw:text-box>
        </draw:frame>
        <draw:frame draw:style-name="gr2" draw:text-style-name="P2" draw:layer="layout" svg:width="3.156cm" svg:height="0.208cm" svg:x="15.828cm" svg:y="3.71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3.715cm">
          <draw:text-box>
            <text:p text:style-name="P1"><text:span text:style-name="T2">9M + 3X25%</text:span></text:p>
          </draw:text-box>
        </draw:frame>
        <draw:frame draw:style-name="gr2" draw:text-style-name="P2" draw:layer="layout" svg:width="1.132cm" svg:height="0.208cm" svg:x="20.934cm" svg:y="3.71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3.715cm">
          <draw:text-box>
            <text:p text:style-name="P1"><text:span text:style-name="T2">2.959,95</text:span></text:p>
          </draw:text-box>
        </draw:frame>
        <draw:frame draw:style-name="gr2" draw:text-style-name="P2" draw:layer="layout" svg:width="1.225cm" svg:height="0.208cm" svg:x="23.469cm" svg:y="3.7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715cm">
          <draw:text-box>
            <text:p text:style-name="P1"><text:span text:style-name="T2">2.959,95</text:span></text:p>
          </draw:text-box>
        </draw:frame>
        <draw:frame draw:style-name="gr2" draw:text-style-name="P2" draw:layer="layout" svg:width="1.132cm" svg:height="0.208cm" svg:x="26.064cm" svg:y="3.71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3.715cm">
          <draw:text-box>
            <text:p text:style-name="P1"><text:span text:style-name="T2">2.959,95</text:span></text:p>
          </draw:text-box>
        </draw:frame>
        <draw:frame draw:style-name="gr2" draw:text-style-name="P2" draw:layer="layout" svg:width="2.191cm" svg:height="0.208cm" svg:x="1.143cm" svg:y="4.105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741cm" svg:y="4.10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4.10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7.239cm" svg:y="4.105cm">
          <draw:text-box>
            <text:p text:style-name="P1"><text:span text:style-name="T2">DG - 0383/18</text:span></text:p>
          </draw:text-box>
        </draw:frame>
        <draw:frame draw:style-name="gr2" draw:text-style-name="P2" draw:layer="layout" svg:width="0.891cm" svg:height="0.208cm" svg:x="8.97cm" svg:y="4.1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85cm" svg:height="0.208cm" svg:x="10.448cm" svg:y="4.105cm">
          <draw:text-box>
            <text:p text:style-name="P1"><text:span text:style-name="T2">FLORESTA E PETROLINA/PE</text:span></text:p>
          </draw:text-box>
        </draw:frame>
        <draw:frame draw:style-name="gr2" draw:text-style-name="P2" draw:layer="layout" svg:width="0.832cm" svg:height="0.208cm" svg:x="13.242cm" svg:y="4.105cm">
          <draw:text-box>
            <text:p text:style-name="P1"><text:span text:style-name="T2">01 A 03/08</text:span></text:p>
          </draw:text-box>
        </draw:frame>
        <draw:frame draw:style-name="gr2" draw:text-style-name="P2" draw:layer="layout" svg:width="1.89cm" svg:height="0.208cm" svg:x="15.828cm" svg:y="4.10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4.10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4.1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10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4.1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10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4.10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10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601cm" svg:height="0.208cm" svg:x="1.143cm" svg:y="4.447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08cm" svg:x="4.741cm" svg:y="4.447cm">
          <draw:text-box>
            <text:p text:style-name="P1"><text:span text:style-name="T2">S</text:span></text:p>
          </draw:text-box>
        </draw:frame>
        <draw:frame draw:style-name="gr2" draw:text-style-name="P2" draw:layer="layout" svg:width="1.026cm" svg:height="0.208cm" svg:x="7.239cm" svg:y="4.447cm">
          <draw:text-box>
            <text:p text:style-name="P1"><text:span text:style-name="T2">DG - 0385/18</text:span></text:p>
          </draw:text-box>
        </draw:frame>
        <draw:frame draw:style-name="gr2" draw:text-style-name="P2" draw:layer="layout" svg:width="0.891cm" svg:height="0.208cm" svg:x="8.97cm" svg:y="4.4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48cm" svg:y="4.447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242cm" svg:y="4.447cm">
          <draw:text-box>
            <text:p text:style-name="P1"><text:span text:style-name="T2">02/08</text:span></text:p>
          </draw:text-box>
        </draw:frame>
        <draw:frame draw:style-name="gr2" draw:text-style-name="P2" draw:layer="layout" svg:width="2.178cm" svg:height="0.208cm" svg:x="15.828cm" svg:y="4.447cm">
          <draw:text-box>
            <text:p text:style-name="P1"><text:span text:style-name="T2">CONDUZIR MAGISTRADA</text:span></text:p>
          </draw:text-box>
        </draw:frame>
        <draw:frame draw:style-name="gr2" draw:text-style-name="P2" draw:layer="layout" svg:width="0.256cm" svg:height="0.208cm" svg:x="19.236cm" svg:y="4.44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4.4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4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4.44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4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4.44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4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72cm" svg:height="0.208cm" svg:x="1.143cm" svg:y="4.79cm">
          <draw:text-box>
            <text:p text:style-name="P1"><text:span text:style-name="T2">IBRAHIM ALVES DA SILVA FILHO</text:span></text:p>
          </draw:text-box>
        </draw:frame>
        <draw:frame draw:style-name="gr2" draw:text-style-name="P2" draw:layer="layout" svg:width="0.177cm" svg:height="0.208cm" svg:x="4.758cm" svg:y="4.7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7.239cm" svg:y="4.79cm">
          <draw:text-box>
            <text:p text:style-name="P1"><text:span text:style-name="T2">DG - 0384/18</text:span></text:p>
          </draw:text-box>
        </draw:frame>
        <draw:frame draw:style-name="gr2" draw:text-style-name="P2" draw:layer="layout" svg:width="0.891cm" svg:height="0.208cm" svg:x="8.97cm" svg:y="4.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4.79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242cm" svg:y="4.79cm">
          <draw:text-box>
            <text:p text:style-name="P1"><text:span text:style-name="T2">09/08</text:span></text:p>
          </draw:text-box>
        </draw:frame>
        <draw:frame draw:style-name="gr2" draw:text-style-name="P2" draw:layer="layout" svg:width="2.064cm" svg:height="0.208cm" svg:x="15.828cm" svg:y="4.79cm">
          <draw:text-box>
            <text:p text:style-name="P1"><text:span text:style-name="T2">MINISTRAR OFICINA- EJ</text:span></text:p>
          </draw:text-box>
        </draw:frame>
        <draw:frame draw:style-name="gr2" draw:text-style-name="P2" draw:layer="layout" svg:width="0.256cm" svg:height="0.208cm" svg:x="19.236cm" svg:y="4.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4.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7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4.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7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4.7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7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931cm" svg:height="0.208cm" svg:x="1.143cm" svg:y="5.133cm">
          <draw:text-box>
            <text:p text:style-name="P1"><text:span text:style-name="T2">ALESSANDRO ALCIDES DE SOUZA</text:span></text:p>
          </draw:text-box>
        </draw:frame>
        <draw:frame draw:style-name="gr2" draw:text-style-name="P2" draw:layer="layout" svg:width="0.177cm" svg:height="0.208cm" svg:x="4.741cm" svg:y="5.13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5.13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7.251cm" svg:y="5.133cm">
          <draw:text-box>
            <text:p text:style-name="P1"><text:span text:style-name="T2">GP - 0264/18</text:span></text:p>
          </draw:text-box>
        </draw:frame>
        <draw:frame draw:style-name="gr2" draw:text-style-name="P2" draw:layer="layout" svg:width="0.891cm" svg:height="0.208cm" svg:x="8.97cm" svg:y="5.1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32cm" svg:height="0.208cm" svg:x="10.447cm" svg:y="5.133cm">
          <draw:text-box>
            <text:p text:style-name="P1"><text:span text:style-name="T2">PORTO ALEGRE/RS</text:span></text:p>
          </draw:text-box>
        </draw:frame>
        <draw:frame draw:style-name="gr2" draw:text-style-name="P2" draw:layer="layout" svg:width="0.832cm" svg:height="0.208cm" svg:x="13.242cm" svg:y="5.133cm">
          <draw:text-box>
            <text:p text:style-name="P1"><text:span text:style-name="T2">15 A 18/08</text:span></text:p>
          </draw:text-box>
        </draw:frame>
        <draw:frame draw:style-name="gr2" draw:text-style-name="P2" draw:layer="layout" svg:width="2.69cm" svg:height="0.208cm" svg:x="15.828cm" svg:y="5.133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49cm" svg:height="0.208cm" svg:x="19.236cm" svg:y="5.133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7cm" svg:y="5.13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133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25cm" svg:height="0.208cm" svg:x="23.469cm" svg:y="5.1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133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428cm" svg:y="5.133cm">
          <draw:text-box>
            <text:p text:style-name="P1"><text:span text:style-name="T2">1.404,10</text:span></text:p>
          </draw:text-box>
        </draw:frame>
        <draw:frame draw:style-name="gr2" draw:text-style-name="P2" draw:layer="layout" svg:width="0.654cm" svg:height="0.208cm" svg:x="27.779cm" svg:y="5.133cm">
          <draw:text-box>
            <text:p text:style-name="P1"><text:span text:style-name="T2">3.609,34</text:span></text:p>
          </draw:text-box>
        </draw:frame>
        <draw:frame draw:style-name="gr2" draw:text-style-name="P2" draw:layer="layout" svg:width="3.156cm" svg:height="0.208cm" svg:x="1.143cm" svg:y="5.476cm">
          <draw:text-box>
            <text:p text:style-name="P1"><text:span text:style-name="T2">JOAO ADRIANO PINHEIRO DE SOUSA</text:span></text:p>
          </draw:text-box>
        </draw:frame>
        <draw:frame draw:style-name="gr2" draw:text-style-name="P2" draw:layer="layout" svg:width="0.177cm" svg:height="0.208cm" svg:x="4.741cm" svg:y="5.47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5.47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7.251cm" svg:y="5.476cm">
          <draw:text-box>
            <text:p text:style-name="P1"><text:span text:style-name="T2">GP - 0264/18</text:span></text:p>
          </draw:text-box>
        </draw:frame>
        <draw:frame draw:style-name="gr2" draw:text-style-name="P2" draw:layer="layout" svg:width="0.891cm" svg:height="0.208cm" svg:x="8.97cm" svg:y="5.4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32cm" svg:height="0.208cm" svg:x="10.447cm" svg:y="5.476cm">
          <draw:text-box>
            <text:p text:style-name="P1"><text:span text:style-name="T2">PORTO ALEGRE/RS</text:span></text:p>
          </draw:text-box>
        </draw:frame>
        <draw:frame draw:style-name="gr2" draw:text-style-name="P2" draw:layer="layout" svg:width="0.832cm" svg:height="0.208cm" svg:x="13.241cm" svg:y="5.476cm">
          <draw:text-box>
            <text:p text:style-name="P1"><text:span text:style-name="T2">15 A 18/08</text:span></text:p>
          </draw:text-box>
        </draw:frame>
        <draw:frame draw:style-name="gr2" draw:text-style-name="P2" draw:layer="layout" svg:width="2.69cm" svg:height="0.208cm" svg:x="15.828cm" svg:y="5.476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49cm" svg:height="0.208cm" svg:x="19.236cm" svg:y="5.476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7cm" svg:y="5.47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476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25cm" svg:height="0.208cm" svg:x="23.469cm" svg:y="5.47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476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428cm" svg:y="5.476cm">
          <draw:text-box>
            <text:p text:style-name="P1"><text:span text:style-name="T2">1.404,10</text:span></text:p>
          </draw:text-box>
        </draw:frame>
        <draw:frame draw:style-name="gr2" draw:text-style-name="P2" draw:layer="layout" svg:width="0.654cm" svg:height="0.208cm" svg:x="27.779cm" svg:y="5.476cm">
          <draw:text-box>
            <text:p text:style-name="P1"><text:span text:style-name="T2">3.609,34</text:span></text:p>
          </draw:text-box>
        </draw:frame>
        <draw:frame draw:style-name="gr2" draw:text-style-name="P2" draw:layer="layout" svg:width="2.622cm" svg:height="0.208cm" svg:x="1.143cm" svg:y="5.756cm">
          <draw:text-box>
            <text:p text:style-name="P1"><text:span text:style-name="T2">MARIA RITA LINS BARROS DE </text:span></text:p>
          </draw:text-box>
        </draw:frame>
        <draw:frame draw:style-name="gr2" draw:text-style-name="P2" draw:layer="layout" svg:width="0.853cm" svg:height="0.208cm" svg:x="1.143cm" svg:y="5.984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41cm" svg:y="5.8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5.8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7.251cm" svg:y="5.87cm">
          <draw:text-box>
            <text:p text:style-name="P1"><text:span text:style-name="T2">GP - 0264/18</text:span></text:p>
          </draw:text-box>
        </draw:frame>
        <draw:frame draw:style-name="gr2" draw:text-style-name="P2" draw:layer="layout" svg:width="0.891cm" svg:height="0.208cm" svg:x="8.97cm" svg:y="5.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32cm" svg:height="0.208cm" svg:x="10.448cm" svg:y="5.87cm">
          <draw:text-box>
            <text:p text:style-name="P1"><text:span text:style-name="T2">PORTO ALEGRE/RS</text:span></text:p>
          </draw:text-box>
        </draw:frame>
        <draw:frame draw:style-name="gr2" draw:text-style-name="P2" draw:layer="layout" svg:width="0.832cm" svg:height="0.208cm" svg:x="13.242cm" svg:y="5.87cm">
          <draw:text-box>
            <text:p text:style-name="P1"><text:span text:style-name="T2">15 A 18/08</text:span></text:p>
          </draw:text-box>
        </draw:frame>
        <draw:frame draw:style-name="gr2" draw:text-style-name="P2" draw:layer="layout" svg:width="2.69cm" svg:height="0.208cm" svg:x="15.828cm" svg:y="5.87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49cm" svg:height="0.208cm" svg:x="19.236cm" svg:y="5.8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5.8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87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25cm" svg:height="0.208cm" svg:x="23.469cm" svg:y="5.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87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428cm" svg:y="5.87cm">
          <draw:text-box>
            <text:p text:style-name="P1"><text:span text:style-name="T2">1.464,10</text:span></text:p>
          </draw:text-box>
        </draw:frame>
        <draw:frame draw:style-name="gr2" draw:text-style-name="P2" draw:layer="layout" svg:width="0.654cm" svg:height="0.208cm" svg:x="27.779cm" svg:y="5.87cm">
          <draw:text-box>
            <text:p text:style-name="P1"><text:span text:style-name="T2">3.669,34</text:span></text:p>
          </draw:text-box>
        </draw:frame>
        <draw:frame draw:style-name="gr2" draw:text-style-name="P2" draw:layer="layout" svg:width="2.91cm" svg:height="0.208cm" svg:x="1.143cm" svg:y="6.259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77cm" svg:height="0.208cm" svg:x="4.758cm" svg:y="6.25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6.25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7.251cm" svg:y="6.259cm">
          <draw:text-box>
            <text:p text:style-name="P1"><text:span text:style-name="T2">GP - 0266/18</text:span></text:p>
          </draw:text-box>
        </draw:frame>
        <draw:frame draw:style-name="gr2" draw:text-style-name="P2" draw:layer="layout" svg:width="0.891cm" svg:height="0.208cm" svg:x="8.97cm" svg:y="6.2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6.25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6.259cm">
          <draw:text-box>
            <text:p text:style-name="P1"><text:span text:style-name="T2">14 A 15/08</text:span></text:p>
          </draw:text-box>
        </draw:frame>
        <draw:frame draw:style-name="gr2" draw:text-style-name="P2" draw:layer="layout" svg:width="2.881cm" svg:height="0.208cm" svg:x="15.828cm" svg:y="6.259cm">
          <draw:text-box>
            <text:p text:style-name="P1"><text:span text:style-name="T2">PARTICIPAÇÃOEM SOLENIDADES</text:span></text:p>
          </draw:text-box>
        </draw:frame>
        <draw:frame draw:style-name="gr2" draw:text-style-name="P2" draw:layer="layout" svg:width="0.603cm" svg:height="0.208cm" svg:x="19.236cm" svg:y="6.25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188cm" svg:y="6.25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6.25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3.926cm" svg:y="6.25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328cm" svg:height="0.208cm" svg:x="25.518cm" svg:y="6.259cm">
          <draw:text-box>
            <text:p text:style-name="P1"><text:span text:style-name="T2">0,00</text:span></text:p>
          </draw:text-box>
        </draw:frame>
        <draw:frame draw:style-name="gr2" draw:text-style-name="P2" draw:layer="layout" svg:width="0.654cm" svg:height="0.208cm" svg:x="26.428cm" svg:y="6.259cm">
          <draw:text-box>
            <text:p text:style-name="P1"><text:span text:style-name="T2">1.939,10</text:span></text:p>
          </draw:text-box>
        </draw:frame>
        <draw:frame draw:style-name="gr2" draw:text-style-name="P2" draw:layer="layout" svg:width="0.654cm" svg:height="0.208cm" svg:x="27.779cm" svg:y="6.259cm">
          <draw:text-box>
            <text:p text:style-name="P1"><text:span text:style-name="T2">1.939,10</text:span></text:p>
          </draw:text-box>
        </draw:frame>
        <draw:frame draw:style-name="gr2" draw:text-style-name="P2" draw:layer="layout" svg:width="2.843cm" svg:height="0.208cm" svg:x="1.143cm" svg:y="6.539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1.143cm" svg:y="6.767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77cm" svg:height="0.208cm" svg:x="4.758cm" svg:y="6.65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6.65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7.184cm" svg:y="6.653cm">
          <draw:text-box>
            <text:p text:style-name="P1"><text:span text:style-name="T2">GCR - 0208/18</text:span></text:p>
          </draw:text-box>
        </draw:frame>
        <draw:frame draw:style-name="gr2" draw:text-style-name="P2" draw:layer="layout" svg:width="0.891cm" svg:height="0.208cm" svg:x="8.97cm" svg:y="6.6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448cm" svg:y="6.653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6.653cm">
          <draw:text-box>
            <text:p text:style-name="P1"><text:span text:style-name="T2">07 A 10/08</text:span></text:p>
          </draw:text-box>
        </draw:frame>
        <draw:frame draw:style-name="gr2" draw:text-style-name="P2" draw:layer="layout" svg:width="3.156cm" svg:height="0.208cm" svg:x="15.828cm" svg:y="6.65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6.653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34cm" svg:y="6.65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6.653cm">
          <draw:text-box>
            <text:p text:style-name="P1"><text:span text:style-name="T2">1.438,71</text:span></text:p>
          </draw:text-box>
        </draw:frame>
        <draw:frame draw:style-name="gr2" draw:text-style-name="P2" draw:layer="layout" svg:width="1.225cm" svg:height="0.208cm" svg:x="23.469cm" svg:y="6.6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6.653cm">
          <draw:text-box>
            <text:p text:style-name="P1"><text:span text:style-name="T2">1.438,71</text:span></text:p>
          </draw:text-box>
        </draw:frame>
        <draw:frame draw:style-name="gr2" draw:text-style-name="P2" draw:layer="layout" svg:width="1.132cm" svg:height="0.208cm" svg:x="26.064cm" svg:y="6.65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6.653cm">
          <draw:text-box>
            <text:p text:style-name="P1"><text:span text:style-name="T2">1.438,71</text:span></text:p>
          </draw:text-box>
        </draw:frame>
        <draw:frame draw:style-name="gr2" draw:text-style-name="P2" draw:layer="layout" svg:width="2.398cm" svg:height="0.208cm" svg:x="1.143cm" svg:y="7.042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77cm" svg:height="0.208cm" svg:x="4.758cm" svg:y="7.04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7.04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41cm" svg:height="0.208cm" svg:x="7.184cm" svg:y="7.042cm">
          <draw:text-box>
            <text:p text:style-name="P1"><text:span text:style-name="T2">GCR - 0207/18</text:span></text:p>
          </draw:text-box>
        </draw:frame>
        <draw:frame draw:style-name="gr2" draw:text-style-name="P2" draw:layer="layout" svg:width="0.891cm" svg:height="0.208cm" svg:x="8.97cm" svg:y="7.0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48cm" svg:y="7.042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242cm" svg:y="7.042cm">
          <draw:text-box>
            <text:p text:style-name="P1"><text:span text:style-name="T2">06 A 07/08</text:span></text:p>
          </draw:text-box>
        </draw:frame>
        <draw:frame draw:style-name="gr2" draw:text-style-name="P2" draw:layer="layout" svg:width="3.156cm" svg:height="0.208cm" svg:x="15.828cm" svg:y="7.04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12cm" svg:height="0.208cm" svg:x="19.236cm" svg:y="7.042cm">
          <draw:text-box>
            <text:p text:style-name="P1"><text:span text:style-name="T2">1I + 1X25%</text:span></text:p>
          </draw:text-box>
        </draw:frame>
        <draw:frame draw:style-name="gr2" draw:text-style-name="P2" draw:layer="layout" svg:width="1.132cm" svg:height="0.208cm" svg:x="20.934cm" svg:y="7.04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7.042cm">
          <draw:text-box>
            <text:p text:style-name="P1"><text:span text:style-name="T2">740,22</text:span></text:p>
          </draw:text-box>
        </draw:frame>
        <draw:frame draw:style-name="gr2" draw:text-style-name="P2" draw:layer="layout" svg:width="1.225cm" svg:height="0.208cm" svg:x="23.469cm" svg:y="7.0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042cm">
          <draw:text-box>
            <text:p text:style-name="P1"><text:span text:style-name="T2">740,22</text:span></text:p>
          </draw:text-box>
        </draw:frame>
        <draw:frame draw:style-name="gr2" draw:text-style-name="P2" draw:layer="layout" svg:width="1.132cm" svg:height="0.208cm" svg:x="26.064cm" svg:y="7.04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042cm">
          <draw:text-box>
            <text:p text:style-name="P1"><text:span text:style-name="T2">740,22</text:span></text:p>
          </draw:text-box>
        </draw:frame>
        <draw:frame draw:style-name="gr2" draw:text-style-name="P2" draw:layer="layout" svg:width="2.809cm" svg:height="0.208cm" svg:x="1.143cm" svg:y="7.385cm">
          <draw:text-box>
            <text:p text:style-name="P1"><text:span text:style-name="T2">JOSE LUCIANO ALEXO DA SILVA</text:span></text:p>
          </draw:text-box>
        </draw:frame>
        <draw:frame draw:style-name="gr2" draw:text-style-name="P2" draw:layer="layout" svg:width="0.177cm" svg:height="0.208cm" svg:x="4.758cm" svg:y="7.38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7.38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7.251cm" svg:y="7.385cm">
          <draw:text-box>
            <text:p text:style-name="P1"><text:span text:style-name="T2">GP - 0267/18</text:span></text:p>
          </draw:text-box>
        </draw:frame>
        <draw:frame draw:style-name="gr2" draw:text-style-name="P2" draw:layer="layout" svg:width="0.891cm" svg:height="0.208cm" svg:x="8.97cm" svg:y="7.3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7.38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7.385cm">
          <draw:text-box>
            <text:p text:style-name="P1"><text:span text:style-name="T2">19 A 21/08</text:span></text:p>
          </draw:text-box>
        </draw:frame>
        <draw:frame draw:style-name="gr2" draw:text-style-name="P2" draw:layer="layout" svg:width="2.495cm" svg:height="0.208cm" svg:x="15.828cm" svg:y="7.385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236cm" svg:y="7.385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7.38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7.38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7.3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7.38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7.385cm">
          <draw:text-box>
            <text:p text:style-name="P1"><text:span text:style-name="T2">715,10</text:span></text:p>
          </draw:text-box>
        </draw:frame>
        <draw:frame draw:style-name="gr2" draw:text-style-name="P2" draw:layer="layout" svg:width="0.654cm" svg:height="0.208cm" svg:x="27.779cm" svg:y="7.385cm">
          <draw:text-box>
            <text:p text:style-name="P1"><text:span text:style-name="T2">2.465,10</text:span></text:p>
          </draw:text-box>
        </draw:frame>
        <draw:frame draw:style-name="gr2" draw:text-style-name="P2" draw:layer="layout" svg:width="3.037cm" svg:height="0.208cm" svg:x="1.143cm" svg:y="7.665cm">
          <draw:text-box>
            <text:p text:style-name="P1"><text:span text:style-name="T2">ADRIANA SATOU LESSA FERREIRA </text:span></text:p>
          </draw:text-box>
        </draw:frame>
        <draw:frame draw:style-name="gr2" draw:text-style-name="P2" draw:layer="layout" svg:width="0.849cm" svg:height="0.208cm" svg:x="1.143cm" svg:y="7.893cm">
          <draw:text-box>
            <text:p text:style-name="P1"><text:span text:style-name="T2">PINHEIRO</text:span></text:p>
          </draw:text-box>
        </draw:frame>
        <draw:frame draw:style-name="gr2" draw:text-style-name="P2" draw:layer="layout" svg:width="0.177cm" svg:height="0.208cm" svg:x="4.758cm" svg:y="7.77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7.7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7.251cm" svg:y="7.779cm">
          <draw:text-box>
            <text:p text:style-name="P1"><text:span text:style-name="T2">GP - 0267/18</text:span></text:p>
          </draw:text-box>
        </draw:frame>
        <draw:frame draw:style-name="gr2" draw:text-style-name="P2" draw:layer="layout" svg:width="0.891cm" svg:height="0.208cm" svg:x="8.97cm" svg:y="7.7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7.7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7.779cm">
          <draw:text-box>
            <text:p text:style-name="P1"><text:span text:style-name="T2">19 A 21/08</text:span></text:p>
          </draw:text-box>
        </draw:frame>
        <draw:frame draw:style-name="gr2" draw:text-style-name="P2" draw:layer="layout" svg:width="2.495cm" svg:height="0.208cm" svg:x="15.828cm" svg:y="7.77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7.77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7.7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7.77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7.7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7.77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7.779cm">
          <draw:text-box>
            <text:p text:style-name="P1"><text:span text:style-name="T2">715,10</text:span></text:p>
          </draw:text-box>
        </draw:frame>
        <draw:frame draw:style-name="gr2" draw:text-style-name="P2" draw:layer="layout" svg:width="0.654cm" svg:height="0.208cm" svg:x="27.779cm" svg:y="7.779cm">
          <draw:text-box>
            <text:p text:style-name="P1"><text:span text:style-name="T2">2.465,10</text:span></text:p>
          </draw:text-box>
        </draw:frame>
        <draw:frame draw:style-name="gr2" draw:text-style-name="P2" draw:layer="layout" svg:width="2.148cm" svg:height="0.208cm" svg:x="1.143cm" svg:y="8.169cm">
          <draw:text-box>
            <text:p text:style-name="P1"><text:span text:style-name="T2">ANA CRISTINA DA SILVA</text:span></text:p>
          </draw:text-box>
        </draw:frame>
        <draw:frame draw:style-name="gr2" draw:text-style-name="P2" draw:layer="layout" svg:width="0.177cm" svg:height="0.208cm" svg:x="4.758cm" svg:y="8.16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16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7.251cm" svg:y="8.169cm">
          <draw:text-box>
            <text:p text:style-name="P1"><text:span text:style-name="T2">GP - 0267/18</text:span></text:p>
          </draw:text-box>
        </draw:frame>
        <draw:frame draw:style-name="gr2" draw:text-style-name="P2" draw:layer="layout" svg:width="0.891cm" svg:height="0.208cm" svg:x="8.97cm" svg:y="8.1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8.16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8.169cm">
          <draw:text-box>
            <text:p text:style-name="P1"><text:span text:style-name="T2">19 A 21/08</text:span></text:p>
          </draw:text-box>
        </draw:frame>
        <draw:frame draw:style-name="gr2" draw:text-style-name="P2" draw:layer="layout" svg:width="2.495cm" svg:height="0.208cm" svg:x="15.828cm" svg:y="8.16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8.16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8.16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8.16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8.1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8.16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8.169cm">
          <draw:text-box>
            <text:p text:style-name="P1"><text:span text:style-name="T2">715,10</text:span></text:p>
          </draw:text-box>
        </draw:frame>
        <draw:frame draw:style-name="gr2" draw:text-style-name="P2" draw:layer="layout" svg:width="0.654cm" svg:height="0.208cm" svg:x="27.779cm" svg:y="8.169cm">
          <draw:text-box>
            <text:p text:style-name="P1"><text:span text:style-name="T2">2.465,10</text:span></text:p>
          </draw:text-box>
        </draw:frame>
        <draw:frame draw:style-name="gr2" draw:text-style-name="P2" draw:layer="layout" svg:width="2.821cm" svg:height="0.208cm" svg:x="1.143cm" svg:y="8.448cm">
          <draw:text-box>
            <text:p text:style-name="P1"><text:span text:style-name="T2">EDUARDO HENRIQUE BRENNAD </text:span></text:p>
          </draw:text-box>
        </draw:frame>
        <draw:frame draw:style-name="gr2" draw:text-style-name="P2" draw:layer="layout" svg:width="1.801cm" svg:height="0.208cm" svg:x="1.143cm" svg:y="8.677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77cm" svg:height="0.208cm" svg:x="4.758cm" svg:y="8.56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56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7.251cm" svg:y="8.562cm">
          <draw:text-box>
            <text:p text:style-name="P1"><text:span text:style-name="T2">GP - 0267/18</text:span></text:p>
          </draw:text-box>
        </draw:frame>
        <draw:frame draw:style-name="gr2" draw:text-style-name="P2" draw:layer="layout" svg:width="0.891cm" svg:height="0.208cm" svg:x="8.97cm" svg:y="8.5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8.56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8.562cm">
          <draw:text-box>
            <text:p text:style-name="P1"><text:span text:style-name="T2">19 A 21/08</text:span></text:p>
          </draw:text-box>
        </draw:frame>
        <draw:frame draw:style-name="gr2" draw:text-style-name="P2" draw:layer="layout" svg:width="2.495cm" svg:height="0.208cm" svg:x="15.828cm" svg:y="8.56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236cm" svg:y="8.562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8.56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8.56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8.5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8.56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8.562cm">
          <draw:text-box>
            <text:p text:style-name="P1"><text:span text:style-name="T2">715,10</text:span></text:p>
          </draw:text-box>
        </draw:frame>
        <draw:frame draw:style-name="gr2" draw:text-style-name="P2" draw:layer="layout" svg:width="0.654cm" svg:height="0.208cm" svg:x="27.779cm" svg:y="8.562cm">
          <draw:text-box>
            <text:p text:style-name="P1"><text:span text:style-name="T2">2.465,10</text:span></text:p>
          </draw:text-box>
        </draw:frame>
        <draw:frame draw:style-name="gr2" draw:text-style-name="P2" draw:layer="layout" svg:width="3.029cm" svg:height="0.208cm" svg:x="1.143cm" svg:y="8.888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78cm" svg:height="0.208cm" svg:x="1.143cm" svg:y="9.117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77cm" svg:height="0.208cm" svg:x="4.758cm" svg:y="9.00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9.00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9.003cm">
          <draw:text-box>
            <text:p text:style-name="P1"><text:span text:style-name="T2">GCR - 209/18</text:span></text:p>
          </draw:text-box>
        </draw:frame>
        <draw:frame draw:style-name="gr2" draw:text-style-name="P2" draw:layer="layout" svg:width="0.891cm" svg:height="0.208cm" svg:x="8.97cm" svg:y="9.0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9.003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9.003cm">
          <draw:text-box>
            <text:p text:style-name="P1"><text:span text:style-name="T2">05 A 09/08</text:span></text:p>
          </draw:text-box>
        </draw:frame>
        <draw:frame draw:style-name="gr2" draw:text-style-name="P2" draw:layer="layout" svg:width="3.156cm" svg:height="0.208cm" svg:x="15.828cm" svg:y="9.00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9.003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039cm" svg:y="9.003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2.631cm" svg:y="9.003cm">
          <draw:text-box>
            <text:p text:style-name="P1"><text:span text:style-name="T2">1.315,83</text:span></text:p>
          </draw:text-box>
        </draw:frame>
        <draw:frame draw:style-name="gr2" draw:text-style-name="P2" draw:layer="layout" svg:width="1.225cm" svg:height="0.208cm" svg:x="23.469cm" svg:y="9.0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003cm">
          <draw:text-box>
            <text:p text:style-name="P1"><text:span text:style-name="T2">1.315,83</text:span></text:p>
          </draw:text-box>
        </draw:frame>
        <draw:frame draw:style-name="gr2" draw:text-style-name="P2" draw:layer="layout" svg:width="1.132cm" svg:height="0.208cm" svg:x="26.064cm" svg:y="9.00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9.003cm">
          <draw:text-box>
            <text:p text:style-name="P1"><text:span text:style-name="T2">1.315,83</text:span></text:p>
          </draw:text-box>
        </draw:frame>
        <draw:frame draw:style-name="gr2" draw:text-style-name="P2" draw:layer="layout" svg:width="2.876cm" svg:height="0.208cm" svg:x="1.143cm" svg:y="9.392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77cm" svg:height="0.208cm" svg:x="4.758cm" svg:y="9.39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9.39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9.392cm">
          <draw:text-box>
            <text:p text:style-name="P1"><text:span text:style-name="T2">GCR - 210/18</text:span></text:p>
          </draw:text-box>
        </draw:frame>
        <draw:frame draw:style-name="gr2" draw:text-style-name="P2" draw:layer="layout" svg:width="0.891cm" svg:height="0.208cm" svg:x="8.97cm" svg:y="9.3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9.392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9.392cm">
          <draw:text-box>
            <text:p text:style-name="P1"><text:span text:style-name="T2">06 A 10/08</text:span></text:p>
          </draw:text-box>
        </draw:frame>
        <draw:frame draw:style-name="gr2" draw:text-style-name="P2" draw:layer="layout" svg:width="3.249cm" svg:height="0.208cm" svg:x="15.828cm" svg:y="9.392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1.014cm" svg:height="0.208cm" svg:x="19.236cm" svg:y="9.392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039cm" svg:y="9.39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2.631cm" svg:y="9.392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225cm" svg:height="0.208cm" svg:x="23.469cm" svg:y="9.3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392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132cm" svg:height="0.208cm" svg:x="26.064cm" svg:y="9.3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9.392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2.555cm" svg:height="0.208cm" svg:x="1.143cm" svg:y="9.735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77cm" svg:height="0.208cm" svg:x="4.758cm" svg:y="9.73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9.73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9.735cm">
          <draw:text-box>
            <text:p text:style-name="P1"><text:span text:style-name="T2">GCR - 211/18</text:span></text:p>
          </draw:text-box>
        </draw:frame>
        <draw:frame draw:style-name="gr2" draw:text-style-name="P2" draw:layer="layout" svg:width="0.891cm" svg:height="0.208cm" svg:x="8.97cm" svg:y="9.7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9.735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1.458cm" svg:height="0.208cm" svg:x="13.242cm" svg:y="9.735cm">
          <draw:text-box>
            <text:p text:style-name="P1"><text:span text:style-name="T2">07 A 08/08 E 09/08</text:span></text:p>
          </draw:text-box>
        </draw:frame>
        <draw:frame draw:style-name="gr2" draw:text-style-name="P2" draw:layer="layout" svg:width="3.249cm" svg:height="0.208cm" svg:x="15.828cm" svg:y="9.735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0.303cm" svg:height="0.208cm" svg:x="19.236cm" svg:y="9.735cm">
          <draw:text-box>
            <text:p text:style-name="P1"><text:span text:style-name="T2">2M </text:span></text:p>
          </draw:text-box>
        </draw:frame>
        <draw:frame draw:style-name="gr2" draw:text-style-name="P2" draw:layer="layout" svg:width="1.132cm" svg:height="0.208cm" svg:x="20.934cm" svg:y="9.73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9.735cm">
          <draw:text-box>
            <text:p text:style-name="P1"><text:span text:style-name="T2">822,97</text:span></text:p>
          </draw:text-box>
        </draw:frame>
        <draw:frame draw:style-name="gr2" draw:text-style-name="P2" draw:layer="layout" svg:width="1.225cm" svg:height="0.208cm" svg:x="23.469cm" svg:y="9.7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735cm">
          <draw:text-box>
            <text:p text:style-name="P1"><text:span text:style-name="T2">822,97</text:span></text:p>
          </draw:text-box>
        </draw:frame>
        <draw:frame draw:style-name="gr2" draw:text-style-name="P2" draw:layer="layout" svg:width="1.132cm" svg:height="0.208cm" svg:x="26.064cm" svg:y="9.73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9.735cm">
          <draw:text-box>
            <text:p text:style-name="P1"><text:span text:style-name="T2">822,97</text:span></text:p>
          </draw:text-box>
        </draw:frame>
        <draw:frame draw:style-name="gr2" draw:text-style-name="P2" draw:layer="layout" svg:width="3.101cm" svg:height="0.208cm" svg:x="1.143cm" svg:y="10.129cm">
          <draw:text-box>
            <text:p text:style-name="P1"><text:span text:style-name="T2">SIMONE REGINA PINHEIRO BOMFIM</text:span></text:p>
          </draw:text-box>
        </draw:frame>
        <draw:frame draw:style-name="gr2" draw:text-style-name="P2" draw:layer="layout" svg:width="0.177cm" svg:height="0.208cm" svg:x="4.741cm" svg:y="10.12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12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7.239cm" svg:y="10.129cm">
          <draw:text-box>
            <text:p text:style-name="P1"><text:span text:style-name="T2">DG - 0386/18</text:span></text:p>
          </draw:text-box>
        </draw:frame>
        <draw:frame draw:style-name="gr2" draw:text-style-name="P2" draw:layer="layout" svg:width="0.891cm" svg:height="0.208cm" svg:x="8.97cm" svg:y="10.1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0.12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425cm" svg:height="0.208cm" svg:x="13.242cm" svg:y="10.129cm">
          <draw:text-box>
            <text:p text:style-name="P1"><text:span text:style-name="T2">01/08</text:span></text:p>
          </draw:text-box>
        </draw:frame>
        <draw:frame draw:style-name="gr2" draw:text-style-name="P2" draw:layer="layout" svg:width="2.89cm" svg:height="0.208cm" svg:x="15.828cm" svg:y="10.014cm">
          <draw:text-box>
            <text:p text:style-name="P1"><text:span text:style-name="T2"><text:s/></text:span><text:span text:style-name="T2">PARTICIPAÇÃO EM SEMINÁRIO - </text:span></text:p>
          </draw:text-box>
        </draw:frame>
        <draw:frame draw:style-name="gr2" draw:text-style-name="P2" draw:layer="layout" svg:width="2.775cm" svg:height="0.208cm" svg:x="15.828cm" svg:y="10.243cm">
          <draw:text-box>
            <text:p text:style-name="P1"><text:span text:style-name="T2">COMPLEMENTAÇÃO DE DIÁRIA </text:span></text:p>
          </draw:text-box>
        </draw:frame>
        <draw:frame draw:style-name="gr2" draw:text-style-name="P2" draw:layer="layout" svg:width="0.177cm" svg:height="0.208cm" svg:x="19.236cm" svg:y="10.129cm">
          <draw:text-box>
            <text:p text:style-name="P1"><text:span text:style-name="T2">1I</text:span></text:p>
          </draw:text-box>
        </draw:frame>
        <draw:frame draw:style-name="gr2" draw:text-style-name="P2" draw:layer="layout" svg:width="0.603cm" svg:height="0.208cm" svg:x="21.188cm" svg:y="10.1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10.129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1.225cm" svg:height="0.208cm" svg:x="23.469cm" svg:y="10.1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129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0.328cm" svg:height="0.208cm" svg:x="26.742cm" svg:y="10.129cm">
          <draw:text-box>
            <text:p text:style-name="P1"><text:span text:style-name="T2">0,00</text:span></text:p>
          </draw:text-box>
        </draw:frame>
        <draw:frame draw:style-name="gr2" draw:text-style-name="P2" draw:layer="layout" svg:width="0.514cm" svg:height="0.208cm" svg:x="27.914cm" svg:y="10.129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2.191cm" svg:height="0.208cm" svg:x="1.143cm" svg:y="10.518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741cm" svg:y="10.51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0.51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7.239cm" svg:y="10.518cm">
          <draw:text-box>
            <text:p text:style-name="P1"><text:span text:style-name="T2">DG - 0388/18</text:span></text:p>
          </draw:text-box>
        </draw:frame>
        <draw:frame draw:style-name="gr2" draw:text-style-name="P2" draw:layer="layout" svg:width="0.891cm" svg:height="0.208cm" svg:x="8.97cm" svg:y="10.5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10.518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42cm" svg:y="10.518cm">
          <draw:text-box>
            <text:p text:style-name="P1"><text:span text:style-name="T2">09 A 11/08</text:span></text:p>
          </draw:text-box>
        </draw:frame>
        <draw:frame draw:style-name="gr2" draw:text-style-name="P2" draw:layer="layout" svg:width="1.984cm" svg:height="0.208cm" svg:x="15.828cm" svg:y="10.518cm">
          <draw:text-box>
            <text:p text:style-name="P1"><text:span text:style-name="T2"><text:s/></text:span><text:span text:style-name="T2">EXECUTAR SERVIÇOS </text:span></text:p>
          </draw:text-box>
        </draw:frame>
        <draw:frame draw:style-name="gr2" draw:text-style-name="P2" draw:layer="layout" svg:width="0.603cm" svg:height="0.208cm" svg:x="19.236cm" svg:y="10.51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0.51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0.518cm">
          <draw:text-box>
            <text:p text:style-name="P1"><text:span text:style-name="T2">803,51</text:span></text:p>
          </draw:text-box>
        </draw:frame>
        <draw:frame draw:style-name="gr2" draw:text-style-name="P2" draw:layer="layout" svg:width="1.225cm" svg:height="0.208cm" svg:x="23.469cm" svg:y="10.5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518cm">
          <draw:text-box>
            <text:p text:style-name="P1"><text:span text:style-name="T2">803,51</text:span></text:p>
          </draw:text-box>
        </draw:frame>
        <draw:frame draw:style-name="gr2" draw:text-style-name="P2" draw:layer="layout" svg:width="1.132cm" svg:height="0.208cm" svg:x="26.064cm" svg:y="10.51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518cm">
          <draw:text-box>
            <text:p text:style-name="P1"><text:span text:style-name="T2">803,51</text:span></text:p>
          </draw:text-box>
        </draw:frame>
        <draw:frame draw:style-name="gr2" draw:text-style-name="P2" draw:layer="layout" svg:width="2.428cm" svg:height="0.208cm" svg:x="1.143cm" svg:y="10.861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77cm" svg:height="0.208cm" svg:x="4.741cm" svg:y="10.8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0.86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7.239cm" svg:y="10.861cm">
          <draw:text-box>
            <text:p text:style-name="P1"><text:span text:style-name="T2">DG - 0387/18</text:span></text:p>
          </draw:text-box>
        </draw:frame>
        <draw:frame draw:style-name="gr2" draw:text-style-name="P2" draw:layer="layout" svg:width="0.891cm" svg:height="0.208cm" svg:x="8.97cm" svg:y="10.8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10.861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42cm" svg:y="10.861cm">
          <draw:text-box>
            <text:p text:style-name="P1"><text:span text:style-name="T2">09 A 11/08</text:span></text:p>
          </draw:text-box>
        </draw:frame>
        <draw:frame draw:style-name="gr2" draw:text-style-name="P2" draw:layer="layout" svg:width="1.984cm" svg:height="0.208cm" svg:x="15.828cm" svg:y="10.861cm">
          <draw:text-box>
            <text:p text:style-name="P1"><text:span text:style-name="T2"><text:s/></text:span><text:span text:style-name="T2">EXECUTAR SERVIÇOS </text:span></text:p>
          </draw:text-box>
        </draw:frame>
        <draw:frame draw:style-name="gr2" draw:text-style-name="P2" draw:layer="layout" svg:width="0.603cm" svg:height="0.208cm" svg:x="19.236cm" svg:y="10.86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0.8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0.861cm">
          <draw:text-box>
            <text:p text:style-name="P1"><text:span text:style-name="T2">803,51</text:span></text:p>
          </draw:text-box>
        </draw:frame>
        <draw:frame draw:style-name="gr2" draw:text-style-name="P2" draw:layer="layout" svg:width="1.225cm" svg:height="0.208cm" svg:x="23.469cm" svg:y="10.8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861cm">
          <draw:text-box>
            <text:p text:style-name="P1"><text:span text:style-name="T2">803,51</text:span></text:p>
          </draw:text-box>
        </draw:frame>
        <draw:frame draw:style-name="gr2" draw:text-style-name="P2" draw:layer="layout" svg:width="1.132cm" svg:height="0.208cm" svg:x="26.064cm" svg:y="10.86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861cm">
          <draw:text-box>
            <text:p text:style-name="P1"><text:span text:style-name="T2">803,51</text:span></text:p>
          </draw:text-box>
        </draw:frame>
        <draw:frame draw:style-name="gr2" draw:text-style-name="P2" draw:layer="layout" svg:width="3.126cm" svg:height="0.208cm" svg:x="1.143cm" svg:y="11.365cm">
          <draw:text-box>
            <text:p text:style-name="P1"><text:span text:style-name="T2">THOMAS FELIPE CORREIA DA SILVA</text:span></text:p>
          </draw:text-box>
        </draw:frame>
        <draw:frame draw:style-name="gr2" draw:text-style-name="P2" draw:layer="layout" svg:width="0.177cm" svg:height="0.208cm" svg:x="4.741cm" svg:y="11.36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1.36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11.365cm">
          <draw:text-box>
            <text:p text:style-name="P1"><text:span text:style-name="T2">DG – 0390/18</text:span></text:p>
          </draw:text-box>
        </draw:frame>
        <draw:frame draw:style-name="gr2" draw:text-style-name="P2" draw:layer="layout" svg:width="0.891cm" svg:height="0.208cm" svg:x="8.97cm" svg:y="11.3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48cm" svg:y="11.136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48cm" svg:y="11.365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141cm" svg:height="0.208cm" svg:x="10.448cm" svg:y="11.59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1.365cm">
          <draw:text-box>
            <text:p text:style-name="P1"><text:span text:style-name="T2">12 A 16/08</text:span></text:p>
          </draw:text-box>
        </draw:frame>
        <draw:frame draw:style-name="gr2" draw:text-style-name="P2" draw:layer="layout" svg:width="2.835cm" svg:height="0.208cm" svg:x="15.828cm" svg:y="11.25cm">
          <draw:text-box>
            <text:p text:style-name="P1"><text:span text:style-name="T2"><text:s/></text:span><text:span text:style-name="T2">ESCOLTAR DESEMBARGADORA </text:span></text:p>
          </draw:text-box>
        </draw:frame>
        <draw:frame draw:style-name="gr2" draw:text-style-name="P2" draw:layer="layout" svg:width="1.412cm" svg:height="0.208cm" svg:x="15.828cm" svg:y="11.479cm">
          <draw:text-box>
            <text:p text:style-name="P1"><text:span text:style-name="T2">CORREGEDORA </text:span></text:p>
          </draw:text-box>
        </draw:frame>
        <draw:frame draw:style-name="gr2" draw:text-style-name="P2" draw:layer="layout" svg:width="0.603cm" svg:height="0.208cm" svg:x="19.236cm" svg:y="11.36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11.3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1.365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1.225cm" svg:height="0.208cm" svg:x="23.469cm" svg:y="11.3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365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1.132cm" svg:height="0.208cm" svg:x="26.064cm" svg:y="11.36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1.365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2.432cm" svg:height="0.208cm" svg:x="1.143cm" svg:y="11.835cm">
          <draw:text-box>
            <text:p text:style-name="P1"><text:span text:style-name="T2">HELOISA DE SOUSA FERRAZ</text:span></text:p>
          </draw:text-box>
        </draw:frame>
        <draw:frame draw:style-name="gr2" draw:text-style-name="P2" draw:layer="layout" svg:width="0.177cm" svg:height="0.208cm" svg:x="4.741cm" svg:y="11.83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1.83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6cm" svg:height="0.208cm" svg:x="7.222cm" svg:y="11.835cm">
          <draw:text-box>
            <text:p text:style-name="P1"><text:span text:style-name="T2">DG – 0394/18</text:span></text:p>
          </draw:text-box>
        </draw:frame>
        <draw:frame draw:style-name="gr2" draw:text-style-name="P2" draw:layer="layout" svg:width="0.891cm" svg:height="0.208cm" svg:x="8.97cm" svg:y="11.8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1.83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11.835cm">
          <draw:text-box>
            <text:p text:style-name="P1"><text:span text:style-name="T2">10/08</text:span></text:p>
          </draw:text-box>
        </draw:frame>
        <draw:frame draw:style-name="gr2" draw:text-style-name="P2" draw:layer="layout" svg:width="2.699cm" svg:height="0.208cm" svg:x="15.828cm" svg:y="11.835cm">
          <draw:text-box>
            <text:p text:style-name="P1"><text:span text:style-name="T2"><text:s/></text:span><text:span text:style-name="T2">REALIZAR VISTORIA TÉCNICA </text:span></text:p>
          </draw:text-box>
        </draw:frame>
        <draw:frame draw:style-name="gr2" draw:text-style-name="P2" draw:layer="layout" svg:width="0.256cm" svg:height="0.208cm" svg:x="19.236cm" svg:y="11.8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1.8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1.83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3.469cm" svg:y="11.8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83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132cm" svg:height="0.208cm" svg:x="26.064cm" svg:y="11.83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1.83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3.101cm" svg:height="0.208cm" svg:x="1.143cm" svg:y="12.525cm">
          <draw:text-box>
            <text:p text:style-name="P1"><text:span text:style-name="T2">ANA LUIZA MARINHO DE AZEVEDO </text:span></text:p>
          </draw:text-box>
        </draw:frame>
        <draw:frame draw:style-name="gr2" draw:text-style-name="P2" draw:layer="layout" svg:width="0.688cm" svg:height="0.208cm" svg:x="1.143cm" svg:y="12.753cm">
          <draw:text-box>
            <text:p text:style-name="P1"><text:span text:style-name="T2">E SILVA</text:span></text:p>
          </draw:text-box>
        </draw:frame>
        <draw:frame draw:style-name="gr2" draw:text-style-name="P2" draw:layer="layout" svg:width="0.177cm" svg:height="0.208cm" svg:x="4.741cm" svg:y="12.63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2.63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6cm" svg:height="0.208cm" svg:x="7.222cm" svg:y="12.639cm">
          <draw:text-box>
            <text:p text:style-name="P1"><text:span text:style-name="T2">DG – 0397/18</text:span></text:p>
          </draw:text-box>
        </draw:frame>
        <draw:frame draw:style-name="gr2" draw:text-style-name="P2" draw:layer="layout" svg:width="0.891cm" svg:height="0.208cm" svg:x="8.97cm" svg:y="12.6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2.63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12.639cm">
          <draw:text-box>
            <text:p text:style-name="P1"><text:span text:style-name="T2">10/08</text:span></text:p>
          </draw:text-box>
        </draw:frame>
        <draw:frame draw:style-name="gr2" draw:text-style-name="P2" draw:layer="layout" svg:width="3.249cm" svg:height="0.208cm" svg:x="15.828cm" svg:y="12.067cm">
          <draw:text-box>
            <text:p text:style-name="P1"><text:span text:style-name="T2"><text:s/></text:span><text:span text:style-name="T2">VERIFICAR DOCUMENTOS E DEMAIS </text:span></text:p>
          </draw:text-box>
        </draw:frame>
        <draw:frame draw:style-name="gr2" draw:text-style-name="P2" draw:layer="layout" svg:width="2.965cm" svg:height="0.208cm" svg:x="15.828cm" svg:y="12.296cm">
          <draw:text-box>
            <text:p text:style-name="P1"><text:span text:style-name="T2">INFORMAÇÕES JUNTO AO ÓRGÃO </text:span></text:p>
          </draw:text-box>
        </draw:frame>
        <draw:frame draw:style-name="gr2" draw:text-style-name="P2" draw:layer="layout" svg:width="2.978cm" svg:height="0.208cm" svg:x="15.828cm" svg:y="12.525cm">
          <draw:text-box>
            <text:p text:style-name="P1"><text:span text:style-name="T2">COMPETENTE DA PREFEITURA DE </text:span></text:p>
          </draw:text-box>
        </draw:frame>
        <draw:frame draw:style-name="gr2" draw:text-style-name="P2" draw:layer="layout" svg:width="3.363cm" svg:height="0.208cm" svg:x="15.828cm" svg:y="12.753cm">
          <draw:text-box>
            <text:p text:style-name="P1"><text:span text:style-name="T2">CARUARU REFERENTE AO IMÓVEL DO </text:span></text:p>
          </draw:text-box>
        </draw:frame>
        <draw:frame draw:style-name="gr2" draw:text-style-name="P2" draw:layer="layout" svg:width="3.224cm" svg:height="0.208cm" svg:x="15.828cm" svg:y="12.982cm">
          <draw:text-box>
            <text:p text:style-name="P1"><text:span text:style-name="T2">FÓRUM TRABALHISTA DA REFERIDA </text:span></text:p>
          </draw:text-box>
        </draw:frame>
        <draw:frame draw:style-name="gr2" draw:text-style-name="P2" draw:layer="layout" svg:width="0.73cm" svg:height="0.208cm" svg:x="15.828cm" svg:y="13.21cm">
          <draw:text-box>
            <text:p text:style-name="P1"><text:span text:style-name="T2">CIDADE </text:span></text:p>
          </draw:text-box>
        </draw:frame>
        <draw:frame draw:style-name="gr2" draw:text-style-name="P2" draw:layer="layout" svg:width="0.256cm" svg:height="0.208cm" svg:x="19.236cm" svg:y="12.63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2.6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2.63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3.469cm" svg:y="12.6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63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132cm" svg:height="0.208cm" svg:x="26.064cm" svg:y="12.63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63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051cm" svg:height="0.208cm" svg:x="1.143cm" svg:y="13.405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221cm" svg:height="0.208cm" svg:x="1.143cm" svg:y="13.634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77cm" svg:height="0.208cm" svg:x="4.741cm" svg:y="13.5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3.51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13.519cm">
          <draw:text-box>
            <text:p text:style-name="P1"><text:span text:style-name="T2">DG – 0392/18</text:span></text:p>
          </draw:text-box>
        </draw:frame>
        <draw:frame draw:style-name="gr2" draw:text-style-name="P2" draw:layer="layout" svg:width="0.891cm" svg:height="0.208cm" svg:x="8.97cm" svg:y="13.5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3.519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1.094cm" svg:height="0.208cm" svg:x="13.242cm" svg:y="13.519cm">
          <draw:text-box>
            <text:p text:style-name="P1"><text:span text:style-name="T2">07, 08 E 09/08</text:span></text:p>
          </draw:text-box>
        </draw:frame>
        <draw:frame draw:style-name="gr2" draw:text-style-name="P2" draw:layer="layout" svg:width="2.284cm" svg:height="0.208cm" svg:x="15.828cm" svg:y="13.519cm">
          <draw:text-box>
            <text:p text:style-name="P1"><text:span text:style-name="T2">CONDUZIR MAGISTRADOS</text:span></text:p>
          </draw:text-box>
        </draw:frame>
        <draw:frame draw:style-name="gr2" draw:text-style-name="P2" draw:layer="layout" svg:width="0.256cm" svg:height="0.208cm" svg:x="19.236cm" svg:y="13.519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132cm" svg:y="13.5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3.519cm">
          <draw:text-box>
            <text:p text:style-name="P1"><text:span text:style-name="T2">407,64</text:span></text:p>
          </draw:text-box>
        </draw:frame>
        <draw:frame draw:style-name="gr2" draw:text-style-name="P2" draw:layer="layout" svg:width="1.225cm" svg:height="0.208cm" svg:x="23.469cm" svg:y="13.5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3.519cm">
          <draw:text-box>
            <text:p text:style-name="P1"><text:span text:style-name="T2">407,64</text:span></text:p>
          </draw:text-box>
        </draw:frame>
        <draw:frame draw:style-name="gr2" draw:text-style-name="P2" draw:layer="layout" svg:width="1.132cm" svg:height="0.208cm" svg:x="26.064cm" svg:y="13.51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3.519cm">
          <draw:text-box>
            <text:p text:style-name="P1"><text:span text:style-name="T2">407,64</text:span></text:p>
          </draw:text-box>
        </draw:frame>
        <draw:frame draw:style-name="gr2" draw:text-style-name="P2" draw:layer="layout" svg:width="3.143cm" svg:height="0.208cm" svg:x="1.143cm" svg:y="14.07cm">
          <draw:text-box>
            <text:p text:style-name="P1"><text:span text:style-name="T2">PAULO DAS GRAÇAS VALONGUEIRO</text:span></text:p>
          </draw:text-box>
        </draw:frame>
        <draw:frame draw:style-name="gr2" draw:text-style-name="P2" draw:layer="layout" svg:width="0.177cm" svg:height="0.208cm" svg:x="4.741cm" svg:y="14.0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0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14.07cm">
          <draw:text-box>
            <text:p text:style-name="P1"><text:span text:style-name="T2">DG – 0389/18</text:span></text:p>
          </draw:text-box>
        </draw:frame>
        <draw:frame draw:style-name="gr2" draw:text-style-name="P2" draw:layer="layout" svg:width="0.891cm" svg:height="0.208cm" svg:x="8.97cm" svg:y="14.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48cm" svg:y="13.841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48cm" svg:y="14.07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141cm" svg:height="0.208cm" svg:x="10.448cm" svg:y="14.29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4.07cm">
          <draw:text-box>
            <text:p text:style-name="P1"><text:span text:style-name="T2">12 A 16/08</text:span></text:p>
          </draw:text-box>
        </draw:frame>
        <draw:frame draw:style-name="gr2" draw:text-style-name="P2" draw:layer="layout" svg:width="2.788cm" svg:height="0.208cm" svg:x="15.828cm" svg:y="13.956cm">
          <draw:text-box>
            <text:p text:style-name="P1"><text:span text:style-name="T2">ESCOLTAR DESEMBARGADORA </text:span></text:p>
          </draw:text-box>
        </draw:frame>
        <draw:frame draw:style-name="gr2" draw:text-style-name="P2" draw:layer="layout" svg:width="1.365cm" svg:height="0.208cm" svg:x="15.828cm" svg:y="14.184cm">
          <draw:text-box>
            <text:p text:style-name="P1"><text:span text:style-name="T2">CORREGEDORA</text:span></text:p>
          </draw:text-box>
        </draw:frame>
        <draw:frame draw:style-name="gr2" draw:text-style-name="P2" draw:layer="layout" svg:width="0.603cm" svg:height="0.208cm" svg:x="19.236cm" svg:y="14.07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14.0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4.07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1.225cm" svg:height="0.208cm" svg:x="23.469cm" svg:y="14.0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07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1.132cm" svg:height="0.208cm" svg:x="26.064cm" svg:y="14.0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4.07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2.677cm" svg:height="0.208cm" svg:x="1.143cm" svg:y="14.569cm">
          <draw:text-box>
            <text:p text:style-name="P1"><text:span text:style-name="T2">VERA CRISTINA FRANÇA CRUZ</text:span></text:p>
          </draw:text-box>
        </draw:frame>
        <draw:frame draw:style-name="gr2" draw:text-style-name="P2" draw:layer="layout" svg:width="0.177cm" svg:height="0.208cm" svg:x="4.741cm" svg:y="14.56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4.56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6cm" svg:height="0.208cm" svg:x="7.222cm" svg:y="14.569cm">
          <draw:text-box>
            <text:p text:style-name="P1"><text:span text:style-name="T2">DG – 0396/18</text:span></text:p>
          </draw:text-box>
        </draw:frame>
        <draw:frame draw:style-name="gr2" draw:text-style-name="P2" draw:layer="layout" svg:width="0.891cm" svg:height="0.208cm" svg:x="8.97cm" svg:y="14.5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4.56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14.569cm">
          <draw:text-box>
            <text:p text:style-name="P1"><text:span text:style-name="T2">10/08</text:span></text:p>
          </draw:text-box>
        </draw:frame>
        <draw:frame draw:style-name="gr2" draw:text-style-name="P2" draw:layer="layout" svg:width="2.699cm" svg:height="0.208cm" svg:x="15.828cm" svg:y="14.569cm">
          <draw:text-box>
            <text:p text:style-name="P1"><text:span text:style-name="T2"><text:s/></text:span><text:span text:style-name="T2">REALIZAR VISTORIA TÉCNICA </text:span></text:p>
          </draw:text-box>
        </draw:frame>
        <draw:frame draw:style-name="gr2" draw:text-style-name="P2" draw:layer="layout" svg:width="0.256cm" svg:height="0.208cm" svg:x="19.236cm" svg:y="14.56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4.56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56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3.469cm" svg:y="14.5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56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132cm" svg:height="0.208cm" svg:x="26.064cm" svg:y="14.56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4.56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568cm" svg:height="0.208cm" svg:x="1.143cm" svg:y="14.912cm">
          <draw:text-box>
            <text:p text:style-name="P1"><text:span text:style-name="T2">PATRICIA PAEGLE</text:span></text:p>
          </draw:text-box>
        </draw:frame>
        <draw:frame draw:style-name="gr2" draw:text-style-name="P2" draw:layer="layout" svg:width="0.177cm" svg:height="0.208cm" svg:x="4.741cm" svg:y="14.91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91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14.912cm">
          <draw:text-box>
            <text:p text:style-name="P1"><text:span text:style-name="T2">DG – 0395/18</text:span></text:p>
          </draw:text-box>
        </draw:frame>
        <draw:frame draw:style-name="gr2" draw:text-style-name="P2" draw:layer="layout" svg:width="0.891cm" svg:height="0.208cm" svg:x="8.97cm" svg:y="14.9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4.91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14.912cm">
          <draw:text-box>
            <text:p text:style-name="P1"><text:span text:style-name="T2">10/08</text:span></text:p>
          </draw:text-box>
        </draw:frame>
        <draw:frame draw:style-name="gr2" draw:text-style-name="P2" draw:layer="layout" svg:width="2.445cm" svg:height="0.208cm" svg:x="15.828cm" svg:y="14.912cm">
          <draw:text-box>
            <text:p text:style-name="P1"><text:span text:style-name="T2"><text:s/></text:span><text:span text:style-name="T2">REALIZAR VISITA TÉCNICA </text:span></text:p>
          </draw:text-box>
        </draw:frame>
        <draw:frame draw:style-name="gr2" draw:text-style-name="P2" draw:layer="layout" svg:width="0.256cm" svg:height="0.208cm" svg:x="19.236cm" svg:y="14.91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4.9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91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4.9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91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4.91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4.91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44cm" svg:height="0.208cm" svg:x="1.143cm" svg:y="15.416cm">
          <draw:text-box>
            <text:p text:style-name="P1"><text:span text:style-name="T2">JOSUE PEDRO DA SILVA NETO </text:span></text:p>
          </draw:text-box>
        </draw:frame>
        <draw:frame draw:style-name="gr2" draw:text-style-name="P2" draw:layer="layout" svg:width="0.177cm" svg:height="0.208cm" svg:x="4.741cm" svg:y="15.41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5.41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15.416cm">
          <draw:text-box>
            <text:p text:style-name="P1"><text:span text:style-name="T2">DG – 0391/18</text:span></text:p>
          </draw:text-box>
        </draw:frame>
        <draw:frame draw:style-name="gr2" draw:text-style-name="P2" draw:layer="layout" svg:width="0.891cm" svg:height="0.208cm" svg:x="8.97cm" svg:y="15.4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92cm" svg:height="0.208cm" svg:x="10.448cm" svg:y="15.187cm">
          <draw:text-box>
            <text:p text:style-name="P1"><text:span text:style-name="T2">SALGUEIRO, TRIUNFO, </text:span></text:p>
          </draw:text-box>
        </draw:frame>
        <draw:frame draw:style-name="gr2" draw:text-style-name="P2" draw:layer="layout" svg:width="2.707cm" svg:height="0.208cm" svg:x="10.448cm" svg:y="15.416cm">
          <draw:text-box>
            <text:p text:style-name="P1"><text:span text:style-name="T2">FLORESTA, SERRA TALHADA E </text:span></text:p>
          </draw:text-box>
        </draw:frame>
        <draw:frame draw:style-name="gr2" draw:text-style-name="P2" draw:layer="layout" svg:width="1.141cm" svg:height="0.208cm" svg:x="10.448cm" svg:y="15.64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5.416cm">
          <draw:text-box>
            <text:p text:style-name="P1"><text:span text:style-name="T2">12 A 16/08</text:span></text:p>
          </draw:text-box>
        </draw:frame>
        <draw:frame draw:style-name="gr2" draw:text-style-name="P2" draw:layer="layout" svg:width="2.788cm" svg:height="0.208cm" svg:x="15.828cm" svg:y="15.302cm">
          <draw:text-box>
            <text:p text:style-name="P1"><text:span text:style-name="T2">ESCOLTAR DESEMBARGADORA </text:span></text:p>
          </draw:text-box>
        </draw:frame>
        <draw:frame draw:style-name="gr2" draw:text-style-name="P2" draw:layer="layout" svg:width="1.365cm" svg:height="0.208cm" svg:x="15.828cm" svg:y="15.53cm">
          <draw:text-box>
            <text:p text:style-name="P1"><text:span text:style-name="T2">CORREGEDORA</text:span></text:p>
          </draw:text-box>
        </draw:frame>
        <draw:frame draw:style-name="gr2" draw:text-style-name="P2" draw:layer="layout" svg:width="0.603cm" svg:height="0.208cm" svg:x="19.236cm" svg:y="15.416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15.4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5.416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1.225cm" svg:height="0.208cm" svg:x="23.469cm" svg:y="15.4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416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1.132cm" svg:height="0.208cm" svg:x="26.064cm" svg:y="15.41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5.416cm">
          <draw:text-box>
            <text:p text:style-name="P1"><text:span text:style-name="T2">2.336,34</text:span></text:p>
          </draw:text-box>
        </draw:frame>
        <draw:frame draw:style-name="gr2" draw:text-style-name="P2" draw:layer="layout" svg:width="2.191cm" svg:height="0.208cm" svg:x="1.143cm" svg:y="15.916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741cm" svg:y="15.91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5.91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6cm" svg:height="0.208cm" svg:x="7.222cm" svg:y="15.916cm">
          <draw:text-box>
            <text:p text:style-name="P1"><text:span text:style-name="T2">DG – 0393/18</text:span></text:p>
          </draw:text-box>
        </draw:frame>
        <draw:frame draw:style-name="gr2" draw:text-style-name="P2" draw:layer="layout" svg:width="0.891cm" svg:height="0.208cm" svg:x="8.97cm" svg:y="15.9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5.916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5.916cm">
          <draw:text-box>
            <text:p text:style-name="P1"><text:span text:style-name="T2">08/08</text:span></text:p>
          </draw:text-box>
        </draw:frame>
        <draw:frame draw:style-name="gr2" draw:text-style-name="P2" draw:layer="layout" svg:width="1.89cm" svg:height="0.208cm" svg:x="15.828cm" svg:y="15.91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5.91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5.9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5.9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5.9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9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5.91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5.91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1.143cm" svg:y="16.195cm">
          <draw:text-box>
            <text:p text:style-name="P1"><text:span text:style-name="T2">DENISE MAGALHÃES FARIAS </text:span></text:p>
          </draw:text-box>
        </draw:frame>
        <draw:frame draw:style-name="gr2" draw:text-style-name="P2" draw:layer="layout" svg:width="0.883cm" svg:height="0.208cm" svg:x="1.143cm" svg:y="16.424cm">
          <draw:text-box>
            <text:p text:style-name="P1"><text:span text:style-name="T2">ANDRADE</text:span></text:p>
          </draw:text-box>
        </draw:frame>
        <draw:frame draw:style-name="gr2" draw:text-style-name="P2" draw:layer="layout" svg:width="0.177cm" svg:height="0.208cm" svg:x="4.741cm" svg:y="16.30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6.30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31cm" svg:height="0.208cm" svg:x="7.239cm" svg:y="16.309cm">
          <draw:text-box>
            <text:p text:style-name="P1"><text:span text:style-name="T2">GP – 0270/18</text:span></text:p>
          </draw:text-box>
        </draw:frame>
        <draw:frame draw:style-name="gr2" draw:text-style-name="P2" draw:layer="layout" svg:width="0.891cm" svg:height="0.208cm" svg:x="8.97cm" svg:y="16.3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6.309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6.309cm">
          <draw:text-box>
            <text:p text:style-name="P1"><text:span text:style-name="T2">13 A 17/08</text:span></text:p>
          </draw:text-box>
        </draw:frame>
        <draw:frame draw:style-name="gr2" draw:text-style-name="P2" draw:layer="layout" svg:width="3.359cm" svg:height="0.208cm" svg:x="15.828cm" svg:y="16.309cm">
          <draw:text-box>
            <text:p text:style-name="P1"><text:span text:style-name="T2"><text:s/></text:span><text:span text:style-name="T2">PARTICIPAR DO TREINAMENTO SIGEP </text:span></text:p>
          </draw:text-box>
        </draw:frame>
        <draw:frame draw:style-name="gr2" draw:text-style-name="P2" draw:layer="layout" svg:width="1.149cm" svg:height="0.208cm" svg:x="19.236cm" svg:y="16.309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6.30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6.309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225cm" svg:height="0.208cm" svg:x="23.469cm" svg:y="16.30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309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0.654cm" svg:height="0.208cm" svg:x="26.428cm" svg:y="16.309cm">
          <draw:text-box>
            <text:p text:style-name="P1"><text:span text:style-name="T2">1.622,48</text:span></text:p>
          </draw:text-box>
        </draw:frame>
        <draw:frame draw:style-name="gr2" draw:text-style-name="P2" draw:layer="layout" svg:width="0.654cm" svg:height="0.208cm" svg:x="27.779cm" svg:y="16.309cm">
          <draw:text-box>
            <text:p text:style-name="P1"><text:span text:style-name="T2">4.405,34</text:span></text:p>
          </draw:text-box>
        </draw:frame>
        <draw:frame draw:style-name="gr2" draw:text-style-name="P2" draw:layer="layout" svg:width="2.525cm" svg:height="0.208cm" svg:x="1.143cm" svg:y="16.635cm">
          <draw:text-box>
            <text:p text:style-name="P1"><text:span text:style-name="T2">ANA PAULA SILVA TEIXEIRA </text:span></text:p>
          </draw:text-box>
        </draw:frame>
        <draw:frame draw:style-name="gr2" draw:text-style-name="P2" draw:layer="layout" svg:width="1.17cm" svg:height="0.208cm" svg:x="1.143cm" svg:y="16.864cm">
          <draw:text-box>
            <text:p text:style-name="P1"><text:span text:style-name="T2">CAVALCANTI</text:span></text:p>
          </draw:text-box>
        </draw:frame>
        <draw:frame draw:style-name="gr2" draw:text-style-name="P2" draw:layer="layout" svg:width="0.177cm" svg:height="0.208cm" svg:x="4.741cm" svg:y="16.7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6.7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1cm" svg:height="0.208cm" svg:x="7.239cm" svg:y="16.75cm">
          <draw:text-box>
            <text:p text:style-name="P1"><text:span text:style-name="T2">GP – 0270/18</text:span></text:p>
          </draw:text-box>
        </draw:frame>
        <draw:frame draw:style-name="gr2" draw:text-style-name="P2" draw:layer="layout" svg:width="0.891cm" svg:height="0.208cm" svg:x="8.97cm" svg:y="16.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6.75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6.75cm">
          <draw:text-box>
            <text:p text:style-name="P1"><text:span text:style-name="T2">13 A 17/08</text:span></text:p>
          </draw:text-box>
        </draw:frame>
        <draw:frame draw:style-name="gr2" draw:text-style-name="P2" draw:layer="layout" svg:width="3.359cm" svg:height="0.208cm" svg:x="15.828cm" svg:y="16.75cm">
          <draw:text-box>
            <text:p text:style-name="P1"><text:span text:style-name="T2"><text:s/></text:span><text:span text:style-name="T2">PARTICIPAR DO TREINAMENTO SIGEP </text:span></text:p>
          </draw:text-box>
        </draw:frame>
        <draw:frame draw:style-name="gr2" draw:text-style-name="P2" draw:layer="layout" svg:width="1.149cm" svg:height="0.208cm" svg:x="19.236cm" svg:y="16.75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6.7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6.75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25cm" svg:height="0.208cm" svg:x="23.469cm" svg:y="16.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75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0.654cm" svg:height="0.208cm" svg:x="26.428cm" svg:y="16.75cm">
          <draw:text-box>
            <text:p text:style-name="P1"><text:span text:style-name="T2">1.622,48</text:span></text:p>
          </draw:text-box>
        </draw:frame>
        <draw:frame draw:style-name="gr2" draw:text-style-name="P2" draw:layer="layout" svg:width="0.654cm" svg:height="0.208cm" svg:x="27.779cm" svg:y="16.75cm">
          <draw:text-box>
            <text:p text:style-name="P1"><text:span text:style-name="T2">4.067,69</text:span></text:p>
          </draw:text-box>
        </draw:frame>
        <draw:frame draw:style-name="gr2" draw:text-style-name="P2" draw:layer="layout" svg:width="2.711cm" svg:height="0.208cm" svg:x="1.143cm" svg:y="17.139cm">
          <draw:text-box>
            <text:p text:style-name="P1"><text:span text:style-name="T2">ISIDIO CLAUDIO COELHO NETO</text:span></text:p>
          </draw:text-box>
        </draw:frame>
        <draw:frame draw:style-name="gr2" draw:text-style-name="P2" draw:layer="layout" svg:width="0.177cm" svg:height="0.208cm" svg:x="4.741cm" svg:y="17.1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7.13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1cm" svg:height="0.208cm" svg:x="7.239cm" svg:y="17.139cm">
          <draw:text-box>
            <text:p text:style-name="P1"><text:span text:style-name="T2">GP – 0270/18</text:span></text:p>
          </draw:text-box>
        </draw:frame>
        <draw:frame draw:style-name="gr2" draw:text-style-name="P2" draw:layer="layout" svg:width="0.891cm" svg:height="0.208cm" svg:x="8.97cm" svg:y="17.1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7.139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7.139cm">
          <draw:text-box>
            <text:p text:style-name="P1"><text:span text:style-name="T2">13 A 17/08</text:span></text:p>
          </draw:text-box>
        </draw:frame>
        <draw:frame draw:style-name="gr2" draw:text-style-name="P2" draw:layer="layout" svg:width="3.359cm" svg:height="0.208cm" svg:x="15.828cm" svg:y="17.139cm">
          <draw:text-box>
            <text:p text:style-name="P1"><text:span text:style-name="T2"><text:s/></text:span><text:span text:style-name="T2">PARTICIPAR DO TREINAMENTO SIGEP </text:span></text:p>
          </draw:text-box>
        </draw:frame>
        <draw:frame draw:style-name="gr2" draw:text-style-name="P2" draw:layer="layout" svg:width="1.149cm" svg:height="0.208cm" svg:x="19.236cm" svg:y="17.139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7.13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7.139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25cm" svg:height="0.208cm" svg:x="23.469cm" svg:y="17.1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139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0.654cm" svg:height="0.208cm" svg:x="26.428cm" svg:y="17.139cm">
          <draw:text-box>
            <text:p text:style-name="P1"><text:span text:style-name="T2">1.622,48</text:span></text:p>
          </draw:text-box>
        </draw:frame>
        <draw:frame draw:style-name="gr2" draw:text-style-name="P2" draw:layer="layout" svg:width="0.654cm" svg:height="0.208cm" svg:x="27.779cm" svg:y="17.139cm">
          <draw:text-box>
            <text:p text:style-name="P1"><text:span text:style-name="T2">4.067,69</text:span></text:p>
          </draw:text-box>
        </draw:frame>
        <draw:frame draw:style-name="gr2" draw:text-style-name="P2" draw:layer="layout" svg:width="2.474cm" svg:height="0.208cm" svg:x="1.143cm" svg:y="17.482cm">
          <draw:text-box>
            <text:p text:style-name="P1"><text:span text:style-name="T2">VALÉRIA DA COSTA SOARES</text:span></text:p>
          </draw:text-box>
        </draw:frame>
        <draw:frame draw:style-name="gr2" draw:text-style-name="P2" draw:layer="layout" svg:width="0.177cm" svg:height="0.208cm" svg:x="4.741cm" svg:y="17.4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7.48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1cm" svg:height="0.208cm" svg:x="7.239cm" svg:y="17.482cm">
          <draw:text-box>
            <text:p text:style-name="P1"><text:span text:style-name="T2">GP – 0270/18</text:span></text:p>
          </draw:text-box>
        </draw:frame>
        <draw:frame draw:style-name="gr2" draw:text-style-name="P2" draw:layer="layout" svg:width="0.891cm" svg:height="0.208cm" svg:x="8.97cm" svg:y="17.4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7.482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7.482cm">
          <draw:text-box>
            <text:p text:style-name="P1"><text:span text:style-name="T2">13 A 17/08</text:span></text:p>
          </draw:text-box>
        </draw:frame>
        <draw:frame draw:style-name="gr2" draw:text-style-name="P2" draw:layer="layout" svg:width="3.359cm" svg:height="0.208cm" svg:x="15.828cm" svg:y="17.482cm">
          <draw:text-box>
            <text:p text:style-name="P1"><text:span text:style-name="T2"><text:s/></text:span><text:span text:style-name="T2">PARTICIPAR DO TREINAMENTO SIGEP </text:span></text:p>
          </draw:text-box>
        </draw:frame>
        <draw:frame draw:style-name="gr2" draw:text-style-name="P2" draw:layer="layout" svg:width="1.149cm" svg:height="0.208cm" svg:x="19.236cm" svg:y="17.482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7.4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7.482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25cm" svg:height="0.208cm" svg:x="23.469cm" svg:y="17.4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482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0.654cm" svg:height="0.208cm" svg:x="26.428cm" svg:y="17.482cm">
          <draw:text-box>
            <text:p text:style-name="P1"><text:span text:style-name="T2">1.622,48</text:span></text:p>
          </draw:text-box>
        </draw:frame>
        <draw:frame draw:style-name="gr2" draw:text-style-name="P2" draw:layer="layout" svg:width="0.654cm" svg:height="0.208cm" svg:x="27.779cm" svg:y="17.482cm">
          <draw:text-box>
            <text:p text:style-name="P1"><text:span text:style-name="T2">4.067,69</text:span></text:p>
          </draw:text-box>
        </draw:frame>
        <draw:frame draw:style-name="gr2" draw:text-style-name="P2" draw:layer="layout" svg:width="2.728cm" svg:height="0.208cm" svg:x="1.143cm" svg:y="17.825cm">
          <draw:text-box>
            <text:p text:style-name="P1"><text:span text:style-name="T2">ANA MARIA LOPES DE AMORIM</text:span></text:p>
          </draw:text-box>
        </draw:frame>
        <draw:frame draw:style-name="gr2" draw:text-style-name="P2" draw:layer="layout" svg:width="0.177cm" svg:height="0.208cm" svg:x="4.741cm" svg:y="17.82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7.82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1cm" svg:height="0.208cm" svg:x="7.239cm" svg:y="17.825cm">
          <draw:text-box>
            <text:p text:style-name="P1"><text:span text:style-name="T2">GP – 0271/18</text:span></text:p>
          </draw:text-box>
        </draw:frame>
        <draw:frame draw:style-name="gr2" draw:text-style-name="P2" draw:layer="layout" svg:width="0.891cm" svg:height="0.208cm" svg:x="8.97cm" svg:y="17.8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7.825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7.825cm">
          <draw:text-box>
            <text:p text:style-name="P1"><text:span text:style-name="T2">13 A 17/08</text:span></text:p>
          </draw:text-box>
        </draw:frame>
        <draw:frame draw:style-name="gr2" draw:text-style-name="P2" draw:layer="layout" svg:width="3.266cm" svg:height="0.208cm" svg:x="15.828cm" svg:y="17.825cm">
          <draw:text-box>
            <text:p text:style-name="P1"><text:span text:style-name="T2">PARTICIPAR DO TREINAMENTO SIGEP</text:span></text:p>
          </draw:text-box>
        </draw:frame>
        <draw:frame draw:style-name="gr2" draw:text-style-name="P2" draw:layer="layout" svg:width="1.149cm" svg:height="0.208cm" svg:x="19.236cm" svg:y="17.825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7.82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7.825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25cm" svg:height="0.208cm" svg:x="23.469cm" svg:y="17.8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825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0.654cm" svg:height="0.208cm" svg:x="26.428cm" svg:y="17.825cm">
          <draw:text-box>
            <text:p text:style-name="P1"><text:span text:style-name="T2">1.539,06</text:span></text:p>
          </draw:text-box>
        </draw:frame>
        <draw:frame draw:style-name="gr2" draw:text-style-name="P2" draw:layer="layout" svg:width="0.654cm" svg:height="0.208cm" svg:x="27.779cm" svg:y="17.825cm">
          <draw:text-box>
            <text:p text:style-name="P1"><text:span text:style-name="T2">3.984,27</text:span></text:p>
          </draw:text-box>
        </draw:frame>
        <draw:frame draw:style-name="gr2" draw:text-style-name="P2" draw:layer="layout" svg:width="2.495cm" svg:height="0.208cm" svg:x="1.143cm" svg:y="18.168cm">
          <draw:text-box>
            <text:p text:style-name="P1"><text:span text:style-name="T2">MONICA SILVA DE LACERDA</text:span></text:p>
          </draw:text-box>
        </draw:frame>
        <draw:frame draw:style-name="gr2" draw:text-style-name="P2" draw:layer="layout" svg:width="0.177cm" svg:height="0.208cm" svg:x="4.741cm" svg:y="18.1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8.16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1cm" svg:height="0.208cm" svg:x="7.239cm" svg:y="18.168cm">
          <draw:text-box>
            <text:p text:style-name="P1"><text:span text:style-name="T2">GP – 0271/18</text:span></text:p>
          </draw:text-box>
        </draw:frame>
        <draw:frame draw:style-name="gr2" draw:text-style-name="P2" draw:layer="layout" svg:width="0.891cm" svg:height="0.208cm" svg:x="8.97cm" svg:y="18.1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8.168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8.168cm">
          <draw:text-box>
            <text:p text:style-name="P1"><text:span text:style-name="T2">13 A 17/08</text:span></text:p>
          </draw:text-box>
        </draw:frame>
        <draw:frame draw:style-name="gr2" draw:text-style-name="P2" draw:layer="layout" svg:width="3.266cm" svg:height="0.208cm" svg:x="15.828cm" svg:y="18.168cm">
          <draw:text-box>
            <text:p text:style-name="P1"><text:span text:style-name="T2">PARTICIPAR DO TREINAMENTO SIGEP</text:span></text:p>
          </draw:text-box>
        </draw:frame>
        <draw:frame draw:style-name="gr2" draw:text-style-name="P2" draw:layer="layout" svg:width="1.149cm" svg:height="0.208cm" svg:x="19.236cm" svg:y="18.168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8.16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8.168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25cm" svg:height="0.208cm" svg:x="23.469cm" svg:y="18.1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8.168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0.654cm" svg:height="0.208cm" svg:x="26.428cm" svg:y="18.168cm">
          <draw:text-box>
            <text:p text:style-name="P1"><text:span text:style-name="T2">1.539,06</text:span></text:p>
          </draw:text-box>
        </draw:frame>
        <draw:frame draw:style-name="gr2" draw:text-style-name="P2" draw:layer="layout" svg:width="0.654cm" svg:height="0.208cm" svg:x="27.779cm" svg:y="18.168cm">
          <draw:text-box>
            <text:p text:style-name="P1"><text:span text:style-name="T2">3.984,27</text:span></text:p>
          </draw:text-box>
        </draw:frame>
        <draw:frame draw:style-name="gr2" draw:text-style-name="P2" draw:layer="layout" svg:width="3.114cm" svg:height="0.208cm" svg:x="1.143cm" svg:y="18.447cm">
          <draw:text-box>
            <text:p text:style-name="P1"><text:span text:style-name="T2">SALETE MARIA MENEZES TAVARES </text:span></text:p>
          </draw:text-box>
        </draw:frame>
        <draw:frame draw:style-name="gr2" draw:text-style-name="P2" draw:layer="layout" svg:width="0.722cm" svg:height="0.208cm" svg:x="1.143cm" svg:y="18.676cm">
          <draw:text-box>
            <text:p text:style-name="P1"><text:span text:style-name="T2">VELOZO</text:span></text:p>
          </draw:text-box>
        </draw:frame>
        <draw:frame draw:style-name="gr2" draw:text-style-name="P2" draw:layer="layout" svg:width="0.177cm" svg:height="0.208cm" svg:x="4.741cm" svg:y="18.5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8.56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1cm" svg:height="0.208cm" svg:x="7.239cm" svg:y="18.561cm">
          <draw:text-box>
            <text:p text:style-name="P1"><text:span text:style-name="T2">GP – 0271/18</text:span></text:p>
          </draw:text-box>
        </draw:frame>
        <draw:frame draw:style-name="gr2" draw:text-style-name="P2" draw:layer="layout" svg:width="0.891cm" svg:height="0.208cm" svg:x="8.97cm" svg:y="18.5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8.56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8.561cm">
          <draw:text-box>
            <text:p text:style-name="P1"><text:span text:style-name="T2">13 A 17/08</text:span></text:p>
          </draw:text-box>
        </draw:frame>
        <draw:frame draw:style-name="gr2" draw:text-style-name="P2" draw:layer="layout" svg:width="3.266cm" svg:height="0.208cm" svg:x="15.828cm" svg:y="18.561cm">
          <draw:text-box>
            <text:p text:style-name="P1"><text:span text:style-name="T2">PARTICIPAR DO TREINAMENTO SIGEP</text:span></text:p>
          </draw:text-box>
        </draw:frame>
        <draw:frame draw:style-name="gr2" draw:text-style-name="P2" draw:layer="layout" svg:width="1.149cm" svg:height="0.208cm" svg:x="19.236cm" svg:y="18.561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8.56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8.561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25cm" svg:height="0.208cm" svg:x="23.469cm" svg:y="18.5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8.561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0.654cm" svg:height="0.208cm" svg:x="26.428cm" svg:y="18.561cm">
          <draw:text-box>
            <text:p text:style-name="P1"><text:span text:style-name="T2">1.539,06</text:span></text:p>
          </draw:text-box>
        </draw:frame>
        <draw:frame draw:style-name="gr2" draw:text-style-name="P2" draw:layer="layout" svg:width="0.654cm" svg:height="0.208cm" svg:x="27.779cm" svg:y="18.561cm">
          <draw:text-box>
            <text:p text:style-name="P1"><text:span text:style-name="T2">3.984,27</text:span></text:p>
          </draw:text-box>
        </draw:frame>
        <draw:frame draw:style-name="gr2" draw:text-style-name="P2" draw:layer="layout" svg:width="2.707cm" svg:height="0.208cm" svg:x="1.143cm" svg:y="18.887cm">
          <draw:text-box>
            <text:p text:style-name="P1"><text:span text:style-name="T2">HERMILA MARIA DE MIRANDA </text:span></text:p>
          </draw:text-box>
        </draw:frame>
        <draw:frame draw:style-name="gr2" draw:text-style-name="P2" draw:layer="layout" svg:width="1.801cm" svg:height="0.208cm" svg:x="1.143cm" svg:y="19.116cm">
          <draw:text-box>
            <text:p text:style-name="P1"><text:span text:style-name="T2">HENRIQUES BARROS</text:span></text:p>
          </draw:text-box>
        </draw:frame>
        <draw:frame draw:style-name="gr2" draw:text-style-name="P2" draw:layer="layout" svg:width="0.177cm" svg:height="0.208cm" svg:x="4.741cm" svg:y="19.00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9.00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31cm" svg:height="0.208cm" svg:x="7.239cm" svg:y="19.002cm">
          <draw:text-box>
            <text:p text:style-name="P1"><text:span text:style-name="T2">GP – 0272/18</text:span></text:p>
          </draw:text-box>
        </draw:frame>
        <draw:frame draw:style-name="gr2" draw:text-style-name="P2" draw:layer="layout" svg:width="0.891cm" svg:height="0.208cm" svg:x="8.97cm" svg:y="19.0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9.002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9.002cm">
          <draw:text-box>
            <text:p text:style-name="P1"><text:span text:style-name="T2">13 A 17/08</text:span></text:p>
          </draw:text-box>
        </draw:frame>
        <draw:frame draw:style-name="gr2" draw:text-style-name="P2" draw:layer="layout" svg:width="3.266cm" svg:height="0.208cm" svg:x="15.828cm" svg:y="19.002cm">
          <draw:text-box>
            <text:p text:style-name="P1"><text:span text:style-name="T2">PARTICIPAR DO TREINAMENTO SIGEP</text:span></text:p>
          </draw:text-box>
        </draw:frame>
        <draw:frame draw:style-name="gr2" draw:text-style-name="P2" draw:layer="layout" svg:width="1.149cm" svg:height="0.208cm" svg:x="19.236cm" svg:y="19.002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9.00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9.002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225cm" svg:height="0.208cm" svg:x="23.469cm" svg:y="19.0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002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0.654cm" svg:height="0.208cm" svg:x="26.428cm" svg:y="19.002cm">
          <draw:text-box>
            <text:p text:style-name="P1"><text:span text:style-name="T2">1.474,07</text:span></text:p>
          </draw:text-box>
        </draw:frame>
        <draw:frame draw:style-name="gr2" draw:text-style-name="P2" draw:layer="layout" svg:width="0.654cm" svg:height="0.208cm" svg:x="27.779cm" svg:y="19.002cm">
          <draw:text-box>
            <text:p text:style-name="P1"><text:span text:style-name="T2">4.256,93</text:span></text:p>
          </draw:text-box>
        </draw:frame>
        <draw:frame draw:style-name="gr2" draw:text-style-name="P2" draw:layer="layout" svg:width="2.733cm" svg:height="0.208cm" svg:x="1.143cm" svg:y="19.391cm">
          <draw:text-box>
            <text:p text:style-name="P1"><text:span text:style-name="T2">JOSE CARLOS ALVES DE SOUZA</text:span></text:p>
          </draw:text-box>
        </draw:frame>
        <draw:frame draw:style-name="gr2" draw:text-style-name="P2" draw:layer="layout" svg:width="0.177cm" svg:height="0.208cm" svg:x="4.741cm" svg:y="19.39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9.39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1cm" svg:height="0.208cm" svg:x="7.239cm" svg:y="19.391cm">
          <draw:text-box>
            <text:p text:style-name="P1"><text:span text:style-name="T2">GP – 0272/18</text:span></text:p>
          </draw:text-box>
        </draw:frame>
        <draw:frame draw:style-name="gr2" draw:text-style-name="P2" draw:layer="layout" svg:width="0.891cm" svg:height="0.208cm" svg:x="8.97cm" svg:y="19.3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9.39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9.391cm">
          <draw:text-box>
            <text:p text:style-name="P1"><text:span text:style-name="T2">13 A 17/08</text:span></text:p>
          </draw:text-box>
        </draw:frame>
        <draw:frame draw:style-name="gr2" draw:text-style-name="P2" draw:layer="layout" svg:width="3.266cm" svg:height="0.208cm" svg:x="15.828cm" svg:y="19.391cm">
          <draw:text-box>
            <text:p text:style-name="P1"><text:span text:style-name="T2">PARTICIPAR DO TREINAMENTO SIGEP</text:span></text:p>
          </draw:text-box>
        </draw:frame>
        <draw:frame draw:style-name="gr2" draw:text-style-name="P2" draw:layer="layout" svg:width="1.149cm" svg:height="0.208cm" svg:x="19.236cm" svg:y="19.391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9.39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9.391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25cm" svg:height="0.208cm" svg:x="23.469cm" svg:y="19.3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391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0.654cm" svg:height="0.208cm" svg:x="26.428cm" svg:y="19.391cm">
          <draw:text-box>
            <text:p text:style-name="P1"><text:span text:style-name="T2">1.474,07</text:span></text:p>
          </draw:text-box>
        </draw:frame>
        <draw:frame draw:style-name="gr2" draw:text-style-name="P2" draw:layer="layout" svg:width="0.654cm" svg:height="0.208cm" svg:x="27.779cm" svg:y="19.391cm">
          <draw:text-box>
            <text:p text:style-name="P1"><text:span text:style-name="T2">3.919,28</text:span></text:p>
          </draw:text-box>
        </draw:frame>
        <draw:frame draw:style-name="gr2" draw:text-style-name="P2" draw:layer="layout" svg:width="2.28cm" svg:height="0.208cm" svg:x="1.143cm" svg:y="19.734cm">
          <draw:text-box>
            <text:p text:style-name="P1"><text:span text:style-name="T2">SERGIO TORRES TEIXEIRA</text:span></text:p>
          </draw:text-box>
        </draw:frame>
        <draw:frame draw:style-name="gr2" draw:text-style-name="P2" draw:layer="layout" svg:width="0.177cm" svg:height="0.208cm" svg:x="4.758cm" svg:y="19.73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9.73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43cm" svg:height="0.208cm" svg:x="7.23cm" svg:y="19.734cm">
          <draw:text-box>
            <text:p text:style-name="P1"><text:span text:style-name="T2">GP - <text:s/>0275/18</text:span></text:p>
          </draw:text-box>
        </draw:frame>
        <draw:frame draw:style-name="gr2" draw:text-style-name="P2" draw:layer="layout" svg:width="0.891cm" svg:height="0.208cm" svg:x="8.97cm" svg:y="19.7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9.73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9.734cm">
          <draw:text-box>
            <text:p text:style-name="P1"><text:span text:style-name="T2">14 A 15/08</text:span></text:p>
          </draw:text-box>
        </draw:frame>
        <draw:frame draw:style-name="gr2" draw:text-style-name="P2" draw:layer="layout" svg:width="2.729cm" svg:height="0.208cm" svg:x="15.828cm" svg:y="19.734cm">
          <draw:text-box>
            <text:p text:style-name="P1"><text:span text:style-name="T2"><text:s/></text:span><text:span text:style-name="T2">PARTICIPAR DE SOLENIDADES </text:span></text:p>
          </draw:text-box>
        </draw:frame>
        <draw:frame draw:style-name="gr2" draw:text-style-name="P2" draw:layer="layout" svg:width="1.293cm" svg:height="0.208cm" svg:x="19.236cm" svg:y="19.734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188cm" svg:y="19.73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9.73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9.73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73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19.734cm">
          <draw:text-box>
            <text:p text:style-name="P1"><text:span text:style-name="T2">2.055,10</text:span></text:p>
          </draw:text-box>
        </draw:frame>
        <draw:frame draw:style-name="gr2" draw:text-style-name="P2" draw:layer="layout" svg:width="0.654cm" svg:height="0.208cm" svg:x="27.779cm" svg:y="19.734cm">
          <draw:text-box>
            <text:p text:style-name="P1"><text:span text:style-name="T2">3.105,10</text:span></text:p>
          </draw:text-box>
        </draw:frame>
        <draw:frame draw:style-name="gr2" draw:text-style-name="P2" draw:layer="layout" svg:width="3.173cm" svg:height="0.208cm" svg:x="1.143cm" svg:y="20.128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20.12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20.12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20.128cm">
          <draw:text-box>
            <text:p text:style-name="P1"><text:span text:style-name="T2">GCR - 212/18</text:span></text:p>
          </draw:text-box>
        </draw:frame>
        <draw:frame draw:style-name="gr2" draw:text-style-name="P2" draw:layer="layout" svg:width="1.759cm" svg:height="0.208cm" svg:x="8.547cm" svg:y="20.128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04cm" svg:height="0.208cm" svg:x="10.448cm" svg:y="20.128cm">
          <draw:text-box>
            <text:p text:style-name="P1"><text:span text:style-name="T2">SERTÂNIA/PE </text:span></text:p>
          </draw:text-box>
        </draw:frame>
        <draw:frame draw:style-name="gr2" draw:text-style-name="P2" draw:layer="layout" svg:width="2.102cm" svg:height="0.208cm" svg:x="13.242cm" svg:y="20.128cm">
          <draw:text-box>
            <text:p text:style-name="P1"><text:span text:style-name="T2">24 A 26/07 E 31/07 A 02/08</text:span></text:p>
          </draw:text-box>
        </draw:frame>
        <draw:frame draw:style-name="gr2" draw:text-style-name="P2" draw:layer="layout" svg:width="3.249cm" svg:height="0.208cm" svg:x="15.828cm" svg:y="20.128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1.014cm" svg:height="0.208cm" svg:x="19.236cm" svg:y="20.128cm">
          <draw:text-box>
            <text:p text:style-name="P1"><text:span text:style-name="T2">4M + 2X25%</text:span></text:p>
          </draw:text-box>
        </draw:frame>
        <draw:frame draw:style-name="gr2" draw:text-style-name="P2" draw:layer="layout" svg:width="1.132cm" svg:height="0.208cm" svg:x="20.934cm" svg:y="20.12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20.128cm">
          <draw:text-box>
            <text:p text:style-name="P1"><text:span text:style-name="T2">1.397,68</text:span></text:p>
          </draw:text-box>
        </draw:frame>
        <draw:frame draw:style-name="gr2" draw:text-style-name="P2" draw:layer="layout" svg:width="1.225cm" svg:height="0.208cm" svg:x="23.469cm" svg:y="20.1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0.128cm">
          <draw:text-box>
            <text:p text:style-name="P1"><text:span text:style-name="T2">1.397,68</text:span></text:p>
          </draw:text-box>
        </draw:frame>
        <draw:frame draw:style-name="gr2" draw:text-style-name="P2" draw:layer="layout" svg:width="1.132cm" svg:height="0.208cm" svg:x="26.064cm" svg:y="20.12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20.128cm">
          <draw:text-box>
            <text:p text:style-name="P1"><text:span text:style-name="T2">1.397,68</text:span></text:p>
          </draw:text-box>
        </draw:frame>
        <draw:frame draw:style-name="gr2" draw:text-style-name="P2" draw:layer="layout" svg:width="1.788cm" svg:height="0.208cm" svg:x="13.91cm" svg:y="0.714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707cm" svg:y="0.93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84cm" svg:y="1.154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11cm" svg:y="1.374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18.436cm" svg:x="1.1cm" svg:y="2.015cm" svg:viewBox="0 0 18 18437" draw:points="0,0 0,18437 18,18437 18,0">
          <text:p/>
        </draw:polygon>
        <draw:polygon draw:style-name="gr3" draw:layer="layout" svg:width="0.017cm" svg:height="18.419cm" svg:x="4.283cm" svg:y="2.032cm" svg:viewBox="0 0 18 18420" draw:points="0,0 0,18420 18,18420 18,0">
          <text:p/>
        </draw:polygon>
        <draw:polygon draw:style-name="gr3" draw:layer="layout" svg:width="0.017cm" svg:height="18.419cm" svg:x="5.27cm" svg:y="2.032cm" svg:viewBox="0 0 18 18420" draw:points="0,0 0,18420 18,18420 18,0">
          <text:p/>
        </draw:polygon>
        <draw:polygon draw:style-name="gr3" draw:layer="layout" svg:width="0.017cm" svg:height="18.419cm" svg:x="7.065cm" svg:y="2.032cm" svg:viewBox="0 0 18 18420" draw:points="0,0 0,18420 18,18420 18,0">
          <text:p/>
        </draw:polygon>
        <draw:polygon draw:style-name="gr3" draw:layer="layout" svg:width="0.017cm" svg:height="18.419cm" svg:x="8.373cm" svg:y="2.032cm" svg:viewBox="0 0 18 18420" draw:points="0,0 0,18420 18,18420 18,0">
          <text:p/>
        </draw:polygon>
        <draw:polygon draw:style-name="gr3" draw:layer="layout" svg:width="0.017cm" svg:height="18.419cm" svg:x="10.405cm" svg:y="2.032cm" svg:viewBox="0 0 18 18420" draw:points="0,0 0,18420 18,18420 18,0">
          <text:p/>
        </draw:polygon>
        <draw:polygon draw:style-name="gr3" draw:layer="layout" svg:width="0.017cm" svg:height="18.419cm" svg:x="13.199cm" svg:y="2.032cm" svg:viewBox="0 0 18 18420" draw:points="0,0 0,18420 18,18420 18,0">
          <text:p/>
        </draw:polygon>
        <draw:polygon draw:style-name="gr3" draw:layer="layout" svg:width="0.017cm" svg:height="18.419cm" svg:x="15.785cm" svg:y="2.032cm" svg:viewBox="0 0 18 18420" draw:points="0,0 0,18420 18,18420 18,0">
          <text:p/>
        </draw:polygon>
        <draw:polygon draw:style-name="gr3" draw:layer="layout" svg:width="0.017cm" svg:height="18.419cm" svg:x="19.193cm" svg:y="2.032cm" svg:viewBox="0 0 18 18420" draw:points="0,0 0,18420 18,18420 18,0">
          <text:p/>
        </draw:polygon>
        <draw:polygon draw:style-name="gr3" draw:layer="layout" svg:width="0.017cm" svg:height="18.419cm" svg:x="20.861cm" svg:y="2.032cm" svg:viewBox="0 0 18 18420" draw:points="0,0 0,18420 18,18420 18,0">
          <text:p/>
        </draw:polygon>
        <draw:polygon draw:style-name="gr3" draw:layer="layout" svg:width="0.017cm" svg:height="18.419cm" svg:x="22.072cm" svg:y="2.032cm" svg:viewBox="0 0 18 18420" draw:points="0,0 0,18420 18,18420 18,0">
          <text:p/>
        </draw:polygon>
        <draw:polygon draw:style-name="gr3" draw:layer="layout" svg:width="0.017cm" svg:height="18.419cm" svg:x="23.27cm" svg:y="2.032cm" svg:viewBox="0 0 18 18420" draw:points="0,0 0,18420 18,18420 18,0">
          <text:p/>
        </draw:polygon>
        <draw:polygon draw:style-name="gr3" draw:layer="layout" svg:width="0.017cm" svg:height="18.419cm" svg:x="24.565cm" svg:y="2.032cm" svg:viewBox="0 0 18 18420" draw:points="0,0 0,18420 18,18420 18,0">
          <text:p/>
        </draw:polygon>
        <draw:polygon draw:style-name="gr3" draw:layer="layout" svg:width="0.017cm" svg:height="18.419cm" svg:x="25.844cm" svg:y="2.032cm" svg:viewBox="0 0 18 18420" draw:points="0,0 0,18420 18,18420 18,0">
          <text:p/>
        </draw:polygon>
        <draw:polygon draw:style-name="gr3" draw:layer="layout" svg:width="0.017cm" svg:height="18.419cm" svg:x="27.067cm" svg:y="2.032cm" svg:viewBox="0 0 18 18420" draw:points="0,0 0,18420 18,18420 18,0">
          <text:p/>
        </draw:polygon>
        <draw:polygon draw:style-name="gr3" draw:layer="layout" svg:width="0.016cm" svg:height="18.419cm" svg:x="28.418cm" svg:y="2.032cm" svg:viewBox="0 0 17 18420" draw:points="0,0 0,18420 17,18420 17,0">
          <text:p/>
        </draw:polygon>
        <draw:polygon draw:style-name="gr3" draw:layer="layout" svg:width="27.317cm" svg:height="0.017cm" svg:x="1.117cm" svg:y="2.015cm" svg:viewBox="0 0 27318 18" draw:points="0,0 0,18 27318,18 27318,0">
          <text:p/>
        </draw:polygon>
        <draw:polygon draw:style-name="gr3" draw:layer="layout" svg:width="27.317cm" svg:height="0.017cm" svg:x="1.117cm" svg:y="2.895cm" svg:viewBox="0 0 27318 18" draw:points="0,0 0,18 27318,18 27318,0">
          <text:p/>
        </draw:polygon>
        <draw:polygon draw:style-name="gr3" draw:layer="layout" svg:width="27.317cm" svg:height="0.017cm" svg:x="1.117cm" svg:y="3.238cm" svg:viewBox="0 0 27318 18" draw:points="0,0 0,18 27318,18 27318,0">
          <text:p/>
        </draw:polygon>
        <draw:polygon draw:style-name="gr3" draw:layer="layout" svg:width="27.317cm" svg:height="0.017cm" svg:x="1.117cm" svg:y="3.581cm" svg:viewBox="0 0 27318 18" draw:points="0,0 0,18 27318,18 27318,0">
          <text:p/>
        </draw:polygon>
        <draw:polygon draw:style-name="gr3" draw:layer="layout" svg:width="27.317cm" svg:height="0.017cm" svg:x="1.117cm" svg:y="4.021cm" svg:viewBox="0 0 27318 18" draw:points="0,0 0,18 27318,18 27318,0">
          <text:p/>
        </draw:polygon>
        <draw:polygon draw:style-name="gr3" draw:layer="layout" svg:width="27.317cm" svg:height="0.017cm" svg:x="1.117cm" svg:y="4.364cm" svg:viewBox="0 0 27318 18" draw:points="0,0 0,18 27318,18 27318,0">
          <text:p/>
        </draw:polygon>
        <draw:polygon draw:style-name="gr3" draw:layer="layout" svg:width="27.317cm" svg:height="0.017cm" svg:x="1.117cm" svg:y="4.707cm" svg:viewBox="0 0 27318 18" draw:points="0,0 0,18 27318,18 27318,0">
          <text:p/>
        </draw:polygon>
        <draw:polygon draw:style-name="gr3" draw:layer="layout" svg:width="27.317cm" svg:height="0.017cm" svg:x="1.117cm" svg:y="5.05cm" svg:viewBox="0 0 27318 18" draw:points="0,0 0,18 27318,18 27318,0">
          <text:p/>
        </draw:polygon>
        <draw:polygon draw:style-name="gr3" draw:layer="layout" svg:width="27.317cm" svg:height="0.017cm" svg:x="1.117cm" svg:y="5.393cm" svg:viewBox="0 0 27318 18" draw:points="0,0 0,18 27318,18 27318,0">
          <text:p/>
        </draw:polygon>
        <draw:polygon draw:style-name="gr3" draw:layer="layout" svg:width="27.317cm" svg:height="0.017cm" svg:x="1.117cm" svg:y="5.736cm" svg:viewBox="0 0 27318 18" draw:points="0,0 0,18 27318,18 27318,0">
          <text:p/>
        </draw:polygon>
        <draw:polygon draw:style-name="gr3" draw:layer="layout" svg:width="27.317cm" svg:height="0.017cm" svg:x="1.117cm" svg:y="6.176cm" svg:viewBox="0 0 27318 18" draw:points="0,0 0,18 27318,18 27318,0">
          <text:p/>
        </draw:polygon>
        <draw:polygon draw:style-name="gr3" draw:layer="layout" svg:width="27.317cm" svg:height="0.018cm" svg:x="1.117cm" svg:y="6.519cm" svg:viewBox="0 0 27318 19" draw:points="0,0 0,19 27318,19 27318,0">
          <text:p/>
        </draw:polygon>
        <draw:polygon draw:style-name="gr3" draw:layer="layout" svg:width="27.317cm" svg:height="0.017cm" svg:x="1.117cm" svg:y="6.959cm" svg:viewBox="0 0 27318 18" draw:points="0,0 0,18 27318,18 27318,0">
          <text:p/>
        </draw:polygon>
        <draw:polygon draw:style-name="gr3" draw:layer="layout" svg:width="27.317cm" svg:height="0.017cm" svg:x="1.117cm" svg:y="7.302cm" svg:viewBox="0 0 27318 18" draw:points="0,0 0,18 27318,18 27318,0">
          <text:p/>
        </draw:polygon>
        <draw:polygon draw:style-name="gr3" draw:layer="layout" svg:width="27.317cm" svg:height="0.017cm" svg:x="1.117cm" svg:y="7.645cm" svg:viewBox="0 0 27318 18" draw:points="0,0 0,18 27318,18 27318,0">
          <text:p/>
        </draw:polygon>
        <draw:polygon draw:style-name="gr3" draw:layer="layout" svg:width="27.317cm" svg:height="0.017cm" svg:x="1.117cm" svg:y="8.085cm" svg:viewBox="0 0 27318 18" draw:points="0,0 0,18 27318,18 27318,0">
          <text:p/>
        </draw:polygon>
        <draw:polygon draw:style-name="gr3" draw:layer="layout" svg:width="27.317cm" svg:height="0.017cm" svg:x="1.117cm" svg:y="8.428cm" svg:viewBox="0 0 27318 18" draw:points="0,0 0,18 27318,18 27318,0">
          <text:p/>
        </draw:polygon>
        <draw:polygon draw:style-name="gr3" draw:layer="layout" svg:width="27.317cm" svg:height="0.017cm" svg:x="1.117cm" svg:y="8.868cm" svg:viewBox="0 0 27318 18" draw:points="0,0 0,18 27318,18 27318,0">
          <text:p/>
        </draw:polygon>
        <draw:polygon draw:style-name="gr3" draw:layer="layout" svg:width="27.317cm" svg:height="0.017cm" svg:x="1.117cm" svg:y="9.309cm" svg:viewBox="0 0 27318 18" draw:points="0,0 0,18 27318,18 27318,0">
          <text:p/>
        </draw:polygon>
        <draw:polygon draw:style-name="gr3" draw:layer="layout" svg:width="27.317cm" svg:height="0.016cm" svg:x="1.117cm" svg:y="9.652cm" svg:viewBox="0 0 27318 17" draw:points="0,0 0,17 27318,17 27318,0">
          <text:p/>
        </draw:polygon>
        <draw:polygon draw:style-name="gr3" draw:layer="layout" svg:width="27.317cm" svg:height="0.017cm" svg:x="1.117cm" svg:y="9.994cm" svg:viewBox="0 0 27318 18" draw:points="0,0 0,18 27318,18 27318,0">
          <text:p/>
        </draw:polygon>
        <draw:polygon draw:style-name="gr3" draw:layer="layout" svg:width="27.317cm" svg:height="0.017cm" svg:x="1.117cm" svg:y="10.435cm" svg:viewBox="0 0 27318 18" draw:points="0,0 0,18 27318,18 27318,0">
          <text:p/>
        </draw:polygon>
        <draw:polygon draw:style-name="gr3" draw:layer="layout" svg:width="27.317cm" svg:height="0.017cm" svg:x="1.117cm" svg:y="10.778cm" svg:viewBox="0 0 27318 18" draw:points="0,0 0,18 27318,18 27318,0">
          <text:p/>
        </draw:polygon>
        <draw:polygon draw:style-name="gr3" draw:layer="layout" svg:width="27.317cm" svg:height="0.017cm" svg:x="1.117cm" svg:y="11.12cm" svg:viewBox="0 0 27318 18" draw:points="0,0 0,18 27318,18 27318,0">
          <text:p/>
        </draw:polygon>
        <draw:polygon draw:style-name="gr3" draw:layer="layout" svg:width="27.317cm" svg:height="0.017cm" svg:x="1.117cm" svg:y="11.781cm" svg:viewBox="0 0 27318 18" draw:points="0,0 0,18 27318,18 27318,0">
          <text:p/>
        </draw:polygon>
        <draw:polygon draw:style-name="gr3" draw:layer="layout" svg:width="27.317cm" svg:height="0.016cm" svg:x="1.117cm" svg:y="12.065cm" svg:viewBox="0 0 27318 17" draw:points="0,0 0,17 27318,17 27318,0">
          <text:p/>
        </draw:polygon>
        <draw:polygon draw:style-name="gr3" draw:layer="layout" svg:width="27.317cm" svg:height="0.017cm" svg:x="1.117cm" svg:y="13.385cm" svg:viewBox="0 0 27318 18" draw:points="0,0 0,18 27318,18 27318,0">
          <text:p/>
        </draw:polygon>
        <draw:polygon draw:style-name="gr3" draw:layer="layout" svg:width="27.317cm" svg:height="0.017cm" svg:x="1.117cm" svg:y="13.826cm" svg:viewBox="0 0 27318 18" draw:points="0,0 0,18 27318,18 27318,0">
          <text:p/>
        </draw:polygon>
        <draw:polygon draw:style-name="gr3" draw:layer="layout" svg:width="27.317cm" svg:height="0.017cm" svg:x="1.117cm" svg:y="14.486cm" svg:viewBox="0 0 27318 18" draw:points="0,0 0,18 27318,18 27318,0">
          <text:p/>
        </draw:polygon>
        <draw:polygon draw:style-name="gr3" draw:layer="layout" svg:width="27.317cm" svg:height="0.017cm" svg:x="1.117cm" svg:y="14.829cm" svg:viewBox="0 0 27318 18" draw:points="0,0 0,18 27318,18 27318,0">
          <text:p/>
        </draw:polygon>
        <draw:polygon draw:style-name="gr3" draw:layer="layout" svg:width="27.317cm" svg:height="0.017cm" svg:x="1.117cm" svg:y="15.172cm" svg:viewBox="0 0 27318 18" draw:points="0,0 0,18 27318,18 27318,0">
          <text:p/>
        </draw:polygon>
        <draw:polygon draw:style-name="gr3" draw:layer="layout" svg:width="27.317cm" svg:height="0.017cm" svg:x="1.117cm" svg:y="15.832cm" svg:viewBox="0 0 27318 18" draw:points="0,0 0,18 27318,18 27318,0">
          <text:p/>
        </draw:polygon>
        <draw:polygon draw:style-name="gr3" draw:layer="layout" svg:width="27.317cm" svg:height="0.017cm" svg:x="1.117cm" svg:y="16.175cm" svg:viewBox="0 0 27318 18" draw:points="0,0 0,18 27318,18 27318,0">
          <text:p/>
        </draw:polygon>
        <draw:polygon draw:style-name="gr3" draw:layer="layout" svg:width="27.317cm" svg:height="0.018cm" svg:x="1.117cm" svg:y="16.615cm" svg:viewBox="0 0 27318 19" draw:points="0,0 0,19 27318,19 27318,0">
          <text:p/>
        </draw:polygon>
        <draw:polygon draw:style-name="gr3" draw:layer="layout" svg:width="27.317cm" svg:height="0.017cm" svg:x="1.117cm" svg:y="17.056cm" svg:viewBox="0 0 27318 18" draw:points="0,0 0,18 27318,18 27318,0">
          <text:p/>
        </draw:polygon>
        <draw:polygon draw:style-name="gr3" draw:layer="layout" svg:width="27.317cm" svg:height="0.016cm" svg:x="1.117cm" svg:y="17.399cm" svg:viewBox="0 0 27318 17" draw:points="0,0 0,17 27318,17 27318,0">
          <text:p/>
        </draw:polygon>
        <draw:polygon draw:style-name="gr3" draw:layer="layout" svg:width="27.317cm" svg:height="0.017cm" svg:x="1.117cm" svg:y="17.741cm" svg:viewBox="0 0 27318 18" draw:points="0,0 0,18 27318,18 27318,0">
          <text:p/>
        </draw:polygon>
        <draw:polygon draw:style-name="gr3" draw:layer="layout" svg:width="27.317cm" svg:height="0.017cm" svg:x="1.117cm" svg:y="18.084cm" svg:viewBox="0 0 27318 18" draw:points="0,0 0,18 27318,18 27318,0">
          <text:p/>
        </draw:polygon>
        <draw:polygon draw:style-name="gr3" draw:layer="layout" svg:width="27.317cm" svg:height="0.017cm" svg:x="1.117cm" svg:y="18.427cm" svg:viewBox="0 0 27318 18" draw:points="0,0 0,18 27318,18 27318,0">
          <text:p/>
        </draw:polygon>
        <draw:polygon draw:style-name="gr3" draw:layer="layout" svg:width="27.317cm" svg:height="0.017cm" svg:x="1.117cm" svg:y="18.867cm" svg:viewBox="0 0 27318 18" draw:points="0,0 0,18 27318,18 27318,0">
          <text:p/>
        </draw:polygon>
        <draw:polygon draw:style-name="gr3" draw:layer="layout" svg:width="27.317cm" svg:height="0.017cm" svg:x="1.117cm" svg:y="19.308cm" svg:viewBox="0 0 27318 18" draw:points="0,0 0,18 27318,18 27318,0">
          <text:p/>
        </draw:polygon>
        <draw:polygon draw:style-name="gr3" draw:layer="layout" svg:width="27.317cm" svg:height="0.017cm" svg:x="1.117cm" svg:y="19.651cm" svg:viewBox="0 0 27318 18" draw:points="0,0 0,18 27318,18 27318,0">
          <text:p/>
        </draw:polygon>
        <draw:polygon draw:style-name="gr3" draw:layer="layout" svg:width="27.317cm" svg:height="0.016cm" svg:x="1.117cm" svg:y="19.994cm" svg:viewBox="0 0 27318 17" draw:points="0,0 0,17 27318,17 27318,0">
          <text:p/>
        </draw:polygon>
        <draw:polygon draw:style-name="gr3" draw:layer="layout" svg:width="27.317cm" svg:height="0.017cm" svg:x="1.117cm" svg:y="20.434cm" svg:viewBox="0 0 27318 18" draw:points="0,0 0,18 27318,18 27318,0">
          <text:p/>
        </draw:polygon>
        <draw:polygon draw:style-name="gr4" draw:layer="layout" svg:width="0.432cm" svg:height="0.39cm" svg:x="14.354cm" svg:y="0.304cm" svg:viewBox="0 0 433 391" draw:points="0,0 0,391 433,391 433,0">
          <text:p/>
        </draw:polygon>
        <draw:polygon draw:style-name="gr4" draw:layer="layout" svg:width="0.432cm" svg:height="0.39cm" svg:x="14.354cm" svg:y="0.304cm" svg:viewBox="0 0 433 391" draw:points="0,0 0,391 433,391 433,0">
          <text:p/>
        </draw:polygon>
        <draw:frame draw:style-name="gr5" draw:layer="layout" svg:width="0.427cm" svg:height="0.384cm" svg:x="14.359cm" svg:y="0.309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4.87cm" svg:height="0.208cm" svg:x="12.412cm" svg:y="1.814cm">
          <draw:text-box>
            <text:p text:style-name="P1"><text:span text:style-name="T1">DESPESAS COM DIÁRIAS E PASSAGENS - AGOSTO/2018</text:span></text:p>
          </draw:text-box>
        </draw:frame>
      </draw:page>
      <draw:page draw:name="page2" draw:style-name="dp1" draw:master-page-name="master-page24">
        <draw:frame draw:style-name="gr2" draw:text-style-name="P2" draw:layer="layout" svg:width="3.173cm" svg:height="0.208cm" svg:x="1.143cm" svg:y="0.337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0.33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0.33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0.337cm">
          <draw:text-box>
            <text:p text:style-name="P1"><text:span text:style-name="T2">GCR - 213/18</text:span></text:p>
          </draw:text-box>
        </draw:frame>
        <draw:frame draw:style-name="gr2" draw:text-style-name="P2" draw:layer="layout" svg:width="1.759cm" svg:height="0.208cm" svg:x="8.547cm" svg:y="0.337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04cm" svg:height="0.208cm" svg:x="10.448cm" svg:y="0.337cm">
          <draw:text-box>
            <text:p text:style-name="P1"><text:span text:style-name="T2">SERTÂNIA/PE </text:span></text:p>
          </draw:text-box>
        </draw:frame>
        <draw:frame draw:style-name="gr2" draw:text-style-name="P2" draw:layer="layout" svg:width="0.832cm" svg:height="0.208cm" svg:x="13.242cm" svg:y="0.337cm">
          <draw:text-box>
            <text:p text:style-name="P1"><text:span text:style-name="T2">07 A 09/08</text:span></text:p>
          </draw:text-box>
        </draw:frame>
        <draw:frame draw:style-name="gr2" draw:text-style-name="P2" draw:layer="layout" svg:width="3.249cm" svg:height="0.208cm" svg:x="15.828cm" svg:y="0.337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1.014cm" svg:height="0.208cm" svg:x="19.236cm" svg:y="0.337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0.33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0.33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0.3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33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0.3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0.33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157cm" svg:height="0.208cm" svg:x="1.143cm" svg:y="0.68cm">
          <draw:text-box>
            <text:p text:style-name="P1"><text:span text:style-name="T2">MARIO CESAR FERREIRA</text:span></text:p>
          </draw:text-box>
        </draw:frame>
        <draw:frame draw:style-name="gr2" draw:text-style-name="P2" draw:layer="layout" svg:width="0.177cm" svg:height="0.208cm" svg:x="4.733cm" svg:y="0.68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5.448cm" svg:y="0.6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7.239cm" svg:y="0.68cm">
          <draw:text-box>
            <text:p text:style-name="P1"><text:span text:style-name="T2">DG - 0398/18</text:span></text:p>
          </draw:text-box>
        </draw:frame>
        <draw:frame draw:style-name="gr2" draw:text-style-name="P2" draw:layer="layout" svg:width="1.115cm" svg:height="0.208cm" svg:x="8.864cm" svg:y="0.6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48cm" svg:y="0.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0.68cm">
          <draw:text-box>
            <text:p text:style-name="P1"><text:span text:style-name="T2">28 A 29/08</text:span></text:p>
          </draw:text-box>
        </draw:frame>
        <draw:frame draw:style-name="gr2" draw:text-style-name="P2" draw:layer="layout" svg:width="2.369cm" svg:height="0.208cm" svg:x="15.828cm" svg:y="0.68cm">
          <draw:text-box>
            <text:p text:style-name="P1"><text:span text:style-name="T2"><text:s/></text:span><text:span text:style-name="T2">MINISTRAR PALESTRA EJ6 </text:span></text:p>
          </draw:text-box>
        </draw:frame>
        <draw:frame draw:style-name="gr2" draw:text-style-name="P2" draw:layer="layout" svg:width="1.293cm" svg:height="0.208cm" svg:x="19.236cm" svg:y="0.68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188cm" svg:y="0.6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0.68cm">
          <draw:text-box>
            <text:p text:style-name="P1"><text:span text:style-name="T2">968,12</text:span></text:p>
          </draw:text-box>
        </draw:frame>
        <draw:frame draw:style-name="gr2" draw:text-style-name="P2" draw:layer="layout" svg:width="1.225cm" svg:height="0.208cm" svg:x="23.469cm" svg:y="0.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68cm">
          <draw:text-box>
            <text:p text:style-name="P1"><text:span text:style-name="T2">968,12</text:span></text:p>
          </draw:text-box>
        </draw:frame>
        <draw:frame draw:style-name="gr2" draw:text-style-name="P2" draw:layer="layout" svg:width="0.514cm" svg:height="0.208cm" svg:x="26.564cm" svg:y="0.68cm">
          <draw:text-box>
            <text:p text:style-name="P1"><text:span text:style-name="T2">769,76</text:span></text:p>
          </draw:text-box>
        </draw:frame>
        <draw:frame draw:style-name="gr2" draw:text-style-name="P2" draw:layer="layout" svg:width="0.654cm" svg:height="0.208cm" svg:x="27.779cm" svg:y="0.68cm">
          <draw:text-box>
            <text:p text:style-name="P1"><text:span text:style-name="T2">1.737,88</text:span></text:p>
          </draw:text-box>
        </draw:frame>
        <draw:frame draw:style-name="gr2" draw:text-style-name="P2" draw:layer="layout" svg:width="2.936cm" svg:height="0.208cm" svg:x="1.143cm" svg:y="0.959cm">
          <draw:text-box>
            <text:p text:style-name="P1"><text:span text:style-name="T2">LILIANE MENDONCA DE MORAES </text:span></text:p>
          </draw:text-box>
        </draw:frame>
        <draw:frame draw:style-name="gr2" draw:text-style-name="P2" draw:layer="layout" svg:width="0.595cm" svg:height="0.208cm" svg:x="1.143cm" svg:y="1.188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77cm" svg:height="0.208cm" svg:x="4.758cm" svg:y="1.07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.07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7.239cm" svg:y="1.073cm">
          <draw:text-box>
            <text:p text:style-name="P1"><text:span text:style-name="T2">DG - 0400/18</text:span></text:p>
          </draw:text-box>
        </draw:frame>
        <draw:frame draw:style-name="gr2" draw:text-style-name="P2" draw:layer="layout" svg:width="1.141cm" svg:height="0.208cm" svg:x="8.852cm" svg:y="1.07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48cm" svg:y="1.0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1.073cm">
          <draw:text-box>
            <text:p text:style-name="P1"><text:span text:style-name="T2">27 A 29/08</text:span></text:p>
          </draw:text-box>
        </draw:frame>
        <draw:frame draw:style-name="gr2" draw:text-style-name="P2" draw:layer="layout" svg:width="2.382cm" svg:height="0.208cm" svg:x="15.828cm" svg:y="1.073cm">
          <draw:text-box>
            <text:p text:style-name="P1"><text:span text:style-name="T2"><text:s/></text:span><text:span text:style-name="T2">PARTICIPAÇÃO EM CURSO </text:span></text:p>
          </draw:text-box>
        </draw:frame>
        <draw:frame draw:style-name="gr2" draw:text-style-name="P2" draw:layer="layout" svg:width="0.603cm" svg:height="0.208cm" svg:x="19.236cm" svg:y="1.07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1.07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.073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225cm" svg:height="0.208cm" svg:x="23.469cm" svg:y="1.0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073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132cm" svg:height="0.208cm" svg:x="26.064cm" svg:y="1.07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.073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606cm" svg:height="0.208cm" svg:x="1.143cm" svg:y="1.463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77cm" svg:height="0.208cm" svg:x="4.758cm" svg:y="1.46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.46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5cm" svg:height="0.208cm" svg:x="7.171cm" svg:y="1.463cm">
          <draw:text-box>
            <text:p text:style-name="P1"><text:span text:style-name="T2">GCR – 0214/18</text:span></text:p>
          </draw:text-box>
        </draw:frame>
        <draw:frame draw:style-name="gr2" draw:text-style-name="P2" draw:layer="layout" svg:width="0.891cm" svg:height="0.208cm" svg:x="8.97cm" svg:y="1.4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1.463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94cm" svg:height="0.208cm" svg:x="13.242cm" svg:y="1.463cm">
          <draw:text-box>
            <text:p text:style-name="P1"><text:span text:style-name="T2">14, 15 E 16/08</text:span></text:p>
          </draw:text-box>
        </draw:frame>
        <draw:frame draw:style-name="gr2" draw:text-style-name="P2" draw:layer="layout" svg:width="3.249cm" svg:height="0.208cm" svg:x="15.828cm" svg:y="1.463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0.256cm" svg:height="0.208cm" svg:x="19.236cm" svg:y="1.463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34cm" svg:y="1.46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.463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25cm" svg:height="0.208cm" svg:x="23.469cm" svg:y="1.4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463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132cm" svg:height="0.208cm" svg:x="26.064cm" svg:y="1.46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.463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724cm" svg:height="0.208cm" svg:x="1.143cm" svg:y="1.857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77cm" svg:height="0.208cm" svg:x="4.741cm" svg:y="1.85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.85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6cm" svg:height="0.208cm" svg:x="7.222cm" svg:y="1.857cm">
          <draw:text-box>
            <text:p text:style-name="P1"><text:span text:style-name="T2">DG – 0401/18</text:span></text:p>
          </draw:text-box>
        </draw:frame>
        <draw:frame draw:style-name="gr2" draw:text-style-name="P2" draw:layer="layout" svg:width="0.891cm" svg:height="0.208cm" svg:x="8.97cm" svg:y="1.8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83cm" svg:height="0.208cm" svg:x="10.448cm" svg:y="1.742cm">
          <draw:text-box>
            <text:p text:style-name="P1"><text:span text:style-name="T2">BELO JARDIM, PESQUEIRA E </text:span></text:p>
          </draw:text-box>
        </draw:frame>
        <draw:frame draw:style-name="gr2" draw:text-style-name="P2" draw:layer="layout" svg:width="1.395cm" svg:height="0.208cm" svg:x="10.448cm" svg:y="1.971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242cm" svg:y="1.857cm">
          <draw:text-box>
            <text:p text:style-name="P1"><text:span text:style-name="T2">14 A 15/08</text:span></text:p>
          </draw:text-box>
        </draw:frame>
        <draw:frame draw:style-name="gr2" draw:text-style-name="P2" draw:layer="layout" svg:width="1.988cm" svg:height="0.208cm" svg:x="15.828cm" svg:y="1.857cm">
          <draw:text-box>
            <text:p text:style-name="P1"><text:span text:style-name="T2"><text:s/></text:span><text:span text:style-name="T2">VISTORIAR SERVIÇOS </text:span></text:p>
          </draw:text-box>
        </draw:frame>
        <draw:frame draw:style-name="gr2" draw:text-style-name="P2" draw:layer="layout" svg:width="0.51cm" svg:height="0.208cm" svg:x="19.236cm" svg:y="1.857cm">
          <draw:text-box>
            <text:p text:style-name="P1"><text:span text:style-name="T2">1I + M</text:span></text:p>
          </draw:text-box>
        </draw:frame>
        <draw:frame draw:style-name="gr2" draw:text-style-name="P2" draw:layer="layout" svg:width="0.713cm" svg:height="0.208cm" svg:x="21.132cm" svg:y="1.85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.857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3.469cm" svg:y="1.8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857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132cm" svg:height="0.208cm" svg:x="26.064cm" svg:y="1.85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.857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3.033cm" svg:height="0.208cm" svg:x="1.143cm" svg:y="2.246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77cm" svg:height="0.208cm" svg:x="4.741cm" svg:y="2.24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24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2.246cm">
          <draw:text-box>
            <text:p text:style-name="P1"><text:span text:style-name="T2">DG – 0399/18</text:span></text:p>
          </draw:text-box>
        </draw:frame>
        <draw:frame draw:style-name="gr2" draw:text-style-name="P2" draw:layer="layout" svg:width="0.891cm" svg:height="0.208cm" svg:x="8.97cm" svg:y="2.2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2.24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2.246cm">
          <draw:text-box>
            <text:p text:style-name="P1"><text:span text:style-name="T2">10/08</text:span></text:p>
          </draw:text-box>
        </draw:frame>
        <draw:frame draw:style-name="gr2" draw:text-style-name="P2" draw:layer="layout" svg:width="2.111cm" svg:height="0.208cm" svg:x="15.828cm" svg:y="2.246cm">
          <draw:text-box>
            <text:p text:style-name="P1"><text:span text:style-name="T2"><text:s/></text:span><text:span text:style-name="T2">CONDUZIR SERVIDORA </text:span></text:p>
          </draw:text-box>
        </draw:frame>
        <draw:frame draw:style-name="gr2" draw:text-style-name="P2" draw:layer="layout" svg:width="0.256cm" svg:height="0.208cm" svg:x="19.236cm" svg:y="2.24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2.24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24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2.2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24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2.24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24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64cm" svg:height="0.208cm" svg:x="1.143cm" svg:y="2.64cm">
          <draw:text-box>
            <text:p text:style-name="P1"><text:span text:style-name="T2">CICERO ANTONIO SANTOS TAVARES</text:span></text:p>
          </draw:text-box>
        </draw:frame>
        <draw:frame draw:style-name="gr2" draw:text-style-name="P2" draw:layer="layout" svg:width="0.177cm" svg:height="0.208cm" svg:x="4.741cm" svg:y="2.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6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2.64cm">
          <draw:text-box>
            <text:p text:style-name="P1"><text:span text:style-name="T2">DG – 0402/18</text:span></text:p>
          </draw:text-box>
        </draw:frame>
        <draw:frame draw:style-name="gr2" draw:text-style-name="P2" draw:layer="layout" svg:width="1.285cm" svg:height="0.208cm" svg:x="8.78cm" svg:y="2.64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448cm" svg:y="2.64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2.64cm">
          <draw:text-box>
            <text:p text:style-name="P1"><text:span text:style-name="T2">14 A 15/08</text:span></text:p>
          </draw:text-box>
        </draw:frame>
        <draw:frame draw:style-name="gr2" draw:text-style-name="P2" draw:layer="layout" svg:width="2.796cm" svg:height="0.208cm" svg:x="15.828cm" svg:y="2.526cm">
          <draw:text-box>
            <text:p text:style-name="P1"><text:span text:style-name="T2"><text:s/></text:span><text:span text:style-name="T2">ACOMPANHAR CORREIÇÃO EM </text:span></text:p>
          </draw:text-box>
        </draw:frame>
        <draw:frame draw:style-name="gr2" draw:text-style-name="P2" draw:layer="layout" svg:width="0.963cm" svg:height="0.208cm" svg:x="15.828cm" svg:y="2.754cm">
          <draw:text-box>
            <text:p text:style-name="P1"><text:span text:style-name="T2">FLORESTA </text:span></text:p>
          </draw:text-box>
        </draw:frame>
        <draw:frame draw:style-name="gr2" draw:text-style-name="P2" draw:layer="layout" svg:width="0.603cm" svg:height="0.208cm" svg:x="19.236cm" svg:y="2.6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2.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64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3.469cm" svg:y="2.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64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132cm" svg:height="0.208cm" svg:x="26.064cm" svg:y="2.6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64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2.707cm" svg:height="0.208cm" svg:x="1.143cm" svg:y="2.966cm">
          <draw:text-box>
            <text:p text:style-name="P1"><text:span text:style-name="T2">BRUNO GALVÃO CAVALCANTI </text:span></text:p>
          </draw:text-box>
        </draw:frame>
        <draw:frame draw:style-name="gr2" draw:text-style-name="P2" draw:layer="layout" svg:width="0.629cm" svg:height="0.208cm" svg:x="1.143cm" svg:y="3.194cm">
          <draw:text-box>
            <text:p text:style-name="P1"><text:span text:style-name="T2">BORBA</text:span></text:p>
          </draw:text-box>
        </draw:frame>
        <draw:frame draw:style-name="gr2" draw:text-style-name="P2" draw:layer="layout" svg:width="0.177cm" svg:height="0.208cm" svg:x="4.741cm" svg:y="3.0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3.0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3.08cm">
          <draw:text-box>
            <text:p text:style-name="P1"><text:span text:style-name="T2">DG – 0406/18</text:span></text:p>
          </draw:text-box>
        </draw:frame>
        <draw:frame draw:style-name="gr2" draw:text-style-name="P2" draw:layer="layout" svg:width="0.891cm" svg:height="0.208cm" svg:x="8.97cm" svg:y="3.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63cm" svg:height="0.208cm" svg:x="10.448cm" svg:y="3.08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32cm" svg:height="0.208cm" svg:x="13.242cm" svg:y="3.08cm">
          <draw:text-box>
            <text:p text:style-name="P1"><text:span text:style-name="T2">25 A 28/09</text:span></text:p>
          </draw:text-box>
        </draw:frame>
        <draw:frame draw:style-name="gr2" draw:text-style-name="P2" draw:layer="layout" svg:width="1.996cm" svg:height="0.208cm" svg:x="15.828cm" svg:y="3.08cm">
          <draw:text-box>
            <text:p text:style-name="P1"><text:span text:style-name="T2">PARTICIPAR DE CURSO</text:span></text:p>
          </draw:text-box>
        </draw:frame>
        <draw:frame draw:style-name="gr2" draw:text-style-name="P2" draw:layer="layout" svg:width="0.603cm" svg:height="0.208cm" svg:x="19.236cm" svg:y="3.0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0.934cm" svg:y="3.0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3.08cm">
          <draw:text-box>
            <text:p text:style-name="P1"><text:span text:style-name="T2">1.607,06</text:span></text:p>
          </draw:text-box>
        </draw:frame>
        <draw:frame draw:style-name="gr2" draw:text-style-name="P2" draw:layer="layout" svg:width="1.225cm" svg:height="0.208cm" svg:x="23.469cm" svg:y="3.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08cm">
          <draw:text-box>
            <text:p text:style-name="P1"><text:span text:style-name="T2">1.607,06</text:span></text:p>
          </draw:text-box>
        </draw:frame>
        <draw:frame draw:style-name="gr2" draw:text-style-name="P2" draw:layer="layout" svg:width="1.132cm" svg:height="0.208cm" svg:x="26.064cm" svg:y="3.0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3.08cm">
          <draw:text-box>
            <text:p text:style-name="P1"><text:span text:style-name="T2">1.607,06</text:span></text:p>
          </draw:text-box>
        </draw:frame>
        <draw:frame draw:style-name="gr2" draw:text-style-name="P2" draw:layer="layout" svg:width="2.254cm" svg:height="0.208cm" svg:x="1.143cm" svg:y="3.47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08cm" svg:x="4.741cm" svg:y="3.4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3.4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6cm" svg:height="0.208cm" svg:x="7.222cm" svg:y="3.47cm">
          <draw:text-box>
            <text:p text:style-name="P1"><text:span text:style-name="T2">DG – 0408/18</text:span></text:p>
          </draw:text-box>
        </draw:frame>
        <draw:frame draw:style-name="gr2" draw:text-style-name="P2" draw:layer="layout" svg:width="0.891cm" svg:height="0.208cm" svg:x="8.97cm" svg:y="3.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3.47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3.47cm">
          <draw:text-box>
            <text:p text:style-name="P1"><text:span text:style-name="T2">15/08</text:span></text:p>
          </draw:text-box>
        </draw:frame>
        <draw:frame draw:style-name="gr2" draw:text-style-name="P2" draw:layer="layout" svg:width="1.89cm" svg:height="0.208cm" svg:x="15.828cm" svg:y="3.4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3.4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3.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3.47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225cm" svg:height="0.208cm" svg:x="23.469cm" svg:y="3.4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47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132cm" svg:height="0.208cm" svg:x="26.064cm" svg:y="3.4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3.47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2.809cm" svg:height="0.208cm" svg:x="1.143cm" svg:y="3.812cm">
          <draw:text-box>
            <text:p text:style-name="P1"><text:span text:style-name="T2">LUCY FLAVIA FALCAO DE MELO</text:span></text:p>
          </draw:text-box>
        </draw:frame>
        <draw:frame draw:style-name="gr2" draw:text-style-name="P2" draw:layer="layout" svg:width="0.177cm" svg:height="0.208cm" svg:x="4.741cm" svg:y="3.81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3.81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3.812cm">
          <draw:text-box>
            <text:p text:style-name="P1"><text:span text:style-name="T2">DG – 0407/18</text:span></text:p>
          </draw:text-box>
        </draw:frame>
        <draw:frame draw:style-name="gr2" draw:text-style-name="P2" draw:layer="layout" svg:width="0.891cm" svg:height="0.208cm" svg:x="8.97cm" svg:y="3.8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63cm" svg:height="0.208cm" svg:x="10.448cm" svg:y="3.812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32cm" svg:height="0.208cm" svg:x="13.242cm" svg:y="3.812cm">
          <draw:text-box>
            <text:p text:style-name="P1"><text:span text:style-name="T2">25 A 28/09</text:span></text:p>
          </draw:text-box>
        </draw:frame>
        <draw:frame draw:style-name="gr2" draw:text-style-name="P2" draw:layer="layout" svg:width="2.026cm" svg:height="0.208cm" svg:x="15.828cm" svg:y="3.812cm">
          <draw:text-box>
            <text:p text:style-name="P1"><text:span text:style-name="T2">PARTICIPAR EM CURSO</text:span></text:p>
          </draw:text-box>
        </draw:frame>
        <draw:frame draw:style-name="gr2" draw:text-style-name="P2" draw:layer="layout" svg:width="0.603cm" svg:height="0.208cm" svg:x="19.236cm" svg:y="3.812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0.934cm" svg:y="3.81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3.812cm">
          <draw:text-box>
            <text:p text:style-name="P1"><text:span text:style-name="T2">1.607,06</text:span></text:p>
          </draw:text-box>
        </draw:frame>
        <draw:frame draw:style-name="gr2" draw:text-style-name="P2" draw:layer="layout" svg:width="1.225cm" svg:height="0.208cm" svg:x="23.469cm" svg:y="3.8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812cm">
          <draw:text-box>
            <text:p text:style-name="P1"><text:span text:style-name="T2">1.607,06</text:span></text:p>
          </draw:text-box>
        </draw:frame>
        <draw:frame draw:style-name="gr2" draw:text-style-name="P2" draw:layer="layout" svg:width="1.132cm" svg:height="0.208cm" svg:x="26.064cm" svg:y="3.81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3.812cm">
          <draw:text-box>
            <text:p text:style-name="P1"><text:span text:style-name="T2">1.607,06</text:span></text:p>
          </draw:text-box>
        </draw:frame>
        <draw:frame draw:style-name="gr2" draw:text-style-name="P2" draw:layer="layout" svg:width="2.246cm" svg:height="0.208cm" svg:x="1.143cm" svg:y="4.155cm">
          <draw:text-box>
            <text:p text:style-name="P1"><text:span text:style-name="T2">VALDIR GOMES DA SILVA</text:span></text:p>
          </draw:text-box>
        </draw:frame>
        <draw:frame draw:style-name="gr2" draw:text-style-name="P2" draw:layer="layout" svg:width="0.177cm" svg:height="0.208cm" svg:x="4.741cm" svg:y="4.15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15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4.155cm">
          <draw:text-box>
            <text:p text:style-name="P1"><text:span text:style-name="T2">DG – 0409/18</text:span></text:p>
          </draw:text-box>
        </draw:frame>
        <draw:frame draw:style-name="gr2" draw:text-style-name="P2" draw:layer="layout" svg:width="0.891cm" svg:height="0.208cm" svg:x="8.97cm" svg:y="4.1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4.15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832cm" svg:height="0.208cm" svg:x="13.242cm" svg:y="4.155cm">
          <draw:text-box>
            <text:p text:style-name="P1"><text:span text:style-name="T2">13 A 14/08</text:span></text:p>
          </draw:text-box>
        </draw:frame>
        <draw:frame draw:style-name="gr2" draw:text-style-name="P2" draw:layer="layout" svg:width="1.984cm" svg:height="0.208cm" svg:x="15.828cm" svg:y="4.155cm">
          <draw:text-box>
            <text:p text:style-name="P1"><text:span text:style-name="T2"><text:s/></text:span><text:span text:style-name="T2">EXECUTAR SERVIÇOS </text:span></text:p>
          </draw:text-box>
        </draw:frame>
        <draw:frame draw:style-name="gr2" draw:text-style-name="P2" draw:layer="layout" svg:width="0.603cm" svg:height="0.208cm" svg:x="19.236cm" svg:y="4.15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3cm" svg:y="4.15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155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4.1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155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4.15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155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601cm" svg:height="0.208cm" svg:x="1.143cm" svg:y="4.469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08cm" svg:x="4.741cm" svg:y="4.46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4.46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6cm" svg:height="0.208cm" svg:x="7.222cm" svg:y="4.469cm">
          <draw:text-box>
            <text:p text:style-name="P1"><text:span text:style-name="T2">DG – 0403/18</text:span></text:p>
          </draw:text-box>
        </draw:frame>
        <draw:frame draw:style-name="gr2" draw:text-style-name="P2" draw:layer="layout" svg:width="0.891cm" svg:height="0.208cm" svg:x="8.97cm" svg:y="4.4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4.46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832cm" svg:height="0.208cm" svg:x="13.242cm" svg:y="4.469cm">
          <draw:text-box>
            <text:p text:style-name="P1"><text:span text:style-name="T2">13 A 14/08</text:span></text:p>
          </draw:text-box>
        </draw:frame>
        <draw:frame draw:style-name="gr2" draw:text-style-name="P2" draw:layer="layout" svg:width="1.89cm" svg:height="0.208cm" svg:x="15.828cm" svg:y="4.46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4.46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3cm" svg:y="4.46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46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4.4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46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4.46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46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618cm" svg:height="0.208cm" svg:x="1.143cm" svg:y="4.833cm">
          <draw:text-box>
            <text:p text:style-name="P1"><text:span text:style-name="T2">EDNALDO MANOEL DA SILVA </text:span></text:p>
          </draw:text-box>
        </draw:frame>
        <draw:frame draw:style-name="gr2" draw:text-style-name="P2" draw:layer="layout" svg:width="0.177cm" svg:height="0.208cm" svg:x="4.741cm" svg:y="4.8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83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4.833cm">
          <draw:text-box>
            <text:p text:style-name="P1"><text:span text:style-name="T2">DG – 0404/18</text:span></text:p>
          </draw:text-box>
        </draw:frame>
        <draw:frame draw:style-name="gr2" draw:text-style-name="P2" draw:layer="layout" svg:width="0.891cm" svg:height="0.208cm" svg:x="8.97cm" svg:y="4.8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83cm" svg:height="0.208cm" svg:x="10.448cm" svg:y="4.718cm">
          <draw:text-box>
            <text:p text:style-name="P1"><text:span text:style-name="T2">BELO JARDIM, PESQUEIRA E </text:span></text:p>
          </draw:text-box>
        </draw:frame>
        <draw:frame draw:style-name="gr2" draw:text-style-name="P2" draw:layer="layout" svg:width="1.395cm" svg:height="0.208cm" svg:x="10.448cm" svg:y="4.947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242cm" svg:y="4.833cm">
          <draw:text-box>
            <text:p text:style-name="P1"><text:span text:style-name="T2">14 A 15/08</text:span></text:p>
          </draw:text-box>
        </draw:frame>
        <draw:frame draw:style-name="gr2" draw:text-style-name="P2" draw:layer="layout" svg:width="1.89cm" svg:height="0.208cm" svg:x="15.828cm" svg:y="4.83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51cm" svg:height="0.208cm" svg:x="19.236cm" svg:y="4.833cm">
          <draw:text-box>
            <text:p text:style-name="P1"><text:span text:style-name="T2">1I + M</text:span></text:p>
          </draw:text-box>
        </draw:frame>
        <draw:frame draw:style-name="gr2" draw:text-style-name="P2" draw:layer="layout" svg:width="0.713cm" svg:height="0.208cm" svg:x="21.132cm" svg:y="4.8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83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4.8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83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4.83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83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876cm" svg:height="0.208cm" svg:x="1.143cm" svg:y="5.222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77cm" svg:height="0.208cm" svg:x="4.741cm" svg:y="5.22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22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5.222cm">
          <draw:text-box>
            <text:p text:style-name="P1"><text:span text:style-name="T2">DG – 0405/18</text:span></text:p>
          </draw:text-box>
        </draw:frame>
        <draw:frame draw:style-name="gr2" draw:text-style-name="P2" draw:layer="layout" svg:width="0.891cm" svg:height="0.208cm" svg:x="8.97cm" svg:y="5.2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5.222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5.222cm">
          <draw:text-box>
            <text:p text:style-name="P1"><text:span text:style-name="T2">15/08</text:span></text:p>
          </draw:text-box>
        </draw:frame>
        <draw:frame draw:style-name="gr2" draw:text-style-name="P2" draw:layer="layout" svg:width="1.89cm" svg:height="0.208cm" svg:x="15.828cm" svg:y="5.22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5.22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5.22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5.22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5.2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22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5.22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5.22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301cm" svg:height="0.208cm" svg:x="1.143cm" svg:y="5.565cm">
          <draw:text-box>
            <text:p text:style-name="P1"><text:span text:style-name="T2">GLAUCO MOREIRA ANDRE</text:span></text:p>
          </draw:text-box>
        </draw:frame>
        <draw:frame draw:style-name="gr2" draw:text-style-name="P2" draw:layer="layout" svg:width="0.177cm" svg:height="0.208cm" svg:x="4.741cm" svg:y="5.56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56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1cm" svg:height="0.208cm" svg:x="7.239cm" svg:y="5.565cm">
          <draw:text-box>
            <text:p text:style-name="P1"><text:span text:style-name="T2">GP – 0268/18</text:span></text:p>
          </draw:text-box>
        </draw:frame>
        <draw:frame draw:style-name="gr2" draw:text-style-name="P2" draw:layer="layout" svg:width="0.891cm" svg:height="0.208cm" svg:x="8.97cm" svg:y="5.5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42cm" svg:height="0.208cm" svg:x="10.448cm" svg:y="5.565cm">
          <draw:text-box>
            <text:p text:style-name="P1"><text:span text:style-name="T2">BELÉM/PA </text:span></text:p>
          </draw:text-box>
        </draw:frame>
        <draw:frame draw:style-name="gr2" draw:text-style-name="P2" draw:layer="layout" svg:width="0.832cm" svg:height="0.208cm" svg:x="13.242cm" svg:y="5.565cm">
          <draw:text-box>
            <text:p text:style-name="P1"><text:span text:style-name="T2">02 A 04/09</text:span></text:p>
          </draw:text-box>
        </draw:frame>
        <draw:frame draw:style-name="gr2" draw:text-style-name="P2" draw:layer="layout" svg:width="2.415cm" svg:height="0.208cm" svg:x="15.828cm" svg:y="5.565cm">
          <draw:text-box>
            <text:p text:style-name="P1"><text:span text:style-name="T2">PARTICIPAR DE WORKSHOP</text:span></text:p>
          </draw:text-box>
        </draw:frame>
        <draw:frame draw:style-name="gr2" draw:text-style-name="P2" draw:layer="layout" svg:width="1.149cm" svg:height="0.208cm" svg:x="19.236cm" svg:y="5.565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5.56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565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5.5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565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514cm" svg:height="0.208cm" svg:x="26.564cm" svg:y="5.565cm">
          <draw:text-box>
            <text:p text:style-name="P1"><text:span text:style-name="T2">786,34</text:span></text:p>
          </draw:text-box>
        </draw:frame>
        <draw:frame draw:style-name="gr2" draw:text-style-name="P2" draw:layer="layout" svg:width="0.654cm" svg:height="0.208cm" svg:x="27.779cm" svg:y="5.565cm">
          <draw:text-box>
            <text:p text:style-name="P1"><text:span text:style-name="T2">2.413,96</text:span></text:p>
          </draw:text-box>
        </draw:frame>
        <draw:frame draw:style-name="gr2" draw:text-style-name="P2" draw:layer="layout" svg:width="2.381cm" svg:height="0.208cm" svg:x="1.143cm" svg:y="5.844cm">
          <draw:text-box>
            <text:p text:style-name="P1"><text:span text:style-name="T2">LUIZ EDUARDO MOURA DE </text:span></text:p>
          </draw:text-box>
        </draw:frame>
        <draw:frame draw:style-name="gr2" draw:text-style-name="P2" draw:layer="layout" svg:width="0.853cm" svg:height="0.208cm" svg:x="1.143cm" svg:y="6.073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41cm" svg:y="5.9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9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31cm" svg:height="0.208cm" svg:x="7.239cm" svg:y="5.959cm">
          <draw:text-box>
            <text:p text:style-name="P1"><text:span text:style-name="T2">GP – 0268/18</text:span></text:p>
          </draw:text-box>
        </draw:frame>
        <draw:frame draw:style-name="gr2" draw:text-style-name="P2" draw:layer="layout" svg:width="0.891cm" svg:height="0.208cm" svg:x="8.97cm" svg:y="5.9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42cm" svg:height="0.208cm" svg:x="10.448cm" svg:y="5.959cm">
          <draw:text-box>
            <text:p text:style-name="P1"><text:span text:style-name="T2">BELÉM/PA </text:span></text:p>
          </draw:text-box>
        </draw:frame>
        <draw:frame draw:style-name="gr2" draw:text-style-name="P2" draw:layer="layout" svg:width="0.832cm" svg:height="0.208cm" svg:x="13.242cm" svg:y="5.959cm">
          <draw:text-box>
            <text:p text:style-name="P1"><text:span text:style-name="T2">02 A 04/09</text:span></text:p>
          </draw:text-box>
        </draw:frame>
        <draw:frame draw:style-name="gr2" draw:text-style-name="P2" draw:layer="layout" svg:width="2.415cm" svg:height="0.208cm" svg:x="15.828cm" svg:y="5.959cm">
          <draw:text-box>
            <text:p text:style-name="P1"><text:span text:style-name="T2">PARTICIPAR DE WORKSHOP</text:span></text:p>
          </draw:text-box>
        </draw:frame>
        <draw:frame draw:style-name="gr2" draw:text-style-name="P2" draw:layer="layout" svg:width="1.149cm" svg:height="0.208cm" svg:x="19.236cm" svg:y="5.95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5.95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959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25cm" svg:height="0.208cm" svg:x="23.469cm" svg:y="5.9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959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0.514cm" svg:height="0.208cm" svg:x="26.564cm" svg:y="5.959cm">
          <draw:text-box>
            <text:p text:style-name="P1"><text:span text:style-name="T2">801,34</text:span></text:p>
          </draw:text-box>
        </draw:frame>
        <draw:frame draw:style-name="gr2" draw:text-style-name="P2" draw:layer="layout" svg:width="0.654cm" svg:height="0.208cm" svg:x="27.779cm" svg:y="5.959cm">
          <draw:text-box>
            <text:p text:style-name="P1"><text:span text:style-name="T2">2.316,41</text:span></text:p>
          </draw:text-box>
        </draw:frame>
        <draw:frame draw:style-name="gr2" draw:text-style-name="P2" draw:layer="layout" svg:width="1.75cm" svg:height="0.208cm" svg:x="1.143cm" svg:y="6.399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08cm" svg:x="4.758cm" svg:y="6.39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6.39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31cm" svg:height="0.208cm" svg:x="7.239cm" svg:y="6.399cm">
          <draw:text-box>
            <text:p text:style-name="P1"><text:span text:style-name="T2">GP – 0278/18</text:span></text:p>
          </draw:text-box>
        </draw:frame>
        <draw:frame draw:style-name="gr2" draw:text-style-name="P2" draw:layer="layout" svg:width="0.891cm" svg:height="0.208cm" svg:x="8.97cm" svg:y="6.3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6.39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6.399cm">
          <draw:text-box>
            <text:p text:style-name="P1"><text:span text:style-name="T2">29 A 30/08</text:span></text:p>
          </draw:text-box>
        </draw:frame>
        <draw:frame draw:style-name="gr2" draw:text-style-name="P2" draw:layer="layout" svg:width="3.164cm" svg:height="0.208cm" svg:x="15.828cm" svg:y="6.285cm">
          <draw:text-box>
            <text:p text:style-name="P1"><text:span text:style-name="T2">REALIZAR VISITA AO PRESIDENTE E </text:span></text:p>
          </draw:text-box>
        </draw:frame>
        <draw:frame draw:style-name="gr2" draw:text-style-name="P2" draw:layer="layout" svg:width="2.47cm" svg:height="0.208cm" svg:x="15.828cm" svg:y="6.513cm">
          <draw:text-box>
            <text:p text:style-name="P1"><text:span text:style-name="T2">VICE DO TST PARA CONVITE</text:span></text:p>
          </draw:text-box>
        </draw:frame>
        <draw:frame draw:style-name="gr2" draw:text-style-name="P2" draw:layer="layout" svg:width="1.293cm" svg:height="0.208cm" svg:x="19.236cm" svg:y="6.399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188cm" svg:y="6.39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6.39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6.3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6.39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6.564cm" svg:y="6.399cm">
          <draw:text-box>
            <text:p text:style-name="P1"><text:span text:style-name="T2">883,56</text:span></text:p>
          </draw:text-box>
        </draw:frame>
        <draw:frame draw:style-name="gr2" draw:text-style-name="P2" draw:layer="layout" svg:width="0.654cm" svg:height="0.208cm" svg:x="27.779cm" svg:y="6.399cm">
          <draw:text-box>
            <text:p text:style-name="P1"><text:span text:style-name="T2">1.933,56</text:span></text:p>
          </draw:text-box>
        </draw:frame>
        <draw:frame draw:style-name="gr2" draw:text-style-name="P2" draw:layer="layout" svg:width="2.843cm" svg:height="0.208cm" svg:x="1.143cm" svg:y="6.725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1.143cm" svg:y="6.954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77cm" svg:height="0.208cm" svg:x="4.758cm" svg:y="6.83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6.83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6cm" svg:height="0.208cm" svg:x="7.222cm" svg:y="6.839cm">
          <draw:text-box>
            <text:p text:style-name="P1"><text:span text:style-name="T2">DG – 0414/18</text:span></text:p>
          </draw:text-box>
        </draw:frame>
        <draw:frame draw:style-name="gr2" draw:text-style-name="P2" draw:layer="layout" svg:width="1.285cm" svg:height="0.208cm" svg:x="8.78cm" svg:y="6.839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91cm" svg:height="0.208cm" svg:x="10.448cm" svg:y="6.8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6.839cm">
          <draw:text-box>
            <text:p text:style-name="P1"><text:span text:style-name="T2">27 A 29/08</text:span></text:p>
          </draw:text-box>
        </draw:frame>
        <draw:frame draw:style-name="gr2" draw:text-style-name="P2" draw:layer="layout" svg:width="3.338cm" svg:height="0.208cm" svg:x="15.828cm" svg:y="6.725cm">
          <draw:text-box>
            <text:p text:style-name="P1"><text:span text:style-name="T2">PARTICIPAR DE JORNADA DE DIREITO </text:span></text:p>
          </draw:text-box>
        </draw:frame>
        <draw:frame draw:style-name="gr2" draw:text-style-name="P2" draw:layer="layout" svg:width="1.293cm" svg:height="0.208cm" svg:x="15.828cm" svg:y="6.954cm">
          <draw:text-box>
            <text:p text:style-name="P1"><text:span text:style-name="T2">DO TRABALHO</text:span></text:p>
          </draw:text-box>
        </draw:frame>
        <draw:frame draw:style-name="gr2" draw:text-style-name="P2" draw:layer="layout" svg:width="0.603cm" svg:height="0.208cm" svg:x="19.236cm" svg:y="6.83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6.83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6.839cm">
          <draw:text-box>
            <text:p text:style-name="P1"><text:span text:style-name="T2">2.167,57</text:span></text:p>
          </draw:text-box>
        </draw:frame>
        <draw:frame draw:style-name="gr2" draw:text-style-name="P2" draw:layer="layout" svg:width="1.225cm" svg:height="0.208cm" svg:x="23.469cm" svg:y="6.8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6.839cm">
          <draw:text-box>
            <text:p text:style-name="P1"><text:span text:style-name="T2">2.167,57</text:span></text:p>
          </draw:text-box>
        </draw:frame>
        <draw:frame draw:style-name="gr2" draw:text-style-name="P2" draw:layer="layout" svg:width="1.132cm" svg:height="0.208cm" svg:x="26.064cm" svg:y="6.83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6.839cm">
          <draw:text-box>
            <text:p text:style-name="P1"><text:span text:style-name="T2">2.167,57</text:span></text:p>
          </draw:text-box>
        </draw:frame>
        <draw:frame draw:style-name="gr2" draw:text-style-name="P2" draw:layer="layout" svg:width="2.051cm" svg:height="0.208cm" svg:x="1.143cm" svg:y="7.165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221cm" svg:height="0.208cm" svg:x="1.143cm" svg:y="7.394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77cm" svg:height="0.208cm" svg:x="4.741cm" svg:y="7.2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7.2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7.28cm">
          <draw:text-box>
            <text:p text:style-name="P1"><text:span text:style-name="T2">DG – 0419/18</text:span></text:p>
          </draw:text-box>
        </draw:frame>
        <draw:frame draw:style-name="gr2" draw:text-style-name="P2" draw:layer="layout" svg:width="0.891cm" svg:height="0.208cm" svg:x="8.97cm" svg:y="7.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7.28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32cm" svg:height="0.208cm" svg:x="13.242cm" svg:y="7.28cm">
          <draw:text-box>
            <text:p text:style-name="P1"><text:span text:style-name="T2">16 A 17/08</text:span></text:p>
          </draw:text-box>
        </draw:frame>
        <draw:frame draw:style-name="gr2" draw:text-style-name="P2" draw:layer="layout" svg:width="1.89cm" svg:height="0.208cm" svg:x="15.828cm" svg:y="7.2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7.2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3cm" svg:y="7.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2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7.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2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7.2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2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589cm" svg:height="0.208cm" svg:x="1.143cm" svg:y="7.716cm">
          <draw:text-box>
            <text:p text:style-name="P1"><text:span text:style-name="T2">RICARDO HERMES LINHARES </text:span></text:p>
          </draw:text-box>
        </draw:frame>
        <draw:frame draw:style-name="gr2" draw:text-style-name="P2" draw:layer="layout" svg:width="0.823cm" svg:height="0.208cm" svg:x="1.143cm" svg:y="7.944cm">
          <draw:text-box>
            <text:p text:style-name="P1"><text:span text:style-name="T2">REZENDE</text:span></text:p>
          </draw:text-box>
        </draw:frame>
        <draw:frame draw:style-name="gr2" draw:text-style-name="P2" draw:layer="layout" svg:width="0.177cm" svg:height="0.208cm" svg:x="4.741cm" svg:y="7.8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7.8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7.83cm">
          <draw:text-box>
            <text:p text:style-name="P1"><text:span text:style-name="T2">DG – 0418/18</text:span></text:p>
          </draw:text-box>
        </draw:frame>
        <draw:frame draw:style-name="gr2" draw:text-style-name="P2" draw:layer="layout" svg:width="0.891cm" svg:height="0.208cm" svg:x="8.97cm" svg:y="7.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48cm" svg:y="7.83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32cm" svg:height="0.208cm" svg:x="13.242cm" svg:y="7.83cm">
          <draw:text-box>
            <text:p text:style-name="P1"><text:span text:style-name="T2">12 A 14/09</text:span></text:p>
          </draw:text-box>
        </draw:frame>
        <draw:frame draw:style-name="gr2" draw:text-style-name="P2" draw:layer="layout" svg:width="2.868cm" svg:height="0.208cm" svg:x="15.828cm" svg:y="7.601cm">
          <draw:text-box>
            <text:p text:style-name="P1"><text:span text:style-name="T2">PARTICIPAR DA 59ª ASSEMBLÉIA </text:span></text:p>
          </draw:text-box>
        </draw:frame>
        <draw:frame draw:style-name="gr2" draw:text-style-name="P2" draw:layer="layout" svg:width="2.97cm" svg:height="0.208cm" svg:x="15.828cm" svg:y="7.83cm">
          <draw:text-box>
            <text:p text:style-name="P1"><text:span text:style-name="T2">EXTRAORDINÁRIA E REUNIÃO DE </text:span></text:p>
          </draw:text-box>
        </draw:frame>
        <draw:frame draw:style-name="gr2" draw:text-style-name="P2" draw:layer="layout" svg:width="2.483cm" svg:height="0.208cm" svg:x="15.828cm" svg:y="8.058cm">
          <draw:text-box>
            <text:p text:style-name="P1"><text:span text:style-name="T2">TRABALHO DO CONEMATRA</text:span></text:p>
          </draw:text-box>
        </draw:frame>
        <draw:frame draw:style-name="gr2" draw:text-style-name="P2" draw:layer="layout" svg:width="1.293cm" svg:height="0.208cm" svg:x="19.236cm" svg:y="7.83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7.8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7.83cm">
          <draw:text-box>
            <text:p text:style-name="P1"><text:span text:style-name="T2">1.376,92</text:span></text:p>
          </draw:text-box>
        </draw:frame>
        <draw:frame draw:style-name="gr2" draw:text-style-name="P2" draw:layer="layout" svg:width="1.225cm" svg:height="0.208cm" svg:x="23.469cm" svg:y="7.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7.83cm">
          <draw:text-box>
            <text:p text:style-name="P1"><text:span text:style-name="T2">1.376,92</text:span></text:p>
          </draw:text-box>
        </draw:frame>
        <draw:frame draw:style-name="gr2" draw:text-style-name="P2" draw:layer="layout" svg:width="0.514cm" svg:height="0.208cm" svg:x="26.564cm" svg:y="7.83cm">
          <draw:text-box>
            <text:p text:style-name="P1"><text:span text:style-name="T2">962,37</text:span></text:p>
          </draw:text-box>
        </draw:frame>
        <draw:frame draw:style-name="gr2" draw:text-style-name="P2" draw:layer="layout" svg:width="0.654cm" svg:height="0.208cm" svg:x="27.779cm" svg:y="7.83cm">
          <draw:text-box>
            <text:p text:style-name="P1"><text:span text:style-name="T2">2.339,29</text:span></text:p>
          </draw:text-box>
        </draw:frame>
        <draw:frame draw:style-name="gr2" draw:text-style-name="P2" draw:layer="layout" svg:width="2.885cm" svg:height="0.208cm" svg:x="1.143cm" svg:y="8.376cm">
          <draw:text-box>
            <text:p text:style-name="P1"><text:span text:style-name="T2">FABIOLA ARAUJO DA SOLEDADE </text:span></text:p>
          </draw:text-box>
        </draw:frame>
        <draw:frame draw:style-name="gr2" draw:text-style-name="P2" draw:layer="layout" svg:width="0.451cm" svg:height="0.208cm" svg:x="1.143cm" svg:y="8.605cm">
          <draw:text-box>
            <text:p text:style-name="P1"><text:span text:style-name="T2">LINS </text:span></text:p>
          </draw:text-box>
        </draw:frame>
        <draw:frame draw:style-name="gr2" draw:text-style-name="P2" draw:layer="layout" svg:width="0.177cm" svg:height="0.208cm" svg:x="4.741cm" svg:y="8.4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8.4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8.49cm">
          <draw:text-box>
            <text:p text:style-name="P1"><text:span text:style-name="T2">DG – 0416/18</text:span></text:p>
          </draw:text-box>
        </draw:frame>
        <draw:frame draw:style-name="gr2" draw:text-style-name="P2" draw:layer="layout" svg:width="0.891cm" svg:height="0.208cm" svg:x="8.97cm" svg:y="8.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48cm" svg:y="8.49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32cm" svg:height="0.208cm" svg:x="13.242cm" svg:y="8.49cm">
          <draw:text-box>
            <text:p text:style-name="P1"><text:span text:style-name="T2">12 A 14/09</text:span></text:p>
          </draw:text-box>
        </draw:frame>
        <draw:frame draw:style-name="gr2" draw:text-style-name="P2" draw:layer="layout" svg:width="2.868cm" svg:height="0.208cm" svg:x="15.828cm" svg:y="8.262cm">
          <draw:text-box>
            <text:p text:style-name="P1"><text:span text:style-name="T2">PARTICIPAR DA 59ª ASSEMBLÉIA </text:span></text:p>
          </draw:text-box>
        </draw:frame>
        <draw:frame draw:style-name="gr2" draw:text-style-name="P2" draw:layer="layout" svg:width="2.97cm" svg:height="0.208cm" svg:x="15.828cm" svg:y="8.49cm">
          <draw:text-box>
            <text:p text:style-name="P1"><text:span text:style-name="T2">EXTRAORDINÁRIA E REUNIÃO DE </text:span></text:p>
          </draw:text-box>
        </draw:frame>
        <draw:frame draw:style-name="gr2" draw:text-style-name="P2" draw:layer="layout" svg:width="2.483cm" svg:height="0.208cm" svg:x="15.828cm" svg:y="8.719cm">
          <draw:text-box>
            <text:p text:style-name="P1"><text:span text:style-name="T2">TRABALHO DO CONEMATRA</text:span></text:p>
          </draw:text-box>
        </draw:frame>
        <draw:frame draw:style-name="gr2" draw:text-style-name="P2" draw:layer="layout" svg:width="1.293cm" svg:height="0.208cm" svg:x="19.236cm" svg:y="8.4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8.4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8.49cm">
          <draw:text-box>
            <text:p text:style-name="P1"><text:span text:style-name="T2">1.376,92</text:span></text:p>
          </draw:text-box>
        </draw:frame>
        <draw:frame draw:style-name="gr2" draw:text-style-name="P2" draw:layer="layout" svg:width="1.225cm" svg:height="0.208cm" svg:x="23.469cm" svg:y="8.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8.49cm">
          <draw:text-box>
            <text:p text:style-name="P1"><text:span text:style-name="T2">1.376,92</text:span></text:p>
          </draw:text-box>
        </draw:frame>
        <draw:frame draw:style-name="gr2" draw:text-style-name="P2" draw:layer="layout" svg:width="0.514cm" svg:height="0.208cm" svg:x="26.564cm" svg:y="8.49cm">
          <draw:text-box>
            <text:p text:style-name="P1"><text:span text:style-name="T2">962,37</text:span></text:p>
          </draw:text-box>
        </draw:frame>
        <draw:frame draw:style-name="gr2" draw:text-style-name="P2" draw:layer="layout" svg:width="0.654cm" svg:height="0.208cm" svg:x="27.779cm" svg:y="8.49cm">
          <draw:text-box>
            <text:p text:style-name="P1"><text:span text:style-name="T2">2.339,29</text:span></text:p>
          </draw:text-box>
        </draw:frame>
        <draw:frame draw:style-name="gr2" draw:text-style-name="P2" draw:layer="layout" svg:width="2.652cm" svg:height="0.208cm" svg:x="1.143cm" svg:y="9.151cm">
          <draw:text-box>
            <text:p text:style-name="P1"><text:span text:style-name="T2">NISE PEDROSO LINS DE SOUSA</text:span></text:p>
          </draw:text-box>
        </draw:frame>
        <draw:frame draw:style-name="gr2" draw:text-style-name="P2" draw:layer="layout" svg:width="0.177cm" svg:height="0.208cm" svg:x="4.758cm" svg:y="9.15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9.15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6cm" svg:height="0.208cm" svg:x="7.222cm" svg:y="9.151cm">
          <draw:text-box>
            <text:p text:style-name="P1"><text:span text:style-name="T2">DG – 0415/18</text:span></text:p>
          </draw:text-box>
        </draw:frame>
        <draw:frame draw:style-name="gr2" draw:text-style-name="P2" draw:layer="layout" svg:width="0.891cm" svg:height="0.208cm" svg:x="8.97cm" svg:y="9.1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48cm" svg:y="9.151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32cm" svg:height="0.208cm" svg:x="13.242cm" svg:y="9.151cm">
          <draw:text-box>
            <text:p text:style-name="P1"><text:span text:style-name="T2">12 A 14/09</text:span></text:p>
          </draw:text-box>
        </draw:frame>
        <draw:frame draw:style-name="gr2" draw:text-style-name="P2" draw:layer="layout" svg:width="2.868cm" svg:height="0.208cm" svg:x="15.828cm" svg:y="8.922cm">
          <draw:text-box>
            <text:p text:style-name="P1"><text:span text:style-name="T2">PARTICIPAR DA 59ª ASSEMBLÉIA </text:span></text:p>
          </draw:text-box>
        </draw:frame>
        <draw:frame draw:style-name="gr2" draw:text-style-name="P2" draw:layer="layout" svg:width="2.97cm" svg:height="0.208cm" svg:x="15.828cm" svg:y="9.151cm">
          <draw:text-box>
            <text:p text:style-name="P1"><text:span text:style-name="T2">EXTRAORDINÁRIA E REUNIÃO DE </text:span></text:p>
          </draw:text-box>
        </draw:frame>
        <draw:frame draw:style-name="gr2" draw:text-style-name="P2" draw:layer="layout" svg:width="2.483cm" svg:height="0.208cm" svg:x="15.828cm" svg:y="9.379cm">
          <draw:text-box>
            <text:p text:style-name="P1"><text:span text:style-name="T2">TRABALHO DO CONEMATRA</text:span></text:p>
          </draw:text-box>
        </draw:frame>
        <draw:frame draw:style-name="gr2" draw:text-style-name="P2" draw:layer="layout" svg:width="0.65cm" svg:height="0.208cm" svg:x="19.236cm" svg:y="9.151cm">
          <draw:text-box>
            <text:p text:style-name="P1"><text:span text:style-name="T2">2I + 1M </text:span></text:p>
          </draw:text-box>
        </draw:frame>
        <draw:frame draw:style-name="gr2" draw:text-style-name="P2" draw:layer="layout" svg:width="0.603cm" svg:height="0.208cm" svg:x="21.188cm" svg:y="9.15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151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9.15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151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9.151cm">
          <draw:text-box>
            <text:p text:style-name="P1"><text:span text:style-name="T2">962,37</text:span></text:p>
          </draw:text-box>
        </draw:frame>
        <draw:frame draw:style-name="gr2" draw:text-style-name="P2" draw:layer="layout" svg:width="0.654cm" svg:height="0.208cm" svg:x="27.779cm" svg:y="9.151cm">
          <draw:text-box>
            <text:p text:style-name="P1"><text:span text:style-name="T2">2.712,37</text:span></text:p>
          </draw:text-box>
        </draw:frame>
        <draw:frame draw:style-name="gr2" draw:text-style-name="P2" draw:layer="layout" svg:width="2.254cm" svg:height="0.208cm" svg:x="1.143cm" svg:y="9.65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08cm" svg:x="4.741cm" svg:y="9.6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9.6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6cm" svg:height="0.208cm" svg:x="7.222cm" svg:y="9.65cm">
          <draw:text-box>
            <text:p text:style-name="P1"><text:span text:style-name="T2">DG – 0410/18</text:span></text:p>
          </draw:text-box>
        </draw:frame>
        <draw:frame draw:style-name="gr2" draw:text-style-name="P2" draw:layer="layout" svg:width="0.891cm" svg:height="0.208cm" svg:x="8.97cm" svg:y="9.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9.6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32cm" svg:height="0.208cm" svg:x="13.242cm" svg:y="9.65cm">
          <draw:text-box>
            <text:p text:style-name="P1"><text:span text:style-name="T2">16 A 17/08</text:span></text:p>
          </draw:text-box>
        </draw:frame>
        <draw:frame draw:style-name="gr2" draw:text-style-name="P2" draw:layer="layout" svg:width="1.89cm" svg:height="0.208cm" svg:x="15.828cm" svg:y="9.6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9.6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9.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9.65cm">
          <draw:text-box>
            <text:p text:style-name="P1"><text:span text:style-name="T2">423,41</text:span></text:p>
          </draw:text-box>
        </draw:frame>
        <draw:frame draw:style-name="gr2" draw:text-style-name="P2" draw:layer="layout" svg:width="1.225cm" svg:height="0.208cm" svg:x="23.469cm" svg:y="9.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65cm">
          <draw:text-box>
            <text:p text:style-name="P1"><text:span text:style-name="T2">423,41</text:span></text:p>
          </draw:text-box>
        </draw:frame>
        <draw:frame draw:style-name="gr2" draw:text-style-name="P2" draw:layer="layout" svg:width="1.132cm" svg:height="0.208cm" svg:x="26.064cm" svg:y="9.6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9.65cm">
          <draw:text-box>
            <text:p text:style-name="P1"><text:span text:style-name="T2">423,41</text:span></text:p>
          </draw:text-box>
        </draw:frame>
        <draw:frame draw:style-name="gr2" draw:text-style-name="P2" draw:layer="layout" svg:width="2.428cm" svg:height="0.208cm" svg:x="1.143cm" svg:y="9.993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77cm" svg:height="0.208cm" svg:x="4.741cm" svg:y="9.99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9.99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9.993cm">
          <draw:text-box>
            <text:p text:style-name="P1"><text:span text:style-name="T2">DG – 0413/18</text:span></text:p>
          </draw:text-box>
        </draw:frame>
        <draw:frame draw:style-name="gr2" draw:text-style-name="P2" draw:layer="layout" svg:width="0.891cm" svg:height="0.208cm" svg:x="8.97cm" svg:y="9.9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52cm" svg:height="0.208cm" svg:x="10.447cm" svg:y="9.993cm">
          <draw:text-box>
            <text:p text:style-name="P1"><text:span text:style-name="T2">BELO JARDIM E PESQUEIRA/PE</text:span></text:p>
          </draw:text-box>
        </draw:frame>
        <draw:frame draw:style-name="gr2" draw:text-style-name="P2" draw:layer="layout" svg:width="0.832cm" svg:height="0.208cm" svg:x="13.241cm" svg:y="9.993cm">
          <draw:text-box>
            <text:p text:style-name="P1"><text:span text:style-name="T2">15 A 18/08</text:span></text:p>
          </draw:text-box>
        </draw:frame>
        <draw:frame draw:style-name="gr2" draw:text-style-name="P2" draw:layer="layout" svg:width="1.89cm" svg:height="0.208cm" svg:x="15.828cm" svg:y="9.99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9.99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9.99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9.993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225cm" svg:height="0.208cm" svg:x="23.469cm" svg:y="9.99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993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132cm" svg:height="0.208cm" svg:x="26.064cm" svg:y="9.99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9.993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2.246cm" svg:height="0.208cm" svg:x="1.143cm" svg:y="10.336cm">
          <draw:text-box>
            <text:p text:style-name="P1"><text:span text:style-name="T2">VALDIR GOMES DA SILVA</text:span></text:p>
          </draw:text-box>
        </draw:frame>
        <draw:frame draw:style-name="gr2" draw:text-style-name="P2" draw:layer="layout" svg:width="0.177cm" svg:height="0.208cm" svg:x="4.741cm" svg:y="10.33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0.33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10.336cm">
          <draw:text-box>
            <text:p text:style-name="P1"><text:span text:style-name="T2">DG – 0411/18</text:span></text:p>
          </draw:text-box>
        </draw:frame>
        <draw:frame draw:style-name="gr2" draw:text-style-name="P2" draw:layer="layout" svg:width="0.891cm" svg:height="0.208cm" svg:x="8.97cm" svg:y="10.3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10.336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32cm" svg:height="0.208cm" svg:x="13.242cm" svg:y="10.336cm">
          <draw:text-box>
            <text:p text:style-name="P1"><text:span text:style-name="T2">16 A 17/08</text:span></text:p>
          </draw:text-box>
        </draw:frame>
        <draw:frame draw:style-name="gr2" draw:text-style-name="P2" draw:layer="layout" svg:width="1.89cm" svg:height="0.208cm" svg:x="15.828cm" svg:y="10.33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0.33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0.33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0.336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10.33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336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10.33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336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72cm" svg:height="0.208cm" svg:x="1.143cm" svg:y="10.84cm">
          <draw:text-box>
            <text:p text:style-name="P1"><text:span text:style-name="T2">ROBERTA CORREA DE ARAUJO </text:span></text:p>
          </draw:text-box>
        </draw:frame>
        <draw:frame draw:style-name="gr2" draw:text-style-name="P2" draw:layer="layout" svg:width="0.177cm" svg:height="0.208cm" svg:x="4.758cm" svg:y="10.8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0.8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6cm" svg:height="0.208cm" svg:x="7.222cm" svg:y="10.84cm">
          <draw:text-box>
            <text:p text:style-name="P1"><text:span text:style-name="T2">DG – 0417/18</text:span></text:p>
          </draw:text-box>
        </draw:frame>
        <draw:frame draw:style-name="gr2" draw:text-style-name="P2" draw:layer="layout" svg:width="0.891cm" svg:height="0.208cm" svg:x="8.97cm" svg:y="10.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48cm" svg:y="10.84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32cm" svg:height="0.208cm" svg:x="13.242cm" svg:y="10.84cm">
          <draw:text-box>
            <text:p text:style-name="P1"><text:span text:style-name="T2">12 A 14/09</text:span></text:p>
          </draw:text-box>
        </draw:frame>
        <draw:frame draw:style-name="gr2" draw:text-style-name="P2" draw:layer="layout" svg:width="2.868cm" svg:height="0.208cm" svg:x="15.828cm" svg:y="10.611cm">
          <draw:text-box>
            <text:p text:style-name="P1"><text:span text:style-name="T2">PARTICIPAR DA 59ª ASSEMBLÉIA </text:span></text:p>
          </draw:text-box>
        </draw:frame>
        <draw:frame draw:style-name="gr2" draw:text-style-name="P2" draw:layer="layout" svg:width="2.97cm" svg:height="0.208cm" svg:x="15.828cm" svg:y="10.84cm">
          <draw:text-box>
            <text:p text:style-name="P1"><text:span text:style-name="T2">EXTRAORDINÁRIA E REUNIÃO DE </text:span></text:p>
          </draw:text-box>
        </draw:frame>
        <draw:frame draw:style-name="gr2" draw:text-style-name="P2" draw:layer="layout" svg:width="2.483cm" svg:height="0.208cm" svg:x="15.828cm" svg:y="11.068cm">
          <draw:text-box>
            <text:p text:style-name="P1"><text:span text:style-name="T2">TRABALHO DO CONEMATRA</text:span></text:p>
          </draw:text-box>
        </draw:frame>
        <draw:frame draw:style-name="gr2" draw:text-style-name="P2" draw:layer="layout" svg:width="1.293cm" svg:height="0.208cm" svg:x="19.236cm" svg:y="10.84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10.8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0.8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0.8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8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10.84cm">
          <draw:text-box>
            <text:p text:style-name="P1"><text:span text:style-name="T2">962,37</text:span></text:p>
          </draw:text-box>
        </draw:frame>
        <draw:frame draw:style-name="gr2" draw:text-style-name="P2" draw:layer="layout" svg:width="0.654cm" svg:height="0.208cm" svg:x="27.779cm" svg:y="10.84cm">
          <draw:text-box>
            <text:p text:style-name="P1"><text:span text:style-name="T2">2.712,37</text:span></text:p>
          </draw:text-box>
        </draw:frame>
        <draw:frame draw:style-name="gr2" draw:text-style-name="P2" draw:layer="layout" svg:width="2.191cm" svg:height="0.208cm" svg:x="1.143cm" svg:y="11.339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758cm" svg:y="11.33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1.33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73cm" svg:height="0.208cm" svg:x="7.213cm" svg:y="11.339cm">
          <draw:text-box>
            <text:p text:style-name="P1"><text:span text:style-name="T2">DG - <text:s/>0412/18</text:span></text:p>
          </draw:text-box>
        </draw:frame>
        <draw:frame draw:style-name="gr2" draw:text-style-name="P2" draw:layer="layout" svg:width="0.891cm" svg:height="0.208cm" svg:x="8.97cm" svg:y="11.3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52cm" svg:height="0.208cm" svg:x="10.448cm" svg:y="11.339cm">
          <draw:text-box>
            <text:p text:style-name="P1"><text:span text:style-name="T2">BELO JARDIM E PESQUEIRA/PE</text:span></text:p>
          </draw:text-box>
        </draw:frame>
        <draw:frame draw:style-name="gr2" draw:text-style-name="P2" draw:layer="layout" svg:width="0.832cm" svg:height="0.208cm" svg:x="13.242cm" svg:y="11.339cm">
          <draw:text-box>
            <text:p text:style-name="P1"><text:span text:style-name="T2">15 A 18/08</text:span></text:p>
          </draw:text-box>
        </draw:frame>
        <draw:frame draw:style-name="gr2" draw:text-style-name="P2" draw:layer="layout" svg:width="1.89cm" svg:height="0.208cm" svg:x="15.828cm" svg:y="11.33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1.339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1.3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1.339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1.225cm" svg:height="0.208cm" svg:x="23.469cm" svg:y="11.3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339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1.132cm" svg:height="0.208cm" svg:x="26.064cm" svg:y="11.33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1.339cm">
          <draw:text-box>
            <text:p text:style-name="P1"><text:span text:style-name="T2">1.078,24</text:span></text:p>
          </draw:text-box>
        </draw:frame>
        <draw:frame draw:style-name="gr2" draw:text-style-name="P2" draw:layer="layout" svg:width="3.173cm" svg:height="0.208cm" svg:x="1.143cm" svg:y="11.682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11.6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1.6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5cm" svg:height="0.208cm" svg:x="7.171cm" svg:y="11.682cm">
          <draw:text-box>
            <text:p text:style-name="P1"><text:span text:style-name="T2">CGR – 0217/18</text:span></text:p>
          </draw:text-box>
        </draw:frame>
        <draw:frame draw:style-name="gr2" draw:text-style-name="P2" draw:layer="layout" svg:width="1.759cm" svg:height="0.208cm" svg:x="8.547cm" svg:y="11.682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04cm" svg:height="0.208cm" svg:x="10.448cm" svg:y="11.682cm">
          <draw:text-box>
            <text:p text:style-name="P1"><text:span text:style-name="T2">SERTÂNIA/PE </text:span></text:p>
          </draw:text-box>
        </draw:frame>
        <draw:frame draw:style-name="gr2" draw:text-style-name="P2" draw:layer="layout" svg:width="0.832cm" svg:height="0.208cm" svg:x="13.242cm" svg:y="11.682cm">
          <draw:text-box>
            <text:p text:style-name="P1"><text:span text:style-name="T2">14 A 16/08</text:span></text:p>
          </draw:text-box>
        </draw:frame>
        <draw:frame draw:style-name="gr2" draw:text-style-name="P2" draw:layer="layout" svg:width="3.249cm" svg:height="0.208cm" svg:x="15.828cm" svg:y="11.682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1.014cm" svg:height="0.208cm" svg:x="19.236cm" svg:y="11.682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11.6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1.68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11.6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68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11.68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1.68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17cm" svg:height="0.208cm" svg:x="1.143cm" svg:y="12.025cm">
          <draw:text-box>
            <text:p text:style-name="P1"><text:span text:style-name="T2">SAMI STORCH</text:span></text:p>
          </draw:text-box>
        </draw:frame>
        <draw:frame draw:style-name="gr2" draw:text-style-name="P2" draw:layer="layout" svg:width="0.177cm" svg:height="0.208cm" svg:x="4.733cm" svg:y="12.025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444cm" svg:y="12.02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6cm" svg:height="0.208cm" svg:x="7.222cm" svg:y="12.025cm">
          <draw:text-box>
            <text:p text:style-name="P1"><text:span text:style-name="T2">DG – 0420/18</text:span></text:p>
          </draw:text-box>
        </draw:frame>
        <draw:frame draw:style-name="gr2" draw:text-style-name="P2" draw:layer="layout" svg:width="0.942cm" svg:height="0.208cm" svg:x="8.949cm" svg:y="12.025cm">
          <draw:text-box>
            <text:p text:style-name="P1"><text:span text:style-name="T2">ILHÉUS/BA</text:span></text:p>
          </draw:text-box>
        </draw:frame>
        <draw:frame draw:style-name="gr2" draw:text-style-name="P2" draw:layer="layout" svg:width="0.891cm" svg:height="0.208cm" svg:x="10.448cm" svg:y="12.0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12.025cm">
          <draw:text-box>
            <text:p text:style-name="P1"><text:span text:style-name="T2">28 A 30/08</text:span></text:p>
          </draw:text-box>
        </draw:frame>
        <draw:frame draw:style-name="gr2" draw:text-style-name="P2" draw:layer="layout" svg:width="2.415cm" svg:height="0.208cm" svg:x="15.828cm" svg:y="12.025cm">
          <draw:text-box>
            <text:p text:style-name="P1"><text:span text:style-name="T2"><text:s/></text:span><text:span text:style-name="T2">MINISTRAR PALESTRA – EJ </text:span></text:p>
          </draw:text-box>
        </draw:frame>
        <draw:frame draw:style-name="gr2" draw:text-style-name="P2" draw:layer="layout" svg:width="1.293cm" svg:height="0.208cm" svg:x="19.236cm" svg:y="12.025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12.02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2.02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2.0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02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2.025cm">
          <draw:text-box>
            <text:p text:style-name="P1"><text:span text:style-name="T2">1.410,74</text:span></text:p>
          </draw:text-box>
        </draw:frame>
        <draw:frame draw:style-name="gr2" draw:text-style-name="P2" draw:layer="layout" svg:width="0.654cm" svg:height="0.208cm" svg:x="27.779cm" svg:y="12.025cm">
          <draw:text-box>
            <text:p text:style-name="P1"><text:span text:style-name="T2">3.160,74</text:span></text:p>
          </draw:text-box>
        </draw:frame>
        <draw:frame draw:style-name="gr2" draw:text-style-name="P2" draw:layer="layout" svg:width="2.906cm" svg:height="0.208cm" svg:x="1.143cm" svg:y="12.368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77cm" svg:height="0.208cm" svg:x="4.758cm" svg:y="12.36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2.36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82cm" svg:height="0.208cm" svg:x="7.213cm" svg:y="12.368cm">
          <draw:text-box>
            <text:p text:style-name="P1"><text:span text:style-name="T2">GCR – 216/18</text:span></text:p>
          </draw:text-box>
        </draw:frame>
        <draw:frame draw:style-name="gr2" draw:text-style-name="P2" draw:layer="layout" svg:width="0.891cm" svg:height="0.208cm" svg:x="8.97cm" svg:y="12.3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2.36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2.368cm">
          <draw:text-box>
            <text:p text:style-name="P1"><text:span text:style-name="T2">15 A 16/08</text:span></text:p>
          </draw:text-box>
        </draw:frame>
        <draw:frame draw:style-name="gr2" draw:text-style-name="P2" draw:layer="layout" svg:width="3.249cm" svg:height="0.208cm" svg:x="15.828cm" svg:y="12.368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1.014cm" svg:height="0.208cm" svg:x="19.236cm" svg:y="12.368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12.36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2.36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25cm" svg:height="0.208cm" svg:x="23.469cm" svg:y="12.3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36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132cm" svg:height="0.208cm" svg:x="26.064cm" svg:y="12.36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368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876cm" svg:height="0.208cm" svg:x="1.143cm" svg:y="12.647cm">
          <draw:text-box>
            <text:p text:style-name="P1"><text:span text:style-name="T2">HENRIQUE DE BARROS SARAIVA </text:span></text:p>
          </draw:text-box>
        </draw:frame>
        <draw:frame draw:style-name="gr2" draw:text-style-name="P2" draw:layer="layout" svg:width="0.48cm" svg:height="0.208cm" svg:x="1.143cm" svg:y="12.876cm">
          <draw:text-box>
            <text:p text:style-name="P1"><text:span text:style-name="T2">LEAO</text:span></text:p>
          </draw:text-box>
        </draw:frame>
        <draw:frame draw:style-name="gr2" draw:text-style-name="P2" draw:layer="layout" svg:width="0.177cm" svg:height="0.208cm" svg:x="4.741cm" svg:y="12.76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2.76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cm" svg:height="0.208cm" svg:x="7.209cm" svg:y="12.762cm">
          <draw:text-box>
            <text:p text:style-name="P1"><text:span text:style-name="T2">GP - 281/2018</text:span></text:p>
          </draw:text-box>
        </draw:frame>
        <draw:frame draw:style-name="gr2" draw:text-style-name="P2" draw:layer="layout" svg:width="0.891cm" svg:height="0.208cm" svg:x="8.97cm" svg:y="12.7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42cm" svg:height="0.208cm" svg:x="10.448cm" svg:y="12.762cm">
          <draw:text-box>
            <text:p text:style-name="P1"><text:span text:style-name="T2">BELÉM/PA </text:span></text:p>
          </draw:text-box>
        </draw:frame>
        <draw:frame draw:style-name="gr2" draw:text-style-name="P2" draw:layer="layout" svg:width="0.832cm" svg:height="0.208cm" svg:x="13.242cm" svg:y="12.762cm">
          <draw:text-box>
            <text:p text:style-name="P1"><text:span text:style-name="T2">02 A 04/09</text:span></text:p>
          </draw:text-box>
        </draw:frame>
        <draw:frame draw:style-name="gr2" draw:text-style-name="P2" draw:layer="layout" svg:width="2.801cm" svg:height="0.208cm" svg:x="15.828cm" svg:y="12.762cm">
          <draw:text-box>
            <text:p text:style-name="P1"><text:span text:style-name="T2"><text:s/></text:span><text:span text:style-name="T2">PARTICIPAÇÃO EM WORKSHOP </text:span></text:p>
          </draw:text-box>
        </draw:frame>
        <draw:frame draw:style-name="gr2" draw:text-style-name="P2" draw:layer="layout" svg:width="1.149cm" svg:height="0.208cm" svg:x="19.236cm" svg:y="12.76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2.76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2.762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12.7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762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514cm" svg:height="0.208cm" svg:x="26.564cm" svg:y="12.762cm">
          <draw:text-box>
            <text:p text:style-name="P1"><text:span text:style-name="T2">874,34</text:span></text:p>
          </draw:text-box>
        </draw:frame>
        <draw:frame draw:style-name="gr2" draw:text-style-name="P2" draw:layer="layout" svg:width="0.654cm" svg:height="0.208cm" svg:x="27.779cm" svg:y="12.762cm">
          <draw:text-box>
            <text:p text:style-name="P1"><text:span text:style-name="T2">2.501,96</text:span></text:p>
          </draw:text-box>
        </draw:frame>
        <draw:frame draw:style-name="gr2" draw:text-style-name="P2" draw:layer="layout" svg:width="2.69cm" svg:height="0.208cm" svg:x="1.143cm" svg:y="13.088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1.143cm" svg:y="13.316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77cm" svg:height="0.208cm" svg:x="4.758cm" svg:y="13.20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3.20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3.202cm">
          <draw:text-box>
            <text:p text:style-name="P1"><text:span text:style-name="T2">GCR - 218/18</text:span></text:p>
          </draw:text-box>
        </draw:frame>
        <draw:frame draw:style-name="gr2" draw:text-style-name="P2" draw:layer="layout" svg:width="0.891cm" svg:height="0.208cm" svg:x="8.97cm" svg:y="13.2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3.202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13.202cm">
          <draw:text-box>
            <text:p text:style-name="P1"><text:span text:style-name="T2">15/08</text:span></text:p>
          </draw:text-box>
        </draw:frame>
        <draw:frame draw:style-name="gr2" draw:text-style-name="P2" draw:layer="layout" svg:width="3.249cm" svg:height="0.208cm" svg:x="15.828cm" svg:y="13.202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0.256cm" svg:height="0.208cm" svg:x="19.236cm" svg:y="13.202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13.20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3.20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13.2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3.20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13.20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3.20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707cm" svg:height="0.208cm" svg:x="1.143cm" svg:y="13.528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1.143cm" svg:y="13.757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77cm" svg:height="0.208cm" svg:x="4.741cm" svg:y="13.64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13.642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13.642cm">
          <draw:text-box>
            <text:p text:style-name="P1"><text:span text:style-name="T2">GP - 280/18</text:span></text:p>
          </draw:text-box>
        </draw:frame>
        <draw:frame draw:style-name="gr2" draw:text-style-name="P2" draw:layer="layout" svg:width="0.891cm" svg:height="0.208cm" svg:x="8.97cm" svg:y="13.6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3.64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3.642cm">
          <draw:text-box>
            <text:p text:style-name="P1"><text:span text:style-name="T2">26 A 29/08</text:span></text:p>
          </draw:text-box>
        </draw:frame>
        <draw:frame draw:style-name="gr2" draw:text-style-name="P2" draw:layer="layout" svg:width="2.495cm" svg:height="0.208cm" svg:x="15.828cm" svg:y="13.64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13.642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3.64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3.642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25cm" svg:height="0.208cm" svg:x="23.469cm" svg:y="13.6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642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428cm" svg:y="13.642cm">
          <draw:text-box>
            <text:p text:style-name="P1"><text:span text:style-name="T2">1.141,91</text:span></text:p>
          </draw:text-box>
        </draw:frame>
        <draw:frame draw:style-name="gr2" draw:text-style-name="P2" draw:layer="layout" svg:width="0.654cm" svg:height="0.208cm" svg:x="27.779cm" svg:y="13.642cm">
          <draw:text-box>
            <text:p text:style-name="P1"><text:span text:style-name="T2">3.347,15</text:span></text:p>
          </draw:text-box>
        </draw:frame>
        <draw:frame draw:style-name="gr2" draw:text-style-name="P2" draw:layer="layout" svg:width="2.381cm" svg:height="0.208cm" svg:x="1.143cm" svg:y="13.968cm">
          <draw:text-box>
            <text:p text:style-name="P1"><text:span text:style-name="T2">LUIZ EDUARDO MOURA DE </text:span></text:p>
          </draw:text-box>
        </draw:frame>
        <draw:frame draw:style-name="gr2" draw:text-style-name="P2" draw:layer="layout" svg:width="0.853cm" svg:height="0.208cm" svg:x="1.143cm" svg:y="14.197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41cm" svg:y="14.08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08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14.083cm">
          <draw:text-box>
            <text:p text:style-name="P1"><text:span text:style-name="T2">GP - 280/18</text:span></text:p>
          </draw:text-box>
        </draw:frame>
        <draw:frame draw:style-name="gr2" draw:text-style-name="P2" draw:layer="layout" svg:width="0.891cm" svg:height="0.208cm" svg:x="8.97cm" svg:y="14.0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4.08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4.083cm">
          <draw:text-box>
            <text:p text:style-name="P1"><text:span text:style-name="T2">26 A 29/08</text:span></text:p>
          </draw:text-box>
        </draw:frame>
        <draw:frame draw:style-name="gr2" draw:text-style-name="P2" draw:layer="layout" svg:width="2.495cm" svg:height="0.208cm" svg:x="15.828cm" svg:y="14.083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14.083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4.08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4.083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1.225cm" svg:height="0.208cm" svg:x="23.469cm" svg:y="14.0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083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0.654cm" svg:height="0.208cm" svg:x="26.428cm" svg:y="14.083cm">
          <draw:text-box>
            <text:p text:style-name="P1"><text:span text:style-name="T2">1.141,91</text:span></text:p>
          </draw:text-box>
        </draw:frame>
        <draw:frame draw:style-name="gr2" draw:text-style-name="P2" draw:layer="layout" svg:width="0.654cm" svg:height="0.208cm" svg:x="27.779cm" svg:y="14.083cm">
          <draw:text-box>
            <text:p text:style-name="P1"><text:span text:style-name="T2">3.122,05</text:span></text:p>
          </draw:text-box>
        </draw:frame>
        <draw:frame draw:style-name="gr2" draw:text-style-name="P2" draw:layer="layout" svg:width="2.991cm" svg:height="0.208cm" svg:x="1.143cm" svg:y="14.523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77cm" svg:height="0.208cm" svg:x="4.758cm" svg:y="14.52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4.52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01cm" svg:height="0.208cm" svg:x="7.251cm" svg:y="14.523cm">
          <draw:text-box>
            <text:p text:style-name="P1"><text:span text:style-name="T2">GCR- 215/18</text:span></text:p>
          </draw:text-box>
        </draw:frame>
        <draw:frame draw:style-name="gr2" draw:text-style-name="P2" draw:layer="layout" svg:width="0.891cm" svg:height="0.208cm" svg:x="8.97cm" svg:y="14.5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8cm" svg:y="14.408cm">
          <draw:text-box>
            <text:p text:style-name="P1"><text:span text:style-name="T2">SERTÂNIA, PESQUEIRA E BELO </text:span></text:p>
          </draw:text-box>
        </draw:frame>
        <draw:frame draw:style-name="gr2" draw:text-style-name="P2" draw:layer="layout" svg:width="0.938cm" svg:height="0.208cm" svg:x="10.448cm" svg:y="14.637cm">
          <draw:text-box>
            <text:p text:style-name="P1"><text:span text:style-name="T2">JARDIM/PE</text:span></text:p>
          </draw:text-box>
        </draw:frame>
        <draw:frame draw:style-name="gr2" draw:text-style-name="P2" draw:layer="layout" svg:width="0.832cm" svg:height="0.208cm" svg:x="13.242cm" svg:y="14.523cm">
          <draw:text-box>
            <text:p text:style-name="P1"><text:span text:style-name="T2">02 A 05/09</text:span></text:p>
          </draw:text-box>
        </draw:frame>
        <draw:frame draw:style-name="gr2" draw:text-style-name="P2" draw:layer="layout" svg:width="2.119cm" svg:height="0.208cm" svg:x="15.828cm" svg:y="14.523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236cm" svg:y="14.52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4.52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4.523cm">
          <draw:text-box>
            <text:p text:style-name="P1"><text:span text:style-name="T2">2.308,21</text:span></text:p>
          </draw:text-box>
        </draw:frame>
        <draw:frame draw:style-name="gr2" draw:text-style-name="P2" draw:layer="layout" svg:width="1.225cm" svg:height="0.208cm" svg:x="23.469cm" svg:y="14.52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523cm">
          <draw:text-box>
            <text:p text:style-name="P1"><text:span text:style-name="T2">2.308,21</text:span></text:p>
          </draw:text-box>
        </draw:frame>
        <draw:frame draw:style-name="gr2" draw:text-style-name="P2" draw:layer="layout" svg:width="1.132cm" svg:height="0.208cm" svg:x="26.064cm" svg:y="14.52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4.523cm">
          <draw:text-box>
            <text:p text:style-name="P1"><text:span text:style-name="T2">2.308,21</text:span></text:p>
          </draw:text-box>
        </draw:frame>
        <draw:frame draw:style-name="gr2" draw:text-style-name="P2" draw:layer="layout" svg:width="2.716cm" svg:height="0.208cm" svg:x="1.143cm" svg:y="14.849cm">
          <draw:text-box>
            <text:p text:style-name="P1"><text:span text:style-name="T2">GERCINO FREIRE DE OLIVEIRA </text:span></text:p>
          </draw:text-box>
        </draw:frame>
        <draw:frame draw:style-name="gr2" draw:text-style-name="P2" draw:layer="layout" svg:width="0.629cm" svg:height="0.208cm" svg:x="1.143cm" svg:y="15.077cm">
          <draw:text-box>
            <text:p text:style-name="P1"><text:span text:style-name="T2">FILHO <text:s/></text:span></text:p>
          </draw:text-box>
        </draw:frame>
        <draw:frame draw:style-name="gr2" draw:text-style-name="P2" draw:layer="layout" svg:width="0.177cm" svg:height="0.208cm" svg:x="4.741cm" svg:y="14.9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96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14.963cm">
          <draw:text-box>
            <text:p text:style-name="P1"><text:span text:style-name="T2">GCR- 215/18</text:span></text:p>
          </draw:text-box>
        </draw:frame>
        <draw:frame draw:style-name="gr2" draw:text-style-name="P2" draw:layer="layout" svg:width="0.891cm" svg:height="0.208cm" svg:x="8.97cm" svg:y="14.9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8cm" svg:y="14.849cm">
          <draw:text-box>
            <text:p text:style-name="P1"><text:span text:style-name="T2">SERTÂNIA, PESQUEIRA E BELO </text:span></text:p>
          </draw:text-box>
        </draw:frame>
        <draw:frame draw:style-name="gr2" draw:text-style-name="P2" draw:layer="layout" svg:width="0.938cm" svg:height="0.208cm" svg:x="10.448cm" svg:y="15.077cm">
          <draw:text-box>
            <text:p text:style-name="P1"><text:span text:style-name="T2">JARDIM/PE</text:span></text:p>
          </draw:text-box>
        </draw:frame>
        <draw:frame draw:style-name="gr2" draw:text-style-name="P2" draw:layer="layout" svg:width="0.832cm" svg:height="0.208cm" svg:x="13.242cm" svg:y="14.963cm">
          <draw:text-box>
            <text:p text:style-name="P1"><text:span text:style-name="T2">02 A 05/09</text:span></text:p>
          </draw:text-box>
        </draw:frame>
        <draw:frame draw:style-name="gr2" draw:text-style-name="P2" draw:layer="layout" svg:width="2.991cm" svg:height="0.208cm" svg:x="15.828cm" svg:y="14.963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236cm" svg:y="14.96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4.9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4.963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225cm" svg:height="0.208cm" svg:x="23.469cm" svg:y="14.9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963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132cm" svg:height="0.208cm" svg:x="26.064cm" svg:y="14.96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4.963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2.931cm" svg:height="0.208cm" svg:x="1.143cm" svg:y="15.289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306cm" svg:height="0.208cm" svg:x="1.143cm" svg:y="15.518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77cm" svg:height="0.208cm" svg:x="4.741cm" svg:y="15.40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5.40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15.403cm">
          <draw:text-box>
            <text:p text:style-name="P1"><text:span text:style-name="T2">GCR- 215/18</text:span></text:p>
          </draw:text-box>
        </draw:frame>
        <draw:frame draw:style-name="gr2" draw:text-style-name="P2" draw:layer="layout" svg:width="0.891cm" svg:height="0.208cm" svg:x="8.97cm" svg:y="15.4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8cm" svg:y="15.289cm">
          <draw:text-box>
            <text:p text:style-name="P1"><text:span text:style-name="T2">SERTÂNIA, PESQUEIRA E BELO </text:span></text:p>
          </draw:text-box>
        </draw:frame>
        <draw:frame draw:style-name="gr2" draw:text-style-name="P2" draw:layer="layout" svg:width="0.938cm" svg:height="0.208cm" svg:x="10.448cm" svg:y="15.518cm">
          <draw:text-box>
            <text:p text:style-name="P1"><text:span text:style-name="T2">JARDIM/PE</text:span></text:p>
          </draw:text-box>
        </draw:frame>
        <draw:frame draw:style-name="gr2" draw:text-style-name="P2" draw:layer="layout" svg:width="0.832cm" svg:height="0.208cm" svg:x="13.242cm" svg:y="15.403cm">
          <draw:text-box>
            <text:p text:style-name="P1"><text:span text:style-name="T2">02 A 05/09</text:span></text:p>
          </draw:text-box>
        </draw:frame>
        <draw:frame draw:style-name="gr2" draw:text-style-name="P2" draw:layer="layout" svg:width="2.991cm" svg:height="0.208cm" svg:x="15.828cm" svg:y="15.403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236cm" svg:y="15.40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5.4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5.403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225cm" svg:height="0.208cm" svg:x="23.469cm" svg:y="15.4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403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132cm" svg:height="0.208cm" svg:x="26.064cm" svg:y="15.40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5.403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2.381cm" svg:height="0.208cm" svg:x="1.143cm" svg:y="15.729cm">
          <draw:text-box>
            <text:p text:style-name="P1"><text:span text:style-name="T2">NOEMIA MARIA GOMES DE </text:span></text:p>
          </draw:text-box>
        </draw:frame>
        <draw:frame draw:style-name="gr2" draw:text-style-name="P2" draw:layer="layout" svg:width="0.899cm" svg:height="0.208cm" svg:x="1.143cm" svg:y="15.958cm">
          <draw:text-box>
            <text:p text:style-name="P1"><text:span text:style-name="T2">OLIVEIRA </text:span></text:p>
          </draw:text-box>
        </draw:frame>
        <draw:frame draw:style-name="gr2" draw:text-style-name="P2" draw:layer="layout" svg:width="0.177cm" svg:height="0.208cm" svg:x="4.741cm" svg:y="15.84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5.84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15.844cm">
          <draw:text-box>
            <text:p text:style-name="P1"><text:span text:style-name="T2">GCR- 215/18</text:span></text:p>
          </draw:text-box>
        </draw:frame>
        <draw:frame draw:style-name="gr2" draw:text-style-name="P2" draw:layer="layout" svg:width="0.891cm" svg:height="0.208cm" svg:x="8.97cm" svg:y="15.8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8cm" svg:y="15.729cm">
          <draw:text-box>
            <text:p text:style-name="P1"><text:span text:style-name="T2">SERTÂNIA, PESQUEIRA E BELO </text:span></text:p>
          </draw:text-box>
        </draw:frame>
        <draw:frame draw:style-name="gr2" draw:text-style-name="P2" draw:layer="layout" svg:width="0.938cm" svg:height="0.208cm" svg:x="10.448cm" svg:y="15.958cm">
          <draw:text-box>
            <text:p text:style-name="P1"><text:span text:style-name="T2">JARDIM/PE</text:span></text:p>
          </draw:text-box>
        </draw:frame>
        <draw:frame draw:style-name="gr2" draw:text-style-name="P2" draw:layer="layout" svg:width="0.832cm" svg:height="0.208cm" svg:x="13.242cm" svg:y="15.844cm">
          <draw:text-box>
            <text:p text:style-name="P1"><text:span text:style-name="T2">02 A 05/09</text:span></text:p>
          </draw:text-box>
        </draw:frame>
        <draw:frame draw:style-name="gr2" draw:text-style-name="P2" draw:layer="layout" svg:width="2.991cm" svg:height="0.208cm" svg:x="15.828cm" svg:y="15.844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236cm" svg:y="15.844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5.84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5.84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225cm" svg:height="0.208cm" svg:x="23.469cm" svg:y="15.8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84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132cm" svg:height="0.208cm" svg:x="26.064cm" svg:y="15.84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5.84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2.898cm" svg:height="0.208cm" svg:x="1.143cm" svg:y="16.17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41cm" svg:height="0.208cm" svg:x="1.143cm" svg:y="16.398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77cm" svg:height="0.208cm" svg:x="4.741cm" svg:y="16.28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6.28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16.284cm">
          <draw:text-box>
            <text:p text:style-name="P1"><text:span text:style-name="T2">GCR- 215/18</text:span></text:p>
          </draw:text-box>
        </draw:frame>
        <draw:frame draw:style-name="gr2" draw:text-style-name="P2" draw:layer="layout" svg:width="0.891cm" svg:height="0.208cm" svg:x="8.97cm" svg:y="16.2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8cm" svg:y="16.17cm">
          <draw:text-box>
            <text:p text:style-name="P1"><text:span text:style-name="T2">SERTÂNIA, PESQUEIRA E BELO </text:span></text:p>
          </draw:text-box>
        </draw:frame>
        <draw:frame draw:style-name="gr2" draw:text-style-name="P2" draw:layer="layout" svg:width="0.938cm" svg:height="0.208cm" svg:x="10.448cm" svg:y="16.398cm">
          <draw:text-box>
            <text:p text:style-name="P1"><text:span text:style-name="T2">JARDIM/PE</text:span></text:p>
          </draw:text-box>
        </draw:frame>
        <draw:frame draw:style-name="gr2" draw:text-style-name="P2" draw:layer="layout" svg:width="0.832cm" svg:height="0.208cm" svg:x="13.242cm" svg:y="16.284cm">
          <draw:text-box>
            <text:p text:style-name="P1"><text:span text:style-name="T2">02 A 05/09</text:span></text:p>
          </draw:text-box>
        </draw:frame>
        <draw:frame draw:style-name="gr2" draw:text-style-name="P2" draw:layer="layout" svg:width="2.991cm" svg:height="0.208cm" svg:x="15.828cm" svg:y="16.284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236cm" svg:y="16.284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6.2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6.28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225cm" svg:height="0.208cm" svg:x="23.469cm" svg:y="16.28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28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132cm" svg:height="0.208cm" svg:x="26.064cm" svg:y="16.28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6.28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2.804cm" svg:height="0.208cm" svg:x="1.143cm" svg:y="16.61cm">
          <draw:text-box>
            <text:p text:style-name="P1"><text:span text:style-name="T2">NATACHA BEZERRA BRASILINO </text:span></text:p>
          </draw:text-box>
        </draw:frame>
        <draw:frame draw:style-name="gr2" draw:text-style-name="P2" draw:layer="layout" svg:width="0.688cm" svg:height="0.208cm" svg:x="1.143cm" svg:y="16.838cm">
          <draw:text-box>
            <text:p text:style-name="P1"><text:span text:style-name="T2">MAFRA </text:span></text:p>
          </draw:text-box>
        </draw:frame>
        <draw:frame draw:style-name="gr2" draw:text-style-name="P2" draw:layer="layout" svg:width="0.177cm" svg:height="0.208cm" svg:x="4.741cm" svg:y="16.72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6.72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16.724cm">
          <draw:text-box>
            <text:p text:style-name="P1"><text:span text:style-name="T2">GCR- 215/18</text:span></text:p>
          </draw:text-box>
        </draw:frame>
        <draw:frame draw:style-name="gr2" draw:text-style-name="P2" draw:layer="layout" svg:width="0.891cm" svg:height="0.208cm" svg:x="8.97cm" svg:y="16.7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8cm" svg:y="16.61cm">
          <draw:text-box>
            <text:p text:style-name="P1"><text:span text:style-name="T2">SERTÂNIA, PESQUEIRA E BELO </text:span></text:p>
          </draw:text-box>
        </draw:frame>
        <draw:frame draw:style-name="gr2" draw:text-style-name="P2" draw:layer="layout" svg:width="0.938cm" svg:height="0.208cm" svg:x="10.448cm" svg:y="16.838cm">
          <draw:text-box>
            <text:p text:style-name="P1"><text:span text:style-name="T2">JARDIM/PE</text:span></text:p>
          </draw:text-box>
        </draw:frame>
        <draw:frame draw:style-name="gr2" draw:text-style-name="P2" draw:layer="layout" svg:width="0.832cm" svg:height="0.208cm" svg:x="13.242cm" svg:y="16.724cm">
          <draw:text-box>
            <text:p text:style-name="P1"><text:span text:style-name="T2">02 A 05/09</text:span></text:p>
          </draw:text-box>
        </draw:frame>
        <draw:frame draw:style-name="gr2" draw:text-style-name="P2" draw:layer="layout" svg:width="2.991cm" svg:height="0.208cm" svg:x="15.828cm" svg:y="16.724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236cm" svg:y="16.724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6.7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6.72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225cm" svg:height="0.208cm" svg:x="23.469cm" svg:y="16.7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72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132cm" svg:height="0.208cm" svg:x="26.064cm" svg:y="16.72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6.72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2.745cm" svg:height="0.208cm" svg:x="1.143cm" svg:y="17.164cm">
          <draw:text-box>
            <text:p text:style-name="P1"><text:span text:style-name="T2">HENRIQUE BEZERRA VALENÇA </text:span></text:p>
          </draw:text-box>
        </draw:frame>
        <draw:frame draw:style-name="gr2" draw:text-style-name="P2" draw:layer="layout" svg:width="0.177cm" svg:height="0.208cm" svg:x="4.741cm" svg:y="17.1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7.16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17.164cm">
          <draw:text-box>
            <text:p text:style-name="P1"><text:span text:style-name="T2">GCR- 215/18</text:span></text:p>
          </draw:text-box>
        </draw:frame>
        <draw:frame draw:style-name="gr2" draw:text-style-name="P2" draw:layer="layout" svg:width="0.891cm" svg:height="0.208cm" svg:x="8.97cm" svg:y="17.1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8cm" svg:y="17.05cm">
          <draw:text-box>
            <text:p text:style-name="P1"><text:span text:style-name="T2">SERTÂNIA, PESQUEIRA E BELO </text:span></text:p>
          </draw:text-box>
        </draw:frame>
        <draw:frame draw:style-name="gr2" draw:text-style-name="P2" draw:layer="layout" svg:width="0.938cm" svg:height="0.208cm" svg:x="10.448cm" svg:y="17.279cm">
          <draw:text-box>
            <text:p text:style-name="P1"><text:span text:style-name="T2">JARDIM/PE</text:span></text:p>
          </draw:text-box>
        </draw:frame>
        <draw:frame draw:style-name="gr2" draw:text-style-name="P2" draw:layer="layout" svg:width="0.832cm" svg:height="0.208cm" svg:x="13.242cm" svg:y="17.164cm">
          <draw:text-box>
            <text:p text:style-name="P1"><text:span text:style-name="T2">02 A 05/09</text:span></text:p>
          </draw:text-box>
        </draw:frame>
        <draw:frame draw:style-name="gr2" draw:text-style-name="P2" draw:layer="layout" svg:width="2.991cm" svg:height="0.208cm" svg:x="15.828cm" svg:y="17.164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236cm" svg:y="17.164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7.1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7.16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225cm" svg:height="0.208cm" svg:x="23.469cm" svg:y="17.1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16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132cm" svg:height="0.208cm" svg:x="26.064cm" svg:y="17.16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7.164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3.003cm" svg:height="0.208cm" svg:x="1.143cm" svg:y="17.605cm">
          <draw:text-box>
            <text:p text:style-name="P1"><text:span text:style-name="T2">JOSE CARLOS OLIVEIRA DE SOUZA</text:span></text:p>
          </draw:text-box>
        </draw:frame>
        <draw:frame draw:style-name="gr2" draw:text-style-name="P2" draw:layer="layout" svg:width="0.177cm" svg:height="0.208cm" svg:x="4.741cm" svg:y="17.6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7.60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17.605cm">
          <draw:text-box>
            <text:p text:style-name="P1"><text:span text:style-name="T2">GCR- 215/18</text:span></text:p>
          </draw:text-box>
        </draw:frame>
        <draw:frame draw:style-name="gr2" draw:text-style-name="P2" draw:layer="layout" svg:width="0.891cm" svg:height="0.208cm" svg:x="8.97cm" svg:y="17.6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8cm" svg:y="17.49cm">
          <draw:text-box>
            <text:p text:style-name="P1"><text:span text:style-name="T2">SERTÂNIA, PESQUEIRA E BELO </text:span></text:p>
          </draw:text-box>
        </draw:frame>
        <draw:frame draw:style-name="gr2" draw:text-style-name="P2" draw:layer="layout" svg:width="0.938cm" svg:height="0.208cm" svg:x="10.448cm" svg:y="17.719cm">
          <draw:text-box>
            <text:p text:style-name="P1"><text:span text:style-name="T2">JARDIM/PE</text:span></text:p>
          </draw:text-box>
        </draw:frame>
        <draw:frame draw:style-name="gr2" draw:text-style-name="P2" draw:layer="layout" svg:width="0.832cm" svg:height="0.208cm" svg:x="13.242cm" svg:y="17.605cm">
          <draw:text-box>
            <text:p text:style-name="P1"><text:span text:style-name="T2">02 A 05/09</text:span></text:p>
          </draw:text-box>
        </draw:frame>
        <draw:frame draw:style-name="gr2" draw:text-style-name="P2" draw:layer="layout" svg:width="2.991cm" svg:height="0.208cm" svg:x="15.828cm" svg:y="17.605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603cm" svg:height="0.208cm" svg:x="19.236cm" svg:y="17.60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7.6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7.605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225cm" svg:height="0.208cm" svg:x="23.469cm" svg:y="17.6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605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132cm" svg:height="0.208cm" svg:x="26.064cm" svg:y="17.60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7.605cm">
          <draw:text-box>
            <text:p text:style-name="P1"><text:span text:style-name="T2">1.821,75</text:span></text:p>
          </draw:text-box>
        </draw:frame>
        <draw:frame draw:style-name="gr2" draw:text-style-name="P2" draw:layer="layout" svg:width="1.793cm" svg:height="0.208cm" svg:x="1.143cm" svg:y="17.994cm">
          <draw:text-box>
            <text:p text:style-name="P1"><text:span text:style-name="T2">EDSON LUIS BRYK <text:s text:c="3"/></text:span></text:p>
          </draw:text-box>
        </draw:frame>
        <draw:frame draw:style-name="gr2" draw:text-style-name="P2" draw:layer="layout" svg:width="0.177cm" svg:height="0.208cm" svg:x="4.758cm" svg:y="17.99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7.99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7.994cm">
          <draw:text-box>
            <text:p text:style-name="P1"><text:span text:style-name="T2">GCR - 219/18</text:span></text:p>
          </draw:text-box>
        </draw:frame>
        <draw:frame draw:style-name="gr2" draw:text-style-name="P2" draw:layer="layout" svg:width="0.891cm" svg:height="0.208cm" svg:x="8.97cm" svg:y="17.9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17.994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94cm" svg:height="0.208cm" svg:x="13.242cm" svg:y="17.994cm">
          <draw:text-box>
            <text:p text:style-name="P1"><text:span text:style-name="T2">21, 22 E 23/08</text:span></text:p>
          </draw:text-box>
        </draw:frame>
        <draw:frame draw:style-name="gr2" draw:text-style-name="P2" draw:layer="layout" svg:width="3.156cm" svg:height="0.208cm" svg:x="15.828cm" svg:y="17.99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17.994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33cm" svg:y="17.99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7.994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25cm" svg:height="0.208cm" svg:x="23.469cm" svg:y="17.9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994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132cm" svg:height="0.208cm" svg:x="26.064cm" svg:y="17.99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994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669cm" svg:height="0.208cm" svg:x="1.143cm" svg:y="18.337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77cm" svg:height="0.208cm" svg:x="4.741cm" svg:y="18.33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8.33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8.337cm">
          <draw:text-box>
            <text:p text:style-name="P1"><text:span text:style-name="T2">DG - 421/18</text:span></text:p>
          </draw:text-box>
        </draw:frame>
        <draw:frame draw:style-name="gr2" draw:text-style-name="P2" draw:layer="layout" svg:width="0.891cm" svg:height="0.208cm" svg:x="8.97cm" svg:y="18.3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7cm" svg:y="18.337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1cm" svg:y="18.337cm">
          <draw:text-box>
            <text:p text:style-name="P1"><text:span text:style-name="T2">17/08</text:span></text:p>
          </draw:text-box>
        </draw:frame>
        <draw:frame draw:style-name="gr2" draw:text-style-name="P2" draw:layer="layout" svg:width="1.89cm" svg:height="0.208cm" svg:x="15.828cm" svg:y="18.33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8.33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8.3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18.337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225cm" svg:height="0.208cm" svg:x="23.469cm" svg:y="18.3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337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132cm" svg:height="0.208cm" svg:x="26.064cm" svg:y="18.3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8.337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3.033cm" svg:height="0.208cm" svg:x="1.143cm" svg:y="18.68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77cm" svg:height="0.208cm" svg:x="4.741cm" svg:y="18.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8.6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8.68cm">
          <draw:text-box>
            <text:p text:style-name="P1"><text:span text:style-name="T2">DG - 422/18</text:span></text:p>
          </draw:text-box>
        </draw:frame>
        <draw:frame draw:style-name="gr2" draw:text-style-name="P2" draw:layer="layout" svg:width="0.891cm" svg:height="0.208cm" svg:x="8.97cm" svg:y="18.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7cm" svg:y="18.68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1cm" svg:y="18.68cm">
          <draw:text-box>
            <text:p text:style-name="P1"><text:span text:style-name="T2">17/08</text:span></text:p>
          </draw:text-box>
        </draw:frame>
        <draw:frame draw:style-name="gr2" draw:text-style-name="P2" draw:layer="layout" svg:width="1.984cm" svg:height="0.208cm" svg:x="15.828cm" svg:y="18.68cm">
          <draw:text-box>
            <text:p text:style-name="P1"><text:span text:style-name="T2"><text:s/></text:span><text:span text:style-name="T2">CONDUZIR SERVIDOR </text:span></text:p>
          </draw:text-box>
        </draw:frame>
        <draw:frame draw:style-name="gr2" draw:text-style-name="P2" draw:layer="layout" svg:width="0.256cm" svg:height="0.208cm" svg:x="19.236cm" svg:y="18.6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8.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6cm" svg:y="18.6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8.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6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8.6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8.6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74cm" svg:height="0.208cm" svg:x="1.143cm" svg:y="18.959cm">
          <draw:text-box>
            <text:p text:style-name="P1"><text:span text:style-name="T2">RENATTO MARCELLO DE ARAUJO </text:span></text:p>
          </draw:text-box>
        </draw:frame>
        <draw:frame draw:style-name="gr2" draw:text-style-name="P2" draw:layer="layout" svg:width="0.535cm" svg:height="0.208cm" svg:x="1.143cm" svg:y="19.188cm">
          <draw:text-box>
            <text:p text:style-name="P1"><text:span text:style-name="T2">PINTO</text:span></text:p>
          </draw:text-box>
        </draw:frame>
        <draw:frame draw:style-name="gr2" draw:text-style-name="P2" draw:layer="layout" svg:width="0.177cm" svg:height="0.208cm" svg:x="4.741cm" svg:y="19.07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9.07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19.074cm">
          <draw:text-box>
            <text:p text:style-name="P1"><text:span text:style-name="T2">GP - 283/18</text:span></text:p>
          </draw:text-box>
        </draw:frame>
        <draw:frame draw:style-name="gr2" draw:text-style-name="P2" draw:layer="layout" svg:width="0.891cm" svg:height="0.208cm" svg:x="8.97cm" svg:y="19.0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9.074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9.074cm">
          <draw:text-box>
            <text:p text:style-name="P1"><text:span text:style-name="T2">24 A 25/08</text:span></text:p>
          </draw:text-box>
        </draw:frame>
        <draw:frame draw:style-name="gr2" draw:text-style-name="P2" draw:layer="layout" svg:width="3.025cm" svg:height="0.208cm" svg:x="15.828cm" svg:y="19.074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293cm" svg:height="0.208cm" svg:x="19.236cm" svg:y="19.074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188cm" svg:y="19.07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9.074cm">
          <draw:text-box>
            <text:p text:style-name="P1"><text:span text:style-name="T2">1.009,49</text:span></text:p>
          </draw:text-box>
        </draw:frame>
        <draw:frame draw:style-name="gr2" draw:text-style-name="P2" draw:layer="layout" svg:width="1.225cm" svg:height="0.208cm" svg:x="23.469cm" svg:y="19.0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074cm">
          <draw:text-box>
            <text:p text:style-name="P1"><text:span text:style-name="T2">1.009,49</text:span></text:p>
          </draw:text-box>
        </draw:frame>
        <draw:frame draw:style-name="gr2" draw:text-style-name="P2" draw:layer="layout" svg:width="0.654cm" svg:height="0.208cm" svg:x="26.428cm" svg:y="19.074cm">
          <draw:text-box>
            <text:p text:style-name="P1"><text:span text:style-name="T2">1.016,49</text:span></text:p>
          </draw:text-box>
        </draw:frame>
        <draw:frame draw:style-name="gr2" draw:text-style-name="P2" draw:layer="layout" svg:width="0.654cm" svg:height="0.208cm" svg:x="27.779cm" svg:y="19.074cm">
          <draw:text-box>
            <text:p text:style-name="P1"><text:span text:style-name="T2">2.025,98</text:span></text:p>
          </draw:text-box>
        </draw:frame>
        <draw:frame draw:style-name="gr2" draw:text-style-name="P2" draw:layer="layout" svg:width="2.428cm" svg:height="0.208cm" svg:x="1.143cm" svg:y="19.463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77cm" svg:height="0.208cm" svg:x="4.741cm" svg:y="19.4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9.46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9.463cm">
          <draw:text-box>
            <text:p text:style-name="P1"><text:span text:style-name="T2">DG - 425/18</text:span></text:p>
          </draw:text-box>
        </draw:frame>
        <draw:frame draw:style-name="gr2" draw:text-style-name="P2" draw:layer="layout" svg:width="0.891cm" svg:height="0.208cm" svg:x="8.97cm" svg:y="19.4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48cm" svg:y="19.463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19.463cm">
          <draw:text-box>
            <text:p text:style-name="P1"><text:span text:style-name="T2">22 A 23/08</text:span></text:p>
          </draw:text-box>
        </draw:frame>
        <draw:frame draw:style-name="gr2" draw:text-style-name="P2" draw:layer="layout" svg:width="1.89cm" svg:height="0.208cm" svg:x="15.828cm" svg:y="19.46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9.46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3cm" svg:y="19.4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9.46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19.4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46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19.46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463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601cm" svg:height="0.208cm" svg:x="1.143cm" svg:y="19.806cm">
          <draw:text-box>
            <text:p text:style-name="P1"><text:span text:style-name="T2">JORGE ANDRE DANTAS LUNA </text:span></text:p>
          </draw:text-box>
        </draw:frame>
        <draw:frame draw:style-name="gr2" draw:text-style-name="P2" draw:layer="layout" svg:width="0.177cm" svg:height="0.208cm" svg:x="4.741cm" svg:y="19.80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9.80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9.806cm">
          <draw:text-box>
            <text:p text:style-name="P1"><text:span text:style-name="T2">DG - 423/18</text:span></text:p>
          </draw:text-box>
        </draw:frame>
        <draw:frame draw:style-name="gr2" draw:text-style-name="P2" draw:layer="layout" svg:width="0.891cm" svg:height="0.208cm" svg:x="8.97cm" svg:y="19.8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9.80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15cm" svg:height="0.208cm" svg:x="13.242cm" svg:y="19.806cm">
          <draw:text-box>
            <text:p text:style-name="P1"><text:span text:style-name="T2">20 E 24/08</text:span></text:p>
          </draw:text-box>
        </draw:frame>
        <draw:frame draw:style-name="gr2" draw:text-style-name="P2" draw:layer="layout" svg:width="1.89cm" svg:height="0.208cm" svg:x="15.828cm" svg:y="19.80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303cm" svg:height="0.208cm" svg:x="19.236cm" svg:y="19.806cm">
          <draw:text-box>
            <text:p text:style-name="P1"><text:span text:style-name="T2">2M </text:span></text:p>
          </draw:text-box>
        </draw:frame>
        <draw:frame draw:style-name="gr2" draw:text-style-name="P2" draw:layer="layout" svg:width="0.713cm" svg:height="0.208cm" svg:x="21.133cm" svg:y="19.8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9.806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25cm" svg:height="0.208cm" svg:x="23.469cm" svg:y="19.8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806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132cm" svg:height="0.208cm" svg:x="26.064cm" svg:y="19.80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806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2.191cm" svg:height="0.208cm" svg:x="1.143cm" svg:y="20.149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741cm" svg:y="20.14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20.14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20.149cm">
          <draw:text-box>
            <text:p text:style-name="P1"><text:span text:style-name="T2">DG - 424/18</text:span></text:p>
          </draw:text-box>
        </draw:frame>
        <draw:frame draw:style-name="gr2" draw:text-style-name="P2" draw:layer="layout" svg:width="0.891cm" svg:height="0.208cm" svg:x="8.97cm" svg:y="20.1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48cm" svg:y="20.14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20.149cm">
          <draw:text-box>
            <text:p text:style-name="P1"><text:span text:style-name="T2">22 A 23/08</text:span></text:p>
          </draw:text-box>
        </draw:frame>
        <draw:frame draw:style-name="gr2" draw:text-style-name="P2" draw:layer="layout" svg:width="1.89cm" svg:height="0.208cm" svg:x="15.828cm" svg:y="20.14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20.14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3cm" svg:y="20.1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0.149cm">
          <draw:text-box>
            <text:p text:style-name="P1"><text:span text:style-name="T2">423,41</text:span></text:p>
          </draw:text-box>
        </draw:frame>
        <draw:frame draw:style-name="gr2" draw:text-style-name="P2" draw:layer="layout" svg:width="1.225cm" svg:height="0.208cm" svg:x="23.469cm" svg:y="20.1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0.149cm">
          <draw:text-box>
            <text:p text:style-name="P1"><text:span text:style-name="T2">423,41</text:span></text:p>
          </draw:text-box>
        </draw:frame>
        <draw:frame draw:style-name="gr2" draw:text-style-name="P2" draw:layer="layout" svg:width="1.132cm" svg:height="0.208cm" svg:x="26.064cm" svg:y="20.149cm">
          <draw:text-box>
            <text:p text:style-name="P1"><text:span text:style-name="T2"><text:s text:c="20"/></text:span><text:span text:style-name="T2">- <text:s text:c="2"/></text:span></text:p>
          </draw:text-box>
        </draw:frame>
        <draw:polygon draw:style-name="gr3" draw:layer="layout" svg:width="0.017cm" svg:height="20.171cm" svg:x="1.1cm" svg:y="0.254cm" svg:viewBox="0 0 18 20172" draw:points="0,0 0,20172 18,20172 18,0">
          <text:p/>
        </draw:polygon>
        <draw:polygon draw:style-name="gr3" draw:layer="layout" svg:width="0.017cm" svg:height="20.155cm" svg:x="4.283cm" svg:y="0.27cm" svg:viewBox="0 0 18 20156" draw:points="0,0 0,20156 18,20156 18,0">
          <text:p/>
        </draw:polygon>
        <draw:polygon draw:style-name="gr3" draw:layer="layout" svg:width="0.017cm" svg:height="20.155cm" svg:x="5.27cm" svg:y="0.27cm" svg:viewBox="0 0 18 20156" draw:points="0,0 0,20156 18,20156 18,0">
          <text:p/>
        </draw:polygon>
        <draw:polygon draw:style-name="gr3" draw:layer="layout" svg:width="0.017cm" svg:height="20.155cm" svg:x="7.065cm" svg:y="0.27cm" svg:viewBox="0 0 18 20156" draw:points="0,0 0,20156 18,20156 18,0">
          <text:p/>
        </draw:polygon>
        <draw:polygon draw:style-name="gr3" draw:layer="layout" svg:width="0.017cm" svg:height="20.155cm" svg:x="8.373cm" svg:y="0.27cm" svg:viewBox="0 0 18 20156" draw:points="0,0 0,20156 18,20156 18,0">
          <text:p/>
        </draw:polygon>
        <draw:polygon draw:style-name="gr3" draw:layer="layout" svg:width="0.017cm" svg:height="20.155cm" svg:x="10.405cm" svg:y="0.27cm" svg:viewBox="0 0 18 20156" draw:points="0,0 0,20156 18,20156 18,0">
          <text:p/>
        </draw:polygon>
        <draw:polygon draw:style-name="gr3" draw:layer="layout" svg:width="0.017cm" svg:height="20.155cm" svg:x="13.199cm" svg:y="0.27cm" svg:viewBox="0 0 18 20156" draw:points="0,0 0,20156 18,20156 18,0">
          <text:p/>
        </draw:polygon>
        <draw:polygon draw:style-name="gr3" draw:layer="layout" svg:width="0.017cm" svg:height="20.155cm" svg:x="15.785cm" svg:y="0.27cm" svg:viewBox="0 0 18 20156" draw:points="0,0 0,20156 18,20156 18,0">
          <text:p/>
        </draw:polygon>
        <draw:polygon draw:style-name="gr3" draw:layer="layout" svg:width="0.017cm" svg:height="20.155cm" svg:x="19.193cm" svg:y="0.27cm" svg:viewBox="0 0 18 20156" draw:points="0,0 0,20156 18,20156 18,0">
          <text:p/>
        </draw:polygon>
        <draw:polygon draw:style-name="gr3" draw:layer="layout" svg:width="0.017cm" svg:height="20.155cm" svg:x="20.861cm" svg:y="0.27cm" svg:viewBox="0 0 18 20156" draw:points="0,0 0,20156 18,20156 18,0">
          <text:p/>
        </draw:polygon>
        <draw:polygon draw:style-name="gr3" draw:layer="layout" svg:width="0.017cm" svg:height="20.155cm" svg:x="22.072cm" svg:y="0.27cm" svg:viewBox="0 0 18 20156" draw:points="0,0 0,20156 18,20156 18,0">
          <text:p/>
        </draw:polygon>
        <draw:polygon draw:style-name="gr3" draw:layer="layout" svg:width="0.017cm" svg:height="20.155cm" svg:x="23.27cm" svg:y="0.27cm" svg:viewBox="0 0 18 20156" draw:points="0,0 0,20156 18,20156 18,0">
          <text:p/>
        </draw:polygon>
        <draw:polygon draw:style-name="gr3" draw:layer="layout" svg:width="0.017cm" svg:height="20.155cm" svg:x="24.565cm" svg:y="0.27cm" svg:viewBox="0 0 18 20156" draw:points="0,0 0,20156 18,20156 18,0">
          <text:p/>
        </draw:polygon>
        <draw:polygon draw:style-name="gr3" draw:layer="layout" svg:width="0.017cm" svg:height="20.155cm" svg:x="25.844cm" svg:y="0.27cm" svg:viewBox="0 0 18 20156" draw:points="0,0 0,20156 18,20156 18,0">
          <text:p/>
        </draw:polygon>
        <draw:polygon draw:style-name="gr3" draw:layer="layout" svg:width="0.017cm" svg:height="20.155cm" svg:x="27.067cm" svg:y="0.27cm" svg:viewBox="0 0 18 20156" draw:points="0,0 0,20156 18,20156 18,0">
          <text:p/>
        </draw:polygon>
        <draw:polygon draw:style-name="gr3" draw:layer="layout" svg:width="0.016cm" svg:height="20.155cm" svg:x="28.418cm" svg:y="0.27cm" svg:viewBox="0 0 17 20156" draw:points="0,0 0,20156 17,20156 17,0">
          <text:p/>
        </draw:polygon>
        <draw:polygon draw:style-name="gr3" draw:layer="layout" svg:width="27.317cm" svg:height="0.016cm" svg:x="1.117cm" svg:y="0.254cm" svg:viewBox="0 0 27318 17" draw:points="0,0 0,17 27318,17 27318,0">
          <text:p/>
        </draw:polygon>
        <draw:polygon draw:style-name="gr3" draw:layer="layout" svg:width="27.317cm" svg:height="0.017cm" svg:x="1.117cm" svg:y="0.596cm" svg:viewBox="0 0 27318 18" draw:points="0,0 0,18 27318,18 27318,0">
          <text:p/>
        </draw:polygon>
        <draw:polygon draw:style-name="gr3" draw:layer="layout" svg:width="27.317cm" svg:height="0.017cm" svg:x="1.117cm" svg:y="0.939cm" svg:viewBox="0 0 27318 18" draw:points="0,0 0,18 27318,18 27318,0">
          <text:p/>
        </draw:polygon>
        <draw:polygon draw:style-name="gr3" draw:layer="layout" svg:width="27.317cm" svg:height="0.017cm" svg:x="1.117cm" svg:y="1.38cm" svg:viewBox="0 0 27318 18" draw:points="0,0 0,18 27318,18 27318,0">
          <text:p/>
        </draw:polygon>
        <draw:polygon draw:style-name="gr3" draw:layer="layout" svg:width="27.317cm" svg:height="0.017cm" svg:x="1.117cm" svg:y="1.722cm" svg:viewBox="0 0 27318 18" draw:points="0,0 0,18 27318,18 27318,0">
          <text:p/>
        </draw:polygon>
        <draw:polygon draw:style-name="gr3" draw:layer="layout" svg:width="27.317cm" svg:height="0.017cm" svg:x="1.117cm" svg:y="2.163cm" svg:viewBox="0 0 27318 18" draw:points="0,0 0,18 27318,18 27318,0">
          <text:p/>
        </draw:polygon>
        <draw:polygon draw:style-name="gr3" draw:layer="layout" svg:width="27.317cm" svg:height="0.017cm" svg:x="1.117cm" svg:y="2.506cm" svg:viewBox="0 0 27318 18" draw:points="0,0 0,18 27318,18 27318,0">
          <text:p/>
        </draw:polygon>
        <draw:polygon draw:style-name="gr3" draw:layer="layout" svg:width="27.317cm" svg:height="0.017cm" svg:x="1.117cm" svg:y="2.946cm" svg:viewBox="0 0 27318 18" draw:points="0,0 0,18 27318,18 27318,0">
          <text:p/>
        </draw:polygon>
        <draw:polygon draw:style-name="gr3" draw:layer="layout" svg:width="27.317cm" svg:height="0.017cm" svg:x="1.117cm" svg:y="3.386cm" svg:viewBox="0 0 27318 18" draw:points="0,0 0,18 27318,18 27318,0">
          <text:p/>
        </draw:polygon>
        <draw:polygon draw:style-name="gr3" draw:layer="layout" svg:width="27.317cm" svg:height="0.017cm" svg:x="1.117cm" svg:y="3.729cm" svg:viewBox="0 0 27318 18" draw:points="0,0 0,18 27318,18 27318,0">
          <text:p/>
        </draw:polygon>
        <draw:polygon draw:style-name="gr3" draw:layer="layout" svg:width="27.317cm" svg:height="0.017cm" svg:x="1.117cm" svg:y="4.072cm" svg:viewBox="0 0 27318 18" draw:points="0,0 0,18 27318,18 27318,0">
          <text:p/>
        </draw:polygon>
        <draw:polygon draw:style-name="gr3" draw:layer="layout" svg:width="27.317cm" svg:height="0.017cm" svg:x="1.117cm" svg:y="4.415cm" svg:viewBox="0 0 27318 18" draw:points="0,0 0,18 27318,18 27318,0">
          <text:p/>
        </draw:polygon>
        <draw:polygon draw:style-name="gr3" draw:layer="layout" svg:width="27.317cm" svg:height="0.016cm" svg:x="1.117cm" svg:y="4.699cm" svg:viewBox="0 0 27318 17" draw:points="0,0 0,17 27318,17 27318,0">
          <text:p/>
        </draw:polygon>
        <draw:polygon draw:style-name="gr3" draw:layer="layout" svg:width="27.317cm" svg:height="0.017cm" svg:x="1.117cm" svg:y="5.139cm" svg:viewBox="0 0 27318 18" draw:points="0,0 0,18 27318,18 27318,0">
          <text:p/>
        </draw:polygon>
        <draw:polygon draw:style-name="gr3" draw:layer="layout" svg:width="27.317cm" svg:height="0.017cm" svg:x="1.117cm" svg:y="5.482cm" svg:viewBox="0 0 27318 18" draw:points="0,0 0,18 27318,18 27318,0">
          <text:p/>
        </draw:polygon>
        <draw:polygon draw:style-name="gr3" draw:layer="layout" svg:width="27.317cm" svg:height="0.017cm" svg:x="1.117cm" svg:y="5.825cm" svg:viewBox="0 0 27318 18" draw:points="0,0 0,18 27318,18 27318,0">
          <text:p/>
        </draw:polygon>
        <draw:polygon draw:style-name="gr3" draw:layer="layout" svg:width="27.317cm" svg:height="0.017cm" svg:x="1.117cm" svg:y="6.265cm" svg:viewBox="0 0 27318 18" draw:points="0,0 0,18 27318,18 27318,0">
          <text:p/>
        </draw:polygon>
        <draw:polygon draw:style-name="gr3" draw:layer="layout" svg:width="27.317cm" svg:height="0.017cm" svg:x="1.117cm" svg:y="6.705cm" svg:viewBox="0 0 27318 18" draw:points="0,0 0,18 27318,18 27318,0">
          <text:p/>
        </draw:polygon>
        <draw:polygon draw:style-name="gr3" draw:layer="layout" svg:width="27.317cm" svg:height="0.017cm" svg:x="1.117cm" svg:y="7.145cm" svg:viewBox="0 0 27318 18" draw:points="0,0 0,18 27318,18 27318,0">
          <text:p/>
        </draw:polygon>
        <draw:polygon draw:style-name="gr3" draw:layer="layout" svg:width="27.317cm" svg:height="0.017cm" svg:x="1.117cm" svg:y="7.586cm" svg:viewBox="0 0 27318 18" draw:points="0,0 0,18 27318,18 27318,0">
          <text:p/>
        </draw:polygon>
        <draw:polygon draw:style-name="gr3" draw:layer="layout" svg:width="27.317cm" svg:height="0.017cm" svg:x="1.117cm" svg:y="8.246cm" svg:viewBox="0 0 27318 18" draw:points="0,0 0,18 27318,18 27318,0">
          <text:p/>
        </draw:polygon>
        <draw:polygon draw:style-name="gr3" draw:layer="layout" svg:width="27.317cm" svg:height="0.017cm" svg:x="1.117cm" svg:y="8.906cm" svg:viewBox="0 0 27318 18" draw:points="0,0 0,18 27318,18 27318,0">
          <text:p/>
        </draw:polygon>
        <draw:polygon draw:style-name="gr3" draw:layer="layout" svg:width="27.317cm" svg:height="0.017cm" svg:x="1.117cm" svg:y="9.567cm" svg:viewBox="0 0 27318 18" draw:points="0,0 0,18 27318,18 27318,0">
          <text:p/>
        </draw:polygon>
        <draw:polygon draw:style-name="gr3" draw:layer="layout" svg:width="27.317cm" svg:height="0.017cm" svg:x="1.117cm" svg:y="9.91cm" svg:viewBox="0 0 27318 18" draw:points="0,0 0,18 27318,18 27318,0">
          <text:p/>
        </draw:polygon>
        <draw:polygon draw:style-name="gr3" draw:layer="layout" svg:width="27.317cm" svg:height="0.017cm" svg:x="1.117cm" svg:y="10.253cm" svg:viewBox="0 0 27318 18" draw:points="0,0 0,18 27318,18 27318,0">
          <text:p/>
        </draw:polygon>
        <draw:polygon draw:style-name="gr3" draw:layer="layout" svg:width="27.317cm" svg:height="0.016cm" svg:x="1.117cm" svg:y="10.596cm" svg:viewBox="0 0 27318 17" draw:points="0,0 0,17 27318,17 27318,0">
          <text:p/>
        </draw:polygon>
        <draw:polygon draw:style-name="gr3" draw:layer="layout" svg:width="27.317cm" svg:height="0.017cm" svg:x="1.117cm" svg:y="11.256cm" svg:viewBox="0 0 27318 18" draw:points="0,0 0,18 27318,18 27318,0">
          <text:p/>
        </draw:polygon>
        <draw:polygon draw:style-name="gr3" draw:layer="layout" svg:width="27.317cm" svg:height="0.017cm" svg:x="1.117cm" svg:y="11.599cm" svg:viewBox="0 0 27318 18" draw:points="0,0 0,18 27318,18 27318,0">
          <text:p/>
        </draw:polygon>
        <draw:polygon draw:style-name="gr3" draw:layer="layout" svg:width="27.317cm" svg:height="0.017cm" svg:x="1.117cm" svg:y="11.942cm" svg:viewBox="0 0 27318 18" draw:points="0,0 0,18 27318,18 27318,0">
          <text:p/>
        </draw:polygon>
        <draw:polygon draw:style-name="gr3" draw:layer="layout" svg:width="27.317cm" svg:height="0.017cm" svg:x="1.117cm" svg:y="12.285cm" svg:viewBox="0 0 27318 18" draw:points="0,0 0,18 27318,18 27318,0">
          <text:p/>
        </draw:polygon>
        <draw:polygon draw:style-name="gr3" draw:layer="layout" svg:width="27.317cm" svg:height="0.016cm" svg:x="1.117cm" svg:y="12.628cm" svg:viewBox="0 0 27318 17" draw:points="0,0 0,17 27318,17 27318,0">
          <text:p/>
        </draw:polygon>
        <draw:polygon draw:style-name="gr3" draw:layer="layout" svg:width="27.317cm" svg:height="0.017cm" svg:x="1.117cm" svg:y="13.068cm" svg:viewBox="0 0 27318 18" draw:points="0,0 0,18 27318,18 27318,0">
          <text:p/>
        </draw:polygon>
        <draw:polygon draw:style-name="gr3" draw:layer="layout" svg:width="27.317cm" svg:height="0.017cm" svg:x="1.117cm" svg:y="13.508cm" svg:viewBox="0 0 27318 18" draw:points="0,0 0,18 27318,18 27318,0">
          <text:p/>
        </draw:polygon>
        <draw:polygon draw:style-name="gr3" draw:layer="layout" svg:width="27.317cm" svg:height="0.017cm" svg:x="1.117cm" svg:y="13.948cm" svg:viewBox="0 0 27318 18" draw:points="0,0 0,18 27318,18 27318,0">
          <text:p/>
        </draw:polygon>
        <draw:polygon draw:style-name="gr3" draw:layer="layout" svg:width="27.317cm" svg:height="0.017cm" svg:x="1.117cm" svg:y="14.389cm" svg:viewBox="0 0 27318 18" draw:points="0,0 0,18 27318,18 27318,0">
          <text:p/>
        </draw:polygon>
        <draw:polygon draw:style-name="gr3" draw:layer="layout" svg:width="27.317cm" svg:height="0.017cm" svg:x="1.117cm" svg:y="14.829cm" svg:viewBox="0 0 27318 18" draw:points="0,0 0,18 27318,18 27318,0">
          <text:p/>
        </draw:polygon>
        <draw:polygon draw:style-name="gr3" draw:layer="layout" svg:width="27.317cm" svg:height="0.017cm" svg:x="1.117cm" svg:y="15.269cm" svg:viewBox="0 0 27318 18" draw:points="0,0 0,18 27318,18 27318,0">
          <text:p/>
        </draw:polygon>
        <draw:polygon draw:style-name="gr3" draw:layer="layout" svg:width="27.317cm" svg:height="0.017cm" svg:x="1.117cm" svg:y="15.709cm" svg:viewBox="0 0 27318 18" draw:points="0,0 0,18 27318,18 27318,0">
          <text:p/>
        </draw:polygon>
        <draw:polygon draw:style-name="gr3" draw:layer="layout" svg:width="27.317cm" svg:height="0.017cm" svg:x="1.117cm" svg:y="16.15cm" svg:viewBox="0 0 27318 18" draw:points="0,0 0,18 27318,18 27318,0">
          <text:p/>
        </draw:polygon>
        <draw:polygon draw:style-name="gr3" draw:layer="layout" svg:width="27.317cm" svg:height="0.017cm" svg:x="1.117cm" svg:y="16.59cm" svg:viewBox="0 0 27318 18" draw:points="0,0 0,18 27318,18 27318,0">
          <text:p/>
        </draw:polygon>
        <draw:polygon draw:style-name="gr3" draw:layer="layout" svg:width="27.317cm" svg:height="0.017cm" svg:x="1.117cm" svg:y="17.03cm" svg:viewBox="0 0 27318 18" draw:points="0,0 0,18 27318,18 27318,0">
          <text:p/>
        </draw:polygon>
        <draw:polygon draw:style-name="gr3" draw:layer="layout" svg:width="27.317cm" svg:height="0.017cm" svg:x="1.117cm" svg:y="17.47cm" svg:viewBox="0 0 27318 18" draw:points="0,0 0,18 27318,18 27318,0">
          <text:p/>
        </draw:polygon>
        <draw:polygon draw:style-name="gr3" draw:layer="layout" svg:width="27.317cm" svg:height="0.018cm" svg:x="1.117cm" svg:y="17.911cm" svg:viewBox="0 0 27318 19" draw:points="0,0 0,19 27318,19 27318,0">
          <text:p/>
        </draw:polygon>
        <draw:polygon draw:style-name="gr3" draw:layer="layout" svg:width="27.317cm" svg:height="0.017cm" svg:x="1.117cm" svg:y="18.254cm" svg:viewBox="0 0 27318 18" draw:points="0,0 0,18 27318,18 27318,0">
          <text:p/>
        </draw:polygon>
        <draw:polygon draw:style-name="gr3" draw:layer="layout" svg:width="27.317cm" svg:height="0.016cm" svg:x="1.117cm" svg:y="18.597cm" svg:viewBox="0 0 27318 17" draw:points="0,0 0,17 27318,17 27318,0">
          <text:p/>
        </draw:polygon>
        <draw:polygon draw:style-name="gr3" draw:layer="layout" svg:width="27.317cm" svg:height="0.017cm" svg:x="1.117cm" svg:y="18.939cm" svg:viewBox="0 0 27318 18" draw:points="0,0 0,18 27318,18 27318,0">
          <text:p/>
        </draw:polygon>
        <draw:polygon draw:style-name="gr3" draw:layer="layout" svg:width="27.317cm" svg:height="0.017cm" svg:x="1.117cm" svg:y="19.38cm" svg:viewBox="0 0 27318 18" draw:points="0,0 0,18 27318,18 27318,0">
          <text:p/>
        </draw:polygon>
        <draw:polygon draw:style-name="gr3" draw:layer="layout" svg:width="27.317cm" svg:height="0.017cm" svg:x="1.117cm" svg:y="19.723cm" svg:viewBox="0 0 27318 18" draw:points="0,0 0,18 27318,18 27318,0">
          <text:p/>
        </draw:polygon>
        <draw:polygon draw:style-name="gr3" draw:layer="layout" svg:width="27.317cm" svg:height="0.016cm" svg:x="1.117cm" svg:y="20.066cm" svg:viewBox="0 0 27318 17" draw:points="0,0 0,17 27318,17 27318,0">
          <text:p/>
        </draw:polygon>
        <draw:polygon draw:style-name="gr3" draw:layer="layout" svg:width="27.317cm" svg:height="0.017cm" svg:x="1.117cm" svg:y="20.408cm" svg:viewBox="0 0 27318 18" draw:points="0,0 0,18 27318,18 27318,0">
          <text:p/>
        </draw:polygon>
        <draw:frame draw:style-name="gr2" draw:text-style-name="P2" draw:layer="layout" svg:width="0.514cm" svg:height="0.208cm" svg:x="27.914cm" svg:y="20.149cm">
          <draw:text-box>
            <text:p text:style-name="P1"><text:span text:style-name="T2">423,41</text:span></text:p>
          </draw:text-box>
        </draw:frame>
      </draw:page>
      <draw:page draw:name="page3" draw:style-name="dp1" draw:master-page-name="master-page24">
        <draw:polygon draw:style-name="gr1" draw:layer="layout" svg:width="27.322cm" svg:height="0.094cm" svg:x="1.108cm" svg:y="13.677cm" svg:viewBox="0 0 27323 95" draw:points="0,0 0,95 27323,95 27323,0">
          <text:p/>
        </draw:polygon>
        <draw:polygon draw:style-name="gr1" draw:layer="layout" svg:width="9.228cm" svg:height="0.225cm" svg:x="19.202cm" svg:y="13.766cm" svg:viewBox="0 0 9229 226" draw:points="0,0 0,226 9229,226 9229,0">
          <text:p/>
        </draw:polygon>
        <draw:polygon draw:style-name="gr1" draw:layer="layout" svg:width="6.35cm" svg:height="0.885cm" svg:x="22.08cm" svg:y="13.986cm" svg:viewBox="0 0 6351 886" draw:points="0,0 0,886 6351,886 6351,0">
          <text:p/>
        </draw:polygon>
        <draw:frame draw:style-name="gr2" draw:text-style-name="P2" draw:layer="layout" svg:width="2.665cm" svg:height="0.208cm" svg:x="1.143cm" svg:y="0.273cm">
          <draw:text-box>
            <text:p text:style-name="P1"><text:span text:style-name="T2">VIRGINIO HENRIQUES DE SA E </text:span></text:p>
          </draw:text-box>
        </draw:frame>
        <draw:frame draw:style-name="gr2" draw:text-style-name="P2" draw:layer="layout" svg:width="1.01cm" svg:height="0.208cm" svg:x="1.143cm" svg:y="0.502cm">
          <draw:text-box>
            <text:p text:style-name="P1"><text:span text:style-name="T2">BENEVIDES</text:span></text:p>
          </draw:text-box>
        </draw:frame>
        <draw:frame draw:style-name="gr2" draw:text-style-name="P2" draw:layer="layout" svg:width="0.177cm" svg:height="0.208cm" svg:x="4.758cm" svg:y="0.38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0.3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0.388cm">
          <draw:text-box>
            <text:p text:style-name="P1"><text:span text:style-name="T2">DG - 426/18</text:span></text:p>
          </draw:text-box>
        </draw:frame>
        <draw:frame draw:style-name="gr2" draw:text-style-name="P2" draw:layer="layout" svg:width="0.971cm" svg:height="0.208cm" svg:x="8.928cm" svg:y="0.388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448cm" svg:y="0.3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0.388cm">
          <draw:text-box>
            <text:p text:style-name="P1"><text:span text:style-name="T2">27 A 29/08</text:span></text:p>
          </draw:text-box>
        </draw:frame>
        <draw:frame draw:style-name="gr2" draw:text-style-name="P2" draw:layer="layout" svg:width="3.338cm" svg:height="0.208cm" svg:x="15.828cm" svg:y="0.273cm">
          <draw:text-box>
            <text:p text:style-name="P1"><text:span text:style-name="T2">PARTICIPAR DE JORNADA DE DIREITO </text:span></text:p>
          </draw:text-box>
        </draw:frame>
        <draw:frame draw:style-name="gr2" draw:text-style-name="P2" draw:layer="layout" svg:width="1.293cm" svg:height="0.208cm" svg:x="15.828cm" svg:y="0.502cm">
          <draw:text-box>
            <text:p text:style-name="P1"><text:span text:style-name="T2">DO TRABALHO</text:span></text:p>
          </draw:text-box>
        </draw:frame>
        <draw:frame draw:style-name="gr2" draw:text-style-name="P2" draw:layer="layout" svg:width="0.603cm" svg:height="0.208cm" svg:x="19.236cm" svg:y="0.38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0.38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0.388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225cm" svg:height="0.208cm" svg:x="23.469cm" svg:y="0.3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0.388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132cm" svg:height="0.208cm" svg:x="26.064cm" svg:y="0.38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0.388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2.927cm" svg:height="0.208cm" svg:x="1.143cm" svg:y="0.714cm">
          <draw:text-box>
            <text:p text:style-name="P1"><text:span text:style-name="T2">MARIA TEREZINHA PIMENTEL DE </text:span></text:p>
          </draw:text-box>
        </draw:frame>
        <draw:frame draw:style-name="gr2" draw:text-style-name="P2" draw:layer="layout" svg:width="0.595cm" svg:height="0.208cm" svg:x="1.143cm" svg:y="0.942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77cm" svg:height="0.208cm" svg:x="4.741cm" svg:y="0.82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0.82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0.828cm">
          <draw:text-box>
            <text:p text:style-name="P1"><text:span text:style-name="T2">GP - 286/18</text:span></text:p>
          </draw:text-box>
        </draw:frame>
        <draw:frame draw:style-name="gr2" draw:text-style-name="P2" draw:layer="layout" svg:width="0.891cm" svg:height="0.208cm" svg:x="8.97cm" svg:y="0.8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0.82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0.828cm">
          <draw:text-box>
            <text:p text:style-name="P1"><text:span text:style-name="T2">26 A 29/08</text:span></text:p>
          </draw:text-box>
        </draw:frame>
        <draw:frame draw:style-name="gr2" draw:text-style-name="P2" draw:layer="layout" svg:width="2.495cm" svg:height="0.208cm" svg:x="15.828cm" svg:y="0.828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0.828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0.82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0.828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25cm" svg:height="0.208cm" svg:x="23.469cm" svg:y="0.8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0.828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428cm" svg:y="0.828cm">
          <draw:text-box>
            <text:p text:style-name="P1"><text:span text:style-name="T2">1.141,91</text:span></text:p>
          </draw:text-box>
        </draw:frame>
        <draw:frame draw:style-name="gr2" draw:text-style-name="P2" draw:layer="layout" svg:width="0.654cm" svg:height="0.208cm" svg:x="27.779cm" svg:y="0.828cm">
          <draw:text-box>
            <text:p text:style-name="P1"><text:span text:style-name="T2">3.347,15</text:span></text:p>
          </draw:text-box>
        </draw:frame>
        <draw:frame draw:style-name="gr2" draw:text-style-name="P2" draw:layer="layout" svg:width="3.202cm" svg:height="0.208cm" svg:x="1.143cm" svg:y="1.217cm">
          <draw:text-box>
            <text:p text:style-name="P1"><text:span text:style-name="T2">SAULO BOSCO SOUZA DE MEDEIROS </text:span></text:p>
          </draw:text-box>
        </draw:frame>
        <draw:frame draw:style-name="gr2" draw:text-style-name="P2" draw:layer="layout" svg:width="0.177cm" svg:height="0.208cm" svg:x="4.758cm" svg:y="1.21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.21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.217cm">
          <draw:text-box>
            <text:p text:style-name="P1"><text:span text:style-name="T2">GP - 284/18</text:span></text:p>
          </draw:text-box>
        </draw:frame>
        <draw:frame draw:style-name="gr2" draw:text-style-name="P2" draw:layer="layout" svg:width="0.891cm" svg:height="0.208cm" svg:x="8.97cm" svg:y="1.2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.21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.217cm">
          <draw:text-box>
            <text:p text:style-name="P1"><text:span text:style-name="T2">26 A 29/08</text:span></text:p>
          </draw:text-box>
        </draw:frame>
        <draw:frame draw:style-name="gr2" draw:text-style-name="P2" draw:layer="layout" svg:width="2.495cm" svg:height="0.208cm" svg:x="15.828cm" svg:y="1.217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1.21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.21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.217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1.21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217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6.428cm" svg:y="1.217cm">
          <draw:text-box>
            <text:p text:style-name="P1"><text:span text:style-name="T2">1.074,01</text:span></text:p>
          </draw:text-box>
        </draw:frame>
        <draw:frame draw:style-name="gr2" draw:text-style-name="P2" draw:layer="layout" svg:width="0.654cm" svg:height="0.208cm" svg:x="27.779cm" svg:y="1.217cm">
          <draw:text-box>
            <text:p text:style-name="P1"><text:span text:style-name="T2">3.524,01</text:span></text:p>
          </draw:text-box>
        </draw:frame>
        <draw:frame draw:style-name="gr2" draw:text-style-name="P2" draw:layer="layout" svg:width="3.173cm" svg:height="0.208cm" svg:x="1.143cm" svg:y="1.56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1.5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.5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.56cm">
          <draw:text-box>
            <text:p text:style-name="P1"><text:span text:style-name="T2">GCR - 220/18</text:span></text:p>
          </draw:text-box>
        </draw:frame>
        <draw:frame draw:style-name="gr2" draw:text-style-name="P2" draw:layer="layout" svg:width="1.759cm" svg:height="0.208cm" svg:x="8.547cm" svg:y="1.56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04cm" svg:height="0.208cm" svg:x="10.448cm" svg:y="1.56cm">
          <draw:text-box>
            <text:p text:style-name="P1"><text:span text:style-name="T2">SERTÂNIA/PE </text:span></text:p>
          </draw:text-box>
        </draw:frame>
        <draw:frame draw:style-name="gr2" draw:text-style-name="P2" draw:layer="layout" svg:width="0.832cm" svg:height="0.208cm" svg:x="13.242cm" svg:y="1.56cm">
          <draw:text-box>
            <text:p text:style-name="P1"><text:span text:style-name="T2">21 A 22/08</text:span></text:p>
          </draw:text-box>
        </draw:frame>
        <draw:frame draw:style-name="gr2" draw:text-style-name="P2" draw:layer="layout" svg:width="3.156cm" svg:height="0.208cm" svg:x="15.828cm" svg:y="1.5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.56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1.5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.5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25cm" svg:height="0.208cm" svg:x="23.469cm" svg:y="1.5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5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132cm" svg:height="0.208cm" svg:x="26.064cm" svg:y="1.5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.5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699cm" svg:height="0.208cm" svg:x="1.143cm" svg:y="1.954cm">
          <draw:text-box>
            <text:p text:style-name="P1"><text:span text:style-name="T2">NISE PEDROSO LINS DE SOUSA </text:span></text:p>
          </draw:text-box>
        </draw:frame>
        <draw:frame draw:style-name="gr2" draw:text-style-name="P2" draw:layer="layout" svg:width="0.177cm" svg:height="0.208cm" svg:x="4.758cm" svg:y="1.95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.95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1.954cm">
          <draw:text-box>
            <text:p text:style-name="P1"><text:span text:style-name="T2">DG - 427/18</text:span></text:p>
          </draw:text-box>
        </draw:frame>
        <draw:frame draw:style-name="gr2" draw:text-style-name="P2" draw:layer="layout" svg:width="0.891cm" svg:height="0.208cm" svg:x="8.97cm" svg:y="1.9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.95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15cm" svg:height="0.208cm" svg:x="13.242cm" svg:y="1.954cm">
          <draw:text-box>
            <text:p text:style-name="P1"><text:span text:style-name="T2">27 E 28/08</text:span></text:p>
          </draw:text-box>
        </draw:frame>
        <draw:frame draw:style-name="gr2" draw:text-style-name="P2" draw:layer="layout" svg:width="3.173cm" svg:height="0.208cm" svg:x="15.828cm" svg:y="1.84cm">
          <draw:text-box>
            <text:p text:style-name="P1"><text:span text:style-name="T2">REALIZAR VISITA À PROCURADORA-</text:span></text:p>
          </draw:text-box>
        </draw:frame>
        <draw:frame draw:style-name="gr2" draw:text-style-name="P2" draw:layer="layout" svg:width="3.329cm" svg:height="0.208cm" svg:x="15.828cm" svg:y="2.068cm">
          <draw:text-box>
            <text:p text:style-name="P1"><text:span text:style-name="T2">GERAL DA REPÚBLICA PARA CONVITE</text:span></text:p>
          </draw:text-box>
        </draw:frame>
        <draw:frame draw:style-name="gr2" draw:text-style-name="P2" draw:layer="layout" svg:width="0.177cm" svg:height="0.208cm" svg:x="19.236cm" svg:y="1.954cm">
          <draw:text-box>
            <text:p text:style-name="P1"><text:span text:style-name="T2">2I</text:span></text:p>
          </draw:text-box>
        </draw:frame>
        <draw:frame draw:style-name="gr2" draw:text-style-name="P2" draw:layer="layout" svg:width="0.603cm" svg:height="0.208cm" svg:x="21.188cm" svg:y="1.95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.954cm">
          <draw:text-box>
            <text:p text:style-name="P1"><text:span text:style-name="T2">1.400,00</text:span></text:p>
          </draw:text-box>
        </draw:frame>
        <draw:frame draw:style-name="gr2" draw:text-style-name="P2" draw:layer="layout" svg:width="1.225cm" svg:height="0.208cm" svg:x="23.469cm" svg:y="1.95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954cm">
          <draw:text-box>
            <text:p text:style-name="P1"><text:span text:style-name="T2">1.400,00</text:span></text:p>
          </draw:text-box>
        </draw:frame>
        <draw:frame draw:style-name="gr2" draw:text-style-name="P2" draw:layer="layout" svg:width="0.514cm" svg:height="0.208cm" svg:x="26.564cm" svg:y="1.954cm">
          <draw:text-box>
            <text:p text:style-name="P1"><text:span text:style-name="T2">961,17</text:span></text:p>
          </draw:text-box>
        </draw:frame>
        <draw:frame draw:style-name="gr2" draw:text-style-name="P2" draw:layer="layout" svg:width="0.654cm" svg:height="0.208cm" svg:x="27.779cm" svg:y="1.954cm">
          <draw:text-box>
            <text:p text:style-name="P1"><text:span text:style-name="T2">2.361,17</text:span></text:p>
          </draw:text-box>
        </draw:frame>
        <draw:frame draw:style-name="gr2" draw:text-style-name="P2" draw:layer="layout" svg:width="2.601cm" svg:height="0.208cm" svg:x="1.143cm" svg:y="2.343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08cm" svg:x="4.741cm" svg:y="2.34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2.34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2.343cm">
          <draw:text-box>
            <text:p text:style-name="P1"><text:span text:style-name="T2">DG - 428/18</text:span></text:p>
          </draw:text-box>
        </draw:frame>
        <draw:frame draw:style-name="gr2" draw:text-style-name="P2" draw:layer="layout" svg:width="0.891cm" svg:height="0.208cm" svg:x="8.97cm" svg:y="2.3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48cm" svg:y="2.34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242cm" svg:y="2.343cm">
          <draw:text-box>
            <text:p text:style-name="P1"><text:span text:style-name="T2">01/08</text:span></text:p>
          </draw:text-box>
        </draw:frame>
        <draw:frame draw:style-name="gr2" draw:text-style-name="P2" draw:layer="layout" svg:width="1.89cm" svg:height="0.208cm" svg:x="15.828cm" svg:y="2.34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2.34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2.34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34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2.34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34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2.34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34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58cm" svg:height="0.208cm" svg:x="1.143cm" svg:y="2.686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77cm" svg:height="0.208cm" svg:x="4.758cm" svg:y="2.68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2.68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2.686cm">
          <draw:text-box>
            <text:p text:style-name="P1"><text:span text:style-name="T2">GP - 287/18</text:span></text:p>
          </draw:text-box>
        </draw:frame>
        <draw:frame draw:style-name="gr2" draw:text-style-name="P2" draw:layer="layout" svg:width="0.891cm" svg:height="0.208cm" svg:x="8.97cm" svg:y="2.6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2.68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2.686cm">
          <draw:text-box>
            <text:p text:style-name="P1"><text:span text:style-name="T2">27 A 28/08</text:span></text:p>
          </draw:text-box>
        </draw:frame>
        <draw:frame draw:style-name="gr2" draw:text-style-name="P2" draw:layer="layout" svg:width="2.72cm" svg:height="0.208cm" svg:x="15.828cm" svg:y="2.686cm">
          <draw:text-box>
            <text:p text:style-name="P1"><text:span text:style-name="T2">REPRESENTAR ESTE REGIONAL</text:span></text:p>
          </draw:text-box>
        </draw:frame>
        <draw:frame draw:style-name="gr2" draw:text-style-name="P2" draw:layer="layout" svg:width="0.603cm" svg:height="0.208cm" svg:x="19.236cm" svg:y="2.68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188cm" svg:y="2.68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2.68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2.6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.68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2.686cm">
          <draw:text-box>
            <text:p text:style-name="P1"><text:span text:style-name="T2">1.430,66</text:span></text:p>
          </draw:text-box>
        </draw:frame>
        <draw:frame draw:style-name="gr2" draw:text-style-name="P2" draw:layer="layout" svg:width="0.654cm" svg:height="0.208cm" svg:x="27.779cm" svg:y="2.686cm">
          <draw:text-box>
            <text:p text:style-name="P1"><text:span text:style-name="T2">2.480,66</text:span></text:p>
          </draw:text-box>
        </draw:frame>
        <draw:frame draw:style-name="gr2" draw:text-style-name="P2" draw:layer="layout" svg:width="2.601cm" svg:height="0.208cm" svg:x="1.143cm" svg:y="3.029cm">
          <draw:text-box>
            <text:p text:style-name="P1"><text:span text:style-name="T2">WLADEMIR DE SOUZA ROLIM </text:span></text:p>
          </draw:text-box>
        </draw:frame>
        <draw:frame draw:style-name="gr2" draw:text-style-name="P2" draw:layer="layout" svg:width="0.177cm" svg:height="0.208cm" svg:x="4.741cm" svg:y="3.02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3.029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3.029cm">
          <draw:text-box>
            <text:p text:style-name="P1"><text:span text:style-name="T2">GP - 293/18</text:span></text:p>
          </draw:text-box>
        </draw:frame>
        <draw:frame draw:style-name="gr2" draw:text-style-name="P2" draw:layer="layout" svg:width="0.891cm" svg:height="0.208cm" svg:x="8.97cm" svg:y="3.0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3.029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3.029cm">
          <draw:text-box>
            <text:p text:style-name="P1"><text:span text:style-name="T2">25 A 28/09</text:span></text:p>
          </draw:text-box>
        </draw:frame>
        <draw:frame draw:style-name="gr2" draw:text-style-name="P2" draw:layer="layout" svg:width="2.495cm" svg:height="0.208cm" svg:x="15.828cm" svg:y="3.02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3.029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3.0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029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25cm" svg:height="0.208cm" svg:x="23.469cm" svg:y="3.0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029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514cm" svg:height="0.208cm" svg:x="26.564cm" svg:y="3.029cm">
          <draw:text-box>
            <text:p text:style-name="P1"><text:span text:style-name="T2">781,40</text:span></text:p>
          </draw:text-box>
        </draw:frame>
        <draw:frame draw:style-name="gr2" draw:text-style-name="P2" draw:layer="layout" svg:width="0.654cm" svg:height="0.208cm" svg:x="27.779cm" svg:y="3.029cm">
          <draw:text-box>
            <text:p text:style-name="P1"><text:span text:style-name="T2">2.986,64</text:span></text:p>
          </draw:text-box>
        </draw:frame>
        <draw:frame draw:style-name="gr2" draw:text-style-name="P2" draw:layer="layout" svg:width="2.364cm" svg:height="0.208cm" svg:x="1.143cm" svg:y="3.372cm">
          <draw:text-box>
            <text:p text:style-name="P1"><text:span text:style-name="T2">MARCILIA GAMA DA SILVA</text:span></text:p>
          </draw:text-box>
        </draw:frame>
        <draw:frame draw:style-name="gr2" draw:text-style-name="P2" draw:layer="layout" svg:width="0.177cm" svg:height="0.208cm" svg:x="4.741cm" svg:y="3.37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3.37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4cm" svg:height="0.208cm" svg:x="7.298cm" svg:y="3.372cm">
          <draw:text-box>
            <text:p text:style-name="P1"><text:span text:style-name="T2">GP - 292/18</text:span></text:p>
          </draw:text-box>
        </draw:frame>
        <draw:frame draw:style-name="gr2" draw:text-style-name="P2" draw:layer="layout" svg:width="0.891cm" svg:height="0.208cm" svg:x="8.97cm" svg:y="3.3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8cm" svg:height="0.208cm" svg:x="10.448cm" svg:y="3.372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242cm" svg:y="3.372cm">
          <draw:text-box>
            <text:p text:style-name="P1"><text:span text:style-name="T2">26 A 29/09</text:span></text:p>
          </draw:text-box>
        </draw:frame>
        <draw:frame draw:style-name="gr2" draw:text-style-name="P2" draw:layer="layout" svg:width="2.495cm" svg:height="0.208cm" svg:x="15.828cm" svg:y="3.37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3.372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3.37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372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1.225cm" svg:height="0.208cm" svg:x="23.469cm" svg:y="3.37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372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0.514cm" svg:height="0.208cm" svg:x="26.564cm" svg:y="3.372cm">
          <draw:text-box>
            <text:p text:style-name="P1"><text:span text:style-name="T2">987,34</text:span></text:p>
          </draw:text-box>
        </draw:frame>
        <draw:frame draw:style-name="gr2" draw:text-style-name="P2" draw:layer="layout" svg:width="0.654cm" svg:height="0.208cm" svg:x="27.779cm" svg:y="3.372cm">
          <draw:text-box>
            <text:p text:style-name="P1"><text:span text:style-name="T2">2.967,48</text:span></text:p>
          </draw:text-box>
        </draw:frame>
        <draw:frame draw:style-name="gr2" draw:text-style-name="P2" draw:layer="layout" svg:width="2.821cm" svg:height="0.208cm" svg:x="1.143cm" svg:y="3.652cm">
          <draw:text-box>
            <text:p text:style-name="P1"><text:span text:style-name="T2">EDUARDO HENRIQUE BRENNAD </text:span></text:p>
          </draw:text-box>
        </draw:frame>
        <draw:frame draw:style-name="gr2" draw:text-style-name="P2" draw:layer="layout" svg:width="1.801cm" svg:height="0.208cm" svg:x="1.143cm" svg:y="3.88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77cm" svg:height="0.208cm" svg:x="4.758cm" svg:y="3.76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3.76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3.766cm">
          <draw:text-box>
            <text:p text:style-name="P1"><text:span text:style-name="T2">GP - 290/18</text:span></text:p>
          </draw:text-box>
        </draw:frame>
        <draw:frame draw:style-name="gr2" draw:text-style-name="P2" draw:layer="layout" svg:width="0.891cm" svg:height="0.208cm" svg:x="8.97cm" svg:y="3.7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3.76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3.766cm">
          <draw:text-box>
            <text:p text:style-name="P1"><text:span text:style-name="T2">10 A 12/09</text:span></text:p>
          </draw:text-box>
        </draw:frame>
        <draw:frame draw:style-name="gr2" draw:text-style-name="P2" draw:layer="layout" svg:width="3.101cm" svg:height="0.208cm" svg:x="15.828cm" svg:y="3.766cm">
          <draw:text-box>
            <text:p text:style-name="P1"><text:span text:style-name="T2">PARTICIPAÇÃO EM ENCONTRO - EJ6</text:span></text:p>
          </draw:text-box>
        </draw:frame>
        <draw:frame draw:style-name="gr2" draw:text-style-name="P2" draw:layer="layout" svg:width="1.149cm" svg:height="0.208cm" svg:x="19.236cm" svg:y="3.766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3.76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76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3.76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76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3.766cm">
          <draw:text-box>
            <text:p text:style-name="P1"><text:span text:style-name="T2">1.090,56</text:span></text:p>
          </draw:text-box>
        </draw:frame>
        <draw:frame draw:style-name="gr2" draw:text-style-name="P2" draw:layer="layout" svg:width="0.654cm" svg:height="0.208cm" svg:x="27.779cm" svg:y="3.766cm">
          <draw:text-box>
            <text:p text:style-name="P1"><text:span text:style-name="T2">2.840,56</text:span></text:p>
          </draw:text-box>
        </draw:frame>
        <draw:frame draw:style-name="gr2" draw:text-style-name="P2" draw:layer="layout" svg:width="2.555cm" svg:height="0.208cm" svg:x="1.143cm" svg:y="4.155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77cm" svg:height="0.208cm" svg:x="4.758cm" svg:y="4.15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15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4.155cm">
          <draw:text-box>
            <text:p text:style-name="P1"><text:span text:style-name="T2">GP - 291/18</text:span></text:p>
          </draw:text-box>
        </draw:frame>
        <draw:frame draw:style-name="gr2" draw:text-style-name="P2" draw:layer="layout" svg:width="0.891cm" svg:height="0.208cm" svg:x="8.97cm" svg:y="4.1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4.15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4.155cm">
          <draw:text-box>
            <text:p text:style-name="P1"><text:span text:style-name="T2">10 A 12/09</text:span></text:p>
          </draw:text-box>
        </draw:frame>
        <draw:frame draw:style-name="gr2" draw:text-style-name="P2" draw:layer="layout" svg:width="3.101cm" svg:height="0.208cm" svg:x="15.828cm" svg:y="4.155cm">
          <draw:text-box>
            <text:p text:style-name="P1"><text:span text:style-name="T2">PARTICIPAÇÃO EM ENCONTRO - EJ6</text:span></text:p>
          </draw:text-box>
        </draw:frame>
        <draw:frame draw:style-name="gr2" draw:text-style-name="P2" draw:layer="layout" svg:width="1.293cm" svg:height="0.208cm" svg:x="19.236cm" svg:y="4.155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4.15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4.15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4.1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15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4.155cm">
          <draw:text-box>
            <text:p text:style-name="P1"><text:span text:style-name="T2">1.090,56</text:span></text:p>
          </draw:text-box>
        </draw:frame>
        <draw:frame draw:style-name="gr2" draw:text-style-name="P2" draw:layer="layout" svg:width="0.654cm" svg:height="0.208cm" svg:x="27.779cm" svg:y="4.155cm">
          <draw:text-box>
            <text:p text:style-name="P1"><text:span text:style-name="T2">2.840,56</text:span></text:p>
          </draw:text-box>
        </draw:frame>
        <draw:frame draw:style-name="gr2" draw:text-style-name="P2" draw:layer="layout" svg:width="2.792cm" svg:height="0.208cm" svg:x="1.143cm" svg:y="4.498cm">
          <draw:text-box>
            <text:p text:style-name="P1"><text:span text:style-name="T2">VALTELUCIO DIAS DE LACERDA</text:span></text:p>
          </draw:text-box>
        </draw:frame>
        <draw:frame draw:style-name="gr2" draw:text-style-name="P2" draw:layer="layout" svg:width="0.177cm" svg:height="0.208cm" svg:x="4.741cm" svg:y="4.49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4.49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4.498cm">
          <draw:text-box>
            <text:p text:style-name="P1"><text:span text:style-name="T2">GP - 295/18</text:span></text:p>
          </draw:text-box>
        </draw:frame>
        <draw:frame draw:style-name="gr2" draw:text-style-name="P2" draw:layer="layout" svg:width="0.891cm" svg:height="0.208cm" svg:x="8.97cm" svg:y="4.4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4.49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4.498cm">
          <draw:text-box>
            <text:p text:style-name="P1"><text:span text:style-name="T2">10 A 12/09</text:span></text:p>
          </draw:text-box>
        </draw:frame>
        <draw:frame draw:style-name="gr2" draw:text-style-name="P2" draw:layer="layout" svg:width="3.101cm" svg:height="0.208cm" svg:x="15.828cm" svg:y="4.498cm">
          <draw:text-box>
            <text:p text:style-name="P1"><text:span text:style-name="T2">PARTICIPAÇÃO EM ENCONTRO - EJ6</text:span></text:p>
          </draw:text-box>
        </draw:frame>
        <draw:frame draw:style-name="gr2" draw:text-style-name="P2" draw:layer="layout" svg:width="1.149cm" svg:height="0.208cm" svg:x="19.236cm" svg:y="4.49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713cm" svg:height="0.208cm" svg:x="21.132cm" svg:y="4.4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4.498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4.49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498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4.498cm">
          <draw:text-box>
            <text:p text:style-name="P1"><text:span text:style-name="T2">1.154,81</text:span></text:p>
          </draw:text-box>
        </draw:frame>
        <draw:frame draw:style-name="gr2" draw:text-style-name="P2" draw:layer="layout" svg:width="0.654cm" svg:height="0.208cm" svg:x="27.779cm" svg:y="4.498cm">
          <draw:text-box>
            <text:p text:style-name="P1"><text:span text:style-name="T2">2.782,43</text:span></text:p>
          </draw:text-box>
        </draw:frame>
        <draw:frame draw:style-name="gr2" draw:text-style-name="P2" draw:layer="layout" svg:width="2.093cm" svg:height="0.208cm" svg:x="1.143cm" svg:y="4.892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77cm" svg:height="0.208cm" svg:x="4.741cm" svg:y="4.89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89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892cm">
          <draw:text-box>
            <text:p text:style-name="P1"><text:span text:style-name="T2">DG - 429/18</text:span></text:p>
          </draw:text-box>
        </draw:frame>
        <draw:frame draw:style-name="gr2" draw:text-style-name="P2" draw:layer="layout" svg:width="0.891cm" svg:height="0.208cm" svg:x="8.97cm" svg:y="4.8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8cm" svg:y="4.778cm">
          <draw:text-box>
            <text:p text:style-name="P1"><text:span text:style-name="T2">TIMBÁUBA, NAZARÉ DA MATA </text:span></text:p>
          </draw:text-box>
        </draw:frame>
        <draw:frame draw:style-name="gr2" draw:text-style-name="P2" draw:layer="layout" svg:width="1.306cm" svg:height="0.208cm" svg:x="10.448cm" svg:y="5.006cm">
          <draw:text-box>
            <text:p text:style-name="P1"><text:span text:style-name="T2">E LIMOEIRO/PE</text:span></text:p>
          </draw:text-box>
        </draw:frame>
        <draw:frame draw:style-name="gr2" draw:text-style-name="P2" draw:layer="layout" svg:width="0.425cm" svg:height="0.208cm" svg:x="13.242cm" svg:y="4.892cm">
          <draw:text-box>
            <text:p text:style-name="P1"><text:span text:style-name="T2">03/09</text:span></text:p>
          </draw:text-box>
        </draw:frame>
        <draw:frame draw:style-name="gr2" draw:text-style-name="P2" draw:layer="layout" svg:width="1.984cm" svg:height="0.208cm" svg:x="15.828cm" svg:y="4.892cm">
          <draw:text-box>
            <text:p text:style-name="P1"><text:span text:style-name="T2"><text:s/></text:span><text:span text:style-name="T2">EXECUTAR SERVIÇOS </text:span></text:p>
          </draw:text-box>
        </draw:frame>
        <draw:frame draw:style-name="gr2" draw:text-style-name="P2" draw:layer="layout" svg:width="0.256cm" svg:height="0.208cm" svg:x="19.236cm" svg:y="4.89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4.8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8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4.8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8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4.8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89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301cm" svg:height="0.208cm" svg:x="1.143cm" svg:y="5.281cm">
          <draw:text-box>
            <text:p text:style-name="P1"><text:span text:style-name="T2">LOURIVAL LIMA ANGELIM</text:span></text:p>
          </draw:text-box>
        </draw:frame>
        <draw:frame draw:style-name="gr2" draw:text-style-name="P2" draw:layer="layout" svg:width="0.177cm" svg:height="0.208cm" svg:x="4.741cm" svg:y="5.28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28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5.281cm">
          <draw:text-box>
            <text:p text:style-name="P1"><text:span text:style-name="T2">DG - 432/18</text:span></text:p>
          </draw:text-box>
        </draw:frame>
        <draw:frame draw:style-name="gr2" draw:text-style-name="P2" draw:layer="layout" svg:width="1.268cm" svg:height="0.208cm" svg:x="8.784cm" svg:y="5.28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48cm" svg:y="5.2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5.281cm">
          <draw:text-box>
            <text:p text:style-name="P1"><text:span text:style-name="T2">02 A 03/09</text:span></text:p>
          </draw:text-box>
        </draw:frame>
        <draw:frame draw:style-name="gr2" draw:text-style-name="P2" draw:layer="layout" svg:width="2.331cm" svg:height="0.208cm" svg:x="15.828cm" svg:y="5.281cm">
          <draw:text-box>
            <text:p text:style-name="P1"><text:span text:style-name="T2"><text:s/></text:span><text:span text:style-name="T2">REALIZAR TREINAMENTO </text:span></text:p>
          </draw:text-box>
        </draw:frame>
        <draw:frame draw:style-name="gr2" draw:text-style-name="P2" draw:layer="layout" svg:width="1.149cm" svg:height="0.208cm" svg:x="19.236cm" svg:y="5.281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188cm" svg:y="5.28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5.281cm">
          <draw:text-box>
            <text:p text:style-name="P1"><text:span text:style-name="T2">837,01</text:span></text:p>
          </draw:text-box>
        </draw:frame>
        <draw:frame draw:style-name="gr2" draw:text-style-name="P2" draw:layer="layout" svg:width="1.225cm" svg:height="0.208cm" svg:x="23.469cm" svg:y="5.28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281cm">
          <draw:text-box>
            <text:p text:style-name="P1"><text:span text:style-name="T2">837,01</text:span></text:p>
          </draw:text-box>
        </draw:frame>
        <draw:frame draw:style-name="gr2" draw:text-style-name="P2" draw:layer="layout" svg:width="0.514cm" svg:height="0.208cm" svg:x="26.564cm" svg:y="5.281cm">
          <draw:text-box>
            <text:p text:style-name="P1"><text:span text:style-name="T2">733,84</text:span></text:p>
          </draw:text-box>
        </draw:frame>
        <draw:frame draw:style-name="gr2" draw:text-style-name="P2" draw:layer="layout" svg:width="0.654cm" svg:height="0.208cm" svg:x="27.779cm" svg:y="5.281cm">
          <draw:text-box>
            <text:p text:style-name="P1"><text:span text:style-name="T2">1.570,85</text:span></text:p>
          </draw:text-box>
        </draw:frame>
        <draw:frame draw:style-name="gr2" draw:text-style-name="P2" draw:layer="layout" svg:width="2.944cm" svg:height="0.208cm" svg:x="1.143cm" svg:y="5.624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77cm" svg:height="0.208cm" svg:x="4.741cm" svg:y="5.62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5.62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5.624cm">
          <draw:text-box>
            <text:p text:style-name="P1"><text:span text:style-name="T2">DG - 430/18</text:span></text:p>
          </draw:text-box>
        </draw:frame>
        <draw:frame draw:style-name="gr2" draw:text-style-name="P2" draw:layer="layout" svg:width="0.891cm" svg:height="0.208cm" svg:x="8.97cm" svg:y="5.6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5.624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5.624cm">
          <draw:text-box>
            <text:p text:style-name="P1"><text:span text:style-name="T2">27 A 30/08</text:span></text:p>
          </draw:text-box>
        </draw:frame>
        <draw:frame draw:style-name="gr2" draw:text-style-name="P2" draw:layer="layout" svg:width="1.984cm" svg:height="0.208cm" svg:x="15.828cm" svg:y="5.624cm">
          <draw:text-box>
            <text:p text:style-name="P1"><text:span text:style-name="T2"><text:s/></text:span><text:span text:style-name="T2">EXECUTAR SERVIÇOS </text:span></text:p>
          </draw:text-box>
        </draw:frame>
        <draw:frame draw:style-name="gr2" draw:text-style-name="P2" draw:layer="layout" svg:width="0.603cm" svg:height="0.208cm" svg:x="19.236cm" svg:y="5.624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5.6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5.624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1.225cm" svg:height="0.208cm" svg:x="23.469cm" svg:y="5.6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624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1.132cm" svg:height="0.208cm" svg:x="26.064cm" svg:y="5.62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5.624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2.191cm" svg:height="0.208cm" svg:x="1.143cm" svg:y="5.967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741cm" svg:y="5.96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5.96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5.967cm">
          <draw:text-box>
            <text:p text:style-name="P1"><text:span text:style-name="T2">DG - 431/18</text:span></text:p>
          </draw:text-box>
        </draw:frame>
        <draw:frame draw:style-name="gr2" draw:text-style-name="P2" draw:layer="layout" svg:width="0.891cm" svg:height="0.208cm" svg:x="8.97cm" svg:y="5.9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5.967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5.967cm">
          <draw:text-box>
            <text:p text:style-name="P1"><text:span text:style-name="T2">27 A 30/08</text:span></text:p>
          </draw:text-box>
        </draw:frame>
        <draw:frame draw:style-name="gr2" draw:text-style-name="P2" draw:layer="layout" svg:width="1.89cm" svg:height="0.208cm" svg:x="15.828cm" svg:y="5.96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5.96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3cm" svg:y="5.9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5.967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1.225cm" svg:height="0.208cm" svg:x="23.469cm" svg:y="5.96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967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1.132cm" svg:height="0.208cm" svg:x="26.064cm" svg:y="5.96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5.967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2.86cm" svg:height="0.208cm" svg:x="1.143cm" svg:y="6.31cm">
          <draw:text-box>
            <text:p text:style-name="P1"><text:span text:style-name="T2">MARCELO DOS SANTOS ARANHA</text:span></text:p>
          </draw:text-box>
        </draw:frame>
        <draw:frame draw:style-name="gr2" draw:text-style-name="P2" draw:layer="layout" svg:width="0.177cm" svg:height="0.208cm" svg:x="4.741cm" svg:y="6.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6.3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31cm">
          <draw:text-box>
            <text:p text:style-name="P1"><text:span text:style-name="T2">DG - 433/18</text:span></text:p>
          </draw:text-box>
        </draw:frame>
        <draw:frame draw:style-name="gr2" draw:text-style-name="P2" draw:layer="layout" svg:width="1.268cm" svg:height="0.208cm" svg:x="8.784cm" svg:y="6.3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91cm" svg:height="0.208cm" svg:x="10.448cm" svg:y="6.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6.31cm">
          <draw:text-box>
            <text:p text:style-name="P1"><text:span text:style-name="T2">02 A 03/09</text:span></text:p>
          </draw:text-box>
        </draw:frame>
        <draw:frame draw:style-name="gr2" draw:text-style-name="P2" draw:layer="layout" svg:width="2.331cm" svg:height="0.208cm" svg:x="15.828cm" svg:y="6.31cm">
          <draw:text-box>
            <text:p text:style-name="P1"><text:span text:style-name="T2"><text:s/></text:span><text:span text:style-name="T2">REALIZAR TREINAMENTO </text:span></text:p>
          </draw:text-box>
        </draw:frame>
        <draw:frame draw:style-name="gr2" draw:text-style-name="P2" draw:layer="layout" svg:width="1.149cm" svg:height="0.208cm" svg:x="19.236cm" svg:y="6.31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187cm" svg:y="6.3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6.31cm">
          <draw:text-box>
            <text:p text:style-name="P1"><text:span text:style-name="T2">837,01</text:span></text:p>
          </draw:text-box>
        </draw:frame>
        <draw:frame draw:style-name="gr2" draw:text-style-name="P2" draw:layer="layout" svg:width="1.225cm" svg:height="0.208cm" svg:x="23.469cm" svg:y="6.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31cm">
          <draw:text-box>
            <text:p text:style-name="P1"><text:span text:style-name="T2">837,01</text:span></text:p>
          </draw:text-box>
        </draw:frame>
        <draw:frame draw:style-name="gr2" draw:text-style-name="P2" draw:layer="layout" svg:width="0.514cm" svg:height="0.208cm" svg:x="26.564cm" svg:y="6.31cm">
          <draw:text-box>
            <text:p text:style-name="P1"><text:span text:style-name="T2">733,54</text:span></text:p>
          </draw:text-box>
        </draw:frame>
        <draw:frame draw:style-name="gr2" draw:text-style-name="P2" draw:layer="layout" svg:width="0.654cm" svg:height="0.208cm" svg:x="27.779cm" svg:y="6.31cm">
          <draw:text-box>
            <text:p text:style-name="P1"><text:span text:style-name="T2">1.570,55</text:span></text:p>
          </draw:text-box>
        </draw:frame>
        <draw:frame draw:style-name="gr2" draw:text-style-name="P2" draw:layer="layout" svg:width="2.098cm" svg:height="0.208cm" svg:x="1.143cm" svg:y="6.653cm">
          <draw:text-box>
            <text:p text:style-name="P1"><text:span text:style-name="T2">LUIZ ALBERTO ARAGAO</text:span></text:p>
          </draw:text-box>
        </draw:frame>
        <draw:frame draw:style-name="gr2" draw:text-style-name="P2" draw:layer="layout" svg:width="0.177cm" svg:height="0.208cm" svg:x="4.741cm" svg:y="6.65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6.65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653cm">
          <draw:text-box>
            <text:p text:style-name="P1"><text:span text:style-name="T2">DG - 434/18</text:span></text:p>
          </draw:text-box>
        </draw:frame>
        <draw:frame draw:style-name="gr2" draw:text-style-name="P2" draw:layer="layout" svg:width="1.141cm" svg:height="0.208cm" svg:x="8.852cm" svg:y="6.65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48cm" svg:y="6.6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242cm" svg:y="6.653cm">
          <draw:text-box>
            <text:p text:style-name="P1"><text:span text:style-name="T2">03/09</text:span></text:p>
          </draw:text-box>
        </draw:frame>
        <draw:frame draw:style-name="gr2" draw:text-style-name="P2" draw:layer="layout" svg:width="2.331cm" svg:height="0.208cm" svg:x="15.828cm" svg:y="6.653cm">
          <draw:text-box>
            <text:p text:style-name="P1"><text:span text:style-name="T2"><text:s/></text:span><text:span text:style-name="T2">REALIZAR TREINAMENTO </text:span></text:p>
          </draw:text-box>
        </draw:frame>
        <draw:frame draw:style-name="gr2" draw:text-style-name="P2" draw:layer="layout" svg:width="0.256cm" svg:height="0.208cm" svg:x="19.236cm" svg:y="6.653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3cm" svg:y="6.65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6.65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6.6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65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6.65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65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14cm" svg:height="0.208cm" svg:x="1.143cm" svg:y="6.996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77cm" svg:height="0.208cm" svg:x="4.758cm" svg:y="6.99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6.99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6.996cm">
          <draw:text-box>
            <text:p text:style-name="P1"><text:span text:style-name="T2">GP - 297/18</text:span></text:p>
          </draw:text-box>
        </draw:frame>
        <draw:frame draw:style-name="gr2" draw:text-style-name="P2" draw:layer="layout" svg:width="0.891cm" svg:height="0.208cm" svg:x="8.97cm" svg:y="6.9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8cm" svg:height="0.208cm" svg:x="10.448cm" svg:y="6.996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242cm" svg:y="6.996cm">
          <draw:text-box>
            <text:p text:style-name="P1"><text:span text:style-name="T2">26 A 29/09</text:span></text:p>
          </draw:text-box>
        </draw:frame>
        <draw:frame draw:style-name="gr2" draw:text-style-name="P2" draw:layer="layout" svg:width="2.495cm" svg:height="0.208cm" svg:x="15.828cm" svg:y="6.99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236cm" svg:y="6.996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188cm" svg:y="6.99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6.996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6.99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6.996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6.428cm" svg:y="6.996cm">
          <draw:text-box>
            <text:p text:style-name="P1"><text:span text:style-name="T2">1.476,34</text:span></text:p>
          </draw:text-box>
        </draw:frame>
        <draw:frame draw:style-name="gr2" draw:text-style-name="P2" draw:layer="layout" svg:width="0.654cm" svg:height="0.208cm" svg:x="27.779cm" svg:y="6.996cm">
          <draw:text-box>
            <text:p text:style-name="P1"><text:span text:style-name="T2">3.926,34</text:span></text:p>
          </draw:text-box>
        </draw:frame>
        <draw:frame draw:style-name="gr2" draw:text-style-name="P2" draw:layer="layout" svg:width="3.143cm" svg:height="0.208cm" svg:x="1.143cm" svg:y="7.339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77cm" svg:height="0.208cm" svg:x="4.758cm" svg:y="7.33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7.33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7.339cm">
          <draw:text-box>
            <text:p text:style-name="P1"><text:span text:style-name="T2">GCR - 221/18</text:span></text:p>
          </draw:text-box>
        </draw:frame>
        <draw:frame draw:style-name="gr2" draw:text-style-name="P2" draw:layer="layout" svg:width="0.891cm" svg:height="0.208cm" svg:x="8.97cm" svg:y="7.3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7.33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7.339cm">
          <draw:text-box>
            <text:p text:style-name="P1"><text:span text:style-name="T2">22/08</text:span></text:p>
          </draw:text-box>
        </draw:frame>
        <draw:frame draw:style-name="gr2" draw:text-style-name="P2" draw:layer="layout" svg:width="3.156cm" svg:height="0.208cm" svg:x="15.828cm" svg:y="7.33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7.339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7.33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7.33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7.3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33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7.33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33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793cm" svg:height="0.208cm" svg:x="1.143cm" svg:y="7.682cm">
          <draw:text-box>
            <text:p text:style-name="P1"><text:span text:style-name="T2">EDSON LUIS BRYK <text:s text:c="3"/></text:span></text:p>
          </draw:text-box>
        </draw:frame>
        <draw:frame draw:style-name="gr2" draw:text-style-name="P2" draw:layer="layout" svg:width="0.177cm" svg:height="0.208cm" svg:x="4.758cm" svg:y="7.6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7.6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7.682cm">
          <draw:text-box>
            <text:p text:style-name="P1"><text:span text:style-name="T2">GCR - 222/18</text:span></text:p>
          </draw:text-box>
        </draw:frame>
        <draw:frame draw:style-name="gr2" draw:text-style-name="P2" draw:layer="layout" svg:width="0.891cm" svg:height="0.208cm" svg:x="8.97cm" svg:y="7.6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7.682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94cm" svg:height="0.208cm" svg:x="13.242cm" svg:y="7.682cm">
          <draw:text-box>
            <text:p text:style-name="P1"><text:span text:style-name="T2">28, 29 E 30/08</text:span></text:p>
          </draw:text-box>
        </draw:frame>
        <draw:frame draw:style-name="gr2" draw:text-style-name="P2" draw:layer="layout" svg:width="3.156cm" svg:height="0.208cm" svg:x="15.828cm" svg:y="7.68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7.682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34cm" svg:y="7.6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7.682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25cm" svg:height="0.208cm" svg:x="23.469cm" svg:y="7.6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682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132cm" svg:height="0.208cm" svg:x="26.064cm" svg:y="7.68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682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3.185cm" svg:height="0.208cm" svg:x="1.143cm" svg:y="8.025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77cm" svg:height="0.208cm" svg:x="4.741cm" svg:y="8.02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8.02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8.025cm">
          <draw:text-box>
            <text:p text:style-name="P1"><text:span text:style-name="T2">DG - 440/18</text:span></text:p>
          </draw:text-box>
        </draw:frame>
        <draw:frame draw:style-name="gr2" draw:text-style-name="P2" draw:layer="layout" svg:width="0.891cm" svg:height="0.208cm" svg:x="8.97cm" svg:y="8.0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5cm" svg:height="0.208cm" svg:x="10.447cm" svg:y="8.025cm">
          <draw:text-box>
            <text:p text:style-name="P1"><text:span text:style-name="T2">PESQUEIR E SERTÂNIA/PE</text:span></text:p>
          </draw:text-box>
        </draw:frame>
        <draw:frame draw:style-name="gr2" draw:text-style-name="P2" draw:layer="layout" svg:width="0.832cm" svg:height="0.208cm" svg:x="13.242cm" svg:y="8.025cm">
          <draw:text-box>
            <text:p text:style-name="P1"><text:span text:style-name="T2">02 A 03/09</text:span></text:p>
          </draw:text-box>
        </draw:frame>
        <draw:frame draw:style-name="gr2" draw:text-style-name="P2" draw:layer="layout" svg:width="2.868cm" svg:height="0.208cm" svg:x="15.828cm" svg:y="8.025cm">
          <draw:text-box>
            <text:p text:style-name="P1"><text:span text:style-name="T2">AUXILIAR OS TRABALHOS DA VT</text:span></text:p>
          </draw:text-box>
        </draw:frame>
        <draw:frame draw:style-name="gr2" draw:text-style-name="P2" draw:layer="layout" svg:width="0.603cm" svg:height="0.208cm" svg:x="19.236cm" svg:y="8.02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0.933cm" svg:y="8.02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025cm">
          <draw:text-box>
            <text:p text:style-name="P1"><text:span text:style-name="T2">608,56</text:span></text:p>
          </draw:text-box>
        </draw:frame>
        <draw:frame draw:style-name="gr2" draw:text-style-name="P2" draw:layer="layout" svg:width="1.225cm" svg:height="0.208cm" svg:x="23.469cm" svg:y="8.0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025cm">
          <draw:text-box>
            <text:p text:style-name="P1"><text:span text:style-name="T2">608,56</text:span></text:p>
          </draw:text-box>
        </draw:frame>
        <draw:frame draw:style-name="gr2" draw:text-style-name="P2" draw:layer="layout" svg:width="1.132cm" svg:height="0.208cm" svg:x="26.064cm" svg:y="8.02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025cm">
          <draw:text-box>
            <text:p text:style-name="P1"><text:span text:style-name="T2">608,56</text:span></text:p>
          </draw:text-box>
        </draw:frame>
        <draw:frame draw:style-name="gr2" draw:text-style-name="P2" draw:layer="layout" svg:width="3.122cm" svg:height="0.208cm" svg:x="1.143cm" svg:y="8.304cm">
          <draw:text-box>
            <text:p text:style-name="P1"><text:span text:style-name="T2">ALEXANDRE HENRIQUE MONTEIRO </text:span></text:p>
          </draw:text-box>
        </draw:frame>
        <draw:frame draw:style-name="gr2" draw:text-style-name="P2" draw:layer="layout" svg:width="0.802cm" svg:height="0.208cm" svg:x="1.143cm" svg:y="8.533cm">
          <draw:text-box>
            <text:p text:style-name="P1"><text:span text:style-name="T2">DE MELO</text:span></text:p>
          </draw:text-box>
        </draw:frame>
        <draw:frame draw:style-name="gr2" draw:text-style-name="P2" draw:layer="layout" svg:width="0.177cm" svg:height="0.208cm" svg:x="4.741cm" svg:y="8.418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8.418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33cm" svg:height="0.208cm" svg:x="7.281cm" svg:y="8.418cm">
          <draw:text-box>
            <text:p text:style-name="P1"><text:span text:style-name="T2">DG - 437/18</text:span></text:p>
          </draw:text-box>
        </draw:frame>
        <draw:frame draw:style-name="gr2" draw:text-style-name="P2" draw:layer="layout" svg:width="1.395cm" svg:height="0.208cm" svg:x="8.729cm" svg:y="8.418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1.255cm" svg:height="0.208cm" svg:x="10.448cm" svg:y="8.418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8.418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622cm" svg:height="0.208cm" svg:x="15.828cm" svg:y="8.41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8.41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8.41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418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8.4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418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8.41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418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737cm" svg:height="0.208cm" svg:x="1.143cm" svg:y="8.744cm">
          <draw:text-box>
            <text:p text:style-name="P1"><text:span text:style-name="T2">MARIA DO SOCORRO ALMEIDA </text:span></text:p>
          </draw:text-box>
        </draw:frame>
        <draw:frame draw:style-name="gr2" draw:text-style-name="P2" draw:layer="layout" svg:width="0.696cm" svg:height="0.208cm" svg:x="1.143cm" svg:y="8.973cm">
          <draw:text-box>
            <text:p text:style-name="P1"><text:span text:style-name="T2">SOARES</text:span></text:p>
          </draw:text-box>
        </draw:frame>
        <draw:frame draw:style-name="gr2" draw:text-style-name="P2" draw:layer="layout" svg:width="0.177cm" svg:height="0.208cm" svg:x="4.741cm" svg:y="8.8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8.8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8.859cm">
          <draw:text-box>
            <text:p text:style-name="P1"><text:span text:style-name="T2">DG - 436/18</text:span></text:p>
          </draw:text-box>
        </draw:frame>
        <draw:frame draw:style-name="gr2" draw:text-style-name="P2" draw:layer="layout" svg:width="1.395cm" svg:height="0.208cm" svg:x="8.729cm" svg:y="8.859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1.255cm" svg:height="0.208cm" svg:x="10.448cm" svg:y="8.85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8.859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622cm" svg:height="0.208cm" svg:x="15.828cm" svg:y="8.859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8.85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8.85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85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8.8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85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8.85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85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525cm" svg:height="0.208cm" svg:x="1.143cm" svg:y="9.248cm">
          <draw:text-box>
            <text:p text:style-name="P1"><text:span text:style-name="T2">MATHEUS VALENCA PARISIO</text:span></text:p>
          </draw:text-box>
        </draw:frame>
        <draw:frame draw:style-name="gr2" draw:text-style-name="P2" draw:layer="layout" svg:width="0.177cm" svg:height="0.208cm" svg:x="4.741cm" svg:y="9.24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9.24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9.248cm">
          <draw:text-box>
            <text:p text:style-name="P1"><text:span text:style-name="T2">DG - 435/18</text:span></text:p>
          </draw:text-box>
        </draw:frame>
        <draw:frame draw:style-name="gr2" draw:text-style-name="P2" draw:layer="layout" svg:width="1.395cm" svg:height="0.208cm" svg:x="8.729cm" svg:y="9.248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1.255cm" svg:height="0.208cm" svg:x="10.448cm" svg:y="9.248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9.248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622cm" svg:height="0.208cm" svg:x="15.828cm" svg:y="9.24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9.24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9.24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9.248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9.2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248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9.24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9.248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03cm" svg:height="0.208cm" svg:x="1.143cm" svg:y="9.591cm">
          <draw:text-box>
            <text:p text:style-name="P1"><text:span text:style-name="T2">JANIO FARIAS REMIGIO</text:span></text:p>
          </draw:text-box>
        </draw:frame>
        <draw:frame draw:style-name="gr2" draw:text-style-name="P2" draw:layer="layout" svg:width="0.177cm" svg:height="0.208cm" svg:x="4.741cm" svg:y="9.59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9.591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33cm" svg:height="0.208cm" svg:x="7.281cm" svg:y="9.591cm">
          <draw:text-box>
            <text:p text:style-name="P1"><text:span text:style-name="T2">DG - 439/18</text:span></text:p>
          </draw:text-box>
        </draw:frame>
        <draw:frame draw:style-name="gr2" draw:text-style-name="P2" draw:layer="layout" svg:width="1.395cm" svg:height="0.208cm" svg:x="8.729cm" svg:y="9.591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1.255cm" svg:height="0.208cm" svg:x="10.448cm" svg:y="9.591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9.591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622cm" svg:height="0.208cm" svg:x="15.828cm" svg:y="9.591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9.59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9.59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9.591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25cm" svg:height="0.208cm" svg:x="23.469cm" svg:y="9.5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591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132cm" svg:height="0.208cm" svg:x="26.064cm" svg:y="9.59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9.591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2.876cm" svg:height="0.208cm" svg:x="1.143cm" svg:y="9.985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77cm" svg:height="0.208cm" svg:x="4.741cm" svg:y="9.98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9.98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6cm" svg:height="0.208cm" svg:x="7.222cm" svg:y="9.985cm">
          <draw:text-box>
            <text:p text:style-name="P1"><text:span text:style-name="T2">DG – 0441/18</text:span></text:p>
          </draw:text-box>
        </draw:frame>
        <draw:frame draw:style-name="gr2" draw:text-style-name="P2" draw:layer="layout" svg:width="0.891cm" svg:height="0.208cm" svg:x="8.97cm" svg:y="9.9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48cm" svg:y="9.87cm">
          <draw:text-box>
            <text:p text:style-name="P1"><text:span text:style-name="T2">TIMBAÚBA, NAZARÉ DA MATA </text:span></text:p>
          </draw:text-box>
        </draw:frame>
        <draw:frame draw:style-name="gr2" draw:text-style-name="P2" draw:layer="layout" svg:width="1.306cm" svg:height="0.208cm" svg:x="10.448cm" svg:y="10.099cm">
          <draw:text-box>
            <text:p text:style-name="P1"><text:span text:style-name="T2">E LIMOEIRO/PE</text:span></text:p>
          </draw:text-box>
        </draw:frame>
        <draw:frame draw:style-name="gr2" draw:text-style-name="P2" draw:layer="layout" svg:width="0.425cm" svg:height="0.208cm" svg:x="13.242cm" svg:y="9.985cm">
          <draw:text-box>
            <text:p text:style-name="P1"><text:span text:style-name="T2">03/09</text:span></text:p>
          </draw:text-box>
        </draw:frame>
        <draw:frame draw:style-name="gr2" draw:text-style-name="P2" draw:layer="layout" svg:width="1.89cm" svg:height="0.208cm" svg:x="15.828cm" svg:y="9.98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9.98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9.98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9.98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9.9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98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9.98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9.98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1cm" svg:height="0.208cm" svg:x="1.143cm" svg:y="10.374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77cm" svg:height="0.208cm" svg:x="4.758cm" svg:y="10.37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0.37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0.374cm">
          <draw:text-box>
            <text:p text:style-name="P1"><text:span text:style-name="T2">GP - 299/18</text:span></text:p>
          </draw:text-box>
        </draw:frame>
        <draw:frame draw:style-name="gr2" draw:text-style-name="P2" draw:layer="layout" svg:width="0.891cm" svg:height="0.208cm" svg:x="8.97cm" svg:y="10.3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0.374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0.374cm">
          <draw:text-box>
            <text:p text:style-name="P1"><text:span text:style-name="T2">25 A 28/09</text:span></text:p>
          </draw:text-box>
        </draw:frame>
        <draw:frame draw:style-name="gr2" draw:text-style-name="P2" draw:layer="layout" svg:width="2.449cm" svg:height="0.208cm" svg:x="15.828cm" svg:y="10.374cm">
          <draw:text-box>
            <text:p text:style-name="P1"><text:span text:style-name="T2"><text:s/></text:span><text:span text:style-name="T2">REUNIÃO DO COLEPRECOR </text:span></text:p>
          </draw:text-box>
        </draw:frame>
        <draw:frame draw:style-name="gr2" draw:text-style-name="P2" draw:layer="layout" svg:width="0.603cm" svg:height="0.208cm" svg:x="19.236cm" svg:y="10.374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187cm" svg:y="10.37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0.374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10.3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374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514cm" svg:height="0.208cm" svg:x="26.564cm" svg:y="10.374cm">
          <draw:text-box>
            <text:p text:style-name="P1"><text:span text:style-name="T2">967,01</text:span></text:p>
          </draw:text-box>
        </draw:frame>
        <draw:frame draw:style-name="gr2" draw:text-style-name="P2" draw:layer="layout" svg:width="0.654cm" svg:height="0.208cm" svg:x="27.779cm" svg:y="10.374cm">
          <draw:text-box>
            <text:p text:style-name="P1"><text:span text:style-name="T2">3.417,01</text:span></text:p>
          </draw:text-box>
        </draw:frame>
        <draw:frame draw:style-name="gr2" draw:text-style-name="P2" draw:layer="layout" svg:width="3.058cm" svg:height="0.208cm" svg:x="1.143cm" svg:y="10.717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77cm" svg:height="0.208cm" svg:x="4.758cm" svg:y="10.71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0.71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0.717cm">
          <draw:text-box>
            <text:p text:style-name="P1"><text:span text:style-name="T2">GP - 301/18</text:span></text:p>
          </draw:text-box>
        </draw:frame>
        <draw:frame draw:style-name="gr2" draw:text-style-name="P2" draw:layer="layout" svg:width="0.891cm" svg:height="0.208cm" svg:x="8.97cm" svg:y="10.7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0.71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0.717cm">
          <draw:text-box>
            <text:p text:style-name="P1"><text:span text:style-name="T2">12 A 14/09</text:span></text:p>
          </draw:text-box>
        </draw:frame>
        <draw:frame draw:style-name="gr2" draw:text-style-name="P2" draw:layer="layout" svg:width="3.165cm" svg:height="0.208cm" svg:x="15.828cm" svg:y="10.717cm">
          <draw:text-box>
            <text:p text:style-name="P1"><text:span text:style-name="T2"><text:s/></text:span><text:span text:style-name="T2">PARTICIPAÇÃO EM <text:s/>SEMINÁRIO - EJ </text:span></text:p>
          </draw:text-box>
        </draw:frame>
        <draw:frame draw:style-name="gr2" draw:text-style-name="P2" draw:layer="layout" svg:width="0.603cm" svg:height="0.208cm" svg:x="19.236cm" svg:y="10.71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8cm" svg:y="10.71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0.71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0.71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71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0.717cm">
          <draw:text-box>
            <text:p text:style-name="P1"><text:span text:style-name="T2">1.186,66</text:span></text:p>
          </draw:text-box>
        </draw:frame>
        <draw:frame draw:style-name="gr2" draw:text-style-name="P2" draw:layer="layout" svg:width="0.654cm" svg:height="0.208cm" svg:x="27.779cm" svg:y="10.717cm">
          <draw:text-box>
            <text:p text:style-name="P1"><text:span text:style-name="T2">2.936,66</text:span></text:p>
          </draw:text-box>
        </draw:frame>
        <draw:frame draw:style-name="gr2" draw:text-style-name="P2" draw:layer="layout" svg:width="2.254cm" svg:height="0.208cm" svg:x="1.143cm" svg:y="11.06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08cm" svg:x="4.741cm" svg:y="11.0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1.0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1.06cm">
          <draw:text-box>
            <text:p text:style-name="P1"><text:span text:style-name="T2">DG - 446/18</text:span></text:p>
          </draw:text-box>
        </draw:frame>
        <draw:frame draw:style-name="gr2" draw:text-style-name="P2" draw:layer="layout" svg:width="0.891cm" svg:height="0.208cm" svg:x="8.97cm" svg:y="11.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11.06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11.06cm">
          <draw:text-box>
            <text:p text:style-name="P1"><text:span text:style-name="T2">27 A 30/08</text:span></text:p>
          </draw:text-box>
        </draw:frame>
        <draw:frame draw:style-name="gr2" draw:text-style-name="P2" draw:layer="layout" svg:width="1.984cm" svg:height="0.208cm" svg:x="15.828cm" svg:y="11.06cm">
          <draw:text-box>
            <text:p text:style-name="P1"><text:span text:style-name="T2"><text:s/></text:span><text:span text:style-name="T2">EXECUTAR SERVIÇOS </text:span></text:p>
          </draw:text-box>
        </draw:frame>
        <draw:frame draw:style-name="gr2" draw:text-style-name="P2" draw:layer="layout" svg:width="0.603cm" svg:height="0.208cm" svg:x="19.236cm" svg:y="11.06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0.934cm" svg:y="11.0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1.06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1.225cm" svg:height="0.208cm" svg:x="23.469cm" svg:y="11.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06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1.132cm" svg:height="0.208cm" svg:x="26.064cm" svg:y="11.0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1.06cm">
          <draw:text-box>
            <text:p text:style-name="P1"><text:span text:style-name="T2">1.024,07</text:span></text:p>
          </draw:text-box>
        </draw:frame>
        <draw:frame draw:style-name="gr2" draw:text-style-name="P2" draw:layer="layout" svg:width="2.766cm" svg:height="0.208cm" svg:x="1.143cm" svg:y="11.403cm">
          <draw:text-box>
            <text:p text:style-name="P1"><text:span text:style-name="T2">JOSE ERNANDES DE CARVALHO</text:span></text:p>
          </draw:text-box>
        </draw:frame>
        <draw:frame draw:style-name="gr2" draw:text-style-name="P2" draw:layer="layout" svg:width="0.177cm" svg:height="0.208cm" svg:x="4.741cm" svg:y="11.40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1.40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1.403cm">
          <draw:text-box>
            <text:p text:style-name="P1"><text:span text:style-name="T2">DG - 447/18</text:span></text:p>
          </draw:text-box>
        </draw:frame>
        <draw:frame draw:style-name="gr2" draw:text-style-name="P2" draw:layer="layout" svg:width="1.395cm" svg:height="0.208cm" svg:x="8.729cm" svg:y="11.403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1.255cm" svg:height="0.208cm" svg:x="10.448cm" svg:y="11.403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11.403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622cm" svg:height="0.208cm" svg:x="15.828cm" svg:y="11.403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1.40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11.40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1.403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11.4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403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11.40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1.403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3.173cm" svg:height="0.208cm" svg:x="1.143cm" svg:y="11.682cm">
          <draw:text-box>
            <text:p text:style-name="P1"><text:span text:style-name="T2">ANA LUCIA FERREIRA DE HOLANDA </text:span></text:p>
          </draw:text-box>
        </draw:frame>
        <draw:frame draw:style-name="gr2" draw:text-style-name="P2" draw:layer="layout" svg:width="1.17cm" svg:height="0.208cm" svg:x="1.143cm" svg:y="11.911cm">
          <draw:text-box>
            <text:p text:style-name="P1"><text:span text:style-name="T2">CAVALCANTI</text:span></text:p>
          </draw:text-box>
        </draw:frame>
        <draw:frame draw:style-name="gr2" draw:text-style-name="P2" draw:layer="layout" svg:width="0.177cm" svg:height="0.208cm" svg:x="4.741cm" svg:y="11.79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1.79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1.797cm">
          <draw:text-box>
            <text:p text:style-name="P1"><text:span text:style-name="T2">DG - 443/18</text:span></text:p>
          </draw:text-box>
        </draw:frame>
        <draw:frame draw:style-name="gr2" draw:text-style-name="P2" draw:layer="layout" svg:width="1.395cm" svg:height="0.208cm" svg:x="8.729cm" svg:y="11.797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1.255cm" svg:height="0.208cm" svg:x="10.448cm" svg:y="11.797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11.797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622cm" svg:height="0.208cm" svg:x="15.828cm" svg:y="11.797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1.79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11.79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1.79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11.79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79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11.79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1.79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423cm" svg:height="0.208cm" svg:x="1.143cm" svg:y="12.186cm">
          <draw:text-box>
            <text:p text:style-name="P1"><text:span text:style-name="T2">SUELIO JOAQUIM DA SILVA </text:span></text:p>
          </draw:text-box>
        </draw:frame>
        <draw:frame draw:style-name="gr2" draw:text-style-name="P2" draw:layer="layout" svg:width="0.177cm" svg:height="0.208cm" svg:x="4.741cm" svg:y="12.18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2.18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186cm">
          <draw:text-box>
            <text:p text:style-name="P1"><text:span text:style-name="T2">DG - 445/18</text:span></text:p>
          </draw:text-box>
        </draw:frame>
        <draw:frame draw:style-name="gr2" draw:text-style-name="P2" draw:layer="layout" svg:width="1.458cm" svg:height="0.208cm" svg:x="8.695cm" svg:y="12.186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91cm" svg:height="0.208cm" svg:x="10.448cm" svg:y="12.1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12.186cm">
          <draw:text-box>
            <text:p text:style-name="P1"><text:span text:style-name="T2">03 A 04/09</text:span></text:p>
          </draw:text-box>
        </draw:frame>
        <draw:frame draw:style-name="gr2" draw:text-style-name="P2" draw:layer="layout" svg:width="2.237cm" svg:height="0.208cm" svg:x="15.828cm" svg:y="12.186cm">
          <draw:text-box>
            <text:p text:style-name="P1"><text:span text:style-name="T2">REALIZAR TREINAMENTO</text:span></text:p>
          </draw:text-box>
        </draw:frame>
        <draw:frame draw:style-name="gr2" draw:text-style-name="P2" draw:layer="layout" svg:width="0.603cm" svg:height="0.208cm" svg:x="19.236cm" svg:y="12.18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0.934cm" svg:y="12.18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2.186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12.1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186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12.18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186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982cm" svg:height="0.208cm" svg:x="1.143cm" svg:y="12.529cm">
          <draw:text-box>
            <text:p text:style-name="P1"><text:span text:style-name="T2">DGINALDO ANTONIO DOS SANTOS</text:span></text:p>
          </draw:text-box>
        </draw:frame>
        <draw:frame draw:style-name="gr2" draw:text-style-name="P2" draw:layer="layout" svg:width="0.177cm" svg:height="0.208cm" svg:x="4.741cm" svg:y="12.52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2.52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529cm">
          <draw:text-box>
            <text:p text:style-name="P1"><text:span text:style-name="T2">DG - 438/18</text:span></text:p>
          </draw:text-box>
        </draw:frame>
        <draw:frame draw:style-name="gr2" draw:text-style-name="P2" draw:layer="layout" svg:width="1.158cm" svg:height="0.208cm" svg:x="8.839cm" svg:y="12.529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1.255cm" svg:height="0.208cm" svg:x="10.448cm" svg:y="12.52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12.529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622cm" svg:height="0.208cm" svg:x="15.828cm" svg:y="12.529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2.52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3cm" svg:y="12.5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2.52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12.5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52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12.52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52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724cm" svg:height="0.208cm" svg:x="1.143cm" svg:y="12.923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77cm" svg:height="0.208cm" svg:x="4.741cm" svg:y="12.92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2.92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2.923cm">
          <draw:text-box>
            <text:p text:style-name="P1"><text:span text:style-name="T2">DG - 442/18</text:span></text:p>
          </draw:text-box>
        </draw:frame>
        <draw:frame draw:style-name="gr2" draw:text-style-name="P2" draw:layer="layout" svg:width="0.891cm" svg:height="0.208cm" svg:x="8.97cm" svg:y="12.9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68cm" svg:height="0.208cm" svg:x="10.448cm" svg:y="12.808cm">
          <draw:text-box>
            <text:p text:style-name="P1"><text:span text:style-name="T2">CARUARU, BELO JARDIM E </text:span></text:p>
          </draw:text-box>
        </draw:frame>
        <draw:frame draw:style-name="gr2" draw:text-style-name="P2" draw:layer="layout" svg:width="1.255cm" svg:height="0.208cm" svg:x="10.448cm" svg:y="13.037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12.923cm">
          <draw:text-box>
            <text:p text:style-name="P1"><text:span text:style-name="T2">04 A 05/09</text:span></text:p>
          </draw:text-box>
        </draw:frame>
        <draw:frame draw:style-name="gr2" draw:text-style-name="P2" draw:layer="layout" svg:width="1.966cm" svg:height="0.208cm" svg:x="15.828cm" svg:y="12.923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603cm" svg:height="0.208cm" svg:x="19.236cm" svg:y="12.92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0.934cm" svg:y="12.92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2.923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3.469cm" svg:y="12.92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923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132cm" svg:height="0.208cm" svg:x="26.064cm" svg:y="12.92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923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2.686cm" svg:height="0.208cm" svg:x="1.143cm" svg:y="13.249cm">
          <draw:text-box>
            <text:p text:style-name="P1"><text:span text:style-name="T2">MARIA DE LOURDES ALMEIDA </text:span></text:p>
          </draw:text-box>
        </draw:frame>
        <draw:frame draw:style-name="gr2" draw:text-style-name="P2" draw:layer="layout" svg:width="0.76cm" svg:height="0.208cm" svg:x="1.143cm" svg:y="13.477cm">
          <draw:text-box>
            <text:p text:style-name="P1"><text:span text:style-name="T2">BATISTA</text:span></text:p>
          </draw:text-box>
        </draw:frame>
        <draw:frame draw:style-name="gr2" draw:text-style-name="P2" draw:layer="layout" svg:width="0.177cm" svg:height="0.208cm" svg:x="4.741cm" svg:y="13.36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3.36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3.363cm">
          <draw:text-box>
            <text:p text:style-name="P1"><text:span text:style-name="T2">DG - 444/18</text:span></text:p>
          </draw:text-box>
        </draw:frame>
        <draw:frame draw:style-name="gr2" draw:text-style-name="P2" draw:layer="layout" svg:width="1.395cm" svg:height="0.208cm" svg:x="8.729cm" svg:y="13.363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1.255cm" svg:height="0.208cm" svg:x="10.448cm" svg:y="13.363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13.363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622cm" svg:height="0.208cm" svg:x="15.828cm" svg:y="13.363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236cm" svg:y="13.36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3cm" svg:y="13.3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3.363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13.3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3.363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13.36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3.363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352cm" svg:height="0.208cm" svg:x="15.828cm" svg:y="13.778cm">
          <draw:text-box>
            <text:p text:style-name="P1"><text:span text:style-name="T1">Recife, 3 de setembro de 2018.</text:span></text:p>
          </draw:text-box>
        </draw:frame>
        <draw:frame draw:style-name="gr2" draw:text-style-name="P2" draw:layer="layout" svg:width="0.84cm" svg:height="0.208cm" svg:x="22.381cm" svg:y="13.778cm">
          <draw:text-box>
            <text:p text:style-name="P1"><text:span text:style-name="T1">154.273,03</text:span></text:p>
          </draw:text-box>
        </draw:frame>
        <draw:frame draw:style-name="gr2" draw:text-style-name="P2" draw:layer="layout" svg:width="0.235cm" svg:height="0.208cm" svg:x="22.195cm" svg:y="13.778cm">
          <draw:text-box>
            <text:p text:style-name="P1"><text:span text:style-name="T1"><text:s text:c="5"/></text:span></text:p>
          </draw:text-box>
        </draw:frame>
        <draw:frame draw:style-name="gr2" draw:text-style-name="P2" draw:layer="layout" svg:width="0.654cm" svg:height="0.208cm" svg:x="23.855cm" svg:y="13.778cm">
          <draw:text-box>
            <text:p text:style-name="P1"><text:span text:style-name="T1">1.050,00</text:span></text:p>
          </draw:text-box>
        </draw:frame>
        <draw:frame draw:style-name="gr2" draw:text-style-name="P2" draw:layer="layout" svg:width="0.514cm" svg:height="0.208cm" svg:x="23.389cm" svg:y="13.778cm">
          <draw:text-box>
            <text:p text:style-name="P1"><text:span text:style-name="T1"><text:s text:c="11"/></text:span></text:p>
          </draw:text-box>
        </draw:frame>
        <draw:frame draw:style-name="gr2" draw:text-style-name="P2" draw:layer="layout" svg:width="0.84cm" svg:height="0.208cm" svg:x="24.955cm" svg:y="13.778cm">
          <draw:text-box>
            <text:p text:style-name="P1"><text:span text:style-name="T1">153.223,03</text:span></text:p>
          </draw:text-box>
        </draw:frame>
        <draw:frame draw:style-name="gr2" draw:text-style-name="P2" draw:layer="layout" svg:width="0.328cm" svg:height="0.208cm" svg:x="24.676cm" svg:y="13.778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268cm" svg:y="13.778cm">
          <draw:text-box>
            <text:p text:style-name="P1"><text:span text:style-name="T1">52.667,82</text:span></text:p>
          </draw:text-box>
        </draw:frame>
        <draw:frame draw:style-name="gr2" draw:text-style-name="P2" draw:layer="layout" svg:width="0.375cm" svg:height="0.208cm" svg:x="25.942cm" svg:y="13.778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7.529cm" svg:y="13.778cm">
          <draw:text-box>
            <text:p text:style-name="P1"><text:span text:style-name="T1">205.890,85</text:span></text:p>
          </draw:text-box>
        </draw:frame>
        <draw:frame draw:style-name="gr2" draw:text-style-name="P2" draw:layer="layout" svg:width="0.421cm" svg:height="0.208cm" svg:x="27.157cm" svg:y="13.778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1.143cm" svg:y="14.658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1.276cm" svg:height="0.208cm" svg:x="22.563cm" svg:y="14.108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14.337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14.565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14.222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14.451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14.108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14.337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14.565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14.108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14.337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14.565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13.994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14.222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14.451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14.679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7.334cm" svg:height="0.208cm" svg:x="1.143cm" svg:y="14.883cm">
          <draw:text-box>
            <text:p text:style-name="P1"><text:span text:style-name="T2">S - SERVIDOR (TÉC. JUDIC, TÉC. JUDIC/CJ, OU ANALISTA JUDICIÁRIO E REQUISITADO)</text:span></text:p>
          </draw:text-box>
        </draw:frame>
        <draw:frame draw:style-name="gr2" draw:text-style-name="P2" draw:layer="layout" svg:width="3.719cm" svg:height="0.208cm" svg:x="1.143cm" svg:y="15.103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416cm" svg:y="15.103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5.383cm" svg:height="0.208cm" svg:x="13.242cm" svg:y="15.099cm">
          <draw:text-box>
            <text:p text:style-name="P1"><text:span text:style-name="T1">Passagens aéreas internacionais adquiridas pelo TRT6 em agosto/18:</text:span></text:p>
          </draw:text-box>
        </draw:frame>
        <draw:frame draw:style-name="gr2" draw:text-style-name="P2" draw:layer="layout" svg:width="1.611cm" svg:height="0.208cm" svg:x="1.143cm" svg:y="15.323cm">
          <draw:text-box>
            <text:p text:style-name="P1"><text:span text:style-name="T2">C- COLABORADOR</text:span></text:p>
          </draw:text-box>
        </draw:frame>
        <draw:frame draw:style-name="gr2" draw:text-style-name="P2" draw:layer="layout" svg:width="2.39cm" svg:height="0.208cm" svg:x="8.416cm" svg:y="15.323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4.396cm" svg:height="0.208cm" svg:x="13.242cm" svg:y="15.319cm">
          <draw:text-box>
            <text:p text:style-name="P1"><text:span text:style-name="T2">Passageiro: Alex Sander Xavier Pires - Colaborador eventual</text:span></text:p>
          </draw:text-box>
        </draw:frame>
        <draw:frame draw:style-name="gr2" draw:text-style-name="P2" draw:layer="layout" svg:width="2.326cm" svg:height="0.208cm" svg:x="8.416cm" svg:y="15.543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3.486cm" svg:height="0.208cm" svg:x="13.242cm" svg:y="15.979cm">
          <draw:text-box>
            <text:p text:style-name="P1"><text:span text:style-name="T2">Trechos: LIS/REC TP 11 09/10/18 17:05 20:45</text:span></text:p>
          </draw:text-box>
        </draw:frame>
        <draw:frame draw:style-name="gr2" draw:text-style-name="P2" draw:layer="layout" svg:width="2.817cm" svg:height="0.208cm" svg:x="13.242cm" svg:y="16.199cm">
          <draw:text-box>
            <text:p text:style-name="P1"><text:span text:style-name="T2">REC/LIS TP 12 12/10/18 23:10 10:35</text:span></text:p>
          </draw:text-box>
        </draw:frame>
        <draw:frame draw:style-name="gr2" draw:text-style-name="P2" draw:layer="layout" svg:width="5.666cm" svg:height="0.208cm" svg:x="13.242cm" svg:y="16.419cm">
          <draw:text-box>
            <text:p text:style-name="P1"><text:span text:style-name="T1">Despesas totais com as passagens aéreas supramencionadas: R$ 5.881,51</text:span></text:p>
          </draw:text-box>
        </draw:frame>
        <draw:frame draw:style-name="gr2" draw:text-style-name="P2" draw:layer="layout" svg:width="8.888cm" svg:height="0.208cm" svg:x="13.242cm" svg:y="15.547cm">
          <draw:text-box>
            <text:p text:style-name="P1"><text:span text:style-name="T2">Finalidade: Proferir palestra no II Congresso Internacional das Escolas Judiciais da 6ª, 13ª, 19ª e 21ª Regiões, na cidade de </text:span></text:p>
          </draw:text-box>
        </draw:frame>
        <draw:polygon draw:style-name="gr3" draw:layer="layout" svg:width="5.156cm" svg:height="0.009cm" svg:x="16.111cm" svg:y="15.959cm" svg:viewBox="0 0 5157 10" draw:points="0,0 0,10 5157,10 5157,0">
          <text:p/>
        </draw:polygon>
        <draw:frame draw:style-name="gr2" draw:text-style-name="P2" draw:layer="layout" svg:width="8.329cm" svg:height="0.212cm" svg:x="13.242cm" svg:y="15.78cm">
          <draw:text-box>
            <text:p text:style-name="P1"><text:span text:style-name="T2">Maceió/AL, nos dias 10 e 11/10/2018 – </text:span><text:span text:style-name="T1">não houve pagamento de diárias pelo TRT6 ao colaborador eventual</text:span><text:span text:style-name="T2">.</text:span></text:p>
          </draw:text-box>
        </draw:frame>
        <draw:frame draw:style-name="gr2" draw:text-style-name="P2" draw:layer="layout" svg:width="1.992cm" svg:height="0.208cm" svg:x="19.676cm" svg:y="13.778cm">
          <draw:text-box>
            <text:p text:style-name="P1"><text:span text:style-name="T1">TOTAL - AGOSTO/2018</text:span></text:p>
          </draw:text-box>
        </draw:frame>
        <draw:frame draw:style-name="gr2" draw:text-style-name="P2" draw:layer="layout" svg:width="2.601cm" svg:height="0.208cm" svg:x="8.416cm" svg:y="14.658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13.416cm" svg:x="19.193cm" svg:y="0.27cm" svg:viewBox="0 0 18 13417" draw:points="0,0 0,13417 18,13417 18,0">
          <text:p/>
        </draw:polygon>
        <draw:polygon draw:style-name="gr3" draw:layer="layout" svg:width="0.017cm" svg:height="13.416cm" svg:x="22.072cm" svg:y="0.27cm" svg:viewBox="0 0 18 13417" draw:points="0,0 0,13417 18,13417 18,0">
          <text:p/>
        </draw:polygon>
        <draw:polygon draw:style-name="gr3" draw:layer="layout" svg:width="0.017cm" svg:height="13.416cm" svg:x="23.27cm" svg:y="0.27cm" svg:viewBox="0 0 18 13417" draw:points="0,0 0,13417 18,13417 18,0">
          <text:p/>
        </draw:polygon>
        <draw:polygon draw:style-name="gr3" draw:layer="layout" svg:width="0.017cm" svg:height="13.416cm" svg:x="24.565cm" svg:y="0.27cm" svg:viewBox="0 0 18 13417" draw:points="0,0 0,13417 18,13417 18,0">
          <text:p/>
        </draw:polygon>
        <draw:polygon draw:style-name="gr3" draw:layer="layout" svg:width="0.017cm" svg:height="13.416cm" svg:x="25.844cm" svg:y="0.27cm" svg:viewBox="0 0 18 13417" draw:points="0,0 0,13417 18,13417 18,0">
          <text:p/>
        </draw:polygon>
        <draw:polygon draw:style-name="gr3" draw:layer="layout" svg:width="0.017cm" svg:height="13.416cm" svg:x="27.067cm" svg:y="0.27cm" svg:viewBox="0 0 18 13417" draw:points="0,0 0,13417 18,13417 18,0">
          <text:p/>
        </draw:polygon>
        <draw:polygon draw:style-name="gr3" draw:layer="layout" svg:width="0.017cm" svg:height="13.416cm" svg:x="13.199cm" svg:y="0.27cm" svg:viewBox="0 0 18 13417" draw:points="0,0 0,13417 18,13417 18,0">
          <text:p/>
        </draw:polygon>
        <draw:polygon draw:style-name="gr3" draw:layer="layout" svg:width="0.017cm" svg:height="1.1cm" svg:x="22.072cm" svg:y="13.775cm" svg:viewBox="0 0 18 1101" draw:points="0,0 0,1101 18,1101 18,0">
          <text:p/>
        </draw:polygon>
        <draw:polygon draw:style-name="gr3" draw:layer="layout" svg:width="0.017cm" svg:height="13.521cm" svg:x="1.1cm" svg:y="0.254cm" svg:viewBox="0 0 18 13522" draw:points="0,0 0,13522 18,13522 18,0">
          <text:p/>
        </draw:polygon>
        <draw:polygon draw:style-name="gr3" draw:layer="layout" svg:width="0.017cm" svg:height="13.416cm" svg:x="4.283cm" svg:y="0.27cm" svg:viewBox="0 0 18 13417" draw:points="0,0 0,13417 18,13417 18,0">
          <text:p/>
        </draw:polygon>
        <draw:polygon draw:style-name="gr3" draw:layer="layout" svg:width="0.017cm" svg:height="13.416cm" svg:x="5.27cm" svg:y="0.27cm" svg:viewBox="0 0 18 13417" draw:points="0,0 0,13417 18,13417 18,0">
          <text:p/>
        </draw:polygon>
        <draw:polygon draw:style-name="gr3" draw:layer="layout" svg:width="0.017cm" svg:height="13.416cm" svg:x="7.065cm" svg:y="0.27cm" svg:viewBox="0 0 18 13417" draw:points="0,0 0,13417 18,13417 18,0">
          <text:p/>
        </draw:polygon>
        <draw:polygon draw:style-name="gr3" draw:layer="layout" svg:width="0.017cm" svg:height="13.416cm" svg:x="8.373cm" svg:y="0.27cm" svg:viewBox="0 0 18 13417" draw:points="0,0 0,13417 18,13417 18,0">
          <text:p/>
        </draw:polygon>
        <draw:polygon draw:style-name="gr3" draw:layer="layout" svg:width="0.017cm" svg:height="13.416cm" svg:x="10.405cm" svg:y="0.27cm" svg:viewBox="0 0 18 13417" draw:points="0,0 0,13417 18,13417 18,0">
          <text:p/>
        </draw:polygon>
        <draw:polygon draw:style-name="gr3" draw:layer="layout" svg:width="0.017cm" svg:height="1.558cm" svg:x="13.199cm" svg:y="15.079cm" svg:viewBox="0 0 18 1559" draw:points="0,0 0,1559 18,1559 18,0">
          <text:p/>
        </draw:polygon>
        <draw:polygon draw:style-name="gr3" draw:layer="layout" svg:width="0.017cm" svg:height="13.416cm" svg:x="15.785cm" svg:y="0.27cm" svg:viewBox="0 0 18 13417" draw:points="0,0 0,13417 18,13417 18,0">
          <text:p/>
        </draw:polygon>
        <draw:polygon draw:style-name="gr3" draw:layer="layout" svg:width="0.017cm" svg:height="0.22cm" svg:x="19.193cm" svg:y="13.775cm" svg:viewBox="0 0 18 221" draw:points="0,0 0,221 18,221 18,0">
          <text:p/>
        </draw:polygon>
        <draw:polygon draw:style-name="gr3" draw:layer="layout" svg:width="0.017cm" svg:height="13.416cm" svg:x="20.861cm" svg:y="0.27cm" svg:viewBox="0 0 18 13417" draw:points="0,0 0,13417 18,13417 18,0">
          <text:p/>
        </draw:polygon>
        <draw:polygon draw:style-name="gr3" draw:layer="layout" svg:width="0.017cm" svg:height="1.541cm" svg:x="22.072cm" svg:y="15.096cm" svg:viewBox="0 0 18 1542" draw:points="0,0 0,1542 18,1542 18,0">
          <text:p/>
        </draw:polygon>
        <draw:polygon draw:style-name="gr3" draw:layer="layout" svg:width="0.017cm" svg:height="1.1cm" svg:x="23.27cm" svg:y="13.775cm" svg:viewBox="0 0 18 1101" draw:points="0,0 0,1101 18,1101 18,0">
          <text:p/>
        </draw:polygon>
        <draw:polygon draw:style-name="gr3" draw:layer="layout" svg:width="0.017cm" svg:height="1.1cm" svg:x="24.565cm" svg:y="13.775cm" svg:viewBox="0 0 18 1101" draw:points="0,0 0,1101 18,1101 18,0">
          <text:p/>
        </draw:polygon>
        <draw:polygon draw:style-name="gr3" draw:layer="layout" svg:width="0.017cm" svg:height="1.1cm" svg:x="25.844cm" svg:y="13.775cm" svg:viewBox="0 0 18 1101" draw:points="0,0 0,1101 18,1101 18,0">
          <text:p/>
        </draw:polygon>
        <draw:polygon draw:style-name="gr3" draw:layer="layout" svg:width="0.017cm" svg:height="1.1cm" svg:x="27.067cm" svg:y="13.775cm" svg:viewBox="0 0 18 1101" draw:points="0,0 0,1101 18,1101 18,0">
          <text:p/>
        </draw:polygon>
        <draw:polygon draw:style-name="gr3" draw:layer="layout" svg:width="0.016cm" svg:height="14.605cm" svg:x="28.418cm" svg:y="0.27cm" svg:viewBox="0 0 17 14606" draw:points="0,0 0,14606 17,14606 17,0">
          <text:p/>
        </draw:polygon>
        <draw:polygon draw:style-name="gr3" draw:layer="layout" svg:width="27.317cm" svg:height="0.016cm" svg:x="1.117cm" svg:y="0.254cm" svg:viewBox="0 0 27318 17" draw:points="0,0 0,17 27318,17 27318,0">
          <text:p/>
        </draw:polygon>
        <draw:polygon draw:style-name="gr3" draw:layer="layout" svg:width="27.317cm" svg:height="0.017cm" svg:x="1.117cm" svg:y="0.694cm" svg:viewBox="0 0 27318 18" draw:points="0,0 0,18 27318,18 27318,0">
          <text:p/>
        </draw:polygon>
        <draw:polygon draw:style-name="gr3" draw:layer="layout" svg:width="27.317cm" svg:height="0.017cm" svg:x="1.117cm" svg:y="1.134cm" svg:viewBox="0 0 27318 18" draw:points="0,0 0,18 27318,18 27318,0">
          <text:p/>
        </draw:polygon>
        <draw:polygon draw:style-name="gr3" draw:layer="layout" svg:width="27.317cm" svg:height="0.017cm" svg:x="1.117cm" svg:y="1.477cm" svg:viewBox="0 0 27318 18" draw:points="0,0 0,18 27318,18 27318,0">
          <text:p/>
        </draw:polygon>
        <draw:polygon draw:style-name="gr3" draw:layer="layout" svg:width="27.317cm" svg:height="0.017cm" svg:x="1.117cm" svg:y="1.82cm" svg:viewBox="0 0 27318 18" draw:points="0,0 0,18 27318,18 27318,0">
          <text:p/>
        </draw:polygon>
        <draw:polygon draw:style-name="gr3" draw:layer="layout" svg:width="27.317cm" svg:height="0.017cm" svg:x="1.117cm" svg:y="2.26cm" svg:viewBox="0 0 27318 18" draw:points="0,0 0,18 27318,18 27318,0">
          <text:p/>
        </draw:polygon>
        <draw:polygon draw:style-name="gr3" draw:layer="layout" svg:width="27.317cm" svg:height="0.017cm" svg:x="1.117cm" svg:y="2.603cm" svg:viewBox="0 0 27318 18" draw:points="0,0 0,18 27318,18 27318,0">
          <text:p/>
        </draw:polygon>
        <draw:polygon draw:style-name="gr3" draw:layer="layout" svg:width="27.317cm" svg:height="0.017cm" svg:x="1.117cm" svg:y="2.946cm" svg:viewBox="0 0 27318 18" draw:points="0,0 0,18 27318,18 27318,0">
          <text:p/>
        </draw:polygon>
        <draw:polygon draw:style-name="gr3" draw:layer="layout" svg:width="27.317cm" svg:height="0.017cm" svg:x="1.117cm" svg:y="3.289cm" svg:viewBox="0 0 27318 18" draw:points="0,0 0,18 27318,18 27318,0">
          <text:p/>
        </draw:polygon>
        <draw:polygon draw:style-name="gr3" draw:layer="layout" svg:width="27.317cm" svg:height="0.017cm" svg:x="1.117cm" svg:y="3.632cm" svg:viewBox="0 0 27318 18" draw:points="0,0 0,18 27318,18 27318,0">
          <text:p/>
        </draw:polygon>
        <draw:polygon draw:style-name="gr3" draw:layer="layout" svg:width="27.317cm" svg:height="0.017cm" svg:x="1.117cm" svg:y="4.072cm" svg:viewBox="0 0 27318 18" draw:points="0,0 0,18 27318,18 27318,0">
          <text:p/>
        </draw:polygon>
        <draw:polygon draw:style-name="gr3" draw:layer="layout" svg:width="27.317cm" svg:height="0.017cm" svg:x="1.117cm" svg:y="4.415cm" svg:viewBox="0 0 27318 18" draw:points="0,0 0,18 27318,18 27318,0">
          <text:p/>
        </draw:polygon>
        <draw:polygon draw:style-name="gr3" draw:layer="layout" svg:width="27.317cm" svg:height="0.017cm" svg:x="1.117cm" svg:y="4.758cm" svg:viewBox="0 0 27318 18" draw:points="0,0 0,18 27318,18 27318,0">
          <text:p/>
        </draw:polygon>
        <draw:polygon draw:style-name="gr3" draw:layer="layout" svg:width="27.317cm" svg:height="0.017cm" svg:x="1.117cm" svg:y="5.198cm" svg:viewBox="0 0 27318 18" draw:points="0,0 0,18 27318,18 27318,0">
          <text:p/>
        </draw:polygon>
        <draw:polygon draw:style-name="gr3" draw:layer="layout" svg:width="27.317cm" svg:height="0.017cm" svg:x="1.117cm" svg:y="5.541cm" svg:viewBox="0 0 27318 18" draw:points="0,0 0,18 27318,18 27318,0">
          <text:p/>
        </draw:polygon>
        <draw:polygon draw:style-name="gr3" draw:layer="layout" svg:width="27.317cm" svg:height="0.017cm" svg:x="1.117cm" svg:y="5.884cm" svg:viewBox="0 0 27318 18" draw:points="0,0 0,18 27318,18 27318,0">
          <text:p/>
        </draw:polygon>
        <draw:polygon draw:style-name="gr3" draw:layer="layout" svg:width="27.317cm" svg:height="0.017cm" svg:x="1.117cm" svg:y="6.227cm" svg:viewBox="0 0 27318 18" draw:points="0,0 0,18 27318,18 27318,0">
          <text:p/>
        </draw:polygon>
        <draw:polygon draw:style-name="gr3" draw:layer="layout" svg:width="27.317cm" svg:height="0.017cm" svg:x="1.117cm" svg:y="6.57cm" svg:viewBox="0 0 27318 18" draw:points="0,0 0,18 27318,18 27318,0">
          <text:p/>
        </draw:polygon>
        <draw:polygon draw:style-name="gr3" draw:layer="layout" svg:width="27.317cm" svg:height="0.016cm" svg:x="1.117cm" svg:y="6.913cm" svg:viewBox="0 0 27318 17" draw:points="0,0 0,17 27318,17 27318,0">
          <text:p/>
        </draw:polygon>
        <draw:polygon draw:style-name="gr3" draw:layer="layout" svg:width="27.317cm" svg:height="0.018cm" svg:x="1.117cm" svg:y="7.255cm" svg:viewBox="0 0 27318 19" draw:points="0,0 0,19 27318,19 27318,0">
          <text:p/>
        </draw:polygon>
        <draw:polygon draw:style-name="gr3" draw:layer="layout" svg:width="27.317cm" svg:height="0.017cm" svg:x="1.117cm" svg:y="7.598cm" svg:viewBox="0 0 27318 18" draw:points="0,0 0,18 27318,18 27318,0">
          <text:p/>
        </draw:polygon>
        <draw:polygon draw:style-name="gr3" draw:layer="layout" svg:width="27.317cm" svg:height="0.017cm" svg:x="1.117cm" svg:y="7.941cm" svg:viewBox="0 0 27318 18" draw:points="0,0 0,18 27318,18 27318,0">
          <text:p/>
        </draw:polygon>
        <draw:polygon draw:style-name="gr3" draw:layer="layout" svg:width="27.317cm" svg:height="0.017cm" svg:x="1.117cm" svg:y="8.284cm" svg:viewBox="0 0 27318 18" draw:points="0,0 0,18 27318,18 27318,0">
          <text:p/>
        </draw:polygon>
        <draw:polygon draw:style-name="gr3" draw:layer="layout" svg:width="27.317cm" svg:height="0.017cm" svg:x="1.117cm" svg:y="8.724cm" svg:viewBox="0 0 27318 18" draw:points="0,0 0,18 27318,18 27318,0">
          <text:p/>
        </draw:polygon>
        <draw:polygon draw:style-name="gr3" draw:layer="layout" svg:width="27.317cm" svg:height="0.017cm" svg:x="1.117cm" svg:y="9.165cm" svg:viewBox="0 0 27318 18" draw:points="0,0 0,18 27318,18 27318,0">
          <text:p/>
        </draw:polygon>
        <draw:polygon draw:style-name="gr3" draw:layer="layout" svg:width="27.317cm" svg:height="0.017cm" svg:x="1.117cm" svg:y="9.508cm" svg:viewBox="0 0 27318 18" draw:points="0,0 0,18 27318,18 27318,0">
          <text:p/>
        </draw:polygon>
        <draw:polygon draw:style-name="gr3" draw:layer="layout" svg:width="27.317cm" svg:height="0.017cm" svg:x="1.117cm" svg:y="9.85cm" svg:viewBox="0 0 27318 18" draw:points="0,0 0,18 27318,18 27318,0">
          <text:p/>
        </draw:polygon>
        <draw:polygon draw:style-name="gr3" draw:layer="layout" svg:width="27.317cm" svg:height="0.017cm" svg:x="1.117cm" svg:y="10.291cm" svg:viewBox="0 0 27318 18" draw:points="0,0 0,18 27318,18 27318,0">
          <text:p/>
        </draw:polygon>
        <draw:polygon draw:style-name="gr3" draw:layer="layout" svg:width="27.317cm" svg:height="0.017cm" svg:x="1.117cm" svg:y="10.634cm" svg:viewBox="0 0 27318 18" draw:points="0,0 0,18 27318,18 27318,0">
          <text:p/>
        </draw:polygon>
        <draw:polygon draw:style-name="gr3" draw:layer="layout" svg:width="27.317cm" svg:height="0.016cm" svg:x="1.117cm" svg:y="10.977cm" svg:viewBox="0 0 27318 17" draw:points="0,0 0,17 27318,17 27318,0">
          <text:p/>
        </draw:polygon>
        <draw:polygon draw:style-name="gr3" draw:layer="layout" svg:width="27.317cm" svg:height="0.018cm" svg:x="1.117cm" svg:y="11.319cm" svg:viewBox="0 0 27318 19" draw:points="0,0 0,19 27318,19 27318,0">
          <text:p/>
        </draw:polygon>
        <draw:polygon draw:style-name="gr3" draw:layer="layout" svg:width="27.317cm" svg:height="0.017cm" svg:x="1.117cm" svg:y="11.662cm" svg:viewBox="0 0 27318 18" draw:points="0,0 0,18 27318,18 27318,0">
          <text:p/>
        </draw:polygon>
        <draw:polygon draw:style-name="gr3" draw:layer="layout" svg:width="27.317cm" svg:height="0.018cm" svg:x="1.117cm" svg:y="12.103cm" svg:viewBox="0 0 27318 19" draw:points="0,0 0,19 27318,19 27318,0">
          <text:p/>
        </draw:polygon>
        <draw:polygon draw:style-name="gr3" draw:layer="layout" svg:width="27.317cm" svg:height="0.016cm" svg:x="1.117cm" svg:y="12.446cm" svg:viewBox="0 0 27318 17" draw:points="0,0 0,17 27318,17 27318,0">
          <text:p/>
        </draw:polygon>
        <draw:polygon draw:style-name="gr3" draw:layer="layout" svg:width="27.317cm" svg:height="0.017cm" svg:x="1.117cm" svg:y="12.788cm" svg:viewBox="0 0 27318 18" draw:points="0,0 0,18 27318,18 27318,0">
          <text:p/>
        </draw:polygon>
        <draw:polygon draw:style-name="gr3" draw:layer="layout" svg:width="27.317cm" svg:height="0.017cm" svg:x="1.117cm" svg:y="13.229cm" svg:viewBox="0 0 27318 18" draw:points="0,0 0,18 27318,18 27318,0">
          <text:p/>
        </draw:polygon>
        <draw:polygon draw:style-name="gr3" draw:layer="layout" svg:width="27.317cm" svg:height="0.017cm" svg:x="1.117cm" svg:y="13.669cm" svg:viewBox="0 0 27318 18" draw:points="0,0 0,18 27318,18 27318,0">
          <text:p/>
        </draw:polygon>
        <draw:polygon draw:style-name="gr3" draw:layer="layout" svg:width="27.317cm" svg:height="0.017cm" svg:x="1.117cm" svg:y="13.758cm" svg:viewBox="0 0 27318 18" draw:points="0,0 0,18 27318,18 27318,0">
          <text:p/>
        </draw:polygon>
        <draw:polygon draw:style-name="gr3" draw:layer="layout" svg:width="9.224cm" svg:height="0.017cm" svg:x="19.21cm" svg:y="13.978cm" svg:viewBox="0 0 9225 18" draw:points="0,0 0,18 9225,18 9225,0">
          <text:p/>
        </draw:polygon>
        <draw:polygon draw:style-name="gr3" draw:layer="layout" svg:width="6.345cm" svg:height="0.016cm" svg:x="22.089cm" svg:y="14.859cm" svg:viewBox="0 0 6346 17" draw:points="0,0 0,17 6346,17 6346,0">
          <text:p/>
        </draw:polygon>
        <draw:polygon draw:style-name="gr3" draw:layer="layout" svg:width="8.873cm" svg:height="0.018cm" svg:x="13.216cm" svg:y="15.079cm" svg:viewBox="0 0 8874 19" draw:points="0,0 0,19 8874,19 8874,0">
          <text:p/>
        </draw:polygon>
        <draw:polygon draw:style-name="gr3" draw:layer="layout" svg:width="8.873cm" svg:height="0.017cm" svg:x="13.216cm" svg:y="16.62cm" svg:viewBox="0 0 8874 18" draw:points="0,0 0,18 8874,18 8874,0">
          <text:p/>
        </draw:polygon>
        <draw:frame draw:style-name="gr2" draw:text-style-name="P2" draw:layer="layout" svg:width="0.768cm" svg:height="0.208cm" svg:x="8.416cm" svg:y="14.874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.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2255"/>
  </office:meta>
</office:document-meta>
</file>