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Unknown" fo:font-size="5.5pt" style:font-size-asian="5.5pt" style:font-family-complex="Unknown" style:font-size-complex="5.5pt"/>
    </style:style>
    <style:style style:name="T4" style:family="text">
      <style:text-properties fo:color="#000000" fo:font-family="Helvetica" fo:font-size="5.5pt" style:font-size-asian="5.5pt" style:font-family-complex="Helvetica" style:font-size-complex="5.5pt"/>
    </style:style>
    <style:style style:name="T5" style:family="text">
      <style:text-properties fo:color="#000000" fo:font-family="Times" fo:font-size="5.09999990463257pt" style:font-size-asian="5.09999990463257pt" style:font-family-complex="Times" style:font-size-complex="5.09999990463257pt"/>
    </style:style>
    <style:style style:name="T6" style:family="text">
      <style:text-properties fo:color="#000000" fo:font-family="Times" fo:font-size="5.5pt" style:font-size-asian="5.5pt" style:font-family-complex="Times" style:font-size-complex="5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588cm" svg:height="0.665cm" svg:x="0.6cm" svg:y="2.556cm" svg:viewBox="0 0 28589 666" draw:points="0,0 0,666 28589,666 28589,0">
          <text:p/>
        </draw:polygon>
        <draw:polygon draw:style-name="gr1" draw:layer="layout" svg:width="28.588cm" svg:height="0.106cm" svg:x="0.6cm" svg:y="11.802cm" svg:viewBox="0 0 28589 107" draw:points="0,0 0,107 28589,107 28589,0">
          <text:p/>
        </draw:polygon>
        <draw:polygon draw:style-name="gr1" draw:layer="layout" svg:width="8.666cm" svg:height="0.262cm" svg:x="20.522cm" svg:y="11.904cm" svg:viewBox="0 0 8667 263" draw:points="0,0 0,263 8667,263 8667,0">
          <text:p/>
        </draw:polygon>
        <draw:polygon draw:style-name="gr1" draw:layer="layout" svg:width="6.414cm" svg:height="0.665cm" svg:x="22.774cm" svg:y="12.162cm" svg:viewBox="0 0 6415 666" draw:points="0,0 0,666 6415,666 6415,0">
          <text:p/>
        </draw:polygon>
        <draw:frame draw:style-name="gr2" draw:text-style-name="P2" draw:layer="layout" svg:width="1.45cm" svg:height="0.225cm" svg:x="2.066cm" svg:y="2.786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5.126cm" svg:y="2.786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6.837cm" svg:y="2.786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9.965cm" svg:y="2.786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2.552cm" svg:y="2.786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5.837cm" svg:y="2.786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8.686cm" svg:y="2.786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0.476cm" svg:height="0.225cm" svg:x="20.95cm" svg:y="2.663cm">
          <draw:text-box>
            <text:p text:style-name="P1"><text:span text:style-name="T1">QTD </text:span></text:p>
          </draw:text-box>
        </draw:frame>
        <draw:frame draw:style-name="gr2" draw:text-style-name="P2" draw:layer="layout" svg:width="1.069cm" svg:height="0.225cm" svg:x="20.629cm" svg:y="2.913cm">
          <draw:text-box>
            <text:p text:style-name="P1"><text:span text:style-name="T1">DIÁRIAS **</text:span></text:p>
          </draw:text-box>
        </draw:frame>
        <draw:frame draw:style-name="gr2" draw:text-style-name="P2" draw:layer="layout" svg:width="0.828cm" svg:height="0.225cm" svg:x="21.873cm" svg:y="2.786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0.476cm" svg:height="0.208cm" svg:x="23.08cm" svg:y="2.682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936cm" svg:y="2.911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939cm" svg:y="2.796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472cm" svg:y="2.68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62cm" svg:y="2.911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805cm" svg:y="2.68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805cm" svg:y="2.911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274cm" svg:y="2.568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8.13cm" svg:y="2.796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219cm" svg:y="3.025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2.39cm" svg:height="0.23cm" svg:x="0.643cm" svg:y="3.269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5.571cm" svg:y="3.269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3.269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3cm" svg:y="3.265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3.265cm">
          <draw:text-box>
            <text:p text:style-name="P1"><text:span text:style-name="T4">100/2020</text:span></text:p>
          </draw:text-box>
        </draw:frame>
        <draw:frame draw:style-name="gr2" draw:text-style-name="P2" draw:layer="layout" svg:width="1.031cm" svg:height="0.221cm" svg:x="9.868cm" svg:y="3.26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73cm" svg:height="0.221cm" svg:x="11.112cm" svg:y="3.265cm">
          <draw:text-box>
            <text:p text:style-name="P1"><text:span text:style-name="T4">SERTÂNIA E PESQUEIRA/PE</text:span></text:p>
          </draw:text-box>
        </draw:frame>
        <draw:frame draw:style-name="gr2" draw:text-style-name="P2" draw:layer="layout" svg:width="0.959cm" svg:height="0.221cm" svg:x="14.939cm" svg:y="3.265cm">
          <draw:text-box>
            <text:p text:style-name="P1"><text:span text:style-name="T4">05 A 06/08</text:span></text:p>
          </draw:text-box>
        </draw:frame>
        <draw:frame draw:style-name="gr2" draw:text-style-name="P2" draw:layer="layout" svg:width="2.11cm" svg:height="0.221cm" svg:x="17.708cm" svg:y="3.265cm">
          <draw:text-box>
            <text:p text:style-name="P1"><text:span text:style-name="T4">VISTORIAR SERVIÇOS</text:span></text:p>
          </draw:text-box>
        </draw:frame>
        <draw:frame draw:style-name="gr2" draw:text-style-name="P2" draw:layer="layout" svg:width="0.654cm" svg:height="0.221cm" svg:x="20.561cm" svg:y="3.265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56cm" svg:height="0.221cm" svg:x="21.911cm" svg:y="3.265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3.299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77cm" svg:height="0.221cm" svg:x="22.877cm" svg:y="3.299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3.299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3.299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3.299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421cm" svg:y="3.29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3.299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3.299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3.299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4.041cm" svg:height="0.23cm" svg:x="0.643cm" svg:y="3.545cm">
          <draw:text-box>
            <text:p text:style-name="P1"><text:span text:style-name="T3">CLAUDIO BARRETO COUTINHO BEZERRA </text:span></text:p>
          </draw:text-box>
        </draw:frame>
        <draw:frame draw:style-name="gr2" draw:text-style-name="P2" draw:layer="layout" svg:width="1.276cm" svg:height="0.23cm" svg:x="0.643cm" svg:y="3.794cm">
          <draw:text-box>
            <text:p text:style-name="P1"><text:span text:style-name="T3">DE MENEZES</text:span></text:p>
          </draw:text-box>
        </draw:frame>
        <draw:frame draw:style-name="gr2" draw:text-style-name="P2" draw:layer="layout" svg:width="0.194cm" svg:height="0.23cm" svg:x="5.571cm" svg:y="3.667cm">
          <draw:text-box>
            <text:p text:style-name="P1"><text:span text:style-name="T3">S</text:span></text:p>
          </draw:text-box>
        </draw:frame>
        <draw:frame draw:style-name="gr2" draw:text-style-name="P2" draw:layer="layout" svg:width="1.623cm" svg:height="0.23cm" svg:x="6.346cm" svg:y="3.667cm">
          <draw:text-box>
            <text:p text:style-name="P1"><text:span text:style-name="T3">ANALISTA JUDIC.</text:span></text:p>
          </draw:text-box>
        </draw:frame>
        <draw:frame draw:style-name="gr2" draw:text-style-name="P2" draw:layer="layout" svg:width="0.286cm" svg:height="0.221cm" svg:x="8.238cm" svg:y="3.668cm">
          <draw:text-box>
            <text:p text:style-name="P1"><text:span text:style-name="T4">GP</text:span></text:p>
          </draw:text-box>
        </draw:frame>
        <draw:frame draw:style-name="gr2" draw:text-style-name="P2" draw:layer="layout" svg:width="0.828cm" svg:height="0.221cm" svg:x="8.758cm" svg:y="3.668cm">
          <draw:text-box>
            <text:p text:style-name="P1"><text:span text:style-name="T4">054/2020</text:span></text:p>
          </draw:text-box>
        </draw:frame>
        <draw:frame draw:style-name="gr2" draw:text-style-name="P2" draw:layer="layout" svg:width="1.031cm" svg:height="0.221cm" svg:x="9.868cm" svg:y="3.668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06cm" svg:height="0.221cm" svg:x="11.112cm" svg:y="3.668cm">
          <draw:text-box>
            <text:p text:style-name="P1"><text:span text:style-name="T4">MACEIÓ/AL</text:span></text:p>
          </draw:text-box>
        </draw:frame>
        <draw:frame draw:style-name="gr2" draw:text-style-name="P2" draw:layer="layout" svg:width="0.497cm" svg:height="0.221cm" svg:x="14.939cm" svg:y="3.668cm">
          <draw:text-box>
            <text:p text:style-name="P1"><text:span text:style-name="T4">06/08</text:span></text:p>
          </draw:text-box>
        </draw:frame>
        <draw:frame draw:style-name="gr2" draw:text-style-name="P2" draw:layer="layout" svg:width="2.529cm" svg:height="0.221cm" svg:x="17.708cm" svg:y="3.668cm">
          <draw:text-box>
            <text:p text:style-name="P1"><text:span text:style-name="T4">REALIZAR VISITA TÉCNICA</text:span></text:p>
          </draw:text-box>
        </draw:frame>
        <draw:frame draw:style-name="gr2" draw:text-style-name="P2" draw:layer="layout" svg:width="0.269cm" svg:height="0.221cm" svg:x="20.561cm" svg:y="3.668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911cm" svg:y="3.668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3.79cm">
          <draw:text-box>
            <text:p text:style-name="P1"><text:span text:style-name="T4">318,82</text:span></text:p>
          </draw:text-box>
        </draw:frame>
        <draw:frame draw:style-name="gr2" draw:text-style-name="P2" draw:layer="layout" svg:width="0.277cm" svg:height="0.221cm" svg:x="22.877cm" svg:y="3.79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3.79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3.79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3.79cm">
          <draw:text-box>
            <text:p text:style-name="P1"><text:span text:style-name="T4">318,82</text:span></text:p>
          </draw:text-box>
        </draw:frame>
        <draw:frame draw:style-name="gr2" draw:text-style-name="P2" draw:layer="layout" svg:width="0.552cm" svg:height="0.221cm" svg:x="25.421cm" svg:y="3.7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3.79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3.79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3.79cm">
          <draw:text-box>
            <text:p text:style-name="P1"><text:span text:style-name="T4">318,82</text:span></text:p>
          </draw:text-box>
        </draw:frame>
        <draw:frame draw:style-name="gr2" draw:text-style-name="P2" draw:layer="layout" svg:width="3.147cm" svg:height="0.23cm" svg:x="0.643cm" svg:y="4.158cm">
          <draw:text-box>
            <text:p text:style-name="P1"><text:span text:style-name="T3">JOAO ANDRE PEGADO FERREIRA</text:span></text:p>
          </draw:text-box>
        </draw:frame>
        <draw:frame draw:style-name="gr2" draw:text-style-name="P2" draw:layer="layout" svg:width="0.194cm" svg:height="0.23cm" svg:x="5.571cm" svg:y="4.158cm">
          <draw:text-box>
            <text:p text:style-name="P1"><text:span text:style-name="T3">S</text:span></text:p>
          </draw:text-box>
        </draw:frame>
        <draw:frame draw:style-name="gr2" draw:text-style-name="P2" draw:layer="layout" svg:width="1.378cm" svg:height="0.23cm" svg:x="6.452cm" svg:y="4.158cm">
          <draw:text-box>
            <text:p text:style-name="P1"><text:span text:style-name="T3">TÉC. JUDIC./CJ</text:span></text:p>
          </draw:text-box>
        </draw:frame>
        <draw:frame draw:style-name="gr2" draw:text-style-name="P2" draw:layer="layout" svg:width="0.286cm" svg:height="0.221cm" svg:x="8.238cm" svg:y="4.159cm">
          <draw:text-box>
            <text:p text:style-name="P1"><text:span text:style-name="T4">GP</text:span></text:p>
          </draw:text-box>
        </draw:frame>
        <draw:frame draw:style-name="gr2" draw:text-style-name="P2" draw:layer="layout" svg:width="0.828cm" svg:height="0.221cm" svg:x="8.758cm" svg:y="4.159cm">
          <draw:text-box>
            <text:p text:style-name="P1"><text:span text:style-name="T4">055/2020</text:span></text:p>
          </draw:text-box>
        </draw:frame>
        <draw:frame draw:style-name="gr2" draw:text-style-name="P2" draw:layer="layout" svg:width="1.031cm" svg:height="0.221cm" svg:x="9.868cm" svg:y="4.15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06cm" svg:height="0.221cm" svg:x="11.112cm" svg:y="4.159cm">
          <draw:text-box>
            <text:p text:style-name="P1"><text:span text:style-name="T4">MACEIÓ/AL</text:span></text:p>
          </draw:text-box>
        </draw:frame>
        <draw:frame draw:style-name="gr2" draw:text-style-name="P2" draw:layer="layout" svg:width="0.497cm" svg:height="0.221cm" svg:x="14.939cm" svg:y="4.159cm">
          <draw:text-box>
            <text:p text:style-name="P1"><text:span text:style-name="T4">06/08</text:span></text:p>
          </draw:text-box>
        </draw:frame>
        <draw:frame draw:style-name="gr2" draw:text-style-name="P2" draw:layer="layout" svg:width="2.559cm" svg:height="0.23cm" svg:x="17.712cm" svg:y="4.158cm">
          <draw:text-box>
            <text:p text:style-name="P1"><text:span text:style-name="T3">REALIZAR VISITA TÉCNICA</text:span></text:p>
          </draw:text-box>
        </draw:frame>
        <draw:frame draw:style-name="gr2" draw:text-style-name="P2" draw:layer="layout" svg:width="0.269cm" svg:height="0.221cm" svg:x="20.561cm" svg:y="4.159cm">
          <draw:text-box>
            <text:p text:style-name="P1"><text:span text:style-name="T4">1M</text:span></text:p>
          </draw:text-box>
        </draw:frame>
        <draw:frame draw:style-name="gr2" draw:text-style-name="P2" draw:layer="layout" svg:width="0.76cm" svg:height="0.23cm" svg:x="21.89cm" svg:y="4.15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3.084cm" svg:y="4.281cm">
          <draw:text-box>
            <text:p text:style-name="P1"><text:span text:style-name="T4">318,82</text:span></text:p>
          </draw:text-box>
        </draw:frame>
        <draw:frame draw:style-name="gr2" draw:text-style-name="P2" draw:layer="layout" svg:width="0.277cm" svg:height="0.221cm" svg:x="22.877cm" svg:y="4.281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4.281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4.281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4.281cm">
          <draw:text-box>
            <text:p text:style-name="P1"><text:span text:style-name="T4">318,82</text:span></text:p>
          </draw:text-box>
        </draw:frame>
        <draw:frame draw:style-name="gr2" draw:text-style-name="P2" draw:layer="layout" svg:width="0.552cm" svg:height="0.221cm" svg:x="25.421cm" svg:y="4.281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4.281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4.281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4.281cm">
          <draw:text-box>
            <text:p text:style-name="P1"><text:span text:style-name="T4">318,82</text:span></text:p>
          </draw:text-box>
        </draw:frame>
        <draw:frame draw:style-name="gr2" draw:text-style-name="P2" draw:layer="layout" svg:width="2.97cm" svg:height="0.23cm" svg:x="0.643cm" svg:y="4.895cm">
          <draw:text-box>
            <text:p text:style-name="P1"><text:span text:style-name="T3">JOSE PAULO GOMES BARBOSA</text:span></text:p>
          </draw:text-box>
        </draw:frame>
        <draw:frame draw:style-name="gr2" draw:text-style-name="P2" draw:layer="layout" svg:width="0.194cm" svg:height="0.23cm" svg:x="5.572cm" svg:y="4.895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609cm" svg:y="4.89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34cm" svg:y="4.895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4.895cm">
          <draw:text-box>
            <text:p text:style-name="P1"><text:span text:style-name="T4">101/2020</text:span></text:p>
          </draw:text-box>
        </draw:frame>
        <draw:frame draw:style-name="gr2" draw:text-style-name="P2" draw:layer="layout" svg:width="1.031cm" svg:height="0.221cm" svg:x="9.868cm" svg:y="4.89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5cm" svg:height="0.23cm" svg:x="11.116cm" svg:y="4.523cm">
          <draw:text-box>
            <text:p text:style-name="P1"><text:span text:style-name="T3">CARUARU, BELO JARDIM, </text:span></text:p>
          </draw:text-box>
        </draw:frame>
        <draw:frame draw:style-name="gr2" draw:text-style-name="P2" draw:layer="layout" svg:width="2.995cm" svg:height="0.23cm" svg:x="11.116cm" svg:y="4.772cm">
          <draw:text-box>
            <text:p text:style-name="P1"><text:span text:style-name="T3">PESQUEIRA, SERRA TALHADA, </text:span></text:p>
          </draw:text-box>
        </draw:frame>
        <draw:frame draw:style-name="gr2" draw:text-style-name="P2" draw:layer="layout" svg:width="3.588cm" svg:height="0.23cm" svg:x="11.116cm" svg:y="5.022cm">
          <draw:text-box>
            <text:p text:style-name="P1"><text:span text:style-name="T3">SALGUEIRO, ARARIPINA, PETROLINA </text:span></text:p>
          </draw:text-box>
        </draw:frame>
        <draw:frame draw:style-name="gr2" draw:text-style-name="P2" draw:layer="layout" svg:width="1.501cm" svg:height="0.23cm" svg:x="11.116cm" svg:y="5.272cm">
          <draw:text-box>
            <text:p text:style-name="P1"><text:span text:style-name="T3">E FLORESTA/PE</text:span></text:p>
          </draw:text-box>
        </draw:frame>
        <draw:frame draw:style-name="gr2" draw:text-style-name="P2" draw:layer="layout" svg:width="1.065cm" svg:height="0.23cm" svg:x="14.943cm" svg:y="4.895cm">
          <draw:text-box>
            <text:p text:style-name="P1"><text:span text:style-name="T3">11 A 15/08</text:span></text:p>
          </draw:text-box>
        </draw:frame>
        <draw:frame draw:style-name="gr2" draw:text-style-name="P2" draw:layer="layout" svg:width="2.089cm" svg:height="0.23cm" svg:x="17.712cm" svg:y="4.895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20.566cm" svg:y="4.895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cm" svg:height="0.23cm" svg:x="21.891cm" svg:y="4.89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772cm" svg:height="0.221cm" svg:x="22.919cm" svg:y="5.264cm">
          <draw:text-box>
            <text:p text:style-name="P1"><text:span text:style-name="T4">1.484,85</text:span></text:p>
          </draw:text-box>
        </draw:frame>
        <draw:frame draw:style-name="gr2" draw:text-style-name="P2" draw:layer="layout" svg:width="0.194cm" svg:height="0.221cm" svg:x="22.877cm" svg:y="5.264cm">
          <draw:text-box>
            <text:p text:style-name="P1"><text:span text:style-name="T4"><text:s text:c="2"/></text:span></text:p>
          </draw:text-box>
        </draw:frame>
        <draw:frame draw:style-name="gr2" draw:text-style-name="P2" draw:layer="layout" svg:width="0.194cm" svg:height="0.221cm" svg:x="24.934cm" svg:y="5.264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5.264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772cm" svg:height="0.221cm" svg:x="25.781cm" svg:y="5.264cm">
          <draw:text-box>
            <text:p text:style-name="P1"><text:span text:style-name="T4">1.484,85</text:span></text:p>
          </draw:text-box>
        </draw:frame>
        <draw:frame draw:style-name="gr2" draw:text-style-name="P2" draw:layer="layout" svg:width="0.387cm" svg:height="0.221cm" svg:x="25.421cm" svg:y="5.264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7.601cm" svg:y="5.264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5.264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772cm" svg:height="0.221cm" svg:x="28.312cm" svg:y="5.264cm">
          <draw:text-box>
            <text:p text:style-name="P1"><text:span text:style-name="T4">1.484,85</text:span></text:p>
          </draw:text-box>
        </draw:frame>
        <draw:frame draw:style-name="gr2" draw:text-style-name="P2" draw:layer="layout" svg:width="3.304cm" svg:height="0.23cm" svg:x="0.643cm" svg:y="5.877cm">
          <draw:text-box>
            <text:p text:style-name="P1"><text:span text:style-name="T3">ANTONIO HERMES DE SA RIBEIRO</text:span></text:p>
          </draw:text-box>
        </draw:frame>
        <draw:frame draw:style-name="gr2" draw:text-style-name="P2" draw:layer="layout" svg:width="0.194cm" svg:height="0.23cm" svg:x="5.571cm" svg:y="5.877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5.877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4cm" svg:y="5.87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5.877cm">
          <draw:text-box>
            <text:p text:style-name="P1"><text:span text:style-name="T4">102/2020</text:span></text:p>
          </draw:text-box>
        </draw:frame>
        <draw:frame draw:style-name="gr2" draw:text-style-name="P2" draw:layer="layout" svg:width="1.031cm" svg:height="0.221cm" svg:x="9.868cm" svg:y="5.87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5cm" svg:height="0.23cm" svg:x="11.116cm" svg:y="5.505cm">
          <draw:text-box>
            <text:p text:style-name="P1"><text:span text:style-name="T3">CARUARU, BELO JARDIM, </text:span></text:p>
          </draw:text-box>
        </draw:frame>
        <draw:frame draw:style-name="gr2" draw:text-style-name="P2" draw:layer="layout" svg:width="2.995cm" svg:height="0.23cm" svg:x="11.116cm" svg:y="5.754cm">
          <draw:text-box>
            <text:p text:style-name="P1"><text:span text:style-name="T3">PESQUEIRA, SERRA TALHADA, </text:span></text:p>
          </draw:text-box>
        </draw:frame>
        <draw:frame draw:style-name="gr2" draw:text-style-name="P2" draw:layer="layout" svg:width="3.588cm" svg:height="0.23cm" svg:x="11.116cm" svg:y="6.004cm">
          <draw:text-box>
            <text:p text:style-name="P1"><text:span text:style-name="T3">SALGUEIRO, ARARIPINA, PETROLINA </text:span></text:p>
          </draw:text-box>
        </draw:frame>
        <draw:frame draw:style-name="gr2" draw:text-style-name="P2" draw:layer="layout" svg:width="1.501cm" svg:height="0.23cm" svg:x="11.116cm" svg:y="6.254cm">
          <draw:text-box>
            <text:p text:style-name="P1"><text:span text:style-name="T3">E FLORESTA/PE</text:span></text:p>
          </draw:text-box>
        </draw:frame>
        <draw:frame draw:style-name="gr2" draw:text-style-name="P2" draw:layer="layout" svg:width="1.065cm" svg:height="0.23cm" svg:x="14.943cm" svg:y="5.877cm">
          <draw:text-box>
            <text:p text:style-name="P1"><text:span text:style-name="T3">11 A 15/08</text:span></text:p>
          </draw:text-box>
        </draw:frame>
        <draw:frame draw:style-name="gr2" draw:text-style-name="P2" draw:layer="layout" svg:width="2.089cm" svg:height="0.23cm" svg:x="17.712cm" svg:y="5.877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20.566cm" svg:y="5.877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cm" svg:height="0.23cm" svg:x="21.891cm" svg:y="5.87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772cm" svg:height="0.221cm" svg:x="22.919cm" svg:y="6.246cm">
          <draw:text-box>
            <text:p text:style-name="P1"><text:span text:style-name="T4">1.484,85</text:span></text:p>
          </draw:text-box>
        </draw:frame>
        <draw:frame draw:style-name="gr2" draw:text-style-name="P2" draw:layer="layout" svg:width="0.194cm" svg:height="0.221cm" svg:x="22.877cm" svg:y="6.246cm">
          <draw:text-box>
            <text:p text:style-name="P1"><text:span text:style-name="T4"><text:s text:c="2"/></text:span></text:p>
          </draw:text-box>
        </draw:frame>
        <draw:frame draw:style-name="gr2" draw:text-style-name="P2" draw:layer="layout" svg:width="0.194cm" svg:height="0.221cm" svg:x="24.934cm" svg:y="6.246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6.246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772cm" svg:height="0.221cm" svg:x="25.781cm" svg:y="6.246cm">
          <draw:text-box>
            <text:p text:style-name="P1"><text:span text:style-name="T4">1.484,85</text:span></text:p>
          </draw:text-box>
        </draw:frame>
        <draw:frame draw:style-name="gr2" draw:text-style-name="P2" draw:layer="layout" svg:width="0.387cm" svg:height="0.221cm" svg:x="25.421cm" svg:y="6.246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7.601cm" svg:y="6.24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6.24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772cm" svg:height="0.221cm" svg:x="28.312cm" svg:y="6.246cm">
          <draw:text-box>
            <text:p text:style-name="P1"><text:span text:style-name="T4">1.484,85</text:span></text:p>
          </draw:text-box>
        </draw:frame>
        <draw:frame draw:style-name="gr2" draw:text-style-name="P2" draw:layer="layout" svg:width="2.39cm" svg:height="0.23cm" svg:x="0.643cm" svg:y="6.614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5.571cm" svg:y="6.614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6.614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4cm" svg:y="6.614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6.614cm">
          <draw:text-box>
            <text:p text:style-name="P1"><text:span text:style-name="T4">103/2020</text:span></text:p>
          </draw:text-box>
        </draw:frame>
        <draw:frame draw:style-name="gr2" draw:text-style-name="P2" draw:layer="layout" svg:width="1.031cm" svg:height="0.221cm" svg:x="9.868cm" svg:y="6.61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56cm" svg:height="0.23cm" svg:x="11.116cm" svg:y="6.614cm">
          <draw:text-box>
            <text:p text:style-name="P1"><text:span text:style-name="T3">SERTÂNIA E SALGUEIRO/PE</text:span></text:p>
          </draw:text-box>
        </draw:frame>
        <draw:frame draw:style-name="gr2" draw:text-style-name="P2" draw:layer="layout" svg:width="1.065cm" svg:height="0.23cm" svg:x="14.943cm" svg:y="6.614cm">
          <draw:text-box>
            <text:p text:style-name="P1"><text:span text:style-name="T3">06 A 07/08</text:span></text:p>
          </draw:text-box>
        </draw:frame>
        <draw:frame draw:style-name="gr2" draw:text-style-name="P2" draw:layer="layout" svg:width="2.313cm" svg:height="0.23cm" svg:x="17.712cm" svg:y="6.491cm">
          <draw:text-box>
            <text:p text:style-name="P1"><text:span text:style-name="T3">COMPLEMENTAÇÃO DE </text:span></text:p>
          </draw:text-box>
        </draw:frame>
        <draw:frame draw:style-name="gr2" draw:text-style-name="P2" draw:layer="layout" svg:width="0.667cm" svg:height="0.23cm" svg:x="17.712cm" svg:y="6.741cm">
          <draw:text-box>
            <text:p text:style-name="P1"><text:span text:style-name="T3">DIÁRIA</text:span></text:p>
          </draw:text-box>
        </draw:frame>
        <draw:frame draw:style-name="gr2" draw:text-style-name="P2" draw:layer="layout" svg:width="0.194cm" svg:height="0.23cm" svg:x="20.565cm" svg:y="6.614cm">
          <draw:text-box>
            <text:p text:style-name="P1"><text:span text:style-name="T3">1I</text:span></text:p>
          </draw:text-box>
        </draw:frame>
        <draw:frame draw:style-name="gr2" draw:text-style-name="P2" draw:layer="layout" svg:width="0.76cm" svg:height="0.23cm" svg:x="21.89cm" svg:y="6.61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3.084cm" svg:y="6.737cm">
          <draw:text-box>
            <text:p text:style-name="P1"><text:span text:style-name="T4">325,37</text:span></text:p>
          </draw:text-box>
        </draw:frame>
        <draw:frame draw:style-name="gr2" draw:text-style-name="P2" draw:layer="layout" svg:width="0.277cm" svg:height="0.221cm" svg:x="22.877cm" svg:y="6.737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6.737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6.737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6.737cm">
          <draw:text-box>
            <text:p text:style-name="P1"><text:span text:style-name="T4">325,37</text:span></text:p>
          </draw:text-box>
        </draw:frame>
        <draw:frame draw:style-name="gr2" draw:text-style-name="P2" draw:layer="layout" svg:width="0.552cm" svg:height="0.221cm" svg:x="25.421cm" svg:y="6.73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6.737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6.737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6.737cm">
          <draw:text-box>
            <text:p text:style-name="P1"><text:span text:style-name="T4">325,37</text:span></text:p>
          </draw:text-box>
        </draw:frame>
        <draw:frame draw:style-name="gr2" draw:text-style-name="P2" draw:layer="layout" svg:width="2.821cm" svg:height="0.23cm" svg:x="0.643cm" svg:y="7.041cm">
          <draw:text-box>
            <text:p text:style-name="P1"><text:span text:style-name="T3">JORGE ANDRÉ DANTAS LUNA</text:span></text:p>
          </draw:text-box>
        </draw:frame>
        <draw:frame draw:style-name="gr2" draw:text-style-name="P2" draw:layer="layout" svg:width="0.194cm" svg:height="0.23cm" svg:x="5.571cm" svg:y="7.041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609cm" svg:y="7.041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6cm" svg:height="0.221cm" svg:x="8.238cm" svg:y="7.037cm">
          <draw:text-box>
            <text:p text:style-name="P1"><text:span text:style-name="T4">GP</text:span></text:p>
          </draw:text-box>
        </draw:frame>
        <draw:frame draw:style-name="gr2" draw:text-style-name="P2" draw:layer="layout" svg:width="0.828cm" svg:height="0.221cm" svg:x="8.758cm" svg:y="7.037cm">
          <draw:text-box>
            <text:p text:style-name="P1"><text:span text:style-name="T4">056/2020</text:span></text:p>
          </draw:text-box>
        </draw:frame>
        <draw:frame draw:style-name="gr2" draw:text-style-name="P2" draw:layer="layout" svg:width="1.031cm" svg:height="0.221cm" svg:x="9.868cm" svg:y="7.03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06cm" svg:height="0.221cm" svg:x="11.112cm" svg:y="7.037cm">
          <draw:text-box>
            <text:p text:style-name="P1"><text:span text:style-name="T4">MACEIÓ/AL</text:span></text:p>
          </draw:text-box>
        </draw:frame>
        <draw:frame draw:style-name="gr2" draw:text-style-name="P2" draw:layer="layout" svg:width="0.497cm" svg:height="0.221cm" svg:x="14.939cm" svg:y="7.037cm">
          <draw:text-box>
            <text:p text:style-name="P1"><text:span text:style-name="T4">06/08</text:span></text:p>
          </draw:text-box>
        </draw:frame>
        <draw:frame draw:style-name="gr2" draw:text-style-name="P2" draw:layer="layout" svg:width="2.356cm" svg:height="0.221cm" svg:x="17.708cm" svg:y="7.037cm">
          <draw:text-box>
            <text:p text:style-name="P1"><text:span text:style-name="T4">CONDUZIR SERVIDORES</text:span></text:p>
          </draw:text-box>
        </draw:frame>
        <draw:frame draw:style-name="gr2" draw:text-style-name="P2" draw:layer="layout" svg:width="0.269cm" svg:height="0.221cm" svg:x="20.561cm" svg:y="7.037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911cm" svg:y="7.037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7.097cm">
          <draw:text-box>
            <text:p text:style-name="P1"><text:span text:style-name="T4">253,33</text:span></text:p>
          </draw:text-box>
        </draw:frame>
        <draw:frame draw:style-name="gr2" draw:text-style-name="P2" draw:layer="layout" svg:width="0.277cm" svg:height="0.221cm" svg:x="22.877cm" svg:y="7.097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7.097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7.097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7.097cm">
          <draw:text-box>
            <text:p text:style-name="P1"><text:span text:style-name="T4">253,33</text:span></text:p>
          </draw:text-box>
        </draw:frame>
        <draw:frame draw:style-name="gr2" draw:text-style-name="P2" draw:layer="layout" svg:width="0.552cm" svg:height="0.221cm" svg:x="25.421cm" svg:y="7.09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7.097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7.097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7.097cm">
          <draw:text-box>
            <text:p text:style-name="P1"><text:span text:style-name="T4">253,33</text:span></text:p>
          </draw:text-box>
        </draw:frame>
        <draw:frame draw:style-name="gr2" draw:text-style-name="P2" draw:layer="layout" svg:width="2.495cm" svg:height="0.23cm" svg:x="0.643cm" svg:y="7.401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3cm" svg:x="5.571cm" svg:y="7.401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7.401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3cm" svg:y="7.39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7.397cm">
          <draw:text-box>
            <text:p text:style-name="P1"><text:span text:style-name="T4">104/2020</text:span></text:p>
          </draw:text-box>
        </draw:frame>
        <draw:frame draw:style-name="gr2" draw:text-style-name="P2" draw:layer="layout" svg:width="1.031cm" svg:height="0.221cm" svg:x="9.868cm" svg:y="7.39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242cm" svg:height="0.23cm" svg:x="11.116cm" svg:y="7.401cm">
          <draw:text-box>
            <text:p text:style-name="P1"><text:span text:style-name="T3">RIBEIRÃO/PE</text:span></text:p>
          </draw:text-box>
        </draw:frame>
        <draw:frame draw:style-name="gr2" draw:text-style-name="P2" draw:layer="layout" svg:width="0.561cm" svg:height="0.23cm" svg:x="14.943cm" svg:y="7.401cm">
          <draw:text-box>
            <text:p text:style-name="P1"><text:span text:style-name="T3">19/08</text:span></text:p>
          </draw:text-box>
        </draw:frame>
        <draw:frame draw:style-name="gr2" draw:text-style-name="P2" draw:layer="layout" svg:width="2.089cm" svg:height="0.23cm" svg:x="17.712cm" svg:y="7.401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94cm" svg:height="0.23cm" svg:x="20.565cm" svg:y="7.401cm">
          <draw:text-box>
            <text:p text:style-name="P1"><text:span text:style-name="T3">1M</text:span></text:p>
          </draw:text-box>
        </draw:frame>
        <draw:frame draw:style-name="gr2" draw:text-style-name="P2" draw:layer="layout" svg:width="0.756cm" svg:height="0.221cm" svg:x="21.911cm" svg:y="7.397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7.456cm">
          <draw:text-box>
            <text:p text:style-name="P1"><text:span text:style-name="T4">118,45</text:span></text:p>
          </draw:text-box>
        </draw:frame>
        <draw:frame draw:style-name="gr2" draw:text-style-name="P2" draw:layer="layout" svg:width="0.277cm" svg:height="0.221cm" svg:x="22.877cm" svg:y="7.456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7.456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7.456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7.456cm">
          <draw:text-box>
            <text:p text:style-name="P1"><text:span text:style-name="T4">118,45</text:span></text:p>
          </draw:text-box>
        </draw:frame>
        <draw:frame draw:style-name="gr2" draw:text-style-name="P2" draw:layer="layout" svg:width="0.552cm" svg:height="0.221cm" svg:x="25.421cm" svg:y="7.45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7.45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7.45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7.456cm">
          <draw:text-box>
            <text:p text:style-name="P1"><text:span text:style-name="T4">118,45</text:span></text:p>
          </draw:text-box>
        </draw:frame>
        <draw:frame draw:style-name="gr2" draw:text-style-name="P2" draw:layer="layout" svg:width="3.236cm" svg:height="0.23cm" svg:x="0.643cm" svg:y="7.74cm">
          <draw:text-box>
            <text:p text:style-name="P1"><text:span text:style-name="T3">DOUGLAS BARBOSA GONÇALVES</text:span></text:p>
          </draw:text-box>
        </draw:frame>
        <draw:frame draw:style-name="gr2" draw:text-style-name="P2" draw:layer="layout" svg:width="0.194cm" svg:height="0.23cm" svg:x="5.572cm" svg:y="7.74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609cm" svg:y="7.74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33cm" svg:y="7.74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7.74cm">
          <draw:text-box>
            <text:p text:style-name="P1"><text:span text:style-name="T4">105/2020</text:span></text:p>
          </draw:text-box>
        </draw:frame>
        <draw:frame draw:style-name="gr2" draw:text-style-name="P2" draw:layer="layout" svg:width="1.031cm" svg:height="0.221cm" svg:x="9.868cm" svg:y="7.74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242cm" svg:height="0.23cm" svg:x="11.116cm" svg:y="7.74cm">
          <draw:text-box>
            <text:p text:style-name="P1"><text:span text:style-name="T3">RIBEIRÃO/PE</text:span></text:p>
          </draw:text-box>
        </draw:frame>
        <draw:frame draw:style-name="gr2" draw:text-style-name="P2" draw:layer="layout" svg:width="0.561cm" svg:height="0.23cm" svg:x="14.943cm" svg:y="7.74cm">
          <draw:text-box>
            <text:p text:style-name="P1"><text:span text:style-name="T3">19/08</text:span></text:p>
          </draw:text-box>
        </draw:frame>
        <draw:frame draw:style-name="gr2" draw:text-style-name="P2" draw:layer="layout" svg:width="2.127cm" svg:height="0.23cm" svg:x="17.712cm" svg:y="7.74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294cm" svg:height="0.23cm" svg:x="20.565cm" svg:y="7.74cm">
          <draw:text-box>
            <text:p text:style-name="P1"><text:span text:style-name="T3">1M</text:span></text:p>
          </draw:text-box>
        </draw:frame>
        <draw:frame draw:style-name="gr2" draw:text-style-name="P2" draw:layer="layout" svg:width="0.756cm" svg:height="0.221cm" svg:x="21.911cm" svg:y="7.74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7.765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77cm" svg:height="0.221cm" svg:x="22.877cm" svg:y="7.765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7.765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7.765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7.765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5.421cm" svg:y="7.765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7.765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7.765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7.765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534cm" svg:height="0.23cm" svg:x="0.643cm" svg:y="8.269cm">
          <draw:text-box>
            <text:p text:style-name="P1"><text:span text:style-name="T3">WILSON DANTAS FIRMINO</text:span></text:p>
          </draw:text-box>
        </draw:frame>
        <draw:frame draw:style-name="gr2" draw:text-style-name="P2" draw:layer="layout" svg:width="0.194cm" svg:height="0.23cm" svg:x="5.571cm" svg:y="8.269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8.269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3cm" svg:y="8.269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8.269cm">
          <draw:text-box>
            <text:p text:style-name="P1"><text:span text:style-name="T4">106/2020</text:span></text:p>
          </draw:text-box>
        </draw:frame>
        <draw:frame draw:style-name="gr2" draw:text-style-name="P2" draw:layer="layout" svg:width="1.031cm" svg:height="0.221cm" svg:x="9.868cm" svg:y="8.26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126cm" svg:height="0.221cm" svg:x="11.112cm" svg:y="8.024cm">
          <draw:text-box>
            <text:p text:style-name="P1"><text:span text:style-name="T4">ESCADA, RIBEIRÃO, PALMARES, </text:span></text:p>
          </draw:text-box>
        </draw:frame>
        <draw:frame draw:style-name="gr2" draw:text-style-name="P2" draw:layer="layout" svg:width="3.351cm" svg:height="0.221cm" svg:x="11.112cm" svg:y="8.269cm">
          <draw:text-box>
            <text:p text:style-name="P1"><text:span text:style-name="T4">BARREIROS, CARPINA,NAZARÉ DA </text:span></text:p>
          </draw:text-box>
        </draw:frame>
        <draw:frame draw:style-name="gr2" draw:text-style-name="P2" draw:layer="layout" svg:width="2.957cm" svg:height="0.221cm" svg:x="11.112cm" svg:y="8.515cm">
          <draw:text-box>
            <text:p text:style-name="P1"><text:span text:style-name="T4">MATA, TIMBAÚBA E GOIANA/PE</text:span></text:p>
          </draw:text-box>
        </draw:frame>
        <draw:frame draw:style-name="gr2" draw:text-style-name="P2" draw:layer="layout" svg:width="0.959cm" svg:height="0.221cm" svg:x="14.939cm" svg:y="8.269cm">
          <draw:text-box>
            <text:p text:style-name="P1"><text:span text:style-name="T4">19 A 21/08</text:span></text:p>
          </draw:text-box>
        </draw:frame>
        <draw:frame draw:style-name="gr2" draw:text-style-name="P2" draw:layer="layout" svg:width="2.529cm" svg:height="0.221cm" svg:x="17.708cm" svg:y="8.269cm">
          <draw:text-box>
            <text:p text:style-name="P1"><text:span text:style-name="T4">REALIZAR VISITA TÉCNICA</text:span></text:p>
          </draw:text-box>
        </draw:frame>
        <draw:frame draw:style-name="gr2" draw:text-style-name="P2" draw:layer="layout" svg:width="0.654cm" svg:height="0.221cm" svg:x="20.561cm" svg:y="8.269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56cm" svg:height="0.221cm" svg:x="21.911cm" svg:y="8.269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8.502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277cm" svg:height="0.221cm" svg:x="22.877cm" svg:y="8.502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8.502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8.502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8.502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5.421cm" svg:y="8.502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8.502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8.502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8.502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3.359cm" svg:height="0.23cm" svg:x="0.643cm" svg:y="9.006cm">
          <draw:text-box>
            <text:p text:style-name="P1"><text:span text:style-name="T3">CLAUDIO NORBERTO DE MIRANDA</text:span></text:p>
          </draw:text-box>
        </draw:frame>
        <draw:frame draw:style-name="gr2" draw:text-style-name="P2" draw:layer="layout" svg:width="0.194cm" svg:height="0.23cm" svg:x="5.571cm" svg:y="9.006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609cm" svg:y="9.006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233cm" svg:y="9.006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9.006cm">
          <draw:text-box>
            <text:p text:style-name="P1"><text:span text:style-name="T4">107/2020</text:span></text:p>
          </draw:text-box>
        </draw:frame>
        <draw:frame draw:style-name="gr2" draw:text-style-name="P2" draw:layer="layout" svg:width="1.031cm" svg:height="0.221cm" svg:x="9.868cm" svg:y="9.00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126cm" svg:height="0.221cm" svg:x="11.112cm" svg:y="8.76cm">
          <draw:text-box>
            <text:p text:style-name="P1"><text:span text:style-name="T4">ESCADA, RIBEIRÃO, PALMARES, </text:span></text:p>
          </draw:text-box>
        </draw:frame>
        <draw:frame draw:style-name="gr2" draw:text-style-name="P2" draw:layer="layout" svg:width="3.351cm" svg:height="0.221cm" svg:x="11.112cm" svg:y="9.006cm">
          <draw:text-box>
            <text:p text:style-name="P1"><text:span text:style-name="T4">BARREIROS, CARPINA,NAZARÉ DA </text:span></text:p>
          </draw:text-box>
        </draw:frame>
        <draw:frame draw:style-name="gr2" draw:text-style-name="P2" draw:layer="layout" svg:width="2.957cm" svg:height="0.221cm" svg:x="11.112cm" svg:y="9.251cm">
          <draw:text-box>
            <text:p text:style-name="P1"><text:span text:style-name="T4">MATA, TIMBAÚBA E GOIANA/PE</text:span></text:p>
          </draw:text-box>
        </draw:frame>
        <draw:frame draw:style-name="gr2" draw:text-style-name="P2" draw:layer="layout" svg:width="0.959cm" svg:height="0.221cm" svg:x="14.939cm" svg:y="9.006cm">
          <draw:text-box>
            <text:p text:style-name="P1"><text:span text:style-name="T4">19 A 21/08</text:span></text:p>
          </draw:text-box>
        </draw:frame>
        <draw:frame draw:style-name="gr2" draw:text-style-name="P2" draw:layer="layout" svg:width="2.127cm" svg:height="0.23cm" svg:x="17.712cm" svg:y="9.006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654cm" svg:height="0.221cm" svg:x="20.561cm" svg:y="9.006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56cm" svg:height="0.221cm" svg:x="21.911cm" svg:y="9.006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9.23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277cm" svg:height="0.221cm" svg:x="22.877cm" svg:y="9.239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9.239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9.239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9.23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0.552cm" svg:height="0.221cm" svg:x="25.421cm" svg:y="9.23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9.239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9.239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9.239cm">
          <draw:text-box>
            <text:p text:style-name="P1"><text:span text:style-name="T4">792,74</text:span></text:p>
          </draw:text-box>
        </draw:frame>
        <draw:frame draw:style-name="gr2" draw:text-style-name="P2" draw:layer="layout" svg:width="2.39cm" svg:height="0.23cm" svg:x="0.643cm" svg:y="9.556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5.571cm" svg:y="9.556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9.556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3cm" svg:y="9.552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9.552cm">
          <draw:text-box>
            <text:p text:style-name="P1"><text:span text:style-name="T4">108/2020</text:span></text:p>
          </draw:text-box>
        </draw:frame>
        <draw:frame draw:style-name="gr2" draw:text-style-name="P2" draw:layer="layout" svg:width="1.031cm" svg:height="0.221cm" svg:x="9.868cm" svg:y="9.55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648cm" svg:height="0.23cm" svg:x="11.116cm" svg:y="9.556cm">
          <draw:text-box>
            <text:p text:style-name="P1"><text:span text:style-name="T3">BARREIROS E CARUARU/PE</text:span></text:p>
          </draw:text-box>
        </draw:frame>
        <draw:frame draw:style-name="gr2" draw:text-style-name="P2" draw:layer="layout" svg:width="1.065cm" svg:height="0.23cm" svg:x="14.943cm" svg:y="9.556cm">
          <draw:text-box>
            <text:p text:style-name="P1"><text:span text:style-name="T3">20 A 21/08</text:span></text:p>
          </draw:text-box>
        </draw:frame>
        <draw:frame draw:style-name="gr2" draw:text-style-name="P2" draw:layer="layout" svg:width="2.089cm" svg:height="0.23cm" svg:x="17.712cm" svg:y="9.556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768cm" svg:height="0.23cm" svg:x="20.566cm" svg:y="9.556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0.756cm" svg:height="0.221cm" svg:x="21.911cm" svg:y="9.552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3.084cm" svg:y="9.599cm">
          <draw:text-box>
            <text:p text:style-name="P1"><text:span text:style-name="T4">467,37</text:span></text:p>
          </draw:text-box>
        </draw:frame>
        <draw:frame draw:style-name="gr2" draw:text-style-name="P2" draw:layer="layout" svg:width="0.277cm" svg:height="0.221cm" svg:x="22.877cm" svg:y="9.599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9.599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9.599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9.599cm">
          <draw:text-box>
            <text:p text:style-name="P1"><text:span text:style-name="T4">467,37</text:span></text:p>
          </draw:text-box>
        </draw:frame>
        <draw:frame draw:style-name="gr2" draw:text-style-name="P2" draw:layer="layout" svg:width="0.552cm" svg:height="0.221cm" svg:x="25.421cm" svg:y="9.599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9.599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9.599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9.599cm">
          <draw:text-box>
            <text:p text:style-name="P1"><text:span text:style-name="T4">467,37</text:span></text:p>
          </draw:text-box>
        </draw:frame>
        <draw:frame draw:style-name="gr2" draw:text-style-name="P2" draw:layer="layout" svg:width="2.534cm" svg:height="0.23cm" svg:x="0.643cm" svg:y="10.47cm">
          <draw:text-box>
            <text:p text:style-name="P1"><text:span text:style-name="T3">WILSON DANTAS FIRMINO</text:span></text:p>
          </draw:text-box>
        </draw:frame>
        <draw:frame draw:style-name="gr2" draw:text-style-name="P2" draw:layer="layout" svg:width="0.194cm" svg:height="0.23cm" svg:x="5.571cm" svg:y="10.47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10.47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3cm" svg:y="10.471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10.471cm">
          <draw:text-box>
            <text:p text:style-name="P1"><text:span text:style-name="T4">109/2020</text:span></text:p>
          </draw:text-box>
        </draw:frame>
        <draw:frame draw:style-name="gr2" draw:text-style-name="P2" draw:layer="layout" svg:width="1.031cm" svg:height="0.221cm" svg:x="9.868cm" svg:y="10.47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3.444cm" svg:height="0.23cm" svg:x="11.116cm" svg:y="9.971cm">
          <draw:text-box>
            <text:p text:style-name="P1"><text:span text:style-name="T3">VITÓRIA DE ST. ANTÃO, CARUARU, </text:span></text:p>
          </draw:text-box>
        </draw:frame>
        <draw:frame draw:style-name="gr2" draw:text-style-name="P2" draw:layer="layout" svg:width="3.647cm" svg:height="0.23cm" svg:x="11.116cm" svg:y="10.221cm">
          <draw:text-box>
            <text:p text:style-name="P1"><text:span text:style-name="T3">GARANHUNS, B.JARDIM, PESQUEIRA, </text:span></text:p>
          </draw:text-box>
        </draw:frame>
        <draw:frame draw:style-name="gr2" draw:text-style-name="P2" draw:layer="layout" svg:width="3.583cm" svg:height="0.23cm" svg:x="11.116cm" svg:y="10.47cm">
          <draw:text-box>
            <text:p text:style-name="P1"><text:span text:style-name="T3">SERTÂNIA, S.TALHADA, SALGUEIRO, </text:span></text:p>
          </draw:text-box>
        </draw:frame>
        <draw:frame draw:style-name="gr2" draw:text-style-name="P2" draw:layer="layout" svg:width="2.517cm" svg:height="0.23cm" svg:x="11.116cm" svg:y="10.72cm">
          <draw:text-box>
            <text:p text:style-name="P1"><text:span text:style-name="T3">ARARIPINA, PETROLINA E </text:span></text:p>
          </draw:text-box>
        </draw:frame>
        <draw:frame draw:style-name="gr2" draw:text-style-name="P2" draw:layer="layout" svg:width="1.314cm" svg:height="0.23cm" svg:x="11.116cm" svg:y="10.97cm">
          <draw:text-box>
            <text:p text:style-name="P1"><text:span text:style-name="T3">FLORESTA/PE</text:span></text:p>
          </draw:text-box>
        </draw:frame>
        <draw:frame draw:style-name="gr2" draw:text-style-name="P2" draw:layer="layout" svg:width="1.378cm" svg:height="0.23cm" svg:x="14.943cm" svg:y="10.47cm">
          <draw:text-box>
            <text:p text:style-name="P1"><text:span text:style-name="T3">27/08 A 02/09</text:span></text:p>
          </draw:text-box>
        </draw:frame>
        <draw:frame draw:style-name="gr2" draw:text-style-name="P2" draw:layer="layout" svg:width="3.389cm" svg:height="0.23cm" svg:x="17.712cm" svg:y="10.47cm">
          <draw:text-box>
            <text:p text:style-name="P1"><text:span text:style-name="T3">REALIZAR VISITA TÉCNICA 6I + 1M</text:span></text:p>
          </draw:text-box>
        </draw:frame>
        <draw:frame draw:style-name="gr2" draw:text-style-name="P2" draw:layer="layout" svg:width="0.756cm" svg:height="0.221cm" svg:x="21.911cm" svg:y="10.471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772cm" svg:height="0.221cm" svg:x="22.919cm" svg:y="11.072cm">
          <draw:text-box>
            <text:p text:style-name="P1"><text:span text:style-name="T4">2.176,96</text:span></text:p>
          </draw:text-box>
        </draw:frame>
        <draw:frame draw:style-name="gr2" draw:text-style-name="P2" draw:layer="layout" svg:width="0.194cm" svg:height="0.221cm" svg:x="22.877cm" svg:y="11.072cm">
          <draw:text-box>
            <text:p text:style-name="P1"><text:span text:style-name="T4"><text:s text:c="2"/></text:span></text:p>
          </draw:text-box>
        </draw:frame>
        <draw:frame draw:style-name="gr2" draw:text-style-name="P2" draw:layer="layout" svg:width="0.194cm" svg:height="0.221cm" svg:x="24.934cm" svg:y="11.072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11.072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772cm" svg:height="0.221cm" svg:x="25.781cm" svg:y="11.072cm">
          <draw:text-box>
            <text:p text:style-name="P1"><text:span text:style-name="T4">2.176,96</text:span></text:p>
          </draw:text-box>
        </draw:frame>
        <draw:frame draw:style-name="gr2" draw:text-style-name="P2" draw:layer="layout" svg:width="0.387cm" svg:height="0.221cm" svg:x="25.421cm" svg:y="11.072cm">
          <draw:text-box>
            <text:p text:style-name="P1"><text:span text:style-name="T4"><text:s text:c="7"/></text:span></text:p>
          </draw:text-box>
        </draw:frame>
        <draw:frame draw:style-name="gr2" draw:text-style-name="P2" draw:layer="layout" svg:width="0.194cm" svg:height="0.221cm" svg:x="27.601cm" svg:y="11.072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11.072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772cm" svg:height="0.221cm" svg:x="28.312cm" svg:y="11.072cm">
          <draw:text-box>
            <text:p text:style-name="P1"><text:span text:style-name="T4">2.176,96</text:span></text:p>
          </draw:text-box>
        </draw:frame>
        <draw:frame draw:style-name="gr2" draw:text-style-name="P2" draw:layer="layout" svg:width="2.534cm" svg:height="0.23cm" svg:x="0.643cm" svg:y="11.452cm">
          <draw:text-box>
            <text:p text:style-name="P1"><text:span text:style-name="T3">WILSON DANTAS FIRMINO</text:span></text:p>
          </draw:text-box>
        </draw:frame>
        <draw:frame draw:style-name="gr2" draw:text-style-name="P2" draw:layer="layout" svg:width="0.194cm" svg:height="0.23cm" svg:x="5.571cm" svg:y="11.452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507cm" svg:y="11.452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233cm" svg:y="11.453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758cm" svg:y="11.453cm">
          <draw:text-box>
            <text:p text:style-name="P1"><text:span text:style-name="T4">110/2020</text:span></text:p>
          </draw:text-box>
        </draw:frame>
        <draw:frame draw:style-name="gr2" draw:text-style-name="P2" draw:layer="layout" svg:width="1.031cm" svg:height="0.221cm" svg:x="9.867cm" svg:y="11.45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356cm" svg:height="0.23cm" svg:x="11.116cm" svg:y="11.452cm">
          <draw:text-box>
            <text:p text:style-name="P1"><text:span text:style-name="T3">TIMBAÚBA E GOIANA/PE</text:span></text:p>
          </draw:text-box>
        </draw:frame>
        <draw:frame draw:style-name="gr2" draw:text-style-name="P2" draw:layer="layout" svg:width="1.065cm" svg:height="0.23cm" svg:x="14.944cm" svg:y="11.452cm">
          <draw:text-box>
            <text:p text:style-name="P1"><text:span text:style-name="T3">21 A 22/08</text:span></text:p>
          </draw:text-box>
        </draw:frame>
        <draw:frame draw:style-name="gr2" draw:text-style-name="P2" draw:layer="layout" svg:width="2.313cm" svg:height="0.23cm" svg:x="17.712cm" svg:y="11.33cm">
          <draw:text-box>
            <text:p text:style-name="P1"><text:span text:style-name="T3">COMPLEMENTAÇÃO DE </text:span></text:p>
          </draw:text-box>
        </draw:frame>
        <draw:frame draw:style-name="gr2" draw:text-style-name="P2" draw:layer="layout" svg:width="0.667cm" svg:height="0.23cm" svg:x="17.712cm" svg:y="11.579cm">
          <draw:text-box>
            <text:p text:style-name="P1"><text:span text:style-name="T3">DIÁRIA</text:span></text:p>
          </draw:text-box>
        </draw:frame>
        <draw:frame draw:style-name="gr2" draw:text-style-name="P2" draw:layer="layout" svg:width="0.194cm" svg:height="0.23cm" svg:x="20.565cm" svg:y="11.452cm">
          <draw:text-box>
            <text:p text:style-name="P1"><text:span text:style-name="T3">1I</text:span></text:p>
          </draw:text-box>
        </draw:frame>
        <draw:frame draw:style-name="gr2" draw:text-style-name="P2" draw:layer="layout" svg:width="0.76cm" svg:height="0.23cm" svg:x="21.89cm" svg:y="11.45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07cm" svg:height="0.221cm" svg:x="23.084cm" svg:y="11.563cm">
          <draw:text-box>
            <text:p text:style-name="P1"><text:span text:style-name="T4">366,74</text:span></text:p>
          </draw:text-box>
        </draw:frame>
        <draw:frame draw:style-name="gr2" draw:text-style-name="P2" draw:layer="layout" svg:width="0.277cm" svg:height="0.221cm" svg:x="22.877cm" svg:y="11.563cm">
          <draw:text-box>
            <text:p text:style-name="P1"><text:span text:style-name="T4"><text:s text:c="5"/></text:span></text:p>
          </draw:text-box>
        </draw:frame>
        <draw:frame draw:style-name="gr2" draw:text-style-name="P2" draw:layer="layout" svg:width="0.194cm" svg:height="0.221cm" svg:x="24.934cm" svg:y="11.563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3.893cm" svg:y="11.563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5.946cm" svg:y="11.563cm">
          <draw:text-box>
            <text:p text:style-name="P1"><text:span text:style-name="T4">366,74</text:span></text:p>
          </draw:text-box>
        </draw:frame>
        <draw:frame draw:style-name="gr2" draw:text-style-name="P2" draw:layer="layout" svg:width="0.552cm" svg:height="0.221cm" svg:x="25.421cm" svg:y="11.563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7.601cm" svg:y="11.563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6.754cm" svg:y="11.563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8.477cm" svg:y="11.563cm">
          <draw:text-box>
            <text:p text:style-name="P1"><text:span text:style-name="T4">366,74</text:span></text:p>
          </draw:text-box>
        </draw:frame>
        <draw:frame draw:style-name="gr2" draw:text-style-name="P2" draw:layer="layout" svg:width="0.942cm" svg:height="0.225cm" svg:x="22.843cm" svg:y="11.934cm">
          <draw:text-box>
            <text:p text:style-name="P1"><text:span text:style-name="T1"><text:s text:c="4"/></text:span><text:span text:style-name="T1">9.185,04 </text:span></text:p>
          </draw:text-box>
        </draw:frame>
        <draw:frame draw:style-name="gr2" draw:text-style-name="P2" draw:layer="layout" svg:width="2.732cm" svg:height="0.225cm" svg:x="23.918cm" svg:y="11.934cm">
          <draw:text-box>
            <text:p text:style-name="P1"><text:span text:style-name="T1"><text:s text:c="24"/></text:span><text:span text:style-name="T1">- <text:s text:c="13"/>9.185,04 </text:span></text:p>
          </draw:text-box>
        </draw:frame>
        <draw:frame draw:style-name="gr2" draw:text-style-name="P2" draw:layer="layout" svg:width="2.428cm" svg:height="0.225cm" svg:x="26.784cm" svg:y="11.934cm">
          <draw:text-box>
            <text:p text:style-name="P1"><text:span text:style-name="T1"><text:s text:c="20"/></text:span><text:span text:style-name="T1">- <text:s text:c="11"/>9.185,04 </text:span></text:p>
          </draw:text-box>
        </draw:frame>
        <draw:frame draw:style-name="gr3" draw:text-style-name="P3" draw:layer="layout" svg:width="0.476cm" svg:height="0.208cm" svg:x="23.08cm" svg:y="12.288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936cm" svg:y="12.516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939cm" svg:y="12.402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472cm" svg:y="12.288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62cm" svg:y="12.516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805cm" svg:y="12.288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805cm" svg:y="12.516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274cm" svg:y="12.173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8.13cm" svg:y="12.402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219cm" svg:y="12.63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1.069cm" svg:height="0.225cm" svg:x="0.635cm" svg:y="12.852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9.715cm" svg:y="12.852cm">
          <draw:text-box>
            <text:p text:style-name="P1"><text:span text:style-name="T1">** QUANTIDADE DE DIÁRIAS</text:span></text:p>
          </draw:text-box>
        </draw:frame>
        <draw:frame draw:style-name="gr3" draw:text-style-name="P3" draw:layer="layout" svg:width="7.288cm" svg:height="0.208cm" svg:x="0.635cm" svg:y="13.113cm">
          <draw:text-box>
            <text:p text:style-name="P1"><text:span text:style-name="T5">S - SERVIDOR (TÉC. JUDIC, TÉC. JUDIC/CJ OU ANALISTA JUDICIÁRIO E REQUISITADO)</text:span></text:p>
          </draw:text-box>
        </draw:frame>
        <draw:frame draw:style-name="gr2" draw:text-style-name="P2" draw:layer="layout" svg:width="0.823cm" svg:height="0.226cm" svg:x="9.715cm" svg:y="13.106cm">
          <draw:text-box>
            <text:p text:style-name="P1"><text:span text:style-name="T6">I - Integral</text:span></text:p>
          </draw:text-box>
        </draw:frame>
        <draw:frame draw:style-name="gr2" draw:text-style-name="P2" draw:layer="layout" svg:width="8.388cm" svg:height="0.225cm" svg:x="14.935cm" svg:y="13.102cm">
          <draw:text-box>
            <text:p text:style-name="P1"><text:span text:style-name="T1">No mês de agosto/2020 não houve aquisições de passagens aéreas nacionais e internacionais pelo TRT6.</text:span></text:p>
          </draw:text-box>
        </draw:frame>
        <draw:frame draw:style-name="gr2" draw:text-style-name="P2" draw:layer="layout" svg:width="1.378cm" svg:height="0.226cm" svg:x="9.715cm" svg:y="13.365cm">
          <draw:text-box>
            <text:p text:style-name="P1"><text:span text:style-name="T6">M - Meias diárias</text:span></text:p>
          </draw:text-box>
        </draw:frame>
        <draw:frame draw:style-name="gr2" draw:text-style-name="P2" draw:layer="layout" svg:width="1.742cm" svg:height="0.225cm" svg:x="20.785cm" svg:y="11.925cm">
          <draw:text-box>
            <text:p text:style-name="P1"><text:span text:style-name="T1">TOTAL - AGO/2020</text:span></text:p>
          </draw:text-box>
        </draw:frame>
        <draw:frame draw:style-name="gr2" draw:text-style-name="P2" draw:layer="layout" svg:width="2.542cm" svg:height="0.225cm" svg:x="16.446cm" svg:y="11.925cm">
          <draw:text-box>
            <text:p text:style-name="P1"><text:span text:style-name="T1">Recife, 1º de setembro de 2020.</text:span></text:p>
          </draw:text-box>
        </draw:frame>
        <draw:frame draw:style-name="gr2" draw:text-style-name="P2" draw:layer="layout" svg:width="1.12cm" svg:height="0.225cm" svg:x="8.361cm" svg:y="2.65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8.449cm" svg:y="2.904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907cm" svg:height="0.225cm" svg:x="13.949cm" svg:y="1.08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33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2cm" svg:y="1.596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6cm" svg:y="1.854cm">
          <draw:text-box>
            <text:p text:style-name="P1"><text:span text:style-name="T1">SEÇÃO DE DIÁRIAS E PASSAGENS/SOF</text:span></text:p>
          </draw:text-box>
        </draw:frame>
        <draw:polygon draw:style-name="gr4" draw:layer="layout" svg:width="0.017cm" svg:height="0.66cm" svg:x="0.592cm" svg:y="2.548cm" svg:viewBox="0 0 18 661" draw:points="0,0 0,661 18,661 18,0">
          <text:p/>
        </draw:polygon>
        <draw:polygon draw:style-name="gr4" draw:layer="layout" svg:width="0.017cm" svg:height="0.643cm" svg:x="4.961cm" svg:y="2.565cm" svg:viewBox="0 0 18 644" draw:points="0,0 0,644 18,644 18,0">
          <text:p/>
        </draw:polygon>
        <draw:polygon draw:style-name="gr4" draw:layer="layout" svg:width="0.017cm" svg:height="0.643cm" svg:x="6.281cm" svg:y="2.565cm" svg:viewBox="0 0 18 644" draw:points="0,0 0,644 18,644 18,0">
          <text:p/>
        </draw:polygon>
        <draw:polygon draw:style-name="gr4" draw:layer="layout" svg:width="7.497cm" svg:height="0.017cm" svg:x="0.592cm" svg:y="3.208cm" svg:viewBox="0 0 7498 18" draw:points="0,0 0,18 7498,18 7498,0">
          <text:p/>
        </draw:polygon>
        <draw:polygon draw:style-name="gr4" draw:layer="layout" svg:width="1.566cm" svg:height="0.017cm" svg:x="8.106cm" svg:y="3.208cm" svg:viewBox="0 0 1567 18" draw:points="0,0 0,18 1567,18 1567,0">
          <text:p/>
        </draw:polygon>
        <draw:polygon draw:style-name="gr4" draw:layer="layout" svg:width="0.017cm" svg:height="0.643cm" svg:x="9.672cm" svg:y="2.565cm" svg:viewBox="0 0 18 644" draw:points="0,0 0,644 18,644 18,0">
          <text:p/>
        </draw:polygon>
        <draw:polygon draw:style-name="gr4" draw:layer="layout" svg:width="0.017cm" svg:height="0.643cm" svg:x="11.065cm" svg:y="2.565cm" svg:viewBox="0 0 18 644" draw:points="0,0 0,644 18,644 18,0">
          <text:p/>
        </draw:polygon>
        <draw:polygon draw:style-name="gr4" draw:layer="layout" svg:width="0.017cm" svg:height="0.643cm" svg:x="14.892cm" svg:y="2.565cm" svg:viewBox="0 0 18 644" draw:points="0,0 0,644 18,644 18,0">
          <text:p/>
        </draw:polygon>
        <draw:polygon draw:style-name="gr4" draw:layer="layout" svg:width="0.017cm" svg:height="0.643cm" svg:x="17.661cm" svg:y="2.565cm" svg:viewBox="0 0 18 644" draw:points="0,0 0,644 18,644 18,0">
          <text:p/>
        </draw:polygon>
        <draw:polygon draw:style-name="gr4" draw:layer="layout" svg:width="0.017cm" svg:height="0.643cm" svg:x="20.514cm" svg:y="2.565cm" svg:viewBox="0 0 18 644" draw:points="0,0 0,644 18,644 18,0">
          <text:p/>
        </draw:polygon>
        <draw:polygon draw:style-name="gr4" draw:layer="layout" svg:width="0.017cm" svg:height="0.643cm" svg:x="21.78cm" svg:y="2.565cm" svg:viewBox="0 0 18 644" draw:points="0,0 0,644 18,644 18,0">
          <text:p/>
        </draw:polygon>
        <draw:polygon draw:style-name="gr4" draw:layer="layout" svg:width="0.017cm" svg:height="0.643cm" svg:x="22.766cm" svg:y="2.565cm" svg:viewBox="0 0 18 644" draw:points="0,0 0,644 18,644 18,0">
          <text:p/>
        </draw:polygon>
        <draw:polygon draw:style-name="gr4" draw:layer="layout" svg:width="0.017cm" svg:height="0.643cm" svg:x="23.782cm" svg:y="2.565cm" svg:viewBox="0 0 18 644" draw:points="0,0 0,644 18,644 18,0">
          <text:p/>
        </draw:polygon>
        <draw:polygon draw:style-name="gr4" draw:layer="layout" svg:width="0.017cm" svg:height="0.643cm" svg:x="25.31cm" svg:y="2.565cm" svg:viewBox="0 0 18 644" draw:points="0,0 0,644 18,644 18,0">
          <text:p/>
        </draw:polygon>
        <draw:polygon draw:style-name="gr4" draw:layer="layout" svg:width="0.017cm" svg:height="0.643cm" svg:x="26.644cm" svg:y="2.565cm" svg:viewBox="0 0 18 644" draw:points="0,0 0,644 18,644 18,0">
          <text:p/>
        </draw:polygon>
        <draw:polygon draw:style-name="gr4" draw:layer="layout" svg:width="0.017cm" svg:height="0.643cm" svg:x="27.977cm" svg:y="2.565cm" svg:viewBox="0 0 18 644" draw:points="0,0 0,644 18,644 18,0">
          <text:p/>
        </draw:polygon>
        <draw:polygon draw:style-name="gr4" draw:layer="layout" svg:width="0.017cm" svg:height="0.292cm" svg:x="0.592cm" svg:y="3.225cm" svg:viewBox="0 0 18 293" draw:points="0,0 0,293 18,293 18,0">
          <text:p/>
        </draw:polygon>
        <draw:polygon draw:style-name="gr4" draw:layer="layout" svg:width="7.497cm" svg:height="0.017cm" svg:x="0.592cm" svg:y="3.517cm" svg:viewBox="0 0 7498 18" draw:points="0,0 0,18 7498,18 7498,0">
          <text:p/>
        </draw:polygon>
        <draw:polygon draw:style-name="gr4" draw:layer="layout" svg:width="1.566cm" svg:height="0.017cm" svg:x="8.106cm" svg:y="3.517cm" svg:viewBox="0 0 1567 18" draw:points="0,0 0,18 1567,18 1567,0">
          <text:p/>
        </draw:polygon>
        <draw:polygon draw:style-name="gr4" draw:layer="layout" svg:width="0.017cm" svg:height="0.292cm" svg:x="9.672cm" svg:y="3.225cm" svg:viewBox="0 0 18 293" draw:points="0,0 0,293 18,293 18,0">
          <text:p/>
        </draw:polygon>
        <draw:polygon draw:style-name="gr4" draw:layer="layout" svg:width="0.017cm" svg:height="0.474cm" svg:x="0.592cm" svg:y="3.534cm" svg:viewBox="0 0 18 475" draw:points="0,0 0,475 18,475 18,0">
          <text:p/>
        </draw:polygon>
        <draw:polygon draw:style-name="gr4" draw:layer="layout" svg:width="7.497cm" svg:height="0.017cm" svg:x="0.592cm" svg:y="4.008cm" svg:viewBox="0 0 7498 18" draw:points="0,0 0,18 7498,18 7498,0">
          <text:p/>
        </draw:polygon>
        <draw:polygon draw:style-name="gr4" draw:layer="layout" svg:width="1.566cm" svg:height="0.017cm" svg:x="8.106cm" svg:y="4.008cm" svg:viewBox="0 0 1567 18" draw:points="0,0 0,18 1567,18 1567,0">
          <text:p/>
        </draw:polygon>
        <draw:polygon draw:style-name="gr4" draw:layer="layout" svg:width="0.017cm" svg:height="0.475cm" svg:x="0.592cm" svg:y="4.025cm" svg:viewBox="0 0 18 476" draw:points="0,0 0,476 18,476 18,0">
          <text:p/>
        </draw:polygon>
        <draw:polygon draw:style-name="gr4" draw:layer="layout" svg:width="7.497cm" svg:height="0.016cm" svg:x="0.592cm" svg:y="4.5cm" svg:viewBox="0 0 7498 17" draw:points="0,0 0,17 7498,17 7498,0">
          <text:p/>
        </draw:polygon>
        <draw:polygon draw:style-name="gr4" draw:layer="layout" svg:width="1.566cm" svg:height="0.016cm" svg:x="8.106cm" svg:y="4.5cm" svg:viewBox="0 0 1567 17" draw:points="0,0 0,17 1567,17 1567,0">
          <text:p/>
        </draw:polygon>
        <draw:polygon draw:style-name="gr4" draw:layer="layout" svg:width="0.017cm" svg:height="0.966cm" svg:x="0.592cm" svg:y="4.516cm" svg:viewBox="0 0 18 967" draw:points="0,0 0,967 18,967 18,0">
          <text:p/>
        </draw:polygon>
        <draw:polygon draw:style-name="gr4" draw:layer="layout" svg:width="7.497cm" svg:height="0.017cm" svg:x="0.592cm" svg:y="5.482cm" svg:viewBox="0 0 7498 18" draw:points="0,0 0,18 7498,18 7498,0">
          <text:p/>
        </draw:polygon>
        <draw:polygon draw:style-name="gr4" draw:layer="layout" svg:width="1.566cm" svg:height="0.017cm" svg:x="8.106cm" svg:y="5.482cm" svg:viewBox="0 0 1567 18" draw:points="0,0 0,18 1567,18 1567,0">
          <text:p/>
        </draw:polygon>
        <draw:polygon draw:style-name="gr4" draw:layer="layout" svg:width="0.017cm" svg:height="0.965cm" svg:x="0.592cm" svg:y="5.499cm" svg:viewBox="0 0 18 966" draw:points="0,0 0,966 18,966 18,0">
          <text:p/>
        </draw:polygon>
        <draw:polygon draw:style-name="gr4" draw:layer="layout" svg:width="7.497cm" svg:height="0.017cm" svg:x="0.592cm" svg:y="6.464cm" svg:viewBox="0 0 7498 18" draw:points="0,0 0,18 7498,18 7498,0">
          <text:p/>
        </draw:polygon>
        <draw:polygon draw:style-name="gr4" draw:layer="layout" svg:width="1.566cm" svg:height="0.017cm" svg:x="8.106cm" svg:y="6.464cm" svg:viewBox="0 0 1567 18" draw:points="0,0 0,18 1567,18 1567,0">
          <text:p/>
        </draw:polygon>
        <draw:polygon draw:style-name="gr4" draw:layer="layout" svg:width="0.017cm" svg:height="0.474cm" svg:x="0.592cm" svg:y="6.481cm" svg:viewBox="0 0 18 475" draw:points="0,0 0,475 18,475 18,0">
          <text:p/>
        </draw:polygon>
        <draw:polygon draw:style-name="gr4" draw:layer="layout" svg:width="7.497cm" svg:height="0.017cm" svg:x="0.592cm" svg:y="6.955cm" svg:viewBox="0 0 7498 18" draw:points="0,0 0,18 7498,18 7498,0">
          <text:p/>
        </draw:polygon>
        <draw:polygon draw:style-name="gr4" draw:layer="layout" svg:width="1.566cm" svg:height="0.017cm" svg:x="8.106cm" svg:y="6.955cm" svg:viewBox="0 0 1567 18" draw:points="0,0 0,18 1567,18 1567,0">
          <text:p/>
        </draw:polygon>
        <draw:polygon draw:style-name="gr4" draw:layer="layout" svg:width="0.017cm" svg:height="0.343cm" svg:x="0.592cm" svg:y="6.972cm" svg:viewBox="0 0 18 344" draw:points="0,0 0,344 18,344 18,0">
          <text:p/>
        </draw:polygon>
        <draw:polygon draw:style-name="gr4" draw:layer="layout" svg:width="7.497cm" svg:height="0.017cm" svg:x="0.592cm" svg:y="7.315cm" svg:viewBox="0 0 7498 18" draw:points="0,0 0,18 7498,18 7498,0">
          <text:p/>
        </draw:polygon>
        <draw:polygon draw:style-name="gr4" draw:layer="layout" svg:width="1.566cm" svg:height="0.017cm" svg:x="8.106cm" svg:y="7.315cm" svg:viewBox="0 0 1567 18" draw:points="0,0 0,18 1567,18 1567,0">
          <text:p/>
        </draw:polygon>
        <draw:polygon draw:style-name="gr4" draw:layer="layout" svg:width="0.017cm" svg:height="0.343cm" svg:x="0.592cm" svg:y="7.332cm" svg:viewBox="0 0 18 344" draw:points="0,0 0,344 18,344 18,0">
          <text:p/>
        </draw:polygon>
        <draw:polygon draw:style-name="gr4" draw:layer="layout" svg:width="7.497cm" svg:height="0.016cm" svg:x="0.592cm" svg:y="7.675cm" svg:viewBox="0 0 7498 17" draw:points="0,0 0,17 7498,17 7498,0">
          <text:p/>
        </draw:polygon>
        <draw:polygon draw:style-name="gr4" draw:layer="layout" svg:width="1.566cm" svg:height="0.016cm" svg:x="8.106cm" svg:y="7.675cm" svg:viewBox="0 0 1567 17" draw:points="0,0 0,17 1567,17 1567,0">
          <text:p/>
        </draw:polygon>
        <draw:polygon draw:style-name="gr4" draw:layer="layout" svg:width="0.017cm" svg:height="0.305cm" svg:x="0.592cm" svg:y="7.691cm" svg:viewBox="0 0 18 306" draw:points="0,0 0,306 18,306 18,0">
          <text:p/>
        </draw:polygon>
        <draw:polygon draw:style-name="gr4" draw:layer="layout" svg:width="7.497cm" svg:height="0.017cm" svg:x="0.592cm" svg:y="7.996cm" svg:viewBox="0 0 7498 18" draw:points="0,0 0,18 7498,18 7498,0">
          <text:p/>
        </draw:polygon>
        <draw:polygon draw:style-name="gr4" draw:layer="layout" svg:width="1.566cm" svg:height="0.017cm" svg:x="8.106cm" svg:y="7.996cm" svg:viewBox="0 0 1567 18" draw:points="0,0 0,18 1567,18 1567,0">
          <text:p/>
        </draw:polygon>
        <draw:polygon draw:style-name="gr4" draw:layer="layout" svg:width="0.017cm" svg:height="0.72cm" svg:x="0.592cm" svg:y="8.013cm" svg:viewBox="0 0 18 721" draw:points="0,0 0,721 18,721 18,0">
          <text:p/>
        </draw:polygon>
        <draw:polygon draw:style-name="gr4" draw:layer="layout" svg:width="7.497cm" svg:height="0.017cm" svg:x="0.592cm" svg:y="8.733cm" svg:viewBox="0 0 7498 18" draw:points="0,0 0,18 7498,18 7498,0">
          <text:p/>
        </draw:polygon>
        <draw:polygon draw:style-name="gr4" draw:layer="layout" svg:width="1.566cm" svg:height="0.017cm" svg:x="8.106cm" svg:y="8.733cm" svg:viewBox="0 0 1567 18" draw:points="0,0 0,18 1567,18 1567,0">
          <text:p/>
        </draw:polygon>
        <draw:polygon draw:style-name="gr4" draw:layer="layout" svg:width="0.017cm" svg:height="0.719cm" svg:x="0.592cm" svg:y="8.75cm" svg:viewBox="0 0 18 720" draw:points="0,0 0,720 18,720 18,0">
          <text:p/>
        </draw:polygon>
        <draw:polygon draw:style-name="gr4" draw:layer="layout" svg:width="7.497cm" svg:height="0.017cm" svg:x="0.592cm" svg:y="9.469cm" svg:viewBox="0 0 7498 18" draw:points="0,0 0,18 7498,18 7498,0">
          <text:p/>
        </draw:polygon>
        <draw:polygon draw:style-name="gr4" draw:layer="layout" svg:width="1.566cm" svg:height="0.017cm" svg:x="8.106cm" svg:y="9.469cm" svg:viewBox="0 0 1567 18" draw:points="0,0 0,18 1567,18 1567,0">
          <text:p/>
        </draw:polygon>
        <draw:polygon draw:style-name="gr4" draw:layer="layout" svg:width="0.017cm" svg:height="0.343cm" svg:x="0.592cm" svg:y="9.486cm" svg:viewBox="0 0 18 344" draw:points="0,0 0,344 18,344 18,0">
          <text:p/>
        </draw:polygon>
        <draw:polygon draw:style-name="gr4" draw:layer="layout" svg:width="7.497cm" svg:height="0.017cm" svg:x="0.592cm" svg:y="9.829cm" svg:viewBox="0 0 7498 18" draw:points="0,0 0,18 7498,18 7498,0">
          <text:p/>
        </draw:polygon>
        <draw:polygon draw:style-name="gr4" draw:layer="layout" svg:width="1.566cm" svg:height="0.017cm" svg:x="8.106cm" svg:y="9.829cm" svg:viewBox="0 0 1567 18" draw:points="0,0 0,18 1567,18 1567,0">
          <text:p/>
        </draw:polygon>
        <draw:polygon draw:style-name="gr4" draw:layer="layout" svg:width="0.017cm" svg:height="1.457cm" svg:x="0.592cm" svg:y="9.846cm" svg:viewBox="0 0 18 1458" draw:points="0,0 0,1458 18,1458 18,0">
          <text:p/>
        </draw:polygon>
        <draw:polygon draw:style-name="gr4" draw:layer="layout" svg:width="7.497cm" svg:height="0.016cm" svg:x="0.592cm" svg:y="11.303cm" svg:viewBox="0 0 7498 17" draw:points="0,0 0,17 7498,17 7498,0">
          <text:p/>
        </draw:polygon>
        <draw:polygon draw:style-name="gr4" draw:layer="layout" svg:width="1.566cm" svg:height="0.016cm" svg:x="8.106cm" svg:y="11.303cm" svg:viewBox="0 0 1567 17" draw:points="0,0 0,17 1567,17 1567,0">
          <text:p/>
        </draw:polygon>
        <draw:polygon draw:style-name="gr4" draw:layer="layout" svg:width="0.017cm" svg:height="8.569cm" svg:x="20.514cm" svg:y="3.225cm" svg:viewBox="0 0 18 8570" draw:points="0,0 0,8570 18,8570 18,0">
          <text:p/>
        </draw:polygon>
        <draw:polygon draw:style-name="gr4" draw:layer="layout" svg:width="0.017cm" svg:height="8.569cm" svg:x="22.766cm" svg:y="3.225cm" svg:viewBox="0 0 18 8570" draw:points="0,0 0,8570 18,8570 18,0">
          <text:p/>
        </draw:polygon>
        <draw:polygon draw:style-name="gr4" draw:layer="layout" svg:width="0.017cm" svg:height="8.569cm" svg:x="23.782cm" svg:y="3.225cm" svg:viewBox="0 0 18 8570" draw:points="0,0 0,8570 18,8570 18,0">
          <text:p/>
        </draw:polygon>
        <draw:polygon draw:style-name="gr4" draw:layer="layout" svg:width="0.017cm" svg:height="8.569cm" svg:x="25.31cm" svg:y="3.225cm" svg:viewBox="0 0 18 8570" draw:points="0,0 0,8570 18,8570 18,0">
          <text:p/>
        </draw:polygon>
        <draw:polygon draw:style-name="gr4" draw:layer="layout" svg:width="0.017cm" svg:height="8.569cm" svg:x="26.644cm" svg:y="3.225cm" svg:viewBox="0 0 18 8570" draw:points="0,0 0,8570 18,8570 18,0">
          <text:p/>
        </draw:polygon>
        <draw:polygon draw:style-name="gr4" draw:layer="layout" svg:width="0.017cm" svg:height="8.569cm" svg:x="27.977cm" svg:y="3.225cm" svg:viewBox="0 0 18 8570" draw:points="0,0 0,8570 18,8570 18,0">
          <text:p/>
        </draw:polygon>
        <draw:polygon draw:style-name="gr4" draw:layer="layout" svg:width="0.017cm" svg:height="8.569cm" svg:x="14.892cm" svg:y="3.225cm" svg:viewBox="0 0 18 8570" draw:points="0,0 0,8570 18,8570 18,0">
          <text:p/>
        </draw:polygon>
        <draw:polygon draw:style-name="gr4" draw:layer="layout" svg:width="0.017cm" svg:height="0.919cm" svg:x="25.31cm" svg:y="11.912cm" svg:viewBox="0 0 18 920" draw:points="0,0 0,920 18,920 18,0">
          <text:p/>
        </draw:polygon>
        <draw:polygon draw:style-name="gr4" draw:layer="layout" svg:width="0.017cm" svg:height="0.593cm" svg:x="0.592cm" svg:y="11.319cm" svg:viewBox="0 0 18 594" draw:points="0,0 0,594 18,594 18,0">
          <text:p/>
        </draw:polygon>
        <draw:polygon draw:style-name="gr4" draw:layer="layout" svg:width="0.017cm" svg:height="8.569cm" svg:x="4.961cm" svg:y="3.225cm" svg:viewBox="0 0 18 8570" draw:points="0,0 0,8570 18,8570 18,0">
          <text:p/>
        </draw:polygon>
        <draw:polygon draw:style-name="gr4" draw:layer="layout" svg:width="0.017cm" svg:height="8.569cm" svg:x="6.281cm" svg:y="3.225cm" svg:viewBox="0 0 18 8570" draw:points="0,0 0,8570 18,8570 18,0">
          <text:p/>
        </draw:polygon>
        <draw:polygon draw:style-name="gr4" draw:layer="layout" svg:width="0.017cm" svg:height="9.246cm" svg:x="8.089cm" svg:y="2.565cm" svg:viewBox="0 0 18 9247" draw:points="0,0 0,9247 18,9247 18,0">
          <text:p/>
        </draw:polygon>
        <draw:polygon draw:style-name="gr4" draw:layer="layout" svg:width="0.017cm" svg:height="8.277cm" svg:x="9.672cm" svg:y="3.517cm" svg:viewBox="0 0 18 8278" draw:points="0,0 0,8278 18,8278 18,0">
          <text:p/>
        </draw:polygon>
        <draw:polygon draw:style-name="gr4" draw:layer="layout" svg:width="0.017cm" svg:height="8.569cm" svg:x="11.065cm" svg:y="3.225cm" svg:viewBox="0 0 18 8570" draw:points="0,0 0,8570 18,8570 18,0">
          <text:p/>
        </draw:polygon>
        <draw:polygon draw:style-name="gr4" draw:layer="layout" svg:width="0.017cm" svg:height="0.275cm" svg:x="14.892cm" svg:y="13.072cm" svg:viewBox="0 0 18 276" draw:points="0,0 0,276 18,276 18,0">
          <text:p/>
        </draw:polygon>
        <draw:polygon draw:style-name="gr4" draw:layer="layout" svg:width="0.017cm" svg:height="8.569cm" svg:x="17.661cm" svg:y="3.225cm" svg:viewBox="0 0 18 8570" draw:points="0,0 0,8570 18,8570 18,0">
          <text:p/>
        </draw:polygon>
        <draw:polygon draw:style-name="gr4" draw:layer="layout" svg:width="0.017cm" svg:height="0.258cm" svg:x="20.514cm" svg:y="11.912cm" svg:viewBox="0 0 18 259" draw:points="0,0 0,259 18,259 18,0">
          <text:p/>
        </draw:polygon>
        <draw:polygon draw:style-name="gr4" draw:layer="layout" svg:width="0.017cm" svg:height="8.569cm" svg:x="21.78cm" svg:y="3.225cm" svg:viewBox="0 0 18 8570" draw:points="0,0 0,8570 18,8570 18,0">
          <text:p/>
        </draw:polygon>
        <draw:polygon draw:style-name="gr4" draw:layer="layout" svg:width="0.017cm" svg:height="0.919cm" svg:x="22.766cm" svg:y="11.912cm" svg:viewBox="0 0 18 920" draw:points="0,0 0,920 18,920 18,0">
          <text:p/>
        </draw:polygon>
        <draw:polygon draw:style-name="gr4" draw:layer="layout" svg:width="0.017cm" svg:height="0.919cm" svg:x="23.782cm" svg:y="11.912cm" svg:viewBox="0 0 18 920" draw:points="0,0 0,920 18,920 18,0">
          <text:p/>
        </draw:polygon>
        <draw:polygon draw:style-name="gr4" draw:layer="layout" svg:width="0.017cm" svg:height="0.258cm" svg:x="25.31cm" svg:y="13.089cm" svg:viewBox="0 0 18 259" draw:points="0,0 0,259 18,259 18,0">
          <text:p/>
        </draw:polygon>
        <draw:polygon draw:style-name="gr4" draw:layer="layout" svg:width="0.017cm" svg:height="0.919cm" svg:x="26.644cm" svg:y="11.912cm" svg:viewBox="0 0 18 920" draw:points="0,0 0,920 18,920 18,0">
          <text:p/>
        </draw:polygon>
        <draw:polygon draw:style-name="gr4" draw:layer="layout" svg:width="0.017cm" svg:height="0.919cm" svg:x="27.977cm" svg:y="11.912cm" svg:viewBox="0 0 18 920" draw:points="0,0 0,920 18,920 18,0">
          <text:p/>
        </draw:polygon>
        <draw:polygon draw:style-name="gr4" draw:layer="layout" svg:width="0.018cm" svg:height="10.266cm" svg:x="29.175cm" svg:y="2.565cm" svg:viewBox="0 0 19 10267" draw:points="0,0 0,10267 19,10267 19,0">
          <text:p/>
        </draw:polygon>
        <draw:polygon draw:style-name="gr4" draw:layer="layout" svg:width="28.583cm" svg:height="0.017cm" svg:x="0.609cm" svg:y="2.548cm" svg:viewBox="0 0 28584 18" draw:points="0,0 0,18 28584,18 28584,0">
          <text:p/>
        </draw:polygon>
        <draw:polygon draw:style-name="gr4" draw:layer="layout" svg:width="19.503cm" svg:height="0.017cm" svg:x="9.672cm" svg:y="3.208cm" svg:viewBox="0 0 19504 18" draw:points="0,0 0,18 19504,18 19504,0">
          <text:p/>
        </draw:polygon>
        <draw:polygon draw:style-name="gr4" draw:layer="layout" svg:width="19.486cm" svg:height="0.017cm" svg:x="9.689cm" svg:y="3.517cm" svg:viewBox="0 0 19487 18" draw:points="0,0 0,18 19487,18 19487,0">
          <text:p/>
        </draw:polygon>
        <draw:polygon draw:style-name="gr4" draw:layer="layout" svg:width="19.486cm" svg:height="0.017cm" svg:x="9.689cm" svg:y="4.008cm" svg:viewBox="0 0 19487 18" draw:points="0,0 0,18 19487,18 19487,0">
          <text:p/>
        </draw:polygon>
        <draw:polygon draw:style-name="gr4" draw:layer="layout" svg:width="19.486cm" svg:height="0.016cm" svg:x="9.689cm" svg:y="4.5cm" svg:viewBox="0 0 19487 17" draw:points="0,0 0,17 19487,17 19487,0">
          <text:p/>
        </draw:polygon>
        <draw:polygon draw:style-name="gr4" draw:layer="layout" svg:width="19.486cm" svg:height="0.017cm" svg:x="9.689cm" svg:y="5.482cm" svg:viewBox="0 0 19487 18" draw:points="0,0 0,18 19487,18 19487,0">
          <text:p/>
        </draw:polygon>
        <draw:polygon draw:style-name="gr4" draw:layer="layout" svg:width="19.486cm" svg:height="0.017cm" svg:x="9.689cm" svg:y="6.464cm" svg:viewBox="0 0 19487 18" draw:points="0,0 0,18 19487,18 19487,0">
          <text:p/>
        </draw:polygon>
        <draw:polygon draw:style-name="gr4" draw:layer="layout" svg:width="19.486cm" svg:height="0.017cm" svg:x="9.689cm" svg:y="6.955cm" svg:viewBox="0 0 19487 18" draw:points="0,0 0,18 19487,18 19487,0">
          <text:p/>
        </draw:polygon>
        <draw:polygon draw:style-name="gr4" draw:layer="layout" svg:width="19.486cm" svg:height="0.017cm" svg:x="9.689cm" svg:y="7.315cm" svg:viewBox="0 0 19487 18" draw:points="0,0 0,18 19487,18 19487,0">
          <text:p/>
        </draw:polygon>
        <draw:polygon draw:style-name="gr4" draw:layer="layout" svg:width="19.486cm" svg:height="0.016cm" svg:x="9.689cm" svg:y="7.675cm" svg:viewBox="0 0 19487 17" draw:points="0,0 0,17 19487,17 19487,0">
          <text:p/>
        </draw:polygon>
        <draw:polygon draw:style-name="gr4" draw:layer="layout" svg:width="19.486cm" svg:height="0.017cm" svg:x="9.689cm" svg:y="7.996cm" svg:viewBox="0 0 19487 18" draw:points="0,0 0,18 19487,18 19487,0">
          <text:p/>
        </draw:polygon>
        <draw:polygon draw:style-name="gr4" draw:layer="layout" svg:width="19.486cm" svg:height="0.017cm" svg:x="9.689cm" svg:y="8.733cm" svg:viewBox="0 0 19487 18" draw:points="0,0 0,18 19487,18 19487,0">
          <text:p/>
        </draw:polygon>
        <draw:polygon draw:style-name="gr4" draw:layer="layout" svg:width="19.486cm" svg:height="0.017cm" svg:x="9.689cm" svg:y="9.469cm" svg:viewBox="0 0 19487 18" draw:points="0,0 0,18 19487,18 19487,0">
          <text:p/>
        </draw:polygon>
        <draw:polygon draw:style-name="gr4" draw:layer="layout" svg:width="19.486cm" svg:height="0.017cm" svg:x="9.689cm" svg:y="9.829cm" svg:viewBox="0 0 19487 18" draw:points="0,0 0,18 19487,18 19487,0">
          <text:p/>
        </draw:polygon>
        <draw:polygon draw:style-name="gr4" draw:layer="layout" svg:width="19.486cm" svg:height="0.016cm" svg:x="9.689cm" svg:y="11.303cm" svg:viewBox="0 0 19487 17" draw:points="0,0 0,17 19487,17 19487,0">
          <text:p/>
        </draw:polygon>
        <draw:polygon draw:style-name="gr4" draw:layer="layout" svg:width="28.583cm" svg:height="0.017cm" svg:x="0.609cm" svg:y="11.794cm" svg:viewBox="0 0 28584 18" draw:points="0,0 0,18 28584,18 28584,0">
          <text:p/>
        </draw:polygon>
        <draw:polygon draw:style-name="gr4" draw:layer="layout" svg:width="28.583cm" svg:height="0.018cm" svg:x="0.609cm" svg:y="11.895cm" svg:viewBox="0 0 28584 19" draw:points="0,0 0,19 28584,19 28584,0">
          <text:p/>
        </draw:polygon>
        <draw:polygon draw:style-name="gr4" draw:layer="layout" svg:width="8.661cm" svg:height="0.017cm" svg:x="20.531cm" svg:y="12.153cm" svg:viewBox="0 0 8662 18" draw:points="0,0 0,18 8662,18 8662,0">
          <text:p/>
        </draw:polygon>
        <draw:polygon draw:style-name="gr4" draw:layer="layout" svg:width="6.409cm" svg:height="0.017cm" svg:x="22.783cm" svg:y="12.814cm" svg:viewBox="0 0 6410 18" draw:points="0,0 0,18 6410,18 6410,0">
          <text:p/>
        </draw:polygon>
        <draw:polygon draw:style-name="gr4" draw:layer="layout" svg:width="10.418cm" svg:height="0.017cm" svg:x="14.909cm" svg:y="13.072cm" svg:viewBox="0 0 10419 18" draw:points="0,0 0,18 10419,18 10419,0">
          <text:p/>
        </draw:polygon>
        <draw:polygon draw:style-name="gr4" draw:layer="layout" svg:width="10.418cm" svg:height="0.017cm" svg:x="14.909cm" svg:y="13.33cm" svg:viewBox="0 0 10419 18" draw:points="0,0 0,18 10419,18 10419,0">
          <text:p/>
        </draw:polygon>
        <draw:polygon draw:style-name="gr5" draw:layer="layout" svg:width="0.503cm" svg:height="0.529cm" svg:x="14.541cm" svg:y="0.533cm" svg:viewBox="0 0 504 530" draw:points="0,0 0,530 504,530 504,0">
          <text:p/>
        </draw:polygon>
        <draw:polygon draw:style-name="gr5" draw:layer="layout" svg:width="0.503cm" svg:height="0.529cm" svg:x="14.541cm" svg:y="0.533cm" svg:viewBox="0 0 504 530" draw:points="0,0 0,530 504,530 504,0">
          <text:p/>
        </draw:polygon>
        <draw:frame draw:style-name="gr6" draw:layer="layout" svg:width="0.499cm" svg:height="0.524cm" svg:x="14.545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213cm" svg:height="0.225cm" svg:x="12.293cm" svg:y="2.32cm">
          <draw:text-box>
            <text:p text:style-name="P1"><text:span text:style-name="T1">DESPESAS COM DIÁRIAS E PASSAGENS - AGOSTO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452"/>
  </office:meta>
</office:document-meta>
</file>