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png" manifest:media-type="image/png"/>
  <manifest:file-entry manifest:full-path="Pictures/1000020100000037000000506905D3A1C2361F7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" style:font-size-asian="8pt" style:font-name-complex="Arial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name-asian="Times New Roman" style:font-size-asian="10pt" style:language-asian="pt" style:country-asian="BR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 style:shadow="none"/>
      <style:text-properties fo:color="#808080" style:font-name="Arial" fo:font-size="8pt" style:font-name-asian="Arial" style:font-size-asian="8pt" style:font-name-complex="Arial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 style:shadow="none"/>
    </style:style>
    <style:style style:name="P12" style:family="paragraph" style:parent-style-name="Normal_20__28_Web_29_">
      <style:paragraph-properties fo:margin-top="0cm" fo:margin-bottom="0cm" loext:contextual-spacing="false"/>
    </style:style>
    <style:style style:name="P1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10pt" style:font-name-asian="Calibri" style:font-size-asian="10pt" style:font-size-complex="10pt"/>
    </style:style>
    <style:style style:name="P14" style:family="paragraph" style:parent-style-name="Standard">
      <style:paragraph-properties fo:margin-top="0.049cm" fo:margin-bottom="0.049cm" loext:contextual-spacing="false" fo:text-align="center" style:justify-single-word="false" fo:orphans="2" fo:widows="2"/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Standard" style:master-page-name="MP0">
      <style:paragraph-properties fo:margin-top="0.049cm" fo:margin-bottom="0.049cm" loext:contextual-spacing="false" fo:text-align="center" style:justify-single-word="false" fo:orphans="2" fo:widows="2" style:page-number="1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808080" style:font-name="Arial" fo:font-size="8pt" style:font-name-asian="Arial" style:font-size-asian="8pt" style:font-name-complex="Arial" style:font-size-complex="8pt"/>
    </style:style>
    <style:style style:name="T3" style:family="text">
      <style:text-properties fo:color="#0000ff"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8pt" style:font-name-complex="Arial" style:font-size-complex="8pt"/>
    </style:style>
    <style:style style:name="T4" style:family="text">
      <style:text-properties style:font-name="Verdana" fo:font-size="10pt" fo:font-weight="normal" style:font-name-asian="Calibri" style:font-size-asian="10pt" style:font-weight-asian="normal" style:font-size-complex="10pt"/>
    </style:style>
    <style:style style:name="T5" style:family="text">
      <style:text-properties style:font-name="Verdana" fo:font-size="10pt" fo:font-weight="normal" style:font-name-asian="Calibri" style:font-size-asian="10pt" style:font-weight-asian="normal" style:font-name-complex="Times New Roman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font-size-asian="10p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gjdgxs"/></text:p>
      <text:p text:style-name="P14">Comitê Gestor Regional do Sistema de Gestão Orçamentária e Financeira da Justiça do Trabalho</text:p>
      <text:p text:style-name="P14"/>
      <text:p text:style-name="P12"><text:span text:style-name="Forte"><text:span text:style-name="T4">Reunião </text:span></text:span><text:span text:style-name="Forte"><text:span text:style-name="T5">Agosto</text:span></text:span><text:span text:style-name="Forte"><text:span text:style-name="T4">/2021 – Cancelada por ausência de pauta.</text:span></text:span></text:p>
      <text:p text:style-name="P13"/>
      <text:p text:style-name="P15"><text:span text:style-name="Fonte_20_parág._20_padrão"><text:span text:style-name="T6">Considerando a ausência de pauta a ser apreciada pelos membros do Comitê Gestor Regional do Sistema de Gestão Orçamentária e Financeira da Justiça do Trabalho – cgrSIGEO-JT, restou prejudicada a reunião referente ao mês de </text:span></text:span><text:span text:style-name="Fonte_20_parág._20_padrão"><text:span text:style-name="T7">agosto</text:span></text:span><text:span text:style-name="Fonte_20_parág._20_padrão"><text:span text:style-name="T6">/2021.</text:span></text:span></text:p>
      <text:p text:style-name="P16">Recife, 25 de agosto de 2021.</text:p>
      <text:p text:style-name="P4"/>
      <text:p text:style-name="P5">ENOQUE DE SOUZA E SILVA SOBRINHO</text:p>
      <text:p text:style-name="P6"><text:s text:c="2"/>Diretor da Secretaria de Orçamento e Finanças</text:p>
      <text:p text:style-name="P6"/>
      <text:p text:style-name="P5">ALESSANDRO ALCIDES DE SOUZA</text:p>
      <text:p text:style-name="P6">Diretor da Secretaria de Tecnologia da Informação e Comunicação</text:p>
      <text:p text:style-name="P6"/>
      <text:p text:style-name="P5">BRUNO GALVÃO CAVALCANTI BORBA</text:p>
      <text:p text:style-name="P17">Chefe da Seção Financeira</text:p>
      <text:p text:style-name="P5">CLODOMIRO GONÇALVES GUERRA JÚNIOR</text:p>
      <text:p text:style-name="P7">Chefe da Seção de Emissão de Empenho</text:p>
      <text:p text:style-name="P7"/>
      <text:p text:style-name="P5">JÚLIO CÉSAR DANTAS DE SOUZA</text:p>
      <text:p text:style-name="P7">Chefe da Seção de Programação da Execução Orçamentária e Financeira</text:p>
      <text:p text:style-name="P7"/>
      <text:p text:style-name="P5">RAFAEL CARDOSO SANTANA</text:p>
      <text:p text:style-name="P7">Chefe da Seção de Planejamento de TIC</text:p>
      <text:p text:style-name="P6"/>
      <text:p text:style-name="P6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423cm" fo:margin-bottom="0.212cm" loext:contextual-spacing="false" fo:hyphenation-ladder-count="no-limit" fo:keep-with-next="always"/>
      <style:text-properties style:font-name="Liberation Serif" fo:font-family="'Liberation Serif'" style:font-family-generic="roman" style:font-pitch="variable" fo:font-size="24pt" fo:font-weight="bold" style:font-name-asian="Liberation Serif" style:font-family-asian="'Liberation Serif'" style:font-family-generic-asian="roman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Subtitle" style:family="paragraph" style:parent-style-name="Normal" style:next-style-name="Standard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fo:background-color="#ffffff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ff" style:font-name="Arial" fo:font-family="Arial" style:font-family-generic="swiss" style:font-pitch="variable" fo:font-size="8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" style:font-size-asian="8pt" style:font-name-complex="Arial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 style:shadow="none"/>
      <style:text-properties fo:color="#808080" style:font-name="Arial" fo:font-size="8pt" style:font-name-asian="Arial" style:font-size-asian="8pt" style:font-name-complex="Arial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 style:shadow="non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808080" style:font-name="Arial" fo:font-size="8pt" style:font-name-asian="Arial" style:font-size-asian="8pt" style:font-name-complex="Arial" style:font-size-complex="8pt"/>
    </style:style>
    <style:style style:name="MT3" style:family="text">
      <style:text-properties fo:color="#0000ff"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2.png" text:anchor-type="as-char" svg:y="0cm" svg:width="1.819cm" style:rel-width="scale" svg:height="1.988cm" style:rel-height="scale" draw:z-index="0"><draw:image xlink:href="Pictures/10000000000002620000029ACE614671DC27B086.png" xlink:type="simple" xlink:show="embed" xlink:actuate="onLoad" loext:mime-type="image/png"/></draw:frame></text:span></text:span><text:s text:c="38"/><text:span text:style-name="Fonte_20_parág._20_padrão"><text:span text:style-name="MT1"><draw:frame draw:style-name="Mfr1" draw:name="image3.png" text:anchor-type="as-char" svg:y="0cm" svg:width="1.455cm" style:rel-width="scale" svg:height="2.117cm" style:rel-height="scale" draw:z-index="1"><draw:image xlink:href="Pictures/1000020100000037000000506905D3A1C2361F7E.png" xlink:type="simple" xlink:show="embed" xlink:actuate="onLoad" loext:mime-type="image/png"/></draw:frame></text:span></text:span><text:span text:style-name="Fonte_20_parág._20_padrão"><text:span text:style-name="MT1"><draw:frame draw:style-name="Mfr1" draw:name="image1.png" text:anchor-type="as-char" svg:y="0cm" svg:width="1.455cm" style:rel-width="scale" svg:height="2.117cm" style:rel-height="scale" draw:z-index="2"><draw:image xlink:href="Pictures/1000020100000037000000506905D3A1C2361F7E.png" xlink:type="simple" xlink:show="embed" xlink:actuate="onLoad" loext:mime-type="image/png"/></draw:frame></text:span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Fonte_20_parág._20_padrão"><text:span text:style-name="MT2">Fone/Fax: (81) 3225.3509 - e-mail: </text:span></text:span><text:a xlink:type="simple" xlink:href="mailto:sof@trt6.jus.br" office:target-frame-name="_top" xlink:show="replace" text:style-name="Internet_20_link" text:visited-style-name="Visited_20_Internet_20_Link"><text:span text:style-name="Fonte_20_parág._20_padrão"><text:span text:style-name="MT3">sof@trt6.jus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Thais Gizele Andrade de Souza</meta:initial-creator>
    <dc:creator>Thais Gizele Andrade de Souza</dc:creator>
    <meta:creation-date>2021-08-25T14:54:00Z</meta:creation-date>
    <dc:date>2021-08-25T15:05:00Z</dc:date>
    <meta:editing-cycles>2</meta:editing-cycles>
    <meta:editing-duration>PT4920S</meta:editing-duration>
    <meta:document-statistic meta:table-count="0" meta:image-count="3" meta:object-count="0" meta:page-count="1" meta:paragraph-count="22" meta:word-count="163" meta:character-count="1090" meta:non-whitespace-character-count="906"/>
    <meta:template xlink:type="simple" xlink:actuate="onRequest" xlink:title="" xlink:href="../Agosto.2021%20-%20Ausência%20de%20Pauta.odt/Normal"/>
  </office:meta>
</office:document-meta>
</file>