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style:page-number="1"/>
    </style:style>
    <style:style style:name="P13" style:parent-style-name="Standard" style:family="paragraph">
      <style:paragraph-properties fo:widows="2" fo:orphans="2" fo:text-align="center" fo:margin-top="0.0194in" fo:margin-bottom="0.019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center" fo:margin-top="0.0194in" fo:margin-bottom="0.0194in"/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5" style:parent-style-name="NormalWeb" style:family="paragraph">
      <style:paragraph-properties fo:margin-top="0in" fo:margin-bottom="0in"/>
    </style:style>
    <style:style style:name="T16" style:parent-style-name="Forte" style:family="text">
      <style:text-properties style:font-name="Verdana" style:font-name-asian="Calibri" fo:font-weight="normal" style:font-weight-asian="normal" fo:font-size="10pt" style:font-size-asian="10pt" style:font-size-complex="10pt"/>
    </style:style>
    <style:style style:name="T17" style:parent-style-name="Forte" style:family="text">
      <style:text-properties style:font-name="Verdana" style:font-name-asian="Calibri" fo:font-weight="normal" style:font-weight-asian="normal" fo:font-size="10pt" style:font-size-asian="10pt" style:font-size-complex="10pt"/>
    </style:style>
    <style:style style:name="T18" style:parent-style-name="Forte" style:family="text">
      <style:text-properties style:font-name="Verdana" style:font-name-asian="Calibri" fo:font-weight="normal" style:font-weight-asian="normal" fo:font-size="10pt" style:font-size-asian="10pt" style:font-size-complex="10pt"/>
    </style:style>
    <style:style style:name="P19" style:parent-style-name="NormalWeb" style:family="paragraph">
      <style:paragraph-properties fo:text-align="center" fo:margin-top="0in" fo:margin-bottom="0in"/>
      <style:text-properties style:font-name="Verdana" style:font-name-asian="Calibri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4" style:parent-style-name="Standard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center" fo:margin-bottom="0in" fo:line-height="100%"/>
      <style:text-properties style:font-name="Verdana" style:font-name-asian="Times New Roman" fo:font-size="10pt" style:font-size-asian="10pt" style:font-size-complex="10pt" style:language-asian="pt" style:country-asian="BR"/>
    </style:style>
    <style:style style:name="P46" style:parent-style-name="Standard" style:family="paragraph">
      <style:paragraph-properties fo:widows="2" fo:orphans="2"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3">Comitê Gestor Regional do Sistema de Gestão Orçamentária e Financeira da Justiça do Trabalho</text:p>
      <text:p text:style-name="P14"/>
      <text:p text:style-name="P15"><text:span text:style-name="T16">Reunião<text:s/></text:span><text:span text:style-name="T17">Agosto</text:span><text:span text:style-name="T18">/2021 – Cancelada por ausência de pauta.</text:span></text:p>
      <text:p text:style-name="P19"/>
      <text:p text:style-name="P20"><text:span text:style-name="T21">Considerando a ausência de pauta a ser apreciada pelos membros do Comitê Gestor<text:s/></text:span><text:span text:style-name="T22">Regional do Sistema de Gestão Orçamentária e Financeira da Justiça do Trabalho – cgrSIGEO-JT, restou prejudicada a reunião referente ao mês de<text:s/></text:span><text:span text:style-name="T23">agosto</text:span><text:span text:style-name="T24">/2021.</text:span></text:p>
      <text:p text:style-name="P25">Recife, 25 de agosto de 2021.</text:p>
      <text:p text:style-name="P26"/>
      <text:p text:style-name="P27">ENOQUE DE SOUZA E SILVA SOBRINHO</text:p>
      <text:p text:style-name="P28"><text:s text:c="2"/>Diretor da Secretaria de<text:s/>Orçamento e Finanças</text:p>
      <text:p text:style-name="P29"/>
      <text:p text:style-name="P30">ALESSANDRO ALCIDES DE SOUZA</text:p>
      <text:p text:style-name="P31">Diretor da Secretaria de Tecnologia da Informação e Comunicação</text:p>
      <text:p text:style-name="P32"/>
      <text:p text:style-name="P33">BRUNO GALVÃO CAVALCANTI BORBA</text:p>
      <text:p text:style-name="P34">Chefe da Seção Financeira</text:p>
      <text:p text:style-name="P35">CLODOMIRO GONÇALVES GUERRA JÚNIOR</text:p>
      <text:p text:style-name="P36">Chefe da Seção de Emissão de Empenho</text:p>
      <text:p text:style-name="P37"/>
      <text:p text:style-name="P38">JÚLIO<text:s/>CÉSAR DANTAS DE SOUZA</text:p>
      <text:p text:style-name="P39">Chefe da Seção de Programação da Execução Orçamentária e Financeira</text:p>
      <text:p text:style-name="P40"/>
      <text:p text:style-name="P41">RAFAEL CARDOSO SANTANA</text:p>
      <text:p text:style-name="P42">Chefe da Seção de Planejamento de TIC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833in"/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ListLabel1" style:display-name="ListLabel 1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8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Arial" style:font-name-complex="Arial" fo:color="#808080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12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/text:span><text:s text:c="38"/><text:span text:style-name="T4"><draw:frame draw:style-name="a1" draw:name="image3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image1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>Av. Cais do Apolo, 739, Bairro do Recife, Recife - PE, CEP: 50.030-902</text:p>
        <text:p text:style-name="P10"><text:span text:style-name="T11">Fone/Fax: (81) 3225.3509 - e-mail:<text:s/></text:span><text:a xlink:href="mailto:sof@trt6.jus.br" office:target-frame-name="_top" xlink:show="replace"><text:span text:style-name="T1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ais Gizele Andrade de Souza</meta:initial-creator>
    <dc:creator>Daniela Calabria Villar de Morais Guerra</dc:creator>
    <meta:creation-date>2022-04-24T23:03:00Z</meta:creation-date>
    <dc:date>2022-04-24T23:03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882" meta:row-count="6" meta:non-whitespace-character-count="746"/>
  </office:meta>
</office:document-meta>
</file>