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0100000001982CA9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bitmap" draw:fill-color="#000000" draw:fill-image-name="fill-image7" draw:fill-image-width="0.067cm" draw:fill-image-height="0.067cm" loext:decorative="false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c0c0c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bitmap" draw:fill-color="#000000" draw:fill-image-name="fill-image7" draw:fill-image-width="0.067cm" draw:fill-image-height="0.067cm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4.09999990463257pt" fo:font-weight="bold" style:font-name-asian="Helvetica" style:font-size-asian="4.09999990463257pt" style:font-weight-asian="bold" style:font-name-complex="Helvetica" style:font-size-complex="4.09999990463257pt" style:font-weight-complex="bold"/>
    </style:style>
    <style:style style:name="T2" style:family="text">
      <style:text-properties fo:color="#000000" loext:opacity="100%" style:font-name="Helvetica" fo:font-size="4.09999990463257pt" fo:font-weight="normal" style:font-name-asian="Helvetica" style:font-size-asian="4.09999990463257pt" style:font-weight-asian="normal" style:font-name-complex="Helvetica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719cm" svg:height="0.364cm" svg:x="0.588cm" svg:y="2.853cm" svg:viewBox="0 0 27720 365" draw:points="0,0 0,365 27720,365 27720,0">
          <text:p/>
        </draw:polygon>
        <draw:frame draw:style-name="gr2" draw:text-style-name="P3" draw:layer="layout" svg:width="0.847cm" svg:height="0.162cm" svg:x="0.986cm" svg:y="2.95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02cm" svg:height="0.162cm" svg:x="3.619cm" svg:y="2.952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18cm" svg:height="0.162cm" svg:x="7.074cm" svg:y="2.95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06cm" svg:height="0.162cm" svg:x="9.173cm" svg:y="2.95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3cm" svg:height="0.162cm" svg:x="10.367cm" svg:y="2.95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7cm" svg:height="0.162cm" svg:x="11.332cm" svg:y="2.952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5cm" svg:height="0.162cm" svg:x="12.154cm" svg:y="2.952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66cm" svg:height="0.162cm" svg:x="12.789cm" svg:y="2.95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098cm" svg:height="0.162cm" svg:x="19.054cm" svg:y="2.952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679cm" svg:height="0.162cm" svg:x="20.502cm" svg:y="2.952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866cm" svg:height="0.162cm" svg:x="21.264cm" svg:y="2.952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738cm" svg:height="0.162cm" svg:x="22.356cm" svg:y="2.952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826cm" svg:height="0.162cm" svg:x="23.321cm" svg:y="2.952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14cm" svg:height="0.162cm" svg:x="24.252cm" svg:y="2.952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818cm" svg:height="0.162cm" svg:x="25.082cm" svg:y="2.86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482cm" svg:height="0.162cm" svg:x="25.218cm" svg:y="3.045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49cm" svg:height="0.162cm" svg:x="25.98cm" svg:y="2.86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62cm" svg:height="0.162cm" svg:x="25.92cm" svg:y="3.045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02cm" svg:height="0.162cm" svg:x="26.742cm" svg:y="2.86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3cm" svg:height="0.162cm" svg:x="26.564cm" svg:y="3.045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978cm" svg:height="0.162cm" svg:x="27.343cm" svg:y="2.952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602cm" svg:height="0.162cm" svg:x="0.613cm" svg:y="3.4cm">
          <draw:text-box>
            <text:p text:style-name="P2"><text:span text:style-name="T2">518/2024</text:span></text:p>
          </draw:text-box>
        </draw:frame>
        <draw:frame draw:style-name="gr2" draw:text-style-name="P3" draw:layer="layout" svg:width="2.313cm" svg:height="0.162cm" svg:x="2.248cm" svg:y="3.4cm">
          <draw:text-box>
            <text:p text:style-name="P2"><text:span text:style-name="T2">LEANDRO FERNANDEZ TEIXEIRA</text:span></text:p>
          </draw:text-box>
        </draw:frame>
        <draw:frame draw:style-name="gr2" draw:text-style-name="P3" draw:layer="layout" svg:width="1.257cm" svg:height="0.162cm" svg:x="5.439cm" svg:y="3.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3.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3.4cm">
          <draw:text-box>
            <text:p text:style-name="P2"><text:span text:style-name="T2">Rio de Janeiro/RJ 15/08/2024 16/08/2024</text:span></text:p>
          </draw:text-box>
        </draw:frame>
        <draw:frame draw:style-name="gr2" draw:text-style-name="P3" draw:layer="layout" svg:width="0.61cm" svg:height="0.162cm" svg:x="12.789cm" svg:y="3.30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218cm" svg:height="0.162cm" svg:x="13.457cm" svg:y="3.307cm">
          <draw:text-box>
            <text:p text:style-name="P2"><text:span text:style-name="T2">do Fórum Nacional</text:span></text:p>
          </draw:text-box>
        </draw:frame>
        <draw:frame draw:style-name="gr2" draw:text-style-name="P3" draw:layer="layout" svg:width="0.642cm" svg:height="0.162cm" svg:x="14.744cm" svg:y="3.307cm">
          <draw:text-box>
            <text:p text:style-name="P2"><text:span text:style-name="T2">LGPD-JT,</text:span></text:p>
          </draw:text-box>
        </draw:frame>
        <draw:frame draw:style-name="gr2" draw:text-style-name="P3" draw:layer="layout" svg:width="1.283cm" svg:height="0.162cm" svg:x="15.43cm" svg:y="3.307cm">
          <draw:text-box>
            <text:p text:style-name="P2"><text:span text:style-name="T2">de 15 a 16.08.2024,</text:span></text:p>
          </draw:text-box>
        </draw:frame>
        <draw:frame draw:style-name="gr2" draw:text-style-name="P3" draw:layer="layout" svg:width="0.458cm" svg:height="0.162cm" svg:x="16.819cm" svg:y="3.3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98cm" svg:height="0.162cm" svg:x="17.327cm" svg:y="3.307cm">
          <draw:text-box>
            <text:p text:style-name="P2"><text:span text:style-name="T2">para Rio Janeiro,</text:span></text:p>
          </draw:text-box>
        </draw:frame>
        <draw:frame draw:style-name="gr2" draw:text-style-name="P3" draw:layer="layout" svg:width="0.202cm" svg:height="0.162cm" svg:x="18.512cm" svg:y="3.307cm">
          <draw:text-box>
            <text:p text:style-name="P2"><text:span text:style-name="T2">em</text:span></text:p>
          </draw:text-box>
        </draw:frame>
        <draw:frame draw:style-name="gr2" draw:text-style-name="P3" draw:layer="layout" svg:width="6.026cm" svg:height="0.162cm" svg:x="12.789cm" svg:y="3.485cm">
          <draw:text-box>
            <text:p text:style-name="P2"><text:span text:style-name="T2">transp. aéreo, fazendo jus a 1,5 (uma e meia) diária, e 1 AD, conf. PORT. TRT6 GP 393/2024.</text:span></text:p>
          </draw:text-box>
        </draw:frame>
        <draw:frame draw:style-name="gr2" draw:text-style-name="P3" draw:layer="layout" svg:width="0.506cm" svg:height="0.162cm" svg:x="19.35cm" svg:y="3.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3.5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21.331cm" svg:y="3.578cm">
          <draw:text-box>
            <text:p text:style-name="P2"><text:span text:style-name="T2">R$1.980,39</text:span></text:p>
          </draw:text-box>
        </draw:frame>
        <draw:frame draw:style-name="gr2" draw:text-style-name="P3" draw:layer="layout" svg:width="0.794cm" svg:height="0.162cm" svg:x="22.339cm" svg:y="3.578cm">
          <draw:text-box>
            <text:p text:style-name="P2"><text:span text:style-name="T2">-R$1.043,02</text:span></text:p>
          </draw:text-box>
        </draw:frame>
        <draw:frame draw:style-name="gr2" draw:text-style-name="P3" draw:layer="layout" svg:width="0.626cm" svg:height="0.162cm" svg:x="23.423cm" svg:y="3.57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6cm" svg:y="3.578cm">
          <draw:text-box>
            <text:p text:style-name="P2"><text:span text:style-name="T2">R$1.493,23</text:span></text:p>
          </draw:text-box>
        </draw:frame>
        <draw:frame draw:style-name="gr2" draw:text-style-name="P3" draw:layer="layout" svg:width="0.466cm" svg:height="0.162cm" svg:x="25.235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3.578cm">
          <draw:text-box>
            <text:p text:style-name="P2"><text:span text:style-name="T2">R$3.076,06</text:span></text:p>
          </draw:text-box>
        </draw:frame>
        <draw:frame draw:style-name="gr2" draw:text-style-name="P3" draw:layer="layout" svg:width="0.602cm" svg:height="0.162cm" svg:x="0.613cm" svg:y="3.934cm">
          <draw:text-box>
            <text:p text:style-name="P2"><text:span text:style-name="T2">525/2024</text:span></text:p>
          </draw:text-box>
        </draw:frame>
        <draw:frame draw:style-name="gr2" draw:text-style-name="P3" draw:layer="layout" svg:width="2.657cm" svg:height="0.162cm" svg:x="2.248cm" svg:y="3.934cm">
          <draw:text-box>
            <text:p text:style-name="P2"><text:span text:style-name="T2">RICARDO ENRIQUE PEREIRA SCHOLZ</text:span></text:p>
          </draw:text-box>
        </draw:frame>
        <draw:frame draw:style-name="gr2" draw:text-style-name="P3" draw:layer="layout" svg:width="1.354cm" svg:height="0.162cm" svg:x="5.439cm" svg:y="3.934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9.173cm" svg:y="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3.934cm">
          <draw:text-box>
            <text:p text:style-name="P2"><text:span text:style-name="T2">Rio de Janeiro/RJ 11/09/2024 13/09/2024</text:span></text:p>
          </draw:text-box>
        </draw:frame>
        <draw:frame draw:style-name="gr2" draw:text-style-name="P3" draw:layer="layout" svg:width="1.522cm" svg:height="0.162cm" svg:x="12.789cm" svg:y="3.756cm">
          <draw:text-box>
            <text:p text:style-name="P2"><text:span text:style-name="T2">Participar do IV Festival</text:span></text:p>
          </draw:text-box>
        </draw:frame>
        <draw:frame draw:style-name="gr2" draw:text-style-name="P3" draw:layer="layout" svg:width="4.131cm" svg:height="0.162cm" svg:x="14.372cm" svg:y="3.756cm">
          <draw:text-box>
            <text:p text:style-name="P2"><text:span text:style-name="T2">de Laboratórios de Inovação do Poder Judiciário FestLabs 2024,</text:span></text:p>
          </draw:text-box>
        </draw:frame>
        <draw:frame draw:style-name="gr2" draw:text-style-name="P3" draw:layer="layout" svg:width="0.162cm" svg:height="0.162cm" svg:x="18.546cm" svg:y="3.756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2.789cm" svg:y="3.934cm">
          <draw:text-box>
            <text:p text:style-name="P2"><text:span text:style-name="T2">11 a 13.09.2024,</text:span></text:p>
          </draw:text-box>
        </draw:frame>
        <draw:frame draw:style-name="gr2" draw:text-style-name="P3" draw:layer="layout" svg:width="0.458cm" svg:height="0.162cm" svg:x="13.906cm" svg:y="3.9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98cm" svg:height="0.162cm" svg:x="14.397cm" svg:y="3.934cm">
          <draw:text-box>
            <text:p text:style-name="P2"><text:span text:style-name="T2">para Rio Janeiro,</text:span></text:p>
          </draw:text-box>
        </draw:frame>
        <draw:frame draw:style-name="gr2" draw:text-style-name="P3" draw:layer="layout" svg:width="0.682cm" svg:height="0.162cm" svg:x="15.54cm" svg:y="3.93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251cm" svg:y="3.9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6.7cm" svg:y="3.934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3.266cm" svg:height="0.162cm" svg:x="12.789cm" svg:y="4.112cm">
          <draw:text-box>
            <text:p text:style-name="P2"><text:span text:style-name="T2">diárias, e 1/2 AD, conf. PORT. TRT6 GP 409/2024.</text:span></text:p>
          </draw:text-box>
        </draw:frame>
        <draw:frame draw:style-name="gr2" draw:text-style-name="P3" draw:layer="layout" svg:width="0.506cm" svg:height="0.162cm" svg:x="19.35cm" svg:y="3.9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4.11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4.11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4.112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626cm" svg:height="0.162cm" svg:x="23.423cm" svg:y="4.112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626cm" svg:height="0.162cm" svg:x="24.295cm" svg:y="4.112cm">
          <draw:text-box>
            <text:p text:style-name="P2"><text:span text:style-name="T2">R$938,43</text:span></text:p>
          </draw:text-box>
        </draw:frame>
        <draw:frame draw:style-name="gr2" draw:text-style-name="P3" draw:layer="layout" svg:width="0.466cm" svg:height="0.162cm" svg:x="25.235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4.112cm">
          <draw:text-box>
            <text:p text:style-name="P2"><text:span text:style-name="T2">R$3.088,24</text:span></text:p>
          </draw:text-box>
        </draw:frame>
        <draw:frame draw:style-name="gr2" draw:text-style-name="P3" draw:layer="layout" svg:width="0.602cm" svg:height="0.162cm" svg:x="0.613cm" svg:y="4.467cm">
          <draw:text-box>
            <text:p text:style-name="P2"><text:span text:style-name="T2">526/2024</text:span></text:p>
          </draw:text-box>
        </draw:frame>
        <draw:frame draw:style-name="gr2" draw:text-style-name="P3" draw:layer="layout" svg:width="2.001cm" svg:height="0.162cm" svg:x="2.248cm" svg:y="4.467cm">
          <draw:text-box>
            <text:p text:style-name="P2"><text:span text:style-name="T2">LUCIANA DE MORAES HAZIN</text:span></text:p>
          </draw:text-box>
        </draw:frame>
        <draw:frame draw:style-name="gr2" draw:text-style-name="P3" draw:layer="layout" svg:width="0.65cm" svg:height="0.162cm" svg:x="5.439cm" svg:y="4.374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02cm" svg:height="0.162cm" svg:x="6.193cm" svg:y="4.3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922cm" svg:height="0.162cm" svg:x="6.54cm" svg:y="4.374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02cm" svg:height="0.162cm" svg:x="7.565cm" svg:y="4.374cm">
          <draw:text-box>
            <text:p text:style-name="P2"><text:span text:style-name="T2">DE</text:span></text:p>
          </draw:text-box>
        </draw:frame>
        <draw:frame draw:style-name="gr2" draw:text-style-name="P3" draw:layer="layout" svg:width="1.026cm" svg:height="0.162cm" svg:x="7.912cm" svg:y="4.374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43cm" svg:height="0.162cm" svg:x="9.021cm" svg:y="4.374cm">
          <draw:text-box>
            <text:p text:style-name="P2"><text:span text:style-name="T2">E</text:span></text:p>
          </draw:text-box>
        </draw:frame>
        <draw:frame draw:style-name="gr2" draw:text-style-name="P3" draw:layer="layout" svg:width="1.658cm" svg:height="0.162cm" svg:x="5.439cm" svg:y="4.552cm">
          <draw:text-box>
            <text:p text:style-name="P2"><text:span text:style-name="T2">GESTAO ESTRATEGICA</text:span></text:p>
          </draw:text-box>
        </draw:frame>
        <draw:frame draw:style-name="gr2" draw:text-style-name="P3" draw:layer="layout" svg:width="0.642cm" svg:height="0.162cm" svg:x="9.173cm" svg:y="4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4.467cm">
          <draw:text-box>
            <text:p text:style-name="P2"><text:span text:style-name="T2">Rio de Janeiro/RJ 11/09/2024 14/09/2024</text:span></text:p>
          </draw:text-box>
        </draw:frame>
        <draw:frame draw:style-name="gr2" draw:text-style-name="P3" draw:layer="layout" svg:width="6.035cm" svg:height="0.162cm" svg:x="12.789cm" svg:y="4.289cm">
          <draw:text-box>
            <text:p text:style-name="P2"><text:span text:style-name="T2">Part. do IV Festival de Laboratórios de Inovação do Poder Judiciário ¿ FestLabs 2024, de 11 a</text:span></text:p>
          </draw:text-box>
        </draw:frame>
        <draw:frame draw:style-name="gr2" draw:text-style-name="P3" draw:layer="layout" svg:width="6.051cm" svg:height="0.162cm" svg:x="12.789cm" svg:y="4.467cm">
          <draw:text-box>
            <text:p text:style-name="P2"><text:span text:style-name="T2">14.09.2024, desloc. para Rio Janeiro, em transp. aéreo, fazendo jus a 3,5 (três e meia) diárias,</text:span></text:p>
          </draw:text-box>
        </draw:frame>
        <draw:frame draw:style-name="gr2" draw:text-style-name="P3" draw:layer="layout" svg:width="4.49cm" svg:height="0.162cm" svg:x="12.789cm" svg:y="4.645cm">
          <draw:text-box>
            <text:p text:style-name="P2"><text:span text:style-name="T2">e 1 AD, conf. TRT6-GP 396/2024, alterada pela PORT. TRT6 GP 405/</text:span></text:p>
          </draw:text-box>
        </draw:frame>
        <draw:frame draw:style-name="gr2" draw:text-style-name="P3" draw:layer="layout" svg:width="0.506cm" svg:height="0.162cm" svg:x="19.35cm" svg:y="4.4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4.64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4.645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4.645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3cm" svg:y="4.64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4.645cm">
          <draw:text-box>
            <text:p text:style-name="P2"><text:span text:style-name="T2">R$1.326,53</text:span></text:p>
          </draw:text-box>
        </draw:frame>
        <draw:frame draw:style-name="gr2" draw:text-style-name="P3" draw:layer="layout" svg:width="0.466cm" svg:height="0.162cm" svg:x="25.235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6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4.645cm">
          <draw:text-box>
            <text:p text:style-name="P2"><text:span text:style-name="T2">R$4.396,35</text:span></text:p>
          </draw:text-box>
        </draw:frame>
        <draw:frame draw:style-name="gr2" draw:text-style-name="P3" draw:layer="layout" svg:width="0.602cm" svg:height="0.162cm" svg:x="0.613cm" svg:y="5.001cm">
          <draw:text-box>
            <text:p text:style-name="P2"><text:span text:style-name="T2">535/2024</text:span></text:p>
          </draw:text-box>
        </draw:frame>
        <draw:frame draw:style-name="gr2" draw:text-style-name="P3" draw:layer="layout" svg:width="2.481cm" svg:height="0.162cm" svg:x="2.248cm" svg:y="5.001cm">
          <draw:text-box>
            <text:p text:style-name="P2"><text:span text:style-name="T2">AUSTON RICARDO SOARES COSTA</text:span></text:p>
          </draw:text-box>
        </draw:frame>
        <draw:frame draw:style-name="gr2" draw:text-style-name="P3" draw:layer="layout" svg:width="1.354cm" svg:height="0.162cm" svg:x="5.439cm" svg:y="5.00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9.173cm" svg:y="5.0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5.001cm">
          <draw:text-box>
            <text:p text:style-name="P2"><text:span text:style-name="T2">Rio de Janeiro/RJ 11/09/2024 14/09/2024</text:span></text:p>
          </draw:text-box>
        </draw:frame>
        <draw:frame draw:style-name="gr2" draw:text-style-name="P3" draw:layer="layout" svg:width="1.522cm" svg:height="0.162cm" svg:x="12.789cm" svg:y="4.823cm">
          <draw:text-box>
            <text:p text:style-name="P2"><text:span text:style-name="T2">Participar do IV Festival</text:span></text:p>
          </draw:text-box>
        </draw:frame>
        <draw:frame draw:style-name="gr2" draw:text-style-name="P3" draw:layer="layout" svg:width="4.179cm" svg:height="0.162cm" svg:x="14.338cm" svg:y="4.823cm">
          <draw:text-box>
            <text:p text:style-name="P2"><text:span text:style-name="T2">de Laboratórios de Inovação do Poder Judiciário- FestLabs 2024,</text:span></text:p>
          </draw:text-box>
        </draw:frame>
        <draw:frame draw:style-name="gr2" draw:text-style-name="P3" draw:layer="layout" svg:width="0.162cm" svg:height="0.162cm" svg:x="18.546cm" svg:y="4.82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2.789cm" svg:y="5.001cm">
          <draw:text-box>
            <text:p text:style-name="P2"><text:span text:style-name="T2">11 a 14.09.2024,</text:span></text:p>
          </draw:text-box>
        </draw:frame>
        <draw:frame draw:style-name="gr2" draw:text-style-name="P3" draw:layer="layout" svg:width="0.458cm" svg:height="0.162cm" svg:x="13.906cm" svg:y="5.0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14cm" svg:height="0.162cm" svg:x="14.397cm" svg:y="5.001cm">
          <draw:text-box>
            <text:p text:style-name="P2"><text:span text:style-name="T2">para Rio de Janeiro/RJ,</text:span></text:p>
          </draw:text-box>
        </draw:frame>
        <draw:frame draw:style-name="gr2" draw:text-style-name="P3" draw:layer="layout" svg:width="0.682cm" svg:height="0.162cm" svg:x="15.963cm" svg:y="5.0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683cm" svg:y="5.0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546cm" svg:height="0.162cm" svg:x="17.14cm" svg:y="5.001cm">
          <draw:text-box>
            <text:p text:style-name="P2"><text:span text:style-name="T2">fazendo jus a 3,5 (três e</text:span></text:p>
          </draw:text-box>
        </draw:frame>
        <draw:frame draw:style-name="gr2" draw:text-style-name="P3" draw:layer="layout" svg:width="4.27cm" svg:height="0.162cm" svg:x="12.789cm" svg:y="5.178cm">
          <draw:text-box>
            <text:p text:style-name="P2"><text:span text:style-name="T2">meia) diárias, bem como 1 AD conf. PORT. TRT6 GP nº 419/2024.</text:span></text:p>
          </draw:text-box>
        </draw:frame>
        <draw:frame draw:style-name="gr2" draw:text-style-name="P3" draw:layer="layout" svg:width="0.506cm" svg:height="0.162cm" svg:x="19.35cm" svg:y="5.0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5.17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5.178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5.178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3cm" svg:y="5.17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5.178cm">
          <draw:text-box>
            <text:p text:style-name="P2"><text:span text:style-name="T2">R$1.431,20</text:span></text:p>
          </draw:text-box>
        </draw:frame>
        <draw:frame draw:style-name="gr2" draw:text-style-name="P3" draw:layer="layout" svg:width="0.466cm" svg:height="0.162cm" svg:x="25.235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5.178cm">
          <draw:text-box>
            <text:p text:style-name="P2"><text:span text:style-name="T2">R$4.501,02</text:span></text:p>
          </draw:text-box>
        </draw:frame>
        <draw:frame draw:style-name="gr2" draw:text-style-name="P3" draw:layer="layout" svg:width="0.73cm" svg:height="0.162cm" svg:x="0.613cm" svg:y="5.432cm">
          <draw:text-box>
            <text:p text:style-name="P2"><text:span text:style-name="T2">569/2024-2</text:span></text:p>
          </draw:text-box>
        </draw:frame>
        <draw:frame draw:style-name="gr2" draw:text-style-name="P3" draw:layer="layout" svg:width="1.266cm" svg:height="0.162cm" svg:x="2.247cm" svg:y="5.432cm">
          <draw:text-box>
            <text:p text:style-name="P2"><text:span text:style-name="T2">Nivaldo Dóro Júnior</text:span></text:p>
          </draw:text-box>
        </draw:frame>
        <draw:frame draw:style-name="gr2" draw:text-style-name="P3" draw:layer="layout" svg:width="1.258cm" svg:height="0.162cm" svg:x="5.439cm" svg:y="5.432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14cm" svg:height="0.162cm" svg:x="9.173cm" svg:y="5.43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2cm" svg:height="0.162cm" svg:x="10.054cm" svg:y="5.4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011cm" svg:height="0.162cm" svg:x="11.248cm" svg:y="5.432cm">
          <draw:text-box>
            <text:p text:style-name="P2"><text:span text:style-name="T2">14/08/2024 16/08/2024 Complemento de diária</text:span></text:p>
          </draw:text-box>
        </draw:frame>
        <draw:frame draw:style-name="gr2" draw:text-style-name="P3" draw:layer="layout" svg:width="0.506cm" svg:height="0.162cm" svg:x="19.35cm" svg:y="5.4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0.798cm" svg:y="5.509cm">
          <draw:text-box>
            <text:p text:style-name="P2"><text:span text:style-name="T2">0</text:span></text:p>
          </draw:text-box>
        </draw:frame>
        <draw:frame draw:style-name="gr2" draw:text-style-name="P3" draw:layer="layout" svg:width="0.466cm" svg:height="0.162cm" svg:x="21.467cm" svg:y="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74cm" svg:height="0.162cm" svg:x="22.398cm" svg:y="5.509cm">
          <draw:text-box>
            <text:p text:style-name="P2"><text:span text:style-name="T2">-R$146,21</text:span></text:p>
          </draw:text-box>
        </draw:frame>
        <draw:frame draw:style-name="gr2" draw:text-style-name="P3" draw:layer="layout" svg:width="0.626cm" svg:height="0.162cm" svg:x="23.423cm" svg:y="5.509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466cm" svg:height="0.162cm" svg:x="24.371cm" svg:y="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5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5.509cm">
          <draw:text-box>
            <text:p text:style-name="P2"><text:span text:style-name="T2">R$499,25</text:span></text:p>
          </draw:text-box>
        </draw:frame>
        <draw:frame draw:style-name="gr2" draw:text-style-name="P3" draw:layer="layout" svg:width="0.602cm" svg:height="0.162cm" svg:x="0.613cm" svg:y="5.864cm">
          <draw:text-box>
            <text:p text:style-name="P2"><text:span text:style-name="T2">592/2024</text:span></text:p>
          </draw:text-box>
        </draw:frame>
        <draw:frame draw:style-name="gr2" draw:text-style-name="P3" draw:layer="layout" svg:width="2.889cm" svg:height="0.162cm" svg:x="2.248cm" svg:y="5.864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617cm" svg:height="0.162cm" svg:x="5.439cm" svg:y="5.864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3.507cm" svg:height="0.162cm" svg:x="9.173cm" svg:y="5.864cm">
          <draw:text-box>
            <text:p text:style-name="P2"><text:span text:style-name="T2">Petrolina/PE Rio de Janeiro/RJ 10/09/2024 14/09/2024</text:span></text:p>
          </draw:text-box>
        </draw:frame>
        <draw:frame draw:style-name="gr2" draw:text-style-name="P3" draw:layer="layout" svg:width="5.953cm" svg:height="0.162cm" svg:x="12.789cm" svg:y="5.686cm">
          <draw:text-box>
            <text:p text:style-name="P2"><text:span text:style-name="T2">Participar do IV FESTIVAL DE LABORATÓRIOS DE INOVAÇÃO DO PODER JUDICIÁRIO ¿</text:span></text:p>
          </draw:text-box>
        </draw:frame>
        <draw:frame draw:style-name="gr2" draw:text-style-name="P3" draw:layer="layout" svg:width="1.138cm" svg:height="0.162cm" svg:x="12.789cm" svg:y="5.864cm">
          <draw:text-box>
            <text:p text:style-name="P2"><text:span text:style-name="T2">FESTLABS 2024,</text:span></text:p>
          </draw:text-box>
        </draw:frame>
        <draw:frame draw:style-name="gr2" draw:text-style-name="P3" draw:layer="layout" svg:width="1.779cm" svg:height="0.162cm" svg:x="13.94cm" svg:y="5.864cm">
          <draw:text-box>
            <text:p text:style-name="P2"><text:span text:style-name="T2">de 10 a 14.09.2024, desloc.</text:span></text:p>
          </draw:text-box>
        </draw:frame>
        <draw:frame draw:style-name="gr2" draw:text-style-name="P3" draw:layer="layout" svg:width="1.298cm" svg:height="0.162cm" svg:x="15.735cm" svg:y="5.864cm">
          <draw:text-box>
            <text:p text:style-name="P2"><text:span text:style-name="T2">para Rio de Janeiro,</text:span></text:p>
          </draw:text-box>
        </draw:frame>
        <draw:frame draw:style-name="gr2" draw:text-style-name="P3" draw:layer="layout" svg:width="0.682cm" svg:height="0.162cm" svg:x="17.064cm" svg:y="5.86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962cm" svg:height="0.162cm" svg:x="17.767cm" svg:y="5.864cm">
          <draw:text-box>
            <text:p text:style-name="P2"><text:span text:style-name="T2">aéreo, fazendo</text:span></text:p>
          </draw:text-box>
        </draw:frame>
        <draw:frame draw:style-name="gr2" draw:text-style-name="P3" draw:layer="layout" svg:width="4.226cm" svg:height="0.162cm" svg:x="12.789cm" svg:y="6.042cm">
          <draw:text-box>
            <text:p text:style-name="P2"><text:span text:style-name="T2">jus a 4,5 (quatro e meia) diárias, conf. PORT. TRT6 GP 466/2024.</text:span></text:p>
          </draw:text-box>
        </draw:frame>
        <draw:frame draw:style-name="gr2" draw:text-style-name="P3" draw:layer="layout" svg:width="0.506cm" svg:height="0.162cm" svg:x="19.35cm" svg:y="5.8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6.04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6.042cm">
          <draw:text-box>
            <text:p text:style-name="P2"><text:span text:style-name="T2">R$5.941,17</text:span></text:p>
          </draw:text-box>
        </draw:frame>
        <draw:frame draw:style-name="gr2" draw:text-style-name="P3" draw:layer="layout" svg:width="0.794cm" svg:height="0.162cm" svg:x="22.339cm" svg:y="6.042cm">
          <draw:text-box>
            <text:p text:style-name="P2"><text:span text:style-name="T2">-R$1.192,68</text:span></text:p>
          </draw:text-box>
        </draw:frame>
        <draw:frame draw:style-name="gr2" draw:text-style-name="P3" draw:layer="layout" svg:width="0.466cm" svg:height="0.162cm" svg:x="23.499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4.295cm" svg:y="6.042cm">
          <draw:text-box>
            <text:p text:style-name="P2"><text:span text:style-name="T2">R$976,80</text:span></text:p>
          </draw:text-box>
        </draw:frame>
        <draw:frame draw:style-name="gr2" draw:text-style-name="P3" draw:layer="layout" svg:width="0.466cm" svg:height="0.162cm" svg:x="25.235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6.042cm">
          <draw:text-box>
            <text:p text:style-name="P2"><text:span text:style-name="T2">R$5.725,29</text:span></text:p>
          </draw:text-box>
        </draw:frame>
        <draw:frame draw:style-name="gr2" draw:text-style-name="P3" draw:layer="layout" svg:width="0.602cm" svg:height="0.162cm" svg:x="0.613cm" svg:y="6.398cm">
          <draw:text-box>
            <text:p text:style-name="P2"><text:span text:style-name="T2">617/2024</text:span></text:p>
          </draw:text-box>
        </draw:frame>
        <draw:frame draw:style-name="gr2" draw:text-style-name="P3" draw:layer="layout" svg:width="2.242cm" svg:height="0.162cm" svg:x="2.247cm" svg:y="6.398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41cm" svg:height="0.162cm" svg:x="5.439cm" svg:y="6.39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6.3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6.39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6.398cm">
          <draw:text-box>
            <text:p text:style-name="P2"><text:span text:style-name="T2">31/07/2024 02/08/2024</text:span></text:p>
          </draw:text-box>
        </draw:frame>
        <draw:frame draw:style-name="gr2" draw:text-style-name="P3" draw:layer="layout" svg:width="2.402cm" svg:height="0.162cm" svg:x="12.788cm" svg:y="6.22cm">
          <draw:text-box>
            <text:p text:style-name="P2"><text:span text:style-name="T2">Realizar compromissos institucionais,</text:span></text:p>
          </draw:text-box>
        </draw:frame>
        <draw:frame draw:style-name="gr2" draw:text-style-name="P3" draw:layer="layout" svg:width="1.979cm" svg:height="0.162cm" svg:x="15.168cm" svg:y="6.22cm">
          <draw:text-box>
            <text:p text:style-name="P2"><text:span text:style-name="T2">de 31/07 a 02/08/2024, desloc.</text:span></text:p>
          </draw:text-box>
        </draw:frame>
        <draw:frame draw:style-name="gr2" draw:text-style-name="P3" draw:layer="layout" svg:width="0.85cm" svg:height="0.162cm" svg:x="17.166cm" svg:y="6.22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8.046cm" svg:y="6.2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2.788cm" svg:y="6.39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3.263cm" svg:y="6.398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466cm" svg:height="0.162cm" svg:x="15.472cm" svg:y="6.39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1.114cm" svg:height="0.162cm" svg:x="16.006cm" svg:y="6.398cm">
          <draw:text-box>
            <text:p text:style-name="P2"><text:span text:style-name="T2">bem como ½ AD,</text:span></text:p>
          </draw:text-box>
        </draw:frame>
        <draw:frame draw:style-name="gr2" draw:text-style-name="P3" draw:layer="layout" svg:width="0.314cm" svg:height="0.162cm" svg:x="17.25cm" svg:y="6.39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631cm" svg:y="6.39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cm" svg:height="0.162cm" svg:x="18.114cm" svg:y="6.398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602cm" svg:height="0.162cm" svg:x="12.788cm" svg:y="6.575cm">
          <draw:text-box>
            <text:p text:style-name="P2"><text:span text:style-name="T2">480/2024</text:span></text:p>
          </draw:text-box>
        </draw:frame>
        <draw:frame draw:style-name="gr2" draw:text-style-name="P3" draw:layer="layout" svg:width="0.506cm" svg:height="0.162cm" svg:x="19.35cm" svg:y="6.3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6.57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6.575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94cm" svg:height="0.162cm" svg:x="22.339cm" svg:y="6.575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26cm" svg:height="0.162cm" svg:x="23.423cm" svg:y="6.575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6.575cm">
          <draw:text-box>
            <text:p text:style-name="P2"><text:span text:style-name="T2">R$1.720,79</text:span></text:p>
          </draw:text-box>
        </draw:frame>
        <draw:frame draw:style-name="gr2" draw:text-style-name="P3" draw:layer="layout" svg:width="0.466cm" svg:height="0.162cm" svg:x="25.235cm" svg:y="6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6.575cm">
          <draw:text-box>
            <text:p text:style-name="P2"><text:span text:style-name="T2">R$4.358,84</text:span></text:p>
          </draw:text-box>
        </draw:frame>
        <draw:frame draw:style-name="gr2" draw:text-style-name="P3" draw:layer="layout" svg:width="0.73cm" svg:height="0.162cm" svg:x="0.613cm" svg:y="6.906cm">
          <draw:text-box>
            <text:p text:style-name="P2"><text:span text:style-name="T2">621/2024-7</text:span></text:p>
          </draw:text-box>
        </draw:frame>
        <draw:frame draw:style-name="gr2" draw:text-style-name="P3" draw:layer="layout" svg:width="3.201cm" svg:height="0.162cm" svg:x="2.247cm" svg:y="6.906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85cm" svg:height="0.162cm" svg:x="5.439cm" svg:y="6.906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2cm" svg:height="0.162cm" svg:x="9.173cm" svg:y="6.9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6.90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2.795cm" svg:height="0.162cm" svg:x="11.248cm" svg:y="6.906cm">
          <draw:text-box>
            <text:p text:style-name="P2"><text:span text:style-name="T2">30/07/2024 03/08/2024 Devolução de diária</text:span></text:p>
          </draw:text-box>
        </draw:frame>
        <draw:frame draw:style-name="gr2" draw:text-style-name="P3" draw:layer="layout" svg:width="0.506cm" svg:height="0.162cm" svg:x="19.35cm" svg:y="6.9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7.06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94cm" svg:height="0.162cm" svg:x="21.306cm" svg:y="7.066cm">
          <draw:text-box>
            <text:p text:style-name="P2"><text:span text:style-name="T2">-R$2.851,74</text:span></text:p>
          </draw:text-box>
        </draw:frame>
        <draw:frame draw:style-name="gr2" draw:text-style-name="P3" draw:layer="layout" svg:width="0.626cm" svg:height="0.162cm" svg:x="22.424cm" svg:y="7.066cm">
          <draw:text-box>
            <text:p text:style-name="P2"><text:span text:style-name="T2">R$253,29</text:span></text:p>
          </draw:text-box>
        </draw:frame>
        <draw:frame draw:style-name="gr2" draw:text-style-name="P3" draw:layer="layout" svg:width="0.674cm" svg:height="0.162cm" svg:x="23.397cm" svg:y="7.066cm">
          <draw:text-box>
            <text:p text:style-name="P2"><text:span text:style-name="T2">-R$399,02</text:span></text:p>
          </draw:text-box>
        </draw:frame>
        <draw:frame draw:style-name="gr2" draw:text-style-name="P3" draw:layer="layout" svg:width="0.466cm" svg:height="0.162cm" svg:x="24.371cm" svg:y="7.0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7.0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0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6.555cm" svg:y="7.066cm">
          <draw:text-box>
            <text:p text:style-name="P2"><text:span text:style-name="T2">R$2.997,47</text:span></text:p>
          </draw:text-box>
        </draw:frame>
        <draw:frame draw:style-name="gr2" draw:text-style-name="P3" draw:layer="layout" svg:width="0.794cm" svg:height="0.162cm" svg:x="27.436cm" svg:y="7.066cm">
          <draw:text-box>
            <text:p text:style-name="P2"><text:span text:style-name="T2">-R$2.997,47</text:span></text:p>
          </draw:text-box>
        </draw:frame>
        <draw:frame draw:style-name="gr2" draw:text-style-name="P3" draw:layer="layout" svg:width="0.602cm" svg:height="0.162cm" svg:x="0.613cm" svg:y="7.422cm">
          <draw:text-box>
            <text:p text:style-name="P2"><text:span text:style-name="T2">651/2024</text:span></text:p>
          </draw:text-box>
        </draw:frame>
        <draw:frame draw:style-name="gr2" draw:text-style-name="P3" draw:layer="layout" svg:width="2.705cm" svg:height="0.162cm" svg:x="2.247cm" svg:y="7.422cm">
          <draw:text-box>
            <text:p text:style-name="P2"><text:span text:style-name="T2">MARCELLE DE ANDRADE CAVALCANTI</text:span></text:p>
          </draw:text-box>
        </draw:frame>
        <draw:frame draw:style-name="gr2" draw:text-style-name="P3" draw:layer="layout" svg:width="3.545cm" svg:height="0.162cm" svg:x="5.439cm" svg:y="7.329cm">
          <draw:text-box>
            <text:p text:style-name="P2"><text:span text:style-name="T2">CHEFE DA SECAO DE CERTIFICACAO DIGITAL E E-</text:span></text:p>
          </draw:text-box>
        </draw:frame>
        <draw:frame draw:style-name="gr2" draw:text-style-name="P3" draw:layer="layout" svg:width="0.53cm" svg:height="0.162cm" svg:x="5.439cm" svg:y="7.507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642cm" svg:height="0.162cm" svg:x="9.173cm" svg:y="7.4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7.422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8cm" svg:y="7.422cm">
          <draw:text-box>
            <text:p text:style-name="P2"><text:span text:style-name="T2">20/08/2024 22/08/2024</text:span></text:p>
          </draw:text-box>
        </draw:frame>
        <draw:frame draw:style-name="gr2" draw:text-style-name="P3" draw:layer="layout" svg:width="0.61cm" svg:height="0.162cm" svg:x="12.788cm" svg:y="7.24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386cm" svg:height="0.162cm" svg:x="13.474cm" svg:y="7.244cm">
          <draw:text-box>
            <text:p text:style-name="P2"><text:span text:style-name="T2">do Encontro Regional</text:span></text:p>
          </draw:text-box>
        </draw:frame>
        <draw:frame draw:style-name="gr2" draw:text-style-name="P3" draw:layer="layout" svg:width="3.074cm" svg:height="0.162cm" svg:x="14.973cm" svg:y="7.244cm">
          <draw:text-box>
            <text:p text:style-name="P2"><text:span text:style-name="T2">com os Representantes FUNPRESP-JUD 2024,</text:span></text:p>
          </draw:text-box>
        </draw:frame>
        <draw:frame draw:style-name="gr2" draw:text-style-name="P3" draw:layer="layout" svg:width="0.482cm" svg:height="0.162cm" svg:x="18.156cm" svg:y="7.244cm">
          <draw:text-box>
            <text:p text:style-name="P2"><text:span text:style-name="T2">de 20 a</text:span></text:p>
          </draw:text-box>
        </draw:frame>
        <draw:frame draw:style-name="gr2" draw:text-style-name="P3" draw:layer="layout" svg:width="0.762cm" svg:height="0.162cm" svg:x="12.788cm" svg:y="7.422cm">
          <draw:text-box>
            <text:p text:style-name="P2"><text:span text:style-name="T2">22/08/2024,</text:span></text:p>
          </draw:text-box>
        </draw:frame>
        <draw:frame draw:style-name="gr2" draw:text-style-name="P3" draw:layer="layout" svg:width="0.458cm" svg:height="0.162cm" svg:x="13.576cm" svg:y="7.42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38cm" svg:height="0.162cm" svg:x="14.067cm" svg:y="7.422cm">
          <draw:text-box>
            <text:p text:style-name="P2"><text:span text:style-name="T2">para Salvador,</text:span></text:p>
          </draw:text-box>
        </draw:frame>
        <draw:frame draw:style-name="gr2" draw:text-style-name="P3" draw:layer="layout" svg:width="0.682cm" svg:height="0.162cm" svg:x="15.024cm" svg:y="7.42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735cm" svg:y="7.42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6.184cm" svg:y="7.422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3.526cm" svg:height="0.162cm" svg:x="12.788cm" svg:y="7.6cm">
          <draw:text-box>
            <text:p text:style-name="P2"><text:span text:style-name="T2">bem como 1/2 AD, conf. PORT. TRT6 GP nº 497/2024.</text:span></text:p>
          </draw:text-box>
        </draw:frame>
        <draw:frame draw:style-name="gr2" draw:text-style-name="P3" draw:layer="layout" svg:width="0.506cm" svg:height="0.162cm" svg:x="19.35cm" svg:y="7.4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7.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7.6cm">
          <draw:text-box>
            <text:p text:style-name="P2"><text:span text:style-name="T2">R$1.650,32</text:span></text:p>
          </draw:text-box>
        </draw:frame>
        <draw:frame draw:style-name="gr2" draw:text-style-name="P3" draw:layer="layout" svg:width="0.674cm" svg:height="0.162cm" svg:x="22.398cm" svg:y="7.6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626cm" svg:height="0.162cm" svg:x="23.423cm" svg:y="7.6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7.6cm">
          <draw:text-box>
            <text:p text:style-name="P2"><text:span text:style-name="T2">R$1.054,98</text:span></text:p>
          </draw:text-box>
        </draw:frame>
        <draw:frame draw:style-name="gr2" draw:text-style-name="P3" draw:layer="layout" svg:width="0.466cm" svg:height="0.162cm" svg:x="25.235cm" svg:y="7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7.6cm">
          <draw:text-box>
            <text:p text:style-name="P2"><text:span text:style-name="T2">R$2.838,06</text:span></text:p>
          </draw:text-box>
        </draw:frame>
        <draw:frame draw:style-name="gr2" draw:text-style-name="P3" draw:layer="layout" svg:width="1.57cm" svg:height="0.162cm" svg:x="0.613cm" svg:y="7.955cm">
          <draw:text-box>
            <text:p text:style-name="P2"><text:span text:style-name="T2">659/2024 (Retificação 2)</text:span></text:p>
          </draw:text-box>
        </draw:frame>
        <draw:frame draw:style-name="gr2" draw:text-style-name="P3" draw:layer="layout" svg:width="2.193cm" svg:height="0.162cm" svg:x="2.247cm" svg:y="7.955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0.49cm" svg:height="0.162cm" svg:x="5.439cm" svg:y="7.862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02cm" svg:height="0.162cm" svg:x="6.041cm" svg:y="7.8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89cm" svg:height="0.162cm" svg:x="6.371cm" svg:y="7.862cm">
          <draw:text-box>
            <text:p text:style-name="P2"><text:span text:style-name="T2">SERVIÇO DA</text:span></text:p>
          </draw:text-box>
        </draw:frame>
        <draw:frame draw:style-name="gr2" draw:text-style-name="P3" draw:layer="layout" svg:width="0.746cm" svg:height="0.162cm" svg:x="7.463cm" svg:y="7.862cm">
          <draw:text-box>
            <text:p text:style-name="P2"><text:span text:style-name="T2">SEÇÃO DE</text:span></text:p>
          </draw:text-box>
        </draw:frame>
        <draw:frame draw:style-name="gr2" draw:text-style-name="P3" draw:layer="layout" svg:width="0.73cm" svg:height="0.162cm" svg:x="8.42cm" svg:y="7.862cm">
          <draw:text-box>
            <text:p text:style-name="P2"><text:span text:style-name="T2">SISTEMAS</text:span></text:p>
          </draw:text-box>
        </draw:frame>
        <draw:frame draw:style-name="gr2" draw:text-style-name="P3" draw:layer="layout" svg:width="0.818cm" svg:height="0.162cm" svg:x="5.439cm" svg:y="8.04cm">
          <draw:text-box>
            <text:p text:style-name="P2"><text:span text:style-name="T2">ELÉTRICOS</text:span></text:p>
          </draw:text-box>
        </draw:frame>
        <draw:frame draw:style-name="gr2" draw:text-style-name="P3" draw:layer="layout" svg:width="0.642cm" svg:height="0.162cm" svg:x="9.173cm" svg:y="7.9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7.95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8cm" svg:y="7.955cm">
          <draw:text-box>
            <text:p text:style-name="P2"><text:span text:style-name="T2">29/07/2024 29/07/2024</text:span></text:p>
          </draw:text-box>
        </draw:frame>
        <draw:frame draw:style-name="gr2" draw:text-style-name="P3" draw:layer="layout" svg:width="4.506cm" svg:height="0.162cm" svg:x="12.788cm" svg:y="7.778cm">
          <draw:text-box>
            <text:p text:style-name="P2"><text:span text:style-name="T2">Realizar a instalação de 2 (duas) luminárias no apartamento funcional,</text:span></text:p>
          </draw:text-box>
        </draw:frame>
        <draw:frame draw:style-name="gr2" draw:text-style-name="P3" draw:layer="layout" svg:width="0.458cm" svg:height="0.162cm" svg:x="17.318cm" svg:y="7.7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9cm" svg:height="0.162cm" svg:x="17.818cm" svg:y="7.778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0.994cm" svg:height="0.162cm" svg:x="12.788cm" svg:y="7.955cm">
          <draw:text-box>
            <text:p text:style-name="P2"><text:span text:style-name="T2">dia 29.07.2024,</text:span></text:p>
          </draw:text-box>
        </draw:frame>
        <draw:frame draw:style-name="gr2" draw:text-style-name="P3" draw:layer="layout" svg:width="1.146cm" svg:height="0.162cm" svg:x="13.847cm" svg:y="7.95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5.091cm" svg:y="7.95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4cm" svg:height="0.162cm" svg:x="16.776cm" svg:y="7.95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14cm" svg:height="0.162cm" svg:x="17.242cm" svg:y="7.95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623cm" svg:y="7.95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8cm" svg:height="0.162cm" svg:x="18.106cm" svg:y="7.955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3.29cm" svg:height="0.162cm" svg:x="12.788cm" svg:y="8.133cm">
          <draw:text-box>
            <text:p text:style-name="P2"><text:span text:style-name="T2">343/2024, alterada pela PORT. TRT6 DG 347/2024</text:span></text:p>
          </draw:text-box>
        </draw:frame>
        <draw:frame draw:style-name="gr2" draw:text-style-name="P3" draw:layer="layout" svg:width="1.234cm" svg:height="0.162cm" svg:x="18.995cm" svg:y="7.9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8.13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8.13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8.13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8.1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8.1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8.1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1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1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8.13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8.489cm">
          <draw:text-box>
            <text:p text:style-name="P2"><text:span text:style-name="T2">662/2024</text:span></text:p>
          </draw:text-box>
        </draw:frame>
        <draw:frame draw:style-name="gr2" draw:text-style-name="P3" draw:layer="layout" svg:width="2.258cm" svg:height="0.162cm" svg:x="2.247cm" svg:y="8.489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617cm" svg:height="0.162cm" svg:x="5.439cm" svg:y="8.48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9.173cm" svg:y="8.4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8.4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8.489cm">
          <draw:text-box>
            <text:p text:style-name="P2"><text:span text:style-name="T2">20/08/2024 23/08/2024</text:span></text:p>
          </draw:text-box>
        </draw:frame>
        <draw:frame draw:style-name="gr2" draw:text-style-name="P3" draw:layer="layout" svg:width="1.986cm" svg:height="0.162cm" svg:x="12.788cm" svg:y="8.311cm">
          <draw:text-box>
            <text:p text:style-name="P2"><text:span text:style-name="T2">Participar do Fóruns nacionais:</text:span></text:p>
          </draw:text-box>
        </draw:frame>
        <draw:frame draw:style-name="gr2" draw:text-style-name="P3" draw:layer="layout" svg:width="1.09cm" svg:height="0.162cm" svg:x="14.846cm" svg:y="8.311cm">
          <draw:text-box>
            <text:p text:style-name="P2"><text:span text:style-name="T2">Projeto Garimpo,</text:span></text:p>
          </draw:text-box>
        </draw:frame>
        <draw:frame draw:style-name="gr2" draw:text-style-name="P3" draw:layer="layout" svg:width="2.778cm" svg:height="0.162cm" svg:x="15.955cm" svg:y="8.311cm">
          <draw:text-box>
            <text:p text:style-name="P2"><text:span text:style-name="T2">bem como das Corregedorias Regionais da</text:span></text:p>
          </draw:text-box>
        </draw:frame>
        <draw:frame draw:style-name="gr2" draw:text-style-name="P3" draw:layer="layout" svg:width="4.723cm" svg:height="0.162cm" svg:x="12.788cm" svg:y="8.489cm">
          <draw:text-box>
            <text:p text:style-name="P2"><text:span text:style-name="T2">Justiça do Trabalho, de 20 a 23/08/2024, desloc. para Brasília, em transp.</text:span></text:p>
          </draw:text-box>
        </draw:frame>
        <draw:frame draw:style-name="gr2" draw:text-style-name="P3" draw:layer="layout" svg:width="1.306cm" svg:height="0.162cm" svg:x="17.428cm" svg:y="8.489cm">
          <draw:text-box>
            <text:p text:style-name="P2"><text:span text:style-name="T2">aéreo, fazendo jus a</text:span></text:p>
          </draw:text-box>
        </draw:frame>
        <draw:frame draw:style-name="gr2" draw:text-style-name="P3" draw:layer="layout" svg:width="4.718cm" svg:height="0.162cm" svg:x="12.788cm" svg:y="8.667cm">
          <draw:text-box>
            <text:p text:style-name="P2"><text:span text:style-name="T2">3,5 (três e meia) diárias, bem como 1/2 AD, conf. PORT. TRT6 GP nº 498</text:span></text:p>
          </draw:text-box>
        </draw:frame>
        <draw:frame draw:style-name="gr2" draw:text-style-name="P3" draw:layer="layout" svg:width="0.506cm" svg:height="0.162cm" svg:x="19.35cm" svg:y="8.4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8.66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8.667cm">
          <draw:text-box>
            <text:p text:style-name="P2"><text:span text:style-name="T2">R$4.620,91</text:span></text:p>
          </draw:text-box>
        </draw:frame>
        <draw:frame draw:style-name="gr2" draw:text-style-name="P3" draw:layer="layout" svg:width="0.794cm" svg:height="0.162cm" svg:x="22.339cm" svg:y="8.667cm">
          <draw:text-box>
            <text:p text:style-name="P2"><text:span text:style-name="T2">-R$1.250,37</text:span></text:p>
          </draw:text-box>
        </draw:frame>
        <draw:frame draw:style-name="gr2" draw:text-style-name="P3" draw:layer="layout" svg:width="0.626cm" svg:height="0.162cm" svg:x="23.423cm" svg:y="8.66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8.667cm">
          <draw:text-box>
            <text:p text:style-name="P2"><text:span text:style-name="T2">R$1.761,98</text:span></text:p>
          </draw:text-box>
        </draw:frame>
        <draw:frame draw:style-name="gr2" draw:text-style-name="P3" draw:layer="layout" svg:width="0.466cm" svg:height="0.162cm" svg:x="25.235cm" svg:y="8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6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8.667cm">
          <draw:text-box>
            <text:p text:style-name="P2"><text:span text:style-name="T2">R$5.455,25</text:span></text:p>
          </draw:text-box>
        </draw:frame>
        <draw:frame draw:style-name="gr2" draw:text-style-name="P3" draw:layer="layout" svg:width="0.602cm" svg:height="0.162cm" svg:x="0.613cm" svg:y="9.022cm">
          <draw:text-box>
            <text:p text:style-name="P2"><text:span text:style-name="T2">663/2024</text:span></text:p>
          </draw:text-box>
        </draw:frame>
        <draw:frame draw:style-name="gr2" draw:text-style-name="P3" draw:layer="layout" svg:width="1.897cm" svg:height="0.162cm" svg:x="2.247cm" svg:y="9.022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41cm" svg:height="0.162cm" svg:x="5.439cm" svg:y="9.02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9.0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9.02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83cm" svg:height="0.162cm" svg:x="11.248cm" svg:y="9.022cm">
          <draw:text-box>
            <text:p text:style-name="P2"><text:span text:style-name="T2">05/08/2024 06/08/2024</text:span></text:p>
          </draw:text-box>
        </draw:frame>
        <draw:frame draw:style-name="gr2" draw:text-style-name="P3" draw:layer="layout" svg:width="1.434cm" svg:height="0.162cm" svg:x="12.788cm" svg:y="8.844cm">
          <draw:text-box>
            <text:p text:style-name="P2"><text:span text:style-name="T2">Realização do projeto:</text:span></text:p>
          </draw:text-box>
        </draw:frame>
        <draw:frame draw:style-name="gr2" draw:text-style-name="P3" draw:layer="layout" svg:width="2.154cm" svg:height="0.162cm" svg:x="14.279cm" svg:y="8.844cm">
          <draw:text-box>
            <text:p text:style-name="P2"><text:span text:style-name="T2">Chegando Junto com os Cejuscs,</text:span></text:p>
          </draw:text-box>
        </draw:frame>
        <draw:frame draw:style-name="gr2" draw:text-style-name="P3" draw:layer="layout" svg:width="1.283cm" svg:height="0.162cm" svg:x="16.531cm" svg:y="8.844cm">
          <draw:text-box>
            <text:p text:style-name="P2"><text:span text:style-name="T2">de 05 a 06.08.2024,</text:span></text:p>
          </draw:text-box>
        </draw:frame>
        <draw:frame draw:style-name="gr2" draw:text-style-name="P3" draw:layer="layout" svg:width="0.458cm" svg:height="0.162cm" svg:x="17.919cm" svg:y="8.8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8.419cm" svg:y="8.844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cm" svg:height="0.162cm" svg:x="12.788cm" svg:y="9.022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682cm" svg:height="0.162cm" svg:x="13.432cm" svg:y="9.02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16cm" svg:y="9.02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86cm" svg:height="0.162cm" svg:x="14.617cm" svg:y="9.022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394cm" svg:height="0.162cm" svg:x="16.725cm" svg:y="9.02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114cm" svg:height="0.162cm" svg:x="17.174cm" svg:y="9.022cm">
          <draw:text-box>
            <text:p text:style-name="P2"><text:span text:style-name="T2">bem como ½ AD,</text:span></text:p>
          </draw:text-box>
        </draw:frame>
        <draw:frame draw:style-name="gr2" draw:text-style-name="P3" draw:layer="layout" svg:width="0.314cm" svg:height="0.162cm" svg:x="18.385cm" svg:y="9.0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03cm" svg:height="0.162cm" svg:x="12.788cm" svg:y="9.2cm">
          <draw:text-box>
            <text:p text:style-name="P2"><text:span text:style-name="T2">PORT. TRT6 GP nº 505/2024</text:span></text:p>
          </draw:text-box>
        </draw:frame>
        <draw:frame draw:style-name="gr2" draw:text-style-name="P3" draw:layer="layout" svg:width="0.506cm" svg:height="0.162cm" svg:x="19.35cm" svg:y="9.0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9.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21.331cm" svg:y="9.2cm">
          <draw:text-box>
            <text:p text:style-name="P2"><text:span text:style-name="T2">R$1.188,22</text:span></text:p>
          </draw:text-box>
        </draw:frame>
        <draw:frame draw:style-name="gr2" draw:text-style-name="P3" draw:layer="layout" svg:width="0.674cm" svg:height="0.162cm" svg:x="22.398cm" svg:y="9.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626cm" svg:height="0.162cm" svg:x="23.423cm" svg:y="9.2cm">
          <draw:text-box>
            <text:p text:style-name="P2"><text:span text:style-name="T2">R$199,50</text:span></text:p>
          </draw:text-box>
        </draw:frame>
        <draw:frame draw:style-name="gr2" draw:text-style-name="P3" draw:layer="layout" svg:width="0.746cm" svg:height="0.162cm" svg:x="24.235cm" svg:y="9.2cm">
          <draw:text-box>
            <text:p text:style-name="P2"><text:span text:style-name="T2">R$1.472,96</text:span></text:p>
          </draw:text-box>
        </draw:frame>
        <draw:frame draw:style-name="gr2" draw:text-style-name="P3" draw:layer="layout" svg:width="0.466cm" svg:height="0.162cm" svg:x="25.235cm" svg:y="9.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2cm">
          <draw:text-box>
            <text:p text:style-name="P2"><text:span text:style-name="T2">R$2.734,03</text:span></text:p>
          </draw:text-box>
        </draw:frame>
        <draw:frame draw:style-name="gr2" draw:text-style-name="P3" draw:layer="layout" svg:width="1.57cm" svg:height="0.162cm" svg:x="0.613cm" svg:y="9.556cm">
          <draw:text-box>
            <text:p text:style-name="P2"><text:span text:style-name="T2">664/2024 (Retificação 1)</text:span></text:p>
          </draw:text-box>
        </draw:frame>
        <draw:frame draw:style-name="gr2" draw:text-style-name="P3" draw:layer="layout" svg:width="3.073cm" svg:height="0.162cm" svg:x="2.247cm" svg:y="9.556cm">
          <draw:text-box>
            <text:p text:style-name="P2"><text:span text:style-name="T2">PAULO ROBERTO GONCALVES CERQUEIRA</text:span></text:p>
          </draw:text-box>
        </draw:frame>
        <draw:frame draw:style-name="gr2" draw:text-style-name="P3" draw:layer="layout" svg:width="2.969cm" svg:height="0.162cm" svg:x="5.439cm" svg:y="9.556cm">
          <draw:text-box>
            <text:p text:style-name="P2"><text:span text:style-name="T2">ASSESSOR-CHEFE DA VICE-PRESIDENCIA</text:span></text:p>
          </draw:text-box>
        </draw:frame>
        <draw:frame draw:style-name="gr2" draw:text-style-name="P3" draw:layer="layout" svg:width="0.642cm" svg:height="0.162cm" svg:x="9.173cm" svg:y="9.5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9.5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83cm" svg:height="0.162cm" svg:x="11.248cm" svg:y="9.556cm">
          <draw:text-box>
            <text:p text:style-name="P2"><text:span text:style-name="T2">05/08/2024 06/08/2024</text:span></text:p>
          </draw:text-box>
        </draw:frame>
        <draw:frame draw:style-name="gr2" draw:text-style-name="P3" draw:layer="layout" svg:width="1.434cm" svg:height="0.162cm" svg:x="12.788cm" svg:y="9.378cm">
          <draw:text-box>
            <text:p text:style-name="P2"><text:span text:style-name="T2">Realização do projeto:</text:span></text:p>
          </draw:text-box>
        </draw:frame>
        <draw:frame draw:style-name="gr2" draw:text-style-name="P3" draw:layer="layout" svg:width="2.154cm" svg:height="0.162cm" svg:x="14.279cm" svg:y="9.378cm">
          <draw:text-box>
            <text:p text:style-name="P2"><text:span text:style-name="T2">Chegando Junto com os Cejuscs,</text:span></text:p>
          </draw:text-box>
        </draw:frame>
        <draw:frame draw:style-name="gr2" draw:text-style-name="P3" draw:layer="layout" svg:width="1.283cm" svg:height="0.162cm" svg:x="16.531cm" svg:y="9.378cm">
          <draw:text-box>
            <text:p text:style-name="P2"><text:span text:style-name="T2">de 05 a 06.08.2024,</text:span></text:p>
          </draw:text-box>
        </draw:frame>
        <draw:frame draw:style-name="gr2" draw:text-style-name="P3" draw:layer="layout" svg:width="0.458cm" svg:height="0.162cm" svg:x="17.919cm" svg:y="9.3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8.419cm" svg:y="9.378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cm" svg:height="0.162cm" svg:x="12.788cm" svg:y="9.556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682cm" svg:height="0.162cm" svg:x="13.44cm" svg:y="9.5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185cm" svg:y="9.5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86cm" svg:height="0.162cm" svg:x="14.651cm" svg:y="9.556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394cm" svg:height="0.162cm" svg:x="16.768cm" svg:y="9.55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1.074cm" svg:height="0.162cm" svg:x="17.217cm" svg:y="9.55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14cm" svg:height="0.162cm" svg:x="18.385cm" svg:y="9.5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03cm" svg:height="0.162cm" svg:x="12.788cm" svg:y="9.733cm">
          <draw:text-box>
            <text:p text:style-name="P2"><text:span text:style-name="T2">PORT. TRT6 GP nº 504/2024</text:span></text:p>
          </draw:text-box>
        </draw:frame>
        <draw:frame draw:style-name="gr2" draw:text-style-name="P3" draw:layer="layout" svg:width="0.506cm" svg:height="0.162cm" svg:x="19.35cm" svg:y="9.5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9.73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9.73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9.73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626cm" svg:height="0.162cm" svg:x="23.423cm" svg:y="9.733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4.235cm" svg:y="9.733cm">
          <draw:text-box>
            <text:p text:style-name="P2"><text:span text:style-name="T2">R$1.472,96</text:span></text:p>
          </draw:text-box>
        </draw:frame>
        <draw:frame draw:style-name="gr2" draw:text-style-name="P3" draw:layer="layout" svg:width="0.466cm" svg:height="0.162cm" svg:x="25.234cm" svg:y="9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733cm">
          <draw:text-box>
            <text:p text:style-name="P2"><text:span text:style-name="T2">R$2.493,46</text:span></text:p>
          </draw:text-box>
        </draw:frame>
        <draw:frame draw:style-name="gr2" draw:text-style-name="P3" draw:layer="layout" svg:width="0.602cm" svg:height="0.162cm" svg:x="0.613cm" svg:y="10.089cm">
          <draw:text-box>
            <text:p text:style-name="P2"><text:span text:style-name="T2">667/2024</text:span></text:p>
          </draw:text-box>
        </draw:frame>
        <draw:frame draw:style-name="gr2" draw:text-style-name="P3" draw:layer="layout" svg:width="1.897cm" svg:height="0.162cm" svg:x="2.247cm" svg:y="10.089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41cm" svg:height="0.162cm" svg:x="5.439cm" svg:y="10.08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10.0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0.0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0.089cm">
          <draw:text-box>
            <text:p text:style-name="P2"><text:span text:style-name="T2">05/09/2024 05/09/2024</text:span></text:p>
          </draw:text-box>
        </draw:frame>
        <draw:frame draw:style-name="gr2" draw:text-style-name="P3" draw:layer="layout" svg:width="0.61cm" svg:height="0.162cm" svg:x="12.788cm" svg:y="9.91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024cm" svg:height="0.162cm" svg:x="13.457cm" svg:y="9.911cm">
          <draw:text-box>
            <text:p text:style-name="P2"><text:span text:style-name="T2">da 7ª Reunião Ordinária da Comissão Nacional</text:span></text:p>
          </draw:text-box>
        </draw:frame>
        <draw:frame draw:style-name="gr2" draw:text-style-name="P3" draw:layer="layout" svg:width="1.802cm" svg:height="0.162cm" svg:x="16.59cm" svg:y="9.911cm">
          <draw:text-box>
            <text:p text:style-name="P2"><text:span text:style-name="T2">de Promoção à Conciliação,</text:span></text:p>
          </draw:text-box>
        </draw:frame>
        <draw:frame draw:style-name="gr2" draw:text-style-name="P3" draw:layer="layout" svg:width="0.194cm" svg:height="0.162cm" svg:x="18.512cm" svg:y="9.911cm">
          <draw:text-box>
            <text:p text:style-name="P2"><text:span text:style-name="T2">dia</text:span></text:p>
          </draw:text-box>
        </draw:frame>
        <draw:frame draw:style-name="gr2" draw:text-style-name="P3" draw:layer="layout" svg:width="5.331cm" svg:height="0.162cm" svg:x="12.788cm" svg:y="10.089cm">
          <draw:text-box>
            <text:p text:style-name="P2"><text:span text:style-name="T2">05.09.2024, desloc. para Brasília, em transp. aéreo, fazendo jus a 1/2 (meia) diária,</text:span></text:p>
          </draw:text-box>
        </draw:frame>
        <draw:frame draw:style-name="gr2" draw:text-style-name="P3" draw:layer="layout" svg:width="0.674cm" svg:height="0.162cm" svg:x="18.055cm" svg:y="10.089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2.815cm" svg:height="0.162cm" svg:x="12.788cm" svg:y="10.267cm">
          <draw:text-box>
            <text:p text:style-name="P2"><text:span text:style-name="T2">1/2 AD, conf. PORT. TRT6 GP nº 506/2024.</text:span></text:p>
          </draw:text-box>
        </draw:frame>
        <draw:frame draw:style-name="gr2" draw:text-style-name="P3" draw:layer="layout" svg:width="0.506cm" svg:height="0.162cm" svg:x="19.35cm" svg:y="10.0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0.798cm" svg:y="10.267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0.267cm">
          <draw:text-box>
            <text:p text:style-name="P2"><text:span text:style-name="T2">R$696,80</text:span></text:p>
          </draw:text-box>
        </draw:frame>
        <draw:frame draw:style-name="gr2" draw:text-style-name="P3" draw:layer="layout" svg:width="0.674cm" svg:height="0.162cm" svg:x="22.398cm" svg:y="10.267cm">
          <draw:text-box>
            <text:p text:style-name="P2"><text:span text:style-name="T2">-R$491,92</text:span></text:p>
          </draw:text-box>
        </draw:frame>
        <draw:frame draw:style-name="gr2" draw:text-style-name="P3" draw:layer="layout" svg:width="0.626cm" svg:height="0.162cm" svg:x="23.423cm" svg:y="10.26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10.267cm">
          <draw:text-box>
            <text:p text:style-name="P2"><text:span text:style-name="T2">R$1.368,64</text:span></text:p>
          </draw:text-box>
        </draw:frame>
        <draw:frame draw:style-name="gr2" draw:text-style-name="P3" draw:layer="layout" svg:width="0.466cm" svg:height="0.162cm" svg:x="25.234cm" svg:y="10.2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2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0.2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0.267cm">
          <draw:text-box>
            <text:p text:style-name="P2"><text:span text:style-name="T2">R$1.896,25</text:span></text:p>
          </draw:text-box>
        </draw:frame>
        <draw:frame draw:style-name="gr2" draw:text-style-name="P3" draw:layer="layout" svg:width="0.602cm" svg:height="0.162cm" svg:x="0.613cm" svg:y="10.622cm">
          <draw:text-box>
            <text:p text:style-name="P2"><text:span text:style-name="T2">668/2024</text:span></text:p>
          </draw:text-box>
        </draw:frame>
        <draw:frame draw:style-name="gr2" draw:text-style-name="P3" draw:layer="layout" svg:width="2.258cm" svg:height="0.162cm" svg:x="2.247cm" svg:y="10.622cm">
          <draw:text-box>
            <text:p text:style-name="P2"><text:span text:style-name="T2">IBRAHIM ALVES DA SILVA FILHO</text:span></text:p>
          </draw:text-box>
        </draw:frame>
        <draw:frame draw:style-name="gr2" draw:text-style-name="P3" draw:layer="layout" svg:width="1.617cm" svg:height="0.162cm" svg:x="5.439cm" svg:y="10.622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1.538cm" svg:height="0.162cm" svg:x="9.173cm" svg:y="10.622cm">
          <draw:text-box>
            <text:p text:style-name="P2"><text:span text:style-name="T2">Igarassu/PE Brasília/DF</text:span></text:p>
          </draw:text-box>
        </draw:frame>
        <draw:frame draw:style-name="gr2" draw:text-style-name="P3" draw:layer="layout" svg:width="1.483cm" svg:height="0.162cm" svg:x="11.247cm" svg:y="10.622cm">
          <draw:text-box>
            <text:p text:style-name="P2"><text:span text:style-name="T2">04/09/2024 06/09/2024</text:span></text:p>
          </draw:text-box>
        </draw:frame>
        <draw:frame draw:style-name="gr2" draw:text-style-name="P3" draw:layer="layout" svg:width="1.866cm" svg:height="0.162cm" svg:x="12.788cm" svg:y="10.445cm">
          <draw:text-box>
            <text:p text:style-name="P2"><text:span text:style-name="T2">Participar do Fórum Nacional</text:span></text:p>
          </draw:text-box>
        </draw:frame>
        <draw:frame draw:style-name="gr2" draw:text-style-name="P3" draw:layer="layout" svg:width="1.274cm" svg:height="0.162cm" svg:x="14.685cm" svg:y="10.445cm">
          <draw:text-box>
            <text:p text:style-name="P2"><text:span text:style-name="T2">do Poder Judiciário,</text:span></text:p>
          </draw:text-box>
        </draw:frame>
        <draw:frame draw:style-name="gr2" draw:text-style-name="P3" draw:layer="layout" svg:width="1.283cm" svg:height="0.162cm" svg:x="16.023cm" svg:y="10.445cm">
          <draw:text-box>
            <text:p text:style-name="P2"><text:span text:style-name="T2">de 04 a 06.09.2024,</text:span></text:p>
          </draw:text-box>
        </draw:frame>
        <draw:frame draw:style-name="gr2" draw:text-style-name="P3" draw:layer="layout" svg:width="0.458cm" svg:height="0.162cm" svg:x="17.36cm" svg:y="10.4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7.86cm" svg:y="10.445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2.788cm" svg:y="10.62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3.517cm" svg:y="10.62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3.974cm" svg:y="10.622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1.194cm" svg:height="0.162cm" svg:x="16.632cm" svg:y="10.622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0.314cm" svg:height="0.162cm" svg:x="17.919cm" svg:y="10.6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8.292cm" svg:y="10.62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63cm" svg:height="0.162cm" svg:x="12.788cm" svg:y="10.8cm">
          <draw:text-box>
            <text:p text:style-name="P2"><text:span text:style-name="T2">TRT6 GP nº 499/2024.</text:span></text:p>
          </draw:text-box>
        </draw:frame>
        <draw:frame draw:style-name="gr2" draw:text-style-name="P3" draw:layer="layout" svg:width="0.506cm" svg:height="0.162cm" svg:x="19.35cm" svg:y="10.6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0.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0.8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674cm" svg:height="0.162cm" svg:x="22.398cm" svg:y="10.8cm">
          <draw:text-box>
            <text:p text:style-name="P2"><text:span text:style-name="T2">-R$985,33</text:span></text:p>
          </draw:text-box>
        </draw:frame>
        <draw:frame draw:style-name="gr2" draw:text-style-name="P3" draw:layer="layout" svg:width="0.626cm" svg:height="0.162cm" svg:x="23.423cm" svg:y="10.8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10.8cm">
          <draw:text-box>
            <text:p text:style-name="P2"><text:span text:style-name="T2">R$1.788,12</text:span></text:p>
          </draw:text-box>
        </draw:frame>
        <draw:frame draw:style-name="gr2" draw:text-style-name="P3" draw:layer="layout" svg:width="0.466cm" svg:height="0.162cm" svg:x="25.234cm" svg:y="10.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0.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0.8cm">
          <draw:text-box>
            <text:p text:style-name="P2"><text:span text:style-name="T2">R$4.426,17</text:span></text:p>
          </draw:text-box>
        </draw:frame>
        <draw:frame draw:style-name="gr2" draw:text-style-name="P3" draw:layer="layout" svg:width="0.602cm" svg:height="0.162cm" svg:x="0.613cm" svg:y="11.063cm">
          <draw:text-box>
            <text:p text:style-name="P2"><text:span text:style-name="T2">669/2024</text:span></text:p>
          </draw:text-box>
        </draw:frame>
        <draw:frame draw:style-name="gr2" draw:text-style-name="P3" draw:layer="layout" svg:width="2.441cm" svg:height="0.162cm" svg:x="2.247cm" svg:y="11.06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5.439cm" svg:y="11.06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9.173cm" svg:y="11.0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0.054cm" svg:y="11.06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483cm" svg:height="0.162cm" svg:x="11.248cm" svg:y="11.063cm">
          <draw:text-box>
            <text:p text:style-name="P2"><text:span text:style-name="T2">26/07/2024 26/07/2024</text:span></text:p>
          </draw:text-box>
        </draw:frame>
        <draw:frame draw:style-name="gr2" draw:text-style-name="P3" draw:layer="layout" svg:width="1.322cm" svg:height="0.162cm" svg:x="12.788cm" svg:y="10.978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0.994cm" svg:height="0.162cm" svg:x="14.143cm" svg:y="10.978cm">
          <draw:text-box>
            <text:p text:style-name="P2"><text:span text:style-name="T2">dia 26.07.2024,</text:span></text:p>
          </draw:text-box>
        </draw:frame>
        <draw:frame draw:style-name="gr2" draw:text-style-name="P3" draw:layer="layout" svg:width="0.458cm" svg:height="0.162cm" svg:x="15.184cm" svg:y="10.9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22cm" svg:height="0.162cm" svg:x="15.684cm" svg:y="10.978cm">
          <draw:text-box>
            <text:p text:style-name="P2"><text:span text:style-name="T2">para Limoeiro,</text:span></text:p>
          </draw:text-box>
        </draw:frame>
        <draw:frame draw:style-name="gr2" draw:text-style-name="P3" draw:layer="layout" svg:width="1.146cm" svg:height="0.162cm" svg:x="16.658cm" svg:y="10.97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58cm" svg:height="0.162cm" svg:x="17.852cm" svg:y="10.978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378cm" svg:height="0.162cm" svg:x="12.788cm" svg:y="11.156cm">
          <draw:text-box>
            <text:p text:style-name="P2"><text:span text:style-name="T2">1/2 (meia) diária, conf. PORT. TRT6 DG ¿ 351/2024.</text:span></text:p>
          </draw:text-box>
        </draw:frame>
        <draw:frame draw:style-name="gr2" draw:text-style-name="P3" draw:layer="layout" svg:width="1.234cm" svg:height="0.162cm" svg:x="18.994cm" svg:y="11.0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1.15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1.156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1.15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1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1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1.156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11.511cm">
          <draw:text-box>
            <text:p text:style-name="P2"><text:span text:style-name="T2">670/2024</text:span></text:p>
          </draw:text-box>
        </draw:frame>
        <draw:frame draw:style-name="gr2" draw:text-style-name="P3" draw:layer="layout" svg:width="2.09cm" svg:height="0.162cm" svg:x="2.247cm" svg:y="11.511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713cm" svg:height="0.162cm" svg:x="5.439cm" svg:y="11.418cm">
          <draw:text-box>
            <text:p text:style-name="P2"><text:span text:style-name="T2">ASSISTENTE ADMINISTRATIVO SEÇÃO DE SISTEMAS</text:span></text:p>
          </draw:text-box>
        </draw:frame>
        <draw:frame draw:style-name="gr2" draw:text-style-name="P3" draw:layer="layout" svg:width="0.818cm" svg:height="0.162cm" svg:x="5.439cm" svg:y="11.596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642cm" svg:height="0.162cm" svg:x="9.173cm" svg:y="11.5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0.054cm" svg:y="11.51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483cm" svg:height="0.162cm" svg:x="11.247cm" svg:y="11.511cm">
          <draw:text-box>
            <text:p text:style-name="P2"><text:span text:style-name="T2">26/07/2024 26/07/2024</text:span></text:p>
          </draw:text-box>
        </draw:frame>
        <draw:frame draw:style-name="gr2" draw:text-style-name="P3" draw:layer="layout" svg:width="4.322cm" svg:height="0.162cm" svg:x="12.788cm" svg:y="11.334cm">
          <draw:text-box>
            <text:p text:style-name="P2"><text:span text:style-name="T2">Auxiliar na instalação de dois sistemas Ar-Lig para ar condicionado,</text:span></text:p>
          </draw:text-box>
        </draw:frame>
        <draw:frame draw:style-name="gr2" draw:text-style-name="P3" draw:layer="layout" svg:width="1.514cm" svg:height="0.162cm" svg:x="17.191cm" svg:y="11.334cm">
          <draw:text-box>
            <text:p text:style-name="P2"><text:span text:style-name="T2">na Vara do Trabalho de</text:span></text:p>
          </draw:text-box>
        </draw:frame>
        <draw:frame draw:style-name="gr2" draw:text-style-name="P3" draw:layer="layout" svg:width="0.594cm" svg:height="0.162cm" svg:x="12.788cm" svg:y="11.511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0.994cm" svg:height="0.162cm" svg:x="13.432cm" svg:y="11.511cm">
          <draw:text-box>
            <text:p text:style-name="P2"><text:span text:style-name="T2">dia 26.07.2024,</text:span></text:p>
          </draw:text-box>
        </draw:frame>
        <draw:frame draw:style-name="gr2" draw:text-style-name="P3" draw:layer="layout" svg:width="0.458cm" svg:height="0.162cm" svg:x="14.49cm" svg:y="11.51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46cm" svg:height="0.162cm" svg:x="14.998cm" svg:y="11.51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6.217cm" svg:y="11.511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66cm" svg:height="0.162cm" svg:x="17.868cm" svg:y="11.51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8.385cm" svg:y="11.51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2.788cm" svg:y="11.689cm">
          <draw:text-box>
            <text:p text:style-name="P2"><text:span text:style-name="T2">PORT. TRT6 DG 348/2024.</text:span></text:p>
          </draw:text-box>
        </draw:frame>
        <draw:frame draw:style-name="gr2" draw:text-style-name="P3" draw:layer="layout" svg:width="1.234cm" svg:height="0.162cm" svg:x="18.994cm" svg:y="11.5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1.68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1.68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1.68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1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6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1.689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12.045cm">
          <draw:text-box>
            <text:p text:style-name="P2"><text:span text:style-name="T2">671/2024</text:span></text:p>
          </draw:text-box>
        </draw:frame>
        <draw:frame draw:style-name="gr2" draw:text-style-name="P3" draw:layer="layout" svg:width="2.09cm" svg:height="0.162cm" svg:x="2.247cm" svg:y="12.045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713cm" svg:height="0.162cm" svg:x="5.439cm" svg:y="11.952cm">
          <draw:text-box>
            <text:p text:style-name="P2"><text:span text:style-name="T2">ASSISTENTE ADMINISTRATIVO SEÇÃO DE SISTEMAS</text:span></text:p>
          </draw:text-box>
        </draw:frame>
        <draw:frame draw:style-name="gr2" draw:text-style-name="P3" draw:layer="layout" svg:width="0.818cm" svg:height="0.162cm" svg:x="5.439cm" svg:y="12.129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642cm" svg:height="0.162cm" svg:x="9.173cm" svg:y="12.0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2.0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7cm" svg:y="12.045cm">
          <draw:text-box>
            <text:p text:style-name="P2"><text:span text:style-name="T2">29/07/2024 29/07/2024</text:span></text:p>
          </draw:text-box>
        </draw:frame>
        <draw:frame draw:style-name="gr2" draw:text-style-name="P3" draw:layer="layout" svg:width="0.474cm" svg:height="0.162cm" svg:x="12.788cm" svg:y="11.867cm">
          <draw:text-box>
            <text:p text:style-name="P2"><text:span text:style-name="T2">Auxiliar</text:span></text:p>
          </draw:text-box>
        </draw:frame>
        <draw:frame draw:style-name="gr2" draw:text-style-name="P3" draw:layer="layout" svg:width="3.763cm" svg:height="0.162cm" svg:x="13.305cm" svg:y="11.867cm">
          <draw:text-box>
            <text:p text:style-name="P2"><text:span text:style-name="T2">na instalação de duas luminárias no apartamento funcional</text:span></text:p>
          </draw:text-box>
        </draw:frame>
        <draw:frame draw:style-name="gr2" draw:text-style-name="P3" draw:layer="layout" svg:width="1.57cm" svg:height="0.162cm" svg:x="17.14cm" svg:y="11.867cm">
          <draw:text-box>
            <text:p text:style-name="P2"><text:span text:style-name="T2">do Fórum Trabalhista de</text:span></text:p>
          </draw:text-box>
        </draw:frame>
        <draw:frame draw:style-name="gr2" draw:text-style-name="P3" draw:layer="layout" svg:width="0.562cm" svg:height="0.162cm" svg:x="12.788cm" svg:y="12.045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994cm" svg:height="0.162cm" svg:x="13.406cm" svg:y="12.045cm">
          <draw:text-box>
            <text:p text:style-name="P2"><text:span text:style-name="T2">dia 29.07.2024,</text:span></text:p>
          </draw:text-box>
        </draw:frame>
        <draw:frame draw:style-name="gr2" draw:text-style-name="P3" draw:layer="layout" svg:width="0.458cm" svg:height="0.162cm" svg:x="14.465cm" svg:y="12.0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46cm" svg:height="0.162cm" svg:x="14.973cm" svg:y="12.04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546cm" svg:height="0.162cm" svg:x="16.2cm" svg:y="12.04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66cm" svg:height="0.162cm" svg:x="17.868cm" svg:y="12.04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8.385cm" svg:y="12.04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78cm" svg:height="0.162cm" svg:x="12.788cm" svg:y="12.223cm">
          <draw:text-box>
            <text:p text:style-name="P2"><text:span text:style-name="T2">PORT. TRT6 DG 349/2024.</text:span></text:p>
          </draw:text-box>
        </draw:frame>
        <draw:frame draw:style-name="gr2" draw:text-style-name="P3" draw:layer="layout" svg:width="1.234cm" svg:height="0.162cm" svg:x="18.994cm" svg:y="12.0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2.2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cm" svg:y="12.22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2.2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2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2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2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2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2.2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2.22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1.57cm" svg:height="0.162cm" svg:x="0.613cm" svg:y="12.578cm">
          <draw:text-box>
            <text:p text:style-name="P2"><text:span text:style-name="T2">672/2024 (Retificação 1)</text:span></text:p>
          </draw:text-box>
        </draw:frame>
        <draw:frame draw:style-name="gr2" draw:text-style-name="P3" draw:layer="layout" svg:width="2.537cm" svg:height="0.162cm" svg:x="2.247cm" svg:y="12.578cm">
          <draw:text-box>
            <text:p text:style-name="P2"><text:span text:style-name="T2">DIANA RUBIA RODRIGUES RICARDO</text:span></text:p>
          </draw:text-box>
        </draw:frame>
        <draw:frame draw:style-name="gr2" draw:text-style-name="P3" draw:layer="layout" svg:width="1.554cm" svg:height="0.162cm" svg:x="5.439cm" svg:y="12.57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42cm" svg:height="0.162cm" svg:x="9.173cm" svg:y="12.5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2.57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2.578cm">
          <draw:text-box>
            <text:p text:style-name="P2"><text:span text:style-name="T2">18/08/2024 23/08/2024</text:span></text:p>
          </draw:text-box>
        </draw:frame>
        <draw:frame draw:style-name="gr2" draw:text-style-name="P3" draw:layer="layout" svg:width="0.61cm" svg:height="0.162cm" svg:x="12.856cm" svg:y="12.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275cm" svg:height="0.162cm" svg:x="13.525cm" svg:y="12.4cm">
          <draw:text-box>
            <text:p text:style-name="P2"><text:span text:style-name="T2">do evento Agile Trends GOV 2024 sobre Agilidade,</text:span></text:p>
          </draw:text-box>
        </draw:frame>
        <draw:frame draw:style-name="gr2" draw:text-style-name="P3" draw:layer="layout" svg:width="0.626cm" svg:height="0.162cm" svg:x="16.903cm" svg:y="12.4cm">
          <draw:text-box>
            <text:p text:style-name="P2"><text:span text:style-name="T2">Inovação,</text:span></text:p>
          </draw:text-box>
        </draw:frame>
        <draw:frame draw:style-name="gr2" draw:text-style-name="P3" draw:layer="layout" svg:width="1.066cm" svg:height="0.162cm" svg:x="17.572cm" svg:y="12.4cm">
          <draw:text-box>
            <text:p text:style-name="P2"><text:span text:style-name="T2">e IA para o setor</text:span></text:p>
          </draw:text-box>
        </draw:frame>
        <draw:frame draw:style-name="gr2" draw:text-style-name="P3" draw:layer="layout" svg:width="6.091cm" svg:height="0.162cm" svg:x="12.789cm" svg:y="12.578cm">
          <draw:text-box>
            <text:p text:style-name="P2"><text:span text:style-name="T2">público, de 18 a 23.08.2024, desloc. para Brasília, em transp. aéreo, fazendo jus a 5,5 (cinco e </text:span></text:p>
          </draw:text-box>
        </draw:frame>
        <draw:frame draw:style-name="gr2" draw:text-style-name="P3" draw:layer="layout" svg:width="3.034cm" svg:height="0.162cm" svg:x="12.789cm" svg:y="12.756cm">
          <draw:text-box>
            <text:p text:style-name="P2"><text:span text:style-name="T2">meia) diárias, conf. PORT. TRT6 DG 350/2024.</text:span></text:p>
          </draw:text-box>
        </draw:frame>
        <draw:frame draw:style-name="gr2" draw:text-style-name="P3" draw:layer="layout" svg:width="0.506cm" svg:height="0.162cm" svg:x="19.35cm" svg:y="12.5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2.75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6cm" svg:height="0.162cm" svg:x="21.331cm" svg:y="12.756cm">
          <draw:text-box>
            <text:p text:style-name="P2"><text:span text:style-name="T2">R$4.437,51</text:span></text:p>
          </draw:text-box>
        </draw:frame>
        <draw:frame draw:style-name="gr2" draw:text-style-name="P3" draw:layer="layout" svg:width="0.674cm" svg:height="0.162cm" svg:x="22.398cm" svg:y="12.756cm">
          <draw:text-box>
            <text:p text:style-name="P2"><text:span text:style-name="T2">-R$526,15</text:span></text:p>
          </draw:text-box>
        </draw:frame>
        <draw:frame draw:style-name="gr2" draw:text-style-name="P3" draw:layer="layout" svg:width="0.626cm" svg:height="0.162cm" svg:x="23.423cm" svg:y="12.75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6cm" svg:y="12.756cm">
          <draw:text-box>
            <text:p text:style-name="P2"><text:span text:style-name="T2">R$1.771,53</text:span></text:p>
          </draw:text-box>
        </draw:frame>
        <draw:frame draw:style-name="gr2" draw:text-style-name="P3" draw:layer="layout" svg:width="0.466cm" svg:height="0.162cm" svg:x="25.235cm" svg:y="12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2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2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2.756cm">
          <draw:text-box>
            <text:p text:style-name="P2"><text:span text:style-name="T2">R$6.328,35</text:span></text:p>
          </draw:text-box>
        </draw:frame>
        <draw:frame draw:style-name="gr2" draw:text-style-name="P3" draw:layer="layout" svg:width="0.602cm" svg:height="0.162cm" svg:x="0.613cm" svg:y="13.112cm">
          <draw:text-box>
            <text:p text:style-name="P2"><text:span text:style-name="T2">673/2024</text:span></text:p>
          </draw:text-box>
        </draw:frame>
        <draw:frame draw:style-name="gr2" draw:text-style-name="P3" draw:layer="layout" svg:width="1.866cm" svg:height="0.162cm" svg:x="2.248cm" svg:y="13.112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3.313cm" svg:height="0.162cm" svg:x="5.44cm" svg:y="13.112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2cm" svg:height="0.162cm" svg:x="9.173cm" svg:y="13.1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13.112cm">
          <draw:text-box>
            <text:p text:style-name="P2"><text:span text:style-name="T2">Serra Talhada/PE 22/07/2024 26/07/2024</text:span></text:p>
          </draw:text-box>
        </draw:frame>
        <draw:frame draw:style-name="gr2" draw:text-style-name="P3" draw:layer="layout" svg:width="3.491cm" svg:height="0.162cm" svg:x="12.789cm" svg:y="13.018cm">
          <draw:text-box>
            <text:p text:style-name="P2"><text:span text:style-name="T2">Realizar serviços de manutenção, de 22 a 26.07.2024,</text:span></text:p>
          </draw:text-box>
        </draw:frame>
        <draw:frame draw:style-name="gr2" draw:text-style-name="P3" draw:layer="layout" svg:width="2.546cm" svg:height="0.162cm" svg:x="16.218cm" svg:y="13.018cm">
          <draw:text-box>
            <text:p text:style-name="P2"><text:span text:style-name="T2">desloc. para Serra Talhada e Salgueiro,</text:span></text:p>
          </draw:text-box>
        </draw:frame>
        <draw:frame draw:style-name="gr2" draw:text-style-name="P3" draw:layer="layout" svg:width="6.098cm" svg:height="0.162cm" svg:x="12.789cm" svg:y="13.196cm">
          <draw:text-box>
            <text:p text:style-name="P2"><text:span text:style-name="T2">em veículo oficial, fazendo jus a 4,5 (quatro e meia) diárias, conf. PORT. TRT6 DG ¿ 334/2024.</text:span></text:p>
          </draw:text-box>
        </draw:frame>
        <draw:frame draw:style-name="gr2" draw:text-style-name="P3" draw:layer="layout" svg:width="1.234cm" svg:height="0.162cm" svg:x="18.995cm" svg:y="13.1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3.28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13.289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2.398cm" svg:y="13.289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3.499cm" svg:y="13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3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3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2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3.289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0.614cm" svg:y="13.645cm">
          <draw:text-box>
            <text:p text:style-name="P2"><text:span text:style-name="T2">674/2024</text:span></text:p>
          </draw:text-box>
        </draw:frame>
        <draw:frame draw:style-name="gr2" draw:text-style-name="P3" draw:layer="layout" svg:width="1.57cm" svg:height="0.162cm" svg:x="2.248cm" svg:y="13.645cm">
          <draw:text-box>
            <text:p text:style-name="P2"><text:span text:style-name="T2">Lindinaldo Silva Marinho</text:span></text:p>
          </draw:text-box>
        </draw:frame>
        <draw:frame draw:style-name="gr2" draw:text-style-name="P3" draw:layer="layout" svg:width="1.258cm" svg:height="0.162cm" svg:x="5.44cm" svg:y="13.645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354cm" svg:height="0.162cm" svg:x="9.173cm" svg:y="13.552cm">
          <draw:text-box>
            <text:p text:style-name="P2"><text:span text:style-name="T2">João </text:span></text:p>
          </draw:text-box>
        </draw:frame>
        <draw:frame draw:style-name="gr2" draw:text-style-name="P3" draw:layer="layout" svg:width="0.714cm" svg:height="0.162cm" svg:x="9.173cm" svg:y="13.73cm">
          <draw:text-box>
            <text:p text:style-name="P2"><text:span text:style-name="T2">Pessoa/PB</text:span></text:p>
          </draw:text-box>
        </draw:frame>
        <draw:frame draw:style-name="gr2" draw:text-style-name="P3" draw:layer="layout" svg:width="0.642cm" svg:height="0.162cm" svg:x="10.054cm" svg:y="13.6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3cm" svg:height="0.162cm" svg:x="11.248cm" svg:y="13.645cm">
          <draw:text-box>
            <text:p text:style-name="P2"><text:span text:style-name="T2">13/08/2024 13/08/2024</text:span></text:p>
          </draw:text-box>
        </draw:frame>
        <draw:frame draw:style-name="gr2" draw:text-style-name="P3" draw:layer="layout" svg:width="6.146cm" svg:height="0.162cm" svg:x="12.789cm" svg:y="13.552cm">
          <draw:text-box>
            <text:p text:style-name="P2"><text:span text:style-name="T2"><text:s/></text:span><text:span text:style-name="T2">Ministrar palestra sobre o tema Metas Nacionais, e-Gestão e PJe, dia 13.08.2024, desloc. para </text:span></text:p>
          </draw:text-box>
        </draw:frame>
        <draw:frame draw:style-name="gr2" draw:text-style-name="P3" draw:layer="layout" svg:width="6.071cm" svg:height="0.162cm" svg:x="12.789cm" svg:y="13.73cm">
          <draw:text-box>
            <text:p text:style-name="P2"><text:span text:style-name="T2">Recife, em veículo próprio, fazendo jus a 1/2 (meia) diária, conf. PORT. TRT6 DG nº 353/2024.</text:span></text:p>
          </draw:text-box>
        </draw:frame>
        <draw:frame draw:style-name="gr2" draw:text-style-name="P3" draw:layer="layout" svg:width="1.586cm" svg:height="0.162cm" svg:x="18.842cm" svg:y="13.64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3.8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3.823cm">
          <draw:text-box>
            <text:p text:style-name="P2"><text:span text:style-name="T2">R$696,80</text:span></text:p>
          </draw:text-box>
        </draw:frame>
        <draw:frame draw:style-name="gr2" draw:text-style-name="P3" draw:layer="layout" svg:width="0.674cm" svg:height="0.162cm" svg:x="22.398cm" svg:y="13.823cm">
          <draw:text-box>
            <text:p text:style-name="P2"><text:span text:style-name="T2">-R$169,19</text:span></text:p>
          </draw:text-box>
        </draw:frame>
        <draw:frame draw:style-name="gr2" draw:text-style-name="P3" draw:layer="layout" svg:width="0.466cm" svg:height="0.162cm" svg:x="23.499cm" svg:y="13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3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3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13.823cm">
          <draw:text-box>
            <text:p text:style-name="P2"><text:span text:style-name="T2">R$527,61</text:span></text:p>
          </draw:text-box>
        </draw:frame>
        <draw:frame draw:style-name="gr2" draw:text-style-name="P3" draw:layer="layout" svg:width="0.602cm" svg:height="0.162cm" svg:x="0.613cm" svg:y="14.085cm">
          <draw:text-box>
            <text:p text:style-name="P2"><text:span text:style-name="T2">675/2024</text:span></text:p>
          </draw:text-box>
        </draw:frame>
        <draw:frame draw:style-name="gr2" draw:text-style-name="P3" draw:layer="layout" svg:width="2.441cm" svg:height="0.162cm" svg:x="2.248cm" svg:y="14.08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5.44cm" svg:y="14.08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9.173cm" svg:y="14.0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4.08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8cm" svg:y="14.085cm">
          <draw:text-box>
            <text:p text:style-name="P2"><text:span text:style-name="T2">29/07/2024 29/07/2024</text:span></text:p>
          </draw:text-box>
        </draw:frame>
        <draw:frame draw:style-name="gr2" draw:text-style-name="P3" draw:layer="layout" svg:width="1.322cm" svg:height="0.162cm" svg:x="12.789cm" svg:y="14.001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0.994cm" svg:height="0.162cm" svg:x="14.143cm" svg:y="14.001cm">
          <draw:text-box>
            <text:p text:style-name="P2"><text:span text:style-name="T2">dia 29.07.2024,</text:span></text:p>
          </draw:text-box>
        </draw:frame>
        <draw:frame draw:style-name="gr2" draw:text-style-name="P3" draw:layer="layout" svg:width="0.458cm" svg:height="0.162cm" svg:x="15.185cm" svg:y="14.00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9cm" svg:height="0.162cm" svg:x="15.684cm" svg:y="14.001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1.146cm" svg:height="0.162cm" svg:x="16.632cm" svg:y="14.00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58cm" svg:height="0.162cm" svg:x="17.835cm" svg:y="14.001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422cm" svg:height="0.162cm" svg:x="12.789cm" svg:y="14.178cm">
          <draw:text-box>
            <text:p text:style-name="P2"><text:span text:style-name="T2">1/2 (meia) diária, conf. PORT. TRT6 DG nº 352/2024.</text:span></text:p>
          </draw:text-box>
        </draw:frame>
        <draw:frame draw:style-name="gr2" draw:text-style-name="P3" draw:layer="layout" svg:width="1.234cm" svg:height="0.162cm" svg:x="18.995cm" svg:y="14.08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4.17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4.178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4.17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4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4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4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14.178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14.534cm">
          <draw:text-box>
            <text:p text:style-name="P2"><text:span text:style-name="T2">676/2024</text:span></text:p>
          </draw:text-box>
        </draw:frame>
        <draw:frame draw:style-name="gr2" draw:text-style-name="P3" draw:layer="layout" svg:width="1.858cm" svg:height="0.162cm" svg:x="2.248cm" svg:y="14.534cm">
          <draw:text-box>
            <text:p text:style-name="P2"><text:span text:style-name="T2">PATRICIA VALENCA PINTO</text:span></text:p>
          </draw:text-box>
        </draw:frame>
        <draw:frame draw:style-name="gr2" draw:text-style-name="P3" draw:layer="layout" svg:width="1.713cm" svg:height="0.162cm" svg:x="5.439cm" svg:y="14.534cm">
          <draw:text-box>
            <text:p text:style-name="P2"><text:span text:style-name="T2">CHEFE DO NUPEMEC-JT</text:span></text:p>
          </draw:text-box>
        </draw:frame>
        <draw:frame draw:style-name="gr2" draw:text-style-name="P3" draw:layer="layout" svg:width="0.642cm" svg:height="0.162cm" svg:x="9.173cm" svg:y="14.5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14.53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83cm" svg:height="0.162cm" svg:x="11.248cm" svg:y="14.534cm">
          <draw:text-box>
            <text:p text:style-name="P2"><text:span text:style-name="T2">05/08/2024 06/08/2024</text:span></text:p>
          </draw:text-box>
        </draw:frame>
        <draw:frame draw:style-name="gr2" draw:text-style-name="P3" draw:layer="layout" svg:width="3.586cm" svg:height="0.162cm" svg:x="12.789cm" svg:y="14.356cm">
          <draw:text-box>
            <text:p text:style-name="P2"><text:span text:style-name="T2">Realização do projeto Chegando Junto com os Cejuscs,</text:span></text:p>
          </draw:text-box>
        </draw:frame>
        <draw:frame draw:style-name="gr2" draw:text-style-name="P3" draw:layer="layout" svg:width="1.283cm" svg:height="0.162cm" svg:x="16.505cm" svg:y="14.356cm">
          <draw:text-box>
            <text:p text:style-name="P2"><text:span text:style-name="T2">de 05 a 06.08.2024,</text:span></text:p>
          </draw:text-box>
        </draw:frame>
        <draw:frame draw:style-name="gr2" draw:text-style-name="P3" draw:layer="layout" svg:width="0.458cm" svg:height="0.162cm" svg:x="17.911cm" svg:y="14.3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8.419cm" svg:y="14.356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842cm" svg:height="0.162cm" svg:x="12.789cm" svg:y="14.534cm">
          <draw:text-box>
            <text:p text:style-name="P2"><text:span text:style-name="T2">Petrolina/PE,</text:span></text:p>
          </draw:text-box>
        </draw:frame>
        <draw:frame draw:style-name="gr2" draw:text-style-name="P3" draw:layer="layout" svg:width="0.682cm" svg:height="0.162cm" svg:x="13.661cm" svg:y="14.53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38cm" svg:y="14.53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418cm" svg:height="0.162cm" svg:x="14.829cm" svg:y="14.534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994cm" svg:height="0.162cm" svg:x="17.327cm" svg:y="14.534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0.314cm" svg:height="0.162cm" svg:x="18.385cm" svg:y="14.5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42cm" svg:height="0.162cm" svg:x="12.789cm" svg:y="14.712cm">
          <draw:text-box>
            <text:p text:style-name="P2"><text:span text:style-name="T2">PORT. TRT6 GP nº 512/2024.</text:span></text:p>
          </draw:text-box>
        </draw:frame>
        <draw:frame draw:style-name="gr2" draw:text-style-name="P3" draw:layer="layout" svg:width="0.506cm" svg:height="0.162cm" svg:x="19.35cm" svg:y="14.5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4.7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14.712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14.7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626cm" svg:height="0.162cm" svg:x="23.423cm" svg:y="14.712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4.236cm" svg:y="14.712cm">
          <draw:text-box>
            <text:p text:style-name="P2"><text:span text:style-name="T2">R$1.534,86</text:span></text:p>
          </draw:text-box>
        </draw:frame>
        <draw:frame draw:style-name="gr2" draw:text-style-name="P3" draw:layer="layout" svg:width="0.466cm" svg:height="0.162cm" svg:x="25.235cm" svg:y="14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4.712cm">
          <draw:text-box>
            <text:p text:style-name="P2"><text:span text:style-name="T2">R$2.555,36</text:span></text:p>
          </draw:text-box>
        </draw:frame>
        <draw:frame draw:style-name="gr2" draw:text-style-name="P3" draw:layer="layout" svg:width="0.602cm" svg:height="0.162cm" svg:x="0.613cm" svg:y="15.067cm">
          <draw:text-box>
            <text:p text:style-name="P2"><text:span text:style-name="T2">677/2024</text:span></text:p>
          </draw:text-box>
        </draw:frame>
        <draw:frame draw:style-name="gr2" draw:text-style-name="P3" draw:layer="layout" svg:width="2.881cm" svg:height="0.162cm" svg:x="2.248cm" svg:y="15.067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2.721cm" svg:height="0.162cm" svg:x="5.439cm" svg:y="15.067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642cm" svg:height="0.162cm" svg:x="9.173cm" svg:y="15.0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5.06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15.067cm">
          <draw:text-box>
            <text:p text:style-name="P2"><text:span text:style-name="T2">19/08/2024 21/08/2024</text:span></text:p>
          </draw:text-box>
        </draw:frame>
        <draw:frame draw:style-name="gr2" draw:text-style-name="P3" draw:layer="layout" svg:width="0.61cm" svg:height="0.162cm" svg:x="12.789cm" svg:y="14.8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5cm" svg:height="0.162cm" svg:x="13.491cm" svg:y="14.89cm">
          <draw:text-box>
            <text:p text:style-name="P2"><text:span text:style-name="T2">da 3ª</text:span></text:p>
          </draw:text-box>
        </draw:frame>
        <draw:frame draw:style-name="gr2" draw:text-style-name="P3" draw:layer="layout" svg:width="3.961cm" svg:height="0.162cm" svg:x="13.965cm" svg:y="14.89cm">
          <draw:text-box>
            <text:p text:style-name="P2"><text:span text:style-name="T2">REUNIÃO DOS SECRETÁRIOS GERAIS DA PRESIDÊNCIA,</text:span></text:p>
          </draw:text-box>
        </draw:frame>
        <draw:frame draw:style-name="gr2" draw:text-style-name="P3" draw:layer="layout" svg:width="0.482cm" svg:height="0.162cm" svg:x="18.123cm" svg:y="14.89cm">
          <draw:text-box>
            <text:p text:style-name="P2"><text:span text:style-name="T2">de 19 a</text:span></text:p>
          </draw:text-box>
        </draw:frame>
        <draw:frame draw:style-name="gr2" draw:text-style-name="P3" draw:layer="layout" svg:width="0.762cm" svg:height="0.162cm" svg:x="12.789cm" svg:y="15.067cm">
          <draw:text-box>
            <text:p text:style-name="P2"><text:span text:style-name="T2">21.08.2024,</text:span></text:p>
          </draw:text-box>
        </draw:frame>
        <draw:frame draw:style-name="gr2" draw:text-style-name="P3" draw:layer="layout" svg:width="0.458cm" svg:height="0.162cm" svg:x="13.584cm" svg:y="15.06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4.084cm" svg:y="15.067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4.981cm" svg:y="15.06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701cm" svg:y="15.06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6.158cm" svg:y="15.067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3.326cm" svg:height="0.162cm" svg:x="12.789cm" svg:y="15.245cm">
          <draw:text-box>
            <text:p text:style-name="P2"><text:span text:style-name="T2">bem com 1 AD, conf. PORT. TRT6 GP nº 519/2024.</text:span></text:p>
          </draw:text-box>
        </draw:frame>
        <draw:frame draw:style-name="gr2" draw:text-style-name="P3" draw:layer="layout" svg:width="0.506cm" svg:height="0.162cm" svg:x="19.35cm" svg:y="15.0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5.2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245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5.245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15.24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5.245cm">
          <draw:text-box>
            <text:p text:style-name="P2"><text:span text:style-name="T2">R$1.536,11</text:span></text:p>
          </draw:text-box>
        </draw:frame>
        <draw:frame draw:style-name="gr2" draw:text-style-name="P3" draw:layer="layout" svg:width="0.466cm" svg:height="0.162cm" svg:x="25.235cm" svg:y="15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245cm">
          <draw:text-box>
            <text:p text:style-name="P2"><text:span text:style-name="T2">R$3.862,44</text:span></text:p>
          </draw:text-box>
        </draw:frame>
        <draw:frame draw:style-name="gr2" draw:text-style-name="P3" draw:layer="layout" svg:width="0.602cm" svg:height="0.162cm" svg:x="0.613cm" svg:y="15.601cm">
          <draw:text-box>
            <text:p text:style-name="P2"><text:span text:style-name="T2">678/2024</text:span></text:p>
          </draw:text-box>
        </draw:frame>
        <draw:frame draw:style-name="gr2" draw:text-style-name="P3" draw:layer="layout" svg:width="1.954cm" svg:height="0.162cm" svg:x="2.247cm" svg:y="15.601cm">
          <draw:text-box>
            <text:p text:style-name="P2"><text:span text:style-name="T2">ENEAS RIBEIRO DE AGUIAR</text:span></text:p>
          </draw:text-box>
        </draw:frame>
        <draw:frame draw:style-name="gr2" draw:text-style-name="P3" draw:layer="layout" svg:width="3.817cm" svg:height="0.162cm" svg:x="5.439cm" svg:y="15.508cm">
          <draw:text-box>
            <text:p text:style-name="P2"><text:span text:style-name="T2">CHEFE DE DIVISAO DE APOIO A INFRAESTRUTURA DE</text:span></text:p>
          </draw:text-box>
        </draw:frame>
        <draw:frame draw:style-name="gr2" draw:text-style-name="P3" draw:layer="layout" svg:width="3.409cm" svg:height="0.162cm" svg:x="5.439cm" svg:y="15.685cm">
          <draw:text-box>
            <text:p text:style-name="P2"><text:span text:style-name="T2">TIC E SOLUCOES DE SEGURANCA CIBERNETICA</text:span></text:p>
          </draw:text-box>
        </draw:frame>
        <draw:frame draw:style-name="gr2" draw:text-style-name="P3" draw:layer="layout" svg:width="0.642cm" svg:height="0.162cm" svg:x="9.173cm" svg:y="15.6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15.601cm">
          <draw:text-box>
            <text:p text:style-name="P2"><text:span text:style-name="T2">Rio de Janeiro/RJ 14/08/2024 16/08/2024</text:span></text:p>
          </draw:text-box>
        </draw:frame>
        <draw:frame draw:style-name="gr2" draw:text-style-name="P3" draw:layer="layout" svg:width="1.866cm" svg:height="0.162cm" svg:x="12.788cm" svg:y="15.423cm">
          <draw:text-box>
            <text:p text:style-name="P2"><text:span text:style-name="T2">Participar do Fórum Nacional</text:span></text:p>
          </draw:text-box>
        </draw:frame>
        <draw:frame draw:style-name="gr2" draw:text-style-name="P3" draw:layer="layout" svg:width="0.642cm" svg:height="0.162cm" svg:x="14.677cm" svg:y="15.423cm">
          <draw:text-box>
            <text:p text:style-name="P2"><text:span text:style-name="T2">LGPD-JT,</text:span></text:p>
          </draw:text-box>
        </draw:frame>
        <draw:frame draw:style-name="gr2" draw:text-style-name="P3" draw:layer="layout" svg:width="1.283cm" svg:height="0.162cm" svg:x="15.345cm" svg:y="15.423cm">
          <draw:text-box>
            <text:p text:style-name="P2"><text:span text:style-name="T2">de 14 a 16.08.2024,</text:span></text:p>
          </draw:text-box>
        </draw:frame>
        <draw:frame draw:style-name="gr2" draw:text-style-name="P3" draw:layer="layout" svg:width="0.458cm" svg:height="0.162cm" svg:x="16.666cm" svg:y="15.4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98cm" svg:height="0.162cm" svg:x="17.157cm" svg:y="15.423cm">
          <draw:text-box>
            <text:p text:style-name="P2"><text:span text:style-name="T2">para Rio de Janeiro,</text:span></text:p>
          </draw:text-box>
        </draw:frame>
        <draw:frame draw:style-name="gr2" draw:text-style-name="P3" draw:layer="layout" svg:width="0.202cm" svg:height="0.162cm" svg:x="18.512cm" svg:y="15.423cm">
          <draw:text-box>
            <text:p text:style-name="P2"><text:span text:style-name="T2">em</text:span></text:p>
          </draw:text-box>
        </draw:frame>
        <draw:frame draw:style-name="gr2" draw:text-style-name="P3" draw:layer="layout" svg:width="0.442cm" svg:height="0.162cm" svg:x="12.788cm" svg:y="15.60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1cm" svg:height="0.162cm" svg:x="13.263cm" svg:y="15.6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3.711cm" svg:y="15.601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994cm" svg:height="0.162cm" svg:x="16.277cm" svg:y="15.601cm">
          <draw:text-box>
            <text:p text:style-name="P2"><text:span text:style-name="T2">bem com 1 AD,</text:span></text:p>
          </draw:text-box>
        </draw:frame>
        <draw:frame draw:style-name="gr2" draw:text-style-name="P3" draw:layer="layout" svg:width="0.314cm" svg:height="0.162cm" svg:x="17.318cm" svg:y="15.6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682cm" svg:y="15.60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1cm" svg:height="0.162cm" svg:x="18.139cm" svg:y="15.601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815cm" svg:height="0.162cm" svg:x="12.788cm" svg:y="15.779cm">
          <draw:text-box>
            <text:p text:style-name="P2"><text:span text:style-name="T2">nº 513/2024.</text:span></text:p>
          </draw:text-box>
        </draw:frame>
        <draw:frame draw:style-name="gr2" draw:text-style-name="P3" draw:layer="layout" svg:width="0.506cm" svg:height="0.162cm" svg:x="19.35cm" svg:y="15.6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5.77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77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5.779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15.779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5.779cm">
          <draw:text-box>
            <text:p text:style-name="P2"><text:span text:style-name="T2">R$1.100,35</text:span></text:p>
          </draw:text-box>
        </draw:frame>
        <draw:frame draw:style-name="gr2" draw:text-style-name="P3" draw:layer="layout" svg:width="0.466cm" svg:height="0.162cm" svg:x="25.235cm" svg:y="15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779cm">
          <draw:text-box>
            <text:p text:style-name="P2"><text:span text:style-name="T2">R$3.426,68</text:span></text:p>
          </draw:text-box>
        </draw:frame>
        <draw:frame draw:style-name="gr2" draw:text-style-name="P3" draw:layer="layout" svg:width="0.602cm" svg:height="0.162cm" svg:x="0.613cm" svg:y="16.134cm">
          <draw:text-box>
            <text:p text:style-name="P2"><text:span text:style-name="T2">679/2024</text:span></text:p>
          </draw:text-box>
        </draw:frame>
        <draw:frame draw:style-name="gr2" draw:text-style-name="P3" draw:layer="layout" svg:width="1.61cm" svg:height="0.162cm" svg:x="2.247cm" svg:y="16.134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257cm" svg:height="0.162cm" svg:x="5.439cm" svg:y="16.1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6.1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0.054cm" svg:y="16.13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483cm" svg:height="0.162cm" svg:x="11.248cm" svg:y="16.134cm">
          <draw:text-box>
            <text:p text:style-name="P2"><text:span text:style-name="T2">25/07/2024 26/07/2024</text:span></text:p>
          </draw:text-box>
        </draw:frame>
        <draw:frame draw:style-name="gr2" draw:text-style-name="P3" draw:layer="layout" svg:width="0.498cm" svg:height="0.162cm" svg:x="12.788cm" svg:y="15.95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4.01cm" svg:height="0.162cm" svg:x="13.356cm" svg:y="15.956cm">
          <draw:text-box>
            <text:p text:style-name="P2"><text:span text:style-name="T2">funções jurisdicionais na Vara Única do Trabalho de Limoeiro -</text:span></text:p>
          </draw:text-box>
        </draw:frame>
        <draw:frame draw:style-name="gr2" draw:text-style-name="P3" draw:layer="layout" svg:width="0.234cm" svg:height="0.162cm" svg:x="17.725cm" svg:y="15.956cm">
          <draw:text-box>
            <text:p text:style-name="P2"><text:span text:style-name="T2">PE,</text:span></text:p>
          </draw:text-box>
        </draw:frame>
        <draw:frame draw:style-name="gr2" draw:text-style-name="P3" draw:layer="layout" svg:width="0.586cm" svg:height="0.162cm" svg:x="18.038cm" svg:y="15.956cm">
          <draw:text-box>
            <text:p text:style-name="P2"><text:span text:style-name="T2">dias 25 e</text:span></text:p>
          </draw:text-box>
        </draw:frame>
        <draw:frame draw:style-name="gr2" draw:text-style-name="P3" draw:layer="layout" svg:width="0.762cm" svg:height="0.162cm" svg:x="12.788cm" svg:y="16.134cm">
          <draw:text-box>
            <text:p text:style-name="P2"><text:span text:style-name="T2">26.07.2024,</text:span></text:p>
          </draw:text-box>
        </draw:frame>
        <draw:frame draw:style-name="gr2" draw:text-style-name="P3" draw:layer="layout" svg:width="1.226cm" svg:height="0.162cm" svg:x="13.584cm" svg:y="16.13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498cm" svg:height="0.162cm" svg:x="14.863cm" svg:y="16.134cm">
          <draw:text-box>
            <text:p text:style-name="P2"><text:span text:style-name="T2">fazendo jus a 2 (meias)</text:span></text:p>
          </draw:text-box>
        </draw:frame>
        <draw:frame draw:style-name="gr2" draw:text-style-name="P3" draw:layer="layout" svg:width="0.466cm" svg:height="0.162cm" svg:x="16.455cm" svg:y="16.13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14cm" svg:height="0.162cm" svg:x="16.971cm" svg:y="16.1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352cm" svg:y="16.13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18cm" svg:height="0.162cm" svg:x="17.818cm" svg:y="16.134cm">
          <draw:text-box>
            <text:p text:style-name="P2"><text:span text:style-name="T2">TRT6 GCR Nº</text:span></text:p>
          </draw:text-box>
        </draw:frame>
        <draw:frame draw:style-name="gr2" draw:text-style-name="P3" draw:layer="layout" svg:width="0.642cm" svg:height="0.162cm" svg:x="12.788cm" svg:y="16.312cm">
          <draw:text-box>
            <text:p text:style-name="P2"><text:span text:style-name="T2">172/2024.</text:span></text:p>
          </draw:text-box>
        </draw:frame>
        <draw:frame draw:style-name="gr2" draw:text-style-name="P3" draw:layer="layout" svg:width="1.586cm" svg:height="0.162cm" svg:x="18.842cm" svg:y="16.13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6.312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1cm" svg:y="16.312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16.3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16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6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6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6.312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16.668cm">
          <draw:text-box>
            <text:p text:style-name="P2"><text:span text:style-name="T2">680/2024</text:span></text:p>
          </draw:text-box>
        </draw:frame>
        <draw:frame draw:style-name="gr2" draw:text-style-name="P3" draw:layer="layout" svg:width="2.433cm" svg:height="0.162cm" svg:x="2.247cm" svg:y="16.668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57cm" svg:height="0.162cm" svg:x="5.439cm" svg:y="16.6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6.6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6.6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8cm" svg:y="16.668cm">
          <draw:text-box>
            <text:p text:style-name="P2"><text:span text:style-name="T2">04/08/2024 08/08/2024</text:span></text:p>
          </draw:text-box>
        </draw:frame>
        <draw:frame draw:style-name="gr2" draw:text-style-name="P3" draw:layer="layout" svg:width="4.232cm" svg:height="0.162cm" svg:x="12.788cm" svg:y="16.49cm">
          <draw:text-box>
            <text:p text:style-name="P2"><text:span text:style-name="T2">Exercer funções jurisdicionais na 2ª Vara do Trabalho de Caruaru,</text:span></text:p>
          </draw:text-box>
        </draw:frame>
        <draw:frame draw:style-name="gr2" draw:text-style-name="P3" draw:layer="layout" svg:width="1.698cm" svg:height="0.162cm" svg:x="17.022cm" svg:y="16.49cm">
          <draw:text-box>
            <text:p text:style-name="P2"><text:span text:style-name="T2">PE, dias 31.07 a 01.08, 04</text:span></text:p>
          </draw:text-box>
        </draw:frame>
        <draw:frame draw:style-name="gr2" draw:text-style-name="P3" draw:layer="layout" svg:width="1.723cm" svg:height="0.162cm" svg:x="12.788cm" svg:y="16.668cm">
          <draw:text-box>
            <text:p text:style-name="P2"><text:span text:style-name="T2">a 08.08 e 18 a 22.08.2024,</text:span></text:p>
          </draw:text-box>
        </draw:frame>
        <draw:frame draw:style-name="gr2" draw:text-style-name="P3" draw:layer="layout" svg:width="1.226cm" svg:height="0.162cm" svg:x="14.609cm" svg:y="16.668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34cm" svg:height="0.162cm" svg:x="15.887cm" svg:y="16.668cm">
          <draw:text-box>
            <text:p text:style-name="P2"><text:span text:style-name="T2">fazendo jus a 12 (doze meias) diárias,</text:span></text:p>
          </draw:text-box>
        </draw:frame>
        <draw:frame draw:style-name="gr2" draw:text-style-name="P3" draw:layer="layout" svg:width="0.314cm" svg:height="0.162cm" svg:x="18.385cm" svg:y="16.6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16.845cm">
          <draw:text-box>
            <text:p text:style-name="P2"><text:span text:style-name="T2">PORT. TRT6 GCR Nº 168/2024.</text:span></text:p>
          </draw:text-box>
        </draw:frame>
        <draw:frame draw:style-name="gr2" draw:text-style-name="P3" draw:layer="layout" svg:width="1.586cm" svg:height="0.162cm" svg:x="18.842cm" svg:y="16.66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6.845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21.331cm" svg:y="16.845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2.398cm" svg:y="16.845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3.499cm" svg:y="16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6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6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6.845cm">
          <draw:text-box>
            <text:p text:style-name="P2"><text:span text:style-name="T2">R$1.617,06</text:span></text:p>
          </draw:text-box>
        </draw:frame>
        <draw:frame draw:style-name="gr2" draw:text-style-name="P3" draw:layer="layout" svg:width="0.602cm" svg:height="0.162cm" svg:x="0.613cm" svg:y="17.201cm">
          <draw:text-box>
            <text:p text:style-name="P2"><text:span text:style-name="T2">680/2024</text:span></text:p>
          </draw:text-box>
        </draw:frame>
        <draw:frame draw:style-name="gr2" draw:text-style-name="P3" draw:layer="layout" svg:width="2.433cm" svg:height="0.162cm" svg:x="2.247cm" svg:y="17.201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57cm" svg:height="0.162cm" svg:x="5.439cm" svg:y="17.20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7.2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7.2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7cm" svg:y="17.201cm">
          <draw:text-box>
            <text:p text:style-name="P2"><text:span text:style-name="T2">31/07/2024 01/08/2024</text:span></text:p>
          </draw:text-box>
        </draw:frame>
        <draw:frame draw:style-name="gr2" draw:text-style-name="P3" draw:layer="layout" svg:width="4.232cm" svg:height="0.162cm" svg:x="12.788cm" svg:y="17.023cm">
          <draw:text-box>
            <text:p text:style-name="P2"><text:span text:style-name="T2">Exercer funções jurisdicionais na 2ª Vara do Trabalho de Caruaru,</text:span></text:p>
          </draw:text-box>
        </draw:frame>
        <draw:frame draw:style-name="gr2" draw:text-style-name="P3" draw:layer="layout" svg:width="1.698cm" svg:height="0.162cm" svg:x="17.022cm" svg:y="17.023cm">
          <draw:text-box>
            <text:p text:style-name="P2"><text:span text:style-name="T2">PE, dias 31.07 a 01.08, 04</text:span></text:p>
          </draw:text-box>
        </draw:frame>
        <draw:frame draw:style-name="gr2" draw:text-style-name="P3" draw:layer="layout" svg:width="1.723cm" svg:height="0.162cm" svg:x="12.788cm" svg:y="17.201cm">
          <draw:text-box>
            <text:p text:style-name="P2"><text:span text:style-name="T2">a 08.08 e 18 a 22.08.2024,</text:span></text:p>
          </draw:text-box>
        </draw:frame>
        <draw:frame draw:style-name="gr2" draw:text-style-name="P3" draw:layer="layout" svg:width="1.226cm" svg:height="0.162cm" svg:x="14.609cm" svg:y="17.20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34cm" svg:height="0.162cm" svg:x="15.887cm" svg:y="17.201cm">
          <draw:text-box>
            <text:p text:style-name="P2"><text:span text:style-name="T2">fazendo jus a 12 (doze meias) diárias,</text:span></text:p>
          </draw:text-box>
        </draw:frame>
        <draw:frame draw:style-name="gr2" draw:text-style-name="P3" draw:layer="layout" svg:width="0.314cm" svg:height="0.162cm" svg:x="18.385cm" svg:y="17.2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17.379cm">
          <draw:text-box>
            <text:p text:style-name="P2"><text:span text:style-name="T2">PORT. TRT6 GCR Nº 168/2024.</text:span></text:p>
          </draw:text-box>
        </draw:frame>
        <draw:frame draw:style-name="gr2" draw:text-style-name="P3" draw:layer="layout" svg:width="1.586cm" svg:height="0.162cm" svg:x="18.842cm" svg:y="17.20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7.379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1cm" svg:y="17.379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17.37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17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7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7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3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7.379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17.734cm">
          <draw:text-box>
            <text:p text:style-name="P2"><text:span text:style-name="T2">680/2024</text:span></text:p>
          </draw:text-box>
        </draw:frame>
        <draw:frame draw:style-name="gr2" draw:text-style-name="P3" draw:layer="layout" svg:width="2.433cm" svg:height="0.162cm" svg:x="2.247cm" svg:y="17.73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57cm" svg:height="0.162cm" svg:x="5.439cm" svg:y="17.7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7.7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7.73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7cm" svg:y="17.734cm">
          <draw:text-box>
            <text:p text:style-name="P2"><text:span text:style-name="T2">18/08/2024 22/08/2024</text:span></text:p>
          </draw:text-box>
        </draw:frame>
        <draw:frame draw:style-name="gr2" draw:text-style-name="P3" draw:layer="layout" svg:width="4.232cm" svg:height="0.162cm" svg:x="12.788cm" svg:y="17.557cm">
          <draw:text-box>
            <text:p text:style-name="P2"><text:span text:style-name="T2">Exercer funções jurisdicionais na 2ª Vara do Trabalho de Caruaru,</text:span></text:p>
          </draw:text-box>
        </draw:frame>
        <draw:frame draw:style-name="gr2" draw:text-style-name="P3" draw:layer="layout" svg:width="1.698cm" svg:height="0.162cm" svg:x="17.022cm" svg:y="17.557cm">
          <draw:text-box>
            <text:p text:style-name="P2"><text:span text:style-name="T2">PE, dias 31.07 a 01.08, 04</text:span></text:p>
          </draw:text-box>
        </draw:frame>
        <draw:frame draw:style-name="gr2" draw:text-style-name="P3" draw:layer="layout" svg:width="1.723cm" svg:height="0.162cm" svg:x="12.788cm" svg:y="17.734cm">
          <draw:text-box>
            <text:p text:style-name="P2"><text:span text:style-name="T2">a 08.08 e 18 a 22.08.2024,</text:span></text:p>
          </draw:text-box>
        </draw:frame>
        <draw:frame draw:style-name="gr2" draw:text-style-name="P3" draw:layer="layout" svg:width="1.226cm" svg:height="0.162cm" svg:x="14.609cm" svg:y="17.73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34cm" svg:height="0.162cm" svg:x="15.887cm" svg:y="17.734cm">
          <draw:text-box>
            <text:p text:style-name="P2"><text:span text:style-name="T2">fazendo jus a 12 (doze meias) diárias,</text:span></text:p>
          </draw:text-box>
        </draw:frame>
        <draw:frame draw:style-name="gr2" draw:text-style-name="P3" draw:layer="layout" svg:width="0.314cm" svg:height="0.162cm" svg:x="18.385cm" svg:y="17.73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17.912cm">
          <draw:text-box>
            <text:p text:style-name="P2"><text:span text:style-name="T2">PORT. TRT6 GCR Nº 168/2024.</text:span></text:p>
          </draw:text-box>
        </draw:frame>
        <draw:frame draw:style-name="gr2" draw:text-style-name="P3" draw:layer="layout" svg:width="1.586cm" svg:height="0.162cm" svg:x="18.842cm" svg:y="17.73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7.912cm">
          <draw:text-box>
            <text:p text:style-name="P2"><text:span text:style-name="T2">5</text:span></text:p>
          </draw:text-box>
        </draw:frame>
        <draw:frame draw:style-name="gr2" draw:text-style-name="P3" draw:layer="layout" svg:width="0.746cm" svg:height="0.162cm" svg:x="21.331cm" svg:y="17.912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2.398cm" svg:y="17.912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3.499cm" svg:y="17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7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7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9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7.912cm">
          <draw:text-box>
            <text:p text:style-name="P2"><text:span text:style-name="T2">R$1.617,06</text:span></text:p>
          </draw:text-box>
        </draw:frame>
        <draw:polygon draw:style-name="gr3" draw:text-style-name="P4" draw:layer="layout" svg:width="0.01cm" svg:height="0.347cm" svg:x="28.307cm" svg:y="2.506cm" svg:viewBox="0 0 11 348" draw:points="0,0 11,0 11,348 0,348">
          <text:p/>
        </draw:polygon>
        <draw:polygon draw:style-name="gr4" draw:text-style-name="P5" draw:layer="layout" svg:width="0.009cm" svg:height="15.223cm" svg:x="2.213cm" svg:y="2.861cm" svg:viewBox="0 0 10 15224" draw:points="0,0 0,15224 10,15224 10,0">
          <text:p/>
        </draw:polygon>
        <draw:polygon draw:style-name="gr4" draw:text-style-name="P5" draw:layer="layout" svg:width="0.009cm" svg:height="15.223cm" svg:x="5.405cm" svg:y="2.861cm" svg:viewBox="0 0 10 15224" draw:points="0,0 0,15224 10,15224 10,0">
          <text:p/>
        </draw:polygon>
        <draw:polygon draw:style-name="gr4" draw:text-style-name="P5" draw:layer="layout" svg:width="0.008cm" svg:height="15.223cm" svg:x="9.139cm" svg:y="2.861cm" svg:viewBox="0 0 9 15224" draw:points="0,0 0,15224 9,15224 9,0">
          <text:p/>
        </draw:polygon>
        <draw:polygon draw:style-name="gr4" draw:text-style-name="P5" draw:layer="layout" svg:width="0.01cm" svg:height="15.223cm" svg:x="10.019cm" svg:y="2.861cm" svg:viewBox="0 0 11 15224" draw:points="0,0 0,15224 11,15224 11,0">
          <text:p/>
        </draw:polygon>
        <draw:polygon draw:style-name="gr4" draw:text-style-name="P5" draw:layer="layout" svg:width="0.009cm" svg:height="15.223cm" svg:x="11.213cm" svg:y="2.861cm" svg:viewBox="0 0 10 15224" draw:points="0,0 0,15224 10,15224 10,0">
          <text:p/>
        </draw:polygon>
        <draw:polygon draw:style-name="gr4" draw:text-style-name="P5" draw:layer="layout" svg:width="0.008cm" svg:height="15.223cm" svg:x="11.984cm" svg:y="2.861cm" svg:viewBox="0 0 9 15224" draw:points="0,0 0,15224 9,15224 9,0">
          <text:p/>
        </draw:polygon>
        <draw:polygon draw:style-name="gr4" draw:text-style-name="P5" draw:layer="layout" svg:width="0.009cm" svg:height="15.223cm" svg:x="12.754cm" svg:y="2.861cm" svg:viewBox="0 0 10 15224" draw:points="0,0 0,15224 10,15224 10,0">
          <text:p/>
        </draw:polygon>
        <draw:polygon draw:style-name="gr4" draw:text-style-name="P5" draw:layer="layout" svg:width="0.01cm" svg:height="15.223cm" svg:x="18.723cm" svg:y="2.861cm" svg:viewBox="0 0 11 15224" draw:points="0,0 0,15224 11,15224 11,0">
          <text:p/>
        </draw:polygon>
        <draw:polygon draw:style-name="gr4" draw:text-style-name="P5" draw:layer="layout" svg:width="0.009cm" svg:height="15.223cm" svg:x="20.45cm" svg:y="2.861cm" svg:viewBox="0 0 10 15224" draw:points="0,0 0,15224 10,15224 10,0">
          <text:p/>
        </draw:polygon>
        <draw:polygon draw:style-name="gr4" draw:text-style-name="P5" draw:layer="layout" svg:width="0.008cm" svg:height="15.223cm" svg:x="21.204cm" svg:y="2.861cm" svg:viewBox="0 0 9 15224" draw:points="0,0 0,15224 9,15224 9,0">
          <text:p/>
        </draw:polygon>
        <draw:polygon draw:style-name="gr4" draw:text-style-name="P5" draw:layer="layout" svg:width="0.009cm" svg:height="15.223cm" svg:x="22.152cm" svg:y="2.861cm" svg:viewBox="0 0 10 15224" draw:points="0,0 0,15224 10,15224 10,0">
          <text:p/>
        </draw:polygon>
        <draw:polygon draw:style-name="gr4" draw:text-style-name="P5" draw:layer="layout" svg:width="0.008cm" svg:height="15.223cm" svg:x="23.27cm" svg:y="2.861cm" svg:viewBox="0 0 9 15224" draw:points="0,0 0,15224 9,15224 9,0">
          <text:p/>
        </draw:polygon>
        <draw:polygon draw:style-name="gr4" draw:text-style-name="P5" draw:layer="layout" svg:width="0.009cm" svg:height="15.223cm" svg:x="24.15cm" svg:y="2.861cm" svg:viewBox="0 0 10 15224" draw:points="0,0 0,15224 10,15224 10,0">
          <text:p/>
        </draw:polygon>
        <draw:polygon draw:style-name="gr4" draw:text-style-name="P5" draw:layer="layout" svg:width="0.009cm" svg:height="15.223cm" svg:x="25.022cm" svg:y="2.861cm" svg:viewBox="0 0 10 15224" draw:points="0,0 0,15224 10,15224 10,0">
          <text:p/>
        </draw:polygon>
        <draw:polygon draw:style-name="gr4" draw:text-style-name="P5" draw:layer="layout" svg:width="0.009cm" svg:height="15.223cm" svg:x="25.869cm" svg:y="2.861cm" svg:viewBox="0 0 10 15224" draw:points="0,0 0,15224 10,15224 10,0">
          <text:p/>
        </draw:polygon>
        <draw:polygon draw:style-name="gr4" draw:text-style-name="P5" draw:layer="layout" svg:width="0.009cm" svg:height="15.223cm" svg:x="26.504cm" svg:y="2.861cm" svg:viewBox="0 0 10 15224" draw:points="0,0 0,15224 10,15224 10,0">
          <text:p/>
        </draw:polygon>
        <draw:polygon draw:style-name="gr4" draw:text-style-name="P5" draw:layer="layout" svg:width="0.009cm" svg:height="15.223cm" svg:x="27.308cm" svg:y="2.861cm" svg:viewBox="0 0 10 15224" draw:points="0,0 0,15224 10,15224 10,0">
          <text:p/>
        </draw:polygon>
        <draw:polygon draw:style-name="gr4" draw:text-style-name="P5" draw:layer="layout" svg:width="0.01cm" svg:height="15.223cm" svg:x="28.307cm" svg:y="2.861cm" svg:viewBox="0 0 11 15224" draw:points="0,0 0,15224 11,15224 11,0">
          <text:p/>
        </draw:polygon>
        <draw:polygon draw:style-name="gr4" draw:text-style-name="P5" draw:layer="layout" svg:width="27.728cm" svg:height="0.008cm" svg:x="0.588cm" svg:y="2.853cm" svg:viewBox="0 0 27729 9" draw:points="0,0 0,9 27729,9 27729,0">
          <text:p/>
        </draw:polygon>
        <draw:polygon draw:style-name="gr4" draw:text-style-name="P5" draw:layer="layout" svg:width="27.728cm" svg:height="0.009cm" svg:x="0.588cm" svg:y="3.208cm" svg:viewBox="0 0 27729 10" draw:points="0,0 0,10 27729,10 27729,0">
          <text:p/>
        </draw:polygon>
        <draw:polygon draw:style-name="gr4" draw:text-style-name="P5" draw:layer="layout" svg:width="27.728cm" svg:height="0.008cm" svg:x="0.588cm" svg:y="3.742cm" svg:viewBox="0 0 27729 9" draw:points="0,0 0,9 27729,9 27729,0">
          <text:p/>
        </draw:polygon>
        <draw:polygon draw:style-name="gr4" draw:text-style-name="P5" draw:layer="layout" svg:width="27.728cm" svg:height="0.01cm" svg:x="0.588cm" svg:y="4.275cm" svg:viewBox="0 0 27729 11" draw:points="0,0 0,11 27729,11 27729,0">
          <text:p/>
        </draw:polygon>
        <draw:polygon draw:style-name="gr4" draw:text-style-name="P5" draw:layer="layout" svg:width="27.728cm" svg:height="0.008cm" svg:x="0.588cm" svg:y="4.809cm" svg:viewBox="0 0 27729 9" draw:points="0,0 0,9 27729,9 27729,0">
          <text:p/>
        </draw:polygon>
        <draw:polygon draw:style-name="gr4" draw:text-style-name="P5" draw:layer="layout" svg:width="27.728cm" svg:height="0.008cm" svg:x="0.588cm" svg:y="5.342cm" svg:viewBox="0 0 27729 9" draw:points="0,0 0,9 27729,9 27729,0">
          <text:p/>
        </draw:polygon>
        <draw:polygon draw:style-name="gr4" draw:text-style-name="P5" draw:layer="layout" svg:width="27.728cm" svg:height="0.009cm" svg:x="0.588cm" svg:y="5.672cm" svg:viewBox="0 0 27729 10" draw:points="0,0 0,10 27729,10 27729,0">
          <text:p/>
        </draw:polygon>
        <draw:polygon draw:style-name="gr4" draw:text-style-name="P5" draw:layer="layout" svg:width="27.728cm" svg:height="0.008cm" svg:x="0.588cm" svg:y="6.206cm" svg:viewBox="0 0 27729 9" draw:points="0,0 0,9 27729,9 27729,0">
          <text:p/>
        </draw:polygon>
        <draw:polygon draw:style-name="gr4" draw:text-style-name="P5" draw:layer="layout" svg:width="27.728cm" svg:height="0.008cm" svg:x="0.588cm" svg:y="6.739cm" svg:viewBox="0 0 27729 9" draw:points="0,0 0,9 27729,9 27729,0">
          <text:p/>
        </draw:polygon>
        <draw:polygon draw:style-name="gr4" draw:text-style-name="P5" draw:layer="layout" svg:width="27.728cm" svg:height="0.008cm" svg:x="0.588cm" svg:y="7.23cm" svg:viewBox="0 0 27729 9" draw:points="0,0 0,9 27729,9 27729,0">
          <text:p/>
        </draw:polygon>
        <draw:polygon draw:style-name="gr4" draw:text-style-name="P5" draw:layer="layout" svg:width="27.728cm" svg:height="0.01cm" svg:x="0.588cm" svg:y="7.763cm" svg:viewBox="0 0 27729 11" draw:points="0,0 0,11 27729,11 27729,0">
          <text:p/>
        </draw:polygon>
        <draw:polygon draw:style-name="gr4" draw:text-style-name="P5" draw:layer="layout" svg:width="27.728cm" svg:height="0.008cm" svg:x="0.588cm" svg:y="8.297cm" svg:viewBox="0 0 27729 9" draw:points="0,0 0,9 27729,9 27729,0">
          <text:p/>
        </draw:polygon>
        <draw:polygon draw:style-name="gr4" draw:text-style-name="P5" draw:layer="layout" svg:width="27.728cm" svg:height="0.009cm" svg:x="0.588cm" svg:y="8.83cm" svg:viewBox="0 0 27729 10" draw:points="0,0 0,10 27729,10 27729,0">
          <text:p/>
        </draw:polygon>
        <draw:polygon draw:style-name="gr4" draw:text-style-name="P5" draw:layer="layout" svg:width="27.728cm" svg:height="0.008cm" svg:x="0.588cm" svg:y="9.364cm" svg:viewBox="0 0 27729 9" draw:points="0,0 0,9 27729,9 27729,0">
          <text:p/>
        </draw:polygon>
        <draw:polygon draw:style-name="gr4" draw:text-style-name="P5" draw:layer="layout" svg:width="27.728cm" svg:height="0.009cm" svg:x="0.588cm" svg:y="9.897cm" svg:viewBox="0 0 27729 10" draw:points="0,0 0,10 27729,10 27729,0">
          <text:p/>
        </draw:polygon>
        <draw:polygon draw:style-name="gr4" draw:text-style-name="P5" draw:layer="layout" svg:width="27.728cm" svg:height="0.009cm" svg:x="0.588cm" svg:y="10.43cm" svg:viewBox="0 0 27729 10" draw:points="0,0 0,10 27729,10 27729,0">
          <text:p/>
        </draw:polygon>
        <draw:polygon draw:style-name="gr4" draw:text-style-name="P5" draw:layer="layout" svg:width="27.728cm" svg:height="0.008cm" svg:x="0.588cm" svg:y="10.964cm" svg:viewBox="0 0 27729 9" draw:points="0,0 0,9 27729,9 27729,0">
          <text:p/>
        </draw:polygon>
        <draw:polygon draw:style-name="gr4" draw:text-style-name="P5" draw:layer="layout" svg:width="27.728cm" svg:height="0.009cm" svg:x="0.588cm" svg:y="11.319cm" svg:viewBox="0 0 27729 10" draw:points="0,0 0,10 27729,10 27729,0">
          <text:p/>
        </draw:polygon>
        <draw:polygon draw:style-name="gr4" draw:text-style-name="P5" draw:layer="layout" svg:width="27.728cm" svg:height="0.008cm" svg:x="0.588cm" svg:y="11.853cm" svg:viewBox="0 0 27729 9" draw:points="0,0 0,9 27729,9 27729,0">
          <text:p/>
        </draw:polygon>
        <draw:polygon draw:style-name="gr4" draw:text-style-name="P5" draw:layer="layout" svg:width="27.728cm" svg:height="0.009cm" svg:x="0.588cm" svg:y="12.386cm" svg:viewBox="0 0 27729 10" draw:points="0,0 0,10 27729,10 27729,0">
          <text:p/>
        </draw:polygon>
        <draw:polygon draw:style-name="gr4" draw:text-style-name="P5" draw:layer="layout" svg:width="27.728cm" svg:height="0.008cm" svg:x="0.588cm" svg:y="12.92cm" svg:viewBox="0 0 27729 9" draw:points="0,0 0,9 27729,9 27729,0">
          <text:p/>
        </draw:polygon>
        <draw:polygon draw:style-name="gr4" draw:text-style-name="P5" draw:layer="layout" svg:width="27.728cm" svg:height="0.008cm" svg:x="0.588cm" svg:y="13.453cm" svg:viewBox="0 0 27729 9" draw:points="0,0 0,9 27729,9 27729,0">
          <text:p/>
        </draw:polygon>
        <draw:polygon draw:style-name="gr4" draw:text-style-name="P5" draw:layer="layout" svg:width="27.728cm" svg:height="0.009cm" svg:x="0.588cm" svg:y="13.986cm" svg:viewBox="0 0 27729 10" draw:points="0,0 0,10 27729,10 27729,0">
          <text:p/>
        </draw:polygon>
        <draw:polygon draw:style-name="gr4" draw:text-style-name="P5" draw:layer="layout" svg:width="27.728cm" svg:height="0.008cm" svg:x="0.588cm" svg:y="14.342cm" svg:viewBox="0 0 27729 9" draw:points="0,0 0,9 27729,9 27729,0">
          <text:p/>
        </draw:polygon>
        <draw:polygon draw:style-name="gr4" draw:text-style-name="P5" draw:layer="layout" svg:width="27.728cm" svg:height="0.01cm" svg:x="0.588cm" svg:y="14.875cm" svg:viewBox="0 0 27729 11" draw:points="0,0 0,11 27729,11 27729,0">
          <text:p/>
        </draw:polygon>
        <draw:polygon draw:style-name="gr4" draw:text-style-name="P5" draw:layer="layout" svg:width="27.728cm" svg:height="0.008cm" svg:x="0.588cm" svg:y="15.409cm" svg:viewBox="0 0 27729 9" draw:points="0,0 0,9 27729,9 27729,0">
          <text:p/>
        </draw:polygon>
        <draw:polygon draw:style-name="gr4" draw:text-style-name="P5" draw:layer="layout" svg:width="27.728cm" svg:height="0.009cm" svg:x="0.588cm" svg:y="15.942cm" svg:viewBox="0 0 27729 10" draw:points="0,0 0,10 27729,10 27729,0">
          <text:p/>
        </draw:polygon>
        <draw:polygon draw:style-name="gr4" draw:text-style-name="P5" draw:layer="layout" svg:width="27.728cm" svg:height="0.008cm" svg:x="0.588cm" svg:y="16.476cm" svg:viewBox="0 0 27729 9" draw:points="0,0 0,9 27729,9 27729,0">
          <text:p/>
        </draw:polygon>
        <draw:polygon draw:style-name="gr4" draw:text-style-name="P5" draw:layer="layout" svg:width="27.728cm" svg:height="0.009cm" svg:x="0.588cm" svg:y="17.009cm" svg:viewBox="0 0 27729 10" draw:points="0,0 0,10 27729,10 27729,0">
          <text:p/>
        </draw:polygon>
        <draw:polygon draw:style-name="gr4" draw:text-style-name="P5" draw:layer="layout" svg:width="27.728cm" svg:height="0.009cm" svg:x="0.588cm" svg:y="17.542cm" svg:viewBox="0 0 27729 10" draw:points="0,0 0,10 27729,10 27729,0">
          <text:p/>
        </draw:polygon>
        <draw:polygon draw:style-name="gr4" draw:text-style-name="P5" draw:layer="layout" svg:width="27.728cm" svg:height="0.008cm" svg:x="0.588cm" svg:y="18.076cm" svg:viewBox="0 0 27729 9" draw:points="0,0 0,9 27729,9 27729,0">
          <text:p/>
        </draw:polygon>
        <draw:polygon draw:style-name="gr4" draw:text-style-name="P5" draw:layer="layout" svg:width="27.737cm" svg:height="0.009cm" svg:x="0.579cm" svg:y="2.497cm" svg:viewBox="0 0 27738 10" draw:points="0,0 0,10 27738,10 27738,0">
          <text:p/>
        </draw:polygon>
        <draw:polygon draw:style-name="gr4" draw:text-style-name="P5" draw:layer="layout" svg:width="0.01cm" svg:height="15.587cm" svg:x="0.579cm" svg:y="2.497cm" svg:viewBox="0 0 11 15588" draw:points="0,0 0,15588 11,15588 11,0">
          <text:p/>
        </draw:polygon>
        <draw:polygon draw:style-name="gr4" draw:text-style-name="P5" draw:layer="layout" svg:width="27.737cm" svg:height="0.008cm" svg:x="0.579cm" svg:y="18.076cm" svg:viewBox="0 0 27738 9" draw:points="0,0 0,9 27738,9 27738,0">
          <text:p/>
        </draw:polygon>
        <draw:polygon draw:style-name="gr4" draw:text-style-name="P5" draw:layer="layout" svg:width="0.01cm" svg:height="15.587cm" svg:x="28.307cm" svg:y="2.497cm" svg:viewBox="0 0 11 15588" draw:points="0,0 0,15588 11,15588 11,0">
          <text:p/>
        </draw:polygon>
        <draw:frame draw:style-name="gr2" draw:text-style-name="P3" draw:layer="layout" svg:width="13.499cm" svg:height="0.162cm" svg:x="11.273cm" svg:y="2.596cm">
          <draw:text-box>
            <text:p text:style-name="P2"><text:span text:style-name="T1">TRIBUNAL REGIONAL DO TRABALHO DA 6ª REGIÃO - DIÁRIAS E PASSAGENS - AGOSTO/2024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02cm" svg:height="0.162cm" svg:x="0.614cm" svg:y="2.689cm">
          <draw:text-box>
            <text:p text:style-name="P2"><text:span text:style-name="T2">681/2024</text:span></text:p>
          </draw:text-box>
        </draw:frame>
        <draw:frame draw:style-name="gr2" draw:text-style-name="P3" draw:layer="layout" svg:width="1.754cm" svg:height="0.162cm" svg:x="2.248cm" svg:y="2.689cm">
          <draw:text-box>
            <text:p text:style-name="P2"><text:span text:style-name="T2">DAYANE DA ROCHA LIRA</text:span></text:p>
          </draw:text-box>
        </draw:frame>
        <draw:frame draw:style-name="gr2" draw:text-style-name="P3" draw:layer="layout" svg:width="1.57cm" svg:height="0.162cm" svg:x="5.44cm" svg:y="2.689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642cm" svg:height="0.162cm" svg:x="9.173cm" svg:y="2.689cm">
          <draw:text-box>
            <text:p text:style-name="P2"><text:span text:style-name="T2">Tabira/PE</text:span></text:p>
          </draw:text-box>
        </draw:frame>
        <draw:frame draw:style-name="gr2" draw:text-style-name="P3" draw:layer="layout" svg:width="0.642cm" svg:height="0.162cm" svg:x="10.054cm" svg:y="2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3cm" svg:height="0.162cm" svg:x="11.248cm" svg:y="2.689cm">
          <draw:text-box>
            <text:p text:style-name="P2"><text:span text:style-name="T2">15/08/2024 16/08/2024</text:span></text:p>
          </draw:text-box>
        </draw:frame>
        <draw:frame draw:style-name="gr2" draw:text-style-name="P3" draw:layer="layout" svg:width="0.53cm" svg:height="0.162cm" svg:x="12.789cm" svg:y="2.51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74cm" svg:height="0.162cm" svg:x="13.407cm" svg:y="2.511cm">
          <draw:text-box>
            <text:p text:style-name="P2"><text:span text:style-name="T2">apresentação</text:span></text:p>
          </draw:text-box>
        </draw:frame>
        <draw:frame draw:style-name="gr2" draw:text-style-name="P3" draw:layer="layout" svg:width="0.466cm" svg:height="0.162cm" svg:x="14.363cm" svg:y="2.511cm">
          <draw:text-box>
            <text:p text:style-name="P2"><text:span text:style-name="T2">cultural</text:span></text:p>
          </draw:text-box>
        </draw:frame>
        <draw:frame draw:style-name="gr2" draw:text-style-name="P3" draw:layer="layout" svg:width="0.434cm" svg:height="0.162cm" svg:x="14.922cm" svg:y="2.511cm">
          <draw:text-box>
            <text:p text:style-name="P2"><text:span text:style-name="T2">(recital</text:span></text:p>
          </draw:text-box>
        </draw:frame>
        <draw:frame draw:style-name="gr2" draw:text-style-name="P3" draw:layer="layout" svg:width="0.162cm" svg:height="0.162cm" svg:x="15.464cm" svg:y="2.511cm">
          <draw:text-box>
            <text:p text:style-name="P2"><text:span text:style-name="T2">de</text:span></text:p>
          </draw:text-box>
        </draw:frame>
        <draw:frame draw:style-name="gr2" draw:text-style-name="P3" draw:layer="layout" svg:width="0.546cm" svg:height="0.162cm" svg:x="15.735cm" svg:y="2.511cm">
          <draw:text-box>
            <text:p text:style-name="P2"><text:span text:style-name="T2">poesias)</text:span></text:p>
          </draw:text-box>
        </draw:frame>
        <draw:frame draw:style-name="gr2" draw:text-style-name="P3" draw:layer="layout" svg:width="0.162cm" svg:height="0.162cm" svg:x="16.378cm" svg:y="2.511cm">
          <draw:text-box>
            <text:p text:style-name="P2"><text:span text:style-name="T2">no</text:span></text:p>
          </draw:text-box>
        </draw:frame>
        <draw:frame draw:style-name="gr2" draw:text-style-name="P3" draw:layer="layout" svg:width="0.89cm" svg:height="0.162cm" svg:x="16.649cm" svg:y="2.511cm">
          <draw:text-box>
            <text:p text:style-name="P2"><text:span text:style-name="T2">encerramento</text:span></text:p>
          </draw:text-box>
        </draw:frame>
        <draw:frame draw:style-name="gr2" draw:text-style-name="P3" draw:layer="layout" svg:width="0.162cm" svg:height="0.162cm" svg:x="17.615cm" svg:y="2.511cm">
          <draw:text-box>
            <text:p text:style-name="P2"><text:span text:style-name="T2">da</text:span></text:p>
          </draw:text-box>
        </draw:frame>
        <draw:frame draw:style-name="gr2" draw:text-style-name="P3" draw:layer="layout" svg:width="0.215cm" svg:height="0.162cm" svg:x="17.886cm" svg:y="2.511cm">
          <draw:text-box>
            <text:p text:style-name="P2"><text:span text:style-name="T2">13ª</text:span></text:p>
          </draw:text-box>
        </draw:frame>
        <draw:frame draw:style-name="gr2" draw:text-style-name="P3" draw:layer="layout" svg:width="0.522cm" svg:height="0.162cm" svg:x="18.19cm" svg:y="2.511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5.307cm" svg:height="0.162cm" svg:x="12.789cm" svg:y="2.689cm">
          <draw:text-box>
            <text:p text:style-name="P2"><text:span text:style-name="T2">Institucional da Ejud-6, de 15 a 16.08.2024, desloc. para Recife, em transp público,</text:span></text:p>
          </draw:text-box>
        </draw:frame>
        <draw:frame draw:style-name="gr2" draw:text-style-name="P3" draw:layer="layout" svg:width="0.738cm" svg:height="0.162cm" svg:x="17.996cm" svg:y="2.68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3.982cm" svg:height="0.162cm" svg:x="12.789cm" svg:y="2.867cm">
          <draw:text-box>
            <text:p text:style-name="P2"><text:span text:style-name="T2">a 1,5 (uma e meia) diária, conf. PORT. TRT6 DG nº 354/2024.</text:span></text:p>
          </draw:text-box>
        </draw:frame>
        <draw:frame draw:style-name="gr2" draw:text-style-name="P3" draw:layer="layout" svg:width="1.689cm" svg:height="0.162cm" svg:x="18.791cm" svg:y="2.689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02cm" svg:height="0.162cm" svg:x="20.739cm" svg:y="2.86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2.867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466cm" svg:height="0.162cm" svg:x="22.5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3.49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2.867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02cm" svg:height="0.162cm" svg:x="0.613cm" svg:y="3.223cm">
          <draw:text-box>
            <text:p text:style-name="P2"><text:span text:style-name="T2">683/2024</text:span></text:p>
          </draw:text-box>
        </draw:frame>
        <draw:frame draw:style-name="gr2" draw:text-style-name="P3" draw:layer="layout" svg:width="1.81cm" svg:height="0.162cm" svg:x="2.248cm" svg:y="3.223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274cm" svg:height="0.162cm" svg:x="5.439cm" svg:y="3.223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642cm" svg:height="0.162cm" svg:x="9.173cm" svg:y="3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3.223cm">
          <draw:text-box>
            <text:p text:style-name="P2"><text:span text:style-name="T2">Serra Talhada/PE 17/07/2024 19/07/2024</text:span></text:p>
          </draw:text-box>
        </draw:frame>
        <draw:frame draw:style-name="gr2" draw:text-style-name="P3" draw:layer="layout" svg:width="0.57cm" svg:height="0.162cm" svg:x="12.789cm" svg:y="3.045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1.602cm" svg:height="0.162cm" svg:x="13.398cm" svg:y="3.045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578cm" svg:height="0.162cm" svg:x="15.058cm" svg:y="3.045cm">
          <draw:text-box>
            <text:p text:style-name="P2"><text:span text:style-name="T2">e auxiliar</text:span></text:p>
          </draw:text-box>
        </draw:frame>
        <draw:frame draw:style-name="gr2" draw:text-style-name="P3" draw:layer="layout" svg:width="2.97cm" svg:height="0.162cm" svg:x="15.701cm" svg:y="3.045cm">
          <draw:text-box>
            <text:p text:style-name="P2"><text:span text:style-name="T2">servidores na realização de outros serviços de</text:span></text:p>
          </draw:text-box>
        </draw:frame>
        <draw:frame draw:style-name="gr2" draw:text-style-name="P3" draw:layer="layout" svg:width="5.155cm" svg:height="0.162cm" svg:x="12.789cm" svg:y="3.223cm">
          <draw:text-box>
            <text:p text:style-name="P2"><text:span text:style-name="T2">manutenção, de 17 a 19.07.2024, desloc. para Serra Talhada, em veículo oficial,</text:span></text:p>
          </draw:text-box>
        </draw:frame>
        <draw:frame draw:style-name="gr2" draw:text-style-name="P3" draw:layer="layout" svg:width="0.858cm" svg:height="0.162cm" svg:x="17.869cm" svg:y="3.223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3.794cm" svg:height="0.162cm" svg:x="12.789cm" svg:y="3.4cm">
          <draw:text-box>
            <text:p text:style-name="P2"><text:span text:style-name="T2">2,5 (duas e meia) diárias, conf. PORT. TRT6 DG 321/2024.</text:span></text:p>
          </draw:text-box>
        </draw:frame>
        <draw:frame draw:style-name="gr2" draw:text-style-name="P3" draw:layer="layout" svg:width="1.234cm" svg:height="0.162cm" svg:x="18.995cm" svg:y="3.2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3.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3.4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674cm" svg:height="0.162cm" svg:x="22.398cm" svg:y="3.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3.4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02cm" svg:height="0.162cm" svg:x="0.613cm" svg:y="3.756cm">
          <draw:text-box>
            <text:p text:style-name="P2"><text:span text:style-name="T2">684/2024</text:span></text:p>
          </draw:text-box>
        </draw:frame>
        <draw:frame draw:style-name="gr2" draw:text-style-name="P3" draw:layer="layout" svg:width="1.738cm" svg:height="0.162cm" svg:x="2.248cm" svg:y="3.756cm">
          <draw:text-box>
            <text:p text:style-name="P2"><text:span text:style-name="T2">DIEGO TAGLIETTI SALES</text:span></text:p>
          </draw:text-box>
        </draw:frame>
        <draw:frame draw:style-name="gr2" draw:text-style-name="P3" draw:layer="layout" svg:width="1.257cm" svg:height="0.162cm" svg:x="5.439cm" svg:y="3.7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0.054cm" svg:y="3.75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83cm" svg:height="0.162cm" svg:x="11.248cm" svg:y="3.756cm">
          <draw:text-box>
            <text:p text:style-name="P2"><text:span text:style-name="T2">24/07/2024 25/07/2024</text:span></text:p>
          </draw:text-box>
        </draw:frame>
        <draw:frame draw:style-name="gr2" draw:text-style-name="P3" draw:layer="layout" svg:width="4.842cm" svg:height="0.162cm" svg:x="12.789cm" svg:y="3.578cm">
          <draw:text-box>
            <text:p text:style-name="P2"><text:span text:style-name="T2">Exercer funções jurisdicionais na Vara Única do Trabalho de Ribeirão ¿ PE,</text:span></text:p>
          </draw:text-box>
        </draw:frame>
        <draw:frame draw:style-name="gr2" draw:text-style-name="P3" draw:layer="layout" svg:width="0.922cm" svg:height="0.162cm" svg:x="17.75cm" svg:y="3.578cm">
          <draw:text-box>
            <text:p text:style-name="P2"><text:span text:style-name="T2">de 24 a 25.07,</text:span></text:p>
          </draw:text-box>
        </draw:frame>
        <draw:frame draw:style-name="gr2" draw:text-style-name="P3" draw:layer="layout" svg:width="2.123cm" svg:height="0.162cm" svg:x="12.789cm" svg:y="3.756cm">
          <draw:text-box>
            <text:p text:style-name="P2"><text:span text:style-name="T2">29.07 a 01.08 e 05 a 08.08.2024,</text:span></text:p>
          </draw:text-box>
        </draw:frame>
        <draw:frame draw:style-name="gr2" draw:text-style-name="P3" draw:layer="layout" svg:width="1.226cm" svg:height="0.162cm" svg:x="14.964cm" svg:y="3.756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42cm" svg:height="0.162cm" svg:x="16.234cm" svg:y="3.756cm">
          <draw:text-box>
            <text:p text:style-name="P2"><text:span text:style-name="T2">fazendo jus a 8,5 (oito e meia) diárias,</text:span></text:p>
          </draw:text-box>
        </draw:frame>
        <draw:frame draw:style-name="gr2" draw:text-style-name="P3" draw:layer="layout" svg:width="2.43cm" svg:height="0.162cm" svg:x="12.789cm" svg:y="3.934cm">
          <draw:text-box>
            <text:p text:style-name="P2"><text:span text:style-name="T2">conf. PORT. TRT6 GCR Nº 174/2024.</text:span></text:p>
          </draw:text-box>
        </draw:frame>
        <draw:frame draw:style-name="gr2" draw:text-style-name="P3" draw:layer="layout" svg:width="1.586cm" svg:height="0.162cm" svg:x="18.842cm" svg:y="3.75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3.93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21.331cm" svg:y="3.934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674cm" svg:height="0.162cm" svg:x="22.398cm" svg:y="3.93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3.934cm">
          <draw:text-box>
            <text:p text:style-name="P2"><text:span text:style-name="T2">R$995,56</text:span></text:p>
          </draw:text-box>
        </draw:frame>
        <draw:frame draw:style-name="gr2" draw:text-style-name="P3" draw:layer="layout" svg:width="0.602cm" svg:height="0.162cm" svg:x="0.613cm" svg:y="4.289cm">
          <draw:text-box>
            <text:p text:style-name="P2"><text:span text:style-name="T2">684/2024</text:span></text:p>
          </draw:text-box>
        </draw:frame>
        <draw:frame draw:style-name="gr2" draw:text-style-name="P3" draw:layer="layout" svg:width="1.738cm" svg:height="0.162cm" svg:x="2.248cm" svg:y="4.289cm">
          <draw:text-box>
            <text:p text:style-name="P2"><text:span text:style-name="T2">DIEGO TAGLIETTI SALES</text:span></text:p>
          </draw:text-box>
        </draw:frame>
        <draw:frame draw:style-name="gr2" draw:text-style-name="P3" draw:layer="layout" svg:width="1.257cm" svg:height="0.162cm" svg:x="5.439cm" svg:y="4.28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0.054cm" svg:y="4.2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83cm" svg:height="0.162cm" svg:x="11.248cm" svg:y="4.289cm">
          <draw:text-box>
            <text:p text:style-name="P2"><text:span text:style-name="T2">29/07/2024 01/08/2024</text:span></text:p>
          </draw:text-box>
        </draw:frame>
        <draw:frame draw:style-name="gr2" draw:text-style-name="P3" draw:layer="layout" svg:width="4.842cm" svg:height="0.162cm" svg:x="12.789cm" svg:y="4.112cm">
          <draw:text-box>
            <text:p text:style-name="P2"><text:span text:style-name="T2">Exercer funções jurisdicionais na Vara Única do Trabalho de Ribeirão ¿ PE,</text:span></text:p>
          </draw:text-box>
        </draw:frame>
        <draw:frame draw:style-name="gr2" draw:text-style-name="P3" draw:layer="layout" svg:width="0.922cm" svg:height="0.162cm" svg:x="17.75cm" svg:y="4.112cm">
          <draw:text-box>
            <text:p text:style-name="P2"><text:span text:style-name="T2">de 24 a 25.07,</text:span></text:p>
          </draw:text-box>
        </draw:frame>
        <draw:frame draw:style-name="gr2" draw:text-style-name="P3" draw:layer="layout" svg:width="2.123cm" svg:height="0.162cm" svg:x="12.789cm" svg:y="4.289cm">
          <draw:text-box>
            <text:p text:style-name="P2"><text:span text:style-name="T2">29.07 a 01.08 e 05 a 08.08.2024,</text:span></text:p>
          </draw:text-box>
        </draw:frame>
        <draw:frame draw:style-name="gr2" draw:text-style-name="P3" draw:layer="layout" svg:width="1.226cm" svg:height="0.162cm" svg:x="14.964cm" svg:y="4.28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42cm" svg:height="0.162cm" svg:x="16.234cm" svg:y="4.289cm">
          <draw:text-box>
            <text:p text:style-name="P2"><text:span text:style-name="T2">fazendo jus a 8,5 (oito e meia) diárias,</text:span></text:p>
          </draw:text-box>
        </draw:frame>
        <draw:frame draw:style-name="gr2" draw:text-style-name="P3" draw:layer="layout" svg:width="2.43cm" svg:height="0.162cm" svg:x="12.789cm" svg:y="4.467cm">
          <draw:text-box>
            <text:p text:style-name="P2"><text:span text:style-name="T2">conf. PORT. TRT6 GCR Nº 174/2024.</text:span></text:p>
          </draw:text-box>
        </draw:frame>
        <draw:frame draw:style-name="gr2" draw:text-style-name="P3" draw:layer="layout" svg:width="1.586cm" svg:height="0.162cm" svg:x="18.842cm" svg:y="4.2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4.46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4.467cm">
          <draw:text-box>
            <text:p text:style-name="P2"><text:span text:style-name="T2">R$2.618,49</text:span></text:p>
          </draw:text-box>
        </draw:frame>
        <draw:frame draw:style-name="gr2" draw:text-style-name="P3" draw:layer="layout" svg:width="0.674cm" svg:height="0.162cm" svg:x="22.398cm" svg:y="4.467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3.499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4.467cm">
          <draw:text-box>
            <text:p text:style-name="P2"><text:span text:style-name="T2">R$2.365,20</text:span></text:p>
          </draw:text-box>
        </draw:frame>
        <draw:frame draw:style-name="gr2" draw:text-style-name="P3" draw:layer="layout" svg:width="0.602cm" svg:height="0.162cm" svg:x="0.613cm" svg:y="4.823cm">
          <draw:text-box>
            <text:p text:style-name="P2"><text:span text:style-name="T2">684/2024</text:span></text:p>
          </draw:text-box>
        </draw:frame>
        <draw:frame draw:style-name="gr2" draw:text-style-name="P3" draw:layer="layout" svg:width="1.738cm" svg:height="0.162cm" svg:x="2.248cm" svg:y="4.823cm">
          <draw:text-box>
            <text:p text:style-name="P2"><text:span text:style-name="T2">DIEGO TAGLIETTI SALES</text:span></text:p>
          </draw:text-box>
        </draw:frame>
        <draw:frame draw:style-name="gr2" draw:text-style-name="P3" draw:layer="layout" svg:width="1.257cm" svg:height="0.162cm" svg:x="5.439cm" svg:y="4.8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4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0.054cm" svg:y="4.82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83cm" svg:height="0.162cm" svg:x="11.248cm" svg:y="4.823cm">
          <draw:text-box>
            <text:p text:style-name="P2"><text:span text:style-name="T2">05/08/2024 08/08/2024</text:span></text:p>
          </draw:text-box>
        </draw:frame>
        <draw:frame draw:style-name="gr2" draw:text-style-name="P3" draw:layer="layout" svg:width="4.842cm" svg:height="0.162cm" svg:x="12.789cm" svg:y="4.645cm">
          <draw:text-box>
            <text:p text:style-name="P2"><text:span text:style-name="T2">Exercer funções jurisdicionais na Vara Única do Trabalho de Ribeirão ¿ PE,</text:span></text:p>
          </draw:text-box>
        </draw:frame>
        <draw:frame draw:style-name="gr2" draw:text-style-name="P3" draw:layer="layout" svg:width="0.922cm" svg:height="0.162cm" svg:x="17.75cm" svg:y="4.645cm">
          <draw:text-box>
            <text:p text:style-name="P2"><text:span text:style-name="T2">de 24 a 25.07,</text:span></text:p>
          </draw:text-box>
        </draw:frame>
        <draw:frame draw:style-name="gr2" draw:text-style-name="P3" draw:layer="layout" svg:width="2.123cm" svg:height="0.162cm" svg:x="12.789cm" svg:y="4.823cm">
          <draw:text-box>
            <text:p text:style-name="P2"><text:span text:style-name="T2">29.07 a 01.08 e 05 a 08.08.2024,</text:span></text:p>
          </draw:text-box>
        </draw:frame>
        <draw:frame draw:style-name="gr2" draw:text-style-name="P3" draw:layer="layout" svg:width="1.226cm" svg:height="0.162cm" svg:x="14.964cm" svg:y="4.82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442cm" svg:height="0.162cm" svg:x="16.234cm" svg:y="4.823cm">
          <draw:text-box>
            <text:p text:style-name="P2"><text:span text:style-name="T2">fazendo jus a 8,5 (oito e meia) diárias,</text:span></text:p>
          </draw:text-box>
        </draw:frame>
        <draw:frame draw:style-name="gr2" draw:text-style-name="P3" draw:layer="layout" svg:width="2.43cm" svg:height="0.162cm" svg:x="12.789cm" svg:y="5.001cm">
          <draw:text-box>
            <text:p text:style-name="P2"><text:span text:style-name="T2">conf. PORT. TRT6 GCR Nº 174/2024.</text:span></text:p>
          </draw:text-box>
        </draw:frame>
        <draw:frame draw:style-name="gr2" draw:text-style-name="P3" draw:layer="layout" svg:width="1.586cm" svg:height="0.162cm" svg:x="18.842cm" svg:y="4.8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5.00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5.001cm">
          <draw:text-box>
            <text:p text:style-name="P2"><text:span text:style-name="T2">R$2.618,49</text:span></text:p>
          </draw:text-box>
        </draw:frame>
        <draw:frame draw:style-name="gr2" draw:text-style-name="P3" draw:layer="layout" svg:width="0.674cm" svg:height="0.162cm" svg:x="22.398cm" svg:y="5.001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466cm" svg:height="0.162cm" svg:x="23.499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5.001cm">
          <draw:text-box>
            <text:p text:style-name="P2"><text:span text:style-name="T2">R$2.365,20</text:span></text:p>
          </draw:text-box>
        </draw:frame>
        <draw:frame draw:style-name="gr2" draw:text-style-name="P3" draw:layer="layout" svg:width="0.602cm" svg:height="0.162cm" svg:x="0.613cm" svg:y="5.356cm">
          <draw:text-box>
            <text:p text:style-name="P2"><text:span text:style-name="T2">685/2024</text:span></text:p>
          </draw:text-box>
        </draw:frame>
        <draw:frame draw:style-name="gr2" draw:text-style-name="P3" draw:layer="layout" svg:width="2.961cm" svg:height="0.162cm" svg:x="2.248cm" svg:y="5.263cm">
          <draw:text-box>
            <text:p text:style-name="P2"><text:span text:style-name="T2">CLAUDIA ANDRADE CANUTO DE OLIVEIRA</text:span></text:p>
          </draw:text-box>
        </draw:frame>
        <draw:frame draw:style-name="gr2" draw:text-style-name="P3" draw:layer="layout" svg:width="0.898cm" svg:height="0.162cm" svg:x="2.248cm" svg:y="5.441cm">
          <draw:text-box>
            <text:p text:style-name="P2"><text:span text:style-name="T2">MAGALHAES</text:span></text:p>
          </draw:text-box>
        </draw:frame>
        <draw:frame draw:style-name="gr2" draw:text-style-name="P3" draw:layer="layout" svg:width="0.49cm" svg:height="0.162cm" svg:x="5.439cm" svg:y="5.263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18cm" svg:height="0.162cm" svg:x="6.083cm" svg:y="5.263cm">
          <draw:text-box>
            <text:p text:style-name="P2"><text:span text:style-name="T2">DO</text:span></text:p>
          </draw:text-box>
        </draw:frame>
        <draw:frame draw:style-name="gr2" draw:text-style-name="P3" draw:layer="layout" svg:width="0.602cm" svg:height="0.162cm" svg:x="6.464cm" svg:y="5.263cm">
          <draw:text-box>
            <text:p text:style-name="P2"><text:span text:style-name="T2">NUCLEO</text:span></text:p>
          </draw:text-box>
        </draw:frame>
        <draw:frame draw:style-name="gr2" draw:text-style-name="P3" draw:layer="layout" svg:width="0.202cm" svg:height="0.162cm" svg:x="7.192cm" svg:y="5.263cm">
          <draw:text-box>
            <text:p text:style-name="P2"><text:span text:style-name="T2">DE</text:span></text:p>
          </draw:text-box>
        </draw:frame>
        <draw:frame draw:style-name="gr2" draw:text-style-name="P3" draw:layer="layout" svg:width="1.274cm" svg:height="0.162cm" svg:x="7.565cm" svg:y="5.263cm">
          <draw:text-box>
            <text:p text:style-name="P2"><text:span text:style-name="T2">GERENCIAMENTO</text:span></text:p>
          </draw:text-box>
        </draw:frame>
        <draw:frame draw:style-name="gr2" draw:text-style-name="P3" draw:layer="layout" svg:width="0.202cm" svg:height="0.162cm" svg:x="8.919cm" svg:y="5.263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5.439cm" svg:y="5.441cm">
          <draw:text-box>
            <text:p text:style-name="P2"><text:span text:style-name="T2">PRECEDENTES</text:span></text:p>
          </draw:text-box>
        </draw:frame>
        <draw:frame draw:style-name="gr2" draw:text-style-name="P3" draw:layer="layout" svg:width="0.642cm" svg:height="0.162cm" svg:x="9.173cm" svg:y="5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5.35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5.356cm">
          <draw:text-box>
            <text:p text:style-name="P2"><text:span text:style-name="T2">08/09/2024 10/09/2024</text:span></text:p>
          </draw:text-box>
        </draw:frame>
        <draw:frame draw:style-name="gr2" draw:text-style-name="P3" draw:layer="layout" svg:width="0.61cm" svg:height="0.162cm" svg:x="12.789cm" svg:y="5.17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8cm" svg:height="0.162cm" svg:x="13.466cm" svg:y="5.178cm">
          <draw:text-box>
            <text:p text:style-name="P2"><text:span text:style-name="T2">do VI</text:span></text:p>
          </draw:text-box>
        </draw:frame>
        <draw:frame draw:style-name="gr2" draw:text-style-name="P3" draw:layer="layout" svg:width="1.178cm" svg:height="0.162cm" svg:x="13.915cm" svg:y="5.178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2.082cm" svg:height="0.162cm" svg:x="15.168cm" svg:y="5.178cm">
          <draw:text-box>
            <text:p text:style-name="P2"><text:span text:style-name="T2">sobre Precedentes Qualificados,</text:span></text:p>
          </draw:text-box>
        </draw:frame>
        <draw:frame draw:style-name="gr2" draw:text-style-name="P3" draw:layer="layout" svg:width="1.283cm" svg:height="0.162cm" svg:x="17.344cm" svg:y="5.178cm">
          <draw:text-box>
            <text:p text:style-name="P2"><text:span text:style-name="T2">de 08 a 10.09.2024,</text:span></text:p>
          </draw:text-box>
        </draw:frame>
        <draw:frame draw:style-name="gr2" draw:text-style-name="P3" draw:layer="layout" svg:width="6.058cm" svg:height="0.162cm" svg:x="12.789cm" svg:y="5.356cm">
          <draw:text-box>
            <text:p text:style-name="P2"><text:span text:style-name="T2">desloc. para Brasília/DF, em transp. aéreo, fazendo jus a 2,5 (duas e meia) diárias, bem com 1</text:span></text:p>
          </draw:text-box>
        </draw:frame>
        <draw:frame draw:style-name="gr2" draw:text-style-name="P3" draw:layer="layout" svg:width="2.574cm" svg:height="0.162cm" svg:x="12.789cm" svg:y="5.534cm">
          <draw:text-box>
            <text:p text:style-name="P2"><text:span text:style-name="T2">AD, conf. PORT. TRT6 GP nº 524/2024.</text:span></text:p>
          </draw:text-box>
        </draw:frame>
        <draw:frame draw:style-name="gr2" draw:text-style-name="P3" draw:layer="layout" svg:width="0.506cm" svg:height="0.162cm" svg:x="19.35cm" svg:y="5.3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5.53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5.534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5.534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5.534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6cm" svg:y="5.534cm">
          <draw:text-box>
            <text:p text:style-name="P2"><text:span text:style-name="T2">R$1.433,97</text:span></text:p>
          </draw:text-box>
        </draw:frame>
        <draw:frame draw:style-name="gr2" draw:text-style-name="P3" draw:layer="layout" svg:width="0.466cm" svg:height="0.162cm" svg:x="25.235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5.534cm">
          <draw:text-box>
            <text:p text:style-name="P2"><text:span text:style-name="T2">R$3.760,30</text:span></text:p>
          </draw:text-box>
        </draw:frame>
        <draw:frame draw:style-name="gr2" draw:text-style-name="P3" draw:layer="layout" svg:width="0.602cm" svg:height="0.162cm" svg:x="0.613cm" svg:y="5.89cm">
          <draw:text-box>
            <text:p text:style-name="P2"><text:span text:style-name="T2">686/2024</text:span></text:p>
          </draw:text-box>
        </draw:frame>
        <draw:frame draw:style-name="gr2" draw:text-style-name="P3" draw:layer="layout" svg:width="3.185cm" svg:height="0.162cm" svg:x="2.248cm" svg:y="5.89cm">
          <draw:text-box>
            <text:p text:style-name="P2"><text:span text:style-name="T2">ADRIANA SATOU LESSA FERREIRA PINHEIRO</text:span></text:p>
          </draw:text-box>
        </draw:frame>
        <draw:frame draw:style-name="gr2" draw:text-style-name="P3" draw:layer="layout" svg:width="1.617cm" svg:height="0.162cm" svg:x="5.439cm" svg:y="5.8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9.173cm" svg:y="5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5.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5.89cm">
          <draw:text-box>
            <text:p text:style-name="P2"><text:span text:style-name="T2">05/08/2024 08/08/2024</text:span></text:p>
          </draw:text-box>
        </draw:frame>
        <draw:frame draw:style-name="gr2" draw:text-style-name="P3" draw:layer="layout" svg:width="2.034cm" svg:height="0.162cm" svg:x="12.789cm" svg:y="5.712cm">
          <draw:text-box>
            <text:p text:style-name="P2"><text:span text:style-name="T2">Participar do Encontro Regional</text:span></text:p>
          </draw:text-box>
        </draw:frame>
        <draw:frame draw:style-name="gr2" draw:text-style-name="P3" draw:layer="layout" svg:width="1.442cm" svg:height="0.162cm" svg:x="14.837cm" svg:y="5.712cm">
          <draw:text-box>
            <text:p text:style-name="P2"><text:span text:style-name="T2">de Integridade Judicial</text:span></text:p>
          </draw:text-box>
        </draw:frame>
        <draw:frame draw:style-name="gr2" draw:text-style-name="P3" draw:layer="layout" svg:width="2.154cm" svg:height="0.162cm" svg:x="16.311cm" svg:y="5.712cm">
          <draw:text-box>
            <text:p text:style-name="P2"><text:span text:style-name="T2">para a América Latina e o Caribe,</text:span></text:p>
          </draw:text-box>
        </draw:frame>
        <draw:frame draw:style-name="gr2" draw:text-style-name="P3" draw:layer="layout" svg:width="0.162cm" svg:height="0.162cm" svg:x="18.546cm" svg:y="5.712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2.789cm" svg:y="5.89cm">
          <draw:text-box>
            <text:p text:style-name="P2"><text:span text:style-name="T2">05 a 08.08.2024,</text:span></text:p>
          </draw:text-box>
        </draw:frame>
        <draw:frame draw:style-name="gr2" draw:text-style-name="P3" draw:layer="layout" svg:width="0.458cm" svg:height="0.162cm" svg:x="13.932cm" svg:y="5.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82cm" svg:height="0.162cm" svg:x="14.431cm" svg:y="5.89cm">
          <draw:text-box>
            <text:p text:style-name="P2"><text:span text:style-name="T2">para Brasília/DF,</text:span></text:p>
          </draw:text-box>
        </draw:frame>
        <draw:frame draw:style-name="gr2" draw:text-style-name="P3" draw:layer="layout" svg:width="0.682cm" svg:height="0.162cm" svg:x="15.566cm" svg:y="5.8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285cm" svg:y="5.8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46cm" svg:height="0.162cm" svg:x="16.734cm" svg:y="5.89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95cm" svg:height="0.162cm" svg:x="12.789cm" svg:y="6.067cm">
          <draw:text-box>
            <text:p text:style-name="P2"><text:span text:style-name="T2">diárias, bem com 1/2 AD, conf. PORT. TRT6 GP nº 520/2024.</text:span></text:p>
          </draw:text-box>
        </draw:frame>
        <draw:frame draw:style-name="gr2" draw:text-style-name="P3" draw:layer="layout" svg:width="0.506cm" svg:height="0.162cm" svg:x="19.35cm" svg:y="5.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6.06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6.067cm">
          <draw:text-box>
            <text:p text:style-name="P2"><text:span text:style-name="T2">R$4.620,91</text:span></text:p>
          </draw:text-box>
        </draw:frame>
        <draw:frame draw:style-name="gr2" draw:text-style-name="P3" draw:layer="layout" svg:width="0.794cm" svg:height="0.162cm" svg:x="22.339cm" svg:y="6.067cm">
          <draw:text-box>
            <text:p text:style-name="P2"><text:span text:style-name="T2">-R$1.250,37</text:span></text:p>
          </draw:text-box>
        </draw:frame>
        <draw:frame draw:style-name="gr2" draw:text-style-name="P3" draw:layer="layout" svg:width="0.626cm" svg:height="0.162cm" svg:x="23.423cm" svg:y="6.06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6.067cm">
          <draw:text-box>
            <text:p text:style-name="P2"><text:span text:style-name="T2">R$2.694,40</text:span></text:p>
          </draw:text-box>
        </draw:frame>
        <draw:frame draw:style-name="gr2" draw:text-style-name="P3" draw:layer="layout" svg:width="0.466cm" svg:height="0.162cm" svg:x="25.235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6.067cm">
          <draw:text-box>
            <text:p text:style-name="P2"><text:span text:style-name="T2">R$6.387,67</text:span></text:p>
          </draw:text-box>
        </draw:frame>
        <draw:frame draw:style-name="gr2" draw:text-style-name="P3" draw:layer="layout" svg:width="0.602cm" svg:height="0.162cm" svg:x="0.613cm" svg:y="6.423cm">
          <draw:text-box>
            <text:p text:style-name="P2"><text:span text:style-name="T2">687/2024</text:span></text:p>
          </draw:text-box>
        </draw:frame>
        <draw:frame draw:style-name="gr2" draw:text-style-name="P3" draw:layer="layout" svg:width="2.306cm" svg:height="0.162cm" svg:x="2.248cm" svg:y="6.423cm">
          <draw:text-box>
            <text:p text:style-name="P2"><text:span text:style-name="T2">ELENILDA BEZERRA DO AMARAL</text:span></text:p>
          </draw:text-box>
        </draw:frame>
        <draw:frame draw:style-name="gr2" draw:text-style-name="P3" draw:layer="layout" svg:width="1.57cm" svg:height="0.162cm" svg:x="5.439cm" svg:y="6.423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81cm" svg:height="0.162cm" svg:x="9.173cm" svg:y="6.33cm">
          <draw:text-box>
            <text:p text:style-name="P2"><text:span text:style-name="T2">Afogados da</text:span></text:p>
          </draw:text-box>
        </draw:frame>
        <draw:frame draw:style-name="gr2" draw:text-style-name="P3" draw:layer="layout" svg:width="0.826cm" svg:height="0.162cm" svg:x="9.173cm" svg:y="6.508cm">
          <draw:text-box>
            <text:p text:style-name="P2"><text:span text:style-name="T2">Ingazeira/PE</text:span></text:p>
          </draw:text-box>
        </draw:frame>
        <draw:frame draw:style-name="gr2" draw:text-style-name="P3" draw:layer="layout" svg:width="0.642cm" svg:height="0.162cm" svg:x="10.054cm" svg:y="6.4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3cm" svg:height="0.162cm" svg:x="11.248cm" svg:y="6.423cm">
          <draw:text-box>
            <text:p text:style-name="P2"><text:span text:style-name="T2">15/08/2024 17/08/2024</text:span></text:p>
          </draw:text-box>
        </draw:frame>
        <draw:frame draw:style-name="gr2" draw:text-style-name="P3" draw:layer="layout" svg:width="0.53cm" svg:height="0.162cm" svg:x="12.789cm" svg:y="6.2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874cm" svg:height="0.162cm" svg:x="13.407cm" svg:y="6.245cm">
          <draw:text-box>
            <text:p text:style-name="P2"><text:span text:style-name="T2">apresentação</text:span></text:p>
          </draw:text-box>
        </draw:frame>
        <draw:frame draw:style-name="gr2" draw:text-style-name="P3" draw:layer="layout" svg:width="0.466cm" svg:height="0.162cm" svg:x="14.363cm" svg:y="6.245cm">
          <draw:text-box>
            <text:p text:style-name="P2"><text:span text:style-name="T2">cultural</text:span></text:p>
          </draw:text-box>
        </draw:frame>
        <draw:frame draw:style-name="gr2" draw:text-style-name="P3" draw:layer="layout" svg:width="0.434cm" svg:height="0.162cm" svg:x="14.922cm" svg:y="6.245cm">
          <draw:text-box>
            <text:p text:style-name="P2"><text:span text:style-name="T2">(recital</text:span></text:p>
          </draw:text-box>
        </draw:frame>
        <draw:frame draw:style-name="gr2" draw:text-style-name="P3" draw:layer="layout" svg:width="0.162cm" svg:height="0.162cm" svg:x="15.464cm" svg:y="6.245cm">
          <draw:text-box>
            <text:p text:style-name="P2"><text:span text:style-name="T2">de</text:span></text:p>
          </draw:text-box>
        </draw:frame>
        <draw:frame draw:style-name="gr2" draw:text-style-name="P3" draw:layer="layout" svg:width="0.546cm" svg:height="0.162cm" svg:x="15.735cm" svg:y="6.245cm">
          <draw:text-box>
            <text:p text:style-name="P2"><text:span text:style-name="T2">poesias)</text:span></text:p>
          </draw:text-box>
        </draw:frame>
        <draw:frame draw:style-name="gr2" draw:text-style-name="P3" draw:layer="layout" svg:width="0.162cm" svg:height="0.162cm" svg:x="16.378cm" svg:y="6.245cm">
          <draw:text-box>
            <text:p text:style-name="P2"><text:span text:style-name="T2">no</text:span></text:p>
          </draw:text-box>
        </draw:frame>
        <draw:frame draw:style-name="gr2" draw:text-style-name="P3" draw:layer="layout" svg:width="0.89cm" svg:height="0.162cm" svg:x="16.649cm" svg:y="6.245cm">
          <draw:text-box>
            <text:p text:style-name="P2"><text:span text:style-name="T2">encerramento</text:span></text:p>
          </draw:text-box>
        </draw:frame>
        <draw:frame draw:style-name="gr2" draw:text-style-name="P3" draw:layer="layout" svg:width="0.162cm" svg:height="0.162cm" svg:x="17.615cm" svg:y="6.245cm">
          <draw:text-box>
            <text:p text:style-name="P2"><text:span text:style-name="T2">da</text:span></text:p>
          </draw:text-box>
        </draw:frame>
        <draw:frame draw:style-name="gr2" draw:text-style-name="P3" draw:layer="layout" svg:width="0.215cm" svg:height="0.162cm" svg:x="17.885cm" svg:y="6.245cm">
          <draw:text-box>
            <text:p text:style-name="P2"><text:span text:style-name="T2">13ª</text:span></text:p>
          </draw:text-box>
        </draw:frame>
        <draw:frame draw:style-name="gr2" draw:text-style-name="P3" draw:layer="layout" svg:width="0.522cm" svg:height="0.162cm" svg:x="18.19cm" svg:y="6.245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0.762cm" svg:height="0.162cm" svg:x="12.789cm" svg:y="6.423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0.658cm" svg:height="0.162cm" svg:x="13.576cm" svg:y="6.423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1.283cm" svg:height="0.162cm" svg:x="14.287cm" svg:y="6.423cm">
          <draw:text-box>
            <text:p text:style-name="P2"><text:span text:style-name="T2">de 15 a 17.08.2024,</text:span></text:p>
          </draw:text-box>
        </draw:frame>
        <draw:frame draw:style-name="gr2" draw:text-style-name="P3" draw:layer="layout" svg:width="0.458cm" svg:height="0.162cm" svg:x="15.625cm" svg:y="6.4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78cm" svg:height="0.162cm" svg:x="16.124cm" svg:y="6.423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682cm" svg:height="0.162cm" svg:x="16.954cm" svg:y="6.4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98cm" svg:height="0.162cm" svg:x="17.674cm" svg:y="6.423cm">
          <draw:text-box>
            <text:p text:style-name="P2"><text:span text:style-name="T2">público,</text:span></text:p>
          </draw:text-box>
        </draw:frame>
        <draw:frame draw:style-name="gr2" draw:text-style-name="P3" draw:layer="layout" svg:width="0.514cm" svg:height="0.162cm" svg:x="18.207cm" svg:y="6.423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4.263cm" svg:height="0.162cm" svg:x="12.789cm" svg:y="6.601cm">
          <draw:text-box>
            <text:p text:style-name="P2"><text:span text:style-name="T2">jus a 2,5 (duas e meia) diárias, conf. PORT. TRT6 GP nº 355/2024</text:span></text:p>
          </draw:text-box>
        </draw:frame>
        <draw:frame draw:style-name="gr2" draw:text-style-name="P3" draw:layer="layout" svg:width="1.689cm" svg:height="0.162cm" svg:x="18.791cm" svg:y="6.423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02cm" svg:height="0.162cm" svg:x="20.739cm" svg:y="6.60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6.601cm">
          <draw:text-box>
            <text:p text:style-name="P2"><text:span text:style-name="T2">R$1.246,90</text:span></text:p>
          </draw:text-box>
        </draw:frame>
        <draw:frame draw:style-name="gr2" draw:text-style-name="P3" draw:layer="layout" svg:width="0.594cm" svg:height="0.162cm" svg:x="22.432cm" svg:y="6.601cm">
          <draw:text-box>
            <text:p text:style-name="P2"><text:span text:style-name="T2">-R$90,91</text:span></text:p>
          </draw:text-box>
        </draw:frame>
        <draw:frame draw:style-name="gr2" draw:text-style-name="P3" draw:layer="layout" svg:width="0.466cm" svg:height="0.162cm" svg:x="23.499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6.601cm">
          <draw:text-box>
            <text:p text:style-name="P2"><text:span text:style-name="T2">R$1.155,99</text:span></text:p>
          </draw:text-box>
        </draw:frame>
        <draw:frame draw:style-name="gr2" draw:text-style-name="P3" draw:layer="layout" svg:width="0.602cm" svg:height="0.162cm" svg:x="0.613cm" svg:y="6.956cm">
          <draw:text-box>
            <text:p text:style-name="P2"><text:span text:style-name="T2">688/2024</text:span></text:p>
          </draw:text-box>
        </draw:frame>
        <draw:frame draw:style-name="gr2" draw:text-style-name="P3" draw:layer="layout" svg:width="2.017cm" svg:height="0.162cm" svg:x="2.248cm" svg:y="6.956cm">
          <draw:text-box>
            <text:p text:style-name="P2"><text:span text:style-name="T2">ANA ELIZABETH JAPIA MOTA</text:span></text:p>
          </draw:text-box>
        </draw:frame>
        <draw:frame draw:style-name="gr2" draw:text-style-name="P3" draw:layer="layout" svg:width="1.274cm" svg:height="0.162cm" svg:x="5.439cm" svg:y="6.956cm">
          <draw:text-box>
            <text:p text:style-name="P2"><text:span text:style-name="T2">CHEFE DE SECAO</text:span></text:p>
          </draw:text-box>
        </draw:frame>
        <draw:frame draw:style-name="gr2" draw:text-style-name="P3" draw:layer="layout" svg:width="0.642cm" svg:height="0.162cm" svg:x="9.173cm" svg:y="6.9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0.054cm" svg:y="6.95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83cm" svg:height="0.162cm" svg:x="11.248cm" svg:y="6.956cm">
          <draw:text-box>
            <text:p text:style-name="P2"><text:span text:style-name="T2">08/08/2024 08/08/2024</text:span></text:p>
          </draw:text-box>
        </draw:frame>
        <draw:frame draw:style-name="gr2" draw:text-style-name="P3" draw:layer="layout" svg:width="3.066cm" svg:height="0.162cm" svg:x="12.789cm" svg:y="6.779cm">
          <draw:text-box>
            <text:p text:style-name="P2"><text:span text:style-name="T2">Providenciar a gravação de material audiovisual</text:span></text:p>
          </draw:text-box>
        </draw:frame>
        <draw:frame draw:style-name="gr2" draw:text-style-name="P3" draw:layer="layout" svg:width="2.97cm" svg:height="0.162cm" svg:x="15.811cm" svg:y="6.779cm">
          <draw:text-box>
            <text:p text:style-name="P2"><text:span text:style-name="T2">sobre o tema A Linguagem Simples na Justiça</text:span></text:p>
          </draw:text-box>
        </draw:frame>
        <draw:frame draw:style-name="gr2" draw:text-style-name="P3" draw:layer="layout" svg:width="0.81cm" svg:height="0.162cm" svg:x="12.789cm" svg:y="6.956cm">
          <draw:text-box>
            <text:p text:style-name="P2"><text:span text:style-name="T2">do Trabalho,</text:span></text:p>
          </draw:text-box>
        </draw:frame>
        <draw:frame draw:style-name="gr2" draw:text-style-name="P3" draw:layer="layout" svg:width="0.994cm" svg:height="0.162cm" svg:x="13.669cm" svg:y="6.956cm">
          <draw:text-box>
            <text:p text:style-name="P2"><text:span text:style-name="T2">dia 08.08.2024,</text:span></text:p>
          </draw:text-box>
        </draw:frame>
        <draw:frame draw:style-name="gr2" draw:text-style-name="P3" draw:layer="layout" svg:width="0.458cm" svg:height="0.162cm" svg:x="14.744cm" svg:y="6.9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78cm" svg:height="0.162cm" svg:x="15.261cm" svg:y="6.956cm">
          <draw:text-box>
            <text:p text:style-name="P2"><text:span text:style-name="T2">para Palmares,</text:span></text:p>
          </draw:text-box>
        </draw:frame>
        <draw:frame draw:style-name="gr2" draw:text-style-name="P3" draw:layer="layout" svg:width="1.146cm" svg:height="0.162cm" svg:x="16.311cm" svg:y="6.95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098cm" svg:height="0.162cm" svg:x="17.555cm" svg:y="6.956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3.182cm" svg:height="0.162cm" svg:x="12.789cm" svg:y="7.134cm">
          <draw:text-box>
            <text:p text:style-name="P2"><text:span text:style-name="T2">(meia) diária, conf. PORT. TRT6 DG nº 357/2024.</text:span></text:p>
          </draw:text-box>
        </draw:frame>
        <draw:frame draw:style-name="gr2" draw:text-style-name="P3" draw:layer="layout" svg:width="1.234cm" svg:height="0.162cm" svg:x="18.995cm" svg:y="6.9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7.134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7.13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7.13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7.13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7.49cm">
          <draw:text-box>
            <text:p text:style-name="P2"><text:span text:style-name="T2">689/2024</text:span></text:p>
          </draw:text-box>
        </draw:frame>
        <draw:frame draw:style-name="gr2" draw:text-style-name="P3" draw:layer="layout" svg:width="2.729cm" svg:height="0.162cm" svg:x="2.247cm" svg:y="7.49cm">
          <draw:text-box>
            <text:p text:style-name="P2"><text:span text:style-name="T2">EUGENIO PACELLI JERONIMO SANTOS</text:span></text:p>
          </draw:text-box>
        </draw:frame>
        <draw:frame draw:style-name="gr2" draw:text-style-name="P3" draw:layer="layout" svg:width="2.161cm" svg:height="0.162cm" svg:x="5.439cm" svg:y="7.4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7.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2cm" svg:height="0.162cm" svg:x="10.054cm" svg:y="7.4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483cm" svg:height="0.162cm" svg:x="11.248cm" svg:y="7.49cm">
          <draw:text-box>
            <text:p text:style-name="P2"><text:span text:style-name="T2">08/08/2024 08/08/2024</text:span></text:p>
          </draw:text-box>
        </draw:frame>
        <draw:frame draw:style-name="gr2" draw:text-style-name="P3" draw:layer="layout" svg:width="1.89cm" svg:height="0.162cm" svg:x="12.789cm" svg:y="7.312cm">
          <draw:text-box>
            <text:p text:style-name="P2"><text:span text:style-name="T2">Dirigir a gravação audiovisual</text:span></text:p>
          </draw:text-box>
        </draw:frame>
        <draw:frame draw:style-name="gr2" draw:text-style-name="P3" draw:layer="layout" svg:width="4.083cm" svg:height="0.162cm" svg:x="14.694cm" svg:y="7.312cm">
          <draw:text-box>
            <text:p text:style-name="P2"><text:span text:style-name="T2">destinada a integrar o vídeo sobre o uso da Linguagem Simples</text:span></text:p>
          </draw:text-box>
        </draw:frame>
        <draw:frame draw:style-name="gr2" draw:text-style-name="P3" draw:layer="layout" svg:width="1.498cm" svg:height="0.162cm" svg:x="12.789cm" svg:y="7.49cm">
          <draw:text-box>
            <text:p text:style-name="P2"><text:span text:style-name="T2">na Justiça do Trabalho,</text:span></text:p>
          </draw:text-box>
        </draw:frame>
        <draw:frame draw:style-name="gr2" draw:text-style-name="P3" draw:layer="layout" svg:width="0.994cm" svg:height="0.162cm" svg:x="14.313cm" svg:y="7.49cm">
          <draw:text-box>
            <text:p text:style-name="P2"><text:span text:style-name="T2">dia 08.08.2024,</text:span></text:p>
          </draw:text-box>
        </draw:frame>
        <draw:frame draw:style-name="gr2" draw:text-style-name="P3" draw:layer="layout" svg:width="0.458cm" svg:height="0.162cm" svg:x="15.337cm" svg:y="7.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978cm" svg:height="0.162cm" svg:x="15.828cm" svg:y="7.49cm">
          <draw:text-box>
            <text:p text:style-name="P2"><text:span text:style-name="T2">para Palmares,</text:span></text:p>
          </draw:text-box>
        </draw:frame>
        <draw:frame draw:style-name="gr2" draw:text-style-name="P3" draw:layer="layout" svg:width="1.146cm" svg:height="0.162cm" svg:x="16.827cm" svg:y="7.4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738cm" svg:height="0.162cm" svg:x="17.995cm" svg:y="7.4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3.542cm" svg:height="0.162cm" svg:x="12.789cm" svg:y="7.668cm">
          <draw:text-box>
            <text:p text:style-name="P2"><text:span text:style-name="T2">a 1/2 (meia) diária, conf. PORT. TRT6 DG nº 356/2024.</text:span></text:p>
          </draw:text-box>
        </draw:frame>
        <draw:frame draw:style-name="gr2" draw:text-style-name="P3" draw:layer="layout" svg:width="1.234cm" svg:height="0.162cm" svg:x="18.995cm" svg:y="7.4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7.668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7.668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7.66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7.668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8.023cm">
          <draw:text-box>
            <text:p text:style-name="P2"><text:span text:style-name="T2">691/2024</text:span></text:p>
          </draw:text-box>
        </draw:frame>
        <draw:frame draw:style-name="gr2" draw:text-style-name="P3" draw:layer="layout" svg:width="2.729cm" svg:height="0.162cm" svg:x="2.247cm" svg:y="8.023cm">
          <draw:text-box>
            <text:p text:style-name="P2"><text:span text:style-name="T2">EUGENIO PACELLI JERONIMO SANTOS</text:span></text:p>
          </draw:text-box>
        </draw:frame>
        <draw:frame draw:style-name="gr2" draw:text-style-name="P3" draw:layer="layout" svg:width="2.161cm" svg:height="0.162cm" svg:x="5.439cm" svg:y="8.02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8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8cm" svg:height="0.162cm" svg:x="10.054cm" svg:y="8.023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1.483cm" svg:height="0.162cm" svg:x="11.248cm" svg:y="8.023cm">
          <draw:text-box>
            <text:p text:style-name="P2"><text:span text:style-name="T2">09/09/2024 11/09/2024</text:span></text:p>
          </draw:text-box>
        </draw:frame>
        <draw:frame draw:style-name="gr2" draw:text-style-name="P3" draw:layer="layout" svg:width="0.53cm" svg:height="0.162cm" svg:x="12.788cm" svg:y="7.8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514cm" svg:height="0.162cm" svg:x="13.381cm" svg:y="7.845cm">
          <draw:text-box>
            <text:p text:style-name="P2"><text:span text:style-name="T2">o Lançamento e Recital</text:span></text:p>
          </draw:text-box>
        </draw:frame>
        <draw:frame draw:style-name="gr2" draw:text-style-name="P3" draw:layer="layout" svg:width="0.626cm" svg:height="0.162cm" svg:x="15.058cm" svg:y="7.845cm">
          <draw:text-box>
            <text:p text:style-name="P2"><text:span text:style-name="T2">do Cordel</text:span></text:p>
          </draw:text-box>
        </draw:frame>
        <draw:frame draw:style-name="gr2" draw:text-style-name="P3" draw:layer="layout" svg:width="2.801cm" svg:height="0.162cm" svg:x="15.794cm" svg:y="7.845cm">
          <draw:text-box>
            <text:p text:style-name="P2"><text:span text:style-name="T2">A LINGUAGEM SIMPLES NA JUSTIÇA DO</text:span></text:p>
          </draw:text-box>
        </draw:frame>
        <draw:frame draw:style-name="gr2" draw:text-style-name="P3" draw:layer="layout" svg:width="0.818cm" svg:height="0.162cm" svg:x="12.788cm" svg:y="8.023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1.315cm" svg:height="0.162cm" svg:x="13.601cm" svg:y="8.023cm">
          <draw:text-box>
            <text:p text:style-name="P2"><text:span text:style-name="T2">dia 09 a 11.09.2024,</text:span></text:p>
          </draw:text-box>
        </draw:frame>
        <draw:frame draw:style-name="gr2" draw:text-style-name="P3" draw:layer="layout" svg:width="1.762cm" svg:height="0.162cm" svg:x="14.956cm" svg:y="8.023cm">
          <draw:text-box>
            <text:p text:style-name="P2"><text:span text:style-name="T2">desloc. para São Paulo/SP,</text:span></text:p>
          </draw:text-box>
        </draw:frame>
        <draw:frame draw:style-name="gr2" draw:text-style-name="P3" draw:layer="layout" svg:width="0.682cm" svg:height="0.162cm" svg:x="16.725cm" svg:y="8.0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306cm" svg:height="0.162cm" svg:x="17.428cm" svg:y="8.023cm">
          <draw:text-box>
            <text:p text:style-name="P2"><text:span text:style-name="T2">aéreo, fazendo jus a</text:span></text:p>
          </draw:text-box>
        </draw:frame>
        <draw:frame draw:style-name="gr2" draw:text-style-name="P3" draw:layer="layout" svg:width="5.07cm" svg:height="0.162cm" svg:x="12.788cm" svg:y="8.201cm">
          <draw:text-box>
            <text:p text:style-name="P2"><text:span text:style-name="T2">2,5 (duas e meia) diárias, bem como 1 AD, conf. PORT. TRT6 GP nº 521/2024.</text:span></text:p>
          </draw:text-box>
        </draw:frame>
        <draw:frame draw:style-name="gr2" draw:text-style-name="P3" draw:layer="layout" svg:width="0.506cm" svg:height="0.162cm" svg:x="19.35cm" svg:y="8.0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8.20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8.201cm">
          <draw:text-box>
            <text:p text:style-name="P2"><text:span text:style-name="T2">R$1.650,32</text:span></text:p>
          </draw:text-box>
        </draw:frame>
        <draw:frame draw:style-name="gr2" draw:text-style-name="P3" draw:layer="layout" svg:width="0.674cm" svg:height="0.162cm" svg:x="22.398cm" svg:y="8.201cm">
          <draw:text-box>
            <text:p text:style-name="P2"><text:span text:style-name="T2">-R$251,83</text:span></text:p>
          </draw:text-box>
        </draw:frame>
        <draw:frame draw:style-name="gr2" draw:text-style-name="P3" draw:layer="layout" svg:width="0.626cm" svg:height="0.162cm" svg:x="23.423cm" svg:y="8.201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26cm" svg:height="0.162cm" svg:x="24.295cm" svg:y="8.201cm">
          <draw:text-box>
            <text:p text:style-name="P2"><text:span text:style-name="T2">R$751,22</text:span></text:p>
          </draw:text-box>
        </draw:frame>
        <draw:frame draw:style-name="gr2" draw:text-style-name="P3" draw:layer="layout" svg:width="0.466cm" svg:height="0.162cm" svg:x="25.235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8.201cm">
          <draw:text-box>
            <text:p text:style-name="P2"><text:span text:style-name="T2">R$2.795,17</text:span></text:p>
          </draw:text-box>
        </draw:frame>
        <draw:frame draw:style-name="gr2" draw:text-style-name="P3" draw:layer="layout" svg:width="0.602cm" svg:height="0.162cm" svg:x="0.613cm" svg:y="8.557cm">
          <draw:text-box>
            <text:p text:style-name="P2"><text:span text:style-name="T2">692/2024</text:span></text:p>
          </draw:text-box>
        </draw:frame>
        <draw:frame draw:style-name="gr2" draw:text-style-name="P3" draw:layer="layout" svg:width="2.025cm" svg:height="0.162cm" svg:x="2.247cm" svg:y="8.557cm">
          <draw:text-box>
            <text:p text:style-name="P2"><text:span text:style-name="T2">PATRICIA FRANCO TRAJANO</text:span></text:p>
          </draw:text-box>
        </draw:frame>
        <draw:frame draw:style-name="gr2" draw:text-style-name="P3" draw:layer="layout" svg:width="1.257cm" svg:height="0.162cm" svg:x="5.439cm" svg:y="8.5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8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0.054cm" svg:y="8.55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83cm" svg:height="0.162cm" svg:x="11.248cm" svg:y="8.557cm">
          <draw:text-box>
            <text:p text:style-name="P2"><text:span text:style-name="T2">22/07/2024 23/07/2024</text:span></text:p>
          </draw:text-box>
        </draw:frame>
        <draw:frame draw:style-name="gr2" draw:text-style-name="P3" draw:layer="layout" svg:width="4.946cm" svg:height="0.162cm" svg:x="12.788cm" svg:y="8.379cm">
          <draw:text-box>
            <text:p text:style-name="P2"><text:span text:style-name="T2">Exercer funções jurisdicionais na Vara Única do Trabalho de Timbaúba ¿ PE,</text:span></text:p>
          </draw:text-box>
        </draw:frame>
        <draw:frame draw:style-name="gr2" draw:text-style-name="P3" draw:layer="layout" svg:width="0.922cm" svg:height="0.162cm" svg:x="17.767cm" svg:y="8.379cm">
          <draw:text-box>
            <text:p text:style-name="P2"><text:span text:style-name="T2">de 15 a 16.07,</text:span></text:p>
          </draw:text-box>
        </draw:frame>
        <draw:frame draw:style-name="gr2" draw:text-style-name="P3" draw:layer="layout" svg:width="0.722cm" svg:height="0.162cm" svg:x="12.788cm" svg:y="8.557cm">
          <draw:text-box>
            <text:p text:style-name="P2"><text:span text:style-name="T2">22 a 23.07,</text:span></text:p>
          </draw:text-box>
        </draw:frame>
        <draw:frame draw:style-name="gr2" draw:text-style-name="P3" draw:layer="layout" svg:width="1.082cm" svg:height="0.162cm" svg:x="13.584cm" svg:y="8.557cm">
          <draw:text-box>
            <text:p text:style-name="P2"><text:span text:style-name="T2">29 a 30.07.2024,</text:span></text:p>
          </draw:text-box>
        </draw:frame>
        <draw:frame draw:style-name="gr2" draw:text-style-name="P3" draw:layer="layout" svg:width="1.226cm" svg:height="0.162cm" svg:x="14.727cm" svg:y="8.55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298cm" svg:height="0.162cm" svg:x="16.006cm" svg:y="8.557cm">
          <draw:text-box>
            <text:p text:style-name="P2"><text:span text:style-name="T2">fazendo jus a 6 (seis meias) diárias,</text:span></text:p>
          </draw:text-box>
        </draw:frame>
        <draw:frame draw:style-name="gr2" draw:text-style-name="P3" draw:layer="layout" svg:width="0.314cm" svg:height="0.162cm" svg:x="18.385cm" svg:y="8.5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8.734cm">
          <draw:text-box>
            <text:p text:style-name="P2"><text:span text:style-name="T2">PORT. TRT6 GCR Nº 180/2024.</text:span></text:p>
          </draw:text-box>
        </draw:frame>
        <draw:frame draw:style-name="gr2" draw:text-style-name="P3" draw:layer="layout" svg:width="1.586cm" svg:height="0.162cm" svg:x="18.842cm" svg:y="8.55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8.734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1cm" svg:y="8.734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8.73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8.734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9.09cm">
          <draw:text-box>
            <text:p text:style-name="P2"><text:span text:style-name="T2">692/2024</text:span></text:p>
          </draw:text-box>
        </draw:frame>
        <draw:frame draw:style-name="gr2" draw:text-style-name="P3" draw:layer="layout" svg:width="2.025cm" svg:height="0.162cm" svg:x="2.247cm" svg:y="9.09cm">
          <draw:text-box>
            <text:p text:style-name="P2"><text:span text:style-name="T2">PATRICIA FRANCO TRAJANO</text:span></text:p>
          </draw:text-box>
        </draw:frame>
        <draw:frame draw:style-name="gr2" draw:text-style-name="P3" draw:layer="layout" svg:width="1.257cm" svg:height="0.162cm" svg:x="5.439cm" svg:y="9.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9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0.054cm" svg:y="9.0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83cm" svg:height="0.162cm" svg:x="11.247cm" svg:y="9.09cm">
          <draw:text-box>
            <text:p text:style-name="P2"><text:span text:style-name="T2">29/07/2024 30/07/2024</text:span></text:p>
          </draw:text-box>
        </draw:frame>
        <draw:frame draw:style-name="gr2" draw:text-style-name="P3" draw:layer="layout" svg:width="4.946cm" svg:height="0.162cm" svg:x="12.788cm" svg:y="8.912cm">
          <draw:text-box>
            <text:p text:style-name="P2"><text:span text:style-name="T2">Exercer funções jurisdicionais na Vara Única do Trabalho de Timbaúba ¿ PE,</text:span></text:p>
          </draw:text-box>
        </draw:frame>
        <draw:frame draw:style-name="gr2" draw:text-style-name="P3" draw:layer="layout" svg:width="0.922cm" svg:height="0.162cm" svg:x="17.767cm" svg:y="8.912cm">
          <draw:text-box>
            <text:p text:style-name="P2"><text:span text:style-name="T2">de 15 a 16.07,</text:span></text:p>
          </draw:text-box>
        </draw:frame>
        <draw:frame draw:style-name="gr2" draw:text-style-name="P3" draw:layer="layout" svg:width="0.722cm" svg:height="0.162cm" svg:x="12.788cm" svg:y="9.09cm">
          <draw:text-box>
            <text:p text:style-name="P2"><text:span text:style-name="T2">22 a 23.07,</text:span></text:p>
          </draw:text-box>
        </draw:frame>
        <draw:frame draw:style-name="gr2" draw:text-style-name="P3" draw:layer="layout" svg:width="1.082cm" svg:height="0.162cm" svg:x="13.584cm" svg:y="9.09cm">
          <draw:text-box>
            <text:p text:style-name="P2"><text:span text:style-name="T2">29 a 30.07.2024,</text:span></text:p>
          </draw:text-box>
        </draw:frame>
        <draw:frame draw:style-name="gr2" draw:text-style-name="P3" draw:layer="layout" svg:width="1.226cm" svg:height="0.162cm" svg:x="14.727cm" svg:y="9.09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298cm" svg:height="0.162cm" svg:x="16.006cm" svg:y="9.09cm">
          <draw:text-box>
            <text:p text:style-name="P2"><text:span text:style-name="T2">fazendo jus a 6 (seis meias) diárias,</text:span></text:p>
          </draw:text-box>
        </draw:frame>
        <draw:frame draw:style-name="gr2" draw:text-style-name="P3" draw:layer="layout" svg:width="0.314cm" svg:height="0.162cm" svg:x="18.385cm" svg:y="9.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9.268cm">
          <draw:text-box>
            <text:p text:style-name="P2"><text:span text:style-name="T2">PORT. TRT6 GCR Nº 180/2024.</text:span></text:p>
          </draw:text-box>
        </draw:frame>
        <draw:frame draw:style-name="gr2" draw:text-style-name="P3" draw:layer="layout" svg:width="1.586cm" svg:height="0.162cm" svg:x="18.842cm" svg:y="9.0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9.268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1cm" svg:y="9.26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9.26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9.26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9.623cm">
          <draw:text-box>
            <text:p text:style-name="P2"><text:span text:style-name="T2">692/2024</text:span></text:p>
          </draw:text-box>
        </draw:frame>
        <draw:frame draw:style-name="gr2" draw:text-style-name="P3" draw:layer="layout" svg:width="2.025cm" svg:height="0.162cm" svg:x="2.247cm" svg:y="9.623cm">
          <draw:text-box>
            <text:p text:style-name="P2"><text:span text:style-name="T2">PATRICIA FRANCO TRAJANO</text:span></text:p>
          </draw:text-box>
        </draw:frame>
        <draw:frame draw:style-name="gr2" draw:text-style-name="P3" draw:layer="layout" svg:width="1.257cm" svg:height="0.162cm" svg:x="5.439cm" svg:y="9.6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9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62cm" svg:x="10.054cm" svg:y="9.6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83cm" svg:height="0.162cm" svg:x="11.247cm" svg:y="9.623cm">
          <draw:text-box>
            <text:p text:style-name="P2"><text:span text:style-name="T2">15/07/2024 16/07/2024</text:span></text:p>
          </draw:text-box>
        </draw:frame>
        <draw:frame draw:style-name="gr2" draw:text-style-name="P3" draw:layer="layout" svg:width="4.946cm" svg:height="0.162cm" svg:x="12.788cm" svg:y="9.446cm">
          <draw:text-box>
            <text:p text:style-name="P2"><text:span text:style-name="T2">Exercer funções jurisdicionais na Vara Única do Trabalho de Timbaúba ¿ PE,</text:span></text:p>
          </draw:text-box>
        </draw:frame>
        <draw:frame draw:style-name="gr2" draw:text-style-name="P3" draw:layer="layout" svg:width="0.922cm" svg:height="0.162cm" svg:x="17.767cm" svg:y="9.446cm">
          <draw:text-box>
            <text:p text:style-name="P2"><text:span text:style-name="T2">de 15 a 16.07,</text:span></text:p>
          </draw:text-box>
        </draw:frame>
        <draw:frame draw:style-name="gr2" draw:text-style-name="P3" draw:layer="layout" svg:width="0.722cm" svg:height="0.162cm" svg:x="12.788cm" svg:y="9.623cm">
          <draw:text-box>
            <text:p text:style-name="P2"><text:span text:style-name="T2">22 a 23.07,</text:span></text:p>
          </draw:text-box>
        </draw:frame>
        <draw:frame draw:style-name="gr2" draw:text-style-name="P3" draw:layer="layout" svg:width="1.082cm" svg:height="0.162cm" svg:x="13.584cm" svg:y="9.623cm">
          <draw:text-box>
            <text:p text:style-name="P2"><text:span text:style-name="T2">29 a 30.07.2024,</text:span></text:p>
          </draw:text-box>
        </draw:frame>
        <draw:frame draw:style-name="gr2" draw:text-style-name="P3" draw:layer="layout" svg:width="1.226cm" svg:height="0.162cm" svg:x="14.727cm" svg:y="9.62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298cm" svg:height="0.162cm" svg:x="16.006cm" svg:y="9.623cm">
          <draw:text-box>
            <text:p text:style-name="P2"><text:span text:style-name="T2">fazendo jus a 6 (seis meias) diárias,</text:span></text:p>
          </draw:text-box>
        </draw:frame>
        <draw:frame draw:style-name="gr2" draw:text-style-name="P3" draw:layer="layout" svg:width="0.314cm" svg:height="0.162cm" svg:x="18.385cm" svg:y="9.6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078cm" svg:height="0.162cm" svg:x="12.788cm" svg:y="9.801cm">
          <draw:text-box>
            <text:p text:style-name="P2"><text:span text:style-name="T2">PORT. TRT6 GCR Nº 180/2024.</text:span></text:p>
          </draw:text-box>
        </draw:frame>
        <draw:frame draw:style-name="gr2" draw:text-style-name="P3" draw:layer="layout" svg:width="1.586cm" svg:height="0.162cm" svg:x="18.842cm" svg:y="9.6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9.801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cm" svg:y="9.801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9.80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9.801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10.157cm">
          <draw:text-box>
            <text:p text:style-name="P2"><text:span text:style-name="T2">693/2024</text:span></text:p>
          </draw:text-box>
        </draw:frame>
        <draw:frame draw:style-name="gr2" draw:text-style-name="P3" draw:layer="layout" svg:width="1.553cm" svg:height="0.162cm" svg:x="2.247cm" svg:y="10.157cm">
          <draw:text-box>
            <text:p text:style-name="P2"><text:span text:style-name="T2">KEVIA DUARTE MUNIZ</text:span></text:p>
          </draw:text-box>
        </draw:frame>
        <draw:frame draw:style-name="gr2" draw:text-style-name="P3" draw:layer="layout" svg:width="1.257cm" svg:height="0.162cm" svg:x="5.439cm" svg:y="10.1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482cm" svg:height="0.162cm" svg:x="9.173cm" svg:y="10.157cm">
          <draw:text-box>
            <text:p text:style-name="P2"><text:span text:style-name="T2">Petrolina/PE Recife/PE</text:span></text:p>
          </draw:text-box>
        </draw:frame>
        <draw:frame draw:style-name="gr2" draw:text-style-name="P3" draw:layer="layout" svg:width="1.483cm" svg:height="0.162cm" svg:x="11.247cm" svg:y="10.157cm">
          <draw:text-box>
            <text:p text:style-name="P2"><text:span text:style-name="T2">12/08/2024 14/08/2024</text:span></text:p>
          </draw:text-box>
        </draw:frame>
        <draw:frame draw:style-name="gr2" draw:text-style-name="P3" draw:layer="layout" svg:width="4.4cm" svg:height="0.162cm" svg:x="12.788cm" svg:y="9.979cm">
          <draw:text-box>
            <text:p text:style-name="P2"><text:span text:style-name="T2">Participar como aluna da 13ª Jornada Institucional da Escola Judicial</text:span></text:p>
          </draw:text-box>
        </draw:frame>
        <draw:frame draw:style-name="gr2" draw:text-style-name="P3" draw:layer="layout" svg:width="1.591cm" svg:height="0.162cm" svg:x="17.174cm" svg:y="9.979cm">
          <draw:text-box>
            <text:p text:style-name="P2"><text:span text:style-name="T2">do TRT da 6ª Região, de</text:span></text:p>
          </draw:text-box>
        </draw:frame>
        <draw:frame draw:style-name="gr2" draw:text-style-name="P3" draw:layer="layout" svg:width="1.082cm" svg:height="0.162cm" svg:x="12.788cm" svg:y="10.157cm">
          <draw:text-box>
            <text:p text:style-name="P2"><text:span text:style-name="T2">12 a 14.08.2024,</text:span></text:p>
          </draw:text-box>
        </draw:frame>
        <draw:frame draw:style-name="gr2" draw:text-style-name="P3" draw:layer="layout" svg:width="0.458cm" svg:height="0.162cm" svg:x="13.965cm" svg:y="10.1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78cm" svg:height="0.162cm" svg:x="14.482cm" svg:y="10.157cm">
          <draw:text-box>
            <text:p text:style-name="P2"><text:span text:style-name="T2">para Recife,</text:span></text:p>
          </draw:text-box>
        </draw:frame>
        <draw:frame draw:style-name="gr2" draw:text-style-name="P3" draw:layer="layout" svg:width="0.682cm" svg:height="0.162cm" svg:x="15.345cm" svg:y="10.15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099cm" svg:y="10.15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18cm" svg:height="0.162cm" svg:x="16.564cm" svg:y="10.15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3.838cm" svg:height="0.162cm" svg:x="12.788cm" svg:y="10.335cm">
          <draw:text-box>
            <text:p text:style-name="P2"><text:span text:style-name="T2">diárias, bem com 1 AD, conf. PORT. TRT6 DG nº 358/2024.</text:span></text:p>
          </draw:text-box>
        </draw:frame>
        <draw:frame draw:style-name="gr2" draw:text-style-name="P3" draw:layer="layout" svg:width="0.506cm" svg:height="0.162cm" svg:x="19.35cm" svg:y="10.1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0.3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0.335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674cm" svg:height="0.162cm" svg:x="22.398cm" svg:y="10.33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626cm" svg:height="0.162cm" svg:x="23.422cm" svg:y="10.335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4.235cm" svg:y="10.335cm">
          <draw:text-box>
            <text:p text:style-name="P2"><text:span text:style-name="T2">R$1.575,05</text:span></text:p>
          </draw:text-box>
        </draw:frame>
        <draw:frame draw:style-name="gr2" draw:text-style-name="P3" draw:layer="layout" svg:width="0.466cm" svg:height="0.162cm" svg:x="25.23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0.335cm">
          <draw:text-box>
            <text:p text:style-name="P2"><text:span text:style-name="T2">R$3.654,44</text:span></text:p>
          </draw:text-box>
        </draw:frame>
        <draw:frame draw:style-name="gr2" draw:text-style-name="P3" draw:layer="layout" svg:width="0.602cm" svg:height="0.162cm" svg:x="0.613cm" svg:y="10.69cm">
          <draw:text-box>
            <text:p text:style-name="P2"><text:span text:style-name="T2">694/2024</text:span></text:p>
          </draw:text-box>
        </draw:frame>
        <draw:frame draw:style-name="gr2" draw:text-style-name="P3" draw:layer="layout" svg:width="3.089cm" svg:height="0.162cm" svg:x="2.247cm" svg:y="10.69cm">
          <draw:text-box>
            <text:p text:style-name="P2"><text:span text:style-name="T2">BARBARA FERREIRA FRAGOSO CALHEIROS</text:span></text:p>
          </draw:text-box>
        </draw:frame>
        <draw:frame draw:style-name="gr2" draw:text-style-name="P3" draw:layer="layout" svg:width="0.49cm" svg:height="0.162cm" svg:x="5.439cm" svg:y="10.597cm">
          <draw:text-box>
            <text:p text:style-name="P2"><text:span text:style-name="T2">CHEFE</text:span></text:p>
          </draw:text-box>
        </draw:frame>
        <draw:frame draw:style-name="gr2" draw:text-style-name="P3" draw:layer="layout" svg:width="0.202cm" svg:height="0.162cm" svg:x="6.108cm" svg:y="10.5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06cm" svg:height="0.162cm" svg:x="6.506cm" svg:y="10.597cm">
          <draw:text-box>
            <text:p text:style-name="P2"><text:span text:style-name="T2">SECAO</text:span></text:p>
          </draw:text-box>
        </draw:frame>
        <draw:frame draw:style-name="gr2" draw:text-style-name="P3" draw:layer="layout" svg:width="0.202cm" svg:height="0.162cm" svg:x="7.2cm" svg:y="10.597cm">
          <draw:text-box>
            <text:p text:style-name="P2"><text:span text:style-name="T2">DE</text:span></text:p>
          </draw:text-box>
        </draw:frame>
        <draw:frame draw:style-name="gr2" draw:text-style-name="P3" draw:layer="layout" svg:width="1.594cm" svg:height="0.162cm" svg:x="7.598cm" svg:y="10.597cm">
          <draw:text-box>
            <text:p text:style-name="P2"><text:span text:style-name="T2">SUSTENTATIBILIDADE,</text:span></text:p>
          </draw:text-box>
        </draw:frame>
        <draw:frame draw:style-name="gr2" draw:text-style-name="P3" draw:layer="layout" svg:width="2.098cm" svg:height="0.162cm" svg:x="5.439cm" svg:y="10.775cm">
          <draw:text-box>
            <text:p text:style-name="P2"><text:span text:style-name="T2">ACESSIBILIDADE E INCLUSAO</text:span></text:p>
          </draw:text-box>
        </draw:frame>
        <draw:frame draw:style-name="gr2" draw:text-style-name="P3" draw:layer="layout" svg:width="0.642cm" svg:height="0.162cm" svg:x="9.173cm" svg:y="10.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10.69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7cm" svg:y="10.69cm">
          <draw:text-box>
            <text:p text:style-name="P2"><text:span text:style-name="T2">26/08/2024 30/08/2024</text:span></text:p>
          </draw:text-box>
        </draw:frame>
        <draw:frame draw:style-name="gr2" draw:text-style-name="P3" draw:layer="layout" svg:width="0.61cm" svg:height="0.162cm" svg:x="12.788cm" svg:y="10.51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791cm" svg:height="0.162cm" svg:x="13.457cm" svg:y="10.512cm">
          <draw:text-box>
            <text:p text:style-name="P2"><text:span text:style-name="T2">do 9º Encontro de Sustentabilidade da Justiça do Trabalho,</text:span></text:p>
          </draw:text-box>
        </draw:frame>
        <draw:frame draw:style-name="gr2" draw:text-style-name="P3" draw:layer="layout" svg:width="1.283cm" svg:height="0.162cm" svg:x="17.377cm" svg:y="10.512cm">
          <draw:text-box>
            <text:p text:style-name="P2"><text:span text:style-name="T2">de 26 a 30.08.2024,</text:span></text:p>
          </draw:text-box>
        </draw:frame>
        <draw:frame draw:style-name="gr2" draw:text-style-name="P3" draw:layer="layout" svg:width="0.458cm" svg:height="0.162cm" svg:x="12.788cm" svg:y="10.6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7cm" svg:height="0.162cm" svg:x="13.288cm" svg:y="10.69cm">
          <draw:text-box>
            <text:p text:style-name="P2"><text:span text:style-name="T2">para Salvador/BA,</text:span></text:p>
          </draw:text-box>
        </draw:frame>
        <draw:frame draw:style-name="gr2" draw:text-style-name="P3" draw:layer="layout" svg:width="0.682cm" svg:height="0.162cm" svg:x="14.49cm" svg:y="10.6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218cm" svg:y="10.6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14cm" svg:height="0.162cm" svg:x="15.675cm" svg:y="10.69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0.466cm" svg:height="0.162cm" svg:x="17.919cm" svg:y="10.6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282cm" svg:height="0.162cm" svg:x="18.436cm" svg:y="10.69cm">
          <draw:text-box>
            <text:p text:style-name="P2"><text:span text:style-name="T2">bem</text:span></text:p>
          </draw:text-box>
        </draw:frame>
        <draw:frame draw:style-name="gr2" draw:text-style-name="P3" draw:layer="layout" svg:width="3.166cm" svg:height="0.162cm" svg:x="12.788cm" svg:y="10.868cm">
          <draw:text-box>
            <text:p text:style-name="P2"><text:span text:style-name="T2">como 1/2 AD, conf. PORT. TRT6 GP nº 531/2024</text:span></text:p>
          </draw:text-box>
        </draw:frame>
        <draw:frame draw:style-name="gr2" draw:text-style-name="P3" draw:layer="layout" svg:width="0.506cm" svg:height="0.162cm" svg:x="19.35cm" svg:y="10.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0.86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10.868cm">
          <draw:text-box>
            <text:p text:style-name="P2"><text:span text:style-name="T2">R$2.970,58</text:span></text:p>
          </draw:text-box>
        </draw:frame>
        <draw:frame draw:style-name="gr2" draw:text-style-name="P3" draw:layer="layout" svg:width="0.674cm" svg:height="0.162cm" svg:x="22.398cm" svg:y="10.868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626cm" svg:height="0.162cm" svg:x="23.422cm" svg:y="10.868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10.868cm">
          <draw:text-box>
            <text:p text:style-name="P2"><text:span text:style-name="T2">R$1.131,98</text:span></text:p>
          </draw:text-box>
        </draw:frame>
        <draw:frame draw:style-name="gr2" draw:text-style-name="P3" draw:layer="layout" svg:width="0.466cm" svg:height="0.162cm" svg:x="25.234cm" svg:y="10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0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0.868cm">
          <draw:text-box>
            <text:p text:style-name="P2"><text:span text:style-name="T2">R$4.108,68</text:span></text:p>
          </draw:text-box>
        </draw:frame>
        <draw:frame draw:style-name="gr2" draw:text-style-name="P3" draw:layer="layout" svg:width="1.57cm" svg:height="0.162cm" svg:x="0.613cm" svg:y="11.224cm">
          <draw:text-box>
            <text:p text:style-name="P2"><text:span text:style-name="T2">695/2024 (Retificação 2)</text:span></text:p>
          </draw:text-box>
        </draw:frame>
        <draw:frame draw:style-name="gr2" draw:text-style-name="P3" draw:layer="layout" svg:width="1.698cm" svg:height="0.162cm" svg:x="2.247cm" svg:y="11.224cm">
          <draw:text-box>
            <text:p text:style-name="P2"><text:span text:style-name="T2">ANA CRISTINA DA SILVA</text:span></text:p>
          </draw:text-box>
        </draw:frame>
        <draw:frame draw:style-name="gr2" draw:text-style-name="P3" draw:layer="layout" svg:width="1.617cm" svg:height="0.162cm" svg:x="5.439cm" svg:y="11.224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9.173cm" svg:y="11.2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1.22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1.224cm">
          <draw:text-box>
            <text:p text:style-name="P2"><text:span text:style-name="T2">20/08/2024 20/08/2024</text:span></text:p>
          </draw:text-box>
        </draw:frame>
        <draw:frame draw:style-name="gr2" draw:text-style-name="P3" draw:layer="layout" svg:width="5.227cm" svg:height="0.162cm" svg:x="12.788cm" svg:y="11.046cm">
          <draw:text-box>
            <text:p text:style-name="P2"><text:span text:style-name="T2">Representar o Comitê do Programa de Equidade de Raça, Gênero e Diversidade,</text:span></text:p>
          </draw:text-box>
        </draw:frame>
        <draw:frame draw:style-name="gr2" draw:text-style-name="P3" draw:layer="layout" svg:width="0.786cm" svg:height="0.162cm" svg:x="17.936cm" svg:y="11.046cm">
          <draw:text-box>
            <text:p text:style-name="P2"><text:span text:style-name="T2">desloc. para</text:span></text:p>
          </draw:text-box>
        </draw:frame>
        <draw:frame draw:style-name="gr2" draw:text-style-name="P3" draw:layer="layout" svg:width="0.522cm" svg:height="0.162cm" svg:x="12.788cm" svg:y="11.224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994cm" svg:height="0.162cm" svg:x="13.347cm" svg:y="11.224cm">
          <draw:text-box>
            <text:p text:style-name="P2"><text:span text:style-name="T2">dia 20.08.2024,</text:span></text:p>
          </draw:text-box>
        </draw:frame>
        <draw:frame draw:style-name="gr2" draw:text-style-name="P3" draw:layer="layout" svg:width="1.01cm" svg:height="0.162cm" svg:x="14.372cm" svg:y="11.224cm">
          <draw:text-box>
            <text:p text:style-name="P2"><text:span text:style-name="T2">em transp áreo,</text:span></text:p>
          </draw:text-box>
        </draw:frame>
        <draw:frame draw:style-name="gr2" draw:text-style-name="P3" draw:layer="layout" svg:width="1.898cm" svg:height="0.162cm" svg:x="15.404cm" svg:y="11.224cm">
          <draw:text-box>
            <text:p text:style-name="P2"><text:span text:style-name="T2">fazendo jus a ½ (meia) diária,</text:span></text:p>
          </draw:text-box>
        </draw:frame>
        <draw:frame draw:style-name="gr2" draw:text-style-name="P3" draw:layer="layout" svg:width="0.794cm" svg:height="0.162cm" svg:x="17.326cm" svg:y="11.224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0.61cm" svg:height="0.162cm" svg:x="18.139cm" svg:y="11.224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815cm" svg:height="0.162cm" svg:x="12.788cm" svg:y="11.401cm">
          <draw:text-box>
            <text:p text:style-name="P2"><text:span text:style-name="T2">nº 532/2024.</text:span></text:p>
          </draw:text-box>
        </draw:frame>
        <draw:frame draw:style-name="gr2" draw:text-style-name="P3" draw:layer="layout" svg:width="0.986cm" svg:height="0.162cm" svg:x="19.138cm" svg:y="11.13cm">
          <draw:text-box>
            <text:p text:style-name="P2"><text:span text:style-name="T2">AÉREO - NÃO </text:span></text:p>
          </draw:text-box>
        </draw:frame>
        <draw:frame draw:style-name="gr2" draw:text-style-name="P3" draw:layer="layout" svg:width="1.641cm" svg:height="0.162cm" svg:x="18.817cm" svg:y="11.308cm">
          <draw:text-box>
            <text:p text:style-name="P2"><text:span text:style-name="T2">ADQUIRIDO PELO TRT6</text:span></text:p>
          </draw:text-box>
        </draw:frame>
        <draw:frame draw:style-name="gr2" draw:text-style-name="P3" draw:layer="layout" svg:width="0.143cm" svg:height="0.162cm" svg:x="20.798cm" svg:y="11.401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cm" svg:y="11.401cm">
          <draw:text-box>
            <text:p text:style-name="P2"><text:span text:style-name="T2">R$660,13</text:span></text:p>
          </draw:text-box>
        </draw:frame>
        <draw:frame draw:style-name="gr2" draw:text-style-name="P3" draw:layer="layout" svg:width="0.674cm" svg:height="0.162cm" svg:x="22.398cm" svg:y="11.401cm">
          <draw:text-box>
            <text:p text:style-name="P2"><text:span text:style-name="T2">-R$132,52</text:span></text:p>
          </draw:text-box>
        </draw:frame>
        <draw:frame draw:style-name="gr2" draw:text-style-name="P3" draw:layer="layout" svg:width="0.466cm" svg:height="0.162cm" svg:x="23.499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4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1.401cm">
          <draw:text-box>
            <text:p text:style-name="P2"><text:span text:style-name="T2">R$527,61</text:span></text:p>
          </draw:text-box>
        </draw:frame>
        <draw:frame draw:style-name="gr2" draw:text-style-name="P3" draw:layer="layout" svg:width="0.602cm" svg:height="0.162cm" svg:x="0.613cm" svg:y="11.757cm">
          <draw:text-box>
            <text:p text:style-name="P2"><text:span text:style-name="T2">696/2024</text:span></text:p>
          </draw:text-box>
        </draw:frame>
        <draw:frame draw:style-name="gr2" draw:text-style-name="P3" draw:layer="layout" svg:width="1.745cm" svg:height="0.162cm" svg:x="2.247cm" svg:y="11.757cm">
          <draw:text-box>
            <text:p text:style-name="P2"><text:span text:style-name="T2">LIVIA MARIA CRUZ MOTA</text:span></text:p>
          </draw:text-box>
        </draw:frame>
        <draw:frame draw:style-name="gr2" draw:text-style-name="P3" draw:layer="layout" svg:width="1.33cm" svg:height="0.162cm" svg:x="5.439cm" svg:y="11.757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2cm" svg:height="0.162cm" svg:x="9.173cm" svg:y="11.7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1.7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1.757cm">
          <draw:text-box>
            <text:p text:style-name="P2"><text:span text:style-name="T2">08/09/2024 10/09/2024</text:span></text:p>
          </draw:text-box>
        </draw:frame>
        <draw:frame draw:style-name="gr2" draw:text-style-name="P3" draw:layer="layout" svg:width="0.986cm" svg:height="0.162cm" svg:x="12.788cm" svg:y="11.579cm">
          <draw:text-box>
            <text:p text:style-name="P2"><text:span text:style-name="T2">Participar do VI</text:span></text:p>
          </draw:text-box>
        </draw:frame>
        <draw:frame draw:style-name="gr2" draw:text-style-name="P3" draw:layer="layout" svg:width="1.178cm" svg:height="0.162cm" svg:x="13.855cm" svg:y="11.579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2.082cm" svg:height="0.162cm" svg:x="15.057cm" svg:y="11.579cm">
          <draw:text-box>
            <text:p text:style-name="P2"><text:span text:style-name="T2">sobre Precedentes Qualificados,</text:span></text:p>
          </draw:text-box>
        </draw:frame>
        <draw:frame draw:style-name="gr2" draw:text-style-name="P3" draw:layer="layout" svg:width="0.458cm" svg:height="0.162cm" svg:x="17.157cm" svg:y="11.57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7.648cm" svg:y="11.57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162cm" svg:height="0.162cm" svg:x="18.546cm" svg:y="11.57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82cm" svg:height="0.162cm" svg:x="12.788cm" svg:y="11.757cm">
          <draw:text-box>
            <text:p text:style-name="P2"><text:span text:style-name="T2">08 a 10.09.2024,</text:span></text:p>
          </draw:text-box>
        </draw:frame>
        <draw:frame draw:style-name="gr2" draw:text-style-name="P3" draw:layer="layout" svg:width="1.01cm" svg:height="0.162cm" svg:x="13.931cm" svg:y="11.757cm">
          <draw:text-box>
            <text:p text:style-name="P2"><text:span text:style-name="T2">em transp áreo,</text:span></text:p>
          </draw:text-box>
        </draw:frame>
        <draw:frame draw:style-name="gr2" draw:text-style-name="P3" draw:layer="layout" svg:width="2.522cm" svg:height="0.162cm" svg:x="14.998cm" svg:y="11.757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1.074cm" svg:height="0.162cm" svg:x="17.623cm" svg:y="11.75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295cm" svg:height="0.162cm" svg:x="12.788cm" svg:y="11.935cm">
          <draw:text-box>
            <text:p text:style-name="P2"><text:span text:style-name="T2">conf. PORT. TRT6 GP nº 525/2024.</text:span></text:p>
          </draw:text-box>
        </draw:frame>
        <draw:frame draw:style-name="gr2" draw:text-style-name="P3" draw:layer="layout" svg:width="0.506cm" svg:height="0.162cm" svg:x="19.35cm" svg:y="11.7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1.9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1.935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1.935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2cm" svg:y="11.93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1.935cm">
          <draw:text-box>
            <text:p text:style-name="P2"><text:span text:style-name="T2">R$1.222,97</text:span></text:p>
          </draw:text-box>
        </draw:frame>
        <draw:frame draw:style-name="gr2" draw:text-style-name="P3" draw:layer="layout" svg:width="0.466cm" svg:height="0.162cm" svg:x="25.234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1.935cm">
          <draw:text-box>
            <text:p text:style-name="P2"><text:span text:style-name="T2">R$3.549,30</text:span></text:p>
          </draw:text-box>
        </draw:frame>
        <draw:frame draw:style-name="gr2" draw:text-style-name="P3" draw:layer="layout" svg:width="0.602cm" svg:height="0.162cm" svg:x="0.613cm" svg:y="12.29cm">
          <draw:text-box>
            <text:p text:style-name="P2"><text:span text:style-name="T2">697/2024</text:span></text:p>
          </draw:text-box>
        </draw:frame>
        <draw:frame draw:style-name="gr2" draw:text-style-name="P3" draw:layer="layout" svg:width="2.609cm" svg:height="0.162cm" svg:x="2.247cm" svg:y="12.29cm">
          <draw:text-box>
            <text:p text:style-name="P2"><text:span text:style-name="T2">STEPHANIE ALMEIDA DE JESUS DIAS</text:span></text:p>
          </draw:text-box>
        </draw:frame>
        <draw:frame draw:style-name="gr2" draw:text-style-name="P3" draw:layer="layout" svg:width="3.297cm" svg:height="0.162cm" svg:x="5.439cm" svg:y="12.29cm">
          <draw:text-box>
            <text:p text:style-name="P2"><text:span text:style-name="T2">ASSISTENTE TECNICO ESPECIALIZADO EM TIC</text:span></text:p>
          </draw:text-box>
        </draw:frame>
        <draw:frame draw:style-name="gr2" draw:text-style-name="P3" draw:layer="layout" svg:width="0.642cm" svg:height="0.162cm" svg:x="9.173cm" svg:y="12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2.2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2.29cm">
          <draw:text-box>
            <text:p text:style-name="P2"><text:span text:style-name="T2">19/08/2024 21/08/2024</text:span></text:p>
          </draw:text-box>
        </draw:frame>
        <draw:frame draw:style-name="gr2" draw:text-style-name="P3" draw:layer="layout" svg:width="0.93cm" svg:height="0.162cm" svg:x="12.788cm" svg:y="12.113cm">
          <draw:text-box>
            <text:p text:style-name="P2"><text:span text:style-name="T2">Participar do II</text:span></text:p>
          </draw:text-box>
        </draw:frame>
        <draw:frame draw:style-name="gr2" draw:text-style-name="P3" draw:layer="layout" svg:width="1.034cm" svg:height="0.162cm" svg:x="13.796cm" svg:y="12.113cm">
          <draw:text-box>
            <text:p text:style-name="P2"><text:span text:style-name="T2">Congresso Nac.</text:span></text:p>
          </draw:text-box>
        </draw:frame>
        <draw:frame draw:style-name="gr2" draw:text-style-name="P3" draw:layer="layout" svg:width="1.626cm" svg:height="0.162cm" svg:x="14.863cm" svg:y="12.113cm">
          <draw:text-box>
            <text:p text:style-name="P2"><text:span text:style-name="T2">de Pesquisas Judiciárias,</text:span></text:p>
          </draw:text-box>
        </draw:frame>
        <draw:frame draw:style-name="gr2" draw:text-style-name="P3" draw:layer="layout" svg:width="2.162cm" svg:height="0.162cm" svg:x="16.539cm" svg:y="12.113cm">
          <draw:text-box>
            <text:p text:style-name="P2"><text:span text:style-name="T2">Ciência de Dados e Estatística da</text:span></text:p>
          </draw:text-box>
        </draw:frame>
        <draw:frame draw:style-name="gr2" draw:text-style-name="P3" draw:layer="layout" svg:width="2.018cm" svg:height="0.162cm" svg:x="12.788cm" svg:y="12.29cm">
          <draw:text-box>
            <text:p text:style-name="P2"><text:span text:style-name="T2">JT, de 19 a 21.08.2024, desloc.</text:span></text:p>
          </draw:text-box>
        </draw:frame>
        <draw:frame draw:style-name="gr2" draw:text-style-name="P3" draw:layer="layout" svg:width="0.85cm" svg:height="0.162cm" svg:x="14.812cm" svg:y="12.2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3.066cm" svg:height="0.162cm" svg:x="15.692cm" svg:y="12.29cm">
          <draw:text-box>
            <text:p text:style-name="P2"><text:span text:style-name="T2">em transp áreo, fazendo jus a 2,5 (duas e meia)</text:span></text:p>
          </draw:text-box>
        </draw:frame>
        <draw:frame draw:style-name="gr2" draw:text-style-name="P3" draw:layer="layout" svg:width="2.762cm" svg:height="0.162cm" svg:x="12.788cm" svg:y="12.468cm">
          <draw:text-box>
            <text:p text:style-name="P2"><text:span text:style-name="T2">diárias, conf. PORT. TRT6 DG ¿ 359/2024.</text:span></text:p>
          </draw:text-box>
        </draw:frame>
        <draw:frame draw:style-name="gr2" draw:text-style-name="P3" draw:layer="layout" svg:width="1.026cm" svg:height="0.162cm" svg:x="19.113cm" svg:y="12.197cm">
          <draw:text-box>
            <text:p text:style-name="P2"><text:span text:style-name="T2">AÉREO - ADQ. </text:span></text:p>
          </draw:text-box>
        </draw:frame>
        <draw:frame draw:style-name="gr2" draw:text-style-name="P3" draw:layer="layout" svg:width="1.138cm" svg:height="0.162cm" svg:x="19.037cm" svg:y="12.375cm">
          <draw:text-box>
            <text:p text:style-name="P2"><text:span text:style-name="T2">P/BENEFICIÁRIA</text:span></text:p>
          </draw:text-box>
        </draw:frame>
        <draw:frame draw:style-name="gr2" draw:text-style-name="P3" draw:layer="layout" svg:width="0.202cm" svg:height="0.162cm" svg:x="20.738cm" svg:y="12.46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2.468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2.46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2.468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02cm" svg:height="0.162cm" svg:x="0.613cm" svg:y="12.824cm">
          <draw:text-box>
            <text:p text:style-name="P2"><text:span text:style-name="T2">698/2024</text:span></text:p>
          </draw:text-box>
        </draw:frame>
        <draw:frame draw:style-name="gr2" draw:text-style-name="P3" draw:layer="layout" svg:width="3.201cm" svg:height="0.162cm" svg:x="2.247cm" svg:y="12.731cm">
          <draw:text-box>
            <text:p text:style-name="P2"><text:span text:style-name="T2">EDUARDO HENRIQUE BRENNAND DORNELAS</text:span></text:p>
          </draw:text-box>
        </draw:frame>
        <draw:frame draw:style-name="gr2" draw:text-style-name="P3" draw:layer="layout" svg:width="0.618cm" svg:height="0.162cm" svg:x="2.247cm" svg:y="12.908cm">
          <draw:text-box>
            <text:p text:style-name="P2"><text:span text:style-name="T2">CAMARA</text:span></text:p>
          </draw:text-box>
        </draw:frame>
        <draw:frame draw:style-name="gr2" draw:text-style-name="P3" draw:layer="layout" svg:width="1.257cm" svg:height="0.162cm" svg:x="5.439cm" svg:y="12.8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12.824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7cm" svg:y="12.824cm">
          <draw:text-box>
            <text:p text:style-name="P2"><text:span text:style-name="T2">26/08/2024 29/08/2024</text:span></text:p>
          </draw:text-box>
        </draw:frame>
        <draw:frame draw:style-name="gr2" draw:text-style-name="P3" draw:layer="layout" svg:width="0.61cm" svg:height="0.162cm" svg:x="12.864cm" svg:y="12.6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554cm" svg:height="0.162cm" svg:x="13.542cm" svg:y="12.646cm">
          <draw:text-box>
            <text:p text:style-name="P2"><text:span text:style-name="T2">do IX Encontro Nacional</text:span></text:p>
          </draw:text-box>
        </draw:frame>
        <draw:frame draw:style-name="gr2" draw:text-style-name="P3" draw:layer="layout" svg:width="2.803cm" svg:height="0.162cm" svg:x="15.227cm" svg:y="12.646cm">
          <draw:text-box>
            <text:p text:style-name="P2"><text:span text:style-name="T2">de Sustentabilidade da Justiça do Trabalho,</text:span></text:p>
          </draw:text-box>
        </draw:frame>
        <draw:frame draw:style-name="gr2" draw:text-style-name="P3" draw:layer="layout" svg:width="0.482cm" svg:height="0.162cm" svg:x="18.165cm" svg:y="12.646cm">
          <draw:text-box>
            <text:p text:style-name="P2"><text:span text:style-name="T2">de 26 a</text:span></text:p>
          </draw:text-box>
        </draw:frame>
        <draw:frame draw:style-name="gr2" draw:text-style-name="P3" draw:layer="layout" svg:width="0.762cm" svg:height="0.162cm" svg:x="12.788cm" svg:y="12.824cm">
          <draw:text-box>
            <text:p text:style-name="P2"><text:span text:style-name="T2">29.08.2024,</text:span></text:p>
          </draw:text-box>
        </draw:frame>
        <draw:frame draw:style-name="gr2" draw:text-style-name="P3" draw:layer="layout" svg:width="0.458cm" svg:height="0.162cm" svg:x="13.601cm" svg:y="12.8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7cm" svg:height="0.162cm" svg:x="14.118cm" svg:y="12.824cm">
          <draw:text-box>
            <text:p text:style-name="P2"><text:span text:style-name="T2">para Salvador/BA,</text:span></text:p>
          </draw:text-box>
        </draw:frame>
        <draw:frame draw:style-name="gr2" draw:text-style-name="P3" draw:layer="layout" svg:width="0.682cm" svg:height="0.162cm" svg:x="15.354cm" svg:y="12.82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116cm" svg:y="12.82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46cm" svg:height="0.162cm" svg:x="16.59cm" svg:y="12.824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91cm" svg:height="0.162cm" svg:x="12.788cm" svg:y="13.002cm">
          <draw:text-box>
            <text:p text:style-name="P2"><text:span text:style-name="T2">diárias, bem como 1 AD, conf. PORT. TRT6 GP nº 530/2024.</text:span></text:p>
          </draw:text-box>
        </draw:frame>
        <draw:frame draw:style-name="gr2" draw:text-style-name="P3" draw:layer="layout" svg:width="0.506cm" svg:height="0.162cm" svg:x="19.35cm" svg:y="12.8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3.00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13.002cm">
          <draw:text-box>
            <text:p text:style-name="P2"><text:span text:style-name="T2">R$4.620,91</text:span></text:p>
          </draw:text-box>
        </draw:frame>
        <draw:frame draw:style-name="gr2" draw:text-style-name="P3" draw:layer="layout" svg:width="0.794cm" svg:height="0.162cm" svg:x="22.339cm" svg:y="13.002cm">
          <draw:text-box>
            <text:p text:style-name="P2"><text:span text:style-name="T2">-R$1.573,10</text:span></text:p>
          </draw:text-box>
        </draw:frame>
        <draw:frame draw:style-name="gr2" draw:text-style-name="P3" draw:layer="layout" svg:width="0.626cm" svg:height="0.162cm" svg:x="23.422cm" svg:y="13.002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26cm" svg:height="0.162cm" svg:x="24.294cm" svg:y="13.002cm">
          <draw:text-box>
            <text:p text:style-name="P2"><text:span text:style-name="T2">R$990,98</text:span></text:p>
          </draw:text-box>
        </draw:frame>
        <draw:frame draw:style-name="gr2" draw:text-style-name="P3" draw:layer="layout" svg:width="0.466cm" svg:height="0.162cm" svg:x="25.234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3.002cm">
          <draw:text-box>
            <text:p text:style-name="P2"><text:span text:style-name="T2">R$4.684,25</text:span></text:p>
          </draw:text-box>
        </draw:frame>
        <draw:frame draw:style-name="gr2" draw:text-style-name="P3" draw:layer="layout" svg:width="0.602cm" svg:height="0.162cm" svg:x="0.613cm" svg:y="13.357cm">
          <draw:text-box>
            <text:p text:style-name="P2"><text:span text:style-name="T2">700/2024</text:span></text:p>
          </draw:text-box>
        </draw:frame>
        <draw:frame draw:style-name="gr2" draw:text-style-name="P3" draw:layer="layout" svg:width="2.433cm" svg:height="0.162cm" svg:x="2.247cm" svg:y="13.357cm">
          <draw:text-box>
            <text:p text:style-name="P2"><text:span text:style-name="T2">MANCINELLI FAUSTINO VILA NOVA</text:span></text:p>
          </draw:text-box>
        </draw:frame>
        <draw:frame draw:style-name="gr2" draw:text-style-name="P3" draw:layer="layout" svg:width="1.354cm" svg:height="0.162cm" svg:x="5.439cm" svg:y="13.357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42cm" svg:height="0.162cm" svg:x="9.173cm" svg:y="13.3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13.357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7cm" svg:y="13.357cm">
          <draw:text-box>
            <text:p text:style-name="P2"><text:span text:style-name="T2">26/08/2024 29/08/2024</text:span></text:p>
          </draw:text-box>
        </draw:frame>
        <draw:frame draw:style-name="gr2" draw:text-style-name="P3" draw:layer="layout" svg:width="0.61cm" svg:height="0.162cm" svg:x="12.788cm" svg:y="13.1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791cm" svg:height="0.162cm" svg:x="13.457cm" svg:y="13.179cm">
          <draw:text-box>
            <text:p text:style-name="P2"><text:span text:style-name="T2">do 9º Encontro de Sustentabilidade da Justiça do Trabalho,</text:span></text:p>
          </draw:text-box>
        </draw:frame>
        <draw:frame draw:style-name="gr2" draw:text-style-name="P3" draw:layer="layout" svg:width="1.283cm" svg:height="0.162cm" svg:x="17.377cm" svg:y="13.179cm">
          <draw:text-box>
            <text:p text:style-name="P2"><text:span text:style-name="T2">de 26 a 29.08.2024,</text:span></text:p>
          </draw:text-box>
        </draw:frame>
        <draw:frame draw:style-name="gr2" draw:text-style-name="P3" draw:layer="layout" svg:width="2.834cm" svg:height="0.162cm" svg:x="12.788cm" svg:y="13.357cm">
          <draw:text-box>
            <text:p text:style-name="P2"><text:span text:style-name="T2">desloc. para Salvador/BA, em transp. aéreo,</text:span></text:p>
          </draw:text-box>
        </draw:frame>
        <draw:frame draw:style-name="gr2" draw:text-style-name="P3" draw:layer="layout" svg:width="2.45cm" svg:height="0.162cm" svg:x="15.591cm" svg:y="13.357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0.674cm" svg:height="0.162cm" svg:x="18.055cm" svg:y="13.357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2.655cm" svg:height="0.162cm" svg:x="12.788cm" svg:y="13.535cm">
          <draw:text-box>
            <text:p text:style-name="P2"><text:span text:style-name="T2">1 AD, conf. PORT. TRT6 GP nº 529/2024</text:span></text:p>
          </draw:text-box>
        </draw:frame>
        <draw:frame draw:style-name="gr2" draw:text-style-name="P3" draw:layer="layout" svg:width="0.506cm" svg:height="0.162cm" svg:x="19.35cm" svg:y="13.3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3.53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13.535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13.535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2cm" svg:y="13.53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26cm" svg:height="0.162cm" svg:x="24.295cm" svg:y="13.535cm">
          <draw:text-box>
            <text:p text:style-name="P2"><text:span text:style-name="T2">R$990,98</text:span></text:p>
          </draw:text-box>
        </draw:frame>
        <draw:frame draw:style-name="gr2" draw:text-style-name="P3" draw:layer="layout" svg:width="0.466cm" svg:height="0.162cm" svg:x="25.234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3.535cm">
          <draw:text-box>
            <text:p text:style-name="P2"><text:span text:style-name="T2">R$4.060,80</text:span></text:p>
          </draw:text-box>
        </draw:frame>
        <draw:frame draw:style-name="gr2" draw:text-style-name="P3" draw:layer="layout" svg:width="1.57cm" svg:height="0.162cm" svg:x="0.613cm" svg:y="13.891cm">
          <draw:text-box>
            <text:p text:style-name="P2"><text:span text:style-name="T2">701/2024 (Retificação 2)</text:span></text:p>
          </draw:text-box>
        </draw:frame>
        <draw:frame draw:style-name="gr2" draw:text-style-name="P3" draw:layer="layout" svg:width="1.746cm" svg:height="0.162cm" svg:x="2.247cm" svg:y="13.891cm">
          <draw:text-box>
            <text:p text:style-name="P2"><text:span text:style-name="T2">JULIANA LYRA BARBOSA</text:span></text:p>
          </draw:text-box>
        </draw:frame>
        <draw:frame draw:style-name="gr2" draw:text-style-name="P3" draw:layer="layout" svg:width="1.617cm" svg:height="0.162cm" svg:x="5.439cm" svg:y="13.891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9.173cm" svg:y="13.8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3.8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3.891cm">
          <draw:text-box>
            <text:p text:style-name="P2"><text:span text:style-name="T2">05/09/2024 05/09/2024</text:span></text:p>
          </draw:text-box>
        </draw:frame>
        <draw:frame draw:style-name="gr2" draw:text-style-name="P3" draw:layer="layout" svg:width="0.61cm" svg:height="0.162cm" svg:x="12.788cm" svg:y="13.71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024cm" svg:height="0.162cm" svg:x="13.457cm" svg:y="13.713cm">
          <draw:text-box>
            <text:p text:style-name="P2"><text:span text:style-name="T2">da 7ª Reunião Ordinária da Comissão Nacional</text:span></text:p>
          </draw:text-box>
        </draw:frame>
        <draw:frame draw:style-name="gr2" draw:text-style-name="P3" draw:layer="layout" svg:width="1.802cm" svg:height="0.162cm" svg:x="16.59cm" svg:y="13.713cm">
          <draw:text-box>
            <text:p text:style-name="P2"><text:span text:style-name="T2">de Promoção à Conciliação,</text:span></text:p>
          </draw:text-box>
        </draw:frame>
        <draw:frame draw:style-name="gr2" draw:text-style-name="P3" draw:layer="layout" svg:width="0.194cm" svg:height="0.162cm" svg:x="18.512cm" svg:y="13.71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762cm" svg:height="0.162cm" svg:x="12.788cm" svg:y="13.891cm">
          <draw:text-box>
            <text:p text:style-name="P2"><text:span text:style-name="T2">05.09.2024,</text:span></text:p>
          </draw:text-box>
        </draw:frame>
        <draw:frame draw:style-name="gr2" draw:text-style-name="P3" draw:layer="layout" svg:width="0.458cm" svg:height="0.162cm" svg:x="13.576cm" svg:y="13.8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82cm" svg:height="0.162cm" svg:x="14.067cm" svg:y="13.891cm">
          <draw:text-box>
            <text:p text:style-name="P2"><text:span text:style-name="T2">para Brasília/DF,</text:span></text:p>
          </draw:text-box>
        </draw:frame>
        <draw:frame draw:style-name="gr2" draw:text-style-name="P3" draw:layer="layout" svg:width="0.682cm" svg:height="0.162cm" svg:x="15.184cm" svg:y="13.89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895cm" svg:y="13.89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78cm" svg:height="0.162cm" svg:x="16.344cm" svg:y="13.891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14cm" svg:height="0.162cm" svg:x="18.385cm" svg:y="13.89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42cm" svg:height="0.162cm" svg:x="12.788cm" svg:y="14.068cm">
          <draw:text-box>
            <text:p text:style-name="P2"><text:span text:style-name="T2">PORT. TRT6 GP nº 542/2024.</text:span></text:p>
          </draw:text-box>
        </draw:frame>
        <draw:frame draw:style-name="gr2" draw:text-style-name="P3" draw:layer="layout" svg:width="0.506cm" svg:height="0.162cm" svg:x="19.35cm" svg:y="13.8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0.798cm" svg:y="14.068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cm" svg:y="14.068cm">
          <draw:text-box>
            <text:p text:style-name="P2"><text:span text:style-name="T2">R$660,13</text:span></text:p>
          </draw:text-box>
        </draw:frame>
        <draw:frame draw:style-name="gr2" draw:text-style-name="P3" draw:layer="layout" svg:width="0.674cm" svg:height="0.162cm" svg:x="22.398cm" svg:y="14.068cm">
          <draw:text-box>
            <text:p text:style-name="P2"><text:span text:style-name="T2">-R$132,52</text:span></text:p>
          </draw:text-box>
        </draw:frame>
        <draw:frame draw:style-name="gr2" draw:text-style-name="P3" draw:layer="layout" svg:width="0.466cm" svg:height="0.162cm" svg:x="23.499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4.235cm" svg:y="14.068cm">
          <draw:text-box>
            <text:p text:style-name="P2"><text:span text:style-name="T2">R$1.305,42</text:span></text:p>
          </draw:text-box>
        </draw:frame>
        <draw:frame draw:style-name="gr2" draw:text-style-name="P3" draw:layer="layout" svg:width="0.466cm" svg:height="0.162cm" svg:x="25.234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4.068cm">
          <draw:text-box>
            <text:p text:style-name="P2"><text:span text:style-name="T2">R$1.833,03</text:span></text:p>
          </draw:text-box>
        </draw:frame>
        <draw:frame draw:style-name="gr2" draw:text-style-name="P3" draw:layer="layout" svg:width="0.602cm" svg:height="0.162cm" svg:x="0.613cm" svg:y="14.424cm">
          <draw:text-box>
            <text:p text:style-name="P2"><text:span text:style-name="T2">702/2024</text:span></text:p>
          </draw:text-box>
        </draw:frame>
        <draw:frame draw:style-name="gr2" draw:text-style-name="P3" draw:layer="layout" svg:width="1.785cm" svg:height="0.162cm" svg:x="2.247cm" svg:y="14.424cm">
          <draw:text-box>
            <text:p text:style-name="P2"><text:span text:style-name="T2">KATIA DO REGO BARROS</text:span></text:p>
          </draw:text-box>
        </draw:frame>
        <draw:frame draw:style-name="gr2" draw:text-style-name="P3" draw:layer="layout" svg:width="3.625cm" svg:height="0.162cm" svg:x="5.439cm" svg:y="14.424cm">
          <draw:text-box>
            <text:p text:style-name="P2"><text:span text:style-name="T2">DIRETOR DA SECRETARIA ACADÊMICO-EXECUTIVA</text:span></text:p>
          </draw:text-box>
        </draw:frame>
        <draw:frame draw:style-name="gr2" draw:text-style-name="P3" draw:layer="layout" svg:width="0.642cm" svg:height="0.162cm" svg:x="9.173cm" svg:y="14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2cm" svg:height="0.162cm" svg:x="10.054cm" svg:y="14.424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1.483cm" svg:height="0.162cm" svg:x="11.247cm" svg:y="14.424cm">
          <draw:text-box>
            <text:p text:style-name="P2"><text:span text:style-name="T2">28/08/2024 31/08/2024</text:span></text:p>
          </draw:text-box>
        </draw:frame>
        <draw:frame draw:style-name="gr2" draw:text-style-name="P3" draw:layer="layout" svg:width="0.61cm" svg:height="0.162cm" svg:x="12.788cm" svg:y="14.2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96cm" svg:height="0.162cm" svg:x="13.466cm" svg:y="14.246cm">
          <draw:text-box>
            <text:p text:style-name="P2"><text:span text:style-name="T2">da 78ª Reunião das Escolas de Magistratura do Trabalho,</text:span></text:p>
          </draw:text-box>
        </draw:frame>
        <draw:frame draw:style-name="gr2" draw:text-style-name="P3" draw:layer="layout" svg:width="1.283cm" svg:height="0.162cm" svg:x="17.352cm" svg:y="14.246cm">
          <draw:text-box>
            <text:p text:style-name="P2"><text:span text:style-name="T2">de 28 a 31.08.2024,</text:span></text:p>
          </draw:text-box>
        </draw:frame>
        <draw:frame draw:style-name="gr2" draw:text-style-name="P3" draw:layer="layout" svg:width="0.458cm" svg:height="0.162cm" svg:x="12.788cm" svg:y="14.4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1cm" svg:height="0.162cm" svg:x="13.279cm" svg:y="14.424cm">
          <draw:text-box>
            <text:p text:style-name="P2"><text:span text:style-name="T2">para Vitória/ES,</text:span></text:p>
          </draw:text-box>
        </draw:frame>
        <draw:frame draw:style-name="gr2" draw:text-style-name="P3" draw:layer="layout" svg:width="0.682cm" svg:height="0.162cm" svg:x="14.321cm" svg:y="14.42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3.73cm" svg:height="0.162cm" svg:x="15.023cm" svg:y="14.424cm">
          <draw:text-box>
            <text:p text:style-name="P2"><text:span text:style-name="T2">aéreo, fazendo jus a 3,5 (três e meia) diárias, bem como 1</text:span></text:p>
          </draw:text-box>
        </draw:frame>
        <draw:frame draw:style-name="gr2" draw:text-style-name="P3" draw:layer="layout" svg:width="2.37cm" svg:height="0.162cm" svg:x="12.788cm" svg:y="14.602cm">
          <draw:text-box>
            <text:p text:style-name="P2"><text:span text:style-name="T2">AD, conf. PORT. TRT6 DG 362/2024</text:span></text:p>
          </draw:text-box>
        </draw:frame>
        <draw:frame draw:style-name="gr2" draw:text-style-name="P3" draw:layer="layout" svg:width="0.506cm" svg:height="0.162cm" svg:x="19.35cm" svg:y="14.4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4.60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14.602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14.602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2cm" svg:y="14.602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4.602cm">
          <draw:text-box>
            <text:p text:style-name="P2"><text:span text:style-name="T2">R$1.717,45</text:span></text:p>
          </draw:text-box>
        </draw:frame>
        <draw:frame draw:style-name="gr2" draw:text-style-name="P3" draw:layer="layout" svg:width="0.466cm" svg:height="0.162cm" svg:x="25.234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4.602cm">
          <draw:text-box>
            <text:p text:style-name="P2"><text:span text:style-name="T2">R$4.787,27</text:span></text:p>
          </draw:text-box>
        </draw:frame>
        <draw:frame draw:style-name="gr2" draw:text-style-name="P3" draw:layer="layout" svg:width="0.602cm" svg:height="0.162cm" svg:x="0.613cm" svg:y="14.957cm">
          <draw:text-box>
            <text:p text:style-name="P2"><text:span text:style-name="T2">703/2024</text:span></text:p>
          </draw:text-box>
        </draw:frame>
        <draw:frame draw:style-name="gr2" draw:text-style-name="P3" draw:layer="layout" svg:width="2.585cm" svg:height="0.162cm" svg:x="2.247cm" svg:y="14.957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257cm" svg:height="0.162cm" svg:x="5.439cm" svg:y="14.9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4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2cm" svg:height="0.162cm" svg:x="10.054cm" svg:y="14.957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1.483cm" svg:height="0.162cm" svg:x="11.247cm" svg:y="14.957cm">
          <draw:text-box>
            <text:p text:style-name="P2"><text:span text:style-name="T2">28/08/2024 30/08/2024</text:span></text:p>
          </draw:text-box>
        </draw:frame>
        <draw:frame draw:style-name="gr2" draw:text-style-name="P3" draw:layer="layout" svg:width="0.61cm" svg:height="0.162cm" svg:x="12.788cm" svg:y="14.7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696cm" svg:height="0.162cm" svg:x="13.466cm" svg:y="14.78cm">
          <draw:text-box>
            <text:p text:style-name="P2"><text:span text:style-name="T2">da 78ª Reunião das Escolas de Magistratura do Trabalho,</text:span></text:p>
          </draw:text-box>
        </draw:frame>
        <draw:frame draw:style-name="gr2" draw:text-style-name="P3" draw:layer="layout" svg:width="1.283cm" svg:height="0.162cm" svg:x="17.352cm" svg:y="14.78cm">
          <draw:text-box>
            <text:p text:style-name="P2"><text:span text:style-name="T2">de 28 a 30.08.2024,</text:span></text:p>
          </draw:text-box>
        </draw:frame>
        <draw:frame draw:style-name="gr2" draw:text-style-name="P3" draw:layer="layout" svg:width="6.106cm" svg:height="0.162cm" svg:x="12.789cm" svg:y="14.957cm">
          <draw:text-box>
            <text:p text:style-name="P2"><text:span text:style-name="T2">desloc. para Vitória/ES, em transp. aéreo, fazendo jus a 2,5 (duas e meia) diárias, bem como 1 </text:span></text:p>
          </draw:text-box>
        </draw:frame>
        <draw:frame draw:style-name="gr2" draw:text-style-name="P3" draw:layer="layout" svg:width="2.41cm" svg:height="0.162cm" svg:x="12.789cm" svg:y="15.135cm">
          <draw:text-box>
            <text:p text:style-name="P2"><text:span text:style-name="T2">AD, conf. PORT. TRT6 DG 363/2024.</text:span></text:p>
          </draw:text-box>
        </draw:frame>
        <draw:frame draw:style-name="gr2" draw:text-style-name="P3" draw:layer="layout" svg:width="0.506cm" svg:height="0.162cm" svg:x="19.35cm" svg:y="14.9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5.1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135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794cm" svg:height="0.162cm" svg:x="22.339cm" svg:y="15.135cm">
          <draw:text-box>
            <text:p text:style-name="P2"><text:span text:style-name="T2">-R$1.308,06</text:span></text:p>
          </draw:text-box>
        </draw:frame>
        <draw:frame draw:style-name="gr2" draw:text-style-name="P3" draw:layer="layout" svg:width="0.626cm" svg:height="0.162cm" svg:x="23.423cm" svg:y="15.13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6cm" svg:y="15.135cm">
          <draw:text-box>
            <text:p text:style-name="P2"><text:span text:style-name="T2">R$2.016,58</text:span></text:p>
          </draw:text-box>
        </draw:frame>
        <draw:frame draw:style-name="gr2" draw:text-style-name="P3" draw:layer="layout" svg:width="0.466cm" svg:height="0.162cm" svg:x="25.235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135cm">
          <draw:text-box>
            <text:p text:style-name="P2"><text:span text:style-name="T2">R$4.654,63</text:span></text:p>
          </draw:text-box>
        </draw:frame>
        <draw:frame draw:style-name="gr2" draw:text-style-name="P3" draw:layer="layout" svg:width="0.602cm" svg:height="0.162cm" svg:x="0.614cm" svg:y="15.491cm">
          <draw:text-box>
            <text:p text:style-name="P2"><text:span text:style-name="T2">706/2024</text:span></text:p>
          </draw:text-box>
        </draw:frame>
        <draw:frame draw:style-name="gr2" draw:text-style-name="P3" draw:layer="layout" svg:width="2.633cm" svg:height="0.162cm" svg:x="2.248cm" svg:y="15.491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041cm" svg:height="0.162cm" svg:x="5.44cm" svg:y="15.49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15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5.4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15.491cm">
          <draw:text-box>
            <text:p text:style-name="P2"><text:span text:style-name="T2">20/08/2024 22/08/2024</text:span></text:p>
          </draw:text-box>
        </draw:frame>
        <draw:frame draw:style-name="gr2" draw:text-style-name="P3" draw:layer="layout" svg:width="5.874cm" svg:height="0.162cm" svg:x="12.789cm" svg:y="15.313cm">
          <draw:text-box>
            <text:p text:style-name="P2"><text:span text:style-name="T2">Participar da Sessão Solene de Ratificação de Posse do Ministro Antônio Fabrício de Matos</text:span></text:p>
          </draw:text-box>
        </draw:frame>
        <draw:frame draw:style-name="gr2" draw:text-style-name="P3" draw:layer="layout" svg:width="0.722cm" svg:height="0.162cm" svg:x="12.789cm" svg:y="15.491cm">
          <draw:text-box>
            <text:p text:style-name="P2"><text:span text:style-name="T2">Gonçalves,</text:span></text:p>
          </draw:text-box>
        </draw:frame>
        <draw:frame draw:style-name="gr2" draw:text-style-name="P3" draw:layer="layout" svg:width="1.283cm" svg:height="0.162cm" svg:x="13.517cm" svg:y="15.491cm">
          <draw:text-box>
            <text:p text:style-name="P2"><text:span text:style-name="T2">de 20 a 22.08.2024,</text:span></text:p>
          </draw:text-box>
        </draw:frame>
        <draw:frame draw:style-name="gr2" draw:text-style-name="P3" draw:layer="layout" svg:width="0.458cm" svg:height="0.162cm" svg:x="14.838cm" svg:y="15.4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82cm" svg:height="0.162cm" svg:x="15.329cm" svg:y="15.491cm">
          <draw:text-box>
            <text:p text:style-name="P2"><text:span text:style-name="T2">para Brasília/DF,</text:span></text:p>
          </draw:text-box>
        </draw:frame>
        <draw:frame draw:style-name="gr2" draw:text-style-name="P3" draw:layer="layout" svg:width="0.682cm" svg:height="0.162cm" svg:x="16.446cm" svg:y="15.49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7.157cm" svg:y="15.49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98cm" svg:height="0.162cm" svg:x="17.606cm" svg:y="15.491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4.634cm" svg:height="0.162cm" svg:x="12.789cm" svg:y="15.669cm">
          <draw:text-box>
            <text:p text:style-name="P2"><text:span text:style-name="T2">(duas e meia) diária, bem como ½ AD, conf. PORT. TRT6 DG 361/2024.</text:span></text:p>
          </draw:text-box>
        </draw:frame>
        <draw:frame draw:style-name="gr2" draw:text-style-name="P3" draw:layer="layout" svg:width="0.506cm" svg:height="0.162cm" svg:x="19.35cm" svg:y="15.4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5.66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669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94cm" svg:height="0.162cm" svg:x="22.339cm" svg:y="15.669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26cm" svg:height="0.162cm" svg:x="23.423cm" svg:y="15.669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6cm" svg:y="15.669cm">
          <draw:text-box>
            <text:p text:style-name="P2"><text:span text:style-name="T2">R$1.792,40</text:span></text:p>
          </draw:text-box>
        </draw:frame>
        <draw:frame draw:style-name="gr2" draw:text-style-name="P3" draw:layer="layout" svg:width="0.466cm" svg:height="0.162cm" svg:x="25.235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669cm">
          <draw:text-box>
            <text:p text:style-name="P2"><text:span text:style-name="T2">R$4.430,45</text:span></text:p>
          </draw:text-box>
        </draw:frame>
        <draw:frame draw:style-name="gr2" draw:text-style-name="P3" draw:layer="layout" svg:width="0.602cm" svg:height="0.162cm" svg:x="0.614cm" svg:y="16.024cm">
          <draw:text-box>
            <text:p text:style-name="P2"><text:span text:style-name="T2">709/2024</text:span></text:p>
          </draw:text-box>
        </draw:frame>
        <draw:frame draw:style-name="gr2" draw:text-style-name="P3" draw:layer="layout" svg:width="3.041cm" svg:height="0.162cm" svg:x="2.248cm" svg:y="16.024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5.44cm" svg:y="16.02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16.0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4cm" svg:height="0.162cm" svg:x="10.054cm" svg:y="16.02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83cm" svg:height="0.162cm" svg:x="11.248cm" svg:y="16.024cm">
          <draw:text-box>
            <text:p text:style-name="P2"><text:span text:style-name="T2">19/08/2024 23/08/2024</text:span></text:p>
          </draw:text-box>
        </draw:frame>
        <draw:frame draw:style-name="gr2" draw:text-style-name="P3" draw:layer="layout" svg:width="6.075cm" svg:height="0.162cm" svg:x="12.789cm" svg:y="15.846cm">
          <draw:text-box>
            <text:p text:style-name="P2"><text:span text:style-name="T2">Acompanhar e fiscalizar os serviços de manutenção, de 19 a 23.08.2024 nas cidades descritas</text:span></text:p>
          </draw:text-box>
        </draw:frame>
        <draw:frame draw:style-name="gr2" draw:text-style-name="P3" draw:layer="layout" svg:width="5.234cm" svg:height="0.162cm" svg:x="12.789cm" svg:y="16.024cm">
          <draw:text-box>
            <text:p text:style-name="P2"><text:span text:style-name="T2">no PROAD 19419/24, em veículo oficial, fazendo jus a 4,5 (quatro e meia) diárias,</text:span></text:p>
          </draw:text-box>
        </draw:frame>
        <draw:frame draw:style-name="gr2" draw:text-style-name="P3" draw:layer="layout" svg:width="0.794cm" svg:height="0.162cm" svg:x="17.936cm" svg:y="16.024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298cm" svg:height="0.162cm" svg:x="12.789cm" svg:y="16.202cm">
          <draw:text-box>
            <text:p text:style-name="P2"><text:span text:style-name="T2">TRT6 DG 364/2024.</text:span></text:p>
          </draw:text-box>
        </draw:frame>
        <draw:frame draw:style-name="gr2" draw:text-style-name="P3" draw:layer="layout" svg:width="1.234cm" svg:height="0.162cm" svg:x="18.995cm" svg:y="16.0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6.20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16.202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2.398cm" svg:y="16.202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3.499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6.202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0.614cm" svg:y="16.558cm">
          <draw:text-box>
            <text:p text:style-name="P2"><text:span text:style-name="T2">710/2024</text:span></text:p>
          </draw:text-box>
        </draw:frame>
        <draw:frame draw:style-name="gr2" draw:text-style-name="P3" draw:layer="layout" svg:width="2.698cm" svg:height="0.162cm" svg:x="2.248cm" svg:y="16.558cm">
          <draw:text-box>
            <text:p text:style-name="P2"><text:span text:style-name="T2">MARIA ISABEL DOS SANTOS KAEHLER</text:span></text:p>
          </draw:text-box>
        </draw:frame>
        <draw:frame draw:style-name="gr2" draw:text-style-name="P3" draw:layer="layout" svg:width="1.37cm" svg:height="0.162cm" svg:x="5.44cm" svg:y="16.558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642cm" svg:height="0.162cm" svg:x="9.173cm" svg:y="16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4cm" svg:height="0.162cm" svg:x="10.054cm" svg:y="16.55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83cm" svg:height="0.162cm" svg:x="11.248cm" svg:y="16.558cm">
          <draw:text-box>
            <text:p text:style-name="P2"><text:span text:style-name="T2">19/08/2024 23/08/2024</text:span></text:p>
          </draw:text-box>
        </draw:frame>
        <draw:frame draw:style-name="gr2" draw:text-style-name="P3" draw:layer="layout" svg:width="5.65cm" svg:height="0.162cm" svg:x="12.789cm" svg:y="16.38cm">
          <draw:text-box>
            <text:p text:style-name="P2"><text:span text:style-name="T2">Apresentar-se aos fiscais setorias, fiscalizar e supervisionar os serviços de manutenção,</text:span></text:p>
          </draw:text-box>
        </draw:frame>
        <draw:frame draw:style-name="gr2" draw:text-style-name="P3" draw:layer="layout" svg:width="0.362cm" svg:height="0.162cm" svg:x="18.351cm" svg:y="16.38cm">
          <draw:text-box>
            <text:p text:style-name="P2"><text:span text:style-name="T2">de 19</text:span></text:p>
          </draw:text-box>
        </draw:frame>
        <draw:frame draw:style-name="gr2" draw:text-style-name="P3" draw:layer="layout" svg:width="4.883cm" svg:height="0.162cm" svg:x="12.789cm" svg:y="16.558cm">
          <draw:text-box>
            <text:p text:style-name="P2"><text:span text:style-name="T2">a 23.08.2024 nas cidades descritas no PROAD 19448/24, em veículo oficial,</text:span></text:p>
          </draw:text-box>
        </draw:frame>
        <draw:frame draw:style-name="gr2" draw:text-style-name="P3" draw:layer="layout" svg:width="1.098cm" svg:height="0.162cm" svg:x="17.632cm" svg:y="16.558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3.65cm" svg:height="0.162cm" svg:x="12.789cm" svg:y="16.735cm">
          <draw:text-box>
            <text:p text:style-name="P2"><text:span text:style-name="T2">(quatro e meia) diárias, conf. PORT. TRT6 DG 365/2024.</text:span></text:p>
          </draw:text-box>
        </draw:frame>
        <draw:frame draw:style-name="gr2" draw:text-style-name="P3" draw:layer="layout" svg:width="1.234cm" svg:height="0.162cm" svg:x="18.995cm" svg:y="16.5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6.73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16.735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2.398cm" svg:y="16.73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3.499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7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6.735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0.614cm" svg:y="17.091cm">
          <draw:text-box>
            <text:p text:style-name="P2"><text:span text:style-name="T2">711/2024</text:span></text:p>
          </draw:text-box>
        </draw:frame>
        <draw:frame draw:style-name="gr2" draw:text-style-name="P3" draw:layer="layout" svg:width="2.081cm" svg:height="0.162cm" svg:x="2.248cm" svg:y="17.091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161cm" svg:height="0.162cm" svg:x="5.44cm" svg:y="17.09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17.0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86cm" svg:height="0.162cm" svg:x="10.054cm" svg:y="17.09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1.483cm" svg:height="0.162cm" svg:x="11.248cm" svg:y="17.091cm">
          <draw:text-box>
            <text:p text:style-name="P2"><text:span text:style-name="T2">09/08/2024 09/08/2024</text:span></text:p>
          </draw:text-box>
        </draw:frame>
        <draw:frame draw:style-name="gr2" draw:text-style-name="P3" draw:layer="layout" svg:width="0.57cm" svg:height="0.162cm" svg:x="12.789cm" svg:y="16.913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1.65cm" svg:height="0.162cm" svg:x="13.381cm" svg:y="16.913cm">
          <draw:text-box>
            <text:p text:style-name="P2"><text:span text:style-name="T2">na rede elétrica do imóvel</text:span></text:p>
          </draw:text-box>
        </draw:frame>
        <draw:frame draw:style-name="gr2" draw:text-style-name="P3" draw:layer="layout" svg:width="2.891cm" svg:height="0.162cm" svg:x="15.049cm" svg:y="16.913cm">
          <draw:text-box>
            <text:p text:style-name="P2"><text:span text:style-name="T2">que abriga a unidade trabalhista de Limoeiro,</text:span></text:p>
          </draw:text-box>
        </draw:frame>
        <draw:frame draw:style-name="gr2" draw:text-style-name="P3" draw:layer="layout" svg:width="0.802cm" svg:height="0.162cm" svg:x="17.919cm" svg:y="16.913cm">
          <draw:text-box>
            <text:p text:style-name="P2"><text:span text:style-name="T2">reparos com</text:span></text:p>
          </draw:text-box>
        </draw:frame>
        <draw:frame draw:style-name="gr2" draw:text-style-name="P3" draw:layer="layout" svg:width="3.787cm" svg:height="0.162cm" svg:x="12.789cm" svg:y="17.091cm">
          <draw:text-box>
            <text:p text:style-name="P2"><text:span text:style-name="T2">o propósito de restabelecer o funcionamento dos telefones,</text:span></text:p>
          </draw:text-box>
        </draw:frame>
        <draw:frame draw:style-name="gr2" draw:text-style-name="P3" draw:layer="layout" svg:width="2.138cm" svg:height="0.162cm" svg:x="16.59cm" svg:y="17.091cm">
          <draw:text-box>
            <text:p text:style-name="P2"><text:span text:style-name="T2">dia 09.08.2024,em veículo oficial,</text:span></text:p>
          </draw:text-box>
        </draw:frame>
        <draw:frame draw:style-name="gr2" draw:text-style-name="P3" draw:layer="layout" svg:width="4.066cm" svg:height="0.162cm" svg:x="12.789cm" svg:y="17.269cm">
          <draw:text-box>
            <text:p text:style-name="P2"><text:span text:style-name="T2">fazendo jus a ½ (meia) diária, conf. PORT. TRT6 DG 367/2024.</text:span></text:p>
          </draw:text-box>
        </draw:frame>
        <draw:frame draw:style-name="gr2" draw:text-style-name="P3" draw:layer="layout" svg:width="1.234cm" svg:height="0.162cm" svg:x="18.995cm" svg:y="17.09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7.269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7.26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7.26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7.2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7.2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7.2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2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2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17.269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1.57cm" svg:height="0.162cm" svg:x="0.614cm" svg:y="17.624cm">
          <draw:text-box>
            <text:p text:style-name="P2"><text:span text:style-name="T2">712/2024 (Retificação 1)</text:span></text:p>
          </draw:text-box>
        </draw:frame>
        <draw:frame draw:style-name="gr2" draw:text-style-name="P3" draw:layer="layout" svg:width="2.017cm" svg:height="0.162cm" svg:x="2.248cm" svg:y="17.624cm">
          <draw:text-box>
            <text:p text:style-name="P2"><text:span text:style-name="T2">VOLIA DE MENEZES BOMFIM</text:span></text:p>
          </draw:text-box>
        </draw:frame>
        <draw:frame draw:style-name="gr2" draw:text-style-name="P3" draw:layer="layout" svg:width="1.57cm" svg:height="0.162cm" svg:x="5.44cm" svg:y="17.624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218cm" svg:height="0.162cm" svg:x="9.173cm" svg:y="17.531cm">
          <draw:text-box>
            <text:p text:style-name="P2"><text:span text:style-name="T2">Rio</text:span></text:p>
          </draw:text-box>
        </draw:frame>
        <draw:frame draw:style-name="gr2" draw:text-style-name="P3" draw:layer="layout" svg:width="0.162cm" svg:height="0.162cm" svg:x="9.842cm" svg:y="17.531cm">
          <draw:text-box>
            <text:p text:style-name="P2"><text:span text:style-name="T2">de</text:span></text:p>
          </draw:text-box>
        </draw:frame>
        <draw:frame draw:style-name="gr2" draw:text-style-name="P3" draw:layer="layout" svg:width="0.69cm" svg:height="0.162cm" svg:x="9.173cm" svg:y="17.709cm">
          <draw:text-box>
            <text:p text:style-name="P2"><text:span text:style-name="T2">Janeiro/RJ</text:span></text:p>
          </draw:text-box>
        </draw:frame>
        <draw:frame draw:style-name="gr2" draw:text-style-name="P3" draw:layer="layout" svg:width="0.642cm" svg:height="0.162cm" svg:x="10.054cm" svg:y="17.6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483cm" svg:height="0.162cm" svg:x="11.248cm" svg:y="17.624cm">
          <draw:text-box>
            <text:p text:style-name="P2"><text:span text:style-name="T2">26/08/2024 27/08/2024</text:span></text:p>
          </draw:text-box>
        </draw:frame>
        <draw:frame draw:style-name="gr2" draw:text-style-name="P3" draw:layer="layout" svg:width="0.554cm" svg:height="0.162cm" svg:x="12.789cm" svg:y="17.447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2.914cm" svg:height="0.162cm" svg:x="13.398cm" svg:y="17.447cm">
          <draw:text-box>
            <text:p text:style-name="P2"><text:span text:style-name="T2">palestra sobre o tema ¿O Trabalho Remoto¿,</text:span></text:p>
          </draw:text-box>
        </draw:frame>
        <draw:frame draw:style-name="gr2" draw:text-style-name="P3" draw:layer="layout" svg:width="1.283cm" svg:height="0.162cm" svg:x="16.463cm" svg:y="17.447cm">
          <draw:text-box>
            <text:p text:style-name="P2"><text:span text:style-name="T2">de 26 a 27.08.2024,</text:span></text:p>
          </draw:text-box>
        </draw:frame>
        <draw:frame draw:style-name="gr2" draw:text-style-name="P3" draw:layer="layout" svg:width="0.458cm" svg:height="0.162cm" svg:x="17.902cm" svg:y="17.4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8.419cm" svg:y="17.447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82cm" svg:height="0.162cm" svg:x="12.789cm" svg:y="17.624cm">
          <draw:text-box>
            <text:p text:style-name="P2"><text:span text:style-name="T2">Recife/PE,</text:span></text:p>
          </draw:text-box>
        </draw:frame>
        <draw:frame draw:style-name="gr2" draw:text-style-name="P3" draw:layer="layout" svg:width="0.682cm" svg:height="0.162cm" svg:x="13.508cm" svg:y="17.62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219cm" svg:y="17.62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418cm" svg:height="0.162cm" svg:x="14.668cm" svg:y="17.624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1.194cm" svg:height="0.162cm" svg:x="17.132cm" svg:y="17.624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0.314cm" svg:height="0.162cm" svg:x="18.385cm" svg:y="17.62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38cm" svg:height="0.162cm" svg:x="12.789cm" svg:y="17.802cm">
          <draw:text-box>
            <text:p text:style-name="P2"><text:span text:style-name="T2">PORT. TRT6 DG 366/2024</text:span></text:p>
          </draw:text-box>
        </draw:frame>
        <draw:frame draw:style-name="gr2" draw:text-style-name="P3" draw:layer="layout" svg:width="0.506cm" svg:height="0.162cm" svg:x="19.35cm" svg:y="17.6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7.80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21.331cm" svg:y="17.802cm">
          <draw:text-box>
            <text:p text:style-name="P2"><text:span text:style-name="T2">R$2.090,40</text:span></text:p>
          </draw:text-box>
        </draw:frame>
        <draw:frame draw:style-name="gr2" draw:text-style-name="P3" draw:layer="layout" svg:width="0.674cm" svg:height="0.162cm" svg:x="22.398cm" svg:y="17.802cm">
          <draw:text-box>
            <text:p text:style-name="P2"><text:span text:style-name="T2">-R$830,30</text:span></text:p>
          </draw:text-box>
        </draw:frame>
        <draw:frame draw:style-name="gr2" draw:text-style-name="P3" draw:layer="layout" svg:width="0.626cm" svg:height="0.162cm" svg:x="23.423cm" svg:y="17.802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6cm" svg:y="17.802cm">
          <draw:text-box>
            <text:p text:style-name="P2"><text:span text:style-name="T2">R$1.232,98</text:span></text:p>
          </draw:text-box>
        </draw:frame>
        <draw:frame draw:style-name="gr2" draw:text-style-name="P3" draw:layer="layout" svg:width="0.466cm" svg:height="0.162cm" svg:x="25.235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8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802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468cm" svg:x="2.213cm" svg:y="2.506cm" svg:viewBox="0 0 10 15469" draw:points="0,0 0,15469 10,15469 10,0">
          <text:p/>
        </draw:polygon>
        <draw:polygon draw:style-name="gr4" draw:text-style-name="P5" draw:layer="layout" svg:width="0.009cm" svg:height="15.468cm" svg:x="5.405cm" svg:y="2.506cm" svg:viewBox="0 0 10 15469" draw:points="0,0 0,15469 10,15469 10,0">
          <text:p/>
        </draw:polygon>
        <draw:polygon draw:style-name="gr4" draw:text-style-name="P5" draw:layer="layout" svg:width="0.008cm" svg:height="15.468cm" svg:x="9.139cm" svg:y="2.506cm" svg:viewBox="0 0 9 15469" draw:points="0,0 0,15469 9,15469 9,0">
          <text:p/>
        </draw:polygon>
        <draw:polygon draw:style-name="gr4" draw:text-style-name="P5" draw:layer="layout" svg:width="0.01cm" svg:height="15.468cm" svg:x="10.019cm" svg:y="2.506cm" svg:viewBox="0 0 11 15469" draw:points="0,0 0,15469 11,15469 11,0">
          <text:p/>
        </draw:polygon>
        <draw:polygon draw:style-name="gr4" draw:text-style-name="P5" draw:layer="layout" svg:width="0.009cm" svg:height="15.468cm" svg:x="11.213cm" svg:y="2.506cm" svg:viewBox="0 0 10 15469" draw:points="0,0 0,15469 10,15469 10,0">
          <text:p/>
        </draw:polygon>
        <draw:polygon draw:style-name="gr4" draw:text-style-name="P5" draw:layer="layout" svg:width="0.008cm" svg:height="15.468cm" svg:x="11.984cm" svg:y="2.506cm" svg:viewBox="0 0 9 15469" draw:points="0,0 0,15469 9,15469 9,0">
          <text:p/>
        </draw:polygon>
        <draw:polygon draw:style-name="gr4" draw:text-style-name="P5" draw:layer="layout" svg:width="0.009cm" svg:height="15.468cm" svg:x="12.754cm" svg:y="2.506cm" svg:viewBox="0 0 10 15469" draw:points="0,0 0,15469 10,15469 10,0">
          <text:p/>
        </draw:polygon>
        <draw:polygon draw:style-name="gr4" draw:text-style-name="P5" draw:layer="layout" svg:width="0.01cm" svg:height="15.468cm" svg:x="18.723cm" svg:y="2.506cm" svg:viewBox="0 0 11 15469" draw:points="0,0 0,15469 11,15469 11,0">
          <text:p/>
        </draw:polygon>
        <draw:polygon draw:style-name="gr4" draw:text-style-name="P5" draw:layer="layout" svg:width="0.009cm" svg:height="15.468cm" svg:x="20.45cm" svg:y="2.506cm" svg:viewBox="0 0 10 15469" draw:points="0,0 0,15469 10,15469 10,0">
          <text:p/>
        </draw:polygon>
        <draw:polygon draw:style-name="gr4" draw:text-style-name="P5" draw:layer="layout" svg:width="0.008cm" svg:height="15.468cm" svg:x="21.204cm" svg:y="2.506cm" svg:viewBox="0 0 9 15469" draw:points="0,0 0,15469 9,15469 9,0">
          <text:p/>
        </draw:polygon>
        <draw:polygon draw:style-name="gr4" draw:text-style-name="P5" draw:layer="layout" svg:width="0.009cm" svg:height="15.468cm" svg:x="22.152cm" svg:y="2.506cm" svg:viewBox="0 0 10 15469" draw:points="0,0 0,15469 10,15469 10,0">
          <text:p/>
        </draw:polygon>
        <draw:polygon draw:style-name="gr4" draw:text-style-name="P5" draw:layer="layout" svg:width="0.008cm" svg:height="15.468cm" svg:x="23.27cm" svg:y="2.506cm" svg:viewBox="0 0 9 15469" draw:points="0,0 0,15469 9,15469 9,0">
          <text:p/>
        </draw:polygon>
        <draw:polygon draw:style-name="gr4" draw:text-style-name="P5" draw:layer="layout" svg:width="0.009cm" svg:height="15.468cm" svg:x="24.15cm" svg:y="2.506cm" svg:viewBox="0 0 10 15469" draw:points="0,0 0,15469 10,15469 10,0">
          <text:p/>
        </draw:polygon>
        <draw:polygon draw:style-name="gr4" draw:text-style-name="P5" draw:layer="layout" svg:width="0.009cm" svg:height="15.468cm" svg:x="25.022cm" svg:y="2.506cm" svg:viewBox="0 0 10 15469" draw:points="0,0 0,15469 10,15469 10,0">
          <text:p/>
        </draw:polygon>
        <draw:polygon draw:style-name="gr4" draw:text-style-name="P5" draw:layer="layout" svg:width="0.009cm" svg:height="15.468cm" svg:x="25.869cm" svg:y="2.506cm" svg:viewBox="0 0 10 15469" draw:points="0,0 0,15469 10,15469 10,0">
          <text:p/>
        </draw:polygon>
        <draw:polygon draw:style-name="gr4" draw:text-style-name="P5" draw:layer="layout" svg:width="0.009cm" svg:height="15.468cm" svg:x="26.504cm" svg:y="2.506cm" svg:viewBox="0 0 10 15469" draw:points="0,0 0,15469 10,15469 10,0">
          <text:p/>
        </draw:polygon>
        <draw:polygon draw:style-name="gr4" draw:text-style-name="P5" draw:layer="layout" svg:width="0.009cm" svg:height="15.468cm" svg:x="27.308cm" svg:y="2.506cm" svg:viewBox="0 0 10 15469" draw:points="0,0 0,15469 10,15469 10,0">
          <text:p/>
        </draw:polygon>
        <draw:polygon draw:style-name="gr4" draw:text-style-name="P5" draw:layer="layout" svg:width="0.01cm" svg:height="15.468cm" svg:x="28.307cm" svg:y="2.506cm" svg:viewBox="0 0 11 15469" draw:points="0,0 0,15469 11,15469 11,0">
          <text:p/>
        </draw:polygon>
        <draw:polygon draw:style-name="gr4" draw:text-style-name="P5" draw:layer="layout" svg:width="27.728cm" svg:height="0.008cm" svg:x="0.588cm" svg:y="3.031cm" svg:viewBox="0 0 27729 9" draw:points="0,0 0,9 27729,9 27729,0">
          <text:p/>
        </draw:polygon>
        <draw:polygon draw:style-name="gr4" draw:text-style-name="P5" draw:layer="layout" svg:width="27.728cm" svg:height="0.008cm" svg:x="0.588cm" svg:y="3.564cm" svg:viewBox="0 0 27729 9" draw:points="0,0 0,9 27729,9 27729,0">
          <text:p/>
        </draw:polygon>
        <draw:polygon draw:style-name="gr4" draw:text-style-name="P5" draw:layer="layout" svg:width="27.728cm" svg:height="0.009cm" svg:x="0.588cm" svg:y="4.097cm" svg:viewBox="0 0 27729 10" draw:points="0,0 0,10 27729,10 27729,0">
          <text:p/>
        </draw:polygon>
        <draw:polygon draw:style-name="gr4" draw:text-style-name="P5" draw:layer="layout" svg:width="27.728cm" svg:height="0.008cm" svg:x="0.588cm" svg:y="4.631cm" svg:viewBox="0 0 27729 9" draw:points="0,0 0,9 27729,9 27729,0">
          <text:p/>
        </draw:polygon>
        <draw:polygon draw:style-name="gr4" draw:text-style-name="P5" draw:layer="layout" svg:width="27.728cm" svg:height="0.009cm" svg:x="0.588cm" svg:y="5.164cm" svg:viewBox="0 0 27729 10" draw:points="0,0 0,10 27729,10 27729,0">
          <text:p/>
        </draw:polygon>
        <draw:polygon draw:style-name="gr4" draw:text-style-name="P5" draw:layer="layout" svg:width="27.728cm" svg:height="0.008cm" svg:x="0.588cm" svg:y="5.698cm" svg:viewBox="0 0 27729 9" draw:points="0,0 0,9 27729,9 27729,0">
          <text:p/>
        </draw:polygon>
        <draw:polygon draw:style-name="gr4" draw:text-style-name="P5" draw:layer="layout" svg:width="27.728cm" svg:height="0.008cm" svg:x="0.588cm" svg:y="6.231cm" svg:viewBox="0 0 27729 9" draw:points="0,0 0,9 27729,9 27729,0">
          <text:p/>
        </draw:polygon>
        <draw:polygon draw:style-name="gr4" draw:text-style-name="P5" draw:layer="layout" svg:width="27.728cm" svg:height="0.009cm" svg:x="0.588cm" svg:y="6.764cm" svg:viewBox="0 0 27729 10" draw:points="0,0 0,10 27729,10 27729,0">
          <text:p/>
        </draw:polygon>
        <draw:polygon draw:style-name="gr4" draw:text-style-name="P5" draw:layer="layout" svg:width="27.728cm" svg:height="0.008cm" svg:x="0.588cm" svg:y="7.298cm" svg:viewBox="0 0 27729 9" draw:points="0,0 0,9 27729,9 27729,0">
          <text:p/>
        </draw:polygon>
        <draw:polygon draw:style-name="gr4" draw:text-style-name="P5" draw:layer="layout" svg:width="27.728cm" svg:height="0.009cm" svg:x="0.588cm" svg:y="7.831cm" svg:viewBox="0 0 27729 10" draw:points="0,0 0,10 27729,10 27729,0">
          <text:p/>
        </draw:polygon>
        <draw:polygon draw:style-name="gr4" draw:text-style-name="P5" draw:layer="layout" svg:width="27.728cm" svg:height="0.008cm" svg:x="0.588cm" svg:y="8.365cm" svg:viewBox="0 0 27729 9" draw:points="0,0 0,9 27729,9 27729,0">
          <text:p/>
        </draw:polygon>
        <draw:polygon draw:style-name="gr4" draw:text-style-name="P5" draw:layer="layout" svg:width="27.728cm" svg:height="0.008cm" svg:x="0.588cm" svg:y="8.898cm" svg:viewBox="0 0 27729 9" draw:points="0,0 0,9 27729,9 27729,0">
          <text:p/>
        </draw:polygon>
        <draw:polygon draw:style-name="gr4" draw:text-style-name="P5" draw:layer="layout" svg:width="27.728cm" svg:height="0.009cm" svg:x="0.588cm" svg:y="9.431cm" svg:viewBox="0 0 27729 10" draw:points="0,0 0,10 27729,10 27729,0">
          <text:p/>
        </draw:polygon>
        <draw:polygon draw:style-name="gr4" draw:text-style-name="P5" draw:layer="layout" svg:width="27.728cm" svg:height="0.008cm" svg:x="0.588cm" svg:y="9.965cm" svg:viewBox="0 0 27729 9" draw:points="0,0 0,9 27729,9 27729,0">
          <text:p/>
        </draw:polygon>
        <draw:polygon draw:style-name="gr4" draw:text-style-name="P5" draw:layer="layout" svg:width="27.728cm" svg:height="0.009cm" svg:x="0.588cm" svg:y="10.498cm" svg:viewBox="0 0 27729 10" draw:points="0,0 0,10 27729,10 27729,0">
          <text:p/>
        </draw:polygon>
        <draw:polygon draw:style-name="gr4" draw:text-style-name="P5" draw:layer="layout" svg:width="27.728cm" svg:height="0.008cm" svg:x="0.588cm" svg:y="11.032cm" svg:viewBox="0 0 27729 9" draw:points="0,0 0,9 27729,9 27729,0">
          <text:p/>
        </draw:polygon>
        <draw:polygon draw:style-name="gr4" draw:text-style-name="P5" draw:layer="layout" svg:width="27.728cm" svg:height="0.008cm" svg:x="0.588cm" svg:y="11.565cm" svg:viewBox="0 0 27729 9" draw:points="0,0 0,9 27729,9 27729,0">
          <text:p/>
        </draw:polygon>
        <draw:polygon draw:style-name="gr4" draw:text-style-name="P5" draw:layer="layout" svg:width="27.728cm" svg:height="0.009cm" svg:x="0.588cm" svg:y="12.098cm" svg:viewBox="0 0 27729 10" draw:points="0,0 0,10 27729,10 27729,0">
          <text:p/>
        </draw:polygon>
        <draw:polygon draw:style-name="gr4" draw:text-style-name="P5" draw:layer="layout" svg:width="27.728cm" svg:height="0.008cm" svg:x="0.588cm" svg:y="12.632cm" svg:viewBox="0 0 27729 9" draw:points="0,0 0,9 27729,9 27729,0">
          <text:p/>
        </draw:polygon>
        <draw:polygon draw:style-name="gr4" draw:text-style-name="P5" draw:layer="layout" svg:width="27.728cm" svg:height="0.009cm" svg:x="0.588cm" svg:y="13.165cm" svg:viewBox="0 0 27729 10" draw:points="0,0 0,10 27729,10 27729,0">
          <text:p/>
        </draw:polygon>
        <draw:polygon draw:style-name="gr4" draw:text-style-name="P5" draw:layer="layout" svg:width="27.728cm" svg:height="0.008cm" svg:x="0.588cm" svg:y="13.699cm" svg:viewBox="0 0 27729 9" draw:points="0,0 0,9 27729,9 27729,0">
          <text:p/>
        </draw:polygon>
        <draw:polygon draw:style-name="gr4" draw:text-style-name="P5" draw:layer="layout" svg:width="27.728cm" svg:height="0.008cm" svg:x="0.588cm" svg:y="14.232cm" svg:viewBox="0 0 27729 9" draw:points="0,0 0,9 27729,9 27729,0">
          <text:p/>
        </draw:polygon>
        <draw:polygon draw:style-name="gr4" draw:text-style-name="P5" draw:layer="layout" svg:width="27.728cm" svg:height="0.009cm" svg:x="0.588cm" svg:y="14.765cm" svg:viewBox="0 0 27729 10" draw:points="0,0 0,10 27729,10 27729,0">
          <text:p/>
        </draw:polygon>
        <draw:polygon draw:style-name="gr4" draw:text-style-name="P5" draw:layer="layout" svg:width="27.728cm" svg:height="0.008cm" svg:x="0.588cm" svg:y="15.299cm" svg:viewBox="0 0 27729 9" draw:points="0,0 0,9 27729,9 27729,0">
          <text:p/>
        </draw:polygon>
        <draw:polygon draw:style-name="gr4" draw:text-style-name="P5" draw:layer="layout" svg:width="27.728cm" svg:height="0.009cm" svg:x="0.588cm" svg:y="15.832cm" svg:viewBox="0 0 27729 10" draw:points="0,0 0,10 27729,10 27729,0">
          <text:p/>
        </draw:polygon>
        <draw:polygon draw:style-name="gr4" draw:text-style-name="P5" draw:layer="layout" svg:width="27.728cm" svg:height="0.008cm" svg:x="0.588cm" svg:y="16.366cm" svg:viewBox="0 0 27729 9" draw:points="0,0 0,9 27729,9 27729,0">
          <text:p/>
        </draw:polygon>
        <draw:polygon draw:style-name="gr4" draw:text-style-name="P5" draw:layer="layout" svg:width="27.728cm" svg:height="0.008cm" svg:x="0.588cm" svg:y="16.899cm" svg:viewBox="0 0 27729 9" draw:points="0,0 0,9 27729,9 27729,0">
          <text:p/>
        </draw:polygon>
        <draw:polygon draw:style-name="gr4" draw:text-style-name="P5" draw:layer="layout" svg:width="27.728cm" svg:height="0.009cm" svg:x="0.588cm" svg:y="17.432cm" svg:viewBox="0 0 27729 10" draw:points="0,0 0,10 27729,10 27729,0">
          <text:p/>
        </draw:polygon>
        <draw:polygon draw:style-name="gr4" draw:text-style-name="P5" draw:layer="layout" svg:width="27.728cm" svg:height="0.008cm" svg:x="0.588cm" svg:y="17.966cm" svg:viewBox="0 0 27729 9" draw:points="0,0 0,9 27729,9 27729,0">
          <text:p/>
        </draw:polygon>
        <draw:polygon draw:style-name="gr4" draw:text-style-name="P5" draw:layer="layout" svg:width="27.737cm" svg:height="0.009cm" svg:x="0.579cm" svg:y="2.497cm" svg:viewBox="0 0 27738 10" draw:points="0,0 0,10 27738,10 27738,0">
          <text:p/>
        </draw:polygon>
        <draw:polygon draw:style-name="gr4" draw:text-style-name="P5" draw:layer="layout" svg:width="0.01cm" svg:height="15.477cm" svg:x="0.579cm" svg:y="2.497cm" svg:viewBox="0 0 11 15478" draw:points="0,0 0,15478 11,15478 11,0">
          <text:p/>
        </draw:polygon>
        <draw:polygon draw:style-name="gr4" draw:text-style-name="P5" draw:layer="layout" svg:width="27.737cm" svg:height="0.008cm" svg:x="0.579cm" svg:y="17.966cm" svg:viewBox="0 0 27738 9" draw:points="0,0 0,9 27738,9 27738,0">
          <text:p/>
        </draw:polygon>
        <draw:polygon draw:style-name="gr4" draw:text-style-name="P5" draw:layer="layout" svg:width="0.01cm" svg:height="15.477cm" svg:x="28.307cm" svg:y="2.497cm" svg:viewBox="0 0 11 15478" draw:points="0,0 0,15478 11,15478 11,0">
          <text:p/>
        </draw:polygon>
        <draw:frame draw:style-name="gr2" draw:text-style-name="P3" draw:layer="layout" svg:width="0.746cm" svg:height="0.162cm" svg:x="27.461cm" svg:y="17.802cm">
          <draw:text-box>
            <text:p text:style-name="P2"><text:span text:style-name="T2">R$2.815,81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02cm" svg:height="0.162cm" svg:x="0.614cm" svg:y="2.689cm">
          <draw:text-box>
            <text:p text:style-name="P2"><text:span text:style-name="T2">713/2024</text:span></text:p>
          </draw:text-box>
        </draw:frame>
        <draw:frame draw:style-name="gr2" draw:text-style-name="P3" draw:layer="layout" svg:width="1.897cm" svg:height="0.162cm" svg:x="2.248cm" svg:y="2.689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41cm" svg:height="0.162cm" svg:x="5.44cm" svg:y="2.68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2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2.68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2.689cm">
          <draw:text-box>
            <text:p text:style-name="P2"><text:span text:style-name="T2">08/09/2024 10/09/2024</text:span></text:p>
          </draw:text-box>
        </draw:frame>
        <draw:frame draw:style-name="gr2" draw:text-style-name="P3" draw:layer="layout" svg:width="0.61cm" svg:height="0.162cm" svg:x="12.789cm" svg:y="2.51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8cm" svg:height="0.162cm" svg:x="13.466cm" svg:y="2.511cm">
          <draw:text-box>
            <text:p text:style-name="P2"><text:span text:style-name="T2">do VI</text:span></text:p>
          </draw:text-box>
        </draw:frame>
        <draw:frame draw:style-name="gr2" draw:text-style-name="P3" draw:layer="layout" svg:width="1.178cm" svg:height="0.162cm" svg:x="13.915cm" svg:y="2.511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2.082cm" svg:height="0.162cm" svg:x="15.168cm" svg:y="2.511cm">
          <draw:text-box>
            <text:p text:style-name="P2"><text:span text:style-name="T2">sobre Precedentes Qualificados,</text:span></text:p>
          </draw:text-box>
        </draw:frame>
        <draw:frame draw:style-name="gr2" draw:text-style-name="P3" draw:layer="layout" svg:width="1.283cm" svg:height="0.162cm" svg:x="17.344cm" svg:y="2.511cm">
          <draw:text-box>
            <text:p text:style-name="P2"><text:span text:style-name="T2">de 08 a 10.09.2024,</text:span></text:p>
          </draw:text-box>
        </draw:frame>
        <draw:frame draw:style-name="gr2" draw:text-style-name="P3" draw:layer="layout" svg:width="0.458cm" svg:height="0.162cm" svg:x="12.789cm" svg:y="2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3.28cm" svg:y="2.68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4.169cm" svg:y="2.68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88cm" svg:y="2.68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5.329cm" svg:y="2.689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314cm" svg:height="0.162cm" svg:x="17.928cm" svg:y="2.68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8.292cm" svg:y="2.68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1cm" svg:height="0.162cm" svg:x="12.789cm" svg:y="2.867cm">
          <draw:text-box>
            <text:p text:style-name="P2"><text:span text:style-name="T2">TRT6 GP n 545/2024.</text:span></text:p>
          </draw:text-box>
        </draw:frame>
        <draw:frame draw:style-name="gr2" draw:text-style-name="P3" draw:layer="layout" svg:width="0.986cm" svg:height="0.162cm" svg:x="19.139cm" svg:y="2.596cm">
          <draw:text-box>
            <text:p text:style-name="P2"><text:span text:style-name="T2">AÉREO - NÃO </text:span></text:p>
          </draw:text-box>
        </draw:frame>
        <draw:frame draw:style-name="gr2" draw:text-style-name="P3" draw:layer="layout" svg:width="1.641cm" svg:height="0.162cm" svg:x="18.817cm" svg:y="2.774cm">
          <draw:text-box>
            <text:p text:style-name="P2"><text:span text:style-name="T2">ADQUIRIDO PELO TRT6</text:span></text:p>
          </draw:text-box>
        </draw:frame>
        <draw:frame draw:style-name="gr2" draw:text-style-name="P3" draw:layer="layout" svg:width="0.202cm" svg:height="0.162cm" svg:x="20.739cm" svg:y="2.86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2.867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674cm" svg:height="0.162cm" svg:x="22.398cm" svg:y="2.867cm">
          <draw:text-box>
            <text:p text:style-name="P2"><text:span text:style-name="T2">-R$845,95</text:span></text:p>
          </draw:text-box>
        </draw:frame>
        <draw:frame draw:style-name="gr2" draw:text-style-name="P3" draw:layer="layout" svg:width="0.466cm" svg:height="0.162cm" svg:x="23.49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2.867cm">
          <draw:text-box>
            <text:p text:style-name="P2"><text:span text:style-name="T2">R$2.638,05</text:span></text:p>
          </draw:text-box>
        </draw:frame>
        <draw:frame draw:style-name="gr2" draw:text-style-name="P3" draw:layer="layout" svg:width="0.602cm" svg:height="0.162cm" svg:x="0.613cm" svg:y="3.223cm">
          <draw:text-box>
            <text:p text:style-name="P2"><text:span text:style-name="T2">714/2024</text:span></text:p>
          </draw:text-box>
        </draw:frame>
        <draw:frame draw:style-name="gr2" draw:text-style-name="P3" draw:layer="layout" svg:width="2.001cm" svg:height="0.162cm" svg:x="2.248cm" svg:y="3.223cm">
          <draw:text-box>
            <text:p text:style-name="P2"><text:span text:style-name="T2">LUCIANA DE MORAES HAZIN</text:span></text:p>
          </draw:text-box>
        </draw:frame>
        <draw:frame draw:style-name="gr2" draw:text-style-name="P3" draw:layer="layout" svg:width="0.65cm" svg:height="0.162cm" svg:x="5.439cm" svg:y="3.129cm">
          <draw:text-box>
            <text:p text:style-name="P2"><text:span text:style-name="T2">DIRETOR</text:span></text:p>
          </draw:text-box>
        </draw:frame>
        <draw:frame draw:style-name="gr2" draw:text-style-name="P3" draw:layer="layout" svg:width="0.202cm" svg:height="0.162cm" svg:x="6.193cm" svg:y="3.129cm">
          <draw:text-box>
            <text:p text:style-name="P2"><text:span text:style-name="T2">DA</text:span></text:p>
          </draw:text-box>
        </draw:frame>
        <draw:frame draw:style-name="gr2" draw:text-style-name="P3" draw:layer="layout" svg:width="0.922cm" svg:height="0.162cm" svg:x="6.54cm" svg:y="3.129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02cm" svg:height="0.162cm" svg:x="7.565cm" svg:y="3.129cm">
          <draw:text-box>
            <text:p text:style-name="P2"><text:span text:style-name="T2">DE</text:span></text:p>
          </draw:text-box>
        </draw:frame>
        <draw:frame draw:style-name="gr2" draw:text-style-name="P3" draw:layer="layout" svg:width="1.026cm" svg:height="0.162cm" svg:x="7.912cm" svg:y="3.129cm">
          <draw:text-box>
            <text:p text:style-name="P2"><text:span text:style-name="T2">GOVERNANCA</text:span></text:p>
          </draw:text-box>
        </draw:frame>
        <draw:frame draw:style-name="gr2" draw:text-style-name="P3" draw:layer="layout" svg:width="0.143cm" svg:height="0.162cm" svg:x="9.021cm" svg:y="3.129cm">
          <draw:text-box>
            <text:p text:style-name="P2"><text:span text:style-name="T2">E</text:span></text:p>
          </draw:text-box>
        </draw:frame>
        <draw:frame draw:style-name="gr2" draw:text-style-name="P3" draw:layer="layout" svg:width="1.658cm" svg:height="0.162cm" svg:x="5.439cm" svg:y="3.307cm">
          <draw:text-box>
            <text:p text:style-name="P2"><text:span text:style-name="T2">GESTAO ESTRATEGICA</text:span></text:p>
          </draw:text-box>
        </draw:frame>
        <draw:frame draw:style-name="gr2" draw:text-style-name="P3" draw:layer="layout" svg:width="0.642cm" svg:height="0.162cm" svg:x="9.173cm" svg:y="3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8cm" svg:height="0.162cm" svg:x="10.054cm" svg:y="3.223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1.483cm" svg:height="0.162cm" svg:x="11.248cm" svg:y="3.223cm">
          <draw:text-box>
            <text:p text:style-name="P2"><text:span text:style-name="T2">28/08/2024 31/08/2024</text:span></text:p>
          </draw:text-box>
        </draw:frame>
        <draw:frame draw:style-name="gr2" draw:text-style-name="P3" draw:layer="layout" svg:width="0.402cm" svg:height="0.162cm" svg:x="12.789cm" svg:y="3.045cm">
          <draw:text-box>
            <text:p text:style-name="P2"><text:span text:style-name="T2">Visitar</text:span></text:p>
          </draw:text-box>
        </draw:frame>
        <draw:frame draw:style-name="gr2" draw:text-style-name="P3" draw:layer="layout" svg:width="3.551cm" svg:height="0.162cm" svg:x="13.246cm" svg:y="3.045cm">
          <draw:text-box>
            <text:p text:style-name="P2"><text:span text:style-name="T2">o TRT da 12ª Região para compromissos institucionais,</text:span></text:p>
          </draw:text-box>
        </draw:frame>
        <draw:frame draw:style-name="gr2" draw:text-style-name="P3" draw:layer="layout" svg:width="1.283cm" svg:height="0.162cm" svg:x="16.886cm" svg:y="3.045cm">
          <draw:text-box>
            <text:p text:style-name="P2"><text:span text:style-name="T2">de 28 a 31.08.2024,</text:span></text:p>
          </draw:text-box>
        </draw:frame>
        <draw:frame draw:style-name="gr2" draw:text-style-name="P3" draw:layer="layout" svg:width="0.458cm" svg:height="0.162cm" svg:x="18.258cm" svg:y="3.0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86cm" svg:height="0.162cm" svg:x="12.789cm" svg:y="3.223cm">
          <draw:text-box>
            <text:p text:style-name="P2"><text:span text:style-name="T2">para Florianópolis,</text:span></text:p>
          </draw:text-box>
        </draw:frame>
        <draw:frame draw:style-name="gr2" draw:text-style-name="P3" draw:layer="layout" svg:width="0.682cm" svg:height="0.162cm" svg:x="13.991cm" svg:y="3.2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702cm" svg:y="3.2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45cm" svg:height="0.162cm" svg:x="15.151cm" svg:y="3.223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1.034cm" svg:height="0.162cm" svg:x="17.674cm" svg:y="3.223cm">
          <draw:text-box>
            <text:p text:style-name="P2"><text:span text:style-name="T2">bem como 1AD,</text:span></text:p>
          </draw:text-box>
        </draw:frame>
        <draw:frame draw:style-name="gr2" draw:text-style-name="P3" draw:layer="layout" svg:width="2.295cm" svg:height="0.162cm" svg:x="12.789cm" svg:y="3.4cm">
          <draw:text-box>
            <text:p text:style-name="P2"><text:span text:style-name="T2">conf. PORT. TRT6 GP nº 547/2024.</text:span></text:p>
          </draw:text-box>
        </draw:frame>
        <draw:frame draw:style-name="gr2" draw:text-style-name="P3" draw:layer="layout" svg:width="0.506cm" svg:height="0.162cm" svg:x="19.35cm" svg:y="3.2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3.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3.4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3.4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3cm" svg:y="3.4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6cm" svg:y="3.4cm">
          <draw:text-box>
            <text:p text:style-name="P2"><text:span text:style-name="T2">R$1.339,72</text:span></text:p>
          </draw:text-box>
        </draw:frame>
        <draw:frame draw:style-name="gr2" draw:text-style-name="P3" draw:layer="layout" svg:width="0.466cm" svg:height="0.162cm" svg:x="25.235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3.4cm">
          <draw:text-box>
            <text:p text:style-name="P2"><text:span text:style-name="T2">R$4.409,54</text:span></text:p>
          </draw:text-box>
        </draw:frame>
        <draw:frame draw:style-name="gr2" draw:text-style-name="P3" draw:layer="layout" svg:width="0.602cm" svg:height="0.162cm" svg:x="0.613cm" svg:y="3.756cm">
          <draw:text-box>
            <text:p text:style-name="P2"><text:span text:style-name="T2">715/2024</text:span></text:p>
          </draw:text-box>
        </draw:frame>
        <draw:frame draw:style-name="gr2" draw:text-style-name="P3" draw:layer="layout" svg:width="1.914cm" svg:height="0.162cm" svg:x="2.248cm" svg:y="3.663cm">
          <draw:text-box>
            <text:p text:style-name="P2"><text:span text:style-name="T2">PATRICIA DE CASSIA LEITE</text:span></text:p>
          </draw:text-box>
        </draw:frame>
        <draw:frame draw:style-name="gr2" draw:text-style-name="P3" draw:layer="layout" svg:width="0.85cm" svg:height="0.162cm" svg:x="4.491cm" svg:y="3.663cm">
          <draw:text-box>
            <text:p text:style-name="P2"><text:span text:style-name="T2">DO AMARAL</text:span></text:p>
          </draw:text-box>
        </draw:frame>
        <draw:frame draw:style-name="gr2" draw:text-style-name="P3" draw:layer="layout" svg:width="0.69cm" svg:height="0.162cm" svg:x="2.248cm" svg:y="3.841cm">
          <draw:text-box>
            <text:p text:style-name="P2"><text:span text:style-name="T2">ANTUNES</text:span></text:p>
          </draw:text-box>
        </draw:frame>
        <draw:frame draw:style-name="gr2" draw:text-style-name="P3" draw:layer="layout" svg:width="2.025cm" svg:height="0.162cm" svg:x="5.439cm" svg:y="3.756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642cm" svg:height="0.162cm" svg:x="9.173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3.756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8cm" svg:y="3.756cm">
          <draw:text-box>
            <text:p text:style-name="P2"><text:span text:style-name="T2">02/09/2024 05/09/2024</text:span></text:p>
          </draw:text-box>
        </draw:frame>
        <draw:frame draw:style-name="gr2" draw:text-style-name="P3" draw:layer="layout" svg:width="5.432cm" svg:height="0.162cm" svg:x="12.789cm" svg:y="3.578cm">
          <draw:text-box>
            <text:p text:style-name="P2"><text:span text:style-name="T2">Participar da 40ª Reunião Ordinária do Colégio de Ouvidores da Justiça do Trabalho,</text:span></text:p>
          </draw:text-box>
        </draw:frame>
        <draw:frame draw:style-name="gr2" draw:text-style-name="P3" draw:layer="layout" svg:width="0.482cm" svg:height="0.162cm" svg:x="18.207cm" svg:y="3.578cm">
          <draw:text-box>
            <text:p text:style-name="P2"><text:span text:style-name="T2">de 02 a</text:span></text:p>
          </draw:text-box>
        </draw:frame>
        <draw:frame draw:style-name="gr2" draw:text-style-name="P3" draw:layer="layout" svg:width="0.762cm" svg:height="0.162cm" svg:x="12.789cm" svg:y="3.756cm">
          <draw:text-box>
            <text:p text:style-name="P2"><text:span text:style-name="T2">05.09.2024,</text:span></text:p>
          </draw:text-box>
        </draw:frame>
        <draw:frame draw:style-name="gr2" draw:text-style-name="P3" draw:layer="layout" svg:width="0.458cm" svg:height="0.162cm" svg:x="13.601cm" svg:y="3.7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17cm" svg:height="0.162cm" svg:x="14.118cm" svg:y="3.756cm">
          <draw:text-box>
            <text:p text:style-name="P2"><text:span text:style-name="T2">para Salvador/BA,</text:span></text:p>
          </draw:text-box>
        </draw:frame>
        <draw:frame draw:style-name="gr2" draw:text-style-name="P3" draw:layer="layout" svg:width="0.682cm" svg:height="0.162cm" svg:x="15.354cm" svg:y="3.75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6.116cm" svg:y="3.7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946cm" svg:height="0.162cm" svg:x="16.59cm" svg:y="3.756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3.91cm" svg:height="0.162cm" svg:x="12.789cm" svg:y="3.934cm">
          <draw:text-box>
            <text:p text:style-name="P2"><text:span text:style-name="T2">diárias, bem como ½ AD, conf. PORT. TRT6 GP nº 548/2024</text:span></text:p>
          </draw:text-box>
        </draw:frame>
        <draw:frame draw:style-name="gr2" draw:text-style-name="P3" draw:layer="layout" svg:width="0.506cm" svg:height="0.162cm" svg:x="19.35cm" svg:y="3.7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3.93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3.934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3.934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3.423cm" svg:y="3.934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626cm" svg:height="0.162cm" svg:x="24.295cm" svg:y="3.934cm">
          <draw:text-box>
            <text:p text:style-name="P2"><text:span text:style-name="T2">R$999,98</text:span></text:p>
          </draw:text-box>
        </draw:frame>
        <draw:frame draw:style-name="gr2" draw:text-style-name="P3" draw:layer="layout" svg:width="0.466cm" svg:height="0.162cm" svg:x="25.23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3.934cm">
          <draw:text-box>
            <text:p text:style-name="P2"><text:span text:style-name="T2">R$3.893,29</text:span></text:p>
          </draw:text-box>
        </draw:frame>
        <draw:frame draw:style-name="gr2" draw:text-style-name="P3" draw:layer="layout" svg:width="0.602cm" svg:height="0.162cm" svg:x="0.613cm" svg:y="4.289cm">
          <draw:text-box>
            <text:p text:style-name="P2"><text:span text:style-name="T2">716/2024</text:span></text:p>
          </draw:text-box>
        </draw:frame>
        <draw:frame draw:style-name="gr2" draw:text-style-name="P3" draw:layer="layout" svg:width="2.633cm" svg:height="0.162cm" svg:x="2.247cm" svg:y="4.289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041cm" svg:height="0.162cm" svg:x="5.439cm" svg:y="4.28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42cm" svg:height="0.162cm" svg:x="10.054cm" svg:y="4.289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1.483cm" svg:height="0.162cm" svg:x="11.248cm" svg:y="4.289cm">
          <draw:text-box>
            <text:p text:style-name="P2"><text:span text:style-name="T2">28/08/2024 30/08/2024</text:span></text:p>
          </draw:text-box>
        </draw:frame>
        <draw:frame draw:style-name="gr2" draw:text-style-name="P3" draw:layer="layout" svg:width="5.391cm" svg:height="0.162cm" svg:x="12.789cm" svg:y="4.112cm">
          <draw:text-box>
            <text:p text:style-name="P2"><text:span text:style-name="T2">Participar da 78ª Reunião das Escolas de Magistratura do Trabalho - CONEMATRA,</text:span></text:p>
          </draw:text-box>
        </draw:frame>
        <draw:frame draw:style-name="gr2" draw:text-style-name="P3" draw:layer="layout" svg:width="0.482cm" svg:height="0.162cm" svg:x="18.207cm" svg:y="4.112cm">
          <draw:text-box>
            <text:p text:style-name="P2"><text:span text:style-name="T2">de 28 a</text:span></text:p>
          </draw:text-box>
        </draw:frame>
        <draw:frame draw:style-name="gr2" draw:text-style-name="P3" draw:layer="layout" svg:width="6.035cm" svg:height="0.162cm" svg:x="12.789cm" svg:y="4.289cm">
          <draw:text-box>
            <text:p text:style-name="P2"><text:span text:style-name="T2">30.08.2024, desloc. para Vitória/ES, em transp. aéreo, fazendo jus a 2,5 (duas e meia) diárias,</text:span></text:p>
          </draw:text-box>
        </draw:frame>
        <draw:frame draw:style-name="gr2" draw:text-style-name="P3" draw:layer="layout" svg:width="3.494cm" svg:height="0.162cm" svg:x="12.789cm" svg:y="4.467cm">
          <draw:text-box>
            <text:p text:style-name="P2"><text:span text:style-name="T2">bem como 1/2 AD, conf. PORT. TRT6 DG nº 368/2024</text:span></text:p>
          </draw:text-box>
        </draw:frame>
        <draw:frame draw:style-name="gr2" draw:text-style-name="P3" draw:layer="layout" svg:width="0.506cm" svg:height="0.162cm" svg:x="19.35cm" svg:y="4.2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4.46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4.467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94cm" svg:height="0.162cm" svg:x="22.339cm" svg:y="4.467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26cm" svg:height="0.162cm" svg:x="23.423cm" svg:y="4.46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4.467cm">
          <draw:text-box>
            <text:p text:style-name="P2"><text:span text:style-name="T2">R$2.106,58</text:span></text:p>
          </draw:text-box>
        </draw:frame>
        <draw:frame draw:style-name="gr2" draw:text-style-name="P3" draw:layer="layout" svg:width="0.466cm" svg:height="0.162cm" svg:x="25.23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4.467cm">
          <draw:text-box>
            <text:p text:style-name="P2"><text:span text:style-name="T2">R$4.744,63</text:span></text:p>
          </draw:text-box>
        </draw:frame>
        <draw:frame draw:style-name="gr2" draw:text-style-name="P3" draw:layer="layout" svg:width="0.602cm" svg:height="0.162cm" svg:x="0.613cm" svg:y="4.823cm">
          <draw:text-box>
            <text:p text:style-name="P2"><text:span text:style-name="T2">717/2024</text:span></text:p>
          </draw:text-box>
        </draw:frame>
        <draw:frame draw:style-name="gr2" draw:text-style-name="P3" draw:layer="layout" svg:width="2.882cm" svg:height="0.162cm" svg:x="2.248cm" svg:y="4.823cm">
          <draw:text-box>
            <text:p text:style-name="P2"><text:span text:style-name="T2">MARISIA ALEXANDRA DE OLIVEIRA BAHE</text:span></text:p>
          </draw:text-box>
        </draw:frame>
        <draw:frame draw:style-name="gr2" draw:text-style-name="P3" draw:layer="layout" svg:width="2.977cm" svg:height="0.162cm" svg:x="5.439cm" svg:y="4.823cm">
          <draw:text-box>
            <text:p text:style-name="P2"><text:span text:style-name="T2">DIRETOR DE SECRETARIA 23A. VT RECIFE</text:span></text:p>
          </draw:text-box>
        </draw:frame>
        <draw:frame draw:style-name="gr2" draw:text-style-name="P3" draw:layer="layout" svg:width="0.642cm" svg:height="0.162cm" svg:x="9.173cm" svg:y="4.8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4.8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8cm" svg:y="4.823cm">
          <draw:text-box>
            <text:p text:style-name="P2"><text:span text:style-name="T2">20/08/2024 21/08/2024</text:span></text:p>
          </draw:text-box>
        </draw:frame>
        <draw:frame draw:style-name="gr2" draw:text-style-name="P3" draw:layer="layout" svg:width="0.626cm" svg:height="0.162cm" svg:x="12.789cm" svg:y="4.645cm">
          <draw:text-box>
            <text:p text:style-name="P2"><text:span text:style-name="T2">Conhecer</text:span></text:p>
          </draw:text-box>
        </draw:frame>
        <draw:frame draw:style-name="gr2" draw:text-style-name="P3" draw:layer="layout" svg:width="1.426cm" svg:height="0.162cm" svg:x="13.474cm" svg:y="4.645cm">
          <draw:text-box>
            <text:p text:style-name="P2"><text:span text:style-name="T2">as práticas e vivenciar</text:span></text:p>
          </draw:text-box>
        </draw:frame>
        <draw:frame draw:style-name="gr2" draw:text-style-name="P3" draw:layer="layout" svg:width="2.923cm" svg:height="0.162cm" svg:x="15.032cm" svg:y="4.645cm">
          <draw:text-box>
            <text:p text:style-name="P2"><text:span text:style-name="T2">o dia a dia da unidade trabalhista de Caruaru,</text:span></text:p>
          </draw:text-box>
        </draw:frame>
        <draw:frame draw:style-name="gr2" draw:text-style-name="P3" draw:layer="layout" svg:width="0.482cm" svg:height="0.162cm" svg:x="18.173cm" svg:y="4.645cm">
          <draw:text-box>
            <text:p text:style-name="P2"><text:span text:style-name="T2">de 20 a</text:span></text:p>
          </draw:text-box>
        </draw:frame>
        <draw:frame draw:style-name="gr2" draw:text-style-name="P3" draw:layer="layout" svg:width="0.762cm" svg:height="0.162cm" svg:x="12.789cm" svg:y="4.823cm">
          <draw:text-box>
            <text:p text:style-name="P2"><text:span text:style-name="T2">21.08.2024,</text:span></text:p>
          </draw:text-box>
        </draw:frame>
        <draw:frame draw:style-name="gr2" draw:text-style-name="P3" draw:layer="layout" svg:width="0.458cm" svg:height="0.162cm" svg:x="13.584cm" svg:y="4.8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9cm" svg:height="0.162cm" svg:x="14.084cm" svg:y="4.823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1.146cm" svg:height="0.162cm" svg:x="15.032cm" svg:y="4.82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18cm" svg:height="0.162cm" svg:x="16.234cm" svg:y="4.823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2.09cm" svg:height="0.162cm" svg:x="12.789cm" svg:y="5.001cm">
          <draw:text-box>
            <text:p text:style-name="P2"><text:span text:style-name="T2">conf. PORT. TRT6 DG 370/2024</text:span></text:p>
          </draw:text-box>
        </draw:frame>
        <draw:frame draw:style-name="gr2" draw:text-style-name="P3" draw:layer="layout" svg:width="1.234cm" svg:height="0.162cm" svg:x="18.995cm" svg:y="4.8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5.00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5.001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5.00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0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5.001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5.356cm">
          <draw:text-box>
            <text:p text:style-name="P2"><text:span text:style-name="T2">718/2024</text:span></text:p>
          </draw:text-box>
        </draw:frame>
        <draw:frame draw:style-name="gr2" draw:text-style-name="P3" draw:layer="layout" svg:width="2.313cm" svg:height="0.162cm" svg:x="2.247cm" svg:y="5.356cm">
          <draw:text-box>
            <text:p text:style-name="P2"><text:span text:style-name="T2">HENRIQUE JOSE LINS DA COSTA</text:span></text:p>
          </draw:text-box>
        </draw:frame>
        <draw:frame draw:style-name="gr2" draw:text-style-name="P3" draw:layer="layout" svg:width="3.697cm" svg:height="0.162cm" svg:x="5.439cm" svg:y="5.356cm">
          <draw:text-box>
            <text:p text:style-name="P2"><text:span text:style-name="T2">DIRETOR DA SECRETARIA DE GESTAO DE PESSOAS</text:span></text:p>
          </draw:text-box>
        </draw:frame>
        <draw:frame draw:style-name="gr2" draw:text-style-name="P3" draw:layer="layout" svg:width="0.642cm" svg:height="0.162cm" svg:x="9.173cm" svg:y="5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5.3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8cm" svg:y="5.356cm">
          <draw:text-box>
            <text:p text:style-name="P2"><text:span text:style-name="T2">20/08/2024 21/08/2024</text:span></text:p>
          </draw:text-box>
        </draw:frame>
        <draw:frame draw:style-name="gr2" draw:text-style-name="P3" draw:layer="layout" svg:width="0.626cm" svg:height="0.162cm" svg:x="12.788cm" svg:y="5.178cm">
          <draw:text-box>
            <text:p text:style-name="P2"><text:span text:style-name="T2">Conhecer</text:span></text:p>
          </draw:text-box>
        </draw:frame>
        <draw:frame draw:style-name="gr2" draw:text-style-name="P3" draw:layer="layout" svg:width="1.426cm" svg:height="0.162cm" svg:x="13.474cm" svg:y="5.178cm">
          <draw:text-box>
            <text:p text:style-name="P2"><text:span text:style-name="T2">as práticas e vivenciar</text:span></text:p>
          </draw:text-box>
        </draw:frame>
        <draw:frame draw:style-name="gr2" draw:text-style-name="P3" draw:layer="layout" svg:width="2.923cm" svg:height="0.162cm" svg:x="15.032cm" svg:y="5.178cm">
          <draw:text-box>
            <text:p text:style-name="P2"><text:span text:style-name="T2">o dia a dia da unidade trabalhista de Caruaru,</text:span></text:p>
          </draw:text-box>
        </draw:frame>
        <draw:frame draw:style-name="gr2" draw:text-style-name="P3" draw:layer="layout" svg:width="0.482cm" svg:height="0.162cm" svg:x="18.173cm" svg:y="5.178cm">
          <draw:text-box>
            <text:p text:style-name="P2"><text:span text:style-name="T2">de 20 a</text:span></text:p>
          </draw:text-box>
        </draw:frame>
        <draw:frame draw:style-name="gr2" draw:text-style-name="P3" draw:layer="layout" svg:width="0.762cm" svg:height="0.162cm" svg:x="12.788cm" svg:y="5.356cm">
          <draw:text-box>
            <text:p text:style-name="P2"><text:span text:style-name="T2">21.08.2024,</text:span></text:p>
          </draw:text-box>
        </draw:frame>
        <draw:frame draw:style-name="gr2" draw:text-style-name="P3" draw:layer="layout" svg:width="0.458cm" svg:height="0.162cm" svg:x="13.584cm" svg:y="5.3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9cm" svg:height="0.162cm" svg:x="14.084cm" svg:y="5.356cm">
          <draw:text-box>
            <text:p text:style-name="P2"><text:span text:style-name="T2">para Caruaru,</text:span></text:p>
          </draw:text-box>
        </draw:frame>
        <draw:frame draw:style-name="gr2" draw:text-style-name="P3" draw:layer="layout" svg:width="1.146cm" svg:height="0.162cm" svg:x="15.032cm" svg:y="5.35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418cm" svg:height="0.162cm" svg:x="16.234cm" svg:y="5.356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2.09cm" svg:height="0.162cm" svg:x="12.788cm" svg:y="5.534cm">
          <draw:text-box>
            <text:p text:style-name="P2"><text:span text:style-name="T2">conf. PORT. TRT6 DG 369/2024</text:span></text:p>
          </draw:text-box>
        </draw:frame>
        <draw:frame draw:style-name="gr2" draw:text-style-name="P3" draw:layer="layout" svg:width="1.234cm" svg:height="0.162cm" svg:x="18.995cm" svg:y="5.3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5.53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5.534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5.53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5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5.534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5.89cm">
          <draw:text-box>
            <text:p text:style-name="P2"><text:span text:style-name="T2">719/2024</text:span></text:p>
          </draw:text-box>
        </draw:frame>
        <draw:frame draw:style-name="gr2" draw:text-style-name="P3" draw:layer="layout" svg:width="3.073cm" svg:height="0.162cm" svg:x="2.247cm" svg:y="5.89cm">
          <draw:text-box>
            <text:p text:style-name="P2"><text:span text:style-name="T2">PAULO ROBERTO GONCALVES CERQUEIRA</text:span></text:p>
          </draw:text-box>
        </draw:frame>
        <draw:frame draw:style-name="gr2" draw:text-style-name="P3" draw:layer="layout" svg:width="2.969cm" svg:height="0.162cm" svg:x="5.439cm" svg:y="5.89cm">
          <draw:text-box>
            <text:p text:style-name="P2"><text:span text:style-name="T2">ASSESSOR-CHEFE DA VICE-PRESIDENCIA</text:span></text:p>
          </draw:text-box>
        </draw:frame>
        <draw:frame draw:style-name="gr2" draw:text-style-name="P3" draw:layer="layout" svg:width="0.642cm" svg:height="0.162cm" svg:x="9.173cm" svg:y="5.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67cm" svg:height="0.162cm" svg:x="10.054cm" svg:y="5.89cm">
          <draw:text-box>
            <text:p text:style-name="P2"><text:span text:style-name="T2">Rio de Janeiro/RJ 11/09/2024 14/09/2024</text:span></text:p>
          </draw:text-box>
        </draw:frame>
        <draw:frame draw:style-name="gr2" draw:text-style-name="P3" draw:layer="layout" svg:width="1.522cm" svg:height="0.162cm" svg:x="12.788cm" svg:y="5.712cm">
          <draw:text-box>
            <text:p text:style-name="P2"><text:span text:style-name="T2">Participar do IV Festival</text:span></text:p>
          </draw:text-box>
        </draw:frame>
        <draw:frame draw:style-name="gr2" draw:text-style-name="P3" draw:layer="layout" svg:width="4.131cm" svg:height="0.162cm" svg:x="14.372cm" svg:y="5.712cm">
          <draw:text-box>
            <text:p text:style-name="P2"><text:span text:style-name="T2">de Laboratórios de Inovação do Poder Judiciário FestLabs 2024,</text:span></text:p>
          </draw:text-box>
        </draw:frame>
        <draw:frame draw:style-name="gr2" draw:text-style-name="P3" draw:layer="layout" svg:width="0.162cm" svg:height="0.162cm" svg:x="18.546cm" svg:y="5.712cm">
          <draw:text-box>
            <text:p text:style-name="P2"><text:span text:style-name="T2">de</text:span></text:p>
          </draw:text-box>
        </draw:frame>
        <draw:frame draw:style-name="gr2" draw:text-style-name="P3" draw:layer="layout" svg:width="4.355cm" svg:height="0.162cm" svg:x="12.788cm" svg:y="5.89cm">
          <draw:text-box>
            <text:p text:style-name="P2"><text:span text:style-name="T2">Recife para o Rio de Janeiro, de 11 a 14/09/2024, em transp. aéreo,</text:span></text:p>
          </draw:text-box>
        </draw:frame>
        <draw:frame draw:style-name="gr2" draw:text-style-name="P3" draw:layer="layout" svg:width="1.546cm" svg:height="0.162cm" svg:x="17.183cm" svg:y="5.89cm">
          <draw:text-box>
            <text:p text:style-name="P2"><text:span text:style-name="T2">fazendo jus a 3,5 (três e</text:span></text:p>
          </draw:text-box>
        </draw:frame>
        <draw:frame draw:style-name="gr2" draw:text-style-name="P3" draw:layer="layout" svg:width="3.506cm" svg:height="0.162cm" svg:x="12.788cm" svg:y="6.067cm">
          <draw:text-box>
            <text:p text:style-name="P2"><text:span text:style-name="T2">meia) diárias, e 1 AD, conf. PORT.TRT6 GP 406/2024.</text:span></text:p>
          </draw:text-box>
        </draw:frame>
        <draw:frame draw:style-name="gr2" draw:text-style-name="P3" draw:layer="layout" svg:width="0.506cm" svg:height="0.162cm" svg:x="19.35cm" svg:y="5.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6.06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6.067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6.067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3cm" svg:y="6.067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6.067cm">
          <draw:text-box>
            <text:p text:style-name="P2"><text:span text:style-name="T2">R$1.144,96</text:span></text:p>
          </draw:text-box>
        </draw:frame>
        <draw:frame draw:style-name="gr2" draw:text-style-name="P3" draw:layer="layout" svg:width="0.466cm" svg:height="0.162cm" svg:x="25.235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0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6.067cm">
          <draw:text-box>
            <text:p text:style-name="P2"><text:span text:style-name="T2">R$4.214,78</text:span></text:p>
          </draw:text-box>
        </draw:frame>
        <draw:frame draw:style-name="gr2" draw:text-style-name="P3" draw:layer="layout" svg:width="0.602cm" svg:height="0.162cm" svg:x="0.613cm" svg:y="6.423cm">
          <draw:text-box>
            <text:p text:style-name="P2"><text:span text:style-name="T2">720/2024</text:span></text:p>
          </draw:text-box>
        </draw:frame>
        <draw:frame draw:style-name="gr2" draw:text-style-name="P3" draw:layer="layout" svg:width="2.833cm" svg:height="0.162cm" svg:x="2.247cm" svg:y="6.423cm">
          <draw:text-box>
            <text:p text:style-name="P2"><text:span text:style-name="T2">HANTONY CASSIO FERREIRA DA COSTA</text:span></text:p>
          </draw:text-box>
        </draw:frame>
        <draw:frame draw:style-name="gr2" draw:text-style-name="P3" draw:layer="layout" svg:width="1.257cm" svg:height="0.162cm" svg:x="5.439cm" svg:y="6.4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6.4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0.054cm" svg:y="6.423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483cm" svg:height="0.162cm" svg:x="11.248cm" svg:y="6.423cm">
          <draw:text-box>
            <text:p text:style-name="P2"><text:span text:style-name="T2">31/07/2024 01/08/2024</text:span></text:p>
          </draw:text-box>
        </draw:frame>
        <draw:frame draw:style-name="gr2" draw:text-style-name="P3" draw:layer="layout" svg:width="0.498cm" svg:height="0.162cm" svg:x="12.788cm" svg:y="6.24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4.418cm" svg:height="0.162cm" svg:x="13.339cm" svg:y="6.245cm">
          <draw:text-box>
            <text:p text:style-name="P2"><text:span text:style-name="T2">funções jurisdicionais na Vara Única do Trabalho de Pesqueira ¿ PE,</text:span></text:p>
          </draw:text-box>
        </draw:frame>
        <draw:frame draw:style-name="gr2" draw:text-style-name="P3" draw:layer="layout" svg:width="0.682cm" svg:height="0.162cm" svg:x="17.979cm" svg:y="6.245cm">
          <draw:text-box>
            <text:p text:style-name="P2"><text:span text:style-name="T2">de 31.07 a</text:span></text:p>
          </draw:text-box>
        </draw:frame>
        <draw:frame draw:style-name="gr2" draw:text-style-name="P3" draw:layer="layout" svg:width="2.163cm" svg:height="0.162cm" svg:x="12.788cm" svg:y="6.423cm">
          <draw:text-box>
            <text:p text:style-name="P2"><text:span text:style-name="T2">01.08.2024 e 06.08 a 08.08.2024,</text:span></text:p>
          </draw:text-box>
        </draw:frame>
        <draw:frame draw:style-name="gr2" draw:text-style-name="P3" draw:layer="layout" svg:width="1.226cm" svg:height="0.162cm" svg:x="15.015cm" svg:y="6.42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378cm" svg:height="0.162cm" svg:x="16.294cm" svg:y="6.423cm">
          <draw:text-box>
            <text:p text:style-name="P2"><text:span text:style-name="T2">fazendo jus a 5 (cinco meias) diárias,</text:span></text:p>
          </draw:text-box>
        </draw:frame>
        <draw:frame draw:style-name="gr2" draw:text-style-name="P3" draw:layer="layout" svg:width="2.43cm" svg:height="0.162cm" svg:x="12.788cm" svg:y="6.601cm">
          <draw:text-box>
            <text:p text:style-name="P2"><text:span text:style-name="T2">conf. PORT. TRT6 GCR Nº 186/2024.</text:span></text:p>
          </draw:text-box>
        </draw:frame>
        <draw:frame draw:style-name="gr2" draw:text-style-name="P3" draw:layer="layout" svg:width="1.586cm" svg:height="0.162cm" svg:x="18.842cm" svg:y="6.4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6.601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1cm" svg:y="6.601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74cm" svg:height="0.162cm" svg:x="22.398cm" svg:y="6.60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6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6.601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02cm" svg:height="0.162cm" svg:x="0.613cm" svg:y="6.956cm">
          <draw:text-box>
            <text:p text:style-name="P2"><text:span text:style-name="T2">720/2024</text:span></text:p>
          </draw:text-box>
        </draw:frame>
        <draw:frame draw:style-name="gr2" draw:text-style-name="P3" draw:layer="layout" svg:width="2.833cm" svg:height="0.162cm" svg:x="2.247cm" svg:y="6.956cm">
          <draw:text-box>
            <text:p text:style-name="P2"><text:span text:style-name="T2">HANTONY CASSIO FERREIRA DA COSTA</text:span></text:p>
          </draw:text-box>
        </draw:frame>
        <draw:frame draw:style-name="gr2" draw:text-style-name="P3" draw:layer="layout" svg:width="1.257cm" svg:height="0.162cm" svg:x="5.439cm" svg:y="6.9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6.9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2cm" svg:height="0.162cm" svg:x="10.054cm" svg:y="6.95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483cm" svg:height="0.162cm" svg:x="11.248cm" svg:y="6.956cm">
          <draw:text-box>
            <text:p text:style-name="P2"><text:span text:style-name="T2">06/08/2024 08/08/2024</text:span></text:p>
          </draw:text-box>
        </draw:frame>
        <draw:frame draw:style-name="gr2" draw:text-style-name="P3" draw:layer="layout" svg:width="0.498cm" svg:height="0.162cm" svg:x="12.788cm" svg:y="6.77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4.418cm" svg:height="0.162cm" svg:x="13.339cm" svg:y="6.779cm">
          <draw:text-box>
            <text:p text:style-name="P2"><text:span text:style-name="T2">funções jurisdicionais na Vara Única do Trabalho de Pesqueira ¿ PE,</text:span></text:p>
          </draw:text-box>
        </draw:frame>
        <draw:frame draw:style-name="gr2" draw:text-style-name="P3" draw:layer="layout" svg:width="0.682cm" svg:height="0.162cm" svg:x="17.979cm" svg:y="6.779cm">
          <draw:text-box>
            <text:p text:style-name="P2"><text:span text:style-name="T2">de 31.07 a</text:span></text:p>
          </draw:text-box>
        </draw:frame>
        <draw:frame draw:style-name="gr2" draw:text-style-name="P3" draw:layer="layout" svg:width="2.163cm" svg:height="0.162cm" svg:x="12.788cm" svg:y="6.956cm">
          <draw:text-box>
            <text:p text:style-name="P2"><text:span text:style-name="T2">01.08.2024 e 06.08 a 08.08.2024,</text:span></text:p>
          </draw:text-box>
        </draw:frame>
        <draw:frame draw:style-name="gr2" draw:text-style-name="P3" draw:layer="layout" svg:width="1.226cm" svg:height="0.162cm" svg:x="15.015cm" svg:y="6.956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378cm" svg:height="0.162cm" svg:x="16.294cm" svg:y="6.956cm">
          <draw:text-box>
            <text:p text:style-name="P2"><text:span text:style-name="T2">fazendo jus a 5 (cinco meias) diárias,</text:span></text:p>
          </draw:text-box>
        </draw:frame>
        <draw:frame draw:style-name="gr2" draw:text-style-name="P3" draw:layer="layout" svg:width="2.43cm" svg:height="0.162cm" svg:x="12.788cm" svg:y="7.134cm">
          <draw:text-box>
            <text:p text:style-name="P2"><text:span text:style-name="T2">conf. PORT. TRT6 GCR Nº 186/2024.</text:span></text:p>
          </draw:text-box>
        </draw:frame>
        <draw:frame draw:style-name="gr2" draw:text-style-name="P3" draw:layer="layout" svg:width="1.586cm" svg:height="0.162cm" svg:x="18.842cm" svg:y="6.95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7.13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21.331cm" svg:y="7.134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674cm" svg:height="0.162cm" svg:x="22.398cm" svg:y="7.13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1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7.134cm">
          <draw:text-box>
            <text:p text:style-name="P2"><text:span text:style-name="T2">R$932,24</text:span></text:p>
          </draw:text-box>
        </draw:frame>
        <draw:frame draw:style-name="gr2" draw:text-style-name="P3" draw:layer="layout" svg:width="0.602cm" svg:height="0.162cm" svg:x="0.613cm" svg:y="7.49cm">
          <draw:text-box>
            <text:p text:style-name="P2"><text:span text:style-name="T2">723/2024</text:span></text:p>
          </draw:text-box>
        </draw:frame>
        <draw:frame draw:style-name="gr2" draw:text-style-name="P3" draw:layer="layout" svg:width="2.257cm" svg:height="0.162cm" svg:x="2.247cm" svg:y="7.49cm">
          <draw:text-box>
            <text:p text:style-name="P2"><text:span text:style-name="T2">LEONARDO PINTO MERGULHAO</text:span></text:p>
          </draw:text-box>
        </draw:frame>
        <draw:frame draw:style-name="gr2" draw:text-style-name="P3" draw:layer="layout" svg:width="1.33cm" svg:height="0.162cm" svg:x="5.439cm" svg:y="7.49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642cm" svg:height="0.162cm" svg:x="9.173cm" svg:y="7.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7.4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7.49cm">
          <draw:text-box>
            <text:p text:style-name="P2"><text:span text:style-name="T2">02/09/2024 04/09/2024</text:span></text:p>
          </draw:text-box>
        </draw:frame>
        <draw:frame draw:style-name="gr2" draw:text-style-name="P3" draw:layer="layout" svg:width="0.89cm" svg:height="0.162cm" svg:x="12.788cm" svg:y="7.312cm">
          <draw:text-box>
            <text:p text:style-name="P2"><text:span text:style-name="T2">Participar da I</text:span></text:p>
          </draw:text-box>
        </draw:frame>
        <draw:frame draw:style-name="gr2" draw:text-style-name="P3" draw:layer="layout" svg:width="3.769cm" svg:height="0.162cm" svg:x="13.737cm" svg:y="7.312cm">
          <draw:text-box>
            <text:p text:style-name="P2"><text:span text:style-name="T2">JORNADA DE BOAS PRÁTICAS EM TUTELA COLETIVA,</text:span></text:p>
          </draw:text-box>
        </draw:frame>
        <draw:frame draw:style-name="gr2" draw:text-style-name="P3" draw:layer="layout" svg:width="1.283cm" svg:height="0.162cm" svg:x="17.437cm" svg:y="7.312cm">
          <draw:text-box>
            <text:p text:style-name="P2"><text:span text:style-name="T2">de 02 a 04/09/2024,</text:span></text:p>
          </draw:text-box>
        </draw:frame>
        <draw:frame draw:style-name="gr2" draw:text-style-name="P3" draw:layer="layout" svg:width="0.458cm" svg:height="0.162cm" svg:x="12.788cm" svg:y="7.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3.28cm" svg:y="7.49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4.169cm" svg:y="7.49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88cm" svg:y="7.4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5.328cm" svg:y="7.49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794cm" svg:height="0.162cm" svg:x="17.911cm" svg:y="7.49cm">
          <draw:text-box>
            <text:p text:style-name="P2"><text:span text:style-name="T2">bem como 1</text:span></text:p>
          </draw:text-box>
        </draw:frame>
        <draw:frame draw:style-name="gr2" draw:text-style-name="P3" draw:layer="layout" svg:width="2.574cm" svg:height="0.162cm" svg:x="12.788cm" svg:y="7.668cm">
          <draw:text-box>
            <text:p text:style-name="P2"><text:span text:style-name="T2">AD, conf. PORT. TRT6 GP nº 563/2024.</text:span></text:p>
          </draw:text-box>
        </draw:frame>
        <draw:frame draw:style-name="gr2" draw:text-style-name="P3" draw:layer="layout" svg:width="0.506cm" svg:height="0.162cm" svg:x="19.35cm" svg:y="7.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7.66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7.668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7.668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7.66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7.668cm">
          <draw:text-box>
            <text:p text:style-name="P2"><text:span text:style-name="T2">R$1.634,40</text:span></text:p>
          </draw:text-box>
        </draw:frame>
        <draw:frame draw:style-name="gr2" draw:text-style-name="P3" draw:layer="layout" svg:width="0.466cm" svg:height="0.162cm" svg:x="25.234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7.668cm">
          <draw:text-box>
            <text:p text:style-name="P2"><text:span text:style-name="T2">R$3.960,73</text:span></text:p>
          </draw:text-box>
        </draw:frame>
        <draw:frame draw:style-name="gr2" draw:text-style-name="P3" draw:layer="layout" svg:width="0.602cm" svg:height="0.162cm" svg:x="0.613cm" svg:y="8.023cm">
          <draw:text-box>
            <text:p text:style-name="P2"><text:span text:style-name="T2">724/2024</text:span></text:p>
          </draw:text-box>
        </draw:frame>
        <draw:frame draw:style-name="gr2" draw:text-style-name="P3" draw:layer="layout" svg:width="2.242cm" svg:height="0.162cm" svg:x="2.247cm" svg:y="8.023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041cm" svg:height="0.162cm" svg:x="5.439cm" svg:y="8.02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8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8.0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8cm" svg:y="8.023cm">
          <draw:text-box>
            <text:p text:style-name="P2"><text:span text:style-name="T2">01/09/2024 04/09/2024</text:span></text:p>
          </draw:text-box>
        </draw:frame>
        <draw:frame draw:style-name="gr2" draw:text-style-name="P3" draw:layer="layout" svg:width="0.89cm" svg:height="0.162cm" svg:x="12.788cm" svg:y="7.845cm">
          <draw:text-box>
            <text:p text:style-name="P2"><text:span text:style-name="T2">Participar da I</text:span></text:p>
          </draw:text-box>
        </draw:frame>
        <draw:frame draw:style-name="gr2" draw:text-style-name="P3" draw:layer="layout" svg:width="3.769cm" svg:height="0.162cm" svg:x="13.737cm" svg:y="7.845cm">
          <draw:text-box>
            <text:p text:style-name="P2"><text:span text:style-name="T2">JORNADA DE BOAS PRÁTICAS EM TUTELA COLETIVA,</text:span></text:p>
          </draw:text-box>
        </draw:frame>
        <draw:frame draw:style-name="gr2" draw:text-style-name="P3" draw:layer="layout" svg:width="1.283cm" svg:height="0.162cm" svg:x="17.437cm" svg:y="7.845cm">
          <draw:text-box>
            <text:p text:style-name="P2"><text:span text:style-name="T2">de 01 a 04/09/2024,</text:span></text:p>
          </draw:text-box>
        </draw:frame>
        <draw:frame draw:style-name="gr2" draw:text-style-name="P3" draw:layer="layout" svg:width="0.458cm" svg:height="0.162cm" svg:x="12.788cm" svg:y="8.0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3.279cm" svg:y="8.023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4.168cm" svg:y="8.0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88cm" svg:y="8.0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402cm" svg:height="0.162cm" svg:x="15.328cm" svg:y="8.023cm">
          <draw:text-box>
            <text:p text:style-name="P2"><text:span text:style-name="T2">fazendo jus a 3,5 (três e meia) diárias, bem como 1/2</text:span></text:p>
          </draw:text-box>
        </draw:frame>
        <draw:frame draw:style-name="gr2" draw:text-style-name="P3" draw:layer="layout" svg:width="2.574cm" svg:height="0.162cm" svg:x="12.788cm" svg:y="8.201cm">
          <draw:text-box>
            <text:p text:style-name="P2"><text:span text:style-name="T2">AD, conf. PORT. TRT6 GP nº 552/2024.</text:span></text:p>
          </draw:text-box>
        </draw:frame>
        <draw:frame draw:style-name="gr2" draw:text-style-name="P3" draw:layer="layout" svg:width="0.506cm" svg:height="0.162cm" svg:x="19.35cm" svg:y="8.0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8.20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8.201cm">
          <draw:text-box>
            <text:p text:style-name="P2"><text:span text:style-name="T2">R$4.877,60</text:span></text:p>
          </draw:text-box>
        </draw:frame>
        <draw:frame draw:style-name="gr2" draw:text-style-name="P3" draw:layer="layout" svg:width="0.794cm" svg:height="0.162cm" svg:x="22.339cm" svg:y="8.201cm">
          <draw:text-box>
            <text:p text:style-name="P2"><text:span text:style-name="T2">-R$1.507,06</text:span></text:p>
          </draw:text-box>
        </draw:frame>
        <draw:frame draw:style-name="gr2" draw:text-style-name="P3" draw:layer="layout" svg:width="0.626cm" svg:height="0.162cm" svg:x="23.423cm" svg:y="8.201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8.201cm">
          <draw:text-box>
            <text:p text:style-name="P2"><text:span text:style-name="T2">R$1.595,75</text:span></text:p>
          </draw:text-box>
        </draw:frame>
        <draw:frame draw:style-name="gr2" draw:text-style-name="P3" draw:layer="layout" svg:width="0.466cm" svg:height="0.162cm" svg:x="25.234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8.201cm">
          <draw:text-box>
            <text:p text:style-name="P2"><text:span text:style-name="T2">R$5.289,02</text:span></text:p>
          </draw:text-box>
        </draw:frame>
        <draw:frame draw:style-name="gr2" draw:text-style-name="P3" draw:layer="layout" svg:width="0.602cm" svg:height="0.162cm" svg:x="0.613cm" svg:y="8.557cm">
          <draw:text-box>
            <text:p text:style-name="P2"><text:span text:style-name="T2">725/2024</text:span></text:p>
          </draw:text-box>
        </draw:frame>
        <draw:frame draw:style-name="gr2" draw:text-style-name="P3" draw:layer="layout" svg:width="3.169cm" svg:height="0.162cm" svg:x="2.247cm" svg:y="8.557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321cm" svg:height="0.162cm" svg:x="5.439cm" svg:y="8.557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642cm" svg:height="0.162cm" svg:x="9.173cm" svg:y="8.5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8.557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8.557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0.61cm" svg:height="0.162cm" svg:x="12.856cm" svg:y="8.3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65cm" svg:height="0.162cm" svg:x="13.525cm" svg:y="8.379cm">
          <draw:text-box>
            <text:p text:style-name="P2"><text:span text:style-name="T2">da REUNIÃO DOS SECRETÁRIOS-GERAIS JUDICIÁRIOS,</text:span></text:p>
          </draw:text-box>
        </draw:frame>
        <draw:frame draw:style-name="gr2" draw:text-style-name="P3" draw:layer="layout" svg:width="1.283cm" svg:height="0.162cm" svg:x="17.386cm" svg:y="8.379cm">
          <draw:text-box>
            <text:p text:style-name="P2"><text:span text:style-name="T2">de 16 a 18.09.2024,</text:span></text:p>
          </draw:text-box>
        </draw:frame>
        <draw:frame draw:style-name="gr2" draw:text-style-name="P3" draw:layer="layout" svg:width="4.93cm" svg:height="0.162cm" svg:x="12.788cm" svg:y="8.557cm">
          <draw:text-box>
            <text:p text:style-name="P2"><text:span text:style-name="T2">desloc. para Natal, em transp. aéreo, fazendo jus a 2,5 (duas e meia) diárias,</text:span></text:p>
          </draw:text-box>
        </draw:frame>
        <draw:frame draw:style-name="gr2" draw:text-style-name="P3" draw:layer="layout" svg:width="1.074cm" svg:height="0.162cm" svg:x="17.648cm" svg:y="8.557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2.295cm" svg:height="0.162cm" svg:x="12.788cm" svg:y="8.734cm">
          <draw:text-box>
            <text:p text:style-name="P2"><text:span text:style-name="T2">conf. PORT. TRT6 GP nº 560/2024.</text:span></text:p>
          </draw:text-box>
        </draw:frame>
        <draw:frame draw:style-name="gr2" draw:text-style-name="P3" draw:layer="layout" svg:width="0.506cm" svg:height="0.162cm" svg:x="19.35cm" svg:y="8.5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8.73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8.734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8.734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8.734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8.734cm">
          <draw:text-box>
            <text:p text:style-name="P2"><text:span text:style-name="T2">R$1.116,09</text:span></text:p>
          </draw:text-box>
        </draw:frame>
        <draw:frame draw:style-name="gr2" draw:text-style-name="P3" draw:layer="layout" svg:width="0.466cm" svg:height="0.162cm" svg:x="25.234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7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8.734cm">
          <draw:text-box>
            <text:p text:style-name="P2"><text:span text:style-name="T2">R$3.442,42</text:span></text:p>
          </draw:text-box>
        </draw:frame>
        <draw:frame draw:style-name="gr2" draw:text-style-name="P3" draw:layer="layout" svg:width="0.602cm" svg:height="0.162cm" svg:x="0.613cm" svg:y="9.175cm">
          <draw:text-box>
            <text:p text:style-name="P2"><text:span text:style-name="T2">726/2024</text:span></text:p>
          </draw:text-box>
        </draw:frame>
        <draw:frame draw:style-name="gr2" draw:text-style-name="P3" draw:layer="layout" svg:width="3.185cm" svg:height="0.162cm" svg:x="2.247cm" svg:y="9.175cm">
          <draw:text-box>
            <text:p text:style-name="P2"><text:span text:style-name="T2">ADRIANA SATOU LESSA FERREIRA PINHEIRO</text:span></text:p>
          </draw:text-box>
        </draw:frame>
        <draw:frame draw:style-name="gr2" draw:text-style-name="P3" draw:layer="layout" svg:width="1.617cm" svg:height="0.162cm" svg:x="5.439cm" svg:y="9.175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42cm" svg:height="0.162cm" svg:x="9.173cm" svg:y="9.1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9.17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9.175cm">
          <draw:text-box>
            <text:p text:style-name="P2"><text:span text:style-name="T2">25/08/2024 27/08/2024</text:span></text:p>
          </draw:text-box>
        </draw:frame>
        <draw:frame draw:style-name="gr2" draw:text-style-name="P3" draw:layer="layout" svg:width="0.41cm" svg:height="0.162cm" svg:x="12.788cm" svg:y="8.997cm">
          <draw:text-box>
            <text:p text:style-name="P2"><text:span text:style-name="T2">Partic.</text:span></text:p>
          </draw:text-box>
        </draw:frame>
        <draw:frame draw:style-name="gr2" draw:text-style-name="P3" draw:layer="layout" svg:width="0.322cm" svg:height="0.162cm" svg:x="13.246cm" svg:y="8.997cm">
          <draw:text-box>
            <text:p text:style-name="P2"><text:span text:style-name="T2">do III</text:span></text:p>
          </draw:text-box>
        </draw:frame>
        <draw:frame draw:style-name="gr2" draw:text-style-name="P3" draw:layer="layout" svg:width="0.29cm" svg:height="0.162cm" svg:x="13.627cm" svg:y="8.997cm">
          <draw:text-box>
            <text:p text:style-name="P2"><text:span text:style-name="T2">Enc.</text:span></text:p>
          </draw:text-box>
        </draw:frame>
        <draw:frame draw:style-name="gr2" draw:text-style-name="P3" draw:layer="layout" svg:width="4.866cm" svg:height="0.162cm" svg:x="13.965cm" svg:y="8.997cm">
          <draw:text-box>
            <text:p text:style-name="P2"><text:span text:style-name="T2">Nac. de Magistrados de Cooperação e Reun. dos Núcleos e Magistrados de</text:span></text:p>
          </draw:text-box>
        </draw:frame>
        <draw:frame draw:style-name="gr2" draw:text-style-name="P3" draw:layer="layout" svg:width="0.826cm" svg:height="0.162cm" svg:x="12.788cm" svg:y="9.175cm">
          <draw:text-box>
            <text:p text:style-name="P2"><text:span text:style-name="T2">Cooperação,</text:span></text:p>
          </draw:text-box>
        </draw:frame>
        <draw:frame draw:style-name="gr2" draw:text-style-name="P3" draw:layer="layout" svg:width="1.283cm" svg:height="0.162cm" svg:x="13.652cm" svg:y="9.175cm">
          <draw:text-box>
            <text:p text:style-name="P2"><text:span text:style-name="T2">de 25 a 27.08.2024,</text:span></text:p>
          </draw:text-box>
        </draw:frame>
        <draw:frame draw:style-name="gr2" draw:text-style-name="P3" draw:layer="layout" svg:width="0.458cm" svg:height="0.162cm" svg:x="15.007cm" svg:y="9.17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5.506cm" svg:y="9.175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6.412cm" svg:y="9.17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7.14cm" svg:y="9.17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98cm" svg:height="0.162cm" svg:x="17.597cm" svg:y="9.175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4.91cm" svg:height="0.162cm" svg:x="12.788cm" svg:y="9.352cm">
          <draw:text-box>
            <text:p text:style-name="P2"><text:span text:style-name="T2">(duas e meia) diárias, <text:s/>bem como ½ AD, conf. PORT. TRT6 GP nº 553/2024.</text:span></text:p>
          </draw:text-box>
        </draw:frame>
        <draw:frame draw:style-name="gr2" draw:text-style-name="P3" draw:layer="layout" svg:width="0.506cm" svg:height="0.162cm" svg:x="19.35cm" svg:y="9.17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9.4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9.446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674cm" svg:height="0.162cm" svg:x="22.398cm" svg:y="9.446cm">
          <draw:text-box>
            <text:p text:style-name="P2"><text:span text:style-name="T2">-R$985,33</text:span></text:p>
          </draw:text-box>
        </draw:frame>
        <draw:frame draw:style-name="gr2" draw:text-style-name="P3" draw:layer="layout" svg:width="0.626cm" svg:height="0.162cm" svg:x="23.423cm" svg:y="9.446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9.446cm">
          <draw:text-box>
            <text:p text:style-name="P2"><text:span text:style-name="T2">R$1.510,39</text:span></text:p>
          </draw:text-box>
        </draw:frame>
        <draw:frame draw:style-name="gr2" draw:text-style-name="P3" draw:layer="layout" svg:width="0.466cm" svg:height="0.162cm" svg:x="25.234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4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446cm">
          <draw:text-box>
            <text:p text:style-name="P2"><text:span text:style-name="T2">R$4.148,44</text:span></text:p>
          </draw:text-box>
        </draw:frame>
        <draw:frame draw:style-name="gr2" draw:text-style-name="P3" draw:layer="layout" svg:width="0.602cm" svg:height="0.162cm" svg:x="0.613cm" svg:y="9.801cm">
          <draw:text-box>
            <text:p text:style-name="P2"><text:span text:style-name="T2">727/2024</text:span></text:p>
          </draw:text-box>
        </draw:frame>
        <draw:frame draw:style-name="gr2" draw:text-style-name="P3" draw:layer="layout" svg:width="0.458cm" svg:height="0.162cm" svg:x="2.247cm" svg:y="9.708cm">
          <draw:text-box>
            <text:p text:style-name="P2"><text:span text:style-name="T2">MARIA</text:span></text:p>
          </draw:text-box>
        </draw:frame>
        <draw:frame draw:style-name="gr2" draw:text-style-name="P3" draw:layer="layout" svg:width="0.482cm" svg:height="0.162cm" svg:x="2.899cm" svg:y="9.708cm">
          <draw:text-box>
            <text:p text:style-name="P2"><text:span text:style-name="T2">CLARA</text:span></text:p>
          </draw:text-box>
        </draw:frame>
        <draw:frame draw:style-name="gr2" draw:text-style-name="P3" draw:layer="layout" svg:width="0.594cm" svg:height="0.162cm" svg:x="3.577cm" svg:y="9.708cm">
          <draw:text-box>
            <text:p text:style-name="P2"><text:span text:style-name="T2">SABOYA</text:span></text:p>
          </draw:text-box>
        </draw:frame>
        <draw:frame draw:style-name="gr2" draw:text-style-name="P3" draw:layer="layout" svg:width="1.106cm" svg:height="0.162cm" svg:x="4.356cm" svg:y="9.708cm">
          <draw:text-box>
            <text:p text:style-name="P2"><text:span text:style-name="T2">ALBUQUERQUE</text:span></text:p>
          </draw:text-box>
        </draw:frame>
        <draw:frame draw:style-name="gr2" draw:text-style-name="P3" draw:layer="layout" svg:width="0.962cm" svg:height="0.162cm" svg:x="2.247cm" svg:y="9.886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2.041cm" svg:height="0.162cm" svg:x="5.439cm" svg:y="9.80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9.8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9.801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1.483cm" svg:height="0.162cm" svg:x="11.247cm" svg:y="9.801cm">
          <draw:text-box>
            <text:p text:style-name="P2"><text:span text:style-name="T2">03/09/2024 05/09/2024</text:span></text:p>
          </draw:text-box>
        </draw:frame>
        <draw:frame draw:style-name="gr2" draw:text-style-name="P3" draw:layer="layout" svg:width="0.61cm" svg:height="0.162cm" svg:x="12.788cm" svg:y="9.62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991cm" svg:height="0.162cm" svg:x="13.457cm" svg:y="9.623cm">
          <draw:text-box>
            <text:p text:style-name="P2"><text:span text:style-name="T2">da 40ª REUNIÃO ORDINÁRIA DO COLEOUV,</text:span></text:p>
          </draw:text-box>
        </draw:frame>
        <draw:frame draw:style-name="gr2" draw:text-style-name="P3" draw:layer="layout" svg:width="0.362cm" svg:height="0.162cm" svg:x="16.48cm" svg:y="9.623cm">
          <draw:text-box>
            <text:p text:style-name="P2"><text:span text:style-name="T2">de 03</text:span></text:p>
          </draw:text-box>
        </draw:frame>
        <draw:frame draw:style-name="gr2" draw:text-style-name="P3" draw:layer="layout" svg:width="0.882cm" svg:height="0.162cm" svg:x="16.962cm" svg:y="9.623cm">
          <draw:text-box>
            <text:p text:style-name="P2"><text:span text:style-name="T2">a 05.09.2024,</text:span></text:p>
          </draw:text-box>
        </draw:frame>
        <draw:frame draw:style-name="gr2" draw:text-style-name="P3" draw:layer="layout" svg:width="0.458cm" svg:height="0.162cm" svg:x="17.911cm" svg:y="9.6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8.419cm" svg:y="9.623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61cm" svg:height="0.162cm" svg:x="12.788cm" svg:y="9.801cm">
          <draw:text-box>
            <text:p text:style-name="P2"><text:span text:style-name="T2">Salvador,</text:span></text:p>
          </draw:text-box>
        </draw:frame>
        <draw:frame draw:style-name="gr2" draw:text-style-name="P3" draw:layer="layout" svg:width="0.682cm" svg:height="0.162cm" svg:x="13.423cm" svg:y="9.8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4.151cm" svg:y="9.8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22cm" svg:height="0.162cm" svg:x="14.609cm" svg:y="9.801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1.114cm" svg:height="0.162cm" svg:x="17.208cm" svg:y="9.801cm">
          <draw:text-box>
            <text:p text:style-name="P2"><text:span text:style-name="T2">bem como ½ AD,</text:span></text:p>
          </draw:text-box>
        </draw:frame>
        <draw:frame draw:style-name="gr2" draw:text-style-name="P3" draw:layer="layout" svg:width="0.314cm" svg:height="0.162cm" svg:x="18.385cm" svg:y="9.8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42cm" svg:height="0.162cm" svg:x="12.788cm" svg:y="9.979cm">
          <draw:text-box>
            <text:p text:style-name="P2"><text:span text:style-name="T2">PORT. TRT6 GP nº 559/2024.</text:span></text:p>
          </draw:text-box>
        </draw:frame>
        <draw:frame draw:style-name="gr2" draw:text-style-name="P3" draw:layer="layout" svg:width="0.506cm" svg:height="0.162cm" svg:x="19.35cm" svg:y="9.8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9.97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9.979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794cm" svg:height="0.162cm" svg:x="22.339cm" svg:y="9.979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26cm" svg:height="0.162cm" svg:x="23.423cm" svg:y="9.979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5cm" svg:y="9.979cm">
          <draw:text-box>
            <text:p text:style-name="P2"><text:span text:style-name="T2">R$1.061,98</text:span></text:p>
          </draw:text-box>
        </draw:frame>
        <draw:frame draw:style-name="gr2" draw:text-style-name="P3" draw:layer="layout" svg:width="0.466cm" svg:height="0.162cm" svg:x="25.234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9.9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979cm">
          <draw:text-box>
            <text:p text:style-name="P2"><text:span text:style-name="T2">R$3.700,03</text:span></text:p>
          </draw:text-box>
        </draw:frame>
        <draw:frame draw:style-name="gr2" draw:text-style-name="P3" draw:layer="layout" svg:width="0.602cm" svg:height="0.162cm" svg:x="0.613cm" svg:y="10.335cm">
          <draw:text-box>
            <text:p text:style-name="P2"><text:span text:style-name="T2">728/2024</text:span></text:p>
          </draw:text-box>
        </draw:frame>
        <draw:frame draw:style-name="gr2" draw:text-style-name="P3" draw:layer="layout" svg:width="1.786cm" svg:height="0.162cm" svg:x="2.247cm" svg:y="10.33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3.313cm" svg:height="0.162cm" svg:x="5.439cm" svg:y="10.335cm">
          <draw:text-box>
            <text:p text:style-name="P2"><text:span text:style-name="T2">ASSISTENTE ADMINISTRATIVO - MANUTENCAO</text:span></text:p>
          </draw:text-box>
        </draw:frame>
        <draw:frame draw:style-name="gr2" draw:text-style-name="P3" draw:layer="layout" svg:width="0.642cm" svg:height="0.162cm" svg:x="9.173cm" svg:y="10.3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0.054cm" svg:y="10.33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483cm" svg:height="0.162cm" svg:x="11.247cm" svg:y="10.335cm">
          <draw:text-box>
            <text:p text:style-name="P2"><text:span text:style-name="T2">14/08/2024 15/08/2024</text:span></text:p>
          </draw:text-box>
        </draw:frame>
        <draw:frame draw:style-name="gr2" draw:text-style-name="P3" draw:layer="layout" svg:width="2.986cm" svg:height="0.162cm" svg:x="12.788cm" svg:y="10.157cm">
          <draw:text-box>
            <text:p text:style-name="P2"><text:span text:style-name="T2">Buscar grades metálicas localizadas no imóvel</text:span></text:p>
          </draw:text-box>
        </draw:frame>
        <draw:frame draw:style-name="gr2" draw:text-style-name="P3" draw:layer="layout" svg:width="2.018cm" svg:height="0.162cm" svg:x="15.709cm" svg:y="10.157cm">
          <draw:text-box>
            <text:p text:style-name="P2"><text:span text:style-name="T2">que abriga a VT de Garanhuns,</text:span></text:p>
          </draw:text-box>
        </draw:frame>
        <draw:frame draw:style-name="gr2" draw:text-style-name="P3" draw:layer="layout" svg:width="0.986cm" svg:height="0.162cm" svg:x="17.724cm" svg:y="10.157cm">
          <draw:text-box>
            <text:p text:style-name="P2"><text:span text:style-name="T2">para confecção</text:span></text:p>
          </draw:text-box>
        </draw:frame>
        <draw:frame draw:style-name="gr2" draw:text-style-name="P3" draw:layer="layout" svg:width="3.755cm" svg:height="0.162cm" svg:x="12.788cm" svg:y="10.335cm">
          <draw:text-box>
            <text:p text:style-name="P2"><text:span text:style-name="T2">de portões e posterior utilização em unidades do Regional,</text:span></text:p>
          </draw:text-box>
        </draw:frame>
        <draw:frame draw:style-name="gr2" draw:text-style-name="P3" draw:layer="layout" svg:width="1.283cm" svg:height="0.162cm" svg:x="16.649cm" svg:y="10.335cm">
          <draw:text-box>
            <text:p text:style-name="P2"><text:span text:style-name="T2">de 14 a 15.08.2024,</text:span></text:p>
          </draw:text-box>
        </draw:frame>
        <draw:frame draw:style-name="gr2" draw:text-style-name="P3" draw:layer="layout" svg:width="0.698cm" svg:height="0.162cm" svg:x="18.021cm" svg:y="10.33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4.834cm" svg:height="0.162cm" svg:x="12.788cm" svg:y="10.512cm">
          <draw:text-box>
            <text:p text:style-name="P2"><text:span text:style-name="T2">oficial, fazendo jus a 1,5 (uma e meia) diária, conf. PORT. TRT6 DG 374/20</text:span></text:p>
          </draw:text-box>
        </draw:frame>
        <draw:frame draw:style-name="gr2" draw:text-style-name="P3" draw:layer="layout" svg:width="1.234cm" svg:height="0.162cm" svg:x="18.994cm" svg:y="10.3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0.51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10.512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2.398cm" svg:y="10.51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0.5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0.512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0.613cm" svg:y="10.868cm">
          <draw:text-box>
            <text:p text:style-name="P2"><text:span text:style-name="T2">729/2024</text:span></text:p>
          </draw:text-box>
        </draw:frame>
        <draw:frame draw:style-name="gr2" draw:text-style-name="P3" draw:layer="layout" svg:width="2.081cm" svg:height="0.162cm" svg:x="2.247cm" svg:y="10.868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161cm" svg:height="0.162cm" svg:x="5.439cm" svg:y="10.868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10.8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54cm" svg:height="0.162cm" svg:x="10.054cm" svg:y="10.8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483cm" svg:height="0.162cm" svg:x="11.247cm" svg:y="10.868cm">
          <draw:text-box>
            <text:p text:style-name="P2"><text:span text:style-name="T2">15/08/2024 15/08/2024</text:span></text:p>
          </draw:text-box>
        </draw:frame>
        <draw:frame draw:style-name="gr2" draw:text-style-name="P3" draw:layer="layout" svg:width="0.57cm" svg:height="0.162cm" svg:x="12.788cm" svg:y="10.69cm">
          <draw:text-box>
            <text:p text:style-name="P2"><text:span text:style-name="T2">Resolver</text:span></text:p>
          </draw:text-box>
        </draw:frame>
        <draw:frame draw:style-name="gr2" draw:text-style-name="P3" draw:layer="layout" svg:width="2.786cm" svg:height="0.162cm" svg:x="13.398cm" svg:y="10.69cm">
          <draw:text-box>
            <text:p text:style-name="P2"><text:span text:style-name="T2">problemas nos sistemas elétricos do imóvel</text:span></text:p>
          </draw:text-box>
        </draw:frame>
        <draw:frame draw:style-name="gr2" draw:text-style-name="P3" draw:layer="layout" svg:width="2.259cm" svg:height="0.162cm" svg:x="16.336cm" svg:y="10.69cm">
          <draw:text-box>
            <text:p text:style-name="P2"><text:span text:style-name="T2">que abriga a unidade trabalhista de</text:span></text:p>
          </draw:text-box>
        </draw:frame>
        <draw:frame draw:style-name="gr2" draw:text-style-name="P3" draw:layer="layout" svg:width="0.562cm" svg:height="0.162cm" svg:x="12.788cm" svg:y="10.86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994cm" svg:height="0.162cm" svg:x="13.39cm" svg:y="10.868cm">
          <draw:text-box>
            <text:p text:style-name="P2"><text:span text:style-name="T2">dia 15.08.2024,</text:span></text:p>
          </draw:text-box>
        </draw:frame>
        <draw:frame draw:style-name="gr2" draw:text-style-name="P3" draw:layer="layout" svg:width="1.146cm" svg:height="0.162cm" svg:x="14.414cm" svg:y="10.86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898cm" svg:height="0.162cm" svg:x="15.591cm" svg:y="10.868cm">
          <draw:text-box>
            <text:p text:style-name="P2"><text:span text:style-name="T2">fazendo jus a ½ (meia) diária,</text:span></text:p>
          </draw:text-box>
        </draw:frame>
        <draw:frame draw:style-name="gr2" draw:text-style-name="P3" draw:layer="layout" svg:width="0.314cm" svg:height="0.162cm" svg:x="17.547cm" svg:y="10.86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919cm" svg:y="10.86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8.376cm" svg:y="10.868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938cm" svg:height="0.162cm" svg:x="12.788cm" svg:y="11.046cm">
          <draw:text-box>
            <text:p text:style-name="P2"><text:span text:style-name="T2">DG <text:s/>377/2024.</text:span></text:p>
          </draw:text-box>
        </draw:frame>
        <draw:frame draw:style-name="gr2" draw:text-style-name="P3" draw:layer="layout" svg:width="1.234cm" svg:height="0.162cm" svg:x="18.994cm" svg:y="10.8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1.046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1.046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1.04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0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1.046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11.401cm">
          <draw:text-box>
            <text:p text:style-name="P2"><text:span text:style-name="T2">730/2024</text:span></text:p>
          </draw:text-box>
        </draw:frame>
        <draw:frame draw:style-name="gr2" draw:text-style-name="P3" draw:layer="layout" svg:width="2.441cm" svg:height="0.162cm" svg:x="2.247cm" svg:y="11.401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505cm" svg:height="0.162cm" svg:x="5.439cm" svg:y="11.4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42cm" svg:height="0.162cm" svg:x="9.173cm" svg:y="11.4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4cm" svg:height="0.162cm" svg:x="10.054cm" svg:y="11.40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483cm" svg:height="0.162cm" svg:x="11.247cm" svg:y="11.401cm">
          <draw:text-box>
            <text:p text:style-name="P2"><text:span text:style-name="T2">19/08/2024 23/08/2024</text:span></text:p>
          </draw:text-box>
        </draw:frame>
        <draw:frame draw:style-name="gr2" draw:text-style-name="P3" draw:layer="layout" svg:width="0.578cm" svg:height="0.162cm" svg:x="12.788cm" svg:y="11.22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06cm" svg:height="0.162cm" svg:x="13.449cm" svg:y="11.224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362cm" svg:height="0.162cm" svg:x="14.236cm" svg:y="11.224cm">
          <draw:text-box>
            <text:p text:style-name="P2"><text:span text:style-name="T2">de 19</text:span></text:p>
          </draw:text-box>
        </draw:frame>
        <draw:frame draw:style-name="gr2" draw:text-style-name="P3" draw:layer="layout" svg:width="0.882cm" svg:height="0.162cm" svg:x="14.753cm" svg:y="11.224cm">
          <draw:text-box>
            <text:p text:style-name="P2"><text:span text:style-name="T2">a 23.08.2024,</text:span></text:p>
          </draw:text-box>
        </draw:frame>
        <draw:frame draw:style-name="gr2" draw:text-style-name="P3" draw:layer="layout" svg:width="0.458cm" svg:height="0.162cm" svg:x="15.777cm" svg:y="11.2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9cm" svg:height="0.162cm" svg:x="16.319cm" svg:y="11.224cm">
          <draw:text-box>
            <text:p text:style-name="P2"><text:span text:style-name="T2">para</text:span></text:p>
          </draw:text-box>
        </draw:frame>
        <draw:frame draw:style-name="gr2" draw:text-style-name="P3" draw:layer="layout" svg:width="0.498cm" svg:height="0.162cm" svg:x="16.708cm" svg:y="11.224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78cm" svg:height="0.162cm" svg:x="17.293cm" svg:y="11.224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714cm" svg:height="0.162cm" svg:x="17.961cm" svg:y="11.224cm">
          <draw:text-box>
            <text:p text:style-name="P2"><text:span text:style-name="T2">no PROAD</text:span></text:p>
          </draw:text-box>
        </draw:frame>
        <draw:frame draw:style-name="gr2" draw:text-style-name="P3" draw:layer="layout" svg:width="0.802cm" svg:height="0.162cm" svg:x="12.788cm" svg:y="11.401cm">
          <draw:text-box>
            <text:p text:style-name="P2"><text:span text:style-name="T2">19746/2024,</text:span></text:p>
          </draw:text-box>
        </draw:frame>
        <draw:frame draw:style-name="gr2" draw:text-style-name="P3" draw:layer="layout" svg:width="1.146cm" svg:height="0.162cm" svg:x="13.618cm" svg:y="11.401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618cm" svg:height="0.162cm" svg:x="14.82cm" svg:y="11.401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0.314cm" svg:height="0.162cm" svg:x="17.547cm" svg:y="11.4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919cm" svg:y="11.40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362cm" svg:height="0.162cm" svg:x="18.376cm" svg:y="11.401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898cm" svg:height="0.162cm" svg:x="12.788cm" svg:y="11.579cm">
          <draw:text-box>
            <text:p text:style-name="P2"><text:span text:style-name="T2">DG 375/2024.</text:span></text:p>
          </draw:text-box>
        </draw:frame>
        <draw:frame draw:style-name="gr2" draw:text-style-name="P3" draw:layer="layout" svg:width="1.234cm" svg:height="0.162cm" svg:x="18.994cm" svg:y="11.4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1.57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746cm" svg:height="0.162cm" svg:x="21.331cm" svg:y="11.579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674cm" svg:height="0.162cm" svg:x="22.398cm" svg:y="11.579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466cm" svg:height="0.162cm" svg:x="23.499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5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1.579cm">
          <draw:text-box>
            <text:p text:style-name="P2"><text:span text:style-name="T2">R$1.531,76</text:span></text:p>
          </draw:text-box>
        </draw:frame>
        <draw:frame draw:style-name="gr2" draw:text-style-name="P3" draw:layer="layout" svg:width="0.602cm" svg:height="0.162cm" svg:x="0.613cm" svg:y="11.842cm">
          <draw:text-box>
            <text:p text:style-name="P2"><text:span text:style-name="T2">731/2024</text:span></text:p>
          </draw:text-box>
        </draw:frame>
        <draw:frame draw:style-name="gr2" draw:text-style-name="P3" draw:layer="layout" svg:width="3.041cm" svg:height="0.162cm" svg:x="2.247cm" svg:y="11.842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161cm" svg:height="0.162cm" svg:x="5.439cm" svg:y="11.84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42cm" svg:height="0.162cm" svg:x="9.173cm" svg:y="11.8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11.84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7cm" svg:y="11.842cm">
          <draw:text-box>
            <text:p text:style-name="P2"><text:span text:style-name="T2">16/08/2024 16/08/2024</text:span></text:p>
          </draw:text-box>
        </draw:frame>
        <draw:frame draw:style-name="gr2" draw:text-style-name="P3" draw:layer="layout" svg:width="3.298cm" svg:height="0.162cm" svg:x="12.788cm" svg:y="11.757cm">
          <draw:text-box>
            <text:p text:style-name="P2"><text:span text:style-name="T2">Acompanhar e fiscalizar atividades de manutenção,</text:span></text:p>
          </draw:text-box>
        </draw:frame>
        <draw:frame draw:style-name="gr2" draw:text-style-name="P3" draw:layer="layout" svg:width="2.722cm" svg:height="0.162cm" svg:x="16.023cm" svg:y="11.757cm">
          <draw:text-box>
            <text:p text:style-name="P2"><text:span text:style-name="T2">desloc. para Barreiros, dia 16.08.2024, em</text:span></text:p>
          </draw:text-box>
        </draw:frame>
        <draw:frame draw:style-name="gr2" draw:text-style-name="P3" draw:layer="layout" svg:width="5.05cm" svg:height="0.162cm" svg:x="12.788cm" svg:y="11.935cm">
          <draw:text-box>
            <text:p text:style-name="P2"><text:span text:style-name="T2">veículo oficial, fazendo jus a ½ (meia) diária, conf. PORT. TRT6 DG <text:s/>376/2024.</text:span></text:p>
          </draw:text-box>
        </draw:frame>
        <draw:frame draw:style-name="gr2" draw:text-style-name="P3" draw:layer="layout" svg:width="1.234cm" svg:height="0.162cm" svg:x="18.994cm" svg:y="11.8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62cm" svg:x="20.798cm" svg:y="11.935cm">
          <draw:text-box>
            <text:p text:style-name="P2"><text:span text:style-name="T2">1</text:span></text:p>
          </draw:text-box>
        </draw:frame>
        <draw:frame draw:style-name="gr2" draw:text-style-name="P3" draw:layer="layout" svg:width="0.626cm" svg:height="0.162cm" svg:x="21.391cm" svg:y="11.93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594cm" svg:height="0.162cm" svg:x="22.432cm" svg:y="11.93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1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1.93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02cm" svg:height="0.162cm" svg:x="0.613cm" svg:y="12.29cm">
          <draw:text-box>
            <text:p text:style-name="P2"><text:span text:style-name="T2">732/2024</text:span></text:p>
          </draw:text-box>
        </draw:frame>
        <draw:frame draw:style-name="gr2" draw:text-style-name="P3" draw:layer="layout" svg:width="2.417cm" svg:height="0.162cm" svg:x="2.247cm" svg:y="12.2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617cm" svg:height="0.162cm" svg:x="5.439cm" svg:y="12.2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9.173cm" svg:y="12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6cm" svg:height="0.162cm" svg:x="10.054cm" svg:y="12.2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1.483cm" svg:height="0.162cm" svg:x="11.247cm" svg:y="12.29cm">
          <draw:text-box>
            <text:p text:style-name="P2"><text:span text:style-name="T2">14/08/2024 15/08/2024</text:span></text:p>
          </draw:text-box>
        </draw:frame>
        <draw:frame draw:style-name="gr2" draw:text-style-name="P3" draw:layer="layout" svg:width="2.986cm" svg:height="0.162cm" svg:x="12.788cm" svg:y="12.113cm">
          <draw:text-box>
            <text:p text:style-name="P2"><text:span text:style-name="T2">Buscar grades metálicas localizadas no imóvel</text:span></text:p>
          </draw:text-box>
        </draw:frame>
        <draw:frame draw:style-name="gr2" draw:text-style-name="P3" draw:layer="layout" svg:width="2.018cm" svg:height="0.162cm" svg:x="15.709cm" svg:y="12.113cm">
          <draw:text-box>
            <text:p text:style-name="P2"><text:span text:style-name="T2">que abriga a VT de Garanhuns,</text:span></text:p>
          </draw:text-box>
        </draw:frame>
        <draw:frame draw:style-name="gr2" draw:text-style-name="P3" draw:layer="layout" svg:width="0.986cm" svg:height="0.162cm" svg:x="17.724cm" svg:y="12.113cm">
          <draw:text-box>
            <text:p text:style-name="P2"><text:span text:style-name="T2">para confecção</text:span></text:p>
          </draw:text-box>
        </draw:frame>
        <draw:frame draw:style-name="gr2" draw:text-style-name="P3" draw:layer="layout" svg:width="3.755cm" svg:height="0.162cm" svg:x="12.788cm" svg:y="12.29cm">
          <draw:text-box>
            <text:p text:style-name="P2"><text:span text:style-name="T2">de portões e posterior utilização em unidades do Regional,</text:span></text:p>
          </draw:text-box>
        </draw:frame>
        <draw:frame draw:style-name="gr2" draw:text-style-name="P3" draw:layer="layout" svg:width="1.283cm" svg:height="0.162cm" svg:x="16.649cm" svg:y="12.29cm">
          <draw:text-box>
            <text:p text:style-name="P2"><text:span text:style-name="T2">de 14 a 15.08.2024,</text:span></text:p>
          </draw:text-box>
        </draw:frame>
        <draw:frame draw:style-name="gr2" draw:text-style-name="P3" draw:layer="layout" svg:width="0.698cm" svg:height="0.162cm" svg:x="18.021cm" svg:y="12.29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4.834cm" svg:height="0.162cm" svg:x="12.788cm" svg:y="12.468cm">
          <draw:text-box>
            <text:p text:style-name="P2"><text:span text:style-name="T2">oficial, fazendo jus a 1,5 (uma e meia) diária, conf. PORT. TRT6 DG 373/20</text:span></text:p>
          </draw:text-box>
        </draw:frame>
        <draw:frame draw:style-name="gr2" draw:text-style-name="P3" draw:layer="layout" svg:width="1.234cm" svg:height="0.162cm" svg:x="18.994cm" svg:y="12.2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12.46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26cm" svg:height="0.162cm" svg:x="21.391cm" svg:y="12.468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674cm" svg:height="0.162cm" svg:x="22.398cm" svg:y="12.46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466cm" svg:height="0.162cm" svg:x="23.499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2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12.468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02cm" svg:height="0.162cm" svg:x="0.613cm" svg:y="12.824cm">
          <draw:text-box>
            <text:p text:style-name="P2"><text:span text:style-name="T2">735/2024</text:span></text:p>
          </draw:text-box>
        </draw:frame>
        <draw:frame draw:style-name="gr2" draw:text-style-name="P3" draw:layer="layout" svg:width="3.201cm" svg:height="0.162cm" svg:x="2.247cm" svg:y="12.824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85cm" svg:height="0.162cm" svg:x="5.439cm" svg:y="12.824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2cm" svg:height="0.162cm" svg:x="9.173cm" svg:y="12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2.824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2.824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0.61cm" svg:height="0.162cm" svg:x="12.788cm" svg:y="12.6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042cm" svg:height="0.162cm" svg:x="13.466cm" svg:y="12.646cm">
          <draw:text-box>
            <text:p text:style-name="P2"><text:span text:style-name="T2">da Reunião dos Secretários das Corregedorias,</text:span></text:p>
          </draw:text-box>
        </draw:frame>
        <draw:frame draw:style-name="gr2" draw:text-style-name="P3" draw:layer="layout" svg:width="1.659cm" svg:height="0.162cm" svg:x="16.675cm" svg:y="12.646cm">
          <draw:text-box>
            <text:p text:style-name="P2"><text:span text:style-name="T2">nos dias 17 e 18/09/2024,</text:span></text:p>
          </draw:text-box>
        </draw:frame>
        <draw:frame draw:style-name="gr2" draw:text-style-name="P3" draw:layer="layout" svg:width="0.202cm" svg:height="0.162cm" svg:x="18.512cm" svg:y="12.646cm">
          <draw:text-box>
            <text:p text:style-name="P2"><text:span text:style-name="T2">em</text:span></text:p>
          </draw:text-box>
        </draw:frame>
        <draw:frame draw:style-name="gr2" draw:text-style-name="P3" draw:layer="layout" svg:width="0.626cm" svg:height="0.162cm" svg:x="12.788cm" svg:y="12.824cm">
          <draw:text-box>
            <text:p text:style-name="P2"><text:span text:style-name="T2">Natal/RN,</text:span></text:p>
          </draw:text-box>
        </draw:frame>
        <draw:frame draw:style-name="gr2" draw:text-style-name="P3" draw:layer="layout" svg:width="3.619cm" svg:height="0.162cm" svg:x="13.415cm" svg:y="12.824cm">
          <draw:text-box>
            <text:p text:style-name="P2"><text:span text:style-name="T2">por meio aéreo (ida no dia 14/09 e retorno no dia 18/09),</text:span></text:p>
          </draw:text-box>
        </draw:frame>
        <draw:frame draw:style-name="gr2" draw:text-style-name="P3" draw:layer="layout" svg:width="1.682cm" svg:height="0.162cm" svg:x="17.047cm" svg:y="12.824cm">
          <draw:text-box>
            <text:p text:style-name="P2"><text:span text:style-name="T2">concessão de diárias para</text:span></text:p>
          </draw:text-box>
        </draw:frame>
        <draw:frame draw:style-name="gr2" draw:text-style-name="P3" draw:layer="layout" svg:width="4.691cm" svg:height="0.162cm" svg:x="12.788cm" svg:y="13.002cm">
          <draw:text-box>
            <text:p text:style-name="P2"><text:span text:style-name="T2">o período de 16 a 18/09, fazendo jus à 2 diárias integrais e meia e 1 adic.</text:span></text:p>
          </draw:text-box>
        </draw:frame>
        <draw:frame draw:style-name="gr2" draw:text-style-name="P3" draw:layer="layout" svg:width="0.506cm" svg:height="0.162cm" svg:x="19.35cm" svg:y="12.8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3.00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3.00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3.002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3cm" svg:y="13.002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26cm" svg:height="0.162cm" svg:x="24.295cm" svg:y="13.002cm">
          <draw:text-box>
            <text:p text:style-name="P2"><text:span text:style-name="T2">R$992,30</text:span></text:p>
          </draw:text-box>
        </draw:frame>
        <draw:frame draw:style-name="gr2" draw:text-style-name="P3" draw:layer="layout" svg:width="0.466cm" svg:height="0.162cm" svg:x="25.234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3.002cm">
          <draw:text-box>
            <text:p text:style-name="P2"><text:span text:style-name="T2">R$3.318,63</text:span></text:p>
          </draw:text-box>
        </draw:frame>
        <draw:frame draw:style-name="gr2" draw:text-style-name="P3" draw:layer="layout" svg:width="0.602cm" svg:height="0.162cm" svg:x="0.613cm" svg:y="13.357cm">
          <draw:text-box>
            <text:p text:style-name="P2"><text:span text:style-name="T2">736/2024</text:span></text:p>
          </draw:text-box>
        </draw:frame>
        <draw:frame draw:style-name="gr2" draw:text-style-name="P3" draw:layer="layout" svg:width="2.425cm" svg:height="0.162cm" svg:x="2.247cm" svg:y="13.357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257cm" svg:height="0.162cm" svg:x="5.439cm" svg:y="13.3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3.3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4cm" svg:y="13.3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3.357cm">
          <draw:text-box>
            <text:p text:style-name="P2"><text:span text:style-name="T2">28/08/2024 30/08/2024</text:span></text:p>
          </draw:text-box>
        </draw:frame>
        <draw:frame draw:style-name="gr2" draw:text-style-name="P3" draw:layer="layout" svg:width="4.426cm" svg:height="0.162cm" svg:x="12.788cm" svg:y="13.179cm">
          <draw:text-box>
            <text:p text:style-name="P2"><text:span text:style-name="T2">Participar do Seminário Comemorativo dos 5 anos do Pacto Nacional</text:span></text:p>
          </draw:text-box>
        </draw:frame>
        <draw:frame draw:style-name="gr2" draw:text-style-name="P3" draw:layer="layout" svg:width="1.554cm" svg:height="0.162cm" svg:x="17.166cm" svg:y="13.179cm">
          <draw:text-box>
            <text:p text:style-name="P2"><text:span text:style-name="T2">pela Primeira Infância, a</text:span></text:p>
          </draw:text-box>
        </draw:frame>
        <draw:frame draw:style-name="gr2" draw:text-style-name="P3" draw:layer="layout" svg:width="2.523cm" svg:height="0.162cm" svg:x="12.788cm" svg:y="13.357cm">
          <draw:text-box>
            <text:p text:style-name="P2"><text:span text:style-name="T2">ser realizado nos dias 29 e 30/08/2024,</text:span></text:p>
          </draw:text-box>
        </draw:frame>
        <draw:frame draw:style-name="gr2" draw:text-style-name="P3" draw:layer="layout" svg:width="0.994cm" svg:height="0.162cm" svg:x="15.405cm" svg:y="13.357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0.458cm" svg:height="0.162cm" svg:x="16.454cm" svg:y="13.3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1cm" svg:height="0.162cm" svg:x="16.962cm" svg:y="13.357cm">
          <draw:text-box>
            <text:p text:style-name="P2"><text:span text:style-name="T2">por meio aéreo,</text:span></text:p>
          </draw:text-box>
        </draw:frame>
        <draw:frame draw:style-name="gr2" draw:text-style-name="P3" draw:layer="layout" svg:width="0.626cm" svg:height="0.162cm" svg:x="18.046cm" svg:y="13.357cm">
          <draw:text-box>
            <text:p text:style-name="P2"><text:span text:style-name="T2">ida no dia</text:span></text:p>
          </draw:text-box>
        </draw:frame>
        <draw:frame draw:style-name="gr2" draw:text-style-name="P3" draw:layer="layout" svg:width="4.467cm" svg:height="0.162cm" svg:x="12.788cm" svg:y="13.535cm">
          <draw:text-box>
            <text:p text:style-name="P2"><text:span text:style-name="T2">28/08 e retorno no dia 30/08, fazendo jus à 2 diárias integrais e meia, </text:span></text:p>
          </draw:text-box>
        </draw:frame>
        <draw:frame draw:style-name="gr2" draw:text-style-name="P3" draw:layer="layout" svg:width="0.506cm" svg:height="0.162cm" svg:x="19.35cm" svg:y="13.3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3.5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3.535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674cm" svg:height="0.162cm" svg:x="22.398cm" svg:y="13.535cm">
          <draw:text-box>
            <text:p text:style-name="P2"><text:span text:style-name="T2">-R$662,60</text:span></text:p>
          </draw:text-box>
        </draw:frame>
        <draw:frame draw:style-name="gr2" draw:text-style-name="P3" draw:layer="layout" svg:width="0.466cm" svg:height="0.162cm" svg:x="23.499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4.235cm" svg:y="13.535cm">
          <draw:text-box>
            <text:p text:style-name="P2"><text:span text:style-name="T2">R$1.300,41</text:span></text:p>
          </draw:text-box>
        </draw:frame>
        <draw:frame draw:style-name="gr2" draw:text-style-name="P3" draw:layer="layout" svg:width="0.466cm" svg:height="0.162cm" svg:x="25.234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3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3.535cm">
          <draw:text-box>
            <text:p text:style-name="P2"><text:span text:style-name="T2">R$3.938,46</text:span></text:p>
          </draw:text-box>
        </draw:frame>
        <draw:frame draw:style-name="gr2" draw:text-style-name="P3" draw:layer="layout" svg:width="0.602cm" svg:height="0.162cm" svg:x="0.613cm" svg:y="13.891cm">
          <draw:text-box>
            <text:p text:style-name="P2"><text:span text:style-name="T2">738/2024</text:span></text:p>
          </draw:text-box>
        </draw:frame>
        <draw:frame draw:style-name="gr2" draw:text-style-name="P3" draw:layer="layout" svg:width="1.234cm" svg:height="0.162cm" svg:x="2.247cm" svg:y="13.891cm">
          <draw:text-box>
            <text:p text:style-name="P2"><text:span text:style-name="T2">THAIS SENA LIMA</text:span></text:p>
          </draw:text-box>
        </draw:frame>
        <draw:frame draw:style-name="gr2" draw:text-style-name="P3" draw:layer="layout" svg:width="2.753cm" svg:height="0.162cm" svg:x="5.439cm" svg:y="13.891cm">
          <draw:text-box>
            <text:p text:style-name="P2"><text:span text:style-name="T2">DIRETOR DE SECRETARIA VT CARPINA</text:span></text:p>
          </draw:text-box>
        </draw:frame>
        <draw:frame draw:style-name="gr2" draw:text-style-name="P3" draw:layer="layout" svg:width="0.738cm" svg:height="0.162cm" svg:x="9.173cm" svg:y="13.891cm">
          <draw:text-box>
            <text:p text:style-name="P2"><text:span text:style-name="T2">Carpina/PE</text:span></text:p>
          </draw:text-box>
        </draw:frame>
        <draw:frame draw:style-name="gr2" draw:text-style-name="P3" draw:layer="layout" svg:width="0.586cm" svg:height="0.162cm" svg:x="10.054cm" svg:y="13.891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3.891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6.047cm" svg:height="0.162cm" svg:x="12.788cm" svg:y="13.713cm">
          <draw:text-box>
            <text:p text:style-name="P2"><text:span text:style-name="T2">Participar do 1º Encontro Nacional de Diretores de Varas do Trabalho, a ser realizado nos dias</text:span></text:p>
          </draw:text-box>
        </draw:frame>
        <draw:frame draw:style-name="gr2" draw:text-style-name="P3" draw:layer="layout" svg:width="1.082cm" svg:height="0.162cm" svg:x="12.788cm" svg:y="13.891cm">
          <draw:text-box>
            <text:p text:style-name="P2"><text:span text:style-name="T2">17 e 18/09/2024,</text:span></text:p>
          </draw:text-box>
        </draw:frame>
        <draw:frame draw:style-name="gr2" draw:text-style-name="P3" draw:layer="layout" svg:width="0.866cm" svg:height="0.162cm" svg:x="13.94cm" svg:y="13.891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1.682cm" svg:height="0.162cm" svg:x="14.829cm" svg:y="13.891cm">
          <draw:text-box>
            <text:p text:style-name="P2"><text:span text:style-name="T2">deslocamento de Carpina,</text:span></text:p>
          </draw:text-box>
        </draw:frame>
        <draw:frame draw:style-name="gr2" draw:text-style-name="P3" draw:layer="layout" svg:width="0.834cm" svg:height="0.162cm" svg:x="16.556cm" svg:y="13.891cm">
          <draw:text-box>
            <text:p text:style-name="P2"><text:span text:style-name="T2">no dia 16/09,</text:span></text:p>
          </draw:text-box>
        </draw:frame>
        <draw:frame draw:style-name="gr2" draw:text-style-name="P3" draw:layer="layout" svg:width="1.226cm" svg:height="0.162cm" svg:x="17.47cm" svg:y="13.89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4.583cm" svg:height="0.162cm" svg:x="12.788cm" svg:y="14.068cm">
          <draw:text-box>
            <text:p text:style-name="P2"><text:span text:style-name="T2">fazendo jus à 2 diárias integrais e meia, conforme Portaria TRT6 GP nº </text:span></text:p>
          </draw:text-box>
        </draw:frame>
        <draw:frame draw:style-name="gr2" draw:text-style-name="P3" draw:layer="layout" svg:width="1.586cm" svg:height="0.162cm" svg:x="18.842cm" svg:y="13.89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14.06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4.068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4.06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0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4.068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02cm" svg:height="0.162cm" svg:x="0.613cm" svg:y="14.424cm">
          <draw:text-box>
            <text:p text:style-name="P2"><text:span text:style-name="T2">739/2024</text:span></text:p>
          </draw:text-box>
        </draw:frame>
        <draw:frame draw:style-name="gr2" draw:text-style-name="P3" draw:layer="layout" svg:width="2.882cm" svg:height="0.162cm" svg:x="2.247cm" svg:y="14.424cm">
          <draw:text-box>
            <text:p text:style-name="P2"><text:span text:style-name="T2">MARISIA ALEXANDRA DE OLIVEIRA BAHE</text:span></text:p>
          </draw:text-box>
        </draw:frame>
        <draw:frame draw:style-name="gr2" draw:text-style-name="P3" draw:layer="layout" svg:width="2.977cm" svg:height="0.162cm" svg:x="5.439cm" svg:y="14.424cm">
          <draw:text-box>
            <text:p text:style-name="P2"><text:span text:style-name="T2">DIRETOR DE SECRETARIA 23A. VT RECIFE</text:span></text:p>
          </draw:text-box>
        </draw:frame>
        <draw:frame draw:style-name="gr2" draw:text-style-name="P3" draw:layer="layout" svg:width="0.642cm" svg:height="0.162cm" svg:x="9.173cm" svg:y="14.4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4.424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4.424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6.047cm" svg:height="0.162cm" svg:x="12.788cm" svg:y="14.246cm">
          <draw:text-box>
            <text:p text:style-name="P2"><text:span text:style-name="T2">Participar do 1º Encontro Nacional de Diretores de Varas do Trabalho, a ser realizado nos dias</text:span></text:p>
          </draw:text-box>
        </draw:frame>
        <draw:frame draw:style-name="gr2" draw:text-style-name="P3" draw:layer="layout" svg:width="1.082cm" svg:height="0.162cm" svg:x="12.788cm" svg:y="14.424cm">
          <draw:text-box>
            <text:p text:style-name="P2"><text:span text:style-name="T2">17 e 18/09/2024,</text:span></text:p>
          </draw:text-box>
        </draw:frame>
        <draw:frame draw:style-name="gr2" draw:text-style-name="P3" draw:layer="layout" svg:width="0.866cm" svg:height="0.162cm" svg:x="13.957cm" svg:y="14.424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1.586cm" svg:height="0.162cm" svg:x="14.854cm" svg:y="14.424cm">
          <draw:text-box>
            <text:p text:style-name="P2"><text:span text:style-name="T2">deslocamento de Recife,</text:span></text:p>
          </draw:text-box>
        </draw:frame>
        <draw:frame draw:style-name="gr2" draw:text-style-name="P3" draw:layer="layout" svg:width="0.834cm" svg:height="0.162cm" svg:x="16.514cm" svg:y="14.424cm">
          <draw:text-box>
            <text:p text:style-name="P2"><text:span text:style-name="T2">no dia 16/09,</text:span></text:p>
          </draw:text-box>
        </draw:frame>
        <draw:frame draw:style-name="gr2" draw:text-style-name="P3" draw:layer="layout" svg:width="1.226cm" svg:height="0.162cm" svg:x="17.453cm" svg:y="14.424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4.663cm" svg:height="0.162cm" svg:x="12.788cm" svg:y="14.602cm">
          <draw:text-box>
            <text:p text:style-name="P2"><text:span text:style-name="T2">fazendo jus à 2 diárias integrais e meia, conforme Portaria TRT6 GP nº 5</text:span></text:p>
          </draw:text-box>
        </draw:frame>
        <draw:frame draw:style-name="gr2" draw:text-style-name="P3" draw:layer="layout" svg:width="1.586cm" svg:height="0.162cm" svg:x="18.842cm" svg:y="14.42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14.60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4.60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4.602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4.6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4.602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02cm" svg:height="0.162cm" svg:x="0.613cm" svg:y="14.957cm">
          <draw:text-box>
            <text:p text:style-name="P2"><text:span text:style-name="T2">741/2024</text:span></text:p>
          </draw:text-box>
        </draw:frame>
        <draw:frame draw:style-name="gr2" draw:text-style-name="P3" draw:layer="layout" svg:width="2.354cm" svg:height="0.162cm" svg:x="2.247cm" svg:y="14.957cm">
          <draw:text-box>
            <text:p text:style-name="P2"><text:span text:style-name="T2">ADRIANA PAULA DE LIMA E SILVA</text:span></text:p>
          </draw:text-box>
        </draw:frame>
        <draw:frame draw:style-name="gr2" draw:text-style-name="P3" draw:layer="layout" svg:width="2.977cm" svg:height="0.162cm" svg:x="5.439cm" svg:y="14.957cm">
          <draw:text-box>
            <text:p text:style-name="P2"><text:span text:style-name="T2">DIRETOR DE SECRETARIA 16A. VT RECIFE</text:span></text:p>
          </draw:text-box>
        </draw:frame>
        <draw:frame draw:style-name="gr2" draw:text-style-name="P3" draw:layer="layout" svg:width="0.642cm" svg:height="0.162cm" svg:x="9.173cm" svg:y="14.9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4.957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4.957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6.047cm" svg:height="0.162cm" svg:x="12.788cm" svg:y="14.78cm">
          <draw:text-box>
            <text:p text:style-name="P2"><text:span text:style-name="T2">Participar do 1º Encontro Nacional de Diretores de Varas do Trabalho, a ser realizado nos dias</text:span></text:p>
          </draw:text-box>
        </draw:frame>
        <draw:frame draw:style-name="gr2" draw:text-style-name="P3" draw:layer="layout" svg:width="1.082cm" svg:height="0.162cm" svg:x="12.788cm" svg:y="14.957cm">
          <draw:text-box>
            <text:p text:style-name="P2"><text:span text:style-name="T2">17 e 18/09/2024,</text:span></text:p>
          </draw:text-box>
        </draw:frame>
        <draw:frame draw:style-name="gr2" draw:text-style-name="P3" draw:layer="layout" svg:width="0.866cm" svg:height="0.162cm" svg:x="13.957cm" svg:y="14.957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1.586cm" svg:height="0.162cm" svg:x="14.854cm" svg:y="14.957cm">
          <draw:text-box>
            <text:p text:style-name="P2"><text:span text:style-name="T2">deslocamento de Recife,</text:span></text:p>
          </draw:text-box>
        </draw:frame>
        <draw:frame draw:style-name="gr2" draw:text-style-name="P3" draw:layer="layout" svg:width="0.834cm" svg:height="0.162cm" svg:x="16.514cm" svg:y="14.957cm">
          <draw:text-box>
            <text:p text:style-name="P2"><text:span text:style-name="T2">no dia 16/09,</text:span></text:p>
          </draw:text-box>
        </draw:frame>
        <draw:frame draw:style-name="gr2" draw:text-style-name="P3" draw:layer="layout" svg:width="1.226cm" svg:height="0.162cm" svg:x="17.453cm" svg:y="14.95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4.663cm" svg:height="0.162cm" svg:x="12.788cm" svg:y="15.135cm">
          <draw:text-box>
            <text:p text:style-name="P2"><text:span text:style-name="T2">fazendo jus à 2 diárias integrais e meia, conforme Portaria TRT6 GP nº 5</text:span></text:p>
          </draw:text-box>
        </draw:frame>
        <draw:frame draw:style-name="gr2" draw:text-style-name="P3" draw:layer="layout" svg:width="1.586cm" svg:height="0.162cm" svg:x="18.842cm" svg:y="14.95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15.1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135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5.135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135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02cm" svg:height="0.162cm" svg:x="0.613cm" svg:y="15.491cm">
          <draw:text-box>
            <text:p text:style-name="P2"><text:span text:style-name="T2">742/2024</text:span></text:p>
          </draw:text-box>
        </draw:frame>
        <draw:frame draw:style-name="gr2" draw:text-style-name="P3" draw:layer="layout" svg:width="3.177cm" svg:height="0.162cm" svg:x="2.247cm" svg:y="15.491cm">
          <draw:text-box>
            <text:p text:style-name="P2"><text:span text:style-name="T2">RAFAEL LUCENA DE MORAIS ALBUQUERQUE</text:span></text:p>
          </draw:text-box>
        </draw:frame>
        <draw:frame draw:style-name="gr2" draw:text-style-name="P3" draw:layer="layout" svg:width="2.977cm" svg:height="0.162cm" svg:x="5.439cm" svg:y="15.491cm">
          <draw:text-box>
            <text:p text:style-name="P2"><text:span text:style-name="T2">DIRETOR DE SECRETARIA 14A. VT RECIFE</text:span></text:p>
          </draw:text-box>
        </draw:frame>
        <draw:frame draw:style-name="gr2" draw:text-style-name="P3" draw:layer="layout" svg:width="0.642cm" svg:height="0.162cm" svg:x="9.173cm" svg:y="15.4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5.491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5.491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6.047cm" svg:height="0.162cm" svg:x="12.788cm" svg:y="15.313cm">
          <draw:text-box>
            <text:p text:style-name="P2"><text:span text:style-name="T2">Participar do 1º Encontro Nacional de Diretores de Varas do Trabalho, a ser realizado nos dias</text:span></text:p>
          </draw:text-box>
        </draw:frame>
        <draw:frame draw:style-name="gr2" draw:text-style-name="P3" draw:layer="layout" svg:width="1.082cm" svg:height="0.162cm" svg:x="12.788cm" svg:y="15.491cm">
          <draw:text-box>
            <text:p text:style-name="P2"><text:span text:style-name="T2">17 e 18/09/2024,</text:span></text:p>
          </draw:text-box>
        </draw:frame>
        <draw:frame draw:style-name="gr2" draw:text-style-name="P3" draw:layer="layout" svg:width="0.866cm" svg:height="0.162cm" svg:x="13.957cm" svg:y="15.491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1.586cm" svg:height="0.162cm" svg:x="14.854cm" svg:y="15.491cm">
          <draw:text-box>
            <text:p text:style-name="P2"><text:span text:style-name="T2">deslocamento de Recife,</text:span></text:p>
          </draw:text-box>
        </draw:frame>
        <draw:frame draw:style-name="gr2" draw:text-style-name="P3" draw:layer="layout" svg:width="0.834cm" svg:height="0.162cm" svg:x="16.514cm" svg:y="15.491cm">
          <draw:text-box>
            <text:p text:style-name="P2"><text:span text:style-name="T2">no dia 16/09,</text:span></text:p>
          </draw:text-box>
        </draw:frame>
        <draw:frame draw:style-name="gr2" draw:text-style-name="P3" draw:layer="layout" svg:width="1.226cm" svg:height="0.162cm" svg:x="17.453cm" svg:y="15.49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4.663cm" svg:height="0.162cm" svg:x="12.788cm" svg:y="15.669cm">
          <draw:text-box>
            <text:p text:style-name="P2"><text:span text:style-name="T2">fazendo jus à 2 diárias integrais e meia, conforme Portaria TRT6 GP nº 5</text:span></text:p>
          </draw:text-box>
        </draw:frame>
        <draw:frame draw:style-name="gr2" draw:text-style-name="P3" draw:layer="layout" svg:width="1.586cm" svg:height="0.162cm" svg:x="18.842cm" svg:y="15.49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15.66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5.66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5.669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5.6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5.669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02cm" svg:height="0.162cm" svg:x="0.613cm" svg:y="16.024cm">
          <draw:text-box>
            <text:p text:style-name="P2"><text:span text:style-name="T2">743/2024</text:span></text:p>
          </draw:text-box>
        </draw:frame>
        <draw:frame draw:style-name="gr2" draw:text-style-name="P3" draw:layer="layout" svg:width="2.881cm" svg:height="0.162cm" svg:x="2.247cm" svg:y="16.024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2.721cm" svg:height="0.162cm" svg:x="5.439cm" svg:y="16.024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642cm" svg:height="0.162cm" svg:x="9.173cm" svg:y="16.0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6.024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6.024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4.096cm" svg:height="0.162cm" svg:x="12.788cm" svg:y="15.846cm">
          <draw:text-box>
            <text:p text:style-name="P2"><text:span text:style-name="T2">Participar da 4ª Reunião dos Secretários Gerais da Presidência,</text:span></text:p>
          </draw:text-box>
        </draw:frame>
        <draw:frame draw:style-name="gr2" draw:text-style-name="P3" draw:layer="layout" svg:width="1.899cm" svg:height="0.162cm" svg:x="16.844cm" svg:y="15.846cm">
          <draw:text-box>
            <text:p text:style-name="P2"><text:span text:style-name="T2">nos dias 17 e 18/09/2024, em</text:span></text:p>
          </draw:text-box>
        </draw:frame>
        <draw:frame draw:style-name="gr2" draw:text-style-name="P3" draw:layer="layout" svg:width="0.626cm" svg:height="0.162cm" svg:x="12.788cm" svg:y="16.024cm">
          <draw:text-box>
            <text:p text:style-name="P2"><text:span text:style-name="T2">Natal/RN,</text:span></text:p>
          </draw:text-box>
        </draw:frame>
        <draw:frame draw:style-name="gr2" draw:text-style-name="P3" draw:layer="layout" svg:width="3.619cm" svg:height="0.162cm" svg:x="13.415cm" svg:y="16.024cm">
          <draw:text-box>
            <text:p text:style-name="P2"><text:span text:style-name="T2">por meio aéreo (ida no dia 14/09 e retorno no dia 18/09),</text:span></text:p>
          </draw:text-box>
        </draw:frame>
        <draw:frame draw:style-name="gr2" draw:text-style-name="P3" draw:layer="layout" svg:width="1.682cm" svg:height="0.162cm" svg:x="17.047cm" svg:y="16.024cm">
          <draw:text-box>
            <text:p text:style-name="P2"><text:span text:style-name="T2">concessão de diárias para</text:span></text:p>
          </draw:text-box>
        </draw:frame>
        <draw:frame draw:style-name="gr2" draw:text-style-name="P3" draw:layer="layout" svg:width="4.267cm" svg:height="0.162cm" svg:x="12.788cm" svg:y="16.202cm">
          <draw:text-box>
            <text:p text:style-name="P2"><text:span text:style-name="T2">o período de 16 a 18/09, fazendo jus à 2 diárias integrais e meia e </text:span></text:p>
          </draw:text-box>
        </draw:frame>
        <draw:frame draw:style-name="gr2" draw:text-style-name="P3" draw:layer="layout" svg:width="0.506cm" svg:height="0.162cm" svg:x="19.35cm" svg:y="16.0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6.20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6.202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6.202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2cm" svg:y="16.202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6.202cm">
          <draw:text-box>
            <text:p text:style-name="P2"><text:span text:style-name="T2">R$1.069,09</text:span></text:p>
          </draw:text-box>
        </draw:frame>
        <draw:frame draw:style-name="gr2" draw:text-style-name="P3" draw:layer="layout" svg:width="0.466cm" svg:height="0.162cm" svg:x="25.234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6.202cm">
          <draw:text-box>
            <text:p text:style-name="P2"><text:span text:style-name="T2">R$3.395,42</text:span></text:p>
          </draw:text-box>
        </draw:frame>
        <draw:frame draw:style-name="gr2" draw:text-style-name="P3" draw:layer="layout" svg:width="0.602cm" svg:height="0.162cm" svg:x="0.613cm" svg:y="16.642cm">
          <draw:text-box>
            <text:p text:style-name="P2"><text:span text:style-name="T2">744/2024</text:span></text:p>
          </draw:text-box>
        </draw:frame>
        <draw:frame draw:style-name="gr2" draw:text-style-name="P3" draw:layer="layout" svg:width="2.049cm" svg:height="0.162cm" svg:x="2.247cm" svg:y="16.642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185cm" svg:height="0.162cm" svg:x="5.439cm" svg:y="16.642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642cm" svg:height="0.162cm" svg:x="9.173cm" svg:y="16.6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16.642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7cm" svg:y="16.642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0.61cm" svg:height="0.162cm" svg:x="12.788cm" svg:y="16.46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35cm" svg:height="0.162cm" svg:x="13.483cm" svg:y="16.464cm">
          <draw:text-box>
            <text:p text:style-name="P2"><text:span text:style-name="T2">da 7ª</text:span></text:p>
          </draw:text-box>
        </draw:frame>
        <draw:frame draw:style-name="gr2" draw:text-style-name="P3" draw:layer="layout" svg:width="4.458cm" svg:height="0.162cm" svg:x="13.94cm" svg:y="16.464cm">
          <draw:text-box>
            <text:p text:style-name="P2"><text:span text:style-name="T2">Reunião Ordinária da Coordenação de Diretores-Gerais da Justiça do</text:span></text:p>
          </draw:text-box>
        </draw:frame>
        <draw:frame draw:style-name="gr2" draw:text-style-name="P3" draw:layer="layout" svg:width="0.61cm" svg:height="0.162cm" svg:x="12.788cm" svg:y="16.642cm">
          <draw:text-box>
            <text:p text:style-name="P2"><text:span text:style-name="T2">Trabalho,</text:span></text:p>
          </draw:text-box>
        </draw:frame>
        <draw:frame draw:style-name="gr2" draw:text-style-name="P3" draw:layer="layout" svg:width="1.659cm" svg:height="0.162cm" svg:x="13.415cm" svg:y="16.642cm">
          <draw:text-box>
            <text:p text:style-name="P2"><text:span text:style-name="T2">nos dias 17 e 18/09/2024,</text:span></text:p>
          </draw:text-box>
        </draw:frame>
        <draw:frame draw:style-name="gr2" draw:text-style-name="P3" draw:layer="layout" svg:width="0.866cm" svg:height="0.162cm" svg:x="15.108cm" svg:y="16.642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0.458cm" svg:height="0.162cm" svg:x="15.972cm" svg:y="16.6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01cm" svg:height="0.162cm" svg:x="16.463cm" svg:y="16.642cm">
          <draw:text-box>
            <text:p text:style-name="P2"><text:span text:style-name="T2">por meio aéreo,</text:span></text:p>
          </draw:text-box>
        </draw:frame>
        <draw:frame draw:style-name="gr2" draw:text-style-name="P3" draw:layer="layout" svg:width="1.195cm" svg:height="0.162cm" svg:x="17.513cm" svg:y="16.642cm">
          <draw:text-box>
            <text:p text:style-name="P2"><text:span text:style-name="T2">no dia 16/09/2024,</text:span></text:p>
          </draw:text-box>
        </draw:frame>
        <draw:frame draw:style-name="gr2" draw:text-style-name="P3" draw:layer="layout" svg:width="5.09cm" svg:height="0.162cm" svg:x="12.788cm" svg:y="16.82cm">
          <draw:text-box>
            <text:p text:style-name="P2"><text:span text:style-name="T2">fazendo jus a 2 diárias integrais e meia, bem como 1 adic. de desloc., conforme</text:span></text:p>
          </draw:text-box>
        </draw:frame>
        <draw:frame draw:style-name="gr2" draw:text-style-name="P3" draw:layer="layout" svg:width="0.506cm" svg:height="0.162cm" svg:x="19.35cm" svg:y="16.6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16.91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16.913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674cm" svg:height="0.162cm" svg:x="22.398cm" svg:y="16.913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26cm" svg:height="0.162cm" svg:x="23.422cm" svg:y="16.913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16.913cm">
          <draw:text-box>
            <text:p text:style-name="P2"><text:span text:style-name="T2">R$1.317,09</text:span></text:p>
          </draw:text-box>
        </draw:frame>
        <draw:frame draw:style-name="gr2" draw:text-style-name="P3" draw:layer="layout" svg:width="0.466cm" svg:height="0.162cm" svg:x="25.234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6.9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6.913cm">
          <draw:text-box>
            <text:p text:style-name="P2"><text:span text:style-name="T2">R$3.643,42</text:span></text:p>
          </draw:text-box>
        </draw:frame>
        <draw:frame draw:style-name="gr2" draw:text-style-name="P3" draw:layer="layout" svg:width="0.602cm" svg:height="0.162cm" svg:x="0.613cm" svg:y="17.269cm">
          <draw:text-box>
            <text:p text:style-name="P2"><text:span text:style-name="T2">745/2024</text:span></text:p>
          </draw:text-box>
        </draw:frame>
        <draw:frame draw:style-name="gr2" draw:text-style-name="P3" draw:layer="layout" svg:width="1.897cm" svg:height="0.162cm" svg:x="2.247cm" svg:y="17.269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041cm" svg:height="0.162cm" svg:x="5.439cm" svg:y="17.26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17.2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3cm" svg:y="17.2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17.269cm">
          <draw:text-box>
            <text:p text:style-name="P2"><text:span text:style-name="T2">21/08/2024 22/08/2024</text:span></text:p>
          </draw:text-box>
        </draw:frame>
        <draw:frame draw:style-name="gr2" draw:text-style-name="P3" draw:layer="layout" svg:width="6.146cm" svg:height="0.162cm" svg:x="12.789cm" svg:y="17.091cm">
          <draw:text-box>
            <text:p text:style-name="P2"><text:span text:style-name="T2">Partic. da Sessão Solene de Ratific. de Posse do Exmo. Min. Antônio Fabrício de M. Gonçalves </text:span></text:p>
          </draw:text-box>
        </draw:frame>
        <draw:frame draw:style-name="gr2" draw:text-style-name="P3" draw:layer="layout" svg:width="2.586cm" svg:height="0.162cm" svg:x="12.789cm" svg:y="17.269cm">
          <draw:text-box>
            <text:p text:style-name="P2"><text:span text:style-name="T2">no cargo de Ministro do TST (dia 21/08),</text:span></text:p>
          </draw:text-box>
        </draw:frame>
        <draw:frame draw:style-name="gr2" draw:text-style-name="P3" draw:layer="layout" svg:width="0.994cm" svg:height="0.162cm" svg:x="15.481cm" svg:y="17.269cm">
          <draw:text-box>
            <text:p text:style-name="P2"><text:span text:style-name="T2">em Brasília/DF,</text:span></text:p>
          </draw:text-box>
        </draw:frame>
        <draw:frame draw:style-name="gr2" draw:text-style-name="P3" draw:layer="layout" svg:width="1.691cm" svg:height="0.162cm" svg:x="16.522cm" svg:y="17.269cm">
          <draw:text-box>
            <text:p text:style-name="P2"><text:span text:style-name="T2">retorno no dia 22/08/2024,</text:span></text:p>
          </draw:text-box>
        </draw:frame>
        <draw:frame draw:style-name="gr2" draw:text-style-name="P3" draw:layer="layout" svg:width="0.458cm" svg:height="0.162cm" svg:x="18.258cm" svg:y="17.26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4.291cm" svg:height="0.162cm" svg:x="12.789cm" svg:y="17.447cm">
          <draw:text-box>
            <text:p text:style-name="P2"><text:span text:style-name="T2">por meio aéreo, fazendo jus a 1,5 diária e 1/2 adic. de desloc. (loc. </text:span></text:p>
          </draw:text-box>
        </draw:frame>
        <draw:frame draw:style-name="gr2" draw:text-style-name="P3" draw:layer="layout" svg:width="0.506cm" svg:height="0.162cm" svg:x="19.35cm" svg:y="17.2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9cm" svg:y="17.44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6cm" svg:height="0.162cm" svg:x="21.331cm" svg:y="17.447cm">
          <draw:text-box>
            <text:p text:style-name="P2"><text:span text:style-name="T2">R$2.090,40</text:span></text:p>
          </draw:text-box>
        </draw:frame>
        <draw:frame draw:style-name="gr2" draw:text-style-name="P3" draw:layer="layout" svg:width="0.674cm" svg:height="0.162cm" svg:x="22.398cm" svg:y="17.447cm">
          <draw:text-box>
            <text:p text:style-name="P2"><text:span text:style-name="T2">-R$830,30</text:span></text:p>
          </draw:text-box>
        </draw:frame>
        <draw:frame draw:style-name="gr2" draw:text-style-name="P3" draw:layer="layout" svg:width="0.626cm" svg:height="0.162cm" svg:x="23.423cm" svg:y="17.447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746cm" svg:height="0.162cm" svg:x="24.236cm" svg:y="17.447cm">
          <draw:text-box>
            <text:p text:style-name="P2"><text:span text:style-name="T2">R$3.242,43</text:span></text:p>
          </draw:text-box>
        </draw:frame>
        <draw:frame draw:style-name="gr2" draw:text-style-name="P3" draw:layer="layout" svg:width="0.466cm" svg:height="0.162cm" svg:x="25.235cm" svg:y="17.4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4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4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17.447cm">
          <draw:text-box>
            <text:p text:style-name="P2"><text:span text:style-name="T2">R$4.825,26</text:span></text:p>
          </draw:text-box>
        </draw:frame>
        <draw:frame draw:style-name="gr2" draw:text-style-name="P3" draw:layer="layout" svg:width="0.602cm" svg:height="0.162cm" svg:x="0.613cm" svg:y="17.802cm">
          <draw:text-box>
            <text:p text:style-name="P2"><text:span text:style-name="T2">746/2024</text:span></text:p>
          </draw:text-box>
        </draw:frame>
        <draw:frame draw:style-name="gr2" draw:text-style-name="P3" draw:layer="layout" svg:width="2.553cm" svg:height="0.162cm" svg:x="2.248cm" svg:y="17.80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5.439cm" svg:y="17.8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7.8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17.80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17.802cm">
          <draw:text-box>
            <text:p text:style-name="P2"><text:span text:style-name="T2">19/08/2024 21/08/2024</text:span></text:p>
          </draw:text-box>
        </draw:frame>
        <draw:frame draw:style-name="gr2" draw:text-style-name="P3" draw:layer="layout" svg:width="0.498cm" svg:height="0.162cm" svg:x="12.789cm" svg:y="17.62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97cm" svg:height="0.162cm" svg:x="13.347cm" svg:y="17.624cm">
          <draw:text-box>
            <text:p text:style-name="P2"><text:span text:style-name="T2">funções jurisdicionais nas 1ª e 2ª VT de Barreiros,</text:span></text:p>
          </draw:text-box>
        </draw:frame>
        <draw:frame draw:style-name="gr2" draw:text-style-name="P3" draw:layer="layout" svg:width="0.458cm" svg:height="0.162cm" svg:x="16.785cm" svg:y="17.6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6cm" svg:height="0.162cm" svg:x="17.301cm" svg:y="17.62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cm" svg:height="0.162cm" svg:x="17.928cm" svg:y="17.624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234cm" svg:height="0.162cm" svg:x="18.478cm" svg:y="17.624cm">
          <draw:text-box>
            <text:p text:style-name="P2"><text:span text:style-name="T2">nos</text:span></text:p>
          </draw:text-box>
        </draw:frame>
        <draw:frame draw:style-name="gr2" draw:text-style-name="P3" draw:layer="layout" svg:width="1.523cm" svg:height="0.162cm" svg:x="12.789cm" svg:y="17.802cm">
          <draw:text-box>
            <text:p text:style-name="P2"><text:span text:style-name="T2">períodos de 19 a 21/08,</text:span></text:p>
          </draw:text-box>
        </draw:frame>
        <draw:frame draw:style-name="gr2" draw:text-style-name="P3" draw:layer="layout" svg:width="2.123cm" svg:height="0.162cm" svg:x="14.44cm" svg:y="17.802cm">
          <draw:text-box>
            <text:p text:style-name="P2"><text:span text:style-name="T2">26 a 28/08 e de 02 a 04/09/2024,</text:span></text:p>
          </draw:text-box>
        </draw:frame>
        <draw:frame draw:style-name="gr2" draw:text-style-name="P3" draw:layer="layout" svg:width="1.866cm" svg:height="0.162cm" svg:x="16.751cm" svg:y="17.802cm">
          <draw:text-box>
            <text:p text:style-name="P2"><text:span text:style-name="T2">fazendo jus a 6 meias diárias</text:span></text:p>
          </draw:text-box>
        </draw:frame>
        <draw:frame draw:style-name="gr2" draw:text-style-name="P3" draw:layer="layout" svg:width="5.054cm" svg:height="0.162cm" svg:x="12.789cm" svg:y="17.98cm">
          <draw:text-box>
            <text:p text:style-name="P2"><text:span text:style-name="T2">(pernoites) mais 3 meias diárias (retornos), conf. Port. TRT6 GCR nº 188/2024.</text:span></text:p>
          </draw:text-box>
        </draw:frame>
        <draw:frame draw:style-name="gr2" draw:text-style-name="P3" draw:layer="layout" svg:width="1.586cm" svg:height="0.162cm" svg:x="18.842cm" svg:y="17.80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7.98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21.331cm" svg:y="17.98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674cm" svg:height="0.162cm" svg:x="22.398cm" svg:y="17.9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17.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7.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17.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7.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17.98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15.646cm" svg:x="2.213cm" svg:y="2.506cm" svg:viewBox="0 0 10 15647" draw:points="0,0 0,15647 10,15647 10,0">
          <text:p/>
        </draw:polygon>
        <draw:polygon draw:style-name="gr4" draw:text-style-name="P5" draw:layer="layout" svg:width="0.009cm" svg:height="15.646cm" svg:x="5.405cm" svg:y="2.506cm" svg:viewBox="0 0 10 15647" draw:points="0,0 0,15647 10,15647 10,0">
          <text:p/>
        </draw:polygon>
        <draw:polygon draw:style-name="gr4" draw:text-style-name="P5" draw:layer="layout" svg:width="0.008cm" svg:height="15.646cm" svg:x="9.139cm" svg:y="2.506cm" svg:viewBox="0 0 9 15647" draw:points="0,0 0,15647 9,15647 9,0">
          <text:p/>
        </draw:polygon>
        <draw:polygon draw:style-name="gr4" draw:text-style-name="P5" draw:layer="layout" svg:width="0.01cm" svg:height="15.646cm" svg:x="10.019cm" svg:y="2.506cm" svg:viewBox="0 0 11 15647" draw:points="0,0 0,15647 11,15647 11,0">
          <text:p/>
        </draw:polygon>
        <draw:polygon draw:style-name="gr4" draw:text-style-name="P5" draw:layer="layout" svg:width="0.009cm" svg:height="15.646cm" svg:x="11.213cm" svg:y="2.506cm" svg:viewBox="0 0 10 15647" draw:points="0,0 0,15647 10,15647 10,0">
          <text:p/>
        </draw:polygon>
        <draw:polygon draw:style-name="gr4" draw:text-style-name="P5" draw:layer="layout" svg:width="0.008cm" svg:height="15.646cm" svg:x="11.984cm" svg:y="2.506cm" svg:viewBox="0 0 9 15647" draw:points="0,0 0,15647 9,15647 9,0">
          <text:p/>
        </draw:polygon>
        <draw:polygon draw:style-name="gr4" draw:text-style-name="P5" draw:layer="layout" svg:width="0.009cm" svg:height="15.646cm" svg:x="12.754cm" svg:y="2.506cm" svg:viewBox="0 0 10 15647" draw:points="0,0 0,15647 10,15647 10,0">
          <text:p/>
        </draw:polygon>
        <draw:polygon draw:style-name="gr4" draw:text-style-name="P5" draw:layer="layout" svg:width="0.01cm" svg:height="15.646cm" svg:x="18.723cm" svg:y="2.506cm" svg:viewBox="0 0 11 15647" draw:points="0,0 0,15647 11,15647 11,0">
          <text:p/>
        </draw:polygon>
        <draw:polygon draw:style-name="gr4" draw:text-style-name="P5" draw:layer="layout" svg:width="0.009cm" svg:height="15.646cm" svg:x="20.45cm" svg:y="2.506cm" svg:viewBox="0 0 10 15647" draw:points="0,0 0,15647 10,15647 10,0">
          <text:p/>
        </draw:polygon>
        <draw:polygon draw:style-name="gr4" draw:text-style-name="P5" draw:layer="layout" svg:width="0.008cm" svg:height="15.646cm" svg:x="21.204cm" svg:y="2.506cm" svg:viewBox="0 0 9 15647" draw:points="0,0 0,15647 9,15647 9,0">
          <text:p/>
        </draw:polygon>
        <draw:polygon draw:style-name="gr4" draw:text-style-name="P5" draw:layer="layout" svg:width="0.009cm" svg:height="15.646cm" svg:x="22.152cm" svg:y="2.506cm" svg:viewBox="0 0 10 15647" draw:points="0,0 0,15647 10,15647 10,0">
          <text:p/>
        </draw:polygon>
        <draw:polygon draw:style-name="gr4" draw:text-style-name="P5" draw:layer="layout" svg:width="0.008cm" svg:height="15.646cm" svg:x="23.27cm" svg:y="2.506cm" svg:viewBox="0 0 9 15647" draw:points="0,0 0,15647 9,15647 9,0">
          <text:p/>
        </draw:polygon>
        <draw:polygon draw:style-name="gr4" draw:text-style-name="P5" draw:layer="layout" svg:width="0.009cm" svg:height="15.646cm" svg:x="24.15cm" svg:y="2.506cm" svg:viewBox="0 0 10 15647" draw:points="0,0 0,15647 10,15647 10,0">
          <text:p/>
        </draw:polygon>
        <draw:polygon draw:style-name="gr4" draw:text-style-name="P5" draw:layer="layout" svg:width="0.009cm" svg:height="15.646cm" svg:x="25.022cm" svg:y="2.506cm" svg:viewBox="0 0 10 15647" draw:points="0,0 0,15647 10,15647 10,0">
          <text:p/>
        </draw:polygon>
        <draw:polygon draw:style-name="gr4" draw:text-style-name="P5" draw:layer="layout" svg:width="0.009cm" svg:height="15.646cm" svg:x="25.869cm" svg:y="2.506cm" svg:viewBox="0 0 10 15647" draw:points="0,0 0,15647 10,15647 10,0">
          <text:p/>
        </draw:polygon>
        <draw:polygon draw:style-name="gr4" draw:text-style-name="P5" draw:layer="layout" svg:width="0.009cm" svg:height="15.646cm" svg:x="26.504cm" svg:y="2.506cm" svg:viewBox="0 0 10 15647" draw:points="0,0 0,15647 10,15647 10,0">
          <text:p/>
        </draw:polygon>
        <draw:polygon draw:style-name="gr4" draw:text-style-name="P5" draw:layer="layout" svg:width="0.009cm" svg:height="15.646cm" svg:x="27.308cm" svg:y="2.506cm" svg:viewBox="0 0 10 15647" draw:points="0,0 0,15647 10,15647 10,0">
          <text:p/>
        </draw:polygon>
        <draw:polygon draw:style-name="gr4" draw:text-style-name="P5" draw:layer="layout" svg:width="0.01cm" svg:height="15.646cm" svg:x="28.307cm" svg:y="2.506cm" svg:viewBox="0 0 11 15647" draw:points="0,0 0,15647 11,15647 11,0">
          <text:p/>
        </draw:polygon>
        <draw:polygon draw:style-name="gr4" draw:text-style-name="P5" draw:layer="layout" svg:width="27.728cm" svg:height="0.008cm" svg:x="0.588cm" svg:y="3.031cm" svg:viewBox="0 0 27729 9" draw:points="0,0 0,9 27729,9 27729,0">
          <text:p/>
        </draw:polygon>
        <draw:polygon draw:style-name="gr4" draw:text-style-name="P5" draw:layer="layout" svg:width="27.728cm" svg:height="0.008cm" svg:x="0.588cm" svg:y="3.564cm" svg:viewBox="0 0 27729 9" draw:points="0,0 0,9 27729,9 27729,0">
          <text:p/>
        </draw:polygon>
        <draw:polygon draw:style-name="gr4" draw:text-style-name="P5" draw:layer="layout" svg:width="27.728cm" svg:height="0.009cm" svg:x="0.588cm" svg:y="4.097cm" svg:viewBox="0 0 27729 10" draw:points="0,0 0,10 27729,10 27729,0">
          <text:p/>
        </draw:polygon>
        <draw:polygon draw:style-name="gr4" draw:text-style-name="P5" draw:layer="layout" svg:width="27.728cm" svg:height="0.008cm" svg:x="0.588cm" svg:y="4.631cm" svg:viewBox="0 0 27729 9" draw:points="0,0 0,9 27729,9 27729,0">
          <text:p/>
        </draw:polygon>
        <draw:polygon draw:style-name="gr4" draw:text-style-name="P5" draw:layer="layout" svg:width="27.728cm" svg:height="0.009cm" svg:x="0.588cm" svg:y="5.164cm" svg:viewBox="0 0 27729 10" draw:points="0,0 0,10 27729,10 27729,0">
          <text:p/>
        </draw:polygon>
        <draw:polygon draw:style-name="gr4" draw:text-style-name="P5" draw:layer="layout" svg:width="27.728cm" svg:height="0.008cm" svg:x="0.588cm" svg:y="5.698cm" svg:viewBox="0 0 27729 9" draw:points="0,0 0,9 27729,9 27729,0">
          <text:p/>
        </draw:polygon>
        <draw:polygon draw:style-name="gr4" draw:text-style-name="P5" draw:layer="layout" svg:width="27.728cm" svg:height="0.008cm" svg:x="0.588cm" svg:y="6.231cm" svg:viewBox="0 0 27729 9" draw:points="0,0 0,9 27729,9 27729,0">
          <text:p/>
        </draw:polygon>
        <draw:polygon draw:style-name="gr4" draw:text-style-name="P5" draw:layer="layout" svg:width="27.728cm" svg:height="0.009cm" svg:x="0.588cm" svg:y="6.764cm" svg:viewBox="0 0 27729 10" draw:points="0,0 0,10 27729,10 27729,0">
          <text:p/>
        </draw:polygon>
        <draw:polygon draw:style-name="gr4" draw:text-style-name="P5" draw:layer="layout" svg:width="27.728cm" svg:height="0.008cm" svg:x="0.588cm" svg:y="7.298cm" svg:viewBox="0 0 27729 9" draw:points="0,0 0,9 27729,9 27729,0">
          <text:p/>
        </draw:polygon>
        <draw:polygon draw:style-name="gr4" draw:text-style-name="P5" draw:layer="layout" svg:width="27.728cm" svg:height="0.009cm" svg:x="0.588cm" svg:y="7.831cm" svg:viewBox="0 0 27729 10" draw:points="0,0 0,10 27729,10 27729,0">
          <text:p/>
        </draw:polygon>
        <draw:polygon draw:style-name="gr4" draw:text-style-name="P5" draw:layer="layout" svg:width="27.728cm" svg:height="0.008cm" svg:x="0.588cm" svg:y="8.365cm" svg:viewBox="0 0 27729 9" draw:points="0,0 0,9 27729,9 27729,0">
          <text:p/>
        </draw:polygon>
        <draw:polygon draw:style-name="gr4" draw:text-style-name="P5" draw:layer="layout" svg:width="27.728cm" svg:height="0.008cm" svg:x="0.588cm" svg:y="8.898cm" svg:viewBox="0 0 27729 9" draw:points="0,0 0,9 27729,9 27729,0">
          <text:p/>
        </draw:polygon>
        <draw:polygon draw:style-name="gr4" draw:text-style-name="P5" draw:layer="layout" svg:width="27.728cm" svg:height="0.009cm" svg:x="0.588cm" svg:y="9.609cm" svg:viewBox="0 0 27729 10" draw:points="0,0 0,10 27729,10 27729,0">
          <text:p/>
        </draw:polygon>
        <draw:polygon draw:style-name="gr4" draw:text-style-name="P5" draw:layer="layout" svg:width="27.728cm" svg:height="0.008cm" svg:x="0.588cm" svg:y="10.143cm" svg:viewBox="0 0 27729 9" draw:points="0,0 0,9 27729,9 27729,0">
          <text:p/>
        </draw:polygon>
        <draw:polygon draw:style-name="gr4" draw:text-style-name="P5" draw:layer="layout" svg:width="27.728cm" svg:height="0.008cm" svg:x="0.588cm" svg:y="10.676cm" svg:viewBox="0 0 27729 9" draw:points="0,0 0,9 27729,9 27729,0">
          <text:p/>
        </draw:polygon>
        <draw:polygon draw:style-name="gr4" draw:text-style-name="P5" draw:layer="layout" svg:width="27.728cm" svg:height="0.009cm" svg:x="0.588cm" svg:y="11.209cm" svg:viewBox="0 0 27729 10" draw:points="0,0 0,10 27729,10 27729,0">
          <text:p/>
        </draw:polygon>
        <draw:polygon draw:style-name="gr4" draw:text-style-name="P5" draw:layer="layout" svg:width="27.728cm" svg:height="0.008cm" svg:x="0.588cm" svg:y="11.743cm" svg:viewBox="0 0 27729 9" draw:points="0,0 0,9 27729,9 27729,0">
          <text:p/>
        </draw:polygon>
        <draw:polygon draw:style-name="gr4" draw:text-style-name="P5" draw:layer="layout" svg:width="27.728cm" svg:height="0.009cm" svg:x="0.588cm" svg:y="12.098cm" svg:viewBox="0 0 27729 10" draw:points="0,0 0,10 27729,10 27729,0">
          <text:p/>
        </draw:polygon>
        <draw:polygon draw:style-name="gr4" draw:text-style-name="P5" draw:layer="layout" svg:width="27.728cm" svg:height="0.008cm" svg:x="0.588cm" svg:y="12.632cm" svg:viewBox="0 0 27729 9" draw:points="0,0 0,9 27729,9 27729,0">
          <text:p/>
        </draw:polygon>
        <draw:polygon draw:style-name="gr4" draw:text-style-name="P5" draw:layer="layout" svg:width="27.728cm" svg:height="0.009cm" svg:x="0.588cm" svg:y="13.165cm" svg:viewBox="0 0 27729 10" draw:points="0,0 0,10 27729,10 27729,0">
          <text:p/>
        </draw:polygon>
        <draw:polygon draw:style-name="gr4" draw:text-style-name="P5" draw:layer="layout" svg:width="27.728cm" svg:height="0.008cm" svg:x="0.588cm" svg:y="13.699cm" svg:viewBox="0 0 27729 9" draw:points="0,0 0,9 27729,9 27729,0">
          <text:p/>
        </draw:polygon>
        <draw:polygon draw:style-name="gr4" draw:text-style-name="P5" draw:layer="layout" svg:width="27.728cm" svg:height="0.008cm" svg:x="0.588cm" svg:y="14.232cm" svg:viewBox="0 0 27729 9" draw:points="0,0 0,9 27729,9 27729,0">
          <text:p/>
        </draw:polygon>
        <draw:polygon draw:style-name="gr4" draw:text-style-name="P5" draw:layer="layout" svg:width="27.728cm" svg:height="0.009cm" svg:x="0.588cm" svg:y="14.765cm" svg:viewBox="0 0 27729 10" draw:points="0,0 0,10 27729,10 27729,0">
          <text:p/>
        </draw:polygon>
        <draw:polygon draw:style-name="gr4" draw:text-style-name="P5" draw:layer="layout" svg:width="27.728cm" svg:height="0.008cm" svg:x="0.588cm" svg:y="15.299cm" svg:viewBox="0 0 27729 9" draw:points="0,0 0,9 27729,9 27729,0">
          <text:p/>
        </draw:polygon>
        <draw:polygon draw:style-name="gr4" draw:text-style-name="P5" draw:layer="layout" svg:width="27.728cm" svg:height="0.009cm" svg:x="0.588cm" svg:y="15.832cm" svg:viewBox="0 0 27729 10" draw:points="0,0 0,10 27729,10 27729,0">
          <text:p/>
        </draw:polygon>
        <draw:polygon draw:style-name="gr4" draw:text-style-name="P5" draw:layer="layout" svg:width="27.728cm" svg:height="0.008cm" svg:x="0.588cm" svg:y="16.366cm" svg:viewBox="0 0 27729 9" draw:points="0,0 0,9 27729,9 27729,0">
          <text:p/>
        </draw:polygon>
        <draw:polygon draw:style-name="gr4" draw:text-style-name="P5" draw:layer="layout" svg:width="27.728cm" svg:height="0.008cm" svg:x="0.588cm" svg:y="17.077cm" svg:viewBox="0 0 27729 9" draw:points="0,0 0,9 27729,9 27729,0">
          <text:p/>
        </draw:polygon>
        <draw:polygon draw:style-name="gr4" draw:text-style-name="P5" draw:layer="layout" svg:width="27.728cm" svg:height="0.009cm" svg:x="0.588cm" svg:y="17.61cm" svg:viewBox="0 0 27729 10" draw:points="0,0 0,10 27729,10 27729,0">
          <text:p/>
        </draw:polygon>
        <draw:polygon draw:style-name="gr4" draw:text-style-name="P5" draw:layer="layout" svg:width="27.728cm" svg:height="0.008cm" svg:x="0.588cm" svg:y="18.144cm" svg:viewBox="0 0 27729 9" draw:points="0,0 0,9 27729,9 27729,0">
          <text:p/>
        </draw:polygon>
        <draw:polygon draw:style-name="gr4" draw:text-style-name="P5" draw:layer="layout" svg:width="27.737cm" svg:height="0.009cm" svg:x="0.579cm" svg:y="2.497cm" svg:viewBox="0 0 27738 10" draw:points="0,0 0,10 27738,10 27738,0">
          <text:p/>
        </draw:polygon>
        <draw:polygon draw:style-name="gr4" draw:text-style-name="P5" draw:layer="layout" svg:width="0.01cm" svg:height="15.655cm" svg:x="0.579cm" svg:y="2.497cm" svg:viewBox="0 0 11 15656" draw:points="0,0 0,15656 11,15656 11,0">
          <text:p/>
        </draw:polygon>
        <draw:polygon draw:style-name="gr4" draw:text-style-name="P5" draw:layer="layout" svg:width="27.737cm" svg:height="0.008cm" svg:x="0.579cm" svg:y="18.144cm" svg:viewBox="0 0 27738 9" draw:points="0,0 0,9 27738,9 27738,0">
          <text:p/>
        </draw:polygon>
        <draw:polygon draw:style-name="gr4" draw:text-style-name="P5" draw:layer="layout" svg:width="0.01cm" svg:height="15.655cm" svg:x="28.307cm" svg:y="2.497cm" svg:viewBox="0 0 11 15656" draw:points="0,0 0,15656 11,15656 11,0">
          <text:p/>
        </draw:polygon>
        <draw:frame draw:style-name="gr2" draw:text-style-name="P3" draw:layer="layout" svg:width="0.626cm" svg:height="0.162cm" svg:x="27.521cm" svg:y="17.98cm">
          <draw:text-box>
            <text:p text:style-name="P2"><text:span text:style-name="T2">R$932,24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02cm" svg:height="0.162cm" svg:x="0.614cm" svg:y="2.689cm">
          <draw:text-box>
            <text:p text:style-name="P2"><text:span text:style-name="T2">746/2024</text:span></text:p>
          </draw:text-box>
        </draw:frame>
        <draw:frame draw:style-name="gr2" draw:text-style-name="P3" draw:layer="layout" svg:width="2.553cm" svg:height="0.162cm" svg:x="2.248cm" svg:y="2.68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5.44cm" svg:y="2.68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2.6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2.68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2.689cm">
          <draw:text-box>
            <text:p text:style-name="P2"><text:span text:style-name="T2">26/08/2024 28/08/2024</text:span></text:p>
          </draw:text-box>
        </draw:frame>
        <draw:frame draw:style-name="gr2" draw:text-style-name="P3" draw:layer="layout" svg:width="0.498cm" svg:height="0.162cm" svg:x="12.789cm" svg:y="2.51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97cm" svg:height="0.162cm" svg:x="13.347cm" svg:y="2.511cm">
          <draw:text-box>
            <text:p text:style-name="P2"><text:span text:style-name="T2">funções jurisdicionais nas 1ª e 2ª VT de Barreiros,</text:span></text:p>
          </draw:text-box>
        </draw:frame>
        <draw:frame draw:style-name="gr2" draw:text-style-name="P3" draw:layer="layout" svg:width="0.458cm" svg:height="0.162cm" svg:x="16.785cm" svg:y="2.51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6cm" svg:height="0.162cm" svg:x="17.301cm" svg:y="2.51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cm" svg:height="0.162cm" svg:x="17.928cm" svg:y="2.511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234cm" svg:height="0.162cm" svg:x="18.478cm" svg:y="2.511cm">
          <draw:text-box>
            <text:p text:style-name="P2"><text:span text:style-name="T2">nos</text:span></text:p>
          </draw:text-box>
        </draw:frame>
        <draw:frame draw:style-name="gr2" draw:text-style-name="P3" draw:layer="layout" svg:width="1.523cm" svg:height="0.162cm" svg:x="12.789cm" svg:y="2.689cm">
          <draw:text-box>
            <text:p text:style-name="P2"><text:span text:style-name="T2">períodos de 19 a 21/08,</text:span></text:p>
          </draw:text-box>
        </draw:frame>
        <draw:frame draw:style-name="gr2" draw:text-style-name="P3" draw:layer="layout" svg:width="2.123cm" svg:height="0.162cm" svg:x="14.44cm" svg:y="2.689cm">
          <draw:text-box>
            <text:p text:style-name="P2"><text:span text:style-name="T2">26 a 28/08 e de 02 a 04/09/2024,</text:span></text:p>
          </draw:text-box>
        </draw:frame>
        <draw:frame draw:style-name="gr2" draw:text-style-name="P3" draw:layer="layout" svg:width="1.866cm" svg:height="0.162cm" svg:x="16.751cm" svg:y="2.689cm">
          <draw:text-box>
            <text:p text:style-name="P2"><text:span text:style-name="T2">fazendo jus a 6 meias diárias</text:span></text:p>
          </draw:text-box>
        </draw:frame>
        <draw:frame draw:style-name="gr2" draw:text-style-name="P3" draw:layer="layout" svg:width="5.054cm" svg:height="0.162cm" svg:x="12.789cm" svg:y="2.867cm">
          <draw:text-box>
            <text:p text:style-name="P2"><text:span text:style-name="T2">(pernoites) mais 3 meias diárias (retornos), conf. Port. TRT6 GCR nº 188/2024.</text:span></text:p>
          </draw:text-box>
        </draw:frame>
        <draw:frame draw:style-name="gr2" draw:text-style-name="P3" draw:layer="layout" svg:width="1.586cm" svg:height="0.162cm" svg:x="18.842cm" svg:y="2.6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2.867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21.331cm" svg:y="2.867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674cm" svg:height="0.162cm" svg:x="22.398cm" svg:y="2.867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2.8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2.867cm">
          <draw:text-box>
            <text:p text:style-name="P2"><text:span text:style-name="T2">R$932,24</text:span></text:p>
          </draw:text-box>
        </draw:frame>
        <draw:frame draw:style-name="gr2" draw:text-style-name="P3" draw:layer="layout" svg:width="0.602cm" svg:height="0.162cm" svg:x="0.613cm" svg:y="3.223cm">
          <draw:text-box>
            <text:p text:style-name="P2"><text:span text:style-name="T2">746/2024</text:span></text:p>
          </draw:text-box>
        </draw:frame>
        <draw:frame draw:style-name="gr2" draw:text-style-name="P3" draw:layer="layout" svg:width="2.553cm" svg:height="0.162cm" svg:x="2.248cm" svg:y="3.223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257cm" svg:height="0.162cm" svg:x="5.439cm" svg:y="3.2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3.2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3.22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3.223cm">
          <draw:text-box>
            <text:p text:style-name="P2"><text:span text:style-name="T2">02/09/2024 04/09/2024</text:span></text:p>
          </draw:text-box>
        </draw:frame>
        <draw:frame draw:style-name="gr2" draw:text-style-name="P3" draw:layer="layout" svg:width="0.498cm" svg:height="0.162cm" svg:x="12.789cm" svg:y="3.04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197cm" svg:height="0.162cm" svg:x="13.347cm" svg:y="3.045cm">
          <draw:text-box>
            <text:p text:style-name="P2"><text:span text:style-name="T2">funções jurisdicionais nas 1ª e 2ª VT de Barreiros,</text:span></text:p>
          </draw:text-box>
        </draw:frame>
        <draw:frame draw:style-name="gr2" draw:text-style-name="P3" draw:layer="layout" svg:width="0.458cm" svg:height="0.162cm" svg:x="16.785cm" svg:y="3.04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546cm" svg:height="0.162cm" svg:x="17.301cm" svg:y="3.0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cm" svg:height="0.162cm" svg:x="17.928cm" svg:y="3.045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0.234cm" svg:height="0.162cm" svg:x="18.478cm" svg:y="3.045cm">
          <draw:text-box>
            <text:p text:style-name="P2"><text:span text:style-name="T2">nos</text:span></text:p>
          </draw:text-box>
        </draw:frame>
        <draw:frame draw:style-name="gr2" draw:text-style-name="P3" draw:layer="layout" svg:width="1.523cm" svg:height="0.162cm" svg:x="12.789cm" svg:y="3.223cm">
          <draw:text-box>
            <text:p text:style-name="P2"><text:span text:style-name="T2">períodos de 19 a 21/08,</text:span></text:p>
          </draw:text-box>
        </draw:frame>
        <draw:frame draw:style-name="gr2" draw:text-style-name="P3" draw:layer="layout" svg:width="2.123cm" svg:height="0.162cm" svg:x="14.44cm" svg:y="3.223cm">
          <draw:text-box>
            <text:p text:style-name="P2"><text:span text:style-name="T2">26 a 28/08 e de 02 a 04/09/2024,</text:span></text:p>
          </draw:text-box>
        </draw:frame>
        <draw:frame draw:style-name="gr2" draw:text-style-name="P3" draw:layer="layout" svg:width="1.866cm" svg:height="0.162cm" svg:x="16.751cm" svg:y="3.223cm">
          <draw:text-box>
            <text:p text:style-name="P2"><text:span text:style-name="T2">fazendo jus a 6 meias diárias</text:span></text:p>
          </draw:text-box>
        </draw:frame>
        <draw:frame draw:style-name="gr2" draw:text-style-name="P3" draw:layer="layout" svg:width="5.054cm" svg:height="0.162cm" svg:x="12.789cm" svg:y="3.4cm">
          <draw:text-box>
            <text:p text:style-name="P2"><text:span text:style-name="T2">(pernoites) mais 3 meias diárias (retornos), conf. Port. TRT6 GCR nº 188/2024.</text:span></text:p>
          </draw:text-box>
        </draw:frame>
        <draw:frame draw:style-name="gr2" draw:text-style-name="P3" draw:layer="layout" svg:width="1.586cm" svg:height="0.162cm" svg:x="18.842cm" svg:y="3.2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3.4cm">
          <draw:text-box>
            <text:p text:style-name="P2"><text:span text:style-name="T2">3</text:span></text:p>
          </draw:text-box>
        </draw:frame>
        <draw:frame draw:style-name="gr2" draw:text-style-name="P3" draw:layer="layout" svg:width="0.746cm" svg:height="0.162cm" svg:x="21.331cm" svg:y="3.4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674cm" svg:height="0.162cm" svg:x="22.398cm" svg:y="3.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466cm" svg:height="0.162cm" svg:x="23.499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3.4cm">
          <draw:text-box>
            <text:p text:style-name="P2"><text:span text:style-name="T2">R$932,24</text:span></text:p>
          </draw:text-box>
        </draw:frame>
        <draw:frame draw:style-name="gr2" draw:text-style-name="P3" draw:layer="layout" svg:width="0.602cm" svg:height="0.162cm" svg:x="0.613cm" svg:y="3.756cm">
          <draw:text-box>
            <text:p text:style-name="P2"><text:span text:style-name="T2">747/2024</text:span></text:p>
          </draw:text-box>
        </draw:frame>
        <draw:frame draw:style-name="gr2" draw:text-style-name="P3" draw:layer="layout" svg:width="2.441cm" svg:height="0.162cm" svg:x="2.248cm" svg:y="3.756cm">
          <draw:text-box>
            <text:p text:style-name="P2"><text:span text:style-name="T2">JACKSON ISZCZUK ALMEIDA BRYK</text:span></text:p>
          </draw:text-box>
        </draw:frame>
        <draw:frame draw:style-name="gr2" draw:text-style-name="P3" draw:layer="layout" svg:width="1.257cm" svg:height="0.162cm" svg:x="5.439cm" svg:y="3.75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3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62cm" svg:x="10.054cm" svg:y="3.75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1.483cm" svg:height="0.162cm" svg:x="11.248cm" svg:y="3.756cm">
          <draw:text-box>
            <text:p text:style-name="P2"><text:span text:style-name="T2">19/08/2024 22/08/2024</text:span></text:p>
          </draw:text-box>
        </draw:frame>
        <draw:frame draw:style-name="gr2" draw:text-style-name="P3" draw:layer="layout" svg:width="4.25cm" svg:height="0.162cm" svg:x="12.789cm" svg:y="3.578cm">
          <draw:text-box>
            <text:p text:style-name="P2"><text:span text:style-name="T2">Exercer funções jurisdicionais nas Varas do Trabalho de Petrolina,</text:span></text:p>
          </draw:text-box>
        </draw:frame>
        <draw:frame draw:style-name="gr2" draw:text-style-name="P3" draw:layer="layout" svg:width="1.618cm" svg:height="0.162cm" svg:x="17.115cm" svg:y="3.578cm">
          <draw:text-box>
            <text:p text:style-name="P2"><text:span text:style-name="T2">deslocamento em transp.</text:span></text:p>
          </draw:text-box>
        </draw:frame>
        <draw:frame draw:style-name="gr2" draw:text-style-name="P3" draw:layer="layout" svg:width="0.41cm" svg:height="0.162cm" svg:x="12.789cm" svg:y="3.75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83cm" svg:height="0.162cm" svg:x="13.263cm" svg:y="3.756cm">
          <draw:text-box>
            <text:p text:style-name="P2"><text:span text:style-name="T2">de 19 a 22/08/2024,</text:span></text:p>
          </draw:text-box>
        </draw:frame>
        <draw:frame draw:style-name="gr2" draw:text-style-name="P3" draw:layer="layout" svg:width="2.594cm" svg:height="0.162cm" svg:x="14.685cm" svg:y="3.756cm">
          <draw:text-box>
            <text:p text:style-name="P2"><text:span text:style-name="T2">fazendo jus a 3 meias diárias (pernoites)</text:span></text:p>
          </draw:text-box>
        </draw:frame>
        <draw:frame draw:style-name="gr2" draw:text-style-name="P3" draw:layer="layout" svg:width="1.17cm" svg:height="0.162cm" svg:x="17.479cm" svg:y="3.756cm">
          <draw:text-box>
            <text:p text:style-name="P2"><text:span text:style-name="T2">mais 1 meia diária</text:span></text:p>
          </draw:text-box>
        </draw:frame>
        <draw:frame draw:style-name="gr2" draw:text-style-name="P3" draw:layer="layout" svg:width="4.183cm" svg:height="0.162cm" svg:x="12.789cm" svg:y="3.934cm">
          <draw:text-box>
            <text:p text:style-name="P2"><text:span text:style-name="T2">(retorno) e 1 adic. de desloc., conf. Port. TRT6 GCR nº 190/2024.</text:span></text:p>
          </draw:text-box>
        </draw:frame>
        <draw:frame draw:style-name="gr2" draw:text-style-name="P3" draw:layer="layout" svg:width="0.506cm" svg:height="0.162cm" svg:x="19.35cm" svg:y="3.75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62cm" svg:x="20.798cm" svg:y="3.934cm">
          <draw:text-box>
            <text:p text:style-name="P2"><text:span text:style-name="T2">4</text:span></text:p>
          </draw:text-box>
        </draw:frame>
        <draw:frame draw:style-name="gr2" draw:text-style-name="P3" draw:layer="layout" svg:width="0.746cm" svg:height="0.162cm" svg:x="21.331cm" svg:y="3.934cm">
          <draw:text-box>
            <text:p text:style-name="P2"><text:span text:style-name="T2">R$1.496,28</text:span></text:p>
          </draw:text-box>
        </draw:frame>
        <draw:frame draw:style-name="gr2" draw:text-style-name="P3" draw:layer="layout" svg:width="0.674cm" svg:height="0.162cm" svg:x="22.398cm" svg:y="3.934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626cm" svg:height="0.162cm" svg:x="23.423cm" svg:y="3.934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746cm" svg:height="0.162cm" svg:x="24.235cm" svg:y="3.934cm">
          <draw:text-box>
            <text:p text:style-name="P2"><text:span text:style-name="T2">R$4.156,09</text:span></text:p>
          </draw:text-box>
        </draw:frame>
        <draw:frame draw:style-name="gr2" draw:text-style-name="P3" draw:layer="layout" svg:width="0.466cm" svg:height="0.162cm" svg:x="25.235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3.934cm">
          <draw:text-box>
            <text:p text:style-name="P2"><text:span text:style-name="T2">R$5.798,09</text:span></text:p>
          </draw:text-box>
        </draw:frame>
        <draw:frame draw:style-name="gr2" draw:text-style-name="P3" draw:layer="layout" svg:width="0.602cm" svg:height="0.162cm" svg:x="0.613cm" svg:y="4.289cm">
          <draw:text-box>
            <text:p text:style-name="P2"><text:span text:style-name="T2">750/2024</text:span></text:p>
          </draw:text-box>
        </draw:frame>
        <draw:frame draw:style-name="gr2" draw:text-style-name="P3" draw:layer="layout" svg:width="1.777cm" svg:height="0.162cm" svg:x="2.248cm" svg:y="4.289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41cm" svg:height="0.162cm" svg:x="5.439cm" svg:y="4.28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4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586cm" svg:height="0.162cm" svg:x="10.054cm" svg:y="4.289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1.483cm" svg:height="0.162cm" svg:x="11.248cm" svg:y="4.289cm">
          <draw:text-box>
            <text:p text:style-name="P2"><text:span text:style-name="T2">16/09/2024 18/09/2024</text:span></text:p>
          </draw:text-box>
        </draw:frame>
        <draw:frame draw:style-name="gr2" draw:text-style-name="P3" draw:layer="layout" svg:width="2.674cm" svg:height="0.162cm" svg:x="12.789cm" svg:y="4.196cm">
          <draw:text-box>
            <text:p text:style-name="P2"><text:span text:style-name="T2">Participar da Reunião do COLEPRECOR,</text:span></text:p>
          </draw:text-box>
        </draw:frame>
        <draw:frame draw:style-name="gr2" draw:text-style-name="P3" draw:layer="layout" svg:width="1.659cm" svg:height="0.162cm" svg:x="15.464cm" svg:y="4.196cm">
          <draw:text-box>
            <text:p text:style-name="P2"><text:span text:style-name="T2">nos dias 17 e 18/09/2024,</text:span></text:p>
          </draw:text-box>
        </draw:frame>
        <draw:frame draw:style-name="gr2" draw:text-style-name="P3" draw:layer="layout" svg:width="0.866cm" svg:height="0.162cm" svg:x="17.183cm" svg:y="4.196cm">
          <draw:text-box>
            <text:p text:style-name="P2"><text:span text:style-name="T2">em Natal/RN,</text:span></text:p>
          </draw:text-box>
        </draw:frame>
        <draw:frame draw:style-name="gr2" draw:text-style-name="P3" draw:layer="layout" svg:width="0.458cm" svg:height="0.162cm" svg:x="18.055cm" svg:y="4.19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2cm" svg:height="0.162cm" svg:x="18.546cm" svg:y="4.196cm">
          <draw:text-box>
            <text:p text:style-name="P2"><text:span text:style-name="T2">no</text:span></text:p>
          </draw:text-box>
        </draw:frame>
        <draw:frame draw:style-name="gr2" draw:text-style-name="P3" draw:layer="layout" svg:width="6.087cm" svg:height="0.162cm" svg:x="12.789cm" svg:y="4.374cm">
          <draw:text-box>
            <text:p text:style-name="P2"><text:span text:style-name="T2">dia 16/09/2024, em veíc. particular, fazendo jus a 2,5 diárias, conf. Port. TRT6 GP nº 579/2024.</text:span></text:p>
          </draw:text-box>
        </draw:frame>
        <draw:frame draw:style-name="gr2" draw:text-style-name="P3" draw:layer="layout" svg:width="1.586cm" svg:height="0.162cm" svg:x="18.842cm" svg:y="4.2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02cm" svg:height="0.162cm" svg:x="20.739cm" svg:y="4.46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746cm" svg:height="0.162cm" svg:x="21.331cm" svg:y="4.467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674cm" svg:height="0.162cm" svg:x="22.398cm" svg:y="4.467cm">
          <draw:text-box>
            <text:p text:style-name="P2"><text:span text:style-name="T2">-R$845,95</text:span></text:p>
          </draw:text-box>
        </draw:frame>
        <draw:frame draw:style-name="gr2" draw:text-style-name="P3" draw:layer="layout" svg:width="0.466cm" svg:height="0.162cm" svg:x="23.499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4.467cm">
          <draw:text-box>
            <text:p text:style-name="P2"><text:span text:style-name="T2">R$2.638,05</text:span></text:p>
          </draw:text-box>
        </draw:frame>
        <draw:frame draw:style-name="gr2" draw:text-style-name="P3" draw:layer="layout" svg:width="0.602cm" svg:height="0.162cm" svg:x="0.613cm" svg:y="4.73cm">
          <draw:text-box>
            <text:p text:style-name="P2"><text:span text:style-name="T2">751/2024</text:span></text:p>
          </draw:text-box>
        </draw:frame>
        <draw:frame draw:style-name="gr2" draw:text-style-name="P3" draw:layer="layout" svg:width="1.777cm" svg:height="0.162cm" svg:x="2.248cm" svg:y="4.73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041cm" svg:height="0.162cm" svg:x="5.439cm" svg:y="4.7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42cm" svg:height="0.162cm" svg:x="9.173cm" svg:y="4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4.7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4.73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3.724cm" svg:height="0.162cm" svg:x="12.789cm" svg:y="4.645cm">
          <draw:text-box>
            <text:p text:style-name="P2"><text:span text:style-name="T2">Realizar Correição Ordinária nas 1ª e 2ª VTs de Barreiros,</text:span></text:p>
          </draw:text-box>
        </draw:frame>
        <draw:frame draw:style-name="gr2" draw:text-style-name="P3" draw:layer="layout" svg:width="1.691cm" svg:height="0.162cm" svg:x="16.472cm" svg:y="4.645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8.173cm" svg:y="4.6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4.215cm" svg:height="0.162cm" svg:x="12.789cm" svg:y="4.823cm">
          <draw:text-box>
            <text:p text:style-name="P2"><text:span text:style-name="T2">oficial, <text:s/>fazendo 1 meia diária, conf. Port. TRT6 GCR nº 192/2024.</text:span></text:p>
          </draw:text-box>
        </draw:frame>
        <draw:frame draw:style-name="gr2" draw:text-style-name="P3" draw:layer="layout" svg:width="1.234cm" svg:height="0.162cm" svg:x="18.995cm" svg:y="4.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4.82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4.823cm">
          <draw:text-box>
            <text:p text:style-name="P2"><text:span text:style-name="T2">R$396,07</text:span></text:p>
          </draw:text-box>
        </draw:frame>
        <draw:frame draw:style-name="gr2" draw:text-style-name="P3" draw:layer="layout" svg:width="0.594cm" svg:height="0.162cm" svg:x="22.432cm" svg:y="4.8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4.8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4.823cm">
          <draw:text-box>
            <text:p text:style-name="P2"><text:span text:style-name="T2">R$332,75</text:span></text:p>
          </draw:text-box>
        </draw:frame>
        <draw:frame draw:style-name="gr2" draw:text-style-name="P3" draw:layer="layout" svg:width="0.602cm" svg:height="0.162cm" svg:x="0.613cm" svg:y="5.178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2.193cm" svg:height="0.162cm" svg:x="2.248cm" svg:y="5.178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1.969cm" svg:height="0.162cm" svg:x="5.439cm" svg:y="5.085cm">
          <draw:text-box>
            <text:p text:style-name="P2"><text:span text:style-name="T2">ASSISTENTE-SECRETARIO -</text:span></text:p>
          </draw:text-box>
        </draw:frame>
        <draw:frame draw:style-name="gr2" draw:text-style-name="P3" draw:layer="layout" svg:width="0.298cm" svg:height="0.162cm" svg:x="7.573cm" svg:y="5.085cm">
          <draw:text-box>
            <text:p text:style-name="P2"><text:span text:style-name="T2">SEC</text:span></text:p>
          </draw:text-box>
        </draw:frame>
        <draw:frame draw:style-name="gr2" draw:text-style-name="P3" draw:layer="layout" svg:width="1.186cm" svg:height="0.162cm" svg:x="8.005cm" svg:y="5.085cm">
          <draw:text-box>
            <text:p text:style-name="P2"><text:span text:style-name="T2">CORREGEDORIA</text:span></text:p>
          </draw:text-box>
        </draw:frame>
        <draw:frame draw:style-name="gr2" draw:text-style-name="P3" draw:layer="layout" svg:width="0.746cm" svg:height="0.162cm" svg:x="5.439cm" svg:y="5.263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642cm" svg:height="0.162cm" svg:x="9.173cm" svg:y="5.1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5.17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5.178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9cm" svg:y="5.001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5.001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5.001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9cm" svg:y="5.178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9cm" svg:y="5.178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5.17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5.17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5.17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9cm" svg:y="5.356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5cm" svg:y="5.17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5.35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5.356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5.35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5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3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5.356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5.712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1.737cm" svg:height="0.162cm" svg:x="2.247cm" svg:y="5.712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1.906cm" svg:height="0.162cm" svg:x="5.439cm" svg:y="5.712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642cm" svg:height="0.162cm" svg:x="9.173cm" svg:y="5.7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5.71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5.712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5.534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5.534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5.534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5.712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9cm" svg:y="5.712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5.71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5.71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5.712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5.89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5cm" svg:y="5.7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5.8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5.89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5.8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5.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1cm" svg:y="5.89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6.245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2.45cm" svg:height="0.162cm" svg:x="2.247cm" svg:y="6.245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794cm" svg:height="0.162cm" svg:x="5.439cm" svg:y="6.245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42cm" svg:height="0.162cm" svg:x="9.173cm" svg:y="6.2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6.24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8cm" svg:y="6.245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6.067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6.067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6.067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6.245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9cm" svg:y="6.245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6.2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6.24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6.245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6.423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4cm" svg:y="6.2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6.42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6.423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6.4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4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6.423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6.779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2.426cm" svg:height="0.162cm" svg:x="2.247cm" svg:y="6.779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321cm" svg:height="0.162cm" svg:x="5.439cm" svg:y="6.779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42cm" svg:height="0.162cm" svg:x="9.173cm" svg:y="6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6.7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7cm" svg:y="6.779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6.601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6.601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6.601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6.779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8cm" svg:y="6.779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6.77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6.77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6.779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6.956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4cm" svg:y="6.7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6.956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6.956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6.95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6.9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6.956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7.312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2.697cm" svg:height="0.162cm" svg:x="2.247cm" svg:y="7.312cm">
          <draw:text-box>
            <text:p text:style-name="P2"><text:span text:style-name="T2">PAULA YURIKO SHIMOYA SUGUIMOTO</text:span></text:p>
          </draw:text-box>
        </draw:frame>
        <draw:frame draw:style-name="gr2" draw:text-style-name="P3" draw:layer="layout" svg:width="1.617cm" svg:height="0.162cm" svg:x="5.439cm" svg:y="7.31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642cm" svg:height="0.162cm" svg:x="9.173cm" svg:y="7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7.31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7cm" svg:y="7.312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7.134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7.134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7.134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7.312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8cm" svg:y="7.312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7.31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7.31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7.312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7.49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4cm" svg:y="7.31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9cm" svg:y="7.49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1cm" svg:y="7.49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7.4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7.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7.49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7.845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3.201cm" svg:height="0.162cm" svg:x="2.247cm" svg:y="7.845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3.185cm" svg:height="0.162cm" svg:x="5.439cm" svg:y="7.845cm">
          <draw:text-box>
            <text:p text:style-name="P2"><text:span text:style-name="T2">SECRETARIO DA CORREGEDORIA REGIONAL</text:span></text:p>
          </draw:text-box>
        </draw:frame>
        <draw:frame draw:style-name="gr2" draw:text-style-name="P3" draw:layer="layout" svg:width="0.642cm" svg:height="0.162cm" svg:x="9.173cm" svg:y="7.8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7.84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7cm" svg:y="7.845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7.668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7.668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7.668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7.845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8cm" svg:y="7.845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7.84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7.84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7.845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8.023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4cm" svg:y="7.8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8cm" svg:y="8.023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cm" svg:y="8.023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8.0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8.023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0.602cm" svg:height="0.162cm" svg:x="0.613cm" svg:y="8.379cm">
          <draw:text-box>
            <text:p text:style-name="P2"><text:span text:style-name="T2">752/2024</text:span></text:p>
          </draw:text-box>
        </draw:frame>
        <draw:frame draw:style-name="gr2" draw:text-style-name="P3" draw:layer="layout" svg:width="2.865cm" svg:height="0.162cm" svg:x="2.247cm" svg:y="8.379cm">
          <draw:text-box>
            <text:p text:style-name="P2"><text:span text:style-name="T2">RENATTO MARCELLO DE ARAUJO PINTO</text:span></text:p>
          </draw:text-box>
        </draw:frame>
        <draw:frame draw:style-name="gr2" draw:text-style-name="P3" draw:layer="layout" svg:width="0.89cm" svg:height="0.162cm" svg:x="5.439cm" svg:y="8.286cm">
          <draw:text-box>
            <text:p text:style-name="P2"><text:span text:style-name="T2">DIRETOR DA</text:span></text:p>
          </draw:text-box>
        </draw:frame>
        <draw:frame draw:style-name="gr2" draw:text-style-name="P3" draw:layer="layout" svg:width="0.922cm" svg:height="0.162cm" svg:x="6.506cm" svg:y="8.286cm">
          <draw:text-box>
            <text:p text:style-name="P2"><text:span text:style-name="T2">SECRETARIA</text:span></text:p>
          </draw:text-box>
        </draw:frame>
        <draw:frame draw:style-name="gr2" draw:text-style-name="P3" draw:layer="layout" svg:width="0.202cm" svg:height="0.162cm" svg:x="7.514cm" svg:y="8.286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8cm" svg:height="0.162cm" svg:x="7.852cm" svg:y="8.286cm">
          <draw:text-box>
            <text:p text:style-name="P2"><text:span text:style-name="T2">AUTOGESTÃO EM</text:span></text:p>
          </draw:text-box>
        </draw:frame>
        <draw:frame draw:style-name="gr2" draw:text-style-name="P3" draw:layer="layout" svg:width="1.154cm" svg:height="0.162cm" svg:x="5.439cm" svg:y="8.463cm">
          <draw:text-box>
            <text:p text:style-name="P2"><text:span text:style-name="T2">SAÚDE DO TRT6</text:span></text:p>
          </draw:text-box>
        </draw:frame>
        <draw:frame draw:style-name="gr2" draw:text-style-name="P3" draw:layer="layout" svg:width="0.642cm" svg:height="0.162cm" svg:x="9.173cm" svg:y="8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18cm" svg:height="0.162cm" svg:x="10.054cm" svg:y="8.3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483cm" svg:height="0.162cm" svg:x="11.247cm" svg:y="8.379cm">
          <draw:text-box>
            <text:p text:style-name="P2"><text:span text:style-name="T2">28/08/2024 28/08/2024</text:span></text:p>
          </draw:text-box>
        </draw:frame>
        <draw:frame draw:style-name="gr2" draw:text-style-name="P3" draw:layer="layout" svg:width="1.274cm" svg:height="0.162cm" svg:x="12.788cm" svg:y="8.201cm">
          <draw:text-box>
            <text:p text:style-name="P2"><text:span text:style-name="T2">Acompanhar o Des.</text:span></text:p>
          </draw:text-box>
        </draw:frame>
        <draw:frame draw:style-name="gr2" draw:text-style-name="P3" draw:layer="layout" svg:width="0.77cm" svg:height="0.162cm" svg:x="14.118cm" svg:y="8.201cm">
          <draw:text-box>
            <text:p text:style-name="P2"><text:span text:style-name="T2">Corregedor,</text:span></text:p>
          </draw:text-box>
        </draw:frame>
        <draw:frame draw:style-name="gr2" draw:text-style-name="P3" draw:layer="layout" svg:width="3.81cm" svg:height="0.162cm" svg:x="14.922cm" svg:y="8.201cm">
          <draw:text-box>
            <text:p text:style-name="P2"><text:span text:style-name="T2">prestando-lhe assistência direta na Correição Ordinária que</text:span></text:p>
          </draw:text-box>
        </draw:frame>
        <draw:frame draw:style-name="gr2" draw:text-style-name="P3" draw:layer="layout" svg:width="2.645cm" svg:height="0.162cm" svg:x="12.788cm" svg:y="8.379cm">
          <draw:text-box>
            <text:p text:style-name="P2"><text:span text:style-name="T2">se realizará nas 1ª e 2ª VTs de Barreiros,</text:span></text:p>
          </draw:text-box>
        </draw:frame>
        <draw:frame draw:style-name="gr2" draw:text-style-name="P3" draw:layer="layout" svg:width="1.691cm" svg:height="0.162cm" svg:x="15.438cm" svg:y="8.379cm">
          <draw:text-box>
            <text:p text:style-name="P2"><text:span text:style-name="T2">no dia 28/08/2024, desloc.</text:span></text:p>
          </draw:text-box>
        </draw:frame>
        <draw:frame draw:style-name="gr2" draw:text-style-name="P3" draw:layer="layout" svg:width="0.546cm" svg:height="0.162cm" svg:x="17.14cm" svg:y="8.37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1cm" svg:height="0.162cm" svg:x="17.716cm" svg:y="8.37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14cm" svg:height="0.162cm" svg:x="18.207cm" svg:y="8.379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3.175cm" svg:height="0.162cm" svg:x="12.788cm" svg:y="8.557cm">
          <draw:text-box>
            <text:p text:style-name="P2"><text:span text:style-name="T2">1 meia diária, conf. Port. TRT6 GCR nº 192/2024.</text:span></text:p>
          </draw:text-box>
        </draw:frame>
        <draw:frame draw:style-name="gr2" draw:text-style-name="P3" draw:layer="layout" svg:width="1.234cm" svg:height="0.162cm" svg:x="18.994cm" svg:y="8.3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02cm" svg:height="0.162cm" svg:x="20.738cm" svg:y="8.557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26cm" svg:height="0.162cm" svg:x="21.39cm" svg:y="8.557cm">
          <draw:text-box>
            <text:p text:style-name="P2"><text:span text:style-name="T2">R$316,86</text:span></text:p>
          </draw:text-box>
        </draw:frame>
        <draw:frame draw:style-name="gr2" draw:text-style-name="P3" draw:layer="layout" svg:width="0.594cm" svg:height="0.162cm" svg:x="22.432cm" svg:y="8.55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9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1cm" svg:y="8.5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26cm" svg:height="0.162cm" svg:x="27.52cm" svg:y="8.557cm">
          <draw:text-box>
            <text:p text:style-name="P2"><text:span text:style-name="T2">R$253,54</text:span></text:p>
          </draw:text-box>
        </draw:frame>
        <draw:frame draw:style-name="gr2" draw:text-style-name="P3" draw:layer="layout" svg:width="1.57cm" svg:height="0.162cm" svg:x="0.613cm" svg:y="8.997cm">
          <draw:text-box>
            <text:p text:style-name="P2"><text:span text:style-name="T2">754/2024 (Retificação 1)</text:span></text:p>
          </draw:text-box>
        </draw:frame>
        <draw:frame draw:style-name="gr2" draw:text-style-name="P3" draw:layer="layout" svg:width="2.417cm" svg:height="0.162cm" svg:x="2.247cm" svg:y="8.997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3.377cm" svg:height="0.162cm" svg:x="5.439cm" svg:y="8.997cm">
          <draw:text-box>
            <text:p text:style-name="P2"><text:span text:style-name="T2">DIRETOR DE SECRETARIA DA POLICIA JUDICIAL</text:span></text:p>
          </draw:text-box>
        </draw:frame>
        <draw:frame draw:style-name="gr2" draw:text-style-name="P3" draw:layer="layout" svg:width="0.642cm" svg:height="0.162cm" svg:x="9.173cm" svg:y="8.9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3cm" svg:y="8.99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8.997cm">
          <draw:text-box>
            <text:p text:style-name="P2"><text:span text:style-name="T2">27/08/2024 30/08/2024</text:span></text:p>
          </draw:text-box>
        </draw:frame>
        <draw:frame draw:style-name="gr2" draw:text-style-name="P3" draw:layer="layout" svg:width="0.61cm" svg:height="0.162cm" svg:x="12.788cm" svg:y="8.81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62cm" svg:height="0.162cm" svg:x="13.516cm" svg:y="8.819cm">
          <draw:text-box>
            <text:p text:style-name="P2"><text:span text:style-name="T2">do</text:span></text:p>
          </draw:text-box>
        </draw:frame>
        <draw:frame draw:style-name="gr2" draw:text-style-name="P3" draw:layer="layout" svg:width="0.386cm" svg:height="0.162cm" svg:x="13.796cm" svg:y="8.819cm">
          <draw:text-box>
            <text:p text:style-name="P2"><text:span text:style-name="T2">Curso</text:span></text:p>
          </draw:text-box>
        </draw:frame>
        <draw:frame draw:style-name="gr2" draw:text-style-name="P3" draw:layer="layout" svg:width="0.162cm" svg:height="0.162cm" svg:x="14.295cm" svg:y="8.8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5cm" svg:height="0.162cm" svg:x="14.583cm" svg:y="8.819cm">
          <draw:text-box>
            <text:p text:style-name="P2"><text:span text:style-name="T2">Formação</text:span></text:p>
          </draw:text-box>
        </draw:frame>
        <draw:frame draw:style-name="gr2" draw:text-style-name="P3" draw:layer="layout" svg:width="0.162cm" svg:height="0.162cm" svg:x="15.337cm" svg:y="8.8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82cm" svg:height="0.162cm" svg:x="15.625cm" svg:y="8.819cm">
          <draw:text-box>
            <text:p text:style-name="P2"><text:span text:style-name="T2">Instrutores</text:span></text:p>
          </draw:text-box>
        </draw:frame>
        <draw:frame draw:style-name="gr2" draw:text-style-name="P3" draw:layer="layout" svg:width="0.162cm" svg:height="0.162cm" svg:x="16.403cm" svg:y="8.81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4cm" svg:height="0.162cm" svg:x="16.691cm" svg:y="8.819cm">
          <draw:text-box>
            <text:p text:style-name="P2"><text:span text:style-name="T2">Programa</text:span></text:p>
          </draw:text-box>
        </draw:frame>
        <draw:frame draw:style-name="gr2" draw:text-style-name="P3" draw:layer="layout" svg:width="0.162cm" svg:height="0.162cm" svg:x="17.428cm" svg:y="8.8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02cm" svg:height="0.162cm" svg:x="17.716cm" svg:y="8.819cm">
          <draw:text-box>
            <text:p text:style-name="P2"><text:span text:style-name="T2">Capacitação</text:span></text:p>
          </draw:text-box>
        </draw:frame>
        <draw:frame draw:style-name="gr2" draw:text-style-name="P3" draw:layer="layout" svg:width="0.143cm" svg:height="0.162cm" svg:x="18.622cm" svg:y="8.819cm">
          <draw:text-box>
            <text:p text:style-name="P2"><text:span text:style-name="T2">e</text:span></text:p>
          </draw:text-box>
        </draw:frame>
        <draw:frame draw:style-name="gr2" draw:text-style-name="P3" draw:layer="layout" svg:width="2.25cm" svg:height="0.162cm" svg:x="12.788cm" svg:y="8.997cm">
          <draw:text-box>
            <text:p text:style-name="P2"><text:span text:style-name="T2">Conscientização da Polícia Judicial</text:span></text:p>
          </draw:text-box>
        </draw:frame>
        <draw:frame draw:style-name="gr2" draw:text-style-name="P3" draw:layer="layout" svg:width="3.41cm" svg:height="0.162cm" svg:x="15.1cm" svg:y="8.997cm">
          <draw:text-box>
            <text:p text:style-name="P2"><text:span text:style-name="T2">Amiga das Pessoas com Espectro Autista - turma 01,</text:span></text:p>
          </draw:text-box>
        </draw:frame>
        <draw:frame draw:style-name="gr2" draw:text-style-name="P3" draw:layer="layout" svg:width="0.162cm" svg:height="0.162cm" svg:x="18.546cm" svg:y="8.997cm">
          <draw:text-box>
            <text:p text:style-name="P2"><text:span text:style-name="T2">de</text:span></text:p>
          </draw:text-box>
        </draw:frame>
        <draw:frame draw:style-name="gr2" draw:text-style-name="P3" draw:layer="layout" svg:width="5.619cm" svg:height="0.162cm" svg:x="12.788cm" svg:y="9.175cm">
          <draw:text-box>
            <text:p text:style-name="P2"><text:span text:style-name="T2">27 a 30.08.2024, desloc. para Brasília, em transp. aéreo, fazendo jus a 3,5 (três e meia)</text:span></text:p>
          </draw:text-box>
        </draw:frame>
        <draw:frame draw:style-name="gr2" draw:text-style-name="P3" draw:layer="layout" svg:width="0.506cm" svg:height="0.162cm" svg:x="19.35cm" svg:y="8.9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9.268cm">
          <draw:text-box>
            <text:p text:style-name="P2"><text:span text:style-name="T2">3,5</text:span></text:p>
          </draw:text-box>
        </draw:frame>
        <draw:frame draw:style-name="gr2" draw:text-style-name="P3" draw:layer="layout" svg:width="0.746cm" svg:height="0.162cm" svg:x="21.331cm" svg:y="9.268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674cm" svg:height="0.162cm" svg:x="22.398cm" svg:y="9.268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26cm" svg:height="0.162cm" svg:x="23.422cm" svg:y="9.268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9.268cm">
          <draw:text-box>
            <text:p text:style-name="P2"><text:span text:style-name="T2">R$2.192,54</text:span></text:p>
          </draw:text-box>
        </draw:frame>
        <draw:frame draw:style-name="gr2" draw:text-style-name="P3" draw:layer="layout" svg:width="0.466cm" svg:height="0.162cm" svg:x="25.234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cm" svg:y="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268cm">
          <draw:text-box>
            <text:p text:style-name="P2"><text:span text:style-name="T2">R$5.262,36</text:span></text:p>
          </draw:text-box>
        </draw:frame>
        <draw:frame draw:style-name="gr2" draw:text-style-name="P3" draw:layer="layout" svg:width="0.602cm" svg:height="0.162cm" svg:x="0.613cm" svg:y="9.623cm">
          <draw:text-box>
            <text:p text:style-name="P2"><text:span text:style-name="T2">755/2024</text:span></text:p>
          </draw:text-box>
        </draw:frame>
        <draw:frame draw:style-name="gr2" draw:text-style-name="P3" draw:layer="layout" svg:width="1.993cm" svg:height="0.162cm" svg:x="2.247cm" svg:y="9.623cm">
          <draw:text-box>
            <text:p text:style-name="P2"><text:span text:style-name="T2">FABIO CORREIA DE ARAUJO</text:span></text:p>
          </draw:text-box>
        </draw:frame>
        <draw:frame draw:style-name="gr2" draw:text-style-name="P3" draw:layer="layout" svg:width="1.274cm" svg:height="0.162cm" svg:x="5.439cm" svg:y="9.623cm">
          <draw:text-box>
            <text:p text:style-name="P2"><text:span text:style-name="T2">CHEFE DE SECAO</text:span></text:p>
          </draw:text-box>
        </draw:frame>
        <draw:frame draw:style-name="gr2" draw:text-style-name="P3" draw:layer="layout" svg:width="0.642cm" svg:height="0.162cm" svg:x="9.173cm" svg:y="9.6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4cm" svg:height="0.162cm" svg:x="10.053cm" svg:y="9.6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1.483cm" svg:height="0.162cm" svg:x="11.247cm" svg:y="9.623cm">
          <draw:text-box>
            <text:p text:style-name="P2"><text:span text:style-name="T2">14/09/2024 19/09/2024</text:span></text:p>
          </draw:text-box>
        </draw:frame>
        <draw:frame draw:style-name="gr2" draw:text-style-name="P3" draw:layer="layout" svg:width="0.61cm" svg:height="0.162cm" svg:x="12.788cm" svg:y="9.44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415cm" svg:height="0.162cm" svg:x="13.491cm" svg:y="9.446cm">
          <draw:text-box>
            <text:p text:style-name="P2"><text:span text:style-name="T2">do 29º</text:span></text:p>
          </draw:text-box>
        </draw:frame>
        <draw:frame draw:style-name="gr2" draw:text-style-name="P3" draw:layer="layout" svg:width="1.562cm" svg:height="0.162cm" svg:x="14.05cm" svg:y="9.446cm">
          <draw:text-box>
            <text:p text:style-name="P2"><text:span text:style-name="T2">Congresso Internacional</text:span></text:p>
          </draw:text-box>
        </draw:frame>
        <draw:frame draw:style-name="gr2" draw:text-style-name="P3" draw:layer="layout" svg:width="0.594cm" svg:height="0.162cm" svg:x="15.726cm" svg:y="9.446cm">
          <draw:text-box>
            <text:p text:style-name="P2"><text:span text:style-name="T2">ABED de</text:span></text:p>
          </draw:text-box>
        </draw:frame>
        <draw:frame draw:style-name="gr2" draw:text-style-name="P3" draw:layer="layout" svg:width="0.762cm" svg:height="0.162cm" svg:x="16.471cm" svg:y="9.446cm">
          <draw:text-box>
            <text:p text:style-name="P2"><text:span text:style-name="T2">Educação a</text:span></text:p>
          </draw:text-box>
        </draw:frame>
        <draw:frame draw:style-name="gr2" draw:text-style-name="P3" draw:layer="layout" svg:width="0.634cm" svg:height="0.162cm" svg:x="17.386cm" svg:y="9.446cm">
          <draw:text-box>
            <text:p text:style-name="P2"><text:span text:style-name="T2">Distância,</text:span></text:p>
          </draw:text-box>
        </draw:frame>
        <draw:frame draw:style-name="gr2" draw:text-style-name="P3" draw:layer="layout" svg:width="0.162cm" svg:height="0.162cm" svg:x="18.105cm" svg:y="9.446cm">
          <draw:text-box>
            <text:p text:style-name="P2"><text:span text:style-name="T2">de</text:span></text:p>
          </draw:text-box>
        </draw:frame>
        <draw:frame draw:style-name="gr2" draw:text-style-name="P3" draw:layer="layout" svg:width="0.282cm" svg:height="0.162cm" svg:x="18.368cm" svg:y="9.446cm">
          <draw:text-box>
            <text:p text:style-name="P2"><text:span text:style-name="T2">14 a</text:span></text:p>
          </draw:text-box>
        </draw:frame>
        <draw:frame draw:style-name="gr2" draw:text-style-name="P3" draw:layer="layout" svg:width="0.762cm" svg:height="0.162cm" svg:x="12.788cm" svg:y="9.623cm">
          <draw:text-box>
            <text:p text:style-name="P2"><text:span text:style-name="T2">19.09.2024,</text:span></text:p>
          </draw:text-box>
        </draw:frame>
        <draw:frame draw:style-name="gr2" draw:text-style-name="P3" draw:layer="layout" svg:width="0.458cm" svg:height="0.162cm" svg:x="13.576cm" svg:y="9.62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85cm" svg:height="0.162cm" svg:x="14.067cm" svg:y="9.623cm">
          <draw:text-box>
            <text:p text:style-name="P2"><text:span text:style-name="T2">para Brasília,</text:span></text:p>
          </draw:text-box>
        </draw:frame>
        <draw:frame draw:style-name="gr2" draw:text-style-name="P3" draw:layer="layout" svg:width="0.682cm" svg:height="0.162cm" svg:x="14.956cm" svg:y="9.62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1cm" svg:height="0.162cm" svg:x="15.667cm" svg:y="9.6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546cm" svg:height="0.162cm" svg:x="16.116cm" svg:y="9.623cm">
          <draw:text-box>
            <text:p text:style-name="P2"><text:span text:style-name="T2">fazendo jus a 5,5 (cinco e meia) diárias,</text:span></text:p>
          </draw:text-box>
        </draw:frame>
        <draw:frame draw:style-name="gr2" draw:text-style-name="P3" draw:layer="layout" svg:width="3.242cm" svg:height="0.162cm" svg:x="12.788cm" svg:y="9.801cm">
          <draw:text-box>
            <text:p text:style-name="P2"><text:span text:style-name="T2">bem como 1 AD, conf. PORT. TRT6 DG 380/2024.</text:span></text:p>
          </draw:text-box>
        </draw:frame>
        <draw:frame draw:style-name="gr2" draw:text-style-name="P3" draw:layer="layout" svg:width="0.506cm" svg:height="0.162cm" svg:x="19.35cm" svg:y="9.6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02cm" svg:height="0.162cm" svg:x="20.738cm" svg:y="9.801cm">
          <draw:text-box>
            <text:p text:style-name="P2"><text:span text:style-name="T2">5,5</text:span></text:p>
          </draw:text-box>
        </draw:frame>
        <draw:frame draw:style-name="gr2" draw:text-style-name="P3" draw:layer="layout" svg:width="0.746cm" svg:height="0.162cm" svg:x="21.331cm" svg:y="9.801cm">
          <draw:text-box>
            <text:p text:style-name="P2"><text:span text:style-name="T2">R$3.630,71</text:span></text:p>
          </draw:text-box>
        </draw:frame>
        <draw:frame draw:style-name="gr2" draw:text-style-name="P3" draw:layer="layout" svg:width="0.674cm" svg:height="0.162cm" svg:x="22.398cm" svg:y="9.801cm">
          <draw:text-box>
            <text:p text:style-name="P2"><text:span text:style-name="T2">-R$315,15</text:span></text:p>
          </draw:text-box>
        </draw:frame>
        <draw:frame draw:style-name="gr2" draw:text-style-name="P3" draw:layer="layout" svg:width="0.626cm" svg:height="0.162cm" svg:x="23.422cm" svg:y="9.801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746cm" svg:height="0.162cm" svg:x="24.235cm" svg:y="9.801cm">
          <draw:text-box>
            <text:p text:style-name="P2"><text:span text:style-name="T2">R$1.538,46</text:span></text:p>
          </draw:text-box>
        </draw:frame>
        <draw:frame draw:style-name="gr2" draw:text-style-name="P3" draw:layer="layout" svg:width="0.466cm" svg:height="0.162cm" svg:x="25.234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cm" svg:y="9.8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746cm" svg:height="0.162cm" svg:x="27.461cm" svg:y="9.801cm">
          <draw:text-box>
            <text:p text:style-name="P2"><text:span text:style-name="T2">R$5.499,48</text:span></text:p>
          </draw:text-box>
        </draw:frame>
        <draw:frame draw:style-name="gr2" draw:text-style-name="P3" draw:layer="layout" svg:width="0.602cm" svg:height="0.162cm" svg:x="0.613cm" svg:y="10.157cm">
          <draw:text-box>
            <text:p text:style-name="P2"><text:span text:style-name="T2">763/2024</text:span></text:p>
          </draw:text-box>
        </draw:frame>
        <draw:frame draw:style-name="gr2" draw:text-style-name="P3" draw:layer="layout" svg:width="1.738cm" svg:height="0.162cm" svg:x="2.247cm" svg:y="10.157cm">
          <draw:text-box>
            <text:p text:style-name="P2"><text:span text:style-name="T2">DIEGO TAGLIETTI SALES</text:span></text:p>
          </draw:text-box>
        </draw:frame>
        <draw:frame draw:style-name="gr2" draw:text-style-name="P3" draw:layer="layout" svg:width="1.257cm" svg:height="0.162cm" svg:x="5.439cm" svg:y="10.1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42cm" svg:height="0.162cm" svg:x="9.173cm" svg:y="10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cm" svg:height="0.162cm" svg:x="10.053cm" svg:y="10.15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483cm" svg:height="0.162cm" svg:x="11.247cm" svg:y="10.157cm">
          <draw:text-box>
            <text:p text:style-name="P2"><text:span text:style-name="T2">25/08/2024 26/08/2024</text:span></text:p>
          </draw:text-box>
        </draw:frame>
        <draw:frame draw:style-name="gr2" draw:text-style-name="P3" draw:layer="layout" svg:width="0.498cm" svg:height="0.162cm" svg:x="12.788cm" svg:y="9.97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4.386cm" svg:height="0.162cm" svg:x="13.355cm" svg:y="9.979cm">
          <draw:text-box>
            <text:p text:style-name="P2"><text:span text:style-name="T2">funções jurisdicionais na Vara Única do Trabalho de Reibeirão ¿ PE,</text:span></text:p>
          </draw:text-box>
        </draw:frame>
        <draw:frame draw:style-name="gr2" draw:text-style-name="P3" draw:layer="layout" svg:width="0.482cm" svg:height="0.162cm" svg:x="18.139cm" svg:y="9.979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0.762cm" svg:height="0.162cm" svg:x="12.788cm" svg:y="10.157cm">
          <draw:text-box>
            <text:p text:style-name="P2"><text:span text:style-name="T2">26.08.2024,</text:span></text:p>
          </draw:text-box>
        </draw:frame>
        <draw:frame draw:style-name="gr2" draw:text-style-name="P3" draw:layer="layout" svg:width="1.226cm" svg:height="0.162cm" svg:x="13.576cm" svg:y="10.15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354cm" svg:height="0.162cm" svg:x="14.829cm" svg:y="10.157cm">
          <draw:text-box>
            <text:p text:style-name="P2"><text:span text:style-name="T2">fazendo jus a 2 (duas meias) diárias,</text:span></text:p>
          </draw:text-box>
        </draw:frame>
        <draw:frame draw:style-name="gr2" draw:text-style-name="P3" draw:layer="layout" svg:width="0.314cm" svg:height="0.162cm" svg:x="17.216cm" svg:y="10.1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42cm" svg:height="0.162cm" svg:x="17.58cm" svg:y="10.15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722cm" svg:height="0.162cm" svg:x="18.037cm" svg:y="10.157cm">
          <draw:text-box>
            <text:p text:style-name="P2"><text:span text:style-name="T2">TRT6 GCR</text:span></text:p>
          </draw:text-box>
        </draw:frame>
        <draw:frame draw:style-name="gr2" draw:text-style-name="P3" draw:layer="layout" svg:width="0.839cm" svg:height="0.162cm" svg:x="12.788cm" svg:y="10.335cm">
          <draw:text-box>
            <text:p text:style-name="P2"><text:span text:style-name="T2">Nº 198/2024.</text:span></text:p>
          </draw:text-box>
        </draw:frame>
        <draw:frame draw:style-name="gr2" draw:text-style-name="P3" draw:layer="layout" svg:width="1.586cm" svg:height="0.162cm" svg:x="18.842cm" svg:y="10.15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43cm" svg:height="0.162cm" svg:x="20.798cm" svg:y="10.335cm">
          <draw:text-box>
            <text:p text:style-name="P2"><text:span text:style-name="T2">2</text:span></text:p>
          </draw:text-box>
        </draw:frame>
        <draw:frame draw:style-name="gr2" draw:text-style-name="P3" draw:layer="layout" svg:width="0.626cm" svg:height="0.162cm" svg:x="21.39cm" svg:y="10.335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594cm" svg:height="0.162cm" svg:x="22.432cm" svg:y="10.33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466cm" svg:height="0.162cm" svg:x="23.498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4.37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234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5.971cm" svg:y="10.3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466cm" svg:height="0.162cm" svg:x="26.69cm" svg:y="10.335cm">
          <draw:text-box>
            <text:p text:style-name="P2"><text:span text:style-name="T2">R$0,00</text:span></text:p>
          </draw:text-box>
        </draw:frame>
        <draw:polygon draw:style-name="gr4" draw:text-style-name="P5" draw:layer="layout" svg:width="0.009cm" svg:height="8.002cm" svg:x="2.213cm" svg:y="2.506cm" svg:viewBox="0 0 10 8003" draw:points="0,0 0,8003 10,8003 10,0">
          <text:p/>
        </draw:polygon>
        <draw:polygon draw:style-name="gr4" draw:text-style-name="P5" draw:layer="layout" svg:width="0.009cm" svg:height="8.002cm" svg:x="5.405cm" svg:y="2.506cm" svg:viewBox="0 0 10 8003" draw:points="0,0 0,8003 10,8003 10,0">
          <text:p/>
        </draw:polygon>
        <draw:polygon draw:style-name="gr4" draw:text-style-name="P5" draw:layer="layout" svg:width="0.008cm" svg:height="8.002cm" svg:x="9.139cm" svg:y="2.506cm" svg:viewBox="0 0 9 8003" draw:points="0,0 0,8003 9,8003 9,0">
          <text:p/>
        </draw:polygon>
        <draw:polygon draw:style-name="gr4" draw:text-style-name="P5" draw:layer="layout" svg:width="0.01cm" svg:height="8.002cm" svg:x="10.019cm" svg:y="2.506cm" svg:viewBox="0 0 11 8003" draw:points="0,0 0,8003 11,8003 11,0">
          <text:p/>
        </draw:polygon>
        <draw:polygon draw:style-name="gr4" draw:text-style-name="P5" draw:layer="layout" svg:width="0.009cm" svg:height="8.002cm" svg:x="11.213cm" svg:y="2.506cm" svg:viewBox="0 0 10 8003" draw:points="0,0 0,8003 10,8003 10,0">
          <text:p/>
        </draw:polygon>
        <draw:polygon draw:style-name="gr4" draw:text-style-name="P5" draw:layer="layout" svg:width="0.008cm" svg:height="8.002cm" svg:x="11.984cm" svg:y="2.506cm" svg:viewBox="0 0 9 8003" draw:points="0,0 0,8003 9,8003 9,0">
          <text:p/>
        </draw:polygon>
        <draw:polygon draw:style-name="gr4" draw:text-style-name="P5" draw:layer="layout" svg:width="0.009cm" svg:height="8.002cm" svg:x="12.754cm" svg:y="2.506cm" svg:viewBox="0 0 10 8003" draw:points="0,0 0,8003 10,8003 10,0">
          <text:p/>
        </draw:polygon>
        <draw:polygon draw:style-name="gr4" draw:text-style-name="P5" draw:layer="layout" svg:width="0.01cm" svg:height="8.002cm" svg:x="18.723cm" svg:y="2.506cm" svg:viewBox="0 0 11 8003" draw:points="0,0 0,8003 11,8003 11,0">
          <text:p/>
        </draw:polygon>
        <draw:polygon draw:style-name="gr4" draw:text-style-name="P5" draw:layer="layout" svg:width="0.009cm" svg:height="8.002cm" svg:x="20.45cm" svg:y="2.506cm" svg:viewBox="0 0 10 8003" draw:points="0,0 0,8003 10,8003 10,0">
          <text:p/>
        </draw:polygon>
        <draw:polygon draw:style-name="gr4" draw:text-style-name="P5" draw:layer="layout" svg:width="0.008cm" svg:height="8.002cm" svg:x="21.204cm" svg:y="2.506cm" svg:viewBox="0 0 9 8003" draw:points="0,0 0,8003 9,8003 9,0">
          <text:p/>
        </draw:polygon>
        <draw:polygon draw:style-name="gr4" draw:text-style-name="P5" draw:layer="layout" svg:width="0.009cm" svg:height="8.002cm" svg:x="22.152cm" svg:y="2.506cm" svg:viewBox="0 0 10 8003" draw:points="0,0 0,8003 10,8003 10,0">
          <text:p/>
        </draw:polygon>
        <draw:polygon draw:style-name="gr4" draw:text-style-name="P5" draw:layer="layout" svg:width="0.008cm" svg:height="8.002cm" svg:x="23.27cm" svg:y="2.506cm" svg:viewBox="0 0 9 8003" draw:points="0,0 0,8003 9,8003 9,0">
          <text:p/>
        </draw:polygon>
        <draw:polygon draw:style-name="gr4" draw:text-style-name="P5" draw:layer="layout" svg:width="0.009cm" svg:height="8.002cm" svg:x="24.15cm" svg:y="2.506cm" svg:viewBox="0 0 10 8003" draw:points="0,0 0,8003 10,8003 10,0">
          <text:p/>
        </draw:polygon>
        <draw:polygon draw:style-name="gr4" draw:text-style-name="P5" draw:layer="layout" svg:width="0.009cm" svg:height="8.002cm" svg:x="25.022cm" svg:y="2.506cm" svg:viewBox="0 0 10 8003" draw:points="0,0 0,8003 10,8003 10,0">
          <text:p/>
        </draw:polygon>
        <draw:polygon draw:style-name="gr4" draw:text-style-name="P5" draw:layer="layout" svg:width="0.009cm" svg:height="8.002cm" svg:x="25.869cm" svg:y="2.506cm" svg:viewBox="0 0 10 8003" draw:points="0,0 0,8003 10,8003 10,0">
          <text:p/>
        </draw:polygon>
        <draw:polygon draw:style-name="gr4" draw:text-style-name="P5" draw:layer="layout" svg:width="0.009cm" svg:height="8.002cm" svg:x="26.504cm" svg:y="2.506cm" svg:viewBox="0 0 10 8003" draw:points="0,0 0,8003 10,8003 10,0">
          <text:p/>
        </draw:polygon>
        <draw:polygon draw:style-name="gr4" draw:text-style-name="P5" draw:layer="layout" svg:width="0.009cm" svg:height="8.002cm" svg:x="27.308cm" svg:y="2.506cm" svg:viewBox="0 0 10 8003" draw:points="0,0 0,8003 10,8003 10,0">
          <text:p/>
        </draw:polygon>
        <draw:polygon draw:style-name="gr4" draw:text-style-name="P5" draw:layer="layout" svg:width="0.01cm" svg:height="8.002cm" svg:x="28.307cm" svg:y="2.506cm" svg:viewBox="0 0 11 8003" draw:points="0,0 0,8003 11,8003 11,0">
          <text:p/>
        </draw:polygon>
        <draw:polygon draw:style-name="gr4" draw:text-style-name="P5" draw:layer="layout" svg:width="27.728cm" svg:height="0.008cm" svg:x="0.588cm" svg:y="3.031cm" svg:viewBox="0 0 27729 9" draw:points="0,0 0,9 27729,9 27729,0">
          <text:p/>
        </draw:polygon>
        <draw:polygon draw:style-name="gr4" draw:text-style-name="P5" draw:layer="layout" svg:width="27.728cm" svg:height="0.008cm" svg:x="0.588cm" svg:y="3.564cm" svg:viewBox="0 0 27729 9" draw:points="0,0 0,9 27729,9 27729,0">
          <text:p/>
        </draw:polygon>
        <draw:polygon draw:style-name="gr4" draw:text-style-name="P5" draw:layer="layout" svg:width="27.728cm" svg:height="0.009cm" svg:x="0.588cm" svg:y="4.097cm" svg:viewBox="0 0 27729 10" draw:points="0,0 0,10 27729,10 27729,0">
          <text:p/>
        </draw:polygon>
        <draw:polygon draw:style-name="gr4" draw:text-style-name="P5" draw:layer="layout" svg:width="27.728cm" svg:height="0.008cm" svg:x="0.588cm" svg:y="4.631cm" svg:viewBox="0 0 27729 9" draw:points="0,0 0,9 27729,9 27729,0">
          <text:p/>
        </draw:polygon>
        <draw:polygon draw:style-name="gr4" draw:text-style-name="P5" draw:layer="layout" svg:width="27.728cm" svg:height="0.009cm" svg:x="0.588cm" svg:y="4.986cm" svg:viewBox="0 0 27729 10" draw:points="0,0 0,10 27729,10 27729,0">
          <text:p/>
        </draw:polygon>
        <draw:polygon draw:style-name="gr4" draw:text-style-name="P5" draw:layer="layout" svg:width="27.728cm" svg:height="0.008cm" svg:x="0.588cm" svg:y="5.52cm" svg:viewBox="0 0 27729 9" draw:points="0,0 0,9 27729,9 27729,0">
          <text:p/>
        </draw:polygon>
        <draw:polygon draw:style-name="gr4" draw:text-style-name="P5" draw:layer="layout" svg:width="27.728cm" svg:height="0.009cm" svg:x="0.588cm" svg:y="6.053cm" svg:viewBox="0 0 27729 10" draw:points="0,0 0,10 27729,10 27729,0">
          <text:p/>
        </draw:polygon>
        <draw:polygon draw:style-name="gr4" draw:text-style-name="P5" draw:layer="layout" svg:width="27.728cm" svg:height="0.008cm" svg:x="0.588cm" svg:y="6.587cm" svg:viewBox="0 0 27729 9" draw:points="0,0 0,9 27729,9 27729,0">
          <text:p/>
        </draw:polygon>
        <draw:polygon draw:style-name="gr4" draw:text-style-name="P5" draw:layer="layout" svg:width="27.728cm" svg:height="0.008cm" svg:x="0.588cm" svg:y="7.12cm" svg:viewBox="0 0 27729 9" draw:points="0,0 0,9 27729,9 27729,0">
          <text:p/>
        </draw:polygon>
        <draw:polygon draw:style-name="gr4" draw:text-style-name="P5" draw:layer="layout" svg:width="27.728cm" svg:height="0.009cm" svg:x="0.588cm" svg:y="7.653cm" svg:viewBox="0 0 27729 10" draw:points="0,0 0,10 27729,10 27729,0">
          <text:p/>
        </draw:polygon>
        <draw:polygon draw:style-name="gr4" draw:text-style-name="P5" draw:layer="layout" svg:width="27.728cm" svg:height="0.008cm" svg:x="0.588cm" svg:y="8.187cm" svg:viewBox="0 0 27729 9" draw:points="0,0 0,9 27729,9 27729,0">
          <text:p/>
        </draw:polygon>
        <draw:polygon draw:style-name="gr4" draw:text-style-name="P5" draw:layer="layout" svg:width="27.728cm" svg:height="0.009cm" svg:x="0.588cm" svg:y="8.72cm" svg:viewBox="0 0 27729 10" draw:points="0,0 0,10 27729,10 27729,0">
          <text:p/>
        </draw:polygon>
        <draw:polygon draw:style-name="gr4" draw:text-style-name="P5" draw:layer="layout" svg:width="27.728cm" svg:height="0.009cm" svg:x="0.588cm" svg:y="9.431cm" svg:viewBox="0 0 27729 10" draw:points="0,0 0,10 27729,10 27729,0">
          <text:p/>
        </draw:polygon>
        <draw:polygon draw:style-name="gr4" draw:text-style-name="P5" draw:layer="layout" svg:width="27.728cm" svg:height="0.008cm" svg:x="0.588cm" svg:y="9.965cm" svg:viewBox="0 0 27729 9" draw:points="0,0 0,9 27729,9 27729,0">
          <text:p/>
        </draw:polygon>
        <draw:polygon draw:style-name="gr4" draw:text-style-name="P5" draw:layer="layout" svg:width="27.728cm" svg:height="0.009cm" svg:x="0.588cm" svg:y="10.498cm" svg:viewBox="0 0 27729 10" draw:points="0,0 0,10 27729,10 27729,0">
          <text:p/>
        </draw:polygon>
        <draw:polygon draw:style-name="gr4" draw:text-style-name="P5" draw:layer="layout" svg:width="27.737cm" svg:height="0.009cm" svg:x="0.579cm" svg:y="2.497cm" svg:viewBox="0 0 27738 10" draw:points="0,0 0,10 27738,10 27738,0">
          <text:p/>
        </draw:polygon>
        <draw:polygon draw:style-name="gr4" draw:text-style-name="P5" draw:layer="layout" svg:width="0.01cm" svg:height="8.01cm" svg:x="0.579cm" svg:y="2.497cm" svg:viewBox="0 0 11 8011" draw:points="0,0 0,8011 11,8011 11,0">
          <text:p/>
        </draw:polygon>
        <draw:polygon draw:style-name="gr4" draw:text-style-name="P5" draw:layer="layout" svg:width="27.737cm" svg:height="0.009cm" svg:x="0.579cm" svg:y="10.498cm" svg:viewBox="0 0 27738 10" draw:points="0,0 0,10 27738,10 27738,0">
          <text:p/>
        </draw:polygon>
        <draw:polygon draw:style-name="gr4" draw:text-style-name="P5" draw:layer="layout" svg:width="0.01cm" svg:height="8.01cm" svg:x="28.307cm" svg:y="2.497cm" svg:viewBox="0 0 11 8011" draw:points="0,0 0,8011 11,8011 11,0">
          <text:p/>
        </draw:polygon>
        <draw:frame draw:style-name="gr2" draw:text-style-name="P3" draw:layer="layout" svg:width="0.626cm" svg:height="0.162cm" svg:x="27.52cm" svg:y="10.335cm">
          <draw:text-box>
            <text:p text:style-name="P2"><text:span text:style-name="T2">R$684,8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fill-image7" xlink:href="Pictures/100000010000000100000001982CA90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772"/>
    <meta:generator>LibreOffice/24.8.3.1$Windows_X86_64 LibreOffice_project/65412f067af443213e726c93f137ccc85c9a1e06</meta:generator>
  </office:meta>
</office:document-meta>
</file>