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4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5" style:family="text">
      <style:text-properties fo:color="#000000" style:font-name="Helvetica" fo:font-size="6pt" style:font-size-asian="6pt" style:font-name-complex="Helvetica" style:font-size-complex="6pt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11cm" svg:height="0.297cm" svg:x="2.56cm" svg:y="12.894cm" svg:viewBox="0 0 15512 298" draw:points="0,0 0,298 15512,298 15512,0">
          <text:p/>
        </draw:polygon>
        <draw:polygon draw:style-name="gr2" draw:text-style-name="P2" draw:layer="layout" svg:width="9.499cm" svg:height="0.297cm" svg:x="18.063cm" svg:y="12.894cm" svg:viewBox="0 0 9500 298" draw:points="0,0 0,298 9500,298 9500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23cm" svg:height="0.293cm" svg:x="2.061cm" svg:y="3.513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31cm" svg:height="0.239cm" svg:x="2.18cm" svg:y="4.829cm">
          <draw:text-box>
            <text:p text:style-name="P3"><text:span text:style-name="T3">Nº</text:span></text:p>
          </draw:text-box>
        </draw:frame>
        <draw:frame draw:style-name="gr4" draw:text-style-name="P5" draw:layer="layout" svg:width="1.229cm" svg:height="0.239cm" svg:x="2.874cm" svg:y="4.685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34cm" svg:height="0.239cm" svg:x="2.781cm" svg:y="4.973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209cm" svg:height="0.239cm" svg:x="4.745cm" svg:y="4.685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96cm" svg:height="0.239cm" svg:x="4.999cm" svg:y="4.973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597cm" svg:height="0.239cm" svg:x="6.964cm" svg:y="4.685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137cm" svg:height="0.239cm" svg:x="7.658cm" svg:y="4.973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959cm" svg:height="0.239cm" svg:x="11.155cm" svg:y="4.829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742cm" svg:height="0.239cm" svg:x="13.432cm" svg:y="4.829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654cm" svg:height="0.239cm" svg:x="15.837cm" svg:y="4.829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832cm" svg:height="0.239cm" svg:x="16.946cm" svg:y="4.829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67cm" svg:height="0.239cm" svg:x="18.918cm" svg:y="4.685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887cm" svg:height="0.239cm" svg:x="18.775cm" svg:y="4.973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684cm" svg:height="0.293cm" svg:x="20.891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976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517cm" svg:y="4.815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95cm" svg:height="0.268cm" svg:x="23.677cm" svg:y="4.815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83cm" svg:height="0.268cm" svg:x="25.268cm" svg:y="4.815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62cm" svg:height="0.268cm" svg:x="26.538cm" svg:y="4.65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857cm" svg:height="0.268cm" svg:x="26.411cm" svg:y="4.967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211cm" svg:height="0.239cm" svg:x="2.239cm" svg:y="5.557cm">
          <draw:text-box>
            <text:p text:style-name="P3"><text:span text:style-name="T5">1</text:span></text:p>
          </draw:text-box>
        </draw:frame>
        <draw:frame draw:style-name="gr4" draw:text-style-name="P5" draw:layer="layout" svg:width="1.128cm" svg:height="0.239cm" svg:x="2.891cm" svg:y="5.557cm">
          <draw:text-box>
            <text:p text:style-name="P3"><text:span text:style-name="T5">11326/2023</text:span></text:p>
          </draw:text-box>
        </draw:frame>
        <draw:frame draw:style-name="gr4" draw:text-style-name="P5" draw:layer="layout" svg:width="0.688cm" svg:height="0.239cm" svg:x="4.999cm" svg:y="5.55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7cm" svg:height="0.239cm" svg:x="6.76cm" svg:y="5.422cm">
          <draw:text-box>
            <text:p text:style-name="P3"><text:span text:style-name="T5">ANA CAROLINA DE ALMEIDA </text:span></text:p>
          </draw:text-box>
        </draw:frame>
        <draw:frame draw:style-name="gr4" draw:text-style-name="P5" draw:layer="layout" svg:width="1.733cm" svg:height="0.239cm" svg:x="7.37cm" svg:y="5.693cm">
          <draw:text-box>
            <text:p text:style-name="P3"><text:span text:style-name="T5">COUTO TORMES</text:span></text:p>
          </draw:text-box>
        </draw:frame>
        <draw:frame draw:style-name="gr4" draw:text-style-name="P5" draw:layer="layout" svg:width="2.682cm" svg:height="0.239cm" svg:x="10.299cm" svg:y="5.557cm">
          <draw:text-box>
            <text:p text:style-name="P3"><text:span text:style-name="T5">0000700-18.2017.5.06.0412</text:span></text:p>
          </draw:text-box>
        </draw:frame>
        <draw:frame draw:style-name="gr4" draw:text-style-name="P5" draw:layer="layout" svg:width="1.788cm" svg:height="0.239cm" svg:x="13.415cm" svg:y="5.557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58cm" svg:height="0.239cm" svg:x="15.981cm" svg:y="5.55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5.557cm">
          <draw:text-box>
            <text:p text:style-name="P3"><text:span text:style-name="T5">2069</text:span></text:p>
          </draw:text-box>
        </draw:frame>
        <draw:frame draw:style-name="gr4" draw:text-style-name="P5" draw:layer="layout" svg:width="0.785cm" svg:height="0.239cm" svg:x="18.825cm" svg:y="5.557cm">
          <draw:text-box>
            <text:p text:style-name="P3"><text:span text:style-name="T5">48509-8</text:span></text:p>
          </draw:text-box>
        </draw:frame>
        <draw:frame draw:style-name="gr5" draw:text-style-name="P6" draw:layer="layout" svg:width="1.603cm" svg:height="0.268cm" svg:x="20.451cm" svg:y="5.54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5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54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5.54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5.998cm">
          <draw:text-box>
            <text:p text:style-name="P3"><text:span text:style-name="T5">2</text:span></text:p>
          </draw:text-box>
        </draw:frame>
        <draw:frame draw:style-name="gr4" draw:text-style-name="P5" draw:layer="layout" svg:width="0.772cm" svg:height="0.239cm" svg:x="3.069cm" svg:y="5.998cm">
          <draw:text-box>
            <text:p text:style-name="P3"><text:span text:style-name="T5">47/2023</text:span></text:p>
          </draw:text-box>
        </draw:frame>
        <draw:frame draw:style-name="gr4" draw:text-style-name="P5" draw:layer="layout" svg:width="0.688cm" svg:height="0.239cm" svg:x="4.999cm" svg:y="5.99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321cm" svg:height="0.239cm" svg:x="6.557cm" svg:y="5.998cm">
          <draw:text-box>
            <text:p text:style-name="P3"><text:span text:style-name="T5">JOAO HENRIQUE BUENO LOPES</text:span></text:p>
          </draw:text-box>
        </draw:frame>
        <draw:frame draw:style-name="gr4" draw:text-style-name="P5" draw:layer="layout" svg:width="2.682cm" svg:height="0.239cm" svg:x="10.299cm" svg:y="5.998cm">
          <draw:text-box>
            <text:p text:style-name="P3"><text:span text:style-name="T5">0001451-39.2015.5.06.0003</text:span></text:p>
          </draw:text-box>
        </draw:frame>
        <draw:frame draw:style-name="gr4" draw:text-style-name="P5" draw:layer="layout" svg:width="1.365cm" svg:height="0.239cm" svg:x="13.627cm" svg:y="5.998cm">
          <draw:text-box>
            <text:p text:style-name="P3"><text:span text:style-name="T5">3ª VT RECIFE</text:span></text:p>
          </draw:text-box>
        </draw:frame>
        <draw:frame draw:style-name="gr4" draw:text-style-name="P5" draw:layer="layout" svg:width="0.358cm" svg:height="0.239cm" svg:x="15.981cm" svg:y="5.99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5.998cm">
          <draw:text-box>
            <text:p text:style-name="P3"><text:span text:style-name="T5">0496</text:span></text:p>
          </draw:text-box>
        </draw:frame>
        <draw:frame draw:style-name="gr4" draw:text-style-name="P5" draw:layer="layout" svg:width="0.785cm" svg:height="0.239cm" svg:x="18.825cm" svg:y="5.998cm">
          <draw:text-box>
            <text:p text:style-name="P3"><text:span text:style-name="T5">26600-0</text:span></text:p>
          </draw:text-box>
        </draw:frame>
        <draw:frame draw:style-name="gr5" draw:text-style-name="P6" draw:layer="layout" svg:width="1.607cm" svg:height="0.268cm" svg:x="20.451cm" svg:y="5.983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5.983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5.98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983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5.983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6.438cm">
          <draw:text-box>
            <text:p text:style-name="P3"><text:span text:style-name="T5">3</text:span></text:p>
          </draw:text-box>
        </draw:frame>
        <draw:frame draw:style-name="gr4" draw:text-style-name="P5" draw:layer="layout" svg:width="0.772cm" svg:height="0.239cm" svg:x="3.069cm" svg:y="6.438cm">
          <draw:text-box>
            <text:p text:style-name="P3"><text:span text:style-name="T5">40/2023</text:span></text:p>
          </draw:text-box>
        </draw:frame>
        <draw:frame draw:style-name="gr4" draw:text-style-name="P5" draw:layer="layout" svg:width="0.688cm" svg:height="0.239cm" svg:x="4.999cm" svg:y="6.4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76cm" svg:height="0.239cm" svg:x="6.82cm" svg:y="6.302cm">
          <draw:text-box>
            <text:p text:style-name="P3"><text:span text:style-name="T5">RAISSA INOJOSA DO REGO </text:span></text:p>
          </draw:text-box>
        </draw:frame>
        <draw:frame draw:style-name="gr4" draw:text-style-name="P5" draw:layer="layout" svg:width="1.911cm" svg:height="0.239cm" svg:x="7.268cm" svg:y="6.573cm">
          <draw:text-box>
            <text:p text:style-name="P3"><text:span text:style-name="T5">BARROS CORREIA</text:span></text:p>
          </draw:text-box>
        </draw:frame>
        <draw:frame draw:style-name="gr4" draw:text-style-name="P5" draw:layer="layout" svg:width="2.682cm" svg:height="0.239cm" svg:x="10.299cm" svg:y="6.438cm">
          <draw:text-box>
            <text:p text:style-name="P3"><text:span text:style-name="T5">0010137-28.2013.5.06.0023</text:span></text:p>
          </draw:text-box>
        </draw:frame>
        <draw:frame draw:style-name="gr4" draw:text-style-name="P5" draw:layer="layout" svg:width="1.484cm" svg:height="0.239cm" svg:x="13.568cm" svg:y="6.438cm">
          <draw:text-box>
            <text:p text:style-name="P3"><text:span text:style-name="T5">23ª VT RECIFE</text:span></text:p>
          </draw:text-box>
        </draw:frame>
        <draw:frame draw:style-name="gr4" draw:text-style-name="P5" draw:layer="layout" svg:width="0.358cm" svg:height="0.239cm" svg:x="15.981cm" svg:y="6.4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6.438cm">
          <draw:text-box>
            <text:p text:style-name="P3"><text:span text:style-name="T5">8633</text:span></text:p>
          </draw:text-box>
        </draw:frame>
        <draw:frame draw:style-name="gr4" draw:text-style-name="P5" draw:layer="layout" svg:width="0.785cm" svg:height="0.239cm" svg:x="18.825cm" svg:y="6.438cm">
          <draw:text-box>
            <text:p text:style-name="P3"><text:span text:style-name="T5">20219-3</text:span></text:p>
          </draw:text-box>
        </draw:frame>
        <draw:frame draw:style-name="gr5" draw:text-style-name="P6" draw:layer="layout" svg:width="1.607cm" svg:height="0.268cm" svg:x="20.451cm" svg:y="6.423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6.423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6.42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423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6.423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39cm" svg:y="7.014cm">
          <draw:text-box>
            <text:p text:style-name="P3"><text:span text:style-name="T5">4</text:span></text:p>
          </draw:text-box>
        </draw:frame>
        <draw:frame draw:style-name="gr4" draw:text-style-name="P5" draw:layer="layout" svg:width="0.772cm" svg:height="0.239cm" svg:x="3.069cm" svg:y="7.014cm">
          <draw:text-box>
            <text:p text:style-name="P3"><text:span text:style-name="T5">45/2023</text:span></text:p>
          </draw:text-box>
        </draw:frame>
        <draw:frame draw:style-name="gr4" draw:text-style-name="P5" draw:layer="layout" svg:width="1.399cm" svg:height="0.239cm" svg:x="4.678cm" svg:y="6.878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7.149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2.373cm" svg:height="0.239cm" svg:x="7.074cm" svg:y="7.014cm">
          <draw:text-box>
            <text:p text:style-name="P3"><text:span text:style-name="T5">JARIO PEREIRA PINTO </text:span></text:p>
          </draw:text-box>
        </draw:frame>
        <draw:frame draw:style-name="gr4" draw:text-style-name="P5" draw:layer="layout" svg:width="2.682cm" svg:height="0.239cm" svg:x="10.299cm" svg:y="7.014cm">
          <draw:text-box>
            <text:p text:style-name="P3"><text:span text:style-name="T5">0000523-59.2015.5.06.0142</text:span></text:p>
          </draw:text-box>
        </draw:frame>
        <draw:frame draw:style-name="gr4" draw:text-style-name="P5" draw:layer="layout" svg:width="1.776cm" svg:height="0.239cm" svg:x="13.449cm" svg:y="6.878cm">
          <draw:text-box>
            <text:p text:style-name="P3"><text:span text:style-name="T5">2ª VT JABOATÃO </text:span></text:p>
          </draw:text-box>
        </draw:frame>
        <draw:frame draw:style-name="gr4" draw:text-style-name="P5" draw:layer="layout" svg:width="1.979cm" svg:height="0.239cm" svg:x="13.297cm" svg:y="7.149cm">
          <draw:text-box>
            <text:p text:style-name="P3"><text:span text:style-name="T5">DOS GUARARAPES</text:span></text:p>
          </draw:text-box>
        </draw:frame>
        <draw:frame draw:style-name="gr4" draw:text-style-name="P5" draw:layer="layout" svg:width="0.358cm" svg:height="0.239cm" svg:x="15.981cm" svg:y="7.014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76cm" svg:height="0.239cm" svg:x="17.251cm" svg:y="7.014cm">
          <draw:text-box>
            <text:p text:style-name="P3"><text:span text:style-name="T5">8644</text:span></text:p>
          </draw:text-box>
        </draw:frame>
        <draw:frame draw:style-name="gr4" draw:text-style-name="P5" draw:layer="layout" svg:width="0.785cm" svg:height="0.239cm" svg:x="18.825cm" svg:y="7.014cm">
          <draw:text-box>
            <text:p text:style-name="P3"><text:span text:style-name="T5">17058-4</text:span></text:p>
          </draw:text-box>
        </draw:frame>
        <draw:frame draw:style-name="gr5" draw:text-style-name="P6" draw:layer="layout" svg:width="1.603cm" svg:height="0.268cm" svg:x="20.451cm" svg:y="6.99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6.99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6.99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6.99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6.99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39cm" svg:y="7.589cm">
          <draw:text-box>
            <text:p text:style-name="P3"><text:span text:style-name="T5">5</text:span></text:p>
          </draw:text-box>
        </draw:frame>
        <draw:frame draw:style-name="gr4" draw:text-style-name="P5" draw:layer="layout" svg:width="0.772cm" svg:height="0.239cm" svg:x="3.069cm" svg:y="7.589cm">
          <draw:text-box>
            <text:p text:style-name="P3"><text:span text:style-name="T5">41/2023</text:span></text:p>
          </draw:text-box>
        </draw:frame>
        <draw:frame draw:style-name="gr4" draw:text-style-name="P5" draw:layer="layout" svg:width="1.399cm" svg:height="0.239cm" svg:x="4.678cm" svg:y="7.454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7.725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558cm" svg:height="0.239cm" svg:x="6.447cm" svg:y="7.589cm">
          <draw:text-box>
            <text:p text:style-name="P3"><text:span text:style-name="T5">DEUSDETH MARCOLINO BEZERRA</text:span></text:p>
          </draw:text-box>
        </draw:frame>
        <draw:frame draw:style-name="gr4" draw:text-style-name="P5" draw:layer="layout" svg:width="2.682cm" svg:height="0.239cm" svg:x="10.299cm" svg:y="7.589cm">
          <draw:text-box>
            <text:p text:style-name="P3"><text:span text:style-name="T5">0002878-71.2015.5.06.0391</text:span></text:p>
          </draw:text-box>
        </draw:frame>
        <draw:frame draw:style-name="gr4" draw:text-style-name="P5" draw:layer="layout" svg:width="1.564cm" svg:height="0.239cm" svg:x="13.525cm" svg:y="7.589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358cm" svg:height="0.239cm" svg:x="15.981cm" svg:y="7.589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76cm" svg:height="0.239cm" svg:x="17.251cm" svg:y="7.589cm">
          <draw:text-box>
            <text:p text:style-name="P3"><text:span text:style-name="T5">1695</text:span></text:p>
          </draw:text-box>
        </draw:frame>
        <draw:frame draw:style-name="gr4" draw:text-style-name="P5" draw:layer="layout" svg:width="0.904cm" svg:height="0.239cm" svg:x="18.766cm" svg:y="7.589cm">
          <draw:text-box>
            <text:p text:style-name="P3"><text:span text:style-name="T5">202442-6</text:span></text:p>
          </draw:text-box>
        </draw:frame>
        <draw:frame draw:style-name="gr5" draw:text-style-name="P6" draw:layer="layout" svg:width="1.603cm" svg:height="0.268cm" svg:x="20.451cm" svg:y="7.575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7.57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7.575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463cm" svg:height="0.268cm" svg:x="25.226cm" svg:y="7.57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7.575cm">
          <draw:text-box>
            <text:p text:style-name="P3"><text:span text:style-name="T6">881,00</text:span></text:p>
          </draw:text-box>
        </draw:frame>
        <draw:frame draw:style-name="gr4" draw:text-style-name="P5" draw:layer="layout" svg:width="0.211cm" svg:height="0.239cm" svg:x="2.239cm" svg:y="8.165cm">
          <draw:text-box>
            <text:p text:style-name="P3"><text:span text:style-name="T5">6</text:span></text:p>
          </draw:text-box>
        </draw:frame>
        <draw:frame draw:style-name="gr4" draw:text-style-name="P5" draw:layer="layout" svg:width="0.772cm" svg:height="0.239cm" svg:x="3.069cm" svg:y="8.165cm">
          <draw:text-box>
            <text:p text:style-name="P3"><text:span text:style-name="T5">42/2023</text:span></text:p>
          </draw:text-box>
        </draw:frame>
        <draw:frame draw:style-name="gr4" draw:text-style-name="P5" draw:layer="layout" svg:width="1.399cm" svg:height="0.239cm" svg:x="4.678cm" svg:y="8.03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8.301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558cm" svg:height="0.239cm" svg:x="6.447cm" svg:y="8.165cm">
          <draw:text-box>
            <text:p text:style-name="P3"><text:span text:style-name="T5">DEUSDETH MARCOLINO BEZERRA</text:span></text:p>
          </draw:text-box>
        </draw:frame>
        <draw:frame draw:style-name="gr4" draw:text-style-name="P5" draw:layer="layout" svg:width="2.8cm" svg:height="0.239cm" svg:x="10.24cm" svg:y="8.165cm">
          <draw:text-box>
            <text:p text:style-name="P3"><text:span text:style-name="T5">00000012-17.2020.5.06.0391</text:span></text:p>
          </draw:text-box>
        </draw:frame>
        <draw:frame draw:style-name="gr4" draw:text-style-name="P5" draw:layer="layout" svg:width="1.564cm" svg:height="0.239cm" svg:x="13.525cm" svg:y="8.165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358cm" svg:height="0.239cm" svg:x="15.981cm" svg:y="8.165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76cm" svg:height="0.239cm" svg:x="17.251cm" svg:y="8.165cm">
          <draw:text-box>
            <text:p text:style-name="P3"><text:span text:style-name="T5">1695</text:span></text:p>
          </draw:text-box>
        </draw:frame>
        <draw:frame draw:style-name="gr4" draw:text-style-name="P5" draw:layer="layout" svg:width="0.904cm" svg:height="0.239cm" svg:x="18.766cm" svg:y="8.165cm">
          <draw:text-box>
            <text:p text:style-name="P3"><text:span text:style-name="T5">202442-6</text:span></text:p>
          </draw:text-box>
        </draw:frame>
        <draw:frame draw:style-name="gr5" draw:text-style-name="P6" draw:layer="layout" svg:width="1.603cm" svg:height="0.268cm" svg:x="20.451cm" svg:y="8.151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15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151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463cm" svg:height="0.268cm" svg:x="25.226cm" svg:y="8.15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8.151cm">
          <draw:text-box>
            <text:p text:style-name="P3"><text:span text:style-name="T6">881,00</text:span></text:p>
          </draw:text-box>
        </draw:frame>
        <draw:frame draw:style-name="gr4" draw:text-style-name="P5" draw:layer="layout" svg:width="0.211cm" svg:height="0.239cm" svg:x="2.239cm" svg:y="8.741cm">
          <draw:text-box>
            <text:p text:style-name="P3"><text:span text:style-name="T5">7</text:span></text:p>
          </draw:text-box>
        </draw:frame>
        <draw:frame draw:style-name="gr4" draw:text-style-name="P5" draw:layer="layout" svg:width="0.772cm" svg:height="0.239cm" svg:x="3.069cm" svg:y="8.741cm">
          <draw:text-box>
            <text:p text:style-name="P3"><text:span text:style-name="T5">43/2023</text:span></text:p>
          </draw:text-box>
        </draw:frame>
        <draw:frame draw:style-name="gr4" draw:text-style-name="P5" draw:layer="layout" svg:width="1.399cm" svg:height="0.239cm" svg:x="4.678cm" svg:y="8.605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395cm" svg:height="0.239cm" svg:x="4.635cm" svg:y="8.876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558cm" svg:height="0.239cm" svg:x="6.447cm" svg:y="8.741cm">
          <draw:text-box>
            <text:p text:style-name="P3"><text:span text:style-name="T5">DEUSDETH MARCOLINO BEZERRA</text:span></text:p>
          </draw:text-box>
        </draw:frame>
        <draw:frame draw:style-name="gr4" draw:text-style-name="P5" draw:layer="layout" svg:width="2.682cm" svg:height="0.239cm" svg:x="10.299cm" svg:y="8.741cm">
          <draw:text-box>
            <text:p text:style-name="P3"><text:span text:style-name="T5">0000827-87.2015.5.06.0391</text:span></text:p>
          </draw:text-box>
        </draw:frame>
        <draw:frame draw:style-name="gr4" draw:text-style-name="P5" draw:layer="layout" svg:width="1.564cm" svg:height="0.239cm" svg:x="13.525cm" svg:y="8.741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358cm" svg:height="0.239cm" svg:x="15.981cm" svg:y="8.741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76cm" svg:height="0.239cm" svg:x="17.251cm" svg:y="8.741cm">
          <draw:text-box>
            <text:p text:style-name="P3"><text:span text:style-name="T5">1695</text:span></text:p>
          </draw:text-box>
        </draw:frame>
        <draw:frame draw:style-name="gr4" draw:text-style-name="P5" draw:layer="layout" svg:width="0.904cm" svg:height="0.239cm" svg:x="18.766cm" svg:y="8.741cm">
          <draw:text-box>
            <text:p text:style-name="P3"><text:span text:style-name="T5">202442-6</text:span></text:p>
          </draw:text-box>
        </draw:frame>
        <draw:frame draw:style-name="gr5" draw:text-style-name="P6" draw:layer="layout" svg:width="1.603cm" svg:height="0.268cm" svg:x="20.451cm" svg:y="8.726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8.72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8.726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463cm" svg:height="0.268cm" svg:x="25.226cm" svg:y="8.72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471cm" svg:y="8.726cm">
          <draw:text-box>
            <text:p text:style-name="P3"><text:span text:style-name="T6">881,00</text:span></text:p>
          </draw:text-box>
        </draw:frame>
        <draw:frame draw:style-name="gr4" draw:text-style-name="P5" draw:layer="layout" svg:width="0.211cm" svg:height="0.239cm" svg:x="2.239cm" svg:y="9.317cm">
          <draw:text-box>
            <text:p text:style-name="P3"><text:span text:style-name="T5">8</text:span></text:p>
          </draw:text-box>
        </draw:frame>
        <draw:frame draw:style-name="gr4" draw:text-style-name="P5" draw:layer="layout" svg:width="0.772cm" svg:height="0.239cm" svg:x="3.069cm" svg:y="9.317cm">
          <draw:text-box>
            <text:p text:style-name="P3"><text:span text:style-name="T5">46/2023</text:span></text:p>
          </draw:text-box>
        </draw:frame>
        <draw:frame draw:style-name="gr4" draw:text-style-name="P5" draw:layer="layout" svg:width="0.688cm" svg:height="0.239cm" svg:x="4.999cm" svg:y="9.31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cm" svg:height="0.239cm" svg:x="6.853cm" svg:y="9.181cm">
          <draw:text-box>
            <text:p text:style-name="P3"><text:span text:style-name="T5">JOSE MAURILLO COIMBRA </text:span></text:p>
          </draw:text-box>
        </draw:frame>
        <draw:frame draw:style-name="gr4" draw:text-style-name="P5" draw:layer="layout" svg:width="0.929cm" svg:height="0.239cm" svg:x="7.759cm" svg:y="9.452cm">
          <draw:text-box>
            <text:p text:style-name="P3"><text:span text:style-name="T5">MACEDO</text:span></text:p>
          </draw:text-box>
        </draw:frame>
        <draw:frame draw:style-name="gr4" draw:text-style-name="P5" draw:layer="layout" svg:width="2.682cm" svg:height="0.239cm" svg:x="10.299cm" svg:y="9.317cm">
          <draw:text-box>
            <text:p text:style-name="P3"><text:span text:style-name="T5">0000411-56.2015.5.06.0412</text:span></text:p>
          </draw:text-box>
        </draw:frame>
        <draw:frame draw:style-name="gr4" draw:text-style-name="P5" draw:layer="layout" svg:width="1.788cm" svg:height="0.239cm" svg:x="13.415cm" svg:y="9.317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58cm" svg:height="0.239cm" svg:x="15.981cm" svg:y="9.31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9.317cm">
          <draw:text-box>
            <text:p text:style-name="P3"><text:span text:style-name="T5">0963</text:span></text:p>
          </draw:text-box>
        </draw:frame>
        <draw:frame draw:style-name="gr4" draw:text-style-name="P5" draw:layer="layout" svg:width="0.785cm" svg:height="0.239cm" svg:x="18.825cm" svg:y="9.317cm">
          <draw:text-box>
            <text:p text:style-name="P3"><text:span text:style-name="T5">12070-7</text:span></text:p>
          </draw:text-box>
        </draw:frame>
        <draw:frame draw:style-name="gr5" draw:text-style-name="P6" draw:layer="layout" svg:width="1.603cm" svg:height="0.268cm" svg:x="20.451cm" svg:y="9.302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9.30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9.302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595cm" svg:height="0.268cm" svg:x="25.158cm" svg:y="9.30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9.302cm">
          <draw:text-box>
            <text:p text:style-name="P3"><text:span text:style-name="T6">831,00</text:span></text:p>
          </draw:text-box>
        </draw:frame>
        <draw:frame draw:style-name="gr4" draw:text-style-name="P5" draw:layer="layout" svg:width="0.211cm" svg:height="0.239cm" svg:x="2.239cm" svg:y="9.892cm">
          <draw:text-box>
            <text:p text:style-name="P3"><text:span text:style-name="T5">9</text:span></text:p>
          </draw:text-box>
        </draw:frame>
        <draw:frame draw:style-name="gr4" draw:text-style-name="P5" draw:layer="layout" svg:width="0.772cm" svg:height="0.239cm" svg:x="3.069cm" svg:y="9.892cm">
          <draw:text-box>
            <text:p text:style-name="P3"><text:span text:style-name="T5">56/2023</text:span></text:p>
          </draw:text-box>
        </draw:frame>
        <draw:frame draw:style-name="gr4" draw:text-style-name="P5" draw:layer="layout" svg:width="0.688cm" svg:height="0.239cm" svg:x="4.999cm" svg:y="9.89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cm" svg:height="0.239cm" svg:x="6.853cm" svg:y="9.757cm">
          <draw:text-box>
            <text:p text:style-name="P3"><text:span text:style-name="T5">JOSE MAURILLO COIMBRA </text:span></text:p>
          </draw:text-box>
        </draw:frame>
        <draw:frame draw:style-name="gr4" draw:text-style-name="P5" draw:layer="layout" svg:width="0.929cm" svg:height="0.239cm" svg:x="7.759cm" svg:y="10.028cm">
          <draw:text-box>
            <text:p text:style-name="P3"><text:span text:style-name="T5">MACEDO</text:span></text:p>
          </draw:text-box>
        </draw:frame>
        <draw:frame draw:style-name="gr4" draw:text-style-name="P5" draw:layer="layout" svg:width="2.682cm" svg:height="0.239cm" svg:x="10.299cm" svg:y="9.892cm">
          <draw:text-box>
            <text:p text:style-name="P3"><text:span text:style-name="T5">0000119-38.2017.5.06.0412</text:span></text:p>
          </draw:text-box>
        </draw:frame>
        <draw:frame draw:style-name="gr4" draw:text-style-name="P5" draw:layer="layout" svg:width="1.788cm" svg:height="0.239cm" svg:x="13.415cm" svg:y="9.892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58cm" svg:height="0.239cm" svg:x="15.981cm" svg:y="9.89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9.892cm">
          <draw:text-box>
            <text:p text:style-name="P3"><text:span text:style-name="T5">0963</text:span></text:p>
          </draw:text-box>
        </draw:frame>
        <draw:frame draw:style-name="gr4" draw:text-style-name="P5" draw:layer="layout" svg:width="0.785cm" svg:height="0.239cm" svg:x="18.825cm" svg:y="9.892cm">
          <draw:text-box>
            <text:p text:style-name="P3"><text:span text:style-name="T5">12070-7</text:span></text:p>
          </draw:text-box>
        </draw:frame>
        <draw:frame draw:style-name="gr5" draw:text-style-name="P6" draw:layer="layout" svg:width="1.603cm" svg:height="0.268cm" svg:x="20.451cm" svg:y="9.878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9.878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9.878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595cm" svg:height="0.268cm" svg:x="25.158cm" svg:y="9.878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9.878cm">
          <draw:text-box>
            <text:p text:style-name="P3"><text:span text:style-name="T6">831,00</text:span></text:p>
          </draw:text-box>
        </draw:frame>
        <draw:frame draw:style-name="gr4" draw:text-style-name="P5" draw:layer="layout" svg:width="0.239cm" svg:height="0.239cm" svg:x="2.18cm" svg:y="10.468cm">
          <draw:text-box>
            <text:p text:style-name="P3"><text:span text:style-name="T5">10</text:span></text:p>
          </draw:text-box>
        </draw:frame>
        <draw:frame draw:style-name="gr4" draw:text-style-name="P5" draw:layer="layout" svg:width="0.772cm" svg:height="0.239cm" svg:x="3.069cm" svg:y="10.468cm">
          <draw:text-box>
            <text:p text:style-name="P3"><text:span text:style-name="T5">58/2023</text:span></text:p>
          </draw:text-box>
        </draw:frame>
        <draw:frame draw:style-name="gr4" draw:text-style-name="P5" draw:layer="layout" svg:width="0.688cm" svg:height="0.239cm" svg:x="4.999cm" svg:y="10.46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cm" svg:height="0.239cm" svg:x="6.853cm" svg:y="10.333cm">
          <draw:text-box>
            <text:p text:style-name="P3"><text:span text:style-name="T5">JOSE MAURILLO COIMBRA </text:span></text:p>
          </draw:text-box>
        </draw:frame>
        <draw:frame draw:style-name="gr4" draw:text-style-name="P5" draw:layer="layout" svg:width="0.929cm" svg:height="0.239cm" svg:x="7.759cm" svg:y="10.603cm">
          <draw:text-box>
            <text:p text:style-name="P3"><text:span text:style-name="T5">MACEDO</text:span></text:p>
          </draw:text-box>
        </draw:frame>
        <draw:frame draw:style-name="gr4" draw:text-style-name="P5" draw:layer="layout" svg:width="2.682cm" svg:height="0.239cm" svg:x="10.299cm" svg:y="10.468cm">
          <draw:text-box>
            <text:p text:style-name="P3"><text:span text:style-name="T5">0000029-63.2015.5.06.0412</text:span></text:p>
          </draw:text-box>
        </draw:frame>
        <draw:frame draw:style-name="gr4" draw:text-style-name="P5" draw:layer="layout" svg:width="1.788cm" svg:height="0.239cm" svg:x="13.415cm" svg:y="10.468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58cm" svg:height="0.239cm" svg:x="15.981cm" svg:y="10.46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10.468cm">
          <draw:text-box>
            <text:p text:style-name="P3"><text:span text:style-name="T5">0963</text:span></text:p>
          </draw:text-box>
        </draw:frame>
        <draw:frame draw:style-name="gr4" draw:text-style-name="P5" draw:layer="layout" svg:width="0.785cm" svg:height="0.239cm" svg:x="18.825cm" svg:y="10.468cm">
          <draw:text-box>
            <text:p text:style-name="P3"><text:span text:style-name="T5">12070-7</text:span></text:p>
          </draw:text-box>
        </draw:frame>
        <draw:frame draw:style-name="gr5" draw:text-style-name="P6" draw:layer="layout" svg:width="1.603cm" svg:height="0.268cm" svg:x="20.451cm" svg:y="10.453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0.45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0.453cm">
          <draw:text-box>
            <text:p text:style-name="P3"><text:span text:style-name="T6">9,00</text:span></text:p>
          </draw:text-box>
        </draw:frame>
        <draw:frame draw:style-name="gr5" draw:text-style-name="P6" draw:layer="layout" svg:width="0.595cm" svg:height="0.268cm" svg:x="25.158cm" svg:y="10.45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0.453cm">
          <draw:text-box>
            <text:p text:style-name="P3"><text:span text:style-name="T6">831,00</text:span></text:p>
          </draw:text-box>
        </draw:frame>
        <draw:frame draw:style-name="gr4" draw:text-style-name="P5" draw:layer="layout" svg:width="0.239cm" svg:height="0.239cm" svg:x="2.18cm" svg:y="11.044cm">
          <draw:text-box>
            <text:p text:style-name="P3"><text:span text:style-name="T5">11</text:span></text:p>
          </draw:text-box>
        </draw:frame>
        <draw:frame draw:style-name="gr4" draw:text-style-name="P5" draw:layer="layout" svg:width="0.772cm" svg:height="0.239cm" svg:x="3.069cm" svg:y="11.044cm">
          <draw:text-box>
            <text:p text:style-name="P3"><text:span text:style-name="T5">44/2023</text:span></text:p>
          </draw:text-box>
        </draw:frame>
        <draw:frame draw:style-name="gr4" draw:text-style-name="P5" draw:layer="layout" svg:width="0.688cm" svg:height="0.239cm" svg:x="4.999cm" svg:y="11.044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7cm" svg:height="0.239cm" svg:x="6.76cm" svg:y="10.908cm">
          <draw:text-box>
            <text:p text:style-name="P3"><text:span text:style-name="T5">ANA CAROLINA DE ALMEIDA </text:span></text:p>
          </draw:text-box>
        </draw:frame>
        <draw:frame draw:style-name="gr4" draw:text-style-name="P5" draw:layer="layout" svg:width="1.733cm" svg:height="0.239cm" svg:x="7.37cm" svg:y="11.179cm">
          <draw:text-box>
            <text:p text:style-name="P3"><text:span text:style-name="T5">COUTO TORMES</text:span></text:p>
          </draw:text-box>
        </draw:frame>
        <draw:frame draw:style-name="gr4" draw:text-style-name="P5" draw:layer="layout" svg:width="2.682cm" svg:height="0.239cm" svg:x="10.299cm" svg:y="11.044cm">
          <draw:text-box>
            <text:p text:style-name="P3"><text:span text:style-name="T5">0000247-15.2020.5.06.0143</text:span></text:p>
          </draw:text-box>
        </draw:frame>
        <draw:frame draw:style-name="gr4" draw:text-style-name="P5" draw:layer="layout" svg:width="1.788cm" svg:height="0.239cm" svg:x="13.415cm" svg:y="11.044cm">
          <draw:text-box>
            <text:p text:style-name="P3"><text:span text:style-name="T5">3ª VT PETROLINA</text:span></text:p>
          </draw:text-box>
        </draw:frame>
        <draw:frame draw:style-name="gr4" draw:text-style-name="P5" draw:layer="layout" svg:width="0.358cm" svg:height="0.239cm" svg:x="15.981cm" svg:y="11.04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11.044cm">
          <draw:text-box>
            <text:p text:style-name="P3"><text:span text:style-name="T5">2069</text:span></text:p>
          </draw:text-box>
        </draw:frame>
        <draw:frame draw:style-name="gr4" draw:text-style-name="P5" draw:layer="layout" svg:width="0.785cm" svg:height="0.239cm" svg:x="18.825cm" svg:y="11.044cm">
          <draw:text-box>
            <text:p text:style-name="P3"><text:span text:style-name="T5">48509-8</text:span></text:p>
          </draw:text-box>
        </draw:frame>
        <draw:frame draw:style-name="gr5" draw:text-style-name="P6" draw:layer="layout" svg:width="1.603cm" svg:height="0.268cm" svg:x="20.451cm" svg:y="11.02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1.0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1.0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1.02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1.02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1.484cm">
          <draw:text-box>
            <text:p text:style-name="P3"><text:span text:style-name="T5">12</text:span></text:p>
          </draw:text-box>
        </draw:frame>
        <draw:frame draw:style-name="gr4" draw:text-style-name="P5" draw:layer="layout" svg:width="0.772cm" svg:height="0.239cm" svg:x="3.069cm" svg:y="11.484cm">
          <draw:text-box>
            <text:p text:style-name="P3"><text:span text:style-name="T5">55/2023</text:span></text:p>
          </draw:text-box>
        </draw:frame>
        <draw:frame draw:style-name="gr4" draw:text-style-name="P5" draw:layer="layout" svg:width="0.688cm" svg:height="0.239cm" svg:x="4.999cm" svg:y="11.484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72cm" svg:height="0.239cm" svg:x="6.786cm" svg:y="11.484cm">
          <draw:text-box>
            <text:p text:style-name="P3"><text:span text:style-name="T5">PERSIO ANTUNES DA SILVA</text:span></text:p>
          </draw:text-box>
        </draw:frame>
        <draw:frame draw:style-name="gr4" draw:text-style-name="P5" draw:layer="layout" svg:width="2.682cm" svg:height="0.239cm" svg:x="10.299cm" svg:y="11.484cm">
          <draw:text-box>
            <text:p text:style-name="P3"><text:span text:style-name="T5">0000392-11.2019.5.06.0412</text:span></text:p>
          </draw:text-box>
        </draw:frame>
        <draw:frame draw:style-name="gr4" draw:text-style-name="P5" draw:layer="layout" svg:width="1.788cm" svg:height="0.239cm" svg:x="13.415cm" svg:y="11.484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58cm" svg:height="0.239cm" svg:x="15.981cm" svg:y="11.48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11.484cm">
          <draw:text-box>
            <text:p text:style-name="P3"><text:span text:style-name="T5">9636</text:span></text:p>
          </draw:text-box>
        </draw:frame>
        <draw:frame draw:style-name="gr4" draw:text-style-name="P5" draw:layer="layout" svg:width="0.667cm" svg:height="0.239cm" svg:x="18.885cm" svg:y="11.484cm">
          <draw:text-box>
            <text:p text:style-name="P3"><text:span text:style-name="T5">5042-3</text:span></text:p>
          </draw:text-box>
        </draw:frame>
        <draw:frame draw:style-name="gr5" draw:text-style-name="P6" draw:layer="layout" svg:width="1.603cm" svg:height="0.268cm" svg:x="20.451cm" svg:y="11.469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1.46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1.46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1.46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1.46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39cm" svg:height="0.239cm" svg:x="2.18cm" svg:y="11.924cm">
          <draw:text-box>
            <text:p text:style-name="P3"><text:span text:style-name="T5">13</text:span></text:p>
          </draw:text-box>
        </draw:frame>
        <draw:frame draw:style-name="gr4" draw:text-style-name="P5" draw:layer="layout" svg:width="0.772cm" svg:height="0.239cm" svg:x="3.069cm" svg:y="11.924cm">
          <draw:text-box>
            <text:p text:style-name="P3"><text:span text:style-name="T5">36/2023</text:span></text:p>
          </draw:text-box>
        </draw:frame>
        <draw:frame draw:style-name="gr4" draw:text-style-name="P5" draw:layer="layout" svg:width="0.688cm" svg:height="0.239cm" svg:x="4.999cm" svg:y="11.924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046cm" svg:height="0.239cm" svg:x="6.752cm" svg:y="11.789cm">
          <draw:text-box>
            <text:p text:style-name="P3"><text:span text:style-name="T5">RICARDO ROQUE AGOSTINO </text:span></text:p>
          </draw:text-box>
        </draw:frame>
        <draw:frame draw:style-name="gr4" draw:text-style-name="P5" draw:layer="layout" svg:width="0.904cm" svg:height="0.239cm" svg:x="7.776cm" svg:y="12.06cm">
          <draw:text-box>
            <text:p text:style-name="P3"><text:span text:style-name="T5">GUERRA</text:span></text:p>
          </draw:text-box>
        </draw:frame>
        <draw:frame draw:style-name="gr4" draw:text-style-name="P5" draw:layer="layout" svg:width="2.682cm" svg:height="0.239cm" svg:x="10.299cm" svg:y="11.924cm">
          <draw:text-box>
            <text:p text:style-name="P3"><text:span text:style-name="T5">0001345-31.2016.5.06.0007</text:span></text:p>
          </draw:text-box>
        </draw:frame>
        <draw:frame draw:style-name="gr4" draw:text-style-name="P5" draw:layer="layout" svg:width="1.365cm" svg:height="0.239cm" svg:x="13.627cm" svg:y="11.924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58cm" svg:height="0.239cm" svg:x="15.98cm" svg:y="11.92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11.924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785cm" svg:height="0.239cm" svg:x="18.825cm" svg:y="11.924cm">
          <draw:text-box>
            <text:p text:style-name="P3"><text:span text:style-name="T5">19454-9</text:span></text:p>
          </draw:text-box>
        </draw:frame>
        <draw:frame draw:style-name="gr5" draw:text-style-name="P6" draw:layer="layout" svg:width="1.607cm" svg:height="0.268cm" svg:x="20.451cm" svg:y="11.91cm">
          <draw:text-box>
            <text:p text:style-name="P3"><text:span text:style-name="T6"><text:s text:c="12"/></text:span><text:span text:style-name="T6">650,00 </text:span></text:p>
          </draw:text-box>
        </draw:frame>
        <draw:frame draw:style-name="gr5" draw:text-style-name="P6" draw:layer="layout" svg:width="0.595cm" svg:height="0.268cm" svg:x="22.491cm" svg:y="11.9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914cm" svg:y="11.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1.91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471cm" svg:y="11.91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39cm" svg:height="0.239cm" svg:x="2.18cm" svg:y="12.5cm">
          <draw:text-box>
            <text:p text:style-name="P3"><text:span text:style-name="T5">14</text:span></text:p>
          </draw:text-box>
        </draw:frame>
        <draw:frame draw:style-name="gr4" draw:text-style-name="P5" draw:layer="layout" svg:width="0.772cm" svg:height="0.239cm" svg:x="3.069cm" svg:y="12.5cm">
          <draw:text-box>
            <text:p text:style-name="P3"><text:span text:style-name="T5">57/2023</text:span></text:p>
          </draw:text-box>
        </draw:frame>
        <draw:frame draw:style-name="gr4" draw:text-style-name="P5" draw:layer="layout" svg:width="0.688cm" svg:height="0.239cm" svg:x="4.999cm" svg:y="12.5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046cm" svg:height="0.239cm" svg:x="6.752cm" svg:y="12.365cm">
          <draw:text-box>
            <text:p text:style-name="P3"><text:span text:style-name="T5">RICARDO ROQUE AGOSTINO </text:span></text:p>
          </draw:text-box>
        </draw:frame>
        <draw:frame draw:style-name="gr4" draw:text-style-name="P5" draw:layer="layout" svg:width="0.904cm" svg:height="0.239cm" svg:x="7.776cm" svg:y="12.635cm">
          <draw:text-box>
            <text:p text:style-name="P3"><text:span text:style-name="T5">GUERRA</text:span></text:p>
          </draw:text-box>
        </draw:frame>
        <draw:frame draw:style-name="gr4" draw:text-style-name="P5" draw:layer="layout" svg:width="2.682cm" svg:height="0.239cm" svg:x="10.299cm" svg:y="12.5cm">
          <draw:text-box>
            <text:p text:style-name="P3"><text:span text:style-name="T5">0001514-52.2015.5.06.0007</text:span></text:p>
          </draw:text-box>
        </draw:frame>
        <draw:frame draw:style-name="gr4" draw:text-style-name="P5" draw:layer="layout" svg:width="1.365cm" svg:height="0.239cm" svg:x="13.627cm" svg:y="12.5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58cm" svg:height="0.239cm" svg:x="15.98cm" svg:y="12.5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76cm" svg:height="0.239cm" svg:x="17.251cm" svg:y="12.5cm">
          <draw:text-box>
            <text:p text:style-name="P3"><text:span text:style-name="T5">3234</text:span></text:p>
          </draw:text-box>
        </draw:frame>
        <draw:frame draw:style-name="gr4" draw:text-style-name="P5" draw:layer="layout" svg:width="1.687cm" svg:height="0.239cm" svg:x="18.377cm" svg:y="12.5cm">
          <draw:text-box>
            <text:p text:style-name="P3"><text:span text:style-name="T5">0012620980-2 (J)</text:span></text:p>
          </draw:text-box>
        </draw:frame>
        <draw:frame draw:style-name="gr5" draw:text-style-name="P6" draw:layer="layout" svg:width="1.603cm" svg:height="0.268cm" svg:x="20.451cm" svg:y="12.485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12.485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12.48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12.485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12.485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78cm" svg:height="0.293cm" svg:x="18.783cm" svg:y="12.869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153cm" svg:height="0.293cm" svg:x="20.798cm" svg:y="12.869cm">
          <draw:text-box>
            <text:p text:style-name="P3"><text:span text:style-name="T7">12.950,00</text:span></text:p>
          </draw:text-box>
        </draw:frame>
        <draw:frame draw:style-name="gr3" draw:text-style-name="P4" draw:layer="layout" svg:width="0.362cm" svg:height="0.293cm" svg:x="20.502cm" svg:y="12.869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1.01cm" svg:height="0.293cm" svg:x="22.424cm" svg:y="12.869cm">
          <draw:text-box>
            <text:p text:style-name="P3"><text:span text:style-name="T7">1.424,50</text:span></text:p>
          </draw:text-box>
        </draw:frame>
        <draw:frame draw:style-name="gr3" draw:text-style-name="P4" draw:layer="layout" svg:width="0.65cm" svg:height="0.293cm" svg:x="23.838cm" svg:y="12.869cm">
          <draw:text-box>
            <text:p text:style-name="P3"><text:span text:style-name="T7">54,00</text:span></text:p>
          </draw:text-box>
        </draw:frame>
        <draw:frame draw:style-name="gr3" draw:text-style-name="P4" draw:layer="layout" svg:width="0.794cm" svg:height="0.293cm" svg:x="25.074cm" svg:y="12.869cm">
          <draw:text-box>
            <text:p text:style-name="P3"><text:span text:style-name="T7">497,50</text:span></text:p>
          </draw:text-box>
        </draw:frame>
        <draw:polygon draw:style-name="gr6" draw:text-style-name="P7" draw:layer="layout" svg:width="0.051cm" svg:height="0.915cm" svg:x="1.976cm" svg:y="4.478cm" svg:viewBox="0 0 52 916" draw:points="0,0 0,916 52,916 52,0">
          <text:p/>
        </draw:polygon>
        <draw:polygon draw:style-name="gr6" draw:text-style-name="P7" draw:layer="layout" svg:width="0.025cm" svg:height="0.838cm" svg:x="2.552cm" svg:y="4.529cm" svg:viewBox="0 0 26 839" draw:points="0,0 0,839 26,839 26,0">
          <text:p/>
        </draw:polygon>
        <draw:polygon draw:style-name="gr6" draw:text-style-name="P7" draw:layer="layout" svg:width="0.026cm" svg:height="0.838cm" svg:x="4.321cm" svg:y="4.529cm" svg:viewBox="0 0 27 839" draw:points="0,0 0,839 27,839 27,0">
          <text:p/>
        </draw:polygon>
        <draw:polygon draw:style-name="gr6" draw:text-style-name="P7" draw:layer="layout" svg:width="0.026cm" svg:height="0.838cm" svg:x="6.336cm" svg:y="4.529cm" svg:viewBox="0 0 27 839" draw:points="0,0 0,839 27,839 27,0">
          <text:p/>
        </draw:polygon>
        <draw:polygon draw:style-name="gr6" draw:text-style-name="P7" draw:layer="layout" svg:width="0.025cm" svg:height="0.838cm" svg:x="10.079cm" svg:y="4.529cm" svg:viewBox="0 0 26 839" draw:points="0,0 0,839 26,839 26,0">
          <text:p/>
        </draw:polygon>
        <draw:polygon draw:style-name="gr6" draw:text-style-name="P7" draw:layer="layout" svg:width="0.025cm" svg:height="0.838cm" svg:x="13.161cm" svg:y="4.529cm" svg:viewBox="0 0 26 839" draw:points="0,0 0,839 26,839 26,0">
          <text:p/>
        </draw:polygon>
        <draw:polygon draw:style-name="gr6" draw:text-style-name="P7" draw:layer="layout" svg:width="0.026cm" svg:height="0.838cm" svg:x="15.404cm" svg:y="4.529cm" svg:viewBox="0 0 27 839" draw:points="0,0 0,839 27,839 27,0">
          <text:p/>
        </draw:polygon>
        <draw:polygon draw:style-name="gr6" draw:text-style-name="P7" draw:layer="layout" svg:width="0.025cm" svg:height="0.838cm" svg:x="16.886cm" svg:y="4.529cm" svg:viewBox="0 0 26 839" draw:points="0,0 0,839 26,839 26,0">
          <text:p/>
        </draw:polygon>
        <draw:polygon draw:style-name="gr6" draw:text-style-name="P7" draw:layer="layout" svg:width="0.026cm" svg:height="0.838cm" svg:x="18.054cm" svg:y="4.529cm" svg:viewBox="0 0 27 839" draw:points="0,0 0,839 27,839 27,0">
          <text:p/>
        </draw:polygon>
        <draw:polygon draw:style-name="gr6" draw:text-style-name="P7" draw:layer="layout" svg:width="0.026cm" svg:height="0.838cm" svg:x="20.34cm" svg:y="4.529cm" svg:viewBox="0 0 27 839" draw:points="0,0 0,839 27,839 27,0">
          <text:p/>
        </draw:polygon>
        <draw:polygon draw:style-name="gr6" draw:text-style-name="P7" draw:layer="layout" svg:width="0.026cm" svg:height="0.838cm" svg:x="22.084cm" svg:y="4.529cm" svg:viewBox="0 0 27 839" draw:points="0,0 0,839 27,839 27,0">
          <text:p/>
        </draw:polygon>
        <draw:polygon draw:style-name="gr6" draw:text-style-name="P7" draw:layer="layout" svg:width="0.026cm" svg:height="0.838cm" svg:x="23.481cm" svg:y="4.529cm" svg:viewBox="0 0 27 839" draw:points="0,0 0,839 27,839 27,0">
          <text:p/>
        </draw:polygon>
        <draw:polygon draw:style-name="gr6" draw:text-style-name="P7" draw:layer="layout" svg:width="0.025cm" svg:height="0.838cm" svg:x="24.794cm" svg:y="4.529cm" svg:viewBox="0 0 26 839" draw:points="0,0 0,839 26,839 26,0">
          <text:p/>
        </draw:polygon>
        <draw:polygon draw:style-name="gr6" draw:text-style-name="P7" draw:layer="layout" svg:width="0.026cm" svg:height="0.838cm" svg:x="26.106cm" svg:y="4.529cm" svg:viewBox="0 0 27 839" draw:points="0,0 0,839 27,839 27,0">
          <text:p/>
        </draw:polygon>
        <draw:polygon draw:style-name="gr6" draw:text-style-name="P7" draw:layer="layout" svg:width="0.05cm" svg:height="0.864cm" svg:x="27.529cm" svg:y="4.529cm" svg:viewBox="0 0 51 865" draw:points="0,0 0,865 51,865 51,0">
          <text:p/>
        </draw:polygon>
        <draw:polygon draw:style-name="gr6" draw:text-style-name="P7" draw:layer="layout" svg:width="0.025cm" svg:height="7.518cm" svg:x="2.552cm" svg:y="5.393cm" svg:viewBox="0 0 26 7519" draw:points="0,0 0,7519 26,7519 26,0">
          <text:p/>
        </draw:polygon>
        <draw:polygon draw:style-name="gr6" draw:text-style-name="P7" draw:layer="layout" svg:width="0.026cm" svg:height="7.518cm" svg:x="4.321cm" svg:y="5.393cm" svg:viewBox="0 0 27 7519" draw:points="0,0 0,7519 27,7519 27,0">
          <text:p/>
        </draw:polygon>
        <draw:polygon draw:style-name="gr6" draw:text-style-name="P7" draw:layer="layout" svg:width="0.026cm" svg:height="7.518cm" svg:x="6.336cm" svg:y="5.393cm" svg:viewBox="0 0 27 7519" draw:points="0,0 0,7519 27,7519 27,0">
          <text:p/>
        </draw:polygon>
        <draw:polygon draw:style-name="gr6" draw:text-style-name="P7" draw:layer="layout" svg:width="0.025cm" svg:height="7.518cm" svg:x="10.079cm" svg:y="5.393cm" svg:viewBox="0 0 26 7519" draw:points="0,0 0,7519 26,7519 26,0">
          <text:p/>
        </draw:polygon>
        <draw:polygon draw:style-name="gr6" draw:text-style-name="P7" draw:layer="layout" svg:width="0.025cm" svg:height="7.518cm" svg:x="13.161cm" svg:y="5.393cm" svg:viewBox="0 0 26 7519" draw:points="0,0 0,7519 26,7519 26,0">
          <text:p/>
        </draw:polygon>
        <draw:polygon draw:style-name="gr6" draw:text-style-name="P7" draw:layer="layout" svg:width="0.026cm" svg:height="7.518cm" svg:x="15.404cm" svg:y="5.393cm" svg:viewBox="0 0 27 7519" draw:points="0,0 0,7519 27,7519 27,0">
          <text:p/>
        </draw:polygon>
        <draw:polygon draw:style-name="gr6" draw:text-style-name="P7" draw:layer="layout" svg:width="0.025cm" svg:height="7.518cm" svg:x="16.886cm" svg:y="5.393cm" svg:viewBox="0 0 26 7519" draw:points="0,0 0,7519 26,7519 26,0">
          <text:p/>
        </draw:polygon>
        <draw:polygon draw:style-name="gr6" draw:text-style-name="P7" draw:layer="layout" svg:width="0.026cm" svg:height="7.518cm" svg:x="18.054cm" svg:y="5.393cm" svg:viewBox="0 0 27 7519" draw:points="0,0 0,7519 27,7519 27,0">
          <text:p/>
        </draw:polygon>
        <draw:polygon draw:style-name="gr6" draw:text-style-name="P7" draw:layer="layout" svg:width="0.026cm" svg:height="7.518cm" svg:x="20.34cm" svg:y="5.393cm" svg:viewBox="0 0 27 7519" draw:points="0,0 0,7519 27,7519 27,0">
          <text:p/>
        </draw:polygon>
        <draw:polygon draw:style-name="gr6" draw:text-style-name="P7" draw:layer="layout" svg:width="0.026cm" svg:height="7.518cm" svg:x="22.084cm" svg:y="5.393cm" svg:viewBox="0 0 27 7519" draw:points="0,0 0,7519 27,7519 27,0">
          <text:p/>
        </draw:polygon>
        <draw:polygon draw:style-name="gr6" draw:text-style-name="P7" draw:layer="layout" svg:width="0.026cm" svg:height="7.518cm" svg:x="23.481cm" svg:y="5.393cm" svg:viewBox="0 0 27 7519" draw:points="0,0 0,7519 27,7519 27,0">
          <text:p/>
        </draw:polygon>
        <draw:polygon draw:style-name="gr6" draw:text-style-name="P7" draw:layer="layout" svg:width="0.025cm" svg:height="7.518cm" svg:x="24.794cm" svg:y="5.393cm" svg:viewBox="0 0 26 7519" draw:points="0,0 0,7519 26,7519 26,0">
          <text:p/>
        </draw:polygon>
        <draw:polygon draw:style-name="gr6" draw:text-style-name="P7" draw:layer="layout" svg:width="0.026cm" svg:height="7.518cm" svg:x="26.106cm" svg:y="5.393cm" svg:viewBox="0 0 27 7519" draw:points="0,0 0,7519 27,7519 27,0">
          <text:p/>
        </draw:polygon>
        <draw:polygon draw:style-name="gr6" draw:text-style-name="P7" draw:layer="layout" svg:width="0.026cm" svg:height="7.493cm" svg:x="27.545cm" svg:y="5.393cm" svg:viewBox="0 0 27 7494" draw:points="0,0 0,7494 27,7494 27,0">
          <text:p/>
        </draw:polygon>
        <draw:polygon draw:style-name="gr6" draw:text-style-name="P7" draw:layer="layout" svg:width="0.534cm" svg:height="0.025cm" svg:x="2.018cm" svg:y="13.174cm" svg:viewBox="0 0 535 26" draw:points="0,0 0,26 535,26 535,0">
          <text:p/>
        </draw:polygon>
        <draw:polygon draw:style-name="gr6" draw:text-style-name="P7" draw:layer="layout" svg:width="0.025cm" svg:height="7.806cm" svg:x="1.993cm" svg:y="5.393cm" svg:viewBox="0 0 26 7807" draw:points="0,0 0,7807 26,7807 26,0">
          <text:p/>
        </draw:polygon>
        <draw:polygon draw:style-name="gr6" draw:text-style-name="P7" draw:layer="layout" svg:width="0.025cm" svg:height="0.263cm" svg:x="2.552cm" svg:y="12.911cm" svg:viewBox="0 0 26 264" draw:points="0,0 0,264 26,264 26,0">
          <text:p/>
        </draw:polygon>
        <draw:polygon draw:style-name="gr6" draw:text-style-name="P7" draw:layer="layout" svg:width="0.026cm" svg:height="0.288cm" svg:x="4.321cm" svg:y="12.911cm" svg:viewBox="0 0 27 289" draw:points="0,0 0,289 27,289 27,0">
          <text:p/>
        </draw:polygon>
        <draw:polygon draw:style-name="gr6" draw:text-style-name="P7" draw:layer="layout" svg:width="0.026cm" svg:height="0.288cm" svg:x="6.336cm" svg:y="12.911cm" svg:viewBox="0 0 27 289" draw:points="0,0 0,289 27,289 27,0">
          <text:p/>
        </draw:polygon>
        <draw:polygon draw:style-name="gr6" draw:text-style-name="P7" draw:layer="layout" svg:width="0.025cm" svg:height="0.288cm" svg:x="10.079cm" svg:y="12.911cm" svg:viewBox="0 0 26 289" draw:points="0,0 0,289 26,289 26,0">
          <text:p/>
        </draw:polygon>
        <draw:polygon draw:style-name="gr6" draw:text-style-name="P7" draw:layer="layout" svg:width="0.025cm" svg:height="0.288cm" svg:x="13.161cm" svg:y="12.911cm" svg:viewBox="0 0 26 289" draw:points="0,0 0,289 26,289 26,0">
          <text:p/>
        </draw:polygon>
        <draw:polygon draw:style-name="gr6" draw:text-style-name="P7" draw:layer="layout" svg:width="0.026cm" svg:height="0.288cm" svg:x="15.404cm" svg:y="12.911cm" svg:viewBox="0 0 27 289" draw:points="0,0 0,289 27,289 27,0">
          <text:p/>
        </draw:polygon>
        <draw:polygon draw:style-name="gr6" draw:text-style-name="P7" draw:layer="layout" svg:width="0.025cm" svg:height="0.288cm" svg:x="16.886cm" svg:y="12.911cm" svg:viewBox="0 0 26 289" draw:points="0,0 0,289 26,289 26,0">
          <text:p/>
        </draw:polygon>
        <draw:polygon draw:style-name="gr6" draw:text-style-name="P7" draw:layer="layout" svg:width="0.026cm" svg:height="0.288cm" svg:x="18.054cm" svg:y="12.911cm" svg:viewBox="0 0 27 289" draw:points="0,0 0,289 27,289 27,0">
          <text:p/>
        </draw:polygon>
        <draw:polygon draw:style-name="gr6" draw:text-style-name="P7" draw:layer="layout" svg:width="0.026cm" svg:height="0.288cm" svg:x="20.34cm" svg:y="12.911cm" svg:viewBox="0 0 27 289" draw:points="0,0 0,289 27,289 27,0">
          <text:p/>
        </draw:polygon>
        <draw:polygon draw:style-name="gr6" draw:text-style-name="P7" draw:layer="layout" svg:width="0.026cm" svg:height="0.288cm" svg:x="22.084cm" svg:y="12.911cm" svg:viewBox="0 0 27 289" draw:points="0,0 0,289 27,289 27,0">
          <text:p/>
        </draw:polygon>
        <draw:polygon draw:style-name="gr6" draw:text-style-name="P7" draw:layer="layout" svg:width="0.026cm" svg:height="0.288cm" svg:x="23.481cm" svg:y="12.911cm" svg:viewBox="0 0 27 289" draw:points="0,0 0,289 27,289 27,0">
          <text:p/>
        </draw:polygon>
        <draw:polygon draw:style-name="gr6" draw:text-style-name="P7" draw:layer="layout" svg:width="0.025cm" svg:height="0.288cm" svg:x="24.794cm" svg:y="12.911cm" svg:viewBox="0 0 26 289" draw:points="0,0 0,289 26,289 26,0">
          <text:p/>
        </draw:polygon>
        <draw:polygon draw:style-name="gr6" draw:text-style-name="P7" draw:layer="layout" svg:width="0.026cm" svg:height="0.288cm" svg:x="26.106cm" svg:y="12.911cm" svg:viewBox="0 0 27 289" draw:points="0,0 0,289 27,289 27,0">
          <text:p/>
        </draw:polygon>
        <draw:polygon draw:style-name="gr6" draw:text-style-name="P7" draw:layer="layout" svg:width="0.026cm" svg:height="0.313cm" svg:x="27.545cm" svg:y="12.886cm" svg:viewBox="0 0 27 314" draw:points="0,0 0,314 27,314 27,0">
          <text:p/>
        </draw:polygon>
        <draw:polygon draw:style-name="gr6" draw:text-style-name="P7" draw:layer="layout" svg:width="25.552cm" svg:height="0.051cm" svg:x="2.027cm" svg:y="4.478cm" svg:viewBox="0 0 25553 52" draw:points="0,0 0,52 25553,52 25553,0">
          <text:p/>
        </draw:polygon>
        <draw:polygon draw:style-name="gr6" draw:text-style-name="P7" draw:layer="layout" svg:width="25.502cm" svg:height="0.026cm" svg:x="2.027cm" svg:y="5.367cm" svg:viewBox="0 0 25503 27" draw:points="0,0 0,27 25503,27 25503,0">
          <text:p/>
        </draw:polygon>
        <draw:polygon draw:style-name="gr6" draw:text-style-name="P7" draw:layer="layout" svg:width="25.553cm" svg:height="0.026cm" svg:x="2.018cm" svg:y="5.943cm" svg:viewBox="0 0 25554 27" draw:points="0,0 0,27 25554,27 25554,0">
          <text:p/>
        </draw:polygon>
        <draw:polygon draw:style-name="gr6" draw:text-style-name="P7" draw:layer="layout" svg:width="25.553cm" svg:height="0.025cm" svg:x="2.018cm" svg:y="6.248cm" svg:viewBox="0 0 25554 26" draw:points="0,0 0,26 25554,26 25554,0">
          <text:p/>
        </draw:polygon>
        <draw:polygon draw:style-name="gr6" draw:text-style-name="P7" draw:layer="layout" svg:width="25.553cm" svg:height="0.025cm" svg:x="2.018cm" svg:y="6.824cm" svg:viewBox="0 0 25554 26" draw:points="0,0 0,26 25554,26 25554,0">
          <text:p/>
        </draw:polygon>
        <draw:polygon draw:style-name="gr6" draw:text-style-name="P7" draw:layer="layout" svg:width="25.553cm" svg:height="0.026cm" svg:x="2.018cm" svg:y="7.399cm" svg:viewBox="0 0 25554 27" draw:points="0,0 0,27 25554,27 25554,0">
          <text:p/>
        </draw:polygon>
        <draw:polygon draw:style-name="gr6" draw:text-style-name="P7" draw:layer="layout" svg:width="25.553cm" svg:height="0.026cm" svg:x="2.018cm" svg:y="7.975cm" svg:viewBox="0 0 25554 27" draw:points="0,0 0,27 25554,27 25554,0">
          <text:p/>
        </draw:polygon>
        <draw:polygon draw:style-name="gr6" draw:text-style-name="P7" draw:layer="layout" svg:width="25.553cm" svg:height="0.025cm" svg:x="2.018cm" svg:y="8.551cm" svg:viewBox="0 0 25554 26" draw:points="0,0 0,26 25554,26 25554,0">
          <text:p/>
        </draw:polygon>
        <draw:polygon draw:style-name="gr6" draw:text-style-name="P7" draw:layer="layout" svg:width="25.553cm" svg:height="0.025cm" svg:x="2.018cm" svg:y="9.127cm" svg:viewBox="0 0 25554 26" draw:points="0,0 0,26 25554,26 25554,0">
          <text:p/>
        </draw:polygon>
        <draw:polygon draw:style-name="gr6" draw:text-style-name="P7" draw:layer="layout" svg:width="25.553cm" svg:height="0.026cm" svg:x="2.018cm" svg:y="9.702cm" svg:viewBox="0 0 25554 27" draw:points="0,0 0,27 25554,27 25554,0">
          <text:p/>
        </draw:polygon>
        <draw:polygon draw:style-name="gr6" draw:text-style-name="P7" draw:layer="layout" svg:width="25.553cm" svg:height="0.025cm" svg:x="2.018cm" svg:y="10.278cm" svg:viewBox="0 0 25554 26" draw:points="0,0 0,26 25554,26 25554,0">
          <text:p/>
        </draw:polygon>
        <draw:polygon draw:style-name="gr6" draw:text-style-name="P7" draw:layer="layout" svg:width="25.553cm" svg:height="0.025cm" svg:x="2.018cm" svg:y="10.854cm" svg:viewBox="0 0 25554 26" draw:points="0,0 0,26 25554,26 25554,0">
          <text:p/>
        </draw:polygon>
        <draw:polygon draw:style-name="gr6" draw:text-style-name="P7" draw:layer="layout" svg:width="25.553cm" svg:height="0.025cm" svg:x="2.018cm" svg:y="11.43cm" svg:viewBox="0 0 25554 26" draw:points="0,0 0,26 25554,26 25554,0">
          <text:p/>
        </draw:polygon>
        <draw:polygon draw:style-name="gr6" draw:text-style-name="P7" draw:layer="layout" svg:width="25.553cm" svg:height="0.026cm" svg:x="2.018cm" svg:y="11.734cm" svg:viewBox="0 0 25554 27" draw:points="0,0 0,27 25554,27 25554,0">
          <text:p/>
        </draw:polygon>
        <draw:polygon draw:style-name="gr6" draw:text-style-name="P7" draw:layer="layout" svg:width="25.553cm" svg:height="0.025cm" svg:x="2.018cm" svg:y="12.31cm" svg:viewBox="0 0 25554 26" draw:points="0,0 0,26 25554,26 25554,0">
          <text:p/>
        </draw:polygon>
        <draw:polygon draw:style-name="gr6" draw:text-style-name="P7" draw:layer="layout" svg:width="25.527cm" svg:height="0.025cm" svg:x="2.018cm" svg:y="12.886cm" svg:viewBox="0 0 25528 26" draw:points="0,0 0,26 25528,26 25528,0">
          <text:p/>
        </draw:polygon>
        <draw:polygon draw:style-name="gr6" draw:text-style-name="P7" draw:layer="layout" svg:width="25.019cm" svg:height="0.025cm" svg:x="2.552cm" svg:y="13.174cm" svg:viewBox="0 0 25020 26" draw:points="0,0 0,26 25020,26 25020,0">
          <text:p/>
        </draw:polygon>
        <draw:frame draw:style-name="gr3" draw:text-style-name="P4" draw:layer="layout" svg:width="1.153cm" svg:height="0.293cm" svg:x="26.268cm" svg:y="12.869cm">
          <draw:text-box>
            <text:p text:style-name="P3"><text:span text:style-name="T7">10.974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4"/>
    <meta:generator>LibreOffice/6.0.0.3$Windows_X86_64 LibreOffice_project/64a0f66915f38c6217de274f0aa8e15618924765</meta:generator>
  </office:meta>
</office:document-meta>
</file>