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6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30000019073486pt" fo:font-weight="bold" style:font-size-asian="5.30000019073486pt" style:font-name-complex="Helvetica" style:font-size-complex="5.30000019073486pt" style:font-weight-complex="bold"/>
    </style:style>
    <style:style style:name="T4" style:family="text">
      <style:text-properties fo:color="#000000" style:font-name="Helvetica" fo:font-size="5.80000019073486pt" fo:font-weight="bold" style:font-size-asian="5.80000019073486pt" style:font-name-complex="Helvetica" style:font-size-complex="5.80000019073486pt" style:font-weight-complex="bold"/>
    </style:style>
    <style:style style:name="T5" style:family="text">
      <style:text-properties fo:color="#000000" style:font-name="Helvetica" fo:font-size="5.30000019073486pt" style:font-size-asian="5.30000019073486pt" style:font-name-complex="Helvetica" style:font-size-complex="5.30000019073486pt"/>
    </style:style>
    <style:style style:name="T6" style:family="text">
      <style:text-properties fo:color="#000000" style:font-name="Helvetica" fo:font-size="5.80000019073486pt" style:font-size-asian="5.80000019073486pt" style:font-name-complex="Helvetica" style:font-size-complex="5.80000019073486pt"/>
    </style:style>
    <style:style style:name="T7" style:family="text">
      <style:text-properties fo:color="#0000ff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621cm" svg:height="0.271cm" svg:x="2.493cm" svg:y="5.892cm" svg:viewBox="0 0 15622 272" draw:points="0,0 0,272 15622,272 15622,0">
          <text:p/>
        </draw:polygon>
        <draw:polygon draw:style-name="gr2" draw:text-style-name="P2" draw:layer="layout" svg:width="8.772cm" svg:height="0.271cm" svg:x="18.105cm" svg:y="5.892cm" svg:viewBox="0 0 8773 272" draw:points="0,0 0,272 8773,272 8773,0">
          <text:p/>
        </draw:polygon>
        <draw:polygon draw:style-name="gr2" draw:text-style-name="P2" draw:layer="layout" svg:width="8.772cm" svg:height="0.271cm" svg:x="18.105cm" svg:y="6.155cm" svg:viewBox="0 0 8773 272" draw:points="0,0 0,272 8773,272 8773,0">
          <text:p/>
        </draw:polygon>
        <draw:frame draw:style-name="gr3" draw:text-style-name="P4" draw:layer="layout" svg:width="5.827cm" svg:height="0.255cm" svg:x="2.044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44cm" svg:y="2.824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174cm" svg:height="0.255cm" svg:x="2.044cm" svg:y="3.12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219cm" svg:height="0.255cm" svg:x="2.044cm" svg:y="3.41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0.205cm" svg:height="0.208cm" svg:x="2.154cm" svg:y="4.564cm">
          <draw:text-box>
            <text:p text:style-name="P3"><text:span text:style-name="T3">Nº</text:span></text:p>
          </draw:text-box>
        </draw:frame>
        <draw:frame draw:style-name="gr4" draw:text-style-name="P5" draw:layer="layout" svg:width="1.082cm" svg:height="0.208cm" svg:x="2.764cm" svg:y="4.446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179cm" svg:height="0.208cm" svg:x="2.688cm" svg:y="4.691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052cm" svg:height="0.208cm" svg:x="4.881cm" svg:y="4.44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8cm" svg:x="5.101cm" svg:y="4.691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3.245cm" svg:height="0.208cm" svg:x="7.319cm" svg:y="4.564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32cm" svg:height="0.208cm" svg:x="12.018cm" svg:y="4.564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513cm" svg:height="0.208cm" svg:x="14.033cm" svg:y="4.564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69cm" svg:height="0.208cm" svg:x="16.141cm" svg:y="4.564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22cm" svg:height="0.208cm" svg:x="17.107cm" svg:y="4.564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582cm" svg:height="0.208cm" svg:x="19.045cm" svg:y="4.44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77cm" svg:height="0.208cm" svg:x="18.927cm" svg:y="4.691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99cm" svg:height="0.255cm" svg:x="20.976cm" svg:y="4.399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1cm" svg:height="0.255cm" svg:x="21.052cm" svg:y="4.69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476cm" svg:height="0.225cm" svg:x="22.424cm" svg:y="4.55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11cm" svg:height="0.225cm" svg:x="23.448cm" svg:y="4.55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28cm" svg:height="0.225cm" svg:x="24.854cm" svg:y="4.557cm">
          <draw:text-box>
            <text:p text:style-name="P3"><text:span text:style-name="T4">ISS</text:span></text:p>
          </draw:text-box>
        </draw:frame>
        <draw:frame draw:style-name="gr5" draw:text-style-name="P6" draw:layer="layout" svg:width="0.565cm" svg:height="0.225cm" svg:x="25.98cm" svg:y="4.422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26cm" svg:height="0.225cm" svg:x="25.853cm" svg:y="4.693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185cm" svg:height="0.208cm" svg:x="2.205cm" svg:y="5.089cm">
          <draw:text-box>
            <text:p text:style-name="P3"><text:span text:style-name="T5">1</text:span></text:p>
          </draw:text-box>
        </draw:frame>
        <draw:frame draw:style-name="gr4" draw:text-style-name="P5" draw:layer="layout" svg:width="0.967cm" svg:height="0.208cm" svg:x="2.789cm" svg:y="5.089cm">
          <draw:text-box>
            <text:p text:style-name="P3"><text:span text:style-name="T5">12679/2024</text:span></text:p>
          </draw:text-box>
        </draw:frame>
        <draw:frame draw:style-name="gr4" draw:text-style-name="P5" draw:layer="layout" svg:width="0.726cm" svg:height="0.208cm" svg:x="5.033cm" svg:y="5.089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047cm" svg:height="0.208cm" svg:x="7.869cm" svg:y="5.089cm">
          <draw:text-box>
            <text:p text:style-name="P3"><text:span text:style-name="T5">XISTO ZENO VALONES</text:span></text:p>
          </draw:text-box>
        </draw:frame>
        <draw:frame draw:style-name="gr4" draw:text-style-name="P5" draw:layer="layout" svg:width="2.301cm" svg:height="0.208cm" svg:x="11.282cm" svg:y="5.089cm">
          <draw:text-box>
            <text:p text:style-name="P3"><text:span text:style-name="T5">0001143-93.2014.5.06.0311</text:span></text:p>
          </draw:text-box>
        </draw:frame>
        <draw:frame draw:style-name="gr4" draw:text-style-name="P5" draw:layer="layout" svg:width="1.433cm" svg:height="0.208cm" svg:x="14.05cm" svg:y="5.089cm">
          <draw:text-box>
            <text:p text:style-name="P3"><text:span text:style-name="T5">1ª VT CARUARU</text:span></text:p>
          </draw:text-box>
        </draw:frame>
        <draw:frame draw:style-name="gr4" draw:text-style-name="P5" draw:layer="layout" svg:width="0.307cm" svg:height="0.208cm" svg:x="16.268cm" svg:y="5.089cm">
          <draw:text-box>
            <text:p text:style-name="P3"><text:span text:style-name="T5">341</text:span></text:p>
          </draw:text-box>
        </draw:frame>
        <draw:frame draw:style-name="gr4" draw:text-style-name="P5" draw:layer="layout" svg:width="0.408cm" svg:height="0.208cm" svg:x="17.386cm" svg:y="5.089cm">
          <draw:text-box>
            <text:p text:style-name="P3"><text:span text:style-name="T5">7029</text:span></text:p>
          </draw:text-box>
        </draw:frame>
        <draw:frame draw:style-name="gr4" draw:text-style-name="P5" draw:layer="layout" svg:width="0.675cm" svg:height="0.208cm" svg:x="18.969cm" svg:y="5.089cm">
          <draw:text-box>
            <text:p text:style-name="P3"><text:span text:style-name="T5">14499-0</text:span></text:p>
          </draw:text-box>
        </draw:frame>
        <draw:frame draw:style-name="gr5" draw:text-style-name="P6" draw:layer="layout" svg:width="1.399cm" svg:height="0.225cm" svg:x="20.578cm" svg:y="5.074cm">
          <draw:text-box>
            <text:p text:style-name="P3"><text:span text:style-name="T6"><text:s text:c="13"/></text:span><text:span text:style-name="T6">650,00 </text:span></text:p>
          </draw:text-box>
        </draw:frame>
        <draw:frame draw:style-name="gr5" draw:text-style-name="P6" draw:layer="layout" svg:width="0.514cm" svg:height="0.225cm" svg:x="22.407cm" svg:y="5.074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cm" svg:height="0.225cm" svg:x="23.66cm" svg:y="5.07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5.07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5.074cm">
          <draw:text-box>
            <text:p text:style-name="P3"><text:span text:style-name="T6">578,50</text:span></text:p>
          </draw:text-box>
        </draw:frame>
        <draw:frame draw:style-name="gr4" draw:text-style-name="P5" draw:layer="layout" svg:width="0.185cm" svg:height="0.208cm" svg:x="2.205cm" svg:y="5.369cm">
          <draw:text-box>
            <text:p text:style-name="P3"><text:span text:style-name="T5">2</text:span></text:p>
          </draw:text-box>
        </draw:frame>
        <draw:frame draw:style-name="gr4" draw:text-style-name="P5" draw:layer="layout" svg:width="0.967cm" svg:height="0.208cm" svg:x="2.789cm" svg:y="5.369cm">
          <draw:text-box>
            <text:p text:style-name="P3"><text:span text:style-name="T5">12622/2024</text:span></text:p>
          </draw:text-box>
        </draw:frame>
        <draw:frame draw:style-name="gr4" draw:text-style-name="P5" draw:layer="layout" svg:width="0.726cm" svg:height="0.208cm" svg:x="5.033cm" svg:y="5.369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047cm" svg:height="0.208cm" svg:x="7.869cm" svg:y="5.369cm">
          <draw:text-box>
            <text:p text:style-name="P3"><text:span text:style-name="T5">XISTO ZENO VALONES</text:span></text:p>
          </draw:text-box>
        </draw:frame>
        <draw:frame draw:style-name="gr4" draw:text-style-name="P5" draw:layer="layout" svg:width="2.301cm" svg:height="0.208cm" svg:x="11.282cm" svg:y="5.369cm">
          <draw:text-box>
            <text:p text:style-name="P3"><text:span text:style-name="T5">0010175-49.2013.5.06.0311</text:span></text:p>
          </draw:text-box>
        </draw:frame>
        <draw:frame draw:style-name="gr4" draw:text-style-name="P5" draw:layer="layout" svg:width="1.433cm" svg:height="0.208cm" svg:x="14.05cm" svg:y="5.369cm">
          <draw:text-box>
            <text:p text:style-name="P3"><text:span text:style-name="T5">1ª VT CARUARU</text:span></text:p>
          </draw:text-box>
        </draw:frame>
        <draw:frame draw:style-name="gr4" draw:text-style-name="P5" draw:layer="layout" svg:width="0.307cm" svg:height="0.208cm" svg:x="16.268cm" svg:y="5.369cm">
          <draw:text-box>
            <text:p text:style-name="P3"><text:span text:style-name="T5">341</text:span></text:p>
          </draw:text-box>
        </draw:frame>
        <draw:frame draw:style-name="gr4" draw:text-style-name="P5" draw:layer="layout" svg:width="0.408cm" svg:height="0.208cm" svg:x="17.386cm" svg:y="5.369cm">
          <draw:text-box>
            <text:p text:style-name="P3"><text:span text:style-name="T5">7029</text:span></text:p>
          </draw:text-box>
        </draw:frame>
        <draw:frame draw:style-name="gr4" draw:text-style-name="P5" draw:layer="layout" svg:width="0.675cm" svg:height="0.208cm" svg:x="18.969cm" svg:y="5.369cm">
          <draw:text-box>
            <text:p text:style-name="P3"><text:span text:style-name="T5">14499-0</text:span></text:p>
          </draw:text-box>
        </draw:frame>
        <draw:frame draw:style-name="gr5" draw:text-style-name="P6" draw:layer="layout" svg:width="1.399cm" svg:height="0.225cm" svg:x="20.578cm" svg:y="5.353cm">
          <draw:text-box>
            <text:p text:style-name="P3"><text:span text:style-name="T6"><text:s text:c="13"/></text:span><text:span text:style-name="T6">650,00 </text:span></text:p>
          </draw:text-box>
        </draw:frame>
        <draw:frame draw:style-name="gr5" draw:text-style-name="P6" draw:layer="layout" svg:width="0.514cm" svg:height="0.225cm" svg:x="22.407cm" svg:y="5.353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cm" svg:height="0.225cm" svg:x="23.66cm" svg:y="5.35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cm" svg:height="0.225cm" svg:x="24.82cm" svg:y="5.35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29cm" svg:height="0.225cm" svg:x="25.929cm" svg:y="5.353cm">
          <draw:text-box>
            <text:p text:style-name="P3"><text:span text:style-name="T6">578,50</text:span></text:p>
          </draw:text-box>
        </draw:frame>
        <draw:frame draw:style-name="gr4" draw:text-style-name="P5" draw:layer="layout" svg:width="0.185cm" svg:height="0.208cm" svg:x="2.205cm" svg:y="5.648cm">
          <draw:text-box>
            <text:p text:style-name="P3"><text:span text:style-name="T5">3</text:span></text:p>
          </draw:text-box>
        </draw:frame>
        <draw:frame draw:style-name="gr4" draw:text-style-name="P5" draw:layer="layout" svg:width="0.967cm" svg:height="0.208cm" svg:x="2.789cm" svg:y="5.648cm">
          <draw:text-box>
            <text:p text:style-name="P3"><text:span text:style-name="T5">18213/2024</text:span></text:p>
          </draw:text-box>
        </draw:frame>
        <draw:frame draw:style-name="gr4" draw:text-style-name="P5" draw:layer="layout" svg:width="0.726cm" svg:height="0.208cm" svg:x="5.033cm" svg:y="5.64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27cm" svg:height="0.208cm" svg:x="7.251cm" svg:y="5.648cm">
          <draw:text-box>
            <text:p text:style-name="P3"><text:span text:style-name="T5">JOSE MAURILLO COIMBRA MACEDO</text:span></text:p>
          </draw:text-box>
        </draw:frame>
        <draw:frame draw:style-name="gr4" draw:text-style-name="P5" draw:layer="layout" svg:width="2.301cm" svg:height="0.208cm" svg:x="11.282cm" svg:y="5.648cm">
          <draw:text-box>
            <text:p text:style-name="P3"><text:span text:style-name="T5">0000982-56.2017.5.06.0412</text:span></text:p>
          </draw:text-box>
        </draw:frame>
        <draw:frame draw:style-name="gr4" draw:text-style-name="P5" draw:layer="layout" svg:width="1.56cm" svg:height="0.208cm" svg:x="13.982cm" svg:y="5.648cm">
          <draw:text-box>
            <text:p text:style-name="P3"><text:span text:style-name="T5">1ª VT PETROLINA</text:span></text:p>
          </draw:text-box>
        </draw:frame>
        <draw:frame draw:style-name="gr4" draw:text-style-name="P5" draw:layer="layout" svg:width="0.307cm" svg:height="0.208cm" svg:x="16.268cm" svg:y="5.64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8cm" svg:x="17.386cm" svg:y="5.648cm">
          <draw:text-box>
            <text:p text:style-name="P3"><text:span text:style-name="T5">0963</text:span></text:p>
          </draw:text-box>
        </draw:frame>
        <draw:frame draw:style-name="gr4" draw:text-style-name="P5" draw:layer="layout" svg:width="0.675cm" svg:height="0.208cm" svg:x="18.969cm" svg:y="5.648cm">
          <draw:text-box>
            <text:p text:style-name="P3"><text:span text:style-name="T5">60179-9</text:span></text:p>
          </draw:text-box>
        </draw:frame>
        <draw:frame draw:style-name="gr5" draw:text-style-name="P6" draw:layer="layout" svg:width="1.403cm" svg:height="0.225cm" svg:x="20.586cm" svg:y="5.633cm">
          <draw:text-box>
            <text:p text:style-name="P3"><text:span text:style-name="T6"><text:s text:c="10"/></text:span><text:span text:style-name="T6">1.000,00 </text:span></text:p>
          </draw:text-box>
        </draw:frame>
        <draw:frame draw:style-name="gr5" draw:text-style-name="P6" draw:layer="layout" svg:width="0.629cm" svg:height="0.225cm" svg:x="22.356cm" svg:y="5.63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cm" svg:height="0.225cm" svg:x="23.66cm" svg:y="5.63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4cm" svg:height="0.225cm" svg:x="24.769cm" svg:y="5.63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29cm" svg:height="0.225cm" svg:x="25.929cm" svg:y="5.633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764cm" svg:height="0.255cm" svg:x="18.918cm" svg:y="5.889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891cm" svg:height="0.255cm" svg:x="21.027cm" svg:y="5.889cm">
          <draw:text-box>
            <text:p text:style-name="P3"><text:span text:style-name="T7">2.300,00</text:span></text:p>
          </draw:text-box>
        </draw:frame>
        <draw:frame draw:style-name="gr3" draw:text-style-name="P4" draw:layer="layout" svg:width="0.447cm" svg:height="0.255cm" svg:x="20.629cm" svg:y="5.889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01cm" svg:height="0.255cm" svg:x="22.458cm" svg:y="5.889cm">
          <draw:text-box>
            <text:p text:style-name="P3"><text:span text:style-name="T7">253,00</text:span></text:p>
          </draw:text-box>
        </draw:frame>
        <draw:frame draw:style-name="gr3" draw:text-style-name="P4" draw:layer="layout" svg:width="0.32cm" svg:height="0.255cm" svg:x="22.178cm" svg:y="5.889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228cm" svg:height="0.255cm" svg:x="23.99cm" svg:y="5.889cm">
          <draw:text-box>
            <text:p text:style-name="P3"><text:span text:style-name="T7">-</text:span></text:p>
          </draw:text-box>
        </draw:frame>
        <draw:frame draw:style-name="gr3" draw:text-style-name="P4" draw:layer="layout" svg:width="0.574cm" svg:height="0.255cm" svg:x="23.431cm" svg:y="5.889cm">
          <draw:text-box>
            <text:p text:style-name="P3"><text:span text:style-name="T7"><text:s text:c="9"/></text:span></text:p>
          </draw:text-box>
        </draw:frame>
        <draw:frame draw:style-name="gr3" draw:text-style-name="P4" draw:layer="layout" svg:width="0.574cm" svg:height="0.255cm" svg:x="24.904cm" svg:y="5.889cm">
          <draw:text-box>
            <text:p text:style-name="P3"><text:span text:style-name="T7">50,00</text:span></text:p>
          </draw:text-box>
        </draw:frame>
        <draw:frame draw:style-name="gr3" draw:text-style-name="P4" draw:layer="layout" svg:width="0.383cm" svg:height="0.255cm" svg:x="24.566cm" svg:y="5.889cm">
          <draw:text-box>
            <text:p text:style-name="P3"><text:span text:style-name="T7"><text:s text:c="6"/></text:span></text:p>
          </draw:text-box>
        </draw:frame>
        <draw:frame draw:style-name="gr3" draw:text-style-name="P4" draw:layer="layout" svg:width="0.891cm" svg:height="0.255cm" svg:x="25.853cm" svg:y="5.889cm">
          <draw:text-box>
            <text:p text:style-name="P3"><text:span text:style-name="T7">1.997,00</text:span></text:p>
          </draw:text-box>
        </draw:frame>
        <draw:frame draw:style-name="gr3" draw:text-style-name="P4" draw:layer="layout" svg:width="0.228cm" svg:height="0.255cm" svg:x="25.726cm" svg:y="5.889cm">
          <draw:text-box>
            <text:p text:style-name="P3"><text:span text:style-name="T7"><text:s text:c="3"/></text:span></text:p>
          </draw:text-box>
        </draw:frame>
        <draw:frame draw:style-name="gr3" draw:text-style-name="P4" draw:layer="layout" svg:width="1.869cm" svg:height="0.255cm" svg:x="18.36cm" svg:y="6.152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01cm" svg:height="0.255cm" svg:x="21.221cm" svg:y="6.152cm">
          <draw:text-box>
            <text:p text:style-name="P3"><text:span text:style-name="T1">460,00</text:span></text:p>
          </draw:text-box>
        </draw:frame>
        <draw:polygon draw:style-name="gr6" draw:text-style-name="P7" draw:layer="layout" svg:width="0.017cm" svg:height="1.896cm" svg:x="1.993cm" svg:y="4.267cm" svg:viewBox="0 0 18 1897" draw:points="0,0 0,1897 18,1897 18,0">
          <text:p/>
        </draw:polygon>
        <draw:polygon draw:style-name="gr6" draw:text-style-name="P7" draw:layer="layout" svg:width="0.017cm" svg:height="1.879cm" svg:x="2.484cm" svg:y="4.284cm" svg:viewBox="0 0 18 1880" draw:points="0,0 0,1880 18,1880 18,0">
          <text:p/>
        </draw:polygon>
        <draw:polygon draw:style-name="gr6" draw:text-style-name="P7" draw:layer="layout" svg:width="0.017cm" svg:height="1.879cm" svg:x="4.042cm" svg:y="4.284cm" svg:viewBox="0 0 18 1880" draw:points="0,0 0,1880 18,1880 18,0">
          <text:p/>
        </draw:polygon>
        <draw:polygon draw:style-name="gr6" draw:text-style-name="P7" draw:layer="layout" svg:width="0.018cm" svg:height="1.879cm" svg:x="6.743cm" svg:y="4.284cm" svg:viewBox="0 0 19 1880" draw:points="0,0 0,1880 19,1880 19,0">
          <text:p/>
        </draw:polygon>
        <draw:polygon draw:style-name="gr6" draw:text-style-name="P7" draw:layer="layout" svg:width="0.017cm" svg:height="1.879cm" svg:x="11.061cm" svg:y="4.284cm" svg:viewBox="0 0 18 1880" draw:points="0,0 0,1880 18,1880 18,0">
          <text:p/>
        </draw:polygon>
        <draw:polygon draw:style-name="gr6" draw:text-style-name="P7" draw:layer="layout" svg:width="0.017cm" svg:height="1.879cm" svg:x="13.779cm" svg:y="4.284cm" svg:viewBox="0 0 18 1880" draw:points="0,0 0,1880 18,1880 18,0">
          <text:p/>
        </draw:polygon>
        <draw:polygon draw:style-name="gr6" draw:text-style-name="P7" draw:layer="layout" svg:width="0.017cm" svg:height="1.879cm" svg:x="15.76cm" svg:y="4.284cm" svg:viewBox="0 0 18 1880" draw:points="0,0 0,1880 18,1880 18,0">
          <text:p/>
        </draw:polygon>
        <draw:polygon draw:style-name="gr6" draw:text-style-name="P7" draw:layer="layout" svg:width="0.017cm" svg:height="1.879cm" svg:x="17.064cm" svg:y="4.284cm" svg:viewBox="0 0 18 1880" draw:points="0,0 0,1880 18,1880 18,0">
          <text:p/>
        </draw:polygon>
        <draw:polygon draw:style-name="gr6" draw:text-style-name="P7" draw:layer="layout" svg:width="0.017cm" svg:height="1.879cm" svg:x="18.097cm" svg:y="4.284cm" svg:viewBox="0 0 18 1880" draw:points="0,0 0,1880 18,1880 18,0">
          <text:p/>
        </draw:polygon>
        <draw:polygon draw:style-name="gr6" draw:text-style-name="P7" draw:layer="layout" svg:width="0.017cm" svg:height="1.879cm" svg:x="20.493cm" svg:y="4.284cm" svg:viewBox="0 0 18 1880" draw:points="0,0 0,1880 18,1880 18,0">
          <text:p/>
        </draw:polygon>
        <draw:polygon draw:style-name="gr6" draw:text-style-name="P7" draw:layer="layout" svg:width="0.017cm" svg:height="1.879cm" svg:x="22.034cm" svg:y="4.284cm" svg:viewBox="0 0 18 1880" draw:points="0,0 0,1880 18,1880 18,0">
          <text:p/>
        </draw:polygon>
        <draw:polygon draw:style-name="gr6" draw:text-style-name="P7" draw:layer="layout" svg:width="0.017cm" svg:height="1.879cm" svg:x="23.27cm" svg:y="4.284cm" svg:viewBox="0 0 18 1880" draw:points="0,0 0,1880 18,1880 18,0">
          <text:p/>
        </draw:polygon>
        <draw:polygon draw:style-name="gr6" draw:text-style-name="P7" draw:layer="layout" svg:width="0.017cm" svg:height="1.879cm" svg:x="24.43cm" svg:y="4.284cm" svg:viewBox="0 0 18 1880" draw:points="0,0 0,1880 18,1880 18,0">
          <text:p/>
        </draw:polygon>
        <draw:polygon draw:style-name="gr6" draw:text-style-name="P7" draw:layer="layout" svg:width="0.017cm" svg:height="1.879cm" svg:x="25.59cm" svg:y="4.284cm" svg:viewBox="0 0 18 1880" draw:points="0,0 0,1880 18,1880 18,0">
          <text:p/>
        </draw:polygon>
        <draw:polygon draw:style-name="gr6" draw:text-style-name="P7" draw:layer="layout" svg:width="0.017cm" svg:height="1.862cm" svg:x="26.86cm" svg:y="4.284cm" svg:viewBox="0 0 18 1863" draw:points="0,0 0,1863 18,1863 18,0">
          <text:p/>
        </draw:polygon>
        <draw:polygon draw:style-name="gr6" draw:text-style-name="P7" draw:layer="layout" svg:width="0.017cm" svg:height="0.263cm" svg:x="1.993cm" svg:y="6.163cm" svg:viewBox="0 0 18 264" draw:points="0,0 0,264 18,264 18,0">
          <text:p/>
        </draw:polygon>
        <draw:polygon draw:style-name="gr6" draw:text-style-name="P7" draw:layer="layout" svg:width="0.017cm" svg:height="0.263cm" svg:x="2.484cm" svg:y="6.163cm" svg:viewBox="0 0 18 264" draw:points="0,0 0,264 18,264 18,0">
          <text:p/>
        </draw:polygon>
        <draw:polygon draw:style-name="gr6" draw:text-style-name="P7" draw:layer="layout" svg:width="0.017cm" svg:height="0.263cm" svg:x="4.042cm" svg:y="6.163cm" svg:viewBox="0 0 18 264" draw:points="0,0 0,264 18,264 18,0">
          <text:p/>
        </draw:polygon>
        <draw:polygon draw:style-name="gr6" draw:text-style-name="P7" draw:layer="layout" svg:width="0.018cm" svg:height="0.263cm" svg:x="6.743cm" svg:y="6.163cm" svg:viewBox="0 0 19 264" draw:points="0,0 0,264 19,264 19,0">
          <text:p/>
        </draw:polygon>
        <draw:polygon draw:style-name="gr6" draw:text-style-name="P7" draw:layer="layout" svg:width="0.017cm" svg:height="0.263cm" svg:x="11.061cm" svg:y="6.163cm" svg:viewBox="0 0 18 264" draw:points="0,0 0,264 18,264 18,0">
          <text:p/>
        </draw:polygon>
        <draw:polygon draw:style-name="gr6" draw:text-style-name="P7" draw:layer="layout" svg:width="0.017cm" svg:height="0.263cm" svg:x="13.779cm" svg:y="6.163cm" svg:viewBox="0 0 18 264" draw:points="0,0 0,264 18,264 18,0">
          <text:p/>
        </draw:polygon>
        <draw:polygon draw:style-name="gr6" draw:text-style-name="P7" draw:layer="layout" svg:width="0.017cm" svg:height="0.263cm" svg:x="15.76cm" svg:y="6.163cm" svg:viewBox="0 0 18 264" draw:points="0,0 0,264 18,264 18,0">
          <text:p/>
        </draw:polygon>
        <draw:polygon draw:style-name="gr6" draw:text-style-name="P7" draw:layer="layout" svg:width="0.017cm" svg:height="0.263cm" svg:x="17.064cm" svg:y="6.163cm" svg:viewBox="0 0 18 264" draw:points="0,0 0,264 18,264 18,0">
          <text:p/>
        </draw:polygon>
        <draw:polygon draw:style-name="gr6" draw:text-style-name="P7" draw:layer="layout" svg:width="0.017cm" svg:height="0.263cm" svg:x="18.097cm" svg:y="6.163cm" svg:viewBox="0 0 18 264" draw:points="0,0 0,264 18,264 18,0">
          <text:p/>
        </draw:polygon>
        <draw:polygon draw:style-name="gr6" draw:text-style-name="P7" draw:layer="layout" svg:width="0.017cm" svg:height="0.263cm" svg:x="20.493cm" svg:y="6.163cm" svg:viewBox="0 0 18 264" draw:points="0,0 0,264 18,264 18,0">
          <text:p/>
        </draw:polygon>
        <draw:polygon draw:style-name="gr6" draw:text-style-name="P7" draw:layer="layout" svg:width="0.017cm" svg:height="0.263cm" svg:x="22.034cm" svg:y="6.163cm" svg:viewBox="0 0 18 264" draw:points="0,0 0,264 18,264 18,0">
          <text:p/>
        </draw:polygon>
        <draw:polygon draw:style-name="gr6" draw:text-style-name="P7" draw:layer="layout" svg:width="0.017cm" svg:height="0.263cm" svg:x="23.27cm" svg:y="6.163cm" svg:viewBox="0 0 18 264" draw:points="0,0 0,264 18,264 18,0">
          <text:p/>
        </draw:polygon>
        <draw:polygon draw:style-name="gr6" draw:text-style-name="P7" draw:layer="layout" svg:width="0.017cm" svg:height="0.263cm" svg:x="24.43cm" svg:y="6.163cm" svg:viewBox="0 0 18 264" draw:points="0,0 0,264 18,264 18,0">
          <text:p/>
        </draw:polygon>
        <draw:polygon draw:style-name="gr6" draw:text-style-name="P7" draw:layer="layout" svg:width="0.017cm" svg:height="0.263cm" svg:x="25.59cm" svg:y="6.163cm" svg:viewBox="0 0 18 264" draw:points="0,0 0,264 18,264 18,0">
          <text:p/>
        </draw:polygon>
        <draw:polygon draw:style-name="gr6" draw:text-style-name="P7" draw:layer="layout" svg:width="0.017cm" svg:height="0.28cm" svg:x="26.86cm" svg:y="6.146cm" svg:viewBox="0 0 18 281" draw:points="0,0 0,281 18,281 18,0">
          <text:p/>
        </draw:polygon>
        <draw:polygon draw:style-name="gr6" draw:text-style-name="P7" draw:layer="layout" svg:width="24.867cm" svg:height="0.017cm" svg:x="2.01cm" svg:y="4.267cm" svg:viewBox="0 0 24868 18" draw:points="0,0 0,18 24868,18 24868,0">
          <text:p/>
        </draw:polygon>
        <draw:polygon draw:style-name="gr6" draw:text-style-name="P7" draw:layer="layout" svg:width="24.867cm" svg:height="0.017cm" svg:x="2.01cm" svg:y="5.046cm" svg:viewBox="0 0 24868 18" draw:points="0,0 0,18 24868,18 24868,0">
          <text:p/>
        </draw:polygon>
        <draw:polygon draw:style-name="gr6" draw:text-style-name="P7" draw:layer="layout" svg:width="24.867cm" svg:height="0.017cm" svg:x="2.01cm" svg:y="5.325cm" svg:viewBox="0 0 24868 18" draw:points="0,0 0,18 24868,18 24868,0">
          <text:p/>
        </draw:polygon>
        <draw:polygon draw:style-name="gr6" draw:text-style-name="P7" draw:layer="layout" svg:width="24.867cm" svg:height="0.017cm" svg:x="2.01cm" svg:y="5.604cm" svg:viewBox="0 0 24868 18" draw:points="0,0 0,18 24868,18 24868,0">
          <text:p/>
        </draw:polygon>
        <draw:polygon draw:style-name="gr6" draw:text-style-name="P7" draw:layer="layout" svg:width="24.867cm" svg:height="0.017cm" svg:x="2.01cm" svg:y="5.884cm" svg:viewBox="0 0 24868 18" draw:points="0,0 0,18 24868,18 24868,0">
          <text:p/>
        </draw:polygon>
        <draw:polygon draw:style-name="gr6" draw:text-style-name="P7" draw:layer="layout" svg:width="24.85cm" svg:height="0.017cm" svg:x="2.01cm" svg:y="6.146cm" svg:viewBox="0 0 24851 18" draw:points="0,0 0,18 24851,18 24851,0">
          <text:p/>
        </draw:polygon>
        <draw:polygon draw:style-name="gr6" draw:text-style-name="P7" draw:layer="layout" svg:width="24.867cm" svg:height="0.017cm" svg:x="2.01cm" svg:y="6.409cm" svg:viewBox="0 0 24868 18" draw:points="0,0 0,18 24868,18 24868,0">
          <text:p/>
        </draw:polygon>
        <draw:frame draw:style-name="gr3" draw:text-style-name="P4" draw:layer="layout" svg:width="0.574cm" svg:height="0.255cm" svg:x="20.654cm" svg:y="6.152cm">
          <draw:text-box>
            <text:p text:style-name="P3"><text:span text:style-name="T1"><text:s text:c="9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9"/>
    <meta:generator>LibreOffice/6.0.0.3$Windows_X86_64 LibreOffice_project/64a0f66915f38c6217de274f0aa8e15618924765</meta:generator>
  </office:meta>
</office:document-meta>
</file>