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5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325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46902022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8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4,5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810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75842023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78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56,29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6,19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2,81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27,29</text:span></text:p>
          </draw:text-box>
        </draw:frame>
        <draw:frame draw:style-name="gr28" draw:text-style-name="P2" draw:layer="layout" svg:width="5.814cm" svg:height="0.357cm" svg:x="1.8cm" svg:y="8.828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0129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91762023506017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0128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38752024506017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2,78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09,21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1,01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00,46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687,74</text:span></text:p>
          </draw:text-box>
        </draw:frame>
        <draw:frame draw:style-name="gr29" draw:text-style-name="P2" draw:layer="layout" svg:width="4.426cm" svg:height="0.357cm" svg:x="1.8cm" svg:y="11.5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9619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61332025506018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2,78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0428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52782025506018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0166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25502024506018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18,7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26,26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3.009,21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331,01</text:span></text:p>
          </draw:text-box>
        </draw:frame>
        <draw:frame draw:style-name="gr30" draw:text-style-name="P2" draw:layer="layout" svg:width="0.802cm" svg:height="0.357cm" svg:x="14.594cm" svg:y="13.697cm">
          <draw:text-box>
            <text:p text:style-name="P1"><text:span text:style-name="T6">18,70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50,46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2.509,04</text:span></text:p>
          </draw:text-box>
        </draw:frame>
        <draw:frame draw:style-name="gr31" draw:text-style-name="P2" draw:layer="layout" svg:width="4.32cm" svg:height="0.357cm" svg:x="1.8cm" svg:y="14.861cm">
          <draw:text-box>
            <text:p text:style-name="P1"><text:span text:style-name="T4">ALBERIO FEITOZA CALAD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97626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21252202450604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81,70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49,63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5,45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5.919cm">
          <draw:text-box>
            <text:p text:style-name="P1"><text:span text:style-name="T6">52,48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81,70</text:span></text:p>
          </draw:text-box>
        </draw:frame>
        <draw:frame draw:style-name="gr32" draw:text-style-name="P2" draw:layer="layout" svg:width="6.784cm" svg:height="0.357cm" svg:x="1.8cm" svg:y="17.083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0796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149972023506000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4,84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76,95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0795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041692024506000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0670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057220245060016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21,82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23,14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90819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413772023506012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25,92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716,8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9563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496872024506000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3,62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96,46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71,1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9268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1154520255060004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38,92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03,8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9414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841620245060015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7,06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47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00,95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7.104,85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781,53</text:span></text:p>
          </draw:text-box>
        </draw:frame>
        <draw:frame draw:style-name="gr26" draw:text-style-name="P2" draw:layer="layout" svg:width="0.98cm" svg:height="0.357cm" svg:x="14.391cm" svg:y="21.29cm">
          <draw:text-box>
            <text:p text:style-name="P1"><text:span text:style-name="T6">830,18</text:span></text:p>
          </draw:text-box>
        </draw:frame>
        <draw:frame draw:style-name="gr26" draw:text-style-name="P2" draw:layer="layout" svg:width="0.98cm" svg:height="0.357cm" svg:x="16.217cm" svg:y="21.317cm">
          <draw:text-box>
            <text:p text:style-name="P1"><text:span text:style-name="T6">355,24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5.137,90</text:span></text:p>
          </draw:text-box>
        </draw:frame>
        <draw:frame draw:style-name="gr33" draw:text-style-name="P2" draw:layer="layout" svg:width="4.79cm" svg:height="0.357cm" svg:x="1.8cm" svg:y="22.481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9921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956120225060008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5,83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2,65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84,51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9595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566820225060009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64,94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7,14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3,25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94,55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7215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2344152017506034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67,17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7,39</text:span></text:p>
          </draw:text-box>
        </draw:frame>
        <draw:frame draw:style-name="gr23" draw:text-style-name="P5" draw:layer="layout" svg:width="0.709cm" svg:height="0.319cm" svg:x="14.682cm" svg:y="24.065cm">
          <draw:text-box>
            <text:p text:style-name="P1"><text:span text:style-name="T5">31,05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3,36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65,37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3.185,10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350,36</text:span></text:p>
          </draw:text-box>
        </draw:frame>
        <draw:frame draw:style-name="gr30" draw:text-style-name="P2" draw:layer="layout" svg:width="0.802cm" svg:height="0.357cm" svg:x="14.594cm" svg:y="24.598cm">
          <draw:text-box>
            <text:p text:style-name="P1"><text:span text:style-name="T6">31,05</text:span></text:p>
          </draw:text-box>
        </draw:frame>
        <draw:frame draw:style-name="gr26" draw:text-style-name="P2" draw:layer="layout" svg:width="0.98cm" svg:height="0.357cm" svg:x="16.217cm" svg:y="24.598cm">
          <draw:text-box>
            <text:p text:style-name="P1"><text:span text:style-name="T6">159,26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2.644,4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4.561cm" svg:height="0.357cm" svg:x="1.8cm" svg:y="6.077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9853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99452024506001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673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5692202450603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1,5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793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75382024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9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3,0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9221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18752024506001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0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6,7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9189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66512025506023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6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2,1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036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3193202450603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7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1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3,42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097,99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70,77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583,75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04,90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538,57</text:span></text:p>
          </draw:text-box>
        </draw:frame>
        <draw:frame draw:style-name="gr36" draw:text-style-name="P2" draw:layer="layout" svg:width="7.021cm" svg:height="0.357cm" svg:x="1.8cm" svg:y="10.945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0376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176202023506031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67,1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7,39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49,78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0375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45622022506031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920,3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06714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144020235060016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25,24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70,02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9693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312372024506014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29,69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765,57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9829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331802024506002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194,13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98,8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0511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017232024506020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5,83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52,16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85,0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0488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2970620225060014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3,75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53,08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67,22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0791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681372024506000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04,93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51,74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63,69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66414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693392024506010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34,05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84,36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749,69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0037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31932024506031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34,05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84,36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49,69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96922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1175220245060144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76,63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729,28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06874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4609820225060009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79,37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96,82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82,55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7.824cm">
          <draw:text-box>
            <text:p text:style-name="P1"><text:span text:style-name="T6">12.377,12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824cm">
          <draw:text-box>
            <text:p text:style-name="P1"><text:span text:style-name="T6">2.248,21</text:span></text:p>
          </draw:text-box>
        </draw:frame>
        <draw:frame draw:style-name="gr27" draw:text-style-name="P2" draw:layer="layout" svg:width="0.624cm" svg:height="0.357cm" svg:x="16.57cm" svg:y="17.82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9.231,60</text:span></text:p>
          </draw:text-box>
        </draw:frame>
        <draw:frame draw:style-name="gr38" draw:text-style-name="P2" draw:layer="layout" svg:width="6.293cm" svg:height="0.357cm" svg:x="1.8cm" svg:y="18.988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05016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1879420255060145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42,77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1.003,30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110,36</text:span></text:p>
          </draw:text-box>
        </draw:frame>
        <draw:frame draw:style-name="gr27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0.047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20.047cm">
          <draw:text-box>
            <text:p text:style-name="P1"><text:span text:style-name="T6">842,77</text:span></text:p>
          </draw:text-box>
        </draw:frame>
        <draw:frame draw:style-name="gr39" draw:text-style-name="P2" draw:layer="layout" svg:width="5.67cm" svg:height="0.357cm" svg:x="1.8cm" svg:y="21.211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93573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7315120245060005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737cm">
          <draw:text-box>
            <text:p text:style-name="P1"><text:span text:style-name="T5">1.020,36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0330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029492024506000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266cm">
          <draw:text-box>
            <text:p text:style-name="P1"><text:span text:style-name="T5">1.005,91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2.026,27</text:span></text:p>
          </draw:text-box>
        </draw:frame>
        <draw:frame draw:style-name="gr27" draw:text-style-name="P2" draw:layer="layout" svg:width="0.624cm" svg:height="0.357cm" svg:x="12.97cm" svg:y="22.79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7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2.026,27</text:span></text:p>
          </draw:text-box>
        </draw:frame>
        <draw:frame draw:style-name="gr40" draw:text-style-name="P2" draw:layer="layout" svg:width="5.709cm" svg:height="0.357cm" svg:x="1.8cm" svg:y="23.963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88186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176792025506001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98,48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90174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8342820245060015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1,52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902,35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2.023,40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222,57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55cm">
          <draw:text-box>
            <text:p text:style-name="P1"><text:span text:style-name="T6">1.800,83</text:span></text:p>
          </draw:text-box>
        </draw:frame>
        <draw:frame draw:style-name="gr41" draw:text-style-name="P2" draw:layer="layout" svg:width="5.264cm" svg:height="0.357cm" svg:x="1.8cm" svg:y="26.714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81375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165982023506034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923,43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1.037,56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114,13</text:span></text:p>
          </draw:text-box>
        </draw:frame>
        <draw:frame draw:style-name="gr27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7.773cm">
          <draw:text-box>
            <text:p text:style-name="P1"><text:span text:style-name="T6">923,4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2" draw:text-style-name="P2" draw:layer="layout" svg:width="4.439cm" svg:height="0.357cm" svg:x="1.8cm" svg:y="6.077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977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6252024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2,91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40,8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0,4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32,91</text:span></text:p>
          </draw:text-box>
        </draw:frame>
        <draw:frame draw:style-name="gr30" draw:text-style-name="P2" draw:layer="layout" svg:width="0.802cm" svg:height="0.357cm" svg:x="12.794cm" svg:y="7.135cm">
          <draw:text-box>
            <text:p text:style-name="P1"><text:span text:style-name="T6">40,8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1,65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40,41</text:span></text:p>
          </draw:text-box>
        </draw:frame>
        <draw:frame draw:style-name="gr43" draw:text-style-name="P2" draw:layer="layout" svg:width="5.586cm" svg:height="0.357cm" svg:x="1.8cm" svg:y="8.299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0222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02042025506039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2,77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3,30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36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9.35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42,77</text:span></text:p>
          </draw:text-box>
        </draw:frame>
        <draw:frame draw:style-name="gr44" draw:text-style-name="P2" draw:layer="layout" svg:width="6.035cm" svg:height="0.357cm" svg:x="1.8cm" svg:y="10.522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07133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11883520245060312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42,78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0419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43072025506031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8930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24962025506002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19,17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23,6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0199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085842022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4,84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28,7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48,2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9403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68112024506033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91,12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53,84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9671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0971220235060010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4,84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47,72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29,2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427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130292024506031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1,53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8,14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03,5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9674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56922024506031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68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4,07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17,9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0046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259172024506035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77,62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81,43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06700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210822024506001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80,6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88,74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06630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004620235060024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78,81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84,37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04138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880022024506031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3,30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75,91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77,23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0421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5145420245060313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32,91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84,05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97,21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04232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7709420245060313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77,62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81,43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03263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0842020245060017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77,62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81,43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04219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7276020245060313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85,33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00,35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04254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0592720245060313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80,6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88,74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96089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1135762023506012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3,30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75,91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77,23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05414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602702024506019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77,62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81,43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04187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0101420255060313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77,62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81,43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07423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1774720235060007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3,30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75,89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15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677,26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2.163cm">
          <draw:text-box>
            <text:p text:style-name="P1"><text:span text:style-name="T6">21.344,06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163cm">
          <draw:text-box>
            <text:p text:style-name="P1"><text:span text:style-name="T6">4.714,12</text:span></text:p>
          </draw:text-box>
        </draw:frame>
        <draw:frame draw:style-name="gr25" draw:text-style-name="P2" draw:layer="layout" svg:width="1.247cm" svg:height="0.357cm" svg:x="15.953cm" svg:y="22.163cm">
          <draw:text-box>
            <text:p text:style-name="P1"><text:span text:style-name="T6">1.067,20</text:span></text:p>
          </draw:text-box>
        </draw:frame>
        <draw:frame draw:style-name="gr37" draw:text-style-name="P2" draw:layer="layout" svg:width="1.424cm" svg:height="0.357cm" svg:x="17.576cm" svg:y="22.163cm">
          <draw:text-box>
            <text:p text:style-name="P1"><text:span text:style-name="T6">14.665,43</text:span></text:p>
          </draw:text-box>
        </draw:frame>
        <draw:frame draw:style-name="gr45" draw:text-style-name="P2" draw:layer="layout" svg:width="4.121cm" svg:height="0.357cm" svg:x="1.8cm" svg:y="23.328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088203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984212024506001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95,26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092221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3259120245060017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92,94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097532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234142024506014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4,13</text:span></text:p>
          </draw:text-box>
        </draw:frame>
        <draw:frame draw:style-name="gr23" draw:text-style-name="P5" draw:layer="layout" svg:width="0.709cm" svg:height="0.319cm" svg:x="14.682cm" svg:y="24.912cm">
          <draw:text-box>
            <text:p text:style-name="P1"><text:span text:style-name="T5">21,21</text:span></text:p>
          </draw:text-box>
        </draw:frame>
        <draw:frame draw:style-name="gr22" draw:text-style-name="P5" draw:layer="layout" svg:width="0.552cm" svg:height="0.319cm" svg:x="16.6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902,22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00375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10774520245060023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5.441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125,66</text:span></text:p>
          </draw:text-box>
        </draw:frame>
        <draw:frame draw:style-name="gr22" draw:text-style-name="P5" draw:layer="layout" svg:width="0.552cm" svg:height="0.319cm" svg:x="16.6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769,60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103494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5710320245060142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5,46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199,38</text:span></text:p>
          </draw:text-box>
        </draw:frame>
        <draw:frame draw:style-name="gr22" draw:text-style-name="P5" draw:layer="layout" svg:width="0.552cm" svg:height="0.319cm" svg:x="16.6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734,79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103490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4008020235060142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56,15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6,18</text:span></text:p>
          </draw:text-box>
        </draw:frame>
        <draw:frame draw:style-name="gr21" draw:text-style-name="P5" draw:layer="layout" svg:width="0.866cm" svg:height="0.319cm" svg:x="14.525cm" svg:y="26.499cm">
          <draw:text-box>
            <text:p text:style-name="P1"><text:span text:style-name="T5">252,31</text:span></text:p>
          </draw:text-box>
        </draw:frame>
        <draw:frame draw:style-name="gr22" draw:text-style-name="P5" draw:layer="layout" svg:width="0.552cm" svg:height="0.319cm" svg:x="16.639cm" svg:y="26.4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687,66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104264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6747920235060001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27.028cm">
          <draw:text-box>
            <text:p text:style-name="P1"><text:span text:style-name="T5">115,83</text:span></text:p>
          </draw:text-box>
        </draw:frame>
        <draw:frame draw:style-name="gr21" draw:text-style-name="P5" draw:layer="layout" svg:width="0.866cm" svg:height="0.319cm" svg:x="14.525cm" svg:y="27.028cm">
          <draw:text-box>
            <text:p text:style-name="P1"><text:span text:style-name="T5">257,72</text:span></text:p>
          </draw:text-box>
        </draw:frame>
        <draw:frame draw:style-name="gr22" draw:text-style-name="P5" draw:layer="layout" svg:width="0.552cm" svg:height="0.319cm" svg:x="16.639cm" svg:y="27.0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679,44</text:span></text:p>
          </draw:text-box>
        </draw:frame>
        <draw:frame draw:style-name="gr17" draw:text-style-name="P5" draw:layer="layout" svg:width="0.942cm" svg:height="0.319cm" svg:x="2.229cm" svg:y="27.5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558cm">
          <draw:text-box>
            <text:p text:style-name="P1"><text:span text:style-name="T5">20250300103498</text:span></text:p>
          </draw:text-box>
        </draw:frame>
        <draw:frame draw:style-name="gr19" draw:text-style-name="P5" draw:layer="layout" svg:width="3.135cm" svg:height="0.319cm" svg:x="6.85cm" svg:y="27.558cm">
          <draw:text-box>
            <text:p text:style-name="P1"><text:span text:style-name="T5">00005182220245060142</text:span></text:p>
          </draw:text-box>
        </draw:frame>
        <draw:frame draw:style-name="gr20" draw:text-style-name="P5" draw:layer="layout" svg:width="1.103cm" svg:height="0.319cm" svg:x="10.69cm" svg:y="27.558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27.558cm">
          <draw:text-box>
            <text:p text:style-name="P1"><text:span text:style-name="T5">104,05</text:span></text:p>
          </draw:text-box>
        </draw:frame>
        <draw:frame draw:style-name="gr21" draw:text-style-name="P5" draw:layer="layout" svg:width="0.866cm" svg:height="0.319cm" svg:x="14.525cm" svg:y="27.558cm">
          <draw:text-box>
            <text:p text:style-name="P1"><text:span text:style-name="T5">258,47</text:span></text:p>
          </draw:text-box>
        </draw:frame>
        <draw:frame draw:style-name="gr22" draw:text-style-name="P5" draw:layer="layout" svg:width="0.552cm" svg:height="0.319cm" svg:x="16.639cm" svg:y="27.5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558cm">
          <draw:text-box>
            <text:p text:style-name="P1"><text:span text:style-name="T5">681,47</text:span></text:p>
          </draw:text-box>
        </draw:frame>
        <draw:frame draw:style-name="gr24" draw:text-style-name="P2" draw:layer="layout" svg:width="0.942cm" svg:height="0.357cm" svg:x="9.053cm" svg:y="28.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09cm">
          <draw:text-box>
            <text:p text:style-name="P1"><text:span text:style-name="T6">8.255,44</text:span></text:p>
          </draw:text-box>
        </draw:frame>
        <draw:frame draw:style-name="gr26" draw:text-style-name="P2" draw:layer="layout" svg:width="0.98cm" svg:height="0.357cm" svg:x="12.617cm" svg:y="28.0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8.09cm">
          <draw:text-box>
            <text:p text:style-name="P1"><text:span text:style-name="T6">1.114,75</text:span></text:p>
          </draw:text-box>
        </draw:frame>
        <draw:frame draw:style-name="gr27" draw:text-style-name="P2" draw:layer="layout" svg:width="0.624cm" svg:height="0.357cm" svg:x="16.57cm" svg:y="28.0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09cm">
          <draw:text-box>
            <text:p text:style-name="P1"><text:span text:style-name="T6">6.243,3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4.883cm" svg:height="0.357cm" svg:x="1.8cm" svg:y="6.606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34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06562024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2,7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9,1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1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9,4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976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95772024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034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26712022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61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26,7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0,92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129,50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44,24</text:span></text:p>
          </draw:text-box>
        </draw:frame>
        <draw:frame draw:style-name="gr30" draw:text-style-name="P2" draw:layer="layout" svg:width="0.802cm" svg:height="0.357cm" svg:x="14.594cm" svg:y="8.723cm">
          <draw:text-box>
            <text:p text:style-name="P1"><text:span text:style-name="T6">26,73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156,48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602,05</text:span></text:p>
          </draw:text-box>
        </draw:frame>
        <draw:frame draw:style-name="gr47" draw:text-style-name="P2" draw:layer="layout" svg:width="4.985cm" svg:height="0.357cm" svg:x="1.8cm" svg:y="9.887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0331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88162024506000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74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68,61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34,05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3,74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0.945cm">
          <draw:text-box>
            <text:p text:style-name="P1"><text:span text:style-name="T6">51,7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68,61</text:span></text:p>
          </draw:text-box>
        </draw:frame>
        <draw:frame draw:style-name="gr48" draw:text-style-name="P2" draw:layer="layout" svg:width="5.776cm" svg:height="0.357cm" svg:x="1.8cm" svg:y="12.109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00395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00212202450603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02,3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0766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345120245060341</text:span></text:p>
          </draw:text-box>
        </draw:frame>
        <draw:frame draw:style-name="gr21" draw:text-style-name="P5" draw:layer="layout" svg:width="0.866cm" svg:height="0.319cm" svg:x="10.925cm" svg:y="13.164cm">
          <draw:text-box>
            <text:p text:style-name="P1"><text:span text:style-name="T5">500,00</text:span></text:p>
          </draw:text-box>
        </draw:frame>
        <draw:frame draw:style-name="gr23" draw:text-style-name="P5" draw:layer="layout" svg:width="0.709cm" svg:height="0.319cm" svg:x="12.882cm" svg:y="13.164cm">
          <draw:text-box>
            <text:p text:style-name="P1"><text:span text:style-name="T5">55,0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445,0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711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257772024506034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4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95,27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2.519,78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277,17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2.242,61</text:span></text:p>
          </draw:text-box>
        </draw:frame>
        <draw:frame draw:style-name="gr49" draw:text-style-name="P2" draw:layer="layout" svg:width="4.65cm" svg:height="0.357cm" svg:x="1.8cm" svg:y="15.39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9853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3980220245060005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20,19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78,29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86042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377872024506021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56,15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6,18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21,12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18,85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9121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708620245060005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1,53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23,4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20,28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58,66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9552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322392024506021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5,46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33,69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20,99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79,49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9559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814652023506021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5,83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05,15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21,06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10,95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75622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096702022506010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03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44,45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20,19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33,86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6.191,70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681,08</text:span></text:p>
          </draw:text-box>
        </draw:frame>
        <draw:frame draw:style-name="gr26" draw:text-style-name="P2" draw:layer="layout" svg:width="0.98cm" svg:height="0.357cm" svg:x="14.417cm" svg:y="19.094cm">
          <draw:text-box>
            <text:p text:style-name="P1"><text:span text:style-name="T6">606,69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123,83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4.780,10</text:span></text:p>
          </draw:text-box>
        </draw:frame>
        <draw:frame draw:style-name="gr50" draw:text-style-name="P2" draw:layer="layout" svg:width="5.268cm" svg:height="0.357cm" svg:x="1.8cm" svg:y="20.258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81790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50602024506019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60,27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6,63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3,01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0,63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0803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96222023506014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06525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366420245060008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22,33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20,45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9338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399132023506033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64,94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7,14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34,66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3,2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59,89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6953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1377720235060144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195,16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47,6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8490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696102023506001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42,21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05,79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85645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612092023506001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4,13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53,94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1,89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17,6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7.178,90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789,67</text:span></text:p>
          </draw:text-box>
        </draw:frame>
        <draw:frame draw:style-name="gr26" draw:text-style-name="P2" draw:layer="layout" svg:width="0.98cm" svg:height="0.357cm" svg:x="14.417cm" svg:y="24.492cm">
          <draw:text-box>
            <text:p text:style-name="P1"><text:span text:style-name="T6">848,30</text:span></text:p>
          </draw:text-box>
        </draw:frame>
        <draw:frame draw:style-name="gr26" draw:text-style-name="P2" draw:layer="layout" svg:width="0.98cm" svg:height="0.357cm" svg:x="16.217cm" svg:y="24.492cm">
          <draw:text-box>
            <text:p text:style-name="P1"><text:span text:style-name="T6">358,95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5.181,98</text:span></text:p>
          </draw:text-box>
        </draw:frame>
        <draw:frame draw:style-name="gr51" draw:text-style-name="P2" draw:layer="layout" svg:width="5.725cm" svg:height="0.357cm" svg:x="1.8cm" svg:y="25.656cm">
          <draw:text-box>
            <text:p text:style-name="P1"><text:span text:style-name="T4">CARLOS HENRIQUE NUNES SOARES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9882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70072023506014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07067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0114920245060146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1,52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51,66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2.023,40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222,57</text:span></text:p>
          </draw:text-box>
        </draw:frame>
        <draw:frame draw:style-name="gr27" draw:text-style-name="P2" draw:layer="layout" svg:width="0.624cm" svg:height="0.357cm" svg:x="14.77cm" svg:y="27.24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243cm">
          <draw:text-box>
            <text:p text:style-name="P1"><text:span text:style-name="T6">101,17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1.699,6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2" draw:text-style-name="P2" draw:layer="layout" svg:width="7.067cm" svg:height="0.357cm" svg:x="1.8cm" svg:y="6.07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604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6612024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811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63222024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8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6,9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331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52922024506000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0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9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745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84852024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9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1,0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9326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00272023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6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1,7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2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3,29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074,87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58,23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40,75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3,74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922,15</text:span></text:p>
          </draw:text-box>
        </draw:frame>
        <draw:frame draw:style-name="gr53" draw:text-style-name="P2" draw:layer="layout" svg:width="6.31cm" svg:height="0.357cm" svg:x="1.8cm" svg:y="10.416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893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73512024506001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5,26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8930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655792024506002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98,48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8818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85932025506001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19,51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75,75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9636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450292020506018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99,49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20,94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36,46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42,09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07029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05402024506023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5,46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03,92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730,25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5.170,47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568,75</text:span></text:p>
          </draw:text-box>
        </draw:frame>
        <draw:frame draw:style-name="gr26" draw:text-style-name="P2" draw:layer="layout" svg:width="0.98cm" svg:height="0.357cm" svg:x="14.417cm" svg:y="13.591cm">
          <draw:text-box>
            <text:p text:style-name="P1"><text:span text:style-name="T6">359,89</text:span></text:p>
          </draw:text-box>
        </draw:frame>
        <draw:frame draw:style-name="gr27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4.241,83</text:span></text:p>
          </draw:text-box>
        </draw:frame>
        <draw:frame draw:style-name="gr54" draw:text-style-name="P2" draw:layer="layout" svg:width="3.685cm" svg:height="0.357cm" svg:x="1.8cm" svg:y="14.755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0478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809962024506018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95,26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005,91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10,65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895,26</text:span></text:p>
          </draw:text-box>
        </draw:frame>
        <draw:frame draw:style-name="gr55" draw:text-style-name="P2" draw:layer="layout" svg:width="6.305cm" svg:height="0.357cm" svg:x="1.8cm" svg:y="16.978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9392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055432024506041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57,1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9263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3455820245060413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3,62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67,64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0620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711820245060413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21,86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20,92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3.056,57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336,22</text:span></text:p>
          </draw:text-box>
        </draw:frame>
        <draw:frame draw:style-name="gr30" draw:text-style-name="P2" draw:layer="layout" svg:width="0.802cm" svg:height="0.357cm" svg:x="14.594cm" svg:y="19.094cm">
          <draw:text-box>
            <text:p text:style-name="P1"><text:span text:style-name="T6">21,86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152,83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2.545,66</text:span></text:p>
          </draw:text-box>
        </draw:frame>
        <draw:frame draw:style-name="gr56" draw:text-style-name="P2" draw:layer="layout" svg:width="5.569cm" svg:height="0.357cm" svg:x="1.8cm" svg:y="20.258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0669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139220215060016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44,96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1.005,91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110,65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1.317cm">
          <draw:text-box>
            <text:p text:style-name="P1"><text:span text:style-name="T6">50,30</text:span></text:p>
          </draw:text-box>
        </draw:frame>
        <draw:frame draw:style-name="gr26" draw:text-style-name="P2" draw:layer="layout" svg:width="0.98cm" svg:height="0.357cm" svg:x="18.017cm" svg:y="21.317cm">
          <draw:text-box>
            <text:p text:style-name="P1"><text:span text:style-name="T6">844,96</text:span></text:p>
          </draw:text-box>
        </draw:frame>
        <draw:frame draw:style-name="gr57" draw:text-style-name="P2" draw:layer="layout" svg:width="8.46cm" svg:height="0.357cm" svg:x="1.8cm" svg:y="22.481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0331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008732024506000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42,77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1.003,30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110,36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3.539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23.539cm">
          <draw:text-box>
            <text:p text:style-name="P1"><text:span text:style-name="T6">842,77</text:span></text:p>
          </draw:text-box>
        </draw:frame>
        <draw:frame draw:style-name="gr58" draw:text-style-name="P2" draw:layer="layout" svg:width="6.661cm" svg:height="0.357cm" svg:x="1.8cm" svg:y="24.703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74619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5334520235060006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57,10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106720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9003920235060016</text:span></text:p>
          </draw:text-box>
        </draw:frame>
        <draw:frame draw:style-name="gr21" draw:text-style-name="P5" draw:layer="layout" svg:width="0.866cm" svg:height="0.319cm" svg:x="10.925cm" svg:y="25.758cm">
          <draw:text-box>
            <text:p text:style-name="P1"><text:span text:style-name="T5">601,98</text:span></text:p>
          </draw:text-box>
        </draw:frame>
        <draw:frame draw:style-name="gr23" draw:text-style-name="P5" draw:layer="layout" svg:width="0.709cm" svg:height="0.319cm" svg:x="12.882cm" svg:y="25.758cm">
          <draw:text-box>
            <text:p text:style-name="P1"><text:span text:style-name="T5">66,22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30,1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505,66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99707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4670220225060006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91425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3451820245060006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0,35</text:span></text:p>
          </draw:text-box>
        </draw:frame>
        <draw:frame draw:style-name="gr23" draw:text-style-name="P5" draw:layer="layout" svg:width="0.709cm" svg:height="0.319cm" svg:x="14.682cm" svg:y="26.817cm">
          <draw:text-box>
            <text:p text:style-name="P1"><text:span text:style-name="T5">91,13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751,66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349cm">
          <draw:text-box>
            <text:p text:style-name="P1"><text:span text:style-name="T6">3.635,17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399,86</text:span></text:p>
          </draw:text-box>
        </draw:frame>
        <draw:frame draw:style-name="gr30" draw:text-style-name="P2" draw:layer="layout" svg:width="0.802cm" svg:height="0.357cm" svg:x="14.594cm" svg:y="27.349cm">
          <draw:text-box>
            <text:p text:style-name="P1"><text:span text:style-name="T6">91,13</text:span></text:p>
          </draw:text-box>
        </draw:frame>
        <draw:frame draw:style-name="gr26" draw:text-style-name="P2" draw:layer="layout" svg:width="0.98cm" svg:height="0.357cm" svg:x="16.217cm" svg:y="27.349cm">
          <draw:text-box>
            <text:p text:style-name="P1"><text:span text:style-name="T6">181,76</text:span></text:p>
          </draw:text-box>
        </draw:frame>
        <draw:frame draw:style-name="gr25" draw:text-style-name="P2" draw:layer="layout" svg:width="1.247cm" svg:height="0.357cm" svg:x="17.753cm" svg:y="27.349cm">
          <draw:text-box>
            <text:p text:style-name="P1"><text:span text:style-name="T6">2.962,4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9" draw:text-style-name="P2" draw:layer="layout" svg:width="6.386cm" svg:height="0.357cm" svg:x="1.8cm" svg:y="6.077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362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78902022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8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6,9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7818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47972024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632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0829202350601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4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8,5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476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0403202450601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6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8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9,11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55,81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6,13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47,29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2,79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259,60</text:span></text:p>
          </draw:text-box>
        </draw:frame>
        <draw:frame draw:style-name="gr60" draw:text-style-name="P2" draw:layer="layout" svg:width="6.233cm" svg:height="0.357cm" svg:x="1.8cm" svg:y="9.887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0668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661220235060016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0670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38852022506001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2,78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2.012,83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221,41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100,64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1.690,78</text:span></text:p>
          </draw:text-box>
        </draw:frame>
        <draw:frame draw:style-name="gr61" draw:text-style-name="P2" draw:layer="layout" svg:width="4.832cm" svg:height="0.357cm" svg:x="1.8cm" svg:y="12.638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0033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24922024506012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71,5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036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2069202450601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030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52672024506012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4,83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24,45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52,51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3.095,42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340,49</text:span></text:p>
          </draw:text-box>
        </draw:frame>
        <draw:frame draw:style-name="gr30" draw:text-style-name="P2" draw:layer="layout" svg:width="0.802cm" svg:height="0.357cm" svg:x="14.594cm" svg:y="14.755cm">
          <draw:text-box>
            <text:p text:style-name="P1"><text:span text:style-name="T6">24,45</text:span></text:p>
          </draw:text-box>
        </draw:frame>
        <draw:frame draw:style-name="gr26" draw:text-style-name="P2" draw:layer="layout" svg:width="0.98cm" svg:height="0.357cm" svg:x="16.217cm" svg:y="14.755cm">
          <draw:text-box>
            <text:p text:style-name="P1"><text:span text:style-name="T6">154,77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2.575,71</text:span></text:p>
          </draw:text-box>
        </draw:frame>
        <draw:frame draw:style-name="gr62" draw:text-style-name="P2" draw:layer="layout" svg:width="4.384cm" svg:height="0.357cm" svg:x="1.8cm" svg:y="15.919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99492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944032024506041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2,77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03,30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0,36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97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42,77</text:span></text:p>
          </draw:text-box>
        </draw:frame>
        <draw:frame draw:style-name="gr63" draw:text-style-name="P2" draw:layer="layout" svg:width="4.968cm" svg:height="0.357cm" svg:x="1.8cm" svg:y="18.142cm">
          <draw:text-box>
            <text:p text:style-name="P1"><text:span text:style-name="T4">DOUGLAS DOS SANTOS NUNES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0375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126292023506031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5,83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37,16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0422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70942024506031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04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98,49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2.062,52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226,87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72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1.835,65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7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9343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9897202550602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0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614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07832024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1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6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5,3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914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2774202450602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1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6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7,1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8,2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9723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8457202450600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9,37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8,7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1,4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19,1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9911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90602024506028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9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2,0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120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20442024506001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3,75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6,2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511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98772022506000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34,9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24,8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7,78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32,33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9529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66942024506014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5,91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88,4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2,31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65,1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0667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17802023506028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3,9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7,10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6,8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0425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11362024506028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9902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656320245060018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0480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02542024506001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0661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885220235060007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0197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446420245060147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0,6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9,7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95227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36862023506028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60,27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91,56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68,71</text:span></text:p>
          </draw:text-box>
        </draw:frame>
        <draw:frame draw:style-name="gr24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4.543cm">
          <draw:text-box>
            <text:p text:style-name="P1"><text:span text:style-name="T6">15.522,32</text:span></text:p>
          </draw:text-box>
        </draw:frame>
        <draw:frame draw:style-name="gr26" draw:text-style-name="P2" draw:layer="layout" svg:width="0.98cm" svg:height="0.357cm" svg:x="12.617cm" svg:y="14.54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543cm">
          <draw:text-box>
            <text:p text:style-name="P1"><text:span text:style-name="T6">3.113,14</text:span></text:p>
          </draw:text-box>
        </draw:frame>
        <draw:frame draw:style-name="gr27" draw:text-style-name="P2" draw:layer="layout" svg:width="0.624cm" svg:height="0.357cm" svg:x="16.57cm" svg:y="14.543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14.543cm">
          <draw:text-box>
            <text:p text:style-name="P1"><text:span text:style-name="T6">11.511,87</text:span></text:p>
          </draw:text-box>
        </draw:frame>
        <draw:frame draw:style-name="gr64" draw:text-style-name="P2" draw:layer="layout" svg:width="7.436cm" svg:height="0.357cm" svg:x="1.8cm" svg:y="15.708cm">
          <draw:text-box>
            <text:p text:style-name="P1"><text:span text:style-name="T4">EDUARDO HENRIQUE QUEIROZ FEIJO DE MELO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09613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497382012506031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398,35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53,81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69,92</text:span></text:p>
          </draw:text-box>
        </draw:frame>
        <draw:frame draw:style-name="gr20" draw:text-style-name="P5" draw:layer="layout" svg:width="1.103cm" svg:height="0.319cm" svg:x="17.89cm" svg:y="16.233cm">
          <draw:text-box>
            <text:p text:style-name="P1"><text:span text:style-name="T5">1.174,62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766cm">
          <draw:text-box>
            <text:p text:style-name="P1"><text:span text:style-name="T6">1.398,35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153,81</text:span></text:p>
          </draw:text-box>
        </draw:frame>
        <draw:frame draw:style-name="gr27" draw:text-style-name="P2" draw:layer="layout" svg:width="0.624cm" svg:height="0.357cm" svg:x="14.77cm" svg:y="16.766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766cm">
          <draw:text-box>
            <text:p text:style-name="P1"><text:span text:style-name="T6">69,92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1.174,62</text:span></text:p>
          </draw:text-box>
        </draw:frame>
        <draw:frame draw:style-name="gr33" draw:text-style-name="P2" draw:layer="layout" svg:width="4.79cm" svg:height="0.357cm" svg:x="1.8cm" svg:y="17.93cm">
          <draw:text-box>
            <text:p text:style-name="P1"><text:span text:style-name="T4">ELEONORA DE BARROS MELO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9878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954372014506017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538,1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69,19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76,91</text:span></text:p>
          </draw:text-box>
        </draw:frame>
        <draw:frame draw:style-name="gr20" draw:text-style-name="P5" draw:layer="layout" svg:width="1.103cm" svg:height="0.319cm" svg:x="17.89cm" svg:y="18.456cm">
          <draw:text-box>
            <text:p text:style-name="P1"><text:span text:style-name="T5">1.292,02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1.538,12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169,19</text:span></text:p>
          </draw:text-box>
        </draw:frame>
        <draw:frame draw:style-name="gr27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8.988cm">
          <draw:text-box>
            <text:p text:style-name="P1"><text:span text:style-name="T6">76,91</text:span></text:p>
          </draw:text-box>
        </draw:frame>
        <draw:frame draw:style-name="gr25" draw:text-style-name="P2" draw:layer="layout" svg:width="1.247cm" svg:height="0.357cm" svg:x="17.753cm" svg:y="18.988cm">
          <draw:text-box>
            <text:p text:style-name="P1"><text:span text:style-name="T6">1.292,02</text:span></text:p>
          </draw:text-box>
        </draw:frame>
        <draw:frame draw:style-name="gr65" draw:text-style-name="P2" draw:layer="layout" svg:width="6.89cm" svg:height="0.357cm" svg:x="1.8cm" svg:y="20.153cm">
          <draw:text-box>
            <text:p text:style-name="P1"><text:span text:style-name="T4">ELIENE DE FATIMA MAGALHAES NOGUEIRA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094618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8512320165060281</text:span></text:p>
          </draw:text-box>
        </draw:frame>
        <draw:frame draw:style-name="gr21" draw:text-style-name="P5" draw:layer="layout" svg:width="0.866cm" svg:height="0.319cm" svg:x="10.925cm" svg:y="20.678cm">
          <draw:text-box>
            <text:p text:style-name="P1"><text:span text:style-name="T5">987,97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08,67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49,4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29,90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1.211cm">
          <draw:text-box>
            <text:p text:style-name="P1"><text:span text:style-name="T6">987,97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108,67</text:span></text:p>
          </draw:text-box>
        </draw:frame>
        <draw:frame draw:style-name="gr27" draw:text-style-name="P2" draw:layer="layout" svg:width="0.624cm" svg:height="0.357cm" svg:x="14.77cm" svg:y="21.211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1.211cm">
          <draw:text-box>
            <text:p text:style-name="P1"><text:span text:style-name="T6">49,40</text:span></text:p>
          </draw:text-box>
        </draw:frame>
        <draw:frame draw:style-name="gr26" draw:text-style-name="P2" draw:layer="layout" svg:width="0.98cm" svg:height="0.357cm" svg:x="18.017cm" svg:y="21.211cm">
          <draw:text-box>
            <text:p text:style-name="P1"><text:span text:style-name="T6">829,90</text:span></text:p>
          </draw:text-box>
        </draw:frame>
        <draw:frame draw:style-name="gr66" draw:text-style-name="P2" draw:layer="layout" svg:width="6.555cm" svg:height="0.357cm" svg:x="1.8cm" svg:y="22.375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7468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69132024506018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2,94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1.003,30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110,36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433cm">
          <draw:text-box>
            <text:p text:style-name="P1"><text:span text:style-name="T6">892,94</text:span></text:p>
          </draw:text-box>
        </draw:frame>
        <draw:frame draw:style-name="gr67" draw:text-style-name="P2" draw:layer="layout" svg:width="5.48cm" svg:height="0.357cm" svg:x="1.8cm" svg:y="24.598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9777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10692024506002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3,62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19,29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0482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035332023506002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51,00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5,61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935,3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95350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202920225060008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99,49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20,94</text:span></text:p>
          </draw:text-box>
        </draw:frame>
        <draw:frame draw:style-name="gr23" draw:text-style-name="P5" draw:layer="layout" svg:width="0.709cm" svg:height="0.319cm" svg:x="14.682cm" svg:y="26.182cm">
          <draw:text-box>
            <text:p text:style-name="P1"><text:span text:style-name="T5">30,83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947,72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94154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6214320245060008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3,74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138,22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82,09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4.217,45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463,91</text:span></text:p>
          </draw:text-box>
        </draw:frame>
        <draw:frame draw:style-name="gr26" draw:text-style-name="P2" draw:layer="layout" svg:width="0.98cm" svg:height="0.357cm" svg:x="14.417cm" svg:y="27.243cm">
          <draw:text-box>
            <text:p text:style-name="P1"><text:span text:style-name="T6">169,05</text:span></text:p>
          </draw:text-box>
        </draw:frame>
        <draw:frame draw:style-name="gr27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3.584,49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6.78cm" svg:height="0.357cm" svg:x="1.8cm" svg:y="6.077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217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134202550604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998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7075202550604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78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09,2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1,01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0,46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687,74</text:span></text:p>
          </draw:text-box>
        </draw:frame>
        <draw:frame draw:style-name="gr69" draw:text-style-name="P2" draw:layer="layout" svg:width="5.4cm" svg:height="0.357cm" svg:x="1.8cm" svg:y="8.828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8969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05962024506002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5,2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9148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93612023506000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67,1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7,39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49,7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0493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0642202450600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22,97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67,03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0493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866362024506001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27,07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65,8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9786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178822024506002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91,68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01,26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9845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185392023506000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5,46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49,71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84,46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01815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78842021506000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71,02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7,81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62,13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91,08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9694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125572025506014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05,28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47,67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2,96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9880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549220245060008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8,81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35,06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7563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0318620225060024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56,15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90,44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765,71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9518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1857120245060024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3,30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75,91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27,39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91550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5195520235060008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51,00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89,02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61,98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9145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069682023506000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51,00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89,02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761,98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091880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69382024506001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98076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4250420235060010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9517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10344220235060024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78,81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35,06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06255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6318720245060008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091440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085552021506000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32,91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84,05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48,86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96941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3955320245060144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76,64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29,27</text:span></text:p>
          </draw:text-box>
        </draw:frame>
        <draw:frame draw:style-name="gr24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9.412cm">
          <draw:text-box>
            <text:p text:style-name="P1"><text:span text:style-name="T6">19.453,31</text:span></text:p>
          </draw:text-box>
        </draw:frame>
        <draw:frame draw:style-name="gr26" draw:text-style-name="P2" draw:layer="layout" svg:width="0.98cm" svg:height="0.357cm" svg:x="12.617cm" svg:y="19.41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9.412cm">
          <draw:text-box>
            <text:p text:style-name="P1"><text:span text:style-name="T6">4.194,17</text:span></text:p>
          </draw:text-box>
        </draw:frame>
        <draw:frame draw:style-name="gr27" draw:text-style-name="P2" draw:layer="layout" svg:width="0.624cm" svg:height="0.357cm" svg:x="16.57cm" svg:y="19.412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19.412cm">
          <draw:text-box>
            <text:p text:style-name="P1"><text:span text:style-name="T6">14.361,83</text:span></text:p>
          </draw:text-box>
        </draw:frame>
        <draw:frame draw:style-name="gr70" draw:text-style-name="P2" draw:layer="layout" svg:width="4.582cm" svg:height="0.357cm" svg:x="1.8cm" svg:y="20.576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87629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1883982024506021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920,30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96075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649742024506018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4,12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923,44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163cm">
          <draw:text-box>
            <text:p text:style-name="P1"><text:span text:style-name="T6">2.071,61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227,87</text:span></text:p>
          </draw:text-box>
        </draw:frame>
        <draw:frame draw:style-name="gr27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1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163cm">
          <draw:text-box>
            <text:p text:style-name="P1"><text:span text:style-name="T6">1.843,74</text:span></text:p>
          </draw:text-box>
        </draw:frame>
        <draw:frame draw:style-name="gr63" draw:text-style-name="P2" draw:layer="layout" svg:width="4.968cm" svg:height="0.357cm" svg:x="1.8cm" svg:y="23.328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099057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1170022024506012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106631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4004620235060024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02103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959972023506012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0,35</text:span></text:p>
          </draw:text-box>
        </draw:frame>
        <draw:frame draw:style-name="gr23" draw:text-style-name="P5" draw:layer="layout" svg:width="0.709cm" svg:height="0.319cm" svg:x="14.682cm" svg:y="24.912cm">
          <draw:text-box>
            <text:p text:style-name="P1"><text:span text:style-name="T5">19,87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822,91</text:span></text:p>
          </draw:text-box>
        </draw:frame>
        <draw:frame draw:style-name="gr24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444cm">
          <draw:text-box>
            <text:p text:style-name="P1"><text:span text:style-name="T6">3.026,70</text:span></text:p>
          </draw:text-box>
        </draw:frame>
        <draw:frame draw:style-name="gr26" draw:text-style-name="P2" draw:layer="layout" svg:width="0.98cm" svg:height="0.357cm" svg:x="12.617cm" svg:y="25.444cm">
          <draw:text-box>
            <text:p text:style-name="P1"><text:span text:style-name="T6">332,93</text:span></text:p>
          </draw:text-box>
        </draw:frame>
        <draw:frame draw:style-name="gr30" draw:text-style-name="P2" draw:layer="layout" svg:width="0.802cm" svg:height="0.357cm" svg:x="14.594cm" svg:y="25.444cm">
          <draw:text-box>
            <text:p text:style-name="P1"><text:span text:style-name="T6">19,87</text:span></text:p>
          </draw:text-box>
        </draw:frame>
        <draw:frame draw:style-name="gr26" draw:text-style-name="P2" draw:layer="layout" svg:width="0.98cm" svg:height="0.357cm" svg:x="16.217cm" svg:y="25.444cm">
          <draw:text-box>
            <text:p text:style-name="P1"><text:span text:style-name="T6">151,34</text:span></text:p>
          </draw:text-box>
        </draw:frame>
        <draw:frame draw:style-name="gr25" draw:text-style-name="P2" draw:layer="layout" svg:width="1.247cm" svg:height="0.357cm" svg:x="17.753cm" svg:y="25.444cm">
          <draw:text-box>
            <text:p text:style-name="P1"><text:span text:style-name="T6">2.522,5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1" draw:text-style-name="P2" draw:layer="layout" svg:width="4.748cm" svg:height="0.357cm" svg:x="1.8cm" svg:y="6.077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85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01902022506018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1,0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7,8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5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9,6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396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73822024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7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9911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90602024506028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3,2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5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9894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7498202450600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2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9,7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0860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334152023506018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7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8,5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0,0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612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33302023506018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7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7,7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0,88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155,25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77,07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597,76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07,76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572,66</text:span></text:p>
          </draw:text-box>
        </draw:frame>
        <draw:frame draw:style-name="gr47" draw:text-style-name="P2" draw:layer="layout" svg:width="4.985cm" svg:height="0.357cm" svg:x="1.8cm" svg:y="10.945cm">
          <draw:text-box>
            <text:p text:style-name="P1"><text:span text:style-name="T4">GUILHERME PARAGUAI DONATI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0442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601762024506029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60,2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6,62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43,65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1.060,27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116,62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2.003cm">
          <draw:text-box>
            <text:p text:style-name="P1"><text:span text:style-name="T6">943,65</text:span></text:p>
          </draw:text-box>
        </draw:frame>
        <draw:frame draw:style-name="gr72" draw:text-style-name="P2" draw:layer="layout" svg:width="7.148cm" svg:height="0.357cm" svg:x="1.8cm" svg:y="13.168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700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85562024506023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604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583642024506019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0183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03372025506000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14.752cm">
          <draw:text-box>
            <text:p text:style-name="P1"><text:span text:style-name="T5">19,8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25,1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0702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96712024506023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1,5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125,32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26,33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9391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028982024506012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90,4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57,5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06110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30902024506019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38,53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09,47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06995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326162024506023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3,75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53,08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15,52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0052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7358820245060005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34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45,56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597,24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8.095,97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890,55</text:span></text:p>
          </draw:text-box>
        </draw:frame>
        <draw:frame draw:style-name="gr25" draw:text-style-name="P2" draw:layer="layout" svg:width="1.247cm" svg:height="0.357cm" svg:x="14.153cm" svg:y="17.93cm">
          <draw:text-box>
            <text:p text:style-name="P1"><text:span text:style-name="T6">1.072,76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404,80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5.727,86</text:span></text:p>
          </draw:text-box>
        </draw:frame>
        <draw:frame draw:style-name="gr73" draw:text-style-name="P2" draw:layer="layout" svg:width="3.401cm" svg:height="0.357cm" svg:x="1.8cm" svg:y="19.094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0039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832172013506012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971,86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216,9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39,44</text:span></text:p>
          </draw:text-box>
        </draw:frame>
        <draw:frame draw:style-name="gr20" draw:text-style-name="P5" draw:layer="layout" svg:width="1.103cm" svg:height="0.319cm" svg:x="17.89cm" svg:y="19.62cm">
          <draw:text-box>
            <text:p text:style-name="P1"><text:span text:style-name="T5">1.715,52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1.971,86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216,90</text:span></text:p>
          </draw:text-box>
        </draw:frame>
        <draw:frame draw:style-name="gr27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0.153cm">
          <draw:text-box>
            <text:p text:style-name="P1"><text:span text:style-name="T6">39,44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1.715,5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4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9341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69452024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30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53,1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746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9392024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5,6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132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91242022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0,27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66,2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0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41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0439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55662023506000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3,8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6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044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96212023506014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2,99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9,8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65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40,5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120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63082023506001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8,8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4,3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033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69132024506012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80,60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88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0440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27732024506014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0571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84872024506014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63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8,9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9878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72262024506017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0583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65272024506001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81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4,3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0121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37292020506001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99,4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02,36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4,97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42,16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0126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39982024506017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3,3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9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7,23</text:span></text:p>
          </draw:text-box>
        </draw:frame>
        <draw:frame draw:style-name="gr24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3.485cm">
          <draw:text-box>
            <text:p text:style-name="P1"><text:span text:style-name="T6">13.279,27</text:span></text:p>
          </draw:text-box>
        </draw:frame>
        <draw:frame draw:style-name="gr27" draw:text-style-name="P2" draw:layer="layout" svg:width="0.624cm" svg:height="0.357cm" svg:x="12.97cm" svg:y="13.48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3.485cm">
          <draw:text-box>
            <text:p text:style-name="P1"><text:span text:style-name="T6">2.743,06</text:span></text:p>
          </draw:text-box>
        </draw:frame>
        <draw:frame draw:style-name="gr26" draw:text-style-name="P2" draw:layer="layout" svg:width="0.98cm" svg:height="0.357cm" svg:x="16.217cm" svg:y="13.485cm">
          <draw:text-box>
            <text:p text:style-name="P1"><text:span text:style-name="T6">663,96</text:span></text:p>
          </draw:text-box>
        </draw:frame>
        <draw:frame draw:style-name="gr25" draw:text-style-name="P2" draw:layer="layout" svg:width="1.247cm" svg:height="0.357cm" svg:x="17.753cm" svg:y="13.485cm">
          <draw:text-box>
            <text:p text:style-name="P1"><text:span text:style-name="T6">9.872,25</text:span></text:p>
          </draw:text-box>
        </draw:frame>
        <draw:frame draw:style-name="gr75" draw:text-style-name="P2" draw:layer="layout" svg:width="4.955cm" svg:height="0.357cm" svg:x="1.8cm" svg:y="14.649cm">
          <draw:text-box>
            <text:p text:style-name="P1"><text:span text:style-name="T4">ISABELA DE ARAUJO ALVARES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98520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6257120175060005</text:span></text:p>
          </draw:text-box>
        </draw:frame>
        <draw:frame draw:style-name="gr21" draw:text-style-name="P5" draw:layer="layout" svg:width="0.866cm" svg:height="0.319cm" svg:x="10.925cm" svg:y="15.175cm">
          <draw:text-box>
            <text:p text:style-name="P1"><text:span text:style-name="T5">702,31</text:span></text:p>
          </draw:text-box>
        </draw:frame>
        <draw:frame draw:style-name="gr23" draw:text-style-name="P5" draw:layer="layout" svg:width="0.709cm" svg:height="0.319cm" svg:x="12.882cm" svg:y="15.175cm">
          <draw:text-box>
            <text:p text:style-name="P1"><text:span text:style-name="T5">77,25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35,12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589,94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5.708cm">
          <draw:text-box>
            <text:p text:style-name="P1"><text:span text:style-name="T6">702,31</text:span></text:p>
          </draw:text-box>
        </draw:frame>
        <draw:frame draw:style-name="gr30" draw:text-style-name="P2" draw:layer="layout" svg:width="0.802cm" svg:height="0.357cm" svg:x="12.794cm" svg:y="15.708cm">
          <draw:text-box>
            <text:p text:style-name="P1"><text:span text:style-name="T6">77,25</text:span></text:p>
          </draw:text-box>
        </draw:frame>
        <draw:frame draw:style-name="gr27" draw:text-style-name="P2" draw:layer="layout" svg:width="0.624cm" svg:height="0.357cm" svg:x="14.77cm" svg:y="15.70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5.708cm">
          <draw:text-box>
            <text:p text:style-name="P1"><text:span text:style-name="T6">35,12</text:span></text:p>
          </draw:text-box>
        </draw:frame>
        <draw:frame draw:style-name="gr26" draw:text-style-name="P2" draw:layer="layout" svg:width="0.98cm" svg:height="0.357cm" svg:x="18.017cm" svg:y="15.708cm">
          <draw:text-box>
            <text:p text:style-name="P1"><text:span text:style-name="T6">589,94</text:span></text:p>
          </draw:text-box>
        </draw:frame>
        <draw:frame draw:style-name="gr76" draw:text-style-name="P2" draw:layer="layout" svg:width="4.862cm" svg:height="0.357cm" svg:x="1.8cm" svg:y="16.872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9482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366862024506033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4,96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1.005,91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110,65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7.93cm">
          <draw:text-box>
            <text:p text:style-name="P1"><text:span text:style-name="T6">50,30</text:span></text:p>
          </draw:text-box>
        </draw:frame>
        <draw:frame draw:style-name="gr26" draw:text-style-name="P2" draw:layer="layout" svg:width="0.98cm" svg:height="0.357cm" svg:x="18.017cm" svg:y="17.93cm">
          <draw:text-box>
            <text:p text:style-name="P1"><text:span text:style-name="T6">844,96</text:span></text:p>
          </draw:text-box>
        </draw:frame>
        <draw:frame draw:style-name="gr77" draw:text-style-name="P2" draw:layer="layout" svg:width="4.722cm" svg:height="0.357cm" svg:x="1.8cm" svg:y="19.094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0221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366422020506039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193,75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62cm">
          <draw:text-box>
            <text:p text:style-name="P1"><text:span text:style-name="T5">1.193,75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1.193,75</text:span></text:p>
          </draw:text-box>
        </draw:frame>
        <draw:frame draw:style-name="gr27" draw:text-style-name="P2" draw:layer="layout" svg:width="0.624cm" svg:height="0.357cm" svg:x="12.97cm" svg:y="20.15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1.193,75</text:span></text:p>
          </draw:text-box>
        </draw:frame>
        <draw:frame draw:style-name="gr78" draw:text-style-name="P2" draw:layer="layout" svg:width="5.903cm" svg:height="0.357cm" svg:x="1.8cm" svg:y="21.317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0059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01062023506026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934,18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1.049,63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115,45</text:span></text:p>
          </draw:text-box>
        </draw:frame>
        <draw:frame draw:style-name="gr27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375cm">
          <draw:text-box>
            <text:p text:style-name="P1"><text:span text:style-name="T6">934,18</text:span></text:p>
          </draw:text-box>
        </draw:frame>
        <draw:frame draw:style-name="gr79" draw:text-style-name="P2" draw:layer="layout" svg:width="4.091cm" svg:height="0.357cm" svg:x="1.8cm" svg:y="23.539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8202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85412025506001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44,96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1.005,91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110,65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4.598cm">
          <draw:text-box>
            <text:p text:style-name="P1"><text:span text:style-name="T6">50,30</text:span></text:p>
          </draw:text-box>
        </draw:frame>
        <draw:frame draw:style-name="gr26" draw:text-style-name="P2" draw:layer="layout" svg:width="0.98cm" svg:height="0.357cm" svg:x="18.017cm" svg:y="24.598cm">
          <draw:text-box>
            <text:p text:style-name="P1"><text:span text:style-name="T6">844,96</text:span></text:p>
          </draw:text-box>
        </draw:frame>
        <draw:frame draw:style-name="gr80" draw:text-style-name="P2" draw:layer="layout" svg:width="4.599cm" svg:height="0.357cm" svg:x="1.8cm" svg:y="25.762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102884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8509020245060173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1,04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48,01</text:span></text:p>
          </draw:text-box>
        </draw:frame>
        <draw:frame draw:style-name="gr24" draw:text-style-name="P2" draw:layer="layout" svg:width="0.942cm" svg:height="0.357cm" svg:x="9.053cm" svg:y="26.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82cm">
          <draw:text-box>
            <text:p text:style-name="P1"><text:span text:style-name="T6">1.009,53</text:span></text:p>
          </draw:text-box>
        </draw:frame>
        <draw:frame draw:style-name="gr26" draw:text-style-name="P2" draw:layer="layout" svg:width="0.98cm" svg:height="0.357cm" svg:x="12.617cm" svg:y="26.82cm">
          <draw:text-box>
            <text:p text:style-name="P1"><text:span text:style-name="T6">111,04</text:span></text:p>
          </draw:text-box>
        </draw:frame>
        <draw:frame draw:style-name="gr27" draw:text-style-name="P2" draw:layer="layout" svg:width="0.624cm" svg:height="0.357cm" svg:x="14.77cm" svg:y="26.82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6.82cm">
          <draw:text-box>
            <text:p text:style-name="P1"><text:span text:style-name="T6">50,48</text:span></text:p>
          </draw:text-box>
        </draw:frame>
        <draw:frame draw:style-name="gr26" draw:text-style-name="P2" draw:layer="layout" svg:width="0.98cm" svg:height="0.357cm" svg:x="18.017cm" svg:y="26.82cm">
          <draw:text-box>
            <text:p text:style-name="P1"><text:span text:style-name="T6">848,01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2" draw:text-style-name="P2" draw:layer="layout" svg:width="5.239cm" svg:height="0.357cm" svg:x="1.8cm" svg:y="6.077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466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46472024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7,1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0,3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23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51,02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7,11</text:span></text:p>
          </draw:text-box>
        </draw:frame>
        <draw:frame draw:style-name="gr83" draw:text-style-name="P2" draw:layer="layout" svg:width="5.992cm" svg:height="0.357cm" svg:x="1.8cm" svg:y="8.299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0668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139220215060016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7461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834620225060006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2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4,97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11,82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1,3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00,59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689,93</text:span></text:p>
          </draw:text-box>
        </draw:frame>
        <draw:frame draw:style-name="gr84" draw:text-style-name="P2" draw:layer="layout" svg:width="6.047cm" svg:height="0.357cm" svg:x="1.8cm" svg:y="11.051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8914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435582024506020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4,8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76,95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0702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96712024506023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9761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83942024506018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4,84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24,89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2,0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0744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253220205060007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4,84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34,42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42,5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331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052922024506000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96,84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48,1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792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6817202450600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1,58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01,2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6349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262620245060006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1,5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8,14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03,51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9635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450292020506018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99,49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08,72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72,45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4,98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63,34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8.268,41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813cm">
          <draw:text-box>
            <text:p text:style-name="P1"><text:span text:style-name="T6">1.118,32</text:span></text:p>
          </draw:text-box>
        </draw:frame>
        <draw:frame draw:style-name="gr26" draw:text-style-name="P2" draw:layer="layout" svg:width="0.98cm" svg:height="0.357cm" svg:x="16.217cm" svg:y="15.813cm">
          <draw:text-box>
            <text:p text:style-name="P1"><text:span text:style-name="T6">413,42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5.839,36</text:span></text:p>
          </draw:text-box>
        </draw:frame>
        <draw:frame draw:style-name="gr85" draw:text-style-name="P2" draw:layer="layout" svg:width="6.416cm" svg:height="0.357cm" svg:x="1.8cm" svg:y="16.978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0325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777620235060017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37,56</text:span></text:p>
          </draw:text-box>
        </draw:frame>
        <draw:frame draw:style-name="gr22" draw:text-style-name="P5" draw:layer="layout" svg:width="0.552cm" svg:height="0.319cm" svg:x="13.0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503cm">
          <draw:text-box>
            <text:p text:style-name="P1"><text:span text:style-name="T5">1.037,56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0548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2349520245060018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033cm">
          <draw:text-box>
            <text:p text:style-name="P1"><text:span text:style-name="T5">1.020,36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2.057,92</text:span></text:p>
          </draw:text-box>
        </draw:frame>
        <draw:frame draw:style-name="gr27" draw:text-style-name="P2" draw:layer="layout" svg:width="0.624cm" svg:height="0.357cm" svg:x="12.97cm" svg:y="18.56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565cm">
          <draw:text-box>
            <text:p text:style-name="P1"><text:span text:style-name="T6">2.057,92</text:span></text:p>
          </draw:text-box>
        </draw:frame>
        <draw:frame draw:style-name="gr51" draw:text-style-name="P2" draw:layer="layout" svg:width="5.725cm" svg:height="0.357cm" svg:x="1.8cm" svg:y="19.729cm">
          <draw:text-box>
            <text:p text:style-name="P1"><text:span text:style-name="T4">LAURA CANDIDA PEDROSA CALDA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0100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9567520235060015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42,77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03,30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0,36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0.788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842,77</text:span></text:p>
          </draw:text-box>
        </draw:frame>
        <draw:frame draw:style-name="gr86" draw:text-style-name="P2" draw:layer="layout" svg:width="6.695cm" svg:height="0.357cm" svg:x="1.8cm" svg:y="21.952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96928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3123720245060144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95,26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9709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3747720245060144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92,94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0331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115202024506000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1,05</text:span></text:p>
          </draw:text-box>
        </draw:frame>
        <draw:frame draw:style-name="gr23" draw:text-style-name="P5" draw:layer="layout" svg:width="0.709cm" svg:height="0.319cm" svg:x="14.682cm" svg:y="23.536cm">
          <draw:text-box>
            <text:p text:style-name="P1"><text:span text:style-name="T5">19,34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79,14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7276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792920245060024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3,75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127,55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92,75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0093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3585420255060144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190,11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02,83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9800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887920245060146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37,96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57,3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0348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933452024506016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47,08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51,4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03492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911842024506016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2,23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49,72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58,41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8.091,89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890,10</text:span></text:p>
          </draw:text-box>
        </draw:frame>
        <draw:frame draw:style-name="gr25" draw:text-style-name="P2" draw:layer="layout" svg:width="1.247cm" svg:height="0.357cm" svg:x="14.153cm" svg:y="26.714cm">
          <draw:text-box>
            <text:p text:style-name="P1"><text:span text:style-name="T6">1.071,76</text:span></text:p>
          </draw:text-box>
        </draw:frame>
        <draw:frame draw:style-name="gr27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6.130,03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5.023cm" svg:height="0.357cm" svg:x="1.8cm" svg:y="6.077cm">
          <draw:text-box>
            <text:p text:style-name="P1"><text:span text:style-name="T4">LUCAS JOSE DE BARROS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312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7322420175060003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838,17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92,1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1,9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04,07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7.135cm">
          <draw:text-box>
            <text:p text:style-name="P1"><text:span text:style-name="T6">838,17</text:span></text:p>
          </draw:text-box>
        </draw:frame>
        <draw:frame draw:style-name="gr30" draw:text-style-name="P2" draw:layer="layout" svg:width="0.802cm" svg:height="0.357cm" svg:x="12.794cm" svg:y="7.135cm">
          <draw:text-box>
            <text:p text:style-name="P1"><text:span text:style-name="T6">92,1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41,9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704,07</text:span></text:p>
          </draw:text-box>
        </draw:frame>
        <draw:frame draw:style-name="gr88" draw:text-style-name="P2" draw:layer="layout" svg:width="4.934cm" svg:height="0.357cm" svg:x="1.8cm" svg:y="8.299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9624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54062024506018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9816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006542024506018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9606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94122024506018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4,13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1,62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87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9,94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053,0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35,83</text:span></text:p>
          </draw:text-box>
        </draw:frame>
        <draw:frame draw:style-name="gr30" draw:text-style-name="P2" draw:layer="layout" svg:width="0.802cm" svg:height="0.357cm" svg:x="14.594cm" svg:y="10.416cm">
          <draw:text-box>
            <text:p text:style-name="P1"><text:span text:style-name="T6">21,62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52,65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542,90</text:span></text:p>
          </draw:text-box>
        </draw:frame>
        <draw:frame draw:style-name="gr64" draw:text-style-name="P2" draw:layer="layout" svg:width="7.436cm" svg:height="0.357cm" svg:x="1.8cm" svg:y="11.58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0424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002092024506031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4,96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0376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2629202350603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5,83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65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84,5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0376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63789202350603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2,24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3,38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33,7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076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2988520245060004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4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27,83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29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17,15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085,17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49,36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151,21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04,26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280,34</text:span></text:p>
          </draw:text-box>
        </draw:frame>
        <draw:frame draw:style-name="gr89" draw:text-style-name="P2" draw:layer="layout" svg:width="6.153cm" svg:height="0.357cm" svg:x="1.8cm" svg:y="15.39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92585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251852024506014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6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95,26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03440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0083120245060017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92,94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97247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53442024506002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18,93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74,01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00274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218952024506014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23,03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69,91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97788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909802023506002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53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189,74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12,60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5.029,68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553,26</text:span></text:p>
          </draw:text-box>
        </draw:frame>
        <draw:frame draw:style-name="gr26" draw:text-style-name="P2" draw:layer="layout" svg:width="0.98cm" svg:height="0.357cm" svg:x="14.417cm" svg:y="18.565cm">
          <draw:text-box>
            <text:p text:style-name="P1"><text:span text:style-name="T6">331,70</text:span></text:p>
          </draw:text-box>
        </draw:frame>
        <draw:frame draw:style-name="gr27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565cm">
          <draw:text-box>
            <text:p text:style-name="P1"><text:span text:style-name="T6">4.144,72</text:span></text:p>
          </draw:text-box>
        </draw:frame>
        <draw:frame draw:style-name="gr90" draw:text-style-name="P2" draw:layer="layout" svg:width="4.286cm" svg:height="0.357cm" svg:x="1.8cm" svg:y="19.729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9138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402822023506000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5,82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37,17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52,99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5,82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78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937,17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1" draw:text-style-name="P2" draw:layer="layout" svg:width="4.756cm" svg:height="0.357cm" svg:x="1.8cm" svg:y="6.07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492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2165902015506010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516,7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66,8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30,34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319,5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807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100720145060141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989,4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08,8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19,7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0,8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489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85958201450601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548,6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70,35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47,1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30,97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200,1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9364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4995202450601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6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96,1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20,6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02,4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0506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15352015506018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591,8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75,1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382,7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31,84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002,1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6376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3765202450601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6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2,8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20,66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5,8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494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2181442015506010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519,96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48,9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404,53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30,40</text:span></text:p>
          </draw:text-box>
        </draw:frame>
        <draw:frame draw:style-name="gr20" draw:text-style-name="P5" draw:layer="layout" svg:width="1.103cm" svg:height="0.319cm" svg:x="17.89cm" svg:y="9.778cm">
          <draw:text-box>
            <text:p text:style-name="P1"><text:span text:style-name="T5">1.036,0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0491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57431201550601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522,24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418,6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30,44</text:span></text:p>
          </draw:text-box>
        </draw:frame>
        <draw:frame draw:style-name="gr20" draw:text-style-name="P5" draw:layer="layout" svg:width="1.103cm" svg:height="0.319cm" svg:x="17.89cm" svg:y="10.307cm">
          <draw:text-box>
            <text:p text:style-name="P1"><text:span text:style-name="T5">1.073,1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0116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781020245060018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62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20,1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11,7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0488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99752015506010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555,57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427,78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31,11</text:span></text:p>
          </draw:text-box>
        </draw:frame>
        <draw:frame draw:style-name="gr20" draw:text-style-name="P5" draw:layer="layout" svg:width="1.103cm" svg:height="0.319cm" svg:x="17.89cm" svg:y="11.365cm">
          <draw:text-box>
            <text:p text:style-name="P1"><text:span text:style-name="T5">1.096,6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0487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431422015506010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545,05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424,89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30,90</text:span></text:p>
          </draw:text-box>
        </draw:frame>
        <draw:frame draw:style-name="gr20" draw:text-style-name="P5" draw:layer="layout" svg:width="1.103cm" svg:height="0.319cm" svg:x="17.89cm" svg:y="11.894cm">
          <draw:text-box>
            <text:p text:style-name="P1"><text:span text:style-name="T5">1.089,2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6634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72452023506010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90,63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9,92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21,81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8,9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0051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09762024506000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61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09,18</text:span></text:p>
          </draw:text-box>
        </draw:frame>
        <draw:frame draw:style-name="gr24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3.485cm">
          <draw:text-box>
            <text:p text:style-name="P1"><text:span text:style-name="T6">16.961,34</text:span></text:p>
          </draw:text-box>
        </draw:frame>
        <draw:frame draw:style-name="gr26" draw:text-style-name="P2" draw:layer="layout" svg:width="0.98cm" svg:height="0.357cm" svg:x="12.617cm" svg:y="13.48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3.485cm">
          <draw:text-box>
            <text:p text:style-name="P1"><text:span text:style-name="T6">3.508,87</text:span></text:p>
          </draw:text-box>
        </draw:frame>
        <draw:frame draw:style-name="gr26" draw:text-style-name="P2" draw:layer="layout" svg:width="0.98cm" svg:height="0.357cm" svg:x="16.217cm" svg:y="13.485cm">
          <draw:text-box>
            <text:p text:style-name="P1"><text:span text:style-name="T6">339,23</text:span></text:p>
          </draw:text-box>
        </draw:frame>
        <draw:frame draw:style-name="gr37" draw:text-style-name="P2" draw:layer="layout" svg:width="1.424cm" svg:height="0.357cm" svg:x="17.576cm" svg:y="13.485cm">
          <draw:text-box>
            <text:p text:style-name="P1"><text:span text:style-name="T6">12.215,93</text:span></text:p>
          </draw:text-box>
        </draw:frame>
        <draw:frame draw:style-name="gr92" draw:text-style-name="P2" draw:layer="layout" svg:width="5.954cm" svg:height="0.357cm" svg:x="1.8cm" svg:y="14.649cm">
          <draw:text-box>
            <text:p text:style-name="P1"><text:span text:style-name="T4">MAGNUM AURELIO SANTOS DA SILVA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05466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5109820225060341</text:span></text:p>
          </draw:text-box>
        </draw:frame>
        <draw:frame draw:style-name="gr21" draw:text-style-name="P5" draw:layer="layout" svg:width="0.866cm" svg:height="0.319cm" svg:x="10.925cm" svg:y="15.175cm">
          <draw:text-box>
            <text:p text:style-name="P1"><text:span text:style-name="T5">804,73</text:span></text:p>
          </draw:text-box>
        </draw:frame>
        <draw:frame draw:style-name="gr23" draw:text-style-name="P5" draw:layer="layout" svg:width="0.709cm" svg:height="0.319cm" svg:x="12.882cm" svg:y="15.175cm">
          <draw:text-box>
            <text:p text:style-name="P1"><text:span text:style-name="T5">88,52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16,21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5.708cm">
          <draw:text-box>
            <text:p text:style-name="P1"><text:span text:style-name="T6">804,73</text:span></text:p>
          </draw:text-box>
        </draw:frame>
        <draw:frame draw:style-name="gr30" draw:text-style-name="P2" draw:layer="layout" svg:width="0.802cm" svg:height="0.357cm" svg:x="12.794cm" svg:y="15.708cm">
          <draw:text-box>
            <text:p text:style-name="P1"><text:span text:style-name="T6">88,52</text:span></text:p>
          </draw:text-box>
        </draw:frame>
        <draw:frame draw:style-name="gr27" draw:text-style-name="P2" draw:layer="layout" svg:width="0.624cm" svg:height="0.357cm" svg:x="14.77cm" svg:y="15.7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70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708cm">
          <draw:text-box>
            <text:p text:style-name="P1"><text:span text:style-name="T6">716,21</text:span></text:p>
          </draw:text-box>
        </draw:frame>
        <draw:frame draw:style-name="gr93" draw:text-style-name="P2" draw:layer="layout" svg:width="7.241cm" svg:height="0.357cm" svg:x="1.8cm" svg:y="16.872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9142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876532023506000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9464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188620175060282</text:span></text:p>
          </draw:text-box>
        </draw:frame>
        <draw:frame draw:style-name="gr21" draw:text-style-name="P5" draw:layer="layout" svg:width="0.866cm" svg:height="0.319cm" svg:x="10.925cm" svg:y="17.927cm">
          <draw:text-box>
            <text:p text:style-name="P1"><text:span text:style-name="T5">959,01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05,49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47,95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05,57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06733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7316820155060016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170,93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28,80</text:span></text:p>
          </draw:text-box>
        </draw:frame>
        <draw:frame draw:style-name="gr23" draw:text-style-name="P5" draw:layer="layout" svg:width="0.709cm" svg:height="0.319cm" svg:x="14.682cm" svg:y="18.456cm">
          <draw:text-box>
            <text:p text:style-name="P1"><text:span text:style-name="T5">27,69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8,55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955,89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92784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10532024506033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2,24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134,07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23,03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96967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437442024506028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197,54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45,24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9693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10025920235060146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4,13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50,66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20,89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07144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0547020245060312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2,24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49,73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07,37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94638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6863620175060282</text:span></text:p>
          </draw:text-box>
        </draw:frame>
        <draw:frame draw:style-name="gr21" draw:text-style-name="P5" draw:layer="layout" svg:width="0.866cm" svg:height="0.319cm" svg:x="10.925cm" svg:y="21.102cm">
          <draw:text-box>
            <text:p text:style-name="P1"><text:span text:style-name="T5">957,67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02,52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35,16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47,88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572,10</text:span></text:p>
          </draw:text-box>
        </draw:frame>
        <draw:frame draw:style-name="gr24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634cm">
          <draw:text-box>
            <text:p text:style-name="P1"><text:span text:style-name="T6">8.183,06</text:span></text:p>
          </draw:text-box>
        </draw:frame>
        <draw:frame draw:style-name="gr26" draw:text-style-name="P2" draw:layer="layout" svg:width="0.98cm" svg:height="0.357cm" svg:x="12.617cm" svg:y="21.63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1.634cm">
          <draw:text-box>
            <text:p text:style-name="P1"><text:span text:style-name="T6">1.094,85</text:span></text:p>
          </draw:text-box>
        </draw:frame>
        <draw:frame draw:style-name="gr26" draw:text-style-name="P2" draw:layer="layout" svg:width="0.98cm" svg:height="0.357cm" svg:x="16.217cm" svg:y="21.634cm">
          <draw:text-box>
            <text:p text:style-name="P1"><text:span text:style-name="T6">409,15</text:span></text:p>
          </draw:text-box>
        </draw:frame>
        <draw:frame draw:style-name="gr25" draw:text-style-name="P2" draw:layer="layout" svg:width="1.247cm" svg:height="0.357cm" svg:x="17.753cm" svg:y="21.634cm">
          <draw:text-box>
            <text:p text:style-name="P1"><text:span text:style-name="T6">5.781,75</text:span></text:p>
          </draw:text-box>
        </draw:frame>
        <draw:frame draw:style-name="gr94" draw:text-style-name="P2" draw:layer="layout" svg:width="6.746cm" svg:height="0.357cm" svg:x="1.8cm" svg:y="22.798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102251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633722024506039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23.3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51,65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102219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116332025506039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42,78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102232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109412025506039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24.383cm">
          <draw:text-box>
            <text:p text:style-name="P1"><text:span text:style-name="T5">19,46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23,32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02243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307492023506039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90,63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9,97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135,21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4,55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780,90</text:span></text:p>
          </draw:text-box>
        </draw:frame>
        <draw:frame draw:style-name="gr24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444cm">
          <draw:text-box>
            <text:p text:style-name="P1"><text:span text:style-name="T6">4.111,10</text:span></text:p>
          </draw:text-box>
        </draw:frame>
        <draw:frame draw:style-name="gr26" draw:text-style-name="P2" draw:layer="layout" svg:width="0.98cm" svg:height="0.357cm" svg:x="12.617cm" svg:y="25.444cm">
          <draw:text-box>
            <text:p text:style-name="P1"><text:span text:style-name="T6">452,22</text:span></text:p>
          </draw:text-box>
        </draw:frame>
        <draw:frame draw:style-name="gr26" draw:text-style-name="P2" draw:layer="layout" svg:width="0.98cm" svg:height="0.357cm" svg:x="14.417cm" svg:y="25.444cm">
          <draw:text-box>
            <text:p text:style-name="P1"><text:span text:style-name="T6">154,68</text:span></text:p>
          </draw:text-box>
        </draw:frame>
        <draw:frame draw:style-name="gr26" draw:text-style-name="P2" draw:layer="layout" svg:width="0.98cm" svg:height="0.357cm" svg:x="16.217cm" svg:y="25.444cm">
          <draw:text-box>
            <text:p text:style-name="P1"><text:span text:style-name="T6">205,56</text:span></text:p>
          </draw:text-box>
        </draw:frame>
        <draw:frame draw:style-name="gr25" draw:text-style-name="P2" draw:layer="layout" svg:width="1.247cm" svg:height="0.357cm" svg:x="17.753cm" svg:y="25.444cm">
          <draw:text-box>
            <text:p text:style-name="P1"><text:span text:style-name="T6">3.298,65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5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415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56872013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704,4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87,4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85,22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431,7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829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0008202450602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87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0,6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9959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07782023506034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04,9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737,8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9973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99772024506016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69,5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673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0066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10315762013506028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873,9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206,1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436,7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93,70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137,3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077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1014689201350602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902,3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68,8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476,7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95,12</text:span></text:p>
          </draw:text-box>
        </draw:frame>
        <draw:frame draw:style-name="gr20" draw:text-style-name="P5" draw:layer="layout" svg:width="1.103cm" svg:height="0.319cm" svg:x="17.89cm" svg:y="9.248cm">
          <draw:text-box>
            <text:p text:style-name="P1"><text:span text:style-name="T5">1.161,6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085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10219612013506028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915,66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526,81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95,78</text:span></text:p>
          </draw:text-box>
        </draw:frame>
        <draw:frame draw:style-name="gr20" draw:text-style-name="P5" draw:layer="layout" svg:width="1.103cm" svg:height="0.319cm" svg:x="17.89cm" svg:y="9.778cm">
          <draw:text-box>
            <text:p text:style-name="P1"><text:span text:style-name="T5">1.293,0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8253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64462025506029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2,91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84,05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97,2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0084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10171052013506028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873,94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515,33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93,70</text:span></text:p>
          </draw:text-box>
        </draw:frame>
        <draw:frame draw:style-name="gr20" draw:text-style-name="P5" draw:layer="layout" svg:width="1.103cm" svg:height="0.319cm" svg:x="17.89cm" svg:y="10.836cm">
          <draw:text-box>
            <text:p text:style-name="P1"><text:span text:style-name="T5">1.264,91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1.368cm">
          <draw:text-box>
            <text:p text:style-name="P1"><text:span text:style-name="T6">13.347,43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2.515,05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667,37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9.267,70</text:span></text:p>
          </draw:text-box>
        </draw:frame>
        <draw:frame draw:style-name="gr50" draw:text-style-name="P2" draw:layer="layout" svg:width="5.268cm" svg:height="0.357cm" svg:x="1.8cm" svg:y="12.533cm">
          <draw:text-box>
            <text:p text:style-name="P1"><text:span text:style-name="T4">MARIA EDUARDA PESSOA LESS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8572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000672023506002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3,74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68,61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1.034,05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113,74</text:span></text:p>
          </draw:text-box>
        </draw:frame>
        <draw:frame draw:style-name="gr27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3.591cm">
          <draw:text-box>
            <text:p text:style-name="P1"><text:span text:style-name="T6">51,70</text:span></text:p>
          </draw:text-box>
        </draw:frame>
        <draw:frame draw:style-name="gr26" draw:text-style-name="P2" draw:layer="layout" svg:width="0.98cm" svg:height="0.357cm" svg:x="18.017cm" svg:y="13.591cm">
          <draw:text-box>
            <text:p text:style-name="P1"><text:span text:style-name="T6">868,61</text:span></text:p>
          </draw:text-box>
        </draw:frame>
        <draw:frame draw:style-name="gr96" draw:text-style-name="P2" draw:layer="layout" svg:width="3.998cm" svg:height="0.357cm" svg:x="1.8cm" svg:y="14.755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9822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2785020245060104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1,53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02,34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6632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003102024506010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64,94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7,14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47,8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82811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199772024506010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3,74</text:span></text:p>
          </draw:text-box>
        </draw:frame>
        <draw:frame draw:style-name="gr23" draw:text-style-name="P5" draw:layer="layout" svg:width="0.709cm" svg:height="0.319cm" svg:x="14.682cm" svg:y="16.339cm">
          <draw:text-box>
            <text:p text:style-name="P1"><text:span text:style-name="T5">25,62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94,69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3.112,86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342,41</text:span></text:p>
          </draw:text-box>
        </draw:frame>
        <draw:frame draw:style-name="gr30" draw:text-style-name="P2" draw:layer="layout" svg:width="0.802cm" svg:height="0.357cm" svg:x="14.594cm" svg:y="16.872cm">
          <draw:text-box>
            <text:p text:style-name="P1"><text:span text:style-name="T6">25,62</text:span></text:p>
          </draw:text-box>
        </draw:frame>
        <draw:frame draw:style-name="gr27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2.744,83</text:span></text:p>
          </draw:text-box>
        </draw:frame>
        <draw:frame draw:style-name="gr29" draw:text-style-name="P2" draw:layer="layout" svg:width="4.426cm" svg:height="0.357cm" svg:x="1.8cm" svg:y="18.036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9810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56552024506023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57,11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1.020,36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112,23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9.094cm">
          <draw:text-box>
            <text:p text:style-name="P1"><text:span text:style-name="T6">51,02</text:span></text:p>
          </draw:text-box>
        </draw:frame>
        <draw:frame draw:style-name="gr26" draw:text-style-name="P2" draw:layer="layout" svg:width="0.98cm" svg:height="0.357cm" svg:x="18.017cm" svg:y="19.094cm">
          <draw:text-box>
            <text:p text:style-name="P1"><text:span text:style-name="T6">857,11</text:span></text:p>
          </draw:text-box>
        </draw:frame>
        <draw:frame draw:style-name="gr97" draw:text-style-name="P2" draw:layer="layout" svg:width="5.742cm" svg:height="0.357cm" svg:x="1.8cm" svg:y="20.258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95414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094502025506017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2,94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9878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157752025506017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92,9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05415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73722024506019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1,53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19,46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82,88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06886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81532023506002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4,84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28,99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00,1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7488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1624920245060017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190,89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02,05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98984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014832025506017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37,84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55,10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0305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715062024506000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46,20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49,06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00754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709722024506001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46,20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49,06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05578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1377420255060143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8,2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2,75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19,05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0127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391942024506017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76,63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29,28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99754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1149062024506016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9,53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77,62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31,91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104572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780192024506019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80,60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39,76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100357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10782720245060121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278,78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735,09</text:span></text:p>
          </draw:text-box>
        </draw:frame>
        <draw:frame draw:style-name="gr24" draw:text-style-name="P2" draw:layer="layout" svg:width="0.942cm" svg:height="0.357cm" svg:x="9.053cm" svg:y="27.667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7.667cm">
          <draw:text-box>
            <text:p text:style-name="P1"><text:span text:style-name="T6">13.132,55</text:span></text:p>
          </draw:text-box>
        </draw:frame>
        <draw:frame draw:style-name="gr26" draw:text-style-name="P2" draw:layer="layout" svg:width="0.98cm" svg:height="0.357cm" svg:x="12.617cm" svg:y="27.66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667cm">
          <draw:text-box>
            <text:p text:style-name="P1"><text:span text:style-name="T6">2.455,96</text:span></text:p>
          </draw:text-box>
        </draw:frame>
        <draw:frame draw:style-name="gr27" draw:text-style-name="P2" draw:layer="layout" svg:width="0.624cm" svg:height="0.357cm" svg:x="16.57cm" svg:y="27.66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667cm">
          <draw:text-box>
            <text:p text:style-name="P1"><text:span text:style-name="T6">9.779,28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4.633cm" svg:height="0.357cm" svg:x="1.8cm" svg:y="6.077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9238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16412024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7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326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80962024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0691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18732024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3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5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9325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46032024506000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3,4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9,3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0848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08712024506000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7,39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2,6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0746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29392024506014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5,8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6,9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0689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54702024506000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20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8,7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0412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773872016506014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435,96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23,8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60,8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71,8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79,4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0612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53052023506000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3,9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7,1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04,6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9248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241820245060006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63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8,9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0690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865122023506000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81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4,3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7461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334520235060006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0,3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0,6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8,7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0848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1142620245060006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9529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763120245060006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63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8,98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0706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939420245060146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8,79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84,39</text:span></text:p>
          </draw:text-box>
        </draw:frame>
        <draw:frame draw:style-name="gr24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4.543cm">
          <draw:text-box>
            <text:p text:style-name="P1"><text:span text:style-name="T6">15.571,12</text:span></text:p>
          </draw:text-box>
        </draw:frame>
        <draw:frame draw:style-name="gr26" draw:text-style-name="P2" draw:layer="layout" svg:width="0.98cm" svg:height="0.357cm" svg:x="12.617cm" svg:y="14.54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543cm">
          <draw:text-box>
            <text:p text:style-name="P1"><text:span text:style-name="T6">3.126,56</text:span></text:p>
          </draw:text-box>
        </draw:frame>
        <draw:frame draw:style-name="gr26" draw:text-style-name="P2" draw:layer="layout" svg:width="0.98cm" svg:height="0.357cm" svg:x="16.217cm" svg:y="14.543cm">
          <draw:text-box>
            <text:p text:style-name="P1"><text:span text:style-name="T6">778,56</text:span></text:p>
          </draw:text-box>
        </draw:frame>
        <draw:frame draw:style-name="gr37" draw:text-style-name="P2" draw:layer="layout" svg:width="1.424cm" svg:height="0.357cm" svg:x="17.576cm" svg:y="14.543cm">
          <draw:text-box>
            <text:p text:style-name="P1"><text:span text:style-name="T6">10.768,69</text:span></text:p>
          </draw:text-box>
        </draw:frame>
        <draw:frame draw:style-name="gr99" draw:text-style-name="P2" draw:layer="layout" svg:width="6.61cm" svg:height="0.357cm" svg:x="1.8cm" svg:y="15.708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0326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4826420245060017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908,12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95613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259832023506021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67,17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7,39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949,78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98825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6700720235060142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1,05</text:span></text:p>
          </draw:text-box>
        </draw:frame>
        <draw:frame draw:style-name="gr23" draw:text-style-name="P5" draw:layer="layout" svg:width="0.709cm" svg:height="0.319cm" svg:x="14.682cm" svg:y="17.292cm">
          <draw:text-box>
            <text:p text:style-name="P1"><text:span text:style-name="T5">24,57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73,91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00380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634942024506002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2,24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130,95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77,17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07870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0703320245060018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2,24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197,84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10,28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62780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9934120245060024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42,48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656,00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085720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10006720235060024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3,73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53,08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667,25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941cm">
          <draw:text-box>
            <text:p text:style-name="P1"><text:span text:style-name="T6">7.181,36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789,94</text:span></text:p>
          </draw:text-box>
        </draw:frame>
        <draw:frame draw:style-name="gr26" draw:text-style-name="P2" draw:layer="layout" svg:width="0.98cm" svg:height="0.357cm" svg:x="14.417cm" svg:y="19.941cm">
          <draw:text-box>
            <text:p text:style-name="P1"><text:span text:style-name="T6">848,91</text:span></text:p>
          </draw:text-box>
        </draw:frame>
        <draw:frame draw:style-name="gr27" draw:text-style-name="P2" draw:layer="layout" svg:width="0.624cm" svg:height="0.357cm" svg:x="16.57cm" svg:y="19.94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941cm">
          <draw:text-box>
            <text:p text:style-name="P1"><text:span text:style-name="T6">5.542,51</text:span></text:p>
          </draw:text-box>
        </draw:frame>
        <draw:frame draw:style-name="gr100" draw:text-style-name="P2" draw:layer="layout" svg:width="6.221cm" svg:height="0.357cm" svg:x="1.8cm" svg:y="21.105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05112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207542022506020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145,71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26,02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631cm">
          <draw:text-box>
            <text:p text:style-name="P1"><text:span text:style-name="T5">1.019,69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163cm">
          <draw:text-box>
            <text:p text:style-name="P1"><text:span text:style-name="T6">1.145,71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126,02</text:span></text:p>
          </draw:text-box>
        </draw:frame>
        <draw:frame draw:style-name="gr27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1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163cm">
          <draw:text-box>
            <text:p text:style-name="P1"><text:span text:style-name="T6">1.019,69</text:span></text:p>
          </draw:text-box>
        </draw:frame>
        <draw:frame draw:style-name="gr101" draw:text-style-name="P2" draw:layer="layout" svg:width="5.624cm" svg:height="0.357cm" svg:x="1.8cm" svg:y="23.328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104258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10653420245060313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104273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11788520245060313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095909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12385820245060313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0,35</text:span></text:p>
          </draw:text-box>
        </draw:frame>
        <draw:frame draw:style-name="gr23" draw:text-style-name="P5" draw:layer="layout" svg:width="0.709cm" svg:height="0.319cm" svg:x="14.682cm" svg:y="24.912cm">
          <draw:text-box>
            <text:p text:style-name="P1"><text:span text:style-name="T5">19,58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823,21</text:span></text:p>
          </draw:text-box>
        </draw:frame>
        <draw:frame draw:style-name="gr24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444cm">
          <draw:text-box>
            <text:p text:style-name="P1"><text:span text:style-name="T6">3.022,36</text:span></text:p>
          </draw:text-box>
        </draw:frame>
        <draw:frame draw:style-name="gr26" draw:text-style-name="P2" draw:layer="layout" svg:width="0.98cm" svg:height="0.357cm" svg:x="12.617cm" svg:y="25.444cm">
          <draw:text-box>
            <text:p text:style-name="P1"><text:span text:style-name="T6">332,45</text:span></text:p>
          </draw:text-box>
        </draw:frame>
        <draw:frame draw:style-name="gr30" draw:text-style-name="P2" draw:layer="layout" svg:width="0.802cm" svg:height="0.357cm" svg:x="14.594cm" svg:y="25.444cm">
          <draw:text-box>
            <text:p text:style-name="P1"><text:span text:style-name="T6">19,58</text:span></text:p>
          </draw:text-box>
        </draw:frame>
        <draw:frame draw:style-name="gr26" draw:text-style-name="P2" draw:layer="layout" svg:width="0.98cm" svg:height="0.357cm" svg:x="16.217cm" svg:y="25.444cm">
          <draw:text-box>
            <text:p text:style-name="P1"><text:span text:style-name="T6">151,12</text:span></text:p>
          </draw:text-box>
        </draw:frame>
        <draw:frame draw:style-name="gr25" draw:text-style-name="P2" draw:layer="layout" svg:width="1.247cm" svg:height="0.357cm" svg:x="17.753cm" svg:y="25.444cm">
          <draw:text-box>
            <text:p text:style-name="P1"><text:span text:style-name="T6">2.519,21</text:span></text:p>
          </draw:text-box>
        </draw:frame>
        <draw:frame draw:style-name="gr102" draw:text-style-name="P2" draw:layer="layout" svg:width="6.763cm" svg:height="0.357cm" svg:x="1.8cm" svg:y="26.608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099491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8289420245060411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27.134cm">
          <draw:text-box>
            <text:p text:style-name="P1"><text:span text:style-name="T5">111,52</text:span></text:p>
          </draw:text-box>
        </draw:frame>
        <draw:frame draw:style-name="gr22" draw:text-style-name="P5" draw:layer="layout" svg:width="0.552cm" svg:height="0.319cm" svg:x="14.839cm" svg:y="27.13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134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851,66</text:span></text:p>
          </draw:text-box>
        </draw:frame>
        <draw:frame draw:style-name="gr24" draw:text-style-name="P2" draw:layer="layout" svg:width="0.942cm" svg:height="0.357cm" svg:x="9.053cm" svg:y="27.66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667cm">
          <draw:text-box>
            <text:p text:style-name="P1"><text:span text:style-name="T6">1.013,87</text:span></text:p>
          </draw:text-box>
        </draw:frame>
        <draw:frame draw:style-name="gr26" draw:text-style-name="P2" draw:layer="layout" svg:width="0.98cm" svg:height="0.357cm" svg:x="12.617cm" svg:y="27.667cm">
          <draw:text-box>
            <text:p text:style-name="P1"><text:span text:style-name="T6">111,52</text:span></text:p>
          </draw:text-box>
        </draw:frame>
        <draw:frame draw:style-name="gr27" draw:text-style-name="P2" draw:layer="layout" svg:width="0.624cm" svg:height="0.357cm" svg:x="14.77cm" svg:y="27.667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27.667cm">
          <draw:text-box>
            <text:p text:style-name="P1"><text:span text:style-name="T6">50,69</text:span></text:p>
          </draw:text-box>
        </draw:frame>
        <draw:frame draw:style-name="gr26" draw:text-style-name="P2" draw:layer="layout" svg:width="0.98cm" svg:height="0.357cm" svg:x="18.017cm" svg:y="27.667cm">
          <draw:text-box>
            <text:p text:style-name="P1"><text:span text:style-name="T6">851,66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5.023cm" svg:height="0.357cm" svg:x="1.8cm" svg:y="6.077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061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61512024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6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7,6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0743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06462024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997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56362024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8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5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8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9,82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56,31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6,19</text:span></text:p>
          </draw:text-box>
        </draw:frame>
        <draw:frame draw:style-name="gr30" draw:text-style-name="P2" draw:layer="layout" svg:width="0.802cm" svg:height="0.357cm" svg:x="14.594cm" svg:y="8.193cm">
          <draw:text-box>
            <text:p text:style-name="P1"><text:span text:style-name="T6">21,84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2,82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45,46</text:span></text:p>
          </draw:text-box>
        </draw:frame>
        <draw:frame draw:style-name="gr103" draw:text-style-name="P2" draw:layer="layout" svg:width="3.981cm" svg:height="0.357cm" svg:x="1.8cm" svg:y="9.358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0511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46892022506020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143,3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25,76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17,54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9614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237552023506020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92,9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20,2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72,7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06942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040982025506023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36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38,32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54,62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96144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950582024506020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5,83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45,76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91,40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4.292,51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472,17</text:span></text:p>
          </draw:text-box>
        </draw:frame>
        <draw:frame draw:style-name="gr26" draw:text-style-name="P2" draw:layer="layout" svg:width="0.98cm" svg:height="0.357cm" svg:x="14.417cm" svg:y="12.003cm">
          <draw:text-box>
            <text:p text:style-name="P1"><text:span text:style-name="T6">184,08</text:span></text:p>
          </draw:text-box>
        </draw:frame>
        <draw:frame draw:style-name="gr27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3.636,26</text:span></text:p>
          </draw:text-box>
        </draw:frame>
        <draw:frame draw:style-name="gr104" draw:text-style-name="P2" draw:layer="layout" svg:width="4.189cm" svg:height="0.357cm" svg:x="1.8cm" svg:y="13.168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541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269652017506019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4,83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76,96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043,99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14,83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4.226cm">
          <draw:text-box>
            <text:p text:style-name="P1"><text:span text:style-name="T6">52,20</text:span></text:p>
          </draw:text-box>
        </draw:frame>
        <draw:frame draw:style-name="gr26" draw:text-style-name="P2" draw:layer="layout" svg:width="0.98cm" svg:height="0.357cm" svg:x="18.017cm" svg:y="14.226cm">
          <draw:text-box>
            <text:p text:style-name="P1"><text:span text:style-name="T6">876,96</text:span></text:p>
          </draw:text-box>
        </draw:frame>
        <draw:frame draw:style-name="gr105" draw:text-style-name="P2" draw:layer="layout" svg:width="6.276cm" svg:height="0.357cm" svg:x="1.8cm" svg:y="15.39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04850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46592024506002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2,78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9376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147302024506002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79,37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8,73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3,97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06,67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2.082,67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229,09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6.978cm">
          <draw:text-box>
            <text:p text:style-name="P1"><text:span text:style-name="T6">104,13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1.749,45</text:span></text:p>
          </draw:text-box>
        </draw:frame>
        <draw:frame draw:style-name="gr97" draw:text-style-name="P2" draw:layer="layout" svg:width="5.742cm" svg:height="0.357cm" svg:x="1.8cm" svg:y="18.142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0024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7184920245060006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04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98,49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009,53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11,04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9.2cm">
          <draw:text-box>
            <text:p text:style-name="P1"><text:span text:style-name="T6">898,49</text:span></text:p>
          </draw:text-box>
        </draw:frame>
        <draw:frame draw:style-name="gr58" draw:text-style-name="P2" draw:layer="layout" svg:width="6.661cm" svg:height="0.357cm" svg:x="1.8cm" svg:y="20.364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04682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364072022506000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60,27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6,63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43,64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0234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423242024506000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3,61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919,30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2.093,18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230,24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9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952cm">
          <draw:text-box>
            <text:p text:style-name="P1"><text:span text:style-name="T6">1.862,94</text:span></text:p>
          </draw:text-box>
        </draw:frame>
        <draw:frame draw:style-name="gr106" draw:text-style-name="P2" draw:layer="layout" svg:width="8.244cm" svg:height="0.357cm" svg:x="1.8cm" svg:y="23.116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04928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438332023506029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90,63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9,97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4,53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916,13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95531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322392024506021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49,63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5,46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81,69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9559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814652023506021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5,83</text:span></text:p>
          </draw:text-box>
        </draw:frame>
        <draw:frame draw:style-name="gr23" draw:text-style-name="P5" draw:layer="layout" svg:width="0.709cm" svg:height="0.319cm" svg:x="14.682cm" svg:y="24.7cm">
          <draw:text-box>
            <text:p text:style-name="P1"><text:span text:style-name="T5">32,14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2,65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52,37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92586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2518520245060142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0,65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134,29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710,67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100267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2717620245060142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1,05</text:span></text:p>
          </draw:text-box>
        </draw:frame>
        <draw:frame draw:style-name="gr21" draw:text-style-name="P5" draw:layer="layout" svg:width="0.866cm" svg:height="0.319cm" svg:x="14.525cm" svg:y="25.758cm">
          <draw:text-box>
            <text:p text:style-name="P1"><text:span text:style-name="T5">201,12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646,88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104184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8907920205060313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0,36</text:span></text:p>
          </draw:text-box>
        </draw:frame>
        <draw:frame draw:style-name="gr21" draw:text-style-name="P5" draw:layer="layout" svg:width="0.866cm" svg:height="0.319cm" svg:x="14.525cm" svg:y="26.288cm">
          <draw:text-box>
            <text:p text:style-name="P1"><text:span text:style-name="T5">244,11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598,67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101192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4288820245060182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3,75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253,08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615,52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87597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6878320245060182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00,24</text:span></text:p>
          </draw:text-box>
        </draw:frame>
        <draw:frame draw:style-name="gr21" draw:text-style-name="P5" draw:layer="layout" svg:width="0.866cm" svg:height="0.319cm" svg:x="14.525cm" svg:y="27.346cm">
          <draw:text-box>
            <text:p text:style-name="P1"><text:span text:style-name="T5">253,03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616,07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092587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0193820245060142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43,99</text:span></text:p>
          </draw:text-box>
        </draw:frame>
        <draw:frame draw:style-name="gr22" draw:text-style-name="P5" draw:layer="layout" svg:width="0.552cm" svg:height="0.319cm" svg:x="13.039cm" svg:y="27.8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875cm">
          <draw:text-box>
            <text:p text:style-name="P1"><text:span text:style-name="T5">287,09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704,70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9.310,39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8.408cm">
          <draw:text-box>
            <text:p text:style-name="P1"><text:span text:style-name="T6">1.404,86</text:span></text:p>
          </draw:text-box>
        </draw:frame>
        <draw:frame draw:style-name="gr26" draw:text-style-name="P2" draw:layer="layout" svg:width="0.98cm" svg:height="0.357cm" svg:x="16.217cm" svg:y="28.408cm">
          <draw:text-box>
            <text:p text:style-name="P1"><text:span text:style-name="T6">465,52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6.542,70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7" draw:text-style-name="P2" draw:layer="layout" svg:width="4.604cm" svg:height="0.357cm" svg:x="1.8cm" svg:y="6.606cm">
          <draw:text-box>
            <text:p text:style-name="P1"><text:span text:style-name="T4">SILVANA SILVA DOS SANTO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598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42062023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6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6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7,64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32,9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3,62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664cm">
          <draw:text-box>
            <text:p text:style-name="P1"><text:span text:style-name="T6">51,65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67,64</text:span></text:p>
          </draw:text-box>
        </draw:frame>
        <draw:frame draw:style-name="gr108" draw:text-style-name="P2" draw:layer="layout" svg:width="6.344cm" svg:height="0.357cm" svg:x="1.8cm" svg:y="8.828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9048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36612023506018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7,1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0563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26412023506018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82,7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9,1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4,14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09,4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0166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352072021506018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99,0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20,9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3,32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4,95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89,8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04153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47832023506018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90,63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9,97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50,81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4,5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65,32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07164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97192023506018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51,0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5,60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15,02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2,55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67,83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5.343,76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587,81</text:span></text:p>
          </draw:text-box>
        </draw:frame>
        <draw:frame draw:style-name="gr26" draw:text-style-name="P2" draw:layer="layout" svg:width="0.98cm" svg:height="0.357cm" svg:x="14.417cm" svg:y="12.003cm">
          <draw:text-box>
            <text:p text:style-name="P1"><text:span text:style-name="T6">399,15</text:span></text:p>
          </draw:text-box>
        </draw:frame>
        <draw:frame draw:style-name="gr26" draw:text-style-name="P2" draw:layer="layout" svg:width="0.98cm" svg:height="0.357cm" svg:x="16.217cm" svg:y="12.003cm">
          <draw:text-box>
            <text:p text:style-name="P1"><text:span text:style-name="T6">267,19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4.089,61</text:span></text:p>
          </draw:text-box>
        </draw:frame>
        <draw:frame draw:style-name="gr109" draw:text-style-name="P2" draw:layer="layout" svg:width="4.494cm" svg:height="0.357cm" svg:x="1.8cm" svg:y="13.168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9633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425820235060146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43,9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4,84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2,2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76,9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0489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970620225060014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4,05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3,74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68,61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2.078,04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228,58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755cm">
          <draw:text-box>
            <text:p text:style-name="P1"><text:span text:style-name="T6">103,90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1.745,56</text:span></text:p>
          </draw:text-box>
        </draw:frame>
        <draw:frame draw:style-name="gr110" draw:text-style-name="P2" draw:layer="layout" svg:width="5.768cm" svg:height="0.357cm" svg:x="1.8cm" svg:y="15.919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0002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820542023506041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7,56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4,13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1,88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71,55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37,56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4,13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978cm">
          <draw:text-box>
            <text:p text:style-name="P1"><text:span text:style-name="T6">51,88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71,55</text:span></text:p>
          </draw:text-box>
        </draw:frame>
        <draw:frame draw:style-name="gr111" draw:text-style-name="P2" draw:layer="layout" svg:width="7.33cm" svg:height="0.357cm" svg:x="1.8cm" svg:y="18.142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0326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6864520235060017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51,0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5,61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35,3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71155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3394520235060006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3,62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919,29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9248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0054620235060006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5,9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65</text:span></text:p>
          </draw:text-box>
        </draw:frame>
        <draw:frame draw:style-name="gr23" draw:text-style-name="P5" draw:layer="layout" svg:width="0.709cm" svg:height="0.319cm" svg:x="14.682cm" svg:y="19.726cm">
          <draw:text-box>
            <text:p text:style-name="P1"><text:span text:style-name="T5">24,09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71,1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0792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657432023506000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5,83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34,82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02,34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06924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574820225060006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52,99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5,83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06,06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731,1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6672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69872024506010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51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5,61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55,21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80,18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0426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18508202450600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2,91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3,62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52,8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66,4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6676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369492024506010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51,00</text:span></text:p>
          </draw:text-box>
        </draw:frame>
        <draw:frame draw:style-name="gr23" draw:text-style-name="P5" draw:layer="layout" svg:width="0.709cm" svg:height="0.319cm" svg:x="12.882cm" svg:y="22.372cm">
          <draw:text-box>
            <text:p text:style-name="P1"><text:span text:style-name="T5">96,54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62,48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91,98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8280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199772024506010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4,05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84,36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49,69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0326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2144420235060017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49,63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88,65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60,98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95604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1641520235060018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60,27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91,57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68,70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73367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6417420235060006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32,91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84,05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48,86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04969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437620245060014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32,91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84,05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48,86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06114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6737920235060006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3,87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78,81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35,06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9248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10305920235060006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5,91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76,63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29,28</text:span></text:p>
          </draw:text-box>
        </draw:frame>
        <draw:frame draw:style-name="gr24" draw:text-style-name="P2" draw:layer="layout" svg:width="0.942cm" svg:height="0.357cm" svg:x="9.053cm" svg:y="26.608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6.608cm">
          <draw:text-box>
            <text:p text:style-name="P1"><text:span text:style-name="T6">15.560,26</text:span></text:p>
          </draw:text-box>
        </draw:frame>
        <draw:frame draw:style-name="gr26" draw:text-style-name="P2" draw:layer="layout" svg:width="0.98cm" svg:height="0.357cm" svg:x="12.617cm" svg:y="26.60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608cm">
          <draw:text-box>
            <text:p text:style-name="P1"><text:span text:style-name="T6">3.123,58</text:span></text:p>
          </draw:text-box>
        </draw:frame>
        <draw:frame draw:style-name="gr27" draw:text-style-name="P2" draw:layer="layout" svg:width="0.624cm" svg:height="0.357cm" svg:x="16.57cm" svg:y="26.608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26.608cm">
          <draw:text-box>
            <text:p text:style-name="P1"><text:span text:style-name="T6">11.539,37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8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4" draw:text-style-name="P2" draw:layer="layout" svg:width="3.685cm" svg:height="0.357cm" svg:x="1.8cm" svg:y="6.077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672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1092022506000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0,2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6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1,2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2,4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60,2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6,6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7.135cm">
          <draw:text-box>
            <text:p text:style-name="P1"><text:span text:style-name="T6">21,2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22,44</text:span></text:p>
          </draw:text-box>
        </draw:frame>
        <draw:frame draw:style-name="gr112" draw:text-style-name="P2" draw:layer="layout" svg:width="4.811cm" svg:height="0.357cm" svg:x="1.8cm" svg:y="8.299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0777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65902024506014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9550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448720245060010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3,3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2,94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03,3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0,36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782,94</text:span></text:p>
          </draw:text-box>
        </draw:frame>
        <draw:frame draw:style-name="gr113" draw:text-style-name="P2" draw:layer="layout" svg:width="5.34cm" svg:height="0.357cm" svg:x="1.8cm" svg:y="11.051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9216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940942024506014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7,1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90646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86212025506014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9,53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8,00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9719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81542024506014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24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21,44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35,6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9066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47362022506014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105,1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21,56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39,14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5,25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89,1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0027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17782023506014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67,1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7,38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09,74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3,36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86,69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5.222,52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574,47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370,32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61,13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4.016,60</text:span></text:p>
          </draw:text-box>
        </draw:frame>
        <draw:frame draw:style-name="gr114" draw:text-style-name="P2" draw:layer="layout" svg:width="4.87cm" svg:height="0.357cm" svg:x="1.8cm" svg:y="15.39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8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00347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988192024506012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0,36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57,11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20,36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2,23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30" draw:text-style-name="P2" draw:layer="layout" svg:width="0.802cm" svg:height="0.357cm" svg:x="16.394cm" svg:y="16.448cm">
          <draw:text-box>
            <text:p text:style-name="P1"><text:span text:style-name="T6">51,02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857,11</text:span></text:p>
          </draw:text-box>
        </draw:frame>
        <draw:frame draw:style-name="gr81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8-27T10:40:17.14</dc:date>
    <meta:editing-duration>PT40M5S</meta:editing-duration>
    <meta:editing-cycles>1</meta:editing-cycles>
    <meta:document-statistic meta:object-count="4016"/>
  </office:meta>
</office:document-meta>
</file>