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cc00"/>
    </style:style>
    <style:style style:name="gr2" style:family="graphic" style:parent-style-name="standard">
      <style:graphic-properties draw:stroke="solid" svg:stroke-width="0.008cm" svg:stroke-color="#000000" draw:stroke-linejoin="round" svg:stroke-linecap="round" draw:fill="solid" draw:fill-color="#000000" fo:padding-top="0.004cm" fo:padding-bottom="0.004cm" fo:padding-left="0.004cm" fo:padding-right="0.00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3cm" fo:min-width="0.22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.198cm" fo:padding-top="0cm" fo:padding-bottom="0cm" fo:padding-left="0cm" fo:padding-right="0cm"/>
    </style:style>
    <style:style style:name="P1" style:family="paragraph">
      <loext:graphic-properties draw:fill="solid" draw:fill-color="#ffcc00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5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6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T1" style:family="text">
      <style:text-properties fo:color="#000000" style:font-name="Helvetica1" fo:font-size="6.40000009536743pt" fo:font-weight="bold" style:font-size-asian="6.40000009536743pt" style:font-name-complex="Helvetica1" style:font-size-complex="6.40000009536743pt" style:font-weight-complex="bold"/>
    </style:style>
    <style:style style:name="T2" style:family="text">
      <style:text-properties fo:color="#000000" style:font-name="Helvetica1" fo:font-size="6.40000009536743pt" style:font-size-asian="6.40000009536743pt" style:font-name-complex="Helvetica1" style:font-size-complex="6.40000009536743pt"/>
    </style:style>
    <style:style style:name="T3" style:family="text">
      <style:text-properties fo:color="#000000" style:font-name="Helvetica1" fo:font-size="5.09999990463257pt" fo:font-weight="bold" style:font-size-asian="5.09999990463257pt" style:font-name-complex="Helvetica1" style:font-size-complex="5.09999990463257pt" style:font-weight-complex="bold"/>
    </style:style>
    <style:style style:name="T4" style:family="text">
      <style:text-properties fo:color="#000000" style:font-name="Helvetica1" fo:font-size="5.69999980926514pt" fo:font-weight="bold" style:font-size-asian="5.69999980926514pt" style:font-name-complex="Helvetica1" style:font-size-complex="5.69999980926514pt" style:font-weight-complex="bold"/>
    </style:style>
    <style:style style:name="T5" style:family="text">
      <style:text-properties fo:color="#000000" style:font-name="Helvetica1" fo:font-size="5.09999990463257pt" style:font-size-asian="5.09999990463257pt" style:font-name-complex="Helvetica1" style:font-size-complex="5.09999990463257pt"/>
    </style:style>
    <style:style style:name="T6" style:family="text">
      <style:text-properties fo:color="#000000" style:font-name="Helvetica1" fo:font-size="5.69999980926514pt" style:font-size-asian="5.69999980926514pt" style:font-name-complex="Helvetica1" style:font-size-complex="5.69999980926514pt"/>
    </style:style>
    <style:style style:name="T7" style:family="text">
      <style:text-properties fo:color="#004586" style:font-name="Helvetica1" fo:font-size="6.40000009536743pt" fo:font-weight="bold" style:font-size-asian="6.40000009536743pt" style:font-name-complex="Helvetica1" style:font-size-complex="6.4000000953674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474cm" svg:height="0.25cm" svg:x="1.993cm" svg:y="6.993cm" svg:viewBox="0 0 475 251" draw:points="0,0 0,251 475,251 475,0">
          <text:p/>
        </draw:polygon>
        <draw:polygon draw:style-name="gr1" draw:text-style-name="P1" draw:layer="layout" svg:width="2.176cm" svg:height="0.25cm" svg:x="2.467cm" svg:y="6.993cm" svg:viewBox="0 0 2177 251" draw:points="0,0 0,251 2177,251 2177,0">
          <text:p/>
        </draw:polygon>
        <draw:polygon draw:style-name="gr1" draw:text-style-name="P1" draw:layer="layout" svg:width="10.228cm" svg:height="0.25cm" svg:x="4.643cm" svg:y="6.993cm" svg:viewBox="0 0 10229 251" draw:points="0,0 0,251 10229,251 10229,0">
          <text:p/>
        </draw:polygon>
        <draw:polygon draw:style-name="gr1" draw:text-style-name="P1" draw:layer="layout" svg:width="1.913cm" svg:height="0.25cm" svg:x="14.871cm" svg:y="6.993cm" svg:viewBox="0 0 1914 251" draw:points="0,0 0,251 1914,251 1914,0">
          <text:p/>
        </draw:polygon>
        <draw:polygon draw:style-name="gr1" draw:text-style-name="P1" draw:layer="layout" svg:width="4.581cm" svg:height="0.25cm" svg:x="16.784cm" svg:y="6.993cm" svg:viewBox="0 0 4582 251" draw:points="0,0 0,251 4582,251 4582,0">
          <text:p/>
        </draw:polygon>
        <draw:polygon draw:style-name="gr1" draw:text-style-name="P1" draw:layer="layout" svg:width="1.49cm" svg:height="0.25cm" svg:x="21.365cm" svg:y="6.993cm" svg:viewBox="0 0 1491 251" draw:points="0,0 0,251 1491,251 1491,0">
          <text:p/>
        </draw:polygon>
        <draw:polygon draw:style-name="gr1" draw:text-style-name="P1" draw:layer="layout" svg:width="1.194cm" svg:height="0.25cm" svg:x="22.855cm" svg:y="6.993cm" svg:viewBox="0 0 1195 251" draw:points="0,0 0,251 1195,251 1195,0">
          <text:p/>
        </draw:polygon>
        <draw:polygon draw:style-name="gr1" draw:text-style-name="P1" draw:layer="layout" svg:width="3.475cm" svg:height="0.25cm" svg:x="24.049cm" svg:y="6.993cm" svg:viewBox="0 0 3476 251" draw:points="0,0 0,251 3476,251 3476,0">
          <text:p/>
        </draw:polygon>
        <draw:polygon draw:style-name="gr1" draw:text-style-name="P1" draw:layer="layout" svg:width="2.316cm" svg:height="0.245cm" svg:x="19.049cm" svg:y="7.243cm" svg:viewBox="0 0 2317 246" draw:points="0,0 0,246 2317,246 2317,0">
          <text:p/>
        </draw:polygon>
        <draw:polygon draw:style-name="gr1" draw:text-style-name="P1" draw:layer="layout" svg:width="1.49cm" svg:height="0.245cm" svg:x="21.365cm" svg:y="7.243cm" svg:viewBox="0 0 1491 246" draw:points="0,0 0,246 1491,246 1491,0">
          <text:p/>
        </draw:polygon>
        <draw:polygon draw:style-name="gr1" draw:text-style-name="P1" draw:layer="layout" svg:width="1.194cm" svg:height="0.245cm" svg:x="22.855cm" svg:y="7.243cm" svg:viewBox="0 0 1195 246" draw:points="0,0 0,246 1195,246 1195,0">
          <text:p/>
        </draw:polygon>
        <draw:polygon draw:style-name="gr1" draw:text-style-name="P1" draw:layer="layout" svg:width="3.475cm" svg:height="0.245cm" svg:x="24.049cm" svg:y="7.243cm" svg:viewBox="0 0 3476 246" draw:points="0,0 0,246 3476,246 3476,0">
          <text:p/>
        </draw:polygon>
        <draw:polygon draw:style-name="gr2" draw:text-style-name="P2" draw:layer="layout" svg:width="0.496cm" svg:height="0.021cm" svg:x="1.98cm" svg:y="4.182cm" svg:viewBox="0 0 497 22" draw:points="0,0 0,22 497,22 497,0">
          <text:p/>
        </draw:polygon>
        <draw:polygon draw:style-name="gr2" draw:text-style-name="P2" draw:layer="layout" svg:width="2.197cm" svg:height="0.021cm" svg:x="2.455cm" svg:y="4.182cm" svg:viewBox="0 0 2198 22" draw:points="0,0 0,22 2198,22 2198,0">
          <text:p/>
        </draw:polygon>
        <draw:polygon draw:style-name="gr2" draw:text-style-name="P2" draw:layer="layout" svg:width="10.249cm" svg:height="0.021cm" svg:x="4.63cm" svg:y="4.182cm" svg:viewBox="0 0 10250 22" draw:points="0,0 0,22 10250,22 10250,0">
          <text:p/>
        </draw:polygon>
        <draw:polygon draw:style-name="gr2" draw:text-style-name="P2" draw:layer="layout" svg:width="1.935cm" svg:height="0.021cm" svg:x="14.858cm" svg:y="4.182cm" svg:viewBox="0 0 1936 22" draw:points="0,0 0,22 1936,22 1936,0">
          <text:p/>
        </draw:polygon>
        <draw:polygon draw:style-name="gr2" draw:text-style-name="P2" draw:layer="layout" svg:width="4.601cm" svg:height="0.021cm" svg:x="16.772cm" svg:y="4.182cm" svg:viewBox="0 0 4602 22" draw:points="0,0 0,22 4602,22 4602,0">
          <text:p/>
        </draw:polygon>
        <draw:polygon draw:style-name="gr2" draw:text-style-name="P2" draw:layer="layout" svg:width="1.516cm" svg:height="0.021cm" svg:x="21.352cm" svg:y="4.182cm" svg:viewBox="0 0 1517 22" draw:points="0,0 0,22 1517,22 1517,0">
          <text:p/>
        </draw:polygon>
        <draw:polygon draw:style-name="gr2" draw:text-style-name="P2" draw:layer="layout" svg:width="1.215cm" svg:height="0.021cm" svg:x="22.846cm" svg:y="4.182cm" svg:viewBox="0 0 1216 22" draw:points="0,0 0,22 1216,22 1216,0">
          <text:p/>
        </draw:polygon>
        <draw:polygon draw:style-name="gr2" draw:text-style-name="P2" draw:layer="layout" svg:width="3.497cm" svg:height="0.021cm" svg:x="24.04cm" svg:y="4.182cm" svg:viewBox="0 0 3498 22" draw:points="0,0 0,22 3498,22 3498,0">
          <text:p/>
        </draw:polygon>
        <draw:polygon draw:style-name="gr2" draw:text-style-name="P2" draw:layer="layout" svg:width="0.453cm" svg:height="0.021cm" svg:x="2.002cm" svg:y="4.91cm" svg:viewBox="0 0 454 22" draw:points="0,0 0,22 454,22 454,0">
          <text:p/>
        </draw:polygon>
        <draw:polygon draw:style-name="gr2" draw:text-style-name="P2" draw:layer="layout" svg:width="2.154cm" svg:height="0.021cm" svg:x="2.476cm" svg:y="4.91cm" svg:viewBox="0 0 2155 22" draw:points="0,0 0,22 2155,22 2155,0">
          <text:p/>
        </draw:polygon>
        <draw:polygon draw:style-name="gr2" draw:text-style-name="P2" draw:layer="layout" svg:width="10.206cm" svg:height="0.021cm" svg:x="4.652cm" svg:y="4.91cm" svg:viewBox="0 0 10207 22" draw:points="0,0 0,22 10207,22 10207,0">
          <text:p/>
        </draw:polygon>
        <draw:polygon draw:style-name="gr2" draw:text-style-name="P2" draw:layer="layout" svg:width="1.888cm" svg:height="0.021cm" svg:x="14.884cm" svg:y="4.91cm" svg:viewBox="0 0 1889 22" draw:points="0,0 0,22 1889,22 1889,0">
          <text:p/>
        </draw:polygon>
        <draw:polygon draw:style-name="gr2" draw:text-style-name="P2" draw:layer="layout" svg:width="4.559cm" svg:height="0.021cm" svg:x="16.793cm" svg:y="4.91cm" svg:viewBox="0 0 4560 22" draw:points="0,0 0,22 4560,22 4560,0">
          <text:p/>
        </draw:polygon>
        <draw:polygon draw:style-name="gr2" draw:text-style-name="P2" draw:layer="layout" svg:width="1.469cm" svg:height="0.021cm" svg:x="21.377cm" svg:y="4.91cm" svg:viewBox="0 0 1470 22" draw:points="0,0 0,22 1470,22 1470,0">
          <text:p/>
        </draw:polygon>
        <draw:polygon draw:style-name="gr2" draw:text-style-name="P2" draw:layer="layout" svg:width="1.168cm" svg:height="0.021cm" svg:x="22.868cm" svg:y="4.91cm" svg:viewBox="0 0 1169 22" draw:points="0,0 0,22 1169,22 1169,0">
          <text:p/>
        </draw:polygon>
        <draw:polygon draw:style-name="gr2" draw:text-style-name="P2" draw:layer="layout" svg:width="3.451cm" svg:height="0.021cm" svg:x="24.061cm" svg:y="4.91cm" svg:viewBox="0 0 3452 22" draw:points="0,0 0,22 3452,22 3452,0">
          <text:p/>
        </draw:polygon>
        <draw:polygon draw:style-name="gr2" draw:text-style-name="P2" draw:layer="layout" svg:width="0.453cm" svg:height="0.021cm" svg:x="2.002cm" svg:y="5.207cm" svg:viewBox="0 0 454 22" draw:points="0,0 0,22 454,22 454,0">
          <text:p/>
        </draw:polygon>
        <draw:polygon draw:style-name="gr2" draw:text-style-name="P2" draw:layer="layout" svg:width="2.154cm" svg:height="0.021cm" svg:x="2.476cm" svg:y="5.207cm" svg:viewBox="0 0 2155 22" draw:points="0,0 0,22 2155,22 2155,0">
          <text:p/>
        </draw:polygon>
        <draw:polygon draw:style-name="gr2" draw:text-style-name="P2" draw:layer="layout" svg:width="10.206cm" svg:height="0.021cm" svg:x="4.652cm" svg:y="5.207cm" svg:viewBox="0 0 10207 22" draw:points="0,0 0,22 10207,22 10207,0">
          <text:p/>
        </draw:polygon>
        <draw:polygon draw:style-name="gr2" draw:text-style-name="P2" draw:layer="layout" svg:width="1.888cm" svg:height="0.021cm" svg:x="14.884cm" svg:y="5.207cm" svg:viewBox="0 0 1889 22" draw:points="0,0 0,22 1889,22 1889,0">
          <text:p/>
        </draw:polygon>
        <draw:polygon draw:style-name="gr2" draw:text-style-name="P2" draw:layer="layout" svg:width="4.559cm" svg:height="0.021cm" svg:x="16.793cm" svg:y="5.207cm" svg:viewBox="0 0 4560 22" draw:points="0,0 0,22 4560,22 4560,0">
          <text:p/>
        </draw:polygon>
        <draw:polygon draw:style-name="gr2" draw:text-style-name="P2" draw:layer="layout" svg:width="1.469cm" svg:height="0.021cm" svg:x="21.377cm" svg:y="5.207cm" svg:viewBox="0 0 1470 22" draw:points="0,0 0,22 1470,22 1470,0">
          <text:p/>
        </draw:polygon>
        <draw:polygon draw:style-name="gr2" draw:text-style-name="P2" draw:layer="layout" svg:width="1.168cm" svg:height="0.021cm" svg:x="22.868cm" svg:y="5.207cm" svg:viewBox="0 0 1169 22" draw:points="0,0 0,22 1169,22 1169,0">
          <text:p/>
        </draw:polygon>
        <draw:polygon draw:style-name="gr2" draw:text-style-name="P2" draw:layer="layout" svg:width="3.451cm" svg:height="0.021cm" svg:x="24.061cm" svg:y="5.207cm" svg:viewBox="0 0 3452 22" draw:points="0,0 0,22 3452,22 3452,0">
          <text:p/>
        </draw:polygon>
        <draw:polygon draw:style-name="gr2" draw:text-style-name="P2" draw:layer="layout" svg:width="0.453cm" svg:height="0.025cm" svg:x="2.002cm" svg:y="5.499cm" svg:viewBox="0 0 454 26" draw:points="0,0 0,26 454,26 454,0">
          <text:p/>
        </draw:polygon>
        <draw:polygon draw:style-name="gr2" draw:text-style-name="P2" draw:layer="layout" svg:width="2.154cm" svg:height="0.025cm" svg:x="2.476cm" svg:y="5.499cm" svg:viewBox="0 0 2155 26" draw:points="0,0 0,26 2155,26 2155,0">
          <text:p/>
        </draw:polygon>
        <draw:polygon draw:style-name="gr2" draw:text-style-name="P2" draw:layer="layout" svg:width="10.206cm" svg:height="0.025cm" svg:x="4.652cm" svg:y="5.499cm" svg:viewBox="0 0 10207 26" draw:points="0,0 0,26 10207,26 10207,0">
          <text:p/>
        </draw:polygon>
        <draw:polygon draw:style-name="gr2" draw:text-style-name="P2" draw:layer="layout" svg:width="1.888cm" svg:height="0.025cm" svg:x="14.884cm" svg:y="5.499cm" svg:viewBox="0 0 1889 26" draw:points="0,0 0,26 1889,26 1889,0">
          <text:p/>
        </draw:polygon>
        <draw:polygon draw:style-name="gr2" draw:text-style-name="P2" draw:layer="layout" svg:width="4.559cm" svg:height="0.025cm" svg:x="16.793cm" svg:y="5.499cm" svg:viewBox="0 0 4560 26" draw:points="0,0 0,26 4560,26 4560,0">
          <text:p/>
        </draw:polygon>
        <draw:polygon draw:style-name="gr2" draw:text-style-name="P2" draw:layer="layout" svg:width="1.469cm" svg:height="0.025cm" svg:x="21.377cm" svg:y="5.499cm" svg:viewBox="0 0 1470 26" draw:points="0,0 0,26 1470,26 1470,0">
          <text:p/>
        </draw:polygon>
        <draw:polygon draw:style-name="gr2" draw:text-style-name="P2" draw:layer="layout" svg:width="1.168cm" svg:height="0.025cm" svg:x="22.868cm" svg:y="5.499cm" svg:viewBox="0 0 1169 26" draw:points="0,0 0,26 1169,26 1169,0">
          <text:p/>
        </draw:polygon>
        <draw:polygon draw:style-name="gr2" draw:text-style-name="P2" draw:layer="layout" svg:width="3.451cm" svg:height="0.025cm" svg:x="24.061cm" svg:y="5.499cm" svg:viewBox="0 0 3452 26" draw:points="0,0 0,26 3452,26 3452,0">
          <text:p/>
        </draw:polygon>
        <draw:polygon draw:style-name="gr2" draw:text-style-name="P2" draw:layer="layout" svg:width="0.453cm" svg:height="0.021cm" svg:x="2.002cm" svg:y="5.795cm" svg:viewBox="0 0 454 22" draw:points="0,0 0,22 454,22 454,0">
          <text:p/>
        </draw:polygon>
        <draw:polygon draw:style-name="gr2" draw:text-style-name="P2" draw:layer="layout" svg:width="2.154cm" svg:height="0.021cm" svg:x="2.476cm" svg:y="5.795cm" svg:viewBox="0 0 2155 22" draw:points="0,0 0,22 2155,22 2155,0">
          <text:p/>
        </draw:polygon>
        <draw:polygon draw:style-name="gr2" draw:text-style-name="P2" draw:layer="layout" svg:width="10.206cm" svg:height="0.021cm" svg:x="4.652cm" svg:y="5.795cm" svg:viewBox="0 0 10207 22" draw:points="0,0 0,22 10207,22 10207,0">
          <text:p/>
        </draw:polygon>
        <draw:polygon draw:style-name="gr2" draw:text-style-name="P2" draw:layer="layout" svg:width="1.888cm" svg:height="0.021cm" svg:x="14.884cm" svg:y="5.795cm" svg:viewBox="0 0 1889 22" draw:points="0,0 0,22 1889,22 1889,0">
          <text:p/>
        </draw:polygon>
        <draw:polygon draw:style-name="gr2" draw:text-style-name="P2" draw:layer="layout" svg:width="4.559cm" svg:height="0.021cm" svg:x="16.793cm" svg:y="5.795cm" svg:viewBox="0 0 4560 22" draw:points="0,0 0,22 4560,22 4560,0">
          <text:p/>
        </draw:polygon>
        <draw:polygon draw:style-name="gr2" draw:text-style-name="P2" draw:layer="layout" svg:width="1.469cm" svg:height="0.021cm" svg:x="21.377cm" svg:y="5.795cm" svg:viewBox="0 0 1470 22" draw:points="0,0 0,22 1470,22 1470,0">
          <text:p/>
        </draw:polygon>
        <draw:polygon draw:style-name="gr2" draw:text-style-name="P2" draw:layer="layout" svg:width="1.168cm" svg:height="0.021cm" svg:x="22.868cm" svg:y="5.795cm" svg:viewBox="0 0 1169 22" draw:points="0,0 0,22 1169,22 1169,0">
          <text:p/>
        </draw:polygon>
        <draw:polygon draw:style-name="gr2" draw:text-style-name="P2" draw:layer="layout" svg:width="3.451cm" svg:height="0.021cm" svg:x="24.061cm" svg:y="5.795cm" svg:viewBox="0 0 3452 22" draw:points="0,0 0,22 3452,22 3452,0">
          <text:p/>
        </draw:polygon>
        <draw:polygon draw:style-name="gr2" draw:text-style-name="P2" draw:layer="layout" svg:width="0.453cm" svg:height="0.021cm" svg:x="2.002cm" svg:y="6.091cm" svg:viewBox="0 0 454 22" draw:points="0,0 0,22 454,22 454,0">
          <text:p/>
        </draw:polygon>
        <draw:polygon draw:style-name="gr2" draw:text-style-name="P2" draw:layer="layout" svg:width="2.154cm" svg:height="0.021cm" svg:x="2.476cm" svg:y="6.091cm" svg:viewBox="0 0 2155 22" draw:points="0,0 0,22 2155,22 2155,0">
          <text:p/>
        </draw:polygon>
        <draw:polygon draw:style-name="gr2" draw:text-style-name="P2" draw:layer="layout" svg:width="10.206cm" svg:height="0.021cm" svg:x="4.652cm" svg:y="6.091cm" svg:viewBox="0 0 10207 22" draw:points="0,0 0,22 10207,22 10207,0">
          <text:p/>
        </draw:polygon>
        <draw:polygon draw:style-name="gr2" draw:text-style-name="P2" draw:layer="layout" svg:width="1.888cm" svg:height="0.021cm" svg:x="14.884cm" svg:y="6.091cm" svg:viewBox="0 0 1889 22" draw:points="0,0 0,22 1889,22 1889,0">
          <text:p/>
        </draw:polygon>
        <draw:polygon draw:style-name="gr2" draw:text-style-name="P2" draw:layer="layout" svg:width="4.559cm" svg:height="0.021cm" svg:x="16.793cm" svg:y="6.091cm" svg:viewBox="0 0 4560 22" draw:points="0,0 0,22 4560,22 4560,0">
          <text:p/>
        </draw:polygon>
        <draw:polygon draw:style-name="gr2" draw:text-style-name="P2" draw:layer="layout" svg:width="1.469cm" svg:height="0.021cm" svg:x="21.377cm" svg:y="6.091cm" svg:viewBox="0 0 1470 22" draw:points="0,0 0,22 1470,22 1470,0">
          <text:p/>
        </draw:polygon>
        <draw:polygon draw:style-name="gr2" draw:text-style-name="P2" draw:layer="layout" svg:width="1.168cm" svg:height="0.021cm" svg:x="22.868cm" svg:y="6.091cm" svg:viewBox="0 0 1169 22" draw:points="0,0 0,22 1169,22 1169,0">
          <text:p/>
        </draw:polygon>
        <draw:polygon draw:style-name="gr2" draw:text-style-name="P2" draw:layer="layout" svg:width="3.451cm" svg:height="0.021cm" svg:x="24.061cm" svg:y="6.091cm" svg:viewBox="0 0 3452 22" draw:points="0,0 0,22 3452,22 3452,0">
          <text:p/>
        </draw:polygon>
        <draw:polygon draw:style-name="gr2" draw:text-style-name="P2" draw:layer="layout" svg:width="0.453cm" svg:height="0.021cm" svg:x="2.002cm" svg:y="6.388cm" svg:viewBox="0 0 454 22" draw:points="0,0 0,22 454,22 454,0">
          <text:p/>
        </draw:polygon>
        <draw:polygon draw:style-name="gr2" draw:text-style-name="P2" draw:layer="layout" svg:width="2.154cm" svg:height="0.021cm" svg:x="2.476cm" svg:y="6.388cm" svg:viewBox="0 0 2155 22" draw:points="0,0 0,22 2155,22 2155,0">
          <text:p/>
        </draw:polygon>
        <draw:polygon draw:style-name="gr2" draw:text-style-name="P2" draw:layer="layout" svg:width="10.206cm" svg:height="0.021cm" svg:x="4.652cm" svg:y="6.388cm" svg:viewBox="0 0 10207 22" draw:points="0,0 0,22 10207,22 10207,0">
          <text:p/>
        </draw:polygon>
        <draw:polygon draw:style-name="gr2" draw:text-style-name="P2" draw:layer="layout" svg:width="1.888cm" svg:height="0.021cm" svg:x="14.884cm" svg:y="6.388cm" svg:viewBox="0 0 1889 22" draw:points="0,0 0,22 1889,22 1889,0">
          <text:p/>
        </draw:polygon>
        <draw:polygon draw:style-name="gr2" draw:text-style-name="P2" draw:layer="layout" svg:width="4.559cm" svg:height="0.021cm" svg:x="16.793cm" svg:y="6.388cm" svg:viewBox="0 0 4560 22" draw:points="0,0 0,22 4560,22 4560,0">
          <text:p/>
        </draw:polygon>
        <draw:polygon draw:style-name="gr2" draw:text-style-name="P2" draw:layer="layout" svg:width="1.469cm" svg:height="0.021cm" svg:x="21.377cm" svg:y="6.388cm" svg:viewBox="0 0 1470 22" draw:points="0,0 0,22 1470,22 1470,0">
          <text:p/>
        </draw:polygon>
        <draw:polygon draw:style-name="gr2" draw:text-style-name="P2" draw:layer="layout" svg:width="1.168cm" svg:height="0.021cm" svg:x="22.868cm" svg:y="6.388cm" svg:viewBox="0 0 1169 22" draw:points="0,0 0,22 1169,22 1169,0">
          <text:p/>
        </draw:polygon>
        <draw:polygon draw:style-name="gr2" draw:text-style-name="P2" draw:layer="layout" svg:width="3.451cm" svg:height="0.021cm" svg:x="24.061cm" svg:y="6.388cm" svg:viewBox="0 0 3452 22" draw:points="0,0 0,22 3452,22 3452,0">
          <text:p/>
        </draw:polygon>
        <draw:polygon draw:style-name="gr2" draw:text-style-name="P2" draw:layer="layout" svg:width="0.453cm" svg:height="0.021cm" svg:x="2.002cm" svg:y="6.684cm" svg:viewBox="0 0 454 22" draw:points="0,0 0,22 454,22 454,0">
          <text:p/>
        </draw:polygon>
        <draw:polygon draw:style-name="gr2" draw:text-style-name="P2" draw:layer="layout" svg:width="2.154cm" svg:height="0.021cm" svg:x="2.476cm" svg:y="6.684cm" svg:viewBox="0 0 2155 22" draw:points="0,0 0,22 2155,22 2155,0">
          <text:p/>
        </draw:polygon>
        <draw:polygon draw:style-name="gr2" draw:text-style-name="P2" draw:layer="layout" svg:width="10.206cm" svg:height="0.021cm" svg:x="4.652cm" svg:y="6.684cm" svg:viewBox="0 0 10207 22" draw:points="0,0 0,22 10207,22 10207,0">
          <text:p/>
        </draw:polygon>
        <draw:polygon draw:style-name="gr2" draw:text-style-name="P2" draw:layer="layout" svg:width="1.888cm" svg:height="0.021cm" svg:x="14.884cm" svg:y="6.684cm" svg:viewBox="0 0 1889 22" draw:points="0,0 0,22 1889,22 1889,0">
          <text:p/>
        </draw:polygon>
        <draw:polygon draw:style-name="gr2" draw:text-style-name="P2" draw:layer="layout" svg:width="4.559cm" svg:height="0.021cm" svg:x="16.793cm" svg:y="6.684cm" svg:viewBox="0 0 4560 22" draw:points="0,0 0,22 4560,22 4560,0">
          <text:p/>
        </draw:polygon>
        <draw:polygon draw:style-name="gr2" draw:text-style-name="P2" draw:layer="layout" svg:width="1.469cm" svg:height="0.021cm" svg:x="21.377cm" svg:y="6.684cm" svg:viewBox="0 0 1470 22" draw:points="0,0 0,22 1470,22 1470,0">
          <text:p/>
        </draw:polygon>
        <draw:polygon draw:style-name="gr2" draw:text-style-name="P2" draw:layer="layout" svg:width="1.168cm" svg:height="0.021cm" svg:x="22.868cm" svg:y="6.684cm" svg:viewBox="0 0 1169 22" draw:points="0,0 0,22 1169,22 1169,0">
          <text:p/>
        </draw:polygon>
        <draw:polygon draw:style-name="gr2" draw:text-style-name="P2" draw:layer="layout" svg:width="3.451cm" svg:height="0.021cm" svg:x="24.061cm" svg:y="6.684cm" svg:viewBox="0 0 3452 22" draw:points="0,0 0,22 3452,22 3452,0">
          <text:p/>
        </draw:polygon>
        <draw:polygon draw:style-name="gr2" draw:text-style-name="P2" draw:layer="layout" svg:width="0.453cm" svg:height="0.021cm" svg:x="2.002cm" svg:y="6.98cm" svg:viewBox="0 0 454 22" draw:points="0,0 0,22 454,22 454,0">
          <text:p/>
        </draw:polygon>
        <draw:polygon draw:style-name="gr2" draw:text-style-name="P2" draw:layer="layout" svg:width="2.154cm" svg:height="0.021cm" svg:x="2.476cm" svg:y="6.98cm" svg:viewBox="0 0 2155 22" draw:points="0,0 0,22 2155,22 2155,0">
          <text:p/>
        </draw:polygon>
        <draw:polygon draw:style-name="gr2" draw:text-style-name="P2" draw:layer="layout" svg:width="10.206cm" svg:height="0.021cm" svg:x="4.652cm" svg:y="6.98cm" svg:viewBox="0 0 10207 22" draw:points="0,0 0,22 10207,22 10207,0">
          <text:p/>
        </draw:polygon>
        <draw:polygon draw:style-name="gr2" draw:text-style-name="P2" draw:layer="layout" svg:width="1.888cm" svg:height="0.021cm" svg:x="14.884cm" svg:y="6.98cm" svg:viewBox="0 0 1889 22" draw:points="0,0 0,22 1889,22 1889,0">
          <text:p/>
        </draw:polygon>
        <draw:polygon draw:style-name="gr2" draw:text-style-name="P2" draw:layer="layout" svg:width="4.559cm" svg:height="0.021cm" svg:x="16.793cm" svg:y="6.98cm" svg:viewBox="0 0 4560 22" draw:points="0,0 0,22 4560,22 4560,0">
          <text:p/>
        </draw:polygon>
        <draw:polygon draw:style-name="gr2" draw:text-style-name="P2" draw:layer="layout" svg:width="1.469cm" svg:height="0.021cm" svg:x="21.377cm" svg:y="6.98cm" svg:viewBox="0 0 1470 22" draw:points="0,0 0,22 1470,22 1470,0">
          <text:p/>
        </draw:polygon>
        <draw:polygon draw:style-name="gr2" draw:text-style-name="P2" draw:layer="layout" svg:width="1.168cm" svg:height="0.021cm" svg:x="22.868cm" svg:y="6.98cm" svg:viewBox="0 0 1169 22" draw:points="0,0 0,22 1169,22 1169,0">
          <text:p/>
        </draw:polygon>
        <draw:polygon draw:style-name="gr2" draw:text-style-name="P2" draw:layer="layout" svg:width="3.451cm" svg:height="0.021cm" svg:x="24.061cm" svg:y="6.98cm" svg:viewBox="0 0 3452 22" draw:points="0,0 0,22 3452,22 3452,0">
          <text:p/>
        </draw:polygon>
        <draw:polygon draw:style-name="gr2" draw:text-style-name="P2" draw:layer="layout" svg:width="0.453cm" svg:height="0.021cm" svg:x="2.002cm" svg:y="7.23cm" svg:viewBox="0 0 454 22" draw:points="0,0 0,22 454,22 454,0">
          <text:p/>
        </draw:polygon>
        <draw:polygon draw:style-name="gr2" draw:text-style-name="P2" draw:layer="layout" svg:width="2.154cm" svg:height="0.021cm" svg:x="2.476cm" svg:y="7.23cm" svg:viewBox="0 0 2155 22" draw:points="0,0 0,22 2155,22 2155,0">
          <text:p/>
        </draw:polygon>
        <draw:polygon draw:style-name="gr2" draw:text-style-name="P2" draw:layer="layout" svg:width="10.206cm" svg:height="0.021cm" svg:x="4.652cm" svg:y="7.23cm" svg:viewBox="0 0 10207 22" draw:points="0,0 0,22 10207,22 10207,0">
          <text:p/>
        </draw:polygon>
        <draw:polygon draw:style-name="gr2" draw:text-style-name="P2" draw:layer="layout" svg:width="1.888cm" svg:height="0.021cm" svg:x="14.884cm" svg:y="7.23cm" svg:viewBox="0 0 1889 22" draw:points="0,0 0,22 1889,22 1889,0">
          <text:p/>
        </draw:polygon>
        <draw:polygon draw:style-name="gr2" draw:text-style-name="P2" draw:layer="layout" svg:width="4.559cm" svg:height="0.021cm" svg:x="16.793cm" svg:y="7.23cm" svg:viewBox="0 0 4560 22" draw:points="0,0 0,22 4560,22 4560,0">
          <text:p/>
        </draw:polygon>
        <draw:polygon draw:style-name="gr2" draw:text-style-name="P2" draw:layer="layout" svg:width="1.469cm" svg:height="0.021cm" svg:x="21.377cm" svg:y="7.23cm" svg:viewBox="0 0 1470 22" draw:points="0,0 0,22 1470,22 1470,0">
          <text:p/>
        </draw:polygon>
        <draw:polygon draw:style-name="gr2" draw:text-style-name="P2" draw:layer="layout" svg:width="1.168cm" svg:height="0.021cm" svg:x="22.868cm" svg:y="7.23cm" svg:viewBox="0 0 1169 22" draw:points="0,0 0,22 1169,22 1169,0">
          <text:p/>
        </draw:polygon>
        <draw:polygon draw:style-name="gr2" draw:text-style-name="P2" draw:layer="layout" svg:width="3.451cm" svg:height="0.021cm" svg:x="24.061cm" svg:y="7.23cm" svg:viewBox="0 0 3452 22" draw:points="0,0 0,22 3452,22 3452,0">
          <text:p/>
        </draw:polygon>
        <draw:polygon draw:style-name="gr2" draw:text-style-name="P2" draw:layer="layout" svg:width="0.496cm" svg:height="0.021cm" svg:x="1.98cm" svg:y="7.48cm" svg:viewBox="0 0 497 22" draw:points="0,0 0,22 497,22 497,0">
          <text:p/>
        </draw:polygon>
        <draw:polygon draw:style-name="gr2" draw:text-style-name="P2" draw:layer="layout" svg:width="2.197cm" svg:height="0.021cm" svg:x="2.455cm" svg:y="7.48cm" svg:viewBox="0 0 2198 22" draw:points="0,0 0,22 2198,22 2198,0">
          <text:p/>
        </draw:polygon>
        <draw:polygon draw:style-name="gr2" draw:text-style-name="P2" draw:layer="layout" svg:width="10.249cm" svg:height="0.021cm" svg:x="4.63cm" svg:y="7.48cm" svg:viewBox="0 0 10250 22" draw:points="0,0 0,22 10250,22 10250,0">
          <text:p/>
        </draw:polygon>
        <draw:polygon draw:style-name="gr2" draw:text-style-name="P2" draw:layer="layout" svg:width="1.935cm" svg:height="0.021cm" svg:x="14.858cm" svg:y="7.48cm" svg:viewBox="0 0 1936 22" draw:points="0,0 0,22 1936,22 1936,0">
          <text:p/>
        </draw:polygon>
        <draw:polygon draw:style-name="gr2" draw:text-style-name="P2" draw:layer="layout" svg:width="4.601cm" svg:height="0.021cm" svg:x="16.772cm" svg:y="7.48cm" svg:viewBox="0 0 4602 22" draw:points="0,0 0,22 4602,22 4602,0">
          <text:p/>
        </draw:polygon>
        <draw:polygon draw:style-name="gr2" draw:text-style-name="P2" draw:layer="layout" svg:width="1.516cm" svg:height="0.021cm" svg:x="21.352cm" svg:y="7.48cm" svg:viewBox="0 0 1517 22" draw:points="0,0 0,22 1517,22 1517,0">
          <text:p/>
        </draw:polygon>
        <draw:polygon draw:style-name="gr2" draw:text-style-name="P2" draw:layer="layout" svg:width="1.215cm" svg:height="0.021cm" svg:x="22.846cm" svg:y="7.48cm" svg:viewBox="0 0 1216 22" draw:points="0,0 0,22 1216,22 1216,0">
          <text:p/>
        </draw:polygon>
        <draw:polygon draw:style-name="gr2" draw:text-style-name="P2" draw:layer="layout" svg:width="3.497cm" svg:height="0.021cm" svg:x="24.04cm" svg:y="7.48cm" svg:viewBox="0 0 3498 22" draw:points="0,0 0,22 3498,22 3498,0">
          <text:p/>
        </draw:polygon>
        <draw:polygon draw:style-name="gr2" draw:text-style-name="P2" draw:layer="layout" svg:width="0.022cm" svg:height="3.319cm" svg:x="1.98cm" svg:y="4.182cm" svg:viewBox="0 0 23 3320" draw:points="0,0 0,3320 23,3320 23,0">
          <text:p/>
        </draw:polygon>
        <draw:polygon draw:style-name="gr2" draw:text-style-name="P2" draw:layer="layout" svg:width="0.021cm" svg:height="3.319cm" svg:x="2.455cm" svg:y="4.182cm" svg:viewBox="0 0 22 3320" draw:points="0,0 0,3320 22,3320 22,0">
          <text:p/>
        </draw:polygon>
        <draw:polygon draw:style-name="gr2" draw:text-style-name="P2" draw:layer="layout" svg:width="0.021cm" svg:height="3.319cm" svg:x="2.455cm" svg:y="4.182cm" svg:viewBox="0 0 22 3320" draw:points="0,0 0,3320 22,3320 22,0">
          <text:p/>
        </draw:polygon>
        <draw:polygon draw:style-name="gr2" draw:text-style-name="P2" draw:layer="layout" svg:width="0.023cm" svg:height="3.319cm" svg:x="4.63cm" svg:y="4.182cm" svg:viewBox="0 0 24 3320" draw:points="0,0 0,3320 24,3320 24,0">
          <text:p/>
        </draw:polygon>
        <draw:polygon draw:style-name="gr2" draw:text-style-name="P2" draw:layer="layout" svg:width="0.023cm" svg:height="3.319cm" svg:x="4.63cm" svg:y="4.182cm" svg:viewBox="0 0 24 3320" draw:points="0,0 0,3320 24,3320 24,0">
          <text:p/>
        </draw:polygon>
        <draw:polygon draw:style-name="gr2" draw:text-style-name="P2" draw:layer="layout" svg:width="0.021cm" svg:height="3.277cm" svg:x="7.247cm" svg:y="4.203cm" svg:viewBox="0 0 22 3278" draw:points="0,0 0,3278 22,3278 22,0">
          <text:p/>
        </draw:polygon>
        <draw:polygon draw:style-name="gr2" draw:text-style-name="P2" draw:layer="layout" svg:width="0.021cm" svg:height="3.277cm" svg:x="12.229cm" svg:y="4.203cm" svg:viewBox="0 0 22 3278" draw:points="0,0 0,3278 22,3278 22,0">
          <text:p/>
        </draw:polygon>
        <draw:polygon draw:style-name="gr2" draw:text-style-name="P2" draw:layer="layout" svg:width="0.021cm" svg:height="3.319cm" svg:x="14.858cm" svg:y="4.182cm" svg:viewBox="0 0 22 3320" draw:points="0,0 0,3320 22,3320 22,0">
          <text:p/>
        </draw:polygon>
        <draw:polygon draw:style-name="gr2" draw:text-style-name="P2" draw:layer="layout" svg:width="0.021cm" svg:height="3.319cm" svg:x="14.858cm" svg:y="4.182cm" svg:viewBox="0 0 22 3320" draw:points="0,0 0,3320 22,3320 22,0">
          <text:p/>
        </draw:polygon>
        <draw:polygon draw:style-name="gr2" draw:text-style-name="P2" draw:layer="layout" svg:width="0.021cm" svg:height="3.319cm" svg:x="16.772cm" svg:y="4.182cm" svg:viewBox="0 0 22 3320" draw:points="0,0 0,3320 22,3320 22,0">
          <text:p/>
        </draw:polygon>
        <draw:polygon draw:style-name="gr2" draw:text-style-name="P2" draw:layer="layout" svg:width="0.021cm" svg:height="3.319cm" svg:x="16.772cm" svg:y="4.182cm" svg:viewBox="0 0 22 3320" draw:points="0,0 0,3320 22,3320 22,0">
          <text:p/>
        </draw:polygon>
        <draw:polygon draw:style-name="gr2" draw:text-style-name="P2" draw:layer="layout" svg:width="0.022cm" svg:height="3.277cm" svg:x="18.037cm" svg:y="4.203cm" svg:viewBox="0 0 23 3278" draw:points="0,0 0,3278 23,3278 23,0">
          <text:p/>
        </draw:polygon>
        <draw:polygon draw:style-name="gr2" draw:text-style-name="P2" draw:layer="layout" svg:width="0.023cm" svg:height="3.277cm" svg:x="19.036cm" svg:y="4.203cm" svg:viewBox="0 0 24 3278" draw:points="0,0 0,3278 24,3278 24,0">
          <text:p/>
        </draw:polygon>
        <draw:polygon draw:style-name="gr2" draw:text-style-name="P2" draw:layer="layout" svg:width="0.021cm" svg:height="3.319cm" svg:x="21.352cm" svg:y="4.182cm" svg:viewBox="0 0 22 3320" draw:points="0,0 0,3320 22,3320 22,0">
          <text:p/>
        </draw:polygon>
        <draw:polygon draw:style-name="gr2" draw:text-style-name="P2" draw:layer="layout" svg:width="0.021cm" svg:height="3.319cm" svg:x="21.352cm" svg:y="4.182cm" svg:viewBox="0 0 22 3320" draw:points="0,0 0,3320 22,3320 22,0">
          <text:p/>
        </draw:polygon>
        <draw:polygon draw:style-name="gr2" draw:text-style-name="P2" draw:layer="layout" svg:width="0.022cm" svg:height="3.319cm" svg:x="22.846cm" svg:y="4.182cm" svg:viewBox="0 0 23 3320" draw:points="0,0 0,3320 23,3320 23,0">
          <text:p/>
        </draw:polygon>
        <draw:polygon draw:style-name="gr2" draw:text-style-name="P2" draw:layer="layout" svg:width="0.022cm" svg:height="3.319cm" svg:x="22.846cm" svg:y="4.182cm" svg:viewBox="0 0 23 3320" draw:points="0,0 0,3320 23,3320 23,0">
          <text:p/>
        </draw:polygon>
        <draw:polygon draw:style-name="gr2" draw:text-style-name="P2" draw:layer="layout" svg:width="0.021cm" svg:height="3.319cm" svg:x="24.04cm" svg:y="4.182cm" svg:viewBox="0 0 22 3320" draw:points="0,0 0,3320 22,3320 22,0">
          <text:p/>
        </draw:polygon>
        <draw:polygon draw:style-name="gr2" draw:text-style-name="P2" draw:layer="layout" svg:width="0.021cm" svg:height="3.319cm" svg:x="24.04cm" svg:y="4.182cm" svg:viewBox="0 0 22 3320" draw:points="0,0 0,3320 22,3320 22,0">
          <text:p/>
        </draw:polygon>
        <draw:polygon draw:style-name="gr2" draw:text-style-name="P2" draw:layer="layout" svg:width="0.021cm" svg:height="3.277cm" svg:x="25.162cm" svg:y="4.203cm" svg:viewBox="0 0 22 3278" draw:points="0,0 0,3278 22,3278 22,0">
          <text:p/>
        </draw:polygon>
        <draw:polygon draw:style-name="gr2" draw:text-style-name="P2" draw:layer="layout" svg:width="0.021cm" svg:height="3.277cm" svg:x="26.284cm" svg:y="4.203cm" svg:viewBox="0 0 22 3278" draw:points="0,0 0,3278 22,3278 22,0">
          <text:p/>
        </draw:polygon>
        <draw:polygon draw:style-name="gr2" draw:text-style-name="P2" draw:layer="layout" svg:width="0.025cm" svg:height="3.319cm" svg:x="27.512cm" svg:y="4.182cm" svg:viewBox="0 0 26 3320" draw:points="0,0 0,3320 26,3320 26,0">
          <text:p/>
        </draw:polygon>
        <draw:frame draw:style-name="gr3" draw:text-style-name="P4" draw:layer="layout" svg:width="5.692cm" svg:height="0.251cm" svg:x="2.015cm" svg:y="2.494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4.709cm" svg:height="0.251cm" svg:x="2.015cm" svg:y="2.781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5.065cm" svg:height="0.251cm" svg:x="2.015cm" svg:y="3.065cm">
          <draw:text-box>
            <text:p text:style-name="P3"><text:span text:style-name="T2">HONORÁRIOS PERICIAIS – JUSTIÇA GRATUITA</text:span></text:p>
          </draw:text-box>
        </draw:frame>
        <draw:frame draw:style-name="gr3" draw:text-style-name="P4" draw:layer="layout" svg:width="7.707cm" svg:height="0.251cm" svg:x="2.015cm" svg:y="3.349cm">
          <draw:text-box>
            <text:p text:style-name="P3"><text:span text:style-name="T2">Pagamento de solicitações de honorários periciais encaminhadas via PROAD</text:span></text:p>
          </draw:text-box>
        </draw:frame>
        <draw:frame draw:style-name="gr4" draw:text-style-name="P5" draw:layer="layout" svg:width="0.193cm" svg:height="0.2cm" svg:x="2.133cm" svg:y="4.458cm">
          <draw:text-box>
            <text:p text:style-name="P3"><text:span text:style-name="T3">Nº</text:span></text:p>
          </draw:text-box>
        </draw:frame>
        <draw:frame draw:style-name="gr4" draw:text-style-name="P5" draw:layer="layout" svg:width="0.934cm" svg:height="0.2cm" svg:x="3.09cm" svg:y="4.458cm">
          <draw:text-box>
            <text:p text:style-name="P3"><text:span text:style-name="T3"><text:s/></text:span><text:span text:style-name="T3">Nº PROAD</text:span></text:p>
          </draw:text-box>
        </draw:frame>
        <draw:frame draw:style-name="gr4" draw:text-style-name="P5" draw:layer="layout" svg:width="3.109cm" svg:height="0.2cm" svg:x="8.195cm" svg:y="4.458cm">
          <draw:text-box>
            <text:p text:style-name="P3"><text:span text:style-name="T3">Perito Credor/Reclamada Ressarcida</text:span></text:p>
          </draw:text-box>
        </draw:frame>
        <draw:frame draw:style-name="gr4" draw:text-style-name="P5" draw:layer="layout" svg:width="0.798cm" svg:height="0.2cm" svg:x="13.157cm" svg:y="4.458cm">
          <draw:text-box>
            <text:p text:style-name="P3"><text:span text:style-name="T3">Processo</text:span></text:p>
          </draw:text-box>
        </draw:frame>
        <draw:frame draw:style-name="gr4" draw:text-style-name="P5" draw:layer="layout" svg:width="1.458cm" svg:height="0.2cm" svg:x="15.096cm" svg:y="4.458cm">
          <draw:text-box>
            <text:p text:style-name="P3"><text:span text:style-name="T3">Vara do Trabalho</text:span></text:p>
          </draw:text-box>
        </draw:frame>
        <draw:frame draw:style-name="gr4" draw:text-style-name="P5" draw:layer="layout" svg:width="0.544cm" svg:height="0.2cm" svg:x="17.145cm" svg:y="4.458cm">
          <draw:text-box>
            <text:p text:style-name="P3"><text:span text:style-name="T3">Banco</text:span></text:p>
          </draw:text-box>
        </draw:frame>
        <draw:frame draw:style-name="gr4" draw:text-style-name="P5" draw:layer="layout" svg:width="0.692cm" svg:height="0.2cm" svg:x="18.203cm" svg:y="4.458cm">
          <draw:text-box>
            <text:p text:style-name="P3"><text:span text:style-name="T3">Agência</text:span></text:p>
          </draw:text-box>
        </draw:frame>
        <draw:frame draw:style-name="gr5" draw:text-style-name="P6" draw:layer="layout" svg:width="0.463cm" svg:height="0.225cm" svg:x="23.224cm" svg:y="4.447cm">
          <draw:text-box>
            <text:p text:style-name="P3"><text:span text:style-name="T4">INSS</text:span></text:p>
          </draw:text-box>
        </draw:frame>
        <draw:frame draw:style-name="gr5" draw:text-style-name="P6" draw:layer="layout" svg:width="0.802cm" svg:height="0.225cm" svg:x="24.21cm" svg:y="4.447cm">
          <draw:text-box>
            <text:p text:style-name="P3"><text:span text:style-name="T4">IR Fonte</text:span></text:p>
          </draw:text-box>
        </draw:frame>
        <draw:frame draw:style-name="gr5" draw:text-style-name="P6" draw:layer="layout" svg:width="0.32cm" svg:height="0.225cm" svg:x="25.577cm" svg:y="4.447cm">
          <draw:text-box>
            <text:p text:style-name="P3"><text:span text:style-name="T4">ISS</text:span></text:p>
          </draw:text-box>
        </draw:frame>
        <draw:frame draw:style-name="gr4" draw:text-style-name="P5" draw:layer="layout" svg:width="0.177cm" svg:height="0.2cm" svg:x="2.18cm" svg:y="4.97cm">
          <draw:text-box>
            <text:p text:style-name="P3"><text:span text:style-name="T5">1</text:span></text:p>
          </draw:text-box>
        </draw:frame>
        <draw:frame draw:style-name="gr4" draw:text-style-name="P5" draw:layer="layout" svg:width="0.929cm" svg:height="0.2cm" svg:x="3.09cm" svg:y="4.97cm">
          <draw:text-box>
            <text:p text:style-name="P3"><text:span text:style-name="T5">14250/2025</text:span></text:p>
          </draw:text-box>
        </draw:frame>
        <draw:frame draw:style-name="gr4" draw:text-style-name="P5" draw:layer="layout" svg:width="0.569cm" svg:height="0.2cm" svg:x="5.664cm" svg:y="4.97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479cm" svg:height="0.2cm" svg:x="8.509cm" svg:y="4.97cm">
          <draw:text-box>
            <text:p text:style-name="P3"><text:span text:style-name="T5">CLAUDIANE FERREIRA DIAS </text:span></text:p>
          </draw:text-box>
        </draw:frame>
        <draw:frame draw:style-name="gr4" draw:text-style-name="P5" draw:layer="layout" svg:width="2.212cm" svg:height="0.2cm" svg:x="12.45cm" svg:y="4.97cm">
          <draw:text-box>
            <text:p text:style-name="P3"><text:span text:style-name="T5">0001023-94.2016.5.06.0141</text:span></text:p>
          </draw:text-box>
        </draw:frame>
        <draw:frame draw:style-name="gr4" draw:text-style-name="P5" draw:layer="layout" svg:width="1.45cm" svg:height="0.2cm" svg:x="15.104cm" svg:y="4.97cm">
          <draw:text-box>
            <text:p text:style-name="P3"><text:span text:style-name="T5">1ª VT JABOATÃO</text:span></text:p>
          </draw:text-box>
        </draw:frame>
        <draw:frame draw:style-name="gr4" draw:text-style-name="P5" draw:layer="layout" svg:width="0.294cm" svg:height="0.2cm" svg:x="17.267cm" svg:y="4.97cm">
          <draw:text-box>
            <text:p text:style-name="P3"><text:span text:style-name="T5">104</text:span></text:p>
          </draw:text-box>
        </draw:frame>
        <draw:frame draw:style-name="gr4" draw:text-style-name="P5" draw:layer="layout" svg:width="0.391cm" svg:height="0.2cm" svg:x="18.351cm" svg:y="4.97cm">
          <draw:text-box>
            <text:p text:style-name="P3"><text:span text:style-name="T5">3206</text:span></text:p>
          </draw:text-box>
        </draw:frame>
        <draw:frame draw:style-name="gr4" draw:text-style-name="P5" draw:layer="layout" svg:width="0.548cm" svg:height="0.2cm" svg:x="19.934cm" svg:y="4.97cm">
          <draw:text-box>
            <text:p text:style-name="P3"><text:span text:style-name="T5">2626-0</text:span></text:p>
          </draw:text-box>
        </draw:frame>
        <draw:frame draw:style-name="gr3" draw:text-style-name="P4" draw:layer="layout" svg:width="0.993cm" svg:height="0.251cm" svg:x="21.615cm" svg:y="4.94cm">
          <draw:text-box>
            <text:p text:style-name="P3"><text:span text:style-name="T2"><text:s/></text:span><text:span text:style-name="T2">1.000,00 </text:span></text:p>
          </draw:text-box>
        </draw:frame>
        <draw:frame draw:style-name="gr5" draw:text-style-name="P6" draw:layer="layout" svg:width="0.607cm" svg:height="0.225cm" svg:x="23.152cm" svg:y="4.959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387cm" svg:height="0.225cm" svg:x="24.418cm" svg:y="4.95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387cm" svg:height="0.225cm" svg:x="25.544cm" svg:y="4.95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07cm" svg:height="0.225cm" svg:x="26.606cm" svg:y="4.959cm">
          <draw:text-box>
            <text:p text:style-name="P3"><text:span text:style-name="T6">890,00</text:span></text:p>
          </draw:text-box>
        </draw:frame>
        <draw:frame draw:style-name="gr4" draw:text-style-name="P5" draw:layer="layout" svg:width="0.177cm" svg:height="0.2cm" svg:x="2.18cm" svg:y="5.266cm">
          <draw:text-box>
            <text:p text:style-name="P3"><text:span text:style-name="T5">2</text:span></text:p>
          </draw:text-box>
        </draw:frame>
        <draw:frame draw:style-name="gr4" draw:text-style-name="P5" draw:layer="layout" svg:width="0.929cm" svg:height="0.2cm" svg:x="3.09cm" svg:y="5.266cm">
          <draw:text-box>
            <text:p text:style-name="P3"><text:span text:style-name="T5">13209/2025</text:span></text:p>
          </draw:text-box>
        </draw:frame>
        <draw:frame draw:style-name="gr4" draw:text-style-name="P5" draw:layer="layout" svg:width="0.569cm" svg:height="0.2cm" svg:x="5.664cm" svg:y="5.266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479cm" svg:height="0.2cm" svg:x="8.509cm" svg:y="5.266cm">
          <draw:text-box>
            <text:p text:style-name="P3"><text:span text:style-name="T5">CLAUDIANE FERREIRA DIAS </text:span></text:p>
          </draw:text-box>
        </draw:frame>
        <draw:frame draw:style-name="gr4" draw:text-style-name="P5" draw:layer="layout" svg:width="2.212cm" svg:height="0.2cm" svg:x="12.45cm" svg:y="5.266cm">
          <draw:text-box>
            <text:p text:style-name="P3"><text:span text:style-name="T5">0000143-06.2018.5.06.0021</text:span></text:p>
          </draw:text-box>
        </draw:frame>
        <draw:frame draw:style-name="gr4" draw:text-style-name="P5" draw:layer="layout" svg:width="1.247cm" svg:height="0.2cm" svg:x="15.206cm" svg:y="5.266cm">
          <draw:text-box>
            <text:p text:style-name="P3"><text:span text:style-name="T5">21ª VT RECIFE</text:span></text:p>
          </draw:text-box>
        </draw:frame>
        <draw:frame draw:style-name="gr4" draw:text-style-name="P5" draw:layer="layout" svg:width="0.294cm" svg:height="0.2cm" svg:x="17.267cm" svg:y="5.266cm">
          <draw:text-box>
            <text:p text:style-name="P3"><text:span text:style-name="T5">001</text:span></text:p>
          </draw:text-box>
        </draw:frame>
        <draw:frame draw:style-name="gr4" draw:text-style-name="P5" draw:layer="layout" svg:width="0.391cm" svg:height="0.2cm" svg:x="18.351cm" svg:y="5.266cm">
          <draw:text-box>
            <text:p text:style-name="P3"><text:span text:style-name="T5">5737</text:span></text:p>
          </draw:text-box>
        </draw:frame>
        <draw:frame draw:style-name="gr4" draw:text-style-name="P5" draw:layer="layout" svg:width="0.548cm" svg:height="0.2cm" svg:x="19.934cm" svg:y="5.266cm">
          <draw:text-box>
            <text:p text:style-name="P3"><text:span text:style-name="T5">6127-1</text:span></text:p>
          </draw:text-box>
        </draw:frame>
        <draw:frame draw:style-name="gr3" draw:text-style-name="P4" draw:layer="layout" svg:width="0.993cm" svg:height="0.251cm" svg:x="21.615cm" svg:y="5.237cm">
          <draw:text-box>
            <text:p text:style-name="P3"><text:span text:style-name="T2"><text:s/></text:span><text:span text:style-name="T2">1.000,00 </text:span></text:p>
          </draw:text-box>
        </draw:frame>
        <draw:frame draw:style-name="gr5" draw:text-style-name="P6" draw:layer="layout" svg:width="0.607cm" svg:height="0.225cm" svg:x="23.152cm" svg:y="5.256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387cm" svg:height="0.225cm" svg:x="24.418cm" svg:y="5.25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387cm" svg:height="0.225cm" svg:x="25.544cm" svg:y="5.25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07cm" svg:height="0.225cm" svg:x="26.606cm" svg:y="5.256cm">
          <draw:text-box>
            <text:p text:style-name="P3"><text:span text:style-name="T6">890,00</text:span></text:p>
          </draw:text-box>
        </draw:frame>
        <draw:frame draw:style-name="gr4" draw:text-style-name="P5" draw:layer="layout" svg:width="0.177cm" svg:height="0.2cm" svg:x="2.18cm" svg:y="5.563cm">
          <draw:text-box>
            <text:p text:style-name="P3"><text:span text:style-name="T5">3</text:span></text:p>
          </draw:text-box>
        </draw:frame>
        <draw:frame draw:style-name="gr4" draw:text-style-name="P5" draw:layer="layout" svg:width="0.929cm" svg:height="0.2cm" svg:x="3.09cm" svg:y="5.563cm">
          <draw:text-box>
            <text:p text:style-name="P3"><text:span text:style-name="T5">13239/2025</text:span></text:p>
          </draw:text-box>
        </draw:frame>
        <draw:frame draw:style-name="gr4" draw:text-style-name="P5" draw:layer="layout" svg:width="0.569cm" svg:height="0.2cm" svg:x="5.664cm" svg:y="5.563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479cm" svg:height="0.2cm" svg:x="8.509cm" svg:y="5.563cm">
          <draw:text-box>
            <text:p text:style-name="P3"><text:span text:style-name="T5">CLAUDIANE FERREIRA DIAS </text:span></text:p>
          </draw:text-box>
        </draw:frame>
        <draw:frame draw:style-name="gr4" draw:text-style-name="P5" draw:layer="layout" svg:width="2.212cm" svg:height="0.2cm" svg:x="12.45cm" svg:y="5.563cm">
          <draw:text-box>
            <text:p text:style-name="P3"><text:span text:style-name="T5">0000520-59.2019.5.06.0144</text:span></text:p>
          </draw:text-box>
        </draw:frame>
        <draw:frame draw:style-name="gr4" draw:text-style-name="P5" draw:layer="layout" svg:width="1.45cm" svg:height="0.2cm" svg:x="15.104cm" svg:y="5.563cm">
          <draw:text-box>
            <text:p text:style-name="P3"><text:span text:style-name="T5">4ª VT JABOATÃO</text:span></text:p>
          </draw:text-box>
        </draw:frame>
        <draw:frame draw:style-name="gr4" draw:text-style-name="P5" draw:layer="layout" svg:width="0.294cm" svg:height="0.2cm" svg:x="17.267cm" svg:y="5.563cm">
          <draw:text-box>
            <text:p text:style-name="P3"><text:span text:style-name="T5">104</text:span></text:p>
          </draw:text-box>
        </draw:frame>
        <draw:frame draw:style-name="gr4" draw:text-style-name="P5" draw:layer="layout" svg:width="0.391cm" svg:height="0.2cm" svg:x="18.351cm" svg:y="5.563cm">
          <draw:text-box>
            <text:p text:style-name="P3"><text:span text:style-name="T5">3206</text:span></text:p>
          </draw:text-box>
        </draw:frame>
        <draw:frame draw:style-name="gr4" draw:text-style-name="P5" draw:layer="layout" svg:width="0.548cm" svg:height="0.2cm" svg:x="19.934cm" svg:y="5.563cm">
          <draw:text-box>
            <text:p text:style-name="P3"><text:span text:style-name="T5">2626-0</text:span></text:p>
          </draw:text-box>
        </draw:frame>
        <draw:frame draw:style-name="gr3" draw:text-style-name="P4" draw:layer="layout" svg:width="0.807cm" svg:height="0.251cm" svg:x="21.708cm" svg:y="5.533cm">
          <draw:text-box>
            <text:p text:style-name="P3"><text:span text:style-name="T2"><text:s/></text:span><text:span text:style-name="T2">600,00 </text:span></text:p>
          </draw:text-box>
        </draw:frame>
        <draw:frame draw:style-name="gr5" draw:text-style-name="P6" draw:layer="layout" svg:width="0.497cm" svg:height="0.225cm" svg:x="23.207cm" svg:y="5.552cm">
          <draw:text-box>
            <text:p text:style-name="P3"><text:span text:style-name="T6">66,00</text:span></text:p>
          </draw:text-box>
        </draw:frame>
        <draw:frame draw:style-name="gr5" draw:text-style-name="P6" draw:layer="layout" svg:width="0.387cm" svg:height="0.225cm" svg:x="24.418cm" svg:y="5.552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387cm" svg:height="0.225cm" svg:x="25.544cm" svg:y="5.552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07cm" svg:height="0.225cm" svg:x="26.606cm" svg:y="5.552cm">
          <draw:text-box>
            <text:p text:style-name="P3"><text:span text:style-name="T6">534,00</text:span></text:p>
          </draw:text-box>
        </draw:frame>
        <draw:frame draw:style-name="gr4" draw:text-style-name="P5" draw:layer="layout" svg:width="0.177cm" svg:height="0.2cm" svg:x="2.18cm" svg:y="5.859cm">
          <draw:text-box>
            <text:p text:style-name="P3"><text:span text:style-name="T5">4</text:span></text:p>
          </draw:text-box>
        </draw:frame>
        <draw:frame draw:style-name="gr4" draw:text-style-name="P5" draw:layer="layout" svg:width="0.929cm" svg:height="0.2cm" svg:x="3.09cm" svg:y="5.859cm">
          <draw:text-box>
            <text:p text:style-name="P3"><text:span text:style-name="T5">15639/2025</text:span></text:p>
          </draw:text-box>
        </draw:frame>
        <draw:frame draw:style-name="gr4" draw:text-style-name="P5" draw:layer="layout" svg:width="0.569cm" svg:height="0.2cm" svg:x="5.664cm" svg:y="5.859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4.498cm" svg:height="0.2cm" svg:x="7.501cm" svg:y="5.859cm">
          <draw:text-box>
            <text:p text:style-name="P3"><text:span text:style-name="T5">GERMANA VELOSO MACHADO GUERRA DE MORAIS</text:span></text:p>
          </draw:text-box>
        </draw:frame>
        <draw:frame draw:style-name="gr4" draw:text-style-name="P5" draw:layer="layout" svg:width="2.212cm" svg:height="0.2cm" svg:x="12.45cm" svg:y="5.859cm">
          <draw:text-box>
            <text:p text:style-name="P3"><text:span text:style-name="T5">0001215-23.2016.5.06.0013</text:span></text:p>
          </draw:text-box>
        </draw:frame>
        <draw:frame draw:style-name="gr4" draw:text-style-name="P5" draw:layer="layout" svg:width="1.247cm" svg:height="0.2cm" svg:x="15.206cm" svg:y="5.859cm">
          <draw:text-box>
            <text:p text:style-name="P3"><text:span text:style-name="T5">13ª VT RECIFE</text:span></text:p>
          </draw:text-box>
        </draw:frame>
        <draw:frame draw:style-name="gr4" draw:text-style-name="P5" draw:layer="layout" svg:width="0.294cm" svg:height="0.2cm" svg:x="17.267cm" svg:y="5.859cm">
          <draw:text-box>
            <text:p text:style-name="P3"><text:span text:style-name="T5">001</text:span></text:p>
          </draw:text-box>
        </draw:frame>
        <draw:frame draw:style-name="gr4" draw:text-style-name="P5" draw:layer="layout" svg:width="0.391cm" svg:height="0.2cm" svg:x="18.351cm" svg:y="5.859cm">
          <draw:text-box>
            <text:p text:style-name="P3"><text:span text:style-name="T5">8602</text:span></text:p>
          </draw:text-box>
        </draw:frame>
        <draw:frame draw:style-name="gr4" draw:text-style-name="P5" draw:layer="layout" svg:width="0.645cm" svg:height="0.2cm" svg:x="19.884cm" svg:y="5.859cm">
          <draw:text-box>
            <text:p text:style-name="P3"><text:span text:style-name="T5">52590-1</text:span></text:p>
          </draw:text-box>
        </draw:frame>
        <draw:frame draw:style-name="gr3" draw:text-style-name="P4" draw:layer="layout" svg:width="0.807cm" svg:height="0.251cm" svg:x="21.708cm" svg:y="5.829cm">
          <draw:text-box>
            <text:p text:style-name="P3"><text:span text:style-name="T2"><text:s/></text:span><text:span text:style-name="T2">650,00 </text:span></text:p>
          </draw:text-box>
        </draw:frame>
        <draw:frame draw:style-name="gr5" draw:text-style-name="P6" draw:layer="layout" svg:width="0.497cm" svg:height="0.225cm" svg:x="23.207cm" svg:y="5.848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387cm" svg:height="0.225cm" svg:x="24.418cm" svg:y="5.848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97cm" svg:height="0.225cm" svg:x="25.489cm" svg:y="5.848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607cm" svg:height="0.225cm" svg:x="26.606cm" svg:y="5.848cm">
          <draw:text-box>
            <text:p text:style-name="P3"><text:span text:style-name="T6">546,00</text:span></text:p>
          </draw:text-box>
        </draw:frame>
        <draw:frame draw:style-name="gr4" draw:text-style-name="P5" draw:layer="layout" svg:width="0.177cm" svg:height="0.2cm" svg:x="2.18cm" svg:y="6.151cm">
          <draw:text-box>
            <text:p text:style-name="P3"><text:span text:style-name="T5">5</text:span></text:p>
          </draw:text-box>
        </draw:frame>
        <draw:frame draw:style-name="gr4" draw:text-style-name="P5" draw:layer="layout" svg:width="0.929cm" svg:height="0.2cm" svg:x="3.09cm" svg:y="6.151cm">
          <draw:text-box>
            <text:p text:style-name="P3"><text:span text:style-name="T5">15851/2025</text:span></text:p>
          </draw:text-box>
        </draw:frame>
        <draw:frame draw:style-name="gr4" draw:text-style-name="P5" draw:layer="layout" svg:width="0.569cm" svg:height="0.2cm" svg:x="5.664cm" svg:y="6.151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479cm" svg:height="0.2cm" svg:x="8.509cm" svg:y="6.151cm">
          <draw:text-box>
            <text:p text:style-name="P3"><text:span text:style-name="T5">CLAUDIANE FERREIRA DIAS </text:span></text:p>
          </draw:text-box>
        </draw:frame>
        <draw:frame draw:style-name="gr4" draw:text-style-name="P5" draw:layer="layout" svg:width="2.212cm" svg:height="0.2cm" svg:x="12.45cm" svg:y="6.151cm">
          <draw:text-box>
            <text:p text:style-name="P3"><text:span text:style-name="T5">0000617-74.2013.5.06.0013</text:span></text:p>
          </draw:text-box>
        </draw:frame>
        <draw:frame draw:style-name="gr4" draw:text-style-name="P5" draw:layer="layout" svg:width="1.247cm" svg:height="0.2cm" svg:x="15.206cm" svg:y="6.151cm">
          <draw:text-box>
            <text:p text:style-name="P3"><text:span text:style-name="T5">13ª VT RECIFE</text:span></text:p>
          </draw:text-box>
        </draw:frame>
        <draw:frame draw:style-name="gr4" draw:text-style-name="P5" draw:layer="layout" svg:width="0.294cm" svg:height="0.2cm" svg:x="17.267cm" svg:y="6.151cm">
          <draw:text-box>
            <text:p text:style-name="P3"><text:span text:style-name="T5">001</text:span></text:p>
          </draw:text-box>
        </draw:frame>
        <draw:frame draw:style-name="gr4" draw:text-style-name="P5" draw:layer="layout" svg:width="0.391cm" svg:height="0.2cm" svg:x="18.351cm" svg:y="6.151cm">
          <draw:text-box>
            <text:p text:style-name="P3"><text:span text:style-name="T5">5737</text:span></text:p>
          </draw:text-box>
        </draw:frame>
        <draw:frame draw:style-name="gr4" draw:text-style-name="P5" draw:layer="layout" svg:width="0.548cm" svg:height="0.2cm" svg:x="19.934cm" svg:y="6.151cm">
          <draw:text-box>
            <text:p text:style-name="P3"><text:span text:style-name="T5">6127-1</text:span></text:p>
          </draw:text-box>
        </draw:frame>
        <draw:frame draw:style-name="gr3" draw:text-style-name="P4" draw:layer="layout" svg:width="0.993cm" svg:height="0.251cm" svg:x="21.615cm" svg:y="6.126cm">
          <draw:text-box>
            <text:p text:style-name="P3"><text:span text:style-name="T2"><text:s/></text:span><text:span text:style-name="T2">1.000,00 </text:span></text:p>
          </draw:text-box>
        </draw:frame>
        <draw:frame draw:style-name="gr5" draw:text-style-name="P6" draw:layer="layout" svg:width="0.607cm" svg:height="0.225cm" svg:x="23.152cm" svg:y="6.145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97cm" svg:height="0.225cm" svg:x="24.363cm" svg:y="6.145cm">
          <draw:text-box>
            <text:p text:style-name="P3"><text:span text:style-name="T6">54,76</text:span></text:p>
          </draw:text-box>
        </draw:frame>
        <draw:frame draw:style-name="gr5" draw:text-style-name="P6" draw:layer="layout" svg:width="0.387cm" svg:height="0.225cm" svg:x="25.544cm" svg:y="6.145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07cm" svg:height="0.225cm" svg:x="26.606cm" svg:y="6.145cm">
          <draw:text-box>
            <text:p text:style-name="P3"><text:span text:style-name="T6">835,24</text:span></text:p>
          </draw:text-box>
        </draw:frame>
        <draw:frame draw:style-name="gr4" draw:text-style-name="P5" draw:layer="layout" svg:width="0.177cm" svg:height="0.2cm" svg:x="2.18cm" svg:y="6.447cm">
          <draw:text-box>
            <text:p text:style-name="P3"><text:span text:style-name="T5">6</text:span></text:p>
          </draw:text-box>
        </draw:frame>
        <draw:frame draw:style-name="gr4" draw:text-style-name="P5" draw:layer="layout" svg:width="0.929cm" svg:height="0.2cm" svg:x="3.09cm" svg:y="6.447cm">
          <draw:text-box>
            <text:p text:style-name="P3"><text:span text:style-name="T5">15866/2025</text:span></text:p>
          </draw:text-box>
        </draw:frame>
        <draw:frame draw:style-name="gr4" draw:text-style-name="P5" draw:layer="layout" svg:width="2.258cm" svg:height="0.2cm" svg:x="4.817cm" svg:y="6.447cm">
          <draw:text-box>
            <text:p text:style-name="P3"><text:span text:style-name="T5">Insalubridade/Periculosidade</text:span></text:p>
          </draw:text-box>
        </draw:frame>
        <draw:frame draw:style-name="gr4" draw:text-style-name="P5" draw:layer="layout" svg:width="2.991cm" svg:height="0.2cm" svg:x="8.255cm" svg:y="6.447cm">
          <draw:text-box>
            <text:p text:style-name="P3"><text:span text:style-name="T5">DEUSDETH MARCOLINO BEZERRA</text:span></text:p>
          </draw:text-box>
        </draw:frame>
        <draw:frame draw:style-name="gr4" draw:text-style-name="P5" draw:layer="layout" svg:width="2.212cm" svg:height="0.2cm" svg:x="12.45cm" svg:y="6.447cm">
          <draw:text-box>
            <text:p text:style-name="P3"><text:span text:style-name="T5">0001455-76.2015.5.06.0391</text:span></text:p>
          </draw:text-box>
        </draw:frame>
        <draw:frame draw:style-name="gr4" draw:text-style-name="P5" draw:layer="layout" svg:width="1.319cm" svg:height="0.2cm" svg:x="15.168cm" svg:y="6.447cm">
          <draw:text-box>
            <text:p text:style-name="P3"><text:span text:style-name="T5">VT SALGUEIRO</text:span></text:p>
          </draw:text-box>
        </draw:frame>
        <draw:frame draw:style-name="gr4" draw:text-style-name="P5" draw:layer="layout" svg:width="0.294cm" svg:height="0.2cm" svg:x="17.267cm" svg:y="6.447cm">
          <draw:text-box>
            <text:p text:style-name="P3"><text:span text:style-name="T5">237</text:span></text:p>
          </draw:text-box>
        </draw:frame>
        <draw:frame draw:style-name="gr4" draw:text-style-name="P5" draw:layer="layout" svg:width="0.391cm" svg:height="0.2cm" svg:x="18.351cm" svg:y="6.447cm">
          <draw:text-box>
            <text:p text:style-name="P3"><text:span text:style-name="T5">1695</text:span></text:p>
          </draw:text-box>
        </draw:frame>
        <draw:frame draw:style-name="gr4" draw:text-style-name="P5" draw:layer="layout" svg:width="0.743cm" svg:height="0.2cm" svg:x="19.837cm" svg:y="6.447cm">
          <draw:text-box>
            <text:p text:style-name="P3"><text:span text:style-name="T5">202442-0</text:span></text:p>
          </draw:text-box>
        </draw:frame>
        <draw:frame draw:style-name="gr3" draw:text-style-name="P4" draw:layer="layout" svg:width="0.993cm" svg:height="0.251cm" svg:x="21.615cm" svg:y="6.422cm">
          <draw:text-box>
            <text:p text:style-name="P3"><text:span text:style-name="T2"><text:s/></text:span><text:span text:style-name="T2">1.000,00 </text:span></text:p>
          </draw:text-box>
        </draw:frame>
        <draw:frame draw:style-name="gr5" draw:text-style-name="P6" draw:layer="layout" svg:width="0.607cm" svg:height="0.225cm" svg:x="23.152cm" svg:y="6.437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387cm" svg:height="0.225cm" svg:x="24.418cm" svg:y="6.437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387cm" svg:height="0.225cm" svg:x="25.544cm" svg:y="6.437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07cm" svg:height="0.225cm" svg:x="26.606cm" svg:y="6.437cm">
          <draw:text-box>
            <text:p text:style-name="P3"><text:span text:style-name="T6">890,00</text:span></text:p>
          </draw:text-box>
        </draw:frame>
        <draw:frame draw:style-name="gr4" draw:text-style-name="P5" draw:layer="layout" svg:width="0.177cm" svg:height="0.2cm" svg:x="2.18cm" svg:y="6.744cm">
          <draw:text-box>
            <text:p text:style-name="P3"><text:span text:style-name="T5">7</text:span></text:p>
          </draw:text-box>
        </draw:frame>
        <draw:frame draw:style-name="gr4" draw:text-style-name="P5" draw:layer="layout" svg:width="0.929cm" svg:height="0.2cm" svg:x="3.09cm" svg:y="6.744cm">
          <draw:text-box>
            <text:p text:style-name="P3"><text:span text:style-name="T5">15835/2025</text:span></text:p>
          </draw:text-box>
        </draw:frame>
        <draw:frame draw:style-name="gr4" draw:text-style-name="P5" draw:layer="layout" svg:width="2.258cm" svg:height="0.2cm" svg:x="4.817cm" svg:y="6.744cm">
          <draw:text-box>
            <text:p text:style-name="P3"><text:span text:style-name="T5">Insalubridade/Periculosidade</text:span></text:p>
          </draw:text-box>
        </draw:frame>
        <draw:frame draw:style-name="gr4" draw:text-style-name="P5" draw:layer="layout" svg:width="3.77cm" svg:height="0.2cm" svg:x="7.865cm" svg:y="6.744cm">
          <draw:text-box>
            <text:p text:style-name="P3"><text:span text:style-name="T5">ALICE VALERIA GUERRA DE MIRANDA LEAL</text:span></text:p>
          </draw:text-box>
        </draw:frame>
        <draw:frame draw:style-name="gr4" draw:text-style-name="P5" draw:layer="layout" svg:width="2.212cm" svg:height="0.2cm" svg:x="12.45cm" svg:y="6.744cm">
          <draw:text-box>
            <text:p text:style-name="P3"><text:span text:style-name="T5">0000787-40.2019.5.06.0141</text:span></text:p>
          </draw:text-box>
        </draw:frame>
        <draw:frame draw:style-name="gr4" draw:text-style-name="P5" draw:layer="layout" svg:width="1.45cm" svg:height="0.2cm" svg:x="15.104cm" svg:y="6.744cm">
          <draw:text-box>
            <text:p text:style-name="P3"><text:span text:style-name="T5">1ª VT JABOATÃO</text:span></text:p>
          </draw:text-box>
        </draw:frame>
        <draw:frame draw:style-name="gr4" draw:text-style-name="P5" draw:layer="layout" svg:width="0.294cm" svg:height="0.2cm" svg:x="17.267cm" svg:y="6.744cm">
          <draw:text-box>
            <text:p text:style-name="P3"><text:span text:style-name="T5">237</text:span></text:p>
          </draw:text-box>
        </draw:frame>
        <draw:frame draw:style-name="gr4" draw:text-style-name="P5" draw:layer="layout" svg:width="0.391cm" svg:height="0.2cm" svg:x="18.351cm" svg:y="6.744cm">
          <draw:text-box>
            <text:p text:style-name="P3"><text:span text:style-name="T5">2891</text:span></text:p>
          </draw:text-box>
        </draw:frame>
        <draw:frame draw:style-name="gr4" draw:text-style-name="P5" draw:layer="layout" svg:width="0.645cm" svg:height="0.2cm" svg:x="19.884cm" svg:y="6.744cm">
          <draw:text-box>
            <text:p text:style-name="P3"><text:span text:style-name="T5">45235-1</text:span></text:p>
          </draw:text-box>
        </draw:frame>
        <draw:frame draw:style-name="gr3" draw:text-style-name="P4" draw:layer="layout" svg:width="0.993cm" svg:height="0.251cm" svg:x="21.615cm" svg:y="6.718cm">
          <draw:text-box>
            <text:p text:style-name="P3"><text:span text:style-name="T2"><text:s/></text:span><text:span text:style-name="T2">1.000,00 </text:span></text:p>
          </draw:text-box>
        </draw:frame>
        <draw:frame draw:style-name="gr5" draw:text-style-name="P6" draw:layer="layout" svg:width="0.607cm" svg:height="0.225cm" svg:x="23.152cm" svg:y="6.733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387cm" svg:height="0.225cm" svg:x="24.418cm" svg:y="6.73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97cm" svg:height="0.225cm" svg:x="25.489cm" svg:y="6.733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07cm" svg:height="0.225cm" svg:x="26.606cm" svg:y="6.733cm">
          <draw:text-box>
            <text:p text:style-name="P3"><text:span text:style-name="T6">840,00</text:span></text:p>
          </draw:text-box>
        </draw:frame>
        <draw:frame draw:style-name="gr3" draw:text-style-name="P4" draw:layer="layout" svg:width="0.743cm" svg:height="0.251cm" svg:x="19.837cm" svg:y="6.964cm">
          <draw:text-box>
            <text:p text:style-name="P3"><text:span text:style-name="T7">TOTAL</text:span></text:p>
          </draw:text-box>
        </draw:frame>
        <draw:frame draw:style-name="gr3" draw:text-style-name="P4" draw:layer="layout" svg:width="0.993cm" svg:height="0.251cm" svg:x="21.615cm" svg:y="6.964cm">
          <draw:text-box>
            <text:p text:style-name="P3"><text:span text:style-name="T7"><text:s/></text:span><text:span text:style-name="T7">6.250,00 </text:span></text:p>
          </draw:text-box>
        </draw:frame>
        <draw:frame draw:style-name="gr3" draw:text-style-name="P4" draw:layer="layout" svg:width="0.807cm" svg:height="0.251cm" svg:x="23.05cm" svg:y="6.964cm">
          <draw:text-box>
            <text:p text:style-name="P3"><text:span text:style-name="T7"><text:s/></text:span><text:span text:style-name="T7">687,50 </text:span></text:p>
          </draw:text-box>
        </draw:frame>
        <draw:frame draw:style-name="gr3" draw:text-style-name="P4" draw:layer="layout" svg:width="0.684cm" svg:height="0.251cm" svg:x="24.269cm" svg:y="6.964cm">
          <draw:text-box>
            <text:p text:style-name="P3"><text:span text:style-name="T7"><text:s/></text:span><text:span text:style-name="T7">54,76 </text:span></text:p>
          </draw:text-box>
        </draw:frame>
        <draw:frame draw:style-name="gr3" draw:text-style-name="P4" draw:layer="layout" svg:width="0.684cm" svg:height="0.251cm" svg:x="25.395cm" svg:y="6.964cm">
          <draw:text-box>
            <text:p text:style-name="P3"><text:span text:style-name="T7"><text:s/></text:span><text:span text:style-name="T7">82,50 </text:span></text:p>
          </draw:text-box>
        </draw:frame>
        <draw:frame draw:style-name="gr3" draw:text-style-name="P4" draw:layer="layout" svg:width="0.993cm" svg:height="0.251cm" svg:x="26.416cm" svg:y="6.964cm">
          <draw:text-box>
            <text:p text:style-name="P3"><text:span text:style-name="T7"><text:s/></text:span><text:span text:style-name="T7">5.425,24 </text:span></text:p>
          </draw:text-box>
        </draw:frame>
        <draw:frame draw:style-name="gr3" draw:text-style-name="P4" draw:layer="layout" svg:width="1.95cm" svg:height="0.251cm" svg:x="19.236cm" svg:y="7.21cm">
          <draw:text-box>
            <text:p text:style-name="P3"><text:span text:style-name="T7"><text:s/></text:span><text:span text:style-name="T7">INSS PATRONAL </text:span></text:p>
          </draw:text-box>
        </draw:frame>
        <draw:frame draw:style-name="gr3" draw:text-style-name="P4" draw:layer="layout" svg:width="0.993cm" svg:height="0.251cm" svg:x="21.615cm" svg:y="7.21cm">
          <draw:text-box>
            <text:p text:style-name="P3"><text:span text:style-name="T7"><text:s/></text:span><text:span text:style-name="T7">1.250,00 </text:span></text:p>
          </draw:text-box>
        </draw:frame>
        <draw:frame draw:style-name="gr4" draw:text-style-name="P5" draw:layer="layout" svg:width="1.005cm" svg:height="0.2cm" svg:x="5.444cm" svg:y="4.352cm">
          <draw:text-box>
            <text:p text:style-name="P3"><text:span text:style-name="T3">Natureza da</text:span></text:p>
          </draw:text-box>
        </draw:frame>
        <draw:frame draw:style-name="gr4" draw:text-style-name="P5" draw:layer="layout" svg:width="0.582cm" svg:height="0.2cm" svg:x="5.655cm" svg:y="4.563cm">
          <draw:text-box>
            <text:p text:style-name="P3"><text:span text:style-name="T3">Perícia</text:span></text:p>
          </draw:text-box>
        </draw:frame>
        <draw:frame draw:style-name="gr4" draw:text-style-name="P5" draw:layer="layout" svg:width="0.557cm" svg:height="0.2cm" svg:x="19.93cm" svg:y="4.352cm">
          <draw:text-box>
            <text:p text:style-name="P3"><text:span text:style-name="T3">Conta </text:span></text:p>
          </draw:text-box>
        </draw:frame>
        <draw:frame draw:style-name="gr4" draw:text-style-name="P5" draw:layer="layout" svg:width="0.739cm" svg:height="0.2cm" svg:x="19.837cm" svg:y="4.563cm">
          <draw:text-box>
            <text:p text:style-name="P3"><text:span text:style-name="T3">Corrente</text:span></text:p>
          </draw:text-box>
        </draw:frame>
        <draw:frame draw:style-name="gr3" draw:text-style-name="P4" draw:layer="layout" svg:width="0.523cm" svg:height="0.251cm" svg:x="21.852cm" svg:y="4.305cm">
          <draw:text-box>
            <text:p text:style-name="P3"><text:span text:style-name="T2">Valor</text:span></text:p>
          </draw:text-box>
        </draw:frame>
        <draw:frame draw:style-name="gr3" draw:text-style-name="P4" draw:layer="layout" svg:width="0.438cm" svg:height="0.251cm" svg:x="21.894cm" svg:y="4.551cm">
          <draw:text-box>
            <text:p text:style-name="P3"><text:span text:style-name="T2">(R$)</text:span></text:p>
          </draw:text-box>
        </draw:frame>
        <draw:frame draw:style-name="gr5" draw:text-style-name="P6" draw:layer="layout" svg:width="0.552cm" svg:height="0.225cm" svg:x="26.661cm" svg:y="4.328cm">
          <draw:text-box>
            <text:p text:style-name="P3"><text:span text:style-name="T4">Valor </text:span></text:p>
          </draw:text-box>
        </draw:frame>
        <draw:frame draw:style-name="gr5" draw:text-style-name="P6" draw:layer="layout" svg:width="0.726cm" svg:height="0.225cm" svg:x="26.547cm" svg:y="4.566cm">
          <draw:text-box>
            <text:p text:style-name="P3"><text:span text:style-name="T4">Líquido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7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250"/>
    <meta:generator>LibreOffice/6.3.2.2$Linux_X86_64 LibreOffice_project/98b30e735bda24bc04ab42594c85f7fd8be07b9c</meta:generator>
  </office:meta>
</office:document-meta>
</file>