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6])" office:value-type="float" office:value="0">
            <text:p><text:s/>-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Não houve pagamento de Ajuda de Custos até o dia 31 de março de 2025.</text:p>
          </table:table-cell>
          <table:table-cell table:style-name="ce13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5" table:number-rows-repeated="26">
          <table:table-cell table:style-name="ce9" table:number-columns-repeated="5"/>
          <table:table-cell table:number-columns-repeated="1019"/>
        </table:table-row>
        <table:table-row table:style-name="ro5" table:number-rows-repeated="862">
          <table:table-cell table:number-columns-repeated="1024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4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4-01T14:08:33.39</dc:date>
    <meta:editing-duration>PT1M19S</meta:editing-duration>
    <meta:editing-cycles>2</meta:editing-cycles>
    <meta:document-statistic meta:table-count="1" meta:cell-count="10" meta:object-count="0"/>
  </office:meta>
</office:document-meta>
</file>