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3.095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9cb9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6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07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4" table:number-columns-spanned="5" table:number-rows-spanned="1">
            <text:p>2024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7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05-06">
            <text:p>06-Mai-2024</text:p>
          </table:table-cell>
          <table:table-cell table:style-name="ce12" office:value-type="string">
            <text:p>BEATRIZ REGINA LACERDA DE OLIVEIRA SANTANA</text:p>
          </table:table-cell>
          <table:table-cell table:style-name="ce13" office:value-type="string">
            <text:p>735.006.234-68</text:p>
          </table:table-cell>
          <table:table-cell table:style-name="ce14" office:value-type="float" office:value="23293.09">
            <text:p><text:s/>23.293,09 </text:p>
          </table:table-cell>
          <table:table-cell table:style-name="ce13" office:value-type="string">
            <text:p>04.475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ALDIONES DA SILVA TAVARES</text:p>
          </table:table-cell>
          <table:table-cell table:style-name="ce13" office:value-type="string">
            <text:p>026.939.244-05</text:p>
          </table:table-cell>
          <table:table-cell table:style-name="ce14" table:formula="of:=2179.66+2625" office:value-type="float" office:value="4804.66">
            <text:p><text:s/>4.804,66 </text:p>
          </table:table-cell>
          <table:table-cell table:style-name="ce13" office:value-type="string">
            <text:p>18.404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CAMILA PIMENTEL DE OLIVEIRA FERREIRA</text:p>
          </table:table-cell>
          <table:table-cell table:style-name="ce13" office:value-type="string">
            <text:p>097.509.994-95</text:p>
          </table:table-cell>
          <table:table-cell table:style-name="ce14" office:value-type="float" office:value="35845.21">
            <text:p><text:s/>35.845,21 </text:p>
          </table:table-cell>
          <table:table-cell table:style-name="ce13" office:value-type="string">
            <text:p>19.492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CONSTÂNCIO MARANHÃO PIMENTEL FILHO</text:p>
          </table:table-cell>
          <table:table-cell table:style-name="ce13" office:value-type="string">
            <text:p>009.233.184-02</text:p>
          </table:table-cell>
          <table:table-cell table:style-name="ce14" table:formula="of:=30529.88" office:value-type="float" office:value="30529.88">
            <text:p><text:s/>30.529,88 </text:p>
          </table:table-cell>
          <table:table-cell table:style-name="ce13" office:value-type="string">
            <text:p>16.415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DIEGO TAGLIETTI SALES</text:p>
          </table:table-cell>
          <table:table-cell table:style-name="ce13" office:value-type="string">
            <text:p>073.970.914-31</text:p>
          </table:table-cell>
          <table:table-cell table:style-name="ce14" table:formula="of:=71690.42" office:value-type="float" office:value="71690.42">
            <text:p><text:s/>71.690,42 </text:p>
          </table:table-cell>
          <table:table-cell table:style-name="ce13" office:value-type="string">
            <text:p>19.044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FERNANDO SUKEYOSI</text:p>
          </table:table-cell>
          <table:table-cell table:style-name="ce13" office:value-type="string">
            <text:p>050.359.484-98</text:p>
          </table:table-cell>
          <table:table-cell table:style-name="ce14" table:formula="of:=107535.63+32615.21" office:value-type="float" office:value="140150.84">
            <text:p><text:s/>140.150,84 </text:p>
          </table:table-cell>
          <table:table-cell table:style-name="ce13" office:value-type="string">
            <text:p>18.121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FLAVIA MUNIZ MARTINS</text:p>
          </table:table-cell>
          <table:table-cell table:style-name="ce13" office:value-type="string">
            <text:p>025.702.315-17</text:p>
          </table:table-cell>
          <table:table-cell table:style-name="ce14" table:formula="of:=503.19" office:value-type="float" office:value="503.19">
            <text:p><text:s/>503,19 </text:p>
          </table:table-cell>
          <table:table-cell table:style-name="ce13" office:value-type="string">
            <text:p>19.567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HANTONY CASSIO FERREIRA DA COSTA</text:p>
          </table:table-cell>
          <table:table-cell table:style-name="ce13" office:value-type="string">
            <text:p>064.413.314-70</text:p>
          </table:table-cell>
          <table:table-cell table:style-name="ce14" table:formula="of:=71690.42" office:value-type="float" office:value="71690.42">
            <text:p><text:s/>71.690,42 </text:p>
          </table:table-cell>
          <table:table-cell table:style-name="ce13" office:value-type="string">
            <text:p>20.073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JACKSON ISZCZUK ALMEIDA BRYK</text:p>
          </table:table-cell>
          <table:table-cell table:style-name="ce13" office:value-type="string">
            <text:p>331.222.998-79</text:p>
          </table:table-cell>
          <table:table-cell table:style-name="ce14" table:formula="of:=71690.42" office:value-type="float" office:value="71690.42">
            <text:p><text:s/>71.690,42 </text:p>
          </table:table-cell>
          <table:table-cell table:style-name="ce13" office:value-type="string">
            <text:p>18.945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JACKSON ISZCZUK ALMEIDA BRYK</text:p>
          </table:table-cell>
          <table:table-cell table:style-name="ce13" office:value-type="string">
            <text:p>331.222.998-79</text:p>
          </table:table-cell>
          <table:table-cell table:style-name="ce14" table:formula="of:=23000" office:value-type="float" office:value="23000">
            <text:p><text:s/>23.000,00 </text:p>
          </table:table-cell>
          <table:table-cell table:style-name="ce13" office:value-type="string">
            <text:p>19.771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JOSE AUGUSTO NOGUEIRA GOMES</text:p>
          </table:table-cell>
          <table:table-cell table:style-name="ce13" office:value-type="string">
            <text:p>428.397.854-04</text:p>
          </table:table-cell>
          <table:table-cell table:style-name="ce14" office:value-type="float" office:value="700">
            <text:p><text:s/>700,00 </text:p>
          </table:table-cell>
          <table:table-cell table:style-name="ce13" office:value-type="string">
            <text:p>07.300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LYVIA AGRA DE MIRANDA</text:p>
          </table:table-cell>
          <table:table-cell table:style-name="ce13" office:value-type="string">
            <text:p>071.344.694-33</text:p>
          </table:table-cell>
          <table:table-cell table:style-name="ce14" table:formula="of:=35845.21" office:value-type="float" office:value="35845.21">
            <text:p><text:s/>35.845,21 </text:p>
          </table:table-cell>
          <table:table-cell table:style-name="ce13" office:value-type="string">
            <text:p>18.837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MARCOS ANTONIO IDALINO CASSIMIRO FILHO</text:p>
          </table:table-cell>
          <table:table-cell table:style-name="ce13" office:value-type="string">
            <text:p>051.974.104-85</text:p>
          </table:table-cell>
          <table:table-cell table:style-name="ce14" table:formula="of:=71690.42+29845.18" office:value-type="float" office:value="101535.6">
            <text:p><text:s/>101.535,60 </text:p>
          </table:table-cell>
          <table:table-cell table:style-name="ce13" office:value-type="string">
            <text:p>18.799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PAULA GABRIELA ANDRADE CAVALCANTE</text:p>
          </table:table-cell>
          <table:table-cell table:style-name="ce13" office:value-type="string">
            <text:p>058.540.314-77</text:p>
          </table:table-cell>
          <table:table-cell table:style-name="ce14" table:formula="of:=71690.42" office:value-type="float" office:value="71690.42">
            <text:p><text:s/>71.690,42 </text:p>
          </table:table-cell>
          <table:table-cell table:style-name="ce13" office:value-type="string">
            <text:p>19.494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POLLYANNA NUNES ARAUJO</text:p>
          </table:table-cell>
          <table:table-cell table:style-name="ce13" office:value-type="string">
            <text:p>111.697.286-77</text:p>
          </table:table-cell>
          <table:table-cell table:style-name="ce14" table:formula="of:=35845.21" office:value-type="float" office:value="35845.21">
            <text:p><text:s/>35.845,21 </text:p>
          </table:table-cell>
          <table:table-cell table:style-name="ce13" office:value-type="string">
            <text:p>20.093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SANDRA MARA FREITAS ALVES</text:p>
          </table:table-cell>
          <table:table-cell table:style-name="ce13" office:value-type="string">
            <text:p>357.783.423-49</text:p>
          </table:table-cell>
          <table:table-cell table:style-name="ce14" table:formula="of:=35845.21+19049.94" office:value-type="float" office:value="54895.15">
            <text:p><text:s/>54.895,15 </text:p>
          </table:table-cell>
          <table:table-cell table:style-name="ce13" office:value-type="string">
            <text:p>18.466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1-27">
            <text:p>27-Nov-2024</text:p>
          </table:table-cell>
          <table:table-cell table:style-name="ce12" office:value-type="string">
            <text:p>TAYSA QUEIROZ MOTA DE SOUSA BRITO</text:p>
          </table:table-cell>
          <table:table-cell table:style-name="ce13" office:value-type="string">
            <text:p>063.966.424-50</text:p>
          </table:table-cell>
          <table:table-cell table:style-name="ce14" office:value-type="float" office:value="107535.63">
            <text:p><text:s/>107.535,63 </text:p>
          </table:table-cell>
          <table:table-cell table:style-name="ce13" office:value-type="string">
            <text:p>18.735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2-20">
            <text:p>20-Dez-2024</text:p>
          </table:table-cell>
          <table:table-cell table:style-name="ce12" office:value-type="string">
            <text:p>BRUNO ANTONIO ACIOLY CALHEIROS</text:p>
          </table:table-cell>
          <table:table-cell table:style-name="ce13" office:value-type="string">
            <text:p>051.358.554-08</text:p>
          </table:table-cell>
          <table:table-cell table:style-name="ce14" office:value-type="float" office:value="71690.42">
            <text:p><text:s/>71.690,42 </text:p>
          </table:table-cell>
          <table:table-cell table:style-name="ce13" office:value-type="string">
            <text:p>19.608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2-20">
            <text:p>20-Dez-2024</text:p>
          </table:table-cell>
          <table:table-cell table:style-name="ce12" office:value-type="string">
            <text:p>JACKSON ISZCZUK ALMEIDA BRYK (*)</text:p>
          </table:table-cell>
          <table:table-cell table:style-name="ce13" office:value-type="string">
            <text:p>331.222.998-79</text:p>
          </table:table-cell>
          <table:table-cell table:style-name="ce14" office:value-type="float" office:value="6865.57">
            <text:p><text:s/>6.865,57 </text:p>
          </table:table-cell>
          <table:table-cell table:style-name="ce13" office:value-type="string">
            <text:p>18.947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2-20">
            <text:p>20-Dez-2024</text:p>
          </table:table-cell>
          <table:table-cell table:style-name="ce12" office:value-type="string">
            <text:p>OTAVIO LUCAS DE ARAUJO RANGEL</text:p>
          </table:table-cell>
          <table:table-cell table:style-name="ce13" office:value-type="string">
            <text:p>051.965.994-52</text:p>
          </table:table-cell>
          <table:table-cell table:style-name="ce14" office:value-type="float" office:value="107535.63">
            <text:p><text:s/>107.535,63 </text:p>
          </table:table-cell>
          <table:table-cell table:style-name="ce13" office:value-type="string">
            <text:p>19.127/2024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4-12-20">
            <text:p>20-Dez-2024</text:p>
          </table:table-cell>
          <table:table-cell table:style-name="ce12" office:value-type="string">
            <text:p>PAULA GABRIELA ANDRADE CAVALCANTE</text:p>
          </table:table-cell>
          <table:table-cell table:style-name="ce13" office:value-type="string">
            <text:p>058.540.314-77</text:p>
          </table:table-cell>
          <table:table-cell table:style-name="ce14" office:value-type="float" office:value="20420">
            <text:p><text:s/>20.420,00 </text:p>
          </table:table-cell>
          <table:table-cell table:style-name="ce13" office:value-type="string">
            <text:p>19.495/2024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5" table:formula="of:=SUM([.D6:.D26])" office:value-type="float" office:value="1087756.97">
            <text:p><text:s/>1.087.756,97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(*) Pagamento de passagens aéreas e combustível.</text:p>
          </table:table-cell>
          <table:table-cell table:style-name="ce9"/>
          <table:table-cell table:style-name="ce2"/>
          <table:table-cell table:style-name="ce16"/>
          <table:table-cell table:style-name="ce2"/>
          <table:table-cell table:number-columns-repeated="1019"/>
        </table:table-row>
        <table:table-row table:style-name="ro5">
          <table:table-cell table:style-name="ce9" office:value-type="string">
            <text:p>Recife, 31 de dezembro de 2024.</text:p>
          </table:table-cell>
          <table:table-cell table:style-name="ce2" table:number-columns-repeated="2"/>
          <table:table-cell table:style-name="ce16"/>
          <table:table-cell table:style-name="ce2"/>
          <table:table-cell table:number-columns-repeated="1019"/>
        </table:table-row>
        <table:table-row table:style-name="ro6" table:number-rows-repeated="923">
          <table:table-cell table:number-columns-repeated="1024"/>
        </table:table-row>
        <table:table-row table:style-name="ro7" table:number-rows-repeated="104762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/01/2025</text:date>, <text:time>10:0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4_20__28_2_29_" style:display-name="PageStyle_202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3T10:00:11.99</dc:date>
    <meta:document-statistic meta:table-count="1" meta:cell-count="116" meta:object-count="0"/>
    <meta:generator>OpenOffice/4.1.15$Win32 OpenOffice.org_project/4115m2$Build-9813</meta:generator>
  </office:meta>
</office:document-meta>
</file>