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800000CCFF015BF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jpeg" text:anchor-type="as-char" svg:y="0cm" svg:width="21.447cm" style:rel-width="scale" svg:height="27.762cm" style:rel-height="scale" draw:z-index="0"><draw:image xlink:href="Pictures/10000000000009E800000CCFF015BF91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449cm" fo:page-height="27.76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3-05-19T16:35:00Z</meta:creation-date>
    <dc:date>2023-05-19T16:35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3-05-19T00:00:00</meta:user-defined>
    <meta:user-defined meta:name="LastSaved" meta:value-type="date">2023-05-19T00:00:00</meta:user-defined>
    <meta:template xlink:type="simple" xlink:actuate="onRequest" xlink:title="" xlink:href="file:///C:/Users/wilmal/Downloads/Aliança(1).odt/Normal.dotm"/>
  </office:meta>
</office:document-meta>
</file>